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9"/>
    <style:style style:name="ce34" style:family="table-cell" style:parent-style-name="Default" style:data-style-name="N37"/>
    <style:style style:name="ce35" style:family="table-cell" style:parent-style-name="Default" style:data-style-name="N40"/>
    <style:style style:name="ce36" style:family="table-cell" style:parent-style-name="Default" style:data-style-name="N41"/>
    <style:style style:name="ce37" style:family="table-cell" style:parent-style-name="Default" style:data-style-name="N4"/>
    <style:style style:name="ce3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2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7">
            <text:p>Kommune</text:p>
          </table:table-cell>
          <table:table-cell office:value-type="string" table:style-name="ce17">
            <text:p>Indeks innb. 0-1 år</text:p>
          </table:table-cell>
          <table:table-cell office:value-type="string" table:style-name="ce17">
            <text:p>Indeks innb. 2-5 år</text:p>
          </table:table-cell>
          <table:table-cell office:value-type="string" table:style-name="ce17">
            <text:p>Indeks innb. 6-15 år</text:p>
          </table:table-cell>
          <table:table-cell office:value-type="string" table:style-name="ce18">
            <text:p>Indeks innb. 16-22 år</text:p>
          </table:table-cell>
          <table:table-cell office:value-type="string" table:style-name="ce17">
            <text:p>Indeks innb. 23-66 år</text:p>
          </table:table-cell>
          <table:table-cell office:value-type="string" table:style-name="ce17">
            <text:p>Indeks innb. 67-79 år</text:p>
          </table:table-cell>
          <table:table-cell office:value-type="string" table:style-name="ce17">
            <text:p>Indeks innb. 80-89 år</text:p>
          </table:table-cell>
          <table:table-cell office:value-type="string" table:style-name="ce19">
            <text:p>Indeks innb. over 89 år</text:p>
          </table:table-cell>
          <table:table-cell office:value-type="string" table:style-name="ce17">
            <text:p>Indeks gradert basis-kriterium</text:p>
          </table:table-cell>
          <table:table-cell office:value-type="string" table:style-name="ce17">
            <text:p>Indeks reiseavst. innan sone</text:p>
          </table:table-cell>
          <table:table-cell office:value-type="string" table:style-name="ce17">
            <text:p>Indeks reiseavst. til nabo-krets</text:p>
          </table:table-cell>
          <table:table-cell office:value-type="string" table:style-name="ce17">
            <text:p>Indeks land-bruks-kriteriet</text:p>
          </table:table-cell>
          <table:table-cell office:value-type="string" table:style-name="ce17">
            <text:p>Indeks innv. 6-15 år</text:p>
          </table:table-cell>
          <table:table-cell office:value-type="string" table:style-name="ce19">
            <text:p>Indeks PU 16 år og over</text:p>
          </table:table-cell>
          <table:table-cell office:value-type="string" table:style-name="ce19">
            <text:p>Indeks ikkje-gifte 67 år og over</text:p>
          </table:table-cell>
          <table:table-cell office:value-type="string" table:style-name="ce17">
            <text:p>Indeks dødeleg-heits-kriteriet</text:p>
          </table:table-cell>
          <table:table-cell office:value-type="string" table:style-name="ce19">
            <text:p>Indeks uføre</text:p>
          </table:table-cell>
          <table:table-cell office:value-type="string" table:style-name="ce17">
            <text:p>Indeks flykt-ningar</text:p>
          </table:table-cell>
          <table:table-cell office:value-type="string" table:style-name="ce17">
            <text:p>Indeks opphop-ings-indeks</text:p>
          </table:table-cell>
          <table:table-cell office:value-type="string" table:style-name="ce17">
            <text:p>Indeks aleine-buande</text:p>
          </table:table-cell>
          <table:table-cell office:value-type="string" table:style-name="ce17">
            <text:p>Indeks barn med einsleg for-sørgjar</text:p>
          </table:table-cell>
          <table:table-cell office:value-type="string" table:style-name="ce17">
            <text:p>Indeks låg-inntekts-kriteriet</text:p>
          </table:table-cell>
          <table:table-cell office:value-type="string" table:style-name="ce17">
            <text:p>Indeks barn 1 år utan kontant-støtte</text:p>
          </table:table-cell>
          <table:table-cell office:value-type="string" table:style-name="ce17">
            <text:p>Indeks innb. m. høgare ut-danning</text:p>
          </table:table-cell>
          <table:table-cell office:value-type="string" table:style-name="ce41">
            <text:p>Indeks berekna utgifts-behov</text:p>
          </table:table-cell>
          <table:table-cell office:value-type="string" table:style-name="ce20">
            <text:p>Bef. andel per 1.7.16</text:p>
          </table:table-cell>
          <table:table-cell office:value-type="string" table:style-name="ce20">
            <text:p>Andel berekna utgifts-behov 2017</text:p>
          </table:table-cell>
          <table:table-cell table:number-columns-repeated="16356" table:style-name="ce21"/>
        </table:table-row>
        <table:table-row table:style-name="ro2">
          <table:table-cell table:style-name="ce27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5" table:style-name="ce17"/>
          <table:table-cell table:number-columns-repeated="2" table:style-name="ce19"/>
          <table:table-cell table:number-columns-repeated="9" table:style-name="ce17"/>
          <table:table-cell table:style-name="ce41"/>
          <table:table-cell office:value-type="string" table:style-name="ce20">
            <text:p>(promille)</text:p>
          </table:table-cell>
          <table:table-cell office:value-type="string" table:style-name="ce20">
            <text:p>(promille)</text:p>
          </table:table-cell>
          <table:table-cell table:number-columns-repeated="16356" table:style-name="ce21"/>
        </table:table-row>
        <table:table-row table:style-name="ro3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table:number-columns-repeated="16356" table:style-name="ce12"/>
        </table:table-row>
        <table:table-row table:style-name="ro4">
          <table:table-cell table:style-name="ce28"/>
          <table:table-cell table:number-columns-repeated="4" table:style-name="ce13"/>
          <table:table-cell table:number-columns-repeated="4" table:style-name="ce14"/>
          <table:table-cell table:number-columns-repeated="16" table:style-name="ce13"/>
          <table:table-cell table:style-name="ce2"/>
          <table:table-cell table:number-columns-repeated="2" table:style-name="ce16"/>
          <table:table-cell table:number-columns-repeated="16356" table:style-name="ce1"/>
        </table:table-row>
        <table:table-row table:style-name="ro3">
          <table:table-cell office:value-type="string" table:style-name="ce28">
            <text:p>0101 Halden</text:p>
          </table:table-cell>
          <table:table-cell office:value-type="float" office:value="0.85805947999999999" table:style-name="ce15">
            <text:p>0,8581</text:p>
          </table:table-cell>
          <table:table-cell office:value-type="float" office:value="0.91788762000000002" table:style-name="ce15">
            <text:p>0,9179</text:p>
          </table:table-cell>
          <table:table-cell office:value-type="float" office:value="0.98330861999999997" table:style-name="ce15">
            <text:p>0,9833</text:p>
          </table:table-cell>
          <table:table-cell office:value-type="float" office:value="1.00471942" table:style-name="ce15">
            <text:p>1,0047</text:p>
          </table:table-cell>
          <table:table-cell office:value-type="float" office:value="0.97531593999999999" table:style-name="ce15">
            <text:p>0,9753</text:p>
          </table:table-cell>
          <table:table-cell office:value-type="float" office:value="1.1587301299999999" table:style-name="ce15">
            <text:p>1,1587</text:p>
          </table:table-cell>
          <table:table-cell office:value-type="float" office:value="1.1654556199999999" table:style-name="ce15">
            <text:p>1,1655</text:p>
          </table:table-cell>
          <table:table-cell office:value-type="float" office:value="1.1339781799999999" table:style-name="ce15">
            <text:p>1,1340</text:p>
          </table:table-cell>
          <table:table-cell office:value-type="float" office:value="0.28867957999999999" table:style-name="ce15">
            <text:p>0,2887</text:p>
          </table:table-cell>
          <table:table-cell office:value-type="float" office:value="0.68020126000000003" table:style-name="ce15">
            <text:p>0,6802</text:p>
          </table:table-cell>
          <table:table-cell office:value-type="float" office:value="1.10286269" table:style-name="ce15">
            <text:p>1,1029</text:p>
          </table:table-cell>
          <table:table-cell office:value-type="float" office:value="0.71749914000000004" table:style-name="ce15">
            <text:p>0,7175</text:p>
          </table:table-cell>
          <table:table-cell office:value-type="float" office:value="0.75279457000000005" table:style-name="ce15">
            <text:p>0,7528</text:p>
          </table:table-cell>
          <table:table-cell office:value-type="float" office:value="1.03567597" table:style-name="ce15">
            <text:p>1,0357</text:p>
          </table:table-cell>
          <table:table-cell office:value-type="float" office:value="1.15497582" table:style-name="ce15">
            <text:p>1,1550</text:p>
          </table:table-cell>
          <table:table-cell office:value-type="float" office:value="1.14488872" table:style-name="ce15">
            <text:p>1,1449</text:p>
          </table:table-cell>
          <table:table-cell office:value-type="float" office:value="1.53612335" table:style-name="ce15">
            <text:p>1,5361</text:p>
          </table:table-cell>
          <table:table-cell office:value-type="float" office:value="1.2689888899999999" table:style-name="ce15">
            <text:p>1,2690</text:p>
          </table:table-cell>
          <table:table-cell office:value-type="float" office:value="1.29479261" table:style-name="ce15">
            <text:p>1,2948</text:p>
          </table:table-cell>
          <table:table-cell office:value-type="float" office:value="1.01272973" table:style-name="ce15">
            <text:p>1,0127</text:p>
          </table:table-cell>
          <table:table-cell office:value-type="float" office:value="1.1798911000000001" table:style-name="ce15">
            <text:p>1,1799</text:p>
          </table:table-cell>
          <table:table-cell office:value-type="float" office:value="1.05736045" table:style-name="ce15">
            <text:p>1,0574</text:p>
          </table:table-cell>
          <table:table-cell office:value-type="float" office:value="0.79460081999999999" table:style-name="ce15">
            <text:p>0,7946</text:p>
          </table:table-cell>
          <table:table-cell office:value-type="float" office:value="0.83043213999999999" table:style-name="ce15">
            <text:p>0,8304</text:p>
          </table:table-cell>
          <table:table-cell office:value-type="float" office:value="1.00924725" table:style-name="ce3">
            <text:p>1,0092</text:p>
          </table:table-cell>
          <table:table-cell office:value-type="float" office:value="5.8705458300000002" table:style-name="ce4">
            <text:p>5,8705</text:p>
          </table:table-cell>
          <table:table-cell office:value-type="float" office:value="5.9248322199999999" table:style-name="ce4">
            <text:p>5,9248</text:p>
          </table:table-cell>
          <table:table-cell table:style-name="ce22"/>
          <table:table-cell table:number-columns-repeated="16355"/>
        </table:table-row>
        <table:table-row table:style-name="ro3">
          <table:table-cell office:value-type="string" table:style-name="ce28">
            <text:p>0104 Moss</text:p>
          </table:table-cell>
          <table:table-cell office:value-type="float" office:value="0.88027350999999998" table:style-name="ce15">
            <text:p>0,8803</text:p>
          </table:table-cell>
          <table:table-cell office:value-type="float" office:value="0.92390114999999995" table:style-name="ce15">
            <text:p>0,9239</text:p>
          </table:table-cell>
          <table:table-cell office:value-type="float" office:value="0.97546003999999997" table:style-name="ce15">
            <text:p>0,9755</text:p>
          </table:table-cell>
          <table:table-cell office:value-type="float" office:value="0.97888101000000005" table:style-name="ce15">
            <text:p>0,9789</text:p>
          </table:table-cell>
          <table:table-cell office:value-type="float" office:value="0.97878262999999999" table:style-name="ce15">
            <text:p>0,9788</text:p>
          </table:table-cell>
          <table:table-cell office:value-type="float" office:value="1.2036001599999999" table:style-name="ce15">
            <text:p>1,2036</text:p>
          </table:table-cell>
          <table:table-cell office:value-type="float" office:value="1.0836498000000001" table:style-name="ce15">
            <text:p>1,0836</text:p>
          </table:table-cell>
          <table:table-cell office:value-type="float" office:value="0.97037587000000003" table:style-name="ce15">
            <text:p>0,9704</text:p>
          </table:table-cell>
          <table:table-cell office:value-type="float" office:value="0.25964545999999999" table:style-name="ce15">
            <text:p>0,2596</text:p>
          </table:table-cell>
          <table:table-cell office:value-type="float" office:value="0.34601752000000002" table:style-name="ce15">
            <text:p>0,3460</text:p>
          </table:table-cell>
          <table:table-cell office:value-type="float" office:value="0.34263440000000001" table:style-name="ce15">
            <text:p>0,3426</text:p>
          </table:table-cell>
          <table:table-cell office:value-type="float" office:value="5.646603E-2" table:style-name="ce15">
            <text:p>0,0565</text:p>
          </table:table-cell>
          <table:table-cell office:value-type="float" office:value="1.07823337" table:style-name="ce15">
            <text:p>1,0782</text:p>
          </table:table-cell>
          <table:table-cell office:value-type="float" office:value="1.0163958799999999" table:style-name="ce15">
            <text:p>1,0164</text:p>
          </table:table-cell>
          <table:table-cell office:value-type="float" office:value="1.18390693" table:style-name="ce15">
            <text:p>1,1839</text:p>
          </table:table-cell>
          <table:table-cell office:value-type="float" office:value="1.0965165400000001" table:style-name="ce15">
            <text:p>1,0965</text:p>
          </table:table-cell>
          <table:table-cell office:value-type="float" office:value="1.5651569400000001" table:style-name="ce15">
            <text:p>1,5652</text:p>
          </table:table-cell>
          <table:table-cell office:value-type="float" office:value="1.43540676" table:style-name="ce15">
            <text:p>1,4354</text:p>
          </table:table-cell>
          <table:table-cell office:value-type="float" office:value="1.79791192" table:style-name="ce15">
            <text:p>1,7979</text:p>
          </table:table-cell>
          <table:table-cell office:value-type="float" office:value="1.1474071100000001" table:style-name="ce15">
            <text:p>1,1474</text:p>
          </table:table-cell>
          <table:table-cell office:value-type="float" office:value="1.1893664100000001" table:style-name="ce15">
            <text:p>1,1894</text:p>
          </table:table-cell>
          <table:table-cell office:value-type="float" office:value="1.20077159" table:style-name="ce15">
            <text:p>1,2008</text:p>
          </table:table-cell>
          <table:table-cell office:value-type="float" office:value="0.77964716999999994" table:style-name="ce15">
            <text:p>0,7796</text:p>
          </table:table-cell>
          <table:table-cell office:value-type="float" office:value="0.90141015999999996" table:style-name="ce15">
            <text:p>0,9014</text:p>
          </table:table-cell>
          <table:table-cell office:value-type="float" office:value="0.99690968000000002" table:style-name="ce3">
            <text:p>0,9969</text:p>
          </table:table-cell>
          <table:table-cell office:value-type="float" office:value="6.1881772000000002" table:style-name="ce4">
            <text:p>6,1882</text:p>
          </table:table-cell>
          <table:table-cell office:value-type="float" office:value="6.1690537399999998" table:style-name="ce4">
            <text:p>6,16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105 Sarpsborg</text:p>
          </table:table-cell>
          <table:table-cell office:value-type="float" office:value="0.92194449000000001" table:style-name="ce6">
            <text:p>0,9219</text:p>
          </table:table-cell>
          <table:table-cell office:value-type="float" office:value="0.93923844000000001" table:style-name="ce6">
            <text:p>0,9392</text:p>
          </table:table-cell>
          <table:table-cell office:value-type="float" office:value="1.0165177400000001" table:style-name="ce6">
            <text:p>1,0165</text:p>
          </table:table-cell>
          <table:table-cell office:value-type="float" office:value="0.99857958999999996" table:style-name="ce6">
            <text:p>0,9986</text:p>
          </table:table-cell>
          <table:table-cell office:value-type="float" office:value="0.97717500999999996" table:style-name="ce6">
            <text:p>0,9772</text:p>
          </table:table-cell>
          <table:table-cell office:value-type="float" office:value="1.12869705" table:style-name="ce6">
            <text:p>1,1287</text:p>
          </table:table-cell>
          <table:table-cell office:value-type="float" office:value="1.0958093900000001" table:style-name="ce6">
            <text:p>1,0958</text:p>
          </table:table-cell>
          <table:table-cell office:value-type="float" office:value="0.94878372" table:style-name="ce6">
            <text:p>0,9488</text:p>
          </table:table-cell>
          <table:table-cell office:value-type="float" office:value="0.15854852" table:style-name="ce6">
            <text:p>0,1585</text:p>
          </table:table-cell>
          <table:table-cell office:value-type="float" office:value="0.74075219000000003" table:style-name="ce6">
            <text:p>0,7408</text:p>
          </table:table-cell>
          <table:table-cell office:value-type="float" office:value="0.72396780999999999" table:style-name="ce6">
            <text:p>0,7240</text:p>
          </table:table-cell>
          <table:table-cell office:value-type="float" office:value="0.53819558000000001" table:style-name="ce6">
            <text:p>0,5382</text:p>
          </table:table-cell>
          <table:table-cell office:value-type="float" office:value="1.12639175" table:style-name="ce6">
            <text:p>1,1264</text:p>
          </table:table-cell>
          <table:table-cell office:value-type="float" office:value="1.15798892" table:style-name="ce6">
            <text:p>1,1580</text:p>
          </table:table-cell>
          <table:table-cell office:value-type="float" office:value="1.12406136" table:style-name="ce6">
            <text:p>1,1241</text:p>
          </table:table-cell>
          <table:table-cell office:value-type="float" office:value="1.11779037" table:style-name="ce6">
            <text:p>1,1178</text:p>
          </table:table-cell>
          <table:table-cell office:value-type="float" office:value="1.6060239999999999" table:style-name="ce6">
            <text:p>1,6060</text:p>
          </table:table-cell>
          <table:table-cell office:value-type="float" office:value="1.97659494" table:style-name="ce6">
            <text:p>1,9766</text:p>
          </table:table-cell>
          <table:table-cell office:value-type="float" office:value="1.4623882800000001" table:style-name="ce6">
            <text:p>1,4624</text:p>
          </table:table-cell>
          <table:table-cell office:value-type="float" office:value="0.95741429" table:style-name="ce6">
            <text:p>0,9574</text:p>
          </table:table-cell>
          <table:table-cell office:value-type="float" office:value="1.2742107" table:style-name="ce6">
            <text:p>1,2742</text:p>
          </table:table-cell>
          <table:table-cell office:value-type="float" office:value="1.0852805999999999" table:style-name="ce6">
            <text:p>1,0853</text:p>
          </table:table-cell>
          <table:table-cell office:value-type="float" office:value="0.89273389999999997" table:style-name="ce6">
            <text:p>0,8927</text:p>
          </table:table-cell>
          <table:table-cell office:value-type="float" office:value="0.71633732000000006" table:style-name="ce6">
            <text:p>0,7163</text:p>
          </table:table-cell>
          <table:table-cell office:value-type="float" office:value="1.0155801" table:style-name="ce5">
            <text:p>1,0156</text:p>
          </table:table-cell>
          <table:table-cell office:value-type="float" office:value="10.50093504" table:style-name="ce6">
            <text:p>10,5009</text:p>
          </table:table-cell>
          <table:table-cell office:value-type="float" office:value="10.66454066" table:style-name="ce6">
            <text:p>10,664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06 Fredrikstad</text:p>
          </table:table-cell>
          <table:table-cell office:value-type="float" office:value="0.87349882999999995" table:style-name="ce15">
            <text:p>0,8735</text:p>
          </table:table-cell>
          <table:table-cell office:value-type="float" office:value="0.904976" table:style-name="ce15">
            <text:p>0,9050</text:p>
          </table:table-cell>
          <table:table-cell office:value-type="float" office:value="0.99992767000000005" table:style-name="ce15">
            <text:p>0,9999</text:p>
          </table:table-cell>
          <table:table-cell office:value-type="float" office:value="1.0162459100000001" table:style-name="ce15">
            <text:p>1,0162</text:p>
          </table:table-cell>
          <table:table-cell office:value-type="float" office:value="0.98744438999999995" table:style-name="ce15">
            <text:p>0,9874</text:p>
          </table:table-cell>
          <table:table-cell office:value-type="float" office:value="1.1034693499999999" table:style-name="ce15">
            <text:p>1,1035</text:p>
          </table:table-cell>
          <table:table-cell office:value-type="float" office:value="1.09344624" table:style-name="ce15">
            <text:p>1,0934</text:p>
          </table:table-cell>
          <table:table-cell office:value-type="float" office:value="0.93821622999999998" table:style-name="ce15">
            <text:p>0,9382</text:p>
          </table:table-cell>
          <table:table-cell office:value-type="float" office:value="0.10935685000000001" table:style-name="ce15">
            <text:p>0,1094</text:p>
          </table:table-cell>
          <table:table-cell office:value-type="float" office:value="0.53235633999999998" table:style-name="ce15">
            <text:p>0,5324</text:p>
          </table:table-cell>
          <table:table-cell office:value-type="float" office:value="0.68337186000000005" table:style-name="ce15">
            <text:p>0,6834</text:p>
          </table:table-cell>
          <table:table-cell office:value-type="float" office:value="0.31666197000000001" table:style-name="ce15">
            <text:p>0,3167</text:p>
          </table:table-cell>
          <table:table-cell office:value-type="float" office:value="0.90658030000000001" table:style-name="ce15">
            <text:p>0,9066</text:p>
          </table:table-cell>
          <table:table-cell office:value-type="float" office:value="0.88773895000000003" table:style-name="ce15">
            <text:p>0,8877</text:p>
          </table:table-cell>
          <table:table-cell office:value-type="float" office:value="1.0761293999999999" table:style-name="ce15">
            <text:p>1,0761</text:p>
          </table:table-cell>
          <table:table-cell office:value-type="float" office:value="1.09146663" table:style-name="ce15">
            <text:p>1,0915</text:p>
          </table:table-cell>
          <table:table-cell office:value-type="float" office:value="1.49731258" table:style-name="ce15">
            <text:p>1,4973</text:p>
          </table:table-cell>
          <table:table-cell office:value-type="float" office:value="1.8570210899999999" table:style-name="ce15">
            <text:p>1,8570</text:p>
          </table:table-cell>
          <table:table-cell office:value-type="float" office:value="1.4537814600000001" table:style-name="ce15">
            <text:p>1,4538</text:p>
          </table:table-cell>
          <table:table-cell office:value-type="float" office:value="0.93975622999999997" table:style-name="ce15">
            <text:p>0,9398</text:p>
          </table:table-cell>
          <table:table-cell office:value-type="float" office:value="1.1923703800000001" table:style-name="ce15">
            <text:p>1,1924</text:p>
          </table:table-cell>
          <table:table-cell office:value-type="float" office:value="1.0470185000000001" table:style-name="ce15">
            <text:p>1,0470</text:p>
          </table:table-cell>
          <table:table-cell office:value-type="float" office:value="0.75738426999999997" table:style-name="ce15">
            <text:p>0,7574</text:p>
          </table:table-cell>
          <table:table-cell office:value-type="float" office:value="0.87457773000000005" table:style-name="ce15">
            <text:p>0,8746</text:p>
          </table:table-cell>
          <table:table-cell office:value-type="float" office:value="0.98057130999999997" table:style-name="ce3">
            <text:p>0,9806</text:p>
          </table:table-cell>
          <table:table-cell office:value-type="float" office:value="15.17372602" table:style-name="ce4">
            <text:p>15,1737</text:p>
          </table:table-cell>
          <table:table-cell office:value-type="float" office:value="14.87892042" table:style-name="ce4">
            <text:p>14,878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11 Hvaler</text:p>
          </table:table-cell>
          <table:table-cell office:value-type="float" office:value="0.55246488000000005" table:style-name="ce15">
            <text:p>0,5525</text:p>
          </table:table-cell>
          <table:table-cell office:value-type="float" office:value="0.72911965999999995" table:style-name="ce15">
            <text:p>0,7291</text:p>
          </table:table-cell>
          <table:table-cell office:value-type="float" office:value="0.86871107999999997" table:style-name="ce15">
            <text:p>0,8687</text:p>
          </table:table-cell>
          <table:table-cell office:value-type="float" office:value="0.91476751999999995" table:style-name="ce15">
            <text:p>0,9148</text:p>
          </table:table-cell>
          <table:table-cell office:value-type="float" office:value="0.98783215999999996" table:style-name="ce15">
            <text:p>0,9878</text:p>
          </table:table-cell>
          <table:table-cell office:value-type="float" office:value="1.54560929" table:style-name="ce15">
            <text:p>1,5456</text:p>
          </table:table-cell>
          <table:table-cell office:value-type="float" office:value="0.95206234000000001" table:style-name="ce15">
            <text:p>0,9521</text:p>
          </table:table-cell>
          <table:table-cell office:value-type="float" office:value="0.91177975" table:style-name="ce15">
            <text:p>0,9118</text:p>
          </table:table-cell>
          <table:table-cell office:value-type="float" office:value="2.5363057000000002" table:style-name="ce15">
            <text:p>2,5363</text:p>
          </table:table-cell>
          <table:table-cell office:value-type="float" office:value="1.81354141" table:style-name="ce15">
            <text:p>1,8135</text:p>
          </table:table-cell>
          <table:table-cell office:value-type="float" office:value="1.8498627999999999" table:style-name="ce15">
            <text:p>1,8499</text:p>
          </table:table-cell>
          <table:table-cell office:value-type="float" office:value="0.77373670000000005" table:style-name="ce15">
            <text:p>0,7737</text:p>
          </table:table-cell>
          <table:table-cell office:value-type="float" office:value="0.62732880999999996" table:style-name="ce15">
            <text:p>0,6273</text:p>
          </table:table-cell>
          <table:table-cell office:value-type="float" office:value="1.15352875" table:style-name="ce15">
            <text:p>1,1535</text:p>
          </table:table-cell>
          <table:table-cell office:value-type="float" office:value="1.0918662800000001" table:style-name="ce15">
            <text:p>1,0919</text:p>
          </table:table-cell>
          <table:table-cell office:value-type="float" office:value="0.96849916000000003" table:style-name="ce15">
            <text:p>0,9685</text:p>
          </table:table-cell>
          <table:table-cell office:value-type="float" office:value="1.33105834" table:style-name="ce15">
            <text:p>1,3311</text:p>
          </table:table-cell>
          <table:table-cell office:value-type="float" office:value="0.30616874999999999" table:style-name="ce15">
            <text:p>0,3062</text:p>
          </table:table-cell>
          <table:table-cell office:value-type="float" office:value="0.30749936999999999" table:style-name="ce15">
            <text:p>0,3075</text:p>
          </table:table-cell>
          <table:table-cell office:value-type="float" office:value="1.0100291100000001" table:style-name="ce15">
            <text:p>1,0100</text:p>
          </table:table-cell>
          <table:table-cell office:value-type="float" office:value="0.87626042000000004" table:style-name="ce15">
            <text:p>0,8763</text:p>
          </table:table-cell>
          <table:table-cell office:value-type="float" office:value="0.45709160999999998" table:style-name="ce15">
            <text:p>0,4571</text:p>
          </table:table-cell>
          <table:table-cell office:value-type="float" office:value="0.70834240999999998" table:style-name="ce15">
            <text:p>0,7083</text:p>
          </table:table-cell>
          <table:table-cell office:value-type="float" office:value="0.94220731999999996" table:style-name="ce15">
            <text:p>0,9422</text:p>
          </table:table-cell>
          <table:table-cell office:value-type="float" office:value="0.97350875999999997" table:style-name="ce3">
            <text:p>0,9735</text:p>
          </table:table-cell>
          <table:table-cell office:value-type="float" office:value="0.86331555999999998" table:style-name="ce4">
            <text:p>0,8633</text:p>
          </table:table-cell>
          <table:table-cell office:value-type="float" office:value="0.84044527000000002" table:style-name="ce4">
            <text:p>0,840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118 Aremark</text:p>
          </table:table-cell>
          <table:table-cell office:value-type="float" office:value="0.72178967999999999" table:style-name="ce6">
            <text:p>0,7218</text:p>
          </table:table-cell>
          <table:table-cell office:value-type="float" office:value="0.79694443000000004" table:style-name="ce6">
            <text:p>0,7969</text:p>
          </table:table-cell>
          <table:table-cell office:value-type="float" office:value="1.04881538" table:style-name="ce6">
            <text:p>1,0488</text:p>
          </table:table-cell>
          <table:table-cell office:value-type="float" office:value="0.88774936999999998" table:style-name="ce6">
            <text:p>0,8877</text:p>
          </table:table-cell>
          <table:table-cell office:value-type="float" office:value="0.95878138000000002" table:style-name="ce6">
            <text:p>0,9588</text:p>
          </table:table-cell>
          <table:table-cell office:value-type="float" office:value="1.30184608" table:style-name="ce6">
            <text:p>1,3018</text:p>
          </table:table-cell>
          <table:table-cell office:value-type="float" office:value="1.1905247400000001" table:style-name="ce6">
            <text:p>1,1905</text:p>
          </table:table-cell>
          <table:table-cell office:value-type="float" office:value="1.7713085200000001" table:style-name="ce6">
            <text:p>1,7713</text:p>
          </table:table-cell>
          <table:table-cell office:value-type="float" office:value="10.18530445" table:style-name="ce6">
            <text:p>10,1853</text:p>
          </table:table-cell>
          <table:table-cell office:value-type="float" office:value="1.3686775099999999" table:style-name="ce6">
            <text:p>1,3687</text:p>
          </table:table-cell>
          <table:table-cell office:value-type="float" office:value="3.24824285" table:style-name="ce6">
            <text:p>3,2482</text:p>
          </table:table-cell>
          <table:table-cell office:value-type="float" office:value="5.2923576499999996" table:style-name="ce6">
            <text:p>5,2924</text:p>
          </table:table-cell>
          <table:table-cell office:value-type="float" office:value="0.73122452000000004" table:style-name="ce6">
            <text:p>0,7312</text:p>
          </table:table-cell>
          <table:table-cell office:value-type="float" office:value="0.58972438999999999" table:style-name="ce6">
            <text:p>0,5897</text:p>
          </table:table-cell>
          <table:table-cell office:value-type="float" office:value="1.2977569900000001" table:style-name="ce6">
            <text:p>1,2978</text:p>
          </table:table-cell>
          <table:table-cell office:value-type="float" office:value="0.96487023000000005" table:style-name="ce6">
            <text:p>0,9649</text:p>
          </table:table-cell>
          <table:table-cell office:value-type="float" office:value="1.43657682" table:style-name="ce6">
            <text:p>1,4366</text:p>
          </table:table-cell>
          <table:table-cell office:value-type="float" office:value="3.9131050000000001E-2" table:style-name="ce6">
            <text:p>0,0391</text:p>
          </table:table-cell>
          <table:table-cell office:value-type="float" office:value="0.40474774000000002" table:style-name="ce6">
            <text:p>0,4047</text:p>
          </table:table-cell>
          <table:table-cell office:value-type="float" office:value="0.78147305" table:style-name="ce6">
            <text:p>0,7815</text:p>
          </table:table-cell>
          <table:table-cell office:value-type="float" office:value="1.0343869299999999" table:style-name="ce6">
            <text:p>1,0344</text:p>
          </table:table-cell>
          <table:table-cell office:value-type="float" office:value="0.50319369000000003" table:style-name="ce6">
            <text:p>0,5032</text:p>
          </table:table-cell>
          <table:table-cell office:value-type="float" office:value="0.53112327999999998" table:style-name="ce6">
            <text:p>0,5311</text:p>
          </table:table-cell>
          <table:table-cell office:value-type="float" office:value="0.59205744000000005" table:style-name="ce6">
            <text:p>0,5921</text:p>
          </table:table-cell>
          <table:table-cell office:value-type="float" office:value="1.2013443500000001" table:style-name="ce5">
            <text:p>1,2013</text:p>
          </table:table-cell>
          <table:table-cell office:value-type="float" office:value="0.26663462999999998" table:style-name="ce6">
            <text:p>0,2666</text:p>
          </table:table-cell>
          <table:table-cell office:value-type="float" office:value="0.32032000999999999" table:style-name="ce6">
            <text:p>0,32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19 Marker</text:p>
          </table:table-cell>
          <table:table-cell office:value-type="float" office:value="0.73464777000000003" table:style-name="ce15">
            <text:p>0,7346</text:p>
          </table:table-cell>
          <table:table-cell office:value-type="float" office:value="0.76267691999999998" table:style-name="ce15">
            <text:p>0,7627</text:p>
          </table:table-cell>
          <table:table-cell office:value-type="float" office:value="0.89281748000000005" table:style-name="ce15">
            <text:p>0,8928</text:p>
          </table:table-cell>
          <table:table-cell office:value-type="float" office:value="0.90370079999999997" table:style-name="ce15">
            <text:p>0,9037</text:p>
          </table:table-cell>
          <table:table-cell office:value-type="float" office:value="0.94272080999999996" table:style-name="ce15">
            <text:p>0,9427</text:p>
          </table:table-cell>
          <table:table-cell office:value-type="float" office:value="1.4882924500000001" table:style-name="ce15">
            <text:p>1,4883</text:p>
          </table:table-cell>
          <table:table-cell office:value-type="float" office:value="1.5013227200000001" table:style-name="ce15">
            <text:p>1,5013</text:p>
          </table:table-cell>
          <table:table-cell office:value-type="float" office:value="1.5796513299999999" table:style-name="ce15">
            <text:p>1,5797</text:p>
          </table:table-cell>
          <table:table-cell office:value-type="float" office:value="3.3613215699999999" table:style-name="ce15">
            <text:p>3,3613</text:p>
          </table:table-cell>
          <table:table-cell office:value-type="float" office:value="1.4197277699999999" table:style-name="ce15">
            <text:p>1,4197</text:p>
          </table:table-cell>
          <table:table-cell office:value-type="float" office:value="2.10064757" table:style-name="ce15">
            <text:p>2,1006</text:p>
          </table:table-cell>
          <table:table-cell office:value-type="float" office:value="4.1158755200000003" table:style-name="ce15">
            <text:p>4,1159</text:p>
          </table:table-cell>
          <table:table-cell office:value-type="float" office:value="0.72909002000000001" table:style-name="ce15">
            <text:p>0,7291</text:p>
          </table:table-cell>
          <table:table-cell office:value-type="float" office:value="0.99704846999999996" table:style-name="ce15">
            <text:p>0,9970</text:p>
          </table:table-cell>
          <table:table-cell office:value-type="float" office:value="1.4142476900000001" table:style-name="ce15">
            <text:p>1,4142</text:p>
          </table:table-cell>
          <table:table-cell office:value-type="float" office:value="0.94113948999999997" table:style-name="ce15">
            <text:p>0,9411</text:p>
          </table:table-cell>
          <table:table-cell office:value-type="float" office:value="1.74555039" table:style-name="ce15">
            <text:p>1,7456</text:p>
          </table:table-cell>
          <table:table-cell office:value-type="float" office:value="0.67176796999999999" table:style-name="ce15">
            <text:p>0,6718</text:p>
          </table:table-cell>
          <table:table-cell office:value-type="float" office:value="0.40162499000000002" table:style-name="ce15">
            <text:p>0,4016</text:p>
          </table:table-cell>
          <table:table-cell office:value-type="float" office:value="0.93127422000000004" table:style-name="ce15">
            <text:p>0,9313</text:p>
          </table:table-cell>
          <table:table-cell office:value-type="float" office:value="0.81868797000000004" table:style-name="ce15">
            <text:p>0,8187</text:p>
          </table:table-cell>
          <table:table-cell office:value-type="float" office:value="0.53701237999999996" table:style-name="ce15">
            <text:p>0,5370</text:p>
          </table:table-cell>
          <table:table-cell office:value-type="float" office:value="0.51963031999999998" table:style-name="ce15">
            <text:p>0,5196</text:p>
          </table:table-cell>
          <table:table-cell office:value-type="float" office:value="0.59399581999999995" table:style-name="ce15">
            <text:p>0,5940</text:p>
          </table:table-cell>
          <table:table-cell office:value-type="float" office:value="1.06698527" table:style-name="ce3">
            <text:p>1,0670</text:p>
          </table:table-cell>
          <table:table-cell office:value-type="float" office:value="0.68339448999999997" table:style-name="ce4">
            <text:p>0,6834</text:p>
          </table:table-cell>
          <table:table-cell office:value-type="float" office:value="0.72917184999999995" table:style-name="ce4">
            <text:p>0,729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21 Rømskog</text:p>
          </table:table-cell>
          <table:table-cell office:value-type="float" office:value="0.45098009999999999" table:style-name="ce15">
            <text:p>0,4510</text:p>
          </table:table-cell>
          <table:table-cell office:value-type="float" office:value="0.80260529999999997" table:style-name="ce15">
            <text:p>0,8026</text:p>
          </table:table-cell>
          <table:table-cell office:value-type="float" office:value="0.88083666000000005" table:style-name="ce15">
            <text:p>0,8808</text:p>
          </table:table-cell>
          <table:table-cell office:value-type="float" office:value="1.0272257199999999" table:style-name="ce15">
            <text:p>1,0272</text:p>
          </table:table-cell>
          <table:table-cell office:value-type="float" office:value="0.93948432000000004" table:style-name="ce15">
            <text:p>0,9395</text:p>
          </table:table-cell>
          <table:table-cell office:value-type="float" office:value="1.2932000400000001" table:style-name="ce15">
            <text:p>1,2932</text:p>
          </table:table-cell>
          <table:table-cell office:value-type="float" office:value="2.0512791400000001" table:style-name="ce15">
            <text:p>2,0513</text:p>
          </table:table-cell>
          <table:table-cell office:value-type="float" office:value="1.3852922700000001" table:style-name="ce15">
            <text:p>1,3853</text:p>
          </table:table-cell>
          <table:table-cell office:value-type="float" office:value="23.349252060000001" table:style-name="ce15">
            <text:p>23,3493</text:p>
          </table:table-cell>
          <table:table-cell office:value-type="float" office:value="0.60497672999999996" table:style-name="ce15">
            <text:p>0,6050</text:p>
          </table:table-cell>
          <table:table-cell office:value-type="float" office:value="1.7718274000000001" table:style-name="ce15">
            <text:p>1,7718</text:p>
          </table:table-cell>
          <table:table-cell office:value-type="float" office:value="3.0460557499999998" table:style-name="ce15">
            <text:p>3,0461</text:p>
          </table:table-cell>
          <table:table-cell office:value-type="float" office:value="0.66718264000000005" table:style-name="ce15">
            <text:p>0,6672</text:p>
          </table:table-cell>
          <table:table-cell office:value-type="float" office:value="1.61422599" table:style-name="ce15">
            <text:p>1,6142</text:p>
          </table:table-cell>
          <table:table-cell office:value-type="float" office:value="1.28617457" table:style-name="ce15">
            <text:p>1,2862</text:p>
          </table:table-cell>
          <table:table-cell office:value-type="float" office:value="0.74280818000000004" table:style-name="ce15">
            <text:p>0,7428</text:p>
          </table:table-cell>
          <table:table-cell office:value-type="float" office:value="1.51673539" table:style-name="ce15">
            <text:p>1,5167</text:p>
          </table:table-cell>
          <table:table-cell office:value-type="float" office:value="8.0333749999999995E-2" table:style-name="ce15">
            <text:p>0,0803</text:p>
          </table:table-cell>
          <table:table-cell office:value-type="float" office:value="0.11436584" table:style-name="ce15">
            <text:p>0,1144</text:p>
          </table:table-cell>
          <table:table-cell office:value-type="float" office:value="0.90678855000000003" table:style-name="ce15">
            <text:p>0,9068</text:p>
          </table:table-cell>
          <table:table-cell office:value-type="float" office:value="0.12134489" table:style-name="ce15">
            <text:p>0,1213</text:p>
          </table:table-cell>
          <table:table-cell office:value-type="float" office:value="0.27344834000000001" table:style-name="ce15">
            <text:p>0,2734</text:p>
          </table:table-cell>
          <table:table-cell office:value-type="float" office:value="0.18172747" table:style-name="ce15">
            <text:p>0,1817</text:p>
          </table:table-cell>
          <table:table-cell office:value-type="float" office:value="0.58677336000000002" table:style-name="ce15">
            <text:p>0,5868</text:p>
          </table:table-cell>
          <table:table-cell office:value-type="float" office:value="1.44483557" table:style-name="ce3">
            <text:p>1,4448</text:p>
          </table:table-cell>
          <table:table-cell office:value-type="float" office:value="0.12987932999999999" table:style-name="ce4">
            <text:p>0,1299</text:p>
          </table:table-cell>
          <table:table-cell office:value-type="float" office:value="0.18765428000000001" table:style-name="ce4">
            <text:p>0,187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122 Trøgstad</text:p>
          </table:table-cell>
          <table:table-cell office:value-type="float" office:value="0.78318650999999995" table:style-name="ce6">
            <text:p>0,7832</text:p>
          </table:table-cell>
          <table:table-cell office:value-type="float" office:value="0.92642795" table:style-name="ce6">
            <text:p>0,9264</text:p>
          </table:table-cell>
          <table:table-cell office:value-type="float" office:value="0.98526857000000001" table:style-name="ce6">
            <text:p>0,9853</text:p>
          </table:table-cell>
          <table:table-cell office:value-type="float" office:value="0.96089139000000001" table:style-name="ce6">
            <text:p>0,9609</text:p>
          </table:table-cell>
          <table:table-cell office:value-type="float" office:value="0.98244228" table:style-name="ce6">
            <text:p>0,9824</text:p>
          </table:table-cell>
          <table:table-cell office:value-type="float" office:value="1.2045250000000001" table:style-name="ce6">
            <text:p>1,2045</text:p>
          </table:table-cell>
          <table:table-cell office:value-type="float" office:value="1.0058492999999999" table:style-name="ce6">
            <text:p>1,0058</text:p>
          </table:table-cell>
          <table:table-cell office:value-type="float" office:value="1.3156407000000001" table:style-name="ce6">
            <text:p>1,3156</text:p>
          </table:table-cell>
          <table:table-cell office:value-type="float" office:value="1.9119918300000001" table:style-name="ce6">
            <text:p>1,9120</text:p>
          </table:table-cell>
          <table:table-cell office:value-type="float" office:value="0.91662396000000002" table:style-name="ce6">
            <text:p>0,9166</text:p>
          </table:table-cell>
          <table:table-cell office:value-type="float" office:value="1.3634324600000001" table:style-name="ce6">
            <text:p>1,3634</text:p>
          </table:table-cell>
          <table:table-cell office:value-type="float" office:value="3.0985123200000002" table:style-name="ce6">
            <text:p>3,0985</text:p>
          </table:table-cell>
          <table:table-cell office:value-type="float" office:value="0.80260704000000005" table:style-name="ce6">
            <text:p>0,8026</text:p>
          </table:table-cell>
          <table:table-cell office:value-type="float" office:value="1.89077867" table:style-name="ce6">
            <text:p>1,8908</text:p>
          </table:table-cell>
          <table:table-cell office:value-type="float" office:value="1.2331399700000001" table:style-name="ce6">
            <text:p>1,2331</text:p>
          </table:table-cell>
          <table:table-cell office:value-type="float" office:value="1.1287364600000001" table:style-name="ce6">
            <text:p>1,1287</text:p>
          </table:table-cell>
          <table:table-cell office:value-type="float" office:value="1.66454883" table:style-name="ce6">
            <text:p>1,6645</text:p>
          </table:table-cell>
          <table:table-cell office:value-type="float" office:value="0.27805152" table:style-name="ce6">
            <text:p>0,2781</text:p>
          </table:table-cell>
          <table:table-cell office:value-type="float" office:value="0.65718734000000001" table:style-name="ce6">
            <text:p>0,6572</text:p>
          </table:table-cell>
          <table:table-cell office:value-type="float" office:value="1.01356125" table:style-name="ce6">
            <text:p>1,0136</text:p>
          </table:table-cell>
          <table:table-cell office:value-type="float" office:value="1.07560831" table:style-name="ce6">
            <text:p>1,0756</text:p>
          </table:table-cell>
          <table:table-cell office:value-type="float" office:value="0.77717491000000005" table:style-name="ce6">
            <text:p>0,7772</text:p>
          </table:table-cell>
          <table:table-cell office:value-type="float" office:value="0.78659354000000004" table:style-name="ce6">
            <text:p>0,7866</text:p>
          </table:table-cell>
          <table:table-cell office:value-type="float" office:value="0.55499620999999999" table:style-name="ce6">
            <text:p>0,5550</text:p>
          </table:table-cell>
          <table:table-cell office:value-type="float" office:value="1.0696627000000001" table:style-name="ce5">
            <text:p>1,0697</text:p>
          </table:table-cell>
          <table:table-cell office:value-type="float" office:value="1.0256647299999999" table:style-name="ce6">
            <text:p>1,0257</text:p>
          </table:table-cell>
          <table:table-cell office:value-type="float" office:value="1.0971153" table:style-name="ce6">
            <text:p>1,097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23 Spydeberg</text:p>
          </table:table-cell>
          <table:table-cell office:value-type="float" office:value="1.0441720400000001" table:style-name="ce15">
            <text:p>1,0442</text:p>
          </table:table-cell>
          <table:table-cell office:value-type="float" office:value="0.98966935" table:style-name="ce15">
            <text:p>0,9897</text:p>
          </table:table-cell>
          <table:table-cell office:value-type="float" office:value="1.0406002599999999" table:style-name="ce15">
            <text:p>1,0406</text:p>
          </table:table-cell>
          <table:table-cell office:value-type="float" office:value="0.94670240000000005" table:style-name="ce15">
            <text:p>0,9467</text:p>
          </table:table-cell>
          <table:table-cell office:value-type="float" office:value="0.9773326" table:style-name="ce15">
            <text:p>0,9773</text:p>
          </table:table-cell>
          <table:table-cell office:value-type="float" office:value="1.1644099999999999" table:style-name="ce15">
            <text:p>1,1644</text:p>
          </table:table-cell>
          <table:table-cell office:value-type="float" office:value="0.88807062000000003" table:style-name="ce15">
            <text:p>0,8881</text:p>
          </table:table-cell>
          <table:table-cell office:value-type="float" office:value="0.92184115" table:style-name="ce15">
            <text:p>0,9218</text:p>
          </table:table-cell>
          <table:table-cell office:value-type="float" office:value="1.5839510800000001" table:style-name="ce15">
            <text:p>1,5840</text:p>
          </table:table-cell>
          <table:table-cell office:value-type="float" office:value="0.79898142000000005" table:style-name="ce15">
            <text:p>0,7990</text:p>
          </table:table-cell>
          <table:table-cell office:value-type="float" office:value="1.12613484" table:style-name="ce15">
            <text:p>1,1261</text:p>
          </table:table-cell>
          <table:table-cell office:value-type="float" office:value="1.78947652" table:style-name="ce15">
            <text:p>1,7895</text:p>
          </table:table-cell>
          <table:table-cell office:value-type="float" office:value="1.2825971" table:style-name="ce15">
            <text:p>1,2826</text:p>
          </table:table-cell>
          <table:table-cell office:value-type="float" office:value="1.1457971499999999" table:style-name="ce15">
            <text:p>1,1458</text:p>
          </table:table-cell>
          <table:table-cell office:value-type="float" office:value="0.96184990999999997" table:style-name="ce15">
            <text:p>0,9618</text:p>
          </table:table-cell>
          <table:table-cell office:value-type="float" office:value="1.05450848" table:style-name="ce15">
            <text:p>1,0545</text:p>
          </table:table-cell>
          <table:table-cell office:value-type="float" office:value="1.3258094499999999" table:style-name="ce15">
            <text:p>1,3258</text:p>
          </table:table-cell>
          <table:table-cell office:value-type="float" office:value="0.73494853000000004" table:style-name="ce15">
            <text:p>0,7349</text:p>
          </table:table-cell>
          <table:table-cell office:value-type="float" office:value="0.77947003999999998" table:style-name="ce15">
            <text:p>0,7795</text:p>
          </table:table-cell>
          <table:table-cell office:value-type="float" office:value="0.82519165999999999" table:style-name="ce15">
            <text:p>0,8252</text:p>
          </table:table-cell>
          <table:table-cell office:value-type="float" office:value="1.0981838900000001" table:style-name="ce15">
            <text:p>1,0982</text:p>
          </table:table-cell>
          <table:table-cell office:value-type="float" office:value="0.78717092" table:style-name="ce15">
            <text:p>0,7872</text:p>
          </table:table-cell>
          <table:table-cell office:value-type="float" office:value="1.3055590500000001" table:style-name="ce15">
            <text:p>1,3056</text:p>
          </table:table-cell>
          <table:table-cell office:value-type="float" office:value="0.70833135000000003" table:style-name="ce15">
            <text:p>0,7083</text:p>
          </table:table-cell>
          <table:table-cell office:value-type="float" office:value="1.01919457" table:style-name="ce3">
            <text:p>1,0192</text:p>
          </table:table-cell>
          <table:table-cell office:value-type="float" office:value="1.0978623599999999" table:style-name="ce4">
            <text:p>1,0979</text:p>
          </table:table-cell>
          <table:table-cell office:value-type="float" office:value="1.1189353500000001" table:style-name="ce4">
            <text:p>1,118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24 Askim</text:p>
          </table:table-cell>
          <table:table-cell office:value-type="float" office:value="0.79912722000000003" table:style-name="ce15">
            <text:p>0,7991</text:p>
          </table:table-cell>
          <table:table-cell office:value-type="float" office:value="1.00410815" table:style-name="ce15">
            <text:p>1,0041</text:p>
          </table:table-cell>
          <table:table-cell office:value-type="float" office:value="1.0356982699999999" table:style-name="ce15">
            <text:p>1,0357</text:p>
          </table:table-cell>
          <table:table-cell office:value-type="float" office:value="0.97868257000000003" table:style-name="ce15">
            <text:p>0,9787</text:p>
          </table:table-cell>
          <table:table-cell office:value-type="float" office:value="0.98896514000000002" table:style-name="ce15">
            <text:p>0,9890</text:p>
          </table:table-cell>
          <table:table-cell office:value-type="float" office:value="1.1073914899999999" table:style-name="ce15">
            <text:p>1,1074</text:p>
          </table:table-cell>
          <table:table-cell office:value-type="float" office:value="0.92939203999999997" table:style-name="ce15">
            <text:p>0,9294</text:p>
          </table:table-cell>
          <table:table-cell office:value-type="float" office:value="0.96879455000000003" table:style-name="ce15">
            <text:p>0,9688</text:p>
          </table:table-cell>
          <table:table-cell office:value-type="float" office:value="0.54502202" table:style-name="ce15">
            <text:p>0,5450</text:p>
          </table:table-cell>
          <table:table-cell office:value-type="float" office:value="0.32670725" table:style-name="ce15">
            <text:p>0,3267</text:p>
          </table:table-cell>
          <table:table-cell office:value-type="float" office:value="0.84895290999999995" table:style-name="ce15">
            <text:p>0,8490</text:p>
          </table:table-cell>
          <table:table-cell office:value-type="float" office:value="0.56475087999999996" table:style-name="ce15">
            <text:p>0,5648</text:p>
          </table:table-cell>
          <table:table-cell office:value-type="float" office:value="1.0633901400000001" table:style-name="ce15">
            <text:p>1,0634</text:p>
          </table:table-cell>
          <table:table-cell office:value-type="float" office:value="0.89261683000000003" table:style-name="ce15">
            <text:p>0,8926</text:p>
          </table:table-cell>
          <table:table-cell office:value-type="float" office:value="1.0937165499999999" table:style-name="ce15">
            <text:p>1,0937</text:p>
          </table:table-cell>
          <table:table-cell office:value-type="float" office:value="1.2027185199999999" table:style-name="ce15">
            <text:p>1,2027</text:p>
          </table:table-cell>
          <table:table-cell office:value-type="float" office:value="1.4106366800000001" table:style-name="ce15">
            <text:p>1,4106</text:p>
          </table:table-cell>
          <table:table-cell office:value-type="float" office:value="1.9208915499999999" table:style-name="ce15">
            <text:p>1,9209</text:p>
          </table:table-cell>
          <table:table-cell office:value-type="float" office:value="2.0803038599999999" table:style-name="ce15">
            <text:p>2,0803</text:p>
          </table:table-cell>
          <table:table-cell office:value-type="float" office:value="1.0225155699999999" table:style-name="ce15">
            <text:p>1,0225</text:p>
          </table:table-cell>
          <table:table-cell office:value-type="float" office:value="1.2920030199999999" table:style-name="ce15">
            <text:p>1,2920</text:p>
          </table:table-cell>
          <table:table-cell office:value-type="float" office:value="1.1648649900000001" table:style-name="ce15">
            <text:p>1,1649</text:p>
          </table:table-cell>
          <table:table-cell office:value-type="float" office:value="0.62264174000000005" table:style-name="ce15">
            <text:p>0,6226</text:p>
          </table:table-cell>
          <table:table-cell office:value-type="float" office:value="0.65153165999999996" table:style-name="ce15">
            <text:p>0,6515</text:p>
          </table:table-cell>
          <table:table-cell office:value-type="float" office:value="1.01122219" table:style-name="ce3">
            <text:p>1,0112</text:p>
          </table:table-cell>
          <table:table-cell office:value-type="float" office:value="2.99467361" table:style-name="ce4">
            <text:p>2,9947</text:p>
          </table:table-cell>
          <table:table-cell office:value-type="float" office:value="3.0282804200000002" table:style-name="ce4">
            <text:p>3,02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125 Eidsberg</text:p>
          </table:table-cell>
          <table:table-cell office:value-type="float" office:value="0.81955230999999995" table:style-name="ce6">
            <text:p>0,8196</text:p>
          </table:table-cell>
          <table:table-cell office:value-type="float" office:value="0.91811218999999999" table:style-name="ce6">
            <text:p>0,9181</text:p>
          </table:table-cell>
          <table:table-cell office:value-type="float" office:value="1.01266045" table:style-name="ce6">
            <text:p>1,0127</text:p>
          </table:table-cell>
          <table:table-cell office:value-type="float" office:value="1.0053230399999999" table:style-name="ce6">
            <text:p>1,0053</text:p>
          </table:table-cell>
          <table:table-cell office:value-type="float" office:value="0.97549193999999995" table:style-name="ce6">
            <text:p>0,9755</text:p>
          </table:table-cell>
          <table:table-cell office:value-type="float" office:value="1.13961724" table:style-name="ce6">
            <text:p>1,1396</text:p>
          </table:table-cell>
          <table:table-cell office:value-type="float" office:value="1.13384554" table:style-name="ce6">
            <text:p>1,1338</text:p>
          </table:table-cell>
          <table:table-cell office:value-type="float" office:value="1.1582629900000001" table:style-name="ce6">
            <text:p>1,1583</text:p>
          </table:table-cell>
          <table:table-cell office:value-type="float" office:value="0.80207713000000003" table:style-name="ce6">
            <text:p>0,8021</text:p>
          </table:table-cell>
          <table:table-cell office:value-type="float" office:value="1.00578302" table:style-name="ce6">
            <text:p>1,0058</text:p>
          </table:table-cell>
          <table:table-cell office:value-type="float" office:value="0.93741377999999997" table:style-name="ce6">
            <text:p>0,9374</text:p>
          </table:table-cell>
          <table:table-cell office:value-type="float" office:value="2.05510758" table:style-name="ce6">
            <text:p>2,0551</text:p>
          </table:table-cell>
          <table:table-cell office:value-type="float" office:value="1.68348473" table:style-name="ce6">
            <text:p>1,6835</text:p>
          </table:table-cell>
          <table:table-cell office:value-type="float" office:value="1.18096807" table:style-name="ce6">
            <text:p>1,1810</text:p>
          </table:table-cell>
          <table:table-cell office:value-type="float" office:value="1.14808775" table:style-name="ce6">
            <text:p>1,1481</text:p>
          </table:table-cell>
          <table:table-cell office:value-type="float" office:value="1.0203337400000001" table:style-name="ce6">
            <text:p>1,0203</text:p>
          </table:table-cell>
          <table:table-cell office:value-type="float" office:value="1.46946044" table:style-name="ce6">
            <text:p>1,4695</text:p>
          </table:table-cell>
          <table:table-cell office:value-type="float" office:value="1.3593567499999999" table:style-name="ce6">
            <text:p>1,3594</text:p>
          </table:table-cell>
          <table:table-cell office:value-type="float" office:value="1.94570026" table:style-name="ce6">
            <text:p>1,9457</text:p>
          </table:table-cell>
          <table:table-cell office:value-type="float" office:value="0.96230422000000004" table:style-name="ce6">
            <text:p>0,9623</text:p>
          </table:table-cell>
          <table:table-cell office:value-type="float" office:value="1.24286323" table:style-name="ce6">
            <text:p>1,2429</text:p>
          </table:table-cell>
          <table:table-cell office:value-type="float" office:value="1.1086940599999999" table:style-name="ce6">
            <text:p>1,1087</text:p>
          </table:table-cell>
          <table:table-cell office:value-type="float" office:value="0.68819237" table:style-name="ce6">
            <text:p>0,6882</text:p>
          </table:table-cell>
          <table:table-cell office:value-type="float" office:value="0.63757810000000004" table:style-name="ce6">
            <text:p>0,6376</text:p>
          </table:table-cell>
          <table:table-cell office:value-type="float" office:value="1.0378431100000001" table:style-name="ce5">
            <text:p>1,0378</text:p>
          </table:table-cell>
          <table:table-cell office:value-type="float" office:value="2.1747148200000002" table:style-name="ce6">
            <text:p>2,1747</text:p>
          </table:table-cell>
          <table:table-cell office:value-type="float" office:value="2.2570128" table:style-name="ce6">
            <text:p>2,2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27 Skiptvet</text:p>
          </table:table-cell>
          <table:table-cell office:value-type="float" office:value="0.91075176999999996" table:style-name="ce15">
            <text:p>0,9108</text:p>
          </table:table-cell>
          <table:table-cell office:value-type="float" office:value="1.0238252800000001" table:style-name="ce15">
            <text:p>1,0238</text:p>
          </table:table-cell>
          <table:table-cell office:value-type="float" office:value="1.1440859999999999" table:style-name="ce15">
            <text:p>1,1441</text:p>
          </table:table-cell>
          <table:table-cell office:value-type="float" office:value="1.0059237999999999" table:style-name="ce15">
            <text:p>1,0059</text:p>
          </table:table-cell>
          <table:table-cell office:value-type="float" office:value="0.97950952000000002" table:style-name="ce15">
            <text:p>0,9795</text:p>
          </table:table-cell>
          <table:table-cell office:value-type="float" office:value="0.97656363999999996" table:style-name="ce15">
            <text:p>0,9766</text:p>
          </table:table-cell>
          <table:table-cell office:value-type="float" office:value="0.90964268000000004" table:style-name="ce15">
            <text:p>0,9096</text:p>
          </table:table-cell>
          <table:table-cell office:value-type="float" office:value="1.03564627" table:style-name="ce15">
            <text:p>1,0356</text:p>
          </table:table-cell>
          <table:table-cell office:value-type="float" office:value="2.7516041900000001" table:style-name="ce15">
            <text:p>2,7516</text:p>
          </table:table-cell>
          <table:table-cell office:value-type="float" office:value="0.77834639999999999" table:style-name="ce15">
            <text:p>0,7783</text:p>
          </table:table-cell>
          <table:table-cell office:value-type="float" office:value="1.4243882800000001" table:style-name="ce15">
            <text:p>1,4244</text:p>
          </table:table-cell>
          <table:table-cell office:value-type="float" office:value="3.1525605900000002" table:style-name="ce15">
            <text:p>3,1526</text:p>
          </table:table-cell>
          <table:table-cell office:value-type="float" office:value="1.17895013" table:style-name="ce15">
            <text:p>1,1790</text:p>
          </table:table-cell>
          <table:table-cell office:value-type="float" office:value="1.09708856" table:style-name="ce15">
            <text:p>1,0971</text:p>
          </table:table-cell>
          <table:table-cell office:value-type="float" office:value="1.0073336500000001" table:style-name="ce15">
            <text:p>1,0073</text:p>
          </table:table-cell>
          <table:table-cell office:value-type="float" office:value="1.2116167600000001" table:style-name="ce15">
            <text:p>1,2116</text:p>
          </table:table-cell>
          <table:table-cell office:value-type="float" office:value="1.0690091900000001" table:style-name="ce15">
            <text:p>1,0690</text:p>
          </table:table-cell>
          <table:table-cell office:value-type="float" office:value="0.44648893000000001" table:style-name="ce15">
            <text:p>0,4465</text:p>
          </table:table-cell>
          <table:table-cell office:value-type="float" office:value="0.66519708" table:style-name="ce15">
            <text:p>0,6652</text:p>
          </table:table-cell>
          <table:table-cell office:value-type="float" office:value="0.76166818000000003" table:style-name="ce15">
            <text:p>0,7617</text:p>
          </table:table-cell>
          <table:table-cell office:value-type="float" office:value="1.29753648" table:style-name="ce15">
            <text:p>1,2975</text:p>
          </table:table-cell>
          <table:table-cell office:value-type="float" office:value="0.69382414000000003" table:style-name="ce15">
            <text:p>0,6938</text:p>
          </table:table-cell>
          <table:table-cell office:value-type="float" office:value="0.64074874000000004" table:style-name="ce15">
            <text:p>0,6407</text:p>
          </table:table-cell>
          <table:table-cell office:value-type="float" office:value="0.54040547000000005" table:style-name="ce15">
            <text:p>0,5404</text:p>
          </table:table-cell>
          <table:table-cell office:value-type="float" office:value="1.0632850300000001" table:style-name="ce3">
            <text:p>1,0633</text:p>
          </table:table-cell>
          <table:table-cell office:value-type="float" office:value="0.71662831999999999" table:style-name="ce4">
            <text:p>0,7166</text:p>
          </table:table-cell>
          <table:table-cell office:value-type="float" office:value="0.76198016000000002" table:style-name="ce4">
            <text:p>0,762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28 Rakkestad</text:p>
          </table:table-cell>
          <table:table-cell office:value-type="float" office:value="0.89890475000000003" table:style-name="ce15">
            <text:p>0,8989</text:p>
          </table:table-cell>
          <table:table-cell office:value-type="float" office:value="0.99037065999999996" table:style-name="ce15">
            <text:p>0,9904</text:p>
          </table:table-cell>
          <table:table-cell office:value-type="float" office:value="1.0118961500000001" table:style-name="ce15">
            <text:p>1,0119</text:p>
          </table:table-cell>
          <table:table-cell office:value-type="float" office:value="0.93851616000000004" table:style-name="ce15">
            <text:p>0,9385</text:p>
          </table:table-cell>
          <table:table-cell office:value-type="float" office:value="0.98115452999999997" table:style-name="ce15">
            <text:p>0,9812</text:p>
          </table:table-cell>
          <table:table-cell office:value-type="float" office:value="1.0792467699999999" table:style-name="ce15">
            <text:p>1,0792</text:p>
          </table:table-cell>
          <table:table-cell office:value-type="float" office:value="1.23977732" table:style-name="ce15">
            <text:p>1,2398</text:p>
          </table:table-cell>
          <table:table-cell office:value-type="float" office:value="1.1718561599999999" table:style-name="ce15">
            <text:p>1,1719</text:p>
          </table:table-cell>
          <table:table-cell office:value-type="float" office:value="1.17700212" table:style-name="ce15">
            <text:p>1,1770</text:p>
          </table:table-cell>
          <table:table-cell office:value-type="float" office:value="0.93845984999999998" table:style-name="ce15">
            <text:p>0,9385</text:p>
          </table:table-cell>
          <table:table-cell office:value-type="float" office:value="1.2053665099999999" table:style-name="ce15">
            <text:p>1,2054</text:p>
          </table:table-cell>
          <table:table-cell office:value-type="float" office:value="3.6577509199999998" table:style-name="ce15">
            <text:p>3,6578</text:p>
          </table:table-cell>
          <table:table-cell office:value-type="float" office:value="0.94761410999999995" table:style-name="ce15">
            <text:p>0,9476</text:p>
          </table:table-cell>
          <table:table-cell office:value-type="float" office:value="2.2927205399999999" table:style-name="ce15">
            <text:p>2,2927</text:p>
          </table:table-cell>
          <table:table-cell office:value-type="float" office:value="1.1379009200000001" table:style-name="ce15">
            <text:p>1,1379</text:p>
          </table:table-cell>
          <table:table-cell office:value-type="float" office:value="1.05502673" table:style-name="ce15">
            <text:p>1,0550</text:p>
          </table:table-cell>
          <table:table-cell office:value-type="float" office:value="1.6544095999999999" table:style-name="ce15">
            <text:p>1,6544</text:p>
          </table:table-cell>
          <table:table-cell office:value-type="float" office:value="1.2528603899999999" table:style-name="ce15">
            <text:p>1,2529</text:p>
          </table:table-cell>
          <table:table-cell office:value-type="float" office:value="0.95897646000000003" table:style-name="ce15">
            <text:p>0,9590</text:p>
          </table:table-cell>
          <table:table-cell office:value-type="float" office:value="0.88873111000000005" table:style-name="ce15">
            <text:p>0,8887</text:p>
          </table:table-cell>
          <table:table-cell office:value-type="float" office:value="0.88708942000000002" table:style-name="ce15">
            <text:p>0,8871</text:p>
          </table:table-cell>
          <table:table-cell office:value-type="float" office:value="0.97223088999999996" table:style-name="ce15">
            <text:p>0,9722</text:p>
          </table:table-cell>
          <table:table-cell office:value-type="float" office:value="0.60041982999999999" table:style-name="ce15">
            <text:p>0,6004</text:p>
          </table:table-cell>
          <table:table-cell office:value-type="float" office:value="0.54626680999999999" table:style-name="ce15">
            <text:p>0,5463</text:p>
          </table:table-cell>
          <table:table-cell office:value-type="float" office:value="1.09363487" table:style-name="ce3">
            <text:p>1,0936</text:p>
          </table:table-cell>
          <table:table-cell office:value-type="float" office:value="1.5545410099999999" table:style-name="ce4">
            <text:p>1,5545</text:p>
          </table:table-cell>
          <table:table-cell office:value-type="float" office:value="1.7001002599999999" table:style-name="ce4">
            <text:p>1,700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135 Råde</text:p>
          </table:table-cell>
          <table:table-cell office:value-type="float" office:value="0.87381218999999999" table:style-name="ce6">
            <text:p>0,8738</text:p>
          </table:table-cell>
          <table:table-cell office:value-type="float" office:value="0.91996778999999995" table:style-name="ce6">
            <text:p>0,9200</text:p>
          </table:table-cell>
          <table:table-cell office:value-type="float" office:value="0.98089853999999999" table:style-name="ce6">
            <text:p>0,9809</text:p>
          </table:table-cell>
          <table:table-cell office:value-type="float" office:value="0.95848023000000004" table:style-name="ce6">
            <text:p>0,9585</text:p>
          </table:table-cell>
          <table:table-cell office:value-type="float" office:value="0.96693282999999997" table:style-name="ce6">
            <text:p>0,9669</text:p>
          </table:table-cell>
          <table:table-cell office:value-type="float" office:value="1.24488782" table:style-name="ce6">
            <text:p>1,2449</text:p>
          </table:table-cell>
          <table:table-cell office:value-type="float" office:value="1.17182111" table:style-name="ce6">
            <text:p>1,1718</text:p>
          </table:table-cell>
          <table:table-cell office:value-type="float" office:value="1.1024069400000001" table:style-name="ce6">
            <text:p>1,1024</text:p>
          </table:table-cell>
          <table:table-cell office:value-type="float" office:value="1.26093024" table:style-name="ce6">
            <text:p>1,2609</text:p>
          </table:table-cell>
          <table:table-cell office:value-type="float" office:value="0.80927205000000002" table:style-name="ce6">
            <text:p>0,8093</text:p>
          </table:table-cell>
          <table:table-cell office:value-type="float" office:value="0.80262924999999996" table:style-name="ce6">
            <text:p>0,8026</text:p>
          </table:table-cell>
          <table:table-cell office:value-type="float" office:value="1.6658725400000001" table:style-name="ce6">
            <text:p>1,6659</text:p>
          </table:table-cell>
          <table:table-cell office:value-type="float" office:value="1.0311004399999999" table:style-name="ce6">
            <text:p>1,0311</text:p>
          </table:table-cell>
          <table:table-cell office:value-type="float" office:value="1.00533206" table:style-name="ce6">
            <text:p>1,0053</text:p>
          </table:table-cell>
          <table:table-cell office:value-type="float" office:value="1.0913411900000001" table:style-name="ce6">
            <text:p>1,0913</text:p>
          </table:table-cell>
          <table:table-cell office:value-type="float" office:value="0.93665726000000005" table:style-name="ce6">
            <text:p>0,9367</text:p>
          </table:table-cell>
          <table:table-cell office:value-type="float" office:value="1.21283951" table:style-name="ce6">
            <text:p>1,2128</text:p>
          </table:table-cell>
          <table:table-cell office:value-type="float" office:value="0.47437243000000001" table:style-name="ce6">
            <text:p>0,4744</text:p>
          </table:table-cell>
          <table:table-cell office:value-type="float" office:value="0.56955754000000003" table:style-name="ce6">
            <text:p>0,5696</text:p>
          </table:table-cell>
          <table:table-cell office:value-type="float" office:value="0.71276740999999999" table:style-name="ce6">
            <text:p>0,7128</text:p>
          </table:table-cell>
          <table:table-cell office:value-type="float" office:value="0.85089603000000003" table:style-name="ce6">
            <text:p>0,8509</text:p>
          </table:table-cell>
          <table:table-cell office:value-type="float" office:value="0.79894900999999996" table:style-name="ce6">
            <text:p>0,7989</text:p>
          </table:table-cell>
          <table:table-cell office:value-type="float" office:value="0.73318640999999996" table:style-name="ce6">
            <text:p>0,7332</text:p>
          </table:table-cell>
          <table:table-cell office:value-type="float" office:value="0.76568292999999998" table:style-name="ce6">
            <text:p>0,7657</text:p>
          </table:table-cell>
          <table:table-cell office:value-type="float" office:value="0.98701293000000001" table:style-name="ce5">
            <text:p>0,9870</text:p>
          </table:table-cell>
          <table:table-cell office:value-type="float" office:value="1.40766277" table:style-name="ce6">
            <text:p>1,4077</text:p>
          </table:table-cell>
          <table:table-cell office:value-type="float" office:value="1.38938136" table:style-name="ce6">
            <text:p>1,389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36 Rygge</text:p>
          </table:table-cell>
          <table:table-cell office:value-type="float" office:value="0.82770977000000001" table:style-name="ce15">
            <text:p>0,8277</text:p>
          </table:table-cell>
          <table:table-cell office:value-type="float" office:value="0.87952397999999998" table:style-name="ce15">
            <text:p>0,8795</text:p>
          </table:table-cell>
          <table:table-cell office:value-type="float" office:value="1.01040642" table:style-name="ce15">
            <text:p>1,0104</text:p>
          </table:table-cell>
          <table:table-cell office:value-type="float" office:value="1.0729853899999999" table:style-name="ce15">
            <text:p>1,0730</text:p>
          </table:table-cell>
          <table:table-cell office:value-type="float" office:value="0.97593726999999997" table:style-name="ce15">
            <text:p>0,9759</text:p>
          </table:table-cell>
          <table:table-cell office:value-type="float" office:value="1.13023074" table:style-name="ce15">
            <text:p>1,1302</text:p>
          </table:table-cell>
          <table:table-cell office:value-type="float" office:value="1.1004596600000001" table:style-name="ce15">
            <text:p>1,1005</text:p>
          </table:table-cell>
          <table:table-cell office:value-type="float" office:value="0.89290415000000001" table:style-name="ce15">
            <text:p>0,8929</text:p>
          </table:table-cell>
          <table:table-cell office:value-type="float" office:value="0.56859926000000005" table:style-name="ce15">
            <text:p>0,5686</text:p>
          </table:table-cell>
          <table:table-cell office:value-type="float" office:value="0.68830192000000001" table:style-name="ce15">
            <text:p>0,6883</text:p>
          </table:table-cell>
          <table:table-cell office:value-type="float" office:value="0.63272348" table:style-name="ce15">
            <text:p>0,6327</text:p>
          </table:table-cell>
          <table:table-cell office:value-type="float" office:value="0.54602804999999999" table:style-name="ce15">
            <text:p>0,5460</text:p>
          </table:table-cell>
          <table:table-cell office:value-type="float" office:value="0.66328098000000002" table:style-name="ce15">
            <text:p>0,6633</text:p>
          </table:table-cell>
          <table:table-cell office:value-type="float" office:value="1.07573572" table:style-name="ce15">
            <text:p>1,0757</text:p>
          </table:table-cell>
          <table:table-cell office:value-type="float" office:value="1.02472904" table:style-name="ce15">
            <text:p>1,0247</text:p>
          </table:table-cell>
          <table:table-cell office:value-type="float" office:value="1.0170790000000001" table:style-name="ce15">
            <text:p>1,0171</text:p>
          </table:table-cell>
          <table:table-cell office:value-type="float" office:value="1.4949778499999999" table:style-name="ce15">
            <text:p>1,4950</text:p>
          </table:table-cell>
          <table:table-cell office:value-type="float" office:value="0.64125202999999997" table:style-name="ce15">
            <text:p>0,6413</text:p>
          </table:table-cell>
          <table:table-cell office:value-type="float" office:value="0.77272282999999997" table:style-name="ce15">
            <text:p>0,7727</text:p>
          </table:table-cell>
          <table:table-cell office:value-type="float" office:value="0.86490809000000002" table:style-name="ce15">
            <text:p>0,8649</text:p>
          </table:table-cell>
          <table:table-cell office:value-type="float" office:value="1.0764377700000001" table:style-name="ce15">
            <text:p>1,0764</text:p>
          </table:table-cell>
          <table:table-cell office:value-type="float" office:value="0.71696497999999997" table:style-name="ce15">
            <text:p>0,7170</text:p>
          </table:table-cell>
          <table:table-cell office:value-type="float" office:value="0.79268685000000005" table:style-name="ce15">
            <text:p>0,7927</text:p>
          </table:table-cell>
          <table:table-cell office:value-type="float" office:value="0.82471127" table:style-name="ce15">
            <text:p>0,8247</text:p>
          </table:table-cell>
          <table:table-cell office:value-type="float" office:value="0.96853405999999997" table:style-name="ce3">
            <text:p>0,9685</text:p>
          </table:table-cell>
          <table:table-cell office:value-type="float" office:value="2.9721357300000002" table:style-name="ce4">
            <text:p>2,9721</text:p>
          </table:table-cell>
          <table:table-cell office:value-type="float" office:value="2.87861469" table:style-name="ce4">
            <text:p>2,878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137 Våler</text:p>
          </table:table-cell>
          <table:table-cell office:value-type="float" office:value="1.2203895899999999" table:style-name="ce15">
            <text:p>1,2204</text:p>
          </table:table-cell>
          <table:table-cell office:value-type="float" office:value="1.2172279699999999" table:style-name="ce15">
            <text:p>1,2172</text:p>
          </table:table-cell>
          <table:table-cell office:value-type="float" office:value="1.10510291" table:style-name="ce15">
            <text:p>1,1051</text:p>
          </table:table-cell>
          <table:table-cell office:value-type="float" office:value="0.84332138000000001" table:style-name="ce15">
            <text:p>0,8433</text:p>
          </table:table-cell>
          <table:table-cell office:value-type="float" office:value="1.0178501499999999" table:style-name="ce15">
            <text:p>1,0179</text:p>
          </table:table-cell>
          <table:table-cell office:value-type="float" office:value="0.95542086000000004" table:style-name="ce15">
            <text:p>0,9554</text:p>
          </table:table-cell>
          <table:table-cell office:value-type="float" office:value="0.55115632999999997" table:style-name="ce15">
            <text:p>0,5512</text:p>
          </table:table-cell>
          <table:table-cell office:value-type="float" office:value="0.4462757" table:style-name="ce15">
            <text:p>0,4463</text:p>
          </table:table-cell>
          <table:table-cell office:value-type="float" office:value="1.9731132" table:style-name="ce15">
            <text:p>1,9731</text:p>
          </table:table-cell>
          <table:table-cell office:value-type="float" office:value="1.6663202399999999" table:style-name="ce15">
            <text:p>1,6663</text:p>
          </table:table-cell>
          <table:table-cell office:value-type="float" office:value="1.6017195500000001" table:style-name="ce15">
            <text:p>1,6017</text:p>
          </table:table-cell>
          <table:table-cell office:value-type="float" office:value="2.0662159600000001" table:style-name="ce15">
            <text:p>2,0662</text:p>
          </table:table-cell>
          <table:table-cell office:value-type="float" office:value="0.94571274000000005" table:style-name="ce15">
            <text:p>0,9457</text:p>
          </table:table-cell>
          <table:table-cell office:value-type="float" office:value="0.52002731999999996" table:style-name="ce15">
            <text:p>0,5200</text:p>
          </table:table-cell>
          <table:table-cell office:value-type="float" office:value="0.71030512999999995" table:style-name="ce15">
            <text:p>0,7103</text:p>
          </table:table-cell>
          <table:table-cell office:value-type="float" office:value="1.08481619" table:style-name="ce15">
            <text:p>1,0848</text:p>
          </table:table-cell>
          <table:table-cell office:value-type="float" office:value="1.2812714300000001" table:style-name="ce15">
            <text:p>1,2813</text:p>
          </table:table-cell>
          <table:table-cell office:value-type="float" office:value="0.37956949000000001" table:style-name="ce15">
            <text:p>0,3796</text:p>
          </table:table-cell>
          <table:table-cell office:value-type="float" office:value="0.47364220000000001" table:style-name="ce15">
            <text:p>0,4736</text:p>
          </table:table-cell>
          <table:table-cell office:value-type="float" office:value="0.69885149000000002" table:style-name="ce15">
            <text:p>0,6989</text:p>
          </table:table-cell>
          <table:table-cell office:value-type="float" office:value="0.96947137000000005" table:style-name="ce15">
            <text:p>0,9695</text:p>
          </table:table-cell>
          <table:table-cell office:value-type="float" office:value="0.66558497999999999" table:style-name="ce15">
            <text:p>0,6656</text:p>
          </table:table-cell>
          <table:table-cell office:value-type="float" office:value="1.74780461" table:style-name="ce15">
            <text:p>1,7478</text:p>
          </table:table-cell>
          <table:table-cell office:value-type="float" office:value="0.68436808999999998" table:style-name="ce15">
            <text:p>0,6844</text:p>
          </table:table-cell>
          <table:table-cell office:value-type="float" office:value="0.99143117999999997" table:style-name="ce3">
            <text:p>0,9914</text:p>
          </table:table-cell>
          <table:table-cell office:value-type="float" office:value="1.0079018200000001" table:style-name="ce4">
            <text:p>1,0079</text:p>
          </table:table-cell>
          <table:table-cell office:value-type="float" office:value="0.99926528999999997" table:style-name="ce4">
            <text:p>0,9993</text:p>
          </table:table-cell>
          <table:table-cell table:style-name="ce33"/>
          <table:table-cell table:number-columns-repeated="16355"/>
        </table:table-row>
        <table:table-row table:style-name="ro3">
          <table:table-cell office:value-type="string" table:style-name="ce29">
            <text:p>0138 Hobøl</text:p>
          </table:table-cell>
          <table:table-cell office:value-type="float" office:value="1.03867394" table:style-name="ce6">
            <text:p>1,0387</text:p>
          </table:table-cell>
          <table:table-cell office:value-type="float" office:value="1.12266932" table:style-name="ce6">
            <text:p>1,1227</text:p>
          </table:table-cell>
          <table:table-cell office:value-type="float" office:value="0.96323802999999997" table:style-name="ce6">
            <text:p>0,9632</text:p>
          </table:table-cell>
          <table:table-cell office:value-type="float" office:value="0.95663520000000002" table:style-name="ce6">
            <text:p>0,9566</text:p>
          </table:table-cell>
          <table:table-cell office:value-type="float" office:value="1.0289674200000001" table:style-name="ce6">
            <text:p>1,0290</text:p>
          </table:table-cell>
          <table:table-cell office:value-type="float" office:value="0.94098928000000004" table:style-name="ce6">
            <text:p>0,9410</text:p>
          </table:table-cell>
          <table:table-cell office:value-type="float" office:value="0.83999714999999997" table:style-name="ce6">
            <text:p>0,8400</text:p>
          </table:table-cell>
          <table:table-cell office:value-type="float" office:value="0.56267155000000002" table:style-name="ce6">
            <text:p>0,5627</text:p>
          </table:table-cell>
          <table:table-cell office:value-type="float" office:value="1.80189391" table:style-name="ce6">
            <text:p>1,8019</text:p>
          </table:table-cell>
          <table:table-cell office:value-type="float" office:value="1.0071355099999999" table:style-name="ce6">
            <text:p>1,0071</text:p>
          </table:table-cell>
          <table:table-cell office:value-type="float" office:value="1.3115348899999999" table:style-name="ce6">
            <text:p>1,3115</text:p>
          </table:table-cell>
          <table:table-cell office:value-type="float" office:value="1.52319045" table:style-name="ce6">
            <text:p>1,5232</text:p>
          </table:table-cell>
          <table:table-cell office:value-type="float" office:value="1.0631269000000001" table:style-name="ce6">
            <text:p>1,0631</text:p>
          </table:table-cell>
          <table:table-cell office:value-type="float" office:value="1.1095763999999999" table:style-name="ce6">
            <text:p>1,1096</text:p>
          </table:table-cell>
          <table:table-cell office:value-type="float" office:value="0.77500738999999996" table:style-name="ce6">
            <text:p>0,7750</text:p>
          </table:table-cell>
          <table:table-cell office:value-type="float" office:value="0.89739491999999998" table:style-name="ce6">
            <text:p>0,8974</text:p>
          </table:table-cell>
          <table:table-cell office:value-type="float" office:value="1.3374305" table:style-name="ce6">
            <text:p>1,3374</text:p>
          </table:table-cell>
          <table:table-cell office:value-type="float" office:value="0.5756194" table:style-name="ce6">
            <text:p>0,5756</text:p>
          </table:table-cell>
          <table:table-cell office:value-type="float" office:value="0.98645943999999997" table:style-name="ce6">
            <text:p>0,9865</text:p>
          </table:table-cell>
          <table:table-cell office:value-type="float" office:value="0.90444250999999998" table:style-name="ce6">
            <text:p>0,9044</text:p>
          </table:table-cell>
          <table:table-cell office:value-type="float" office:value="1.03124197" table:style-name="ce6">
            <text:p>1,0312</text:p>
          </table:table-cell>
          <table:table-cell office:value-type="float" office:value="0.78981667" table:style-name="ce6">
            <text:p>0,7898</text:p>
          </table:table-cell>
          <table:table-cell office:value-type="float" office:value="0.89814685000000005" table:style-name="ce6">
            <text:p>0,8981</text:p>
          </table:table-cell>
          <table:table-cell office:value-type="float" office:value="0.71088295999999995" table:style-name="ce6">
            <text:p>0,7109</text:p>
          </table:table-cell>
          <table:table-cell office:value-type="float" office:value="0.97634131000000002" table:style-name="ce5">
            <text:p>0,9763</text:p>
          </table:table-cell>
          <table:table-cell office:value-type="float" office:value="1.0392256600000001" table:style-name="ce6">
            <text:p>1,0392</text:p>
          </table:table-cell>
          <table:table-cell office:value-type="float" office:value="1.01463894" table:style-name="ce6">
            <text:p>1,0146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6">
            <text:p>Østfold</text:p>
          </table:table-cell>
          <table:table-cell office:value-type="float" office:value="0.87707676000000001" table:style-name="ce8">
            <text:p>0,8771</text:p>
          </table:table-cell>
          <table:table-cell office:value-type="float" office:value="0.93023807999999997" table:style-name="ce8">
            <text:p>0,9302</text:p>
          </table:table-cell>
          <table:table-cell office:value-type="float" office:value="1.0016324999999999" table:style-name="ce8">
            <text:p>1,0016</text:p>
          </table:table-cell>
          <table:table-cell office:value-type="float" office:value="0.99418150000000005" table:style-name="ce8">
            <text:p>0,9942</text:p>
          </table:table-cell>
          <table:table-cell office:value-type="float" office:value="0.98171123000000005" table:style-name="ce8">
            <text:p>0,9817</text:p>
          </table:table-cell>
          <table:table-cell office:value-type="float" office:value="1.13982852" table:style-name="ce8">
            <text:p>1,1398</text:p>
          </table:table-cell>
          <table:table-cell office:value-type="float" office:value="1.0825262200000001" table:style-name="ce8">
            <text:p>1,0825</text:p>
          </table:table-cell>
          <table:table-cell office:value-type="float" office:value="0.98739295999999999" table:style-name="ce8">
            <text:p>0,9874</text:p>
          </table:table-cell>
          <table:table-cell office:value-type="float" office:value="0.62989987999999997" table:style-name="ce8">
            <text:p>0,6299</text:p>
          </table:table-cell>
          <table:table-cell office:value-type="float" office:value="0.68048326999999997" table:style-name="ce8">
            <text:p>0,6805</text:p>
          </table:table-cell>
          <table:table-cell office:value-type="float" office:value="0.84058051" table:style-name="ce8">
            <text:p>0,8406</text:p>
          </table:table-cell>
          <table:table-cell office:value-type="float" office:value="0.84766244999999996" table:style-name="ce8">
            <text:p>0,8477</text:p>
          </table:table-cell>
          <table:table-cell office:value-type="float" office:value="0.98572855000000004" table:style-name="ce8">
            <text:p>0,9857</text:p>
          </table:table-cell>
          <table:table-cell office:value-type="float" office:value="1.06206439" table:style-name="ce8">
            <text:p>1,0621</text:p>
          </table:table-cell>
          <table:table-cell office:value-type="float" office:value="1.1020444899999999" table:style-name="ce8">
            <text:p>1,1020</text:p>
          </table:table-cell>
          <table:table-cell office:value-type="float" office:value="1.08951826" table:style-name="ce8">
            <text:p>1,0895</text:p>
          </table:table-cell>
          <table:table-cell office:value-type="float" office:value="1.50828465" table:style-name="ce8">
            <text:p>1,5083</text:p>
          </table:table-cell>
          <table:table-cell office:value-type="float" office:value="1.46643996" table:style-name="ce8">
            <text:p>1,4664</text:p>
          </table:table-cell>
          <table:table-cell office:value-type="float" office:value="1.3538344600000001" table:style-name="ce8">
            <text:p>1,3538</text:p>
          </table:table-cell>
          <table:table-cell office:value-type="float" office:value="0.95997531999999997" table:style-name="ce8">
            <text:p>0,9600</text:p>
          </table:table-cell>
          <table:table-cell office:value-type="float" office:value="1.16769707" table:style-name="ce8">
            <text:p>1,1677</text:p>
          </table:table-cell>
          <table:table-cell office:value-type="float" office:value="1.0090138799999999" table:style-name="ce8">
            <text:p>1,0090</text:p>
          </table:table-cell>
          <table:table-cell office:value-type="float" office:value="0.80055531999999996" table:style-name="ce8">
            <text:p>0,8006</text:p>
          </table:table-cell>
          <table:table-cell office:value-type="float" office:value="0.78282437999999999" table:style-name="ce8">
            <text:p>0,7828</text:p>
          </table:table-cell>
          <table:table-cell office:value-type="float" office:value="1.0052569899999999" table:style-name="ce7">
            <text:p>1,0053</text:p>
          </table:table-cell>
          <table:table-cell office:value-type="float" office:value="55.667618920000002" table:style-name="ce8">
            <text:p>55,6676</text:p>
          </table:table-cell>
          <table:table-cell office:value-type="float" office:value="55.960263009999998" table:style-name="ce8">
            <text:p>55,9603</text:p>
          </table:table-cell>
          <table:table-cell table:number-columns-repeated="16356" table:style-name="ce1"/>
        </table:table-row>
        <table:table-row table:style-name="ro4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 table:style-name="ce1"/>
        </table:table-row>
        <table:table-row table:style-name="ro3">
          <table:table-cell office:value-type="string" table:style-name="ce28">
            <text:p>0211 Vestby</text:p>
          </table:table-cell>
          <table:table-cell office:value-type="float" office:value="1.1066137899999999" table:style-name="ce15">
            <text:p>1,1066</text:p>
          </table:table-cell>
          <table:table-cell office:value-type="float" office:value="1.11373364" table:style-name="ce15">
            <text:p>1,1137</text:p>
          </table:table-cell>
          <table:table-cell office:value-type="float" office:value="1.15230897" table:style-name="ce15">
            <text:p>1,1523</text:p>
          </table:table-cell>
          <table:table-cell office:value-type="float" office:value="0.93753238000000005" table:style-name="ce15">
            <text:p>0,9375</text:p>
          </table:table-cell>
          <table:table-cell office:value-type="float" office:value="0.97947324999999996" table:style-name="ce15">
            <text:p>0,9795</text:p>
          </table:table-cell>
          <table:table-cell office:value-type="float" office:value="1.0812284000000001" table:style-name="ce15">
            <text:p>1,0812</text:p>
          </table:table-cell>
          <table:table-cell office:value-type="float" office:value="0.59202027000000002" table:style-name="ce15">
            <text:p>0,5920</text:p>
          </table:table-cell>
          <table:table-cell office:value-type="float" office:value="0.60459373999999999" table:style-name="ce15">
            <text:p>0,6046</text:p>
          </table:table-cell>
          <table:table-cell office:value-type="float" office:value="0.52521344000000003" table:style-name="ce15">
            <text:p>0,5252</text:p>
          </table:table-cell>
          <table:table-cell office:value-type="float" office:value="0.71848628999999997" table:style-name="ce15">
            <text:p>0,7185</text:p>
          </table:table-cell>
          <table:table-cell office:value-type="float" office:value="0.61739213000000004" table:style-name="ce15">
            <text:p>0,6174</text:p>
          </table:table-cell>
          <table:table-cell office:value-type="float" office:value="0.56473068000000004" table:style-name="ce15">
            <text:p>0,5647</text:p>
          </table:table-cell>
          <table:table-cell office:value-type="float" office:value="0.77648971" table:style-name="ce15">
            <text:p>0,7765</text:p>
          </table:table-cell>
          <table:table-cell office:value-type="float" office:value="0.74499806999999996" table:style-name="ce15">
            <text:p>0,7450</text:p>
          </table:table-cell>
          <table:table-cell office:value-type="float" office:value="0.74844672000000001" table:style-name="ce15">
            <text:p>0,7484</text:p>
          </table:table-cell>
          <table:table-cell office:value-type="float" office:value="0.92412633" table:style-name="ce15">
            <text:p>0,9241</text:p>
          </table:table-cell>
          <table:table-cell office:value-type="float" office:value="0.82174402999999996" table:style-name="ce15">
            <text:p>0,8217</text:p>
          </table:table-cell>
          <table:table-cell office:value-type="float" office:value="0.93495134000000002" table:style-name="ce15">
            <text:p>0,9350</text:p>
          </table:table-cell>
          <table:table-cell office:value-type="float" office:value="0.85281527000000001" table:style-name="ce15">
            <text:p>0,8528</text:p>
          </table:table-cell>
          <table:table-cell office:value-type="float" office:value="0.81670743999999995" table:style-name="ce15">
            <text:p>0,8167</text:p>
          </table:table-cell>
          <table:table-cell office:value-type="float" office:value="1.1103228999999999" table:style-name="ce15">
            <text:p>1,1103</text:p>
          </table:table-cell>
          <table:table-cell office:value-type="float" office:value="0.95230656999999996" table:style-name="ce15">
            <text:p>0,9523</text:p>
          </table:table-cell>
          <table:table-cell office:value-type="float" office:value="1.44967402" table:style-name="ce15">
            <text:p>1,4497</text:p>
          </table:table-cell>
          <table:table-cell office:value-type="float" office:value="0.99071929000000003" table:style-name="ce15">
            <text:p>0,9907</text:p>
          </table:table-cell>
          <table:table-cell office:value-type="float" office:value="0.96987612000000001" table:style-name="ce3">
            <text:p>0,9699</text:p>
          </table:table-cell>
          <table:table-cell office:value-type="float" office:value="3.2362873699999999" table:style-name="ce4">
            <text:p>3,2363</text:p>
          </table:table-cell>
          <table:table-cell office:value-type="float" office:value="3.13879785" table:style-name="ce4">
            <text:p>3,138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213 Ski</text:p>
          </table:table-cell>
          <table:table-cell office:value-type="float" office:value="0.97523846999999997" table:style-name="ce15">
            <text:p>0,9752</text:p>
          </table:table-cell>
          <table:table-cell office:value-type="float" office:value="1.0861921999999999" table:style-name="ce15">
            <text:p>1,0862</text:p>
          </table:table-cell>
          <table:table-cell office:value-type="float" office:value="1.1941663499999999" table:style-name="ce15">
            <text:p>1,1942</text:p>
          </table:table-cell>
          <table:table-cell office:value-type="float" office:value="1.0235407599999999" table:style-name="ce15">
            <text:p>1,0235</text:p>
          </table:table-cell>
          <table:table-cell office:value-type="float" office:value="0.96658074000000005" table:style-name="ce15">
            <text:p>0,9666</text:p>
          </table:table-cell>
          <table:table-cell office:value-type="float" office:value="0.98135121999999997" table:style-name="ce15">
            <text:p>0,9814</text:p>
          </table:table-cell>
          <table:table-cell office:value-type="float" office:value="0.85846897" table:style-name="ce15">
            <text:p>0,8585</text:p>
          </table:table-cell>
          <table:table-cell office:value-type="float" office:value="0.64177278999999998" table:style-name="ce15">
            <text:p>0,6418</text:p>
          </table:table-cell>
          <table:table-cell office:value-type="float" office:value="0.28518039000000001" table:style-name="ce15">
            <text:p>0,2852</text:p>
          </table:table-cell>
          <table:table-cell office:value-type="float" office:value="0.46433033000000001" table:style-name="ce15">
            <text:p>0,4643</text:p>
          </table:table-cell>
          <table:table-cell office:value-type="float" office:value="0.58848619000000002" table:style-name="ce15">
            <text:p>0,5885</text:p>
          </table:table-cell>
          <table:table-cell office:value-type="float" office:value="0.33266804999999999" table:style-name="ce15">
            <text:p>0,3327</text:p>
          </table:table-cell>
          <table:table-cell office:value-type="float" office:value="0.89747750999999998" table:style-name="ce15">
            <text:p>0,8975</text:p>
          </table:table-cell>
          <table:table-cell office:value-type="float" office:value="0.79288245000000002" table:style-name="ce15">
            <text:p>0,7929</text:p>
          </table:table-cell>
          <table:table-cell office:value-type="float" office:value="0.81788899999999998" table:style-name="ce15">
            <text:p>0,8179</text:p>
          </table:table-cell>
          <table:table-cell office:value-type="float" office:value="0.90661115999999997" table:style-name="ce15">
            <text:p>0,9066</text:p>
          </table:table-cell>
          <table:table-cell office:value-type="float" office:value="0.68479484999999995" table:style-name="ce15">
            <text:p>0,6848</text:p>
          </table:table-cell>
          <table:table-cell office:value-type="float" office:value="1.33442069" table:style-name="ce15">
            <text:p>1,3344</text:p>
          </table:table-cell>
          <table:table-cell office:value-type="float" office:value="0.73399049000000005" table:style-name="ce15">
            <text:p>0,7340</text:p>
          </table:table-cell>
          <table:table-cell office:value-type="float" office:value="0.75063966000000004" table:style-name="ce15">
            <text:p>0,7506</text:p>
          </table:table-cell>
          <table:table-cell office:value-type="float" office:value="1.0064729100000001" table:style-name="ce15">
            <text:p>1,0065</text:p>
          </table:table-cell>
          <table:table-cell office:value-type="float" office:value="0.88321320000000003" table:style-name="ce15">
            <text:p>0,8832</text:p>
          </table:table-cell>
          <table:table-cell office:value-type="float" office:value="1.14952078" table:style-name="ce15">
            <text:p>1,1495</text:p>
          </table:table-cell>
          <table:table-cell office:value-type="float" office:value="1.0733158899999999" table:style-name="ce15">
            <text:p>1,0733</text:p>
          </table:table-cell>
          <table:table-cell office:value-type="float" office:value="0.98467256000000003" table:style-name="ce3">
            <text:p>0,9847</text:p>
          </table:table-cell>
          <table:table-cell office:value-type="float" office:value="5.8172571099999999" table:style-name="ce4">
            <text:p>5,8173</text:p>
          </table:table-cell>
          <table:table-cell office:value-type="float" office:value="5.7280934300000004" table:style-name="ce4">
            <text:p>5,728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214 Ås</text:p>
          </table:table-cell>
          <table:table-cell office:value-type="float" office:value="0.99348022999999996" table:style-name="ce6">
            <text:p>0,9935</text:p>
          </table:table-cell>
          <table:table-cell office:value-type="float" office:value="1.1202497499999999" table:style-name="ce6">
            <text:p>1,1202</text:p>
          </table:table-cell>
          <table:table-cell office:value-type="float" office:value="1.05567028" table:style-name="ce6">
            <text:p>1,0557</text:p>
          </table:table-cell>
          <table:table-cell office:value-type="float" office:value="1.06857409" table:style-name="ce6">
            <text:p>1,0686</text:p>
          </table:table-cell>
          <table:table-cell office:value-type="float" office:value="1.0021070599999999" table:style-name="ce6">
            <text:p>1,0021</text:p>
          </table:table-cell>
          <table:table-cell office:value-type="float" office:value="0.86123031999999999" table:style-name="ce6">
            <text:p>0,8612</text:p>
          </table:table-cell>
          <table:table-cell office:value-type="float" office:value="0.91393692999999998" table:style-name="ce6">
            <text:p>0,9139</text:p>
          </table:table-cell>
          <table:table-cell office:value-type="float" office:value="0.70918780000000003" table:style-name="ce6">
            <text:p>0,7092</text:p>
          </table:table-cell>
          <table:table-cell office:value-type="float" office:value="0.45891725999999999" table:style-name="ce6">
            <text:p>0,4589</text:p>
          </table:table-cell>
          <table:table-cell office:value-type="float" office:value="0.69294117" table:style-name="ce6">
            <text:p>0,6929</text:p>
          </table:table-cell>
          <table:table-cell office:value-type="float" office:value="0.71070840000000002" table:style-name="ce6">
            <text:p>0,7107</text:p>
          </table:table-cell>
          <table:table-cell office:value-type="float" office:value="0.46258397000000001" table:style-name="ce6">
            <text:p>0,4626</text:p>
          </table:table-cell>
          <table:table-cell office:value-type="float" office:value="0.94448237999999995" table:style-name="ce6">
            <text:p>0,9445</text:p>
          </table:table-cell>
          <table:table-cell office:value-type="float" office:value="0.61799475999999998" table:style-name="ce6">
            <text:p>0,6180</text:p>
          </table:table-cell>
          <table:table-cell office:value-type="float" office:value="0.75496286000000001" table:style-name="ce6">
            <text:p>0,7550</text:p>
          </table:table-cell>
          <table:table-cell office:value-type="float" office:value="0.85534072999999999" table:style-name="ce6">
            <text:p>0,8553</text:p>
          </table:table-cell>
          <table:table-cell office:value-type="float" office:value="0.59717606000000001" table:style-name="ce6">
            <text:p>0,5972</text:p>
          </table:table-cell>
          <table:table-cell office:value-type="float" office:value="0.96127868999999999" table:style-name="ce6">
            <text:p>0,9613</text:p>
          </table:table-cell>
          <table:table-cell office:value-type="float" office:value="0.95121345999999996" table:style-name="ce6">
            <text:p>0,9512</text:p>
          </table:table-cell>
          <table:table-cell office:value-type="float" office:value="0.74399753999999996" table:style-name="ce6">
            <text:p>0,7440</text:p>
          </table:table-cell>
          <table:table-cell office:value-type="float" office:value="0.85565495000000003" table:style-name="ce6">
            <text:p>0,8557</text:p>
          </table:table-cell>
          <table:table-cell office:value-type="float" office:value="1.04092597" table:style-name="ce6">
            <text:p>1,0409</text:p>
          </table:table-cell>
          <table:table-cell office:value-type="float" office:value="1.23319336" table:style-name="ce6">
            <text:p>1,2332</text:p>
          </table:table-cell>
          <table:table-cell office:value-type="float" office:value="1.2414479300000001" table:style-name="ce6">
            <text:p>1,2414</text:p>
          </table:table-cell>
          <table:table-cell office:value-type="float" office:value="0.95346160000000002" table:style-name="ce5">
            <text:p>0,9535</text:p>
          </table:table-cell>
          <table:table-cell office:value-type="float" office:value="3.6469352599999998" table:style-name="ce6">
            <text:p>3,6469</text:p>
          </table:table-cell>
          <table:table-cell office:value-type="float" office:value="3.4772127199999998" table:style-name="ce6">
            <text:p>3,477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215 Frogn</text:p>
          </table:table-cell>
          <table:table-cell office:value-type="float" office:value="0.67626143000000005" table:style-name="ce15">
            <text:p>0,6763</text:p>
          </table:table-cell>
          <table:table-cell office:value-type="float" office:value="0.87741201000000002" table:style-name="ce15">
            <text:p>0,8774</text:p>
          </table:table-cell>
          <table:table-cell office:value-type="float" office:value="1.0733016900000001" table:style-name="ce15">
            <text:p>1,0733</text:p>
          </table:table-cell>
          <table:table-cell office:value-type="float" office:value="1.0169913900000001" table:style-name="ce15">
            <text:p>1,0170</text:p>
          </table:table-cell>
          <table:table-cell office:value-type="float" office:value="0.96747300000000003" table:style-name="ce15">
            <text:p>0,9675</text:p>
          </table:table-cell>
          <table:table-cell office:value-type="float" office:value="1.25937264" table:style-name="ce15">
            <text:p>1,2594</text:p>
          </table:table-cell>
          <table:table-cell office:value-type="float" office:value="0.92378729999999998" table:style-name="ce15">
            <text:p>0,9238</text:p>
          </table:table-cell>
          <table:table-cell office:value-type="float" office:value="0.72555804000000002" table:style-name="ce15">
            <text:p>0,7256</text:p>
          </table:table-cell>
          <table:table-cell office:value-type="float" office:value="0.54909883999999998" table:style-name="ce15">
            <text:p>0,5491</text:p>
          </table:table-cell>
          <table:table-cell office:value-type="float" office:value="0.50558236000000001" table:style-name="ce15">
            <text:p>0,5056</text:p>
          </table:table-cell>
          <table:table-cell office:value-type="float" office:value="0.74280044000000001" table:style-name="ce15">
            <text:p>0,7428</text:p>
          </table:table-cell>
          <table:table-cell office:value-type="float" office:value="0.30012209000000001" table:style-name="ce15">
            <text:p>0,3001</text:p>
          </table:table-cell>
          <table:table-cell office:value-type="float" office:value="0.56198968999999999" table:style-name="ce15">
            <text:p>0,5620</text:p>
          </table:table-cell>
          <table:table-cell office:value-type="float" office:value="0.87161230999999995" table:style-name="ce15">
            <text:p>0,8716</text:p>
          </table:table-cell>
          <table:table-cell office:value-type="float" office:value="1.0288206099999999" table:style-name="ce15">
            <text:p>1,0288</text:p>
          </table:table-cell>
          <table:table-cell office:value-type="float" office:value="0.96260239999999997" table:style-name="ce15">
            <text:p>0,9626</text:p>
          </table:table-cell>
          <table:table-cell office:value-type="float" office:value="0.61877853999999999" table:style-name="ce15">
            <text:p>0,6188</text:p>
          </table:table-cell>
          <table:table-cell office:value-type="float" office:value="0.46499880999999998" table:style-name="ce15">
            <text:p>0,4650</text:p>
          </table:table-cell>
          <table:table-cell office:value-type="float" office:value="0.62443915000000005" table:style-name="ce15">
            <text:p>0,6244</text:p>
          </table:table-cell>
          <table:table-cell office:value-type="float" office:value="0.90769248000000002" table:style-name="ce15">
            <text:p>0,9077</text:p>
          </table:table-cell>
          <table:table-cell office:value-type="float" office:value="0.99329831999999996" table:style-name="ce15">
            <text:p>0,9933</text:p>
          </table:table-cell>
          <table:table-cell office:value-type="float" office:value="0.89377642000000002" table:style-name="ce15">
            <text:p>0,8938</text:p>
          </table:table-cell>
          <table:table-cell office:value-type="float" office:value="0.70792717000000005" table:style-name="ce15">
            <text:p>0,7079</text:p>
          </table:table-cell>
          <table:table-cell office:value-type="float" office:value="1.12223282" table:style-name="ce15">
            <text:p>1,1222</text:p>
          </table:table-cell>
          <table:table-cell office:value-type="float" office:value="0.95227075000000005" table:style-name="ce3">
            <text:p>0,9523</text:p>
          </table:table-cell>
          <table:table-cell office:value-type="float" office:value="3.0067065500000001" table:style-name="ce4">
            <text:p>3,0067</text:p>
          </table:table-cell>
          <table:table-cell office:value-type="float" office:value="2.8631986899999999" table:style-name="ce4">
            <text:p>2,863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216 Nesodden</text:p>
          </table:table-cell>
          <table:table-cell office:value-type="float" office:value="0.97572822999999997" table:style-name="ce15">
            <text:p>0,9757</text:p>
          </table:table-cell>
          <table:table-cell office:value-type="float" office:value="1.08302699" table:style-name="ce15">
            <text:p>1,0830</text:p>
          </table:table-cell>
          <table:table-cell office:value-type="float" office:value="1.1459025899999999" table:style-name="ce15">
            <text:p>1,1459</text:p>
          </table:table-cell>
          <table:table-cell office:value-type="float" office:value="1.04040556" table:style-name="ce15">
            <text:p>1,0404</text:p>
          </table:table-cell>
          <table:table-cell office:value-type="float" office:value="0.98413408999999996" table:style-name="ce15">
            <text:p>0,9841</text:p>
          </table:table-cell>
          <table:table-cell office:value-type="float" office:value="0.94405053999999999" table:style-name="ce15">
            <text:p>0,9441</text:p>
          </table:table-cell>
          <table:table-cell office:value-type="float" office:value="0.79731211999999996" table:style-name="ce15">
            <text:p>0,7973</text:p>
          </table:table-cell>
          <table:table-cell office:value-type="float" office:value="0.66663907" table:style-name="ce15">
            <text:p>0,6666</text:p>
          </table:table-cell>
          <table:table-cell office:value-type="float" office:value="0.47340175000000001" table:style-name="ce15">
            <text:p>0,4734</text:p>
          </table:table-cell>
          <table:table-cell office:value-type="float" office:value="0.34921609999999997" table:style-name="ce15">
            <text:p>0,3492</text:p>
          </table:table-cell>
          <table:table-cell office:value-type="float" office:value="0.59841573999999997" table:style-name="ce15">
            <text:p>0,5984</text:p>
          </table:table-cell>
          <table:table-cell office:value-type="float" office:value="0.12824010999999999" table:style-name="ce15">
            <text:p>0,1282</text:p>
          </table:table-cell>
          <table:table-cell office:value-type="float" office:value="0.87232980000000004" table:style-name="ce15">
            <text:p>0,8723</text:p>
          </table:table-cell>
          <table:table-cell office:value-type="float" office:value="0.60092694000000002" table:style-name="ce15">
            <text:p>0,6009</text:p>
          </table:table-cell>
          <table:table-cell office:value-type="float" office:value="0.87252333999999998" table:style-name="ce15">
            <text:p>0,8725</text:p>
          </table:table-cell>
          <table:table-cell office:value-type="float" office:value="0.85430413000000005" table:style-name="ce15">
            <text:p>0,8543</text:p>
          </table:table-cell>
          <table:table-cell office:value-type="float" office:value="0.70387999999999995" table:style-name="ce15">
            <text:p>0,7039</text:p>
          </table:table-cell>
          <table:table-cell office:value-type="float" office:value="0.51739460000000004" table:style-name="ce15">
            <text:p>0,5174</text:p>
          </table:table-cell>
          <table:table-cell office:value-type="float" office:value="0.85301532000000002" table:style-name="ce15">
            <text:p>0,8530</text:p>
          </table:table-cell>
          <table:table-cell office:value-type="float" office:value="0.85184082000000005" table:style-name="ce15">
            <text:p>0,8518</text:p>
          </table:table-cell>
          <table:table-cell office:value-type="float" office:value="1.00482355" table:style-name="ce15">
            <text:p>1,0048</text:p>
          </table:table-cell>
          <table:table-cell office:value-type="float" office:value="1.06596606" table:style-name="ce15">
            <text:p>1,0660</text:p>
          </table:table-cell>
          <table:table-cell office:value-type="float" office:value="1.08002519" table:style-name="ce15">
            <text:p>1,0800</text:p>
          </table:table-cell>
          <table:table-cell office:value-type="float" office:value="1.3541184399999999" table:style-name="ce15">
            <text:p>1,3541</text:p>
          </table:table-cell>
          <table:table-cell office:value-type="float" office:value="0.96298061000000001" table:style-name="ce3">
            <text:p>0,9630</text:p>
          </table:table-cell>
          <table:table-cell office:value-type="float" office:value="3.57607462" table:style-name="ce4">
            <text:p>3,5761</text:p>
          </table:table-cell>
          <table:table-cell office:value-type="float" office:value="3.44369053" table:style-name="ce4">
            <text:p>3,4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217 Oppegård</text:p>
          </table:table-cell>
          <table:table-cell office:value-type="float" office:value="0.95358723000000001" table:style-name="ce6">
            <text:p>0,9536</text:p>
          </table:table-cell>
          <table:table-cell office:value-type="float" office:value="1.03039251" table:style-name="ce6">
            <text:p>1,0304</text:p>
          </table:table-cell>
          <table:table-cell office:value-type="float" office:value="1.1745218399999999" table:style-name="ce6">
            <text:p>1,1745</text:p>
          </table:table-cell>
          <table:table-cell office:value-type="float" office:value="0.97462506000000004" table:style-name="ce6">
            <text:p>0,9746</text:p>
          </table:table-cell>
          <table:table-cell office:value-type="float" office:value="0.95502847000000002" table:style-name="ce6">
            <text:p>0,9550</text:p>
          </table:table-cell>
          <table:table-cell office:value-type="float" office:value="1.0684926800000001" table:style-name="ce6">
            <text:p>1,0685</text:p>
          </table:table-cell>
          <table:table-cell office:value-type="float" office:value="1.06301289" table:style-name="ce6">
            <text:p>1,0630</text:p>
          </table:table-cell>
          <table:table-cell office:value-type="float" office:value="0.72414177999999996" table:style-name="ce6">
            <text:p>0,7241</text:p>
          </table:table-cell>
          <table:table-cell office:value-type="float" office:value="0.31612824" table:style-name="ce6">
            <text:p>0,3161</text:p>
          </table:table-cell>
          <table:table-cell office:value-type="float" office:value="0.39301363" table:style-name="ce6">
            <text:p>0,3930</text:p>
          </table:table-cell>
          <table:table-cell office:value-type="float" office:value="0.63445324999999997" table:style-name="ce6">
            <text:p>0,6345</text:p>
          </table:table-cell>
          <table:table-cell office:value-type="float" office:value="2.032047E-2" table:style-name="ce6">
            <text:p>0,0203</text:p>
          </table:table-cell>
          <table:table-cell office:value-type="float" office:value="0.74402177999999997" table:style-name="ce6">
            <text:p>0,7440</text:p>
          </table:table-cell>
          <table:table-cell office:value-type="float" office:value="0.65459480999999997" table:style-name="ce6">
            <text:p>0,6546</text:p>
          </table:table-cell>
          <table:table-cell office:value-type="float" office:value="0.92612649999999996" table:style-name="ce6">
            <text:p>0,9261</text:p>
          </table:table-cell>
          <table:table-cell office:value-type="float" office:value="0.83463253000000004" table:style-name="ce6">
            <text:p>0,8346</text:p>
          </table:table-cell>
          <table:table-cell office:value-type="float" office:value="0.50614378000000004" table:style-name="ce6">
            <text:p>0,5061</text:p>
          </table:table-cell>
          <table:table-cell office:value-type="float" office:value="0.84699259000000005" table:style-name="ce6">
            <text:p>0,8470</text:p>
          </table:table-cell>
          <table:table-cell office:value-type="float" office:value="0.39432613" table:style-name="ce6">
            <text:p>0,3943</text:p>
          </table:table-cell>
          <table:table-cell office:value-type="float" office:value="0.70935879999999996" table:style-name="ce6">
            <text:p>0,7094</text:p>
          </table:table-cell>
          <table:table-cell office:value-type="float" office:value="0.80576985000000001" table:style-name="ce6">
            <text:p>0,8058</text:p>
          </table:table-cell>
          <table:table-cell office:value-type="float" office:value="0.75234246999999999" table:style-name="ce6">
            <text:p>0,7523</text:p>
          </table:table-cell>
          <table:table-cell office:value-type="float" office:value="1.1811885600000001" table:style-name="ce6">
            <text:p>1,1812</text:p>
          </table:table-cell>
          <table:table-cell office:value-type="float" office:value="1.3129526499999999" table:style-name="ce6">
            <text:p>1,3130</text:p>
          </table:table-cell>
          <table:table-cell office:value-type="float" office:value="0.97750272999999999" table:style-name="ce5">
            <text:p>0,9775</text:p>
          </table:table-cell>
          <table:table-cell office:value-type="float" office:value="5.1245036700000002" table:style-name="ce6">
            <text:p>5,1245</text:p>
          </table:table-cell>
          <table:table-cell office:value-type="float" office:value="5.00921634" table:style-name="ce6">
            <text:p>5,009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219 Bærum</text:p>
          </table:table-cell>
          <table:table-cell office:value-type="float" office:value="1.0330952499999999" table:style-name="ce15">
            <text:p>1,0331</text:p>
          </table:table-cell>
          <table:table-cell office:value-type="float" office:value="1.13837554" table:style-name="ce15">
            <text:p>1,1384</text:p>
          </table:table-cell>
          <table:table-cell office:value-type="float" office:value="1.1283781900000001" table:style-name="ce15">
            <text:p>1,1284</text:p>
          </table:table-cell>
          <table:table-cell office:value-type="float" office:value="0.97265858000000005" table:style-name="ce15">
            <text:p>0,9727</text:p>
          </table:table-cell>
          <table:table-cell office:value-type="float" office:value="0.97189550999999996" table:style-name="ce15">
            <text:p>0,9719</text:p>
          </table:table-cell>
          <table:table-cell office:value-type="float" office:value="0.91149727000000003" table:style-name="ce15">
            <text:p>0,9115</text:p>
          </table:table-cell>
          <table:table-cell office:value-type="float" office:value="1.0861476400000001" table:style-name="ce15">
            <text:p>1,0861</text:p>
          </table:table-cell>
          <table:table-cell office:value-type="float" office:value="1.2345234700000001" table:style-name="ce15">
            <text:p>1,2345</text:p>
          </table:table-cell>
          <table:table-cell office:value-type="float" office:value="6.8162700000000007E-2" table:style-name="ce15">
            <text:p>0,0682</text:p>
          </table:table-cell>
          <table:table-cell office:value-type="float" office:value="0.44220948999999998" table:style-name="ce15">
            <text:p>0,4422</text:p>
          </table:table-cell>
          <table:table-cell office:value-type="float" office:value="0.31984900999999999" table:style-name="ce15">
            <text:p>0,3198</text:p>
          </table:table-cell>
          <table:table-cell office:value-type="float" office:value="4.3056509999999999E-2" table:style-name="ce15">
            <text:p>0,0431</text:p>
          </table:table-cell>
          <table:table-cell office:value-type="float" office:value="1.0510811900000001" table:style-name="ce15">
            <text:p>1,0511</text:p>
          </table:table-cell>
          <table:table-cell office:value-type="float" office:value="0.66359946000000003" table:style-name="ce15">
            <text:p>0,6636</text:p>
          </table:table-cell>
          <table:table-cell office:value-type="float" office:value="0.95507659" table:style-name="ce15">
            <text:p>0,9551</text:p>
          </table:table-cell>
          <table:table-cell office:value-type="float" office:value="0.83206667999999995" table:style-name="ce15">
            <text:p>0,8321</text:p>
          </table:table-cell>
          <table:table-cell office:value-type="float" office:value="0.52680833999999999" table:style-name="ce15">
            <text:p>0,5268</text:p>
          </table:table-cell>
          <table:table-cell office:value-type="float" office:value="1.1150106200000001" table:style-name="ce15">
            <text:p>1,1150</text:p>
          </table:table-cell>
          <table:table-cell office:value-type="float" office:value="0.74017787999999995" table:style-name="ce15">
            <text:p>0,7402</text:p>
          </table:table-cell>
          <table:table-cell office:value-type="float" office:value="0.83311639999999998" table:style-name="ce15">
            <text:p>0,8331</text:p>
          </table:table-cell>
          <table:table-cell office:value-type="float" office:value="0.76935525999999999" table:style-name="ce15">
            <text:p>0,7694</text:p>
          </table:table-cell>
          <table:table-cell office:value-type="float" office:value="1.2488669299999999" table:style-name="ce15">
            <text:p>1,2489</text:p>
          </table:table-cell>
          <table:table-cell office:value-type="float" office:value="1.1203340500000001" table:style-name="ce15">
            <text:p>1,1203</text:p>
          </table:table-cell>
          <table:table-cell office:value-type="float" office:value="1.55882323" table:style-name="ce15">
            <text:p>1,5588</text:p>
          </table:table-cell>
          <table:table-cell office:value-type="float" office:value="1.0074671100000001" table:style-name="ce3">
            <text:p>1,0075</text:p>
          </table:table-cell>
          <table:table-cell office:value-type="float" office:value="23.53719104" table:style-name="ce4">
            <text:p>23,5372</text:p>
          </table:table-cell>
          <table:table-cell office:value-type="float" office:value="23.7129458" table:style-name="ce4">
            <text:p>23,712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0220 Asker</text:p>
          </table:table-cell>
          <table:table-cell office:value-type="float" office:value="0.93943144999999995" table:style-name="ce15">
            <text:p>0,9394</text:p>
          </table:table-cell>
          <table:table-cell office:value-type="float" office:value="1.1291305" table:style-name="ce15">
            <text:p>1,1291</text:p>
          </table:table-cell>
          <table:table-cell office:value-type="float" office:value="1.1488101799999999" table:style-name="ce15">
            <text:p>1,1488</text:p>
          </table:table-cell>
          <table:table-cell office:value-type="float" office:value="1.06463635" table:style-name="ce15">
            <text:p>1,0646</text:p>
          </table:table-cell>
          <table:table-cell office:value-type="float" office:value="0.96546936999999999" table:style-name="ce15">
            <text:p>0,9655</text:p>
          </table:table-cell>
          <table:table-cell office:value-type="float" office:value="0.93493800999999999" table:style-name="ce15">
            <text:p>0,9349</text:p>
          </table:table-cell>
          <table:table-cell office:value-type="float" office:value="0.98451350000000004" table:style-name="ce15">
            <text:p>0,9845</text:p>
          </table:table-cell>
          <table:table-cell office:value-type="float" office:value="0.84425223000000005" table:style-name="ce15">
            <text:p>0,8443</text:p>
          </table:table-cell>
          <table:table-cell office:value-type="float" office:value="0.14184498000000001" table:style-name="ce15">
            <text:p>0,1418</text:p>
          </table:table-cell>
          <table:table-cell office:value-type="float" office:value="0.37784215999999998" table:style-name="ce15">
            <text:p>0,3778</text:p>
          </table:table-cell>
          <table:table-cell office:value-type="float" office:value="0.69906272999999997" table:style-name="ce15">
            <text:p>0,6991</text:p>
          </table:table-cell>
          <table:table-cell office:value-type="float" office:value="9.4224359999999993E-2" table:style-name="ce15">
            <text:p>0,0942</text:p>
          </table:table-cell>
          <table:table-cell office:value-type="float" office:value="1.1429984500000001" table:style-name="ce15">
            <text:p>1,1430</text:p>
          </table:table-cell>
          <table:table-cell office:value-type="float" office:value="0.81603336000000004" table:style-name="ce15">
            <text:p>0,8160</text:p>
          </table:table-cell>
          <table:table-cell office:value-type="float" office:value="0.81403358000000003" table:style-name="ce15">
            <text:p>0,8140</text:p>
          </table:table-cell>
          <table:table-cell office:value-type="float" office:value="0.82333807000000003" table:style-name="ce15">
            <text:p>0,8233</text:p>
          </table:table-cell>
          <table:table-cell office:value-type="float" office:value="0.56985567000000004" table:style-name="ce15">
            <text:p>0,5699</text:p>
          </table:table-cell>
          <table:table-cell office:value-type="float" office:value="1.0937844000000001" table:style-name="ce15">
            <text:p>1,0938</text:p>
          </table:table-cell>
          <table:table-cell office:value-type="float" office:value="0.91098577000000003" table:style-name="ce15">
            <text:p>0,9110</text:p>
          </table:table-cell>
          <table:table-cell office:value-type="float" office:value="0.75891540000000002" table:style-name="ce15">
            <text:p>0,7589</text:p>
          </table:table-cell>
          <table:table-cell office:value-type="float" office:value="0.86221004000000001" table:style-name="ce15">
            <text:p>0,8622</text:p>
          </table:table-cell>
          <table:table-cell office:value-type="float" office:value="1.38269401" table:style-name="ce15">
            <text:p>1,3827</text:p>
          </table:table-cell>
          <table:table-cell office:value-type="float" office:value="0.96897520000000004" table:style-name="ce15">
            <text:p>0,9690</text:p>
          </table:table-cell>
          <table:table-cell office:value-type="float" office:value="1.4680120800000001" table:style-name="ce15">
            <text:p>1,4680</text:p>
          </table:table-cell>
          <table:table-cell office:value-type="float" office:value="0.99610465999999998" table:style-name="ce3">
            <text:p>0,9961</text:p>
          </table:table-cell>
          <table:table-cell office:value-type="float" office:value="11.561361590000001" table:style-name="ce4">
            <text:p>11,5614</text:p>
          </table:table-cell>
          <table:table-cell office:value-type="float" office:value="11.51632612" table:style-name="ce4">
            <text:p>11,516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9">
            <text:p>0221 Aurskog-Høland</text:p>
          </table:table-cell>
          <table:table-cell office:value-type="float" office:value="0.85188922" table:style-name="ce6">
            <text:p>0,8519</text:p>
          </table:table-cell>
          <table:table-cell office:value-type="float" office:value="0.99428631000000001" table:style-name="ce6">
            <text:p>0,9943</text:p>
          </table:table-cell>
          <table:table-cell office:value-type="float" office:value="0.98666759000000004" table:style-name="ce6">
            <text:p>0,9867</text:p>
          </table:table-cell>
          <table:table-cell office:value-type="float" office:value="0.94863410999999997" table:style-name="ce6">
            <text:p>0,9486</text:p>
          </table:table-cell>
          <table:table-cell office:value-type="float" office:value="0.98782881" table:style-name="ce6">
            <text:p>0,9878</text:p>
          </table:table-cell>
          <table:table-cell office:value-type="float" office:value="1.1393736699999999" table:style-name="ce6">
            <text:p>1,1394</text:p>
          </table:table-cell>
          <table:table-cell office:value-type="float" office:value="1.0802118599999999" table:style-name="ce6">
            <text:p>1,0802</text:p>
          </table:table-cell>
          <table:table-cell office:value-type="float" office:value="0.98338915000000005" table:style-name="ce6">
            <text:p>0,9834</text:p>
          </table:table-cell>
          <table:table-cell office:value-type="float" office:value="0.63603346000000005" table:style-name="ce6">
            <text:p>0,6360</text:p>
          </table:table-cell>
          <table:table-cell office:value-type="float" office:value="0.88348744000000001" table:style-name="ce6">
            <text:p>0,8835</text:p>
          </table:table-cell>
          <table:table-cell office:value-type="float" office:value="1.48347399" table:style-name="ce6">
            <text:p>1,4835</text:p>
          </table:table-cell>
          <table:table-cell office:value-type="float" office:value="1.99638527" table:style-name="ce6">
            <text:p>1,9964</text:p>
          </table:table-cell>
          <table:table-cell office:value-type="float" office:value="1.1027537199999999" table:style-name="ce6">
            <text:p>1,1028</text:p>
          </table:table-cell>
          <table:table-cell office:value-type="float" office:value="0.61570975999999999" table:style-name="ce6">
            <text:p>0,6157</text:p>
          </table:table-cell>
          <table:table-cell office:value-type="float" office:value="1.1232770700000001" table:style-name="ce6">
            <text:p>1,1233</text:p>
          </table:table-cell>
          <table:table-cell office:value-type="float" office:value="1.0178794600000001" table:style-name="ce6">
            <text:p>1,0179</text:p>
          </table:table-cell>
          <table:table-cell office:value-type="float" office:value="0.98206265999999998" table:style-name="ce6">
            <text:p>0,9821</text:p>
          </table:table-cell>
          <table:table-cell office:value-type="float" office:value="0.3699675" table:style-name="ce6">
            <text:p>0,3700</text:p>
          </table:table-cell>
          <table:table-cell office:value-type="float" office:value="1.15243889" table:style-name="ce6">
            <text:p>1,1524</text:p>
          </table:table-cell>
          <table:table-cell office:value-type="float" office:value="0.87133605000000003" table:style-name="ce6">
            <text:p>0,8713</text:p>
          </table:table-cell>
          <table:table-cell office:value-type="float" office:value="0.90768546999999999" table:style-name="ce6">
            <text:p>0,9077</text:p>
          </table:table-cell>
          <table:table-cell office:value-type="float" office:value="1.0185408499999999" table:style-name="ce6">
            <text:p>1,0185</text:p>
          </table:table-cell>
          <table:table-cell office:value-type="float" office:value="0.61999139999999997" table:style-name="ce6">
            <text:p>0,6200</text:p>
          </table:table-cell>
          <table:table-cell office:value-type="float" office:value="0.56384217999999997" table:style-name="ce6">
            <text:p>0,5638</text:p>
          </table:table-cell>
          <table:table-cell office:value-type="float" office:value="0.9705222" table:style-name="ce5">
            <text:p>0,9705</text:p>
          </table:table-cell>
          <table:table-cell office:value-type="float" office:value="3.06457925" table:style-name="ce6">
            <text:p>3,0646</text:p>
          </table:table-cell>
          <table:table-cell office:value-type="float" office:value="2.9742421999999999" table:style-name="ce6">
            <text:p>2,974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26 Sørum</text:p>
          </table:table-cell>
          <table:table-cell office:value-type="float" office:value="1.1067293899999999" table:style-name="ce15">
            <text:p>1,1067</text:p>
          </table:table-cell>
          <table:table-cell office:value-type="float" office:value="1.2030207399999999" table:style-name="ce15">
            <text:p>1,2030</text:p>
          </table:table-cell>
          <table:table-cell office:value-type="float" office:value="1.18836264" table:style-name="ce15">
            <text:p>1,1884</text:p>
          </table:table-cell>
          <table:table-cell office:value-type="float" office:value="0.90973693" table:style-name="ce15">
            <text:p>0,9097</text:p>
          </table:table-cell>
          <table:table-cell office:value-type="float" office:value="1.0051120499999999" table:style-name="ce15">
            <text:p>1,0051</text:p>
          </table:table-cell>
          <table:table-cell office:value-type="float" office:value="0.80903663999999997" table:style-name="ce15">
            <text:p>0,8090</text:p>
          </table:table-cell>
          <table:table-cell office:value-type="float" office:value="0.80558660000000004" table:style-name="ce15">
            <text:p>0,8056</text:p>
          </table:table-cell>
          <table:table-cell office:value-type="float" office:value="0.57746843000000003" table:style-name="ce15">
            <text:p>0,5775</text:p>
          </table:table-cell>
          <table:table-cell office:value-type="float" office:value="0.52394182" table:style-name="ce15">
            <text:p>0,5239</text:p>
          </table:table-cell>
          <table:table-cell office:value-type="float" office:value="0.70473162" table:style-name="ce15">
            <text:p>0,7047</text:p>
          </table:table-cell>
          <table:table-cell office:value-type="float" office:value="1.25572343" table:style-name="ce15">
            <text:p>1,2557</text:p>
          </table:table-cell>
          <table:table-cell office:value-type="float" office:value="1.2037174799999999" table:style-name="ce15">
            <text:p>1,2037</text:p>
          </table:table-cell>
          <table:table-cell office:value-type="float" office:value="1.0025240900000001" table:style-name="ce15">
            <text:p>1,0025</text:p>
          </table:table-cell>
          <table:table-cell office:value-type="float" office:value="0.86068732999999997" table:style-name="ce15">
            <text:p>0,8607</text:p>
          </table:table-cell>
          <table:table-cell office:value-type="float" office:value="0.71961735999999998" table:style-name="ce15">
            <text:p>0,7196</text:p>
          </table:table-cell>
          <table:table-cell office:value-type="float" office:value="0.96013831000000005" table:style-name="ce15">
            <text:p>0,9601</text:p>
          </table:table-cell>
          <table:table-cell office:value-type="float" office:value="0.75479266" table:style-name="ce15">
            <text:p>0,7548</text:p>
          </table:table-cell>
          <table:table-cell office:value-type="float" office:value="0.77255267000000005" table:style-name="ce15">
            <text:p>0,7726</text:p>
          </table:table-cell>
          <table:table-cell office:value-type="float" office:value="0.74451723000000003" table:style-name="ce15">
            <text:p>0,7445</text:p>
          </table:table-cell>
          <table:table-cell office:value-type="float" office:value="0.72286760999999999" table:style-name="ce15">
            <text:p>0,7229</text:p>
          </table:table-cell>
          <table:table-cell office:value-type="float" office:value="0.91755998999999999" table:style-name="ce15">
            <text:p>0,9176</text:p>
          </table:table-cell>
          <table:table-cell office:value-type="float" office:value="0.84004137999999995" table:style-name="ce15">
            <text:p>0,8400</text:p>
          </table:table-cell>
          <table:table-cell office:value-type="float" office:value="1.26396011" table:style-name="ce15">
            <text:p>1,2640</text:p>
          </table:table-cell>
          <table:table-cell office:value-type="float" office:value="0.86184795999999997" table:style-name="ce15">
            <text:p>0,8618</text:p>
          </table:table-cell>
          <table:table-cell office:value-type="float" office:value="0.99504245000000002" table:style-name="ce3">
            <text:p>0,9950</text:p>
          </table:table-cell>
          <table:table-cell office:value-type="float" office:value="3.3493587900000001" table:style-name="ce4">
            <text:p>3,3494</text:p>
          </table:table-cell>
          <table:table-cell office:value-type="float" office:value="3.3327541699999998" table:style-name="ce4">
            <text:p>3,332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27 Fet</text:p>
          </table:table-cell>
          <table:table-cell office:value-type="float" office:value="1.0621175899999999" table:style-name="ce15">
            <text:p>1,0621</text:p>
          </table:table-cell>
          <table:table-cell office:value-type="float" office:value="1.0670717000000001" table:style-name="ce15">
            <text:p>1,0671</text:p>
          </table:table-cell>
          <table:table-cell office:value-type="float" office:value="1.08505721" table:style-name="ce15">
            <text:p>1,0851</text:p>
          </table:table-cell>
          <table:table-cell office:value-type="float" office:value="0.96040024999999996" table:style-name="ce15">
            <text:p>0,9604</text:p>
          </table:table-cell>
          <table:table-cell office:value-type="float" office:value="0.99833786000000002" table:style-name="ce15">
            <text:p>0,9983</text:p>
          </table:table-cell>
          <table:table-cell office:value-type="float" office:value="0.98065047999999999" table:style-name="ce15">
            <text:p>0,9807</text:p>
          </table:table-cell>
          <table:table-cell office:value-type="float" office:value="0.84072422999999996" table:style-name="ce15">
            <text:p>0,8407</text:p>
          </table:table-cell>
          <table:table-cell office:value-type="float" office:value="0.64461592999999995" table:style-name="ce15">
            <text:p>0,6446</text:p>
          </table:table-cell>
          <table:table-cell office:value-type="float" office:value="0.80518330000000005" table:style-name="ce15">
            <text:p>0,8052</text:p>
          </table:table-cell>
          <table:table-cell office:value-type="float" office:value="0.73719159000000001" table:style-name="ce15">
            <text:p>0,7372</text:p>
          </table:table-cell>
          <table:table-cell office:value-type="float" office:value="1.1528366000000001" table:style-name="ce15">
            <text:p>1,1528</text:p>
          </table:table-cell>
          <table:table-cell office:value-type="float" office:value="0.75900951000000005" table:style-name="ce15">
            <text:p>0,7590</text:p>
          </table:table-cell>
          <table:table-cell office:value-type="float" office:value="0.85745839000000001" table:style-name="ce15">
            <text:p>0,8575</text:p>
          </table:table-cell>
          <table:table-cell office:value-type="float" office:value="0.59614707" table:style-name="ce15">
            <text:p>0,5961</text:p>
          </table:table-cell>
          <table:table-cell office:value-type="float" office:value="0.73149222999999997" table:style-name="ce15">
            <text:p>0,7315</text:p>
          </table:table-cell>
          <table:table-cell office:value-type="float" office:value="0.99488617999999995" table:style-name="ce15">
            <text:p>0,9949</text:p>
          </table:table-cell>
          <table:table-cell office:value-type="float" office:value="0.67715062000000004" table:style-name="ce15">
            <text:p>0,6772</text:p>
          </table:table-cell>
          <table:table-cell office:value-type="float" office:value="0.74051131999999997" table:style-name="ce15">
            <text:p>0,7405</text:p>
          </table:table-cell>
          <table:table-cell office:value-type="float" office:value="0.74662121999999997" table:style-name="ce15">
            <text:p>0,7466</text:p>
          </table:table-cell>
          <table:table-cell office:value-type="float" office:value="0.6924382" table:style-name="ce15">
            <text:p>0,6924</text:p>
          </table:table-cell>
          <table:table-cell office:value-type="float" office:value="0.84608218000000002" table:style-name="ce15">
            <text:p>0,8461</text:p>
          </table:table-cell>
          <table:table-cell office:value-type="float" office:value="0.71094665999999995" table:style-name="ce15">
            <text:p>0,7109</text:p>
          </table:table-cell>
          <table:table-cell office:value-type="float" office:value="1.2348877700000001" table:style-name="ce15">
            <text:p>1,2349</text:p>
          </table:table-cell>
          <table:table-cell office:value-type="float" office:value="0.83248286000000005" table:style-name="ce15">
            <text:p>0,8325</text:p>
          </table:table-cell>
          <table:table-cell office:value-type="float" office:value="0.95015702000000002" table:style-name="ce3">
            <text:p>0,9502</text:p>
          </table:table-cell>
          <table:table-cell office:value-type="float" office:value="2.1980167000000002" table:style-name="ce4">
            <text:p>2,1980</text:p>
          </table:table-cell>
          <table:table-cell office:value-type="float" office:value="2.0884610000000001" table:style-name="ce4">
            <text:p>2,088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228 Rælingen</text:p>
          </table:table-cell>
          <table:table-cell office:value-type="float" office:value="1.09741976" table:style-name="ce6">
            <text:p>1,0974</text:p>
          </table:table-cell>
          <table:table-cell office:value-type="float" office:value="1.23091102" table:style-name="ce6">
            <text:p>1,2309</text:p>
          </table:table-cell>
          <table:table-cell office:value-type="float" office:value="1.0741543600000001" table:style-name="ce6">
            <text:p>1,0742</text:p>
          </table:table-cell>
          <table:table-cell office:value-type="float" office:value="0.91593184999999999" table:style-name="ce6">
            <text:p>0,9159</text:p>
          </table:table-cell>
          <table:table-cell office:value-type="float" office:value="1.0240098900000001" table:style-name="ce6">
            <text:p>1,0240</text:p>
          </table:table-cell>
          <table:table-cell office:value-type="float" office:value="0.88168453999999996" table:style-name="ce6">
            <text:p>0,8817</text:p>
          </table:table-cell>
          <table:table-cell office:value-type="float" office:value="0.64712241000000004" table:style-name="ce6">
            <text:p>0,6471</text:p>
          </table:table-cell>
          <table:table-cell office:value-type="float" office:value="0.46925642000000001" table:style-name="ce6">
            <text:p>0,4693</text:p>
          </table:table-cell>
          <table:table-cell office:value-type="float" office:value="0.49175832000000003" table:style-name="ce6">
            <text:p>0,4918</text:p>
          </table:table-cell>
          <table:table-cell office:value-type="float" office:value="0.29698808999999998" table:style-name="ce6">
            <text:p>0,2970</text:p>
          </table:table-cell>
          <table:table-cell office:value-type="float" office:value="0.57054636999999997" table:style-name="ce6">
            <text:p>0,5705</text:p>
          </table:table-cell>
          <table:table-cell office:value-type="float" office:value="0.14794165000000001" table:style-name="ce6">
            <text:p>0,1479</text:p>
          </table:table-cell>
          <table:table-cell office:value-type="float" office:value="0.95566837999999998" table:style-name="ce6">
            <text:p>0,9557</text:p>
          </table:table-cell>
          <table:table-cell office:value-type="float" office:value="0.68741306000000002" table:style-name="ce6">
            <text:p>0,6874</text:p>
          </table:table-cell>
          <table:table-cell office:value-type="float" office:value="0.75310591999999998" table:style-name="ce6">
            <text:p>0,7531</text:p>
          </table:table-cell>
          <table:table-cell office:value-type="float" office:value="0.99689523999999996" table:style-name="ce6">
            <text:p>0,9969</text:p>
          </table:table-cell>
          <table:table-cell office:value-type="float" office:value="0.66220752000000005" table:style-name="ce6">
            <text:p>0,6622</text:p>
          </table:table-cell>
          <table:table-cell office:value-type="float" office:value="1.63170737" table:style-name="ce6">
            <text:p>1,6317</text:p>
          </table:table-cell>
          <table:table-cell office:value-type="float" office:value="0.98543073000000003" table:style-name="ce6">
            <text:p>0,9854</text:p>
          </table:table-cell>
          <table:table-cell office:value-type="float" office:value="0.95458114999999999" table:style-name="ce6">
            <text:p>0,9546</text:p>
          </table:table-cell>
          <table:table-cell office:value-type="float" office:value="1.0593239400000001" table:style-name="ce6">
            <text:p>1,0593</text:p>
          </table:table-cell>
          <table:table-cell office:value-type="float" office:value="0.85041679999999997" table:style-name="ce6">
            <text:p>0,8504</text:p>
          </table:table-cell>
          <table:table-cell office:value-type="float" office:value="0.98365997000000005" table:style-name="ce6">
            <text:p>0,9837</text:p>
          </table:table-cell>
          <table:table-cell office:value-type="float" office:value="0.90608876000000005" table:style-name="ce6">
            <text:p>0,9061</text:p>
          </table:table-cell>
          <table:table-cell office:value-type="float" office:value="0.95039647999999999" table:style-name="ce5">
            <text:p>0,9504</text:p>
          </table:table-cell>
          <table:table-cell office:value-type="float" office:value="3.3548977600000001" table:style-name="ce6">
            <text:p>3,3549</text:p>
          </table:table-cell>
          <table:table-cell office:value-type="float" office:value="3.18848303" table:style-name="ce6">
            <text:p>3,188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29 Enebakk</text:p>
          </table:table-cell>
          <table:table-cell office:value-type="float" office:value="0.92842384" table:style-name="ce15">
            <text:p>0,9284</text:p>
          </table:table-cell>
          <table:table-cell office:value-type="float" office:value="1.1353398699999999" table:style-name="ce15">
            <text:p>1,1353</text:p>
          </table:table-cell>
          <table:table-cell office:value-type="float" office:value="1.1474764900000001" table:style-name="ce15">
            <text:p>1,1475</text:p>
          </table:table-cell>
          <table:table-cell office:value-type="float" office:value="0.96126756999999996" table:style-name="ce15">
            <text:p>0,9613</text:p>
          </table:table-cell>
          <table:table-cell office:value-type="float" office:value="1.0078834400000001" table:style-name="ce15">
            <text:p>1,0079</text:p>
          </table:table-cell>
          <table:table-cell office:value-type="float" office:value="0.94080280000000005" table:style-name="ce15">
            <text:p>0,9408</text:p>
          </table:table-cell>
          <table:table-cell office:value-type="float" office:value="0.59339755000000005" table:style-name="ce15">
            <text:p>0,5934</text:p>
          </table:table-cell>
          <table:table-cell office:value-type="float" office:value="0.54247601000000001" table:style-name="ce15">
            <text:p>0,5425</text:p>
          </table:table-cell>
          <table:table-cell office:value-type="float" office:value="0.86040298000000004" table:style-name="ce15">
            <text:p>0,8604</text:p>
          </table:table-cell>
          <table:table-cell office:value-type="float" office:value="0.80978622" table:style-name="ce15">
            <text:p>0,8098</text:p>
          </table:table-cell>
          <table:table-cell office:value-type="float" office:value="0.74512219000000002" table:style-name="ce15">
            <text:p>0,7451</text:p>
          </table:table-cell>
          <table:table-cell office:value-type="float" office:value="0.87994307000000005" table:style-name="ce15">
            <text:p>0,8799</text:p>
          </table:table-cell>
          <table:table-cell office:value-type="float" office:value="0.93010903" table:style-name="ce15">
            <text:p>0,9301</text:p>
          </table:table-cell>
          <table:table-cell office:value-type="float" office:value="0.85969097999999999" table:style-name="ce15">
            <text:p>0,8597</text:p>
          </table:table-cell>
          <table:table-cell office:value-type="float" office:value="0.74398048999999999" table:style-name="ce15">
            <text:p>0,7440</text:p>
          </table:table-cell>
          <table:table-cell office:value-type="float" office:value="1.0394158499999999" table:style-name="ce15">
            <text:p>1,0394</text:p>
          </table:table-cell>
          <table:table-cell office:value-type="float" office:value="0.96615658000000004" table:style-name="ce15">
            <text:p>0,9662</text:p>
          </table:table-cell>
          <table:table-cell office:value-type="float" office:value="0.71473573999999995" table:style-name="ce15">
            <text:p>0,7147</text:p>
          </table:table-cell>
          <table:table-cell office:value-type="float" office:value="0.98906643000000005" table:style-name="ce15">
            <text:p>0,9891</text:p>
          </table:table-cell>
          <table:table-cell office:value-type="float" office:value="0.7986917" table:style-name="ce15">
            <text:p>0,7987</text:p>
          </table:table-cell>
          <table:table-cell office:value-type="float" office:value="1.04160045" table:style-name="ce15">
            <text:p>1,0416</text:p>
          </table:table-cell>
          <table:table-cell office:value-type="float" office:value="0.90805104999999997" table:style-name="ce15">
            <text:p>0,9081</text:p>
          </table:table-cell>
          <table:table-cell office:value-type="float" office:value="1.0226898799999999" table:style-name="ce15">
            <text:p>1,0227</text:p>
          </table:table-cell>
          <table:table-cell office:value-type="float" office:value="0.67976941000000002" table:style-name="ce15">
            <text:p>0,6798</text:p>
          </table:table-cell>
          <table:table-cell office:value-type="float" office:value="0.97013828999999996" table:style-name="ce3">
            <text:p>0,9701</text:p>
          </table:table-cell>
          <table:table-cell office:value-type="float" office:value="2.0729123500000002" table:style-name="ce4">
            <text:p>2,0729</text:p>
          </table:table-cell>
          <table:table-cell office:value-type="float" office:value="2.0110116499999999" table:style-name="ce4">
            <text:p>2,011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0 Lørenskog</text:p>
          </table:table-cell>
          <table:table-cell office:value-type="float" office:value="0.95637857999999998" table:style-name="ce15">
            <text:p>0,9564</text:p>
          </table:table-cell>
          <table:table-cell office:value-type="float" office:value="0.98869814" table:style-name="ce15">
            <text:p>0,9887</text:p>
          </table:table-cell>
          <table:table-cell office:value-type="float" office:value="1.06756272" table:style-name="ce15">
            <text:p>1,0676</text:p>
          </table:table-cell>
          <table:table-cell office:value-type="float" office:value="1.01919227" table:style-name="ce15">
            <text:p>1,0192</text:p>
          </table:table-cell>
          <table:table-cell office:value-type="float" office:value="1.00532201" table:style-name="ce15">
            <text:p>1,0053</text:p>
          </table:table-cell>
          <table:table-cell office:value-type="float" office:value="0.99029011" table:style-name="ce15">
            <text:p>0,9903</text:p>
          </table:table-cell>
          <table:table-cell office:value-type="float" office:value="0.78533856999999996" table:style-name="ce15">
            <text:p>0,7853</text:p>
          </table:table-cell>
          <table:table-cell office:value-type="float" office:value="0.63146904999999998" table:style-name="ce15">
            <text:p>0,6315</text:p>
          </table:table-cell>
          <table:table-cell office:value-type="float" office:value="0.22704787000000001" table:style-name="ce15">
            <text:p>0,2270</text:p>
          </table:table-cell>
          <table:table-cell office:value-type="float" office:value="0.35178957" table:style-name="ce15">
            <text:p>0,3518</text:p>
          </table:table-cell>
          <table:table-cell office:value-type="float" office:value="0.46032005999999998" table:style-name="ce15">
            <text:p>0,4603</text:p>
          </table:table-cell>
          <table:table-cell office:value-type="float" office:value="6.6710519999999995E-2" table:style-name="ce15">
            <text:p>0,0667</text:p>
          </table:table-cell>
          <table:table-cell office:value-type="float" office:value="0.85401400999999999" table:style-name="ce15">
            <text:p>0,8540</text:p>
          </table:table-cell>
          <table:table-cell office:value-type="float" office:value="0.51284826999999999" table:style-name="ce15">
            <text:p>0,5128</text:p>
          </table:table-cell>
          <table:table-cell office:value-type="float" office:value="0.81640312999999998" table:style-name="ce15">
            <text:p>0,8164</text:p>
          </table:table-cell>
          <table:table-cell office:value-type="float" office:value="0.96677796000000005" table:style-name="ce15">
            <text:p>0,9668</text:p>
          </table:table-cell>
          <table:table-cell office:value-type="float" office:value="0.66577896000000003" table:style-name="ce15">
            <text:p>0,6658</text:p>
          </table:table-cell>
          <table:table-cell office:value-type="float" office:value="2.0999932700000001" table:style-name="ce15">
            <text:p>2,1000</text:p>
          </table:table-cell>
          <table:table-cell office:value-type="float" office:value="1.07459254" table:style-name="ce15">
            <text:p>1,0746</text:p>
          </table:table-cell>
          <table:table-cell office:value-type="float" office:value="0.89478614999999995" table:style-name="ce15">
            <text:p>0,8948</text:p>
          </table:table-cell>
          <table:table-cell office:value-type="float" office:value="0.91407165999999995" table:style-name="ce15">
            <text:p>0,9141</text:p>
          </table:table-cell>
          <table:table-cell office:value-type="float" office:value="1.0178902000000001" table:style-name="ce15">
            <text:p>1,0179</text:p>
          </table:table-cell>
          <table:table-cell office:value-type="float" office:value="0.98477943999999995" table:style-name="ce15">
            <text:p>0,9848</text:p>
          </table:table-cell>
          <table:table-cell office:value-type="float" office:value="0.97957892000000002" table:style-name="ce15">
            <text:p>0,9796</text:p>
          </table:table-cell>
          <table:table-cell office:value-type="float" office:value="0.92737245000000001" table:style-name="ce3">
            <text:p>0,9274</text:p>
          </table:table-cell>
          <table:table-cell office:value-type="float" office:value="7.0518747599999996" table:style-name="ce4">
            <text:p>7,0519</text:p>
          </table:table-cell>
          <table:table-cell office:value-type="float" office:value="6.5397143800000004" table:style-name="ce4">
            <text:p>6,539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231 Skedsmo</text:p>
          </table:table-cell>
          <table:table-cell office:value-type="float" office:value="0.98371883999999998" table:style-name="ce6">
            <text:p>0,9837</text:p>
          </table:table-cell>
          <table:table-cell office:value-type="float" office:value="1.0046914499999999" table:style-name="ce6">
            <text:p>1,0047</text:p>
          </table:table-cell>
          <table:table-cell office:value-type="float" office:value="1.07496049" table:style-name="ce6">
            <text:p>1,0750</text:p>
          </table:table-cell>
          <table:table-cell office:value-type="float" office:value="1.0038136099999999" table:style-name="ce6">
            <text:p>1,0038</text:p>
          </table:table-cell>
          <table:table-cell office:value-type="float" office:value="1.0000311799999999" table:style-name="ce6">
            <text:p>1,0000</text:p>
          </table:table-cell>
          <table:table-cell office:value-type="float" office:value="0.95695748000000003" table:style-name="ce6">
            <text:p>0,9570</text:p>
          </table:table-cell>
          <table:table-cell office:value-type="float" office:value="0.91476232000000002" table:style-name="ce6">
            <text:p>0,9148</text:p>
          </table:table-cell>
          <table:table-cell office:value-type="float" office:value="0.77135531999999996" table:style-name="ce6">
            <text:p>0,7714</text:p>
          </table:table-cell>
          <table:table-cell office:value-type="float" office:value="0.15884493" table:style-name="ce6">
            <text:p>0,1588</text:p>
          </table:table-cell>
          <table:table-cell office:value-type="float" office:value="0.42255335999999999" table:style-name="ce6">
            <text:p>0,4226</text:p>
          </table:table-cell>
          <table:table-cell office:value-type="float" office:value="0.34323742000000002" table:style-name="ce6">
            <text:p>0,3432</text:p>
          </table:table-cell>
          <table:table-cell office:value-type="float" office:value="9.2147599999999996E-2" table:style-name="ce6">
            <text:p>0,0921</text:p>
          </table:table-cell>
          <table:table-cell office:value-type="float" office:value="1.1166448" table:style-name="ce6">
            <text:p>1,1166</text:p>
          </table:table-cell>
          <table:table-cell office:value-type="float" office:value="0.71698552999999998" table:style-name="ce6">
            <text:p>0,7170</text:p>
          </table:table-cell>
          <table:table-cell office:value-type="float" office:value="0.90245048000000005" table:style-name="ce6">
            <text:p>0,9025</text:p>
          </table:table-cell>
          <table:table-cell office:value-type="float" office:value="0.98501050999999995" table:style-name="ce6">
            <text:p>0,9850</text:p>
          </table:table-cell>
          <table:table-cell office:value-type="float" office:value="0.78108226000000003" table:style-name="ce6">
            <text:p>0,7811</text:p>
          </table:table-cell>
          <table:table-cell office:value-type="float" office:value="2.09125096" table:style-name="ce6">
            <text:p>2,0913</text:p>
          </table:table-cell>
          <table:table-cell office:value-type="float" office:value="1.2083781300000001" table:style-name="ce6">
            <text:p>1,2084</text:p>
          </table:table-cell>
          <table:table-cell office:value-type="float" office:value="0.94158184" table:style-name="ce6">
            <text:p>0,9416</text:p>
          </table:table-cell>
          <table:table-cell office:value-type="float" office:value="1.0662304899999999" table:style-name="ce6">
            <text:p>1,0662</text:p>
          </table:table-cell>
          <table:table-cell office:value-type="float" office:value="1.17818829" table:style-name="ce6">
            <text:p>1,1782</text:p>
          </table:table-cell>
          <table:table-cell office:value-type="float" office:value="1.04624089" table:style-name="ce6">
            <text:p>1,0462</text:p>
          </table:table-cell>
          <table:table-cell office:value-type="float" office:value="0.92779803999999999" table:style-name="ce6">
            <text:p>0,9278</text:p>
          </table:table-cell>
          <table:table-cell office:value-type="float" office:value="0.96568354000000001" table:style-name="ce5">
            <text:p>0,9657</text:p>
          </table:table-cell>
          <table:table-cell office:value-type="float" office:value="10.088186159999999" table:style-name="ce6">
            <text:p>10,0882</text:p>
          </table:table-cell>
          <table:table-cell office:value-type="float" office:value="9.7419952799999994" table:style-name="ce6">
            <text:p>9,742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3 Nittedal</text:p>
          </table:table-cell>
          <table:table-cell office:value-type="float" office:value="0.92030363999999998" table:style-name="ce15">
            <text:p>0,9203</text:p>
          </table:table-cell>
          <table:table-cell office:value-type="float" office:value="1.11424725" table:style-name="ce15">
            <text:p>1,1142</text:p>
          </table:table-cell>
          <table:table-cell office:value-type="float" office:value="1.2016351999999999" table:style-name="ce15">
            <text:p>1,2016</text:p>
          </table:table-cell>
          <table:table-cell office:value-type="float" office:value="1.03225945" table:style-name="ce15">
            <text:p>1,0323</text:p>
          </table:table-cell>
          <table:table-cell office:value-type="float" office:value="0.98494095000000004" table:style-name="ce15">
            <text:p>0,9849</text:p>
          </table:table-cell>
          <table:table-cell office:value-type="float" office:value="0.91898526999999997" table:style-name="ce15">
            <text:p>0,9190</text:p>
          </table:table-cell>
          <table:table-cell office:value-type="float" office:value="0.73035903000000002" table:style-name="ce15">
            <text:p>0,7304</text:p>
          </table:table-cell>
          <table:table-cell office:value-type="float" office:value="0.44973898000000001" table:style-name="ce15">
            <text:p>0,4497</text:p>
          </table:table-cell>
          <table:table-cell office:value-type="float" office:value="0.37814597" table:style-name="ce15">
            <text:p>0,3781</text:p>
          </table:table-cell>
          <table:table-cell office:value-type="float" office:value="0.62707513000000004" table:style-name="ce15">
            <text:p>0,6271</text:p>
          </table:table-cell>
          <table:table-cell office:value-type="float" office:value="0.55984381000000005" table:style-name="ce15">
            <text:p>0,5598</text:p>
          </table:table-cell>
          <table:table-cell office:value-type="float" office:value="0.26161142999999998" table:style-name="ce15">
            <text:p>0,2616</text:p>
          </table:table-cell>
          <table:table-cell office:value-type="float" office:value="0.69903596999999995" table:style-name="ce15">
            <text:p>0,6990</text:p>
          </table:table-cell>
          <table:table-cell office:value-type="float" office:value="0.94093121000000002" table:style-name="ce15">
            <text:p>0,9409</text:p>
          </table:table-cell>
          <table:table-cell office:value-type="float" office:value="0.75784454999999995" table:style-name="ce15">
            <text:p>0,7578</text:p>
          </table:table-cell>
          <table:table-cell office:value-type="float" office:value="0.97923439999999995" table:style-name="ce15">
            <text:p>0,9792</text:p>
          </table:table-cell>
          <table:table-cell office:value-type="float" office:value="0.74856626000000004" table:style-name="ce15">
            <text:p>0,7486</text:p>
          </table:table-cell>
          <table:table-cell office:value-type="float" office:value="0.77767533" table:style-name="ce15">
            <text:p>0,7777</text:p>
          </table:table-cell>
          <table:table-cell office:value-type="float" office:value="0.66930663000000001" table:style-name="ce15">
            <text:p>0,6693</text:p>
          </table:table-cell>
          <table:table-cell office:value-type="float" office:value="0.76634411000000002" table:style-name="ce15">
            <text:p>0,7663</text:p>
          </table:table-cell>
          <table:table-cell office:value-type="float" office:value="1.0009899799999999" table:style-name="ce15">
            <text:p>1,0010</text:p>
          </table:table-cell>
          <table:table-cell office:value-type="float" office:value="0.76131941000000003" table:style-name="ce15">
            <text:p>0,7613</text:p>
          </table:table-cell>
          <table:table-cell office:value-type="float" office:value="1.13559594" table:style-name="ce15">
            <text:p>1,1356</text:p>
          </table:table-cell>
          <table:table-cell office:value-type="float" office:value="1.01433788" table:style-name="ce15">
            <text:p>1,0143</text:p>
          </table:table-cell>
          <table:table-cell office:value-type="float" office:value="0.97414884999999996" table:style-name="ce3">
            <text:p>0,9741</text:p>
          </table:table-cell>
          <table:table-cell office:value-type="float" office:value="4.4006173899999999" table:style-name="ce4">
            <text:p>4,4006</text:p>
          </table:table-cell>
          <table:table-cell office:value-type="float" office:value="4.2868563499999999" table:style-name="ce4">
            <text:p>4,286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4 Gjerdrum</text:p>
          </table:table-cell>
          <table:table-cell office:value-type="float" office:value="0.85294040999999998" table:style-name="ce15">
            <text:p>0,8529</text:p>
          </table:table-cell>
          <table:table-cell office:value-type="float" office:value="0.99534418999999996" table:style-name="ce15">
            <text:p>0,9953</text:p>
          </table:table-cell>
          <table:table-cell office:value-type="float" office:value="1.19906639" table:style-name="ce15">
            <text:p>1,1991</text:p>
          </table:table-cell>
          <table:table-cell office:value-type="float" office:value="1.0295201300000001" table:style-name="ce15">
            <text:p>1,0295</text:p>
          </table:table-cell>
          <table:table-cell office:value-type="float" office:value="0.98943212999999997" table:style-name="ce15">
            <text:p>0,9894</text:p>
          </table:table-cell>
          <table:table-cell office:value-type="float" office:value="0.93274824999999995" table:style-name="ce15">
            <text:p>0,9327</text:p>
          </table:table-cell>
          <table:table-cell office:value-type="float" office:value="0.83409900000000003" table:style-name="ce15">
            <text:p>0,8341</text:p>
          </table:table-cell>
          <table:table-cell office:value-type="float" office:value="0.48068706" table:style-name="ce15">
            <text:p>0,4807</text:p>
          </table:table-cell>
          <table:table-cell office:value-type="float" office:value="1.4161550000000001" table:style-name="ce15">
            <text:p>1,4162</text:p>
          </table:table-cell>
          <table:table-cell office:value-type="float" office:value="0.81533025999999997" table:style-name="ce15">
            <text:p>0,8153</text:p>
          </table:table-cell>
          <table:table-cell office:value-type="float" office:value="0.85983602999999997" table:style-name="ce15">
            <text:p>0,8598</text:p>
          </table:table-cell>
          <table:table-cell office:value-type="float" office:value="1.1465268500000001" table:style-name="ce15">
            <text:p>1,1465</text:p>
          </table:table-cell>
          <table:table-cell office:value-type="float" office:value="0.99726466999999996" table:style-name="ce15">
            <text:p>0,9973</text:p>
          </table:table-cell>
          <table:table-cell office:value-type="float" office:value="0.99099130000000002" table:style-name="ce15">
            <text:p>0,9910</text:p>
          </table:table-cell>
          <table:table-cell office:value-type="float" office:value="0.69396248000000005" table:style-name="ce15">
            <text:p>0,6940</text:p>
          </table:table-cell>
          <table:table-cell office:value-type="float" office:value="0.92525433999999995" table:style-name="ce15">
            <text:p>0,9253</text:p>
          </table:table-cell>
          <table:table-cell office:value-type="float" office:value="0.82768065999999996" table:style-name="ce15">
            <text:p>0,8277</text:p>
          </table:table-cell>
          <table:table-cell office:value-type="float" office:value="0.42885029000000002" table:style-name="ce15">
            <text:p>0,4289</text:p>
          </table:table-cell>
          <table:table-cell office:value-type="float" office:value="0.46784616000000001" table:style-name="ce15">
            <text:p>0,4678</text:p>
          </table:table-cell>
          <table:table-cell office:value-type="float" office:value="0.67956846000000004" table:style-name="ce15">
            <text:p>0,6796</text:p>
          </table:table-cell>
          <table:table-cell office:value-type="float" office:value="0.83563931000000002" table:style-name="ce15">
            <text:p>0,8356</text:p>
          </table:table-cell>
          <table:table-cell office:value-type="float" office:value="0.73961427999999996" table:style-name="ce15">
            <text:p>0,7396</text:p>
          </table:table-cell>
          <table:table-cell office:value-type="float" office:value="1.26998346" table:style-name="ce15">
            <text:p>1,2700</text:p>
          </table:table-cell>
          <table:table-cell office:value-type="float" office:value="0.87579516000000002" table:style-name="ce15">
            <text:p>0,8758</text:p>
          </table:table-cell>
          <table:table-cell office:value-type="float" office:value="0.98313910999999998" table:style-name="ce3">
            <text:p>0,9831</text:p>
          </table:table-cell>
          <table:table-cell office:value-type="float" office:value="1.2164727500000001" table:style-name="ce4">
            <text:p>1,2165</text:p>
          </table:table-cell>
          <table:table-cell office:value-type="float" office:value="1.19596193" table:style-name="ce4">
            <text:p>1,196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235 Ullensaker</text:p>
          </table:table-cell>
          <table:table-cell office:value-type="float" office:value="1.0310202799999999" table:style-name="ce6">
            <text:p>1,0310</text:p>
          </table:table-cell>
          <table:table-cell office:value-type="float" office:value="1.1348899400000001" table:style-name="ce6">
            <text:p>1,1349</text:p>
          </table:table-cell>
          <table:table-cell office:value-type="float" office:value="1.17853484" table:style-name="ce6">
            <text:p>1,1785</text:p>
          </table:table-cell>
          <table:table-cell office:value-type="float" office:value="0.94657115999999997" table:style-name="ce6">
            <text:p>0,9466</text:p>
          </table:table-cell>
          <table:table-cell office:value-type="float" office:value="1.00667934" table:style-name="ce6">
            <text:p>1,0067</text:p>
          </table:table-cell>
          <table:table-cell office:value-type="float" office:value="0.86273158000000005" table:style-name="ce6">
            <text:p>0,8627</text:p>
          </table:table-cell>
          <table:table-cell office:value-type="float" office:value="0.72075829999999996" table:style-name="ce6">
            <text:p>0,7208</text:p>
          </table:table-cell>
          <table:table-cell office:value-type="float" office:value="0.50044023999999998" table:style-name="ce6">
            <text:p>0,5004</text:p>
          </table:table-cell>
          <table:table-cell office:value-type="float" office:value="0.25222897" table:style-name="ce6">
            <text:p>0,2522</text:p>
          </table:table-cell>
          <table:table-cell office:value-type="float" office:value="0.58510245000000005" table:style-name="ce6">
            <text:p>0,5851</text:p>
          </table:table-cell>
          <table:table-cell office:value-type="float" office:value="0.83522437999999999" table:style-name="ce6">
            <text:p>0,8352</text:p>
          </table:table-cell>
          <table:table-cell office:value-type="float" office:value="0.63691428999999999" table:style-name="ce6">
            <text:p>0,6369</text:p>
          </table:table-cell>
          <table:table-cell office:value-type="float" office:value="0.98048148000000002" table:style-name="ce6">
            <text:p>0,9805</text:p>
          </table:table-cell>
          <table:table-cell office:value-type="float" office:value="0.49983695" table:style-name="ce6">
            <text:p>0,4998</text:p>
          </table:table-cell>
          <table:table-cell office:value-type="float" office:value="0.78025955000000002" table:style-name="ce6">
            <text:p>0,7803</text:p>
          </table:table-cell>
          <table:table-cell office:value-type="float" office:value="0.99791315000000003" table:style-name="ce6">
            <text:p>0,9979</text:p>
          </table:table-cell>
          <table:table-cell office:value-type="float" office:value="0.77695097999999996" table:style-name="ce6">
            <text:p>0,7770</text:p>
          </table:table-cell>
          <table:table-cell office:value-type="float" office:value="1.4940758300000001" table:style-name="ce6">
            <text:p>1,4941</text:p>
          </table:table-cell>
          <table:table-cell office:value-type="float" office:value="1.3424428500000001" table:style-name="ce6">
            <text:p>1,3424</text:p>
          </table:table-cell>
          <table:table-cell office:value-type="float" office:value="0.87560260000000001" table:style-name="ce6">
            <text:p>0,8756</text:p>
          </table:table-cell>
          <table:table-cell office:value-type="float" office:value="1.1618067700000001" table:style-name="ce6">
            <text:p>1,1618</text:p>
          </table:table-cell>
          <table:table-cell office:value-type="float" office:value="0.96827618999999998" table:style-name="ce6">
            <text:p>0,9683</text:p>
          </table:table-cell>
          <table:table-cell office:value-type="float" office:value="1.10560736" table:style-name="ce6">
            <text:p>1,1056</text:p>
          </table:table-cell>
          <table:table-cell office:value-type="float" office:value="0.74960216000000002" table:style-name="ce6">
            <text:p>0,7496</text:p>
          </table:table-cell>
          <table:table-cell office:value-type="float" office:value="0.96686203999999998" table:style-name="ce5">
            <text:p>0,9669</text:p>
          </table:table-cell>
          <table:table-cell office:value-type="float" office:value="6.6062740499999997" table:style-name="ce6">
            <text:p>6,6063</text:p>
          </table:table-cell>
          <table:table-cell office:value-type="float" office:value="6.3873556200000001" table:style-name="ce6">
            <text:p>6,387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6 Nes</text:p>
          </table:table-cell>
          <table:table-cell office:value-type="float" office:value="1.00001743" table:style-name="ce15">
            <text:p>1,0000</text:p>
          </table:table-cell>
          <table:table-cell office:value-type="float" office:value="1.00015093" table:style-name="ce15">
            <text:p>1,0002</text:p>
          </table:table-cell>
          <table:table-cell office:value-type="float" office:value="0.99842366999999999" table:style-name="ce15">
            <text:p>0,9984</text:p>
          </table:table-cell>
          <table:table-cell office:value-type="float" office:value="0.99393215000000001" table:style-name="ce15">
            <text:p>0,9939</text:p>
          </table:table-cell>
          <table:table-cell office:value-type="float" office:value="1.01332786" table:style-name="ce15">
            <text:p>1,0133</text:p>
          </table:table-cell>
          <table:table-cell office:value-type="float" office:value="0.99414820999999998" table:style-name="ce15">
            <text:p>0,9941</text:p>
          </table:table-cell>
          <table:table-cell office:value-type="float" office:value="0.86476565000000005" table:style-name="ce15">
            <text:p>0,8648</text:p>
          </table:table-cell>
          <table:table-cell office:value-type="float" office:value="0.78790470000000001" table:style-name="ce15">
            <text:p>0,7879</text:p>
          </table:table-cell>
          <table:table-cell office:value-type="float" office:value="0.46325021" table:style-name="ce15">
            <text:p>0,4633</text:p>
          </table:table-cell>
          <table:table-cell office:value-type="float" office:value="1.1423908899999999" table:style-name="ce15">
            <text:p>1,1424</text:p>
          </table:table-cell>
          <table:table-cell office:value-type="float" office:value="1.25219014" table:style-name="ce15">
            <text:p>1,2522</text:p>
          </table:table-cell>
          <table:table-cell office:value-type="float" office:value="1.83390885" table:style-name="ce15">
            <text:p>1,8339</text:p>
          </table:table-cell>
          <table:table-cell office:value-type="float" office:value="0.76970433999999999" table:style-name="ce15">
            <text:p>0,7697</text:p>
          </table:table-cell>
          <table:table-cell office:value-type="float" office:value="0.98973993000000005" table:style-name="ce15">
            <text:p>0,9897</text:p>
          </table:table-cell>
          <table:table-cell office:value-type="float" office:value="0.89606878999999995" table:style-name="ce15">
            <text:p>0,8961</text:p>
          </table:table-cell>
          <table:table-cell office:value-type="float" office:value="1.1186303900000001" table:style-name="ce15">
            <text:p>1,1186</text:p>
          </table:table-cell>
          <table:table-cell office:value-type="float" office:value="1.05232875" table:style-name="ce15">
            <text:p>1,0523</text:p>
          </table:table-cell>
          <table:table-cell office:value-type="float" office:value="0.58588130000000005" table:style-name="ce15">
            <text:p>0,5859</text:p>
          </table:table-cell>
          <table:table-cell office:value-type="float" office:value="0.85511612000000004" table:style-name="ce15">
            <text:p>0,8551</text:p>
          </table:table-cell>
          <table:table-cell office:value-type="float" office:value="0.81371839000000001" table:style-name="ce15">
            <text:p>0,8137</text:p>
          </table:table-cell>
          <table:table-cell office:value-type="float" office:value="0.98679099000000003" table:style-name="ce15">
            <text:p>0,9868</text:p>
          </table:table-cell>
          <table:table-cell office:value-type="float" office:value="0.78830082000000001" table:style-name="ce15">
            <text:p>0,7883</text:p>
          </table:table-cell>
          <table:table-cell office:value-type="float" office:value="1.11636892" table:style-name="ce15">
            <text:p>1,1164</text:p>
          </table:table-cell>
          <table:table-cell office:value-type="float" office:value="0.62969730000000002" table:style-name="ce15">
            <text:p>0,6297</text:p>
          </table:table-cell>
          <table:table-cell office:value-type="float" office:value="0.96103117000000005" table:style-name="ce3">
            <text:p>0,9610</text:p>
          </table:table-cell>
          <table:table-cell office:value-type="float" office:value="4.0247313199999999" table:style-name="ce4">
            <text:p>4,0247</text:p>
          </table:table-cell>
          <table:table-cell office:value-type="float" office:value="3.8678922400000002" table:style-name="ce4">
            <text:p>3,867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7 Eidsvoll</text:p>
          </table:table-cell>
          <table:table-cell office:value-type="float" office:value="1.02854548" table:style-name="ce15">
            <text:p>1,0285</text:p>
          </table:table-cell>
          <table:table-cell office:value-type="float" office:value="1.0953604299999999" table:style-name="ce15">
            <text:p>1,0954</text:p>
          </table:table-cell>
          <table:table-cell office:value-type="float" office:value="1.0669648199999999" table:style-name="ce15">
            <text:p>1,0670</text:p>
          </table:table-cell>
          <table:table-cell office:value-type="float" office:value="0.91315917000000002" table:style-name="ce15">
            <text:p>0,9132</text:p>
          </table:table-cell>
          <table:table-cell office:value-type="float" office:value="1.0103644899999999" table:style-name="ce15">
            <text:p>1,0104</text:p>
          </table:table-cell>
          <table:table-cell office:value-type="float" office:value="0.97554436" table:style-name="ce15">
            <text:p>0,9755</text:p>
          </table:table-cell>
          <table:table-cell office:value-type="float" office:value="0.79033217" table:style-name="ce15">
            <text:p>0,7903</text:p>
          </table:table-cell>
          <table:table-cell office:value-type="float" office:value="0.77171374999999998" table:style-name="ce15">
            <text:p>0,7717</text:p>
          </table:table-cell>
          <table:table-cell office:value-type="float" office:value="0.37897728000000003" table:style-name="ce15">
            <text:p>0,3790</text:p>
          </table:table-cell>
          <table:table-cell office:value-type="float" office:value="0.64907619000000005" table:style-name="ce15">
            <text:p>0,6491</text:p>
          </table:table-cell>
          <table:table-cell office:value-type="float" office:value="0.80055116000000004" table:style-name="ce15">
            <text:p>0,8006</text:p>
          </table:table-cell>
          <table:table-cell office:value-type="float" office:value="0.89634530000000001" table:style-name="ce15">
            <text:p>0,8963</text:p>
          </table:table-cell>
          <table:table-cell office:value-type="float" office:value="1.1150152799999999" table:style-name="ce15">
            <text:p>1,1150</text:p>
          </table:table-cell>
          <table:table-cell office:value-type="float" office:value="0.99031037" table:style-name="ce15">
            <text:p>0,9903</text:p>
          </table:table-cell>
          <table:table-cell office:value-type="float" office:value="0.93805474" table:style-name="ce15">
            <text:p>0,9381</text:p>
          </table:table-cell>
          <table:table-cell office:value-type="float" office:value="1.09648528" table:style-name="ce15">
            <text:p>1,0965</text:p>
          </table:table-cell>
          <table:table-cell office:value-type="float" office:value="1.02675965" table:style-name="ce15">
            <text:p>1,0268</text:p>
          </table:table-cell>
          <table:table-cell office:value-type="float" office:value="0.72509639999999997" table:style-name="ce15">
            <text:p>0,7251</text:p>
          </table:table-cell>
          <table:table-cell office:value-type="float" office:value="1.17361388" table:style-name="ce15">
            <text:p>1,1736</text:p>
          </table:table-cell>
          <table:table-cell office:value-type="float" office:value="0.94881740999999997" table:style-name="ce15">
            <text:p>0,9488</text:p>
          </table:table-cell>
          <table:table-cell office:value-type="float" office:value="1.23901847" table:style-name="ce15">
            <text:p>1,2390</text:p>
          </table:table-cell>
          <table:table-cell office:value-type="float" office:value="0.92555933000000001" table:style-name="ce15">
            <text:p>0,9256</text:p>
          </table:table-cell>
          <table:table-cell office:value-type="float" office:value="1.1561186299999999" table:style-name="ce15">
            <text:p>1,1561</text:p>
          </table:table-cell>
          <table:table-cell office:value-type="float" office:value="0.69766547999999995" table:style-name="ce15">
            <text:p>0,6977</text:p>
          </table:table-cell>
          <table:table-cell office:value-type="float" office:value="0.98779342000000003" table:style-name="ce3">
            <text:p>0,9878</text:p>
          </table:table-cell>
          <table:table-cell office:value-type="float" office:value="4.6046043399999999" table:style-name="ce4">
            <text:p>4,6046</text:p>
          </table:table-cell>
          <table:table-cell office:value-type="float" office:value="4.5483978799999996" table:style-name="ce4">
            <text:p>4,548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238 Nannestad</text:p>
          </table:table-cell>
          <table:table-cell office:value-type="float" office:value="0.97268286999999998" table:style-name="ce6">
            <text:p>0,9727</text:p>
          </table:table-cell>
          <table:table-cell office:value-type="float" office:value="1.02330276" table:style-name="ce6">
            <text:p>1,0233</text:p>
          </table:table-cell>
          <table:table-cell office:value-type="float" office:value="1.1463654599999999" table:style-name="ce6">
            <text:p>1,1464</text:p>
          </table:table-cell>
          <table:table-cell office:value-type="float" office:value="0.95887657999999998" table:style-name="ce6">
            <text:p>0,9589</text:p>
          </table:table-cell>
          <table:table-cell office:value-type="float" office:value="1.0200121099999999" table:style-name="ce6">
            <text:p>1,0200</text:p>
          </table:table-cell>
          <table:table-cell office:value-type="float" office:value="0.89054518000000005" table:style-name="ce6">
            <text:p>0,8905</text:p>
          </table:table-cell>
          <table:table-cell office:value-type="float" office:value="0.69235327000000002" table:style-name="ce6">
            <text:p>0,6924</text:p>
          </table:table-cell>
          <table:table-cell office:value-type="float" office:value="0.48308599000000002" table:style-name="ce6">
            <text:p>0,4831</text:p>
          </table:table-cell>
          <table:table-cell office:value-type="float" office:value="0.75308423999999996" table:style-name="ce6">
            <text:p>0,7531</text:p>
          </table:table-cell>
          <table:table-cell office:value-type="float" office:value="0.60810719999999996" table:style-name="ce6">
            <text:p>0,6081</text:p>
          </table:table-cell>
          <table:table-cell office:value-type="float" office:value="1.06744079" table:style-name="ce6">
            <text:p>1,0674</text:p>
          </table:table-cell>
          <table:table-cell office:value-type="float" office:value="1.2566501299999999" table:style-name="ce6">
            <text:p>1,2567</text:p>
          </table:table-cell>
          <table:table-cell office:value-type="float" office:value="1.2226225100000001" table:style-name="ce6">
            <text:p>1,2226</text:p>
          </table:table-cell>
          <table:table-cell office:value-type="float" office:value="1.14791712" table:style-name="ce6">
            <text:p>1,1479</text:p>
          </table:table-cell>
          <table:table-cell office:value-type="float" office:value="0.78522614999999996" table:style-name="ce6">
            <text:p>0,7852</text:p>
          </table:table-cell>
          <table:table-cell office:value-type="float" office:value="1.01582649" table:style-name="ce6">
            <text:p>1,0158</text:p>
          </table:table-cell>
          <table:table-cell office:value-type="float" office:value="0.74210615999999996" table:style-name="ce6">
            <text:p>0,7421</text:p>
          </table:table-cell>
          <table:table-cell office:value-type="float" office:value="0.74412062999999995" table:style-name="ce6">
            <text:p>0,7441</text:p>
          </table:table-cell>
          <table:table-cell office:value-type="float" office:value="0.94964528999999998" table:style-name="ce6">
            <text:p>0,9496</text:p>
          </table:table-cell>
          <table:table-cell office:value-type="float" office:value="0.81272781999999999" table:style-name="ce6">
            <text:p>0,8127</text:p>
          </table:table-cell>
          <table:table-cell office:value-type="float" office:value="1.1748910400000001" table:style-name="ce6">
            <text:p>1,1749</text:p>
          </table:table-cell>
          <table:table-cell office:value-type="float" office:value="0.77948625999999999" table:style-name="ce6">
            <text:p>0,7795</text:p>
          </table:table-cell>
          <table:table-cell office:value-type="float" office:value="1.0749671599999999" table:style-name="ce6">
            <text:p>1,0750</text:p>
          </table:table-cell>
          <table:table-cell office:value-type="float" office:value="0.62099126999999998" table:style-name="ce6">
            <text:p>0,6210</text:p>
          </table:table-cell>
          <table:table-cell office:value-type="float" office:value="0.97388425000000001" table:style-name="ce5">
            <text:p>0,9739</text:p>
          </table:table-cell>
          <table:table-cell office:value-type="float" office:value="2.3743088000000001" table:style-name="ce6">
            <text:p>2,3743</text:p>
          </table:table-cell>
          <table:table-cell office:value-type="float" office:value="2.3123019500000002" table:style-name="ce6">
            <text:p>2,312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239 Hurdal</text:p>
          </table:table-cell>
          <table:table-cell office:value-type="float" office:value="0.99185551999999999" table:style-name="ce15">
            <text:p>0,9919</text:p>
          </table:table-cell>
          <table:table-cell office:value-type="float" office:value="1.0016706900000001" table:style-name="ce15">
            <text:p>1,0017</text:p>
          </table:table-cell>
          <table:table-cell office:value-type="float" office:value="0.86058754000000004" table:style-name="ce15">
            <text:p>0,8606</text:p>
          </table:table-cell>
          <table:table-cell office:value-type="float" office:value="0.98104725000000004" table:style-name="ce15">
            <text:p>0,9810</text:p>
          </table:table-cell>
          <table:table-cell office:value-type="float" office:value="0.98258652999999996" table:style-name="ce15">
            <text:p>0,9826</text:p>
          </table:table-cell>
          <table:table-cell office:value-type="float" office:value="1.1775382400000001" table:style-name="ce15">
            <text:p>1,1775</text:p>
          </table:table-cell>
          <table:table-cell office:value-type="float" office:value="1.14742842" table:style-name="ce15">
            <text:p>1,1474</text:p>
          </table:table-cell>
          <table:table-cell office:value-type="float" office:value="1.6405411700000001" table:style-name="ce15">
            <text:p>1,6405</text:p>
          </table:table-cell>
          <table:table-cell office:value-type="float" office:value="4.2967387600000002" table:style-name="ce15">
            <text:p>4,2967</text:p>
          </table:table-cell>
          <table:table-cell office:value-type="float" office:value="1.39733771" table:style-name="ce15">
            <text:p>1,3973</text:p>
          </table:table-cell>
          <table:table-cell office:value-type="float" office:value="1.9757805799999999" table:style-name="ce15">
            <text:p>1,9758</text:p>
          </table:table-cell>
          <table:table-cell office:value-type="float" office:value="2.5426388200000001" table:style-name="ce15">
            <text:p>2,5426</text:p>
          </table:table-cell>
          <table:table-cell office:value-type="float" office:value="0.67159798999999998" table:style-name="ce15">
            <text:p>0,6716</text:p>
          </table:table-cell>
          <table:table-cell office:value-type="float" office:value="0.57349722000000003" table:style-name="ce15">
            <text:p>0,5735</text:p>
          </table:table-cell>
          <table:table-cell office:value-type="float" office:value="1.2674870600000001" table:style-name="ce15">
            <text:p>1,2675</text:p>
          </table:table-cell>
          <table:table-cell office:value-type="float" office:value="0.99696534999999997" table:style-name="ce15">
            <text:p>0,9970</text:p>
          </table:table-cell>
          <table:table-cell office:value-type="float" office:value="0.99789085" table:style-name="ce15">
            <text:p>0,9979</text:p>
          </table:table-cell>
          <table:table-cell office:value-type="float" office:value="0.13953244000000001" table:style-name="ce15">
            <text:p>0,1395</text:p>
          </table:table-cell>
          <table:table-cell office:value-type="float" office:value="0.68597003999999995" table:style-name="ce15">
            <text:p>0,6860</text:p>
          </table:table-cell>
          <table:table-cell office:value-type="float" office:value="1.00778579" table:style-name="ce15">
            <text:p>1,0078</text:p>
          </table:table-cell>
          <table:table-cell office:value-type="float" office:value="1.1208869400000001" table:style-name="ce15">
            <text:p>1,1209</text:p>
          </table:table-cell>
          <table:table-cell office:value-type="float" office:value="0.83476932999999998" table:style-name="ce15">
            <text:p>0,8348</text:p>
          </table:table-cell>
          <table:table-cell office:value-type="float" office:value="1.08388547" table:style-name="ce15">
            <text:p>1,0839</text:p>
          </table:table-cell>
          <table:table-cell office:value-type="float" office:value="0.63107363999999999" table:style-name="ce15">
            <text:p>0,6311</text:p>
          </table:table-cell>
          <table:table-cell office:value-type="float" office:value="1.0595983499999999" table:style-name="ce3">
            <text:p>1,0596</text:p>
          </table:table-cell>
          <table:table-cell office:value-type="float" office:value="0.54835818000000003" table:style-name="ce4">
            <text:p>0,5484</text:p>
          </table:table-cell>
          <table:table-cell office:value-type="float" office:value="0.58103941999999997" table:style-name="ce4">
            <text:p>0,5810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Akershus</text:p>
          </table:table-cell>
          <table:table-cell office:value-type="float" office:value="0.98638948999999998" table:style-name="ce8">
            <text:p>0,9864</text:p>
          </table:table-cell>
          <table:table-cell office:value-type="float" office:value="1.086133" table:style-name="ce8">
            <text:p>1,0861</text:p>
          </table:table-cell>
          <table:table-cell office:value-type="float" office:value="1.11925579" table:style-name="ce8">
            <text:p>1,1193</text:p>
          </table:table-cell>
          <table:table-cell office:value-type="float" office:value="0.99048979000000004" table:style-name="ce8">
            <text:p>0,9905</text:p>
          </table:table-cell>
          <table:table-cell office:value-type="float" office:value="0.98703816" table:style-name="ce8">
            <text:p>0,9870</text:p>
          </table:table-cell>
          <table:table-cell office:value-type="float" office:value="0.95476707000000005" table:style-name="ce8">
            <text:p>0,9548</text:p>
          </table:table-cell>
          <table:table-cell office:value-type="float" office:value="0.89701120999999995" table:style-name="ce8">
            <text:p>0,8970</text:p>
          </table:table-cell>
          <table:table-cell office:value-type="float" office:value="0.79773386999999996" table:style-name="ce8">
            <text:p>0,7977</text:p>
          </table:table-cell>
          <table:table-cell office:value-type="float" office:value="0.33337038000000002" table:style-name="ce8">
            <text:p>0,3334</text:p>
          </table:table-cell>
          <table:table-cell office:value-type="float" office:value="0.52972671999999998" table:style-name="ce8">
            <text:p>0,5297</text:p>
          </table:table-cell>
          <table:table-cell office:value-type="float" office:value="0.64714417000000002" table:style-name="ce8">
            <text:p>0,6471</text:p>
          </table:table-cell>
          <table:table-cell office:value-type="float" office:value="0.41233167999999998" table:style-name="ce8">
            <text:p>0,4123</text:p>
          </table:table-cell>
          <table:table-cell office:value-type="float" office:value="0.97035051000000005" table:style-name="ce8">
            <text:p>0,9704</text:p>
          </table:table-cell>
          <table:table-cell office:value-type="float" office:value="0.73129034000000004" table:style-name="ce8">
            <text:p>0,7313</text:p>
          </table:table-cell>
          <table:table-cell office:value-type="float" office:value="0.86486311999999999" table:style-name="ce8">
            <text:p>0,8649</text:p>
          </table:table-cell>
          <table:table-cell office:value-type="float" office:value="0.92630701000000004" table:style-name="ce8">
            <text:p>0,9263</text:p>
          </table:table-cell>
          <table:table-cell office:value-type="float" office:value="0.69290892000000004" table:style-name="ce8">
            <text:p>0,6929</text:p>
          </table:table-cell>
          <table:table-cell office:value-type="float" office:value="1.13870334" table:style-name="ce8">
            <text:p>1,1387</text:p>
          </table:table-cell>
          <table:table-cell office:value-type="float" office:value="0.89158325000000005" table:style-name="ce8">
            <text:p>0,8916</text:p>
          </table:table-cell>
          <table:table-cell office:value-type="float" office:value="0.82916076999999999" table:style-name="ce8">
            <text:p>0,8292</text:p>
          </table:table-cell>
          <table:table-cell office:value-type="float" office:value="0.94496572999999995" table:style-name="ce8">
            <text:p>0,9450</text:p>
          </table:table-cell>
          <table:table-cell office:value-type="float" office:value="1.04347664" table:style-name="ce8">
            <text:p>1,0435</text:p>
          </table:table-cell>
          <table:table-cell office:value-type="float" office:value="1.08393089" table:style-name="ce8">
            <text:p>1,0839</text:p>
          </table:table-cell>
          <table:table-cell office:value-type="float" office:value="1.1164835200000001" table:style-name="ce8">
            <text:p>1,1165</text:p>
          </table:table-cell>
          <table:table-cell office:value-type="float" office:value="0.97802264999999999" table:style-name="ce7">
            <text:p>0,9780</text:p>
          </table:table-cell>
          <table:table-cell office:value-type="float" office:value="114.46150978" table:style-name="ce8">
            <text:p>114,4615</text:p>
          </table:table-cell>
          <table:table-cell office:value-type="float" office:value="111.94594858000001" table:style-name="ce8">
            <text:p>111,9459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5">
          <table:table-cell office:value-type="string" table:style-name="ce30">
            <text:p>0301 Oslo</text:p>
          </table:table-cell>
          <table:table-cell office:value-type="float" office:value="1.25823616" table:style-name="ce10">
            <text:p>1,2582</text:p>
          </table:table-cell>
          <table:table-cell office:value-type="float" office:value="1.0479013500000001" table:style-name="ce10">
            <text:p>1,0479</text:p>
          </table:table-cell>
          <table:table-cell office:value-type="float" office:value="0.84019635000000004" table:style-name="ce10">
            <text:p>0,8402</text:p>
          </table:table-cell>
          <table:table-cell office:value-type="float" office:value="0.82264557000000005" table:style-name="ce10">
            <text:p>0,8226</text:p>
          </table:table-cell>
          <table:table-cell office:value-type="float" office:value="1.11176724" table:style-name="ce10">
            <text:p>1,1118</text:p>
          </table:table-cell>
          <table:table-cell office:value-type="float" office:value="0.73351385000000002" table:style-name="ce10">
            <text:p>0,7335</text:p>
          </table:table-cell>
          <table:table-cell office:value-type="float" office:value="0.72092504999999996" table:style-name="ce10">
            <text:p>0,7209</text:p>
          </table:table-cell>
          <table:table-cell office:value-type="float" office:value="0.89049378000000001" table:style-name="ce10">
            <text:p>0,8905</text:p>
          </table:table-cell>
          <table:table-cell office:value-type="float" office:value="1.250686E-2" table:style-name="ce10">
            <text:p>0,0125</text:p>
          </table:table-cell>
          <table:table-cell office:value-type="float" office:value="0.47323008999999999" table:style-name="ce10">
            <text:p>0,4732</text:p>
          </table:table-cell>
          <table:table-cell office:value-type="float" office:value="0.45725613999999998" table:style-name="ce10">
            <text:p>0,4573</text:p>
          </table:table-cell>
          <table:table-cell office:value-type="float" office:value="5.6554400000000003E-3" table:style-name="ce10">
            <text:p>0,0057</text:p>
          </table:table-cell>
          <table:table-cell office:value-type="float" office:value="1.0465044999999999" table:style-name="ce10">
            <text:p>1,0465</text:p>
          </table:table-cell>
          <table:table-cell office:value-type="float" office:value="0.66966999999999999" table:style-name="ce10">
            <text:p>0,6697</text:p>
          </table:table-cell>
          <table:table-cell office:value-type="float" office:value="0.87557529999999995" table:style-name="ce10">
            <text:p>0,8756</text:p>
          </table:table-cell>
          <table:table-cell office:value-type="float" office:value="0.99490226000000004" table:style-name="ce10">
            <text:p>0,9949</text:p>
          </table:table-cell>
          <table:table-cell office:value-type="float" office:value="0.57030053000000003" table:style-name="ce10">
            <text:p>0,5703</text:p>
          </table:table-cell>
          <table:table-cell office:value-type="float" office:value="2.1965488299999998" table:style-name="ce10">
            <text:p>2,1965</text:p>
          </table:table-cell>
          <table:table-cell office:value-type="float" office:value="2.2093991800000001" table:style-name="ce10">
            <text:p>2,2094</text:p>
          </table:table-cell>
          <table:table-cell office:value-type="float" office:value="1.4917254499999999" table:style-name="ce10">
            <text:p>1,4917</text:p>
          </table:table-cell>
          <table:table-cell office:value-type="float" office:value="0.95528678" table:style-name="ce10">
            <text:p>0,9553</text:p>
          </table:table-cell>
          <table:table-cell office:value-type="float" office:value="1.83652858" table:style-name="ce10">
            <text:p>1,8365</text:p>
          </table:table-cell>
          <table:table-cell office:value-type="float" office:value="1.1821087299999999" table:style-name="ce10">
            <text:p>1,1821</text:p>
          </table:table-cell>
          <table:table-cell office:value-type="float" office:value="1.51378831" table:style-name="ce10">
            <text:p>1,5138</text:p>
          </table:table-cell>
          <table:table-cell office:value-type="float" office:value="0.92839154999999995" table:style-name="ce9">
            <text:p>0,9284</text:p>
          </table:table-cell>
          <table:table-cell office:value-type="float" office:value="126.48088701" table:style-name="ce10">
            <text:p>126,4809</text:p>
          </table:table-cell>
          <table:table-cell office:value-type="float" office:value="117.42378730999999" table:style-name="ce10">
            <text:p>117,4238</text:p>
          </table:table-cell>
          <table:table-cell table:number-columns-repeated="16356"/>
        </table:table-row>
        <table:table-row table:style-name="ro7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402 Kongsvinger</text:p>
          </table:table-cell>
          <table:table-cell office:value-type="float" office:value="0.74261717999999999" table:style-name="ce15">
            <text:p>0,7426</text:p>
          </table:table-cell>
          <table:table-cell office:value-type="float" office:value="0.82711234" table:style-name="ce15">
            <text:p>0,8271</text:p>
          </table:table-cell>
          <table:table-cell office:value-type="float" office:value="0.91193489999999999" table:style-name="ce15">
            <text:p>0,9119</text:p>
          </table:table-cell>
          <table:table-cell office:value-type="float" office:value="0.97954483999999997" table:style-name="ce15">
            <text:p>0,9795</text:p>
          </table:table-cell>
          <table:table-cell office:value-type="float" office:value="0.96105770000000001" table:style-name="ce15">
            <text:p>0,9611</text:p>
          </table:table-cell>
          <table:table-cell office:value-type="float" office:value="1.37985212" table:style-name="ce15">
            <text:p>1,3799</text:p>
          </table:table-cell>
          <table:table-cell office:value-type="float" office:value="1.2660160300000001" table:style-name="ce15">
            <text:p>1,2660</text:p>
          </table:table-cell>
          <table:table-cell office:value-type="float" office:value="1.13017642" table:style-name="ce15">
            <text:p>1,1302</text:p>
          </table:table-cell>
          <table:table-cell office:value-type="float" office:value="0.53717289999999995" table:style-name="ce15">
            <text:p>0,5372</text:p>
          </table:table-cell>
          <table:table-cell office:value-type="float" office:value="1.44595874" table:style-name="ce15">
            <text:p>1,4460</text:p>
          </table:table-cell>
          <table:table-cell office:value-type="float" office:value="1.0117846100000001" table:style-name="ce15">
            <text:p>1,0118</text:p>
          </table:table-cell>
          <table:table-cell office:value-type="float" office:value="1.2681439800000001" table:style-name="ce15">
            <text:p>1,2681</text:p>
          </table:table-cell>
          <table:table-cell office:value-type="float" office:value="0.80851331000000004" table:style-name="ce15">
            <text:p>0,8085</text:p>
          </table:table-cell>
          <table:table-cell office:value-type="float" office:value="1.3246511000000001" table:style-name="ce15">
            <text:p>1,3247</text:p>
          </table:table-cell>
          <table:table-cell office:value-type="float" office:value="1.4902513500000001" table:style-name="ce15">
            <text:p>1,4903</text:p>
          </table:table-cell>
          <table:table-cell office:value-type="float" office:value="1.1813107199999999" table:style-name="ce15">
            <text:p>1,1813</text:p>
          </table:table-cell>
          <table:table-cell office:value-type="float" office:value="1.78174598" table:style-name="ce15">
            <text:p>1,7817</text:p>
          </table:table-cell>
          <table:table-cell office:value-type="float" office:value="1.15696953" table:style-name="ce15">
            <text:p>1,1570</text:p>
          </table:table-cell>
          <table:table-cell office:value-type="float" office:value="1.1477866400000001" table:style-name="ce15">
            <text:p>1,1478</text:p>
          </table:table-cell>
          <table:table-cell office:value-type="float" office:value="1.20869643" table:style-name="ce15">
            <text:p>1,2087</text:p>
          </table:table-cell>
          <table:table-cell office:value-type="float" office:value="1.1439766" table:style-name="ce15">
            <text:p>1,1440</text:p>
          </table:table-cell>
          <table:table-cell office:value-type="float" office:value="1.08428411" table:style-name="ce15">
            <text:p>1,0843</text:p>
          </table:table-cell>
          <table:table-cell office:value-type="float" office:value="0.62866860000000002" table:style-name="ce15">
            <text:p>0,6287</text:p>
          </table:table-cell>
          <table:table-cell office:value-type="float" office:value="0.71507003999999996" table:style-name="ce15">
            <text:p>0,7151</text:p>
          </table:table-cell>
          <table:table-cell office:value-type="float" office:value="1.0354808099999999" table:style-name="ce3">
            <text:p>1,0355</text:p>
          </table:table-cell>
          <table:table-cell office:value-type="float" office:value="3.40283851" table:style-name="ce4">
            <text:p>3,4028</text:p>
          </table:table-cell>
          <table:table-cell office:value-type="float" office:value="3.5235739800000001" table:style-name="ce4">
            <text:p>3,523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03 Hamar</text:p>
          </table:table-cell>
          <table:table-cell office:value-type="float" office:value="0.77164944000000002" table:style-name="ce15">
            <text:p>0,7716</text:p>
          </table:table-cell>
          <table:table-cell office:value-type="float" office:value="0.82309007000000001" table:style-name="ce15">
            <text:p>0,8231</text:p>
          </table:table-cell>
          <table:table-cell office:value-type="float" office:value="0.91395753000000002" table:style-name="ce15">
            <text:p>0,9140</text:p>
          </table:table-cell>
          <table:table-cell office:value-type="float" office:value="1.00185692" table:style-name="ce15">
            <text:p>1,0019</text:p>
          </table:table-cell>
          <table:table-cell office:value-type="float" office:value="0.96973640999999999" table:style-name="ce15">
            <text:p>0,9697</text:p>
          </table:table-cell>
          <table:table-cell office:value-type="float" office:value="1.24138046" table:style-name="ce15">
            <text:p>1,2414</text:p>
          </table:table-cell>
          <table:table-cell office:value-type="float" office:value="1.3728091099999999" table:style-name="ce15">
            <text:p>1,3728</text:p>
          </table:table-cell>
          <table:table-cell office:value-type="float" office:value="1.46925628" table:style-name="ce15">
            <text:p>1,4693</text:p>
          </table:table-cell>
          <table:table-cell office:value-type="float" office:value="0.28084666000000003" table:style-name="ce15">
            <text:p>0,2808</text:p>
          </table:table-cell>
          <table:table-cell office:value-type="float" office:value="0.35683663999999998" table:style-name="ce15">
            <text:p>0,3568</text:p>
          </table:table-cell>
          <table:table-cell office:value-type="float" office:value="0.44711308" table:style-name="ce15">
            <text:p>0,4471</text:p>
          </table:table-cell>
          <table:table-cell office:value-type="float" office:value="0.43831242999999998" table:style-name="ce15">
            <text:p>0,4383</text:p>
          </table:table-cell>
          <table:table-cell office:value-type="float" office:value="0.85138601999999997" table:style-name="ce15">
            <text:p>0,8514</text:p>
          </table:table-cell>
          <table:table-cell office:value-type="float" office:value="0.94863810999999998" table:style-name="ce15">
            <text:p>0,9486</text:p>
          </table:table-cell>
          <table:table-cell office:value-type="float" office:value="1.32556714" table:style-name="ce15">
            <text:p>1,3256</text:p>
          </table:table-cell>
          <table:table-cell office:value-type="float" office:value="0.99223691000000003" table:style-name="ce15">
            <text:p>0,9922</text:p>
          </table:table-cell>
          <table:table-cell office:value-type="float" office:value="1.11300278" table:style-name="ce15">
            <text:p>1,1130</text:p>
          </table:table-cell>
          <table:table-cell office:value-type="float" office:value="1.1462295499999999" table:style-name="ce15">
            <text:p>1,1462</text:p>
          </table:table-cell>
          <table:table-cell office:value-type="float" office:value="0.67152325999999996" table:style-name="ce15">
            <text:p>0,6715</text:p>
          </table:table-cell>
          <table:table-cell office:value-type="float" office:value="1.1376250800000001" table:style-name="ce15">
            <text:p>1,1376</text:p>
          </table:table-cell>
          <table:table-cell office:value-type="float" office:value="1.03638936" table:style-name="ce15">
            <text:p>1,0364</text:p>
          </table:table-cell>
          <table:table-cell office:value-type="float" office:value="0.91147445000000005" table:style-name="ce15">
            <text:p>0,9115</text:p>
          </table:table-cell>
          <table:table-cell office:value-type="float" office:value="0.89801483999999998" table:style-name="ce15">
            <text:p>0,8980</text:p>
          </table:table-cell>
          <table:table-cell office:value-type="float" office:value="1.1594909" table:style-name="ce15">
            <text:p>1,1595</text:p>
          </table:table-cell>
          <table:table-cell office:value-type="float" office:value="0.99283863000000006" table:style-name="ce3">
            <text:p>0,9928</text:p>
          </table:table-cell>
          <table:table-cell office:value-type="float" office:value="5.8014041900000004" table:style-name="ce4">
            <text:p>5,8014</text:p>
          </table:table-cell>
          <table:table-cell office:value-type="float" office:value="5.7598581700000002" table:style-name="ce4">
            <text:p>5,759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12 Ringsaker</text:p>
          </table:table-cell>
          <table:table-cell office:value-type="float" office:value="0.77952376000000001" table:style-name="ce6">
            <text:p>0,7795</text:p>
          </table:table-cell>
          <table:table-cell office:value-type="float" office:value="0.88232443999999999" table:style-name="ce6">
            <text:p>0,8823</text:p>
          </table:table-cell>
          <table:table-cell office:value-type="float" office:value="0.99366536999999999" table:style-name="ce6">
            <text:p>0,9937</text:p>
          </table:table-cell>
          <table:table-cell office:value-type="float" office:value="0.99229794000000004" table:style-name="ce6">
            <text:p>0,9923</text:p>
          </table:table-cell>
          <table:table-cell office:value-type="float" office:value="0.97866792999999996" table:style-name="ce6">
            <text:p>0,9787</text:p>
          </table:table-cell>
          <table:table-cell office:value-type="float" office:value="1.1836236" table:style-name="ce6">
            <text:p>1,1836</text:p>
          </table:table-cell>
          <table:table-cell office:value-type="float" office:value="1.16723442" table:style-name="ce6">
            <text:p>1,1672</text:p>
          </table:table-cell>
          <table:table-cell office:value-type="float" office:value="0.99337438" table:style-name="ce6">
            <text:p>0,9934</text:p>
          </table:table-cell>
          <table:table-cell office:value-type="float" office:value="0.28049227999999998" table:style-name="ce6">
            <text:p>0,2805</text:p>
          </table:table-cell>
          <table:table-cell office:value-type="float" office:value="1.18980672" table:style-name="ce6">
            <text:p>1,1898</text:p>
          </table:table-cell>
          <table:table-cell office:value-type="float" office:value="1.00708482" table:style-name="ce6">
            <text:p>1,0071</text:p>
          </table:table-cell>
          <table:table-cell office:value-type="float" office:value="1.8146797400000001" table:style-name="ce6">
            <text:p>1,8147</text:p>
          </table:table-cell>
          <table:table-cell office:value-type="float" office:value="0.71764148999999999" table:style-name="ce6">
            <text:p>0,7176</text:p>
          </table:table-cell>
          <table:table-cell office:value-type="float" office:value="1.27981498" table:style-name="ce6">
            <text:p>1,2798</text:p>
          </table:table-cell>
          <table:table-cell office:value-type="float" office:value="1.1250370599999999" table:style-name="ce6">
            <text:p>1,1250</text:p>
          </table:table-cell>
          <table:table-cell office:value-type="float" office:value="1.04030804" table:style-name="ce6">
            <text:p>1,0403</text:p>
          </table:table-cell>
          <table:table-cell office:value-type="float" office:value="1.3327302999999999" table:style-name="ce6">
            <text:p>1,3327</text:p>
          </table:table-cell>
          <table:table-cell office:value-type="float" office:value="0.44354105999999999" table:style-name="ce6">
            <text:p>0,4435</text:p>
          </table:table-cell>
          <table:table-cell office:value-type="float" office:value="0.61326829999999999" table:style-name="ce6">
            <text:p>0,6133</text:p>
          </table:table-cell>
          <table:table-cell office:value-type="float" office:value="0.89646568000000004" table:style-name="ce6">
            <text:p>0,8965</text:p>
          </table:table-cell>
          <table:table-cell office:value-type="float" office:value="0.97799711" table:style-name="ce6">
            <text:p>0,9780</text:p>
          </table:table-cell>
          <table:table-cell office:value-type="float" office:value="0.81073474999999995" table:style-name="ce6">
            <text:p>0,8107</text:p>
          </table:table-cell>
          <table:table-cell office:value-type="float" office:value="0.74350910000000003" table:style-name="ce6">
            <text:p>0,7435</text:p>
          </table:table-cell>
          <table:table-cell office:value-type="float" office:value="0.72034774000000001" table:style-name="ce6">
            <text:p>0,7203</text:p>
          </table:table-cell>
          <table:table-cell office:value-type="float" office:value="0.98928150999999998" table:style-name="ce5">
            <text:p>0,9893</text:p>
          </table:table-cell>
          <table:table-cell office:value-type="float" office:value="6.4297909600000001" table:style-name="ce6">
            <text:p>6,4298</text:p>
          </table:table-cell>
          <table:table-cell office:value-type="float" office:value="6.3608733300000004" table:style-name="ce6">
            <text:p>6,360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15 Løten</text:p>
          </table:table-cell>
          <table:table-cell office:value-type="float" office:value="0.86620843999999997" table:style-name="ce15">
            <text:p>0,8662</text:p>
          </table:table-cell>
          <table:table-cell office:value-type="float" office:value="0.91254204000000005" table:style-name="ce15">
            <text:p>0,9125</text:p>
          </table:table-cell>
          <table:table-cell office:value-type="float" office:value="0.92917612000000005" table:style-name="ce15">
            <text:p>0,9292</text:p>
          </table:table-cell>
          <table:table-cell office:value-type="float" office:value="0.96185125000000005" table:style-name="ce15">
            <text:p>0,9619</text:p>
          </table:table-cell>
          <table:table-cell office:value-type="float" office:value="0.98722847000000002" table:style-name="ce15">
            <text:p>0,9872</text:p>
          </table:table-cell>
          <table:table-cell office:value-type="float" office:value="1.20904129" table:style-name="ce15">
            <text:p>1,2090</text:p>
          </table:table-cell>
          <table:table-cell office:value-type="float" office:value="1.08810563" table:style-name="ce15">
            <text:p>1,0881</text:p>
          </table:table-cell>
          <table:table-cell office:value-type="float" office:value="1.24888533" table:style-name="ce15">
            <text:p>1,2489</text:p>
          </table:table-cell>
          <table:table-cell office:value-type="float" office:value="1.22216104" table:style-name="ce15">
            <text:p>1,2222</text:p>
          </table:table-cell>
          <table:table-cell office:value-type="float" office:value="0.95864406999999996" table:style-name="ce15">
            <text:p>0,9586</text:p>
          </table:table-cell>
          <table:table-cell office:value-type="float" office:value="0.96731102000000002" table:style-name="ce15">
            <text:p>0,9673</text:p>
          </table:table-cell>
          <table:table-cell office:value-type="float" office:value="2.03987104" table:style-name="ce15">
            <text:p>2,0399</text:p>
          </table:table-cell>
          <table:table-cell office:value-type="float" office:value="1.05445783" table:style-name="ce15">
            <text:p>1,0545</text:p>
          </table:table-cell>
          <table:table-cell office:value-type="float" office:value="1.2217135299999999" table:style-name="ce15">
            <text:p>1,2217</text:p>
          </table:table-cell>
          <table:table-cell office:value-type="float" office:value="1.2372384000000001" table:style-name="ce15">
            <text:p>1,2372</text:p>
          </table:table-cell>
          <table:table-cell office:value-type="float" office:value="1.146423" table:style-name="ce15">
            <text:p>1,1464</text:p>
          </table:table-cell>
          <table:table-cell office:value-type="float" office:value="1.6356106500000001" table:style-name="ce15">
            <text:p>1,6356</text:p>
          </table:table-cell>
          <table:table-cell office:value-type="float" office:value="0.51501118000000001" table:style-name="ce15">
            <text:p>0,5150</text:p>
          </table:table-cell>
          <table:table-cell office:value-type="float" office:value="0.94731105999999998" table:style-name="ce15">
            <text:p>0,9473</text:p>
          </table:table-cell>
          <table:table-cell office:value-type="float" office:value="0.94714973999999996" table:style-name="ce15">
            <text:p>0,9471</text:p>
          </table:table-cell>
          <table:table-cell office:value-type="float" office:value="1.16689387" table:style-name="ce15">
            <text:p>1,1669</text:p>
          </table:table-cell>
          <table:table-cell office:value-type="float" office:value="1.0063796300000001" table:style-name="ce15">
            <text:p>1,0064</text:p>
          </table:table-cell>
          <table:table-cell office:value-type="float" office:value="0.96277250000000003" table:style-name="ce15">
            <text:p>0,9628</text:p>
          </table:table-cell>
          <table:table-cell office:value-type="float" office:value="0.67387215" table:style-name="ce15">
            <text:p>0,6739</text:p>
          </table:table-cell>
          <table:table-cell office:value-type="float" office:value="1.02162313" table:style-name="ce3">
            <text:p>1,0216</text:p>
          </table:table-cell>
          <table:table-cell office:value-type="float" office:value="1.4586595" table:style-name="ce4">
            <text:p>1,4587</text:p>
          </table:table-cell>
          <table:table-cell office:value-type="float" office:value="1.49020029" table:style-name="ce4">
            <text:p>1,490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17 Stange</text:p>
          </table:table-cell>
          <table:table-cell office:value-type="float" office:value="0.91247204999999998" table:style-name="ce15">
            <text:p>0,9125</text:p>
          </table:table-cell>
          <table:table-cell office:value-type="float" office:value="0.99176821000000004" table:style-name="ce15">
            <text:p>0,9918</text:p>
          </table:table-cell>
          <table:table-cell office:value-type="float" office:value="0.93425811000000003" table:style-name="ce15">
            <text:p>0,9343</text:p>
          </table:table-cell>
          <table:table-cell office:value-type="float" office:value="1.00217143" table:style-name="ce15">
            <text:p>1,0022</text:p>
          </table:table-cell>
          <table:table-cell office:value-type="float" office:value="0.97591695000000001" table:style-name="ce15">
            <text:p>0,9759</text:p>
          </table:table-cell>
          <table:table-cell office:value-type="float" office:value="1.1746476400000001" table:style-name="ce15">
            <text:p>1,1746</text:p>
          </table:table-cell>
          <table:table-cell office:value-type="float" office:value="1.16727227" table:style-name="ce15">
            <text:p>1,1673</text:p>
          </table:table-cell>
          <table:table-cell office:value-type="float" office:value="1.0544066400000001" table:style-name="ce15">
            <text:p>1,0544</text:p>
          </table:table-cell>
          <table:table-cell office:value-type="float" office:value="0.46285818000000001" table:style-name="ce15">
            <text:p>0,4629</text:p>
          </table:table-cell>
          <table:table-cell office:value-type="float" office:value="0.97787899" table:style-name="ce15">
            <text:p>0,9779</text:p>
          </table:table-cell>
          <table:table-cell office:value-type="float" office:value="0.94816648000000003" table:style-name="ce15">
            <text:p>0,9482</text:p>
          </table:table-cell>
          <table:table-cell office:value-type="float" office:value="1.57405755" table:style-name="ce15">
            <text:p>1,5741</text:p>
          </table:table-cell>
          <table:table-cell office:value-type="float" office:value="0.79680348000000001" table:style-name="ce15">
            <text:p>0,7968</text:p>
          </table:table-cell>
          <table:table-cell office:value-type="float" office:value="1.3304806300000001" table:style-name="ce15">
            <text:p>1,3305</text:p>
          </table:table-cell>
          <table:table-cell office:value-type="float" office:value="1.09872657" table:style-name="ce15">
            <text:p>1,0987</text:p>
          </table:table-cell>
          <table:table-cell office:value-type="float" office:value="1.0578821300000001" table:style-name="ce15">
            <text:p>1,0579</text:p>
          </table:table-cell>
          <table:table-cell office:value-type="float" office:value="1.4457247900000001" table:style-name="ce15">
            <text:p>1,4457</text:p>
          </table:table-cell>
          <table:table-cell office:value-type="float" office:value="0.72969260000000002" table:style-name="ce15">
            <text:p>0,7297</text:p>
          </table:table-cell>
          <table:table-cell office:value-type="float" office:value="0.76409052" table:style-name="ce15">
            <text:p>0,7641</text:p>
          </table:table-cell>
          <table:table-cell office:value-type="float" office:value="0.95389674000000002" table:style-name="ce15">
            <text:p>0,9539</text:p>
          </table:table-cell>
          <table:table-cell office:value-type="float" office:value="0.97769892000000003" table:style-name="ce15">
            <text:p>0,9777</text:p>
          </table:table-cell>
          <table:table-cell office:value-type="float" office:value="0.95263564000000001" table:style-name="ce15">
            <text:p>0,9526</text:p>
          </table:table-cell>
          <table:table-cell office:value-type="float" office:value="0.97178832999999998" table:style-name="ce15">
            <text:p>0,9718</text:p>
          </table:table-cell>
          <table:table-cell office:value-type="float" office:value="0.85466414000000002" table:style-name="ce15">
            <text:p>0,8547</text:p>
          </table:table-cell>
          <table:table-cell office:value-type="float" office:value="1.00772189" table:style-name="ce3">
            <text:p>1,0077</text:p>
          </table:table-cell>
          <table:table-cell office:value-type="float" office:value="3.8606631600000001" table:style-name="ce4">
            <text:p>3,8607</text:p>
          </table:table-cell>
          <table:table-cell office:value-type="float" office:value="3.89047477" table:style-name="ce4">
            <text:p>3,890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18 Nord-Odal</text:p>
          </table:table-cell>
          <table:table-cell office:value-type="float" office:value="0.66806268999999996" table:style-name="ce6">
            <text:p>0,6681</text:p>
          </table:table-cell>
          <table:table-cell office:value-type="float" office:value="0.74690151000000005" table:style-name="ce6">
            <text:p>0,7469</text:p>
          </table:table-cell>
          <table:table-cell office:value-type="float" office:value="0.88963833000000003" table:style-name="ce6">
            <text:p>0,8896</text:p>
          </table:table-cell>
          <table:table-cell office:value-type="float" office:value="0.90967763999999995" table:style-name="ce6">
            <text:p>0,9097</text:p>
          </table:table-cell>
          <table:table-cell office:value-type="float" office:value="0.96320201999999999" table:style-name="ce6">
            <text:p>0,9632</text:p>
          </table:table-cell>
          <table:table-cell office:value-type="float" office:value="1.41548308" table:style-name="ce6">
            <text:p>1,4155</text:p>
          </table:table-cell>
          <table:table-cell office:value-type="float" office:value="1.5665849300000001" table:style-name="ce6">
            <text:p>1,5666</text:p>
          </table:table-cell>
          <table:table-cell office:value-type="float" office:value="1.0589428700000001" table:style-name="ce6">
            <text:p>1,0589</text:p>
          </table:table-cell>
          <table:table-cell office:value-type="float" office:value="2.1794971900000002" table:style-name="ce6">
            <text:p>2,1795</text:p>
          </table:table-cell>
          <table:table-cell office:value-type="float" office:value="1.10459196" table:style-name="ce6">
            <text:p>1,1046</text:p>
          </table:table-cell>
          <table:table-cell office:value-type="float" office:value="1.5476068700000001" table:style-name="ce6">
            <text:p>1,5476</text:p>
          </table:table-cell>
          <table:table-cell office:value-type="float" office:value="2.89852672" table:style-name="ce6">
            <text:p>2,8985</text:p>
          </table:table-cell>
          <table:table-cell office:value-type="float" office:value="0.35478725" table:style-name="ce6">
            <text:p>0,3548</text:p>
          </table:table-cell>
          <table:table-cell office:value-type="float" office:value="2.3605885400000002" table:style-name="ce6">
            <text:p>2,3606</text:p>
          </table:table-cell>
          <table:table-cell office:value-type="float" office:value="1.50529662" table:style-name="ce6">
            <text:p>1,5053</text:p>
          </table:table-cell>
          <table:table-cell office:value-type="float" office:value="1.21792466" table:style-name="ce6">
            <text:p>1,2179</text:p>
          </table:table-cell>
          <table:table-cell office:value-type="float" office:value="1.7923407200000001" table:style-name="ce6">
            <text:p>1,7923</text:p>
          </table:table-cell>
          <table:table-cell office:value-type="float" office:value="9.2557879999999995E-2" table:style-name="ce6">
            <text:p>0,0926</text:p>
          </table:table-cell>
          <table:table-cell office:value-type="float" office:value="0.40421635" table:style-name="ce6">
            <text:p>0,4042</text:p>
          </table:table-cell>
          <table:table-cell office:value-type="float" office:value="1.02931649" table:style-name="ce6">
            <text:p>1,0293</text:p>
          </table:table-cell>
          <table:table-cell office:value-type="float" office:value="0.96791229000000001" table:style-name="ce6">
            <text:p>0,9679</text:p>
          </table:table-cell>
          <table:table-cell office:value-type="float" office:value="0.51297921999999996" table:style-name="ce6">
            <text:p>0,5130</text:p>
          </table:table-cell>
          <table:table-cell office:value-type="float" office:value="0.92903387000000004" table:style-name="ce6">
            <text:p>0,9290</text:p>
          </table:table-cell>
          <table:table-cell office:value-type="float" office:value="0.53092530000000004" table:style-name="ce6">
            <text:p>0,5309</text:p>
          </table:table-cell>
          <table:table-cell office:value-type="float" office:value="1.09783348" table:style-name="ce5">
            <text:p>1,0978</text:p>
          </table:table-cell>
          <table:table-cell office:value-type="float" office:value="0.97695997999999995" table:style-name="ce6">
            <text:p>0,9770</text:p>
          </table:table-cell>
          <table:table-cell office:value-type="float" office:value="1.0725393700000001" table:style-name="ce6">
            <text:p>1,072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19 Sør-Odal</text:p>
          </table:table-cell>
          <table:table-cell office:value-type="float" office:value="0.72347998000000002" table:style-name="ce15">
            <text:p>0,7235</text:p>
          </table:table-cell>
          <table:table-cell office:value-type="float" office:value="0.78397070999999996" table:style-name="ce15">
            <text:p>0,7840</text:p>
          </table:table-cell>
          <table:table-cell office:value-type="float" office:value="0.88558597999999999" table:style-name="ce15">
            <text:p>0,8856</text:p>
          </table:table-cell>
          <table:table-cell office:value-type="float" office:value="0.98036679999999998" table:style-name="ce15">
            <text:p>0,9804</text:p>
          </table:table-cell>
          <table:table-cell office:value-type="float" office:value="1.0084787399999999" table:style-name="ce15">
            <text:p>1,0085</text:p>
          </table:table-cell>
          <table:table-cell office:value-type="float" office:value="1.1952900799999999" table:style-name="ce15">
            <text:p>1,1953</text:p>
          </table:table-cell>
          <table:table-cell office:value-type="float" office:value="1.2403567900000001" table:style-name="ce15">
            <text:p>1,2404</text:p>
          </table:table-cell>
          <table:table-cell office:value-type="float" office:value="0.89748355999999996" table:style-name="ce15">
            <text:p>0,8975</text:p>
          </table:table-cell>
          <table:table-cell office:value-type="float" office:value="1.31642656" table:style-name="ce15">
            <text:p>1,3164</text:p>
          </table:table-cell>
          <table:table-cell office:value-type="float" office:value="1.57537006" table:style-name="ce15">
            <text:p>1,5754</text:p>
          </table:table-cell>
          <table:table-cell office:value-type="float" office:value="1.9214197900000001" table:style-name="ce15">
            <text:p>1,9214</text:p>
          </table:table-cell>
          <table:table-cell office:value-type="float" office:value="2.5556373200000002" table:style-name="ce15">
            <text:p>2,5556</text:p>
          </table:table-cell>
          <table:table-cell office:value-type="float" office:value="0.57632645999999998" table:style-name="ce15">
            <text:p>0,5763</text:p>
          </table:table-cell>
          <table:table-cell office:value-type="float" office:value="1.0458019000000001" table:style-name="ce15">
            <text:p>1,0458</text:p>
          </table:table-cell>
          <table:table-cell office:value-type="float" office:value="1.28164645" table:style-name="ce15">
            <text:p>1,2816</text:p>
          </table:table-cell>
          <table:table-cell office:value-type="float" office:value="1.1977530300000001" table:style-name="ce15">
            <text:p>1,1978</text:p>
          </table:table-cell>
          <table:table-cell office:value-type="float" office:value="1.5867833499999999" table:style-name="ce15">
            <text:p>1,5868</text:p>
          </table:table-cell>
          <table:table-cell office:value-type="float" office:value="0.15729304999999999" table:style-name="ce15">
            <text:p>0,1573</text:p>
          </table:table-cell>
          <table:table-cell office:value-type="float" office:value="0.58843889000000005" table:style-name="ce15">
            <text:p>0,5884</text:p>
          </table:table-cell>
          <table:table-cell office:value-type="float" office:value="0.94598914999999995" table:style-name="ce15">
            <text:p>0,9460</text:p>
          </table:table-cell>
          <table:table-cell office:value-type="float" office:value="0.95386453000000004" table:style-name="ce15">
            <text:p>0,9539</text:p>
          </table:table-cell>
          <table:table-cell office:value-type="float" office:value="0.70338224000000005" table:style-name="ce15">
            <text:p>0,7034</text:p>
          </table:table-cell>
          <table:table-cell office:value-type="float" office:value="0.85910891" table:style-name="ce15">
            <text:p>0,8591</text:p>
          </table:table-cell>
          <table:table-cell office:value-type="float" office:value="0.60306855999999998" table:style-name="ce15">
            <text:p>0,6031</text:p>
          </table:table-cell>
          <table:table-cell office:value-type="float" office:value="0.98601316999999999" table:style-name="ce3">
            <text:p>0,9860</text:p>
          </table:table-cell>
          <table:table-cell office:value-type="float" office:value="1.5035442699999999" table:style-name="ce4">
            <text:p>1,5035</text:p>
          </table:table-cell>
          <table:table-cell office:value-type="float" office:value="1.48251446" table:style-name="ce4">
            <text:p>1,482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20 Eidskog</text:p>
          </table:table-cell>
          <table:table-cell office:value-type="float" office:value="0.56184255999999999" table:style-name="ce15">
            <text:p>0,5618</text:p>
          </table:table-cell>
          <table:table-cell office:value-type="float" office:value="0.69175597" table:style-name="ce15">
            <text:p>0,6918</text:p>
          </table:table-cell>
          <table:table-cell office:value-type="float" office:value="0.82920031000000005" table:style-name="ce15">
            <text:p>0,8292</text:p>
          </table:table-cell>
          <table:table-cell office:value-type="float" office:value="1.0168975200000001" table:style-name="ce15">
            <text:p>1,0169</text:p>
          </table:table-cell>
          <table:table-cell office:value-type="float" office:value="0.96945658000000001" table:style-name="ce15">
            <text:p>0,9695</text:p>
          </table:table-cell>
          <table:table-cell office:value-type="float" office:value="1.38314556" table:style-name="ce15">
            <text:p>1,3831</text:p>
          </table:table-cell>
          <table:table-cell office:value-type="float" office:value="1.48390406" table:style-name="ce15">
            <text:p>1,4839</text:p>
          </table:table-cell>
          <table:table-cell office:value-type="float" office:value="1.68214061" table:style-name="ce15">
            <text:p>1,6821</text:p>
          </table:table-cell>
          <table:table-cell office:value-type="float" office:value="1.7013044399999999" table:style-name="ce15">
            <text:p>1,7013</text:p>
          </table:table-cell>
          <table:table-cell office:value-type="float" office:value="1.46266692" table:style-name="ce15">
            <text:p>1,4627</text:p>
          </table:table-cell>
          <table:table-cell office:value-type="float" office:value="1.1381018000000001" table:style-name="ce15">
            <text:p>1,1381</text:p>
          </table:table-cell>
          <table:table-cell office:value-type="float" office:value="2.7961217" table:style-name="ce15">
            <text:p>2,7961</text:p>
          </table:table-cell>
          <table:table-cell office:value-type="float" office:value="0.31301263000000001" table:style-name="ce15">
            <text:p>0,3130</text:p>
          </table:table-cell>
          <table:table-cell office:value-type="float" office:value="2.8065519999999999" table:style-name="ce15">
            <text:p>2,8066</text:p>
          </table:table-cell>
          <table:table-cell office:value-type="float" office:value="1.62770284" table:style-name="ce15">
            <text:p>1,6277</text:p>
          </table:table-cell>
          <table:table-cell office:value-type="float" office:value="1.3119728900000001" table:style-name="ce15">
            <text:p>1,3120</text:p>
          </table:table-cell>
          <table:table-cell office:value-type="float" office:value="2.0835960899999999" table:style-name="ce15">
            <text:p>2,0836</text:p>
          </table:table-cell>
          <table:table-cell office:value-type="float" office:value="0.31924840999999998" table:style-name="ce15">
            <text:p>0,3192</text:p>
          </table:table-cell>
          <table:table-cell office:value-type="float" office:value="1.3817218200000001" table:style-name="ce15">
            <text:p>1,3817</text:p>
          </table:table-cell>
          <table:table-cell office:value-type="float" office:value="1.1415253999999999" table:style-name="ce15">
            <text:p>1,1415</text:p>
          </table:table-cell>
          <table:table-cell office:value-type="float" office:value="1.10510522" table:style-name="ce15">
            <text:p>1,1051</text:p>
          </table:table-cell>
          <table:table-cell office:value-type="float" office:value="1.0933987599999999" table:style-name="ce15">
            <text:p>1,0934</text:p>
          </table:table-cell>
          <table:table-cell office:value-type="float" office:value="0.26626186000000002" table:style-name="ce15">
            <text:p>0,2663</text:p>
          </table:table-cell>
          <table:table-cell office:value-type="float" office:value="0.51554564000000003" table:style-name="ce15">
            <text:p>0,5155</text:p>
          </table:table-cell>
          <table:table-cell office:value-type="float" office:value="1.1240582400000001" table:style-name="ce3">
            <text:p>1,1241</text:p>
          </table:table-cell>
          <table:table-cell office:value-type="float" office:value="1.17655395" table:style-name="ce4">
            <text:p>1,1766</text:p>
          </table:table-cell>
          <table:table-cell office:value-type="float" office:value="1.32251517" table:style-name="ce4">
            <text:p>1,322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23 Grue</text:p>
          </table:table-cell>
          <table:table-cell office:value-type="float" office:value="0.47788835000000002" table:style-name="ce6">
            <text:p>0,4779</text:p>
          </table:table-cell>
          <table:table-cell office:value-type="float" office:value="0.55043045000000002" table:style-name="ce6">
            <text:p>0,5504</text:p>
          </table:table-cell>
          <table:table-cell office:value-type="float" office:value="0.81148332000000001" table:style-name="ce6">
            <text:p>0,8115</text:p>
          </table:table-cell>
          <table:table-cell office:value-type="float" office:value="0.92881775" table:style-name="ce6">
            <text:p>0,9288</text:p>
          </table:table-cell>
          <table:table-cell office:value-type="float" office:value="0.94174647" table:style-name="ce6">
            <text:p>0,9417</text:p>
          </table:table-cell>
          <table:table-cell office:value-type="float" office:value="1.58235623" table:style-name="ce6">
            <text:p>1,5824</text:p>
          </table:table-cell>
          <table:table-cell office:value-type="float" office:value="1.8552691800000001" table:style-name="ce6">
            <text:p>1,8553</text:p>
          </table:table-cell>
          <table:table-cell office:value-type="float" office:value="1.8772788" table:style-name="ce6">
            <text:p>1,8773</text:p>
          </table:table-cell>
          <table:table-cell office:value-type="float" office:value="2.32958021" table:style-name="ce6">
            <text:p>2,3296</text:p>
          </table:table-cell>
          <table:table-cell office:value-type="float" office:value="1.8813091200000001" table:style-name="ce6">
            <text:p>1,8813</text:p>
          </table:table-cell>
          <table:table-cell office:value-type="float" office:value="1.82430315" table:style-name="ce6">
            <text:p>1,8243</text:p>
          </table:table-cell>
          <table:table-cell office:value-type="float" office:value="4.1635848800000002" table:style-name="ce6">
            <text:p>4,1636</text:p>
          </table:table-cell>
          <table:table-cell office:value-type="float" office:value="0.83275365999999995" table:style-name="ce6">
            <text:p>0,8328</text:p>
          </table:table-cell>
          <table:table-cell office:value-type="float" office:value="1.78455443" table:style-name="ce6">
            <text:p>1,7846</text:p>
          </table:table-cell>
          <table:table-cell office:value-type="float" office:value="1.7953792900000001" table:style-name="ce6">
            <text:p>1,7954</text:p>
          </table:table-cell>
          <table:table-cell office:value-type="float" office:value="1.20087583" table:style-name="ce6">
            <text:p>1,2009</text:p>
          </table:table-cell>
          <table:table-cell office:value-type="float" office:value="1.5866276100000001" table:style-name="ce6">
            <text:p>1,5866</text:p>
          </table:table-cell>
          <table:table-cell office:value-type="float" office:value="0.53477191000000002" table:style-name="ce6">
            <text:p>0,5348</text:p>
          </table:table-cell>
          <table:table-cell office:value-type="float" office:value="1.01579061" table:style-name="ce6">
            <text:p>1,0158</text:p>
          </table:table-cell>
          <table:table-cell office:value-type="float" office:value="1.1542089200000001" table:style-name="ce6">
            <text:p>1,1542</text:p>
          </table:table-cell>
          <table:table-cell office:value-type="float" office:value="0.92605978" table:style-name="ce6">
            <text:p>0,9261</text:p>
          </table:table-cell>
          <table:table-cell office:value-type="float" office:value="0.89715376000000002" table:style-name="ce6">
            <text:p>0,8972</text:p>
          </table:table-cell>
          <table:table-cell office:value-type="float" office:value="0.46661301999999999" table:style-name="ce6">
            <text:p>0,4666</text:p>
          </table:table-cell>
          <table:table-cell office:value-type="float" office:value="0.58932812000000001" table:style-name="ce6">
            <text:p>0,5893</text:p>
          </table:table-cell>
          <table:table-cell office:value-type="float" office:value="1.1191393599999999" table:style-name="ce5">
            <text:p>1,1191</text:p>
          </table:table-cell>
          <table:table-cell office:value-type="float" office:value="0.91049232000000002" table:style-name="ce6">
            <text:p>0,9105</text:p>
          </table:table-cell>
          <table:table-cell office:value-type="float" office:value="1.01896779" table:style-name="ce6">
            <text:p>1,019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25 Åsnes</text:p>
          </table:table-cell>
          <table:table-cell office:value-type="float" office:value="0.62212564999999997" table:style-name="ce15">
            <text:p>0,6221</text:p>
          </table:table-cell>
          <table:table-cell office:value-type="float" office:value="0.66147595999999997" table:style-name="ce15">
            <text:p>0,6615</text:p>
          </table:table-cell>
          <table:table-cell office:value-type="float" office:value="0.81344959999999999" table:style-name="ce15">
            <text:p>0,8134</text:p>
          </table:table-cell>
          <table:table-cell office:value-type="float" office:value="0.91727625999999995" table:style-name="ce15">
            <text:p>0,9173</text:p>
          </table:table-cell>
          <table:table-cell office:value-type="float" office:value="0.94524622999999997" table:style-name="ce15">
            <text:p>0,9452</text:p>
          </table:table-cell>
          <table:table-cell office:value-type="float" office:value="1.54742483" table:style-name="ce15">
            <text:p>1,5474</text:p>
          </table:table-cell>
          <table:table-cell office:value-type="float" office:value="1.70988133" table:style-name="ce15">
            <text:p>1,7099</text:p>
          </table:table-cell>
          <table:table-cell office:value-type="float" office:value="1.71990573" table:style-name="ce15">
            <text:p>1,7199</text:p>
          </table:table-cell>
          <table:table-cell office:value-type="float" office:value="1.42280692" table:style-name="ce15">
            <text:p>1,4228</text:p>
          </table:table-cell>
          <table:table-cell office:value-type="float" office:value="1.2989880700000001" table:style-name="ce15">
            <text:p>1,2990</text:p>
          </table:table-cell>
          <table:table-cell office:value-type="float" office:value="2.0479273899999999" table:style-name="ce15">
            <text:p>2,0479</text:p>
          </table:table-cell>
          <table:table-cell office:value-type="float" office:value="4.6043948400000003" table:style-name="ce15">
            <text:p>4,6044</text:p>
          </table:table-cell>
          <table:table-cell office:value-type="float" office:value="0.62892384999999995" table:style-name="ce15">
            <text:p>0,6289</text:p>
          </table:table-cell>
          <table:table-cell office:value-type="float" office:value="2.0783650800000002" table:style-name="ce15">
            <text:p>2,0784</text:p>
          </table:table-cell>
          <table:table-cell office:value-type="float" office:value="1.83341628" table:style-name="ce15">
            <text:p>1,8334</text:p>
          </table:table-cell>
          <table:table-cell office:value-type="float" office:value="1.2751841799999999" table:style-name="ce15">
            <text:p>1,2752</text:p>
          </table:table-cell>
          <table:table-cell office:value-type="float" office:value="1.96834172" table:style-name="ce15">
            <text:p>1,9683</text:p>
          </table:table-cell>
          <table:table-cell office:value-type="float" office:value="0.31522178000000001" table:style-name="ce15">
            <text:p>0,3152</text:p>
          </table:table-cell>
          <table:table-cell office:value-type="float" office:value="1.14536584" table:style-name="ce15">
            <text:p>1,1454</text:p>
          </table:table-cell>
          <table:table-cell office:value-type="float" office:value="1.1178021199999999" table:style-name="ce15">
            <text:p>1,1178</text:p>
          </table:table-cell>
          <table:table-cell office:value-type="float" office:value="0.93183157999999999" table:style-name="ce15">
            <text:p>0,9318</text:p>
          </table:table-cell>
          <table:table-cell office:value-type="float" office:value="0.9863634" table:style-name="ce15">
            <text:p>0,9864</text:p>
          </table:table-cell>
          <table:table-cell office:value-type="float" office:value="0.66091655000000005" table:style-name="ce15">
            <text:p>0,6609</text:p>
          </table:table-cell>
          <table:table-cell office:value-type="float" office:value="0.59414880000000003" table:style-name="ce15">
            <text:p>0,5941</text:p>
          </table:table-cell>
          <table:table-cell office:value-type="float" office:value="1.1207468" table:style-name="ce3">
            <text:p>1,1207</text:p>
          </table:table-cell>
          <table:table-cell office:value-type="float" office:value="1.4122467400000001" table:style-name="ce4">
            <text:p>1,4122</text:p>
          </table:table-cell>
          <table:table-cell office:value-type="float" office:value="1.58277102" table:style-name="ce4">
            <text:p>1,582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26 Våler</text:p>
          </table:table-cell>
          <table:table-cell office:value-type="float" office:value="0.57428177999999996" table:style-name="ce15">
            <text:p>0,5743</text:p>
          </table:table-cell>
          <table:table-cell office:value-type="float" office:value="0.69633780999999995" table:style-name="ce15">
            <text:p>0,6963</text:p>
          </table:table-cell>
          <table:table-cell office:value-type="float" office:value="0.78783588999999998" table:style-name="ce15">
            <text:p>0,7878</text:p>
          </table:table-cell>
          <table:table-cell office:value-type="float" office:value="0.82282306999999999" table:style-name="ce15">
            <text:p>0,8228</text:p>
          </table:table-cell>
          <table:table-cell office:value-type="float" office:value="0.97853389000000002" table:style-name="ce15">
            <text:p>0,9785</text:p>
          </table:table-cell>
          <table:table-cell office:value-type="float" office:value="1.5448285900000001" table:style-name="ce15">
            <text:p>1,5448</text:p>
          </table:table-cell>
          <table:table-cell office:value-type="float" office:value="1.5085166999999999" table:style-name="ce15">
            <text:p>1,5085</text:p>
          </table:table-cell>
          <table:table-cell office:value-type="float" office:value="1.57503802" table:style-name="ce15">
            <text:p>1,5750</text:p>
          </table:table-cell>
          <table:table-cell office:value-type="float" office:value="3.02145106" table:style-name="ce15">
            <text:p>3,0215</text:p>
          </table:table-cell>
          <table:table-cell office:value-type="float" office:value="1.4812853500000001" table:style-name="ce15">
            <text:p>1,4813</text:p>
          </table:table-cell>
          <table:table-cell office:value-type="float" office:value="2.6942104900000001" table:style-name="ce15">
            <text:p>2,6942</text:p>
          </table:table-cell>
          <table:table-cell office:value-type="float" office:value="4.33320989" table:style-name="ce15">
            <text:p>4,3332</text:p>
          </table:table-cell>
          <table:table-cell office:value-type="float" office:value="0.60685418999999996" table:style-name="ce15">
            <text:p>0,6069</text:p>
          </table:table-cell>
          <table:table-cell office:value-type="float" office:value="1.6150896699999999" table:style-name="ce15">
            <text:p>1,6151</text:p>
          </table:table-cell>
          <table:table-cell office:value-type="float" office:value="1.61693467" table:style-name="ce15">
            <text:p>1,6169</text:p>
          </table:table-cell>
          <table:table-cell office:value-type="float" office:value="1.2611974100000001" table:style-name="ce15">
            <text:p>1,2612</text:p>
          </table:table-cell>
          <table:table-cell office:value-type="float" office:value="2.1766834500000001" table:style-name="ce15">
            <text:p>2,1767</text:p>
          </table:table-cell>
          <table:table-cell office:value-type="float" office:value="9.742634E-2" table:style-name="ce15">
            <text:p>0,0974</text:p>
          </table:table-cell>
          <table:table-cell office:value-type="float" office:value="0.53263682999999995" table:style-name="ce15">
            <text:p>0,5326</text:p>
          </table:table-cell>
          <table:table-cell office:value-type="float" office:value="1.1388505900000001" table:style-name="ce15">
            <text:p>1,1389</text:p>
          </table:table-cell>
          <table:table-cell office:value-type="float" office:value="0.87194318999999998" table:style-name="ce15">
            <text:p>0,8719</text:p>
          </table:table-cell>
          <table:table-cell office:value-type="float" office:value="0.64115107999999998" table:style-name="ce15">
            <text:p>0,6412</text:p>
          </table:table-cell>
          <table:table-cell office:value-type="float" office:value="0.64164586999999995" table:style-name="ce15">
            <text:p>0,6416</text:p>
          </table:table-cell>
          <table:table-cell office:value-type="float" office:value="0.59471182" table:style-name="ce15">
            <text:p>0,5947</text:p>
          </table:table-cell>
          <table:table-cell office:value-type="float" office:value="1.09407371" table:style-name="ce3">
            <text:p>1,0941</text:p>
          </table:table-cell>
          <table:table-cell office:value-type="float" office:value="0.71395432999999997" table:style-name="ce4">
            <text:p>0,7140</text:p>
          </table:table-cell>
          <table:table-cell office:value-type="float" office:value="0.78111865999999996" table:style-name="ce4">
            <text:p>0,781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27 Elverum</text:p>
          </table:table-cell>
          <table:table-cell office:value-type="float" office:value="0.93518148999999995" table:style-name="ce6">
            <text:p>0,9352</text:p>
          </table:table-cell>
          <table:table-cell office:value-type="float" office:value="0.90218118000000003" table:style-name="ce6">
            <text:p>0,9022</text:p>
          </table:table-cell>
          <table:table-cell office:value-type="float" office:value="0.98225158000000001" table:style-name="ce6">
            <text:p>0,9823</text:p>
          </table:table-cell>
          <table:table-cell office:value-type="float" office:value="1.0398300599999999" table:style-name="ce6">
            <text:p>1,0398</text:p>
          </table:table-cell>
          <table:table-cell office:value-type="float" office:value="0.96813201000000004" table:style-name="ce6">
            <text:p>0,9681</text:p>
          </table:table-cell>
          <table:table-cell office:value-type="float" office:value="1.1522771599999999" table:style-name="ce6">
            <text:p>1,1523</text:p>
          </table:table-cell>
          <table:table-cell office:value-type="float" office:value="1.1525056499999999" table:style-name="ce6">
            <text:p>1,1525</text:p>
          </table:table-cell>
          <table:table-cell office:value-type="float" office:value="1.27921876" table:style-name="ce6">
            <text:p>1,2792</text:p>
          </table:table-cell>
          <table:table-cell office:value-type="float" office:value="0.43876109000000002" table:style-name="ce6">
            <text:p>0,4388</text:p>
          </table:table-cell>
          <table:table-cell office:value-type="float" office:value="0.87088692000000001" table:style-name="ce6">
            <text:p>0,8709</text:p>
          </table:table-cell>
          <table:table-cell office:value-type="float" office:value="1.15182718" table:style-name="ce6">
            <text:p>1,1518</text:p>
          </table:table-cell>
          <table:table-cell office:value-type="float" office:value="1.0619990800000001" table:style-name="ce6">
            <text:p>1,0620</text:p>
          </table:table-cell>
          <table:table-cell office:value-type="float" office:value="1.0700608700000001" table:style-name="ce6">
            <text:p>1,0701</text:p>
          </table:table-cell>
          <table:table-cell office:value-type="float" office:value="0.86299212000000003" table:style-name="ce6">
            <text:p>0,8630</text:p>
          </table:table-cell>
          <table:table-cell office:value-type="float" office:value="1.25913067" table:style-name="ce6">
            <text:p>1,2591</text:p>
          </table:table-cell>
          <table:table-cell office:value-type="float" office:value="0.97875458000000004" table:style-name="ce6">
            <text:p>0,9788</text:p>
          </table:table-cell>
          <table:table-cell office:value-type="float" office:value="1.2941189799999999" table:style-name="ce6">
            <text:p>1,2941</text:p>
          </table:table-cell>
          <table:table-cell office:value-type="float" office:value="0.90754259999999998" table:style-name="ce6">
            <text:p>0,9075</text:p>
          </table:table-cell>
          <table:table-cell office:value-type="float" office:value="0.58136818000000001" table:style-name="ce6">
            <text:p>0,5814</text:p>
          </table:table-cell>
          <table:table-cell office:value-type="float" office:value="0.95770319999999998" table:style-name="ce6">
            <text:p>0,9577</text:p>
          </table:table-cell>
          <table:table-cell office:value-type="float" office:value="1.12839701" table:style-name="ce6">
            <text:p>1,1284</text:p>
          </table:table-cell>
          <table:table-cell office:value-type="float" office:value="0.78854020999999996" table:style-name="ce6">
            <text:p>0,7885</text:p>
          </table:table-cell>
          <table:table-cell office:value-type="float" office:value="1.1342725199999999" table:style-name="ce6">
            <text:p>1,1343</text:p>
          </table:table-cell>
          <table:table-cell office:value-type="float" office:value="0.93547044000000001" table:style-name="ce6">
            <text:p>0,9355</text:p>
          </table:table-cell>
          <table:table-cell office:value-type="float" office:value="1.0008108499999999" table:style-name="ce5">
            <text:p>1,0008</text:p>
          </table:table-cell>
          <table:table-cell office:value-type="float" office:value="4.0084964000000003" table:style-name="ce6">
            <text:p>4,0085</text:p>
          </table:table-cell>
          <table:table-cell office:value-type="float" office:value="4.0117466999999998" table:style-name="ce6">
            <text:p>4,011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28 Trysil</text:p>
          </table:table-cell>
          <table:table-cell office:value-type="float" office:value="0.75614373000000001" table:style-name="ce15">
            <text:p>0,7561</text:p>
          </table:table-cell>
          <table:table-cell office:value-type="float" office:value="0.70216529999999999" table:style-name="ce15">
            <text:p>0,7022</text:p>
          </table:table-cell>
          <table:table-cell office:value-type="float" office:value="0.83355314999999996" table:style-name="ce15">
            <text:p>0,8336</text:p>
          </table:table-cell>
          <table:table-cell office:value-type="float" office:value="0.87590811000000002" table:style-name="ce15">
            <text:p>0,8759</text:p>
          </table:table-cell>
          <table:table-cell office:value-type="float" office:value="0.95245533000000004" table:style-name="ce15">
            <text:p>0,9525</text:p>
          </table:table-cell>
          <table:table-cell office:value-type="float" office:value="1.4834610800000001" table:style-name="ce15">
            <text:p>1,4835</text:p>
          </table:table-cell>
          <table:table-cell office:value-type="float" office:value="1.72710385" table:style-name="ce15">
            <text:p>1,7271</text:p>
          </table:table-cell>
          <table:table-cell office:value-type="float" office:value="1.4927809599999999" table:style-name="ce15">
            <text:p>1,4928</text:p>
          </table:table-cell>
          <table:table-cell office:value-type="float" office:value="2.0605954999999998" table:style-name="ce15">
            <text:p>2,0606</text:p>
          </table:table-cell>
          <table:table-cell office:value-type="float" office:value="4.3677947000000001" table:style-name="ce15">
            <text:p>4,3678</text:p>
          </table:table-cell>
          <table:table-cell office:value-type="float" office:value="2.67927099" table:style-name="ce15">
            <text:p>2,6793</text:p>
          </table:table-cell>
          <table:table-cell office:value-type="float" office:value="2.5247855800000001" table:style-name="ce15">
            <text:p>2,5248</text:p>
          </table:table-cell>
          <table:table-cell office:value-type="float" office:value="0.76226150999999998" table:style-name="ce15">
            <text:p>0,7623</text:p>
          </table:table-cell>
          <table:table-cell office:value-type="float" office:value="1.55086016" table:style-name="ce15">
            <text:p>1,5509</text:p>
          </table:table-cell>
          <table:table-cell office:value-type="float" office:value="1.69131578" table:style-name="ce15">
            <text:p>1,6913</text:p>
          </table:table-cell>
          <table:table-cell office:value-type="float" office:value="1.1829866099999999" table:style-name="ce15">
            <text:p>1,1830</text:p>
          </table:table-cell>
          <table:table-cell office:value-type="float" office:value="1.1202471700000001" table:style-name="ce15">
            <text:p>1,1202</text:p>
          </table:table-cell>
          <table:table-cell office:value-type="float" office:value="0.33931509999999998" table:style-name="ce15">
            <text:p>0,3393</text:p>
          </table:table-cell>
          <table:table-cell office:value-type="float" office:value="0.89661597000000004" table:style-name="ce15">
            <text:p>0,8966</text:p>
          </table:table-cell>
          <table:table-cell office:value-type="float" office:value="1.1555531800000001" table:style-name="ce15">
            <text:p>1,1556</text:p>
          </table:table-cell>
          <table:table-cell office:value-type="float" office:value="0.73099776000000005" table:style-name="ce15">
            <text:p>0,7310</text:p>
          </table:table-cell>
          <table:table-cell office:value-type="float" office:value="0.96565228999999997" table:style-name="ce15">
            <text:p>0,9657</text:p>
          </table:table-cell>
          <table:table-cell office:value-type="float" office:value="1.0038072899999999" table:style-name="ce15">
            <text:p>1,0038</text:p>
          </table:table-cell>
          <table:table-cell office:value-type="float" office:value="0.60696088000000004" table:style-name="ce15">
            <text:p>0,6070</text:p>
          </table:table-cell>
          <table:table-cell office:value-type="float" office:value="1.1282570599999999" table:style-name="ce3">
            <text:p>1,1283</text:p>
          </table:table-cell>
          <table:table-cell office:value-type="float" office:value="1.2504705700000001" table:style-name="ce4">
            <text:p>1,2505</text:p>
          </table:table-cell>
          <table:table-cell office:value-type="float" office:value="1.41085225" table:style-name="ce4">
            <text:p>1,410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29 Åmot</text:p>
          </table:table-cell>
          <table:table-cell office:value-type="float" office:value="0.89528942" table:style-name="ce15">
            <text:p>0,8953</text:p>
          </table:table-cell>
          <table:table-cell office:value-type="float" office:value="0.71495966" table:style-name="ce15">
            <text:p>0,7150</text:p>
          </table:table-cell>
          <table:table-cell office:value-type="float" office:value="0.96148445999999999" table:style-name="ce15">
            <text:p>0,9615</text:p>
          </table:table-cell>
          <table:table-cell office:value-type="float" office:value="1.0488651499999999" table:style-name="ce15">
            <text:p>1,0489</text:p>
          </table:table-cell>
          <table:table-cell office:value-type="float" office:value="0.96300110999999999" table:style-name="ce15">
            <text:p>0,9630</text:p>
          </table:table-cell>
          <table:table-cell office:value-type="float" office:value="1.2069345" table:style-name="ce15">
            <text:p>1,2069</text:p>
          </table:table-cell>
          <table:table-cell office:value-type="float" office:value="1.39495068" table:style-name="ce15">
            <text:p>1,3950</text:p>
          </table:table-cell>
          <table:table-cell office:value-type="float" office:value="1.3635881000000001" table:style-name="ce15">
            <text:p>1,3636</text:p>
          </table:table-cell>
          <table:table-cell office:value-type="float" office:value="2.8367369400000002" table:style-name="ce15">
            <text:p>2,8367</text:p>
          </table:table-cell>
          <table:table-cell office:value-type="float" office:value="2.1272619800000001" table:style-name="ce15">
            <text:p>2,1273</text:p>
          </table:table-cell>
          <table:table-cell office:value-type="float" office:value="1.6161158" table:style-name="ce15">
            <text:p>1,6161</text:p>
          </table:table-cell>
          <table:table-cell office:value-type="float" office:value="2.24702271" table:style-name="ce15">
            <text:p>2,2470</text:p>
          </table:table-cell>
          <table:table-cell office:value-type="float" office:value="0.69536065000000002" table:style-name="ce15">
            <text:p>0,6954</text:p>
          </table:table-cell>
          <table:table-cell office:value-type="float" office:value="1.5577793900000001" table:style-name="ce15">
            <text:p>1,5578</text:p>
          </table:table-cell>
          <table:table-cell office:value-type="float" office:value="1.4717077999999999" table:style-name="ce15">
            <text:p>1,4717</text:p>
          </table:table-cell>
          <table:table-cell office:value-type="float" office:value="1.18516474" table:style-name="ce15">
            <text:p>1,1852</text:p>
          </table:table-cell>
          <table:table-cell office:value-type="float" office:value="1.06687311" table:style-name="ce15">
            <text:p>1,0669</text:p>
          </table:table-cell>
          <table:table-cell office:value-type="float" office:value="0.41346465999999998" table:style-name="ce15">
            <text:p>0,4135</text:p>
          </table:table-cell>
          <table:table-cell office:value-type="float" office:value="0.59055268999999999" table:style-name="ce15">
            <text:p>0,5906</text:p>
          </table:table-cell>
          <table:table-cell office:value-type="float" office:value="1.03932552" table:style-name="ce15">
            <text:p>1,0393</text:p>
          </table:table-cell>
          <table:table-cell office:value-type="float" office:value="0.91807711999999997" table:style-name="ce15">
            <text:p>0,9181</text:p>
          </table:table-cell>
          <table:table-cell office:value-type="float" office:value="0.82097971000000003" table:style-name="ce15">
            <text:p>0,8210</text:p>
          </table:table-cell>
          <table:table-cell office:value-type="float" office:value="1.1376911199999999" table:style-name="ce15">
            <text:p>1,1377</text:p>
          </table:table-cell>
          <table:table-cell office:value-type="float" office:value="0.69984489000000005" table:style-name="ce15">
            <text:p>0,6998</text:p>
          </table:table-cell>
          <table:table-cell office:value-type="float" office:value="1.09628831" table:style-name="ce3">
            <text:p>1,0963</text:p>
          </table:table-cell>
          <table:table-cell office:value-type="float" office:value="0.84115967999999997" table:style-name="ce4">
            <text:p>0,8412</text:p>
          </table:table-cell>
          <table:table-cell office:value-type="float" office:value="0.92215351999999995" table:style-name="ce4">
            <text:p>0,922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30 Stor-Elvdal</text:p>
          </table:table-cell>
          <table:table-cell office:value-type="float" office:value="0.53342277000000005" table:style-name="ce6">
            <text:p>0,5334</text:p>
          </table:table-cell>
          <table:table-cell office:value-type="float" office:value="0.60186910000000005" table:style-name="ce6">
            <text:p>0,6019</text:p>
          </table:table-cell>
          <table:table-cell office:value-type="float" office:value="0.76132365000000002" table:style-name="ce6">
            <text:p>0,7613</text:p>
          </table:table-cell>
          <table:table-cell office:value-type="float" office:value="0.89387353000000003" table:style-name="ce6">
            <text:p>0,8939</text:p>
          </table:table-cell>
          <table:table-cell office:value-type="float" office:value="0.96823455000000003" table:style-name="ce6">
            <text:p>0,9682</text:p>
          </table:table-cell>
          <table:table-cell office:value-type="float" office:value="1.6195194399999999" table:style-name="ce6">
            <text:p>1,6195</text:p>
          </table:table-cell>
          <table:table-cell office:value-type="float" office:value="1.5503475200000001" table:style-name="ce6">
            <text:p>1,5503</text:p>
          </table:table-cell>
          <table:table-cell office:value-type="float" office:value="1.4799666" table:style-name="ce6">
            <text:p>1,4800</text:p>
          </table:table-cell>
          <table:table-cell office:value-type="float" office:value="6.2540515000000001" table:style-name="ce6">
            <text:p>6,2541</text:p>
          </table:table-cell>
          <table:table-cell office:value-type="float" office:value="3.56875703" table:style-name="ce6">
            <text:p>3,5688</text:p>
          </table:table-cell>
          <table:table-cell office:value-type="float" office:value="2.27419342" table:style-name="ce6">
            <text:p>2,2742</text:p>
          </table:table-cell>
          <table:table-cell office:value-type="float" office:value="4.0990407199999996" table:style-name="ce6">
            <text:p>4,0990</text:p>
          </table:table-cell>
          <table:table-cell office:value-type="float" office:value="1.0691693499999999" table:style-name="ce6">
            <text:p>1,0692</text:p>
          </table:table-cell>
          <table:table-cell office:value-type="float" office:value="1.7245462300000001" table:style-name="ce6">
            <text:p>1,7245</text:p>
          </table:table-cell>
          <table:table-cell office:value-type="float" office:value="1.76053354" table:style-name="ce6">
            <text:p>1,7605</text:p>
          </table:table-cell>
          <table:table-cell office:value-type="float" office:value="1.1903603199999999" table:style-name="ce6">
            <text:p>1,1904</text:p>
          </table:table-cell>
          <table:table-cell office:value-type="float" office:value="1.50786559" table:style-name="ce6">
            <text:p>1,5079</text:p>
          </table:table-cell>
          <table:table-cell office:value-type="float" office:value="0.4291198" table:style-name="ce6">
            <text:p>0,4291</text:p>
          </table:table-cell>
          <table:table-cell office:value-type="float" office:value="1.9853278000000001" table:style-name="ce6">
            <text:p>1,9853</text:p>
          </table:table-cell>
          <table:table-cell office:value-type="float" office:value="1.2016359299999999" table:style-name="ce6">
            <text:p>1,2016</text:p>
          </table:table-cell>
          <table:table-cell office:value-type="float" office:value="0.76162266000000001" table:style-name="ce6">
            <text:p>0,7616</text:p>
          </table:table-cell>
          <table:table-cell office:value-type="float" office:value="2.1666788800000001" table:style-name="ce6">
            <text:p>2,1667</text:p>
          </table:table-cell>
          <table:table-cell office:value-type="float" office:value="0.67289648999999996" table:style-name="ce6">
            <text:p>0,6729</text:p>
          </table:table-cell>
          <table:table-cell office:value-type="float" office:value="0.75960609000000001" table:style-name="ce6">
            <text:p>0,7596</text:p>
          </table:table-cell>
          <table:table-cell office:value-type="float" office:value="1.1978497100000001" table:style-name="ce5">
            <text:p>1,1978</text:p>
          </table:table-cell>
          <table:table-cell office:value-type="float" office:value="0.48628349999999998" table:style-name="ce6">
            <text:p>0,4863</text:p>
          </table:table-cell>
          <table:table-cell office:value-type="float" office:value="0.58249455000000006" table:style-name="ce6">
            <text:p>0,582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32 Rendalen</text:p>
          </table:table-cell>
          <table:table-cell office:value-type="float" office:value="0.56106078000000004" table:style-name="ce15">
            <text:p>0,5611</text:p>
          </table:table-cell>
          <table:table-cell office:value-type="float" office:value="0.58246703" table:style-name="ce15">
            <text:p>0,5825</text:p>
          </table:table-cell>
          <table:table-cell office:value-type="float" office:value="0.82568644999999996" table:style-name="ce15">
            <text:p>0,8257</text:p>
          </table:table-cell>
          <table:table-cell office:value-type="float" office:value="0.86571714" table:style-name="ce15">
            <text:p>0,8657</text:p>
          </table:table-cell>
          <table:table-cell office:value-type="float" office:value="0.91709903999999998" table:style-name="ce15">
            <text:p>0,9171</text:p>
          </table:table-cell>
          <table:table-cell office:value-type="float" office:value="1.73622802" table:style-name="ce15">
            <text:p>1,7362</text:p>
          </table:table-cell>
          <table:table-cell office:value-type="float" office:value="1.8053902100000001" table:style-name="ce15">
            <text:p>1,8054</text:p>
          </table:table-cell>
          <table:table-cell office:value-type="float" office:value="1.94783624" table:style-name="ce15">
            <text:p>1,9478</text:p>
          </table:table-cell>
          <table:table-cell office:value-type="float" office:value="8.4966996399999992" table:style-name="ce15">
            <text:p>8,4967</text:p>
          </table:table-cell>
          <table:table-cell office:value-type="float" office:value="3.3550121900000001" table:style-name="ce15">
            <text:p>3,3550</text:p>
          </table:table-cell>
          <table:table-cell office:value-type="float" office:value="3.47141097" table:style-name="ce15">
            <text:p>3,4714</text:p>
          </table:table-cell>
          <table:table-cell office:value-type="float" office:value="7.4125411100000003" table:style-name="ce15">
            <text:p>7,4125</text:p>
          </table:table-cell>
          <table:table-cell office:value-type="float" office:value="0.96837607999999997" table:style-name="ce15">
            <text:p>0,9684</text:p>
          </table:table-cell>
          <table:table-cell office:value-type="float" office:value="1.3179112900000001" table:style-name="ce15">
            <text:p>1,3179</text:p>
          </table:table-cell>
          <table:table-cell office:value-type="float" office:value="2.00014951" table:style-name="ce15">
            <text:p>2,0001</text:p>
          </table:table-cell>
          <table:table-cell office:value-type="float" office:value="1.0781420799999999" table:style-name="ce15">
            <text:p>1,0781</text:p>
          </table:table-cell>
          <table:table-cell office:value-type="float" office:value="0.91727148999999997" table:style-name="ce15">
            <text:p>0,9173</text:p>
          </table:table-cell>
          <table:table-cell office:value-type="float" office:value="2.9149919999999999E-2" table:style-name="ce15">
            <text:p>0,0291</text:p>
          </table:table-cell>
          <table:table-cell office:value-type="float" office:value="0.42285556000000002" table:style-name="ce15">
            <text:p>0,4229</text:p>
          </table:table-cell>
          <table:table-cell office:value-type="float" office:value="1.34146045" table:style-name="ce15">
            <text:p>1,3415</text:p>
          </table:table-cell>
          <table:table-cell office:value-type="float" office:value="0.74853088999999995" table:style-name="ce15">
            <text:p>0,7485</text:p>
          </table:table-cell>
          <table:table-cell office:value-type="float" office:value="0.66149009999999997" table:style-name="ce15">
            <text:p>0,6615</text:p>
          </table:table-cell>
          <table:table-cell office:value-type="float" office:value="0.55151212000000005" table:style-name="ce15">
            <text:p>0,5515</text:p>
          </table:table-cell>
          <table:table-cell office:value-type="float" office:value="0.64526793999999998" table:style-name="ce15">
            <text:p>0,6453</text:p>
          </table:table-cell>
          <table:table-cell office:value-type="float" office:value="1.25640599" table:style-name="ce3">
            <text:p>1,2564</text:p>
          </table:table-cell>
          <table:table-cell office:value-type="float" office:value="0.35793216" table:style-name="ce4">
            <text:p>0,3579</text:p>
          </table:table-cell>
          <table:table-cell office:value-type="float" office:value="0.44970810999999999" table:style-name="ce4">
            <text:p>0,449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34 Engerdal</text:p>
          </table:table-cell>
          <table:table-cell office:value-type="float" office:value="0.37270259" table:style-name="ce15">
            <text:p>0,3727</text:p>
          </table:table-cell>
          <table:table-cell office:value-type="float" office:value="0.40586264" table:style-name="ce15">
            <text:p>0,4059</text:p>
          </table:table-cell>
          <table:table-cell office:value-type="float" office:value="0.97151659000000001" table:style-name="ce15">
            <text:p>0,9715</text:p>
          </table:table-cell>
          <table:table-cell office:value-type="float" office:value="1.06302729" table:style-name="ce15">
            <text:p>1,0630</text:p>
          </table:table-cell>
          <table:table-cell office:value-type="float" office:value="0.88075667999999996" table:style-name="ce15">
            <text:p>0,8808</text:p>
          </table:table-cell>
          <table:table-cell office:value-type="float" office:value="1.80605715" table:style-name="ce15">
            <text:p>1,8061</text:p>
          </table:table-cell>
          <table:table-cell office:value-type="float" office:value="1.5837491100000001" table:style-name="ce15">
            <text:p>1,5837</text:p>
          </table:table-cell>
          <table:table-cell office:value-type="float" office:value="1.8213432700000001" table:style-name="ce15">
            <text:p>1,8213</text:p>
          </table:table-cell>
          <table:table-cell office:value-type="float" office:value="12.31462887" table:style-name="ce15">
            <text:p>12,3146</text:p>
          </table:table-cell>
          <table:table-cell office:value-type="float" office:value="8.1697462699999992" table:style-name="ce15">
            <text:p>8,1697</text:p>
          </table:table-cell>
          <table:table-cell office:value-type="float" office:value="7.4906155700000001" table:style-name="ce15">
            <text:p>7,4906</text:p>
          </table:table-cell>
          <table:table-cell office:value-type="float" office:value="4.9066323000000001" table:style-name="ce15">
            <text:p>4,9066</text:p>
          </table:table-cell>
          <table:table-cell office:value-type="float" office:value="1.2280701300000001" table:style-name="ce15">
            <text:p>1,2281</text:p>
          </table:table-cell>
          <table:table-cell office:value-type="float" office:value="1.2734033300000001" table:style-name="ce15">
            <text:p>1,2734</text:p>
          </table:table-cell>
          <table:table-cell office:value-type="float" office:value="1.9446800399999999" table:style-name="ce15">
            <text:p>1,9447</text:p>
          </table:table-cell>
          <table:table-cell office:value-type="float" office:value="1.1719479399999999" table:style-name="ce15">
            <text:p>1,1719</text:p>
          </table:table-cell>
          <table:table-cell office:value-type="float" office:value="1.0635525299999999" table:style-name="ce15">
            <text:p>1,0636</text:p>
          </table:table-cell>
          <table:table-cell office:value-type="float" office:value="8.4496440000000006E-2" table:style-name="ce15">
            <text:p>0,0845</text:p>
          </table:table-cell>
          <table:table-cell office:value-type="float" office:value="0.34653879999999998" table:style-name="ce15">
            <text:p>0,3465</text:p>
          </table:table-cell>
          <table:table-cell office:value-type="float" office:value="0.99045974000000003" table:style-name="ce15">
            <text:p>0,9905</text:p>
          </table:table-cell>
          <table:table-cell office:value-type="float" office:value="0.63816335999999996" table:style-name="ce15">
            <text:p>0,6382</text:p>
          </table:table-cell>
          <table:table-cell office:value-type="float" office:value="1.0545983800000001" table:style-name="ce15">
            <text:p>1,0546</text:p>
          </table:table-cell>
          <table:table-cell office:value-type="float" office:value="0.14335809999999999" table:style-name="ce15">
            <text:p>0,1434</text:p>
          </table:table-cell>
          <table:table-cell office:value-type="float" office:value="0.60773186999999995" table:style-name="ce15">
            <text:p>0,6077</text:p>
          </table:table-cell>
          <table:table-cell office:value-type="float" office:value="1.3995814600000001" table:style-name="ce3">
            <text:p>1,3996</text:p>
          </table:table-cell>
          <table:table-cell office:value-type="float" office:value="0.24696172999999999" table:style-name="ce4">
            <text:p>0,2470</text:p>
          </table:table-cell>
          <table:table-cell office:value-type="float" office:value="0.34564306" table:style-name="ce4">
            <text:p>0,345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36 Tolga</text:p>
          </table:table-cell>
          <table:table-cell office:value-type="float" office:value="0.75673404" table:style-name="ce6">
            <text:p>0,7567</text:p>
          </table:table-cell>
          <table:table-cell office:value-type="float" office:value="0.82877100999999997" table:style-name="ce6">
            <text:p>0,8288</text:p>
          </table:table-cell>
          <table:table-cell office:value-type="float" office:value="1.0264050499999999" table:style-name="ce6">
            <text:p>1,0264</text:p>
          </table:table-cell>
          <table:table-cell office:value-type="float" office:value="1.17459135" table:style-name="ce6">
            <text:p>1,1746</text:p>
          </table:table-cell>
          <table:table-cell office:value-type="float" office:value="0.94350352000000004" table:style-name="ce6">
            <text:p>0,9435</text:p>
          </table:table-cell>
          <table:table-cell office:value-type="float" office:value="1.12114567" table:style-name="ce6">
            <text:p>1,1211</text:p>
          </table:table-cell>
          <table:table-cell office:value-type="float" office:value="1.2266696100000001" table:style-name="ce6">
            <text:p>1,2267</text:p>
          </table:table-cell>
          <table:table-cell office:value-type="float" office:value="1.8886464599999999" table:style-name="ce6">
            <text:p>1,8886</text:p>
          </table:table-cell>
          <table:table-cell office:value-type="float" office:value="8.5882661000000002" table:style-name="ce6">
            <text:p>8,5883</text:p>
          </table:table-cell>
          <table:table-cell office:value-type="float" office:value="1.8031446600000001" table:style-name="ce6">
            <text:p>1,8031</text:p>
          </table:table-cell>
          <table:table-cell office:value-type="float" office:value="1.71754655" table:style-name="ce6">
            <text:p>1,7175</text:p>
          </table:table-cell>
          <table:table-cell office:value-type="float" office:value="8.4933360600000007" table:style-name="ce6">
            <text:p>8,4933</text:p>
          </table:table-cell>
          <table:table-cell office:value-type="float" office:value="2.0990940400000002" table:style-name="ce6">
            <text:p>2,0991</text:p>
          </table:table-cell>
          <table:table-cell office:value-type="float" office:value="1.5236062699999999" table:style-name="ce6">
            <text:p>1,5236</text:p>
          </table:table-cell>
          <table:table-cell office:value-type="float" office:value="1.2621445200000001" table:style-name="ce6">
            <text:p>1,2621</text:p>
          </table:table-cell>
          <table:table-cell office:value-type="float" office:value="1.0386789299999999" table:style-name="ce6">
            <text:p>1,0387</text:p>
          </table:table-cell>
          <table:table-cell office:value-type="float" office:value="0.77765306999999995" table:style-name="ce6">
            <text:p>0,7777</text:p>
          </table:table-cell>
          <table:table-cell office:value-type="float" office:value="0.96605341" table:style-name="ce6">
            <text:p>0,9661</text:p>
          </table:table-cell>
          <table:table-cell office:value-type="float" office:value="0.26403241" table:style-name="ce6">
            <text:p>0,2640</text:p>
          </table:table-cell>
          <table:table-cell office:value-type="float" office:value="0.76810020999999995" table:style-name="ce6">
            <text:p>0,7681</text:p>
          </table:table-cell>
          <table:table-cell office:value-type="float" office:value="0.38177601999999999" table:style-name="ce6">
            <text:p>0,3818</text:p>
          </table:table-cell>
          <table:table-cell office:value-type="float" office:value="0.85395202999999997" table:style-name="ce6">
            <text:p>0,8540</text:p>
          </table:table-cell>
          <table:table-cell office:value-type="float" office:value="0.91133816000000001" table:style-name="ce6">
            <text:p>0,9113</text:p>
          </table:table-cell>
          <table:table-cell office:value-type="float" office:value="0.93938109000000003" table:style-name="ce6">
            <text:p>0,9394</text:p>
          </table:table-cell>
          <table:table-cell office:value-type="float" office:value="1.2318998400000001" table:style-name="ce5">
            <text:p>1,2319</text:p>
          </table:table-cell>
          <table:table-cell office:value-type="float" office:value="0.30960940999999997" table:style-name="ce6">
            <text:p>0,3096</text:p>
          </table:table-cell>
          <table:table-cell office:value-type="float" office:value="0.38140777999999997" table:style-name="ce6">
            <text:p>0,381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37 Tynset</text:p>
          </table:table-cell>
          <table:table-cell office:value-type="float" office:value="0.71317783000000001" table:style-name="ce15">
            <text:p>0,7132</text:p>
          </table:table-cell>
          <table:table-cell office:value-type="float" office:value="0.91249827999999999" table:style-name="ce15">
            <text:p>0,9125</text:p>
          </table:table-cell>
          <table:table-cell office:value-type="float" office:value="1.07298896" table:style-name="ce15">
            <text:p>1,0730</text:p>
          </table:table-cell>
          <table:table-cell office:value-type="float" office:value="1.13872734" table:style-name="ce15">
            <text:p>1,1387</text:p>
          </table:table-cell>
          <table:table-cell office:value-type="float" office:value="0.94470896000000004" table:style-name="ce15">
            <text:p>0,9447</text:p>
          </table:table-cell>
          <table:table-cell office:value-type="float" office:value="1.10118644" table:style-name="ce15">
            <text:p>1,1012</text:p>
          </table:table-cell>
          <table:table-cell office:value-type="float" office:value="1.3166662099999999" table:style-name="ce15">
            <text:p>1,3167</text:p>
          </table:table-cell>
          <table:table-cell office:value-type="float" office:value="1.0532186299999999" table:style-name="ce15">
            <text:p>1,0532</text:p>
          </table:table-cell>
          <table:table-cell office:value-type="float" office:value="2.0749693499999999" table:style-name="ce15">
            <text:p>2,0750</text:p>
          </table:table-cell>
          <table:table-cell office:value-type="float" office:value="2.3533838500000002" table:style-name="ce15">
            <text:p>2,3534</text:p>
          </table:table-cell>
          <table:table-cell office:value-type="float" office:value="1.6111925499999999" table:style-name="ce15">
            <text:p>1,6112</text:p>
          </table:table-cell>
          <table:table-cell office:value-type="float" office:value="4.8483427900000002" table:style-name="ce15">
            <text:p>4,8483</text:p>
          </table:table-cell>
          <table:table-cell office:value-type="float" office:value="1.2376894300000001" table:style-name="ce15">
            <text:p>1,2377</text:p>
          </table:table-cell>
          <table:table-cell office:value-type="float" office:value="2.1600018599999999" table:style-name="ce15">
            <text:p>2,1600</text:p>
          </table:table-cell>
          <table:table-cell office:value-type="float" office:value="1.2209290699999999" table:style-name="ce15">
            <text:p>1,2209</text:p>
          </table:table-cell>
          <table:table-cell office:value-type="float" office:value="1.0843139100000001" table:style-name="ce15">
            <text:p>1,0843</text:p>
          </table:table-cell>
          <table:table-cell office:value-type="float" office:value="1.1890289000000001" table:style-name="ce15">
            <text:p>1,1890</text:p>
          </table:table-cell>
          <table:table-cell office:value-type="float" office:value="0.46255378000000003" table:style-name="ce15">
            <text:p>0,4626</text:p>
          </table:table-cell>
          <table:table-cell office:value-type="float" office:value="0.23378792000000001" table:style-name="ce15">
            <text:p>0,2338</text:p>
          </table:table-cell>
          <table:table-cell office:value-type="float" office:value="0.89942643" table:style-name="ce15">
            <text:p>0,8994</text:p>
          </table:table-cell>
          <table:table-cell office:value-type="float" office:value="0.92994900999999996" table:style-name="ce15">
            <text:p>0,9299</text:p>
          </table:table-cell>
          <table:table-cell office:value-type="float" office:value="0.79833217000000001" table:style-name="ce15">
            <text:p>0,7983</text:p>
          </table:table-cell>
          <table:table-cell office:value-type="float" office:value="0.96765668999999999" table:style-name="ce15">
            <text:p>0,9677</text:p>
          </table:table-cell>
          <table:table-cell office:value-type="float" office:value="0.85581379999999996" table:style-name="ce15">
            <text:p>0,8558</text:p>
          </table:table-cell>
          <table:table-cell office:value-type="float" office:value="1.1353355300000001" table:style-name="ce3">
            <text:p>1,1353</text:p>
          </table:table-cell>
          <table:table-cell office:value-type="float" office:value="1.0676845100000001" table:style-name="ce4">
            <text:p>1,0677</text:p>
          </table:table-cell>
          <table:table-cell office:value-type="float" office:value="1.2121801699999999" table:style-name="ce4">
            <text:p>1,212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38 Alvdal</text:p>
          </table:table-cell>
          <table:table-cell office:value-type="float" office:value="1.1001972900000001" table:style-name="ce15">
            <text:p>1,1002</text:p>
          </table:table-cell>
          <table:table-cell office:value-type="float" office:value="1.06295575" table:style-name="ce15">
            <text:p>1,0630</text:p>
          </table:table-cell>
          <table:table-cell office:value-type="float" office:value="1.0651350399999999" table:style-name="ce15">
            <text:p>1,0651</text:p>
          </table:table-cell>
          <table:table-cell office:value-type="float" office:value="1.06216277" table:style-name="ce15">
            <text:p>1,0622</text:p>
          </table:table-cell>
          <table:table-cell office:value-type="float" office:value="0.92339097999999997" table:style-name="ce15">
            <text:p>0,9234</text:p>
          </table:table-cell>
          <table:table-cell office:value-type="float" office:value="1.0659834800000001" table:style-name="ce15">
            <text:p>1,0660</text:p>
          </table:table-cell>
          <table:table-cell office:value-type="float" office:value="1.5150605399999999" table:style-name="ce15">
            <text:p>1,5151</text:p>
          </table:table-cell>
          <table:table-cell office:value-type="float" office:value="1.16344019" table:style-name="ce15">
            <text:p>1,1634</text:p>
          </table:table-cell>
          <table:table-cell office:value-type="float" office:value="5.3359996699999996" table:style-name="ce15">
            <text:p>5,3360</text:p>
          </table:table-cell>
          <table:table-cell office:value-type="float" office:value="1.22640054" table:style-name="ce15">
            <text:p>1,2264</text:p>
          </table:table-cell>
          <table:table-cell office:value-type="float" office:value="1.6393238299999999" table:style-name="ce15">
            <text:p>1,6393</text:p>
          </table:table-cell>
          <table:table-cell office:value-type="float" office:value="6.8100930000000002" table:style-name="ce15">
            <text:p>6,8101</text:p>
          </table:table-cell>
          <table:table-cell office:value-type="float" office:value="0.88719634000000003" table:style-name="ce15">
            <text:p>0,8872</text:p>
          </table:table-cell>
          <table:table-cell office:value-type="float" office:value="1.69463823" table:style-name="ce15">
            <text:p>1,6946</text:p>
          </table:table-cell>
          <table:table-cell office:value-type="float" office:value="1.24736921" table:style-name="ce15">
            <text:p>1,2474</text:p>
          </table:table-cell>
          <table:table-cell office:value-type="float" office:value="1.0397479700000001" table:style-name="ce15">
            <text:p>1,0397</text:p>
          </table:table-cell>
          <table:table-cell office:value-type="float" office:value="1.08511694" table:style-name="ce15">
            <text:p>1,0851</text:p>
          </table:table-cell>
          <table:table-cell office:value-type="float" office:value="0.16492286" table:style-name="ce15">
            <text:p>0,1649</text:p>
          </table:table-cell>
          <table:table-cell office:value-type="float" office:value="0.11145691000000001" table:style-name="ce15">
            <text:p>0,1115</text:p>
          </table:table-cell>
          <table:table-cell office:value-type="float" office:value="0.81526829999999995" table:style-name="ce15">
            <text:p>0,8153</text:p>
          </table:table-cell>
          <table:table-cell office:value-type="float" office:value="0.69639675999999995" table:style-name="ce15">
            <text:p>0,6964</text:p>
          </table:table-cell>
          <table:table-cell office:value-type="float" office:value="0.59540464000000004" table:style-name="ce15">
            <text:p>0,5954</text:p>
          </table:table-cell>
          <table:table-cell office:value-type="float" office:value="1.2186806699999999" table:style-name="ce15">
            <text:p>1,2187</text:p>
          </table:table-cell>
          <table:table-cell office:value-type="float" office:value="0.67383219999999999" table:style-name="ce15">
            <text:p>0,6738</text:p>
          </table:table-cell>
          <table:table-cell office:value-type="float" office:value="1.1883996999999999" table:style-name="ce3">
            <text:p>1,1884</text:p>
          </table:table-cell>
          <table:table-cell office:value-type="float" office:value="0.46393662000000002" table:style-name="ce4">
            <text:p>0,4639</text:p>
          </table:table-cell>
          <table:table-cell office:value-type="float" office:value="0.55134214000000004" table:style-name="ce4">
            <text:p>0,551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439 Folldal</text:p>
          </table:table-cell>
          <table:table-cell office:value-type="float" office:value="0.60050398999999999" table:style-name="ce6">
            <text:p>0,6005</text:p>
          </table:table-cell>
          <table:table-cell office:value-type="float" office:value="0.83703289999999997" table:style-name="ce6">
            <text:p>0,8370</text:p>
          </table:table-cell>
          <table:table-cell office:value-type="float" office:value="0.89669111000000001" table:style-name="ce6">
            <text:p>0,8967</text:p>
          </table:table-cell>
          <table:table-cell office:value-type="float" office:value="0.98273427999999996" table:style-name="ce6">
            <text:p>0,9827</text:p>
          </table:table-cell>
          <table:table-cell office:value-type="float" office:value="0.88584859000000005" table:style-name="ce6">
            <text:p>0,8858</text:p>
          </table:table-cell>
          <table:table-cell office:value-type="float" office:value="1.66195677" table:style-name="ce6">
            <text:p>1,6620</text:p>
          </table:table-cell>
          <table:table-cell office:value-type="float" office:value="1.7011734999999999" table:style-name="ce6">
            <text:p>1,7012</text:p>
          </table:table-cell>
          <table:table-cell office:value-type="float" office:value="1.61401653" table:style-name="ce6">
            <text:p>1,6140</text:p>
          </table:table-cell>
          <table:table-cell office:value-type="float" office:value="9.9207570900000004" table:style-name="ce6">
            <text:p>9,9208</text:p>
          </table:table-cell>
          <table:table-cell office:value-type="float" office:value="1.64322396" table:style-name="ce6">
            <text:p>1,6432</text:p>
          </table:table-cell>
          <table:table-cell office:value-type="float" office:value="2.1381948799999999" table:style-name="ce6">
            <text:p>2,1382</text:p>
          </table:table-cell>
          <table:table-cell office:value-type="float" office:value="8.1752238599999991" table:style-name="ce6">
            <text:p>8,1752</text:p>
          </table:table-cell>
          <table:table-cell office:value-type="float" office:value="0.77734051999999998" table:style-name="ce6">
            <text:p>0,7773</text:p>
          </table:table-cell>
          <table:table-cell office:value-type="float" office:value="1.1968404500000001" table:style-name="ce6">
            <text:p>1,1968</text:p>
          </table:table-cell>
          <table:table-cell office:value-type="float" office:value="1.7612635400000001" table:style-name="ce6">
            <text:p>1,7613</text:p>
          </table:table-cell>
          <table:table-cell office:value-type="float" office:value="1.1539367" table:style-name="ce6">
            <text:p>1,1539</text:p>
          </table:table-cell>
          <table:table-cell office:value-type="float" office:value="0.96390659999999995" table:style-name="ce6">
            <text:p>0,9639</text:p>
          </table:table-cell>
          <table:table-cell office:value-type="float" office:value="9.0761289999999994E-2" table:style-name="ce6">
            <text:p>0,0908</text:p>
          </table:table-cell>
          <table:table-cell office:value-type="float" office:value="6.800146E-2" table:style-name="ce6">
            <text:p>0,0680</text:p>
          </table:table-cell>
          <table:table-cell office:value-type="float" office:value="0.96784956" table:style-name="ce6">
            <text:p>0,9678</text:p>
          </table:table-cell>
          <table:table-cell office:value-type="float" office:value="0.56552009999999997" table:style-name="ce6">
            <text:p>0,5655</text:p>
          </table:table-cell>
          <table:table-cell office:value-type="float" office:value="0.37330572000000001" table:style-name="ce6">
            <text:p>0,3733</text:p>
          </table:table-cell>
          <table:table-cell office:value-type="float" office:value="0.79793338000000003" table:style-name="ce6">
            <text:p>0,7979</text:p>
          </table:table-cell>
          <table:table-cell office:value-type="float" office:value="0.74073188999999995" table:style-name="ce6">
            <text:p>0,7407</text:p>
          </table:table-cell>
          <table:table-cell office:value-type="float" office:value="1.2603588400000001" table:style-name="ce5">
            <text:p>1,2604</text:p>
          </table:table-cell>
          <table:table-cell office:value-type="float" office:value="0.30655342000000002" table:style-name="ce6">
            <text:p>0,3066</text:p>
          </table:table-cell>
          <table:table-cell office:value-type="float" office:value="0.38636732000000001" table:style-name="ce6">
            <text:p>0,386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441 Os</text:p>
          </table:table-cell>
          <table:table-cell office:value-type="float" office:value="0.51096268" table:style-name="ce15">
            <text:p>0,5110</text:p>
          </table:table-cell>
          <table:table-cell office:value-type="float" office:value="0.67061185999999995" table:style-name="ce15">
            <text:p>0,6706</text:p>
          </table:table-cell>
          <table:table-cell office:value-type="float" office:value="0.88168036999999999" table:style-name="ce15">
            <text:p>0,8817</text:p>
          </table:table-cell>
          <table:table-cell office:value-type="float" office:value="1.2511814999999999" table:style-name="ce15">
            <text:p>1,2512</text:p>
          </table:table-cell>
          <table:table-cell office:value-type="float" office:value="0.93754760000000004" table:style-name="ce15">
            <text:p>0,9375</text:p>
          </table:table-cell>
          <table:table-cell office:value-type="float" office:value="1.2684260999999999" table:style-name="ce15">
            <text:p>1,2684</text:p>
          </table:table-cell>
          <table:table-cell office:value-type="float" office:value="1.6705207900000001" table:style-name="ce15">
            <text:p>1,6705</text:p>
          </table:table-cell>
          <table:table-cell office:value-type="float" office:value="1.55248271" table:style-name="ce15">
            <text:p>1,5525</text:p>
          </table:table-cell>
          <table:table-cell office:value-type="float" office:value="6.6978637599999997" table:style-name="ce15">
            <text:p>6,6979</text:p>
          </table:table-cell>
          <table:table-cell office:value-type="float" office:value="2.1042281599999999" table:style-name="ce15">
            <text:p>2,1042</text:p>
          </table:table-cell>
          <table:table-cell office:value-type="float" office:value="2.3425759400000001" table:style-name="ce15">
            <text:p>2,3426</text:p>
          </table:table-cell>
          <table:table-cell office:value-type="float" office:value="7.3327811399999998" table:style-name="ce15">
            <text:p>7,3328</text:p>
          </table:table-cell>
          <table:table-cell office:value-type="float" office:value="0.63267319" table:style-name="ce15">
            <text:p>0,6327</text:p>
          </table:table-cell>
          <table:table-cell office:value-type="float" office:value="2.36567602" table:style-name="ce15">
            <text:p>2,3657</text:p>
          </table:table-cell>
          <table:table-cell office:value-type="float" office:value="1.2275681000000001" table:style-name="ce15">
            <text:p>1,2276</text:p>
          </table:table-cell>
          <table:table-cell office:value-type="float" office:value="0.93918276000000001" table:style-name="ce15">
            <text:p>0,9392</text:p>
          </table:table-cell>
          <table:table-cell office:value-type="float" office:value="0.81357453999999996" table:style-name="ce15">
            <text:p>0,8136</text:p>
          </table:table-cell>
          <table:table-cell office:value-type="float" office:value="0.46168821999999998" table:style-name="ce15">
            <text:p>0,4617</text:p>
          </table:table-cell>
          <table:table-cell office:value-type="float" office:value="0.19892958999999999" table:style-name="ce15">
            <text:p>0,1989</text:p>
          </table:table-cell>
          <table:table-cell office:value-type="float" office:value="0.98014942999999999" table:style-name="ce15">
            <text:p>0,9801</text:p>
          </table:table-cell>
          <table:table-cell office:value-type="float" office:value="0.56488137000000005" table:style-name="ce15">
            <text:p>0,5649</text:p>
          </table:table-cell>
          <table:table-cell office:value-type="float" office:value="0.70195549999999995" table:style-name="ce15">
            <text:p>0,7020</text:p>
          </table:table-cell>
          <table:table-cell office:value-type="float" office:value="0.34465554999999998" table:style-name="ce15">
            <text:p>0,3447</text:p>
          </table:table-cell>
          <table:table-cell office:value-type="float" office:value="0.80727791999999998" table:style-name="ce15">
            <text:p>0,8073</text:p>
          </table:table-cell>
          <table:table-cell office:value-type="float" office:value="1.1828366100000001" table:style-name="ce3">
            <text:p>1,1828</text:p>
          </table:table-cell>
          <table:table-cell office:value-type="float" office:value="0.37665006000000001" table:style-name="ce4">
            <text:p>0,3767</text:p>
          </table:table-cell>
          <table:table-cell office:value-type="float" office:value="0.44551548000000002" table:style-name="ce4">
            <text:p>0,4455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Hedmark</text:p>
          </table:table-cell>
          <table:table-cell office:value-type="float" office:value="0.77107471000000005" table:style-name="ce8">
            <text:p>0,7711</text:p>
          </table:table-cell>
          <table:table-cell office:value-type="float" office:value="0.82991371999999997" table:style-name="ce8">
            <text:p>0,8299</text:p>
          </table:table-cell>
          <table:table-cell office:value-type="float" office:value="0.92716989000000005" table:style-name="ce8">
            <text:p>0,9272</text:p>
          </table:table-cell>
          <table:table-cell office:value-type="float" office:value="0.99251065999999999" table:style-name="ce8">
            <text:p>0,9925</text:p>
          </table:table-cell>
          <table:table-cell office:value-type="float" office:value="0.96720938000000001" table:style-name="ce8">
            <text:p>0,9672</text:p>
          </table:table-cell>
          <table:table-cell office:value-type="float" office:value="1.2764364100000001" table:style-name="ce8">
            <text:p>1,2764</text:p>
          </table:table-cell>
          <table:table-cell office:value-type="float" office:value="1.3268947499999999" table:style-name="ce8">
            <text:p>1,3269</text:p>
          </table:table-cell>
          <table:table-cell office:value-type="float" office:value="1.27430204" table:style-name="ce8">
            <text:p>1,2743</text:p>
          </table:table-cell>
          <table:table-cell office:value-type="float" office:value="1.3378954599999999" table:style-name="ce8">
            <text:p>1,3379</text:p>
          </table:table-cell>
          <table:table-cell office:value-type="float" office:value="1.34412189" table:style-name="ce8">
            <text:p>1,3441</text:p>
          </table:table-cell>
          <table:table-cell office:value-type="float" office:value="1.28137732" table:style-name="ce8">
            <text:p>1,2814</text:p>
          </table:table-cell>
          <table:table-cell office:value-type="float" office:value="2.2034150499999998" table:style-name="ce8">
            <text:p>2,2034</text:p>
          </table:table-cell>
          <table:table-cell office:value-type="float" office:value="0.81463143999999998" table:style-name="ce8">
            <text:p>0,8146</text:p>
          </table:table-cell>
          <table:table-cell office:value-type="float" office:value="1.3705630099999999" table:style-name="ce8">
            <text:p>1,3706</text:p>
          </table:table-cell>
          <table:table-cell office:value-type="float" office:value="1.3505468899999999" table:style-name="ce8">
            <text:p>1,3505</text:p>
          </table:table-cell>
          <table:table-cell office:value-type="float" office:value="1.0939590699999999" table:style-name="ce8">
            <text:p>1,0940</text:p>
          </table:table-cell>
          <table:table-cell office:value-type="float" office:value="1.4144728600000001" table:style-name="ce8">
            <text:p>1,4145</text:p>
          </table:table-cell>
          <table:table-cell office:value-type="float" office:value="0.65391787999999995" table:style-name="ce8">
            <text:p>0,6539</text:p>
          </table:table-cell>
          <table:table-cell office:value-type="float" office:value="0.73693432000000003" table:style-name="ce8">
            <text:p>0,7369</text:p>
          </table:table-cell>
          <table:table-cell office:value-type="float" office:value="1.0294782899999999" table:style-name="ce8">
            <text:p>1,0295</text:p>
          </table:table-cell>
          <table:table-cell office:value-type="float" office:value="0.98915516999999997" table:style-name="ce8">
            <text:p>0,9892</text:p>
          </table:table-cell>
          <table:table-cell office:value-type="float" office:value="0.88939880000000004" table:style-name="ce8">
            <text:p>0,8894</text:p>
          </table:table-cell>
          <table:table-cell office:value-type="float" office:value="0.83475297999999998" table:style-name="ce8">
            <text:p>0,8348</text:p>
          </table:table-cell>
          <table:table-cell office:value-type="float" office:value="0.79765527999999997" table:style-name="ce8">
            <text:p>0,7977</text:p>
          </table:table-cell>
          <table:table-cell office:value-type="float" office:value="1.0434113599999999" table:style-name="ce7">
            <text:p>1,0434</text:p>
          </table:table-cell>
          <table:table-cell office:value-type="float" office:value="37.362845989999997" table:style-name="ce8">
            <text:p>37,3628</text:p>
          </table:table-cell>
          <table:table-cell office:value-type="float" office:value="38.984818089999997" table:style-name="ce8">
            <text:p>38,9848</text:p>
          </table:table-cell>
          <table:table-cell table:number-columns-repeated="16356"/>
        </table:table-row>
        <table:table-row table:style-name="ro3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501 Lillehammer</text:p>
          </table:table-cell>
          <table:table-cell office:value-type="float" office:value="0.77757942999999996" table:style-name="ce15">
            <text:p>0,7776</text:p>
          </table:table-cell>
          <table:table-cell office:value-type="float" office:value="0.86220205999999999" table:style-name="ce15">
            <text:p>0,8622</text:p>
          </table:table-cell>
          <table:table-cell office:value-type="float" office:value="0.92413263999999995" table:style-name="ce15">
            <text:p>0,9241</text:p>
          </table:table-cell>
          <table:table-cell office:value-type="float" office:value="1.07621162" table:style-name="ce15">
            <text:p>1,0762</text:p>
          </table:table-cell>
          <table:table-cell office:value-type="float" office:value="0.97669976999999997" table:style-name="ce15">
            <text:p>0,9767</text:p>
          </table:table-cell>
          <table:table-cell office:value-type="float" office:value="1.1698092099999999" table:style-name="ce15">
            <text:p>1,1698</text:p>
          </table:table-cell>
          <table:table-cell office:value-type="float" office:value="1.2557858500000001" table:style-name="ce15">
            <text:p>1,2558</text:p>
          </table:table-cell>
          <table:table-cell office:value-type="float" office:value="1.1672846800000001" table:style-name="ce15">
            <text:p>1,1673</text:p>
          </table:table-cell>
          <table:table-cell office:value-type="float" office:value="0.32196381000000002" table:style-name="ce15">
            <text:p>0,3220</text:p>
          </table:table-cell>
          <table:table-cell office:value-type="float" office:value="0.65162186" table:style-name="ce15">
            <text:p>0,6516</text:p>
          </table:table-cell>
          <table:table-cell office:value-type="float" office:value="0.85345234999999997" table:style-name="ce15">
            <text:p>0,8535</text:p>
          </table:table-cell>
          <table:table-cell office:value-type="float" office:value="0.66788358999999997" table:style-name="ce15">
            <text:p>0,6679</text:p>
          </table:table-cell>
          <table:table-cell office:value-type="float" office:value="0.78954078999999999" table:style-name="ce15">
            <text:p>0,7895</text:p>
          </table:table-cell>
          <table:table-cell office:value-type="float" office:value="1.2201708200000001" table:style-name="ce15">
            <text:p>1,2202</text:p>
          </table:table-cell>
          <table:table-cell office:value-type="float" office:value="1.21582089" table:style-name="ce15">
            <text:p>1,2158</text:p>
          </table:table-cell>
          <table:table-cell office:value-type="float" office:value="0.99409272999999998" table:style-name="ce15">
            <text:p>0,9941</text:p>
          </table:table-cell>
          <table:table-cell office:value-type="float" office:value="0.95017843999999996" table:style-name="ce15">
            <text:p>0,9502</text:p>
          </table:table-cell>
          <table:table-cell office:value-type="float" office:value="1.0950077499999999" table:style-name="ce15">
            <text:p>1,0950</text:p>
          </table:table-cell>
          <table:table-cell office:value-type="float" office:value="0.38433601000000001" table:style-name="ce15">
            <text:p>0,3843</text:p>
          </table:table-cell>
          <table:table-cell office:value-type="float" office:value="0.97628221000000004" table:style-name="ce15">
            <text:p>0,9763</text:p>
          </table:table-cell>
          <table:table-cell office:value-type="float" office:value="0.88865958" table:style-name="ce15">
            <text:p>0,8887</text:p>
          </table:table-cell>
          <table:table-cell office:value-type="float" office:value="0.75600201" table:style-name="ce15">
            <text:p>0,7560</text:p>
          </table:table-cell>
          <table:table-cell office:value-type="float" office:value="0.96728884999999998" table:style-name="ce15">
            <text:p>0,9673</text:p>
          </table:table-cell>
          <table:table-cell office:value-type="float" office:value="1.26441995" table:style-name="ce15">
            <text:p>1,2644</text:p>
          </table:table-cell>
          <table:table-cell office:value-type="float" office:value="0.98758650999999997" table:style-name="ce3">
            <text:p>0,9876</text:p>
          </table:table-cell>
          <table:table-cell office:value-type="float" office:value="5.2406310700000001" table:style-name="ce4">
            <text:p>5,2406</text:p>
          </table:table-cell>
          <table:table-cell office:value-type="float" office:value="5.1755765299999998" table:style-name="ce4">
            <text:p>5,175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02 Gjøvik</text:p>
          </table:table-cell>
          <table:table-cell office:value-type="float" office:value="0.89297135999999999" table:style-name="ce15">
            <text:p>0,8930</text:p>
          </table:table-cell>
          <table:table-cell office:value-type="float" office:value="0.89760934000000003" table:style-name="ce15">
            <text:p>0,8976</text:p>
          </table:table-cell>
          <table:table-cell office:value-type="float" office:value="0.94437420999999999" table:style-name="ce15">
            <text:p>0,9444</text:p>
          </table:table-cell>
          <table:table-cell office:value-type="float" office:value="1.0193432600000001" table:style-name="ce15">
            <text:p>1,0193</text:p>
          </table:table-cell>
          <table:table-cell office:value-type="float" office:value="0.98206523999999995" table:style-name="ce15">
            <text:p>0,9821</text:p>
          </table:table-cell>
          <table:table-cell office:value-type="float" office:value="1.15727037" table:style-name="ce15">
            <text:p>1,1573</text:p>
          </table:table-cell>
          <table:table-cell office:value-type="float" office:value="1.18913639" table:style-name="ce15">
            <text:p>1,1891</text:p>
          </table:table-cell>
          <table:table-cell office:value-type="float" office:value="1.0179876000000001" table:style-name="ce15">
            <text:p>1,0180</text:p>
          </table:table-cell>
          <table:table-cell office:value-type="float" office:value="0.30454096000000003" table:style-name="ce15">
            <text:p>0,3045</text:p>
          </table:table-cell>
          <table:table-cell office:value-type="float" office:value="0.77769358" table:style-name="ce15">
            <text:p>0,7777</text:p>
          </table:table-cell>
          <table:table-cell office:value-type="float" office:value="0.95554143000000002" table:style-name="ce15">
            <text:p>0,9555</text:p>
          </table:table-cell>
          <table:table-cell office:value-type="float" office:value="1.1229389299999999" table:style-name="ce15">
            <text:p>1,1229</text:p>
          </table:table-cell>
          <table:table-cell office:value-type="float" office:value="1.0409060699999999" table:style-name="ce15">
            <text:p>1,0409</text:p>
          </table:table-cell>
          <table:table-cell office:value-type="float" office:value="1.0037250099999999" table:style-name="ce15">
            <text:p>1,0037</text:p>
          </table:table-cell>
          <table:table-cell office:value-type="float" office:value="1.16326223" table:style-name="ce15">
            <text:p>1,1633</text:p>
          </table:table-cell>
          <table:table-cell office:value-type="float" office:value="1.08611265" table:style-name="ce15">
            <text:p>1,0861</text:p>
          </table:table-cell>
          <table:table-cell office:value-type="float" office:value="1.2308001799999999" table:style-name="ce15">
            <text:p>1,2308</text:p>
          </table:table-cell>
          <table:table-cell office:value-type="float" office:value="1.3090317899999999" table:style-name="ce15">
            <text:p>1,3090</text:p>
          </table:table-cell>
          <table:table-cell office:value-type="float" office:value="0.59384650999999999" table:style-name="ce15">
            <text:p>0,5938</text:p>
          </table:table-cell>
          <table:table-cell office:value-type="float" office:value="0.99164995" table:style-name="ce15">
            <text:p>0,9916</text:p>
          </table:table-cell>
          <table:table-cell office:value-type="float" office:value="1.0357528899999999" table:style-name="ce15">
            <text:p>1,0358</text:p>
          </table:table-cell>
          <table:table-cell office:value-type="float" office:value="0.82919708000000003" table:style-name="ce15">
            <text:p>0,8292</text:p>
          </table:table-cell>
          <table:table-cell office:value-type="float" office:value="1.0110058200000001" table:style-name="ce15">
            <text:p>1,0110</text:p>
          </table:table-cell>
          <table:table-cell office:value-type="float" office:value="0.93237820000000005" table:style-name="ce15">
            <text:p>0,9324</text:p>
          </table:table-cell>
          <table:table-cell office:value-type="float" office:value="0.98597148999999995" table:style-name="ce3">
            <text:p>0,9860</text:p>
          </table:table-cell>
          <table:table-cell office:value-type="float" office:value="5.7441044799999998" table:style-name="ce4">
            <text:p>5,7441</text:p>
          </table:table-cell>
          <table:table-cell office:value-type="float" office:value="5.66352323" table:style-name="ce4">
            <text:p>5,663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11 Dovre</text:p>
          </table:table-cell>
          <table:table-cell office:value-type="float" office:value="0.72222472999999998" table:style-name="ce6">
            <text:p>0,7222</text:p>
          </table:table-cell>
          <table:table-cell office:value-type="float" office:value="0.70783417000000004" table:style-name="ce6">
            <text:p>0,7078</text:p>
          </table:table-cell>
          <table:table-cell office:value-type="float" office:value="0.84779749000000004" table:style-name="ce6">
            <text:p>0,8478</text:p>
          </table:table-cell>
          <table:table-cell office:value-type="float" office:value="1.01730593" table:style-name="ce6">
            <text:p>1,0173</text:p>
          </table:table-cell>
          <table:table-cell office:value-type="float" office:value="0.94312673999999996" table:style-name="ce6">
            <text:p>0,9431</text:p>
          </table:table-cell>
          <table:table-cell office:value-type="float" office:value="1.4350585" table:style-name="ce6">
            <text:p>1,4351</text:p>
          </table:table-cell>
          <table:table-cell office:value-type="float" office:value="1.59009577" table:style-name="ce6">
            <text:p>1,5901</text:p>
          </table:table-cell>
          <table:table-cell office:value-type="float" office:value="1.63235076" table:style-name="ce6">
            <text:p>1,6324</text:p>
          </table:table-cell>
          <table:table-cell office:value-type="float" office:value="5.0927262400000002" table:style-name="ce6">
            <text:p>5,0927</text:p>
          </table:table-cell>
          <table:table-cell office:value-type="float" office:value="2.0738148600000001" table:style-name="ce6">
            <text:p>2,0738</text:p>
          </table:table-cell>
          <table:table-cell office:value-type="float" office:value="1.30194885" table:style-name="ce6">
            <text:p>1,3019</text:p>
          </table:table-cell>
          <table:table-cell office:value-type="float" office:value="5.0643637000000004" table:style-name="ce6">
            <text:p>5,0644</text:p>
          </table:table-cell>
          <table:table-cell office:value-type="float" office:value="1.0198970199999999" table:style-name="ce6">
            <text:p>1,0199</text:p>
          </table:table-cell>
          <table:table-cell office:value-type="float" office:value="1.74788801" table:style-name="ce6">
            <text:p>1,7479</text:p>
          </table:table-cell>
          <table:table-cell office:value-type="float" office:value="1.6559936500000001" table:style-name="ce6">
            <text:p>1,6560</text:p>
          </table:table-cell>
          <table:table-cell office:value-type="float" office:value="1.13550295" table:style-name="ce6">
            <text:p>1,1355</text:p>
          </table:table-cell>
          <table:table-cell office:value-type="float" office:value="1.1378199" table:style-name="ce6">
            <text:p>1,1378</text:p>
          </table:table-cell>
          <table:table-cell office:value-type="float" office:value="0.17738238000000001" table:style-name="ce6">
            <text:p>0,1774</text:p>
          </table:table-cell>
          <table:table-cell office:value-type="float" office:value="0.73629427000000003" table:style-name="ce6">
            <text:p>0,7363</text:p>
          </table:table-cell>
          <table:table-cell office:value-type="float" office:value="1.03963019" table:style-name="ce6">
            <text:p>1,0396</text:p>
          </table:table-cell>
          <table:table-cell office:value-type="float" office:value="1.0975142600000001" table:style-name="ce6">
            <text:p>1,0975</text:p>
          </table:table-cell>
          <table:table-cell office:value-type="float" office:value="0.95987526000000001" table:style-name="ce6">
            <text:p>0,9599</text:p>
          </table:table-cell>
          <table:table-cell office:value-type="float" office:value="0.51561356000000003" table:style-name="ce6">
            <text:p>0,5156</text:p>
          </table:table-cell>
          <table:table-cell office:value-type="float" office:value="0.59646012000000004" table:style-name="ce6">
            <text:p>0,5965</text:p>
          </table:table-cell>
          <table:table-cell office:value-type="float" office:value="1.1525430400000001" table:style-name="ce5">
            <text:p>1,1525</text:p>
          </table:table-cell>
          <table:table-cell office:value-type="float" office:value="0.50977638000000003" table:style-name="ce6">
            <text:p>0,5098</text:p>
          </table:table-cell>
          <table:table-cell office:value-type="float" office:value="0.58753922000000003" table:style-name="ce6">
            <text:p>0,587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12 Lesja</text:p>
          </table:table-cell>
          <table:table-cell office:value-type="float" office:value="0.70453867000000003" table:style-name="ce15">
            <text:p>0,7045</text:p>
          </table:table-cell>
          <table:table-cell office:value-type="float" office:value="0.70584497000000002" table:style-name="ce15">
            <text:p>0,7058</text:p>
          </table:table-cell>
          <table:table-cell office:value-type="float" office:value="1.1108233599999999" table:style-name="ce15">
            <text:p>1,1108</text:p>
          </table:table-cell>
          <table:table-cell office:value-type="float" office:value="0.97180474999999999" table:style-name="ce15">
            <text:p>0,9718</text:p>
          </table:table-cell>
          <table:table-cell office:value-type="float" office:value="0.93399025999999996" table:style-name="ce15">
            <text:p>0,9340</text:p>
          </table:table-cell>
          <table:table-cell office:value-type="float" office:value="1.2142131700000001" table:style-name="ce15">
            <text:p>1,2142</text:p>
          </table:table-cell>
          <table:table-cell office:value-type="float" office:value="1.7500233000000001" table:style-name="ce15">
            <text:p>1,7500</text:p>
          </table:table-cell>
          <table:table-cell office:value-type="float" office:value="1.0902763200000001" table:style-name="ce15">
            <text:p>1,0903</text:p>
          </table:table-cell>
          <table:table-cell office:value-type="float" office:value="7.7596565000000002" table:style-name="ce15">
            <text:p>7,7597</text:p>
          </table:table-cell>
          <table:table-cell office:value-type="float" office:value="3.4424182000000001" table:style-name="ce15">
            <text:p>3,4424</text:p>
          </table:table-cell>
          <table:table-cell office:value-type="float" office:value="2.7719693400000001" table:style-name="ce15">
            <text:p>2,7720</text:p>
          </table:table-cell>
          <table:table-cell office:value-type="float" office:value="10.2346997" table:style-name="ce15">
            <text:p>10,2347</text:p>
          </table:table-cell>
          <table:table-cell office:value-type="float" office:value="0.93964806000000001" table:style-name="ce15">
            <text:p>0,9396</text:p>
          </table:table-cell>
          <table:table-cell office:value-type="float" office:value="1.4710539" table:style-name="ce15">
            <text:p>1,4711</text:p>
          </table:table-cell>
          <table:table-cell office:value-type="float" office:value="1.4384847199999999" table:style-name="ce15">
            <text:p>1,4385</text:p>
          </table:table-cell>
          <table:table-cell office:value-type="float" office:value="0.98461902999999995" table:style-name="ce15">
            <text:p>0,9846</text:p>
          </table:table-cell>
          <table:table-cell office:value-type="float" office:value="0.41885155000000002" table:style-name="ce15">
            <text:p>0,4189</text:p>
          </table:table-cell>
          <table:table-cell office:value-type="float" office:value="0.14198037999999999" table:style-name="ce15">
            <text:p>0,1420</text:p>
          </table:table-cell>
          <table:table-cell office:value-type="float" office:value="0.23897494" table:style-name="ce15">
            <text:p>0,2390</text:p>
          </table:table-cell>
          <table:table-cell office:value-type="float" office:value="0.87837067999999996" table:style-name="ce15">
            <text:p>0,8784</text:p>
          </table:table-cell>
          <table:table-cell office:value-type="float" office:value="0.66349396999999999" table:style-name="ce15">
            <text:p>0,6635</text:p>
          </table:table-cell>
          <table:table-cell office:value-type="float" office:value="0.69472579000000001" table:style-name="ce15">
            <text:p>0,6947</text:p>
          </table:table-cell>
          <table:table-cell office:value-type="float" office:value="0.47082326000000002" table:style-name="ce15">
            <text:p>0,4708</text:p>
          </table:table-cell>
          <table:table-cell office:value-type="float" office:value="0.67858143999999998" table:style-name="ce15">
            <text:p>0,6786</text:p>
          </table:table-cell>
          <table:table-cell office:value-type="float" office:value="1.23865227" table:style-name="ce3">
            <text:p>1,2387</text:p>
          </table:table-cell>
          <table:table-cell office:value-type="float" office:value="0.39192999000000001" table:style-name="ce4">
            <text:p>0,3919</text:p>
          </table:table-cell>
          <table:table-cell office:value-type="float" office:value="0.48546497" table:style-name="ce4">
            <text:p>0,485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13 Skjåk</text:p>
          </table:table-cell>
          <table:table-cell office:value-type="float" office:value="0.63348570000000004" table:style-name="ce15">
            <text:p>0,6335</text:p>
          </table:table-cell>
          <table:table-cell office:value-type="float" office:value="0.60706634000000004" table:style-name="ce15">
            <text:p>0,6071</text:p>
          </table:table-cell>
          <table:table-cell office:value-type="float" office:value="0.95106654000000002" table:style-name="ce15">
            <text:p>0,9511</text:p>
          </table:table-cell>
          <table:table-cell office:value-type="float" office:value="0.86546719999999999" table:style-name="ce15">
            <text:p>0,8655</text:p>
          </table:table-cell>
          <table:table-cell office:value-type="float" office:value="0.93821072999999999" table:style-name="ce15">
            <text:p>0,9382</text:p>
          </table:table-cell>
          <table:table-cell office:value-type="float" office:value="1.5276603200000001" table:style-name="ce15">
            <text:p>1,5277</text:p>
          </table:table-cell>
          <table:table-cell office:value-type="float" office:value="1.7568136599999999" table:style-name="ce15">
            <text:p>1,7568</text:p>
          </table:table-cell>
          <table:table-cell office:value-type="float" office:value="1.1173731099999999" table:style-name="ce15">
            <text:p>1,1174</text:p>
          </table:table-cell>
          <table:table-cell office:value-type="float" office:value="6.7472219200000003" table:style-name="ce15">
            <text:p>6,7472</text:p>
          </table:table-cell>
          <table:table-cell office:value-type="float" office:value="1.4567506800000001" table:style-name="ce15">
            <text:p>1,4568</text:p>
          </table:table-cell>
          <table:table-cell office:value-type="float" office:value="1.7420828799999999" table:style-name="ce15">
            <text:p>1,7421</text:p>
          </table:table-cell>
          <table:table-cell office:value-type="float" office:value="7.4653918700000004" table:style-name="ce15">
            <text:p>7,4654</text:p>
          </table:table-cell>
          <table:table-cell office:value-type="float" office:value="0.61502601999999995" table:style-name="ce15">
            <text:p>0,6150</text:p>
          </table:table-cell>
          <table:table-cell office:value-type="float" office:value="0.86802029999999997" table:style-name="ce15">
            <text:p>0,8680</text:p>
          </table:table-cell>
          <table:table-cell office:value-type="float" office:value="1.56672353" table:style-name="ce15">
            <text:p>1,5667</text:p>
          </table:table-cell>
          <table:table-cell office:value-type="float" office:value="0.98906828000000002" table:style-name="ce15">
            <text:p>0,9891</text:p>
          </table:table-cell>
          <table:table-cell office:value-type="float" office:value="1.0097861800000001" table:style-name="ce15">
            <text:p>1,0098</text:p>
          </table:table-cell>
          <table:table-cell office:value-type="float" office:value="0.29621481999999999" table:style-name="ce15">
            <text:p>0,2962</text:p>
          </table:table-cell>
          <table:table-cell office:value-type="float" office:value="0.25850384999999998" table:style-name="ce15">
            <text:p>0,2585</text:p>
          </table:table-cell>
          <table:table-cell office:value-type="float" office:value="1.0180844099999999" table:style-name="ce15">
            <text:p>1,0181</text:p>
          </table:table-cell>
          <table:table-cell office:value-type="float" office:value="0.72708233" table:style-name="ce15">
            <text:p>0,7271</text:p>
          </table:table-cell>
          <table:table-cell office:value-type="float" office:value="0.53215129999999999" table:style-name="ce15">
            <text:p>0,5322</text:p>
          </table:table-cell>
          <table:table-cell office:value-type="float" office:value="0.32488928" table:style-name="ce15">
            <text:p>0,3249</text:p>
          </table:table-cell>
          <table:table-cell office:value-type="float" office:value="0.61633470000000001" table:style-name="ce15">
            <text:p>0,6163</text:p>
          </table:table-cell>
          <table:table-cell office:value-type="float" office:value="1.1206755399999999" table:style-name="ce3">
            <text:p>1,1207</text:p>
          </table:table-cell>
          <table:table-cell office:value-type="float" office:value="0.42268083000000001" table:style-name="ce4">
            <text:p>0,4227</text:p>
          </table:table-cell>
          <table:table-cell office:value-type="float" office:value="0.47368806000000002" table:style-name="ce4">
            <text:p>0,473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14 Lom</text:p>
          </table:table-cell>
          <table:table-cell office:value-type="float" office:value="1.00284559" table:style-name="ce6">
            <text:p>1,0028</text:p>
          </table:table-cell>
          <table:table-cell office:value-type="float" office:value="0.83644521999999999" table:style-name="ce6">
            <text:p>0,8364</text:p>
          </table:table-cell>
          <table:table-cell office:value-type="float" office:value="0.89573093999999998" table:style-name="ce6">
            <text:p>0,8957</text:p>
          </table:table-cell>
          <table:table-cell office:value-type="float" office:value="1.0029388699999999" table:style-name="ce6">
            <text:p>1,0029</text:p>
          </table:table-cell>
          <table:table-cell office:value-type="float" office:value="0.95152722000000001" table:style-name="ce6">
            <text:p>0,9515</text:p>
          </table:table-cell>
          <table:table-cell office:value-type="float" office:value="1.2384411099999999" table:style-name="ce6">
            <text:p>1,2384</text:p>
          </table:table-cell>
          <table:table-cell office:value-type="float" office:value="1.6103409799999999" table:style-name="ce6">
            <text:p>1,6103</text:p>
          </table:table-cell>
          <table:table-cell office:value-type="float" office:value="1.3477090899999999" table:style-name="ce6">
            <text:p>1,3477</text:p>
          </table:table-cell>
          <table:table-cell office:value-type="float" office:value="5.8368696900000003" table:style-name="ce6">
            <text:p>5,8369</text:p>
          </table:table-cell>
          <table:table-cell office:value-type="float" office:value="1.90590587" table:style-name="ce6">
            <text:p>1,9059</text:p>
          </table:table-cell>
          <table:table-cell office:value-type="float" office:value="2.0104758" table:style-name="ce6">
            <text:p>2,0105</text:p>
          </table:table-cell>
          <table:table-cell office:value-type="float" office:value="6.9835792699999999" table:style-name="ce6">
            <text:p>6,9836</text:p>
          </table:table-cell>
          <table:table-cell office:value-type="float" office:value="0.48080139" table:style-name="ce6">
            <text:p>0,4808</text:p>
          </table:table-cell>
          <table:table-cell office:value-type="float" office:value="0.93062626000000004" table:style-name="ce6">
            <text:p>0,9306</text:p>
          </table:table-cell>
          <table:table-cell office:value-type="float" office:value="1.3704500500000001" table:style-name="ce6">
            <text:p>1,3705</text:p>
          </table:table-cell>
          <table:table-cell office:value-type="float" office:value="0.99922761999999998" table:style-name="ce6">
            <text:p>0,9992</text:p>
          </table:table-cell>
          <table:table-cell office:value-type="float" office:value="0.68010554999999995" table:style-name="ce6">
            <text:p>0,6801</text:p>
          </table:table-cell>
          <table:table-cell office:value-type="float" office:value="0.16981672" table:style-name="ce6">
            <text:p>0,1698</text:p>
          </table:table-cell>
          <table:table-cell office:value-type="float" office:value="0.21487728" table:style-name="ce6">
            <text:p>0,2149</text:p>
          </table:table-cell>
          <table:table-cell office:value-type="float" office:value="0.82940681999999999" table:style-name="ce6">
            <text:p>0,8294</text:p>
          </table:table-cell>
          <table:table-cell office:value-type="float" office:value="0.57714694" table:style-name="ce6">
            <text:p>0,5771</text:p>
          </table:table-cell>
          <table:table-cell office:value-type="float" office:value="0.61307243" table:style-name="ce6">
            <text:p>0,6131</text:p>
          </table:table-cell>
          <table:table-cell office:value-type="float" office:value="0.89291505999999998" table:style-name="ce6">
            <text:p>0,8929</text:p>
          </table:table-cell>
          <table:table-cell office:value-type="float" office:value="0.70073098" table:style-name="ce6">
            <text:p>0,7007</text:p>
          </table:table-cell>
          <table:table-cell office:value-type="float" office:value="1.1121615" table:style-name="ce5">
            <text:p>1,1122</text:p>
          </table:table-cell>
          <table:table-cell office:value-type="float" office:value="0.45056668" table:style-name="ce6">
            <text:p>0,4506</text:p>
          </table:table-cell>
          <table:table-cell office:value-type="float" office:value="0.50110292000000001" table:style-name="ce6">
            <text:p>0,501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15 Vågå</text:p>
          </table:table-cell>
          <table:table-cell office:value-type="float" office:value="0.56396776000000004" table:style-name="ce15">
            <text:p>0,5640</text:p>
          </table:table-cell>
          <table:table-cell office:value-type="float" office:value="0.86241641999999996" table:style-name="ce15">
            <text:p>0,8624</text:p>
          </table:table-cell>
          <table:table-cell office:value-type="float" office:value="0.96155120000000005" table:style-name="ce15">
            <text:p>0,9616</text:p>
          </table:table-cell>
          <table:table-cell office:value-type="float" office:value="0.95351989000000004" table:style-name="ce15">
            <text:p>0,9535</text:p>
          </table:table-cell>
          <table:table-cell office:value-type="float" office:value="0.93195483999999995" table:style-name="ce15">
            <text:p>0,9320</text:p>
          </table:table-cell>
          <table:table-cell office:value-type="float" office:value="1.40233433" table:style-name="ce15">
            <text:p>1,4023</text:p>
          </table:table-cell>
          <table:table-cell office:value-type="float" office:value="1.60136455" table:style-name="ce15">
            <text:p>1,6014</text:p>
          </table:table-cell>
          <table:table-cell office:value-type="float" office:value="1.35455858" table:style-name="ce15">
            <text:p>1,3546</text:p>
          </table:table-cell>
          <table:table-cell office:value-type="float" office:value="3.33101811" table:style-name="ce15">
            <text:p>3,3310</text:p>
          </table:table-cell>
          <table:table-cell office:value-type="float" office:value="1.56154872" table:style-name="ce15">
            <text:p>1,5615</text:p>
          </table:table-cell>
          <table:table-cell office:value-type="float" office:value="1.9077954399999999" table:style-name="ce15">
            <text:p>1,9078</text:p>
          </table:table-cell>
          <table:table-cell office:value-type="float" office:value="5.5794074699999996" table:style-name="ce15">
            <text:p>5,5794</text:p>
          </table:table-cell>
          <table:table-cell office:value-type="float" office:value="0.62131497000000002" table:style-name="ce15">
            <text:p>0,6213</text:p>
          </table:table-cell>
          <table:table-cell office:value-type="float" office:value="1.87906339" table:style-name="ce15">
            <text:p>1,8791</text:p>
          </table:table-cell>
          <table:table-cell office:value-type="float" office:value="1.4287473500000001" table:style-name="ce15">
            <text:p>1,4287</text:p>
          </table:table-cell>
          <table:table-cell office:value-type="float" office:value="1.10678623" table:style-name="ce15">
            <text:p>1,1068</text:p>
          </table:table-cell>
          <table:table-cell office:value-type="float" office:value="0.86317147999999999" table:style-name="ce15">
            <text:p>0,8632</text:p>
          </table:table-cell>
          <table:table-cell office:value-type="float" office:value="0.21944543" table:style-name="ce15">
            <text:p>0,2194</text:p>
          </table:table-cell>
          <table:table-cell office:value-type="float" office:value="0.29424591999999999" table:style-name="ce15">
            <text:p>0,2942</text:p>
          </table:table-cell>
          <table:table-cell office:value-type="float" office:value="0.95162838000000005" table:style-name="ce15">
            <text:p>0,9516</text:p>
          </table:table-cell>
          <table:table-cell office:value-type="float" office:value="0.85882000999999997" table:style-name="ce15">
            <text:p>0,8588</text:p>
          </table:table-cell>
          <table:table-cell office:value-type="float" office:value="0.63379364000000005" table:style-name="ce15">
            <text:p>0,6338</text:p>
          </table:table-cell>
          <table:table-cell office:value-type="float" office:value="0.59693454999999995" table:style-name="ce15">
            <text:p>0,5969</text:p>
          </table:table-cell>
          <table:table-cell office:value-type="float" office:value="0.62672598999999996" table:style-name="ce15">
            <text:p>0,6267</text:p>
          </table:table-cell>
          <table:table-cell office:value-type="float" office:value="1.13823596" table:style-name="ce3">
            <text:p>1,1382</text:p>
          </table:table-cell>
          <table:table-cell office:value-type="float" office:value="0.69733741999999999" table:style-name="ce4">
            <text:p>0,6973</text:p>
          </table:table-cell>
          <table:table-cell office:value-type="float" office:value="0.79373453000000005" table:style-name="ce4">
            <text:p>0,793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16 Nord-Fron</text:p>
          </table:table-cell>
          <table:table-cell office:value-type="float" office:value="0.66412722000000002" table:style-name="ce15">
            <text:p>0,6641</text:p>
          </table:table-cell>
          <table:table-cell office:value-type="float" office:value="0.79005097999999996" table:style-name="ce15">
            <text:p>0,7901</text:p>
          </table:table-cell>
          <table:table-cell office:value-type="float" office:value="0.91177193000000001" table:style-name="ce15">
            <text:p>0,9118</text:p>
          </table:table-cell>
          <table:table-cell office:value-type="float" office:value="1.0070806400000001" table:style-name="ce15">
            <text:p>1,0071</text:p>
          </table:table-cell>
          <table:table-cell office:value-type="float" office:value="0.94891853000000004" table:style-name="ce15">
            <text:p>0,9489</text:p>
          </table:table-cell>
          <table:table-cell office:value-type="float" office:value="1.44034408" table:style-name="ce15">
            <text:p>1,4403</text:p>
          </table:table-cell>
          <table:table-cell office:value-type="float" office:value="1.32902367" table:style-name="ce15">
            <text:p>1,3290</text:p>
          </table:table-cell>
          <table:table-cell office:value-type="float" office:value="1.10794415" table:style-name="ce15">
            <text:p>1,1079</text:p>
          </table:table-cell>
          <table:table-cell office:value-type="float" office:value="1.8744788699999999" table:style-name="ce15">
            <text:p>1,8745</text:p>
          </table:table-cell>
          <table:table-cell office:value-type="float" office:value="2.0781604499999999" table:style-name="ce15">
            <text:p>2,0782</text:p>
          </table:table-cell>
          <table:table-cell office:value-type="float" office:value="1.43430502" table:style-name="ce15">
            <text:p>1,4343</text:p>
          </table:table-cell>
          <table:table-cell office:value-type="float" office:value="4.1395828999999997" table:style-name="ce15">
            <text:p>4,1396</text:p>
          </table:table-cell>
          <table:table-cell office:value-type="float" office:value="0.77076509000000004" table:style-name="ce15">
            <text:p>0,7708</text:p>
          </table:table-cell>
          <table:table-cell office:value-type="float" office:value="1.4823089300000001" table:style-name="ce15">
            <text:p>1,4823</text:p>
          </table:table-cell>
          <table:table-cell office:value-type="float" office:value="1.4994644699999999" table:style-name="ce15">
            <text:p>1,4995</text:p>
          </table:table-cell>
          <table:table-cell office:value-type="float" office:value="1.08550002" table:style-name="ce15">
            <text:p>1,0855</text:p>
          </table:table-cell>
          <table:table-cell office:value-type="float" office:value="1.12820611" table:style-name="ce15">
            <text:p>1,1282</text:p>
          </table:table-cell>
          <table:table-cell office:value-type="float" office:value="0.26017365999999997" table:style-name="ce15">
            <text:p>0,2602</text:p>
          </table:table-cell>
          <table:table-cell office:value-type="float" office:value="0.30981255000000002" table:style-name="ce15">
            <text:p>0,3098</text:p>
          </table:table-cell>
          <table:table-cell office:value-type="float" office:value="1.08682875" table:style-name="ce15">
            <text:p>1,0868</text:p>
          </table:table-cell>
          <table:table-cell office:value-type="float" office:value="1.04958358" table:style-name="ce15">
            <text:p>1,0496</text:p>
          </table:table-cell>
          <table:table-cell office:value-type="float" office:value="0.62280424999999995" table:style-name="ce15">
            <text:p>0,6228</text:p>
          </table:table-cell>
          <table:table-cell office:value-type="float" office:value="0.48937366999999998" table:style-name="ce15">
            <text:p>0,4894</text:p>
          </table:table-cell>
          <table:table-cell office:value-type="float" office:value="0.63353185999999995" table:style-name="ce15">
            <text:p>0,6335</text:p>
          </table:table-cell>
          <table:table-cell office:value-type="float" office:value="1.05024538" table:style-name="ce3">
            <text:p>1,0502</text:p>
          </table:table-cell>
          <table:table-cell office:value-type="float" office:value="1.0961433700000001" table:style-name="ce4">
            <text:p>1,0961</text:p>
          </table:table-cell>
          <table:table-cell office:value-type="float" office:value="1.15121951" table:style-name="ce4">
            <text:p>1,151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17 Sel</text:p>
          </table:table-cell>
          <table:table-cell office:value-type="float" office:value="0.79720732999999999" table:style-name="ce6">
            <text:p>0,7972</text:p>
          </table:table-cell>
          <table:table-cell office:value-type="float" office:value="0.75334944000000004" table:style-name="ce6">
            <text:p>0,7533</text:p>
          </table:table-cell>
          <table:table-cell office:value-type="float" office:value="0.92231010999999996" table:style-name="ce6">
            <text:p>0,9223</text:p>
          </table:table-cell>
          <table:table-cell office:value-type="float" office:value="1.06494026" table:style-name="ce6">
            <text:p>1,0649</text:p>
          </table:table-cell>
          <table:table-cell office:value-type="float" office:value="0.94215126000000005" table:style-name="ce6">
            <text:p>0,9422</text:p>
          </table:table-cell>
          <table:table-cell office:value-type="float" office:value="1.2841211299999999" table:style-name="ce6">
            <text:p>1,2841</text:p>
          </table:table-cell>
          <table:table-cell office:value-type="float" office:value="1.56016197" table:style-name="ce6">
            <text:p>1,5602</text:p>
          </table:table-cell>
          <table:table-cell office:value-type="float" office:value="1.6268723" table:style-name="ce6">
            <text:p>1,6269</text:p>
          </table:table-cell>
          <table:table-cell office:value-type="float" office:value="1.96113026" table:style-name="ce6">
            <text:p>1,9611</text:p>
          </table:table-cell>
          <table:table-cell office:value-type="float" office:value="3.00595356" table:style-name="ce6">
            <text:p>3,0060</text:p>
          </table:table-cell>
          <table:table-cell office:value-type="float" office:value="1.42877984" table:style-name="ce6">
            <text:p>1,4288</text:p>
          </table:table-cell>
          <table:table-cell office:value-type="float" office:value="3.2018295000000001" table:style-name="ce6">
            <text:p>3,2018</text:p>
          </table:table-cell>
          <table:table-cell office:value-type="float" office:value="0.87908478999999995" table:style-name="ce6">
            <text:p>0,8791</text:p>
          </table:table-cell>
          <table:table-cell office:value-type="float" office:value="1.8494922899999999" table:style-name="ce6">
            <text:p>1,8495</text:p>
          </table:table-cell>
          <table:table-cell office:value-type="float" office:value="1.38678999" table:style-name="ce6">
            <text:p>1,3868</text:p>
          </table:table-cell>
          <table:table-cell office:value-type="float" office:value="1.049652" table:style-name="ce6">
            <text:p>1,0497</text:p>
          </table:table-cell>
          <table:table-cell office:value-type="float" office:value="1.3033446500000001" table:style-name="ce6">
            <text:p>1,3033</text:p>
          </table:table-cell>
          <table:table-cell office:value-type="float" office:value="0.25771770999999999" table:style-name="ce6">
            <text:p>0,2577</text:p>
          </table:table-cell>
          <table:table-cell office:value-type="float" office:value="0.53620522000000004" table:style-name="ce6">
            <text:p>0,5362</text:p>
          </table:table-cell>
          <table:table-cell office:value-type="float" office:value="0.99499344000000001" table:style-name="ce6">
            <text:p>0,9950</text:p>
          </table:table-cell>
          <table:table-cell office:value-type="float" office:value="0.83418219999999998" table:style-name="ce6">
            <text:p>0,8342</text:p>
          </table:table-cell>
          <table:table-cell office:value-type="float" office:value="0.78673669000000002" table:style-name="ce6">
            <text:p>0,7867</text:p>
          </table:table-cell>
          <table:table-cell office:value-type="float" office:value="0.83096095000000003" table:style-name="ce6">
            <text:p>0,8310</text:p>
          </table:table-cell>
          <table:table-cell office:value-type="float" office:value="0.59271543999999998" table:style-name="ce6">
            <text:p>0,5927</text:p>
          </table:table-cell>
          <table:table-cell office:value-type="float" office:value="1.1032995400000001" table:style-name="ce5">
            <text:p>1,1033</text:p>
          </table:table-cell>
          <table:table-cell office:value-type="float" office:value="1.13357917" table:style-name="ce6">
            <text:p>1,1336</text:p>
          </table:table-cell>
          <table:table-cell office:value-type="float" office:value="1.2506773900000001" table:style-name="ce6">
            <text:p>1,250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19 Sør-Fron</text:p>
          </table:table-cell>
          <table:table-cell office:value-type="float" office:value="0.76130244999999996" table:style-name="ce15">
            <text:p>0,7613</text:p>
          </table:table-cell>
          <table:table-cell office:value-type="float" office:value="0.90199220000000002" table:style-name="ce15">
            <text:p>0,9020</text:p>
          </table:table-cell>
          <table:table-cell office:value-type="float" office:value="0.96200907000000002" table:style-name="ce15">
            <text:p>0,9620</text:p>
          </table:table-cell>
          <table:table-cell office:value-type="float" office:value="0.91839413000000003" table:style-name="ce15">
            <text:p>0,9184</text:p>
          </table:table-cell>
          <table:table-cell office:value-type="float" office:value="0.94451761999999995" table:style-name="ce15">
            <text:p>0,9445</text:p>
          </table:table-cell>
          <table:table-cell office:value-type="float" office:value="1.33982516" table:style-name="ce15">
            <text:p>1,3398</text:p>
          </table:table-cell>
          <table:table-cell office:value-type="float" office:value="1.4252980500000001" table:style-name="ce15">
            <text:p>1,4253</text:p>
          </table:table-cell>
          <table:table-cell office:value-type="float" office:value="1.56255715" table:style-name="ce15">
            <text:p>1,5626</text:p>
          </table:table-cell>
          <table:table-cell office:value-type="float" office:value="3.3794658399999999" table:style-name="ce15">
            <text:p>3,3795</text:p>
          </table:table-cell>
          <table:table-cell office:value-type="float" office:value="1.31364715" table:style-name="ce15">
            <text:p>1,3136</text:p>
          </table:table-cell>
          <table:table-cell office:value-type="float" office:value="1.7903608799999999" table:style-name="ce15">
            <text:p>1,7904</text:p>
          </table:table-cell>
          <table:table-cell office:value-type="float" office:value="5.8604495500000002" table:style-name="ce15">
            <text:p>5,8604</text:p>
          </table:table-cell>
          <table:table-cell office:value-type="float" office:value="0.57337654999999998" table:style-name="ce15">
            <text:p>0,5734</text:p>
          </table:table-cell>
          <table:table-cell office:value-type="float" office:value="0.86704082000000005" table:style-name="ce15">
            <text:p>0,8670</text:p>
          </table:table-cell>
          <table:table-cell office:value-type="float" office:value="1.3816725299999999" table:style-name="ce15">
            <text:p>1,3817</text:p>
          </table:table-cell>
          <table:table-cell office:value-type="float" office:value="1.17034338" table:style-name="ce15">
            <text:p>1,1703</text:p>
          </table:table-cell>
          <table:table-cell office:value-type="float" office:value="1.21296234" table:style-name="ce15">
            <text:p>1,2130</text:p>
          </table:table-cell>
          <table:table-cell office:value-type="float" office:value="0.29916812999999998" table:style-name="ce15">
            <text:p>0,2992</text:p>
          </table:table-cell>
          <table:table-cell office:value-type="float" office:value="0.27541757" table:style-name="ce15">
            <text:p>0,2754</text:p>
          </table:table-cell>
          <table:table-cell office:value-type="float" office:value="0.97411724" table:style-name="ce15">
            <text:p>0,9741</text:p>
          </table:table-cell>
          <table:table-cell office:value-type="float" office:value="0.80819912000000005" table:style-name="ce15">
            <text:p>0,8082</text:p>
          </table:table-cell>
          <table:table-cell office:value-type="float" office:value="0.62667044000000005" table:style-name="ce15">
            <text:p>0,6267</text:p>
          </table:table-cell>
          <table:table-cell office:value-type="float" office:value="0.98497699999999999" table:style-name="ce15">
            <text:p>0,9850</text:p>
          </table:table-cell>
          <table:table-cell office:value-type="float" office:value="0.6110449" table:style-name="ce15">
            <text:p>0,6110</text:p>
          </table:table-cell>
          <table:table-cell office:value-type="float" office:value="1.09497292" table:style-name="ce3">
            <text:p>1,0950</text:p>
          </table:table-cell>
          <table:table-cell office:value-type="float" office:value="0.60451189000000005" table:style-name="ce4">
            <text:p>0,6045</text:p>
          </table:table-cell>
          <table:table-cell office:value-type="float" office:value="0.66192415000000004" table:style-name="ce4">
            <text:p>0,661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20 Ringebu</text:p>
          </table:table-cell>
          <table:table-cell office:value-type="float" office:value="0.72623267999999996" table:style-name="ce15">
            <text:p>0,7262</text:p>
          </table:table-cell>
          <table:table-cell office:value-type="float" office:value="0.78999198999999998" table:style-name="ce15">
            <text:p>0,7900</text:p>
          </table:table-cell>
          <table:table-cell office:value-type="float" office:value="0.86283668999999996" table:style-name="ce15">
            <text:p>0,8628</text:p>
          </table:table-cell>
          <table:table-cell office:value-type="float" office:value="0.95905280000000004" table:style-name="ce15">
            <text:p>0,9591</text:p>
          </table:table-cell>
          <table:table-cell office:value-type="float" office:value="0.94539086999999999" table:style-name="ce15">
            <text:p>0,9454</text:p>
          </table:table-cell>
          <table:table-cell office:value-type="float" office:value="1.4249148599999999" table:style-name="ce15">
            <text:p>1,4249</text:p>
          </table:table-cell>
          <table:table-cell office:value-type="float" office:value="1.62883734" table:style-name="ce15">
            <text:p>1,6288</text:p>
          </table:table-cell>
          <table:table-cell office:value-type="float" office:value="1.37163795" table:style-name="ce15">
            <text:p>1,3716</text:p>
          </table:table-cell>
          <table:table-cell office:value-type="float" office:value="2.5236396399999999" table:style-name="ce15">
            <text:p>2,5236</text:p>
          </table:table-cell>
          <table:table-cell office:value-type="float" office:value="1.30134946" table:style-name="ce15">
            <text:p>1,3013</text:p>
          </table:table-cell>
          <table:table-cell office:value-type="float" office:value="1.5421206999999999" table:style-name="ce15">
            <text:p>1,5421</text:p>
          </table:table-cell>
          <table:table-cell office:value-type="float" office:value="5.6734769099999998" table:style-name="ce15">
            <text:p>5,6735</text:p>
          </table:table-cell>
          <table:table-cell office:value-type="float" office:value="1.01631764" table:style-name="ce15">
            <text:p>1,0163</text:p>
          </table:table-cell>
          <table:table-cell office:value-type="float" office:value="2.0286307799999999" table:style-name="ce15">
            <text:p>2,0286</text:p>
          </table:table-cell>
          <table:table-cell office:value-type="float" office:value="1.44492954" table:style-name="ce15">
            <text:p>1,4449</text:p>
          </table:table-cell>
          <table:table-cell office:value-type="float" office:value="0.98064879000000005" table:style-name="ce15">
            <text:p>0,9806</text:p>
          </table:table-cell>
          <table:table-cell office:value-type="float" office:value="1.00119033" table:style-name="ce15">
            <text:p>1,0012</text:p>
          </table:table-cell>
          <table:table-cell office:value-type="float" office:value="0.26106068999999998" table:style-name="ce15">
            <text:p>0,2611</text:p>
          </table:table-cell>
          <table:table-cell office:value-type="float" office:value="0.37584973999999999" table:style-name="ce15">
            <text:p>0,3758</text:p>
          </table:table-cell>
          <table:table-cell office:value-type="float" office:value="0.93769612000000002" table:style-name="ce15">
            <text:p>0,9377</text:p>
          </table:table-cell>
          <table:table-cell office:value-type="float" office:value="0.79483075000000003" table:style-name="ce15">
            <text:p>0,7948</text:p>
          </table:table-cell>
          <table:table-cell office:value-type="float" office:value="0.95342101999999995" table:style-name="ce15">
            <text:p>0,9534</text:p>
          </table:table-cell>
          <table:table-cell office:value-type="float" office:value="0.71093695000000001" table:style-name="ce15">
            <text:p>0,7109</text:p>
          </table:table-cell>
          <table:table-cell office:value-type="float" office:value="0.60470362" table:style-name="ce15">
            <text:p>0,6047</text:p>
          </table:table-cell>
          <table:table-cell office:value-type="float" office:value="1.09692071" table:style-name="ce3">
            <text:p>1,0969</text:p>
          </table:table-cell>
          <table:table-cell office:value-type="float" office:value="0.85261962000000002" table:style-name="ce4">
            <text:p>0,8526</text:p>
          </table:table-cell>
          <table:table-cell office:value-type="float" office:value="0.93525612000000002" table:style-name="ce4">
            <text:p>0,935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21 Øyer</text:p>
          </table:table-cell>
          <table:table-cell office:value-type="float" office:value="0.83166136999999996" table:style-name="ce6">
            <text:p>0,8317</text:p>
          </table:table-cell>
          <table:table-cell office:value-type="float" office:value="0.73886421999999996" table:style-name="ce6">
            <text:p>0,7389</text:p>
          </table:table-cell>
          <table:table-cell office:value-type="float" office:value="0.89490667000000002" table:style-name="ce6">
            <text:p>0,8949</text:p>
          </table:table-cell>
          <table:table-cell office:value-type="float" office:value="1.1607211" table:style-name="ce6">
            <text:p>1,1607</text:p>
          </table:table-cell>
          <table:table-cell office:value-type="float" office:value="0.97630894999999995" table:style-name="ce6">
            <text:p>0,9763</text:p>
          </table:table-cell>
          <table:table-cell office:value-type="float" office:value="1.19406408" table:style-name="ce6">
            <text:p>1,1941</text:p>
          </table:table-cell>
          <table:table-cell office:value-type="float" office:value="1.2559045600000001" table:style-name="ce6">
            <text:p>1,2559</text:p>
          </table:table-cell>
          <table:table-cell office:value-type="float" office:value="0.97795005000000002" table:style-name="ce6">
            <text:p>0,9780</text:p>
          </table:table-cell>
          <table:table-cell office:value-type="float" office:value="2.0968373800000002" table:style-name="ce6">
            <text:p>2,0968</text:p>
          </table:table-cell>
          <table:table-cell office:value-type="float" office:value="1.8818457799999999" table:style-name="ce6">
            <text:p>1,8818</text:p>
          </table:table-cell>
          <table:table-cell office:value-type="float" office:value="1.34190118" table:style-name="ce6">
            <text:p>1,3419</text:p>
          </table:table-cell>
          <table:table-cell office:value-type="float" office:value="3.4576983600000002" table:style-name="ce6">
            <text:p>3,4577</text:p>
          </table:table-cell>
          <table:table-cell office:value-type="float" office:value="1.1887118000000001" table:style-name="ce6">
            <text:p>1,1887</text:p>
          </table:table-cell>
          <table:table-cell office:value-type="float" office:value="1.3566265500000001" table:style-name="ce6">
            <text:p>1,3566</text:p>
          </table:table-cell>
          <table:table-cell office:value-type="float" office:value="1.1581348199999999" table:style-name="ce6">
            <text:p>1,1581</text:p>
          </table:table-cell>
          <table:table-cell office:value-type="float" office:value="1.03212685" table:style-name="ce6">
            <text:p>1,0321</text:p>
          </table:table-cell>
          <table:table-cell office:value-type="float" office:value="1.0537466900000001" table:style-name="ce6">
            <text:p>1,0537</text:p>
          </table:table-cell>
          <table:table-cell office:value-type="float" office:value="0.95059751000000003" table:style-name="ce6">
            <text:p>0,9506</text:p>
          </table:table-cell>
          <table:table-cell office:value-type="float" office:value="0.74181907000000002" table:style-name="ce6">
            <text:p>0,7418</text:p>
          </table:table-cell>
          <table:table-cell office:value-type="float" office:value="0.87932600000000005" table:style-name="ce6">
            <text:p>0,8793</text:p>
          </table:table-cell>
          <table:table-cell office:value-type="float" office:value="0.94637974000000002" table:style-name="ce6">
            <text:p>0,9464</text:p>
          </table:table-cell>
          <table:table-cell office:value-type="float" office:value="1.1970612" table:style-name="ce6">
            <text:p>1,1971</text:p>
          </table:table-cell>
          <table:table-cell office:value-type="float" office:value="0.75974870999999999" table:style-name="ce6">
            <text:p>0,7597</text:p>
          </table:table-cell>
          <table:table-cell office:value-type="float" office:value="0.75359171999999996" table:style-name="ce6">
            <text:p>0,7536</text:p>
          </table:table-cell>
          <table:table-cell office:value-type="float" office:value="1.01719571" table:style-name="ce5">
            <text:p>1,0172</text:p>
          </table:table-cell>
          <table:table-cell office:value-type="float" office:value="0.96588204" table:style-name="ce6">
            <text:p>0,9659</text:p>
          </table:table-cell>
          <table:table-cell office:value-type="float" office:value="0.98249105999999997" table:style-name="ce6">
            <text:p>0,982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22 Gausdal</text:p>
          </table:table-cell>
          <table:table-cell office:value-type="float" office:value="0.86203295000000002" table:style-name="ce15">
            <text:p>0,8620</text:p>
          </table:table-cell>
          <table:table-cell office:value-type="float" office:value="0.85966264999999997" table:style-name="ce15">
            <text:p>0,8597</text:p>
          </table:table-cell>
          <table:table-cell office:value-type="float" office:value="0.93158039000000004" table:style-name="ce15">
            <text:p>0,9316</text:p>
          </table:table-cell>
          <table:table-cell office:value-type="float" office:value="0.97686128000000005" table:style-name="ce15">
            <text:p>0,9769</text:p>
          </table:table-cell>
          <table:table-cell office:value-type="float" office:value="0.94895607999999998" table:style-name="ce15">
            <text:p>0,9490</text:p>
          </table:table-cell>
          <table:table-cell office:value-type="float" office:value="1.3051760299999999" table:style-name="ce15">
            <text:p>1,3052</text:p>
          </table:table-cell>
          <table:table-cell office:value-type="float" office:value="1.4338154700000001" table:style-name="ce15">
            <text:p>1,4338</text:p>
          </table:table-cell>
          <table:table-cell office:value-type="float" office:value="1.4316090299999999" table:style-name="ce15">
            <text:p>1,4316</text:p>
          </table:table-cell>
          <table:table-cell office:value-type="float" office:value="1.7117413299999999" table:style-name="ce15">
            <text:p>1,7117</text:p>
          </table:table-cell>
          <table:table-cell office:value-type="float" office:value="2.2953992099999998" table:style-name="ce15">
            <text:p>2,2954</text:p>
          </table:table-cell>
          <table:table-cell office:value-type="float" office:value="1.45343643" table:style-name="ce15">
            <text:p>1,4534</text:p>
          </table:table-cell>
          <table:table-cell office:value-type="float" office:value="4.9624840099999998" table:style-name="ce15">
            <text:p>4,9625</text:p>
          </table:table-cell>
          <table:table-cell office:value-type="float" office:value="0.58062287000000001" table:style-name="ce15">
            <text:p>0,5806</text:p>
          </table:table-cell>
          <table:table-cell office:value-type="float" office:value="0.79019861000000002" table:style-name="ce15">
            <text:p>0,7902</text:p>
          </table:table-cell>
          <table:table-cell office:value-type="float" office:value="1.32917737" table:style-name="ce15">
            <text:p>1,3292</text:p>
          </table:table-cell>
          <table:table-cell office:value-type="float" office:value="1.0504598199999999" table:style-name="ce15">
            <text:p>1,0505</text:p>
          </table:table-cell>
          <table:table-cell office:value-type="float" office:value="1.1732935900000001" table:style-name="ce15">
            <text:p>1,1733</text:p>
          </table:table-cell>
          <table:table-cell office:value-type="float" office:value="0.29129713000000002" table:style-name="ce15">
            <text:p>0,2913</text:p>
          </table:table-cell>
          <table:table-cell office:value-type="float" office:value="0.34286012999999999" table:style-name="ce15">
            <text:p>0,3429</text:p>
          </table:table-cell>
          <table:table-cell office:value-type="float" office:value="0.86122763000000002" table:style-name="ce15">
            <text:p>0,8612</text:p>
          </table:table-cell>
          <table:table-cell office:value-type="float" office:value="0.99661597999999996" table:style-name="ce15">
            <text:p>0,9966</text:p>
          </table:table-cell>
          <table:table-cell office:value-type="float" office:value="0.67755732999999996" table:style-name="ce15">
            <text:p>0,6776</text:p>
          </table:table-cell>
          <table:table-cell office:value-type="float" office:value="0.94800315999999996" table:style-name="ce15">
            <text:p>0,9480</text:p>
          </table:table-cell>
          <table:table-cell office:value-type="float" office:value="0.65654464000000001" table:style-name="ce15">
            <text:p>0,6565</text:p>
          </table:table-cell>
          <table:table-cell office:value-type="float" office:value="1.0404975700000001" table:style-name="ce3">
            <text:p>1,0405</text:p>
          </table:table-cell>
          <table:table-cell office:value-type="float" office:value="1.1939348599999999" table:style-name="ce4">
            <text:p>1,1939</text:p>
          </table:table-cell>
          <table:table-cell office:value-type="float" office:value="1.24228633" table:style-name="ce4">
            <text:p>1,242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28 Østre Toten</text:p>
          </table:table-cell>
          <table:table-cell office:value-type="float" office:value="0.87044555999999995" table:style-name="ce15">
            <text:p>0,8704</text:p>
          </table:table-cell>
          <table:table-cell office:value-type="float" office:value="0.84678237999999995" table:style-name="ce15">
            <text:p>0,8468</text:p>
          </table:table-cell>
          <table:table-cell office:value-type="float" office:value="0.90380499000000003" table:style-name="ce15">
            <text:p>0,9038</text:p>
          </table:table-cell>
          <table:table-cell office:value-type="float" office:value="0.96624675000000004" table:style-name="ce15">
            <text:p>0,9662</text:p>
          </table:table-cell>
          <table:table-cell office:value-type="float" office:value="0.97275666000000005" table:style-name="ce15">
            <text:p>0,9728</text:p>
          </table:table-cell>
          <table:table-cell office:value-type="float" office:value="1.2563261699999999" table:style-name="ce15">
            <text:p>1,2563</text:p>
          </table:table-cell>
          <table:table-cell office:value-type="float" office:value="1.35604291" table:style-name="ce15">
            <text:p>1,3560</text:p>
          </table:table-cell>
          <table:table-cell office:value-type="float" office:value="1.2682448900000001" table:style-name="ce15">
            <text:p>1,2682</text:p>
          </table:table-cell>
          <table:table-cell office:value-type="float" office:value="0.64456170999999995" table:style-name="ce15">
            <text:p>0,6446</text:p>
          </table:table-cell>
          <table:table-cell office:value-type="float" office:value="0.93721184999999996" table:style-name="ce15">
            <text:p>0,9372</text:p>
          </table:table-cell>
          <table:table-cell office:value-type="float" office:value="1.19183218" table:style-name="ce15">
            <text:p>1,1918</text:p>
          </table:table-cell>
          <table:table-cell office:value-type="float" office:value="2.6037190799999999" table:style-name="ce15">
            <text:p>2,6037</text:p>
          </table:table-cell>
          <table:table-cell office:value-type="float" office:value="0.79670925999999997" table:style-name="ce15">
            <text:p>0,7967</text:p>
          </table:table-cell>
          <table:table-cell office:value-type="float" office:value="1.48701444" table:style-name="ce15">
            <text:p>1,4870</text:p>
          </table:table-cell>
          <table:table-cell office:value-type="float" office:value="1.3164617999999999" table:style-name="ce15">
            <text:p>1,3165</text:p>
          </table:table-cell>
          <table:table-cell office:value-type="float" office:value="1.07005193" table:style-name="ce15">
            <text:p>1,0701</text:p>
          </table:table-cell>
          <table:table-cell office:value-type="float" office:value="1.4796208500000001" table:style-name="ce15">
            <text:p>1,4796</text:p>
          </table:table-cell>
          <table:table-cell office:value-type="float" office:value="0.45315371999999998" table:style-name="ce15">
            <text:p>0,4532</text:p>
          </table:table-cell>
          <table:table-cell office:value-type="float" office:value="0.50321930999999998" table:style-name="ce15">
            <text:p>0,5032</text:p>
          </table:table-cell>
          <table:table-cell office:value-type="float" office:value="0.95035382999999996" table:style-name="ce15">
            <text:p>0,9504</text:p>
          </table:table-cell>
          <table:table-cell office:value-type="float" office:value="0.99361882000000001" table:style-name="ce15">
            <text:p>0,9936</text:p>
          </table:table-cell>
          <table:table-cell office:value-type="float" office:value="0.66896586999999996" table:style-name="ce15">
            <text:p>0,6690</text:p>
          </table:table-cell>
          <table:table-cell office:value-type="float" office:value="0.88531744000000001" table:style-name="ce15">
            <text:p>0,8853</text:p>
          </table:table-cell>
          <table:table-cell office:value-type="float" office:value="0.71635101999999995" table:style-name="ce15">
            <text:p>0,7164</text:p>
          </table:table-cell>
          <table:table-cell office:value-type="float" office:value="1.01866385" table:style-name="ce3">
            <text:p>1,0187</text:p>
          </table:table-cell>
          <table:table-cell office:value-type="float" office:value="2.8550533300000001" table:style-name="ce4">
            <text:p>2,8551</text:p>
          </table:table-cell>
          <table:table-cell office:value-type="float" office:value="2.9083396100000001" table:style-name="ce4">
            <text:p>2,908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29 Vestre Toten</text:p>
          </table:table-cell>
          <table:table-cell office:value-type="float" office:value="0.77471254000000001" table:style-name="ce6">
            <text:p>0,7747</text:p>
          </table:table-cell>
          <table:table-cell office:value-type="float" office:value="0.82524664000000003" table:style-name="ce6">
            <text:p>0,8252</text:p>
          </table:table-cell>
          <table:table-cell office:value-type="float" office:value="0.95906046" table:style-name="ce6">
            <text:p>0,9591</text:p>
          </table:table-cell>
          <table:table-cell office:value-type="float" office:value="0.95938380000000001" table:style-name="ce6">
            <text:p>0,9594</text:p>
          </table:table-cell>
          <table:table-cell office:value-type="float" office:value="0.9772267" table:style-name="ce6">
            <text:p>0,9772</text:p>
          </table:table-cell>
          <table:table-cell office:value-type="float" office:value="1.25769222" table:style-name="ce6">
            <text:p>1,2577</text:p>
          </table:table-cell>
          <table:table-cell office:value-type="float" office:value="1.24784889" table:style-name="ce6">
            <text:p>1,2478</text:p>
          </table:table-cell>
          <table:table-cell office:value-type="float" office:value="1.04559286" table:style-name="ce6">
            <text:p>1,0456</text:p>
          </table:table-cell>
          <table:table-cell office:value-type="float" office:value="0.69512688" table:style-name="ce6">
            <text:p>0,6951</text:p>
          </table:table-cell>
          <table:table-cell office:value-type="float" office:value="0.81147415000000001" table:style-name="ce6">
            <text:p>0,8115</text:p>
          </table:table-cell>
          <table:table-cell office:value-type="float" office:value="0.76650611999999996" table:style-name="ce6">
            <text:p>0,7665</text:p>
          </table:table-cell>
          <table:table-cell office:value-type="float" office:value="1.761266" table:style-name="ce6">
            <text:p>1,7613</text:p>
          </table:table-cell>
          <table:table-cell office:value-type="float" office:value="0.80916655000000004" table:style-name="ce6">
            <text:p>0,8092</text:p>
          </table:table-cell>
          <table:table-cell office:value-type="float" office:value="1.16631993" table:style-name="ce6">
            <text:p>1,1663</text:p>
          </table:table-cell>
          <table:table-cell office:value-type="float" office:value="1.2149574999999999" table:style-name="ce6">
            <text:p>1,2150</text:p>
          </table:table-cell>
          <table:table-cell office:value-type="float" office:value="1.0989532099999999" table:style-name="ce6">
            <text:p>1,0990</text:p>
          </table:table-cell>
          <table:table-cell office:value-type="float" office:value="1.59598463" table:style-name="ce6">
            <text:p>1,5960</text:p>
          </table:table-cell>
          <table:table-cell office:value-type="float" office:value="0.58319604000000003" table:style-name="ce6">
            <text:p>0,5832</text:p>
          </table:table-cell>
          <table:table-cell office:value-type="float" office:value="0.39303751999999997" table:style-name="ce6">
            <text:p>0,3930</text:p>
          </table:table-cell>
          <table:table-cell office:value-type="float" office:value="1.05386482" table:style-name="ce6">
            <text:p>1,0539</text:p>
          </table:table-cell>
          <table:table-cell office:value-type="float" office:value="1.2055286599999999" table:style-name="ce6">
            <text:p>1,2055</text:p>
          </table:table-cell>
          <table:table-cell office:value-type="float" office:value="0.66955456999999996" table:style-name="ce6">
            <text:p>0,6696</text:p>
          </table:table-cell>
          <table:table-cell office:value-type="float" office:value="0.79719551" table:style-name="ce6">
            <text:p>0,7972</text:p>
          </table:table-cell>
          <table:table-cell office:value-type="float" office:value="0.66529408999999995" table:style-name="ce6">
            <text:p>0,6653</text:p>
          </table:table-cell>
          <table:table-cell office:value-type="float" office:value="0.99231349999999996" table:style-name="ce5">
            <text:p>0,9923</text:p>
          </table:table-cell>
          <table:table-cell office:value-type="float" office:value="2.5166030699999999" table:style-name="ce6">
            <text:p>2,5166</text:p>
          </table:table-cell>
          <table:table-cell office:value-type="float" office:value="2.4972591899999999" table:style-name="ce6">
            <text:p>2,497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32 Jevnaker</text:p>
          </table:table-cell>
          <table:table-cell office:value-type="float" office:value="0.75601620000000003" table:style-name="ce15">
            <text:p>0,7560</text:p>
          </table:table-cell>
          <table:table-cell office:value-type="float" office:value="0.92923297999999999" table:style-name="ce15">
            <text:p>0,9292</text:p>
          </table:table-cell>
          <table:table-cell office:value-type="float" office:value="1.00617113" table:style-name="ce15">
            <text:p>1,0062</text:p>
          </table:table-cell>
          <table:table-cell office:value-type="float" office:value="0.96534872999999999" table:style-name="ce15">
            <text:p>0,9653</text:p>
          </table:table-cell>
          <table:table-cell office:value-type="float" office:value="0.97428775999999995" table:style-name="ce15">
            <text:p>0,9743</text:p>
          </table:table-cell>
          <table:table-cell office:value-type="float" office:value="1.2140245300000001" table:style-name="ce15">
            <text:p>1,2140</text:p>
          </table:table-cell>
          <table:table-cell office:value-type="float" office:value="1.05993147" table:style-name="ce15">
            <text:p>1,0599</text:p>
          </table:table-cell>
          <table:table-cell office:value-type="float" office:value="1.2545376399999999" table:style-name="ce15">
            <text:p>1,2545</text:p>
          </table:table-cell>
          <table:table-cell office:value-type="float" office:value="1.3971853700000001" table:style-name="ce15">
            <text:p>1,3972</text:p>
          </table:table-cell>
          <table:table-cell office:value-type="float" office:value="0.66865991000000002" table:style-name="ce15">
            <text:p>0,6687</text:p>
          </table:table-cell>
          <table:table-cell office:value-type="float" office:value="0.85177990999999997" table:style-name="ce15">
            <text:p>0,8518</text:p>
          </table:table-cell>
          <table:table-cell office:value-type="float" office:value="1.0105033800000001" table:style-name="ce15">
            <text:p>1,0105</text:p>
          </table:table-cell>
          <table:table-cell office:value-type="float" office:value="0.73185849999999997" table:style-name="ce15">
            <text:p>0,7319</text:p>
          </table:table-cell>
          <table:table-cell office:value-type="float" office:value="0.94712238999999998" table:style-name="ce15">
            <text:p>0,9471</text:p>
          </table:table-cell>
          <table:table-cell office:value-type="float" office:value="1.20227324" table:style-name="ce15">
            <text:p>1,2023</text:p>
          </table:table-cell>
          <table:table-cell office:value-type="float" office:value="1.0611545499999999" table:style-name="ce15">
            <text:p>1,0612</text:p>
          </table:table-cell>
          <table:table-cell office:value-type="float" office:value="1.35852716" table:style-name="ce15">
            <text:p>1,3585</text:p>
          </table:table-cell>
          <table:table-cell office:value-type="float" office:value="0.43172559999999999" table:style-name="ce15">
            <text:p>0,4317</text:p>
          </table:table-cell>
          <table:table-cell office:value-type="float" office:value="0.82254446000000003" table:style-name="ce15">
            <text:p>0,8225</text:p>
          </table:table-cell>
          <table:table-cell office:value-type="float" office:value="0.82030910999999995" table:style-name="ce15">
            <text:p>0,8203</text:p>
          </table:table-cell>
          <table:table-cell office:value-type="float" office:value="1.0091437000000001" table:style-name="ce15">
            <text:p>1,0091</text:p>
          </table:table-cell>
          <table:table-cell office:value-type="float" office:value="0.67587003999999995" table:style-name="ce15">
            <text:p>0,6759</text:p>
          </table:table-cell>
          <table:table-cell office:value-type="float" office:value="0.99461233999999998" table:style-name="ce15">
            <text:p>0,9946</text:p>
          </table:table-cell>
          <table:table-cell office:value-type="float" office:value="0.67511929000000004" table:style-name="ce15">
            <text:p>0,6751</text:p>
          </table:table-cell>
          <table:table-cell office:value-type="float" office:value="1.00596011" table:style-name="ce3">
            <text:p>1,0060</text:p>
          </table:table-cell>
          <table:table-cell office:value-type="float" office:value="1.27281746" table:style-name="ce4">
            <text:p>1,2728</text:p>
          </table:table-cell>
          <table:table-cell office:value-type="float" office:value="1.2804035899999999" table:style-name="ce4">
            <text:p>1,28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33 Lunner</text:p>
          </table:table-cell>
          <table:table-cell office:value-type="float" office:value="0.91803288000000005" table:style-name="ce15">
            <text:p>0,9180</text:p>
          </table:table-cell>
          <table:table-cell office:value-type="float" office:value="0.94456998000000003" table:style-name="ce15">
            <text:p>0,9446</text:p>
          </table:table-cell>
          <table:table-cell office:value-type="float" office:value="1.0578826400000001" table:style-name="ce15">
            <text:p>1,0579</text:p>
          </table:table-cell>
          <table:table-cell office:value-type="float" office:value="0.95429074999999997" table:style-name="ce15">
            <text:p>0,9543</text:p>
          </table:table-cell>
          <table:table-cell office:value-type="float" office:value="1.00633452" table:style-name="ce15">
            <text:p>1,0063</text:p>
          </table:table-cell>
          <table:table-cell office:value-type="float" office:value="1.03883251" table:style-name="ce15">
            <text:p>1,0388</text:p>
          </table:table-cell>
          <table:table-cell office:value-type="float" office:value="0.88703650000000001" table:style-name="ce15">
            <text:p>0,8870</text:p>
          </table:table-cell>
          <table:table-cell office:value-type="float" office:value="0.74023833999999999" table:style-name="ce15">
            <text:p>0,7402</text:p>
          </table:table-cell>
          <table:table-cell office:value-type="float" office:value="1.11744073" table:style-name="ce15">
            <text:p>1,1174</text:p>
          </table:table-cell>
          <table:table-cell office:value-type="float" office:value="0.74887376999999999" table:style-name="ce15">
            <text:p>0,7489</text:p>
          </table:table-cell>
          <table:table-cell office:value-type="float" office:value="1.2870024" table:style-name="ce15">
            <text:p>1,2870</text:p>
          </table:table-cell>
          <table:table-cell office:value-type="float" office:value="1.4749440599999999" table:style-name="ce15">
            <text:p>1,4749</text:p>
          </table:table-cell>
          <table:table-cell office:value-type="float" office:value="1.2759398799999999" table:style-name="ce15">
            <text:p>1,2759</text:p>
          </table:table-cell>
          <table:table-cell office:value-type="float" office:value="1.36195311" table:style-name="ce15">
            <text:p>1,3620</text:p>
          </table:table-cell>
          <table:table-cell office:value-type="float" office:value="1.00421278" table:style-name="ce15">
            <text:p>1,0042</text:p>
          </table:table-cell>
          <table:table-cell office:value-type="float" office:value="1.1141713099999999" table:style-name="ce15">
            <text:p>1,1142</text:p>
          </table:table-cell>
          <table:table-cell office:value-type="float" office:value="1.1880657100000001" table:style-name="ce15">
            <text:p>1,1881</text:p>
          </table:table-cell>
          <table:table-cell office:value-type="float" office:value="0.58239828000000005" table:style-name="ce15">
            <text:p>0,5824</text:p>
          </table:table-cell>
          <table:table-cell office:value-type="float" office:value="0.77513659999999995" table:style-name="ce15">
            <text:p>0,7751</text:p>
          </table:table-cell>
          <table:table-cell office:value-type="float" office:value="0.85923775999999996" table:style-name="ce15">
            <text:p>0,8592</text:p>
          </table:table-cell>
          <table:table-cell office:value-type="float" office:value="1.1921696799999999" table:style-name="ce15">
            <text:p>1,1922</text:p>
          </table:table-cell>
          <table:table-cell office:value-type="float" office:value="0.86816654999999998" table:style-name="ce15">
            <text:p>0,8682</text:p>
          </table:table-cell>
          <table:table-cell office:value-type="float" office:value="1.11324636" table:style-name="ce15">
            <text:p>1,1132</text:p>
          </table:table-cell>
          <table:table-cell office:value-type="float" office:value="0.77370408000000002" table:style-name="ce15">
            <text:p>0,7737</text:p>
          </table:table-cell>
          <table:table-cell office:value-type="float" office:value="1.0112519499999999" table:style-name="ce3">
            <text:p>1,0113</text:p>
          </table:table-cell>
          <table:table-cell office:value-type="float" office:value="1.7317880999999999" table:style-name="ce4">
            <text:p>1,7318</text:p>
          </table:table-cell>
          <table:table-cell office:value-type="float" office:value="1.7512740899999999" table:style-name="ce4">
            <text:p>1,751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34 Gran</text:p>
          </table:table-cell>
          <table:table-cell office:value-type="float" office:value="0.80779844000000001" table:style-name="ce6">
            <text:p>0,8078</text:p>
          </table:table-cell>
          <table:table-cell office:value-type="float" office:value="0.87508019000000004" table:style-name="ce6">
            <text:p>0,8751</text:p>
          </table:table-cell>
          <table:table-cell office:value-type="float" office:value="0.99493478000000002" table:style-name="ce6">
            <text:p>0,9949</text:p>
          </table:table-cell>
          <table:table-cell office:value-type="float" office:value="0.96890087999999996" table:style-name="ce6">
            <text:p>0,9689</text:p>
          </table:table-cell>
          <table:table-cell office:value-type="float" office:value="0.96852327999999999" table:style-name="ce6">
            <text:p>0,9685</text:p>
          </table:table-cell>
          <table:table-cell office:value-type="float" office:value="1.2034638600000001" table:style-name="ce6">
            <text:p>1,2035</text:p>
          </table:table-cell>
          <table:table-cell office:value-type="float" office:value="1.2739880299999999" table:style-name="ce6">
            <text:p>1,2740</text:p>
          </table:table-cell>
          <table:table-cell office:value-type="float" office:value="1.21002316" table:style-name="ce6">
            <text:p>1,2100</text:p>
          </table:table-cell>
          <table:table-cell office:value-type="float" office:value="0.70034196999999998" table:style-name="ce6">
            <text:p>0,7003</text:p>
          </table:table-cell>
          <table:table-cell office:value-type="float" office:value="1.10435192" table:style-name="ce6">
            <text:p>1,1044</text:p>
          </table:table-cell>
          <table:table-cell office:value-type="float" office:value="1.1784826799999999" table:style-name="ce6">
            <text:p>1,1785</text:p>
          </table:table-cell>
          <table:table-cell office:value-type="float" office:value="2.5182908799999999" table:style-name="ce6">
            <text:p>2,5183</text:p>
          </table:table-cell>
          <table:table-cell office:value-type="float" office:value="0.87622120000000003" table:style-name="ce6">
            <text:p>0,8762</text:p>
          </table:table-cell>
          <table:table-cell office:value-type="float" office:value="1.37999205" table:style-name="ce6">
            <text:p>1,3800</text:p>
          </table:table-cell>
          <table:table-cell office:value-type="float" office:value="1.2941824500000001" table:style-name="ce6">
            <text:p>1,2942</text:p>
          </table:table-cell>
          <table:table-cell office:value-type="float" office:value="1.1289283999999999" table:style-name="ce6">
            <text:p>1,1289</text:p>
          </table:table-cell>
          <table:table-cell office:value-type="float" office:value="1.4198399100000001" table:style-name="ce6">
            <text:p>1,4198</text:p>
          </table:table-cell>
          <table:table-cell office:value-type="float" office:value="0.68477774999999996" table:style-name="ce6">
            <text:p>0,6848</text:p>
          </table:table-cell>
          <table:table-cell office:value-type="float" office:value="0.60678516000000005" table:style-name="ce6">
            <text:p>0,6068</text:p>
          </table:table-cell>
          <table:table-cell office:value-type="float" office:value="0.94978110999999998" table:style-name="ce6">
            <text:p>0,9498</text:p>
          </table:table-cell>
          <table:table-cell office:value-type="float" office:value="0.92310904999999999" table:style-name="ce6">
            <text:p>0,9231</text:p>
          </table:table-cell>
          <table:table-cell office:value-type="float" office:value="0.81913376000000004" table:style-name="ce6">
            <text:p>0,8191</text:p>
          </table:table-cell>
          <table:table-cell office:value-type="float" office:value="0.70780894999999999" table:style-name="ce6">
            <text:p>0,7078</text:p>
          </table:table-cell>
          <table:table-cell office:value-type="float" office:value="0.66824519999999998" table:style-name="ce6">
            <text:p>0,6682</text:p>
          </table:table-cell>
          <table:table-cell office:value-type="float" office:value="1.03341419" table:style-name="ce5">
            <text:p>1,0334</text:p>
          </table:table-cell>
          <table:table-cell office:value-type="float" office:value="2.6206975300000002" table:style-name="ce6">
            <text:p>2,6207</text:p>
          </table:table-cell>
          <table:table-cell office:value-type="float" office:value="2.7082660199999999" table:style-name="ce6">
            <text:p>2,708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36 Søndre Land</text:p>
          </table:table-cell>
          <table:table-cell office:value-type="float" office:value="0.81100357999999995" table:style-name="ce15">
            <text:p>0,8110</text:p>
          </table:table-cell>
          <table:table-cell office:value-type="float" office:value="0.71119381999999998" table:style-name="ce15">
            <text:p>0,7112</text:p>
          </table:table-cell>
          <table:table-cell office:value-type="float" office:value="0.90512488000000002" table:style-name="ce15">
            <text:p>0,9051</text:p>
          </table:table-cell>
          <table:table-cell office:value-type="float" office:value="1.0073994900000001" table:style-name="ce15">
            <text:p>1,0074</text:p>
          </table:table-cell>
          <table:table-cell office:value-type="float" office:value="0.98593850000000005" table:style-name="ce15">
            <text:p>0,9859</text:p>
          </table:table-cell>
          <table:table-cell office:value-type="float" office:value="1.30880858" table:style-name="ce15">
            <text:p>1,3088</text:p>
          </table:table-cell>
          <table:table-cell office:value-type="float" office:value="1.11953642" table:style-name="ce15">
            <text:p>1,1195</text:p>
          </table:table-cell>
          <table:table-cell office:value-type="float" office:value="1.1515877000000001" table:style-name="ce15">
            <text:p>1,1516</text:p>
          </table:table-cell>
          <table:table-cell office:value-type="float" office:value="2.0862851400000002" table:style-name="ce15">
            <text:p>2,0863</text:p>
          </table:table-cell>
          <table:table-cell office:value-type="float" office:value="1.60605844" table:style-name="ce15">
            <text:p>1,6061</text:p>
          </table:table-cell>
          <table:table-cell office:value-type="float" office:value="2.4825254800000001" table:style-name="ce15">
            <text:p>2,4825</text:p>
          </table:table-cell>
          <table:table-cell office:value-type="float" office:value="2.56402661" table:style-name="ce15">
            <text:p>2,5640</text:p>
          </table:table-cell>
          <table:table-cell office:value-type="float" office:value="0.89136346" table:style-name="ce15">
            <text:p>0,8914</text:p>
          </table:table-cell>
          <table:table-cell office:value-type="float" office:value="1.48567429" table:style-name="ce15">
            <text:p>1,4857</text:p>
          </table:table-cell>
          <table:table-cell office:value-type="float" office:value="1.4401355899999999" table:style-name="ce15">
            <text:p>1,4401</text:p>
          </table:table-cell>
          <table:table-cell office:value-type="float" office:value="1.4408178300000001" table:style-name="ce15">
            <text:p>1,4408</text:p>
          </table:table-cell>
          <table:table-cell office:value-type="float" office:value="1.89128374" table:style-name="ce15">
            <text:p>1,8913</text:p>
          </table:table-cell>
          <table:table-cell office:value-type="float" office:value="0.44520742000000002" table:style-name="ce15">
            <text:p>0,4452</text:p>
          </table:table-cell>
          <table:table-cell office:value-type="float" office:value="0.56672825000000004" table:style-name="ce15">
            <text:p>0,5667</text:p>
          </table:table-cell>
          <table:table-cell office:value-type="float" office:value="1.0768707900000001" table:style-name="ce15">
            <text:p>1,0769</text:p>
          </table:table-cell>
          <table:table-cell office:value-type="float" office:value="0.97270875000000001" table:style-name="ce15">
            <text:p>0,9727</text:p>
          </table:table-cell>
          <table:table-cell office:value-type="float" office:value="0.88040028000000004" table:style-name="ce15">
            <text:p>0,8804</text:p>
          </table:table-cell>
          <table:table-cell office:value-type="float" office:value="0.85638632000000003" table:style-name="ce15">
            <text:p>0,8564</text:p>
          </table:table-cell>
          <table:table-cell office:value-type="float" office:value="0.63497018999999999" table:style-name="ce15">
            <text:p>0,6350</text:p>
          </table:table-cell>
          <table:table-cell office:value-type="float" office:value="1.0576749999999999" table:style-name="ce3">
            <text:p>1,0577</text:p>
          </table:table-cell>
          <table:table-cell office:value-type="float" office:value="1.09366038" table:style-name="ce4">
            <text:p>1,0937</text:p>
          </table:table-cell>
          <table:table-cell office:value-type="float" office:value="1.15673724" table:style-name="ce4">
            <text:p>1,156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38 Nordre Land</text:p>
          </table:table-cell>
          <table:table-cell office:value-type="float" office:value="0.81104664000000004" table:style-name="ce15">
            <text:p>0,8110</text:p>
          </table:table-cell>
          <table:table-cell office:value-type="float" office:value="0.82074658" table:style-name="ce15">
            <text:p>0,8207</text:p>
          </table:table-cell>
          <table:table-cell office:value-type="float" office:value="0.86738523000000001" table:style-name="ce15">
            <text:p>0,8674</text:p>
          </table:table-cell>
          <table:table-cell office:value-type="float" office:value="1.0528828100000001" table:style-name="ce15">
            <text:p>1,0529</text:p>
          </table:table-cell>
          <table:table-cell office:value-type="float" office:value="0.95901860000000005" table:style-name="ce15">
            <text:p>0,9590</text:p>
          </table:table-cell>
          <table:table-cell office:value-type="float" office:value="1.3240999600000001" table:style-name="ce15">
            <text:p>1,3241</text:p>
          </table:table-cell>
          <table:table-cell office:value-type="float" office:value="1.4548940800000001" table:style-name="ce15">
            <text:p>1,4549</text:p>
          </table:table-cell>
          <table:table-cell office:value-type="float" office:value="0.90684120000000001" table:style-name="ce15">
            <text:p>0,9068</text:p>
          </table:table-cell>
          <table:table-cell office:value-type="float" office:value="1.6260439099999999" table:style-name="ce15">
            <text:p>1,6260</text:p>
          </table:table-cell>
          <table:table-cell office:value-type="float" office:value="2.0063229900000001" table:style-name="ce15">
            <text:p>2,0063</text:p>
          </table:table-cell>
          <table:table-cell office:value-type="float" office:value="2.15818617" table:style-name="ce15">
            <text:p>2,1582</text:p>
          </table:table-cell>
          <table:table-cell office:value-type="float" office:value="3.8375215300000001" table:style-name="ce15">
            <text:p>3,8375</text:p>
          </table:table-cell>
          <table:table-cell office:value-type="float" office:value="0.83990704999999999" table:style-name="ce15">
            <text:p>0,8399</text:p>
          </table:table-cell>
          <table:table-cell office:value-type="float" office:value="1.5444164499999999" table:style-name="ce15">
            <text:p>1,5444</text:p>
          </table:table-cell>
          <table:table-cell office:value-type="float" office:value="1.4595458100000001" table:style-name="ce15">
            <text:p>1,4595</text:p>
          </table:table-cell>
          <table:table-cell office:value-type="float" office:value="1.44630503" table:style-name="ce15">
            <text:p>1,4463</text:p>
          </table:table-cell>
          <table:table-cell office:value-type="float" office:value="1.83302144" table:style-name="ce15">
            <text:p>1,8330</text:p>
          </table:table-cell>
          <table:table-cell office:value-type="float" office:value="0.26428914999999997" table:style-name="ce15">
            <text:p>0,2643</text:p>
          </table:table-cell>
          <table:table-cell office:value-type="float" office:value="0.46317800999999997" table:style-name="ce15">
            <text:p>0,4632</text:p>
          </table:table-cell>
          <table:table-cell office:value-type="float" office:value="0.93430957000000003" table:style-name="ce15">
            <text:p>0,9343</text:p>
          </table:table-cell>
          <table:table-cell office:value-type="float" office:value="0.92877721000000002" table:style-name="ce15">
            <text:p>0,9288</text:p>
          </table:table-cell>
          <table:table-cell office:value-type="float" office:value="0.66706129999999997" table:style-name="ce15">
            <text:p>0,6671</text:p>
          </table:table-cell>
          <table:table-cell office:value-type="float" office:value="0.81859574999999996" table:style-name="ce15">
            <text:p>0,8186</text:p>
          </table:table-cell>
          <table:table-cell office:value-type="float" office:value="0.57406060000000003" table:style-name="ce15">
            <text:p>0,5741</text:p>
          </table:table-cell>
          <table:table-cell office:value-type="float" office:value="1.0663177800000001" table:style-name="ce3">
            <text:p>1,0663</text:p>
          </table:table-cell>
          <table:table-cell office:value-type="float" office:value="1.28962537" table:style-name="ce4">
            <text:p>1,2896</text:p>
          </table:table-cell>
          <table:table-cell office:value-type="float" office:value="1.3751504699999999" table:style-name="ce4">
            <text:p>1,375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40 Sør-Aurdal</text:p>
          </table:table-cell>
          <table:table-cell office:value-type="float" office:value="0.84913280000000002" table:style-name="ce6">
            <text:p>0,8491</text:p>
          </table:table-cell>
          <table:table-cell office:value-type="float" office:value="0.76544840000000003" table:style-name="ce6">
            <text:p>0,7654</text:p>
          </table:table-cell>
          <table:table-cell office:value-type="float" office:value="0.92919328999999995" table:style-name="ce6">
            <text:p>0,9292</text:p>
          </table:table-cell>
          <table:table-cell office:value-type="float" office:value="1.0326250699999999" table:style-name="ce6">
            <text:p>1,0326</text:p>
          </table:table-cell>
          <table:table-cell office:value-type="float" office:value="0.91419640000000002" table:style-name="ce6">
            <text:p>0,9142</text:p>
          </table:table-cell>
          <table:table-cell office:value-type="float" office:value="1.4316020899999999" table:style-name="ce6">
            <text:p>1,4316</text:p>
          </table:table-cell>
          <table:table-cell office:value-type="float" office:value="1.5112032099999999" table:style-name="ce6">
            <text:p>1,5112</text:p>
          </table:table-cell>
          <table:table-cell office:value-type="float" office:value="1.97281274" table:style-name="ce6">
            <text:p>1,9728</text:p>
          </table:table-cell>
          <table:table-cell office:value-type="float" office:value="4.8571008000000004" table:style-name="ce6">
            <text:p>4,8571</text:p>
          </table:table-cell>
          <table:table-cell office:value-type="float" office:value="4.1376154700000001" table:style-name="ce6">
            <text:p>4,1376</text:p>
          </table:table-cell>
          <table:table-cell office:value-type="float" office:value="2.01106243" table:style-name="ce6">
            <text:p>2,0111</text:p>
          </table:table-cell>
          <table:table-cell office:value-type="float" office:value="5.2670648199999999" table:style-name="ce6">
            <text:p>5,2671</text:p>
          </table:table-cell>
          <table:table-cell office:value-type="float" office:value="1.0060342600000001" table:style-name="ce6">
            <text:p>1,0060</text:p>
          </table:table-cell>
          <table:table-cell office:value-type="float" office:value="2.4340661300000002" table:style-name="ce6">
            <text:p>2,4341</text:p>
          </table:table-cell>
          <table:table-cell office:value-type="float" office:value="1.5597311300000001" table:style-name="ce6">
            <text:p>1,5597</text:p>
          </table:table-cell>
          <table:table-cell office:value-type="float" office:value="1.16155287" table:style-name="ce6">
            <text:p>1,1616</text:p>
          </table:table-cell>
          <table:table-cell office:value-type="float" office:value="1.3929428500000001" table:style-name="ce6">
            <text:p>1,3929</text:p>
          </table:table-cell>
          <table:table-cell office:value-type="float" office:value="0.40677098" table:style-name="ce6">
            <text:p>0,4068</text:p>
          </table:table-cell>
          <table:table-cell office:value-type="float" office:value="0.36799343000000001" table:style-name="ce6">
            <text:p>0,3680</text:p>
          </table:table-cell>
          <table:table-cell office:value-type="float" office:value="1.0089431900000001" table:style-name="ce6">
            <text:p>1,0089</text:p>
          </table:table-cell>
          <table:table-cell office:value-type="float" office:value="0.66412806000000002" table:style-name="ce6">
            <text:p>0,6641</text:p>
          </table:table-cell>
          <table:table-cell office:value-type="float" office:value="0.78732679000000005" table:style-name="ce6">
            <text:p>0,7873</text:p>
          </table:table-cell>
          <table:table-cell office:value-type="float" office:value="0.79162494000000005" table:style-name="ce6">
            <text:p>0,7916</text:p>
          </table:table-cell>
          <table:table-cell office:value-type="float" office:value="0.61527094999999998" table:style-name="ce6">
            <text:p>0,6153</text:p>
          </table:table-cell>
          <table:table-cell office:value-type="float" office:value="1.23714166" table:style-name="ce5">
            <text:p>1,2371</text:p>
          </table:table-cell>
          <table:table-cell office:value-type="float" office:value="0.58140101" table:style-name="ce6">
            <text:p>0,5814</text:p>
          </table:table-cell>
          <table:table-cell office:value-type="float" office:value="0.71927540999999995" table:style-name="ce6">
            <text:p>0,719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41 Etnedal</text:p>
          </table:table-cell>
          <table:table-cell office:value-type="float" office:value="0.91885083999999995" table:style-name="ce15">
            <text:p>0,9189</text:p>
          </table:table-cell>
          <table:table-cell office:value-type="float" office:value="0.70756907000000002" table:style-name="ce15">
            <text:p>0,7076</text:p>
          </table:table-cell>
          <table:table-cell office:value-type="float" office:value="1.0157296600000001" table:style-name="ce15">
            <text:p>1,0157</text:p>
          </table:table-cell>
          <table:table-cell office:value-type="float" office:value="0.86079952000000004" table:style-name="ce15">
            <text:p>0,8608</text:p>
          </table:table-cell>
          <table:table-cell office:value-type="float" office:value="0.91936671999999997" table:style-name="ce15">
            <text:p>0,9194</text:p>
          </table:table-cell>
          <table:table-cell office:value-type="float" office:value="1.4125640699999999" table:style-name="ce15">
            <text:p>1,4126</text:p>
          </table:table-cell>
          <table:table-cell office:value-type="float" office:value="1.84515411" table:style-name="ce15">
            <text:p>1,8452</text:p>
          </table:table-cell>
          <table:table-cell office:value-type="float" office:value="1.2348298099999999" table:style-name="ce15">
            <text:p>1,2348</text:p>
          </table:table-cell>
          <table:table-cell office:value-type="float" office:value="10.75495197" table:style-name="ce15">
            <text:p>10,7550</text:p>
          </table:table-cell>
          <table:table-cell office:value-type="float" office:value="2.36758114" table:style-name="ce15">
            <text:p>2,3676</text:p>
          </table:table-cell>
          <table:table-cell office:value-type="float" office:value="3.5777235799999998" table:style-name="ce15">
            <text:p>3,5777</text:p>
          </table:table-cell>
          <table:table-cell office:value-type="float" office:value="6.5719627000000003" table:style-name="ce15">
            <text:p>6,5720</text:p>
          </table:table-cell>
          <table:table-cell office:value-type="float" office:value="1.2743937999999999" table:style-name="ce15">
            <text:p>1,2744</text:p>
          </table:table-cell>
          <table:table-cell office:value-type="float" office:value="1.85001181" table:style-name="ce15">
            <text:p>1,8500</text:p>
          </table:table-cell>
          <table:table-cell office:value-type="float" office:value="1.9536916099999999" table:style-name="ce15">
            <text:p>1,9537</text:p>
          </table:table-cell>
          <table:table-cell office:value-type="float" office:value="1.2611974100000001" table:style-name="ce15">
            <text:p>1,2612</text:p>
          </table:table-cell>
          <table:table-cell office:value-type="float" office:value="1.45929764" table:style-name="ce15">
            <text:p>1,4593</text:p>
          </table:table-cell>
          <table:table-cell office:value-type="float" office:value="0.10911750000000001" table:style-name="ce15">
            <text:p>0,1091</text:p>
          </table:table-cell>
          <table:table-cell office:value-type="float" office:value="1.11052383" table:style-name="ce15">
            <text:p>1,1105</text:p>
          </table:table-cell>
          <table:table-cell office:value-type="float" office:value="1.23465362" table:style-name="ce15">
            <text:p>1,2347</text:p>
          </table:table-cell>
          <table:table-cell office:value-type="float" office:value="1.01984242" table:style-name="ce15">
            <text:p>1,0198</text:p>
          </table:table-cell>
          <table:table-cell office:value-type="float" office:value="2.3678372799999998" table:style-name="ce15">
            <text:p>2,3678</text:p>
          </table:table-cell>
          <table:table-cell office:value-type="float" office:value="0.92144554000000001" table:style-name="ce15">
            <text:p>0,9214</text:p>
          </table:table-cell>
          <table:table-cell office:value-type="float" office:value="0.62825967000000005" table:style-name="ce15">
            <text:p>0,6283</text:p>
          </table:table-cell>
          <table:table-cell office:value-type="float" office:value="1.3873605099999999" table:style-name="ce3">
            <text:p>1,3874</text:p>
          </table:table-cell>
          <table:table-cell office:value-type="float" office:value="0.25498368999999999" table:style-name="ce4">
            <text:p>0,2550</text:p>
          </table:table-cell>
          <table:table-cell office:value-type="float" office:value="0.35375430000000002" table:style-name="ce4">
            <text:p>0,35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42 Nord-Aurdal</text:p>
          </table:table-cell>
          <table:table-cell office:value-type="float" office:value="0.82096159000000002" table:style-name="ce15">
            <text:p>0,8210</text:p>
          </table:table-cell>
          <table:table-cell office:value-type="float" office:value="0.7477125" table:style-name="ce15">
            <text:p>0,7477</text:p>
          </table:table-cell>
          <table:table-cell office:value-type="float" office:value="0.91216682000000004" table:style-name="ce15">
            <text:p>0,9122</text:p>
          </table:table-cell>
          <table:table-cell office:value-type="float" office:value="0.98408231000000002" table:style-name="ce15">
            <text:p>0,9841</text:p>
          </table:table-cell>
          <table:table-cell office:value-type="float" office:value="0.97782952000000001" table:style-name="ce15">
            <text:p>0,9778</text:p>
          </table:table-cell>
          <table:table-cell office:value-type="float" office:value="1.2771554899999999" table:style-name="ce15">
            <text:p>1,2772</text:p>
          </table:table-cell>
          <table:table-cell office:value-type="float" office:value="1.27776158" table:style-name="ce15">
            <text:p>1,2778</text:p>
          </table:table-cell>
          <table:table-cell office:value-type="float" office:value="1.3676998899999999" table:style-name="ce15">
            <text:p>1,3677</text:p>
          </table:table-cell>
          <table:table-cell office:value-type="float" office:value="1.6274839299999999" table:style-name="ce15">
            <text:p>1,6275</text:p>
          </table:table-cell>
          <table:table-cell office:value-type="float" office:value="1.84672375" table:style-name="ce15">
            <text:p>1,8467</text:p>
          </table:table-cell>
          <table:table-cell office:value-type="float" office:value="1.38844199" table:style-name="ce15">
            <text:p>1,3884</text:p>
          </table:table-cell>
          <table:table-cell office:value-type="float" office:value="3.7251822400000001" table:style-name="ce15">
            <text:p>3,7252</text:p>
          </table:table-cell>
          <table:table-cell office:value-type="float" office:value="0.93097653999999996" table:style-name="ce15">
            <text:p>0,9310</text:p>
          </table:table-cell>
          <table:table-cell office:value-type="float" office:value="1.1899823" table:style-name="ce15">
            <text:p>1,1900</text:p>
          </table:table-cell>
          <table:table-cell office:value-type="float" office:value="1.4149656100000001" table:style-name="ce15">
            <text:p>1,4150</text:p>
          </table:table-cell>
          <table:table-cell office:value-type="float" office:value="1.1473243900000001" table:style-name="ce15">
            <text:p>1,1473</text:p>
          </table:table-cell>
          <table:table-cell office:value-type="float" office:value="1.18023118" table:style-name="ce15">
            <text:p>1,1802</text:p>
          </table:table-cell>
          <table:table-cell office:value-type="float" office:value="0.38352512999999999" table:style-name="ce15">
            <text:p>0,3835</text:p>
          </table:table-cell>
          <table:table-cell office:value-type="float" office:value="0.60007067999999997" table:style-name="ce15">
            <text:p>0,6001</text:p>
          </table:table-cell>
          <table:table-cell office:value-type="float" office:value="1.1477857499999999" table:style-name="ce15">
            <text:p>1,1478</text:p>
          </table:table-cell>
          <table:table-cell office:value-type="float" office:value="0.89453563999999997" table:style-name="ce15">
            <text:p>0,8945</text:p>
          </table:table-cell>
          <table:table-cell office:value-type="float" office:value="0.83832457000000005" table:style-name="ce15">
            <text:p>0,8383</text:p>
          </table:table-cell>
          <table:table-cell office:value-type="float" office:value="0.66983334000000005" table:style-name="ce15">
            <text:p>0,6698</text:p>
          </table:table-cell>
          <table:table-cell office:value-type="float" office:value="0.73270400999999996" table:style-name="ce15">
            <text:p>0,7327</text:p>
          </table:table-cell>
          <table:table-cell office:value-type="float" office:value="1.0322539399999999" table:style-name="ce3">
            <text:p>1,0323</text:p>
          </table:table-cell>
          <table:table-cell office:value-type="float" office:value="1.2332806599999999" table:style-name="ce4">
            <text:p>1,2333</text:p>
          </table:table-cell>
          <table:table-cell office:value-type="float" office:value="1.2730588199999999" table:style-name="ce4">
            <text:p>1,273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543 Vestre Slidre</text:p>
          </table:table-cell>
          <table:table-cell office:value-type="float" office:value="0.64993224999999999" table:style-name="ce6">
            <text:p>0,6499</text:p>
          </table:table-cell>
          <table:table-cell office:value-type="float" office:value="0.75907038000000004" table:style-name="ce6">
            <text:p>0,7591</text:p>
          </table:table-cell>
          <table:table-cell office:value-type="float" office:value="1.00275538" table:style-name="ce6">
            <text:p>1,0028</text:p>
          </table:table-cell>
          <table:table-cell office:value-type="float" office:value="0.88271330000000003" table:style-name="ce6">
            <text:p>0,8827</text:p>
          </table:table-cell>
          <table:table-cell office:value-type="float" office:value="0.96659265999999999" table:style-name="ce6">
            <text:p>0,9666</text:p>
          </table:table-cell>
          <table:table-cell office:value-type="float" office:value="1.3770685199999999" table:style-name="ce6">
            <text:p>1,3771</text:p>
          </table:table-cell>
          <table:table-cell office:value-type="float" office:value="1.2383065799999999" table:style-name="ce6">
            <text:p>1,2383</text:p>
          </table:table-cell>
          <table:table-cell office:value-type="float" office:value="1.2555616000000001" table:style-name="ce6">
            <text:p>1,2556</text:p>
          </table:table-cell>
          <table:table-cell office:value-type="float" office:value="5.6610452999999996" table:style-name="ce6">
            <text:p>5,6610</text:p>
          </table:table-cell>
          <table:table-cell office:value-type="float" office:value="1.7780398799999999" table:style-name="ce6">
            <text:p>1,7780</text:p>
          </table:table-cell>
          <table:table-cell office:value-type="float" office:value="1.8969247499999999" table:style-name="ce6">
            <text:p>1,8969</text:p>
          </table:table-cell>
          <table:table-cell office:value-type="float" office:value="8.04661501" table:style-name="ce6">
            <text:p>8,0466</text:p>
          </table:table-cell>
          <table:table-cell office:value-type="float" office:value="1.1568210699999999" table:style-name="ce6">
            <text:p>1,1568</text:p>
          </table:table-cell>
          <table:table-cell office:value-type="float" office:value="0.76333357000000002" table:style-name="ce6">
            <text:p>0,7633</text:p>
          </table:table-cell>
          <table:table-cell office:value-type="float" office:value="1.39742327" table:style-name="ce6">
            <text:p>1,3974</text:p>
          </table:table-cell>
          <table:table-cell office:value-type="float" office:value="1.01474646" table:style-name="ce6">
            <text:p>1,0147</text:p>
          </table:table-cell>
          <table:table-cell office:value-type="float" office:value="0.98287391000000002" table:style-name="ce6">
            <text:p>0,9829</text:p>
          </table:table-cell>
          <table:table-cell office:value-type="float" office:value="0.38832324000000001" table:style-name="ce6">
            <text:p>0,3883</text:p>
          </table:table-cell>
          <table:table-cell office:value-type="float" office:value="0.28402715000000001" table:style-name="ce6">
            <text:p>0,2840</text:p>
          </table:table-cell>
          <table:table-cell office:value-type="float" office:value="1.09399297" table:style-name="ce6">
            <text:p>1,0940</text:p>
          </table:table-cell>
          <table:table-cell office:value-type="float" office:value="1.07112037" table:style-name="ce6">
            <text:p>1,0711</text:p>
          </table:table-cell>
          <table:table-cell office:value-type="float" office:value="0.72795600999999999" table:style-name="ce6">
            <text:p>0,7280</text:p>
          </table:table-cell>
          <table:table-cell office:value-type="float" office:value="0.56248432999999998" table:style-name="ce6">
            <text:p>0,5625</text:p>
          </table:table-cell>
          <table:table-cell office:value-type="float" office:value="0.67197494000000002" table:style-name="ce6">
            <text:p>0,6720</text:p>
          </table:table-cell>
          <table:table-cell office:value-type="float" office:value="1.1101877899999999" table:style-name="ce5">
            <text:p>1,1102</text:p>
          </table:table-cell>
          <table:table-cell office:value-type="float" office:value="0.41198488" table:style-name="ce6">
            <text:p>0,4120</text:p>
          </table:table-cell>
          <table:table-cell office:value-type="float" office:value="0.45738058999999998" table:style-name="ce6">
            <text:p>0,457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44 Øystre Slidre</text:p>
          </table:table-cell>
          <table:table-cell office:value-type="float" office:value="0.71930088999999997" table:style-name="ce15">
            <text:p>0,7193</text:p>
          </table:table-cell>
          <table:table-cell office:value-type="float" office:value="0.87138256000000003" table:style-name="ce15">
            <text:p>0,8714</text:p>
          </table:table-cell>
          <table:table-cell office:value-type="float" office:value="0.90973095999999998" table:style-name="ce15">
            <text:p>0,9097</text:p>
          </table:table-cell>
          <table:table-cell office:value-type="float" office:value="0.91094065999999996" table:style-name="ce15">
            <text:p>0,9109</text:p>
          </table:table-cell>
          <table:table-cell office:value-type="float" office:value="0.99115697000000003" table:style-name="ce15">
            <text:p>0,9912</text:p>
          </table:table-cell>
          <table:table-cell office:value-type="float" office:value="1.31367615" table:style-name="ce15">
            <text:p>1,3137</text:p>
          </table:table-cell>
          <table:table-cell office:value-type="float" office:value="1.06649858" table:style-name="ce15">
            <text:p>1,0665</text:p>
          </table:table-cell>
          <table:table-cell office:value-type="float" office:value="1.2402399799999999" table:style-name="ce15">
            <text:p>1,2402</text:p>
          </table:table-cell>
          <table:table-cell office:value-type="float" office:value="3.9729450800000001" table:style-name="ce15">
            <text:p>3,9729</text:p>
          </table:table-cell>
          <table:table-cell office:value-type="float" office:value="3.6472575699999998" table:style-name="ce15">
            <text:p>3,6473</text:p>
          </table:table-cell>
          <table:table-cell office:value-type="float" office:value="2.4548468400000001" table:style-name="ce15">
            <text:p>2,4548</text:p>
          </table:table-cell>
          <table:table-cell office:value-type="float" office:value="5.5845006100000001" table:style-name="ce15">
            <text:p>5,5845</text:p>
          </table:table-cell>
          <table:table-cell office:value-type="float" office:value="0.66759601000000002" table:style-name="ce15">
            <text:p>0,6676</text:p>
          </table:table-cell>
          <table:table-cell office:value-type="float" office:value="1.3601904199999999" table:style-name="ce15">
            <text:p>1,3602</text:p>
          </table:table-cell>
          <table:table-cell office:value-type="float" office:value="1.2966479399999999" table:style-name="ce15">
            <text:p>1,2966</text:p>
          </table:table-cell>
          <table:table-cell office:value-type="float" office:value="0.99102455" table:style-name="ce15">
            <text:p>0,9910</text:p>
          </table:table-cell>
          <table:table-cell office:value-type="float" office:value="1.1005363500000001" table:style-name="ce15">
            <text:p>1,1005</text:p>
          </table:table-cell>
          <table:table-cell office:value-type="float" office:value="0.25948365000000001" table:style-name="ce15">
            <text:p>0,2595</text:p>
          </table:table-cell>
          <table:table-cell office:value-type="float" office:value="0.24662369000000001" table:style-name="ce15">
            <text:p>0,2466</text:p>
          </table:table-cell>
          <table:table-cell office:value-type="float" office:value="1.0028609500000001" table:style-name="ce15">
            <text:p>1,0029</text:p>
          </table:table-cell>
          <table:table-cell office:value-type="float" office:value="0.71573936000000005" table:style-name="ce15">
            <text:p>0,7157</text:p>
          </table:table-cell>
          <table:table-cell office:value-type="float" office:value="0.69124485999999996" table:style-name="ce15">
            <text:p>0,6912</text:p>
          </table:table-cell>
          <table:table-cell office:value-type="float" office:value="0.19315069000000001" table:style-name="ce15">
            <text:p>0,1932</text:p>
          </table:table-cell>
          <table:table-cell office:value-type="float" office:value="0.74669184" table:style-name="ce15">
            <text:p>0,7467</text:p>
          </table:table-cell>
          <table:table-cell office:value-type="float" office:value="1.08135194" table:style-name="ce3">
            <text:p>1,0814</text:p>
          </table:table-cell>
          <table:table-cell office:value-type="float" office:value="0.61654483000000004" table:style-name="ce4">
            <text:p>0,6165</text:p>
          </table:table-cell>
          <table:table-cell office:value-type="float" office:value="0.66670194999999999" table:style-name="ce4">
            <text:p>0,666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545 Vang</text:p>
          </table:table-cell>
          <table:table-cell office:value-type="float" office:value="0.63692693" table:style-name="ce15">
            <text:p>0,6369</text:p>
          </table:table-cell>
          <table:table-cell office:value-type="float" office:value="0.76958945000000001" table:style-name="ce15">
            <text:p>0,7696</text:p>
          </table:table-cell>
          <table:table-cell office:value-type="float" office:value="0.93076186999999999" table:style-name="ce15">
            <text:p>0,9308</text:p>
          </table:table-cell>
          <table:table-cell office:value-type="float" office:value="0.91156280999999995" table:style-name="ce15">
            <text:p>0,9116</text:p>
          </table:table-cell>
          <table:table-cell office:value-type="float" office:value="0.97554187000000003" table:style-name="ce15">
            <text:p>0,9755</text:p>
          </table:table-cell>
          <table:table-cell office:value-type="float" office:value="1.34642488" table:style-name="ce15">
            <text:p>1,3464</text:p>
          </table:table-cell>
          <table:table-cell office:value-type="float" office:value="1.2944295800000001" table:style-name="ce15">
            <text:p>1,2944</text:p>
          </table:table-cell>
          <table:table-cell office:value-type="float" office:value="1.48862001" table:style-name="ce15">
            <text:p>1,4886</text:p>
          </table:table-cell>
          <table:table-cell office:value-type="float" office:value="10.0649906" table:style-name="ce15">
            <text:p>10,0650</text:p>
          </table:table-cell>
          <table:table-cell office:value-type="float" office:value="2.8280670099999998" table:style-name="ce15">
            <text:p>2,8281</text:p>
          </table:table-cell>
          <table:table-cell office:value-type="float" office:value="2.5269899599999999" table:style-name="ce15">
            <text:p>2,5270</text:p>
          </table:table-cell>
          <table:table-cell office:value-type="float" office:value="8.1830007600000005" table:style-name="ce15">
            <text:p>8,1830</text:p>
          </table:table-cell>
          <table:table-cell office:value-type="float" office:value="1.43389441" table:style-name="ce15">
            <text:p>1,4339</text:p>
          </table:table-cell>
          <table:table-cell office:value-type="float" office:value="1.5611667300000001" table:style-name="ce15">
            <text:p>1,5612</text:p>
          </table:table-cell>
          <table:table-cell office:value-type="float" office:value="1.3426203800000001" table:style-name="ce15">
            <text:p>1,3426</text:p>
          </table:table-cell>
          <table:table-cell office:value-type="float" office:value="1.0642848" table:style-name="ce15">
            <text:p>1,0643</text:p>
          </table:table-cell>
          <table:table-cell office:value-type="float" office:value="0.68816622000000005" table:style-name="ce15">
            <text:p>0,6882</text:p>
          </table:table-cell>
          <table:table-cell office:value-type="float" office:value="0.20718186" table:style-name="ce15">
            <text:p>0,2072</text:p>
          </table:table-cell>
          <table:table-cell office:value-type="float" office:value="0.41895758999999999" table:style-name="ce15">
            <text:p>0,4190</text:p>
          </table:table-cell>
          <table:table-cell office:value-type="float" office:value="0.87698261" table:style-name="ce15">
            <text:p>0,8770</text:p>
          </table:table-cell>
          <table:table-cell office:value-type="float" office:value="0.49550440000000001" table:style-name="ce15">
            <text:p>0,4955</text:p>
          </table:table-cell>
          <table:table-cell office:value-type="float" office:value="1.21455772" table:style-name="ce15">
            <text:p>1,2146</text:p>
          </table:table-cell>
          <table:table-cell office:value-type="float" office:value="0.53968945000000001" table:style-name="ce15">
            <text:p>0,5397</text:p>
          </table:table-cell>
          <table:table-cell office:value-type="float" office:value="0.73605925999999999" table:style-name="ce15">
            <text:p>0,7361</text:p>
          </table:table-cell>
          <table:table-cell office:value-type="float" office:value="1.23674716" table:style-name="ce3">
            <text:p>1,2367</text:p>
          </table:table-cell>
          <table:table-cell office:value-type="float" office:value="0.30216045000000002" table:style-name="ce4">
            <text:p>0,3022</text:p>
          </table:table-cell>
          <table:table-cell office:value-type="float" office:value="0.37369606999999999" table:style-name="ce4">
            <text:p>0,3737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Oppland</text:p>
          </table:table-cell>
          <table:table-cell office:value-type="float" office:value="0.80883064000000005" table:style-name="ce8">
            <text:p>0,8088</text:p>
          </table:table-cell>
          <table:table-cell office:value-type="float" office:value="0.83965307" table:style-name="ce8">
            <text:p>0,8397</text:p>
          </table:table-cell>
          <table:table-cell office:value-type="float" office:value="0.94091099" table:style-name="ce8">
            <text:p>0,9409</text:p>
          </table:table-cell>
          <table:table-cell office:value-type="float" office:value="1.0014384599999999" table:style-name="ce8">
            <text:p>1,0014</text:p>
          </table:table-cell>
          <table:table-cell office:value-type="float" office:value="0.96971375000000004" table:style-name="ce8">
            <text:p>0,9697</text:p>
          </table:table-cell>
          <table:table-cell office:value-type="float" office:value="1.2437237999999999" table:style-name="ce8">
            <text:p>1,2437</text:p>
          </table:table-cell>
          <table:table-cell office:value-type="float" office:value="1.2945791200000001" table:style-name="ce8">
            <text:p>1,2946</text:p>
          </table:table-cell>
          <table:table-cell office:value-type="float" office:value="1.1829582300000001" table:style-name="ce8">
            <text:p>1,1830</text:p>
          </table:table-cell>
          <table:table-cell office:value-type="float" office:value="1.6165955599999999" table:style-name="ce8">
            <text:p>1,6166</text:p>
          </table:table-cell>
          <table:table-cell office:value-type="float" office:value="1.33647395" table:style-name="ce8">
            <text:p>1,3365</text:p>
          </table:table-cell>
          <table:table-cell office:value-type="float" office:value="1.31326717" table:style-name="ce8">
            <text:p>1,3133</text:p>
          </table:table-cell>
          <table:table-cell office:value-type="float" office:value="2.8037219900000001" table:style-name="ce8">
            <text:p>2,8037</text:p>
          </table:table-cell>
          <table:table-cell office:value-type="float" office:value="0.88672105000000001" table:style-name="ce8">
            <text:p>0,8867</text:p>
          </table:table-cell>
          <table:table-cell office:value-type="float" office:value="1.3000173799999999" table:style-name="ce8">
            <text:p>1,3000</text:p>
          </table:table-cell>
          <table:table-cell office:value-type="float" office:value="1.29118032" table:style-name="ce8">
            <text:p>1,2912</text:p>
          </table:table-cell>
          <table:table-cell office:value-type="float" office:value="1.0943987100000001" table:style-name="ce8">
            <text:p>1,0944</text:p>
          </table:table-cell>
          <table:table-cell office:value-type="float" office:value="1.2459182" table:style-name="ce8">
            <text:p>1,2459</text:p>
          </table:table-cell>
          <table:table-cell office:value-type="float" office:value="0.66696749" table:style-name="ce8">
            <text:p>0,6670</text:p>
          </table:table-cell>
          <table:table-cell office:value-type="float" office:value="0.50218870000000004" table:style-name="ce8">
            <text:p>0,5022</text:p>
          </table:table-cell>
          <table:table-cell office:value-type="float" office:value="0.97437940999999995" table:style-name="ce8">
            <text:p>0,9744</text:p>
          </table:table-cell>
          <table:table-cell office:value-type="float" office:value="0.95999937000000002" table:style-name="ce8">
            <text:p>0,9600</text:p>
          </table:table-cell>
          <table:table-cell office:value-type="float" office:value="0.78366663999999997" table:style-name="ce8">
            <text:p>0,7837</text:p>
          </table:table-cell>
          <table:table-cell office:value-type="float" office:value="0.8434585" table:style-name="ce8">
            <text:p>0,8435</text:p>
          </table:table-cell>
          <table:table-cell office:value-type="float" office:value="0.79852674999999995" table:style-name="ce8">
            <text:p>0,7985</text:p>
          </table:table-cell>
          <table:table-cell office:value-type="float" office:value="1.0371763599999999" table:style-name="ce7">
            <text:p>1,0372</text:p>
          </table:table-cell>
          <table:table-cell office:value-type="float" office:value="36.084298560000001" table:style-name="ce8">
            <text:p>36,0843</text:p>
          </table:table-cell>
          <table:table-cell office:value-type="float" office:value="37.425781360000002" table:style-name="ce8">
            <text:p>37,4258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602 Drammen</text:p>
          </table:table-cell>
          <table:table-cell office:value-type="float" office:value="0.99628349999999999" table:style-name="ce15">
            <text:p>0,9963</text:p>
          </table:table-cell>
          <table:table-cell office:value-type="float" office:value="0.98428062999999999" table:style-name="ce15">
            <text:p>0,9843</text:p>
          </table:table-cell>
          <table:table-cell office:value-type="float" office:value="0.98520083000000003" table:style-name="ce15">
            <text:p>0,9852</text:p>
          </table:table-cell>
          <table:table-cell office:value-type="float" office:value="0.91945228999999995" table:style-name="ce15">
            <text:p>0,9195</text:p>
          </table:table-cell>
          <table:table-cell office:value-type="float" office:value="1.0052999" table:style-name="ce15">
            <text:p>1,0053</text:p>
          </table:table-cell>
          <table:table-cell office:value-type="float" office:value="1.0472548500000001" table:style-name="ce15">
            <text:p>1,0473</text:p>
          </table:table-cell>
          <table:table-cell office:value-type="float" office:value="1.05132172" table:style-name="ce15">
            <text:p>1,0513</text:p>
          </table:table-cell>
          <table:table-cell office:value-type="float" office:value="1.01690064" table:style-name="ce15">
            <text:p>1,0169</text:p>
          </table:table-cell>
          <table:table-cell office:value-type="float" office:value="0.12278155" table:style-name="ce15">
            <text:p>0,1228</text:p>
          </table:table-cell>
          <table:table-cell office:value-type="float" office:value="0.42555395000000001" table:style-name="ce15">
            <text:p>0,4256</text:p>
          </table:table-cell>
          <table:table-cell office:value-type="float" office:value="0.33845077000000001" table:style-name="ce15">
            <text:p>0,3385</text:p>
          </table:table-cell>
          <table:table-cell office:value-type="float" office:value="7.397376E-2" table:style-name="ce15">
            <text:p>0,0740</text:p>
          </table:table-cell>
          <table:table-cell office:value-type="float" office:value="1.3936077899999999" table:style-name="ce15">
            <text:p>1,3936</text:p>
          </table:table-cell>
          <table:table-cell office:value-type="float" office:value="0.80874610999999996" table:style-name="ce15">
            <text:p>0,8087</text:p>
          </table:table-cell>
          <table:table-cell office:value-type="float" office:value="1.11565772" table:style-name="ce15">
            <text:p>1,1157</text:p>
          </table:table-cell>
          <table:table-cell office:value-type="float" office:value="1.04425748" table:style-name="ce15">
            <text:p>1,0443</text:p>
          </table:table-cell>
          <table:table-cell office:value-type="float" office:value="0.92330844999999995" table:style-name="ce15">
            <text:p>0,9233</text:p>
          </table:table-cell>
          <table:table-cell office:value-type="float" office:value="2.2603040000000001" table:style-name="ce15">
            <text:p>2,2603</text:p>
          </table:table-cell>
          <table:table-cell office:value-type="float" office:value="2.0838969600000001" table:style-name="ce15">
            <text:p>2,0839</text:p>
          </table:table-cell>
          <table:table-cell office:value-type="float" office:value="1.12543416" table:style-name="ce15">
            <text:p>1,1254</text:p>
          </table:table-cell>
          <table:table-cell office:value-type="float" office:value="1.13423896" table:style-name="ce15">
            <text:p>1,1342</text:p>
          </table:table-cell>
          <table:table-cell office:value-type="float" office:value="1.4434690699999999" table:style-name="ce15">
            <text:p>1,4435</text:p>
          </table:table-cell>
          <table:table-cell office:value-type="float" office:value="0.88898027999999996" table:style-name="ce15">
            <text:p>0,8890</text:p>
          </table:table-cell>
          <table:table-cell office:value-type="float" office:value="0.97981499999999999" table:style-name="ce15">
            <text:p>0,9798</text:p>
          </table:table-cell>
          <table:table-cell office:value-type="float" office:value="0.99586547999999997" table:style-name="ce3">
            <text:p>0,9959</text:p>
          </table:table-cell>
          <table:table-cell office:value-type="float" office:value="13.026515059999999" table:style-name="ce4">
            <text:p>13,0265</text:p>
          </table:table-cell>
          <table:table-cell office:value-type="float" office:value="12.972656649999999" table:style-name="ce4">
            <text:p>12,97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04 Kongsberg</text:p>
          </table:table-cell>
          <table:table-cell office:value-type="float" office:value="0.89827657000000005" table:style-name="ce15">
            <text:p>0,8983</text:p>
          </table:table-cell>
          <table:table-cell office:value-type="float" office:value="0.96340223000000003" table:style-name="ce15">
            <text:p>0,9634</text:p>
          </table:table-cell>
          <table:table-cell office:value-type="float" office:value="1.0176377599999999" table:style-name="ce15">
            <text:p>1,0176</text:p>
          </table:table-cell>
          <table:table-cell office:value-type="float" office:value="0.94058717999999997" table:style-name="ce15">
            <text:p>0,9406</text:p>
          </table:table-cell>
          <table:table-cell office:value-type="float" office:value="0.99449902999999995" table:style-name="ce15">
            <text:p>0,9945</text:p>
          </table:table-cell>
          <table:table-cell office:value-type="float" office:value="1.0835749800000001" table:style-name="ce15">
            <text:p>1,0836</text:p>
          </table:table-cell>
          <table:table-cell office:value-type="float" office:value="1.0360173800000001" table:style-name="ce15">
            <text:p>1,0360</text:p>
          </table:table-cell>
          <table:table-cell office:value-type="float" office:value="1.0730492" table:style-name="ce15">
            <text:p>1,0730</text:p>
          </table:table-cell>
          <table:table-cell office:value-type="float" office:value="0.32903395000000002" table:style-name="ce15">
            <text:p>0,3290</text:p>
          </table:table-cell>
          <table:table-cell office:value-type="float" office:value="0.73399331000000001" table:style-name="ce15">
            <text:p>0,7340</text:p>
          </table:table-cell>
          <table:table-cell office:value-type="float" office:value="0.78832473000000003" table:style-name="ce15">
            <text:p>0,7883</text:p>
          </table:table-cell>
          <table:table-cell office:value-type="float" office:value="0.71395843000000003" table:style-name="ce15">
            <text:p>0,7140</text:p>
          </table:table-cell>
          <table:table-cell office:value-type="float" office:value="1.2669948799999999" table:style-name="ce15">
            <text:p>1,2670</text:p>
          </table:table-cell>
          <table:table-cell office:value-type="float" office:value="0.84703267000000004" table:style-name="ce15">
            <text:p>0,8470</text:p>
          </table:table-cell>
          <table:table-cell office:value-type="float" office:value="0.97676026000000005" table:style-name="ce15">
            <text:p>0,9768</text:p>
          </table:table-cell>
          <table:table-cell office:value-type="float" office:value="0.89091125999999998" table:style-name="ce15">
            <text:p>0,8909</text:p>
          </table:table-cell>
          <table:table-cell office:value-type="float" office:value="0.89694010999999996" table:style-name="ce15">
            <text:p>0,8969</text:p>
          </table:table-cell>
          <table:table-cell office:value-type="float" office:value="0.91801003999999997" table:style-name="ce15">
            <text:p>0,9180</text:p>
          </table:table-cell>
          <table:table-cell office:value-type="float" office:value="0.57027505000000001" table:style-name="ce15">
            <text:p>0,5703</text:p>
          </table:table-cell>
          <table:table-cell office:value-type="float" office:value="1.05098501" table:style-name="ce15">
            <text:p>1,0510</text:p>
          </table:table-cell>
          <table:table-cell office:value-type="float" office:value="0.99906428000000003" table:style-name="ce15">
            <text:p>0,9991</text:p>
          </table:table-cell>
          <table:table-cell office:value-type="float" office:value="0.86015995000000001" table:style-name="ce15">
            <text:p>0,8602</text:p>
          </table:table-cell>
          <table:table-cell office:value-type="float" office:value="0.99568449000000003" table:style-name="ce15">
            <text:p>0,9957</text:p>
          </table:table-cell>
          <table:table-cell office:value-type="float" office:value="1.16471444" table:style-name="ce15">
            <text:p>1,1647</text:p>
          </table:table-cell>
          <table:table-cell office:value-type="float" office:value="0.97488361999999995" table:style-name="ce3">
            <text:p>0,9749</text:p>
          </table:table-cell>
          <table:table-cell office:value-type="float" office:value="5.1978472900000003" table:style-name="ce4">
            <text:p>5,1978</text:p>
          </table:table-cell>
          <table:table-cell office:value-type="float" office:value="5.0672962100000003" table:style-name="ce4">
            <text:p>5,067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05 Ringerike</text:p>
          </table:table-cell>
          <table:table-cell office:value-type="float" office:value="0.76107541999999995" table:style-name="ce6">
            <text:p>0,7611</text:p>
          </table:table-cell>
          <table:table-cell office:value-type="float" office:value="0.85159342000000005" table:style-name="ce6">
            <text:p>0,8516</text:p>
          </table:table-cell>
          <table:table-cell office:value-type="float" office:value="0.90917413000000002" table:style-name="ce6">
            <text:p>0,9092</text:p>
          </table:table-cell>
          <table:table-cell office:value-type="float" office:value="0.94693879000000003" table:style-name="ce6">
            <text:p>0,9469</text:p>
          </table:table-cell>
          <table:table-cell office:value-type="float" office:value="1.00545844" table:style-name="ce6">
            <text:p>1,0055</text:p>
          </table:table-cell>
          <table:table-cell office:value-type="float" office:value="1.1675955099999999" table:style-name="ce6">
            <text:p>1,1676</text:p>
          </table:table-cell>
          <table:table-cell office:value-type="float" office:value="1.1692418899999999" table:style-name="ce6">
            <text:p>1,1692</text:p>
          </table:table-cell>
          <table:table-cell office:value-type="float" office:value="1.25337071" table:style-name="ce6">
            <text:p>1,2534</text:p>
          </table:table-cell>
          <table:table-cell office:value-type="float" office:value="0.32668901" table:style-name="ce6">
            <text:p>0,3267</text:p>
          </table:table-cell>
          <table:table-cell office:value-type="float" office:value="1.13785037" table:style-name="ce6">
            <text:p>1,1379</text:p>
          </table:table-cell>
          <table:table-cell office:value-type="float" office:value="1.5156001699999999" table:style-name="ce6">
            <text:p>1,5156</text:p>
          </table:table-cell>
          <table:table-cell office:value-type="float" office:value="1.1213973800000001" table:style-name="ce6">
            <text:p>1,1214</text:p>
          </table:table-cell>
          <table:table-cell office:value-type="float" office:value="1.01367096" table:style-name="ce6">
            <text:p>1,0137</text:p>
          </table:table-cell>
          <table:table-cell office:value-type="float" office:value="0.75321541000000003" table:style-name="ce6">
            <text:p>0,7532</text:p>
          </table:table-cell>
          <table:table-cell office:value-type="float" office:value="1.2379257299999999" table:style-name="ce6">
            <text:p>1,2379</text:p>
          </table:table-cell>
          <table:table-cell office:value-type="float" office:value="1.08771153" table:style-name="ce6">
            <text:p>1,0877</text:p>
          </table:table-cell>
          <table:table-cell office:value-type="float" office:value="1.1085777400000001" table:style-name="ce6">
            <text:p>1,1086</text:p>
          </table:table-cell>
          <table:table-cell office:value-type="float" office:value="0.90694450999999998" table:style-name="ce6">
            <text:p>0,9069</text:p>
          </table:table-cell>
          <table:table-cell office:value-type="float" office:value="1.1310836200000001" table:style-name="ce6">
            <text:p>1,1311</text:p>
          </table:table-cell>
          <table:table-cell office:value-type="float" office:value="1.11891929" table:style-name="ce6">
            <text:p>1,1189</text:p>
          </table:table-cell>
          <table:table-cell office:value-type="float" office:value="1.0191752000000001" table:style-name="ce6">
            <text:p>1,0192</text:p>
          </table:table-cell>
          <table:table-cell office:value-type="float" office:value="0.98340717" table:style-name="ce6">
            <text:p>0,9834</text:p>
          </table:table-cell>
          <table:table-cell office:value-type="float" office:value="0.78817051000000005" table:style-name="ce6">
            <text:p>0,7882</text:p>
          </table:table-cell>
          <table:table-cell office:value-type="float" office:value="0.80748352000000001" table:style-name="ce6">
            <text:p>0,8075</text:p>
          </table:table-cell>
          <table:table-cell office:value-type="float" office:value="0.97746197999999995" table:style-name="ce5">
            <text:p>0,9775</text:p>
          </table:table-cell>
          <table:table-cell office:value-type="float" office:value="5.7060956799999998" table:style-name="ce6">
            <text:p>5,7061</text:p>
          </table:table-cell>
          <table:table-cell office:value-type="float" office:value="5.5774916000000001" table:style-name="ce6">
            <text:p>5,577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12 Hole</text:p>
          </table:table-cell>
          <table:table-cell office:value-type="float" office:value="1.0364511700000001" table:style-name="ce15">
            <text:p>1,0365</text:p>
          </table:table-cell>
          <table:table-cell office:value-type="float" office:value="1.1111718500000001" table:style-name="ce15">
            <text:p>1,1112</text:p>
          </table:table-cell>
          <table:table-cell office:value-type="float" office:value="1.0504860300000001" table:style-name="ce15">
            <text:p>1,0505</text:p>
          </table:table-cell>
          <table:table-cell office:value-type="float" office:value="0.83294000999999995" table:style-name="ce15">
            <text:p>0,8329</text:p>
          </table:table-cell>
          <table:table-cell office:value-type="float" office:value="1.0057167300000001" table:style-name="ce15">
            <text:p>1,0057</text:p>
          </table:table-cell>
          <table:table-cell office:value-type="float" office:value="0.98820905000000003" table:style-name="ce15">
            <text:p>0,9882</text:p>
          </table:table-cell>
          <table:table-cell office:value-type="float" office:value="1.06635719" table:style-name="ce15">
            <text:p>1,0664</text:p>
          </table:table-cell>
          <table:table-cell office:value-type="float" office:value="0.80090090000000003" table:style-name="ce15">
            <text:p>0,8009</text:p>
          </table:table-cell>
          <table:table-cell office:value-type="float" office:value="1.4705673699999999" table:style-name="ce15">
            <text:p>1,4706</text:p>
          </table:table-cell>
          <table:table-cell office:value-type="float" office:value="1.1996004" table:style-name="ce15">
            <text:p>1,1996</text:p>
          </table:table-cell>
          <table:table-cell office:value-type="float" office:value="1.7116559200000001" table:style-name="ce15">
            <text:p>1,7117</text:p>
          </table:table-cell>
          <table:table-cell office:value-type="float" office:value="1.27760188" table:style-name="ce15">
            <text:p>1,2776</text:p>
          </table:table-cell>
          <table:table-cell office:value-type="float" office:value="0.95593667999999998" table:style-name="ce15">
            <text:p>0,9559</text:p>
          </table:table-cell>
          <table:table-cell office:value-type="float" office:value="0.60864649999999998" table:style-name="ce15">
            <text:p>0,6086</text:p>
          </table:table-cell>
          <table:table-cell office:value-type="float" office:value="0.91448503999999997" table:style-name="ce15">
            <text:p>0,9145</text:p>
          </table:table-cell>
          <table:table-cell office:value-type="float" office:value="0.94603791999999998" table:style-name="ce15">
            <text:p>0,9460</text:p>
          </table:table-cell>
          <table:table-cell office:value-type="float" office:value="0.68626500999999995" table:style-name="ce15">
            <text:p>0,6863</text:p>
          </table:table-cell>
          <table:table-cell office:value-type="float" office:value="0.53848834999999995" table:style-name="ce15">
            <text:p>0,5385</text:p>
          </table:table-cell>
          <table:table-cell office:value-type="float" office:value="0.69621135000000001" table:style-name="ce15">
            <text:p>0,6962</text:p>
          </table:table-cell>
          <table:table-cell office:value-type="float" office:value="0.76797364999999995" table:style-name="ce15">
            <text:p>0,7680</text:p>
          </table:table-cell>
          <table:table-cell office:value-type="float" office:value="0.78085605000000002" table:style-name="ce15">
            <text:p>0,7809</text:p>
          </table:table-cell>
          <table:table-cell office:value-type="float" office:value="0.78511889000000001" table:style-name="ce15">
            <text:p>0,7851</text:p>
          </table:table-cell>
          <table:table-cell office:value-type="float" office:value="1.2109465100000001" table:style-name="ce15">
            <text:p>1,2109</text:p>
          </table:table-cell>
          <table:table-cell office:value-type="float" office:value="1.11976472" table:style-name="ce15">
            <text:p>1,1198</text:p>
          </table:table-cell>
          <table:table-cell office:value-type="float" office:value="1.0038904" table:style-name="ce3">
            <text:p>1,0039</text:p>
          </table:table-cell>
          <table:table-cell office:value-type="float" office:value="1.29172636" table:style-name="ce4">
            <text:p>1,2917</text:p>
          </table:table-cell>
          <table:table-cell office:value-type="float" office:value="1.2967517" table:style-name="ce4">
            <text:p>1,296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15 Flå</text:p>
          </table:table-cell>
          <table:table-cell office:value-type="float" office:value="0.81053646000000001" table:style-name="ce15">
            <text:p>0,8105</text:p>
          </table:table-cell>
          <table:table-cell office:value-type="float" office:value="0.69905991000000001" table:style-name="ce15">
            <text:p>0,6991</text:p>
          </table:table-cell>
          <table:table-cell office:value-type="float" office:value="0.86191437999999998" table:style-name="ce15">
            <text:p>0,8619</text:p>
          </table:table-cell>
          <table:table-cell office:value-type="float" office:value="0.93799370999999998" table:style-name="ce15">
            <text:p>0,9380</text:p>
          </table:table-cell>
          <table:table-cell office:value-type="float" office:value="0.95873651000000004" table:style-name="ce15">
            <text:p>0,9587</text:p>
          </table:table-cell>
          <table:table-cell office:value-type="float" office:value="1.2654193" table:style-name="ce15">
            <text:p>1,2654</text:p>
          </table:table-cell>
          <table:table-cell office:value-type="float" office:value="1.9492541699999999" table:style-name="ce15">
            <text:p>1,9493</text:p>
          </table:table-cell>
          <table:table-cell office:value-type="float" office:value="1.6339016099999999" table:style-name="ce15">
            <text:p>1,6339</text:p>
          </table:table-cell>
          <table:table-cell office:value-type="float" office:value="14.72970872" table:style-name="ce15">
            <text:p>14,7297</text:p>
          </table:table-cell>
          <table:table-cell office:value-type="float" office:value="1.36948851" table:style-name="ce15">
            <text:p>1,3695</text:p>
          </table:table-cell>
          <table:table-cell office:value-type="float" office:value="1.80826785" table:style-name="ce15">
            <text:p>1,8083</text:p>
          </table:table-cell>
          <table:table-cell office:value-type="float" office:value="4.6144521999999997" table:style-name="ce15">
            <text:p>4,6145</text:p>
          </table:table-cell>
          <table:table-cell office:value-type="float" office:value="1.8886021" table:style-name="ce15">
            <text:p>1,8886</text:p>
          </table:table-cell>
          <table:table-cell office:value-type="float" office:value="0.50771215000000003" table:style-name="ce15">
            <text:p>0,5077</text:p>
          </table:table-cell>
          <table:table-cell office:value-type="float" office:value="1.5892338100000001" table:style-name="ce15">
            <text:p>1,5892</text:p>
          </table:table-cell>
          <table:table-cell office:value-type="float" office:value="1.0902765800000001" table:style-name="ce15">
            <text:p>1,0903</text:p>
          </table:table-cell>
          <table:table-cell office:value-type="float" office:value="0.79508175999999997" table:style-name="ce15">
            <text:p>0,7951</text:p>
          </table:table-cell>
          <table:table-cell office:value-type="float" office:value="5.0533719999999997E-2" table:style-name="ce15">
            <text:p>0,0505</text:p>
          </table:table-cell>
          <table:table-cell office:value-type="float" office:value="0.48506360999999998" table:style-name="ce15">
            <text:p>0,4851</text:p>
          </table:table-cell>
          <table:table-cell office:value-type="float" office:value="1.2614898000000001" table:style-name="ce15">
            <text:p>1,2615</text:p>
          </table:table-cell>
          <table:table-cell office:value-type="float" office:value="1.4884673399999999" table:style-name="ce15">
            <text:p>1,4885</text:p>
          </table:table-cell>
          <table:table-cell office:value-type="float" office:value="0.86005951999999997" table:style-name="ce15">
            <text:p>0,8601</text:p>
          </table:table-cell>
          <table:table-cell office:value-type="float" office:value="1.2782512800000001" table:style-name="ce15">
            <text:p>1,2783</text:p>
          </table:table-cell>
          <table:table-cell office:value-type="float" office:value="0.59509268999999998" table:style-name="ce15">
            <text:p>0,5951</text:p>
          </table:table-cell>
          <table:table-cell office:value-type="float" office:value="1.31221352" table:style-name="ce3">
            <text:p>1,3122</text:p>
          </table:table-cell>
          <table:table-cell office:value-type="float" office:value="0.20646993999999999" table:style-name="ce4">
            <text:p>0,2065</text:p>
          </table:table-cell>
          <table:table-cell office:value-type="float" office:value="0.27093265" table:style-name="ce4">
            <text:p>0,270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16 Nes</text:p>
          </table:table-cell>
          <table:table-cell office:value-type="float" office:value="0.74646025999999999" table:style-name="ce6">
            <text:p>0,7465</text:p>
          </table:table-cell>
          <table:table-cell office:value-type="float" office:value="0.62282983999999997" table:style-name="ce6">
            <text:p>0,6228</text:p>
          </table:table-cell>
          <table:table-cell office:value-type="float" office:value="0.88468939000000002" table:style-name="ce6">
            <text:p>0,8847</text:p>
          </table:table-cell>
          <table:table-cell office:value-type="float" office:value="0.92672650999999995" table:style-name="ce6">
            <text:p>0,9267</text:p>
          </table:table-cell>
          <table:table-cell office:value-type="float" office:value="0.97815951000000001" table:style-name="ce6">
            <text:p>0,9782</text:p>
          </table:table-cell>
          <table:table-cell office:value-type="float" office:value="1.30603242" table:style-name="ce6">
            <text:p>1,3060</text:p>
          </table:table-cell>
          <table:table-cell office:value-type="float" office:value="1.56062765" table:style-name="ce6">
            <text:p>1,5606</text:p>
          </table:table-cell>
          <table:table-cell office:value-type="float" office:value="1.7641721400000001" table:style-name="ce6">
            <text:p>1,7642</text:p>
          </table:table-cell>
          <table:table-cell office:value-type="float" office:value="3.4755406099999999" table:style-name="ce6">
            <text:p>3,4755</text:p>
          </table:table-cell>
          <table:table-cell office:value-type="float" office:value="1.08182935" table:style-name="ce6">
            <text:p>1,0818</text:p>
          </table:table-cell>
          <table:table-cell office:value-type="float" office:value="1.7238444100000001" table:style-name="ce6">
            <text:p>1,7238</text:p>
          </table:table-cell>
          <table:table-cell office:value-type="float" office:value="3.6897504300000001" table:style-name="ce6">
            <text:p>3,6898</text:p>
          </table:table-cell>
          <table:table-cell office:value-type="float" office:value="1.09955775" table:style-name="ce6">
            <text:p>1,0996</text:p>
          </table:table-cell>
          <table:table-cell office:value-type="float" office:value="1.7735620400000001" table:style-name="ce6">
            <text:p>1,7736</text:p>
          </table:table-cell>
          <table:table-cell office:value-type="float" office:value="1.3076036200000001" table:style-name="ce6">
            <text:p>1,3076</text:p>
          </table:table-cell>
          <table:table-cell office:value-type="float" office:value="0.98924709" table:style-name="ce6">
            <text:p>0,9892</text:p>
          </table:table-cell>
          <table:table-cell office:value-type="float" office:value="1.38029059" table:style-name="ce6">
            <text:p>1,3803</text:p>
          </table:table-cell>
          <table:table-cell office:value-type="float" office:value="0.26746449999999999" table:style-name="ce6">
            <text:p>0,2675</text:p>
          </table:table-cell>
          <table:table-cell office:value-type="float" office:value="0.44563799999999998" table:style-name="ce6">
            <text:p>0,4456</text:p>
          </table:table-cell>
          <table:table-cell office:value-type="float" office:value="1.06248275" table:style-name="ce6">
            <text:p>1,0625</text:p>
          </table:table-cell>
          <table:table-cell office:value-type="float" office:value="0.99385882999999997" table:style-name="ce6">
            <text:p>0,9939</text:p>
          </table:table-cell>
          <table:table-cell office:value-type="float" office:value="1.1167860000000001" table:style-name="ce6">
            <text:p>1,1168</text:p>
          </table:table-cell>
          <table:table-cell office:value-type="float" office:value="0.97192458000000004" table:style-name="ce6">
            <text:p>0,9719</text:p>
          </table:table-cell>
          <table:table-cell office:value-type="float" office:value="0.73918329999999999" table:style-name="ce6">
            <text:p>0,7392</text:p>
          </table:table-cell>
          <table:table-cell office:value-type="float" office:value="1.09851382" table:style-name="ce5">
            <text:p>1,0985</text:p>
          </table:table-cell>
          <table:table-cell office:value-type="float" office:value="0.65016065999999995" table:style-name="ce6">
            <text:p>0,6502</text:p>
          </table:table-cell>
          <table:table-cell office:value-type="float" office:value="0.71421047000000004" table:style-name="ce6">
            <text:p>0,714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17 Gol</text:p>
          </table:table-cell>
          <table:table-cell office:value-type="float" office:value="0.83645815000000001" table:style-name="ce15">
            <text:p>0,8365</text:p>
          </table:table-cell>
          <table:table-cell office:value-type="float" office:value="0.79701946999999995" table:style-name="ce15">
            <text:p>0,7970</text:p>
          </table:table-cell>
          <table:table-cell office:value-type="float" office:value="0.96564806000000003" table:style-name="ce15">
            <text:p>0,9656</text:p>
          </table:table-cell>
          <table:table-cell office:value-type="float" office:value="0.98021371000000002" table:style-name="ce15">
            <text:p>0,9802</text:p>
          </table:table-cell>
          <table:table-cell office:value-type="float" office:value="0.95632746000000002" table:style-name="ce15">
            <text:p>0,9563</text:p>
          </table:table-cell>
          <table:table-cell office:value-type="float" office:value="1.28256912" table:style-name="ce15">
            <text:p>1,2826</text:p>
          </table:table-cell>
          <table:table-cell office:value-type="float" office:value="1.31358832" table:style-name="ce15">
            <text:p>1,3136</text:p>
          </table:table-cell>
          <table:table-cell office:value-type="float" office:value="1.5839640399999999" table:style-name="ce15">
            <text:p>1,5840</text:p>
          </table:table-cell>
          <table:table-cell office:value-type="float" office:value="2.2981092799999998" table:style-name="ce15">
            <text:p>2,2981</text:p>
          </table:table-cell>
          <table:table-cell office:value-type="float" office:value="0.70915342000000003" table:style-name="ce15">
            <text:p>0,7092</text:p>
          </table:table-cell>
          <table:table-cell office:value-type="float" office:value="1.6594125399999999" table:style-name="ce15">
            <text:p>1,6594</text:p>
          </table:table-cell>
          <table:table-cell office:value-type="float" office:value="2.8359406100000002" table:style-name="ce15">
            <text:p>2,8359</text:p>
          </table:table-cell>
          <table:table-cell office:value-type="float" office:value="1.7226021600000001" table:style-name="ce15">
            <text:p>1,7226</text:p>
          </table:table-cell>
          <table:table-cell office:value-type="float" office:value="1.8457303" table:style-name="ce15">
            <text:p>1,8457</text:p>
          </table:table-cell>
          <table:table-cell office:value-type="float" office:value="1.35880917" table:style-name="ce15">
            <text:p>1,3588</text:p>
          </table:table-cell>
          <table:table-cell office:value-type="float" office:value="0.87673606000000004" table:style-name="ce15">
            <text:p>0,8767</text:p>
          </table:table-cell>
          <table:table-cell office:value-type="float" office:value="0.84537311999999998" table:style-name="ce15">
            <text:p>0,8454</text:p>
          </table:table-cell>
          <table:table-cell office:value-type="float" office:value="0.90867134000000005" table:style-name="ce15">
            <text:p>0,9087</text:p>
          </table:table-cell>
          <table:table-cell office:value-type="float" office:value="0.51401014" table:style-name="ce15">
            <text:p>0,5140</text:p>
          </table:table-cell>
          <table:table-cell office:value-type="float" office:value="1.16032976" table:style-name="ce15">
            <text:p>1,1603</text:p>
          </table:table-cell>
          <table:table-cell office:value-type="float" office:value="1.0741747399999999" table:style-name="ce15">
            <text:p>1,0742</text:p>
          </table:table-cell>
          <table:table-cell office:value-type="float" office:value="1.0937669800000001" table:style-name="ce15">
            <text:p>1,0938</text:p>
          </table:table-cell>
          <table:table-cell office:value-type="float" office:value="0.71172621000000003" table:style-name="ce15">
            <text:p>0,7117</text:p>
          </table:table-cell>
          <table:table-cell office:value-type="float" office:value="0.66871705000000004" table:style-name="ce15">
            <text:p>0,6687</text:p>
          </table:table-cell>
          <table:table-cell office:value-type="float" office:value="1.09371968" table:style-name="ce3">
            <text:p>1,0937</text:p>
          </table:table-cell>
          <table:table-cell office:value-type="float" office:value="0.88031448000000001" table:style-name="ce4">
            <text:p>0,8803</text:p>
          </table:table-cell>
          <table:table-cell office:value-type="float" office:value="0.96281726999999995" table:style-name="ce4">
            <text:p>0,962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18 Hemsedal</text:p>
          </table:table-cell>
          <table:table-cell office:value-type="float" office:value="0.91269781999999999" table:style-name="ce15">
            <text:p>0,9127</text:p>
          </table:table-cell>
          <table:table-cell office:value-type="float" office:value="0.9175082" table:style-name="ce15">
            <text:p>0,9175</text:p>
          </table:table-cell>
          <table:table-cell office:value-type="float" office:value="1.0466731899999999" table:style-name="ce15">
            <text:p>1,0467</text:p>
          </table:table-cell>
          <table:table-cell office:value-type="float" office:value="1.0309075299999999" table:style-name="ce15">
            <text:p>1,0309</text:p>
          </table:table-cell>
          <table:table-cell office:value-type="float" office:value="1.0190511600000001" table:style-name="ce15">
            <text:p>1,0191</text:p>
          </table:table-cell>
          <table:table-cell office:value-type="float" office:value="0.88209015000000002" table:style-name="ce15">
            <text:p>0,8821</text:p>
          </table:table-cell>
          <table:table-cell office:value-type="float" office:value="0.98199533000000006" table:style-name="ce15">
            <text:p>0,9820</text:p>
          </table:table-cell>
          <table:table-cell office:value-type="float" office:value="0.91390808999999995" table:style-name="ce15">
            <text:p>0,9139</text:p>
          </table:table-cell>
          <table:table-cell office:value-type="float" office:value="6.0059588899999996" table:style-name="ce15">
            <text:p>6,0060</text:p>
          </table:table-cell>
          <table:table-cell office:value-type="float" office:value="1.0053932299999999" table:style-name="ce15">
            <text:p>1,0054</text:p>
          </table:table-cell>
          <table:table-cell office:value-type="float" office:value="2.6251910000000001" table:style-name="ce15">
            <text:p>2,6252</text:p>
          </table:table-cell>
          <table:table-cell office:value-type="float" office:value="3.6074299000000001" table:style-name="ce15">
            <text:p>3,6074</text:p>
          </table:table-cell>
          <table:table-cell office:value-type="float" office:value="1.7142887200000001" table:style-name="ce15">
            <text:p>1,7143</text:p>
          </table:table-cell>
          <table:table-cell office:value-type="float" office:value="0.78469319000000004" table:style-name="ce15">
            <text:p>0,7847</text:p>
          </table:table-cell>
          <table:table-cell office:value-type="float" office:value="0.85489778000000005" table:style-name="ce15">
            <text:p>0,8549</text:p>
          </table:table-cell>
          <table:table-cell office:value-type="float" office:value="0.75656389000000002" table:style-name="ce15">
            <text:p>0,7566</text:p>
          </table:table-cell>
          <table:table-cell office:value-type="float" office:value="0.56175385" table:style-name="ce15">
            <text:p>0,5618</text:p>
          </table:table-cell>
          <table:table-cell office:value-type="float" office:value="0.35703889" table:style-name="ce15">
            <text:p>0,3570</text:p>
          </table:table-cell>
          <table:table-cell office:value-type="float" office:value="0.66352544999999996" table:style-name="ce15">
            <text:p>0,6635</text:p>
          </table:table-cell>
          <table:table-cell office:value-type="float" office:value="1.1625494300000001" table:style-name="ce15">
            <text:p>1,1625</text:p>
          </table:table-cell>
          <table:table-cell office:value-type="float" office:value="0.92694010999999998" table:style-name="ce15">
            <text:p>0,9269</text:p>
          </table:table-cell>
          <table:table-cell office:value-type="float" office:value="1.3588019200000001" table:style-name="ce15">
            <text:p>1,3588</text:p>
          </table:table-cell>
          <table:table-cell office:value-type="float" office:value="1.2734690399999999" table:style-name="ce15">
            <text:p>1,2735</text:p>
          </table:table-cell>
          <table:table-cell office:value-type="float" office:value="0.81329980999999996" table:style-name="ce15">
            <text:p>0,8133</text:p>
          </table:table-cell>
          <table:table-cell office:value-type="float" office:value="1.0820232700000001" table:style-name="ce3">
            <text:p>1,0820</text:p>
          </table:table-cell>
          <table:table-cell office:value-type="float" office:value="0.46756560000000003" table:style-name="ce4">
            <text:p>0,4676</text:p>
          </table:table-cell>
          <table:table-cell office:value-type="float" office:value="0.50591686000000002" table:style-name="ce4">
            <text:p>0,505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19 Ål</text:p>
          </table:table-cell>
          <table:table-cell office:value-type="float" office:value="0.72305134000000004" table:style-name="ce6">
            <text:p>0,7231</text:p>
          </table:table-cell>
          <table:table-cell office:value-type="float" office:value="0.81726273000000005" table:style-name="ce6">
            <text:p>0,8173</text:p>
          </table:table-cell>
          <table:table-cell office:value-type="float" office:value="1.0896041000000001" table:style-name="ce6">
            <text:p>1,0896</text:p>
          </table:table-cell>
          <table:table-cell office:value-type="float" office:value="0.98455378000000005" table:style-name="ce6">
            <text:p>0,9846</text:p>
          </table:table-cell>
          <table:table-cell office:value-type="float" office:value="0.93375397000000004" table:style-name="ce6">
            <text:p>0,9338</text:p>
          </table:table-cell>
          <table:table-cell office:value-type="float" office:value="1.188793" table:style-name="ce6">
            <text:p>1,1888</text:p>
          </table:table-cell>
          <table:table-cell office:value-type="float" office:value="1.5259783600000001" table:style-name="ce6">
            <text:p>1,5260</text:p>
          </table:table-cell>
          <table:table-cell office:value-type="float" office:value="1.7939036500000001" table:style-name="ce6">
            <text:p>1,7939</text:p>
          </table:table-cell>
          <table:table-cell office:value-type="float" office:value="2.50838312" table:style-name="ce6">
            <text:p>2,5084</text:p>
          </table:table-cell>
          <table:table-cell office:value-type="float" office:value="1.8306057499999999" table:style-name="ce6">
            <text:p>1,8306</text:p>
          </table:table-cell>
          <table:table-cell office:value-type="float" office:value="2.2310080700000001" table:style-name="ce6">
            <text:p>2,2310</text:p>
          </table:table-cell>
          <table:table-cell office:value-type="float" office:value="3.9945818499999999" table:style-name="ce6">
            <text:p>3,9946</text:p>
          </table:table-cell>
          <table:table-cell office:value-type="float" office:value="1.12797064" table:style-name="ce6">
            <text:p>1,1280</text:p>
          </table:table-cell>
          <table:table-cell office:value-type="float" office:value="1.2193793399999999" table:style-name="ce6">
            <text:p>1,2194</text:p>
          </table:table-cell>
          <table:table-cell office:value-type="float" office:value="1.3086462800000001" table:style-name="ce6">
            <text:p>1,3086</text:p>
          </table:table-cell>
          <table:table-cell office:value-type="float" office:value="0.85503099999999999" table:style-name="ce6">
            <text:p>0,8550</text:p>
          </table:table-cell>
          <table:table-cell office:value-type="float" office:value="0.78807194000000003" table:style-name="ce6">
            <text:p>0,7881</text:p>
          </table:table-cell>
          <table:table-cell office:value-type="float" office:value="0.31594088999999997" table:style-name="ce6">
            <text:p>0,3159</text:p>
          </table:table-cell>
          <table:table-cell office:value-type="float" office:value="0.36224980000000001" table:style-name="ce6">
            <text:p>0,3622</text:p>
          </table:table-cell>
          <table:table-cell office:value-type="float" office:value="1.0011306900000001" table:style-name="ce6">
            <text:p>1,0011</text:p>
          </table:table-cell>
          <table:table-cell office:value-type="float" office:value="0.84679525" table:style-name="ce6">
            <text:p>0,8468</text:p>
          </table:table-cell>
          <table:table-cell office:value-type="float" office:value="0.96176872999999996" table:style-name="ce6">
            <text:p>0,9618</text:p>
          </table:table-cell>
          <table:table-cell office:value-type="float" office:value="0.61209712000000005" table:style-name="ce6">
            <text:p>0,6121</text:p>
          </table:table-cell>
          <table:table-cell office:value-type="float" office:value="0.77880358000000005" table:style-name="ce6">
            <text:p>0,7788</text:p>
          </table:table-cell>
          <table:table-cell office:value-type="float" office:value="1.1175917099999999" table:style-name="ce5">
            <text:p>1,1176</text:p>
          </table:table-cell>
          <table:table-cell office:value-type="float" office:value="0.90266135999999997" table:style-name="ce6">
            <text:p>0,9027</text:p>
          </table:table-cell>
          <table:table-cell office:value-type="float" office:value="1.00880685" table:style-name="ce6">
            <text:p>1,008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0 Hol</text:p>
          </table:table-cell>
          <table:table-cell office:value-type="float" office:value="0.85123329999999997" table:style-name="ce15">
            <text:p>0,8512</text:p>
          </table:table-cell>
          <table:table-cell office:value-type="float" office:value="0.69059199000000004" table:style-name="ce15">
            <text:p>0,6906</text:p>
          </table:table-cell>
          <table:table-cell office:value-type="float" office:value="0.85229012999999998" table:style-name="ce15">
            <text:p>0,8523</text:p>
          </table:table-cell>
          <table:table-cell office:value-type="float" office:value="0.88061089000000004" table:style-name="ce15">
            <text:p>0,8806</text:p>
          </table:table-cell>
          <table:table-cell office:value-type="float" office:value="1.00771772" table:style-name="ce15">
            <text:p>1,0077</text:p>
          </table:table-cell>
          <table:table-cell office:value-type="float" office:value="1.27070602" table:style-name="ce15">
            <text:p>1,2707</text:p>
          </table:table-cell>
          <table:table-cell office:value-type="float" office:value="1.2057334799999999" table:style-name="ce15">
            <text:p>1,2057</text:p>
          </table:table-cell>
          <table:table-cell office:value-type="float" office:value="1.8719339100000001" table:style-name="ce15">
            <text:p>1,8719</text:p>
          </table:table-cell>
          <table:table-cell office:value-type="float" office:value="2.7447821700000001" table:style-name="ce15">
            <text:p>2,7448</text:p>
          </table:table-cell>
          <table:table-cell office:value-type="float" office:value="1.8624236999999999" table:style-name="ce15">
            <text:p>1,8624</text:p>
          </table:table-cell>
          <table:table-cell office:value-type="float" office:value="1.601086" table:style-name="ce15">
            <text:p>1,6011</text:p>
          </table:table-cell>
          <table:table-cell office:value-type="float" office:value="2.4949296799999998" table:style-name="ce15">
            <text:p>2,4949</text:p>
          </table:table-cell>
          <table:table-cell office:value-type="float" office:value="1.0768613499999999" table:style-name="ce15">
            <text:p>1,0769</text:p>
          </table:table-cell>
          <table:table-cell office:value-type="float" office:value="0.72709670999999998" table:style-name="ce15">
            <text:p>0,7271</text:p>
          </table:table-cell>
          <table:table-cell office:value-type="float" office:value="1.25177165" table:style-name="ce15">
            <text:p>1,2518</text:p>
          </table:table-cell>
          <table:table-cell office:value-type="float" office:value="0.85504672999999998" table:style-name="ce15">
            <text:p>0,8550</text:p>
          </table:table-cell>
          <table:table-cell office:value-type="float" office:value="0.73379019000000001" table:style-name="ce15">
            <text:p>0,7338</text:p>
          </table:table-cell>
          <table:table-cell office:value-type="float" office:value="0.49050473999999999" table:style-name="ce15">
            <text:p>0,4905</text:p>
          </table:table-cell>
          <table:table-cell office:value-type="float" office:value="0.32506323999999998" table:style-name="ce15">
            <text:p>0,3251</text:p>
          </table:table-cell>
          <table:table-cell office:value-type="float" office:value="1.17820752" table:style-name="ce15">
            <text:p>1,1782</text:p>
          </table:table-cell>
          <table:table-cell office:value-type="float" office:value="0.75609466000000003" table:style-name="ce15">
            <text:p>0,7561</text:p>
          </table:table-cell>
          <table:table-cell office:value-type="float" office:value="0.81200625000000004" table:style-name="ce15">
            <text:p>0,8120</text:p>
          </table:table-cell>
          <table:table-cell office:value-type="float" office:value="0.88428861000000003" table:style-name="ce15">
            <text:p>0,8843</text:p>
          </table:table-cell>
          <table:table-cell office:value-type="float" office:value="0.74705387999999995" table:style-name="ce15">
            <text:p>0,7471</text:p>
          </table:table-cell>
          <table:table-cell office:value-type="float" office:value="0.99936873000000004" table:style-name="ce3">
            <text:p>0,9994</text:p>
          </table:table-cell>
          <table:table-cell office:value-type="float" office:value="0.86503454999999996" table:style-name="ce4">
            <text:p>0,8650</text:p>
          </table:table-cell>
          <table:table-cell office:value-type="float" office:value="0.86448849000000005" table:style-name="ce4">
            <text:p>0,864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1 Sigdal</text:p>
          </table:table-cell>
          <table:table-cell office:value-type="float" office:value="0.69657347000000003" table:style-name="ce15">
            <text:p>0,6966</text:p>
          </table:table-cell>
          <table:table-cell office:value-type="float" office:value="0.74500339000000004" table:style-name="ce15">
            <text:p>0,7450</text:p>
          </table:table-cell>
          <table:table-cell office:value-type="float" office:value="1.0416481200000001" table:style-name="ce15">
            <text:p>1,0416</text:p>
          </table:table-cell>
          <table:table-cell office:value-type="float" office:value="0.90527429999999998" table:style-name="ce15">
            <text:p>0,9053</text:p>
          </table:table-cell>
          <table:table-cell office:value-type="float" office:value="0.96017463999999997" table:style-name="ce15">
            <text:p>0,9602</text:p>
          </table:table-cell>
          <table:table-cell office:value-type="float" office:value="1.2484043600000001" table:style-name="ce15">
            <text:p>1,2484</text:p>
          </table:table-cell>
          <table:table-cell office:value-type="float" office:value="1.33138467" table:style-name="ce15">
            <text:p>1,3314</text:p>
          </table:table-cell>
          <table:table-cell office:value-type="float" office:value="2.0393924999999999" table:style-name="ce15">
            <text:p>2,0394</text:p>
          </table:table-cell>
          <table:table-cell office:value-type="float" office:value="3.9445683599999999" table:style-name="ce15">
            <text:p>3,9446</text:p>
          </table:table-cell>
          <table:table-cell office:value-type="float" office:value="3.6460715800000001" table:style-name="ce15">
            <text:p>3,6461</text:p>
          </table:table-cell>
          <table:table-cell office:value-type="float" office:value="2.0964489099999999" table:style-name="ce15">
            <text:p>2,0964</text:p>
          </table:table-cell>
          <table:table-cell office:value-type="float" office:value="5.6287084299999997" table:style-name="ce15">
            <text:p>5,6287</text:p>
          </table:table-cell>
          <table:table-cell office:value-type="float" office:value="1.1915328700000001" table:style-name="ce15">
            <text:p>1,1915</text:p>
          </table:table-cell>
          <table:table-cell office:value-type="float" office:value="0.93498608999999999" table:style-name="ce15">
            <text:p>0,9350</text:p>
          </table:table-cell>
          <table:table-cell office:value-type="float" office:value="1.51655289" table:style-name="ce15">
            <text:p>1,5166</text:p>
          </table:table-cell>
          <table:table-cell office:value-type="float" office:value="1.0517140300000001" table:style-name="ce15">
            <text:p>1,0517</text:p>
          </table:table-cell>
          <table:table-cell office:value-type="float" office:value="0.87851794000000005" table:style-name="ce15">
            <text:p>0,8785</text:p>
          </table:table-cell>
          <table:table-cell office:value-type="float" office:value="6.2040829999999998E-2" table:style-name="ce15">
            <text:p>0,0620</text:p>
          </table:table-cell>
          <table:table-cell office:value-type="float" office:value="0.42986813000000001" table:style-name="ce15">
            <text:p>0,4299</text:p>
          </table:table-cell>
          <table:table-cell office:value-type="float" office:value="0.92588051000000005" table:style-name="ce15">
            <text:p>0,9259</text:p>
          </table:table-cell>
          <table:table-cell office:value-type="float" office:value="0.78484852999999999" table:style-name="ce15">
            <text:p>0,7848</text:p>
          </table:table-cell>
          <table:table-cell office:value-type="float" office:value="0.69220437999999995" table:style-name="ce15">
            <text:p>0,6922</text:p>
          </table:table-cell>
          <table:table-cell office:value-type="float" office:value="0.62517778999999996" table:style-name="ce15">
            <text:p>0,6252</text:p>
          </table:table-cell>
          <table:table-cell office:value-type="float" office:value="0.51905122000000004" table:style-name="ce15">
            <text:p>0,5191</text:p>
          </table:table-cell>
          <table:table-cell office:value-type="float" office:value="1.1352579" table:style-name="ce3">
            <text:p>1,1353</text:p>
          </table:table-cell>
          <table:table-cell office:value-type="float" office:value="0.67269853999999996" table:style-name="ce4">
            <text:p>0,6727</text:p>
          </table:table-cell>
          <table:table-cell office:value-type="float" office:value="0.76368632999999997" table:style-name="ce4">
            <text:p>0,763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22 Krødsherad</text:p>
          </table:table-cell>
          <table:table-cell office:value-type="float" office:value="1.0779137700000001" table:style-name="ce6">
            <text:p>1,0779</text:p>
          </table:table-cell>
          <table:table-cell office:value-type="float" office:value="0.98684537000000006" table:style-name="ce6">
            <text:p>0,9868</text:p>
          </table:table-cell>
          <table:table-cell office:value-type="float" office:value="0.87722456000000004" table:style-name="ce6">
            <text:p>0,8772</text:p>
          </table:table-cell>
          <table:table-cell office:value-type="float" office:value="0.69795907999999995" table:style-name="ce6">
            <text:p>0,6980</text:p>
          </table:table-cell>
          <table:table-cell office:value-type="float" office:value="1.0174995" table:style-name="ce6">
            <text:p>1,0175</text:p>
          </table:table-cell>
          <table:table-cell office:value-type="float" office:value="1.2192091" table:style-name="ce6">
            <text:p>1,2192</text:p>
          </table:table-cell>
          <table:table-cell office:value-type="float" office:value="1.17356208" table:style-name="ce6">
            <text:p>1,1736</text:p>
          </table:table-cell>
          <table:table-cell office:value-type="float" office:value="1.24165036" table:style-name="ce6">
            <text:p>1,2417</text:p>
          </table:table-cell>
          <table:table-cell office:value-type="float" office:value="6.0199739799999996" table:style-name="ce6">
            <text:p>6,0200</text:p>
          </table:table-cell>
          <table:table-cell office:value-type="float" office:value="2.3004532499999999" table:style-name="ce6">
            <text:p>2,3005</text:p>
          </table:table-cell>
          <table:table-cell office:value-type="float" office:value="2.3804213700000001" table:style-name="ce6">
            <text:p>2,3804</text:p>
          </table:table-cell>
          <table:table-cell office:value-type="float" office:value="2.7397547900000001" table:style-name="ce6">
            <text:p>2,7398</text:p>
          </table:table-cell>
          <table:table-cell office:value-type="float" office:value="0.79733600999999998" table:style-name="ce6">
            <text:p>0,7973</text:p>
          </table:table-cell>
          <table:table-cell office:value-type="float" office:value="1.44684579" table:style-name="ce6">
            <text:p>1,4468</text:p>
          </table:table-cell>
          <table:table-cell office:value-type="float" office:value="1.31749743" table:style-name="ce6">
            <text:p>1,3175</text:p>
          </table:table-cell>
          <table:table-cell office:value-type="float" office:value="1.03566694" table:style-name="ce6">
            <text:p>1,0357</text:p>
          </table:table-cell>
          <table:table-cell office:value-type="float" office:value="1.0825361899999999" table:style-name="ce6">
            <text:p>1,0825</text:p>
          </table:table-cell>
          <table:table-cell office:value-type="float" office:value="0.16000864000000001" table:style-name="ce6">
            <text:p>0,1600</text:p>
          </table:table-cell>
          <table:table-cell office:value-type="float" office:value="0.50240775999999998" table:style-name="ce6">
            <text:p>0,5024</text:p>
          </table:table-cell>
          <table:table-cell office:value-type="float" office:value="1.1357842300000001" table:style-name="ce6">
            <text:p>1,1358</text:p>
          </table:table-cell>
          <table:table-cell office:value-type="float" office:value="0.56193985000000002" table:style-name="ce6">
            <text:p>0,5619</text:p>
          </table:table-cell>
          <table:table-cell office:value-type="float" office:value="0.63542964000000002" table:style-name="ce6">
            <text:p>0,6354</text:p>
          </table:table-cell>
          <table:table-cell office:value-type="float" office:value="1.3326875" table:style-name="ce6">
            <text:p>1,3327</text:p>
          </table:table-cell>
          <table:table-cell office:value-type="float" office:value="0.70302944999999994" table:style-name="ce6">
            <text:p>0,7030</text:p>
          </table:table-cell>
          <table:table-cell office:value-type="float" office:value="1.138193" table:style-name="ce5">
            <text:p>1,1382</text:p>
          </table:table-cell>
          <table:table-cell office:value-type="float" office:value="0.43471377" table:style-name="ce6">
            <text:p>0,4347</text:p>
          </table:table-cell>
          <table:table-cell office:value-type="float" office:value="0.49478815999999998" table:style-name="ce6">
            <text:p>0,494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3 Modum</text:p>
          </table:table-cell>
          <table:table-cell office:value-type="float" office:value="0.85907210000000001" table:style-name="ce15">
            <text:p>0,8591</text:p>
          </table:table-cell>
          <table:table-cell office:value-type="float" office:value="0.92691256" table:style-name="ce15">
            <text:p>0,9269</text:p>
          </table:table-cell>
          <table:table-cell office:value-type="float" office:value="0.94615252999999999" table:style-name="ce15">
            <text:p>0,9462</text:p>
          </table:table-cell>
          <table:table-cell office:value-type="float" office:value="0.91642880000000004" table:style-name="ce15">
            <text:p>0,9164</text:p>
          </table:table-cell>
          <table:table-cell office:value-type="float" office:value="0.99616274000000005" table:style-name="ce15">
            <text:p>0,9962</text:p>
          </table:table-cell>
          <table:table-cell office:value-type="float" office:value="1.1574005199999999" table:style-name="ce15">
            <text:p>1,1574</text:p>
          </table:table-cell>
          <table:table-cell office:value-type="float" office:value="1.15099828" table:style-name="ce15">
            <text:p>1,1510</text:p>
          </table:table-cell>
          <table:table-cell office:value-type="float" office:value="1.18870129" table:style-name="ce15">
            <text:p>1,1887</text:p>
          </table:table-cell>
          <table:table-cell office:value-type="float" office:value="0.67899620000000005" table:style-name="ce15">
            <text:p>0,6790</text:p>
          </table:table-cell>
          <table:table-cell office:value-type="float" office:value="0.87284360000000005" table:style-name="ce15">
            <text:p>0,8728</text:p>
          </table:table-cell>
          <table:table-cell office:value-type="float" office:value="1.0961513899999999" table:style-name="ce15">
            <text:p>1,0962</text:p>
          </table:table-cell>
          <table:table-cell office:value-type="float" office:value="1.85098516" table:style-name="ce15">
            <text:p>1,8510</text:p>
          </table:table-cell>
          <table:table-cell office:value-type="float" office:value="1.1038144000000001" table:style-name="ce15">
            <text:p>1,1038</text:p>
          </table:table-cell>
          <table:table-cell office:value-type="float" office:value="1.1958097999999999" table:style-name="ce15">
            <text:p>1,1958</text:p>
          </table:table-cell>
          <table:table-cell office:value-type="float" office:value="1.1875860499999999" table:style-name="ce15">
            <text:p>1,1876</text:p>
          </table:table-cell>
          <table:table-cell office:value-type="float" office:value="0.99048283999999998" table:style-name="ce15">
            <text:p>0,9905</text:p>
          </table:table-cell>
          <table:table-cell office:value-type="float" office:value="1.32749994" table:style-name="ce15">
            <text:p>1,3275</text:p>
          </table:table-cell>
          <table:table-cell office:value-type="float" office:value="0.70354994000000004" table:style-name="ce15">
            <text:p>0,7035</text:p>
          </table:table-cell>
          <table:table-cell office:value-type="float" office:value="1.1768278400000001" table:style-name="ce15">
            <text:p>1,1768</text:p>
          </table:table-cell>
          <table:table-cell office:value-type="float" office:value="1.0756516199999999" table:style-name="ce15">
            <text:p>1,0757</text:p>
          </table:table-cell>
          <table:table-cell office:value-type="float" office:value="1.1026706500000001" table:style-name="ce15">
            <text:p>1,1027</text:p>
          </table:table-cell>
          <table:table-cell office:value-type="float" office:value="1.03985437" table:style-name="ce15">
            <text:p>1,0399</text:p>
          </table:table-cell>
          <table:table-cell office:value-type="float" office:value="0.85383441000000004" table:style-name="ce15">
            <text:p>0,8538</text:p>
          </table:table-cell>
          <table:table-cell office:value-type="float" office:value="0.66857692999999996" table:style-name="ce15">
            <text:p>0,6686</text:p>
          </table:table-cell>
          <table:table-cell office:value-type="float" office:value="1.00878739" table:style-name="ce3">
            <text:p>1,0088</text:p>
          </table:table-cell>
          <table:table-cell office:value-type="float" office:value="2.6298654899999998" table:style-name="ce4">
            <text:p>2,6299</text:p>
          </table:table-cell>
          <table:table-cell office:value-type="float" office:value="2.6529751300000002" table:style-name="ce4">
            <text:p>2,653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4 Øvre Eiker</text:p>
          </table:table-cell>
          <table:table-cell office:value-type="float" office:value="0.98739697999999998" table:style-name="ce15">
            <text:p>0,9874</text:p>
          </table:table-cell>
          <table:table-cell office:value-type="float" office:value="0.94963790000000003" table:style-name="ce15">
            <text:p>0,9496</text:p>
          </table:table-cell>
          <table:table-cell office:value-type="float" office:value="1.0328172200000001" table:style-name="ce15">
            <text:p>1,0328</text:p>
          </table:table-cell>
          <table:table-cell office:value-type="float" office:value="0.97470754999999998" table:style-name="ce15">
            <text:p>0,9747</text:p>
          </table:table-cell>
          <table:table-cell office:value-type="float" office:value="0.99646024" table:style-name="ce15">
            <text:p>0,9965</text:p>
          </table:table-cell>
          <table:table-cell office:value-type="float" office:value="1.02203047" table:style-name="ce15">
            <text:p>1,0220</text:p>
          </table:table-cell>
          <table:table-cell office:value-type="float" office:value="1.01865786" table:style-name="ce15">
            <text:p>1,0187</text:p>
          </table:table-cell>
          <table:table-cell office:value-type="float" office:value="1.0167938400000001" table:style-name="ce15">
            <text:p>1,0168</text:p>
          </table:table-cell>
          <table:table-cell office:value-type="float" office:value="0.49444226000000002" table:style-name="ce15">
            <text:p>0,4944</text:p>
          </table:table-cell>
          <table:table-cell office:value-type="float" office:value="0.71821564000000004" table:style-name="ce15">
            <text:p>0,7182</text:p>
          </table:table-cell>
          <table:table-cell office:value-type="float" office:value="1.03097043" table:style-name="ce15">
            <text:p>1,0310</text:p>
          </table:table-cell>
          <table:table-cell office:value-type="float" office:value="1.31632594" table:style-name="ce15">
            <text:p>1,3163</text:p>
          </table:table-cell>
          <table:table-cell office:value-type="float" office:value="1.2196473999999999" table:style-name="ce15">
            <text:p>1,2196</text:p>
          </table:table-cell>
          <table:table-cell office:value-type="float" office:value="1.1177636099999999" table:style-name="ce15">
            <text:p>1,1178</text:p>
          </table:table-cell>
          <table:table-cell office:value-type="float" office:value="0.98221104000000004" table:style-name="ce15">
            <text:p>0,9822</text:p>
          </table:table-cell>
          <table:table-cell office:value-type="float" office:value="1.01499234" table:style-name="ce15">
            <text:p>1,0150</text:p>
          </table:table-cell>
          <table:table-cell office:value-type="float" office:value="1.1327212799999999" table:style-name="ce15">
            <text:p>1,1327</text:p>
          </table:table-cell>
          <table:table-cell office:value-type="float" office:value="0.69224397999999998" table:style-name="ce15">
            <text:p>0,6922</text:p>
          </table:table-cell>
          <table:table-cell office:value-type="float" office:value="0.98504522999999999" table:style-name="ce15">
            <text:p>0,9850</text:p>
          </table:table-cell>
          <table:table-cell office:value-type="float" office:value="0.87133435999999997" table:style-name="ce15">
            <text:p>0,8713</text:p>
          </table:table-cell>
          <table:table-cell office:value-type="float" office:value="1.0687945299999999" table:style-name="ce15">
            <text:p>1,0688</text:p>
          </table:table-cell>
          <table:table-cell office:value-type="float" office:value="0.93018999999999996" table:style-name="ce15">
            <text:p>0,9302</text:p>
          </table:table-cell>
          <table:table-cell office:value-type="float" office:value="1.1207827100000001" table:style-name="ce15">
            <text:p>1,1208</text:p>
          </table:table-cell>
          <table:table-cell office:value-type="float" office:value="0.72571691999999999" table:style-name="ce15">
            <text:p>0,7257</text:p>
          </table:table-cell>
          <table:table-cell office:value-type="float" office:value="0.99249750000000003" table:style-name="ce3">
            <text:p>0,9925</text:p>
          </table:table-cell>
          <table:table-cell office:value-type="float" office:value="3.5168649300000001" table:style-name="ce4">
            <text:p>3,5169</text:p>
          </table:table-cell>
          <table:table-cell office:value-type="float" office:value="3.4904796600000001" table:style-name="ce4">
            <text:p>3,490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25 Nedre Eiker</text:p>
          </table:table-cell>
          <table:table-cell office:value-type="float" office:value="0.95464289000000002" table:style-name="ce6">
            <text:p>0,9546</text:p>
          </table:table-cell>
          <table:table-cell office:value-type="float" office:value="1.02574425" table:style-name="ce6">
            <text:p>1,0257</text:p>
          </table:table-cell>
          <table:table-cell office:value-type="float" office:value="1.0740365599999999" table:style-name="ce6">
            <text:p>1,0740</text:p>
          </table:table-cell>
          <table:table-cell office:value-type="float" office:value="1.0230806299999999" table:style-name="ce6">
            <text:p>1,0231</text:p>
          </table:table-cell>
          <table:table-cell office:value-type="float" office:value="0.99862518" table:style-name="ce6">
            <text:p>0,9986</text:p>
          </table:table-cell>
          <table:table-cell office:value-type="float" office:value="0.97292224000000005" table:style-name="ce6">
            <text:p>0,9729</text:p>
          </table:table-cell>
          <table:table-cell office:value-type="float" office:value="0.81811045000000004" table:style-name="ce6">
            <text:p>0,8181</text:p>
          </table:table-cell>
          <table:table-cell office:value-type="float" office:value="0.82956388999999997" table:style-name="ce6">
            <text:p>0,8296</text:p>
          </table:table-cell>
          <table:table-cell office:value-type="float" office:value="0.35235726000000001" table:style-name="ce6">
            <text:p>0,3524</text:p>
          </table:table-cell>
          <table:table-cell office:value-type="float" office:value="0.64695325000000004" table:style-name="ce6">
            <text:p>0,6470</text:p>
          </table:table-cell>
          <table:table-cell office:value-type="float" office:value="0.61848340000000002" table:style-name="ce6">
            <text:p>0,6185</text:p>
          </table:table-cell>
          <table:table-cell office:value-type="float" office:value="0.16348244000000001" table:style-name="ce6">
            <text:p>0,1635</text:p>
          </table:table-cell>
          <table:table-cell office:value-type="float" office:value="1.1010399099999999" table:style-name="ce6">
            <text:p>1,1010</text:p>
          </table:table-cell>
          <table:table-cell office:value-type="float" office:value="1.1802217500000001" table:style-name="ce6">
            <text:p>1,1802</text:p>
          </table:table-cell>
          <table:table-cell office:value-type="float" office:value="0.83417938999999997" table:style-name="ce6">
            <text:p>0,8342</text:p>
          </table:table-cell>
          <table:table-cell office:value-type="float" office:value="1.07584572" table:style-name="ce6">
            <text:p>1,0758</text:p>
          </table:table-cell>
          <table:table-cell office:value-type="float" office:value="0.94582836000000003" table:style-name="ce6">
            <text:p>0,9458</text:p>
          </table:table-cell>
          <table:table-cell office:value-type="float" office:value="1.46632512" table:style-name="ce6">
            <text:p>1,4663</text:p>
          </table:table-cell>
          <table:table-cell office:value-type="float" office:value="1.41754604" table:style-name="ce6">
            <text:p>1,4175</text:p>
          </table:table-cell>
          <table:table-cell office:value-type="float" office:value="0.81112751000000005" table:style-name="ce6">
            <text:p>0,8111</text:p>
          </table:table-cell>
          <table:table-cell office:value-type="float" office:value="1.12378467" table:style-name="ce6">
            <text:p>1,1238</text:p>
          </table:table-cell>
          <table:table-cell office:value-type="float" office:value="1.01889454" table:style-name="ce6">
            <text:p>1,0189</text:p>
          </table:table-cell>
          <table:table-cell office:value-type="float" office:value="1.0150872799999999" table:style-name="ce6">
            <text:p>1,0151</text:p>
          </table:table-cell>
          <table:table-cell office:value-type="float" office:value="0.71627114000000003" table:style-name="ce6">
            <text:p>0,7163</text:p>
          </table:table-cell>
          <table:table-cell office:value-type="float" office:value="0.98654087999999995" table:style-name="ce5">
            <text:p>0,9865</text:p>
          </table:table-cell>
          <table:table-cell office:value-type="float" office:value="4.6630500399999999" table:style-name="ce6">
            <text:p>4,6631</text:p>
          </table:table-cell>
          <table:table-cell office:value-type="float" office:value="4.6002894799999998" table:style-name="ce6">
            <text:p>4,600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6 Lier</text:p>
          </table:table-cell>
          <table:table-cell office:value-type="float" office:value="0.91276864999999996" table:style-name="ce15">
            <text:p>0,9128</text:p>
          </table:table-cell>
          <table:table-cell office:value-type="float" office:value="1.05550615" table:style-name="ce15">
            <text:p>1,0555</text:p>
          </table:table-cell>
          <table:table-cell office:value-type="float" office:value="1.10096039" table:style-name="ce15">
            <text:p>1,1010</text:p>
          </table:table-cell>
          <table:table-cell office:value-type="float" office:value="0.98264713000000004" table:style-name="ce15">
            <text:p>0,9826</text:p>
          </table:table-cell>
          <table:table-cell office:value-type="float" office:value="0.99031820999999998" table:style-name="ce15">
            <text:p>0,9903</text:p>
          </table:table-cell>
          <table:table-cell office:value-type="float" office:value="1.02773183" table:style-name="ce15">
            <text:p>1,0277</text:p>
          </table:table-cell>
          <table:table-cell office:value-type="float" office:value="0.82445511000000005" table:style-name="ce15">
            <text:p>0,8245</text:p>
          </table:table-cell>
          <table:table-cell office:value-type="float" office:value="0.69441980999999997" table:style-name="ce15">
            <text:p>0,6944</text:p>
          </table:table-cell>
          <table:table-cell office:value-type="float" office:value="0.34916613000000002" table:style-name="ce15">
            <text:p>0,3492</text:p>
          </table:table-cell>
          <table:table-cell office:value-type="float" office:value="0.56693994000000003" table:style-name="ce15">
            <text:p>0,5669</text:p>
          </table:table-cell>
          <table:table-cell office:value-type="float" office:value="0.75895590999999996" table:style-name="ce15">
            <text:p>0,7590</text:p>
          </table:table-cell>
          <table:table-cell office:value-type="float" office:value="0.74234606000000003" table:style-name="ce15">
            <text:p>0,7423</text:p>
          </table:table-cell>
          <table:table-cell office:value-type="float" office:value="1.0517432499999999" table:style-name="ce15">
            <text:p>1,0517</text:p>
          </table:table-cell>
          <table:table-cell office:value-type="float" office:value="1.07535735" table:style-name="ce15">
            <text:p>1,0754</text:p>
          </table:table-cell>
          <table:table-cell office:value-type="float" office:value="0.85863548000000001" table:style-name="ce15">
            <text:p>0,8586</text:p>
          </table:table-cell>
          <table:table-cell office:value-type="float" office:value="0.99947962000000001" table:style-name="ce15">
            <text:p>0,9995</text:p>
          </table:table-cell>
          <table:table-cell office:value-type="float" office:value="0.75364028000000005" table:style-name="ce15">
            <text:p>0,7536</text:p>
          </table:table-cell>
          <table:table-cell office:value-type="float" office:value="1.21233086" table:style-name="ce15">
            <text:p>1,2123</text:p>
          </table:table-cell>
          <table:table-cell office:value-type="float" office:value="0.73324398000000002" table:style-name="ce15">
            <text:p>0,7332</text:p>
          </table:table-cell>
          <table:table-cell office:value-type="float" office:value="0.83733869999999999" table:style-name="ce15">
            <text:p>0,8373</text:p>
          </table:table-cell>
          <table:table-cell office:value-type="float" office:value="0.90921565999999998" table:style-name="ce15">
            <text:p>0,9092</text:p>
          </table:table-cell>
          <table:table-cell office:value-type="float" office:value="0.98517129000000003" table:style-name="ce15">
            <text:p>0,9852</text:p>
          </table:table-cell>
          <table:table-cell office:value-type="float" office:value="1.02123874" table:style-name="ce15">
            <text:p>1,0212</text:p>
          </table:table-cell>
          <table:table-cell office:value-type="float" office:value="1.03975084" table:style-name="ce15">
            <text:p>1,0398</text:p>
          </table:table-cell>
          <table:table-cell office:value-type="float" office:value="0.98174086999999999" table:style-name="ce3">
            <text:p>0,9817</text:p>
          </table:table-cell>
          <table:table-cell office:value-type="float" office:value="4.9228087" table:style-name="ce4">
            <text:p>4,9228</text:p>
          </table:table-cell>
          <table:table-cell office:value-type="float" office:value="4.8329224799999997" table:style-name="ce4">
            <text:p>4,832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27 Røyken</text:p>
          </table:table-cell>
          <table:table-cell office:value-type="float" office:value="1.0642962" table:style-name="ce15">
            <text:p>1,0643</text:p>
          </table:table-cell>
          <table:table-cell office:value-type="float" office:value="1.10586831" table:style-name="ce15">
            <text:p>1,1059</text:p>
          </table:table-cell>
          <table:table-cell office:value-type="float" office:value="1.1448498899999999" table:style-name="ce15">
            <text:p>1,1448</text:p>
          </table:table-cell>
          <table:table-cell office:value-type="float" office:value="0.97972738999999998" table:style-name="ce15">
            <text:p>0,9797</text:p>
          </table:table-cell>
          <table:table-cell office:value-type="float" office:value="0.99356535000000001" table:style-name="ce15">
            <text:p>0,9936</text:p>
          </table:table-cell>
          <table:table-cell office:value-type="float" office:value="0.96386727000000005" table:style-name="ce15">
            <text:p>0,9639</text:p>
          </table:table-cell>
          <table:table-cell office:value-type="float" office:value="0.67592943000000005" table:style-name="ce15">
            <text:p>0,6759</text:p>
          </table:table-cell>
          <table:table-cell office:value-type="float" office:value="0.55261267999999997" table:style-name="ce15">
            <text:p>0,5526</text:p>
          </table:table-cell>
          <table:table-cell office:value-type="float" office:value="0.41262789999999999" table:style-name="ce15">
            <text:p>0,4126</text:p>
          </table:table-cell>
          <table:table-cell office:value-type="float" office:value="0.57754713999999996" table:style-name="ce15">
            <text:p>0,5775</text:p>
          </table:table-cell>
          <table:table-cell office:value-type="float" office:value="0.92854618" table:style-name="ce15">
            <text:p>0,9285</text:p>
          </table:table-cell>
          <table:table-cell office:value-type="float" office:value="0.26760800000000001" table:style-name="ce15">
            <text:p>0,2676</text:p>
          </table:table-cell>
          <table:table-cell office:value-type="float" office:value="1.21593375" table:style-name="ce15">
            <text:p>1,2159</text:p>
          </table:table-cell>
          <table:table-cell office:value-type="float" office:value="0.78282607999999998" table:style-name="ce15">
            <text:p>0,7828</text:p>
          </table:table-cell>
          <table:table-cell office:value-type="float" office:value="0.76529829999999999" table:style-name="ce15">
            <text:p>0,7653</text:p>
          </table:table-cell>
          <table:table-cell office:value-type="float" office:value="1.0923046599999999" table:style-name="ce15">
            <text:p>1,0923</text:p>
          </table:table-cell>
          <table:table-cell office:value-type="float" office:value="0.69336564000000001" table:style-name="ce15">
            <text:p>0,6934</text:p>
          </table:table-cell>
          <table:table-cell office:value-type="float" office:value="0.55463085999999995" table:style-name="ce15">
            <text:p>0,5546</text:p>
          </table:table-cell>
          <table:table-cell office:value-type="float" office:value="0.51556440999999997" table:style-name="ce15">
            <text:p>0,5156</text:p>
          </table:table-cell>
          <table:table-cell office:value-type="float" office:value="0.76274454000000003" table:style-name="ce15">
            <text:p>0,7627</text:p>
          </table:table-cell>
          <table:table-cell office:value-type="float" office:value="1.10480014" table:style-name="ce15">
            <text:p>1,1048</text:p>
          </table:table-cell>
          <table:table-cell office:value-type="float" office:value="0.61219234" table:style-name="ce15">
            <text:p>0,6122</text:p>
          </table:table-cell>
          <table:table-cell office:value-type="float" office:value="1.3526980900000001" table:style-name="ce15">
            <text:p>1,3527</text:p>
          </table:table-cell>
          <table:table-cell office:value-type="float" office:value="0.98855459000000001" table:style-name="ce15">
            <text:p>0,9886</text:p>
          </table:table-cell>
          <table:table-cell office:value-type="float" office:value="0.96574311000000002" table:style-name="ce3">
            <text:p>0,9657</text:p>
          </table:table-cell>
          <table:table-cell office:value-type="float" office:value="4.1511726700000002" table:style-name="ce4">
            <text:p>4,1512</text:p>
          </table:table-cell>
          <table:table-cell office:value-type="float" office:value="4.0089663900000003" table:style-name="ce4">
            <text:p>4,009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28 Hurum</text:p>
          </table:table-cell>
          <table:table-cell office:value-type="float" office:value="0.73348524999999998" table:style-name="ce6">
            <text:p>0,7335</text:p>
          </table:table-cell>
          <table:table-cell office:value-type="float" office:value="0.85860011000000003" table:style-name="ce6">
            <text:p>0,8586</text:p>
          </table:table-cell>
          <table:table-cell office:value-type="float" office:value="1.00847205" table:style-name="ce6">
            <text:p>1,0085</text:p>
          </table:table-cell>
          <table:table-cell office:value-type="float" office:value="0.99328179999999999" table:style-name="ce6">
            <text:p>0,9933</text:p>
          </table:table-cell>
          <table:table-cell office:value-type="float" office:value="0.96743066" table:style-name="ce6">
            <text:p>0,9674</text:p>
          </table:table-cell>
          <table:table-cell office:value-type="float" office:value="1.29111406" table:style-name="ce6">
            <text:p>1,2911</text:p>
          </table:table-cell>
          <table:table-cell office:value-type="float" office:value="1.0252256500000001" table:style-name="ce6">
            <text:p>1,0252</text:p>
          </table:table-cell>
          <table:table-cell office:value-type="float" office:value="1.0605845700000001" table:style-name="ce6">
            <text:p>1,0606</text:p>
          </table:table-cell>
          <table:table-cell office:value-type="float" office:value="1.0571674200000001" table:style-name="ce6">
            <text:p>1,0572</text:p>
          </table:table-cell>
          <table:table-cell office:value-type="float" office:value="0.61500655999999998" table:style-name="ce6">
            <text:p>0,6150</text:p>
          </table:table-cell>
          <table:table-cell office:value-type="float" office:value="1.3156338299999999" table:style-name="ce6">
            <text:p>1,3156</text:p>
          </table:table-cell>
          <table:table-cell office:value-type="float" office:value="0.65046066999999996" table:style-name="ce6">
            <text:p>0,6505</text:p>
          </table:table-cell>
          <table:table-cell office:value-type="float" office:value="1.1658198200000001" table:style-name="ce6">
            <text:p>1,1658</text:p>
          </table:table-cell>
          <table:table-cell office:value-type="float" office:value="1.4830284300000001" table:style-name="ce6">
            <text:p>1,4830</text:p>
          </table:table-cell>
          <table:table-cell office:value-type="float" office:value="1.0922719599999999" table:style-name="ce6">
            <text:p>1,0923</text:p>
          </table:table-cell>
          <table:table-cell office:value-type="float" office:value="0.96343882000000003" table:style-name="ce6">
            <text:p>0,9634</text:p>
          </table:table-cell>
          <table:table-cell office:value-type="float" office:value="0.78932458000000005" table:style-name="ce6">
            <text:p>0,7893</text:p>
          </table:table-cell>
          <table:table-cell office:value-type="float" office:value="0.36275182" table:style-name="ce6">
            <text:p>0,3628</text:p>
          </table:table-cell>
          <table:table-cell office:value-type="float" office:value="0.95841198000000005" table:style-name="ce6">
            <text:p>0,9584</text:p>
          </table:table-cell>
          <table:table-cell office:value-type="float" office:value="0.92732935000000005" table:style-name="ce6">
            <text:p>0,9273</text:p>
          </table:table-cell>
          <table:table-cell office:value-type="float" office:value="1.0448750099999999" table:style-name="ce6">
            <text:p>1,0449</text:p>
          </table:table-cell>
          <table:table-cell office:value-type="float" office:value="0.77282726999999996" table:style-name="ce6">
            <text:p>0,7728</text:p>
          </table:table-cell>
          <table:table-cell office:value-type="float" office:value="0.91543856000000001" table:style-name="ce6">
            <text:p>0,9154</text:p>
          </table:table-cell>
          <table:table-cell office:value-type="float" office:value="0.81714522000000001" table:style-name="ce6">
            <text:p>0,8171</text:p>
          </table:table-cell>
          <table:table-cell office:value-type="float" office:value="1.0091526900000001" table:style-name="ce5">
            <text:p>1,0092</text:p>
          </table:table-cell>
          <table:table-cell office:value-type="float" office:value="1.8024577399999999" table:style-name="ce6">
            <text:p>1,8025</text:p>
          </table:table-cell>
          <table:table-cell office:value-type="float" office:value="1.8189550699999999" table:style-name="ce6">
            <text:p>1,819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31 Flesberg</text:p>
          </table:table-cell>
          <table:table-cell office:value-type="float" office:value="0.97390505000000005" table:style-name="ce15">
            <text:p>0,9739</text:p>
          </table:table-cell>
          <table:table-cell office:value-type="float" office:value="0.90995636000000002" table:style-name="ce15">
            <text:p>0,9100</text:p>
          </table:table-cell>
          <table:table-cell office:value-type="float" office:value="1.0325562500000001" table:style-name="ce15">
            <text:p>1,0326</text:p>
          </table:table-cell>
          <table:table-cell office:value-type="float" office:value="0.96008141000000002" table:style-name="ce15">
            <text:p>0,9601</text:p>
          </table:table-cell>
          <table:table-cell office:value-type="float" office:value="0.96158779000000005" table:style-name="ce15">
            <text:p>0,9616</text:p>
          </table:table-cell>
          <table:table-cell office:value-type="float" office:value="1.18379631" table:style-name="ce15">
            <text:p>1,1838</text:p>
          </table:table-cell>
          <table:table-cell office:value-type="float" office:value="1.24254285" table:style-name="ce15">
            <text:p>1,2425</text:p>
          </table:table-cell>
          <table:table-cell office:value-type="float" office:value="0.95979864000000004" table:style-name="ce15">
            <text:p>0,9598</text:p>
          </table:table-cell>
          <table:table-cell office:value-type="float" office:value="4.8382358200000004" table:style-name="ce15">
            <text:p>4,8382</text:p>
          </table:table-cell>
          <table:table-cell office:value-type="float" office:value="2.0806805499999999" table:style-name="ce15">
            <text:p>2,0807</text:p>
          </table:table-cell>
          <table:table-cell office:value-type="float" office:value="3.24258164" table:style-name="ce15">
            <text:p>3,2426</text:p>
          </table:table-cell>
          <table:table-cell office:value-type="float" office:value="3.00229166" table:style-name="ce15">
            <text:p>3,0023</text:p>
          </table:table-cell>
          <table:table-cell office:value-type="float" office:value="1.3867708700000001" table:style-name="ce15">
            <text:p>1,3868</text:p>
          </table:table-cell>
          <table:table-cell office:value-type="float" office:value="0.91506697000000004" table:style-name="ce15">
            <text:p>0,9151</text:p>
          </table:table-cell>
          <table:table-cell office:value-type="float" office:value="1.1630917599999999" table:style-name="ce15">
            <text:p>1,1631</text:p>
          </table:table-cell>
          <table:table-cell office:value-type="float" office:value="1.12288158" table:style-name="ce15">
            <text:p>1,1229</text:p>
          </table:table-cell>
          <table:table-cell office:value-type="float" office:value="0.91287602000000001" table:style-name="ce15">
            <text:p>0,9129</text:p>
          </table:table-cell>
          <table:table-cell office:value-type="float" office:value="0.25636953000000001" table:style-name="ce15">
            <text:p>0,2564</text:p>
          </table:table-cell>
          <table:table-cell office:value-type="float" office:value="0.62486850999999999" table:style-name="ce15">
            <text:p>0,6249</text:p>
          </table:table-cell>
          <table:table-cell office:value-type="float" office:value="0.82158087000000002" table:style-name="ce15">
            <text:p>0,8216</text:p>
          </table:table-cell>
          <table:table-cell office:value-type="float" office:value="1.17703191" table:style-name="ce15">
            <text:p>1,1770</text:p>
          </table:table-cell>
          <table:table-cell office:value-type="float" office:value="1.23243686" table:style-name="ce15">
            <text:p>1,2324</text:p>
          </table:table-cell>
          <table:table-cell office:value-type="float" office:value="1.0905239900000001" table:style-name="ce15">
            <text:p>1,0905</text:p>
          </table:table-cell>
          <table:table-cell office:value-type="float" office:value="0.63508584999999995" table:style-name="ce15">
            <text:p>0,6351</text:p>
          </table:table-cell>
          <table:table-cell office:value-type="float" office:value="1.12665087" table:style-name="ce3">
            <text:p>1,1267</text:p>
          </table:table-cell>
          <table:table-cell office:value-type="float" office:value="0.51550635" table:style-name="ce4">
            <text:p>0,5155</text:p>
          </table:table-cell>
          <table:table-cell office:value-type="float" office:value="0.58079568000000004" table:style-name="ce4">
            <text:p>0,580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632 Rollag</text:p>
          </table:table-cell>
          <table:table-cell office:value-type="float" office:value="0.78455399999999997" table:style-name="ce15">
            <text:p>0,7846</text:p>
          </table:table-cell>
          <table:table-cell office:value-type="float" office:value="0.61650417999999996" table:style-name="ce15">
            <text:p>0,6165</text:p>
          </table:table-cell>
          <table:table-cell office:value-type="float" office:value="0.80448907000000003" table:style-name="ce15">
            <text:p>0,8045</text:p>
          </table:table-cell>
          <table:table-cell office:value-type="float" office:value="1.2186377799999999" table:style-name="ce15">
            <text:p>1,2186</text:p>
          </table:table-cell>
          <table:table-cell office:value-type="float" office:value="0.92271826999999995" table:style-name="ce15">
            <text:p>0,9227</text:p>
          </table:table-cell>
          <table:table-cell office:value-type="float" office:value="1.3578394600000001" table:style-name="ce15">
            <text:p>1,3578</text:p>
          </table:table-cell>
          <table:table-cell office:value-type="float" office:value="1.7220089999999999" table:style-name="ce15">
            <text:p>1,7220</text:p>
          </table:table-cell>
          <table:table-cell office:value-type="float" office:value="2.2773966699999999" table:style-name="ce15">
            <text:p>2,2774</text:p>
          </table:table-cell>
          <table:table-cell office:value-type="float" office:value="11.40602803" table:style-name="ce15">
            <text:p>11,4060</text:p>
          </table:table-cell>
          <table:table-cell office:value-type="float" office:value="2.0482868399999998" table:style-name="ce15">
            <text:p>2,0483</text:p>
          </table:table-cell>
          <table:table-cell office:value-type="float" office:value="1.8705502199999999" table:style-name="ce15">
            <text:p>1,8706</text:p>
          </table:table-cell>
          <table:table-cell office:value-type="float" office:value="4.5800968400000004" table:style-name="ce15">
            <text:p>4,5801</text:p>
          </table:table-cell>
          <table:table-cell office:value-type="float" office:value="0.89371886" table:style-name="ce15">
            <text:p>0,8937</text:p>
          </table:table-cell>
          <table:table-cell office:value-type="float" office:value="3.1451967700000001" table:style-name="ce15">
            <text:p>3,1452</text:p>
          </table:table-cell>
          <table:table-cell office:value-type="float" office:value="1.54388331" table:style-name="ce15">
            <text:p>1,5439</text:p>
          </table:table-cell>
          <table:table-cell office:value-type="float" office:value="0.72365267" table:style-name="ce15">
            <text:p>0,7237</text:p>
          </table:table-cell>
          <table:table-cell office:value-type="float" office:value="1.0261263" table:style-name="ce15">
            <text:p>1,0261</text:p>
          </table:table-cell>
          <table:table-cell office:value-type="float" office:value="0.15652421" table:style-name="ce15">
            <text:p>0,1565</text:p>
          </table:table-cell>
          <table:table-cell office:value-type="float" office:value="9.3133999999999995E-2" table:style-name="ce15">
            <text:p>0,0931</text:p>
          </table:table-cell>
          <table:table-cell office:value-type="float" office:value="0.91738140999999995" table:style-name="ce15">
            <text:p>0,9174</text:p>
          </table:table-cell>
          <table:table-cell office:value-type="float" office:value="0.35464695000000002" table:style-name="ce15">
            <text:p>0,3546</text:p>
          </table:table-cell>
          <table:table-cell office:value-type="float" office:value="0.56239295" table:style-name="ce15">
            <text:p>0,5624</text:p>
          </table:table-cell>
          <table:table-cell office:value-type="float" office:value="0.68804606000000001" table:style-name="ce15">
            <text:p>0,6880</text:p>
          </table:table-cell>
          <table:table-cell office:value-type="float" office:value="0.74080093999999996" table:style-name="ce15">
            <text:p>0,7408</text:p>
          </table:table-cell>
          <table:table-cell office:value-type="float" office:value="1.30866003" table:style-name="ce3">
            <text:p>1,3087</text:p>
          </table:table-cell>
          <table:table-cell office:value-type="float" office:value="0.26663462999999998" table:style-name="ce4">
            <text:p>0,2666</text:p>
          </table:table-cell>
          <table:table-cell office:value-type="float" office:value="0.34893407999999998" table:style-name="ce4">
            <text:p>0,348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633 Nore og Uvdal</text:p>
          </table:table-cell>
          <table:table-cell office:value-type="float" office:value="0.75711618000000003" table:style-name="ce6">
            <text:p>0,7571</text:p>
          </table:table-cell>
          <table:table-cell office:value-type="float" office:value="0.77500952999999995" table:style-name="ce6">
            <text:p>0,7750</text:p>
          </table:table-cell>
          <table:table-cell office:value-type="float" office:value="0.89529046999999995" table:style-name="ce6">
            <text:p>0,8953</text:p>
          </table:table-cell>
          <table:table-cell office:value-type="float" office:value="1.07530331" table:style-name="ce6">
            <text:p>1,0753</text:p>
          </table:table-cell>
          <table:table-cell office:value-type="float" office:value="0.94368775999999999" table:style-name="ce6">
            <text:p>0,9437</text:p>
          </table:table-cell>
          <table:table-cell office:value-type="float" office:value="1.2395847799999999" table:style-name="ce6">
            <text:p>1,2396</text:p>
          </table:table-cell>
          <table:table-cell office:value-type="float" office:value="1.7485122399999999" table:style-name="ce6">
            <text:p>1,7485</text:p>
          </table:table-cell>
          <table:table-cell office:value-type="float" office:value="1.5724645100000001" table:style-name="ce6">
            <text:p>1,5725</text:p>
          </table:table-cell>
          <table:table-cell office:value-type="float" office:value="6.2540515000000001" table:style-name="ce6">
            <text:p>6,2541</text:p>
          </table:table-cell>
          <table:table-cell office:value-type="float" office:value="2.9091247099999999" table:style-name="ce6">
            <text:p>2,9091</text:p>
          </table:table-cell>
          <table:table-cell office:value-type="float" office:value="3.4511654300000001" table:style-name="ce6">
            <text:p>3,4512</text:p>
          </table:table-cell>
          <table:table-cell office:value-type="float" office:value="6.6669474400000004" table:style-name="ce6">
            <text:p>6,6669</text:p>
          </table:table-cell>
          <table:table-cell office:value-type="float" office:value="1.6483027400000001" table:style-name="ce6">
            <text:p>1,6483</text:p>
          </table:table-cell>
          <table:table-cell office:value-type="float" office:value="1.6167620899999999" table:style-name="ce6">
            <text:p>1,6168</text:p>
          </table:table-cell>
          <table:table-cell office:value-type="float" office:value="1.51516301" table:style-name="ce6">
            <text:p>1,5152</text:p>
          </table:table-cell>
          <table:table-cell office:value-type="float" office:value="0.92583581000000004" table:style-name="ce6">
            <text:p>0,9258</text:p>
          </table:table-cell>
          <table:table-cell office:value-type="float" office:value="0.56263640999999998" table:style-name="ce6">
            <text:p>0,5626</text:p>
          </table:table-cell>
          <table:table-cell office:value-type="float" office:value="0.25747187999999999" table:style-name="ce6">
            <text:p>0,2575</text:p>
          </table:table-cell>
          <table:table-cell office:value-type="float" office:value="0.51370523000000001" table:style-name="ce6">
            <text:p>0,5137</text:p>
          </table:table-cell>
          <table:table-cell office:value-type="float" office:value="0.90355569999999996" table:style-name="ce6">
            <text:p>0,9036</text:p>
          </table:table-cell>
          <table:table-cell office:value-type="float" office:value="0.66439422999999997" table:style-name="ce6">
            <text:p>0,6644</text:p>
          </table:table-cell>
          <table:table-cell office:value-type="float" office:value="1.0630521799999999" table:style-name="ce6">
            <text:p>1,0631</text:p>
          </table:table-cell>
          <table:table-cell office:value-type="float" office:value="0.64642186999999995" table:style-name="ce6">
            <text:p>0,6464</text:p>
          </table:table-cell>
          <table:table-cell office:value-type="float" office:value="0.58849481999999997" table:style-name="ce6">
            <text:p>0,5885</text:p>
          </table:table-cell>
          <table:table-cell office:value-type="float" office:value="1.20223214" table:style-name="ce5">
            <text:p>1,2022</text:p>
          </table:table-cell>
          <table:table-cell office:value-type="float" office:value="0.48628349999999998" table:style-name="ce6">
            <text:p>0,4863</text:p>
          </table:table-cell>
          <table:table-cell office:value-type="float" office:value="0.58462565" table:style-name="ce6">
            <text:p>0,5846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Buskerud</text:p>
          </table:table-cell>
          <table:table-cell office:value-type="float" office:value="0.91945719000000004" table:style-name="ce8">
            <text:p>0,9195</text:p>
          </table:table-cell>
          <table:table-cell office:value-type="float" office:value="0.95714721999999997" table:style-name="ce8">
            <text:p>0,9571</text:p>
          </table:table-cell>
          <table:table-cell office:value-type="float" office:value="1.01141744" table:style-name="ce8">
            <text:p>1,0114</text:p>
          </table:table-cell>
          <table:table-cell office:value-type="float" office:value="0.95191661000000005" table:style-name="ce8">
            <text:p>0,9519</text:p>
          </table:table-cell>
          <table:table-cell office:value-type="float" office:value="0.99482868999999996" table:style-name="ce8">
            <text:p>0,9948</text:p>
          </table:table-cell>
          <table:table-cell office:value-type="float" office:value="1.08052547" table:style-name="ce8">
            <text:p>1,0805</text:p>
          </table:table-cell>
          <table:table-cell office:value-type="float" office:value="1.03414698" table:style-name="ce8">
            <text:p>1,0341</text:p>
          </table:table-cell>
          <table:table-cell office:value-type="float" office:value="1.0426543699999999" table:style-name="ce8">
            <text:p>1,0427</text:p>
          </table:table-cell>
          <table:table-cell office:value-type="float" office:value="0.86742631999999997" table:style-name="ce8">
            <text:p>0,8674</text:p>
          </table:table-cell>
          <table:table-cell office:value-type="float" office:value="0.81428805000000004" table:style-name="ce8">
            <text:p>0,8143</text:p>
          </table:table-cell>
          <table:table-cell office:value-type="float" office:value="0.98758195000000004" table:style-name="ce8">
            <text:p>0,9876</text:p>
          </table:table-cell>
          <table:table-cell office:value-type="float" office:value="0.99909528000000003" table:style-name="ce8">
            <text:p>0,9991</text:p>
          </table:table-cell>
          <table:table-cell office:value-type="float" office:value="1.21462552" table:style-name="ce8">
            <text:p>1,2146</text:p>
          </table:table-cell>
          <table:table-cell office:value-type="float" office:value="0.97925382999999999" table:style-name="ce8">
            <text:p>0,9793</text:p>
          </table:table-cell>
          <table:table-cell office:value-type="float" office:value="1.0529103500000001" table:style-name="ce8">
            <text:p>1,0529</text:p>
          </table:table-cell>
          <table:table-cell office:value-type="float" office:value="1.01264295" table:style-name="ce8">
            <text:p>1,0126</text:p>
          </table:table-cell>
          <table:table-cell office:value-type="float" office:value="0.92555781999999998" table:style-name="ce8">
            <text:p>0,9256</text:p>
          </table:table-cell>
          <table:table-cell office:value-type="float" office:value="1.1717627900000001" table:style-name="ce8">
            <text:p>1,1718</text:p>
          </table:table-cell>
          <table:table-cell office:value-type="float" office:value="1.1449358000000001" table:style-name="ce8">
            <text:p>1,1449</text:p>
          </table:table-cell>
          <table:table-cell office:value-type="float" office:value="0.99140265000000005" table:style-name="ce8">
            <text:p>0,9914</text:p>
          </table:table-cell>
          <table:table-cell office:value-type="float" office:value="1.03619971" table:style-name="ce8">
            <text:p>1,0362</text:p>
          </table:table-cell>
          <table:table-cell office:value-type="float" office:value="1.04321168" table:style-name="ce8">
            <text:p>1,0432</text:p>
          </table:table-cell>
          <table:table-cell office:value-type="float" office:value="0.96750055999999995" table:style-name="ce8">
            <text:p>0,9675</text:p>
          </table:table-cell>
          <table:table-cell office:value-type="float" office:value="0.89387567000000001" table:style-name="ce8">
            <text:p>0,8939</text:p>
          </table:table-cell>
          <table:table-cell office:value-type="float" office:value="1.0030482599999999" table:style-name="ce7">
            <text:p>1,0030</text:p>
          </table:table-cell>
          <table:table-cell office:value-type="float" office:value="53.256447319999999" table:style-name="ce8">
            <text:p>53,2564</text:p>
          </table:table-cell>
          <table:table-cell office:value-type="float" office:value="53.418786830000002" table:style-name="ce8">
            <text:p>53,4188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701 Horten</text:p>
          </table:table-cell>
          <table:table-cell office:value-type="float" office:value="0.86823245999999998" table:style-name="ce15">
            <text:p>0,8682</text:p>
          </table:table-cell>
          <table:table-cell office:value-type="float" office:value="0.90843331000000005" table:style-name="ce15">
            <text:p>0,9084</text:p>
          </table:table-cell>
          <table:table-cell office:value-type="float" office:value="0.98248590999999996" table:style-name="ce15">
            <text:p>0,9825</text:p>
          </table:table-cell>
          <table:table-cell office:value-type="float" office:value="1.0381095199999999" table:style-name="ce15">
            <text:p>1,0381</text:p>
          </table:table-cell>
          <table:table-cell office:value-type="float" office:value="0.97271609000000003" table:style-name="ce15">
            <text:p>0,9727</text:p>
          </table:table-cell>
          <table:table-cell office:value-type="float" office:value="1.1528712999999999" table:style-name="ce15">
            <text:p>1,1529</text:p>
          </table:table-cell>
          <table:table-cell office:value-type="float" office:value="1.1588823100000001" table:style-name="ce15">
            <text:p>1,1589</text:p>
          </table:table-cell>
          <table:table-cell office:value-type="float" office:value="1.09536751" table:style-name="ce15">
            <text:p>1,0954</text:p>
          </table:table-cell>
          <table:table-cell office:value-type="float" office:value="0.31382842999999999" table:style-name="ce15">
            <text:p>0,3138</text:p>
          </table:table-cell>
          <table:table-cell office:value-type="float" office:value="0.32725668000000002" table:style-name="ce15">
            <text:p>0,3273</text:p>
          </table:table-cell>
          <table:table-cell office:value-type="float" office:value="0.55620959000000003" table:style-name="ce15">
            <text:p>0,5562</text:p>
          </table:table-cell>
          <table:table-cell office:value-type="float" office:value="0.22163822" table:style-name="ce15">
            <text:p>0,2216</text:p>
          </table:table-cell>
          <table:table-cell office:value-type="float" office:value="1.0050547000000001" table:style-name="ce15">
            <text:p>1,0051</text:p>
          </table:table-cell>
          <table:table-cell office:value-type="float" office:value="1.1300828300000001" table:style-name="ce15">
            <text:p>1,1301</text:p>
          </table:table-cell>
          <table:table-cell office:value-type="float" office:value="1.1134676699999999" table:style-name="ce15">
            <text:p>1,1135</text:p>
          </table:table-cell>
          <table:table-cell office:value-type="float" office:value="1.0276646599999999" table:style-name="ce15">
            <text:p>1,0277</text:p>
          </table:table-cell>
          <table:table-cell office:value-type="float" office:value="1.1840268300000001" table:style-name="ce15">
            <text:p>1,1840</text:p>
          </table:table-cell>
          <table:table-cell office:value-type="float" office:value="1.0993547400000001" table:style-name="ce15">
            <text:p>1,0994</text:p>
          </table:table-cell>
          <table:table-cell office:value-type="float" office:value="1.59666456" table:style-name="ce15">
            <text:p>1,5967</text:p>
          </table:table-cell>
          <table:table-cell office:value-type="float" office:value="1.0010654699999999" table:style-name="ce15">
            <text:p>1,0011</text:p>
          </table:table-cell>
          <table:table-cell office:value-type="float" office:value="1.1817261699999999" table:style-name="ce15">
            <text:p>1,1817</text:p>
          </table:table-cell>
          <table:table-cell office:value-type="float" office:value="1.0885963599999999" table:style-name="ce15">
            <text:p>1,0886</text:p>
          </table:table-cell>
          <table:table-cell office:value-type="float" office:value="0.82282058999999996" table:style-name="ce15">
            <text:p>0,8228</text:p>
          </table:table-cell>
          <table:table-cell office:value-type="float" office:value="0.95945033000000002" table:style-name="ce15">
            <text:p>0,9595</text:p>
          </table:table-cell>
          <table:table-cell office:value-type="float" office:value="0.99771314" table:style-name="ce3">
            <text:p>0,9977</text:p>
          </table:table-cell>
          <table:table-cell office:value-type="float" office:value="5.1946003000000003" table:style-name="ce4">
            <text:p>5,1946</text:p>
          </table:table-cell>
          <table:table-cell office:value-type="float" office:value="5.1827209600000002" table:style-name="ce4">
            <text:p>5,18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02 Holmestrand</text:p>
          </table:table-cell>
          <table:table-cell office:value-type="float" office:value="0.85797811000000002" table:style-name="ce15">
            <text:p>0,8580</text:p>
          </table:table-cell>
          <table:table-cell office:value-type="float" office:value="0.93854488000000003" table:style-name="ce15">
            <text:p>0,9385</text:p>
          </table:table-cell>
          <table:table-cell office:value-type="float" office:value="0.91989454000000004" table:style-name="ce15">
            <text:p>0,9199</text:p>
          </table:table-cell>
          <table:table-cell office:value-type="float" office:value="0.98352863999999995" table:style-name="ce15">
            <text:p>0,9835</text:p>
          </table:table-cell>
          <table:table-cell office:value-type="float" office:value="0.98771790999999998" table:style-name="ce15">
            <text:p>0,9877</text:p>
          </table:table-cell>
          <table:table-cell office:value-type="float" office:value="1.22665848" table:style-name="ce15">
            <text:p>1,2267</text:p>
          </table:table-cell>
          <table:table-cell office:value-type="float" office:value="1.0226257999999999" table:style-name="ce15">
            <text:p>1,0226</text:p>
          </table:table-cell>
          <table:table-cell office:value-type="float" office:value="1.0442480300000001" table:style-name="ce15">
            <text:p>1,0442</text:p>
          </table:table-cell>
          <table:table-cell office:value-type="float" office:value="0.81191376000000004" table:style-name="ce15">
            <text:p>0,8119</text:p>
          </table:table-cell>
          <table:table-cell office:value-type="float" office:value="0.55577328000000004" table:style-name="ce15">
            <text:p>0,5558</text:p>
          </table:table-cell>
          <table:table-cell office:value-type="float" office:value="0.74054591999999997" table:style-name="ce15">
            <text:p>0,7405</text:p>
          </table:table-cell>
          <table:table-cell office:value-type="float" office:value="0.61078270000000001" table:style-name="ce15">
            <text:p>0,6108</text:p>
          </table:table-cell>
          <table:table-cell office:value-type="float" office:value="0.59722861000000005" table:style-name="ce15">
            <text:p>0,5972</text:p>
          </table:table-cell>
          <table:table-cell office:value-type="float" office:value="0.91261552000000001" table:style-name="ce15">
            <text:p>0,9126</text:p>
          </table:table-cell>
          <table:table-cell office:value-type="float" office:value="1.1311207299999999" table:style-name="ce15">
            <text:p>1,1311</text:p>
          </table:table-cell>
          <table:table-cell office:value-type="float" office:value="1.16653479" table:style-name="ce15">
            <text:p>1,1665</text:p>
          </table:table-cell>
          <table:table-cell office:value-type="float" office:value="1.3391796600000001" table:style-name="ce15">
            <text:p>1,3392</text:p>
          </table:table-cell>
          <table:table-cell office:value-type="float" office:value="0.46090175" table:style-name="ce15">
            <text:p>0,4609</text:p>
          </table:table-cell>
          <table:table-cell office:value-type="float" office:value="0.79897914999999997" table:style-name="ce15">
            <text:p>0,7990</text:p>
          </table:table-cell>
          <table:table-cell office:value-type="float" office:value="1.03627454" table:style-name="ce15">
            <text:p>1,0363</text:p>
          </table:table-cell>
          <table:table-cell office:value-type="float" office:value="1.2158028999999999" table:style-name="ce15">
            <text:p>1,2158</text:p>
          </table:table-cell>
          <table:table-cell office:value-type="float" office:value="0.69472858000000004" table:style-name="ce15">
            <text:p>0,6947</text:p>
          </table:table-cell>
          <table:table-cell office:value-type="float" office:value="0.82348529000000004" table:style-name="ce15">
            <text:p>0,8235</text:p>
          </table:table-cell>
          <table:table-cell office:value-type="float" office:value="0.85491857999999998" table:style-name="ce15">
            <text:p>0,8549</text:p>
          </table:table-cell>
          <table:table-cell office:value-type="float" office:value="0.96906999000000005" table:style-name="ce3">
            <text:p>0,9691</text:p>
          </table:table-cell>
          <table:table-cell office:value-type="float" office:value="2.0675643699999999" table:style-name="ce4">
            <text:p>2,0676</text:p>
          </table:table-cell>
          <table:table-cell office:value-type="float" office:value="2.0036145900000002" table:style-name="ce4">
            <text:p>2,003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704 Tønsberg</text:p>
          </table:table-cell>
          <table:table-cell office:value-type="float" office:value="0.93157445999999999" table:style-name="ce6">
            <text:p>0,9316</text:p>
          </table:table-cell>
          <table:table-cell office:value-type="float" office:value="0.96179197999999999" table:style-name="ce6">
            <text:p>0,9618</text:p>
          </table:table-cell>
          <table:table-cell office:value-type="float" office:value="0.95450040999999997" table:style-name="ce6">
            <text:p>0,9545</text:p>
          </table:table-cell>
          <table:table-cell office:value-type="float" office:value="0.97946303000000001" table:style-name="ce6">
            <text:p>0,9795</text:p>
          </table:table-cell>
          <table:table-cell office:value-type="float" office:value="1.0035761000000001" table:style-name="ce6">
            <text:p>1,0036</text:p>
          </table:table-cell>
          <table:table-cell office:value-type="float" office:value="1.03119198" table:style-name="ce6">
            <text:p>1,0312</text:p>
          </table:table-cell>
          <table:table-cell office:value-type="float" office:value="1.14059596" table:style-name="ce6">
            <text:p>1,1406</text:p>
          </table:table-cell>
          <table:table-cell office:value-type="float" office:value="1.08061231" table:style-name="ce6">
            <text:p>1,0806</text:p>
          </table:table-cell>
          <table:table-cell office:value-type="float" office:value="0.19169285999999999" table:style-name="ce6">
            <text:p>0,1917</text:p>
          </table:table-cell>
          <table:table-cell office:value-type="float" office:value="0.45674588999999999" table:style-name="ce6">
            <text:p>0,4567</text:p>
          </table:table-cell>
          <table:table-cell office:value-type="float" office:value="0.69520751999999997" table:style-name="ce6">
            <text:p>0,6952</text:p>
          </table:table-cell>
          <table:table-cell office:value-type="float" office:value="0.27958720999999997" table:style-name="ce6">
            <text:p>0,2796</text:p>
          </table:table-cell>
          <table:table-cell office:value-type="float" office:value="0.73623654999999999" table:style-name="ce6">
            <text:p>0,7362</text:p>
          </table:table-cell>
          <table:table-cell office:value-type="float" office:value="1.0564949400000001" table:style-name="ce6">
            <text:p>1,0565</text:p>
          </table:table-cell>
          <table:table-cell office:value-type="float" office:value="1.11306258" table:style-name="ce6">
            <text:p>1,1131</text:p>
          </table:table-cell>
          <table:table-cell office:value-type="float" office:value="1.0288515199999999" table:style-name="ce6">
            <text:p>1,0289</text:p>
          </table:table-cell>
          <table:table-cell office:value-type="float" office:value="0.94908183999999995" table:style-name="ce6">
            <text:p>0,9491</text:p>
          </table:table-cell>
          <table:table-cell office:value-type="float" office:value="0.91134583999999996" table:style-name="ce6">
            <text:p>0,9113</text:p>
          </table:table-cell>
          <table:table-cell office:value-type="float" office:value="1.1171907999999999" table:style-name="ce6">
            <text:p>1,1172</text:p>
          </table:table-cell>
          <table:table-cell office:value-type="float" office:value="1.09407049" table:style-name="ce6">
            <text:p>1,0941</text:p>
          </table:table-cell>
          <table:table-cell office:value-type="float" office:value="1.11648378" table:style-name="ce6">
            <text:p>1,1165</text:p>
          </table:table-cell>
          <table:table-cell office:value-type="float" office:value="0.92906765999999996" table:style-name="ce6">
            <text:p>0,9291</text:p>
          </table:table-cell>
          <table:table-cell office:value-type="float" office:value="0.79670012000000001" table:style-name="ce6">
            <text:p>0,7967</text:p>
          </table:table-cell>
          <table:table-cell office:value-type="float" office:value="1.1240429000000001" table:style-name="ce6">
            <text:p>1,1240</text:p>
          </table:table-cell>
          <table:table-cell office:value-type="float" office:value="0.98078533000000001" table:style-name="ce5">
            <text:p>0,9808</text:p>
          </table:table-cell>
          <table:table-cell office:value-type="float" office:value="8.5330721500000006" table:style-name="ce6">
            <text:p>8,5331</text:p>
          </table:table-cell>
          <table:table-cell office:value-type="float" office:value="8.3691120100000003" table:style-name="ce6">
            <text:p>8,369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09 Larvik</text:p>
          </table:table-cell>
          <table:table-cell office:value-type="float" office:value="0.80490410000000001" table:style-name="ce15">
            <text:p>0,8049</text:p>
          </table:table-cell>
          <table:table-cell office:value-type="float" office:value="0.87920821999999998" table:style-name="ce15">
            <text:p>0,8792</text:p>
          </table:table-cell>
          <table:table-cell office:value-type="float" office:value="0.97097396999999996" table:style-name="ce15">
            <text:p>0,9710</text:p>
          </table:table-cell>
          <table:table-cell office:value-type="float" office:value="0.98271193999999995" table:style-name="ce15">
            <text:p>0,9827</text:p>
          </table:table-cell>
          <table:table-cell office:value-type="float" office:value="0.97821424999999995" table:style-name="ce15">
            <text:p>0,9782</text:p>
          </table:table-cell>
          <table:table-cell office:value-type="float" office:value="1.17642055" table:style-name="ce15">
            <text:p>1,1764</text:p>
          </table:table-cell>
          <table:table-cell office:value-type="float" office:value="1.2079622800000001" table:style-name="ce15">
            <text:p>1,2080</text:p>
          </table:table-cell>
          <table:table-cell office:value-type="float" office:value="1.3199934600000001" table:style-name="ce15">
            <text:p>1,3200</text:p>
          </table:table-cell>
          <table:table-cell office:value-type="float" office:value="0.20381105999999999" table:style-name="ce15">
            <text:p>0,2038</text:p>
          </table:table-cell>
          <table:table-cell office:value-type="float" office:value="0.55917832999999995" table:style-name="ce15">
            <text:p>0,5592</text:p>
          </table:table-cell>
          <table:table-cell office:value-type="float" office:value="0.82675430000000005" table:style-name="ce15">
            <text:p>0,8268</text:p>
          </table:table-cell>
          <table:table-cell office:value-type="float" office:value="0.78739820999999999" table:style-name="ce15">
            <text:p>0,7874</text:p>
          </table:table-cell>
          <table:table-cell office:value-type="float" office:value="0.96198214999999998" table:style-name="ce15">
            <text:p>0,9620</text:p>
          </table:table-cell>
          <table:table-cell office:value-type="float" office:value="1.22926073" table:style-name="ce15">
            <text:p>1,2293</text:p>
          </table:table-cell>
          <table:table-cell office:value-type="float" office:value="1.15381197" table:style-name="ce15">
            <text:p>1,1538</text:p>
          </table:table-cell>
          <table:table-cell office:value-type="float" office:value="1.0068959900000001" table:style-name="ce15">
            <text:p>1,0069</text:p>
          </table:table-cell>
          <table:table-cell office:value-type="float" office:value="1.50875705" table:style-name="ce15">
            <text:p>1,5088</text:p>
          </table:table-cell>
          <table:table-cell office:value-type="float" office:value="1.01441651" table:style-name="ce15">
            <text:p>1,0144</text:p>
          </table:table-cell>
          <table:table-cell office:value-type="float" office:value="0.81648507999999997" table:style-name="ce15">
            <text:p>0,8165</text:p>
          </table:table-cell>
          <table:table-cell office:value-type="float" office:value="0.99117794000000004" table:style-name="ce15">
            <text:p>0,9912</text:p>
          </table:table-cell>
          <table:table-cell office:value-type="float" office:value="1.1154414500000001" table:style-name="ce15">
            <text:p>1,1154</text:p>
          </table:table-cell>
          <table:table-cell office:value-type="float" office:value="0.95649782999999999" table:style-name="ce15">
            <text:p>0,9565</text:p>
          </table:table-cell>
          <table:table-cell office:value-type="float" office:value="0.83148100999999996" table:style-name="ce15">
            <text:p>0,8315</text:p>
          </table:table-cell>
          <table:table-cell office:value-type="float" office:value="0.83090660000000005" table:style-name="ce15">
            <text:p>0,8309</text:p>
          </table:table-cell>
          <table:table-cell office:value-type="float" office:value="1.0017344699999999" table:style-name="ce3">
            <text:p>1,0017</text:p>
          </table:table-cell>
          <table:table-cell office:value-type="float" office:value="8.3997548299999991" table:style-name="ce4">
            <text:p>8,3998</text:p>
          </table:table-cell>
          <table:table-cell office:value-type="float" office:value="8.4143239800000007" table:style-name="ce4">
            <text:p>8,414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10 Sandefjord</text:p>
          </table:table-cell>
          <table:table-cell office:value-type="float" office:value="0.88570088999999996" table:style-name="ce15">
            <text:p>0,8857</text:p>
          </table:table-cell>
          <table:table-cell office:value-type="float" office:value="0.93391172" table:style-name="ce15">
            <text:p>0,9339</text:p>
          </table:table-cell>
          <table:table-cell office:value-type="float" office:value="1.01451706" table:style-name="ce15">
            <text:p>1,0145</text:p>
          </table:table-cell>
          <table:table-cell office:value-type="float" office:value="1.0269886100000001" table:style-name="ce15">
            <text:p>1,0270</text:p>
          </table:table-cell>
          <table:table-cell office:value-type="float" office:value="0.98023603000000004" table:style-name="ce15">
            <text:p>0,9802</text:p>
          </table:table-cell>
          <table:table-cell office:value-type="float" office:value="1.09406954" table:style-name="ce15">
            <text:p>1,0941</text:p>
          </table:table-cell>
          <table:table-cell office:value-type="float" office:value="1.0906987299999999" table:style-name="ce15">
            <text:p>1,0907</text:p>
          </table:table-cell>
          <table:table-cell office:value-type="float" office:value="1.03743513" table:style-name="ce15">
            <text:p>1,0374</text:p>
          </table:table-cell>
          <table:table-cell office:value-type="float" office:value="0.14227691000000001" table:style-name="ce15">
            <text:p>0,1423</text:p>
          </table:table-cell>
          <table:table-cell office:value-type="float" office:value="0.64803957000000001" table:style-name="ce15">
            <text:p>0,6480</text:p>
          </table:table-cell>
          <table:table-cell office:value-type="float" office:value="0.63180387999999998" table:style-name="ce15">
            <text:p>0,6318</text:p>
          </table:table-cell>
          <table:table-cell office:value-type="float" office:value="0.68494085000000005" table:style-name="ce15">
            <text:p>0,6849</text:p>
          </table:table-cell>
          <table:table-cell office:value-type="float" office:value="1.14468193" table:style-name="ce15">
            <text:p>1,1447</text:p>
          </table:table-cell>
          <table:table-cell office:value-type="float" office:value="0.98402542000000004" table:style-name="ce15">
            <text:p>0,9840</text:p>
          </table:table-cell>
          <table:table-cell office:value-type="float" office:value="1.09193826" table:style-name="ce15">
            <text:p>1,0919</text:p>
          </table:table-cell>
          <table:table-cell office:value-type="float" office:value="1.0353908700000001" table:style-name="ce15">
            <text:p>1,0354</text:p>
          </table:table-cell>
          <table:table-cell office:value-type="float" office:value="1.29322515" table:style-name="ce15">
            <text:p>1,2932</text:p>
          </table:table-cell>
          <table:table-cell office:value-type="float" office:value="1.06244429" table:style-name="ce15">
            <text:p>1,0624</text:p>
          </table:table-cell>
          <table:table-cell office:value-type="float" office:value="1.3803661599999999" table:style-name="ce15">
            <text:p>1,3804</text:p>
          </table:table-cell>
          <table:table-cell office:value-type="float" office:value="0.99164629999999998" table:style-name="ce15">
            <text:p>0,9916</text:p>
          </table:table-cell>
          <table:table-cell office:value-type="float" office:value="1.1875579199999999" table:style-name="ce15">
            <text:p>1,1876</text:p>
          </table:table-cell>
          <table:table-cell office:value-type="float" office:value="1.04826324" table:style-name="ce15">
            <text:p>1,0483</text:p>
          </table:table-cell>
          <table:table-cell office:value-type="float" office:value="0.86868091999999997" table:style-name="ce15">
            <text:p>0,8687</text:p>
          </table:table-cell>
          <table:table-cell office:value-type="float" office:value="0.82525086000000003" table:style-name="ce15">
            <text:p>0,8253</text:p>
          </table:table-cell>
          <table:table-cell office:value-type="float" office:value="0.99119235000000006" table:style-name="ce3">
            <text:p>0,9912</text:p>
          </table:table-cell>
          <table:table-cell office:value-type="float" office:value="11.771460510000001" table:style-name="ce4">
            <text:p>11,7715</text:p>
          </table:table-cell>
          <table:table-cell office:value-type="float" office:value="11.66778163" table:style-name="ce4">
            <text:p>11,667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711 Svelvik</text:p>
          </table:table-cell>
          <table:table-cell office:value-type="float" office:value="0.75966405000000004" table:style-name="ce6">
            <text:p>0,7597</text:p>
          </table:table-cell>
          <table:table-cell office:value-type="float" office:value="0.81977153999999997" table:style-name="ce6">
            <text:p>0,8198</text:p>
          </table:table-cell>
          <table:table-cell office:value-type="float" office:value="0.95332475999999999" table:style-name="ce6">
            <text:p>0,9533</text:p>
          </table:table-cell>
          <table:table-cell office:value-type="float" office:value="0.95301877000000002" table:style-name="ce6">
            <text:p>0,9530</text:p>
          </table:table-cell>
          <table:table-cell office:value-type="float" office:value="1.00725905" table:style-name="ce6">
            <text:p>1,0073</text:p>
          </table:table-cell>
          <table:table-cell office:value-type="float" office:value="1.2360884700000001" table:style-name="ce6">
            <text:p>1,2361</text:p>
          </table:table-cell>
          <table:table-cell office:value-type="float" office:value="0.93527125" table:style-name="ce6">
            <text:p>0,9353</text:p>
          </table:table-cell>
          <table:table-cell office:value-type="float" office:value="0.72794685999999997" table:style-name="ce6">
            <text:p>0,7279</text:p>
          </table:table-cell>
          <table:table-cell office:value-type="float" office:value="1.4503375700000001" table:style-name="ce6">
            <text:p>1,4503</text:p>
          </table:table-cell>
          <table:table-cell office:value-type="float" office:value="1.21160823" table:style-name="ce6">
            <text:p>1,2116</text:p>
          </table:table-cell>
          <table:table-cell office:value-type="float" office:value="0.85828811000000005" table:style-name="ce6">
            <text:p>0,8583</text:p>
          </table:table-cell>
          <table:table-cell office:value-type="float" office:value="0.55540703999999996" table:style-name="ce6">
            <text:p>0,5554</text:p>
          </table:table-cell>
          <table:table-cell office:value-type="float" office:value="0.94061483999999995" table:style-name="ce6">
            <text:p>0,9406</text:p>
          </table:table-cell>
          <table:table-cell office:value-type="float" office:value="1.0344481999999999" table:style-name="ce6">
            <text:p>1,0344</text:p>
          </table:table-cell>
          <table:table-cell office:value-type="float" office:value="1.0926832099999999" table:style-name="ce6">
            <text:p>1,0927</text:p>
          </table:table-cell>
          <table:table-cell office:value-type="float" office:value="1.09166221" table:style-name="ce6">
            <text:p>1,0917</text:p>
          </table:table-cell>
          <table:table-cell office:value-type="float" office:value="1.1404483999999999" table:style-name="ce6">
            <text:p>1,1404</text:p>
          </table:table-cell>
          <table:table-cell office:value-type="float" office:value="0.41184370999999997" table:style-name="ce6">
            <text:p>0,4118</text:p>
          </table:table-cell>
          <table:table-cell office:value-type="float" office:value="1.02745694" table:style-name="ce6">
            <text:p>1,0275</text:p>
          </table:table-cell>
          <table:table-cell office:value-type="float" office:value="0.88684711000000005" table:style-name="ce6">
            <text:p>0,8868</text:p>
          </table:table-cell>
          <table:table-cell office:value-type="float" office:value="1.07622229" table:style-name="ce6">
            <text:p>1,0762</text:p>
          </table:table-cell>
          <table:table-cell office:value-type="float" office:value="0.77258959000000005" table:style-name="ce6">
            <text:p>0,7726</text:p>
          </table:table-cell>
          <table:table-cell office:value-type="float" office:value="0.70128192" table:style-name="ce6">
            <text:p>0,7013</text:p>
          </table:table-cell>
          <table:table-cell office:value-type="float" office:value="0.69188293999999995" table:style-name="ce6">
            <text:p>0,6919</text:p>
          </table:table-cell>
          <table:table-cell office:value-type="float" office:value="0.95798753000000003" table:style-name="ce5">
            <text:p>0,9580</text:p>
          </table:table-cell>
          <table:table-cell office:value-type="float" office:value="1.2667054900000001" table:style-name="ce6">
            <text:p>1,2667</text:p>
          </table:table-cell>
          <table:table-cell office:value-type="float" office:value="1.2134880699999999" table:style-name="ce6">
            <text:p>1,213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13 Sande</text:p>
          </table:table-cell>
          <table:table-cell office:value-type="float" office:value="1.0269302600000001" table:style-name="ce15">
            <text:p>1,0269</text:p>
          </table:table-cell>
          <table:table-cell office:value-type="float" office:value="0.97964943000000004" table:style-name="ce15">
            <text:p>0,9796</text:p>
          </table:table-cell>
          <table:table-cell office:value-type="float" office:value="1.11355476" table:style-name="ce15">
            <text:p>1,1136</text:p>
          </table:table-cell>
          <table:table-cell office:value-type="float" office:value="0.97033022999999996" table:style-name="ce15">
            <text:p>0,9703</text:p>
          </table:table-cell>
          <table:table-cell office:value-type="float" office:value="0.97977040000000004" table:style-name="ce15">
            <text:p>0,9798</text:p>
          </table:table-cell>
          <table:table-cell office:value-type="float" office:value="1.0239281499999999" table:style-name="ce15">
            <text:p>1,0239</text:p>
          </table:table-cell>
          <table:table-cell office:value-type="float" office:value="0.98528207000000001" table:style-name="ce15">
            <text:p>0,9853</text:p>
          </table:table-cell>
          <table:table-cell office:value-type="float" office:value="0.88674573999999995" table:style-name="ce15">
            <text:p>0,8867</text:p>
          </table:table-cell>
          <table:table-cell office:value-type="float" office:value="1.00348981" table:style-name="ce15">
            <text:p>1,0035</text:p>
          </table:table-cell>
          <table:table-cell office:value-type="float" office:value="0.60640322999999996" table:style-name="ce15">
            <text:p>0,6064</text:p>
          </table:table-cell>
          <table:table-cell office:value-type="float" office:value="1.30905044" table:style-name="ce15">
            <text:p>1,3091</text:p>
          </table:table-cell>
          <table:table-cell office:value-type="float" office:value="1.28280682" table:style-name="ce15">
            <text:p>1,2828</text:p>
          </table:table-cell>
          <table:table-cell office:value-type="float" office:value="0.95038849999999997" table:style-name="ce15">
            <text:p>0,9504</text:p>
          </table:table-cell>
          <table:table-cell office:value-type="float" office:value="0.90230918000000004" table:style-name="ce15">
            <text:p>0,9023</text:p>
          </table:table-cell>
          <table:table-cell office:value-type="float" office:value="0.909439" table:style-name="ce15">
            <text:p>0,9094</text:p>
          </table:table-cell>
          <table:table-cell office:value-type="float" office:value="0.87506607000000003" table:style-name="ce15">
            <text:p>0,8751</text:p>
          </table:table-cell>
          <table:table-cell office:value-type="float" office:value="1.13649691" table:style-name="ce15">
            <text:p>1,1365</text:p>
          </table:table-cell>
          <table:table-cell office:value-type="float" office:value="0.47511773000000002" table:style-name="ce15">
            <text:p>0,4751</text:p>
          </table:table-cell>
          <table:table-cell office:value-type="float" office:value="0.68290262999999995" table:style-name="ce15">
            <text:p>0,6829</text:p>
          </table:table-cell>
          <table:table-cell office:value-type="float" office:value="0.81124445000000001" table:style-name="ce15">
            <text:p>0,8112</text:p>
          </table:table-cell>
          <table:table-cell office:value-type="float" office:value="1.0283683100000001" table:style-name="ce15">
            <text:p>1,0284</text:p>
          </table:table-cell>
          <table:table-cell office:value-type="float" office:value="0.70563153999999995" table:style-name="ce15">
            <text:p>0,7056</text:p>
          </table:table-cell>
          <table:table-cell office:value-type="float" office:value="1.0104459699999999" table:style-name="ce15">
            <text:p>1,0104</text:p>
          </table:table-cell>
          <table:table-cell office:value-type="float" office:value="0.74623804999999999" table:style-name="ce15">
            <text:p>0,7462</text:p>
          </table:table-cell>
          <table:table-cell office:value-type="float" office:value="0.98874046000000004" table:style-name="ce3">
            <text:p>0,9887</text:p>
          </table:table-cell>
          <table:table-cell office:value-type="float" office:value="1.8007387500000001" table:style-name="ce4">
            <text:p>1,8007</text:p>
          </table:table-cell>
          <table:table-cell office:value-type="float" office:value="1.7804632600000001" table:style-name="ce4">
            <text:p>1,780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14 Hof</text:p>
          </table:table-cell>
          <table:table-cell office:value-type="float" office:value="0.81925839" table:style-name="ce15">
            <text:p>0,8193</text:p>
          </table:table-cell>
          <table:table-cell office:value-type="float" office:value="0.89819782000000004" table:style-name="ce15">
            <text:p>0,8982</text:p>
          </table:table-cell>
          <table:table-cell office:value-type="float" office:value="1.05998199" table:style-name="ce15">
            <text:p>1,0600</text:p>
          </table:table-cell>
          <table:table-cell office:value-type="float" office:value="0.93915979999999999" table:style-name="ce15">
            <text:p>0,9392</text:p>
          </table:table-cell>
          <table:table-cell office:value-type="float" office:value="0.98822900999999996" table:style-name="ce15">
            <text:p>0,9882</text:p>
          </table:table-cell>
          <table:table-cell office:value-type="float" office:value="1.1706432099999999" table:style-name="ce15">
            <text:p>1,1706</text:p>
          </table:table-cell>
          <table:table-cell office:value-type="float" office:value="0.85600803999999997" table:style-name="ce15">
            <text:p>0,8560</text:p>
          </table:table-cell>
          <table:table-cell office:value-type="float" office:value="1.15697151" table:style-name="ce15">
            <text:p>1,1570</text:p>
          </table:table-cell>
          <table:table-cell office:value-type="float" office:value="3.3499241299999998" table:style-name="ce15">
            <text:p>3,3499</text:p>
          </table:table-cell>
          <table:table-cell office:value-type="float" office:value="0.90869670999999996" table:style-name="ce15">
            <text:p>0,9087</text:p>
          </table:table-cell>
          <table:table-cell office:value-type="float" office:value="1.50739592" table:style-name="ce15">
            <text:p>1,5074</text:p>
          </table:table-cell>
          <table:table-cell office:value-type="float" office:value="1.9034925599999999" table:style-name="ce15">
            <text:p>1,9035</text:p>
          </table:table-cell>
          <table:table-cell office:value-type="float" office:value="0.754942" table:style-name="ce15">
            <text:p>0,7549</text:p>
          </table:table-cell>
          <table:table-cell office:value-type="float" office:value="1.13072565" table:style-name="ce15">
            <text:p>1,1307</text:p>
          </table:table-cell>
          <table:table-cell office:value-type="float" office:value="1.0741901700000001" table:style-name="ce15">
            <text:p>1,0742</text:p>
          </table:table-cell>
          <table:table-cell office:value-type="float" office:value="1.1740528699999999" table:style-name="ce15">
            <text:p>1,1741</text:p>
          </table:table-cell>
          <table:table-cell office:value-type="float" office:value="1.5981941500000001" table:style-name="ce15">
            <text:p>1,5982</text:p>
          </table:table-cell>
          <table:table-cell office:value-type="float" office:value="0.12697231" table:style-name="ce15">
            <text:p>0,1270</text:p>
          </table:table-cell>
          <table:table-cell office:value-type="float" office:value="0.65519682999999995" table:style-name="ce15">
            <text:p>0,6552</text:p>
          </table:table-cell>
          <table:table-cell office:value-type="float" office:value="1.02230654" table:style-name="ce15">
            <text:p>1,0223</text:p>
          </table:table-cell>
          <table:table-cell office:value-type="float" office:value="1.08537328" table:style-name="ce15">
            <text:p>1,0854</text:p>
          </table:table-cell>
          <table:table-cell office:value-type="float" office:value="0.72688432000000003" table:style-name="ce15">
            <text:p>0,7269</text:p>
          </table:table-cell>
          <table:table-cell office:value-type="float" office:value="0.92400605000000002" table:style-name="ce15">
            <text:p>0,9240</text:p>
          </table:table-cell>
          <table:table-cell office:value-type="float" office:value="0.72783505000000004" table:style-name="ce15">
            <text:p>0,7278</text:p>
          </table:table-cell>
          <table:table-cell office:value-type="float" office:value="1.0548707500000001" table:style-name="ce3">
            <text:p>1,0549</text:p>
          </table:table-cell>
          <table:table-cell office:value-type="float" office:value="0.60260190000000002" table:style-name="ce4">
            <text:p>0,6026</text:p>
          </table:table-cell>
          <table:table-cell office:value-type="float" office:value="0.63566712000000003" table:style-name="ce4">
            <text:p>0,635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716 Re</text:p>
          </table:table-cell>
          <table:table-cell office:value-type="float" office:value="1.0534698600000001" table:style-name="ce6">
            <text:p>1,0535</text:p>
          </table:table-cell>
          <table:table-cell office:value-type="float" office:value="1.0073115100000001" table:style-name="ce6">
            <text:p>1,0073</text:p>
          </table:table-cell>
          <table:table-cell office:value-type="float" office:value="1.0962767" table:style-name="ce6">
            <text:p>1,0963</text:p>
          </table:table-cell>
          <table:table-cell office:value-type="float" office:value="1.03473755" table:style-name="ce6">
            <text:p>1,0347</text:p>
          </table:table-cell>
          <table:table-cell office:value-type="float" office:value="0.99452412000000001" table:style-name="ce6">
            <text:p>0,9945</text:p>
          </table:table-cell>
          <table:table-cell office:value-type="float" office:value="0.93568258999999998" table:style-name="ce6">
            <text:p>0,9357</text:p>
          </table:table-cell>
          <table:table-cell office:value-type="float" office:value="0.79539771999999997" table:style-name="ce6">
            <text:p>0,7954</text:p>
          </table:table-cell>
          <table:table-cell office:value-type="float" office:value="1.0477740200000001" table:style-name="ce6">
            <text:p>1,0478</text:p>
          </table:table-cell>
          <table:table-cell office:value-type="float" office:value="1.0441302100000001" table:style-name="ce6">
            <text:p>1,0441</text:p>
          </table:table-cell>
          <table:table-cell office:value-type="float" office:value="1.0148627100000001" table:style-name="ce6">
            <text:p>1,0149</text:p>
          </table:table-cell>
          <table:table-cell office:value-type="float" office:value="1.7376572800000001" table:style-name="ce6">
            <text:p>1,7377</text:p>
          </table:table-cell>
          <table:table-cell office:value-type="float" office:value="2.70944816" table:style-name="ce6">
            <text:p>2,7094</text:p>
          </table:table-cell>
          <table:table-cell office:value-type="float" office:value="0.80500108000000004" table:style-name="ce6">
            <text:p>0,8050</text:p>
          </table:table-cell>
          <table:table-cell office:value-type="float" office:value="1.33720839" table:style-name="ce6">
            <text:p>1,3372</text:p>
          </table:table-cell>
          <table:table-cell office:value-type="float" office:value="0.79909045000000001" table:style-name="ce6">
            <text:p>0,7991</text:p>
          </table:table-cell>
          <table:table-cell office:value-type="float" office:value="0.98096843" table:style-name="ce6">
            <text:p>0,9810</text:p>
          </table:table-cell>
          <table:table-cell office:value-type="float" office:value="1.28072736" table:style-name="ce6">
            <text:p>1,2807</text:p>
          </table:table-cell>
          <table:table-cell office:value-type="float" office:value="0.57095965000000004" table:style-name="ce6">
            <text:p>0,5710</text:p>
          </table:table-cell>
          <table:table-cell office:value-type="float" office:value="0.73309038000000004" table:style-name="ce6">
            <text:p>0,7331</text:p>
          </table:table-cell>
          <table:table-cell office:value-type="float" office:value="0.82277465000000005" table:style-name="ce6">
            <text:p>0,8228</text:p>
          </table:table-cell>
          <table:table-cell office:value-type="float" office:value="0.97461538999999997" table:style-name="ce6">
            <text:p>0,9746</text:p>
          </table:table-cell>
          <table:table-cell office:value-type="float" office:value="0.85356047999999995" table:style-name="ce6">
            <text:p>0,8536</text:p>
          </table:table-cell>
          <table:table-cell office:value-type="float" office:value="1.03653263" table:style-name="ce6">
            <text:p>1,0365</text:p>
          </table:table-cell>
          <table:table-cell office:value-type="float" office:value="0.70906009000000003" table:style-name="ce6">
            <text:p>0,7091</text:p>
          </table:table-cell>
          <table:table-cell office:value-type="float" office:value="1.01276912" table:style-name="ce5">
            <text:p>1,0128</text:p>
          </table:table-cell>
          <table:table-cell office:value-type="float" office:value="1.8030307299999999" table:style-name="ce6">
            <text:p>1,8030</text:p>
          </table:table-cell>
          <table:table-cell office:value-type="float" office:value="1.8260538500000001" table:style-name="ce6">
            <text:p>1,826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22 Nøtterøy</text:p>
          </table:table-cell>
          <table:table-cell office:value-type="float" office:value="0.83780399000000005" table:style-name="ce15">
            <text:p>0,8378</text:p>
          </table:table-cell>
          <table:table-cell office:value-type="float" office:value="0.95436547999999999" table:style-name="ce15">
            <text:p>0,9544</text:p>
          </table:table-cell>
          <table:table-cell office:value-type="float" office:value="1.0497719999999999" table:style-name="ce15">
            <text:p>1,0498</text:p>
          </table:table-cell>
          <table:table-cell office:value-type="float" office:value="1.02962796" table:style-name="ce15">
            <text:p>1,0296</text:p>
          </table:table-cell>
          <table:table-cell office:value-type="float" office:value="0.95151801999999996" table:style-name="ce15">
            <text:p>0,9515</text:p>
          </table:table-cell>
          <table:table-cell office:value-type="float" office:value="1.15751698" table:style-name="ce15">
            <text:p>1,1575</text:p>
          </table:table-cell>
          <table:table-cell office:value-type="float" office:value="1.2374394099999999" table:style-name="ce15">
            <text:p>1,2374</text:p>
          </table:table-cell>
          <table:table-cell office:value-type="float" office:value="1.1259121599999999" table:style-name="ce15">
            <text:p>1,1259</text:p>
          </table:table-cell>
          <table:table-cell office:value-type="float" office:value="0.39928035000000001" table:style-name="ce15">
            <text:p>0,3993</text:p>
          </table:table-cell>
          <table:table-cell office:value-type="float" office:value="0.58246049" table:style-name="ce15">
            <text:p>0,5825</text:p>
          </table:table-cell>
          <table:table-cell office:value-type="float" office:value="0.88733192999999999" table:style-name="ce15">
            <text:p>0,8873</text:p>
          </table:table-cell>
          <table:table-cell office:value-type="float" office:value="0.22932706999999999" table:style-name="ce15">
            <text:p>0,2293</text:p>
          </table:table-cell>
          <table:table-cell office:value-type="float" office:value="0.69868158000000002" table:style-name="ce15">
            <text:p>0,6987</text:p>
          </table:table-cell>
          <table:table-cell office:value-type="float" office:value="0.75691191999999996" table:style-name="ce15">
            <text:p>0,7569</text:p>
          </table:table-cell>
          <table:table-cell office:value-type="float" office:value="1.1329445199999999" table:style-name="ce15">
            <text:p>1,1329</text:p>
          </table:table-cell>
          <table:table-cell office:value-type="float" office:value="0.98298954000000005" table:style-name="ce15">
            <text:p>0,9830</text:p>
          </table:table-cell>
          <table:table-cell office:value-type="float" office:value="0.90875364000000003" table:style-name="ce15">
            <text:p>0,9088</text:p>
          </table:table-cell>
          <table:table-cell office:value-type="float" office:value="0.85884324000000001" table:style-name="ce15">
            <text:p>0,8588</text:p>
          </table:table-cell>
          <table:table-cell office:value-type="float" office:value="0.78450909999999996" table:style-name="ce15">
            <text:p>0,7845</text:p>
          </table:table-cell>
          <table:table-cell office:value-type="float" office:value="0.85147806999999998" table:style-name="ce15">
            <text:p>0,8515</text:p>
          </table:table-cell>
          <table:table-cell office:value-type="float" office:value="1.1872866099999999" table:style-name="ce15">
            <text:p>1,1873</text:p>
          </table:table-cell>
          <table:table-cell office:value-type="float" office:value="0.90703887000000005" table:style-name="ce15">
            <text:p>0,9070</text:p>
          </table:table-cell>
          <table:table-cell office:value-type="float" office:value="0.81132309999999996" table:style-name="ce15">
            <text:p>0,8113</text:p>
          </table:table-cell>
          <table:table-cell office:value-type="float" office:value="1.1451003200000001" table:style-name="ce15">
            <text:p>1,1451</text:p>
          </table:table-cell>
          <table:table-cell office:value-type="float" office:value="1.0009199" table:style-name="ce3">
            <text:p>1,0009</text:p>
          </table:table-cell>
          <table:table-cell office:value-type="float" office:value="4.1548016499999996" table:style-name="ce4">
            <text:p>4,1548</text:p>
          </table:table-cell>
          <table:table-cell office:value-type="float" office:value="4.15862365" table:style-name="ce4">
            <text:p>4,158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723 Tjøme</text:p>
          </table:table-cell>
          <table:table-cell office:value-type="float" office:value="0.67588282" table:style-name="ce15">
            <text:p>0,6759</text:p>
          </table:table-cell>
          <table:table-cell office:value-type="float" office:value="0.71919412000000005" table:style-name="ce15">
            <text:p>0,7192</text:p>
          </table:table-cell>
          <table:table-cell office:value-type="float" office:value="0.82006699000000005" table:style-name="ce15">
            <text:p>0,8201</text:p>
          </table:table-cell>
          <table:table-cell office:value-type="float" office:value="1.03160096" table:style-name="ce15">
            <text:p>1,0316</text:p>
          </table:table-cell>
          <table:table-cell office:value-type="float" office:value="0.99930644000000002" table:style-name="ce15">
            <text:p>0,9993</text:p>
          </table:table-cell>
          <table:table-cell office:value-type="float" office:value="1.33906188" table:style-name="ce15">
            <text:p>1,3391</text:p>
          </table:table-cell>
          <table:table-cell office:value-type="float" office:value="1.1476396799999999" table:style-name="ce15">
            <text:p>1,1476</text:p>
          </table:table-cell>
          <table:table-cell office:value-type="float" office:value="1.0380671400000001" table:style-name="ce15">
            <text:p>1,0381</text:p>
          </table:table-cell>
          <table:table-cell office:value-type="float" office:value="1.9186213999999999" table:style-name="ce15">
            <text:p>1,9186</text:p>
          </table:table-cell>
          <table:table-cell office:value-type="float" office:value="0.79976537999999997" table:style-name="ce15">
            <text:p>0,7998</text:p>
          </table:table-cell>
          <table:table-cell office:value-type="float" office:value="1.0387228900000001" table:style-name="ce15">
            <text:p>1,0387</text:p>
          </table:table-cell>
          <table:table-cell office:value-type="float" office:value="0.36571632999999998" table:style-name="ce15">
            <text:p>0,3657</text:p>
          </table:table-cell>
          <table:table-cell office:value-type="float" office:value="1.1817059700000001" table:style-name="ce15">
            <text:p>1,1817</text:p>
          </table:table-cell>
          <table:table-cell office:value-type="float" office:value="1.26460101" table:style-name="ce15">
            <text:p>1,2646</text:p>
          </table:table-cell>
          <table:table-cell office:value-type="float" office:value="1.25793815" table:style-name="ce15">
            <text:p>1,2579</text:p>
          </table:table-cell>
          <table:table-cell office:value-type="float" office:value="1.0120408000000001" table:style-name="ce15">
            <text:p>1,0120</text:p>
          </table:table-cell>
          <table:table-cell office:value-type="float" office:value="1.12508344" table:style-name="ce15">
            <text:p>1,1251</text:p>
          </table:table-cell>
          <table:table-cell office:value-type="float" office:value="0.39402327999999998" table:style-name="ce15">
            <text:p>0,3940</text:p>
          </table:table-cell>
          <table:table-cell office:value-type="float" office:value="1.0485871899999999" table:style-name="ce15">
            <text:p>1,0486</text:p>
          </table:table-cell>
          <table:table-cell office:value-type="float" office:value="0.99549262999999999" table:style-name="ce15">
            <text:p>0,9955</text:p>
          </table:table-cell>
          <table:table-cell office:value-type="float" office:value="1.1820854300000001" table:style-name="ce15">
            <text:p>1,1821</text:p>
          </table:table-cell>
          <table:table-cell office:value-type="float" office:value="1.0762854399999999" table:style-name="ce15">
            <text:p>1,0763</text:p>
          </table:table-cell>
          <table:table-cell office:value-type="float" office:value="0.51769871000000001" table:style-name="ce15">
            <text:p>0,5177</text:p>
          </table:table-cell>
          <table:table-cell office:value-type="float" office:value="0.98055086000000002" table:style-name="ce15">
            <text:p>0,9806</text:p>
          </table:table-cell>
          <table:table-cell office:value-type="float" office:value="0.97385613999999998" table:style-name="ce3">
            <text:p>0,9739</text:p>
          </table:table-cell>
          <table:table-cell office:value-type="float" office:value="0.95327609999999996" table:style-name="ce4">
            <text:p>0,9533</text:p>
          </table:table-cell>
          <table:table-cell office:value-type="float" office:value="0.92835378000000002" table:style-name="ce4">
            <text:p>0,928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728 Lardal</text:p>
          </table:table-cell>
          <table:table-cell office:value-type="float" office:value="0.76236678000000002" table:style-name="ce6">
            <text:p>0,7624</text:p>
          </table:table-cell>
          <table:table-cell office:value-type="float" office:value="0.89197800000000005" table:style-name="ce6">
            <text:p>0,8920</text:p>
          </table:table-cell>
          <table:table-cell office:value-type="float" office:value="0.99989753999999997" table:style-name="ce6">
            <text:p>0,9999</text:p>
          </table:table-cell>
          <table:table-cell office:value-type="float" office:value="0.93924216999999999" table:style-name="ce6">
            <text:p>0,9392</text:p>
          </table:table-cell>
          <table:table-cell office:value-type="float" office:value="1.0067556499999999" table:style-name="ce6">
            <text:p>1,0068</text:p>
          </table:table-cell>
          <table:table-cell office:value-type="float" office:value="1.0636816" table:style-name="ce6">
            <text:p>1,0637</text:p>
          </table:table-cell>
          <table:table-cell office:value-type="float" office:value="1.1289921599999999" table:style-name="ce6">
            <text:p>1,1290</text:p>
          </table:table-cell>
          <table:table-cell office:value-type="float" office:value="1.1436649999999999" table:style-name="ce6">
            <text:p>1,1437</text:p>
          </table:table-cell>
          <table:table-cell office:value-type="float" office:value="4.7124975200000003" table:style-name="ce6">
            <text:p>4,7125</text:p>
          </table:table-cell>
          <table:table-cell office:value-type="float" office:value="1.39389107" table:style-name="ce6">
            <text:p>1,3939</text:p>
          </table:table-cell>
          <table:table-cell office:value-type="float" office:value="1.7609451599999999" table:style-name="ce6">
            <text:p>1,7609</text:p>
          </table:table-cell>
          <table:table-cell office:value-type="float" office:value="3.1465144600000001" table:style-name="ce6">
            <text:p>3,1465</text:p>
          </table:table-cell>
          <table:table-cell office:value-type="float" office:value="1.0557199900000001" table:style-name="ce6">
            <text:p>1,0557</text:p>
          </table:table-cell>
          <table:table-cell office:value-type="float" office:value="0.22211122" table:style-name="ce6">
            <text:p>0,2221</text:p>
          </table:table-cell>
          <table:table-cell office:value-type="float" office:value="1.1376811600000001" table:style-name="ce6">
            <text:p>1,1377</text:p>
          </table:table-cell>
          <table:table-cell office:value-type="float" office:value="1.0220752" table:style-name="ce6">
            <text:p>1,0221</text:p>
          </table:table-cell>
          <table:table-cell office:value-type="float" office:value="1.43768973" table:style-name="ce6">
            <text:p>1,4377</text:p>
          </table:table-cell>
          <table:table-cell office:value-type="float" office:value="0.35371557999999997" table:style-name="ce6">
            <text:p>0,3537</text:p>
          </table:table-cell>
          <table:table-cell office:value-type="float" office:value="0.53481692999999997" table:style-name="ce6">
            <text:p>0,5348</text:p>
          </table:table-cell>
          <table:table-cell office:value-type="float" office:value="1.0269578699999999" table:style-name="ce6">
            <text:p>1,0270</text:p>
          </table:table-cell>
          <table:table-cell office:value-type="float" office:value="1.2188507" table:style-name="ce6">
            <text:p>1,2189</text:p>
          </table:table-cell>
          <table:table-cell office:value-type="float" office:value="0.80267580999999999" table:style-name="ce6">
            <text:p>0,8027</text:p>
          </table:table-cell>
          <table:table-cell office:value-type="float" office:value="0.76378891999999998" table:style-name="ce6">
            <text:p>0,7638</text:p>
          </table:table-cell>
          <table:table-cell office:value-type="float" office:value="0.61459540999999995" table:style-name="ce6">
            <text:p>0,6146</text:p>
          </table:table-cell>
          <table:table-cell office:value-type="float" office:value="1.0421261100000001" table:style-name="ce5">
            <text:p>1,0421</text:p>
          </table:table-cell>
          <table:table-cell office:value-type="float" office:value="0.47195857000000002" table:style-name="ce6">
            <text:p>0,4720</text:p>
          </table:table-cell>
          <table:table-cell office:value-type="float" office:value="0.49184034999999998" table:style-name="ce6">
            <text:p>0,4918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Vestfold</text:p>
          </table:table-cell>
          <table:table-cell office:value-type="float" office:value="0.87431422000000003" table:style-name="ce8">
            <text:p>0,8743</text:p>
          </table:table-cell>
          <table:table-cell office:value-type="float" office:value="0.92465478999999995" table:style-name="ce8">
            <text:p>0,9247</text:p>
          </table:table-cell>
          <table:table-cell office:value-type="float" office:value="0.99303554999999999" table:style-name="ce8">
            <text:p>0,9930</text:p>
          </table:table-cell>
          <table:table-cell office:value-type="float" office:value="1.00422641" table:style-name="ce8">
            <text:p>1,0042</text:p>
          </table:table-cell>
          <table:table-cell office:value-type="float" office:value="0.98308450999999997" table:style-name="ce8">
            <text:p>0,9831</text:p>
          </table:table-cell>
          <table:table-cell office:value-type="float" office:value="1.11601252" table:style-name="ce8">
            <text:p>1,1160</text:p>
          </table:table-cell>
          <table:table-cell office:value-type="float" office:value="1.1171911999999999" table:style-name="ce8">
            <text:p>1,1172</text:p>
          </table:table-cell>
          <table:table-cell office:value-type="float" office:value="1.0991649800000001" table:style-name="ce8">
            <text:p>1,0992</text:p>
          </table:table-cell>
          <table:table-cell office:value-type="float" office:value="0.45914609000000001" table:style-name="ce8">
            <text:p>0,4591</text:p>
          </table:table-cell>
          <table:table-cell office:value-type="float" office:value="0.59371545999999997" table:style-name="ce8">
            <text:p>0,5937</text:p>
          </table:table-cell>
          <table:table-cell office:value-type="float" office:value="0.80239561000000004" table:style-name="ce8">
            <text:p>0,8024</text:p>
          </table:table-cell>
          <table:table-cell office:value-type="float" office:value="0.66586884999999996" table:style-name="ce8">
            <text:p>0,6659</text:p>
          </table:table-cell>
          <table:table-cell office:value-type="float" office:value="0.92790956000000002" table:style-name="ce8">
            <text:p>0,9279</text:p>
          </table:table-cell>
          <table:table-cell office:value-type="float" office:value="1.0456073299999999" table:style-name="ce8">
            <text:p>1,0456</text:p>
          </table:table-cell>
          <table:table-cell office:value-type="float" office:value="1.0999484399999999" table:style-name="ce8">
            <text:p>1,0999</text:p>
          </table:table-cell>
          <table:table-cell office:value-type="float" office:value="1.0238554900000001" table:style-name="ce8">
            <text:p>1,0239</text:p>
          </table:table-cell>
          <table:table-cell office:value-type="float" office:value="1.2166096399999999" table:style-name="ce8">
            <text:p>1,2166</text:p>
          </table:table-cell>
          <table:table-cell office:value-type="float" office:value="0.89455735000000003" table:style-name="ce8">
            <text:p>0,8946</text:p>
          </table:table-cell>
          <table:table-cell office:value-type="float" office:value="1.0920039500000001" table:style-name="ce8">
            <text:p>1,0920</text:p>
          </table:table-cell>
          <table:table-cell office:value-type="float" office:value="0.98538528000000003" table:style-name="ce8">
            <text:p>0,9854</text:p>
          </table:table-cell>
          <table:table-cell office:value-type="float" office:value="1.14398204" table:style-name="ce8">
            <text:p>1,1440</text:p>
          </table:table-cell>
          <table:table-cell office:value-type="float" office:value="0.95263896000000003" table:style-name="ce8">
            <text:p>0,9526</text:p>
          </table:table-cell>
          <table:table-cell office:value-type="float" office:value="0.83674658000000002" table:style-name="ce8">
            <text:p>0,8367</text:p>
          </table:table-cell>
          <table:table-cell office:value-type="float" office:value="0.91359045999999999" table:style-name="ce8">
            <text:p>0,9136</text:p>
          </table:table-cell>
          <table:table-cell office:value-type="float" office:value="0.99260899000000002" table:style-name="ce7">
            <text:p>0,9926</text:p>
          </table:table-cell>
          <table:table-cell office:value-type="float" office:value="47.019565370000002" table:style-name="ce8">
            <text:p>47,0196</text:p>
          </table:table-cell>
          <table:table-cell office:value-type="float" office:value="46.672043250000002" table:style-name="ce8">
            <text:p>46,6720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805 Porsgrunn</text:p>
          </table:table-cell>
          <table:table-cell office:value-type="float" office:value="0.84656617999999995" table:style-name="ce15">
            <text:p>0,8466</text:p>
          </table:table-cell>
          <table:table-cell office:value-type="float" office:value="0.88654997999999996" table:style-name="ce15">
            <text:p>0,8865</text:p>
          </table:table-cell>
          <table:table-cell office:value-type="float" office:value="0.95481525" table:style-name="ce15">
            <text:p>0,9548</text:p>
          </table:table-cell>
          <table:table-cell office:value-type="float" office:value="1.02056824" table:style-name="ce15">
            <text:p>1,0206</text:p>
          </table:table-cell>
          <table:table-cell office:value-type="float" office:value="0.99219515000000003" table:style-name="ce15">
            <text:p>0,9922</text:p>
          </table:table-cell>
          <table:table-cell office:value-type="float" office:value="1.1195476600000001" table:style-name="ce15">
            <text:p>1,1195</text:p>
          </table:table-cell>
          <table:table-cell office:value-type="float" office:value="1.11232979" table:style-name="ce15">
            <text:p>1,1123</text:p>
          </table:table-cell>
          <table:table-cell office:value-type="float" office:value="1.11640706" table:style-name="ce15">
            <text:p>1,1164</text:p>
          </table:table-cell>
          <table:table-cell office:value-type="float" office:value="0.23899697" table:style-name="ce15">
            <text:p>0,2390</text:p>
          </table:table-cell>
          <table:table-cell office:value-type="float" office:value="0.57972009999999996" table:style-name="ce15">
            <text:p>0,5797</text:p>
          </table:table-cell>
          <table:table-cell office:value-type="float" office:value="0.53743282000000003" table:style-name="ce15">
            <text:p>0,5374</text:p>
          </table:table-cell>
          <table:table-cell office:value-type="float" office:value="0.14185347000000001" table:style-name="ce15">
            <text:p>0,1419</text:p>
          </table:table-cell>
          <table:table-cell office:value-type="float" office:value="0.79469787999999997" table:style-name="ce15">
            <text:p>0,7947</text:p>
          </table:table-cell>
          <table:table-cell office:value-type="float" office:value="1.05293171" table:style-name="ce15">
            <text:p>1,0529</text:p>
          </table:table-cell>
          <table:table-cell office:value-type="float" office:value="1.15073293" table:style-name="ce15">
            <text:p>1,1507</text:p>
          </table:table-cell>
          <table:table-cell office:value-type="float" office:value="1.1141640799999999" table:style-name="ce15">
            <text:p>1,1142</text:p>
          </table:table-cell>
          <table:table-cell office:value-type="float" office:value="1.3796596999999999" table:style-name="ce15">
            <text:p>1,3797</text:p>
          </table:table-cell>
          <table:table-cell office:value-type="float" office:value="1.0105413700000001" table:style-name="ce15">
            <text:p>1,0105</text:p>
          </table:table-cell>
          <table:table-cell office:value-type="float" office:value="1.33403129" table:style-name="ce15">
            <text:p>1,3340</text:p>
          </table:table-cell>
          <table:table-cell office:value-type="float" office:value="1.06954806" table:style-name="ce15">
            <text:p>1,0695</text:p>
          </table:table-cell>
          <table:table-cell office:value-type="float" office:value="1.12188183" table:style-name="ce15">
            <text:p>1,1219</text:p>
          </table:table-cell>
          <table:table-cell office:value-type="float" office:value="0.87258415" table:style-name="ce15">
            <text:p>0,8726</text:p>
          </table:table-cell>
          <table:table-cell office:value-type="float" office:value="0.92924803" table:style-name="ce15">
            <text:p>0,9292</text:p>
          </table:table-cell>
          <table:table-cell office:value-type="float" office:value="0.87382029000000006" table:style-name="ce15">
            <text:p>0,8738</text:p>
          </table:table-cell>
          <table:table-cell office:value-type="float" office:value="0.98170597000000004" table:style-name="ce3">
            <text:p>0,9817</text:p>
          </table:table-cell>
          <table:table-cell office:value-type="float" office:value="6.8694706999999999" table:style-name="ce4">
            <text:p>6,8695</text:p>
          </table:table-cell>
          <table:table-cell office:value-type="float" office:value="6.7438004100000004" table:style-name="ce4">
            <text:p>6,74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06 Skien</text:p>
          </table:table-cell>
          <table:table-cell office:value-type="float" office:value="0.87520489999999995" table:style-name="ce15">
            <text:p>0,8752</text:p>
          </table:table-cell>
          <table:table-cell office:value-type="float" office:value="0.94586391999999997" table:style-name="ce15">
            <text:p>0,9459</text:p>
          </table:table-cell>
          <table:table-cell office:value-type="float" office:value="0.97308886000000006" table:style-name="ce15">
            <text:p>0,9731</text:p>
          </table:table-cell>
          <table:table-cell office:value-type="float" office:value="1.00909391" table:style-name="ce15">
            <text:p>1,0091</text:p>
          </table:table-cell>
          <table:table-cell office:value-type="float" office:value="0.98613810999999996" table:style-name="ce15">
            <text:p>0,9861</text:p>
          </table:table-cell>
          <table:table-cell office:value-type="float" office:value="1.12508502" table:style-name="ce15">
            <text:p>1,1251</text:p>
          </table:table-cell>
          <table:table-cell office:value-type="float" office:value="1.0676473799999999" table:style-name="ce15">
            <text:p>1,0676</text:p>
          </table:table-cell>
          <table:table-cell office:value-type="float" office:value="1.0893721300000001" table:style-name="ce15">
            <text:p>1,0894</text:p>
          </table:table-cell>
          <table:table-cell office:value-type="float" office:value="0.15920808" table:style-name="ce15">
            <text:p>0,1592</text:p>
          </table:table-cell>
          <table:table-cell office:value-type="float" office:value="0.67457447000000004" table:style-name="ce15">
            <text:p>0,6746</text:p>
          </table:table-cell>
          <table:table-cell office:value-type="float" office:value="0.55594513000000001" table:style-name="ce15">
            <text:p>0,5559</text:p>
          </table:table-cell>
          <table:table-cell office:value-type="float" office:value="0.45305387000000003" table:style-name="ce15">
            <text:p>0,4531</text:p>
          </table:table-cell>
          <table:table-cell office:value-type="float" office:value="1.0472336499999999" table:style-name="ce15">
            <text:p>1,0472</text:p>
          </table:table-cell>
          <table:table-cell office:value-type="float" office:value="0.98113143999999997" table:style-name="ce15">
            <text:p>0,9811</text:p>
          </table:table-cell>
          <table:table-cell office:value-type="float" office:value="1.0836723500000001" table:style-name="ce15">
            <text:p>1,0837</text:p>
          </table:table-cell>
          <table:table-cell office:value-type="float" office:value="1.0643161800000001" table:style-name="ce15">
            <text:p>1,0643</text:p>
          </table:table-cell>
          <table:table-cell office:value-type="float" office:value="1.3717266800000001" table:style-name="ce15">
            <text:p>1,3717</text:p>
          </table:table-cell>
          <table:table-cell office:value-type="float" office:value="1.66045686" table:style-name="ce15">
            <text:p>1,6605</text:p>
          </table:table-cell>
          <table:table-cell office:value-type="float" office:value="1.90971505" table:style-name="ce15">
            <text:p>1,9097</text:p>
          </table:table-cell>
          <table:table-cell office:value-type="float" office:value="1.05596793" table:style-name="ce15">
            <text:p>1,0560</text:p>
          </table:table-cell>
          <table:table-cell office:value-type="float" office:value="1.2043917799999999" table:style-name="ce15">
            <text:p>1,2044</text:p>
          </table:table-cell>
          <table:table-cell office:value-type="float" office:value="1.18797825" table:style-name="ce15">
            <text:p>1,1880</text:p>
          </table:table-cell>
          <table:table-cell office:value-type="float" office:value="0.77628712" table:style-name="ce15">
            <text:p>0,7763</text:p>
          </table:table-cell>
          <table:table-cell office:value-type="float" office:value="0.85682771000000002" table:style-name="ce15">
            <text:p>0,8568</text:p>
          </table:table-cell>
          <table:table-cell office:value-type="float" office:value="0.99552984" table:style-name="ce3">
            <text:p>0,9955</text:p>
          </table:table-cell>
          <table:table-cell office:value-type="float" office:value="10.363797740000001" table:style-name="ce4">
            <text:p>10,3638</text:p>
          </table:table-cell>
          <table:table-cell office:value-type="float" office:value="10.317469880000001" table:style-name="ce4">
            <text:p>10,317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07 Notodden</text:p>
          </table:table-cell>
          <table:table-cell office:value-type="float" office:value="0.92927154999999995" table:style-name="ce6">
            <text:p>0,9293</text:p>
          </table:table-cell>
          <table:table-cell office:value-type="float" office:value="0.89215951999999998" table:style-name="ce6">
            <text:p>0,8922</text:p>
          </table:table-cell>
          <table:table-cell office:value-type="float" office:value="0.95066991000000001" table:style-name="ce6">
            <text:p>0,9507</text:p>
          </table:table-cell>
          <table:table-cell office:value-type="float" office:value="0.97795697999999998" table:style-name="ce6">
            <text:p>0,9780</text:p>
          </table:table-cell>
          <table:table-cell office:value-type="float" office:value="0.96719425999999997" table:style-name="ce6">
            <text:p>0,9672</text:p>
          </table:table-cell>
          <table:table-cell office:value-type="float" office:value="1.1747039399999999" table:style-name="ce6">
            <text:p>1,1747</text:p>
          </table:table-cell>
          <table:table-cell office:value-type="float" office:value="1.3147928900000001" table:style-name="ce6">
            <text:p>1,3148</text:p>
          </table:table-cell>
          <table:table-cell office:value-type="float" office:value="1.5944523100000001" table:style-name="ce6">
            <text:p>1,5945</text:p>
          </table:table-cell>
          <table:table-cell office:value-type="float" office:value="0.72820134999999997" table:style-name="ce6">
            <text:p>0,7282</text:p>
          </table:table-cell>
          <table:table-cell office:value-type="float" office:value="1.0689381600000001" table:style-name="ce6">
            <text:p>1,0689</text:p>
          </table:table-cell>
          <table:table-cell office:value-type="float" office:value="0.81085452000000002" table:style-name="ce6">
            <text:p>0,8109</text:p>
          </table:table-cell>
          <table:table-cell office:value-type="float" office:value="1.2490202699999999" table:style-name="ce6">
            <text:p>1,2490</text:p>
          </table:table-cell>
          <table:table-cell office:value-type="float" office:value="1.12746346" table:style-name="ce6">
            <text:p>1,1275</text:p>
          </table:table-cell>
          <table:table-cell office:value-type="float" office:value="1.4605864500000001" table:style-name="ce6">
            <text:p>1,4606</text:p>
          </table:table-cell>
          <table:table-cell office:value-type="float" office:value="1.3043385199999999" table:style-name="ce6">
            <text:p>1,3043</text:p>
          </table:table-cell>
          <table:table-cell office:value-type="float" office:value="1.1465386200000001" table:style-name="ce6">
            <text:p>1,1465</text:p>
          </table:table-cell>
          <table:table-cell office:value-type="float" office:value="1.7177110099999999" table:style-name="ce6">
            <text:p>1,7177</text:p>
          </table:table-cell>
          <table:table-cell office:value-type="float" office:value="0.63281063000000004" table:style-name="ce6">
            <text:p>0,6328</text:p>
          </table:table-cell>
          <table:table-cell office:value-type="float" office:value="1.23372913" table:style-name="ce6">
            <text:p>1,2337</text:p>
          </table:table-cell>
          <table:table-cell office:value-type="float" office:value="1.1007821600000001" table:style-name="ce6">
            <text:p>1,1008</text:p>
          </table:table-cell>
          <table:table-cell office:value-type="float" office:value="1.17222808" table:style-name="ce6">
            <text:p>1,1722</text:p>
          </table:table-cell>
          <table:table-cell office:value-type="float" office:value="0.94279080999999998" table:style-name="ce6">
            <text:p>0,9428</text:p>
          </table:table-cell>
          <table:table-cell office:value-type="float" office:value="0.96372354000000005" table:style-name="ce6">
            <text:p>0,9637</text:p>
          </table:table-cell>
          <table:table-cell office:value-type="float" office:value="0.80339877999999998" table:style-name="ce6">
            <text:p>0,8034</text:p>
          </table:table-cell>
          <table:table-cell office:value-type="float" office:value="1.0638809899999999" table:style-name="ce5">
            <text:p>1,0639</text:p>
          </table:table-cell>
          <table:table-cell office:value-type="float" office:value="2.4402034600000002" table:style-name="ce6">
            <text:p>2,4402</text:p>
          </table:table-cell>
          <table:table-cell office:value-type="float" office:value="2.5960860700000001" table:style-name="ce6">
            <text:p>2,596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11 Siljan</text:p>
          </table:table-cell>
          <table:table-cell office:value-type="float" office:value="0.78666046000000001" table:style-name="ce15">
            <text:p>0,7867</text:p>
          </table:table-cell>
          <table:table-cell office:value-type="float" office:value="0.85257181999999998" table:style-name="ce15">
            <text:p>0,8526</text:p>
          </table:table-cell>
          <table:table-cell office:value-type="float" office:value="1.0563261399999999" table:style-name="ce15">
            <text:p>1,0563</text:p>
          </table:table-cell>
          <table:table-cell office:value-type="float" office:value="1.0596820199999999" table:style-name="ce15">
            <text:p>1,0597</text:p>
          </table:table-cell>
          <table:table-cell office:value-type="float" office:value="0.96485880000000002" table:style-name="ce15">
            <text:p>0,9649</text:p>
          </table:table-cell>
          <table:table-cell office:value-type="float" office:value="1.1278871699999999" table:style-name="ce15">
            <text:p>1,1279</text:p>
          </table:table-cell>
          <table:table-cell office:value-type="float" office:value="1.1800177599999999" table:style-name="ce15">
            <text:p>1,1800</text:p>
          </table:table-cell>
          <table:table-cell office:value-type="float" office:value="1.1075231000000001" table:style-name="ce15">
            <text:p>1,1075</text:p>
          </table:table-cell>
          <table:table-cell office:value-type="float" office:value="4.6951162599999998" table:style-name="ce15">
            <text:p>4,6951</text:p>
          </table:table-cell>
          <table:table-cell office:value-type="float" office:value="0.91348808999999997" table:style-name="ce15">
            <text:p>0,9135</text:p>
          </table:table-cell>
          <table:table-cell office:value-type="float" office:value="1.56699192" table:style-name="ce15">
            <text:p>1,5670</text:p>
          </table:table-cell>
          <table:table-cell office:value-type="float" office:value="1.9739516800000001" table:style-name="ce15">
            <text:p>1,9740</text:p>
          </table:table-cell>
          <table:table-cell office:value-type="float" office:value="1.30926392" table:style-name="ce15">
            <text:p>1,3093</text:p>
          </table:table-cell>
          <table:table-cell office:value-type="float" office:value="0.23464593" table:style-name="ce15">
            <text:p>0,2346</text:p>
          </table:table-cell>
          <table:table-cell office:value-type="float" office:value="0.88138269000000002" table:style-name="ce15">
            <text:p>0,8814</text:p>
          </table:table-cell>
          <table:table-cell office:value-type="float" office:value="0.93578799000000001" table:style-name="ce15">
            <text:p>0,9358</text:p>
          </table:table-cell>
          <table:table-cell office:value-type="float" office:value="1.12687005" table:style-name="ce15">
            <text:p>1,1269</text:p>
          </table:table-cell>
          <table:table-cell office:value-type="float" office:value="0.40481707" table:style-name="ce15">
            <text:p>0,4048</text:p>
          </table:table-cell>
          <table:table-cell office:value-type="float" office:value="0.40092835999999998" table:style-name="ce15">
            <text:p>0,4009</text:p>
          </table:table-cell>
          <table:table-cell office:value-type="float" office:value="0.62357183000000005" table:style-name="ce15">
            <text:p>0,6236</text:p>
          </table:table-cell>
          <table:table-cell office:value-type="float" office:value="0.86430346999999996" table:style-name="ce15">
            <text:p>0,8643</text:p>
          </table:table-cell>
          <table:table-cell office:value-type="float" office:value="0.67131300000000005" table:style-name="ce15">
            <text:p>0,6713</text:p>
          </table:table-cell>
          <table:table-cell office:value-type="float" office:value="0.97019261999999995" table:style-name="ce15">
            <text:p>0,9702</text:p>
          </table:table-cell>
          <table:table-cell office:value-type="float" office:value="0.72761105000000004" table:style-name="ce15">
            <text:p>0,7276</text:p>
          </table:table-cell>
          <table:table-cell office:value-type="float" office:value="1.02185876" table:style-name="ce3">
            <text:p>1,0219</text:p>
          </table:table-cell>
          <table:table-cell office:value-type="float" office:value="0.4467467" table:style-name="ce4">
            <text:p>0,4467</text:p>
          </table:table-cell>
          <table:table-cell office:value-type="float" office:value="0.45651203000000001" table:style-name="ce4">
            <text:p>0,456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14 Bamble</text:p>
          </table:table-cell>
          <table:table-cell office:value-type="float" office:value="0.77538929999999995" table:style-name="ce15">
            <text:p>0,7754</text:p>
          </table:table-cell>
          <table:table-cell office:value-type="float" office:value="0.82330148000000003" table:style-name="ce15">
            <text:p>0,8233</text:p>
          </table:table-cell>
          <table:table-cell office:value-type="float" office:value="0.99533676000000004" table:style-name="ce15">
            <text:p>0,9953</text:p>
          </table:table-cell>
          <table:table-cell office:value-type="float" office:value="1.0345098399999999" table:style-name="ce15">
            <text:p>1,0345</text:p>
          </table:table-cell>
          <table:table-cell office:value-type="float" office:value="0.97646363999999997" table:style-name="ce15">
            <text:p>0,9765</text:p>
          </table:table-cell>
          <table:table-cell office:value-type="float" office:value="1.26450295" table:style-name="ce15">
            <text:p>1,2645</text:p>
          </table:table-cell>
          <table:table-cell office:value-type="float" office:value="0.98541734999999997" table:style-name="ce15">
            <text:p>0,9854</text:p>
          </table:table-cell>
          <table:table-cell office:value-type="float" office:value="0.76693703000000002" table:style-name="ce15">
            <text:p>0,7669</text:p>
          </table:table-cell>
          <table:table-cell office:value-type="float" office:value="0.66651031000000005" table:style-name="ce15">
            <text:p>0,6665</text:p>
          </table:table-cell>
          <table:table-cell office:value-type="float" office:value="1.53308651" table:style-name="ce15">
            <text:p>1,5331</text:p>
          </table:table-cell>
          <table:table-cell office:value-type="float" office:value="1.47290882" table:style-name="ce15">
            <text:p>1,4729</text:p>
          </table:table-cell>
          <table:table-cell office:value-type="float" office:value="0.48945464999999999" table:style-name="ce15">
            <text:p>0,4895</text:p>
          </table:table-cell>
          <table:table-cell office:value-type="float" office:value="1.03584532" table:style-name="ce15">
            <text:p>1,0358</text:p>
          </table:table-cell>
          <table:table-cell office:value-type="float" office:value="1.01024834" table:style-name="ce15">
            <text:p>1,0102</text:p>
          </table:table-cell>
          <table:table-cell office:value-type="float" office:value="0.97963900999999998" table:style-name="ce15">
            <text:p>0,9796</text:p>
          </table:table-cell>
          <table:table-cell office:value-type="float" office:value="1.0608790800000001" table:style-name="ce15">
            <text:p>1,0609</text:p>
          </table:table-cell>
          <table:table-cell office:value-type="float" office:value="1.3548906300000001" table:style-name="ce15">
            <text:p>1,3549</text:p>
          </table:table-cell>
          <table:table-cell office:value-type="float" office:value="0.65230056999999997" table:style-name="ce15">
            <text:p>0,6523</text:p>
          </table:table-cell>
          <table:table-cell office:value-type="float" office:value="0.84195302000000005" table:style-name="ce15">
            <text:p>0,8420</text:p>
          </table:table-cell>
          <table:table-cell office:value-type="float" office:value="0.84538124999999997" table:style-name="ce15">
            <text:p>0,8454</text:p>
          </table:table-cell>
          <table:table-cell office:value-type="float" office:value="1.08656292" table:style-name="ce15">
            <text:p>1,0866</text:p>
          </table:table-cell>
          <table:table-cell office:value-type="float" office:value="0.84836202999999999" table:style-name="ce15">
            <text:p>0,8484</text:p>
          </table:table-cell>
          <table:table-cell office:value-type="float" office:value="0.78896917" table:style-name="ce15">
            <text:p>0,7890</text:p>
          </table:table-cell>
          <table:table-cell office:value-type="float" office:value="0.73445331000000003" table:style-name="ce15">
            <text:p>0,7345</text:p>
          </table:table-cell>
          <table:table-cell office:value-type="float" office:value="0.96696629999999995" table:style-name="ce3">
            <text:p>0,9670</text:p>
          </table:table-cell>
          <table:table-cell office:value-type="float" office:value="2.6978611400000001" table:style-name="ce4">
            <text:p>2,6979</text:p>
          </table:table-cell>
          <table:table-cell office:value-type="float" office:value="2.60874081" table:style-name="ce4">
            <text:p>2,608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15 Kragerø</text:p>
          </table:table-cell>
          <table:table-cell office:value-type="float" office:value="0.69133902000000003" table:style-name="ce6">
            <text:p>0,6913</text:p>
          </table:table-cell>
          <table:table-cell office:value-type="float" office:value="0.78278345000000005" table:style-name="ce6">
            <text:p>0,7828</text:p>
          </table:table-cell>
          <table:table-cell office:value-type="float" office:value="0.90254179000000001" table:style-name="ce6">
            <text:p>0,9025</text:p>
          </table:table-cell>
          <table:table-cell office:value-type="float" office:value="0.99794897999999999" table:style-name="ce6">
            <text:p>0,9979</text:p>
          </table:table-cell>
          <table:table-cell office:value-type="float" office:value="0.96013426999999996" table:style-name="ce6">
            <text:p>0,9601</text:p>
          </table:table-cell>
          <table:table-cell office:value-type="float" office:value="1.41615757" table:style-name="ce6">
            <text:p>1,4162</text:p>
          </table:table-cell>
          <table:table-cell office:value-type="float" office:value="1.2321728199999999" table:style-name="ce6">
            <text:p>1,2322</text:p>
          </table:table-cell>
          <table:table-cell office:value-type="float" office:value="1.21665252" table:style-name="ce6">
            <text:p>1,2167</text:p>
          </table:table-cell>
          <table:table-cell office:value-type="float" office:value="0.89169368000000004" table:style-name="ce6">
            <text:p>0,8917</text:p>
          </table:table-cell>
          <table:table-cell office:value-type="float" office:value="1.3403715700000001" table:style-name="ce6">
            <text:p>1,3404</text:p>
          </table:table-cell>
          <table:table-cell office:value-type="float" office:value="1.8427171499999999" table:style-name="ce6">
            <text:p>1,8427</text:p>
          </table:table-cell>
          <table:table-cell office:value-type="float" office:value="0.43787470000000001" table:style-name="ce6">
            <text:p>0,4379</text:p>
          </table:table-cell>
          <table:table-cell office:value-type="float" office:value="1.2997715400000001" table:style-name="ce6">
            <text:p>1,2998</text:p>
          </table:table-cell>
          <table:table-cell office:value-type="float" office:value="1.44349346" table:style-name="ce6">
            <text:p>1,4435</text:p>
          </table:table-cell>
          <table:table-cell office:value-type="float" office:value="1.3657903" table:style-name="ce6">
            <text:p>1,3658</text:p>
          </table:table-cell>
          <table:table-cell office:value-type="float" office:value="1.1703333899999999" table:style-name="ce6">
            <text:p>1,1703</text:p>
          </table:table-cell>
          <table:table-cell office:value-type="float" office:value="1.62542415" table:style-name="ce6">
            <text:p>1,6254</text:p>
          </table:table-cell>
          <table:table-cell office:value-type="float" office:value="0.58153807999999996" table:style-name="ce6">
            <text:p>0,5815</text:p>
          </table:table-cell>
          <table:table-cell office:value-type="float" office:value="1.0421482" table:style-name="ce6">
            <text:p>1,0421</text:p>
          </table:table-cell>
          <table:table-cell office:value-type="float" office:value="1.13835058" table:style-name="ce6">
            <text:p>1,1384</text:p>
          </table:table-cell>
          <table:table-cell office:value-type="float" office:value="0.97659496000000001" table:style-name="ce6">
            <text:p>0,9766</text:p>
          </table:table-cell>
          <table:table-cell office:value-type="float" office:value="0.96258014999999997" table:style-name="ce6">
            <text:p>0,9626</text:p>
          </table:table-cell>
          <table:table-cell office:value-type="float" office:value="0.67904555" table:style-name="ce6">
            <text:p>0,6790</text:p>
          </table:table-cell>
          <table:table-cell office:value-type="float" office:value="0.76526852999999995" table:style-name="ce6">
            <text:p>0,7653</text:p>
          </table:table-cell>
          <table:table-cell office:value-type="float" office:value="1.0349029700000001" table:style-name="ce5">
            <text:p>1,0349</text:p>
          </table:table-cell>
          <table:table-cell office:value-type="float" office:value="2.0333755500000001" table:style-name="ce6">
            <text:p>2,0334</text:p>
          </table:table-cell>
          <table:table-cell office:value-type="float" office:value="2.1043464099999998" table:style-name="ce6">
            <text:p>2,104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17 Drangedal</text:p>
          </table:table-cell>
          <table:table-cell office:value-type="float" office:value="0.64178175000000004" table:style-name="ce15">
            <text:p>0,6418</text:p>
          </table:table-cell>
          <table:table-cell office:value-type="float" office:value="0.95277131000000004" table:style-name="ce15">
            <text:p>0,9528</text:p>
          </table:table-cell>
          <table:table-cell office:value-type="float" office:value="0.98493596999999999" table:style-name="ce15">
            <text:p>0,9849</text:p>
          </table:table-cell>
          <table:table-cell office:value-type="float" office:value="1.0092092399999999" table:style-name="ce15">
            <text:p>1,0092</text:p>
          </table:table-cell>
          <table:table-cell office:value-type="float" office:value="0.94346211000000002" table:style-name="ce15">
            <text:p>0,9435</text:p>
          </table:table-cell>
          <table:table-cell office:value-type="float" office:value="1.2366078700000001" table:style-name="ce15">
            <text:p>1,2366</text:p>
          </table:table-cell>
          <table:table-cell office:value-type="float" office:value="1.3613144800000001" table:style-name="ce15">
            <text:p>1,3613</text:p>
          </table:table-cell>
          <table:table-cell office:value-type="float" office:value="1.8946300300000001" table:style-name="ce15">
            <text:p>1,8946</text:p>
          </table:table-cell>
          <table:table-cell office:value-type="float" office:value="3.5696224700000001" table:style-name="ce15">
            <text:p>3,5696</text:p>
          </table:table-cell>
          <table:table-cell office:value-type="float" office:value="3.2364446299999998" table:style-name="ce15">
            <text:p>3,2364</text:p>
          </table:table-cell>
          <table:table-cell office:value-type="float" office:value="2.6287409799999999" table:style-name="ce15">
            <text:p>2,6287</text:p>
          </table:table-cell>
          <table:table-cell office:value-type="float" office:value="2.6988859399999998" table:style-name="ce15">
            <text:p>2,6989</text:p>
          </table:table-cell>
          <table:table-cell office:value-type="float" office:value="1.68878602" table:style-name="ce15">
            <text:p>1,6888</text:p>
          </table:table-cell>
          <table:table-cell office:value-type="float" office:value="1.3839545600000001" table:style-name="ce15">
            <text:p>1,3840</text:p>
          </table:table-cell>
          <table:table-cell office:value-type="float" office:value="1.36524775" table:style-name="ce15">
            <text:p>1,3652</text:p>
          </table:table-cell>
          <table:table-cell office:value-type="float" office:value="1.0917353700000001" table:style-name="ce15">
            <text:p>1,0917</text:p>
          </table:table-cell>
          <table:table-cell office:value-type="float" office:value="1.3485330099999999" table:style-name="ce15">
            <text:p>1,3485</text:p>
          </table:table-cell>
          <table:table-cell office:value-type="float" office:value="0.1836641" table:style-name="ce15">
            <text:p>0,1837</text:p>
          </table:table-cell>
          <table:table-cell office:value-type="float" office:value="0.86846049000000003" table:style-name="ce15">
            <text:p>0,8685</text:p>
          </table:table-cell>
          <table:table-cell office:value-type="float" office:value="0.99386249999999998" table:style-name="ce15">
            <text:p>0,9939</text:p>
          </table:table-cell>
          <table:table-cell office:value-type="float" office:value="0.93135988999999997" table:style-name="ce15">
            <text:p>0,9314</text:p>
          </table:table-cell>
          <table:table-cell office:value-type="float" office:value="0.89310696000000001" table:style-name="ce15">
            <text:p>0,8931</text:p>
          </table:table-cell>
          <table:table-cell office:value-type="float" office:value="0.33453979" table:style-name="ce15">
            <text:p>0,3345</text:p>
          </table:table-cell>
          <table:table-cell office:value-type="float" office:value="0.52898062999999995" table:style-name="ce15">
            <text:p>0,5290</text:p>
          </table:table-cell>
          <table:table-cell office:value-type="float" office:value="1.16299799" table:style-name="ce3">
            <text:p>1,1630</text:p>
          </table:table-cell>
          <table:table-cell office:value-type="float" office:value="0.79531991000000002" table:style-name="ce4">
            <text:p>0,7953</text:p>
          </table:table-cell>
          <table:table-cell office:value-type="float" office:value="0.92495545999999995" table:style-name="ce4">
            <text:p>0,925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19 Nome</text:p>
          </table:table-cell>
          <table:table-cell office:value-type="float" office:value="0.69454077999999997" table:style-name="ce15">
            <text:p>0,6945</text:p>
          </table:table-cell>
          <table:table-cell office:value-type="float" office:value="0.81916939" table:style-name="ce15">
            <text:p>0,8192</text:p>
          </table:table-cell>
          <table:table-cell office:value-type="float" office:value="0.92701195999999997" table:style-name="ce15">
            <text:p>0,9270</text:p>
          </table:table-cell>
          <table:table-cell office:value-type="float" office:value="1.0253062399999999" table:style-name="ce15">
            <text:p>1,0253</text:p>
          </table:table-cell>
          <table:table-cell office:value-type="float" office:value="0.9616825" table:style-name="ce15">
            <text:p>0,9617</text:p>
          </table:table-cell>
          <table:table-cell office:value-type="float" office:value="1.2571025899999999" table:style-name="ce15">
            <text:p>1,2571</text:p>
          </table:table-cell>
          <table:table-cell office:value-type="float" office:value="1.37080161" table:style-name="ce15">
            <text:p>1,3708</text:p>
          </table:table-cell>
          <table:table-cell office:value-type="float" office:value="1.6334200699999999" table:style-name="ce15">
            <text:p>1,6334</text:p>
          </table:table-cell>
          <table:table-cell office:value-type="float" office:value="1.6276266500000001" table:style-name="ce15">
            <text:p>1,6276</text:p>
          </table:table-cell>
          <table:table-cell office:value-type="float" office:value="0.70967705000000003" table:style-name="ce15">
            <text:p>0,7097</text:p>
          </table:table-cell>
          <table:table-cell office:value-type="float" office:value="1.43240235" table:style-name="ce15">
            <text:p>1,4324</text:p>
          </table:table-cell>
          <table:table-cell office:value-type="float" office:value="2.3723584199999999" table:style-name="ce15">
            <text:p>2,3724</text:p>
          </table:table-cell>
          <table:table-cell office:value-type="float" office:value="1.4350528899999999" table:style-name="ce15">
            <text:p>1,4351</text:p>
          </table:table-cell>
          <table:table-cell office:value-type="float" office:value="1.4641226599999999" table:style-name="ce15">
            <text:p>1,4641</text:p>
          </table:table-cell>
          <table:table-cell office:value-type="float" office:value="1.36894125" table:style-name="ce15">
            <text:p>1,3689</text:p>
          </table:table-cell>
          <table:table-cell office:value-type="float" office:value="1.05231159" table:style-name="ce15">
            <text:p>1,0523</text:p>
          </table:table-cell>
          <table:table-cell office:value-type="float" office:value="1.6945099299999999" table:style-name="ce15">
            <text:p>1,6945</text:p>
          </table:table-cell>
          <table:table-cell office:value-type="float" office:value="0.86048550000000001" table:style-name="ce15">
            <text:p>0,8605</text:p>
          </table:table-cell>
          <table:table-cell office:value-type="float" office:value="1.0152941900000001" table:style-name="ce15">
            <text:p>1,0153</text:p>
          </table:table-cell>
          <table:table-cell office:value-type="float" office:value="1.0791506799999999" table:style-name="ce15">
            <text:p>1,0792</text:p>
          </table:table-cell>
          <table:table-cell office:value-type="float" office:value="0.97482858999999999" table:style-name="ce15">
            <text:p>0,9748</text:p>
          </table:table-cell>
          <table:table-cell office:value-type="float" office:value="1.1716038499999999" table:style-name="ce15">
            <text:p>1,1716</text:p>
          </table:table-cell>
          <table:table-cell office:value-type="float" office:value="0.55485306000000001" table:style-name="ce15">
            <text:p>0,5549</text:p>
          </table:table-cell>
          <table:table-cell office:value-type="float" office:value="0.70568332" table:style-name="ce15">
            <text:p>0,7057</text:p>
          </table:table-cell>
          <table:table-cell office:value-type="float" office:value="1.06928479" table:style-name="ce3">
            <text:p>1,0693</text:p>
          </table:table-cell>
          <table:table-cell office:value-type="float" office:value="1.2529535599999999" table:style-name="ce4">
            <text:p>1,2530</text:p>
          </table:table-cell>
          <table:table-cell office:value-type="float" office:value="1.33976418" table:style-name="ce4">
            <text:p>1,339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21 Bø</text:p>
          </table:table-cell>
          <table:table-cell office:value-type="float" office:value="0.92434165999999995" table:style-name="ce6">
            <text:p>0,9243</text:p>
          </table:table-cell>
          <table:table-cell office:value-type="float" office:value="1.0368575600000001" table:style-name="ce6">
            <text:p>1,0369</text:p>
          </table:table-cell>
          <table:table-cell office:value-type="float" office:value="1.00143826" table:style-name="ce6">
            <text:p>1,0014</text:p>
          </table:table-cell>
          <table:table-cell office:value-type="float" office:value="1.0521890599999999" table:style-name="ce6">
            <text:p>1,0522</text:p>
          </table:table-cell>
          <table:table-cell office:value-type="float" office:value="0.97135565000000001" table:style-name="ce6">
            <text:p>0,9714</text:p>
          </table:table-cell>
          <table:table-cell office:value-type="float" office:value="1.0275847499999999" table:style-name="ce6">
            <text:p>1,0276</text:p>
          </table:table-cell>
          <table:table-cell office:value-type="float" office:value="1.2086755300000001" table:style-name="ce6">
            <text:p>1,2087</text:p>
          </table:table-cell>
          <table:table-cell office:value-type="float" office:value="1.2133202599999999" table:style-name="ce6">
            <text:p>1,2133</text:p>
          </table:table-cell>
          <table:table-cell office:value-type="float" office:value="1.52846945" table:style-name="ce6">
            <text:p>1,5285</text:p>
          </table:table-cell>
          <table:table-cell office:value-type="float" office:value="0.73547019000000002" table:style-name="ce6">
            <text:p>0,7355</text:p>
          </table:table-cell>
          <table:table-cell office:value-type="float" office:value="1.0628152799999999" table:style-name="ce6">
            <text:p>1,0628</text:p>
          </table:table-cell>
          <table:table-cell office:value-type="float" office:value="2.1827366700000002" table:style-name="ce6">
            <text:p>2,1827</text:p>
          </table:table-cell>
          <table:table-cell office:value-type="float" office:value="0.98320503000000004" table:style-name="ce6">
            <text:p>0,9832</text:p>
          </table:table-cell>
          <table:table-cell office:value-type="float" office:value="1.0772067400000001" table:style-name="ce6">
            <text:p>1,0772</text:p>
          </table:table-cell>
          <table:table-cell office:value-type="float" office:value="1.10607167" table:style-name="ce6">
            <text:p>1,1061</text:p>
          </table:table-cell>
          <table:table-cell office:value-type="float" office:value="0.99138285000000004" table:style-name="ce6">
            <text:p>0,9914</text:p>
          </table:table-cell>
          <table:table-cell office:value-type="float" office:value="1.26518654" table:style-name="ce6">
            <text:p>1,2652</text:p>
          </table:table-cell>
          <table:table-cell office:value-type="float" office:value="0.83986479000000003" table:style-name="ce6">
            <text:p>0,8399</text:p>
          </table:table-cell>
          <table:table-cell office:value-type="float" office:value="0.62467881999999997" table:style-name="ce6">
            <text:p>0,6247</text:p>
          </table:table-cell>
          <table:table-cell office:value-type="float" office:value="0.73700385999999996" table:style-name="ce6">
            <text:p>0,7370</text:p>
          </table:table-cell>
          <table:table-cell office:value-type="float" office:value="1.11341972" table:style-name="ce6">
            <text:p>1,1134</text:p>
          </table:table-cell>
          <table:table-cell office:value-type="float" office:value="1.00362785" table:style-name="ce6">
            <text:p>1,0036</text:p>
          </table:table-cell>
          <table:table-cell office:value-type="float" office:value="0.50988750999999999" table:style-name="ce6">
            <text:p>0,5099</text:p>
          </table:table-cell>
          <table:table-cell office:value-type="float" office:value="1.0341874099999999" table:style-name="ce6">
            <text:p>1,0342</text:p>
          </table:table-cell>
          <table:table-cell office:value-type="float" office:value="1.0330773499999999" table:style-name="ce5">
            <text:p>1,0331</text:p>
          </table:table-cell>
          <table:table-cell office:value-type="float" office:value="1.1677679999999999" table:style-name="ce6">
            <text:p>1,1678</text:p>
          </table:table-cell>
          <table:table-cell office:value-type="float" office:value="1.2063946699999999" table:style-name="ce6">
            <text:p>1,206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22 Sauherad</text:p>
          </table:table-cell>
          <table:table-cell office:value-type="float" office:value="0.78394867999999995" table:style-name="ce15">
            <text:p>0,7839</text:p>
          </table:table-cell>
          <table:table-cell office:value-type="float" office:value="0.83418495999999998" table:style-name="ce15">
            <text:p>0,8342</text:p>
          </table:table-cell>
          <table:table-cell office:value-type="float" office:value="0.94731962000000003" table:style-name="ce15">
            <text:p>0,9473</text:p>
          </table:table-cell>
          <table:table-cell office:value-type="float" office:value="1.0394468100000001" table:style-name="ce15">
            <text:p>1,0394</text:p>
          </table:table-cell>
          <table:table-cell office:value-type="float" office:value="0.97067738000000003" table:style-name="ce15">
            <text:p>0,9707</text:p>
          </table:table-cell>
          <table:table-cell office:value-type="float" office:value="1.2170980199999999" table:style-name="ce15">
            <text:p>1,2171</text:p>
          </table:table-cell>
          <table:table-cell office:value-type="float" office:value="1.2069867999999999" table:style-name="ce15">
            <text:p>1,2070</text:p>
          </table:table-cell>
          <table:table-cell office:value-type="float" office:value="1.3955942299999999" table:style-name="ce15">
            <text:p>1,3956</text:p>
          </table:table-cell>
          <table:table-cell office:value-type="float" office:value="2.4457548099999999" table:style-name="ce15">
            <text:p>2,4458</text:p>
          </table:table-cell>
          <table:table-cell office:value-type="float" office:value="1.22910911" table:style-name="ce15">
            <text:p>1,2291</text:p>
          </table:table-cell>
          <table:table-cell office:value-type="float" office:value="1.57253697" table:style-name="ce15">
            <text:p>1,5725</text:p>
          </table:table-cell>
          <table:table-cell office:value-type="float" office:value="4.1384639999999999" table:style-name="ce15">
            <text:p>4,1385</text:p>
          </table:table-cell>
          <table:table-cell office:value-type="float" office:value="1.6342330899999999" table:style-name="ce15">
            <text:p>1,6342</text:p>
          </table:table-cell>
          <table:table-cell office:value-type="float" office:value="1.0203799" table:style-name="ce15">
            <text:p>1,0204</text:p>
          </table:table-cell>
          <table:table-cell office:value-type="float" office:value="1.24855564" table:style-name="ce15">
            <text:p>1,2486</text:p>
          </table:table-cell>
          <table:table-cell office:value-type="float" office:value="1.0173405099999999" table:style-name="ce15">
            <text:p>1,0173</text:p>
          </table:table-cell>
          <table:table-cell office:value-type="float" office:value="1.34491939" table:style-name="ce15">
            <text:p>1,3449</text:p>
          </table:table-cell>
          <table:table-cell office:value-type="float" office:value="0.73631491999999998" table:style-name="ce15">
            <text:p>0,7363</text:p>
          </table:table-cell>
          <table:table-cell office:value-type="float" office:value="0.86052563999999998" table:style-name="ce15">
            <text:p>0,8605</text:p>
          </table:table-cell>
          <table:table-cell office:value-type="float" office:value="0.89286390000000004" table:style-name="ce15">
            <text:p>0,8929</text:p>
          </table:table-cell>
          <table:table-cell office:value-type="float" office:value="0.88209808000000001" table:style-name="ce15">
            <text:p>0,8821</text:p>
          </table:table-cell>
          <table:table-cell office:value-type="float" office:value="1.09472539" table:style-name="ce15">
            <text:p>1,0947</text:p>
          </table:table-cell>
          <table:table-cell office:value-type="float" office:value="0.64224477000000002" table:style-name="ce15">
            <text:p>0,6422</text:p>
          </table:table-cell>
          <table:table-cell office:value-type="float" office:value="0.83643875000000001" table:style-name="ce15">
            <text:p>0,8364</text:p>
          </table:table-cell>
          <table:table-cell office:value-type="float" office:value="1.04772109" table:style-name="ce3">
            <text:p>1,0477</text:p>
          </table:table-cell>
          <table:table-cell office:value-type="float" office:value="0.82186877999999997" table:style-name="ce4">
            <text:p>0,8219</text:p>
          </table:table-cell>
          <table:table-cell office:value-type="float" office:value="0.86108925000000003" table:style-name="ce4">
            <text:p>0,861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26 Tinn</text:p>
          </table:table-cell>
          <table:table-cell office:value-type="float" office:value="0.63556285999999995" table:style-name="ce15">
            <text:p>0,6356</text:p>
          </table:table-cell>
          <table:table-cell office:value-type="float" office:value="0.78256725000000005" table:style-name="ce15">
            <text:p>0,7826</text:p>
          </table:table-cell>
          <table:table-cell office:value-type="float" office:value="0.96128944999999999" table:style-name="ce15">
            <text:p>0,9613</text:p>
          </table:table-cell>
          <table:table-cell office:value-type="float" office:value="0.97687283000000003" table:style-name="ce15">
            <text:p>0,9769</text:p>
          </table:table-cell>
          <table:table-cell office:value-type="float" office:value="0.96259176000000002" table:style-name="ce15">
            <text:p>0,9626</text:p>
          </table:table-cell>
          <table:table-cell office:value-type="float" office:value="1.2675066800000001" table:style-name="ce15">
            <text:p>1,2675</text:p>
          </table:table-cell>
          <table:table-cell office:value-type="float" office:value="1.3617473099999999" table:style-name="ce15">
            <text:p>1,3617</text:p>
          </table:table-cell>
          <table:table-cell office:value-type="float" office:value="1.86715337" table:style-name="ce15">
            <text:p>1,8672</text:p>
          </table:table-cell>
          <table:table-cell office:value-type="float" office:value="2.1359336299999998" table:style-name="ce15">
            <text:p>2,1359</text:p>
          </table:table-cell>
          <table:table-cell office:value-type="float" office:value="1.5444735599999999" table:style-name="ce15">
            <text:p>1,5445</text:p>
          </table:table-cell>
          <table:table-cell office:value-type="float" office:value="1.4388604599999999" table:style-name="ce15">
            <text:p>1,4389</text:p>
          </table:table-cell>
          <table:table-cell office:value-type="float" office:value="2.0665580800000001" table:style-name="ce15">
            <text:p>2,0666</text:p>
          </table:table-cell>
          <table:table-cell office:value-type="float" office:value="1.2245187399999999" table:style-name="ce15">
            <text:p>1,2245</text:p>
          </table:table-cell>
          <table:table-cell office:value-type="float" office:value="1.11100574" table:style-name="ce15">
            <text:p>1,1110</text:p>
          </table:table-cell>
          <table:table-cell office:value-type="float" office:value="1.4753689400000001" table:style-name="ce15">
            <text:p>1,4754</text:p>
          </table:table-cell>
          <table:table-cell office:value-type="float" office:value="1.16450136" table:style-name="ce15">
            <text:p>1,1645</text:p>
          </table:table-cell>
          <table:table-cell office:value-type="float" office:value="1.5658604199999999" table:style-name="ce15">
            <text:p>1,5659</text:p>
          </table:table-cell>
          <table:table-cell office:value-type="float" office:value="0.53447420999999995" table:style-name="ce15">
            <text:p>0,5345</text:p>
          </table:table-cell>
          <table:table-cell office:value-type="float" office:value="0.43089073999999999" table:style-name="ce15">
            <text:p>0,4309</text:p>
          </table:table-cell>
          <table:table-cell office:value-type="float" office:value="1.21220488" table:style-name="ce15">
            <text:p>1,2122</text:p>
          </table:table-cell>
          <table:table-cell office:value-type="float" office:value="1.0578784999999999" table:style-name="ce15">
            <text:p>1,0579</text:p>
          </table:table-cell>
          <table:table-cell office:value-type="float" office:value="0.80160668000000002" table:style-name="ce15">
            <text:p>0,8016</text:p>
          </table:table-cell>
          <table:table-cell office:value-type="float" office:value="0.84426022999999994" table:style-name="ce15">
            <text:p>0,8443</text:p>
          </table:table-cell>
          <table:table-cell office:value-type="float" office:value="0.64836121000000002" table:style-name="ce15">
            <text:p>0,6484</text:p>
          </table:table-cell>
          <table:table-cell office:value-type="float" office:value="1.08475918" table:style-name="ce3">
            <text:p>1,0848</text:p>
          </table:table-cell>
          <table:table-cell office:value-type="float" office:value="1.13224218" table:style-name="ce4">
            <text:p>1,1322</text:p>
          </table:table-cell>
          <table:table-cell office:value-type="float" office:value="1.2282101000000001" table:style-name="ce4">
            <text:p>1,228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27 Hjartdal</text:p>
          </table:table-cell>
          <table:table-cell office:value-type="float" office:value="0.65673197999999999" table:style-name="ce6">
            <text:p>0,6567</text:p>
          </table:table-cell>
          <table:table-cell office:value-type="float" office:value="0.89156943" table:style-name="ce6">
            <text:p>0,8916</text:p>
          </table:table-cell>
          <table:table-cell office:value-type="float" office:value="0.99765800999999998" table:style-name="ce6">
            <text:p>0,9977</text:p>
          </table:table-cell>
          <table:table-cell office:value-type="float" office:value="1.05556027" table:style-name="ce6">
            <text:p>1,0556</text:p>
          </table:table-cell>
          <table:table-cell office:value-type="float" office:value="0.89673641999999998" table:style-name="ce6">
            <text:p>0,8967</text:p>
          </table:table-cell>
          <table:table-cell office:value-type="float" office:value="1.4097846000000001" table:style-name="ce6">
            <text:p>1,4098</text:p>
          </table:table-cell>
          <table:table-cell office:value-type="float" office:value="1.52005162" table:style-name="ce6">
            <text:p>1,5201</text:p>
          </table:table-cell>
          <table:table-cell office:value-type="float" office:value="1.9857874799999999" table:style-name="ce6">
            <text:p>1,9858</text:p>
          </table:table-cell>
          <table:table-cell office:value-type="float" office:value="8.8112332099999993" table:style-name="ce6">
            <text:p>8,8112</text:p>
          </table:table-cell>
          <table:table-cell office:value-type="float" office:value="2.6326558699999998" table:style-name="ce6">
            <text:p>2,6327</text:p>
          </table:table-cell>
          <table:table-cell office:value-type="float" office:value="2.3976581800000001" table:style-name="ce6">
            <text:p>2,3977</text:p>
          </table:table-cell>
          <table:table-cell office:value-type="float" office:value="6.7008126199999998" table:style-name="ce6">
            <text:p>6,7008</text:p>
          </table:table-cell>
          <table:table-cell office:value-type="float" office:value="1.6294091900000001" table:style-name="ce6">
            <text:p>1,6294</text:p>
          </table:table-cell>
          <table:table-cell office:value-type="float" office:value="1.19983069" table:style-name="ce6">
            <text:p>1,1998</text:p>
          </table:table-cell>
          <table:table-cell office:value-type="float" office:value="1.6486033499999999" table:style-name="ce6">
            <text:p>1,6486</text:p>
          </table:table-cell>
          <table:table-cell office:value-type="float" office:value="1.05165431" table:style-name="ce6">
            <text:p>1,0517</text:p>
          </table:table-cell>
          <table:table-cell office:value-type="float" office:value="1.3599987" table:style-name="ce6">
            <text:p>1,3600</text:p>
          </table:table-cell>
          <table:table-cell office:value-type="float" office:value="0" table:style-name="ce6">
            <text:p>0,0000</text:p>
          </table:table-cell>
          <table:table-cell office:value-type="float" office:value="0.13625056999999999" table:style-name="ce6">
            <text:p>0,1363</text:p>
          </table:table-cell>
          <table:table-cell office:value-type="float" office:value="0.82954183000000004" table:style-name="ce6">
            <text:p>0,8295</text:p>
          </table:table-cell>
          <table:table-cell office:value-type="float" office:value="0.48962397000000002" table:style-name="ce6">
            <text:p>0,4896</text:p>
          </table:table-cell>
          <table:table-cell office:value-type="float" office:value="0.54200044999999997" table:style-name="ce6">
            <text:p>0,5420</text:p>
          </table:table-cell>
          <table:table-cell office:value-type="float" office:value="0.34382826" table:style-name="ce6">
            <text:p>0,3438</text:p>
          </table:table-cell>
          <table:table-cell office:value-type="float" office:value="0.62560037000000002" table:style-name="ce6">
            <text:p>0,6256</text:p>
          </table:table-cell>
          <table:table-cell office:value-type="float" office:value="1.2600791" table:style-name="ce5">
            <text:p>1,2601</text:p>
          </table:table-cell>
          <table:table-cell office:value-type="float" office:value="0.30578942999999997" table:style-name="ce6">
            <text:p>0,3058</text:p>
          </table:table-cell>
          <table:table-cell office:value-type="float" office:value="0.38531886999999998" table:style-name="ce6">
            <text:p>0,385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28 Seljord</text:p>
          </table:table-cell>
          <table:table-cell office:value-type="float" office:value="0.75304492000000001" table:style-name="ce15">
            <text:p>0,7530</text:p>
          </table:table-cell>
          <table:table-cell office:value-type="float" office:value="0.96926071000000003" table:style-name="ce15">
            <text:p>0,9693</text:p>
          </table:table-cell>
          <table:table-cell office:value-type="float" office:value="1.0065809299999999" table:style-name="ce15">
            <text:p>1,0066</text:p>
          </table:table-cell>
          <table:table-cell office:value-type="float" office:value="0.82779358000000003" table:style-name="ce15">
            <text:p>0,8278</text:p>
          </table:table-cell>
          <table:table-cell office:value-type="float" office:value="0.95547486999999998" table:style-name="ce15">
            <text:p>0,9555</text:p>
          </table:table-cell>
          <table:table-cell office:value-type="float" office:value="1.27775119" table:style-name="ce15">
            <text:p>1,2778</text:p>
          </table:table-cell>
          <table:table-cell office:value-type="float" office:value="1.40038131" table:style-name="ce15">
            <text:p>1,4004</text:p>
          </table:table-cell>
          <table:table-cell office:value-type="float" office:value="1.6271464600000001" table:style-name="ce15">
            <text:p>1,6271</text:p>
          </table:table-cell>
          <table:table-cell office:value-type="float" office:value="4.4483362" table:style-name="ce15">
            <text:p>4,4483</text:p>
          </table:table-cell>
          <table:table-cell office:value-type="float" office:value="2.0306094400000001" table:style-name="ce15">
            <text:p>2,0306</text:p>
          </table:table-cell>
          <table:table-cell office:value-type="float" office:value="2.5216821299999999" table:style-name="ce15">
            <text:p>2,5217</text:p>
          </table:table-cell>
          <table:table-cell office:value-type="float" office:value="3.16375552" table:style-name="ce15">
            <text:p>3,1638</text:p>
          </table:table-cell>
          <table:table-cell office:value-type="float" office:value="0.99391549000000001" table:style-name="ce15">
            <text:p>0,9939</text:p>
          </table:table-cell>
          <table:table-cell office:value-type="float" office:value="1.0173921800000001" table:style-name="ce15">
            <text:p>1,0174</text:p>
          </table:table-cell>
          <table:table-cell office:value-type="float" office:value="1.5054602500000001" table:style-name="ce15">
            <text:p>1,5055</text:p>
          </table:table-cell>
          <table:table-cell office:value-type="float" office:value="1.2484451599999999" table:style-name="ce15">
            <text:p>1,2484</text:p>
          </table:table-cell>
          <table:table-cell office:value-type="float" office:value="1.19734794" table:style-name="ce15">
            <text:p>1,1973</text:p>
          </table:table-cell>
          <table:table-cell office:value-type="float" office:value="0.38050454" table:style-name="ce15">
            <text:p>0,3805</text:p>
          </table:table-cell>
          <table:table-cell office:value-type="float" office:value="0.31751549000000001" table:style-name="ce15">
            <text:p>0,3175</text:p>
          </table:table-cell>
          <table:table-cell office:value-type="float" office:value="0.96718470000000001" table:style-name="ce15">
            <text:p>0,9672</text:p>
          </table:table-cell>
          <table:table-cell office:value-type="float" office:value="0.63964747" table:style-name="ce15">
            <text:p>0,6396</text:p>
          </table:table-cell>
          <table:table-cell office:value-type="float" office:value="0.77990583000000002" table:style-name="ce15">
            <text:p>0,7799</text:p>
          </table:table-cell>
          <table:table-cell office:value-type="float" office:value="0.35212935000000001" table:style-name="ce15">
            <text:p>0,3521</text:p>
          </table:table-cell>
          <table:table-cell office:value-type="float" office:value="0.80551527000000001" table:style-name="ce15">
            <text:p>0,8055</text:p>
          </table:table-cell>
          <table:table-cell office:value-type="float" office:value="1.1537262699999999" table:style-name="ce3">
            <text:p>1,1537</text:p>
          </table:table-cell>
          <table:table-cell office:value-type="float" office:value="0.56669409000000004" table:style-name="ce4">
            <text:p>0,5667</text:p>
          </table:table-cell>
          <table:table-cell office:value-type="float" office:value="0.65380985000000003" table:style-name="ce4">
            <text:p>0,65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29 Kviteseid</text:p>
          </table:table-cell>
          <table:table-cell office:value-type="float" office:value="0.57478633000000001" table:style-name="ce15">
            <text:p>0,5748</text:p>
          </table:table-cell>
          <table:table-cell office:value-type="float" office:value="0.75737063000000004" table:style-name="ce15">
            <text:p>0,7574</text:p>
          </table:table-cell>
          <table:table-cell office:value-type="float" office:value="0.79813407999999997" table:style-name="ce15">
            <text:p>0,7981</text:p>
          </table:table-cell>
          <table:table-cell office:value-type="float" office:value="0.94694590000000001" table:style-name="ce15">
            <text:p>0,9469</text:p>
          </table:table-cell>
          <table:table-cell office:value-type="float" office:value="0.99647604999999995" table:style-name="ce15">
            <text:p>0,9965</text:p>
          </table:table-cell>
          <table:table-cell office:value-type="float" office:value="1.28194765" table:style-name="ce15">
            <text:p>1,2819</text:p>
          </table:table-cell>
          <table:table-cell office:value-type="float" office:value="1.5696894100000001" table:style-name="ce15">
            <text:p>1,5697</text:p>
          </table:table-cell>
          <table:table-cell office:value-type="float" office:value="1.4966154700000001" table:style-name="ce15">
            <text:p>1,4966</text:p>
          </table:table-cell>
          <table:table-cell office:value-type="float" office:value="5.6733576399999999" table:style-name="ce15">
            <text:p>5,6734</text:p>
          </table:table-cell>
          <table:table-cell office:value-type="float" office:value="2.0776547600000002" table:style-name="ce15">
            <text:p>2,0777</text:p>
          </table:table-cell>
          <table:table-cell office:value-type="float" office:value="2.4599318399999999" table:style-name="ce15">
            <text:p>2,4599</text:p>
          </table:table-cell>
          <table:table-cell office:value-type="float" office:value="4.11397528" table:style-name="ce15">
            <text:p>4,1140</text:p>
          </table:table-cell>
          <table:table-cell office:value-type="float" office:value="0.69754642" table:style-name="ce15">
            <text:p>0,6975</text:p>
          </table:table-cell>
          <table:table-cell office:value-type="float" office:value="1.9127155" table:style-name="ce15">
            <text:p>1,9127</text:p>
          </table:table-cell>
          <table:table-cell office:value-type="float" office:value="1.4919866100000001" table:style-name="ce15">
            <text:p>1,4920</text:p>
          </table:table-cell>
          <table:table-cell office:value-type="float" office:value="1.17354962" table:style-name="ce15">
            <text:p>1,1735</text:p>
          </table:table-cell>
          <table:table-cell office:value-type="float" office:value="1.08066792" table:style-name="ce15">
            <text:p>1,0807</text:p>
          </table:table-cell>
          <table:table-cell office:value-type="float" office:value="0.26876728" table:style-name="ce15">
            <text:p>0,2688</text:p>
          </table:table-cell>
          <table:table-cell office:value-type="float" office:value="0.45794692999999997" table:style-name="ce15">
            <text:p>0,4579</text:p>
          </table:table-cell>
          <table:table-cell office:value-type="float" office:value="1.1911484299999999" table:style-name="ce15">
            <text:p>1,1911</text:p>
          </table:table-cell>
          <table:table-cell office:value-type="float" office:value="0.60896326999999995" table:style-name="ce15">
            <text:p>0,6090</text:p>
          </table:table-cell>
          <table:table-cell office:value-type="float" office:value="0.70308523999999994" table:style-name="ce15">
            <text:p>0,7031</text:p>
          </table:table-cell>
          <table:table-cell office:value-type="float" office:value="0.32702682" table:style-name="ce15">
            <text:p>0,3270</text:p>
          </table:table-cell>
          <table:table-cell office:value-type="float" office:value="0.83633283999999997" table:style-name="ce15">
            <text:p>0,8363</text:p>
          </table:table-cell>
          <table:table-cell office:value-type="float" office:value="1.1466650899999999" table:style-name="ce3">
            <text:p>1,1467</text:p>
          </table:table-cell>
          <table:table-cell office:value-type="float" office:value="0.46584660999999999" table:style-name="ce4">
            <text:p>0,4658</text:p>
          </table:table-cell>
          <table:table-cell office:value-type="float" office:value="0.53417004000000001" table:style-name="ce4">
            <text:p>0,534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30 Nissedal</text:p>
          </table:table-cell>
          <table:table-cell office:value-type="float" office:value="0.98750912000000002" table:style-name="ce6">
            <text:p>0,9875</text:p>
          </table:table-cell>
          <table:table-cell office:value-type="float" office:value="1.04669313" table:style-name="ce6">
            <text:p>1,0467</text:p>
          </table:table-cell>
          <table:table-cell office:value-type="float" office:value="0.88645218999999997" table:style-name="ce6">
            <text:p>0,8865</text:p>
          </table:table-cell>
          <table:table-cell office:value-type="float" office:value="0.87729747999999996" table:style-name="ce6">
            <text:p>0,8773</text:p>
          </table:table-cell>
          <table:table-cell office:value-type="float" office:value="0.98183812000000004" table:style-name="ce6">
            <text:p>0,9818</text:p>
          </table:table-cell>
          <table:table-cell office:value-type="float" office:value="1.2480518899999999" table:style-name="ce6">
            <text:p>1,2481</text:p>
          </table:table-cell>
          <table:table-cell office:value-type="float" office:value="1.0946833199999999" table:style-name="ce6">
            <text:p>1,0947</text:p>
          </table:table-cell>
          <table:table-cell office:value-type="float" office:value="1.5281741900000001" table:style-name="ce6">
            <text:p>1,5282</text:p>
          </table:table-cell>
          <table:table-cell office:value-type="float" office:value="10.87623984" table:style-name="ce6">
            <text:p>10,8762</text:p>
          </table:table-cell>
          <table:table-cell office:value-type="float" office:value="2.5972199300000001" table:style-name="ce6">
            <text:p>2,5972</text:p>
          </table:table-cell>
          <table:table-cell office:value-type="float" office:value="3.85820367" table:style-name="ce6">
            <text:p>3,8582</text:p>
          </table:table-cell>
          <table:table-cell office:value-type="float" office:value="3.38466084" table:style-name="ce6">
            <text:p>3,3847</text:p>
          </table:table-cell>
          <table:table-cell office:value-type="float" office:value="0.85220733000000004" table:style-name="ce6">
            <text:p>0,8522</text:p>
          </table:table-cell>
          <table:table-cell office:value-type="float" office:value="1.4995541999999999" table:style-name="ce6">
            <text:p>1,4996</text:p>
          </table:table-cell>
          <table:table-cell office:value-type="float" office:value="1.34415785" table:style-name="ce6">
            <text:p>1,3442</text:p>
          </table:table-cell>
          <table:table-cell office:value-type="float" office:value="1.0350605799999999" table:style-name="ce6">
            <text:p>1,0351</text:p>
          </table:table-cell>
          <table:table-cell office:value-type="float" office:value="1.2132962199999999" table:style-name="ce6">
            <text:p>1,2133</text:p>
          </table:table-cell>
          <table:table-cell office:value-type="float" office:value="3.7313489999999998E-2" table:style-name="ce6">
            <text:p>0,0373</text:p>
          </table:table-cell>
          <table:table-cell office:value-type="float" office:value="0.43521757999999999" table:style-name="ce6">
            <text:p>0,4352</text:p>
          </table:table-cell>
          <table:table-cell office:value-type="float" office:value="1.0043664699999999" table:style-name="ce6">
            <text:p>1,0044</text:p>
          </table:table-cell>
          <table:table-cell office:value-type="float" office:value="0.45089902999999998" table:style-name="ce6">
            <text:p>0,4509</text:p>
          </table:table-cell>
          <table:table-cell office:value-type="float" office:value="0.71973195999999995" table:style-name="ce6">
            <text:p>0,7197</text:p>
          </table:table-cell>
          <table:table-cell office:value-type="float" office:value="0.29159450999999997" table:style-name="ce6">
            <text:p>0,2916</text:p>
          </table:table-cell>
          <table:table-cell office:value-type="float" office:value="0.73142178999999996" table:style-name="ce6">
            <text:p>0,7314</text:p>
          </table:table-cell>
          <table:table-cell office:value-type="float" office:value="1.24954152" table:style-name="ce5">
            <text:p>1,2495</text:p>
          </table:table-cell>
          <table:table-cell office:value-type="float" office:value="0.27962256000000002" table:style-name="ce6">
            <text:p>0,2796</text:p>
          </table:table-cell>
          <table:table-cell office:value-type="float" office:value="0.34939999999999999" table:style-name="ce6">
            <text:p>0,349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31 Fyresdal</text:p>
          </table:table-cell>
          <table:table-cell office:value-type="float" office:value="0.69591482999999998" table:style-name="ce15">
            <text:p>0,6959</text:p>
          </table:table-cell>
          <table:table-cell office:value-type="float" office:value="0.85743241000000003" table:style-name="ce15">
            <text:p>0,8574</text:p>
          </table:table-cell>
          <table:table-cell office:value-type="float" office:value="1.1138163999999999" table:style-name="ce15">
            <text:p>1,1138</text:p>
          </table:table-cell>
          <table:table-cell office:value-type="float" office:value="0.98857503999999996" table:style-name="ce15">
            <text:p>0,9886</text:p>
          </table:table-cell>
          <table:table-cell office:value-type="float" office:value="0.95073118999999995" table:style-name="ce15">
            <text:p>0,9507</text:p>
          </table:table-cell>
          <table:table-cell office:value-type="float" office:value="1.23428977" table:style-name="ce15">
            <text:p>1,2343</text:p>
          </table:table-cell>
          <table:table-cell office:value-type="float" office:value="1.1000196499999999" table:style-name="ce15">
            <text:p>1,1000</text:p>
          </table:table-cell>
          <table:table-cell office:value-type="float" office:value="1.24697261" table:style-name="ce15">
            <text:p>1,2470</text:p>
          </table:table-cell>
          <table:table-cell office:value-type="float" office:value="12.04448951" table:style-name="ce15">
            <text:p>12,0445</text:p>
          </table:table-cell>
          <table:table-cell office:value-type="float" office:value="1.8216010199999999" table:style-name="ce15">
            <text:p>1,8216</text:p>
          </table:table-cell>
          <table:table-cell office:value-type="float" office:value="2.9350136899999999" table:style-name="ce15">
            <text:p>2,9350</text:p>
          </table:table-cell>
          <table:table-cell office:value-type="float" office:value="5.2720357" table:style-name="ce15">
            <text:p>5,2720</text:p>
          </table:table-cell>
          <table:table-cell office:value-type="float" office:value="2.1448760999999998" table:style-name="ce15">
            <text:p>2,1449</text:p>
          </table:table-cell>
          <table:table-cell office:value-type="float" office:value="1.4530476000000001" table:style-name="ce15">
            <text:p>1,4530</text:p>
          </table:table-cell>
          <table:table-cell office:value-type="float" office:value="1.3585861699999999" table:style-name="ce15">
            <text:p>1,3586</text:p>
          </table:table-cell>
          <table:table-cell office:value-type="float" office:value="1.2735995099999999" table:style-name="ce15">
            <text:p>1,2736</text:p>
          </table:table-cell>
          <table:table-cell office:value-type="float" office:value="0.95353679000000002" table:style-name="ce15">
            <text:p>0,9535</text:p>
          </table:table-cell>
          <table:table-cell office:value-type="float" office:value="0.13773815" table:style-name="ce15">
            <text:p>0,1377</text:p>
          </table:table-cell>
          <table:table-cell office:value-type="float" office:value="0.49508178000000003" table:style-name="ce15">
            <text:p>0,4951</text:p>
          </table:table-cell>
          <table:table-cell office:value-type="float" office:value="1.0315207799999999" table:style-name="ce15">
            <text:p>1,0315</text:p>
          </table:table-cell>
          <table:table-cell office:value-type="float" office:value="1.43557793" table:style-name="ce15">
            <text:p>1,4356</text:p>
          </table:table-cell>
          <table:table-cell office:value-type="float" office:value="1.2815161500000001" table:style-name="ce15">
            <text:p>1,2815</text:p>
          </table:table-cell>
          <table:table-cell office:value-type="float" office:value="1.19818665" table:style-name="ce15">
            <text:p>1,1982</text:p>
          </table:table-cell>
          <table:table-cell office:value-type="float" office:value="0.77302846999999997" table:style-name="ce15">
            <text:p>0,7730</text:p>
          </table:table-cell>
          <table:table-cell office:value-type="float" office:value="1.33579176" table:style-name="ce3">
            <text:p>1,3358</text:p>
          </table:table-cell>
          <table:table-cell office:value-type="float" office:value="0.25250070000000002" table:style-name="ce4">
            <text:p>0,2525</text:p>
          </table:table-cell>
          <table:table-cell office:value-type="float" office:value="0.33728836000000001" table:style-name="ce4">
            <text:p>0,337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833 Tokke</text:p>
          </table:table-cell>
          <table:table-cell office:value-type="float" office:value="0.65908091000000002" table:style-name="ce15">
            <text:p>0,6591</text:p>
          </table:table-cell>
          <table:table-cell office:value-type="float" office:value="0.86379781" table:style-name="ce15">
            <text:p>0,8638</text:p>
          </table:table-cell>
          <table:table-cell office:value-type="float" office:value="0.93864968999999998" table:style-name="ce15">
            <text:p>0,9386</text:p>
          </table:table-cell>
          <table:table-cell office:value-type="float" office:value="1.1415899899999999" table:style-name="ce15">
            <text:p>1,1416</text:p>
          </table:table-cell>
          <table:table-cell office:value-type="float" office:value="0.944048" table:style-name="ce15">
            <text:p>0,9440</text:p>
          </table:table-cell>
          <table:table-cell office:value-type="float" office:value="1.22784067" table:style-name="ce15">
            <text:p>1,2278</text:p>
          </table:table-cell>
          <table:table-cell office:value-type="float" office:value="1.33945322" table:style-name="ce15">
            <text:p>1,3395</text:p>
          </table:table-cell>
          <table:table-cell office:value-type="float" office:value="1.77145781" table:style-name="ce15">
            <text:p>1,7715</text:p>
          </table:table-cell>
          <table:table-cell office:value-type="float" office:value="6.936903" table:style-name="ce15">
            <text:p>6,9369</text:p>
          </table:table-cell>
          <table:table-cell office:value-type="float" office:value="2.5542808899999998" table:style-name="ce15">
            <text:p>2,5543</text:p>
          </table:table-cell>
          <table:table-cell office:value-type="float" office:value="2.22644478" table:style-name="ce15">
            <text:p>2,2264</text:p>
          </table:table-cell>
          <table:table-cell office:value-type="float" office:value="4.5124520199999996" table:style-name="ce15">
            <text:p>4,5125</text:p>
          </table:table-cell>
          <table:table-cell office:value-type="float" office:value="0.60223565000000001" table:style-name="ce15">
            <text:p>0,6022</text:p>
          </table:table-cell>
          <table:table-cell office:value-type="float" office:value="0.84996855000000004" table:style-name="ce15">
            <text:p>0,8500</text:p>
          </table:table-cell>
          <table:table-cell office:value-type="float" office:value="1.5548728599999999" table:style-name="ce15">
            <text:p>1,5549</text:p>
          </table:table-cell>
          <table:table-cell office:value-type="float" office:value="1.2664989099999999" table:style-name="ce15">
            <text:p>1,2665</text:p>
          </table:table-cell>
          <table:table-cell office:value-type="float" office:value="0.86201874000000001" table:style-name="ce15">
            <text:p>0,8620</text:p>
          </table:table-cell>
          <table:table-cell office:value-type="float" office:value="0.33839703999999998" table:style-name="ce15">
            <text:p>0,3384</text:p>
          </table:table-cell>
          <table:table-cell office:value-type="float" office:value="0.11112903" table:style-name="ce15">
            <text:p>0,1111</text:p>
          </table:table-cell>
          <table:table-cell office:value-type="float" office:value="1.01265257" table:style-name="ce15">
            <text:p>1,0127</text:p>
          </table:table-cell>
          <table:table-cell office:value-type="float" office:value="0.62068447000000004" table:style-name="ce15">
            <text:p>0,6207</text:p>
          </table:table-cell>
          <table:table-cell office:value-type="float" office:value="0.23768764000000001" table:style-name="ce15">
            <text:p>0,2377</text:p>
          </table:table-cell>
          <table:table-cell office:value-type="float" office:value="0.96433983999999995" table:style-name="ce15">
            <text:p>0,9643</text:p>
          </table:table-cell>
          <table:table-cell office:value-type="float" office:value="0.75484678000000005" table:style-name="ce15">
            <text:p>0,7548</text:p>
          </table:table-cell>
          <table:table-cell office:value-type="float" office:value="1.1690674700000001" table:style-name="ce3">
            <text:p>1,1691</text:p>
          </table:table-cell>
          <table:table-cell office:value-type="float" office:value="0.43165777999999999" table:style-name="ce4">
            <text:p>0,4317</text:p>
          </table:table-cell>
          <table:table-cell office:value-type="float" office:value="0.50463707000000002" table:style-name="ce4">
            <text:p>0,504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834 Vinje</text:p>
          </table:table-cell>
          <table:table-cell office:value-type="float" office:value="0.96725327000000005" table:style-name="ce6">
            <text:p>0,9673</text:p>
          </table:table-cell>
          <table:table-cell office:value-type="float" office:value="0.86474313000000003" table:style-name="ce6">
            <text:p>0,8647</text:p>
          </table:table-cell>
          <table:table-cell office:value-type="float" office:value="0.94076075000000003" table:style-name="ce6">
            <text:p>0,9408</text:p>
          </table:table-cell>
          <table:table-cell office:value-type="float" office:value="1.03745033" table:style-name="ce6">
            <text:p>1,0375</text:p>
          </table:table-cell>
          <table:table-cell office:value-type="float" office:value="0.95353995999999996" table:style-name="ce6">
            <text:p>0,9535</text:p>
          </table:table-cell>
          <table:table-cell office:value-type="float" office:value="1.2733141800000001" table:style-name="ce6">
            <text:p>1,2733</text:p>
          </table:table-cell>
          <table:table-cell office:value-type="float" office:value="1.2465752999999999" table:style-name="ce6">
            <text:p>1,2466</text:p>
          </table:table-cell>
          <table:table-cell office:value-type="float" office:value="1.17305982" table:style-name="ce6">
            <text:p>1,1731</text:p>
          </table:table-cell>
          <table:table-cell office:value-type="float" office:value="4.2872415500000001" table:style-name="ce6">
            <text:p>4,2872</text:p>
          </table:table-cell>
          <table:table-cell office:value-type="float" office:value="5.07884242" table:style-name="ce6">
            <text:p>5,0788</text:p>
          </table:table-cell>
          <table:table-cell office:value-type="float" office:value="3.3121021000000002" table:style-name="ce6">
            <text:p>3,3121</text:p>
          </table:table-cell>
          <table:table-cell office:value-type="float" office:value="3.9464883300000002" table:style-name="ce6">
            <text:p>3,9465</text:p>
          </table:table-cell>
          <table:table-cell office:value-type="float" office:value="0.94670233999999998" table:style-name="ce6">
            <text:p>0,9467</text:p>
          </table:table-cell>
          <table:table-cell office:value-type="float" office:value="0.96053834999999999" table:style-name="ce6">
            <text:p>0,9605</text:p>
          </table:table-cell>
          <table:table-cell office:value-type="float" office:value="1.2825631099999999" table:style-name="ce6">
            <text:p>1,2826</text:p>
          </table:table-cell>
          <table:table-cell office:value-type="float" office:value="0.99734431999999995" table:style-name="ce6">
            <text:p>0,9973</text:p>
          </table:table-cell>
          <table:table-cell office:value-type="float" office:value="0.77139058000000005" table:style-name="ce6">
            <text:p>0,7714</text:p>
          </table:table-cell>
          <table:table-cell office:value-type="float" office:value="0.49027957" table:style-name="ce6">
            <text:p>0,4903</text:p>
          </table:table-cell>
          <table:table-cell office:value-type="float" office:value="0.13747924" table:style-name="ce6">
            <text:p>0,1375</text:p>
          </table:table-cell>
          <table:table-cell office:value-type="float" office:value="0.99934175999999997" table:style-name="ce6">
            <text:p>0,9993</text:p>
          </table:table-cell>
          <table:table-cell office:value-type="float" office:value="0.81092624999999996" table:style-name="ce6">
            <text:p>0,8109</text:p>
          </table:table-cell>
          <table:table-cell office:value-type="float" office:value="0.43390474000000001" table:style-name="ce6">
            <text:p>0,4339</text:p>
          </table:table-cell>
          <table:table-cell office:value-type="float" office:value="1.0465765899999999" table:style-name="ce6">
            <text:p>1,0466</text:p>
          </table:table-cell>
          <table:table-cell office:value-type="float" office:value="0.84192332999999997" table:style-name="ce6">
            <text:p>0,8419</text:p>
          </table:table-cell>
          <table:table-cell office:value-type="float" office:value="1.12049105" table:style-name="ce5">
            <text:p>1,1205</text:p>
          </table:table-cell>
          <table:table-cell office:value-type="float" office:value="0.70937035000000004" table:style-name="ce6">
            <text:p>0,7094</text:p>
          </table:table-cell>
          <table:table-cell office:value-type="float" office:value="0.79484314" table:style-name="ce6">
            <text:p>0,7948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Telemark</text:p>
          </table:table-cell>
          <table:table-cell office:value-type="float" office:value="0.82173359000000001" table:style-name="ce8">
            <text:p>0,8217</text:p>
          </table:table-cell>
          <table:table-cell office:value-type="float" office:value="0.89305729" table:style-name="ce8">
            <text:p>0,8931</text:p>
          </table:table-cell>
          <table:table-cell office:value-type="float" office:value="0.96225970000000005" table:style-name="ce8">
            <text:p>0,9623</text:p>
          </table:table-cell>
          <table:table-cell office:value-type="float" office:value="1.0105570699999999" table:style-name="ce8">
            <text:p>1,0106</text:p>
          </table:table-cell>
          <table:table-cell office:value-type="float" office:value="0.97688536000000004" table:style-name="ce8">
            <text:p>0,9769</text:p>
          </table:table-cell>
          <table:table-cell office:value-type="float" office:value="1.18222538" table:style-name="ce8">
            <text:p>1,1822</text:p>
          </table:table-cell>
          <table:table-cell office:value-type="float" office:value="1.1620764800000001" table:style-name="ce8">
            <text:p>1,1621</text:p>
          </table:table-cell>
          <table:table-cell office:value-type="float" office:value="1.2316316700000001" table:style-name="ce8">
            <text:p>1,2316</text:p>
          </table:table-cell>
          <table:table-cell office:value-type="float" office:value="1.2667758899999999" table:style-name="ce8">
            <text:p>1,2668</text:p>
          </table:table-cell>
          <table:table-cell office:value-type="float" office:value="1.11245178" table:style-name="ce8">
            <text:p>1,1125</text:p>
          </table:table-cell>
          <table:table-cell office:value-type="float" office:value="1.10009928" table:style-name="ce8">
            <text:p>1,1001</text:p>
          </table:table-cell>
          <table:table-cell office:value-type="float" office:value="1.1504446399999999" table:style-name="ce8">
            <text:p>1,1504</text:p>
          </table:table-cell>
          <table:table-cell office:value-type="float" office:value="1.0656852800000001" table:style-name="ce8">
            <text:p>1,0657</text:p>
          </table:table-cell>
          <table:table-cell office:value-type="float" office:value="1.1106909700000001" table:style-name="ce8">
            <text:p>1,1107</text:p>
          </table:table-cell>
          <table:table-cell office:value-type="float" office:value="1.1889308599999999" table:style-name="ce8">
            <text:p>1,1889</text:p>
          </table:table-cell>
          <table:table-cell office:value-type="float" office:value="1.0922929699999999" table:style-name="ce8">
            <text:p>1,0923</text:p>
          </table:table-cell>
          <table:table-cell office:value-type="float" office:value="1.3924755" table:style-name="ce8">
            <text:p>1,3925</text:p>
          </table:table-cell>
          <table:table-cell office:value-type="float" office:value="1.0024211199999999" table:style-name="ce8">
            <text:p>1,0024</text:p>
          </table:table-cell>
          <table:table-cell office:value-type="float" office:value="1.2487704500000001" table:style-name="ce8">
            <text:p>1,2488</text:p>
          </table:table-cell>
          <table:table-cell office:value-type="float" office:value="1.0294137299999999" table:style-name="ce8">
            <text:p>1,0294</text:p>
          </table:table-cell>
          <table:table-cell office:value-type="float" office:value="1.07968456" table:style-name="ce8">
            <text:p>1,0797</text:p>
          </table:table-cell>
          <table:table-cell office:value-type="float" office:value="0.97419882000000002" table:style-name="ce8">
            <text:p>0,9742</text:p>
          </table:table-cell>
          <table:table-cell office:value-type="float" office:value="0.77992578000000001" table:style-name="ce8">
            <text:p>0,7799</text:p>
          </table:table-cell>
          <table:table-cell office:value-type="float" office:value="0.81736282999999998" table:style-name="ce8">
            <text:p>0,8174</text:p>
          </table:table-cell>
          <table:table-cell office:value-type="float" office:value="1.02766158" table:style-name="ce7">
            <text:p>1,0277</text:p>
          </table:table-cell>
          <table:table-cell office:value-type="float" office:value="33.033089240000002" table:style-name="ce8">
            <text:p>33,0331</text:p>
          </table:table-cell>
          <table:table-cell office:value-type="float" office:value="33.946836609999998" table:style-name="ce8">
            <text:p>33,9468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0901 Risør</text:p>
          </table:table-cell>
          <table:table-cell office:value-type="float" office:value="0.75163349999999995" table:style-name="ce15">
            <text:p>0,7516</text:p>
          </table:table-cell>
          <table:table-cell office:value-type="float" office:value="0.79897359999999995" table:style-name="ce15">
            <text:p>0,7990</text:p>
          </table:table-cell>
          <table:table-cell office:value-type="float" office:value="0.90194604" table:style-name="ce15">
            <text:p>0,9019</text:p>
          </table:table-cell>
          <table:table-cell office:value-type="float" office:value="1.021703" table:style-name="ce15">
            <text:p>1,0217</text:p>
          </table:table-cell>
          <table:table-cell office:value-type="float" office:value="0.96336188" table:style-name="ce15">
            <text:p>0,9634</text:p>
          </table:table-cell>
          <table:table-cell office:value-type="float" office:value="1.3551834899999999" table:style-name="ce15">
            <text:p>1,3552</text:p>
          </table:table-cell>
          <table:table-cell office:value-type="float" office:value="1.1937982499999999" table:style-name="ce15">
            <text:p>1,1938</text:p>
          </table:table-cell>
          <table:table-cell office:value-type="float" office:value="1.3920829100000001" table:style-name="ce15">
            <text:p>1,3921</text:p>
          </table:table-cell>
          <table:table-cell office:value-type="float" office:value="1.42490077" table:style-name="ce15">
            <text:p>1,4249</text:p>
          </table:table-cell>
          <table:table-cell office:value-type="float" office:value="1.7969838600000001" table:style-name="ce15">
            <text:p>1,7970</text:p>
          </table:table-cell>
          <table:table-cell office:value-type="float" office:value="0.91775419000000003" table:style-name="ce15">
            <text:p>0,9178</text:p>
          </table:table-cell>
          <table:table-cell office:value-type="float" office:value="0.5981436" table:style-name="ce15">
            <text:p>0,5981</text:p>
          </table:table-cell>
          <table:table-cell office:value-type="float" office:value="1.2264386700000001" table:style-name="ce15">
            <text:p>1,2264</text:p>
          </table:table-cell>
          <table:table-cell office:value-type="float" office:value="1.4638814099999999" table:style-name="ce15">
            <text:p>1,4639</text:p>
          </table:table-cell>
          <table:table-cell office:value-type="float" office:value="1.31274471" table:style-name="ce15">
            <text:p>1,3127</text:p>
          </table:table-cell>
          <table:table-cell office:value-type="float" office:value="1.1651893099999999" table:style-name="ce15">
            <text:p>1,1652</text:p>
          </table:table-cell>
          <table:table-cell office:value-type="float" office:value="1.6935226299999999" table:style-name="ce15">
            <text:p>1,6935</text:p>
          </table:table-cell>
          <table:table-cell office:value-type="float" office:value="0.70357663999999998" table:style-name="ce15">
            <text:p>0,7036</text:p>
          </table:table-cell>
          <table:table-cell office:value-type="float" office:value="1.03304416" table:style-name="ce15">
            <text:p>1,0330</text:p>
          </table:table-cell>
          <table:table-cell office:value-type="float" office:value="1.0890352700000001" table:style-name="ce15">
            <text:p>1,0890</text:p>
          </table:table-cell>
          <table:table-cell office:value-type="float" office:value="1.0052591099999999" table:style-name="ce15">
            <text:p>1,0053</text:p>
          </table:table-cell>
          <table:table-cell office:value-type="float" office:value="0.90851570999999998" table:style-name="ce15">
            <text:p>0,9085</text:p>
          </table:table-cell>
          <table:table-cell office:value-type="float" office:value="0.94022101999999996" table:style-name="ce15">
            <text:p>0,9402</text:p>
          </table:table-cell>
          <table:table-cell office:value-type="float" office:value="0.81594135000000001" table:style-name="ce15">
            <text:p>0,8159</text:p>
          </table:table-cell>
          <table:table-cell office:value-type="float" office:value="1.04800304" table:style-name="ce3">
            <text:p>1,0480</text:p>
          </table:table-cell>
          <table:table-cell office:value-type="float" office:value="1.32476919" table:style-name="ce4">
            <text:p>1,3248</text:p>
          </table:table-cell>
          <table:table-cell office:value-type="float" office:value="1.3883621500000001" table:style-name="ce4">
            <text:p>1,388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04 Grimstad</text:p>
          </table:table-cell>
          <table:table-cell office:value-type="float" office:value="0.95831456000000004" table:style-name="ce15">
            <text:p>0,9583</text:p>
          </table:table-cell>
          <table:table-cell office:value-type="float" office:value="1.0537814700000001" table:style-name="ce15">
            <text:p>1,0538</text:p>
          </table:table-cell>
          <table:table-cell office:value-type="float" office:value="1.1120692000000001" table:style-name="ce15">
            <text:p>1,1121</text:p>
          </table:table-cell>
          <table:table-cell office:value-type="float" office:value="1.1635269800000001" table:style-name="ce15">
            <text:p>1,1635</text:p>
          </table:table-cell>
          <table:table-cell office:value-type="float" office:value="0.96278428999999999" table:style-name="ce15">
            <text:p>0,9628</text:p>
          </table:table-cell>
          <table:table-cell office:value-type="float" office:value="0.97669587000000002" table:style-name="ce15">
            <text:p>0,9767</text:p>
          </table:table-cell>
          <table:table-cell office:value-type="float" office:value="0.87870937000000005" table:style-name="ce15">
            <text:p>0,8787</text:p>
          </table:table-cell>
          <table:table-cell office:value-type="float" office:value="0.80133792000000004" table:style-name="ce15">
            <text:p>0,8013</text:p>
          </table:table-cell>
          <table:table-cell office:value-type="float" office:value="0.39159999000000001" table:style-name="ce15">
            <text:p>0,3916</text:p>
          </table:table-cell>
          <table:table-cell office:value-type="float" office:value="0.72671657999999995" table:style-name="ce15">
            <text:p>0,7267</text:p>
          </table:table-cell>
          <table:table-cell office:value-type="float" office:value="0.89187201999999999" table:style-name="ce15">
            <text:p>0,8919</text:p>
          </table:table-cell>
          <table:table-cell office:value-type="float" office:value="0.66925347999999996" table:style-name="ce15">
            <text:p>0,6693</text:p>
          </table:table-cell>
          <table:table-cell office:value-type="float" office:value="1.1076959500000001" table:style-name="ce15">
            <text:p>1,1077</text:p>
          </table:table-cell>
          <table:table-cell office:value-type="float" office:value="1.0914162199999999" table:style-name="ce15">
            <text:p>1,0914</text:p>
          </table:table-cell>
          <table:table-cell office:value-type="float" office:value="0.82268143999999999" table:style-name="ce15">
            <text:p>0,8227</text:p>
          </table:table-cell>
          <table:table-cell office:value-type="float" office:value="0.98213888000000005" table:style-name="ce15">
            <text:p>0,9821</text:p>
          </table:table-cell>
          <table:table-cell office:value-type="float" office:value="1.3394809400000001" table:style-name="ce15">
            <text:p>1,3395</text:p>
          </table:table-cell>
          <table:table-cell office:value-type="float" office:value="0.78375313999999996" table:style-name="ce15">
            <text:p>0,7838</text:p>
          </table:table-cell>
          <table:table-cell office:value-type="float" office:value="0.93207368000000002" table:style-name="ce15">
            <text:p>0,9321</text:p>
          </table:table-cell>
          <table:table-cell office:value-type="float" office:value="0.77973884000000004" table:style-name="ce15">
            <text:p>0,7797</text:p>
          </table:table-cell>
          <table:table-cell office:value-type="float" office:value="1.0191705" table:style-name="ce15">
            <text:p>1,0192</text:p>
          </table:table-cell>
          <table:table-cell office:value-type="float" office:value="0.75323461999999997" table:style-name="ce15">
            <text:p>0,7532</text:p>
          </table:table-cell>
          <table:table-cell office:value-type="float" office:value="0.89980720999999997" table:style-name="ce15">
            <text:p>0,8998</text:p>
          </table:table-cell>
          <table:table-cell office:value-type="float" office:value="1.00523253" table:style-name="ce15">
            <text:p>1,0052</text:p>
          </table:table-cell>
          <table:table-cell office:value-type="float" office:value="0.99127905000000005" table:style-name="ce3">
            <text:p>0,9913</text:p>
          </table:table-cell>
          <table:table-cell office:value-type="float" office:value="4.3221167899999999" table:style-name="ce4">
            <text:p>4,3221</text:p>
          </table:table-cell>
          <table:table-cell office:value-type="float" office:value="4.2844238099999998" table:style-name="ce4">
            <text:p>4,284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906 Arendal</text:p>
          </table:table-cell>
          <table:table-cell office:value-type="float" office:value="0.87848674000000004" table:style-name="ce6">
            <text:p>0,8785</text:p>
          </table:table-cell>
          <table:table-cell office:value-type="float" office:value="0.97541686999999999" table:style-name="ce6">
            <text:p>0,9754</text:p>
          </table:table-cell>
          <table:table-cell office:value-type="float" office:value="1.0143182900000001" table:style-name="ce6">
            <text:p>1,0143</text:p>
          </table:table-cell>
          <table:table-cell office:value-type="float" office:value="1.0006004100000001" table:style-name="ce6">
            <text:p>1,0006</text:p>
          </table:table-cell>
          <table:table-cell office:value-type="float" office:value="0.99050183999999997" table:style-name="ce6">
            <text:p>0,9905</text:p>
          </table:table-cell>
          <table:table-cell office:value-type="float" office:value="1.0768441600000001" table:style-name="ce6">
            <text:p>1,0768</text:p>
          </table:table-cell>
          <table:table-cell office:value-type="float" office:value="0.98476996999999999" table:style-name="ce6">
            <text:p>0,9848</text:p>
          </table:table-cell>
          <table:table-cell office:value-type="float" office:value="1.0341661600000001" table:style-name="ce6">
            <text:p>1,0342</text:p>
          </table:table-cell>
          <table:table-cell office:value-type="float" office:value="0.20084901999999999" table:style-name="ce6">
            <text:p>0,2008</text:p>
          </table:table-cell>
          <table:table-cell office:value-type="float" office:value="0.62698759999999998" table:style-name="ce6">
            <text:p>0,6270</text:p>
          </table:table-cell>
          <table:table-cell office:value-type="float" office:value="1.0147858599999999" table:style-name="ce6">
            <text:p>1,0148</text:p>
          </table:table-cell>
          <table:table-cell office:value-type="float" office:value="0.35534726" table:style-name="ce6">
            <text:p>0,3553</text:p>
          </table:table-cell>
          <table:table-cell office:value-type="float" office:value="1.1028775799999999" table:style-name="ce6">
            <text:p>1,1029</text:p>
          </table:table-cell>
          <table:table-cell office:value-type="float" office:value="1.03906779" table:style-name="ce6">
            <text:p>1,0391</text:p>
          </table:table-cell>
          <table:table-cell office:value-type="float" office:value="1.0399525700000001" table:style-name="ce6">
            <text:p>1,0400</text:p>
          </table:table-cell>
          <table:table-cell office:value-type="float" office:value="1.0901998100000001" table:style-name="ce6">
            <text:p>1,0902</text:p>
          </table:table-cell>
          <table:table-cell office:value-type="float" office:value="1.67276358" table:style-name="ce6">
            <text:p>1,6728</text:p>
          </table:table-cell>
          <table:table-cell office:value-type="float" office:value="1.0207442099999999" table:style-name="ce6">
            <text:p>1,0207</text:p>
          </table:table-cell>
          <table:table-cell office:value-type="float" office:value="1.4490236400000001" table:style-name="ce6">
            <text:p>1,4490</text:p>
          </table:table-cell>
          <table:table-cell office:value-type="float" office:value="1.0488965699999999" table:style-name="ce6">
            <text:p>1,0489</text:p>
          </table:table-cell>
          <table:table-cell office:value-type="float" office:value="1.19520622" table:style-name="ce6">
            <text:p>1,1952</text:p>
          </table:table-cell>
          <table:table-cell office:value-type="float" office:value="0.90357752999999996" table:style-name="ce6">
            <text:p>0,9036</text:p>
          </table:table-cell>
          <table:table-cell office:value-type="float" office:value="0.88446875999999996" table:style-name="ce6">
            <text:p>0,8845</text:p>
          </table:table-cell>
          <table:table-cell office:value-type="float" office:value="0.92854351000000002" table:style-name="ce6">
            <text:p>0,9285</text:p>
          </table:table-cell>
          <table:table-cell office:value-type="float" office:value="0.99966067000000003" table:style-name="ce5">
            <text:p>0,9997</text:p>
          </table:table-cell>
          <table:table-cell office:value-type="float" office:value="8.5248591900000008" table:style-name="ce6">
            <text:p>8,5249</text:p>
          </table:table-cell>
          <table:table-cell office:value-type="float" office:value="8.5219664799999997" table:style-name="ce6">
            <text:p>8,522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11 Gjerstad</text:p>
          </table:table-cell>
          <table:table-cell office:value-type="float" office:value="0.65466532" table:style-name="ce15">
            <text:p>0,6547</text:p>
          </table:table-cell>
          <table:table-cell office:value-type="float" office:value="0.79692014" table:style-name="ce15">
            <text:p>0,7969</text:p>
          </table:table-cell>
          <table:table-cell office:value-type="float" office:value="0.89036285000000004" table:style-name="ce15">
            <text:p>0,8904</text:p>
          </table:table-cell>
          <table:table-cell office:value-type="float" office:value="1.11480409" table:style-name="ce15">
            <text:p>1,1148</text:p>
          </table:table-cell>
          <table:table-cell office:value-type="float" office:value="0.97247053999999999" table:style-name="ce15">
            <text:p>0,9725</text:p>
          </table:table-cell>
          <table:table-cell office:value-type="float" office:value="1.27462959" table:style-name="ce15">
            <text:p>1,2746</text:p>
          </table:table-cell>
          <table:table-cell office:value-type="float" office:value="1.1147259899999999" table:style-name="ce15">
            <text:p>1,1147</text:p>
          </table:table-cell>
          <table:table-cell office:value-type="float" office:value="1.5218073400000001" table:style-name="ce15">
            <text:p>1,5218</text:p>
          </table:table-cell>
          <table:table-cell office:value-type="float" office:value="4.8932296900000001" table:style-name="ce15">
            <text:p>4,8932</text:p>
          </table:table-cell>
          <table:table-cell office:value-type="float" office:value="2.02999996" table:style-name="ce15">
            <text:p>2,0300</text:p>
          </table:table-cell>
          <table:table-cell office:value-type="float" office:value="1.1087998999999999" table:style-name="ce15">
            <text:p>1,1088</text:p>
          </table:table-cell>
          <table:table-cell office:value-type="float" office:value="2.0735806299999999" table:style-name="ce15">
            <text:p>2,0736</text:p>
          </table:table-cell>
          <table:table-cell office:value-type="float" office:value="1.09939627" table:style-name="ce15">
            <text:p>1,0994</text:p>
          </table:table-cell>
          <table:table-cell office:value-type="float" office:value="2.1057956199999999" table:style-name="ce15">
            <text:p>2,1058</text:p>
          </table:table-cell>
          <table:table-cell office:value-type="float" office:value="1.3309220500000001" table:style-name="ce15">
            <text:p>1,3309</text:p>
          </table:table-cell>
          <table:table-cell office:value-type="float" office:value="0.95201049000000004" table:style-name="ce15">
            <text:p>0,9520</text:p>
          </table:table-cell>
          <table:table-cell office:value-type="float" office:value="2.0596128600000001" table:style-name="ce15">
            <text:p>2,0596</text:p>
          </table:table-cell>
          <table:table-cell office:value-type="float" office:value="0.67658580999999995" table:style-name="ce15">
            <text:p>0,6766</text:p>
          </table:table-cell>
          <table:table-cell office:value-type="float" office:value="1.22572722" table:style-name="ce15">
            <text:p>1,2257</text:p>
          </table:table-cell>
          <table:table-cell office:value-type="float" office:value="1.06319746" table:style-name="ce15">
            <text:p>1,0632</text:p>
          </table:table-cell>
          <table:table-cell office:value-type="float" office:value="0.84980628000000002" table:style-name="ce15">
            <text:p>0,8498</text:p>
          </table:table-cell>
          <table:table-cell office:value-type="float" office:value="0.93456404999999998" table:style-name="ce15">
            <text:p>0,9346</text:p>
          </table:table-cell>
          <table:table-cell office:value-type="float" office:value="0.57168490000000005" table:style-name="ce15">
            <text:p>0,5717</text:p>
          </table:table-cell>
          <table:table-cell office:value-type="float" office:value="0.50811388999999996" table:style-name="ce15">
            <text:p>0,5081</text:p>
          </table:table-cell>
          <table:table-cell office:value-type="float" office:value="1.1249871" table:style-name="ce3">
            <text:p>1,1250</text:p>
          </table:table-cell>
          <table:table-cell office:value-type="float" office:value="0.47291357000000001" table:style-name="ce4">
            <text:p>0,4729</text:p>
          </table:table-cell>
          <table:table-cell office:value-type="float" office:value="0.53202167" table:style-name="ce4">
            <text:p>0,532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12 Vegårshei</text:p>
          </table:table-cell>
          <table:table-cell office:value-type="float" office:value="0.91447005000000003" table:style-name="ce15">
            <text:p>0,9145</text:p>
          </table:table-cell>
          <table:table-cell office:value-type="float" office:value="1.0088011400000001" table:style-name="ce15">
            <text:p>1,0088</text:p>
          </table:table-cell>
          <table:table-cell office:value-type="float" office:value="1.19131495" table:style-name="ce15">
            <text:p>1,1913</text:p>
          </table:table-cell>
          <table:table-cell office:value-type="float" office:value="1.0008453500000001" table:style-name="ce15">
            <text:p>1,0008</text:p>
          </table:table-cell>
          <table:table-cell office:value-type="float" office:value="0.95311656" table:style-name="ce15">
            <text:p>0,9531</text:p>
          </table:table-cell>
          <table:table-cell office:value-type="float" office:value="0.97234134999999999" table:style-name="ce15">
            <text:p>0,9723</text:p>
          </table:table-cell>
          <table:table-cell office:value-type="float" office:value="1.0805126599999999" table:style-name="ce15">
            <text:p>1,0805</text:p>
          </table:table-cell>
          <table:table-cell office:value-type="float" office:value="1.6576434099999999" table:style-name="ce15">
            <text:p>1,6576</text:p>
          </table:table-cell>
          <table:table-cell office:value-type="float" office:value="6.3109356400000003" table:style-name="ce15">
            <text:p>6,3109</text:p>
          </table:table-cell>
          <table:table-cell office:value-type="float" office:value="1.37748504" table:style-name="ce15">
            <text:p>1,3775</text:p>
          </table:table-cell>
          <table:table-cell office:value-type="float" office:value="2.2941945499999998" table:style-name="ce15">
            <text:p>2,2942</text:p>
          </table:table-cell>
          <table:table-cell office:value-type="float" office:value="1.7474765000000001" table:style-name="ce15">
            <text:p>1,7475</text:p>
          </table:table-cell>
          <table:table-cell office:value-type="float" office:value="1.5967040699999999" table:style-name="ce15">
            <text:p>1,5967</text:p>
          </table:table-cell>
          <table:table-cell office:value-type="float" office:value="0.79927694999999999" table:style-name="ce15">
            <text:p>0,7993</text:p>
          </table:table-cell>
          <table:table-cell office:value-type="float" office:value="1.1220579799999999" table:style-name="ce15">
            <text:p>1,1221</text:p>
          </table:table-cell>
          <table:table-cell office:value-type="float" office:value="1.06252821" table:style-name="ce15">
            <text:p>1,0625</text:p>
          </table:table-cell>
          <table:table-cell office:value-type="float" office:value="1.3073048300000001" table:style-name="ce15">
            <text:p>1,3073</text:p>
          </table:table-cell>
          <table:table-cell office:value-type="float" office:value="0.72482360999999995" table:style-name="ce15">
            <text:p>0,7248</text:p>
          </table:table-cell>
          <table:table-cell office:value-type="float" office:value="0.66738772000000002" table:style-name="ce15">
            <text:p>0,6674</text:p>
          </table:table-cell>
          <table:table-cell office:value-type="float" office:value="0.81164009000000004" table:style-name="ce15">
            <text:p>0,8116</text:p>
          </table:table-cell>
          <table:table-cell office:value-type="float" office:value="1.0414454399999999" table:style-name="ce15">
            <text:p>1,0414</text:p>
          </table:table-cell>
          <table:table-cell office:value-type="float" office:value="0.91267438000000001" table:style-name="ce15">
            <text:p>0,9127</text:p>
          </table:table-cell>
          <table:table-cell office:value-type="float" office:value="0.98979720999999998" table:style-name="ce15">
            <text:p>0,9898</text:p>
          </table:table-cell>
          <table:table-cell office:value-type="float" office:value="0.70954583000000004" table:style-name="ce15">
            <text:p>0,7095</text:p>
          </table:table-cell>
          <table:table-cell office:value-type="float" office:value="1.1861688100000001" table:style-name="ce3">
            <text:p>1,1862</text:p>
          </table:table-cell>
          <table:table-cell office:value-type="float" office:value="0.39345797999999998" table:style-name="ce4">
            <text:p>0,3935</text:p>
          </table:table-cell>
          <table:table-cell office:value-type="float" office:value="0.46670758000000001" table:style-name="ce4">
            <text:p>0,466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914 Tvedestrand</text:p>
          </table:table-cell>
          <table:table-cell office:value-type="float" office:value="0.86737162999999995" table:style-name="ce6">
            <text:p>0,8674</text:p>
          </table:table-cell>
          <table:table-cell office:value-type="float" office:value="0.81734481000000003" table:style-name="ce6">
            <text:p>0,8173</text:p>
          </table:table-cell>
          <table:table-cell office:value-type="float" office:value="1.00470507" table:style-name="ce6">
            <text:p>1,0047</text:p>
          </table:table-cell>
          <table:table-cell office:value-type="float" office:value="0.93870732000000001" table:style-name="ce6">
            <text:p>0,9387</text:p>
          </table:table-cell>
          <table:table-cell office:value-type="float" office:value="0.97211621000000004" table:style-name="ce6">
            <text:p>0,9721</text:p>
          </table:table-cell>
          <table:table-cell office:value-type="float" office:value="1.2558138999999999" table:style-name="ce6">
            <text:p>1,2558</text:p>
          </table:table-cell>
          <table:table-cell office:value-type="float" office:value="1.1164168400000001" table:style-name="ce6">
            <text:p>1,1164</text:p>
          </table:table-cell>
          <table:table-cell office:value-type="float" office:value="1.3016399000000001" table:style-name="ce6">
            <text:p>1,3016</text:p>
          </table:table-cell>
          <table:table-cell office:value-type="float" office:value="1.7375501499999999" table:style-name="ce6">
            <text:p>1,7376</text:p>
          </table:table-cell>
          <table:table-cell office:value-type="float" office:value="2.3896912499999998" table:style-name="ce6">
            <text:p>2,3897</text:p>
          </table:table-cell>
          <table:table-cell office:value-type="float" office:value="2.0039289199999999" table:style-name="ce6">
            <text:p>2,0039</text:p>
          </table:table-cell>
          <table:table-cell office:value-type="float" office:value="0.98378217000000001" table:style-name="ce6">
            <text:p>0,9838</text:p>
          </table:table-cell>
          <table:table-cell office:value-type="float" office:value="1.2912147" table:style-name="ce6">
            <text:p>1,2912</text:p>
          </table:table-cell>
          <table:table-cell office:value-type="float" office:value="1.53938727" table:style-name="ce6">
            <text:p>1,5394</text:p>
          </table:table-cell>
          <table:table-cell office:value-type="float" office:value="1.2497359400000001" table:style-name="ce6">
            <text:p>1,2497</text:p>
          </table:table-cell>
          <table:table-cell office:value-type="float" office:value="1.1111688099999999" table:style-name="ce6">
            <text:p>1,1112</text:p>
          </table:table-cell>
          <table:table-cell office:value-type="float" office:value="1.55986096" table:style-name="ce6">
            <text:p>1,5599</text:p>
          </table:table-cell>
          <table:table-cell office:value-type="float" office:value="0.73304601999999996" table:style-name="ce6">
            <text:p>0,7330</text:p>
          </table:table-cell>
          <table:table-cell office:value-type="float" office:value="1.2582401299999999" table:style-name="ce6">
            <text:p>1,2582</text:p>
          </table:table-cell>
          <table:table-cell office:value-type="float" office:value="1.0153941900000001" table:style-name="ce6">
            <text:p>1,0154</text:p>
          </table:table-cell>
          <table:table-cell office:value-type="float" office:value="1.1027349200000001" table:style-name="ce6">
            <text:p>1,1027</text:p>
          </table:table-cell>
          <table:table-cell office:value-type="float" office:value="1.0124040000000001" table:style-name="ce6">
            <text:p>1,0124</text:p>
          </table:table-cell>
          <table:table-cell office:value-type="float" office:value="1.01571787" table:style-name="ce6">
            <text:p>1,0157</text:p>
          </table:table-cell>
          <table:table-cell office:value-type="float" office:value="0.77654526000000001" table:style-name="ce6">
            <text:p>0,7765</text:p>
          </table:table-cell>
          <table:table-cell office:value-type="float" office:value="1.08902141" table:style-name="ce5">
            <text:p>1,0890</text:p>
          </table:table-cell>
          <table:table-cell office:value-type="float" office:value="1.15764505" table:style-name="ce6">
            <text:p>1,1576</text:p>
          </table:table-cell>
          <table:table-cell office:value-type="float" office:value="1.26070024" table:style-name="ce6">
            <text:p>1,260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19 Froland</text:p>
          </table:table-cell>
          <table:table-cell office:value-type="float" office:value="1.11936156" table:style-name="ce15">
            <text:p>1,1194</text:p>
          </table:table-cell>
          <table:table-cell office:value-type="float" office:value="1.2206345599999999" table:style-name="ce15">
            <text:p>1,2206</text:p>
          </table:table-cell>
          <table:table-cell office:value-type="float" office:value="1.1287471200000001" table:style-name="ce15">
            <text:p>1,1287</text:p>
          </table:table-cell>
          <table:table-cell office:value-type="float" office:value="1.0243938100000001" table:style-name="ce15">
            <text:p>1,0244</text:p>
          </table:table-cell>
          <table:table-cell office:value-type="float" office:value="0.98042143999999998" table:style-name="ce15">
            <text:p>0,9804</text:p>
          </table:table-cell>
          <table:table-cell office:value-type="float" office:value="0.90218900999999996" table:style-name="ce15">
            <text:p>0,9022</text:p>
          </table:table-cell>
          <table:table-cell office:value-type="float" office:value="0.75829458000000005" table:style-name="ce15">
            <text:p>0,7583</text:p>
          </table:table-cell>
          <table:table-cell office:value-type="float" office:value="0.82995483999999997" table:style-name="ce15">
            <text:p>0,8300</text:p>
          </table:table-cell>
          <table:table-cell office:value-type="float" office:value="1.83887366" table:style-name="ce15">
            <text:p>1,8389</text:p>
          </table:table-cell>
          <table:table-cell office:value-type="float" office:value="1.6061026" table:style-name="ce15">
            <text:p>1,6061</text:p>
          </table:table-cell>
          <table:table-cell office:value-type="float" office:value="1.9748050699999999" table:style-name="ce15">
            <text:p>1,9748</text:p>
          </table:table-cell>
          <table:table-cell office:value-type="float" office:value="1.3665596499999999" table:style-name="ce15">
            <text:p>1,3666</text:p>
          </table:table-cell>
          <table:table-cell office:value-type="float" office:value="0.73948524999999998" table:style-name="ce15">
            <text:p>0,7395</text:p>
          </table:table-cell>
          <table:table-cell office:value-type="float" office:value="1.0638247000000001" table:style-name="ce15">
            <text:p>1,0638</text:p>
          </table:table-cell>
          <table:table-cell office:value-type="float" office:value="0.80634808999999996" table:style-name="ce15">
            <text:p>0,8063</text:p>
          </table:table-cell>
          <table:table-cell office:value-type="float" office:value="1.03840439" table:style-name="ce15">
            <text:p>1,0384</text:p>
          </table:table-cell>
          <table:table-cell office:value-type="float" office:value="1.8880868500000001" table:style-name="ce15">
            <text:p>1,8881</text:p>
          </table:table-cell>
          <table:table-cell office:value-type="float" office:value="0.58397091999999995" table:style-name="ce15">
            <text:p>0,5840</text:p>
          </table:table-cell>
          <table:table-cell office:value-type="float" office:value="1.1366175000000001" table:style-name="ce15">
            <text:p>1,1366</text:p>
          </table:table-cell>
          <table:table-cell office:value-type="float" office:value="0.78147904000000001" table:style-name="ce15">
            <text:p>0,7815</text:p>
          </table:table-cell>
          <table:table-cell office:value-type="float" office:value="1.1195803099999999" table:style-name="ce15">
            <text:p>1,1196</text:p>
          </table:table-cell>
          <table:table-cell office:value-type="float" office:value="0.76089041000000002" table:style-name="ce15">
            <text:p>0,7609</text:p>
          </table:table-cell>
          <table:table-cell office:value-type="float" office:value="1.09866157" table:style-name="ce15">
            <text:p>1,0987</text:p>
          </table:table-cell>
          <table:table-cell office:value-type="float" office:value="0.58758575999999996" table:style-name="ce15">
            <text:p>0,5876</text:p>
          </table:table-cell>
          <table:table-cell office:value-type="float" office:value="1.05461285" table:style-name="ce3">
            <text:p>1,0546</text:p>
          </table:table-cell>
          <table:table-cell office:value-type="float" office:value="1.0839194299999999" table:style-name="ce4">
            <text:p>1,0839</text:p>
          </table:table-cell>
          <table:table-cell office:value-type="float" office:value="1.1431153599999999" table:style-name="ce4">
            <text:p>1,143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26 Lillesand</text:p>
          </table:table-cell>
          <table:table-cell office:value-type="float" office:value="1.0661147600000001" table:style-name="ce15">
            <text:p>1,0661</text:p>
          </table:table-cell>
          <table:table-cell office:value-type="float" office:value="1.1281570400000001" table:style-name="ce15">
            <text:p>1,1282</text:p>
          </table:table-cell>
          <table:table-cell office:value-type="float" office:value="1.0942984200000001" table:style-name="ce15">
            <text:p>1,0943</text:p>
          </table:table-cell>
          <table:table-cell office:value-type="float" office:value="0.97917604000000003" table:style-name="ce15">
            <text:p>0,9792</text:p>
          </table:table-cell>
          <table:table-cell office:value-type="float" office:value="0.96073112999999999" table:style-name="ce15">
            <text:p>0,9607</text:p>
          </table:table-cell>
          <table:table-cell office:value-type="float" office:value="1.10533657" table:style-name="ce15">
            <text:p>1,1053</text:p>
          </table:table-cell>
          <table:table-cell office:value-type="float" office:value="0.87280272000000003" table:style-name="ce15">
            <text:p>0,8728</text:p>
          </table:table-cell>
          <table:table-cell office:value-type="float" office:value="0.88508761000000002" table:style-name="ce15">
            <text:p>0,8851</text:p>
          </table:table-cell>
          <table:table-cell office:value-type="float" office:value="0.86704581999999997" table:style-name="ce15">
            <text:p>0,8670</text:p>
          </table:table-cell>
          <table:table-cell office:value-type="float" office:value="2.0130915699999998" table:style-name="ce15">
            <text:p>2,0131</text:p>
          </table:table-cell>
          <table:table-cell office:value-type="float" office:value="0.77860848999999999" table:style-name="ce15">
            <text:p>0,7786</text:p>
          </table:table-cell>
          <table:table-cell office:value-type="float" office:value="0.50166719000000004" table:style-name="ce15">
            <text:p>0,5017</text:p>
          </table:table-cell>
          <table:table-cell office:value-type="float" office:value="0.88452006000000005" table:style-name="ce15">
            <text:p>0,8845</text:p>
          </table:table-cell>
          <table:table-cell office:value-type="float" office:value="1.0829252599999999" table:style-name="ce15">
            <text:p>1,0829</text:p>
          </table:table-cell>
          <table:table-cell office:value-type="float" office:value="0.89953324000000001" table:style-name="ce15">
            <text:p>0,8995</text:p>
          </table:table-cell>
          <table:table-cell office:value-type="float" office:value="0.90172711999999999" table:style-name="ce15">
            <text:p>0,9017</text:p>
          </table:table-cell>
          <table:table-cell office:value-type="float" office:value="1.2813244800000001" table:style-name="ce15">
            <text:p>1,2813</text:p>
          </table:table-cell>
          <table:table-cell office:value-type="float" office:value="0.67751174000000003" table:style-name="ce15">
            <text:p>0,6775</text:p>
          </table:table-cell>
          <table:table-cell office:value-type="float" office:value="0.50492895000000004" table:style-name="ce15">
            <text:p>0,5049</text:p>
          </table:table-cell>
          <table:table-cell office:value-type="float" office:value="0.82225002999999997" table:style-name="ce15">
            <text:p>0,8223</text:p>
          </table:table-cell>
          <table:table-cell office:value-type="float" office:value="0.95748789000000001" table:style-name="ce15">
            <text:p>0,9575</text:p>
          </table:table-cell>
          <table:table-cell office:value-type="float" office:value="0.61148833999999996" table:style-name="ce15">
            <text:p>0,6115</text:p>
          </table:table-cell>
          <table:table-cell office:value-type="float" office:value="1.1663664899999999" table:style-name="ce15">
            <text:p>1,1664</text:p>
          </table:table-cell>
          <table:table-cell office:value-type="float" office:value="0.96900127999999996" table:style-name="ce15">
            <text:p>0,9690</text:p>
          </table:table-cell>
          <table:table-cell office:value-type="float" office:value="1.0187112700000001" table:style-name="ce3">
            <text:p>1,0187</text:p>
          </table:table-cell>
          <table:table-cell office:value-type="float" office:value="2.03280255" table:style-name="ce4">
            <text:p>2,0328</text:p>
          </table:table-cell>
          <table:table-cell office:value-type="float" office:value="2.0708388599999998" table:style-name="ce4">
            <text:p>2,070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928 Birkenes</text:p>
          </table:table-cell>
          <table:table-cell office:value-type="float" office:value="1.18289863" table:style-name="ce6">
            <text:p>1,1829</text:p>
          </table:table-cell>
          <table:table-cell office:value-type="float" office:value="1.19834134" table:style-name="ce6">
            <text:p>1,1983</text:p>
          </table:table-cell>
          <table:table-cell office:value-type="float" office:value="1.2209775899999999" table:style-name="ce6">
            <text:p>1,2210</text:p>
          </table:table-cell>
          <table:table-cell office:value-type="float" office:value="1.11468386" table:style-name="ce6">
            <text:p>1,1147</text:p>
          </table:table-cell>
          <table:table-cell office:value-type="float" office:value="0.93680582000000001" table:style-name="ce6">
            <text:p>0,9368</text:p>
          </table:table-cell>
          <table:table-cell office:value-type="float" office:value="0.99310224999999996" table:style-name="ce6">
            <text:p>0,9931</text:p>
          </table:table-cell>
          <table:table-cell office:value-type="float" office:value="0.66968861999999996" table:style-name="ce6">
            <text:p>0,6697</text:p>
          </table:table-cell>
          <table:table-cell office:value-type="float" office:value="0.74942041000000004" table:style-name="ce6">
            <text:p>0,7494</text:p>
          </table:table-cell>
          <table:table-cell office:value-type="float" office:value="2.1030252300000001" table:style-name="ce6">
            <text:p>2,1030</text:p>
          </table:table-cell>
          <table:table-cell office:value-type="float" office:value="1.82763601" table:style-name="ce6">
            <text:p>1,8276</text:p>
          </table:table-cell>
          <table:table-cell office:value-type="float" office:value="2.0328627899999998" table:style-name="ce6">
            <text:p>2,0329</text:p>
          </table:table-cell>
          <table:table-cell office:value-type="float" office:value="1.9701852200000001" table:style-name="ce6">
            <text:p>1,9702</text:p>
          </table:table-cell>
          <table:table-cell office:value-type="float" office:value="1.0718671900000001" table:style-name="ce6">
            <text:p>1,0719</text:p>
          </table:table-cell>
          <table:table-cell office:value-type="float" office:value="1.0585088499999999" table:style-name="ce6">
            <text:p>1,0585</text:p>
          </table:table-cell>
          <table:table-cell office:value-type="float" office:value="0.80122349999999998" table:style-name="ce6">
            <text:p>0,8012</text:p>
          </table:table-cell>
          <table:table-cell office:value-type="float" office:value="1.03911964" table:style-name="ce6">
            <text:p>1,0391</text:p>
          </table:table-cell>
          <table:table-cell office:value-type="float" office:value="1.76814326" table:style-name="ce6">
            <text:p>1,7681</text:p>
          </table:table-cell>
          <table:table-cell office:value-type="float" office:value="0.74451387999999996" table:style-name="ce6">
            <text:p>0,7445</text:p>
          </table:table-cell>
          <table:table-cell office:value-type="float" office:value="0.68899423999999998" table:style-name="ce6">
            <text:p>0,6890</text:p>
          </table:table-cell>
          <table:table-cell office:value-type="float" office:value="0.70439059999999998" table:style-name="ce6">
            <text:p>0,7044</text:p>
          </table:table-cell>
          <table:table-cell office:value-type="float" office:value="1.0105443000000001" table:style-name="ce6">
            <text:p>1,0105</text:p>
          </table:table-cell>
          <table:table-cell office:value-type="float" office:value="0.85272049000000005" table:style-name="ce6">
            <text:p>0,8527</text:p>
          </table:table-cell>
          <table:table-cell office:value-type="float" office:value="1.15698923" table:style-name="ce6">
            <text:p>1,1570</text:p>
          </table:table-cell>
          <table:table-cell office:value-type="float" office:value="0.68708824000000002" table:style-name="ce6">
            <text:p>0,6871</text:p>
          </table:table-cell>
          <table:table-cell office:value-type="float" office:value="1.07735504" table:style-name="ce5">
            <text:p>1,0774</text:p>
          </table:table-cell>
          <table:table-cell office:value-type="float" office:value="0.99032991000000004" table:style-name="ce6">
            <text:p>0,9903</text:p>
          </table:table-cell>
          <table:table-cell office:value-type="float" office:value="1.0669369200000001" table:style-name="ce6">
            <text:p>1,066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29 Åmli</text:p>
          </table:table-cell>
          <table:table-cell office:value-type="float" office:value="0.98818410999999995" table:style-name="ce15">
            <text:p>0,9882</text:p>
          </table:table-cell>
          <table:table-cell office:value-type="float" office:value="0.98079256999999997" table:style-name="ce15">
            <text:p>0,9808</text:p>
          </table:table-cell>
          <table:table-cell office:value-type="float" office:value="0.96504124000000002" table:style-name="ce15">
            <text:p>0,9650</text:p>
          </table:table-cell>
          <table:table-cell office:value-type="float" office:value="1.03466448" table:style-name="ce15">
            <text:p>1,0347</text:p>
          </table:table-cell>
          <table:table-cell office:value-type="float" office:value="0.94725011000000003" table:style-name="ce15">
            <text:p>0,9473</text:p>
          </table:table-cell>
          <table:table-cell office:value-type="float" office:value="1.27514247" table:style-name="ce15">
            <text:p>1,2751</text:p>
          </table:table-cell>
          <table:table-cell office:value-type="float" office:value="1.2272890700000001" table:style-name="ce15">
            <text:p>1,2273</text:p>
          </table:table-cell>
          <table:table-cell office:value-type="float" office:value="0.63238369000000005" table:style-name="ce15">
            <text:p>0,6324</text:p>
          </table:table-cell>
          <table:table-cell office:value-type="float" office:value="8.5514581799999991" table:style-name="ce15">
            <text:p>8,5515</text:p>
          </table:table-cell>
          <table:table-cell office:value-type="float" office:value="2.4445047500000001" table:style-name="ce15">
            <text:p>2,4445</text:p>
          </table:table-cell>
          <table:table-cell office:value-type="float" office:value="3.1934031200000002" table:style-name="ce15">
            <text:p>3,1934</text:p>
          </table:table-cell>
          <table:table-cell office:value-type="float" office:value="3.8541828699999998" table:style-name="ce15">
            <text:p>3,8542</text:p>
          </table:table-cell>
          <table:table-cell office:value-type="float" office:value="2.4365423900000001" table:style-name="ce15">
            <text:p>2,4365</text:p>
          </table:table-cell>
          <table:table-cell office:value-type="float" office:value="3.68445782" table:style-name="ce15">
            <text:p>3,6845</text:p>
          </table:table-cell>
          <table:table-cell office:value-type="float" office:value="1.43429089" table:style-name="ce15">
            <text:p>1,4343</text:p>
          </table:table-cell>
          <table:table-cell office:value-type="float" office:value="1.2659387600000001" table:style-name="ce15">
            <text:p>1,2659</text:p>
          </table:table-cell>
          <table:table-cell office:value-type="float" office:value="2.0617754000000001" table:style-name="ce15">
            <text:p>2,0618</text:p>
          </table:table-cell>
          <table:table-cell office:value-type="float" office:value="1.1930698" table:style-name="ce15">
            <text:p>1,1931</text:p>
          </table:table-cell>
          <table:table-cell office:value-type="float" office:value="0.41966493999999999" table:style-name="ce15">
            <text:p>0,4197</text:p>
          </table:table-cell>
          <table:table-cell office:value-type="float" office:value="1.1081056499999999" table:style-name="ce15">
            <text:p>1,1081</text:p>
          </table:table-cell>
          <table:table-cell office:value-type="float" office:value="0.86414243000000002" table:style-name="ce15">
            <text:p>0,8641</text:p>
          </table:table-cell>
          <table:table-cell office:value-type="float" office:value="0.77671206999999998" table:style-name="ce15">
            <text:p>0,7767</text:p>
          </table:table-cell>
          <table:table-cell office:value-type="float" office:value="0.76623302000000004" table:style-name="ce15">
            <text:p>0,7662</text:p>
          </table:table-cell>
          <table:table-cell office:value-type="float" office:value="0.65161311" table:style-name="ce15">
            <text:p>0,6516</text:p>
          </table:table-cell>
          <table:table-cell office:value-type="float" office:value="1.34844795" table:style-name="ce3">
            <text:p>1,3484</text:p>
          </table:table-cell>
          <table:table-cell office:value-type="float" office:value="0.35564016999999998" table:style-name="ce4">
            <text:p>0,3556</text:p>
          </table:table-cell>
          <table:table-cell office:value-type="float" office:value="0.47956226000000002" table:style-name="ce4">
            <text:p>0,479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35 Iveland</text:p>
          </table:table-cell>
          <table:table-cell office:value-type="float" office:value="1.50166676" table:style-name="ce15">
            <text:p>1,5017</text:p>
          </table:table-cell>
          <table:table-cell office:value-type="float" office:value="1.2669809700000001" table:style-name="ce15">
            <text:p>1,2670</text:p>
          </table:table-cell>
          <table:table-cell office:value-type="float" office:value="1.0538242900000001" table:style-name="ce15">
            <text:p>1,0538</text:p>
          </table:table-cell>
          <table:table-cell office:value-type="float" office:value="0.98223737" table:style-name="ce15">
            <text:p>0,9822</text:p>
          </table:table-cell>
          <table:table-cell office:value-type="float" office:value="0.98701249999999996" table:style-name="ce15">
            <text:p>0,9870</text:p>
          </table:table-cell>
          <table:table-cell office:value-type="float" office:value="0.85185456999999998" table:style-name="ce15">
            <text:p>0,8519</text:p>
          </table:table-cell>
          <table:table-cell office:value-type="float" office:value="0.86247777000000003" table:style-name="ce15">
            <text:p>0,8625</text:p>
          </table:table-cell>
          <table:table-cell office:value-type="float" office:value="0.78967852999999999" table:style-name="ce15">
            <text:p>0,7897</text:p>
          </table:table-cell>
          <table:table-cell office:value-type="float" office:value="9.9001795999999995" table:style-name="ce15">
            <text:p>9,9002</text:p>
          </table:table-cell>
          <table:table-cell office:value-type="float" office:value="1.9632093100000001" table:style-name="ce15">
            <text:p>1,9632</text:p>
          </table:table-cell>
          <table:table-cell office:value-type="float" office:value="3.2308058100000001" table:style-name="ce15">
            <text:p>3,2308</text:p>
          </table:table-cell>
          <table:table-cell office:value-type="float" office:value="2.55870767" table:style-name="ce15">
            <text:p>2,5587</text:p>
          </table:table-cell>
          <table:table-cell office:value-type="float" office:value="2.1974271600000002" table:style-name="ce15">
            <text:p>2,1974</text:p>
          </table:table-cell>
          <table:table-cell office:value-type="float" office:value="1.22690798" table:style-name="ce15">
            <text:p>1,2269</text:p>
          </table:table-cell>
          <table:table-cell office:value-type="float" office:value="0.83791658000000002" table:style-name="ce15">
            <text:p>0,8379</text:p>
          </table:table-cell>
          <table:table-cell office:value-type="float" office:value="1.00369511" table:style-name="ce15">
            <text:p>1,0037</text:p>
          </table:table-cell>
          <table:table-cell office:value-type="float" office:value="2.1348320599999999" table:style-name="ce15">
            <text:p>2,1348</text:p>
          </table:table-cell>
          <table:table-cell office:value-type="float" office:value="0.54274168" table:style-name="ce15">
            <text:p>0,5427</text:p>
          </table:table-cell>
          <table:table-cell office:value-type="float" office:value="0.41525004999999998" table:style-name="ce15">
            <text:p>0,4153</text:p>
          </table:table-cell>
          <table:table-cell office:value-type="float" office:value="0.72455762999999995" table:style-name="ce15">
            <text:p>0,7246</text:p>
          </table:table-cell>
          <table:table-cell office:value-type="float" office:value="1.10675217" table:style-name="ce15">
            <text:p>1,1068</text:p>
          </table:table-cell>
          <table:table-cell office:value-type="float" office:value="0.67739477999999997" table:style-name="ce15">
            <text:p>0,6774</text:p>
          </table:table-cell>
          <table:table-cell office:value-type="float" office:value="2.15975261" table:style-name="ce15">
            <text:p>2,1598</text:p>
          </table:table-cell>
          <table:table-cell office:value-type="float" office:value="0.44901663000000003" table:style-name="ce15">
            <text:p>0,4490</text:p>
          </table:table-cell>
          <table:table-cell office:value-type="float" office:value="1.2449852100000001" table:style-name="ce3">
            <text:p>1,2450</text:p>
          </table:table-cell>
          <table:table-cell office:value-type="float" office:value="0.25632068000000002" table:style-name="ce4">
            <text:p>0,2563</text:p>
          </table:table-cell>
          <table:table-cell office:value-type="float" office:value="0.31911546000000002" table:style-name="ce4">
            <text:p>0,319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937 Evje og Hornnes</text:p>
          </table:table-cell>
          <table:table-cell office:value-type="float" office:value="0.99264399999999997" table:style-name="ce6">
            <text:p>0,9926</text:p>
          </table:table-cell>
          <table:table-cell office:value-type="float" office:value="1.1310547200000001" table:style-name="ce6">
            <text:p>1,1311</text:p>
          </table:table-cell>
          <table:table-cell office:value-type="float" office:value="1.10337833" table:style-name="ce6">
            <text:p>1,1034</text:p>
          </table:table-cell>
          <table:table-cell office:value-type="float" office:value="1.0055346700000001" table:style-name="ce6">
            <text:p>1,0055</text:p>
          </table:table-cell>
          <table:table-cell office:value-type="float" office:value="0.9339594" table:style-name="ce6">
            <text:p>0,9340</text:p>
          </table:table-cell>
          <table:table-cell office:value-type="float" office:value="1.14474666" table:style-name="ce6">
            <text:p>1,1447</text:p>
          </table:table-cell>
          <table:table-cell office:value-type="float" office:value="1.13168698" table:style-name="ce6">
            <text:p>1,1317</text:p>
          </table:table-cell>
          <table:table-cell office:value-type="float" office:value="0.97609705999999996" table:style-name="ce6">
            <text:p>0,9761</text:p>
          </table:table-cell>
          <table:table-cell office:value-type="float" office:value="3.2831224099999998" table:style-name="ce6">
            <text:p>3,2831</text:p>
          </table:table-cell>
          <table:table-cell office:value-type="float" office:value="0.87756303000000002" table:style-name="ce6">
            <text:p>0,8776</text:p>
          </table:table-cell>
          <table:table-cell office:value-type="float" office:value="1.23069586" table:style-name="ce6">
            <text:p>1,2307</text:p>
          </table:table-cell>
          <table:table-cell office:value-type="float" office:value="2.24578079" table:style-name="ce6">
            <text:p>2,2458</text:p>
          </table:table-cell>
          <table:table-cell office:value-type="float" office:value="1.3476388699999999" table:style-name="ce6">
            <text:p>1,3476</text:p>
          </table:table-cell>
          <table:table-cell office:value-type="float" office:value="0.68244426000000002" table:style-name="ce6">
            <text:p>0,6824</text:p>
          </table:table-cell>
          <table:table-cell office:value-type="float" office:value="1.1651879599999999" table:style-name="ce6">
            <text:p>1,1652</text:p>
          </table:table-cell>
          <table:table-cell office:value-type="float" office:value="1.16309654" table:style-name="ce6">
            <text:p>1,1631</text:p>
          </table:table-cell>
          <table:table-cell office:value-type="float" office:value="1.55161411" table:style-name="ce6">
            <text:p>1,5516</text:p>
          </table:table-cell>
          <table:table-cell office:value-type="float" office:value="1.4490708000000001" table:style-name="ce6">
            <text:p>1,4491</text:p>
          </table:table-cell>
          <table:table-cell office:value-type="float" office:value="0.91078859000000001" table:style-name="ce6">
            <text:p>0,9108</text:p>
          </table:table-cell>
          <table:table-cell office:value-type="float" office:value="0.96659607999999997" table:style-name="ce6">
            <text:p>0,9666</text:p>
          </table:table-cell>
          <table:table-cell office:value-type="float" office:value="1.33382139" table:style-name="ce6">
            <text:p>1,3338</text:p>
          </table:table-cell>
          <table:table-cell office:value-type="float" office:value="1.1531995799999999" table:style-name="ce6">
            <text:p>1,1532</text:p>
          </table:table-cell>
          <table:table-cell office:value-type="float" office:value="0.49046194999999998" table:style-name="ce6">
            <text:p>0,4905</text:p>
          </table:table-cell>
          <table:table-cell office:value-type="float" office:value="0.66601858999999997" table:style-name="ce6">
            <text:p>0,6660</text:p>
          </table:table-cell>
          <table:table-cell office:value-type="float" office:value="1.10296745" table:style-name="ce5">
            <text:p>1,1030</text:p>
          </table:table-cell>
          <table:table-cell office:value-type="float" office:value="0.69122545000000002" table:style-name="ce6">
            <text:p>0,6912</text:p>
          </table:table-cell>
          <table:table-cell office:value-type="float" office:value="0.76239917000000001" table:style-name="ce6">
            <text:p>0,762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38 Bygland</text:p>
          </table:table-cell>
          <table:table-cell office:value-type="float" office:value="0.72352594000000003" table:style-name="ce15">
            <text:p>0,7235</text:p>
          </table:table-cell>
          <table:table-cell office:value-type="float" office:value="0.65868389000000005" table:style-name="ce15">
            <text:p>0,6587</text:p>
          </table:table-cell>
          <table:table-cell office:value-type="float" office:value="0.92738790000000004" table:style-name="ce15">
            <text:p>0,9274</text:p>
          </table:table-cell>
          <table:table-cell office:value-type="float" office:value="0.99545755000000002" table:style-name="ce15">
            <text:p>0,9955</text:p>
          </table:table-cell>
          <table:table-cell office:value-type="float" office:value="0.98626796000000005" table:style-name="ce15">
            <text:p>0,9863</text:p>
          </table:table-cell>
          <table:table-cell office:value-type="float" office:value="1.2667404" table:style-name="ce15">
            <text:p>1,2667</text:p>
          </table:table-cell>
          <table:table-cell office:value-type="float" office:value="1.24986138" table:style-name="ce15">
            <text:p>1,2499</text:p>
          </table:table-cell>
          <table:table-cell office:value-type="float" office:value="1.45850342" table:style-name="ce15">
            <text:p>1,4585</text:p>
          </table:table-cell>
          <table:table-cell office:value-type="float" office:value="13.148484829999999" table:style-name="ce15">
            <text:p>13,1485</text:p>
          </table:table-cell>
          <table:table-cell office:value-type="float" office:value="4.2651130100000003" table:style-name="ce15">
            <text:p>4,2651</text:p>
          </table:table-cell>
          <table:table-cell office:value-type="float" office:value="2.95966605" table:style-name="ce15">
            <text:p>2,9597</text:p>
          </table:table-cell>
          <table:table-cell office:value-type="float" office:value="5.0633372300000001" table:style-name="ce15">
            <text:p>5,0633</text:p>
          </table:table-cell>
          <table:table-cell office:value-type="float" office:value="1.40488499" table:style-name="ce15">
            <text:p>1,4049</text:p>
          </table:table-cell>
          <table:table-cell office:value-type="float" office:value="2.2660480399999998" table:style-name="ce15">
            <text:p>2,2660</text:p>
          </table:table-cell>
          <table:table-cell office:value-type="float" office:value="1.35414747" table:style-name="ce15">
            <text:p>1,3541</text:p>
          </table:table-cell>
          <table:table-cell office:value-type="float" office:value="1.39033736" table:style-name="ce15">
            <text:p>1,3903</text:p>
          </table:table-cell>
          <table:table-cell office:value-type="float" office:value="1.46677594" table:style-name="ce15">
            <text:p>1,4668</text:p>
          </table:table-cell>
          <table:table-cell office:value-type="float" office:value="0.1503632" table:style-name="ce15">
            <text:p>0,1504</text:p>
          </table:table-cell>
          <table:table-cell office:value-type="float" office:value="0.27414769999999999" table:style-name="ce15">
            <text:p>0,2741</text:p>
          </table:table-cell>
          <table:table-cell office:value-type="float" office:value="1.2239888699999999" table:style-name="ce15">
            <text:p>1,2240</text:p>
          </table:table-cell>
          <table:table-cell office:value-type="float" office:value="1.0561313800000001" table:style-name="ce15">
            <text:p>1,0561</text:p>
          </table:table-cell>
          <table:table-cell office:value-type="float" office:value="0.63124692000000004" table:style-name="ce15">
            <text:p>0,6312</text:p>
          </table:table-cell>
          <table:table-cell office:value-type="float" office:value="0.69575116000000004" table:style-name="ce15">
            <text:p>0,6958</text:p>
          </table:table-cell>
          <table:table-cell office:value-type="float" office:value="0.84052201000000004" table:style-name="ce15">
            <text:p>0,8405</text:p>
          </table:table-cell>
          <table:table-cell office:value-type="float" office:value="1.3520054399999999" table:style-name="ce3">
            <text:p>1,3520</text:p>
          </table:table-cell>
          <table:table-cell office:value-type="float" office:value="0.23129980999999999" table:style-name="ce4">
            <text:p>0,2313</text:p>
          </table:table-cell>
          <table:table-cell office:value-type="float" office:value="0.31271860000000001" table:style-name="ce4">
            <text:p>0,31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0940 Valle</text:p>
          </table:table-cell>
          <table:table-cell office:value-type="float" office:value="0.62337622000000004" table:style-name="ce15">
            <text:p>0,6234</text:p>
          </table:table-cell>
          <table:table-cell office:value-type="float" office:value="0.71353538999999999" table:style-name="ce15">
            <text:p>0,7135</text:p>
          </table:table-cell>
          <table:table-cell office:value-type="float" office:value="0.99959681" table:style-name="ce15">
            <text:p>0,9996</text:p>
          </table:table-cell>
          <table:table-cell office:value-type="float" office:value="1.2023373900000001" table:style-name="ce15">
            <text:p>1,2023</text:p>
          </table:table-cell>
          <table:table-cell office:value-type="float" office:value="0.96886843" table:style-name="ce15">
            <text:p>0,9689</text:p>
          </table:table-cell>
          <table:table-cell office:value-type="float" office:value="1.15859819" table:style-name="ce15">
            <text:p>1,1586</text:p>
          </table:table-cell>
          <table:table-cell office:value-type="float" office:value="0.93843734999999995" table:style-name="ce15">
            <text:p>0,9384</text:p>
          </table:table-cell>
          <table:table-cell office:value-type="float" office:value="1.95474047" table:style-name="ce15">
            <text:p>1,9547</text:p>
          </table:table-cell>
          <table:table-cell office:value-type="float" office:value="12.587205640000001" table:style-name="ce15">
            <text:p>12,5872</text:p>
          </table:table-cell>
          <table:table-cell office:value-type="float" office:value="2.11415766" table:style-name="ce15">
            <text:p>2,1142</text:p>
          </table:table-cell>
          <table:table-cell office:value-type="float" office:value="1.7543426200000001" table:style-name="ce15">
            <text:p>1,7543</text:p>
          </table:table-cell>
          <table:table-cell office:value-type="float" office:value="6.1340844900000002" table:style-name="ce15">
            <text:p>6,1341</text:p>
          </table:table-cell>
          <table:table-cell office:value-type="float" office:value="1.9725399699999999" table:style-name="ce15">
            <text:p>1,9725</text:p>
          </table:table-cell>
          <table:table-cell office:value-type="float" office:value="0.86772621999999999" table:style-name="ce15">
            <text:p>0,8677</text:p>
          </table:table-cell>
          <table:table-cell office:value-type="float" office:value="1.2469575100000001" table:style-name="ce15">
            <text:p>1,2470</text:p>
          </table:table-cell>
          <table:table-cell office:value-type="float" office:value="1.1978882900000001" table:style-name="ce15">
            <text:p>1,1979</text:p>
          </table:table-cell>
          <table:table-cell office:value-type="float" office:value="0.90591133999999995" table:style-name="ce15">
            <text:p>0,9059</text:p>
          </table:table-cell>
          <table:table-cell office:value-type="float" office:value="0.92124501000000003" table:style-name="ce15">
            <text:p>0,9212</text:p>
          </table:table-cell>
          <table:table-cell office:value-type="float" office:value="0.23571918" table:style-name="ce15">
            <text:p>0,2357</text:p>
          </table:table-cell>
          <table:table-cell office:value-type="float" office:value="1.2748526200000001" table:style-name="ce15">
            <text:p>1,2749</text:p>
          </table:table-cell>
          <table:table-cell office:value-type="float" office:value="0.52183098000000006" table:style-name="ce15">
            <text:p>0,5218</text:p>
          </table:table-cell>
          <table:table-cell office:value-type="float" office:value="0.71862751000000002" table:style-name="ce15">
            <text:p>0,7186</text:p>
          </table:table-cell>
          <table:table-cell office:value-type="float" office:value="0.68381247000000001" table:style-name="ce15">
            <text:p>0,6838</text:p>
          </table:table-cell>
          <table:table-cell office:value-type="float" office:value="0.77567491" table:style-name="ce15">
            <text:p>0,7757</text:p>
          </table:table-cell>
          <table:table-cell office:value-type="float" office:value="1.24591389" table:style-name="ce3">
            <text:p>1,2459</text:p>
          </table:table-cell>
          <table:table-cell office:value-type="float" office:value="0.24161376000000001" table:style-name="ce4">
            <text:p>0,2416</text:p>
          </table:table-cell>
          <table:table-cell office:value-type="float" office:value="0.30102994" table:style-name="ce4">
            <text:p>0,301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0941 Bykle</text:p>
          </table:table-cell>
          <table:table-cell office:value-type="float" office:value="0.89696165000000005" table:style-name="ce6">
            <text:p>0,8970</text:p>
          </table:table-cell>
          <table:table-cell office:value-type="float" office:value="1.0178929999999999" table:style-name="ce6">
            <text:p>1,0179</text:p>
          </table:table-cell>
          <table:table-cell office:value-type="float" office:value="0.86058754000000004" table:style-name="ce6">
            <text:p>0,8606</text:p>
          </table:table-cell>
          <table:table-cell office:value-type="float" office:value="1.1533436699999999" table:style-name="ce6">
            <text:p>1,1533</text:p>
          </table:table-cell>
          <table:table-cell office:value-type="float" office:value="1.06068326" table:style-name="ce6">
            <text:p>1,0607</text:p>
          </table:table-cell>
          <table:table-cell office:value-type="float" office:value="0.89495884000000003" table:style-name="ce6">
            <text:p>0,8950</text:p>
          </table:table-cell>
          <table:table-cell office:value-type="float" office:value="0.47971036" table:style-name="ce6">
            <text:p>0,4797</text:p>
          </table:table-cell>
          <table:table-cell office:value-type="float" office:value="0.76131364000000001" table:style-name="ce6">
            <text:p>0,7613</text:p>
          </table:table-cell>
          <table:table-cell office:value-type="float" office:value="17.15820596" table:style-name="ce6">
            <text:p>17,1582</text:p>
          </table:table-cell>
          <table:table-cell office:value-type="float" office:value="2.9937998299999999" table:style-name="ce6">
            <text:p>2,9938</text:p>
          </table:table-cell>
          <table:table-cell office:value-type="float" office:value="7.07212028" table:style-name="ce6">
            <text:p>7,0721</text:p>
          </table:table-cell>
          <table:table-cell office:value-type="float" office:value="3.1544653500000002" table:style-name="ce6">
            <text:p>3,1545</text:p>
          </table:table-cell>
          <table:table-cell office:value-type="float" office:value="2.6888610499999999" table:style-name="ce6">
            <text:p>2,6889</text:p>
          </table:table-cell>
          <table:table-cell office:value-type="float" office:value="0.29570950000000001" table:style-name="ce6">
            <text:p>0,2957</text:p>
          </table:table-cell>
          <table:table-cell office:value-type="float" office:value="0.85830768999999996" table:style-name="ce6">
            <text:p>0,8583</text:p>
          </table:table-cell>
          <table:table-cell office:value-type="float" office:value="1.0885982000000001" table:style-name="ce6">
            <text:p>1,0886</text:p>
          </table:table-cell>
          <table:table-cell office:value-type="float" office:value="0.55570047" table:style-name="ce6">
            <text:p>0,5557</text:p>
          </table:table-cell>
          <table:table-cell office:value-type="float" office:value="0.58865248000000003" table:style-name="ce6">
            <text:p>0,5887</text:p>
          </table:table-cell>
          <table:table-cell office:value-type="float" office:value="0.43528177000000001" table:style-name="ce6">
            <text:p>0,4353</text:p>
          </table:table-cell>
          <table:table-cell office:value-type="float" office:value="1.21391206" table:style-name="ce6">
            <text:p>1,2139</text:p>
          </table:table-cell>
          <table:table-cell office:value-type="float" office:value="0.93362336999999995" table:style-name="ce6">
            <text:p>0,9336</text:p>
          </table:table-cell>
          <table:table-cell office:value-type="float" office:value="0.80148649999999999" table:style-name="ce6">
            <text:p>0,8015</text:p>
          </table:table-cell>
          <table:table-cell office:value-type="float" office:value="1.1016159999999999" table:style-name="ce6">
            <text:p>1,1016</text:p>
          </table:table-cell>
          <table:table-cell office:value-type="float" office:value="0.97399835000000001" table:style-name="ce6">
            <text:p>0,9740</text:p>
          </table:table-cell>
          <table:table-cell office:value-type="float" office:value="1.28093638" table:style-name="ce5">
            <text:p>1,2809</text:p>
          </table:table-cell>
          <table:table-cell office:value-type="float" office:value="0.17724709" table:style-name="ce6">
            <text:p>0,1772</text:p>
          </table:table-cell>
          <table:table-cell office:value-type="float" office:value="0.22704224000000001" table:style-name="ce6">
            <text:p>0,2270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Aust-Agder</text:p>
          </table:table-cell>
          <table:table-cell office:value-type="float" office:value="0.93239689999999997" table:style-name="ce8">
            <text:p>0,9324</text:p>
          </table:table-cell>
          <table:table-cell office:value-type="float" office:value="1.00700189" table:style-name="ce8">
            <text:p>1,0070</text:p>
          </table:table-cell>
          <table:table-cell office:value-type="float" office:value="1.0488274500000001" table:style-name="ce8">
            <text:p>1,0488</text:p>
          </table:table-cell>
          <table:table-cell office:value-type="float" office:value="1.0408257599999999" table:style-name="ce8">
            <text:p>1,0408</text:p>
          </table:table-cell>
          <table:table-cell office:value-type="float" office:value="0.97369654000000005" table:style-name="ce8">
            <text:p>0,9737</text:p>
          </table:table-cell>
          <table:table-cell office:value-type="float" office:value="1.0800965600000001" table:style-name="ce8">
            <text:p>1,0801</text:p>
          </table:table-cell>
          <table:table-cell office:value-type="float" office:value="0.95789970000000002" table:style-name="ce8">
            <text:p>0,9579</text:p>
          </table:table-cell>
          <table:table-cell office:value-type="float" office:value="1.0105114100000001" table:style-name="ce8">
            <text:p>1,0105</text:p>
          </table:table-cell>
          <table:table-cell office:value-type="float" office:value="1.56861842" table:style-name="ce8">
            <text:p>1,5686</text:p>
          </table:table-cell>
          <table:table-cell office:value-type="float" office:value="1.2034933800000001" table:style-name="ce8">
            <text:p>1,2035</text:p>
          </table:table-cell>
          <table:table-cell office:value-type="float" office:value="1.2752122699999999" table:style-name="ce8">
            <text:p>1,2752</text:p>
          </table:table-cell>
          <table:table-cell office:value-type="float" office:value="0.93298831000000004" table:style-name="ce8">
            <text:p>0,9330</text:p>
          </table:table-cell>
          <table:table-cell office:value-type="float" office:value="1.15732784" table:style-name="ce8">
            <text:p>1,1573</text:p>
          </table:table-cell>
          <table:table-cell office:value-type="float" office:value="1.16337866" table:style-name="ce8">
            <text:p>1,1634</text:p>
          </table:table-cell>
          <table:table-cell office:value-type="float" office:value="1.0096472400000001" table:style-name="ce8">
            <text:p>1,0096</text:p>
          </table:table-cell>
          <table:table-cell office:value-type="float" office:value="1.0576849100000001" table:style-name="ce8">
            <text:p>1,0577</text:p>
          </table:table-cell>
          <table:table-cell office:value-type="float" office:value="1.57255403" table:style-name="ce8">
            <text:p>1,5726</text:p>
          </table:table-cell>
          <table:table-cell office:value-type="float" office:value="0.86040474" table:style-name="ce8">
            <text:p>0,8604</text:p>
          </table:table-cell>
          <table:table-cell office:value-type="float" office:value="1.0815955100000001" table:style-name="ce8">
            <text:p>1,0816</text:p>
          </table:table-cell>
          <table:table-cell office:value-type="float" office:value="0.94456978999999996" table:style-name="ce8">
            <text:p>0,9446</text:p>
          </table:table-cell>
          <table:table-cell office:value-type="float" office:value="1.0883915200000001" table:style-name="ce8">
            <text:p>1,0884</text:p>
          </table:table-cell>
          <table:table-cell office:value-type="float" office:value="0.84273376" table:style-name="ce8">
            <text:p>0,8427</text:p>
          </table:table-cell>
          <table:table-cell office:value-type="float" office:value="0.93926496000000004" table:style-name="ce8">
            <text:p>0,9393</text:p>
          </table:table-cell>
          <table:table-cell office:value-type="float" office:value="0.87205502999999995" table:style-name="ce8">
            <text:p>0,8721</text:p>
          </table:table-cell>
          <table:table-cell office:value-type="float" office:value="1.0395746699999999" table:style-name="ce7">
            <text:p>1,0396</text:p>
          </table:table-cell>
          <table:table-cell office:value-type="float" office:value="22.25616063" table:style-name="ce8">
            <text:p>22,2562</text:p>
          </table:table-cell>
          <table:table-cell office:value-type="float" office:value="23.136940750000001" table:style-name="ce8">
            <text:p>23,1369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001 Kristiansand</text:p>
          </table:table-cell>
          <table:table-cell office:value-type="float" office:value="1.0519368499999999" table:style-name="ce15">
            <text:p>1,0519</text:p>
          </table:table-cell>
          <table:table-cell office:value-type="float" office:value="1.0815561300000001" table:style-name="ce15">
            <text:p>1,0816</text:p>
          </table:table-cell>
          <table:table-cell office:value-type="float" office:value="1.03013713" table:style-name="ce15">
            <text:p>1,0301</text:p>
          </table:table-cell>
          <table:table-cell office:value-type="float" office:value="1.0935073" table:style-name="ce15">
            <text:p>1,0935</text:p>
          </table:table-cell>
          <table:table-cell office:value-type="float" office:value="0.99350406000000002" table:style-name="ce15">
            <text:p>0,9935</text:p>
          </table:table-cell>
          <table:table-cell office:value-type="float" office:value="0.89621806000000004" table:style-name="ce15">
            <text:p>0,8962</text:p>
          </table:table-cell>
          <table:table-cell office:value-type="float" office:value="0.95550378000000002" table:style-name="ce15">
            <text:p>0,9555</text:p>
          </table:table-cell>
          <table:table-cell office:value-type="float" office:value="0.86689928000000005" table:style-name="ce15">
            <text:p>0,8669</text:p>
          </table:table-cell>
          <table:table-cell office:value-type="float" office:value="9.7076229999999999E-2" table:style-name="ce15">
            <text:p>0,0971</text:p>
          </table:table-cell>
          <table:table-cell office:value-type="float" office:value="0.41050606000000001" table:style-name="ce15">
            <text:p>0,4105</text:p>
          </table:table-cell>
          <table:table-cell office:value-type="float" office:value="0.69125426000000001" table:style-name="ce15">
            <text:p>0,6913</text:p>
          </table:table-cell>
          <table:table-cell office:value-type="float" office:value="7.9951159999999993E-2" table:style-name="ce15">
            <text:p>0,0800</text:p>
          </table:table-cell>
          <table:table-cell office:value-type="float" office:value="1.1184802599999999" table:style-name="ce15">
            <text:p>1,1185</text:p>
          </table:table-cell>
          <table:table-cell office:value-type="float" office:value="0.99162815000000004" table:style-name="ce15">
            <text:p>0,9916</text:p>
          </table:table-cell>
          <table:table-cell office:value-type="float" office:value="0.87572532000000003" table:style-name="ce15">
            <text:p>0,8757</text:p>
          </table:table-cell>
          <table:table-cell office:value-type="float" office:value="1.0045481700000001" table:style-name="ce15">
            <text:p>1,0045</text:p>
          </table:table-cell>
          <table:table-cell office:value-type="float" office:value="1.18233148" table:style-name="ce15">
            <text:p>1,1823</text:p>
          </table:table-cell>
          <table:table-cell office:value-type="float" office:value="1.8255719399999999" table:style-name="ce15">
            <text:p>1,8256</text:p>
          </table:table-cell>
          <table:table-cell office:value-type="float" office:value="1.2816952100000001" table:style-name="ce15">
            <text:p>1,2817</text:p>
          </table:table-cell>
          <table:table-cell office:value-type="float" office:value="0.98393989000000004" table:style-name="ce15">
            <text:p>0,9839</text:p>
          </table:table-cell>
          <table:table-cell office:value-type="float" office:value="1.11605277" table:style-name="ce15">
            <text:p>1,1161</text:p>
          </table:table-cell>
          <table:table-cell office:value-type="float" office:value="0.97497509000000004" table:style-name="ce15">
            <text:p>0,9750</text:p>
          </table:table-cell>
          <table:table-cell office:value-type="float" office:value="0.89726304000000001" table:style-name="ce15">
            <text:p>0,8973</text:p>
          </table:table-cell>
          <table:table-cell office:value-type="float" office:value="1.0946892399999999" table:style-name="ce15">
            <text:p>1,0947</text:p>
          </table:table-cell>
          <table:table-cell office:value-type="float" office:value="0.98594250999999999" table:style-name="ce3">
            <text:p>0,9859</text:p>
          </table:table-cell>
          <table:table-cell office:value-type="float" office:value="16.966824809999999" table:style-name="ce4">
            <text:p>16,9668</text:p>
          </table:table-cell>
          <table:table-cell office:value-type="float" office:value="16.728313799999999" table:style-name="ce4">
            <text:p>16,728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02 Mandal</text:p>
          </table:table-cell>
          <table:table-cell office:value-type="float" office:value="0.95715386999999996" table:style-name="ce15">
            <text:p>0,9572</text:p>
          </table:table-cell>
          <table:table-cell office:value-type="float" office:value="0.96174892000000001" table:style-name="ce15">
            <text:p>0,9617</text:p>
          </table:table-cell>
          <table:table-cell office:value-type="float" office:value="1.1092373600000001" table:style-name="ce15">
            <text:p>1,1092</text:p>
          </table:table-cell>
          <table:table-cell office:value-type="float" office:value="1.0808800599999999" table:style-name="ce15">
            <text:p>1,0809</text:p>
          </table:table-cell>
          <table:table-cell office:value-type="float" office:value="0.95400996999999998" table:style-name="ce15">
            <text:p>0,9540</text:p>
          </table:table-cell>
          <table:table-cell office:value-type="float" office:value="1.06486009" table:style-name="ce15">
            <text:p>1,0649</text:p>
          </table:table-cell>
          <table:table-cell office:value-type="float" office:value="1.0183842299999999" table:style-name="ce15">
            <text:p>1,0184</text:p>
          </table:table-cell>
          <table:table-cell office:value-type="float" office:value="1.20307319" table:style-name="ce15">
            <text:p>1,2031</text:p>
          </table:table-cell>
          <table:table-cell office:value-type="float" office:value="0.57990836999999995" table:style-name="ce15">
            <text:p>0,5799</text:p>
          </table:table-cell>
          <table:table-cell office:value-type="float" office:value="0.86126818999999999" table:style-name="ce15">
            <text:p>0,8613</text:p>
          </table:table-cell>
          <table:table-cell office:value-type="float" office:value="1.1056533200000001" table:style-name="ce15">
            <text:p>1,1057</text:p>
          </table:table-cell>
          <table:table-cell office:value-type="float" office:value="0.75271474999999999" table:style-name="ce15">
            <text:p>0,7527</text:p>
          </table:table-cell>
          <table:table-cell office:value-type="float" office:value="1.1734217199999999" table:style-name="ce15">
            <text:p>1,1734</text:p>
          </table:table-cell>
          <table:table-cell office:value-type="float" office:value="1.11093435" table:style-name="ce15">
            <text:p>1,1109</text:p>
          </table:table-cell>
          <table:table-cell office:value-type="float" office:value="1.0126201399999999" table:style-name="ce15">
            <text:p>1,0126</text:p>
          </table:table-cell>
          <table:table-cell office:value-type="float" office:value="0.95209787999999995" table:style-name="ce15">
            <text:p>0,9521</text:p>
          </table:table-cell>
          <table:table-cell office:value-type="float" office:value="2.0103582599999998" table:style-name="ce15">
            <text:p>2,0104</text:p>
          </table:table-cell>
          <table:table-cell office:value-type="float" office:value="0.70907620999999998" table:style-name="ce15">
            <text:p>0,7091</text:p>
          </table:table-cell>
          <table:table-cell office:value-type="float" office:value="0.79331945000000004" table:style-name="ce15">
            <text:p>0,7933</text:p>
          </table:table-cell>
          <table:table-cell office:value-type="float" office:value="0.95629065999999996" table:style-name="ce15">
            <text:p>0,9563</text:p>
          </table:table-cell>
          <table:table-cell office:value-type="float" office:value="1.0392524400000001" table:style-name="ce15">
            <text:p>1,0393</text:p>
          </table:table-cell>
          <table:table-cell office:value-type="float" office:value="0.73816095000000004" table:style-name="ce15">
            <text:p>0,7382</text:p>
          </table:table-cell>
          <table:table-cell office:value-type="float" office:value="0.99548718000000003" table:style-name="ce15">
            <text:p>0,9955</text:p>
          </table:table-cell>
          <table:table-cell office:value-type="float" office:value="0.87175170999999996" table:style-name="ce15">
            <text:p>0,8718</text:p>
          </table:table-cell>
          <table:table-cell office:value-type="float" office:value="1.0261258" table:style-name="ce3">
            <text:p>1,0261</text:p>
          </table:table-cell>
          <table:table-cell office:value-type="float" office:value="2.9723267299999998" table:style-name="ce4">
            <text:p>2,9723</text:p>
          </table:table-cell>
          <table:table-cell office:value-type="float" office:value="3.0499811499999998" table:style-name="ce4">
            <text:p>3,050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003 Farsund</text:p>
          </table:table-cell>
          <table:table-cell office:value-type="float" office:value="0.94446094000000003" table:style-name="ce6">
            <text:p>0,9445</text:p>
          </table:table-cell>
          <table:table-cell office:value-type="float" office:value="0.89429776000000005" table:style-name="ce6">
            <text:p>0,8943</text:p>
          </table:table-cell>
          <table:table-cell office:value-type="float" office:value="1.07179563" table:style-name="ce6">
            <text:p>1,0718</text:p>
          </table:table-cell>
          <table:table-cell office:value-type="float" office:value="1.17278262" table:style-name="ce6">
            <text:p>1,1728</text:p>
          </table:table-cell>
          <table:table-cell office:value-type="float" office:value="0.92315972000000002" table:style-name="ce6">
            <text:p>0,9232</text:p>
          </table:table-cell>
          <table:table-cell office:value-type="float" office:value="1.20167047" table:style-name="ce6">
            <text:p>1,2017</text:p>
          </table:table-cell>
          <table:table-cell office:value-type="float" office:value="1.17907991" table:style-name="ce6">
            <text:p>1,1791</text:p>
          </table:table-cell>
          <table:table-cell office:value-type="float" office:value="0.99122133999999995" table:style-name="ce6">
            <text:p>0,9912</text:p>
          </table:table-cell>
          <table:table-cell office:value-type="float" office:value="0.98231385000000004" table:style-name="ce6">
            <text:p>0,9823</text:p>
          </table:table-cell>
          <table:table-cell office:value-type="float" office:value="0.74203253999999996" table:style-name="ce6">
            <text:p>0,7420</text:p>
          </table:table-cell>
          <table:table-cell office:value-type="float" office:value="0.90505338999999996" table:style-name="ce6">
            <text:p>0,9051</text:p>
          </table:table-cell>
          <table:table-cell office:value-type="float" office:value="1.91182852" table:style-name="ce6">
            <text:p>1,9118</text:p>
          </table:table-cell>
          <table:table-cell office:value-type="float" office:value="1.4554594999999999" table:style-name="ce6">
            <text:p>1,4555</text:p>
          </table:table-cell>
          <table:table-cell office:value-type="float" office:value="0.95783043000000001" table:style-name="ce6">
            <text:p>0,9578</text:p>
          </table:table-cell>
          <table:table-cell office:value-type="float" office:value="1.0982667500000001" table:style-name="ce6">
            <text:p>1,0983</text:p>
          </table:table-cell>
          <table:table-cell office:value-type="float" office:value="1.0197948299999999" table:style-name="ce6">
            <text:p>1,0198</text:p>
          </table:table-cell>
          <table:table-cell office:value-type="float" office:value="1.3235038299999999" table:style-name="ce6">
            <text:p>1,3235</text:p>
          </table:table-cell>
          <table:table-cell office:value-type="float" office:value="0.45611251000000003" table:style-name="ce6">
            <text:p>0,4561</text:p>
          </table:table-cell>
          <table:table-cell office:value-type="float" office:value="0.37141334999999998" table:style-name="ce6">
            <text:p>0,3714</text:p>
          </table:table-cell>
          <table:table-cell office:value-type="float" office:value="0.83508786000000002" table:style-name="ce6">
            <text:p>0,8351</text:p>
          </table:table-cell>
          <table:table-cell office:value-type="float" office:value="0.85555557000000004" table:style-name="ce6">
            <text:p>0,8556</text:p>
          </table:table-cell>
          <table:table-cell office:value-type="float" office:value="0.71053087000000004" table:style-name="ce6">
            <text:p>0,7105</text:p>
          </table:table-cell>
          <table:table-cell office:value-type="float" office:value="0.82920548000000005" table:style-name="ce6">
            <text:p>0,8292</text:p>
          </table:table-cell>
          <table:table-cell office:value-type="float" office:value="0.66416132000000005" table:style-name="ce6">
            <text:p>0,6642</text:p>
          </table:table-cell>
          <table:table-cell office:value-type="float" office:value="1.0026227000000001" table:style-name="ce5">
            <text:p>1,0026</text:p>
          </table:table-cell>
          <table:table-cell office:value-type="float" office:value="1.8605214400000001" table:style-name="ce6">
            <text:p>1,8605</text:p>
          </table:table-cell>
          <table:table-cell office:value-type="float" office:value="1.8654010299999999" table:style-name="ce6">
            <text:p>1,865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04 Flekkefjord</text:p>
          </table:table-cell>
          <table:table-cell office:value-type="float" office:value="0.82341434999999996" table:style-name="ce15">
            <text:p>0,8234</text:p>
          </table:table-cell>
          <table:table-cell office:value-type="float" office:value="0.98518894999999995" table:style-name="ce15">
            <text:p>0,9852</text:p>
          </table:table-cell>
          <table:table-cell office:value-type="float" office:value="1.0524493100000001" table:style-name="ce15">
            <text:p>1,0524</text:p>
          </table:table-cell>
          <table:table-cell office:value-type="float" office:value="1.0104791" table:style-name="ce15">
            <text:p>1,0105</text:p>
          </table:table-cell>
          <table:table-cell office:value-type="float" office:value="0.93860209999999999" table:style-name="ce15">
            <text:p>0,9386</text:p>
          </table:table-cell>
          <table:table-cell office:value-type="float" office:value="1.1663153900000001" table:style-name="ce15">
            <text:p>1,1663</text:p>
          </table:table-cell>
          <table:table-cell office:value-type="float" office:value="1.3211280299999999" table:style-name="ce15">
            <text:p>1,3211</text:p>
          </table:table-cell>
          <table:table-cell office:value-type="float" office:value="1.59191368" table:style-name="ce15">
            <text:p>1,5919</text:p>
          </table:table-cell>
          <table:table-cell office:value-type="float" office:value="1.0825991100000001" table:style-name="ce15">
            <text:p>1,0826</text:p>
          </table:table-cell>
          <table:table-cell office:value-type="float" office:value="1.6356069600000001" table:style-name="ce15">
            <text:p>1,6356</text:p>
          </table:table-cell>
          <table:table-cell office:value-type="float" office:value="1.1173416199999999" table:style-name="ce15">
            <text:p>1,1173</text:p>
          </table:table-cell>
          <table:table-cell office:value-type="float" office:value="1.4315992500000001" table:style-name="ce15">
            <text:p>1,4316</text:p>
          </table:table-cell>
          <table:table-cell office:value-type="float" office:value="1.2092593599999999" table:style-name="ce15">
            <text:p>1,2093</text:p>
          </table:table-cell>
          <table:table-cell office:value-type="float" office:value="1.9605624500000001" table:style-name="ce15">
            <text:p>1,9606</text:p>
          </table:table-cell>
          <table:table-cell office:value-type="float" office:value="1.19133621" table:style-name="ce15">
            <text:p>1,1913</text:p>
          </table:table-cell>
          <table:table-cell office:value-type="float" office:value="0.98083120000000001" table:style-name="ce15">
            <text:p>0,9808</text:p>
          </table:table-cell>
          <table:table-cell office:value-type="float" office:value="1.6752588900000001" table:style-name="ce15">
            <text:p>1,6753</text:p>
          </table:table-cell>
          <table:table-cell office:value-type="float" office:value="0.70850517999999996" table:style-name="ce15">
            <text:p>0,7085</text:p>
          </table:table-cell>
          <table:table-cell office:value-type="float" office:value="0.51095486000000001" table:style-name="ce15">
            <text:p>0,5110</text:p>
          </table:table-cell>
          <table:table-cell office:value-type="float" office:value="0.83154612999999999" table:style-name="ce15">
            <text:p>0,8315</text:p>
          </table:table-cell>
          <table:table-cell office:value-type="float" office:value="0.85706994999999997" table:style-name="ce15">
            <text:p>0,8571</text:p>
          </table:table-cell>
          <table:table-cell office:value-type="float" office:value="0.56318027999999998" table:style-name="ce15">
            <text:p>0,5632</text:p>
          </table:table-cell>
          <table:table-cell office:value-type="float" office:value="0.72728760000000003" table:style-name="ce15">
            <text:p>0,7273</text:p>
          </table:table-cell>
          <table:table-cell office:value-type="float" office:value="0.75585230999999997" table:style-name="ce15">
            <text:p>0,7559</text:p>
          </table:table-cell>
          <table:table-cell office:value-type="float" office:value="1.10418978" table:style-name="ce3">
            <text:p>1,1042</text:p>
          </table:table-cell>
          <table:table-cell office:value-type="float" office:value="1.73770907" table:style-name="ce4">
            <text:p>1,7377</text:p>
          </table:table-cell>
          <table:table-cell office:value-type="float" office:value="1.91876059" table:style-name="ce4">
            <text:p>1,918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14 Vennesla</text:p>
          </table:table-cell>
          <table:table-cell office:value-type="float" office:value="1.02926659" table:style-name="ce15">
            <text:p>1,0293</text:p>
          </table:table-cell>
          <table:table-cell office:value-type="float" office:value="1.17951198" table:style-name="ce15">
            <text:p>1,1795</text:p>
          </table:table-cell>
          <table:table-cell office:value-type="float" office:value="1.0630752000000001" table:style-name="ce15">
            <text:p>1,0631</text:p>
          </table:table-cell>
          <table:table-cell office:value-type="float" office:value="1.1302476800000001" table:style-name="ce15">
            <text:p>1,1302</text:p>
          </table:table-cell>
          <table:table-cell office:value-type="float" office:value="0.97801488000000003" table:style-name="ce15">
            <text:p>0,9780</text:p>
          </table:table-cell>
          <table:table-cell office:value-type="float" office:value="0.89302687000000003" table:style-name="ce15">
            <text:p>0,8930</text:p>
          </table:table-cell>
          <table:table-cell office:value-type="float" office:value="0.91450863000000004" table:style-name="ce15">
            <text:p>0,9145</text:p>
          </table:table-cell>
          <table:table-cell office:value-type="float" office:value="0.77985464999999998" table:style-name="ce15">
            <text:p>0,7799</text:p>
          </table:table-cell>
          <table:table-cell office:value-type="float" office:value="0.65564752000000004" table:style-name="ce15">
            <text:p>0,6556</text:p>
          </table:table-cell>
          <table:table-cell office:value-type="float" office:value="0.60558641000000002" table:style-name="ce15">
            <text:p>0,6056</text:p>
          </table:table-cell>
          <table:table-cell office:value-type="float" office:value="1.9741433500000001" table:style-name="ce15">
            <text:p>1,9741</text:p>
          </table:table-cell>
          <table:table-cell office:value-type="float" office:value="0.61905438000000002" table:style-name="ce15">
            <text:p>0,6191</text:p>
          </table:table-cell>
          <table:table-cell office:value-type="float" office:value="0.87770053000000003" table:style-name="ce15">
            <text:p>0,8777</text:p>
          </table:table-cell>
          <table:table-cell office:value-type="float" office:value="1.37744884" table:style-name="ce15">
            <text:p>1,3774</text:p>
          </table:table-cell>
          <table:table-cell office:value-type="float" office:value="0.78611797000000005" table:style-name="ce15">
            <text:p>0,7861</text:p>
          </table:table-cell>
          <table:table-cell office:value-type="float" office:value="1.0564198899999999" table:style-name="ce15">
            <text:p>1,0564</text:p>
          </table:table-cell>
          <table:table-cell office:value-type="float" office:value="1.72168312" table:style-name="ce15">
            <text:p>1,7217</text:p>
          </table:table-cell>
          <table:table-cell office:value-type="float" office:value="0.64234144000000004" table:style-name="ce15">
            <text:p>0,6423</text:p>
          </table:table-cell>
          <table:table-cell office:value-type="float" office:value="0.85597164000000003" table:style-name="ce15">
            <text:p>0,8560</text:p>
          </table:table-cell>
          <table:table-cell office:value-type="float" office:value="0.83826102999999996" table:style-name="ce15">
            <text:p>0,8383</text:p>
          </table:table-cell>
          <table:table-cell office:value-type="float" office:value="1.2166635299999999" table:style-name="ce15">
            <text:p>1,2167</text:p>
          </table:table-cell>
          <table:table-cell office:value-type="float" office:value="0.73458420999999996" table:style-name="ce15">
            <text:p>0,7346</text:p>
          </table:table-cell>
          <table:table-cell office:value-type="float" office:value="0.80785938000000002" table:style-name="ce15">
            <text:p>0,8079</text:p>
          </table:table-cell>
          <table:table-cell office:value-type="float" office:value="0.57705914000000003" table:style-name="ce15">
            <text:p>0,5771</text:p>
          </table:table-cell>
          <table:table-cell office:value-type="float" office:value="1.0178512099999999" table:style-name="ce3">
            <text:p>1,0179</text:p>
          </table:table-cell>
          <table:table-cell office:value-type="float" office:value="2.73968992" table:style-name="ce4">
            <text:p>2,7397</text:p>
          </table:table-cell>
          <table:table-cell office:value-type="float" office:value="2.7885966899999999" table:style-name="ce4">
            <text:p>2,788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017 Songdalen</text:p>
          </table:table-cell>
          <table:table-cell office:value-type="float" office:value="1.0721424900000001" table:style-name="ce6">
            <text:p>1,0721</text:p>
          </table:table-cell>
          <table:table-cell office:value-type="float" office:value="1.16635814" table:style-name="ce6">
            <text:p>1,1664</text:p>
          </table:table-cell>
          <table:table-cell office:value-type="float" office:value="1.1831257399999999" table:style-name="ce6">
            <text:p>1,1831</text:p>
          </table:table-cell>
          <table:table-cell office:value-type="float" office:value="1.08727094" table:style-name="ce6">
            <text:p>1,0873</text:p>
          </table:table-cell>
          <table:table-cell office:value-type="float" office:value="0.96726692000000003" table:style-name="ce6">
            <text:p>0,9673</text:p>
          </table:table-cell>
          <table:table-cell office:value-type="float" office:value="0.91888351000000001" table:style-name="ce6">
            <text:p>0,9189</text:p>
          </table:table-cell>
          <table:table-cell office:value-type="float" office:value="0.71260283999999996" table:style-name="ce6">
            <text:p>0,7126</text:p>
          </table:table-cell>
          <table:table-cell office:value-type="float" office:value="0.70682528" table:style-name="ce6">
            <text:p>0,7068</text:p>
          </table:table-cell>
          <table:table-cell office:value-type="float" office:value="1.5293263399999999" table:style-name="ce6">
            <text:p>1,5293</text:p>
          </table:table-cell>
          <table:table-cell office:value-type="float" office:value="1.7885857599999999" table:style-name="ce6">
            <text:p>1,7886</text:p>
          </table:table-cell>
          <table:table-cell office:value-type="float" office:value="1.1598519899999999" table:style-name="ce6">
            <text:p>1,1599</text:p>
          </table:table-cell>
          <table:table-cell office:value-type="float" office:value="1.00375236" table:style-name="ce6">
            <text:p>1,0038</text:p>
          </table:table-cell>
          <table:table-cell office:value-type="float" office:value="1.6933725799999999" table:style-name="ce6">
            <text:p>1,6934</text:p>
          </table:table-cell>
          <table:table-cell office:value-type="float" office:value="1.22489366" table:style-name="ce6">
            <text:p>1,2249</text:p>
          </table:table-cell>
          <table:table-cell office:value-type="float" office:value="0.74759834000000003" table:style-name="ce6">
            <text:p>0,7476</text:p>
          </table:table-cell>
          <table:table-cell office:value-type="float" office:value="0.98477057999999995" table:style-name="ce6">
            <text:p>0,9848</text:p>
          </table:table-cell>
          <table:table-cell office:value-type="float" office:value="1.86086906" table:style-name="ce6">
            <text:p>1,8609</text:p>
          </table:table-cell>
          <table:table-cell office:value-type="float" office:value="1.4461806100000001" table:style-name="ce6">
            <text:p>1,4462</text:p>
          </table:table-cell>
          <table:table-cell office:value-type="float" office:value="1.16900033" table:style-name="ce6">
            <text:p>1,1690</text:p>
          </table:table-cell>
          <table:table-cell office:value-type="float" office:value="0.76291299999999995" table:style-name="ce6">
            <text:p>0,7629</text:p>
          </table:table-cell>
          <table:table-cell office:value-type="float" office:value="1.3017913800000001" table:style-name="ce6">
            <text:p>1,3018</text:p>
          </table:table-cell>
          <table:table-cell office:value-type="float" office:value="0.89040348999999996" table:style-name="ce6">
            <text:p>0,8904</text:p>
          </table:table-cell>
          <table:table-cell office:value-type="float" office:value="0.74957147999999996" table:style-name="ce6">
            <text:p>0,7496</text:p>
          </table:table-cell>
          <table:table-cell office:value-type="float" office:value="0.60223188999999999" table:style-name="ce6">
            <text:p>0,6022</text:p>
          </table:table-cell>
          <table:table-cell office:value-type="float" office:value="1.05582365" table:style-name="ce5">
            <text:p>1,0558</text:p>
          </table:table-cell>
          <table:table-cell office:value-type="float" office:value="1.24092062" table:style-name="ce6">
            <text:p>1,2409</text:p>
          </table:table-cell>
          <table:table-cell office:value-type="float" office:value="1.3101933400000001" table:style-name="ce6">
            <text:p>1,310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18 Søgne</text:p>
          </table:table-cell>
          <table:table-cell office:value-type="float" office:value="0.93863638000000005" table:style-name="ce15">
            <text:p>0,9386</text:p>
          </table:table-cell>
          <table:table-cell office:value-type="float" office:value="1.0537422999999999" table:style-name="ce15">
            <text:p>1,0537</text:p>
          </table:table-cell>
          <table:table-cell office:value-type="float" office:value="1.1526565" table:style-name="ce15">
            <text:p>1,1527</text:p>
          </table:table-cell>
          <table:table-cell office:value-type="float" office:value="1.15905221" table:style-name="ce15">
            <text:p>1,1591</text:p>
          </table:table-cell>
          <table:table-cell office:value-type="float" office:value="0.96521495000000002" table:style-name="ce15">
            <text:p>0,9652</text:p>
          </table:table-cell>
          <table:table-cell office:value-type="float" office:value="0.95070016999999996" table:style-name="ce15">
            <text:p>0,9507</text:p>
          </table:table-cell>
          <table:table-cell office:value-type="float" office:value="0.85132344000000004" table:style-name="ce15">
            <text:p>0,8513</text:p>
          </table:table-cell>
          <table:table-cell office:value-type="float" office:value="0.58379736000000004" table:style-name="ce15">
            <text:p>0,5838</text:p>
          </table:table-cell>
          <table:table-cell office:value-type="float" office:value="0.79809123000000004" table:style-name="ce15">
            <text:p>0,7981</text:p>
          </table:table-cell>
          <table:table-cell office:value-type="float" office:value="0.72343875000000002" table:style-name="ce15">
            <text:p>0,7234</text:p>
          </table:table-cell>
          <table:table-cell office:value-type="float" office:value="0.93719288000000001" table:style-name="ce15">
            <text:p>0,9372</text:p>
          </table:table-cell>
          <table:table-cell office:value-type="float" office:value="0.60317599" table:style-name="ce15">
            <text:p>0,6032</text:p>
          </table:table-cell>
          <table:table-cell office:value-type="float" office:value="0.91379507999999998" table:style-name="ce15">
            <text:p>0,9138</text:p>
          </table:table-cell>
          <table:table-cell office:value-type="float" office:value="1.11759604" table:style-name="ce15">
            <text:p>1,1176</text:p>
          </table:table-cell>
          <table:table-cell office:value-type="float" office:value="0.73007670999999996" table:style-name="ce15">
            <text:p>0,7301</text:p>
          </table:table-cell>
          <table:table-cell office:value-type="float" office:value="0.93911473000000001" table:style-name="ce15">
            <text:p>0,9391</text:p>
          </table:table-cell>
          <table:table-cell office:value-type="float" office:value="1.50159116" table:style-name="ce15">
            <text:p>1,5016</text:p>
          </table:table-cell>
          <table:table-cell office:value-type="float" office:value="0.69643920999999998" table:style-name="ce15">
            <text:p>0,6964</text:p>
          </table:table-cell>
          <table:table-cell office:value-type="float" office:value="0.88918750000000002" table:style-name="ce15">
            <text:p>0,8892</text:p>
          </table:table-cell>
          <table:table-cell office:value-type="float" office:value="0.77268623999999997" table:style-name="ce15">
            <text:p>0,7727</text:p>
          </table:table-cell>
          <table:table-cell office:value-type="float" office:value="1.18347523" table:style-name="ce15">
            <text:p>1,1835</text:p>
          </table:table-cell>
          <table:table-cell office:value-type="float" office:value="0.76642467000000003" table:style-name="ce15">
            <text:p>0,7664</text:p>
          </table:table-cell>
          <table:table-cell office:value-type="float" office:value="0.83397619000000001" table:style-name="ce15">
            <text:p>0,8340</text:p>
          </table:table-cell>
          <table:table-cell office:value-type="float" office:value="0.86079812" table:style-name="ce15">
            <text:p>0,8608</text:p>
          </table:table-cell>
          <table:table-cell office:value-type="float" office:value="0.99087800000000004" table:style-name="ce3">
            <text:p>0,9909</text:p>
          </table:table-cell>
          <table:table-cell office:value-type="float" office:value="2.1573339100000002" table:style-name="ce4">
            <text:p>2,1573</text:p>
          </table:table-cell>
          <table:table-cell office:value-type="float" office:value="2.1376547100000001" table:style-name="ce4">
            <text:p>2,137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21 Marnardal</text:p>
          </table:table-cell>
          <table:table-cell office:value-type="float" office:value="0.98832701000000001" table:style-name="ce15">
            <text:p>0,9883</text:p>
          </table:table-cell>
          <table:table-cell office:value-type="float" office:value="1.01996362" table:style-name="ce15">
            <text:p>1,0200</text:p>
          </table:table-cell>
          <table:table-cell office:value-type="float" office:value="1.1079986799999999" table:style-name="ce15">
            <text:p>1,1080</text:p>
          </table:table-cell>
          <table:table-cell office:value-type="float" office:value="1.1095274100000001" table:style-name="ce15">
            <text:p>1,1095</text:p>
          </table:table-cell>
          <table:table-cell office:value-type="float" office:value="0.96779378999999999" table:style-name="ce15">
            <text:p>0,9678</text:p>
          </table:table-cell>
          <table:table-cell office:value-type="float" office:value="0.91561928999999997" table:style-name="ce15">
            <text:p>0,9156</text:p>
          </table:table-cell>
          <table:table-cell office:value-type="float" office:value="1.1201705200000001" table:style-name="ce15">
            <text:p>1,1202</text:p>
          </table:table-cell>
          <table:table-cell office:value-type="float" office:value="0.97060608000000004" table:style-name="ce15">
            <text:p>0,9706</text:p>
          </table:table-cell>
          <table:table-cell office:value-type="float" office:value="5.5048002199999999" table:style-name="ce15">
            <text:p>5,5048</text:p>
          </table:table-cell>
          <table:table-cell office:value-type="float" office:value="2.76769555" table:style-name="ce15">
            <text:p>2,7677</text:p>
          </table:table-cell>
          <table:table-cell office:value-type="float" office:value="2.5714441099999998" table:style-name="ce15">
            <text:p>2,5714</text:p>
          </table:table-cell>
          <table:table-cell office:value-type="float" office:value="4.37817013" table:style-name="ce15">
            <text:p>4,3782</text:p>
          </table:table-cell>
          <table:table-cell office:value-type="float" office:value="1.13175015" table:style-name="ce15">
            <text:p>1,1318</text:p>
          </table:table-cell>
          <table:table-cell office:value-type="float" office:value="2.14296379" table:style-name="ce15">
            <text:p>2,1430</text:p>
          </table:table-cell>
          <table:table-cell office:value-type="float" office:value="0.91471046" table:style-name="ce15">
            <text:p>0,9147</text:p>
          </table:table-cell>
          <table:table-cell office:value-type="float" office:value="1.02263686" table:style-name="ce15">
            <text:p>1,0226</text:p>
          </table:table-cell>
          <table:table-cell office:value-type="float" office:value="2.3118425199999999" table:style-name="ce15">
            <text:p>2,3118</text:p>
          </table:table-cell>
          <table:table-cell office:value-type="float" office:value="0.53718476000000004" table:style-name="ce15">
            <text:p>0,5372</text:p>
          </table:table-cell>
          <table:table-cell office:value-type="float" office:value="0.67146393999999998" table:style-name="ce15">
            <text:p>0,6715</text:p>
          </table:table-cell>
          <table:table-cell office:value-type="float" office:value="0.78710396000000005" table:style-name="ce15">
            <text:p>0,7871</text:p>
          </table:table-cell>
          <table:table-cell office:value-type="float" office:value="0.98444659000000001" table:style-name="ce15">
            <text:p>0,9844</text:p>
          </table:table-cell>
          <table:table-cell office:value-type="float" office:value="0.86048239999999998" table:style-name="ce15">
            <text:p>0,8605</text:p>
          </table:table-cell>
          <table:table-cell office:value-type="float" office:value="0.96013459000000001" table:style-name="ce15">
            <text:p>0,9601</text:p>
          </table:table-cell>
          <table:table-cell office:value-type="float" office:value="0.56347283000000004" table:style-name="ce15">
            <text:p>0,5635</text:p>
          </table:table-cell>
          <table:table-cell office:value-type="float" office:value="1.2005452400000001" table:style-name="ce3">
            <text:p>1,2005</text:p>
          </table:table-cell>
          <table:table-cell office:value-type="float" office:value="0.44025273999999998" table:style-name="ce4">
            <text:p>0,4403</text:p>
          </table:table-cell>
          <table:table-cell office:value-type="float" office:value="0.52854332999999998" table:style-name="ce4">
            <text:p>0,528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026 Åseral</text:p>
          </table:table-cell>
          <table:table-cell office:value-type="float" office:value="1.01240431" table:style-name="ce6">
            <text:p>1,0124</text:p>
          </table:table-cell>
          <table:table-cell office:value-type="float" office:value="1.03633102" table:style-name="ce6">
            <text:p>1,0363</text:p>
          </table:table-cell>
          <table:table-cell office:value-type="float" office:value="1.17969195" table:style-name="ce6">
            <text:p>1,1797</text:p>
          </table:table-cell>
          <table:table-cell office:value-type="float" office:value="1.40829333" table:style-name="ce6">
            <text:p>1,4083</text:p>
          </table:table-cell>
          <table:table-cell office:value-type="float" office:value="0.90811955" table:style-name="ce6">
            <text:p>0,9081</text:p>
          </table:table-cell>
          <table:table-cell office:value-type="float" office:value="0.79028891000000001" table:style-name="ce6">
            <text:p>0,7903</text:p>
          </table:table-cell>
          <table:table-cell office:value-type="float" office:value="1.40285047" table:style-name="ce6">
            <text:p>1,4029</text:p>
          </table:table-cell>
          <table:table-cell office:value-type="float" office:value="1.1131812800000001" table:style-name="ce6">
            <text:p>1,1132</text:p>
          </table:table-cell>
          <table:table-cell office:value-type="float" office:value="16.725646149999999" table:style-name="ce6">
            <text:p>16,7256</text:p>
          </table:table-cell>
          <table:table-cell office:value-type="float" office:value="1.9661422799999999" table:style-name="ce6">
            <text:p>1,9661</text:p>
          </table:table-cell>
          <table:table-cell office:value-type="float" office:value="3.02587882" table:style-name="ce6">
            <text:p>3,0259</text:p>
          </table:table-cell>
          <table:table-cell office:value-type="float" office:value="6.5429089300000003" table:style-name="ce6">
            <text:p>6,5429</text:p>
          </table:table-cell>
          <table:table-cell office:value-type="float" office:value="1.66795659" table:style-name="ce6">
            <text:p>1,6680</text:p>
          </table:table-cell>
          <table:table-cell office:value-type="float" office:value="1.15301856" table:style-name="ce6">
            <text:p>1,1530</text:p>
          </table:table-cell>
          <table:table-cell office:value-type="float" office:value="1.3124230299999999" table:style-name="ce6">
            <text:p>1,3124</text:p>
          </table:table-cell>
          <table:table-cell office:value-type="float" office:value="1.0611545499999999" table:style-name="ce6">
            <text:p>1,0612</text:p>
          </table:table-cell>
          <table:table-cell office:value-type="float" office:value="1.2037582499999999" table:style-name="ce6">
            <text:p>1,2038</text:p>
          </table:table-cell>
          <table:table-cell office:value-type="float" office:value="1.0328625" table:style-name="ce6">
            <text:p>1,0329</text:p>
          </table:table-cell>
          <table:table-cell office:value-type="float" office:value="0.42906813999999999" table:style-name="ce6">
            <text:p>0,4291</text:p>
          </table:table-cell>
          <table:table-cell office:value-type="float" office:value="0.84700030000000004" table:style-name="ce6">
            <text:p>0,8470</text:p>
          </table:table-cell>
          <table:table-cell office:value-type="float" office:value="0.78007426999999996" table:style-name="ce6">
            <text:p>0,7801</text:p>
          </table:table-cell>
          <table:table-cell office:value-type="float" office:value="0.82468545999999998" table:style-name="ce6">
            <text:p>0,8247</text:p>
          </table:table-cell>
          <table:table-cell office:value-type="float" office:value="1.31575412" table:style-name="ce6">
            <text:p>1,3158</text:p>
          </table:table-cell>
          <table:table-cell office:value-type="float" office:value="0.51321285000000005" table:style-name="ce6">
            <text:p>0,5132</text:p>
          </table:table-cell>
          <table:table-cell office:value-type="float" office:value="1.43016929" table:style-name="ce5">
            <text:p>1,4302</text:p>
          </table:table-cell>
          <table:table-cell office:value-type="float" office:value="0.18183107000000001" table:style-name="ce6">
            <text:p>0,1818</text:p>
          </table:table-cell>
          <table:table-cell office:value-type="float" office:value="0.26004920999999998" table:style-name="ce6">
            <text:p>0,260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27 Audnedal</text:p>
          </table:table-cell>
          <table:table-cell office:value-type="float" office:value="1.0228868499999999" table:style-name="ce15">
            <text:p>1,0229</text:p>
          </table:table-cell>
          <table:table-cell office:value-type="float" office:value="1.0997675600000001" table:style-name="ce15">
            <text:p>1,0998</text:p>
          </table:table-cell>
          <table:table-cell office:value-type="float" office:value="1.23174451" table:style-name="ce15">
            <text:p>1,2317</text:p>
          </table:table-cell>
          <table:table-cell office:value-type="float" office:value="1.10353737" table:style-name="ce15">
            <text:p>1,1035</text:p>
          </table:table-cell>
          <table:table-cell office:value-type="float" office:value="0.92534134999999995" table:style-name="ce15">
            <text:p>0,9253</text:p>
          </table:table-cell>
          <table:table-cell office:value-type="float" office:value="0.97931018000000003" table:style-name="ce15">
            <text:p>0,9793</text:p>
          </table:table-cell>
          <table:table-cell office:value-type="float" office:value="0.99715648000000001" table:style-name="ce15">
            <text:p>0,9972</text:p>
          </table:table-cell>
          <table:table-cell office:value-type="float" office:value="1.3411143800000001" table:style-name="ce15">
            <text:p>1,3411</text:p>
          </table:table-cell>
          <table:table-cell office:value-type="float" office:value="7.8117737700000003" table:style-name="ce15">
            <text:p>7,8118</text:p>
          </table:table-cell>
          <table:table-cell office:value-type="float" office:value="2.4714718900000001" table:style-name="ce15">
            <text:p>2,4715</text:p>
          </table:table-cell>
          <table:table-cell office:value-type="float" office:value="3.2075773500000002" table:style-name="ce15">
            <text:p>3,2076</text:p>
          </table:table-cell>
          <table:table-cell office:value-type="float" office:value="3.7595344700000002" table:style-name="ce15">
            <text:p>3,7595</text:p>
          </table:table-cell>
          <table:table-cell office:value-type="float" office:value="1.09803976" table:style-name="ce15">
            <text:p>1,0980</text:p>
          </table:table-cell>
          <table:table-cell office:value-type="float" office:value="0.93764835000000002" table:style-name="ce15">
            <text:p>0,9376</text:p>
          </table:table-cell>
          <table:table-cell office:value-type="float" office:value="0.88939829999999998" table:style-name="ce15">
            <text:p>0,8894</text:p>
          </table:table-cell>
          <table:table-cell office:value-type="float" office:value="0.95882604999999999" table:style-name="ce15">
            <text:p>0,9588</text:p>
          </table:table-cell>
          <table:table-cell office:value-type="float" office:value="1.4683657000000001" table:style-name="ce15">
            <text:p>1,4684</text:p>
          </table:table-cell>
          <table:table-cell office:value-type="float" office:value="3.1108739999999999E-2" table:style-name="ce15">
            <text:p>0,0311</text:p>
          </table:table-cell>
          <table:table-cell office:value-type="float" office:value="0.29289385000000001" table:style-name="ce15">
            <text:p>0,2929</text:p>
          </table:table-cell>
          <table:table-cell office:value-type="float" office:value="0.70904922000000004" table:style-name="ce15">
            <text:p>0,7090</text:p>
          </table:table-cell>
          <table:table-cell office:value-type="float" office:value="0.75184076" table:style-name="ce15">
            <text:p>0,7518</text:p>
          </table:table-cell>
          <table:table-cell office:value-type="float" office:value="0.71770672000000002" table:style-name="ce15">
            <text:p>0,7177</text:p>
          </table:table-cell>
          <table:table-cell office:value-type="float" office:value="0.75490849999999998" table:style-name="ce15">
            <text:p>0,7549</text:p>
          </table:table-cell>
          <table:table-cell office:value-type="float" office:value="0.66080538" table:style-name="ce15">
            <text:p>0,6608</text:p>
          </table:table-cell>
          <table:table-cell office:value-type="float" office:value="1.21146902" table:style-name="ce3">
            <text:p>1,2115</text:p>
          </table:table-cell>
          <table:table-cell office:value-type="float" office:value="0.33539427999999999" table:style-name="ce4">
            <text:p>0,3354</text:p>
          </table:table-cell>
          <table:table-cell office:value-type="float" office:value="0.40631977000000002" table:style-name="ce4">
            <text:p>0,406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29 Lindesnes</text:p>
          </table:table-cell>
          <table:table-cell office:value-type="float" office:value="1.1723667799999999" table:style-name="ce15">
            <text:p>1,1724</text:p>
          </table:table-cell>
          <table:table-cell office:value-type="float" office:value="1.19105087" table:style-name="ce15">
            <text:p>1,1911</text:p>
          </table:table-cell>
          <table:table-cell office:value-type="float" office:value="1.05117507" table:style-name="ce15">
            <text:p>1,0512</text:p>
          </table:table-cell>
          <table:table-cell office:value-type="float" office:value="0.95888624" table:style-name="ce15">
            <text:p>0,9589</text:p>
          </table:table-cell>
          <table:table-cell office:value-type="float" office:value="0.94484705000000002" table:style-name="ce15">
            <text:p>0,9448</text:p>
          </table:table-cell>
          <table:table-cell office:value-type="float" office:value="1.14812341" table:style-name="ce15">
            <text:p>1,1481</text:p>
          </table:table-cell>
          <table:table-cell office:value-type="float" office:value="1.0450028600000001" table:style-name="ce15">
            <text:p>1,0450</text:p>
          </table:table-cell>
          <table:table-cell office:value-type="float" office:value="0.94768485000000002" table:style-name="ce15">
            <text:p>0,9477</text:p>
          </table:table-cell>
          <table:table-cell office:value-type="float" office:value="2.2584393899999999" table:style-name="ce15">
            <text:p>2,2584</text:p>
          </table:table-cell>
          <table:table-cell office:value-type="float" office:value="1.8029797700000001" table:style-name="ce15">
            <text:p>1,8030</text:p>
          </table:table-cell>
          <table:table-cell office:value-type="float" office:value="1.45715058" table:style-name="ce15">
            <text:p>1,4572</text:p>
          </table:table-cell>
          <table:table-cell office:value-type="float" office:value="2.41303541" table:style-name="ce15">
            <text:p>2,4130</text:p>
          </table:table-cell>
          <table:table-cell office:value-type="float" office:value="0.91284546" table:style-name="ce15">
            <text:p>0,9128</text:p>
          </table:table-cell>
          <table:table-cell office:value-type="float" office:value="1.3803743399999999" table:style-name="ce15">
            <text:p>1,3804</text:p>
          </table:table-cell>
          <table:table-cell office:value-type="float" office:value="1.04642631" table:style-name="ce15">
            <text:p>1,0464</text:p>
          </table:table-cell>
          <table:table-cell office:value-type="float" office:value="1.01631703" table:style-name="ce15">
            <text:p>1,0163</text:p>
          </table:table-cell>
          <table:table-cell office:value-type="float" office:value="1.7869875900000001" table:style-name="ce15">
            <text:p>1,7870</text:p>
          </table:table-cell>
          <table:table-cell office:value-type="float" office:value="0.74008342999999999" table:style-name="ce15">
            <text:p>0,7401</text:p>
          </table:table-cell>
          <table:table-cell office:value-type="float" office:value="0.55018023999999999" table:style-name="ce15">
            <text:p>0,5502</text:p>
          </table:table-cell>
          <table:table-cell office:value-type="float" office:value="0.83984254999999997" table:style-name="ce15">
            <text:p>0,8398</text:p>
          </table:table-cell>
          <table:table-cell office:value-type="float" office:value="1.0293562199999999" table:style-name="ce15">
            <text:p>1,0294</text:p>
          </table:table-cell>
          <table:table-cell office:value-type="float" office:value="0.75658318999999996" table:style-name="ce15">
            <text:p>0,7566</text:p>
          </table:table-cell>
          <table:table-cell office:value-type="float" office:value="0.87815555000000001" table:style-name="ce15">
            <text:p>0,8782</text:p>
          </table:table-cell>
          <table:table-cell office:value-type="float" office:value="0.61522896000000005" table:style-name="ce15">
            <text:p>0,6152</text:p>
          </table:table-cell>
          <table:table-cell office:value-type="float" office:value="1.08902177" table:style-name="ce3">
            <text:p>1,0890</text:p>
          </table:table-cell>
          <table:table-cell office:value-type="float" office:value="0.94926511999999996" table:style-name="ce4">
            <text:p>0,9493</text:p>
          </table:table-cell>
          <table:table-cell office:value-type="float" office:value="1.0337703899999999" table:style-name="ce4">
            <text:p>1,033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032 Lyngdal</text:p>
          </table:table-cell>
          <table:table-cell office:value-type="float" office:value="1.30345694" table:style-name="ce6">
            <text:p>1,3035</text:p>
          </table:table-cell>
          <table:table-cell office:value-type="float" office:value="1.1556602300000001" table:style-name="ce6">
            <text:p>1,1557</text:p>
          </table:table-cell>
          <table:table-cell office:value-type="float" office:value="1.24244365" table:style-name="ce6">
            <text:p>1,2424</text:p>
          </table:table-cell>
          <table:table-cell office:value-type="float" office:value="1.10855466" table:style-name="ce6">
            <text:p>1,1086</text:p>
          </table:table-cell>
          <table:table-cell office:value-type="float" office:value="0.92199138999999997" table:style-name="ce6">
            <text:p>0,9220</text:p>
          </table:table-cell>
          <table:table-cell office:value-type="float" office:value="0.97742784000000005" table:style-name="ce6">
            <text:p>0,9774</text:p>
          </table:table-cell>
          <table:table-cell office:value-type="float" office:value="0.88996003000000001" table:style-name="ce6">
            <text:p>0,8900</text:p>
          </table:table-cell>
          <table:table-cell office:value-type="float" office:value="0.74481567999999998" table:style-name="ce6">
            <text:p>0,7448</text:p>
          </table:table-cell>
          <table:table-cell office:value-type="float" office:value="1.1607453000000001" table:style-name="ce6">
            <text:p>1,1607</text:p>
          </table:table-cell>
          <table:table-cell office:value-type="float" office:value="0.71229180999999997" table:style-name="ce6">
            <text:p>0,7123</text:p>
          </table:table-cell>
          <table:table-cell office:value-type="float" office:value="2.5975478700000001" table:style-name="ce6">
            <text:p>2,5975</text:p>
          </table:table-cell>
          <table:table-cell office:value-type="float" office:value="1.49510174" table:style-name="ce6">
            <text:p>1,4951</text:p>
          </table:table-cell>
          <table:table-cell office:value-type="float" office:value="1.5544409800000001" table:style-name="ce6">
            <text:p>1,5544</text:p>
          </table:table-cell>
          <table:table-cell office:value-type="float" office:value="1.06077168" table:style-name="ce6">
            <text:p>1,0608</text:p>
          </table:table-cell>
          <table:table-cell office:value-type="float" office:value="0.83056070000000004" table:style-name="ce6">
            <text:p>0,8306</text:p>
          </table:table-cell>
          <table:table-cell office:value-type="float" office:value="1.0452855000000001" table:style-name="ce6">
            <text:p>1,0453</text:p>
          </table:table-cell>
          <table:table-cell office:value-type="float" office:value="1.58399187" table:style-name="ce6">
            <text:p>1,5840</text:p>
          </table:table-cell>
          <table:table-cell office:value-type="float" office:value="1.0323471900000001" table:style-name="ce6">
            <text:p>1,0323</text:p>
          </table:table-cell>
          <table:table-cell office:value-type="float" office:value="0.52957891000000001" table:style-name="ce6">
            <text:p>0,5296</text:p>
          </table:table-cell>
          <table:table-cell office:value-type="float" office:value="0.72923183999999996" table:style-name="ce6">
            <text:p>0,7292</text:p>
          </table:table-cell>
          <table:table-cell office:value-type="float" office:value="1.1598621" table:style-name="ce6">
            <text:p>1,1599</text:p>
          </table:table-cell>
          <table:table-cell office:value-type="float" office:value="0.76233693000000002" table:style-name="ce6">
            <text:p>0,7623</text:p>
          </table:table-cell>
          <table:table-cell office:value-type="float" office:value="0.98628669000000002" table:style-name="ce6">
            <text:p>0,9863</text:p>
          </table:table-cell>
          <table:table-cell office:value-type="float" office:value="0.65481478999999998" table:style-name="ce6">
            <text:p>0,6548</text:p>
          </table:table-cell>
          <table:table-cell office:value-type="float" office:value="1.0703309400000001" table:style-name="ce5">
            <text:p>1,0703</text:p>
          </table:table-cell>
          <table:table-cell office:value-type="float" office:value="1.63055862" table:style-name="ce6">
            <text:p>1,6306</text:p>
          </table:table-cell>
          <table:table-cell office:value-type="float" office:value="1.7452373299999999" table:style-name="ce6">
            <text:p>1,745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34 Hægebostad</text:p>
          </table:table-cell>
          <table:table-cell office:value-type="float" office:value="1.0691451599999999" table:style-name="ce15">
            <text:p>1,0691</text:p>
          </table:table-cell>
          <table:table-cell office:value-type="float" office:value="1.2319074800000001" table:style-name="ce15">
            <text:p>1,2319</text:p>
          </table:table-cell>
          <table:table-cell office:value-type="float" office:value="1.04410621" table:style-name="ce15">
            <text:p>1,0441</text:p>
          </table:table-cell>
          <table:table-cell office:value-type="float" office:value="1.1194336300000001" table:style-name="ce15">
            <text:p>1,1194</text:p>
          </table:table-cell>
          <table:table-cell office:value-type="float" office:value="0.93508157000000003" table:style-name="ce15">
            <text:p>0,9351</text:p>
          </table:table-cell>
          <table:table-cell office:value-type="float" office:value="1.1070974600000001" table:style-name="ce15">
            <text:p>1,1071</text:p>
          </table:table-cell>
          <table:table-cell office:value-type="float" office:value="0.91396763000000003" table:style-name="ce15">
            <text:p>0,9140</text:p>
          </table:table-cell>
          <table:table-cell office:value-type="float" office:value="1.0947109100000001" table:style-name="ce15">
            <text:p>1,0947</text:p>
          </table:table-cell>
          <table:table-cell office:value-type="float" office:value="8.2054546300000002" table:style-name="ce15">
            <text:p>8,2055</text:p>
          </table:table-cell>
          <table:table-cell office:value-type="float" office:value="1.9881726799999999" table:style-name="ce15">
            <text:p>1,9882</text:p>
          </table:table-cell>
          <table:table-cell office:value-type="float" office:value="2.1409571199999999" table:style-name="ce15">
            <text:p>2,1410</text:p>
          </table:table-cell>
          <table:table-cell office:value-type="float" office:value="5.2062771200000002" table:style-name="ce15">
            <text:p>5,2063</text:p>
          </table:table-cell>
          <table:table-cell office:value-type="float" office:value="0.72494568999999998" table:style-name="ce15">
            <text:p>0,7249</text:p>
          </table:table-cell>
          <table:table-cell office:value-type="float" office:value="2.3917932999999998" table:style-name="ce15">
            <text:p>2,3918</text:p>
          </table:table-cell>
          <table:table-cell office:value-type="float" office:value="1.0526837600000001" table:style-name="ce15">
            <text:p>1,0527</text:p>
          </table:table-cell>
          <table:table-cell office:value-type="float" office:value="0.97832571000000002" table:style-name="ce15">
            <text:p>0,9783</text:p>
          </table:table-cell>
          <table:table-cell office:value-type="float" office:value="1.63140368" table:style-name="ce15">
            <text:p>1,6314</text:p>
          </table:table-cell>
          <table:table-cell office:value-type="float" office:value="0.16928747" table:style-name="ce15">
            <text:p>0,1693</text:p>
          </table:table-cell>
          <table:table-cell office:value-type="float" office:value="0.24872807" table:style-name="ce15">
            <text:p>0,2487</text:p>
          </table:table-cell>
          <table:table-cell office:value-type="float" office:value="0.68901825000000005" table:style-name="ce15">
            <text:p>0,6890</text:p>
          </table:table-cell>
          <table:table-cell office:value-type="float" office:value="0.57534821000000003" table:style-name="ce15">
            <text:p>0,5753</text:p>
          </table:table-cell>
          <table:table-cell office:value-type="float" office:value="0.79232754000000005" table:style-name="ce15">
            <text:p>0,7923</text:p>
          </table:table-cell>
          <table:table-cell office:value-type="float" office:value="0.38839435999999999" table:style-name="ce15">
            <text:p>0,3884</text:p>
          </table:table-cell>
          <table:table-cell office:value-type="float" office:value="0.58907651000000005" table:style-name="ce15">
            <text:p>0,5891</text:p>
          </table:table-cell>
          <table:table-cell office:value-type="float" office:value="1.2346251100000001" table:style-name="ce3">
            <text:p>1,2346</text:p>
          </table:table-cell>
          <table:table-cell office:value-type="float" office:value="0.32870930999999998" table:style-name="ce4">
            <text:p>0,3287</text:p>
          </table:table-cell>
          <table:table-cell office:value-type="float" office:value="0.40583277000000001" table:style-name="ce4">
            <text:p>0,405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037 Kvinesdal</text:p>
          </table:table-cell>
          <table:table-cell office:value-type="float" office:value="1.01848468" table:style-name="ce15">
            <text:p>1,0185</text:p>
          </table:table-cell>
          <table:table-cell office:value-type="float" office:value="1.0427146700000001" table:style-name="ce15">
            <text:p>1,0427</text:p>
          </table:table-cell>
          <table:table-cell office:value-type="float" office:value="1.0699650300000001" table:style-name="ce15">
            <text:p>1,0700</text:p>
          </table:table-cell>
          <table:table-cell office:value-type="float" office:value="1.03826007" table:style-name="ce15">
            <text:p>1,0383</text:p>
          </table:table-cell>
          <table:table-cell office:value-type="float" office:value="0.95554238999999996" table:style-name="ce15">
            <text:p>0,9555</text:p>
          </table:table-cell>
          <table:table-cell office:value-type="float" office:value="1.06712856" table:style-name="ce15">
            <text:p>1,0671</text:p>
          </table:table-cell>
          <table:table-cell office:value-type="float" office:value="1.04734489" table:style-name="ce15">
            <text:p>1,0473</text:p>
          </table:table-cell>
          <table:table-cell office:value-type="float" office:value="1.3391853600000001" table:style-name="ce15">
            <text:p>1,3392</text:p>
          </table:table-cell>
          <table:table-cell office:value-type="float" office:value="1.8981100799999999" table:style-name="ce15">
            <text:p>1,8981</text:p>
          </table:table-cell>
          <table:table-cell office:value-type="float" office:value="2.8400861399999999" table:style-name="ce15">
            <text:p>2,8401</text:p>
          </table:table-cell>
          <table:table-cell office:value-type="float" office:value="1.5075221299999999" table:style-name="ce15">
            <text:p>1,5075</text:p>
          </table:table-cell>
          <table:table-cell office:value-type="float" office:value="2.7774129400000001" table:style-name="ce15">
            <text:p>2,7774</text:p>
          </table:table-cell>
          <table:table-cell office:value-type="float" office:value="1.4417126" table:style-name="ce15">
            <text:p>1,4417</text:p>
          </table:table-cell>
          <table:table-cell office:value-type="float" office:value="1.6063964900000001" table:style-name="ce15">
            <text:p>1,6064</text:p>
          </table:table-cell>
          <table:table-cell office:value-type="float" office:value="1.0709670499999999" table:style-name="ce15">
            <text:p>1,0710</text:p>
          </table:table-cell>
          <table:table-cell office:value-type="float" office:value="1.12640813" table:style-name="ce15">
            <text:p>1,1264</text:p>
          </table:table-cell>
          <table:table-cell office:value-type="float" office:value="2.0700051500000001" table:style-name="ce15">
            <text:p>2,0700</text:p>
          </table:table-cell>
          <table:table-cell office:value-type="float" office:value="0.60300697999999997" table:style-name="ce15">
            <text:p>0,6030</text:p>
          </table:table-cell>
          <table:table-cell office:value-type="float" office:value="0.45677817999999998" table:style-name="ce15">
            <text:p>0,4568</text:p>
          </table:table-cell>
          <table:table-cell office:value-type="float" office:value="0.92023982999999998" table:style-name="ce15">
            <text:p>0,9202</text:p>
          </table:table-cell>
          <table:table-cell office:value-type="float" office:value="1.2351647100000001" table:style-name="ce15">
            <text:p>1,2352</text:p>
          </table:table-cell>
          <table:table-cell office:value-type="float" office:value="0.74293633000000003" table:style-name="ce15">
            <text:p>0,7429</text:p>
          </table:table-cell>
          <table:table-cell office:value-type="float" office:value="0.92536805" table:style-name="ce15">
            <text:p>0,9254</text:p>
          </table:table-cell>
          <table:table-cell office:value-type="float" office:value="0.55702921999999999" table:style-name="ce15">
            <text:p>0,5570</text:p>
          </table:table-cell>
          <table:table-cell office:value-type="float" office:value="1.1155002000000001" table:style-name="ce3">
            <text:p>1,1155</text:p>
          </table:table-cell>
          <table:table-cell office:value-type="float" office:value="1.1419831300000001" table:style-name="ce4">
            <text:p>1,1420</text:p>
          </table:table-cell>
          <table:table-cell office:value-type="float" office:value="1.2738824200000001" table:style-name="ce4">
            <text:p>1,273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046 Sirdal</text:p>
          </table:table-cell>
          <table:table-cell office:value-type="float" office:value="1.0673672400000001" table:style-name="ce6">
            <text:p>1,0674</text:p>
          </table:table-cell>
          <table:table-cell office:value-type="float" office:value="1.09104315" table:style-name="ce6">
            <text:p>1,0910</text:p>
          </table:table-cell>
          <table:table-cell office:value-type="float" office:value="1.0989925" table:style-name="ce6">
            <text:p>1,0990</text:p>
          </table:table-cell>
          <table:table-cell office:value-type="float" office:value="1.00646843" table:style-name="ce6">
            <text:p>1,0065</text:p>
          </table:table-cell>
          <table:table-cell office:value-type="float" office:value="0.91922661999999999" table:style-name="ce6">
            <text:p>0,9192</text:p>
          </table:table-cell>
          <table:table-cell office:value-type="float" office:value="1.1215046500000001" table:style-name="ce6">
            <text:p>1,1215</text:p>
          </table:table-cell>
          <table:table-cell office:value-type="float" office:value="1.2051197" table:style-name="ce6">
            <text:p>1,2051</text:p>
          </table:table-cell>
          <table:table-cell office:value-type="float" office:value="2.0400622400000001" table:style-name="ce6">
            <text:p>2,0401</text:p>
          </table:table-cell>
          <table:table-cell office:value-type="float" office:value="8.6209069500000002" table:style-name="ce6">
            <text:p>8,6209</text:p>
          </table:table-cell>
          <table:table-cell office:value-type="float" office:value="2.7906294200000001" table:style-name="ce6">
            <text:p>2,7906</text:p>
          </table:table-cell>
          <table:table-cell office:value-type="float" office:value="2.29114627" table:style-name="ce6">
            <text:p>2,2911</text:p>
          </table:table-cell>
          <table:table-cell office:value-type="float" office:value="5.4979710800000001" table:style-name="ce6">
            <text:p>5,4980</text:p>
          </table:table-cell>
          <table:table-cell office:value-type="float" office:value="0.79830732000000004" table:style-name="ce6">
            <text:p>0,7983</text:p>
          </table:table-cell>
          <table:table-cell office:value-type="float" office:value="1.1886017" table:style-name="ce6">
            <text:p>1,1886</text:p>
          </table:table-cell>
          <table:table-cell office:value-type="float" office:value="1.1922656300000001" table:style-name="ce6">
            <text:p>1,1923</text:p>
          </table:table-cell>
          <table:table-cell office:value-type="float" office:value="0.91158556999999996" table:style-name="ce6">
            <text:p>0,9116</text:p>
          </table:table-cell>
          <table:table-cell office:value-type="float" office:value="1.0237484800000001" table:style-name="ce6">
            <text:p>1,0237</text:p>
          </table:table-cell>
          <table:table-cell office:value-type="float" office:value="0.23660834" table:style-name="ce6">
            <text:p>0,2366</text:p>
          </table:table-cell>
          <table:table-cell office:value-type="float" office:value="5.020314E-2" table:style-name="ce6">
            <text:p>0,0502</text:p>
          </table:table-cell>
          <table:table-cell office:value-type="float" office:value="0.86029915999999995" table:style-name="ce6">
            <text:p>0,8603</text:p>
          </table:table-cell>
          <table:table-cell office:value-type="float" office:value="0.51376124000000001" table:style-name="ce6">
            <text:p>0,5138</text:p>
          </table:table-cell>
          <table:table-cell office:value-type="float" office:value="0.38032398000000001" table:style-name="ce6">
            <text:p>0,3803</text:p>
          </table:table-cell>
          <table:table-cell office:value-type="float" office:value="1.1830130299999999" table:style-name="ce6">
            <text:p>1,1830</text:p>
          </table:table-cell>
          <table:table-cell office:value-type="float" office:value="0.71862766" table:style-name="ce6">
            <text:p>0,7186</text:p>
          </table:table-cell>
          <table:table-cell office:value-type="float" office:value="1.25722592" table:style-name="ce5">
            <text:p>1,2572</text:p>
          </table:table-cell>
          <table:table-cell office:value-type="float" office:value="0.35277519000000002" table:style-name="ce6">
            <text:p>0,3528</text:p>
          </table:table-cell>
          <table:table-cell office:value-type="float" office:value="0.44351811000000002" table:style-name="ce6">
            <text:p>0,4435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Vest-Agder</text:p>
          </table:table-cell>
          <table:table-cell office:value-type="float" office:value="1.03173325" table:style-name="ce8">
            <text:p>1,0317</text:p>
          </table:table-cell>
          <table:table-cell office:value-type="float" office:value="1.07144046" table:style-name="ce8">
            <text:p>1,0714</text:p>
          </table:table-cell>
          <table:table-cell office:value-type="float" office:value="1.0719624699999999" table:style-name="ce8">
            <text:p>1,0720</text:p>
          </table:table-cell>
          <table:table-cell office:value-type="float" office:value="1.0957657700000001" table:style-name="ce8">
            <text:p>1,0958</text:p>
          </table:table-cell>
          <table:table-cell office:value-type="float" office:value="0.97121413999999995" table:style-name="ce8">
            <text:p>0,9712</text:p>
          </table:table-cell>
          <table:table-cell office:value-type="float" office:value="0.96496121000000001" table:style-name="ce8">
            <text:p>0,9650</text:p>
          </table:table-cell>
          <table:table-cell office:value-type="float" office:value="0.98190253999999999" table:style-name="ce8">
            <text:p>0,9819</text:p>
          </table:table-cell>
          <table:table-cell office:value-type="float" office:value="0.94104357000000005" table:style-name="ce8">
            <text:p>0,9410</text:p>
          </table:table-cell>
          <table:table-cell office:value-type="float" office:value="0.92826425000000001" table:style-name="ce8">
            <text:p>0,9283</text:p>
          </table:table-cell>
          <table:table-cell office:value-type="float" office:value="0.83759950000000005" table:style-name="ce8">
            <text:p>0,8376</text:p>
          </table:table-cell>
          <table:table-cell office:value-type="float" office:value="1.1165696700000001" table:style-name="ce8">
            <text:p>1,1166</text:p>
          </table:table-cell>
          <table:table-cell office:value-type="float" office:value="0.85085478999999997" table:style-name="ce8">
            <text:p>0,8509</text:p>
          </table:table-cell>
          <table:table-cell office:value-type="float" office:value="1.1556288800000001" table:style-name="ce8">
            <text:p>1,1556</text:p>
          </table:table-cell>
          <table:table-cell office:value-type="float" office:value="1.1578962500000001" table:style-name="ce8">
            <text:p>1,1579</text:p>
          </table:table-cell>
          <table:table-cell office:value-type="float" office:value="0.91091829000000002" table:style-name="ce8">
            <text:p>0,9109</text:p>
          </table:table-cell>
          <table:table-cell office:value-type="float" office:value="1.0041465199999999" table:style-name="ce8">
            <text:p>1,0041</text:p>
          </table:table-cell>
          <table:table-cell office:value-type="float" office:value="1.4540567" table:style-name="ce8">
            <text:p>1,4541</text:p>
          </table:table-cell>
          <table:table-cell office:value-type="float" office:value="1.25204381" table:style-name="ce8">
            <text:p>1,2520</text:p>
          </table:table-cell>
          <table:table-cell office:value-type="float" office:value="0.96688768000000003" table:style-name="ce8">
            <text:p>0,9669</text:p>
          </table:table-cell>
          <table:table-cell office:value-type="float" office:value="0.90624174000000002" table:style-name="ce8">
            <text:p>0,9062</text:p>
          </table:table-cell>
          <table:table-cell office:value-type="float" office:value="1.0870077" table:style-name="ce8">
            <text:p>1,0870</text:p>
          </table:table-cell>
          <table:table-cell office:value-type="float" office:value="0.85002454999999999" table:style-name="ce8">
            <text:p>0,8500</text:p>
          </table:table-cell>
          <table:table-cell office:value-type="float" office:value="0.88167629999999997" table:style-name="ce8">
            <text:p>0,8817</text:p>
          </table:table-cell>
          <table:table-cell office:value-type="float" office:value="0.89042449999999995" table:style-name="ce8">
            <text:p>0,8904</text:p>
          </table:table-cell>
          <table:table-cell office:value-type="float" office:value="1.02454493" table:style-name="ce7">
            <text:p>1,0245</text:p>
          </table:table-cell>
          <table:table-cell office:value-type="float" office:value="35.036095950000004" table:style-name="ce8">
            <text:p>35,0361</text:p>
          </table:table-cell>
          <table:table-cell office:value-type="float" office:value="35.896054630000002" table:style-name="ce8">
            <text:p>35,8961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101 Eigersund</text:p>
          </table:table-cell>
          <table:table-cell office:value-type="float" office:value="0.96496685999999998" table:style-name="ce15">
            <text:p>0,9650</text:p>
          </table:table-cell>
          <table:table-cell office:value-type="float" office:value="1.0662338200000001" table:style-name="ce15">
            <text:p>1,0662</text:p>
          </table:table-cell>
          <table:table-cell office:value-type="float" office:value="1.0716656600000001" table:style-name="ce15">
            <text:p>1,0717</text:p>
          </table:table-cell>
          <table:table-cell office:value-type="float" office:value="1.13024422" table:style-name="ce15">
            <text:p>1,1302</text:p>
          </table:table-cell>
          <table:table-cell office:value-type="float" office:value="0.96788401999999996" table:style-name="ce15">
            <text:p>0,9679</text:p>
          </table:table-cell>
          <table:table-cell office:value-type="float" office:value="0.96782363000000005" table:style-name="ce15">
            <text:p>0,9678</text:p>
          </table:table-cell>
          <table:table-cell office:value-type="float" office:value="0.98847700000000005" table:style-name="ce15">
            <text:p>0,9885</text:p>
          </table:table-cell>
          <table:table-cell office:value-type="float" office:value="0.95884933999999999" table:style-name="ce15">
            <text:p>0,9588</text:p>
          </table:table-cell>
          <table:table-cell office:value-type="float" office:value="0.61088591999999997" table:style-name="ce15">
            <text:p>0,6109</text:p>
          </table:table-cell>
          <table:table-cell office:value-type="float" office:value="1.0163533199999999" table:style-name="ce15">
            <text:p>1,0164</text:p>
          </table:table-cell>
          <table:table-cell office:value-type="float" office:value="1.02172627" table:style-name="ce15">
            <text:p>1,0217</text:p>
          </table:table-cell>
          <table:table-cell office:value-type="float" office:value="1.32183446" table:style-name="ce15">
            <text:p>1,3218</text:p>
          </table:table-cell>
          <table:table-cell office:value-type="float" office:value="1.21127805" table:style-name="ce15">
            <text:p>1,2113</text:p>
          </table:table-cell>
          <table:table-cell office:value-type="float" office:value="1.30047442" table:style-name="ce15">
            <text:p>1,3005</text:p>
          </table:table-cell>
          <table:table-cell office:value-type="float" office:value="0.93923831999999996" table:style-name="ce15">
            <text:p>0,9392</text:p>
          </table:table-cell>
          <table:table-cell office:value-type="float" office:value="1.0339091300000001" table:style-name="ce15">
            <text:p>1,0339</text:p>
          </table:table-cell>
          <table:table-cell office:value-type="float" office:value="1.33093142" table:style-name="ce15">
            <text:p>1,3309</text:p>
          </table:table-cell>
          <table:table-cell office:value-type="float" office:value="0.60040300000000002" table:style-name="ce15">
            <text:p>0,6004</text:p>
          </table:table-cell>
          <table:table-cell office:value-type="float" office:value="0.45707499000000001" table:style-name="ce15">
            <text:p>0,4571</text:p>
          </table:table-cell>
          <table:table-cell office:value-type="float" office:value="0.82868310999999995" table:style-name="ce15">
            <text:p>0,8287</text:p>
          </table:table-cell>
          <table:table-cell office:value-type="float" office:value="0.82338281000000002" table:style-name="ce15">
            <text:p>0,8234</text:p>
          </table:table-cell>
          <table:table-cell office:value-type="float" office:value="0.55023067000000003" table:style-name="ce15">
            <text:p>0,5502</text:p>
          </table:table-cell>
          <table:table-cell office:value-type="float" office:value="0.54063267000000004" table:style-name="ce15">
            <text:p>0,5406</text:p>
          </table:table-cell>
          <table:table-cell office:value-type="float" office:value="0.67695088000000003" table:style-name="ce15">
            <text:p>0,6770</text:p>
          </table:table-cell>
          <table:table-cell office:value-type="float" office:value="1.00118124" table:style-name="ce3">
            <text:p>1,0012</text:p>
          </table:table-cell>
          <table:table-cell office:value-type="float" office:value="2.8615472899999999" table:style-name="ce4">
            <text:p>2,8615</text:p>
          </table:table-cell>
          <table:table-cell office:value-type="float" office:value="2.8649274600000001" table:style-name="ce4">
            <text:p>2,864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02 Sandnes</text:p>
          </table:table-cell>
          <table:table-cell office:value-type="float" office:value="1.2596291799999999" table:style-name="ce15">
            <text:p>1,2596</text:p>
          </table:table-cell>
          <table:table-cell office:value-type="float" office:value="1.2542096599999999" table:style-name="ce15">
            <text:p>1,2542</text:p>
          </table:table-cell>
          <table:table-cell office:value-type="float" office:value="1.1238147000000001" table:style-name="ce15">
            <text:p>1,1238</text:p>
          </table:table-cell>
          <table:table-cell office:value-type="float" office:value="1.0232747799999999" table:style-name="ce15">
            <text:p>1,0233</text:p>
          </table:table-cell>
          <table:table-cell office:value-type="float" office:value="1.01467843" table:style-name="ce15">
            <text:p>1,0147</text:p>
          </table:table-cell>
          <table:table-cell office:value-type="float" office:value="0.70759404999999997" table:style-name="ce15">
            <text:p>0,7076</text:p>
          </table:table-cell>
          <table:table-cell office:value-type="float" office:value="0.69566008999999995" table:style-name="ce15">
            <text:p>0,6957</text:p>
          </table:table-cell>
          <table:table-cell office:value-type="float" office:value="0.61613108000000005" table:style-name="ce15">
            <text:p>0,6161</text:p>
          </table:table-cell>
          <table:table-cell office:value-type="float" office:value="0.11349673" table:style-name="ce15">
            <text:p>0,1135</text:p>
          </table:table-cell>
          <table:table-cell office:value-type="float" office:value="0.51659949000000005" table:style-name="ce15">
            <text:p>0,5166</text:p>
          </table:table-cell>
          <table:table-cell office:value-type="float" office:value="0.68119523999999998" table:style-name="ce15">
            <text:p>0,6812</text:p>
          </table:table-cell>
          <table:table-cell office:value-type="float" office:value="0.43321324999999999" table:style-name="ce15">
            <text:p>0,4332</text:p>
          </table:table-cell>
          <table:table-cell office:value-type="float" office:value="1.4113990000000001" table:style-name="ce15">
            <text:p>1,4114</text:p>
          </table:table-cell>
          <table:table-cell office:value-type="float" office:value="0.71795304000000004" table:style-name="ce15">
            <text:p>0,7180</text:p>
          </table:table-cell>
          <table:table-cell office:value-type="float" office:value="0.63717478000000005" table:style-name="ce15">
            <text:p>0,6372</text:p>
          </table:table-cell>
          <table:table-cell office:value-type="float" office:value="0.93243153000000001" table:style-name="ce15">
            <text:p>0,9324</text:p>
          </table:table-cell>
          <table:table-cell office:value-type="float" office:value="0.80966322999999996" table:style-name="ce15">
            <text:p>0,8097</text:p>
          </table:table-cell>
          <table:table-cell office:value-type="float" office:value="1.23185956" table:style-name="ce15">
            <text:p>1,2319</text:p>
          </table:table-cell>
          <table:table-cell office:value-type="float" office:value="1.2056809500000001" table:style-name="ce15">
            <text:p>1,2057</text:p>
          </table:table-cell>
          <table:table-cell office:value-type="float" office:value="0.80551530000000005" table:style-name="ce15">
            <text:p>0,8055</text:p>
          </table:table-cell>
          <table:table-cell office:value-type="float" office:value="0.90516342999999999" table:style-name="ce15">
            <text:p>0,9052</text:p>
          </table:table-cell>
          <table:table-cell office:value-type="float" office:value="0.92330102000000003" table:style-name="ce15">
            <text:p>0,9233</text:p>
          </table:table-cell>
          <table:table-cell office:value-type="float" office:value="1.18855953" table:style-name="ce15">
            <text:p>1,1886</text:p>
          </table:table-cell>
          <table:table-cell office:value-type="float" office:value="0.95393240000000001" table:style-name="ce15">
            <text:p>0,9539</text:p>
          </table:table-cell>
          <table:table-cell office:value-type="float" office:value="0.96200001999999996" table:style-name="ce3">
            <text:p>0,9620</text:p>
          </table:table-cell>
          <table:table-cell office:value-type="float" office:value="14.38184409" table:style-name="ce4">
            <text:p>14,3818</text:p>
          </table:table-cell>
          <table:table-cell office:value-type="float" office:value="13.83533433" table:style-name="ce4">
            <text:p>13,835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03 Stavanger</text:p>
          </table:table-cell>
          <table:table-cell office:value-type="float" office:value="1.12852628" table:style-name="ce6">
            <text:p>1,1285</text:p>
          </table:table-cell>
          <table:table-cell office:value-type="float" office:value="1.0813034399999999" table:style-name="ce6">
            <text:p>1,0813</text:p>
          </table:table-cell>
          <table:table-cell office:value-type="float" office:value="0.99669185000000005" table:style-name="ce6">
            <text:p>0,9967</text:p>
          </table:table-cell>
          <table:table-cell office:value-type="float" office:value="1.0079701599999999" table:style-name="ce6">
            <text:p>1,0080</text:p>
          </table:table-cell>
          <table:table-cell office:value-type="float" office:value="1.04059652" table:style-name="ce6">
            <text:p>1,0406</text:p>
          </table:table-cell>
          <table:table-cell office:value-type="float" office:value="0.77787450999999996" table:style-name="ce6">
            <text:p>0,7779</text:p>
          </table:table-cell>
          <table:table-cell office:value-type="float" office:value="0.80558618999999998" table:style-name="ce6">
            <text:p>0,8056</text:p>
          </table:table-cell>
          <table:table-cell office:value-type="float" office:value="0.85663630999999996" table:style-name="ce6">
            <text:p>0,8566</text:p>
          </table:table-cell>
          <table:table-cell office:value-type="float" office:value="6.2935980000000002E-2" table:style-name="ce6">
            <text:p>0,0629</text:p>
          </table:table-cell>
          <table:table-cell office:value-type="float" office:value="0.39603453999999999" table:style-name="ce6">
            <text:p>0,3960</text:p>
          </table:table-cell>
          <table:table-cell office:value-type="float" office:value="0.65405422000000002" table:style-name="ce6">
            <text:p>0,6541</text:p>
          </table:table-cell>
          <table:table-cell office:value-type="float" office:value="5.3065040000000001E-2" table:style-name="ce6">
            <text:p>0,0531</text:p>
          </table:table-cell>
          <table:table-cell office:value-type="float" office:value="1.2509423399999999" table:style-name="ce6">
            <text:p>1,2509</text:p>
          </table:table-cell>
          <table:table-cell office:value-type="float" office:value="0.68129761" table:style-name="ce6">
            <text:p>0,6813</text:p>
          </table:table-cell>
          <table:table-cell office:value-type="float" office:value="0.76103454000000004" table:style-name="ce6">
            <text:p>0,7610</text:p>
          </table:table-cell>
          <table:table-cell office:value-type="float" office:value="1.00322694" table:style-name="ce6">
            <text:p>1,0032</text:p>
          </table:table-cell>
          <table:table-cell office:value-type="float" office:value="0.78283771000000002" table:style-name="ce6">
            <text:p>0,7828</text:p>
          </table:table-cell>
          <table:table-cell office:value-type="float" office:value="1.1685421899999999" table:style-name="ce6">
            <text:p>1,1685</text:p>
          </table:table-cell>
          <table:table-cell office:value-type="float" office:value="1.1861655" table:style-name="ce6">
            <text:p>1,1862</text:p>
          </table:table-cell>
          <table:table-cell office:value-type="float" office:value="1.0735722400000001" table:style-name="ce6">
            <text:p>1,0736</text:p>
          </table:table-cell>
          <table:table-cell office:value-type="float" office:value="0.87189022000000005" table:style-name="ce6">
            <text:p>0,8719</text:p>
          </table:table-cell>
          <table:table-cell office:value-type="float" office:value="1.05307828" table:style-name="ce6">
            <text:p>1,0531</text:p>
          </table:table-cell>
          <table:table-cell office:value-type="float" office:value="1.03259218" table:style-name="ce6">
            <text:p>1,0326</text:p>
          </table:table-cell>
          <table:table-cell office:value-type="float" office:value="1.27477537" table:style-name="ce6">
            <text:p>1,2748</text:p>
          </table:table-cell>
          <table:table-cell office:value-type="float" office:value="0.93727912999999996" table:style-name="ce5">
            <text:p>0,9373</text:p>
          </table:table-cell>
          <table:table-cell office:value-type="float" office:value="25.38758953" table:style-name="ce6">
            <text:p>25,3876</text:p>
          </table:table-cell>
          <table:table-cell office:value-type="float" office:value="23.795257809999999" table:style-name="ce6">
            <text:p>23,795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06 Haugesund</text:p>
          </table:table-cell>
          <table:table-cell office:value-type="float" office:value="0.96708921000000003" table:style-name="ce15">
            <text:p>0,9671</text:p>
          </table:table-cell>
          <table:table-cell office:value-type="float" office:value="0.97032249000000004" table:style-name="ce15">
            <text:p>0,9703</text:p>
          </table:table-cell>
          <table:table-cell office:value-type="float" office:value="0.99735773999999999" table:style-name="ce15">
            <text:p>0,9974</text:p>
          </table:table-cell>
          <table:table-cell office:value-type="float" office:value="1.0309492099999999" table:style-name="ce15">
            <text:p>1,0309</text:p>
          </table:table-cell>
          <table:table-cell office:value-type="float" office:value="1.01686831" table:style-name="ce15">
            <text:p>1,0169</text:p>
          </table:table-cell>
          <table:table-cell office:value-type="float" office:value="0.91964610000000002" table:style-name="ce15">
            <text:p>0,9196</text:p>
          </table:table-cell>
          <table:table-cell office:value-type="float" office:value="0.94871309000000004" table:style-name="ce15">
            <text:p>0,9487</text:p>
          </table:table-cell>
          <table:table-cell office:value-type="float" office:value="0.99656210000000001" table:style-name="ce15">
            <text:p>0,9966</text:p>
          </table:table-cell>
          <table:table-cell office:value-type="float" office:value="0.2275885" table:style-name="ce15">
            <text:p>0,2276</text:p>
          </table:table-cell>
          <table:table-cell office:value-type="float" office:value="0.44903316999999998" table:style-name="ce15">
            <text:p>0,4490</text:p>
          </table:table-cell>
          <table:table-cell office:value-type="float" office:value="0.50578957999999996" table:style-name="ce15">
            <text:p>0,5058</text:p>
          </table:table-cell>
          <table:table-cell office:value-type="float" office:value="0.11187361" table:style-name="ce15">
            <text:p>0,1119</text:p>
          </table:table-cell>
          <table:table-cell office:value-type="float" office:value="1.15557953" table:style-name="ce15">
            <text:p>1,1556</text:p>
          </table:table-cell>
          <table:table-cell office:value-type="float" office:value="1.1242715700000001" table:style-name="ce15">
            <text:p>1,1243</text:p>
          </table:table-cell>
          <table:table-cell office:value-type="float" office:value="0.97114210999999995" table:style-name="ce15">
            <text:p>0,9711</text:p>
          </table:table-cell>
          <table:table-cell office:value-type="float" office:value="1.0346979000000001" table:style-name="ce15">
            <text:p>1,0347</text:p>
          </table:table-cell>
          <table:table-cell office:value-type="float" office:value="1.25559957" table:style-name="ce15">
            <text:p>1,2556</text:p>
          </table:table-cell>
          <table:table-cell office:value-type="float" office:value="0.99042421000000003" table:style-name="ce15">
            <text:p>0,9904</text:p>
          </table:table-cell>
          <table:table-cell office:value-type="float" office:value="1.67585399" table:style-name="ce15">
            <text:p>1,6759</text:p>
          </table:table-cell>
          <table:table-cell office:value-type="float" office:value="1.17841733" table:style-name="ce15">
            <text:p>1,1784</text:p>
          </table:table-cell>
          <table:table-cell office:value-type="float" office:value="1.19876359" table:style-name="ce15">
            <text:p>1,1988</text:p>
          </table:table-cell>
          <table:table-cell office:value-type="float" office:value="1.0274304700000001" table:style-name="ce15">
            <text:p>1,0274</text:p>
          </table:table-cell>
          <table:table-cell office:value-type="float" office:value="0.99044814999999997" table:style-name="ce15">
            <text:p>0,9904</text:p>
          </table:table-cell>
          <table:table-cell office:value-type="float" office:value="0.97767963000000002" table:style-name="ce15">
            <text:p>0,9777</text:p>
          </table:table-cell>
          <table:table-cell office:value-type="float" office:value="0.98313609999999996" table:style-name="ce3">
            <text:p>0,9831</text:p>
          </table:table-cell>
          <table:table-cell office:value-type="float" office:value="7.0862545800000003" table:style-name="ce4">
            <text:p>7,0863</text:p>
          </table:table-cell>
          <table:table-cell office:value-type="float" office:value="6.96675267" table:style-name="ce4">
            <text:p>6,966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11 Sokndal</text:p>
          </table:table-cell>
          <table:table-cell office:value-type="float" office:value="0.93915283000000005" table:style-name="ce15">
            <text:p>0,9392</text:p>
          </table:table-cell>
          <table:table-cell office:value-type="float" office:value="1.1218131499999999" table:style-name="ce15">
            <text:p>1,1218</text:p>
          </table:table-cell>
          <table:table-cell office:value-type="float" office:value="1.1177417700000001" table:style-name="ce15">
            <text:p>1,1177</text:p>
          </table:table-cell>
          <table:table-cell office:value-type="float" office:value="1.02390409" table:style-name="ce15">
            <text:p>1,0239</text:p>
          </table:table-cell>
          <table:table-cell office:value-type="float" office:value="0.93352128000000001" table:style-name="ce15">
            <text:p>0,9335</text:p>
          </table:table-cell>
          <table:table-cell office:value-type="float" office:value="1.0059957900000001" table:style-name="ce15">
            <text:p>1,0060</text:p>
          </table:table-cell>
          <table:table-cell office:value-type="float" office:value="1.36203754" table:style-name="ce15">
            <text:p>1,3620</text:p>
          </table:table-cell>
          <table:table-cell office:value-type="float" office:value="1.5643095" table:style-name="ce15">
            <text:p>1,5643</text:p>
          </table:table-cell>
          <table:table-cell office:value-type="float" office:value="3.6984950099999998" table:style-name="ce15">
            <text:p>3,6985</text:p>
          </table:table-cell>
          <table:table-cell office:value-type="float" office:value="0.79933178000000005" table:style-name="ce15">
            <text:p>0,7993</text:p>
          </table:table-cell>
          <table:table-cell office:value-type="float" office:value="1.1952093100000001" table:style-name="ce15">
            <text:p>1,1952</text:p>
          </table:table-cell>
          <table:table-cell office:value-type="float" office:value="2.82333575" table:style-name="ce15">
            <text:p>2,8233</text:p>
          </table:table-cell>
          <table:table-cell office:value-type="float" office:value="0.71915519999999999" table:style-name="ce15">
            <text:p>0,7192</text:p>
          </table:table-cell>
          <table:table-cell office:value-type="float" office:value="1.7399718500000001" table:style-name="ce15">
            <text:p>1,7400</text:p>
          </table:table-cell>
          <table:table-cell office:value-type="float" office:value="1.1977445200000001" table:style-name="ce15">
            <text:p>1,1977</text:p>
          </table:table-cell>
          <table:table-cell office:value-type="float" office:value="1.0675624800000001" table:style-name="ce15">
            <text:p>1,0676</text:p>
          </table:table-cell>
          <table:table-cell office:value-type="float" office:value="1.4013316099999999" table:style-name="ce15">
            <text:p>1,4013</text:p>
          </table:table-cell>
          <table:table-cell office:value-type="float" office:value="8.7966100000000005E-2" table:style-name="ce15">
            <text:p>0,0880</text:p>
          </table:table-cell>
          <table:table-cell office:value-type="float" office:value="0.21335799" table:style-name="ce15">
            <text:p>0,2134</text:p>
          </table:table-cell>
          <table:table-cell office:value-type="float" office:value="0.80915124999999999" table:style-name="ce15">
            <text:p>0,8092</text:p>
          </table:table-cell>
          <table:table-cell office:value-type="float" office:value="1.09620743" table:style-name="ce15">
            <text:p>1,0962</text:p>
          </table:table-cell>
          <table:table-cell office:value-type="float" office:value="0.28695196000000001" table:style-name="ce15">
            <text:p>0,2870</text:p>
          </table:table-cell>
          <table:table-cell office:value-type="float" office:value="0.48843747999999998" table:style-name="ce15">
            <text:p>0,4884</text:p>
          </table:table-cell>
          <table:table-cell office:value-type="float" office:value="0.51385333" table:style-name="ce15">
            <text:p>0,5139</text:p>
          </table:table-cell>
          <table:table-cell office:value-type="float" office:value="1.1518831599999999" table:style-name="ce3">
            <text:p>1,1519</text:p>
          </table:table-cell>
          <table:table-cell office:value-type="float" office:value="0.63258875000000003" table:style-name="ce4">
            <text:p>0,6326</text:p>
          </table:table-cell>
          <table:table-cell office:value-type="float" office:value="0.72866832999999998" table:style-name="ce4">
            <text:p>0,728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12 Lund</text:p>
          </table:table-cell>
          <table:table-cell office:value-type="float" office:value="0.97354434000000001" table:style-name="ce6">
            <text:p>0,9735</text:p>
          </table:table-cell>
          <table:table-cell office:value-type="float" office:value="1.14026356" table:style-name="ce6">
            <text:p>1,1403</text:p>
          </table:table-cell>
          <table:table-cell office:value-type="float" office:value="1.1117693200000001" table:style-name="ce6">
            <text:p>1,1118</text:p>
          </table:table-cell>
          <table:table-cell office:value-type="float" office:value="1.22747542" table:style-name="ce6">
            <text:p>1,2275</text:p>
          </table:table-cell>
          <table:table-cell office:value-type="float" office:value="0.92372538999999998" table:style-name="ce6">
            <text:p>0,9237</text:p>
          </table:table-cell>
          <table:table-cell office:value-type="float" office:value="1.00422571" table:style-name="ce6">
            <text:p>1,0042</text:p>
          </table:table-cell>
          <table:table-cell office:value-type="float" office:value="0.96178967000000004" table:style-name="ce6">
            <text:p>0,9618</text:p>
          </table:table-cell>
          <table:table-cell office:value-type="float" office:value="1.59907194" table:style-name="ce6">
            <text:p>1,5991</text:p>
          </table:table-cell>
          <table:table-cell office:value-type="float" office:value="3.89231376" table:style-name="ce6">
            <text:p>3,8923</text:p>
          </table:table-cell>
          <table:table-cell office:value-type="float" office:value="1.39415946" table:style-name="ce6">
            <text:p>1,3942</text:p>
          </table:table-cell>
          <table:table-cell office:value-type="float" office:value="1.33491442" table:style-name="ce6">
            <text:p>1,3349</text:p>
          </table:table-cell>
          <table:table-cell office:value-type="float" office:value="3.53867032" table:style-name="ce6">
            <text:p>3,5387</text:p>
          </table:table-cell>
          <table:table-cell office:value-type="float" office:value="1.0852013899999999" table:style-name="ce6">
            <text:p>1,0852</text:p>
          </table:table-cell>
          <table:table-cell office:value-type="float" office:value="0.93166747000000005" table:style-name="ce6">
            <text:p>0,9317</text:p>
          </table:table-cell>
          <table:table-cell office:value-type="float" office:value="0.87247777000000004" table:style-name="ce6">
            <text:p>0,8725</text:p>
          </table:table-cell>
          <table:table-cell office:value-type="float" office:value="1.0912860900000001" table:style-name="ce6">
            <text:p>1,0913</text:p>
          </table:table-cell>
          <table:table-cell office:value-type="float" office:value="1.2025693500000001" table:style-name="ce6">
            <text:p>1,2026</text:p>
          </table:table-cell>
          <table:table-cell office:value-type="float" office:value="0.82052826000000001" table:style-name="ce6">
            <text:p>0,8205</text:p>
          </table:table-cell>
          <table:table-cell office:value-type="float" office:value="0.58144492999999997" table:style-name="ce6">
            <text:p>0,5814</text:p>
          </table:table-cell>
          <table:table-cell office:value-type="float" office:value="0.78687373000000005" table:style-name="ce6">
            <text:p>0,7869</text:p>
          </table:table-cell>
          <table:table-cell office:value-type="float" office:value="0.82769197000000005" table:style-name="ce6">
            <text:p>0,8277</text:p>
          </table:table-cell>
          <table:table-cell office:value-type="float" office:value="0.87360928999999998" table:style-name="ce6">
            <text:p>0,8736</text:p>
          </table:table-cell>
          <table:table-cell office:value-type="float" office:value="0.89976515000000001" table:style-name="ce6">
            <text:p>0,8998</text:p>
          </table:table-cell>
          <table:table-cell office:value-type="float" office:value="0.58056412000000002" table:style-name="ce6">
            <text:p>0,5806</text:p>
          </table:table-cell>
          <table:table-cell office:value-type="float" office:value="1.10847699" table:style-name="ce5">
            <text:p>1,1085</text:p>
          </table:table-cell>
          <table:table-cell office:value-type="float" office:value="0.61883681999999995" table:style-name="ce6">
            <text:p>0,6188</text:p>
          </table:table-cell>
          <table:table-cell office:value-type="float" office:value="0.68596637000000005" table:style-name="ce6">
            <text:p>0,686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14 Bjerkreim</text:p>
          </table:table-cell>
          <table:table-cell office:value-type="float" office:value="1.3158329" table:style-name="ce15">
            <text:p>1,3158</text:p>
          </table:table-cell>
          <table:table-cell office:value-type="float" office:value="1.1941999000000001" table:style-name="ce15">
            <text:p>1,1942</text:p>
          </table:table-cell>
          <table:table-cell office:value-type="float" office:value="1.2610800499999999" table:style-name="ce15">
            <text:p>1,2611</text:p>
          </table:table-cell>
          <table:table-cell office:value-type="float" office:value="1.0430328" table:style-name="ce15">
            <text:p>1,0430</text:p>
          </table:table-cell>
          <table:table-cell office:value-type="float" office:value="0.95940272000000004" table:style-name="ce15">
            <text:p>0,9594</text:p>
          </table:table-cell>
          <table:table-cell office:value-type="float" office:value="0.80100210999999999" table:style-name="ce15">
            <text:p>0,8010</text:p>
          </table:table-cell>
          <table:table-cell office:value-type="float" office:value="0.76554767999999995" table:style-name="ce15">
            <text:p>0,7655</text:p>
          </table:table-cell>
          <table:table-cell office:value-type="float" office:value="0.99858524000000004" table:style-name="ce15">
            <text:p>0,9986</text:p>
          </table:table-cell>
          <table:table-cell office:value-type="float" office:value="4.5367845500000001" table:style-name="ce15">
            <text:p>4,5368</text:p>
          </table:table-cell>
          <table:table-cell office:value-type="float" office:value="1.6947547300000001" table:style-name="ce15">
            <text:p>1,6948</text:p>
          </table:table-cell>
          <table:table-cell office:value-type="float" office:value="2.3631411500000001" table:style-name="ce15">
            <text:p>2,3631</text:p>
          </table:table-cell>
          <table:table-cell office:value-type="float" office:value="6.8429822099999997" table:style-name="ce15">
            <text:p>6,8430</text:p>
          </table:table-cell>
          <table:table-cell office:value-type="float" office:value="0.96187460999999996" table:style-name="ce15">
            <text:p>0,9619</text:p>
          </table:table-cell>
          <table:table-cell office:value-type="float" office:value="0.67877346999999999" table:style-name="ce15">
            <text:p>0,6788</text:p>
          </table:table-cell>
          <table:table-cell office:value-type="float" office:value="0.68431498999999996" table:style-name="ce15">
            <text:p>0,6843</text:p>
          </table:table-cell>
          <table:table-cell office:value-type="float" office:value="0.89241972000000003" table:style-name="ce15">
            <text:p>0,8924</text:p>
          </table:table-cell>
          <table:table-cell office:value-type="float" office:value="0.99210096000000003" table:style-name="ce15">
            <text:p>0,9921</text:p>
          </table:table-cell>
          <table:table-cell office:value-type="float" office:value="0.16729100999999999" table:style-name="ce15">
            <text:p>0,1673</text:p>
          </table:table-cell>
          <table:table-cell office:value-type="float" office:value="0.18053263999999999" table:style-name="ce15">
            <text:p>0,1805</text:p>
          </table:table-cell>
          <table:table-cell office:value-type="float" office:value="0.56147440000000004" table:style-name="ce15">
            <text:p>0,5615</text:p>
          </table:table-cell>
          <table:table-cell office:value-type="float" office:value="0.42277758999999998" table:style-name="ce15">
            <text:p>0,4228</text:p>
          </table:table-cell>
          <table:table-cell office:value-type="float" office:value="0.44533320999999998" table:style-name="ce15">
            <text:p>0,4453</text:p>
          </table:table-cell>
          <table:table-cell office:value-type="float" office:value="1.1114973100000001" table:style-name="ce15">
            <text:p>1,1115</text:p>
          </table:table-cell>
          <table:table-cell office:value-type="float" office:value="0.60281050999999997" table:style-name="ce15">
            <text:p>0,6028</text:p>
          </table:table-cell>
          <table:table-cell office:value-type="float" office:value="1.08964858" table:style-name="ce3">
            <text:p>1,0896</text:p>
          </table:table-cell>
          <table:table-cell office:value-type="float" office:value="0.54052721999999997" table:style-name="ce4">
            <text:p>0,5405</text:p>
          </table:table-cell>
          <table:table-cell office:value-type="float" office:value="0.58898472000000002" table:style-name="ce4">
            <text:p>0,589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19 Hå</text:p>
          </table:table-cell>
          <table:table-cell office:value-type="float" office:value="1.3140514599999999" table:style-name="ce15">
            <text:p>1,3141</text:p>
          </table:table-cell>
          <table:table-cell office:value-type="float" office:value="1.3386513099999999" table:style-name="ce15">
            <text:p>1,3387</text:p>
          </table:table-cell>
          <table:table-cell office:value-type="float" office:value="1.2095144499999999" table:style-name="ce15">
            <text:p>1,2095</text:p>
          </table:table-cell>
          <table:table-cell office:value-type="float" office:value="1.0720135900000001" table:style-name="ce15">
            <text:p>1,0720</text:p>
          </table:table-cell>
          <table:table-cell office:value-type="float" office:value="0.96372711" table:style-name="ce15">
            <text:p>0,9637</text:p>
          </table:table-cell>
          <table:table-cell office:value-type="float" office:value="0.76625911000000002" table:style-name="ce15">
            <text:p>0,7663</text:p>
          </table:table-cell>
          <table:table-cell office:value-type="float" office:value="0.73997559999999996" table:style-name="ce15">
            <text:p>0,7400</text:p>
          </table:table-cell>
          <table:table-cell office:value-type="float" office:value="0.84689550999999996" table:style-name="ce15">
            <text:p>0,8469</text:p>
          </table:table-cell>
          <table:table-cell office:value-type="float" office:value="0.48795844999999999" table:style-name="ce15">
            <text:p>0,4880</text:p>
          </table:table-cell>
          <table:table-cell office:value-type="float" office:value="0.5970008" table:style-name="ce15">
            <text:p>0,5970</text:p>
          </table:table-cell>
          <table:table-cell office:value-type="float" office:value="0.96613340000000003" table:style-name="ce15">
            <text:p>0,9661</text:p>
          </table:table-cell>
          <table:table-cell office:value-type="float" office:value="2.3645550399999999" table:style-name="ce15">
            <text:p>2,3646</text:p>
          </table:table-cell>
          <table:table-cell office:value-type="float" office:value="1.23874879" table:style-name="ce15">
            <text:p>1,2387</text:p>
          </table:table-cell>
          <table:table-cell office:value-type="float" office:value="0.70176260000000001" table:style-name="ce15">
            <text:p>0,7018</text:p>
          </table:table-cell>
          <table:table-cell office:value-type="float" office:value="0.63736073000000004" table:style-name="ce15">
            <text:p>0,6374</text:p>
          </table:table-cell>
          <table:table-cell office:value-type="float" office:value="0.89701573999999995" table:style-name="ce15">
            <text:p>0,8970</text:p>
          </table:table-cell>
          <table:table-cell office:value-type="float" office:value="0.97075374999999997" table:style-name="ce15">
            <text:p>0,9708</text:p>
          </table:table-cell>
          <table:table-cell office:value-type="float" office:value="0.51803927000000005" table:style-name="ce15">
            <text:p>0,5180</text:p>
          </table:table-cell>
          <table:table-cell office:value-type="float" office:value="0.64881383000000004" table:style-name="ce15">
            <text:p>0,6488</text:p>
          </table:table-cell>
          <table:table-cell office:value-type="float" office:value="0.72777948000000003" table:style-name="ce15">
            <text:p>0,7278</text:p>
          </table:table-cell>
          <table:table-cell office:value-type="float" office:value="0.89240534000000005" table:style-name="ce15">
            <text:p>0,8924</text:p>
          </table:table-cell>
          <table:table-cell office:value-type="float" office:value="0.89268506999999997" table:style-name="ce15">
            <text:p>0,8927</text:p>
          </table:table-cell>
          <table:table-cell office:value-type="float" office:value="0.92140854999999999" table:style-name="ce15">
            <text:p>0,9214</text:p>
          </table:table-cell>
          <table:table-cell office:value-type="float" office:value="0.57937912000000003" table:style-name="ce15">
            <text:p>0,5794</text:p>
          </table:table-cell>
          <table:table-cell office:value-type="float" office:value="0.99585307000000001" table:style-name="ce3">
            <text:p>0,9959</text:p>
          </table:table-cell>
          <table:table-cell office:value-type="float" office:value="3.58505158" table:style-name="ce4">
            <text:p>3,5851</text:p>
          </table:table-cell>
          <table:table-cell office:value-type="float" office:value="3.57018462" table:style-name="ce4">
            <text:p>3,570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20 Klepp</text:p>
          </table:table-cell>
          <table:table-cell office:value-type="float" office:value="1.17949528" table:style-name="ce6">
            <text:p>1,1795</text:p>
          </table:table-cell>
          <table:table-cell office:value-type="float" office:value="1.2517241699999999" table:style-name="ce6">
            <text:p>1,2517</text:p>
          </table:table-cell>
          <table:table-cell office:value-type="float" office:value="1.2126152299999999" table:style-name="ce6">
            <text:p>1,2126</text:p>
          </table:table-cell>
          <table:table-cell office:value-type="float" office:value="1.1552492999999999" table:style-name="ce6">
            <text:p>1,1552</text:p>
          </table:table-cell>
          <table:table-cell office:value-type="float" office:value="0.96535934000000001" table:style-name="ce6">
            <text:p>0,9654</text:p>
          </table:table-cell>
          <table:table-cell office:value-type="float" office:value="0.81179654000000001" table:style-name="ce6">
            <text:p>0,8118</text:p>
          </table:table-cell>
          <table:table-cell office:value-type="float" office:value="0.63360682000000002" table:style-name="ce6">
            <text:p>0,6336</text:p>
          </table:table-cell>
          <table:table-cell office:value-type="float" office:value="0.54488017" table:style-name="ce6">
            <text:p>0,5449</text:p>
          </table:table-cell>
          <table:table-cell office:value-type="float" office:value="0.45560580000000001" table:style-name="ce6">
            <text:p>0,4556</text:p>
          </table:table-cell>
          <table:table-cell office:value-type="float" office:value="0.47632954999999999" table:style-name="ce6">
            <text:p>0,4763</text:p>
          </table:table-cell>
          <table:table-cell office:value-type="float" office:value="0.71254636000000005" table:style-name="ce6">
            <text:p>0,7125</text:p>
          </table:table-cell>
          <table:table-cell office:value-type="float" office:value="1.61511787" table:style-name="ce6">
            <text:p>1,6151</text:p>
          </table:table-cell>
          <table:table-cell office:value-type="float" office:value="1.33001492" table:style-name="ce6">
            <text:p>1,3300</text:p>
          </table:table-cell>
          <table:table-cell office:value-type="float" office:value="0.82251932000000005" table:style-name="ce6">
            <text:p>0,8225</text:p>
          </table:table-cell>
          <table:table-cell office:value-type="float" office:value="0.56666696000000005" table:style-name="ce6">
            <text:p>0,5667</text:p>
          </table:table-cell>
          <table:table-cell office:value-type="float" office:value="0.92963320999999999" table:style-name="ce6">
            <text:p>0,9296</text:p>
          </table:table-cell>
          <table:table-cell office:value-type="float" office:value="0.96115826000000004" table:style-name="ce6">
            <text:p>0,9612</text:p>
          </table:table-cell>
          <table:table-cell office:value-type="float" office:value="0.63770221000000005" table:style-name="ce6">
            <text:p>0,6377</text:p>
          </table:table-cell>
          <table:table-cell office:value-type="float" office:value="0.73786101999999998" table:style-name="ce6">
            <text:p>0,7379</text:p>
          </table:table-cell>
          <table:table-cell office:value-type="float" office:value="0.66657235000000004" table:style-name="ce6">
            <text:p>0,6666</text:p>
          </table:table-cell>
          <table:table-cell office:value-type="float" office:value="0.98061114999999999" table:style-name="ce6">
            <text:p>0,9806</text:p>
          </table:table-cell>
          <table:table-cell office:value-type="float" office:value="0.75071955999999995" table:style-name="ce6">
            <text:p>0,7507</text:p>
          </table:table-cell>
          <table:table-cell office:value-type="float" office:value="0.87813184" table:style-name="ce6">
            <text:p>0,8781</text:p>
          </table:table-cell>
          <table:table-cell office:value-type="float" office:value="0.65042763999999997" table:style-name="ce6">
            <text:p>0,6504</text:p>
          </table:table-cell>
          <table:table-cell office:value-type="float" office:value="0.96861987000000005" table:style-name="ce5">
            <text:p>0,9686</text:p>
          </table:table-cell>
          <table:table-cell office:value-type="float" office:value="3.6322283299999998" table:style-name="ce6">
            <text:p>3,6322</text:p>
          </table:table-cell>
          <table:table-cell office:value-type="float" office:value="3.51824855" table:style-name="ce6">
            <text:p>3,518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21 Time</text:p>
          </table:table-cell>
          <table:table-cell office:value-type="float" office:value="1.25875833" table:style-name="ce15">
            <text:p>1,2588</text:p>
          </table:table-cell>
          <table:table-cell office:value-type="float" office:value="1.3020866799999999" table:style-name="ce15">
            <text:p>1,3021</text:p>
          </table:table-cell>
          <table:table-cell office:value-type="float" office:value="1.14777358" table:style-name="ce15">
            <text:p>1,1478</text:p>
          </table:table-cell>
          <table:table-cell office:value-type="float" office:value="1.04555569" table:style-name="ce15">
            <text:p>1,0456</text:p>
          </table:table-cell>
          <table:table-cell office:value-type="float" office:value="0.98445017999999995" table:style-name="ce15">
            <text:p>0,9845</text:p>
          </table:table-cell>
          <table:table-cell office:value-type="float" office:value="0.78082797999999998" table:style-name="ce15">
            <text:p>0,7808</text:p>
          </table:table-cell>
          <table:table-cell office:value-type="float" office:value="0.78259601999999995" table:style-name="ce15">
            <text:p>0,7826</text:p>
          </table:table-cell>
          <table:table-cell office:value-type="float" office:value="0.60076450000000003" table:style-name="ce15">
            <text:p>0,6008</text:p>
          </table:table-cell>
          <table:table-cell office:value-type="float" office:value="0.46943169000000001" table:style-name="ce15">
            <text:p>0,4694</text:p>
          </table:table-cell>
          <table:table-cell office:value-type="float" office:value="0.48005618999999999" table:style-name="ce15">
            <text:p>0,4801</text:p>
          </table:table-cell>
          <table:table-cell office:value-type="float" office:value="0.61239304000000006" table:style-name="ce15">
            <text:p>0,6124</text:p>
          </table:table-cell>
          <table:table-cell office:value-type="float" office:value="1.38368292" table:style-name="ce15">
            <text:p>1,3837</text:p>
          </table:table-cell>
          <table:table-cell office:value-type="float" office:value="1.0903527200000001" table:style-name="ce15">
            <text:p>1,0904</text:p>
          </table:table-cell>
          <table:table-cell office:value-type="float" office:value="0.82531854999999998" table:style-name="ce15">
            <text:p>0,8253</text:p>
          </table:table-cell>
          <table:table-cell office:value-type="float" office:value="0.63662384999999999" table:style-name="ce15">
            <text:p>0,6366</text:p>
          </table:table-cell>
          <table:table-cell office:value-type="float" office:value="0.90424196999999995" table:style-name="ce15">
            <text:p>0,9042</text:p>
          </table:table-cell>
          <table:table-cell office:value-type="float" office:value="1.07396957" table:style-name="ce15">
            <text:p>1,0740</text:p>
          </table:table-cell>
          <table:table-cell office:value-type="float" office:value="0.81559033999999997" table:style-name="ce15">
            <text:p>0,8156</text:p>
          </table:table-cell>
          <table:table-cell office:value-type="float" office:value="0.49344335" table:style-name="ce15">
            <text:p>0,4934</text:p>
          </table:table-cell>
          <table:table-cell office:value-type="float" office:value="0.77567396" table:style-name="ce15">
            <text:p>0,7757</text:p>
          </table:table-cell>
          <table:table-cell office:value-type="float" office:value="0.94612516999999996" table:style-name="ce15">
            <text:p>0,9461</text:p>
          </table:table-cell>
          <table:table-cell office:value-type="float" office:value="0.55368474000000001" table:style-name="ce15">
            <text:p>0,5537</text:p>
          </table:table-cell>
          <table:table-cell office:value-type="float" office:value="1.0642795599999999" table:style-name="ce15">
            <text:p>1,0643</text:p>
          </table:table-cell>
          <table:table-cell office:value-type="float" office:value="0.86459001000000002" table:style-name="ce15">
            <text:p>0,8646</text:p>
          </table:table-cell>
          <table:table-cell office:value-type="float" office:value="0.97594961999999996" table:style-name="ce3">
            <text:p>0,9759</text:p>
          </table:table-cell>
          <table:table-cell office:value-type="float" office:value="3.5564017200000002" table:style-name="ce4">
            <text:p>3,5564</text:p>
          </table:table-cell>
          <table:table-cell office:value-type="float" office:value="3.4708689100000001" table:style-name="ce4">
            <text:p>3,470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22 Gjesdal</text:p>
          </table:table-cell>
          <table:table-cell office:value-type="float" office:value="1.51054522" table:style-name="ce15">
            <text:p>1,5105</text:p>
          </table:table-cell>
          <table:table-cell office:value-type="float" office:value="1.36457907" table:style-name="ce15">
            <text:p>1,3646</text:p>
          </table:table-cell>
          <table:table-cell office:value-type="float" office:value="1.18233385" table:style-name="ce15">
            <text:p>1,1823</text:p>
          </table:table-cell>
          <table:table-cell office:value-type="float" office:value="1.11896017" table:style-name="ce15">
            <text:p>1,1190</text:p>
          </table:table-cell>
          <table:table-cell office:value-type="float" office:value="0.99640273000000001" table:style-name="ce15">
            <text:p>0,9964</text:p>
          </table:table-cell>
          <table:table-cell office:value-type="float" office:value="0.63435304999999997" table:style-name="ce15">
            <text:p>0,6344</text:p>
          </table:table-cell>
          <table:table-cell office:value-type="float" office:value="0.47670621000000002" table:style-name="ce15">
            <text:p>0,4767</text:p>
          </table:table-cell>
          <table:table-cell office:value-type="float" office:value="0.48521926999999998" table:style-name="ce15">
            <text:p>0,4852</text:p>
          </table:table-cell>
          <table:table-cell office:value-type="float" office:value="0.79741287000000005" table:style-name="ce15">
            <text:p>0,7974</text:p>
          </table:table-cell>
          <table:table-cell office:value-type="float" office:value="1.46230281" table:style-name="ce15">
            <text:p>1,4623</text:p>
          </table:table-cell>
          <table:table-cell office:value-type="float" office:value="1.1032318999999999" table:style-name="ce15">
            <text:p>1,1032</text:p>
          </table:table-cell>
          <table:table-cell office:value-type="float" office:value="1.2975684199999999" table:style-name="ce15">
            <text:p>1,2976</text:p>
          </table:table-cell>
          <table:table-cell office:value-type="float" office:value="1.38306719" table:style-name="ce15">
            <text:p>1,3831</text:p>
          </table:table-cell>
          <table:table-cell office:value-type="float" office:value="0.78464604999999998" table:style-name="ce15">
            <text:p>0,7846</text:p>
          </table:table-cell>
          <table:table-cell office:value-type="float" office:value="0.51354580000000005" table:style-name="ce15">
            <text:p>0,5135</text:p>
          </table:table-cell>
          <table:table-cell office:value-type="float" office:value="0.99116053000000004" table:style-name="ce15">
            <text:p>0,9912</text:p>
          </table:table-cell>
          <table:table-cell office:value-type="float" office:value="0.86736192000000001" table:style-name="ce15">
            <text:p>0,8674</text:p>
          </table:table-cell>
          <table:table-cell office:value-type="float" office:value="0.54821428000000005" table:style-name="ce15">
            <text:p>0,5482</text:p>
          </table:table-cell>
          <table:table-cell office:value-type="float" office:value="0.85069874000000001" table:style-name="ce15">
            <text:p>0,8507</text:p>
          </table:table-cell>
          <table:table-cell office:value-type="float" office:value="0.59833508000000002" table:style-name="ce15">
            <text:p>0,5983</text:p>
          </table:table-cell>
          <table:table-cell office:value-type="float" office:value="0.94026725" table:style-name="ce15">
            <text:p>0,9403</text:p>
          </table:table-cell>
          <table:table-cell office:value-type="float" office:value="0.81314717999999997" table:style-name="ce15">
            <text:p>0,8131</text:p>
          </table:table-cell>
          <table:table-cell office:value-type="float" office:value="1.41571289" table:style-name="ce15">
            <text:p>1,4157</text:p>
          </table:table-cell>
          <table:table-cell office:value-type="float" office:value="0.68582891999999995" table:style-name="ce15">
            <text:p>0,6858</text:p>
          </table:table-cell>
          <table:table-cell office:value-type="float" office:value="0.98408934000000003" table:style-name="ce3">
            <text:p>0,9841</text:p>
          </table:table-cell>
          <table:table-cell office:value-type="float" office:value="2.2711693300000002" table:style-name="ce4">
            <text:p>2,2712</text:p>
          </table:table-cell>
          <table:table-cell office:value-type="float" office:value="2.23503352" table:style-name="ce4">
            <text:p>2,235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24 Sola</text:p>
          </table:table-cell>
          <table:table-cell office:value-type="float" office:value="1.21763022" table:style-name="ce6">
            <text:p>1,2176</text:p>
          </table:table-cell>
          <table:table-cell office:value-type="float" office:value="1.28353417" table:style-name="ce6">
            <text:p>1,2835</text:p>
          </table:table-cell>
          <table:table-cell office:value-type="float" office:value="1.14587745" table:style-name="ce6">
            <text:p>1,1459</text:p>
          </table:table-cell>
          <table:table-cell office:value-type="float" office:value="1.0167138200000001" table:style-name="ce6">
            <text:p>1,0167</text:p>
          </table:table-cell>
          <table:table-cell office:value-type="float" office:value="1.0057307600000001" table:style-name="ce6">
            <text:p>1,0057</text:p>
          </table:table-cell>
          <table:table-cell office:value-type="float" office:value="0.73042543000000004" table:style-name="ce6">
            <text:p>0,7304</text:p>
          </table:table-cell>
          <table:table-cell office:value-type="float" office:value="0.72815686999999996" table:style-name="ce6">
            <text:p>0,7282</text:p>
          </table:table-cell>
          <table:table-cell office:value-type="float" office:value="0.52363356999999999" table:style-name="ce6">
            <text:p>0,5236</text:p>
          </table:table-cell>
          <table:table-cell office:value-type="float" office:value="0.33909324000000002" table:style-name="ce6">
            <text:p>0,3391</text:p>
          </table:table-cell>
          <table:table-cell office:value-type="float" office:value="0.36842153999999999" table:style-name="ce6">
            <text:p>0,3684</text:p>
          </table:table-cell>
          <table:table-cell office:value-type="float" office:value="0.99166343000000001" table:style-name="ce6">
            <text:p>0,9917</text:p>
          </table:table-cell>
          <table:table-cell office:value-type="float" office:value="0.62761752999999998" table:style-name="ce6">
            <text:p>0,6276</text:p>
          </table:table-cell>
          <table:table-cell office:value-type="float" office:value="1.43488387" table:style-name="ce6">
            <text:p>1,4349</text:p>
          </table:table-cell>
          <table:table-cell office:value-type="float" office:value="0.74693147999999998" table:style-name="ce6">
            <text:p>0,7469</text:p>
          </table:table-cell>
          <table:table-cell office:value-type="float" office:value="0.57358195000000001" table:style-name="ce6">
            <text:p>0,5736</text:p>
          </table:table-cell>
          <table:table-cell office:value-type="float" office:value="0.83910604" table:style-name="ce6">
            <text:p>0,8391</text:p>
          </table:table-cell>
          <table:table-cell office:value-type="float" office:value="0.62603735000000005" table:style-name="ce6">
            <text:p>0,6260</text:p>
          </table:table-cell>
          <table:table-cell office:value-type="float" office:value="0.62965316999999998" table:style-name="ce6">
            <text:p>0,6297</text:p>
          </table:table-cell>
          <table:table-cell office:value-type="float" office:value="0.75556431999999996" table:style-name="ce6">
            <text:p>0,7556</text:p>
          </table:table-cell>
          <table:table-cell office:value-type="float" office:value="0.68734147000000001" table:style-name="ce6">
            <text:p>0,6873</text:p>
          </table:table-cell>
          <table:table-cell office:value-type="float" office:value="0.77342537" table:style-name="ce6">
            <text:p>0,7734</text:p>
          </table:table-cell>
          <table:table-cell office:value-type="float" office:value="0.78333428999999999" table:style-name="ce6">
            <text:p>0,7833</text:p>
          </table:table-cell>
          <table:table-cell office:value-type="float" office:value="1.0921825300000001" table:style-name="ce6">
            <text:p>1,0922</text:p>
          </table:table-cell>
          <table:table-cell office:value-type="float" office:value="1.0247008900000001" table:style-name="ce6">
            <text:p>1,0247</text:p>
          </table:table-cell>
          <table:table-cell office:value-type="float" office:value="0.95547936" table:style-name="ce5">
            <text:p>0,9555</text:p>
          </table:table-cell>
          <table:table-cell office:value-type="float" office:value="4.9822094000000003" table:style-name="ce6">
            <text:p>4,9822</text:p>
          </table:table-cell>
          <table:table-cell office:value-type="float" office:value="4.7603982499999997" table:style-name="ce6">
            <text:p>4,76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27 Randaberg</text:p>
          </table:table-cell>
          <table:table-cell office:value-type="float" office:value="1.1997621199999999" table:style-name="ce15">
            <text:p>1,1998</text:p>
          </table:table-cell>
          <table:table-cell office:value-type="float" office:value="1.1865020900000001" table:style-name="ce15">
            <text:p>1,1865</text:p>
          </table:table-cell>
          <table:table-cell office:value-type="float" office:value="1.1782391699999999" table:style-name="ce15">
            <text:p>1,1782</text:p>
          </table:table-cell>
          <table:table-cell office:value-type="float" office:value="1.20506796" table:style-name="ce15">
            <text:p>1,2051</text:p>
          </table:table-cell>
          <table:table-cell office:value-type="float" office:value="0.95724313000000005" table:style-name="ce15">
            <text:p>0,9572</text:p>
          </table:table-cell>
          <table:table-cell office:value-type="float" office:value="0.82707565999999999" table:style-name="ce15">
            <text:p>0,8271</text:p>
          </table:table-cell>
          <table:table-cell office:value-type="float" office:value="0.78265848000000005" table:style-name="ce15">
            <text:p>0,7827</text:p>
          </table:table-cell>
          <table:table-cell office:value-type="float" office:value="0.59716378999999997" table:style-name="ce15">
            <text:p>0,5972</text:p>
          </table:table-cell>
          <table:table-cell office:value-type="float" office:value="0.80284805000000004" table:style-name="ce15">
            <text:p>0,8028</text:p>
          </table:table-cell>
          <table:table-cell office:value-type="float" office:value="0.15498134" table:style-name="ce15">
            <text:p>0,1550</text:p>
          </table:table-cell>
          <table:table-cell office:value-type="float" office:value="0.77550642000000003" table:style-name="ce15">
            <text:p>0,7755</text:p>
          </table:table-cell>
          <table:table-cell office:value-type="float" office:value="0.70277445000000005" table:style-name="ce15">
            <text:p>0,7028</text:p>
          </table:table-cell>
          <table:table-cell office:value-type="float" office:value="0.87850328" table:style-name="ce15">
            <text:p>0,8785</text:p>
          </table:table-cell>
          <table:table-cell office:value-type="float" office:value="0.88562883000000003" table:style-name="ce15">
            <text:p>0,8856</text:p>
          </table:table-cell>
          <table:table-cell office:value-type="float" office:value="0.56595746999999996" table:style-name="ce15">
            <text:p>0,5660</text:p>
          </table:table-cell>
          <table:table-cell office:value-type="float" office:value="0.90045657999999995" table:style-name="ce15">
            <text:p>0,9005</text:p>
          </table:table-cell>
          <table:table-cell office:value-type="float" office:value="0.80308268000000005" table:style-name="ce15">
            <text:p>0,8031</text:p>
          </table:table-cell>
          <table:table-cell office:value-type="float" office:value="0.51378044" table:style-name="ce15">
            <text:p>0,5138</text:p>
          </table:table-cell>
          <table:table-cell office:value-type="float" office:value="0.58717845999999996" table:style-name="ce15">
            <text:p>0,5872</text:p>
          </table:table-cell>
          <table:table-cell office:value-type="float" office:value="0.61449500999999995" table:style-name="ce15">
            <text:p>0,6145</text:p>
          </table:table-cell>
          <table:table-cell office:value-type="float" office:value="0.89400243999999995" table:style-name="ce15">
            <text:p>0,8940</text:p>
          </table:table-cell>
          <table:table-cell office:value-type="float" office:value="0.69535245999999995" table:style-name="ce15">
            <text:p>0,6954</text:p>
          </table:table-cell>
          <table:table-cell office:value-type="float" office:value="1.1550003900000001" table:style-name="ce15">
            <text:p>1,1550</text:p>
          </table:table-cell>
          <table:table-cell office:value-type="float" office:value="0.85709621999999996" table:style-name="ce15">
            <text:p>0,8571</text:p>
          </table:table-cell>
          <table:table-cell office:value-type="float" office:value="0.96751399999999999" table:style-name="ce3">
            <text:p>0,9675</text:p>
          </table:table-cell>
          <table:table-cell office:value-type="float" office:value="2.0713843600000001" table:style-name="ce4">
            <text:p>2,0714</text:p>
          </table:table-cell>
          <table:table-cell office:value-type="float" office:value="2.0040933600000002" table:style-name="ce4">
            <text:p>2,004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29 Forsand</text:p>
          </table:table-cell>
          <table:table-cell office:value-type="float" office:value="0.88183365000000002" table:style-name="ce15">
            <text:p>0,8818</text:p>
          </table:table-cell>
          <table:table-cell office:value-type="float" office:value="1.1999809299999999" table:style-name="ce15">
            <text:p>1,2000</text:p>
          </table:table-cell>
          <table:table-cell office:value-type="float" office:value="1.3128232900000001" table:style-name="ce15">
            <text:p>1,3128</text:p>
          </table:table-cell>
          <table:table-cell office:value-type="float" office:value="1.02503798" table:style-name="ce15">
            <text:p>1,0250</text:p>
          </table:table-cell>
          <table:table-cell office:value-type="float" office:value="0.92391175999999997" table:style-name="ce15">
            <text:p>0,9239</text:p>
          </table:table-cell>
          <table:table-cell office:value-type="float" office:value="0.91257487000000004" table:style-name="ce15">
            <text:p>0,9126</text:p>
          </table:table-cell>
          <table:table-cell office:value-type="float" office:value="1.21866517" table:style-name="ce15">
            <text:p>1,2187</text:p>
          </table:table-cell>
          <table:table-cell office:value-type="float" office:value="0.85325972999999999" table:style-name="ce15">
            <text:p>0,8533</text:p>
          </table:table-cell>
          <table:table-cell office:value-type="float" office:value="10.81224499" table:style-name="ce15">
            <text:p>10,8122</text:p>
          </table:table-cell>
          <table:table-cell office:value-type="float" office:value="1.2647012799999999" table:style-name="ce15">
            <text:p>1,2647</text:p>
          </table:table-cell>
          <table:table-cell office:value-type="float" office:value="4.7096090000000004" table:style-name="ce15">
            <text:p>4,7096</text:p>
          </table:table-cell>
          <table:table-cell office:value-type="float" office:value="5.5586442500000004" table:style-name="ce15">
            <text:p>5,5586</text:p>
          </table:table-cell>
          <table:table-cell office:value-type="float" office:value="1.5524620099999999" table:style-name="ce15">
            <text:p>1,5525</text:p>
          </table:table-cell>
          <table:table-cell office:value-type="float" office:value="2.4304368799999998" table:style-name="ce15">
            <text:p>2,4304</text:p>
          </table:table-cell>
          <table:table-cell office:value-type="float" office:value="1.04370389" table:style-name="ce15">
            <text:p>1,0437</text:p>
          </table:table-cell>
          <table:table-cell office:value-type="float" office:value="1.0845079200000001" table:style-name="ce15">
            <text:p>1,0845</text:p>
          </table:table-cell>
          <table:table-cell office:value-type="float" office:value="0.87655311000000002" table:style-name="ce15">
            <text:p>0,8766</text:p>
          </table:table-cell>
          <table:table-cell office:value-type="float" office:value="4.3983050000000003E-2" table:style-name="ce15">
            <text:p>0,0440</text:p>
          </table:table-cell>
          <table:table-cell office:value-type="float" office:value="0.74189638000000002" table:style-name="ce15">
            <text:p>0,7419</text:p>
          </table:table-cell>
          <table:table-cell office:value-type="float" office:value="0.63013549000000002" table:style-name="ce15">
            <text:p>0,6301</text:p>
          </table:table-cell>
          <table:table-cell office:value-type="float" office:value="0.83046017999999999" table:style-name="ce15">
            <text:p>0,8305</text:p>
          </table:table-cell>
          <table:table-cell office:value-type="float" office:value="1.3640614799999999" table:style-name="ce15">
            <text:p>1,3641</text:p>
          </table:table-cell>
          <table:table-cell office:value-type="float" office:value="0.63315969999999999" table:style-name="ce15">
            <text:p>0,6332</text:p>
          </table:table-cell>
          <table:table-cell office:value-type="float" office:value="0.62613070000000004" table:style-name="ce15">
            <text:p>0,6261</text:p>
          </table:table-cell>
          <table:table-cell office:value-type="float" office:value="1.3946108500000001" table:style-name="ce3">
            <text:p>1,3946</text:p>
          </table:table-cell>
          <table:table-cell office:value-type="float" office:value="0.23722077999999999" table:style-name="ce4">
            <text:p>0,2372</text:p>
          </table:table-cell>
          <table:table-cell office:value-type="float" office:value="0.33083066999999999" table:style-name="ce4">
            <text:p>0,330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30 Strand</text:p>
          </table:table-cell>
          <table:table-cell office:value-type="float" office:value="1.23524981" table:style-name="ce6">
            <text:p>1,2352</text:p>
          </table:table-cell>
          <table:table-cell office:value-type="float" office:value="1.19710955" table:style-name="ce6">
            <text:p>1,1971</text:p>
          </table:table-cell>
          <table:table-cell office:value-type="float" office:value="1.1913648100000001" table:style-name="ce6">
            <text:p>1,1914</text:p>
          </table:table-cell>
          <table:table-cell office:value-type="float" office:value="1.1127255899999999" table:style-name="ce6">
            <text:p>1,1127</text:p>
          </table:table-cell>
          <table:table-cell office:value-type="float" office:value="0.94315258999999996" table:style-name="ce6">
            <text:p>0,9432</text:p>
          </table:table-cell>
          <table:table-cell office:value-type="float" office:value="0.89575804999999997" table:style-name="ce6">
            <text:p>0,8958</text:p>
          </table:table-cell>
          <table:table-cell office:value-type="float" office:value="0.91717207999999995" table:style-name="ce6">
            <text:p>0,9172</text:p>
          </table:table-cell>
          <table:table-cell office:value-type="float" office:value="0.81594873000000001" table:style-name="ce6">
            <text:p>0,8159</text:p>
          </table:table-cell>
          <table:table-cell office:value-type="float" office:value="0.73342534999999998" table:style-name="ce6">
            <text:p>0,7334</text:p>
          </table:table-cell>
          <table:table-cell office:value-type="float" office:value="0.55904045999999996" table:style-name="ce6">
            <text:p>0,5590</text:p>
          </table:table-cell>
          <table:table-cell office:value-type="float" office:value="0.92674772000000005" table:style-name="ce6">
            <text:p>0,9267</text:p>
          </table:table-cell>
          <table:table-cell office:value-type="float" office:value="1.2302593500000001" table:style-name="ce6">
            <text:p>1,2303</text:p>
          </table:table-cell>
          <table:table-cell office:value-type="float" office:value="1.0660042700000001" table:style-name="ce6">
            <text:p>1,0660</text:p>
          </table:table-cell>
          <table:table-cell office:value-type="float" office:value="1.1802942700000001" table:style-name="ce6">
            <text:p>1,1803</text:p>
          </table:table-cell>
          <table:table-cell office:value-type="float" office:value="0.72522478999999995" table:style-name="ce6">
            <text:p>0,7252</text:p>
          </table:table-cell>
          <table:table-cell office:value-type="float" office:value="0.87168782" table:style-name="ce6">
            <text:p>0,8717</text:p>
          </table:table-cell>
          <table:table-cell office:value-type="float" office:value="0.91732994000000001" table:style-name="ce6">
            <text:p>0,9173</text:p>
          </table:table-cell>
          <table:table-cell office:value-type="float" office:value="0.46410790000000002" table:style-name="ce6">
            <text:p>0,4641</text:p>
          </table:table-cell>
          <table:table-cell office:value-type="float" office:value="1.1190157999999999" table:style-name="ce6">
            <text:p>1,1190</text:p>
          </table:table-cell>
          <table:table-cell office:value-type="float" office:value="0.70364103" table:style-name="ce6">
            <text:p>0,7036</text:p>
          </table:table-cell>
          <table:table-cell office:value-type="float" office:value="1.10742311" table:style-name="ce6">
            <text:p>1,1074</text:p>
          </table:table-cell>
          <table:table-cell office:value-type="float" office:value="1.0663505" table:style-name="ce6">
            <text:p>1,0664</text:p>
          </table:table-cell>
          <table:table-cell office:value-type="float" office:value="0.83931104999999995" table:style-name="ce6">
            <text:p>0,8393</text:p>
          </table:table-cell>
          <table:table-cell office:value-type="float" office:value="0.67744641000000005" table:style-name="ce6">
            <text:p>0,6774</text:p>
          </table:table-cell>
          <table:table-cell office:value-type="float" office:value="1.0234068300000001" table:style-name="ce5">
            <text:p>1,0234</text:p>
          </table:table-cell>
          <table:table-cell office:value-type="float" office:value="2.3979926800000002" table:style-name="ce6">
            <text:p>2,3980</text:p>
          </table:table-cell>
          <table:table-cell office:value-type="float" office:value="2.4541220899999998" table:style-name="ce6">
            <text:p>2,454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33 Hjelmeland</text:p>
          </table:table-cell>
          <table:table-cell office:value-type="float" office:value="0.99348526999999998" table:style-name="ce15">
            <text:p>0,9935</text:p>
          </table:table-cell>
          <table:table-cell office:value-type="float" office:value="1.1132868600000001" table:style-name="ce15">
            <text:p>1,1133</text:p>
          </table:table-cell>
          <table:table-cell office:value-type="float" office:value="1.17147768" table:style-name="ce15">
            <text:p>1,1715</text:p>
          </table:table-cell>
          <table:table-cell office:value-type="float" office:value="1.0137239499999999" table:style-name="ce15">
            <text:p>1,0137</text:p>
          </table:table-cell>
          <table:table-cell office:value-type="float" office:value="0.91117967" table:style-name="ce15">
            <text:p>0,9112</text:p>
          </table:table-cell>
          <table:table-cell office:value-type="float" office:value="1.1614939799999999" table:style-name="ce15">
            <text:p>1,1615</text:p>
          </table:table-cell>
          <table:table-cell office:value-type="float" office:value="1.161505" table:style-name="ce15">
            <text:p>1,1615</text:p>
          </table:table-cell>
          <table:table-cell office:value-type="float" office:value="1.2489924800000001" table:style-name="ce15">
            <text:p>1,2490</text:p>
          </table:table-cell>
          <table:table-cell office:value-type="float" office:value="5.82399968" table:style-name="ce15">
            <text:p>5,8240</text:p>
          </table:table-cell>
          <table:table-cell office:value-type="float" office:value="2.7722887200000002" table:style-name="ce15">
            <text:p>2,7723</text:p>
          </table:table-cell>
          <table:table-cell office:value-type="float" office:value="2.9688563100000001" table:style-name="ce15">
            <text:p>2,9689</text:p>
          </table:table-cell>
          <table:table-cell office:value-type="float" office:value="7.6759666900000001" table:style-name="ce15">
            <text:p>7,6760</text:p>
          </table:table-cell>
          <table:table-cell office:value-type="float" office:value="2.2816962900000002" table:style-name="ce15">
            <text:p>2,2817</text:p>
          </table:table-cell>
          <table:table-cell office:value-type="float" office:value="0.70260750999999999" table:style-name="ce15">
            <text:p>0,7026</text:p>
          </table:table-cell>
          <table:table-cell office:value-type="float" office:value="1.0568029699999999" table:style-name="ce15">
            <text:p>1,0568</text:p>
          </table:table-cell>
          <table:table-cell office:value-type="float" office:value="1.1700904299999999" table:style-name="ce15">
            <text:p>1,1701</text:p>
          </table:table-cell>
          <table:table-cell office:value-type="float" office:value="0.71256852000000004" table:style-name="ce15">
            <text:p>0,7126</text:p>
          </table:table-cell>
          <table:table-cell office:value-type="float" office:value="0.54613630000000002" table:style-name="ce15">
            <text:p>0,5461</text:p>
          </table:table-cell>
          <table:table-cell office:value-type="float" office:value="0.57535884000000004" table:style-name="ce15">
            <text:p>0,5754</text:p>
          </table:table-cell>
          <table:table-cell office:value-type="float" office:value="0.79371424999999995" table:style-name="ce15">
            <text:p>0,7937</text:p>
          </table:table-cell>
          <table:table-cell office:value-type="float" office:value="0.55834625999999998" table:style-name="ce15">
            <text:p>0,5583</text:p>
          </table:table-cell>
          <table:table-cell office:value-type="float" office:value="1.37535422" table:style-name="ce15">
            <text:p>1,3754</text:p>
          </table:table-cell>
          <table:table-cell office:value-type="float" office:value="1.04780023" table:style-name="ce15">
            <text:p>1,0478</text:p>
          </table:table-cell>
          <table:table-cell office:value-type="float" office:value="0.73268924999999996" table:style-name="ce15">
            <text:p>0,7327</text:p>
          </table:table-cell>
          <table:table-cell office:value-type="float" office:value="1.2115490799999999" table:style-name="ce3">
            <text:p>1,2115</text:p>
          </table:table-cell>
          <table:table-cell office:value-type="float" office:value="0.52219132000000001" table:style-name="ce4">
            <text:p>0,5222</text:p>
          </table:table-cell>
          <table:table-cell office:value-type="float" office:value="0.63266040999999995" table:style-name="ce4">
            <text:p>0,63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34 Suldal</text:p>
          </table:table-cell>
          <table:table-cell office:value-type="float" office:value="1.00943538" table:style-name="ce15">
            <text:p>1,0094</text:p>
          </table:table-cell>
          <table:table-cell office:value-type="float" office:value="1.03182627" table:style-name="ce15">
            <text:p>1,0318</text:p>
          </table:table-cell>
          <table:table-cell office:value-type="float" office:value="1.0947190600000001" table:style-name="ce15">
            <text:p>1,0947</text:p>
          </table:table-cell>
          <table:table-cell office:value-type="float" office:value="1.0701010200000001" table:style-name="ce15">
            <text:p>1,0701</text:p>
          </table:table-cell>
          <table:table-cell office:value-type="float" office:value="0.91866859000000001" table:style-name="ce15">
            <text:p>0,9187</text:p>
          </table:table-cell>
          <table:table-cell office:value-type="float" office:value="1.1131658799999999" table:style-name="ce15">
            <text:p>1,1132</text:p>
          </table:table-cell>
          <table:table-cell office:value-type="float" office:value="1.3220650599999999" table:style-name="ce15">
            <text:p>1,3221</text:p>
          </table:table-cell>
          <table:table-cell office:value-type="float" office:value="1.5977321200000001" table:style-name="ce15">
            <text:p>1,5977</text:p>
          </table:table-cell>
          <table:table-cell office:value-type="float" office:value="4.0765015699999996" table:style-name="ce15">
            <text:p>4,0765</text:p>
          </table:table-cell>
          <table:table-cell office:value-type="float" office:value="4.4797431100000003" table:style-name="ce15">
            <text:p>4,4797</text:p>
          </table:table-cell>
          <table:table-cell office:value-type="float" office:value="3.2855894700000001" table:style-name="ce15">
            <text:p>3,2856</text:p>
          </table:table-cell>
          <table:table-cell office:value-type="float" office:value="5.94060539" table:style-name="ce15">
            <text:p>5,9406</text:p>
          </table:table-cell>
          <table:table-cell office:value-type="float" office:value="1.39380704" table:style-name="ce15">
            <text:p>1,3938</text:p>
          </table:table-cell>
          <table:table-cell office:value-type="float" office:value="1.12408978" table:style-name="ce15">
            <text:p>1,1241</text:p>
          </table:table-cell>
          <table:table-cell office:value-type="float" office:value="1.0475864100000001" table:style-name="ce15">
            <text:p>1,0476</text:p>
          </table:table-cell>
          <table:table-cell office:value-type="float" office:value="1.12074148" table:style-name="ce15">
            <text:p>1,1207</text:p>
          </table:table-cell>
          <table:table-cell office:value-type="float" office:value="0.85082840999999998" table:style-name="ce15">
            <text:p>0,8508</text:p>
          </table:table-cell>
          <table:table-cell office:value-type="float" office:value="0.35429665999999999" table:style-name="ce15">
            <text:p>0,3543</text:p>
          </table:table-cell>
          <table:table-cell office:value-type="float" office:value="0.11778303" table:style-name="ce15">
            <text:p>0,1178</text:p>
          </table:table-cell>
          <table:table-cell office:value-type="float" office:value="0.84092860999999997" table:style-name="ce15">
            <text:p>0,8409</text:p>
          </table:table-cell>
          <table:table-cell office:value-type="float" office:value="0.59150195999999999" table:style-name="ce15">
            <text:p>0,5915</text:p>
          </table:table-cell>
          <table:table-cell office:value-type="float" office:value="0.62944299999999997" table:style-name="ce15">
            <text:p>0,6294</text:p>
          </table:table-cell>
          <table:table-cell office:value-type="float" office:value="0.94048598999999999" table:style-name="ce15">
            <text:p>0,9405</text:p>
          </table:table-cell>
          <table:table-cell office:value-type="float" office:value="0.74216587000000001" table:style-name="ce15">
            <text:p>0,7422</text:p>
          </table:table-cell>
          <table:table-cell office:value-type="float" office:value="1.18650312" table:style-name="ce3">
            <text:p>1,1865</text:p>
          </table:table-cell>
          <table:table-cell office:value-type="float" office:value="0.74604216999999995" table:style-name="ce4">
            <text:p>0,7460</text:p>
          </table:table-cell>
          <table:table-cell office:value-type="float" office:value="0.88518136000000003" table:style-name="ce4">
            <text:p>0,885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35 Sauda</text:p>
          </table:table-cell>
          <table:table-cell office:value-type="float" office:value="0.89104059000000002" table:style-name="ce6">
            <text:p>0,8910</text:p>
          </table:table-cell>
          <table:table-cell office:value-type="float" office:value="0.94282579" table:style-name="ce6">
            <text:p>0,9428</text:p>
          </table:table-cell>
          <table:table-cell office:value-type="float" office:value="0.97290151000000002" table:style-name="ce6">
            <text:p>0,9729</text:p>
          </table:table-cell>
          <table:table-cell office:value-type="float" office:value="1.0979914099999999" table:style-name="ce6">
            <text:p>1,0980</text:p>
          </table:table-cell>
          <table:table-cell office:value-type="float" office:value="0.93089516999999999" table:style-name="ce6">
            <text:p>0,9309</text:p>
          </table:table-cell>
          <table:table-cell office:value-type="float" office:value="1.0619583399999999" table:style-name="ce6">
            <text:p>1,0620</text:p>
          </table:table-cell>
          <table:table-cell office:value-type="float" office:value="1.89260644" table:style-name="ce6">
            <text:p>1,8926</text:p>
          </table:table-cell>
          <table:table-cell office:value-type="float" office:value="1.37208503" table:style-name="ce6">
            <text:p>1,3721</text:p>
          </table:table-cell>
          <table:table-cell office:value-type="float" office:value="2.2374123099999998" table:style-name="ce6">
            <text:p>2,2374</text:p>
          </table:table-cell>
          <table:table-cell office:value-type="float" office:value="0.57660906000000001" table:style-name="ce6">
            <text:p>0,5766</text:p>
          </table:table-cell>
          <table:table-cell office:value-type="float" office:value="0.80166333999999995" table:style-name="ce6">
            <text:p>0,8017</text:p>
          </table:table-cell>
          <table:table-cell office:value-type="float" office:value="1.49869583" table:style-name="ce6">
            <text:p>1,4987</text:p>
          </table:table-cell>
          <table:table-cell office:value-type="float" office:value="1.5138826299999999" table:style-name="ce6">
            <text:p>1,5139</text:p>
          </table:table-cell>
          <table:table-cell office:value-type="float" office:value="1.39534789" table:style-name="ce6">
            <text:p>1,3953</text:p>
          </table:table-cell>
          <table:table-cell office:value-type="float" office:value="1.37648707" table:style-name="ce6">
            <text:p>1,3765</text:p>
          </table:table-cell>
          <table:table-cell office:value-type="float" office:value="1.1058189599999999" table:style-name="ce6">
            <text:p>1,1058</text:p>
          </table:table-cell>
          <table:table-cell office:value-type="float" office:value="1.0318656500000001" table:style-name="ce6">
            <text:p>1,0319</text:p>
          </table:table-cell>
          <table:table-cell office:value-type="float" office:value="0.17746043" table:style-name="ce6">
            <text:p>0,1775</text:p>
          </table:table-cell>
          <table:table-cell office:value-type="float" office:value="0.21809816000000001" table:style-name="ce6">
            <text:p>0,2181</text:p>
          </table:table-cell>
          <table:table-cell office:value-type="float" office:value="0.86673971000000005" table:style-name="ce6">
            <text:p>0,8667</text:p>
          </table:table-cell>
          <table:table-cell office:value-type="float" office:value="0.91779924999999996" table:style-name="ce6">
            <text:p>0,9178</text:p>
          </table:table-cell>
          <table:table-cell office:value-type="float" office:value="0.56904032000000004" table:style-name="ce6">
            <text:p>0,5690</text:p>
          </table:table-cell>
          <table:table-cell office:value-type="float" office:value="0.82113376999999999" table:style-name="ce6">
            <text:p>0,8211</text:p>
          </table:table-cell>
          <table:table-cell office:value-type="float" office:value="0.66506730999999997" table:style-name="ce6">
            <text:p>0,6651</text:p>
          </table:table-cell>
          <table:table-cell office:value-type="float" office:value="1.0949344700000001" table:style-name="ce5">
            <text:p>1,0949</text:p>
          </table:table-cell>
          <table:table-cell office:value-type="float" office:value="0.90151537000000004" table:style-name="ce6">
            <text:p>0,9015</text:p>
          </table:table-cell>
          <table:table-cell office:value-type="float" office:value="0.98710025000000001" table:style-name="ce6">
            <text:p>0,987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41 Finnøy</text:p>
          </table:table-cell>
          <table:table-cell office:value-type="float" office:value="1.12995281" table:style-name="ce15">
            <text:p>1,1300</text:p>
          </table:table-cell>
          <table:table-cell office:value-type="float" office:value="1.2132896500000001" table:style-name="ce15">
            <text:p>1,2133</text:p>
          </table:table-cell>
          <table:table-cell office:value-type="float" office:value="1.0857630300000001" table:style-name="ce15">
            <text:p>1,0858</text:p>
          </table:table-cell>
          <table:table-cell office:value-type="float" office:value="1.0188026299999999" table:style-name="ce15">
            <text:p>1,0188</text:p>
          </table:table-cell>
          <table:table-cell office:value-type="float" office:value="0.95593488000000004" table:style-name="ce15">
            <text:p>0,9559</text:p>
          </table:table-cell>
          <table:table-cell office:value-type="float" office:value="0.95643756999999996" table:style-name="ce15">
            <text:p>0,9564</text:p>
          </table:table-cell>
          <table:table-cell office:value-type="float" office:value="1.1067028400000001" table:style-name="ce15">
            <text:p>1,1067</text:p>
          </table:table-cell>
          <table:table-cell office:value-type="float" office:value="1.1343210399999999" table:style-name="ce15">
            <text:p>1,1343</text:p>
          </table:table-cell>
          <table:table-cell office:value-type="float" office:value="4.5004950199999998" table:style-name="ce15">
            <text:p>4,5005</text:p>
          </table:table-cell>
          <table:table-cell office:value-type="float" office:value="2.7412466700000002" table:style-name="ce15">
            <text:p>2,7412</text:p>
          </table:table-cell>
          <table:table-cell office:value-type="float" office:value="2.5587710000000001" table:style-name="ce15">
            <text:p>2,5588</text:p>
          </table:table-cell>
          <table:table-cell office:value-type="float" office:value="6.6126334" table:style-name="ce15">
            <text:p>6,6126</text:p>
          </table:table-cell>
          <table:table-cell office:value-type="float" office:value="0.7049164" table:style-name="ce15">
            <text:p>0,7049</text:p>
          </table:table-cell>
          <table:table-cell office:value-type="float" office:value="1.0233129299999999" table:style-name="ce15">
            <text:p>1,0233</text:p>
          </table:table-cell>
          <table:table-cell office:value-type="float" office:value="0.89300232000000002" table:style-name="ce15">
            <text:p>0,8930</text:p>
          </table:table-cell>
          <table:table-cell office:value-type="float" office:value="0.68017654000000005" table:style-name="ce15">
            <text:p>0,6802</text:p>
          </table:table-cell>
          <table:table-cell office:value-type="float" office:value="0.51636665000000004" table:style-name="ce15">
            <text:p>0,5164</text:p>
          </table:table-cell>
          <table:table-cell office:value-type="float" office:value="5.6584780000000001E-2" table:style-name="ce15">
            <text:p>0,0566</text:p>
          </table:table-cell>
          <table:table-cell office:value-type="float" office:value="0.30419517000000001" table:style-name="ce15">
            <text:p>0,3042</text:p>
          </table:table-cell>
          <table:table-cell office:value-type="float" office:value="0.65222707999999996" table:style-name="ce15">
            <text:p>0,6522</text:p>
          </table:table-cell>
          <table:table-cell office:value-type="float" office:value="0.66668042000000005" table:style-name="ce15">
            <text:p>0,6667</text:p>
          </table:table-cell>
          <table:table-cell office:value-type="float" office:value="0.82179902000000005" table:style-name="ce15">
            <text:p>0,8218</text:p>
          </table:table-cell>
          <table:table-cell office:value-type="float" office:value="0.90766194" table:style-name="ce15">
            <text:p>0,9077</text:p>
          </table:table-cell>
          <table:table-cell office:value-type="float" office:value="0.73256429999999995" table:style-name="ce15">
            <text:p>0,7326</text:p>
          </table:table-cell>
          <table:table-cell office:value-type="float" office:value="1.1146571999999999" table:style-name="ce3">
            <text:p>1,1147</text:p>
          </table:table-cell>
          <table:table-cell office:value-type="float" office:value="0.61463484000000002" table:style-name="ce4">
            <text:p>0,6146</text:p>
          </table:table-cell>
          <table:table-cell office:value-type="float" office:value="0.68510715" table:style-name="ce4">
            <text:p>0,685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42 Rennesøy</text:p>
          </table:table-cell>
          <table:table-cell office:value-type="float" office:value="1.21219141" table:style-name="ce15">
            <text:p>1,2122</text:p>
          </table:table-cell>
          <table:table-cell office:value-type="float" office:value="1.3853599999999999" table:style-name="ce15">
            <text:p>1,3854</text:p>
          </table:table-cell>
          <table:table-cell office:value-type="float" office:value="1.28902926" table:style-name="ce15">
            <text:p>1,2890</text:p>
          </table:table-cell>
          <table:table-cell office:value-type="float" office:value="0.98831652999999997" table:style-name="ce15">
            <text:p>0,9883</text:p>
          </table:table-cell>
          <table:table-cell office:value-type="float" office:value="0.97705799999999998" table:style-name="ce15">
            <text:p>0,9771</text:p>
          </table:table-cell>
          <table:table-cell office:value-type="float" office:value="0.68690300000000004" table:style-name="ce15">
            <text:p>0,6869</text:p>
          </table:table-cell>
          <table:table-cell office:value-type="float" office:value="0.75426974000000002" table:style-name="ce15">
            <text:p>0,7543</text:p>
          </table:table-cell>
          <table:table-cell office:value-type="float" office:value="0.60335028999999996" table:style-name="ce15">
            <text:p>0,6034</text:p>
          </table:table-cell>
          <table:table-cell office:value-type="float" office:value="2.30340502" table:style-name="ce15">
            <text:p>2,3034</text:p>
          </table:table-cell>
          <table:table-cell office:value-type="float" office:value="1.09640056" table:style-name="ce15">
            <text:p>1,0964</text:p>
          </table:table-cell>
          <table:table-cell office:value-type="float" office:value="3.5269905399999999" table:style-name="ce15">
            <text:p>3,5270</text:p>
          </table:table-cell>
          <table:table-cell office:value-type="float" office:value="2.8430152199999998" table:style-name="ce15">
            <text:p>2,8430</text:p>
          </table:table-cell>
          <table:table-cell office:value-type="float" office:value="1.1158455199999999" table:style-name="ce15">
            <text:p>1,1158</text:p>
          </table:table-cell>
          <table:table-cell office:value-type="float" office:value="0.39371366000000002" table:style-name="ce15">
            <text:p>0,3937</text:p>
          </table:table-cell>
          <table:table-cell office:value-type="float" office:value="0.59219087999999998" table:style-name="ce15">
            <text:p>0,5922</text:p>
          </table:table-cell>
          <table:table-cell office:value-type="float" office:value="0.93174546000000003" table:style-name="ce15">
            <text:p>0,9317</text:p>
          </table:table-cell>
          <table:table-cell office:value-type="float" office:value="0.69289498999999999" table:style-name="ce15">
            <text:p>0,6929</text:p>
          </table:table-cell>
          <table:table-cell office:value-type="float" office:value="0.21646260000000001" table:style-name="ce15">
            <text:p>0,2165</text:p>
          </table:table-cell>
          <table:table-cell office:value-type="float" office:value="0.36525982000000001" table:style-name="ce15">
            <text:p>0,3653</text:p>
          </table:table-cell>
          <table:table-cell office:value-type="float" office:value="0.57843922999999997" table:style-name="ce15">
            <text:p>0,5784</text:p>
          </table:table-cell>
          <table:table-cell office:value-type="float" office:value="0.60038237000000005" table:style-name="ce15">
            <text:p>0,6004</text:p>
          </table:table-cell>
          <table:table-cell office:value-type="float" office:value="0.69447196" table:style-name="ce15">
            <text:p>0,6945</text:p>
          </table:table-cell>
          <table:table-cell office:value-type="float" office:value="1.28251129" table:style-name="ce15">
            <text:p>1,2825</text:p>
          </table:table-cell>
          <table:table-cell office:value-type="float" office:value="0.74687073000000004" table:style-name="ce15">
            <text:p>0,7469</text:p>
          </table:table-cell>
          <table:table-cell office:value-type="float" office:value="1.0538574999999999" table:style-name="ce3">
            <text:p>1,0539</text:p>
          </table:table-cell>
          <table:table-cell office:value-type="float" office:value="0.93188420999999999" table:style-name="ce4">
            <text:p>0,9319</text:p>
          </table:table-cell>
          <table:table-cell office:value-type="float" office:value="0.98207317000000005" table:style-name="ce4">
            <text:p>0,982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44 Kvitsøy</text:p>
          </table:table-cell>
          <table:table-cell office:value-type="float" office:value="0.90925367999999995" table:style-name="ce6">
            <text:p>0,9093</text:p>
          </table:table-cell>
          <table:table-cell office:value-type="float" office:value="0.67330314000000002" table:style-name="ce6">
            <text:p>0,6733</text:p>
          </table:table-cell>
          <table:table-cell office:value-type="float" office:value="1.20861131" table:style-name="ce6">
            <text:p>1,2086</text:p>
          </table:table-cell>
          <table:table-cell office:value-type="float" office:value="1.0841201499999999" table:style-name="ce6">
            <text:p>1,0841</text:p>
          </table:table-cell>
          <table:table-cell office:value-type="float" office:value="0.87782826000000003" table:style-name="ce6">
            <text:p>0,8778</text:p>
          </table:table-cell>
          <table:table-cell office:value-type="float" office:value="1.3273600400000001" table:style-name="ce6">
            <text:p>1,3274</text:p>
          </table:table-cell>
          <table:table-cell office:value-type="float" office:value="1.73588776" table:style-name="ce6">
            <text:p>1,7359</text:p>
          </table:table-cell>
          <table:table-cell office:value-type="float" office:value="0.66650854000000004" table:style-name="ce6">
            <text:p>0,6665</text:p>
          </table:table-cell>
          <table:table-cell office:value-type="float" office:value="30.043047420000001" table:style-name="ce6">
            <text:p>30,0430</text:p>
          </table:table-cell>
          <table:table-cell office:value-type="float" office:value="0.17332903999999999" table:style-name="ce6">
            <text:p>0,1733</text:p>
          </table:table-cell>
          <table:table-cell office:value-type="float" office:value="0.46586734000000002" table:style-name="ce6">
            <text:p>0,4659</text:p>
          </table:table-cell>
          <table:table-cell office:value-type="float" office:value="2.3803936800000001" table:style-name="ce6">
            <text:p>2,3804</text:p>
          </table:table-cell>
          <table:table-cell office:value-type="float" office:value="1.49801384" table:style-name="ce6">
            <text:p>1,4980</text:p>
          </table:table-cell>
          <table:table-cell office:value-type="float" office:value="0" table:style-name="ce6">
            <text:p>0,0000</text:p>
          </table:table-cell>
          <table:table-cell office:value-type="float" office:value="1.1787044600000001" table:style-name="ce6">
            <text:p>1,1787</text:p>
          </table:table-cell>
          <table:table-cell office:value-type="float" office:value="0.95303691000000001" table:style-name="ce6">
            <text:p>0,9530</text:p>
          </table:table-cell>
          <table:table-cell office:value-type="float" office:value="0.43244447000000003" table:style-name="ce6">
            <text:p>0,4324</text:p>
          </table:table-cell>
          <table:table-cell office:value-type="float" office:value="0" table:style-name="ce6">
            <text:p>0,0000</text:p>
          </table:table-cell>
          <table:table-cell office:value-type="float" office:value="0.12910479999999999" table:style-name="ce6">
            <text:p>0,1291</text:p>
          </table:table-cell>
          <table:table-cell office:value-type="float" office:value="0.62646060000000003" table:style-name="ce6">
            <text:p>0,6265</text:p>
          </table:table-cell>
          <table:table-cell office:value-type="float" office:value="1.0119705699999999" table:style-name="ce6">
            <text:p>1,0120</text:p>
          </table:table-cell>
          <table:table-cell office:value-type="float" office:value="0.38982153000000003" table:style-name="ce6">
            <text:p>0,3898</text:p>
          </table:table-cell>
          <table:table-cell office:value-type="float" office:value="0.91144276999999996" table:style-name="ce6">
            <text:p>0,9114</text:p>
          </table:table-cell>
          <table:table-cell office:value-type="float" office:value="0.58383609999999997" table:style-name="ce6">
            <text:p>0,5838</text:p>
          </table:table-cell>
          <table:table-cell office:value-type="float" office:value="1.5190047099999999" table:style-name="ce5">
            <text:p>1,5190</text:p>
          </table:table-cell>
          <table:table-cell office:value-type="float" office:value="0.10122948" table:style-name="ce6">
            <text:p>0,1012</text:p>
          </table:table-cell>
          <table:table-cell office:value-type="float" office:value="0.15376806000000001" table:style-name="ce6">
            <text:p>0,15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45 Bokn</text:p>
          </table:table-cell>
          <table:table-cell office:value-type="float" office:value="0.87310834999999998" table:style-name="ce15">
            <text:p>0,8731</text:p>
          </table:table-cell>
          <table:table-cell office:value-type="float" office:value="0.81208689000000001" table:style-name="ce15">
            <text:p>0,8121</text:p>
          </table:table-cell>
          <table:table-cell office:value-type="float" office:value="1.1508130400000001" table:style-name="ce15">
            <text:p>1,1508</text:p>
          </table:table-cell>
          <table:table-cell office:value-type="float" office:value="1.0962564699999999" table:style-name="ce15">
            <text:p>1,0963</text:p>
          </table:table-cell>
          <table:table-cell office:value-type="float" office:value="0.92600428999999995" table:style-name="ce15">
            <text:p>0,9260</text:p>
          </table:table-cell>
          <table:table-cell office:value-type="float" office:value="1.05383085" table:style-name="ce15">
            <text:p>1,0538</text:p>
          </table:table-cell>
          <table:table-cell office:value-type="float" office:value="1.6352518300000001" table:style-name="ce15">
            <text:p>1,6353</text:p>
          </table:table-cell>
          <table:table-cell office:value-type="float" office:value="1.1043361599999999" table:style-name="ce15">
            <text:p>1,1043</text:p>
          </table:table-cell>
          <table:table-cell office:value-type="float" office:value="16.856532430000001" table:style-name="ce15">
            <text:p>16,8565</text:p>
          </table:table-cell>
          <table:table-cell office:value-type="float" office:value="0.69252720999999995" table:style-name="ce15">
            <text:p>0,6925</text:p>
          </table:table-cell>
          <table:table-cell office:value-type="float" office:value="1.54092853" table:style-name="ce15">
            <text:p>1,5409</text:p>
          </table:table-cell>
          <table:table-cell office:value-type="float" office:value="5.3684239099999997" table:style-name="ce15">
            <text:p>5,3684</text:p>
          </table:table-cell>
          <table:table-cell office:value-type="float" office:value="1.1967050800000001" table:style-name="ce15">
            <text:p>1,1967</text:p>
          </table:table-cell>
          <table:table-cell office:value-type="float" office:value="1.28683901" table:style-name="ce15">
            <text:p>1,2868</text:p>
          </table:table-cell>
          <table:table-cell office:value-type="float" office:value="1.2084138900000001" table:style-name="ce15">
            <text:p>1,2084</text:p>
          </table:table-cell>
          <table:table-cell office:value-type="float" office:value="0.59215658000000004" table:style-name="ce15">
            <text:p>0,5922</text:p>
          </table:table-cell>
          <table:table-cell office:value-type="float" office:value="0.87325392999999996" table:style-name="ce15">
            <text:p>0,8733</text:p>
          </table:table-cell>
          <table:table-cell office:value-type="float" office:value="0" table:style-name="ce15">
            <text:p>0,0000</text:p>
          </table:table-cell>
          <table:table-cell office:value-type="float" office:value="0.56459442999999998" table:style-name="ce15">
            <text:p>0,5646</text:p>
          </table:table-cell>
          <table:table-cell office:value-type="float" office:value="0.51435657000000001" table:style-name="ce15">
            <text:p>0,5144</text:p>
          </table:table-cell>
          <table:table-cell office:value-type="float" office:value="0.72550870000000001" table:style-name="ce15">
            <text:p>0,7255</text:p>
          </table:table-cell>
          <table:table-cell office:value-type="float" office:value="0.82351510999999999" table:style-name="ce15">
            <text:p>0,8235</text:p>
          </table:table-cell>
          <table:table-cell office:value-type="float" office:value="1.54089714" table:style-name="ce15">
            <text:p>1,5409</text:p>
          </table:table-cell>
          <table:table-cell office:value-type="float" office:value="0.50117972" table:style-name="ce15">
            <text:p>0,5012</text:p>
          </table:table-cell>
          <table:table-cell office:value-type="float" office:value="1.3528612900000001" table:style-name="ce3">
            <text:p>1,3529</text:p>
          </table:table-cell>
          <table:table-cell office:value-type="float" office:value="0.16292216000000001" table:style-name="ce4">
            <text:p>0,1629</text:p>
          </table:table-cell>
          <table:table-cell office:value-type="float" office:value="0.22041109" table:style-name="ce4">
            <text:p>0,22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46 Tysvær</text:p>
          </table:table-cell>
          <table:table-cell office:value-type="float" office:value="1.19955045" table:style-name="ce15">
            <text:p>1,1996</text:p>
          </table:table-cell>
          <table:table-cell office:value-type="float" office:value="1.2297228099999999" table:style-name="ce15">
            <text:p>1,2297</text:p>
          </table:table-cell>
          <table:table-cell office:value-type="float" office:value="1.27134919" table:style-name="ce15">
            <text:p>1,2713</text:p>
          </table:table-cell>
          <table:table-cell office:value-type="float" office:value="1.1140288199999999" table:style-name="ce15">
            <text:p>1,1140</text:p>
          </table:table-cell>
          <table:table-cell office:value-type="float" office:value="0.92366826999999996" table:style-name="ce15">
            <text:p>0,9237</text:p>
          </table:table-cell>
          <table:table-cell office:value-type="float" office:value="0.95637486999999999" table:style-name="ce15">
            <text:p>0,9564</text:p>
          </table:table-cell>
          <table:table-cell office:value-type="float" office:value="0.79371926000000004" table:style-name="ce15">
            <text:p>0,7937</text:p>
          </table:table-cell>
          <table:table-cell office:value-type="float" office:value="0.66410354000000005" table:style-name="ce15">
            <text:p>0,6641</text:p>
          </table:table-cell>
          <table:table-cell office:value-type="float" office:value="0.96473264999999997" table:style-name="ce15">
            <text:p>0,9647</text:p>
          </table:table-cell>
          <table:table-cell office:value-type="float" office:value="2.31096346" table:style-name="ce15">
            <text:p>2,3110</text:p>
          </table:table-cell>
          <table:table-cell office:value-type="float" office:value="1.5014057000000001" table:style-name="ce15">
            <text:p>1,5014</text:p>
          </table:table-cell>
          <table:table-cell office:value-type="float" office:value="2.4851800499999999" table:style-name="ce15">
            <text:p>2,4852</text:p>
          </table:table-cell>
          <table:table-cell office:value-type="float" office:value="1.03175701" table:style-name="ce15">
            <text:p>1,0318</text:p>
          </table:table-cell>
          <table:table-cell office:value-type="float" office:value="0.92363154000000003" table:style-name="ce15">
            <text:p>0,9236</text:p>
          </table:table-cell>
          <table:table-cell office:value-type="float" office:value="0.66062883999999999" table:style-name="ce15">
            <text:p>0,6606</text:p>
          </table:table-cell>
          <table:table-cell office:value-type="float" office:value="0.98023020999999999" table:style-name="ce15">
            <text:p>0,9802</text:p>
          </table:table-cell>
          <table:table-cell office:value-type="float" office:value="1.00076297" table:style-name="ce15">
            <text:p>1,0008</text:p>
          </table:table-cell>
          <table:table-cell office:value-type="float" office:value="0.37766290000000002" table:style-name="ce15">
            <text:p>0,3777</text:p>
          </table:table-cell>
          <table:table-cell office:value-type="float" office:value="0.27512894999999998" table:style-name="ce15">
            <text:p>0,2751</text:p>
          </table:table-cell>
          <table:table-cell office:value-type="float" office:value="0.59759249999999997" table:style-name="ce15">
            <text:p>0,5976</text:p>
          </table:table-cell>
          <table:table-cell office:value-type="float" office:value="0.84818895000000005" table:style-name="ce15">
            <text:p>0,8482</text:p>
          </table:table-cell>
          <table:table-cell office:value-type="float" office:value="0.59577835999999995" table:style-name="ce15">
            <text:p>0,5958</text:p>
          </table:table-cell>
          <table:table-cell office:value-type="float" office:value="1.25135168" table:style-name="ce15">
            <text:p>1,2514</text:p>
          </table:table-cell>
          <table:table-cell office:value-type="float" office:value="0.68259378999999998" table:style-name="ce15">
            <text:p>0,6826</text:p>
          </table:table-cell>
          <table:table-cell office:value-type="float" office:value="1.0440008300000001" table:style-name="ce3">
            <text:p>1,0440</text:p>
          </table:table-cell>
          <table:table-cell office:value-type="float" office:value="2.0996522099999999" table:style-name="ce4">
            <text:p>2,0997</text:p>
          </table:table-cell>
          <table:table-cell office:value-type="float" office:value="2.1920386600000001" table:style-name="ce4">
            <text:p>2,192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149 Karmøy</text:p>
          </table:table-cell>
          <table:table-cell office:value-type="float" office:value="1.08993264" table:style-name="ce6">
            <text:p>1,0899</text:p>
          </table:table-cell>
          <table:table-cell office:value-type="float" office:value="1.13027715" table:style-name="ce6">
            <text:p>1,1303</text:p>
          </table:table-cell>
          <table:table-cell office:value-type="float" office:value="1.1063844899999999" table:style-name="ce6">
            <text:p>1,1064</text:p>
          </table:table-cell>
          <table:table-cell office:value-type="float" office:value="1.0815160399999999" table:style-name="ce6">
            <text:p>1,0815</text:p>
          </table:table-cell>
          <table:table-cell office:value-type="float" office:value="0.96367172000000001" table:style-name="ce6">
            <text:p>0,9637</text:p>
          </table:table-cell>
          <table:table-cell office:value-type="float" office:value="0.97512222999999998" table:style-name="ce6">
            <text:p>0,9751</text:p>
          </table:table-cell>
          <table:table-cell office:value-type="float" office:value="0.91505955999999999" table:style-name="ce6">
            <text:p>0,9151</text:p>
          </table:table-cell>
          <table:table-cell office:value-type="float" office:value="0.77062507999999996" table:style-name="ce6">
            <text:p>0,7706</text:p>
          </table:table-cell>
          <table:table-cell office:value-type="float" office:value="0.21066501000000001" table:style-name="ce6">
            <text:p>0,2107</text:p>
          </table:table-cell>
          <table:table-cell office:value-type="float" office:value="0.75978767999999997" table:style-name="ce6">
            <text:p>0,7598</text:p>
          </table:table-cell>
          <table:table-cell office:value-type="float" office:value="0.77069259999999995" table:style-name="ce6">
            <text:p>0,7707</text:p>
          </table:table-cell>
          <table:table-cell office:value-type="float" office:value="0.66821902" table:style-name="ce6">
            <text:p>0,6682</text:p>
          </table:table-cell>
          <table:table-cell office:value-type="float" office:value="0.88968194" table:style-name="ce6">
            <text:p>0,8897</text:p>
          </table:table-cell>
          <table:table-cell office:value-type="float" office:value="1.0373761800000001" table:style-name="ce6">
            <text:p>1,0374</text:p>
          </table:table-cell>
          <table:table-cell office:value-type="float" office:value="0.79666636000000002" table:style-name="ce6">
            <text:p>0,7967</text:p>
          </table:table-cell>
          <table:table-cell office:value-type="float" office:value="0.99052790999999996" table:style-name="ce6">
            <text:p>0,9905</text:p>
          </table:table-cell>
          <table:table-cell office:value-type="float" office:value="1.3551374199999999" table:style-name="ce6">
            <text:p>1,3551</text:p>
          </table:table-cell>
          <table:table-cell office:value-type="float" office:value="0.40440506999999998" table:style-name="ce6">
            <text:p>0,4044</text:p>
          </table:table-cell>
          <table:table-cell office:value-type="float" office:value="0.80914593000000001" table:style-name="ce6">
            <text:p>0,8091</text:p>
          </table:table-cell>
          <table:table-cell office:value-type="float" office:value="0.74664101999999999" table:style-name="ce6">
            <text:p>0,7466</text:p>
          </table:table-cell>
          <table:table-cell office:value-type="float" office:value="1.0127890100000001" table:style-name="ce6">
            <text:p>1,0128</text:p>
          </table:table-cell>
          <table:table-cell office:value-type="float" office:value="0.76345152999999999" table:style-name="ce6">
            <text:p>0,7635</text:p>
          </table:table-cell>
          <table:table-cell office:value-type="float" office:value="1.0850524699999999" table:style-name="ce6">
            <text:p>1,0851</text:p>
          </table:table-cell>
          <table:table-cell office:value-type="float" office:value="0.67308224000000005" table:style-name="ce6">
            <text:p>0,6731</text:p>
          </table:table-cell>
          <table:table-cell office:value-type="float" office:value="0.98387036999999999" table:style-name="ce5">
            <text:p>0,9839</text:p>
          </table:table-cell>
          <table:table-cell office:value-type="float" office:value="8.0840334600000006" table:style-name="ce6">
            <text:p>8,0840</text:p>
          </table:table-cell>
          <table:table-cell office:value-type="float" office:value="7.9536409499999996" table:style-name="ce6">
            <text:p>7,953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51 Utsira</text:p>
          </table:table-cell>
          <table:table-cell office:value-type="float" office:value="0.67055350000000002" table:style-name="ce15">
            <text:p>0,6706</text:p>
          </table:table-cell>
          <table:table-cell office:value-type="float" office:value="1.17807843" table:style-name="ce15">
            <text:p>1,1781</text:p>
          </table:table-cell>
          <table:table-cell office:value-type="float" office:value="0.97621069999999999" table:style-name="ce15">
            <text:p>0,9762</text:p>
          </table:table-cell>
          <table:table-cell office:value-type="float" office:value="0.91970176000000003" table:style-name="ce15">
            <text:p>0,9197</text:p>
          </table:table-cell>
          <table:table-cell office:value-type="float" office:value="0.97428775999999995" table:style-name="ce15">
            <text:p>0,9743</text:p>
          </table:table-cell>
          <table:table-cell office:value-type="float" office:value="1.1964299700000001" table:style-name="ce15">
            <text:p>1,1964</text:p>
          </table:table-cell>
          <table:table-cell office:value-type="float" office:value="0.75709391000000004" table:style-name="ce15">
            <text:p>0,7571</text:p>
          </table:table-cell>
          <table:table-cell office:value-type="float" office:value="2.4030580100000001" table:style-name="ce15">
            <text:p>2,4031</text:p>
          </table:table-cell>
          <table:table-cell office:value-type="float" office:value="81.238852710000003" table:style-name="ce15">
            <text:p>81,2389</text:p>
          </table:table-cell>
          <table:table-cell office:value-type="float" office:value="0" table:style-name="ce15">
            <text:p>0,0000</text:p>
          </table:table-cell>
          <table:table-cell office:value-type="float" office:value="0" table:style-name="ce15">
            <text:p>0,0000</text:p>
          </table:table-cell>
          <table:table-cell office:value-type="float" office:value="4.04710109" table:style-name="ce15">
            <text:p>4,0471</text:p>
          </table:table-cell>
          <table:table-cell office:value-type="float" office:value="1.7360364500000001" table:style-name="ce15">
            <text:p>1,7360</text:p>
          </table:table-cell>
          <table:table-cell office:value-type="float" office:value="2.8001879399999998" table:style-name="ce15">
            <text:p>2,8002</text:p>
          </table:table-cell>
          <table:table-cell office:value-type="float" office:value="0.79682827000000001" table:style-name="ce15">
            <text:p>0,7968</text:p>
          </table:table-cell>
          <table:table-cell office:value-type="float" office:value="0" table:style-name="ce15">
            <text:p>0,0000</text:p>
          </table:table-cell>
          <table:table-cell office:value-type="float" office:value="0.58468257999999995" table:style-name="ce15">
            <text:p>0,5847</text:p>
          </table:table-cell>
          <table:table-cell office:value-type="float" office:value="0.27870893000000002" table:style-name="ce15">
            <text:p>0,2787</text:p>
          </table:table-cell>
          <table:table-cell office:value-type="float" office:value="2.1506419999999998E-2" table:style-name="ce15">
            <text:p>0,0215</text:p>
          </table:table-cell>
          <table:table-cell office:value-type="float" office:value="0.90750032000000003" table:style-name="ce15">
            <text:p>0,9075</text:p>
          </table:table-cell>
          <table:table-cell office:value-type="float" office:value="0.42099246000000001" table:style-name="ce15">
            <text:p>0,4210</text:p>
          </table:table-cell>
          <table:table-cell office:value-type="float" office:value="0.10541092000000001" table:style-name="ce15">
            <text:p>0,1054</text:p>
          </table:table-cell>
          <table:table-cell office:value-type="float" office:value="0.14329161000000001" table:style-name="ce15">
            <text:p>0,1433</text:p>
          </table:table-cell>
          <table:table-cell office:value-type="float" office:value="0.91400764999999995" table:style-name="ce15">
            <text:p>0,9140</text:p>
          </table:table-cell>
          <table:table-cell office:value-type="float" office:value="2.5524574000000002" table:style-name="ce3">
            <text:p>2,5525</text:p>
          </table:table-cell>
          <table:table-cell office:value-type="float" office:value="3.743581E-2" table:style-name="ce4">
            <text:p>0,0374</text:p>
          </table:table-cell>
          <table:table-cell office:value-type="float" office:value="9.5553299999999994E-2" table:style-name="ce4">
            <text:p>0,095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160 Vindafjord</text:p>
          </table:table-cell>
          <table:table-cell office:value-type="float" office:value="1.0434381399999999" table:style-name="ce15">
            <text:p>1,0434</text:p>
          </table:table-cell>
          <table:table-cell office:value-type="float" office:value="1.1094370499999999" table:style-name="ce15">
            <text:p>1,1094</text:p>
          </table:table-cell>
          <table:table-cell office:value-type="float" office:value="1.0869346600000001" table:style-name="ce15">
            <text:p>1,0869</text:p>
          </table:table-cell>
          <table:table-cell office:value-type="float" office:value="1.08101727" table:style-name="ce15">
            <text:p>1,0810</text:p>
          </table:table-cell>
          <table:table-cell office:value-type="float" office:value="0.95296104999999998" table:style-name="ce15">
            <text:p>0,9530</text:p>
          </table:table-cell>
          <table:table-cell office:value-type="float" office:value="0.92754871999999999" table:style-name="ce15">
            <text:p>0,9275</text:p>
          </table:table-cell>
          <table:table-cell office:value-type="float" office:value="1.20839641" table:style-name="ce15">
            <text:p>1,2084</text:p>
          </table:table-cell>
          <table:table-cell office:value-type="float" office:value="1.42897053" table:style-name="ce15">
            <text:p>1,4290</text:p>
          </table:table-cell>
          <table:table-cell office:value-type="float" office:value="1.34118446" table:style-name="ce15">
            <text:p>1,3412</text:p>
          </table:table-cell>
          <table:table-cell office:value-type="float" office:value="1.85239814" table:style-name="ce15">
            <text:p>1,8524</text:p>
          </table:table-cell>
          <table:table-cell office:value-type="float" office:value="1.5871022800000001" table:style-name="ce15">
            <text:p>1,5871</text:p>
          </table:table-cell>
          <table:table-cell office:value-type="float" office:value="4.6477838" table:style-name="ce15">
            <text:p>4,6478</text:p>
          </table:table-cell>
          <table:table-cell office:value-type="float" office:value="1.24779876" table:style-name="ce15">
            <text:p>1,2478</text:p>
          </table:table-cell>
          <table:table-cell office:value-type="float" office:value="0.87146599999999996" table:style-name="ce15">
            <text:p>0,8715</text:p>
          </table:table-cell>
          <table:table-cell office:value-type="float" office:value="0.95474793999999996" table:style-name="ce15">
            <text:p>0,9547</text:p>
          </table:table-cell>
          <table:table-cell office:value-type="float" office:value="0.89751424999999996" table:style-name="ce15">
            <text:p>0,8975</text:p>
          </table:table-cell>
          <table:table-cell office:value-type="float" office:value="0.71485518999999997" table:style-name="ce15">
            <text:p>0,7149</text:p>
          </table:table-cell>
          <table:table-cell office:value-type="float" office:value="0.22717343000000001" table:style-name="ce15">
            <text:p>0,2272</text:p>
          </table:table-cell>
          <table:table-cell office:value-type="float" office:value="0.35754647000000001" table:style-name="ce15">
            <text:p>0,3575</text:p>
          </table:table-cell>
          <table:table-cell office:value-type="float" office:value="0.70472884000000002" table:style-name="ce15">
            <text:p>0,7047</text:p>
          </table:table-cell>
          <table:table-cell office:value-type="float" office:value="0.70657212999999996" table:style-name="ce15">
            <text:p>0,7066</text:p>
          </table:table-cell>
          <table:table-cell office:value-type="float" office:value="0.85529063000000005" table:style-name="ce15">
            <text:p>0,8553</text:p>
          </table:table-cell>
          <table:table-cell office:value-type="float" office:value="0.90782229999999997" table:style-name="ce15">
            <text:p>0,9078</text:p>
          </table:table-cell>
          <table:table-cell office:value-type="float" office:value="0.62986394999999995" table:style-name="ce15">
            <text:p>0,6299</text:p>
          </table:table-cell>
          <table:table-cell office:value-type="float" office:value="1.0472506800000001" table:style-name="ce3">
            <text:p>1,0473</text:p>
          </table:table-cell>
          <table:table-cell office:value-type="float" office:value="1.68403835" table:style-name="ce4">
            <text:p>1,6840</text:p>
          </table:table-cell>
          <table:table-cell office:value-type="float" office:value="1.76361031" table:style-name="ce4">
            <text:p>1,7636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Rogaland</text:p>
          </table:table-cell>
          <table:table-cell office:value-type="float" office:value="1.1556788899999999" table:style-name="ce8">
            <text:p>1,1557</text:p>
          </table:table-cell>
          <table:table-cell office:value-type="float" office:value="1.1609072499999999" table:style-name="ce8">
            <text:p>1,1609</text:p>
          </table:table-cell>
          <table:table-cell office:value-type="float" office:value="1.09252064" table:style-name="ce8">
            <text:p>1,0925</text:p>
          </table:table-cell>
          <table:table-cell office:value-type="float" office:value="1.0504980799999999" table:style-name="ce8">
            <text:p>1,0505</text:p>
          </table:table-cell>
          <table:table-cell office:value-type="float" office:value="0.99831457999999995" table:style-name="ce8">
            <text:p>0,9983</text:p>
          </table:table-cell>
          <table:table-cell office:value-type="float" office:value="0.82058871" table:style-name="ce8">
            <text:p>0,8206</text:p>
          </table:table-cell>
          <table:table-cell office:value-type="float" office:value="0.82868361999999995" table:style-name="ce8">
            <text:p>0,8287</text:p>
          </table:table-cell>
          <table:table-cell office:value-type="float" office:value="0.79776011999999996" table:style-name="ce8">
            <text:p>0,7978</text:p>
          </table:table-cell>
          <table:table-cell office:value-type="float" office:value="0.62333921000000003" table:style-name="ce8">
            <text:p>0,6233</text:p>
          </table:table-cell>
          <table:table-cell office:value-type="float" office:value="0.67476139999999996" table:style-name="ce8">
            <text:p>0,6748</text:p>
          </table:table-cell>
          <table:table-cell office:value-type="float" office:value="0.86907489000000004" table:style-name="ce8">
            <text:p>0,8691</text:p>
          </table:table-cell>
          <table:table-cell office:value-type="float" office:value="0.96650495000000003" table:style-name="ce8">
            <text:p>0,9665</text:p>
          </table:table-cell>
          <table:table-cell office:value-type="float" office:value="1.22583829" table:style-name="ce8">
            <text:p>1,2258</text:p>
          </table:table-cell>
          <table:table-cell office:value-type="float" office:value="0.84440194000000002" table:style-name="ce8">
            <text:p>0,8444</text:p>
          </table:table-cell>
          <table:table-cell office:value-type="float" office:value="0.74303026000000005" table:style-name="ce8">
            <text:p>0,7430</text:p>
          </table:table-cell>
          <table:table-cell office:value-type="float" office:value="0.96480684000000005" table:style-name="ce8">
            <text:p>0,9648</text:p>
          </table:table-cell>
          <table:table-cell office:value-type="float" office:value="0.92879579000000001" table:style-name="ce8">
            <text:p>0,9288</text:p>
          </table:table-cell>
          <table:table-cell office:value-type="float" office:value="0.84122377999999998" table:style-name="ce8">
            <text:p>0,8412</text:p>
          </table:table-cell>
          <table:table-cell office:value-type="float" office:value="0.96198123999999996" table:style-name="ce8">
            <text:p>0,9620</text:p>
          </table:table-cell>
          <table:table-cell office:value-type="float" office:value="0.86507725999999996" table:style-name="ce8">
            <text:p>0,8651</text:p>
          </table:table-cell>
          <table:table-cell office:value-type="float" office:value="0.91182693000000004" table:style-name="ce8">
            <text:p>0,9118</text:p>
          </table:table-cell>
          <table:table-cell office:value-type="float" office:value="0.88420893" table:style-name="ce8">
            <text:p>0,8842</text:p>
          </table:table-cell>
          <table:table-cell office:value-type="float" office:value="1.04128606" table:style-name="ce8">
            <text:p>1,0413</text:p>
          </table:table-cell>
          <table:table-cell office:value-type="float" office:value="0.93728648000000003" table:style-name="ce8">
            <text:p>0,9373</text:p>
          </table:table-cell>
          <table:table-cell office:value-type="float" office:value="0.98038787999999999" table:style-name="ce7">
            <text:p>0,9804</text:p>
          </table:table-cell>
          <table:table-cell office:value-type="float" office:value="90.128425829999998" table:style-name="ce8">
            <text:p>90,1284</text:p>
          </table:table-cell>
          <table:table-cell office:value-type="float" office:value="88.360816369999995" table:style-name="ce8">
            <text:p>88,3608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31">
            <text:p>1201 Bergen</text:p>
          </table:table-cell>
          <table:table-cell office:value-type="float" office:value="1.0940268" table:style-name="ce4">
            <text:p>1,0940</text:p>
          </table:table-cell>
          <table:table-cell office:value-type="float" office:value="0.97274835000000004" table:style-name="ce4">
            <text:p>0,9727</text:p>
          </table:table-cell>
          <table:table-cell office:value-type="float" office:value="0.92401195000000003" table:style-name="ce4">
            <text:p>0,9240</text:p>
          </table:table-cell>
          <table:table-cell office:value-type="float" office:value="1.0129883500000001" table:style-name="ce4">
            <text:p>1,0130</text:p>
          </table:table-cell>
          <table:table-cell office:value-type="float" office:value="1.03497561" table:style-name="ce4">
            <text:p>1,0350</text:p>
          </table:table-cell>
          <table:table-cell office:value-type="float" office:value="0.88081027000000001" table:style-name="ce4">
            <text:p>0,8808</text:p>
          </table:table-cell>
          <table:table-cell office:value-type="float" office:value="0.97994822999999998" table:style-name="ce4">
            <text:p>0,9799</text:p>
          </table:table-cell>
          <table:table-cell office:value-type="float" office:value="0.98355566000000005" table:style-name="ce4">
            <text:p>0,9836</text:p>
          </table:table-cell>
          <table:table-cell office:value-type="float" office:value="3.0803839999999999E-2" table:style-name="ce4">
            <text:p>0,0308</text:p>
          </table:table-cell>
          <table:table-cell office:value-type="float" office:value="0.87335315000000002" table:style-name="ce4">
            <text:p>0,8734</text:p>
          </table:table-cell>
          <table:table-cell office:value-type="float" office:value="0.66104094000000002" table:style-name="ce4">
            <text:p>0,6610</text:p>
          </table:table-cell>
          <table:table-cell office:value-type="float" office:value="5.9067729999999999E-2" table:style-name="ce4">
            <text:p>0,0591</text:p>
          </table:table-cell>
          <table:table-cell office:value-type="float" office:value="0.93106312000000002" table:style-name="ce4">
            <text:p>0,9311</text:p>
          </table:table-cell>
          <table:table-cell office:value-type="float" office:value="0.98702776000000003" table:style-name="ce4">
            <text:p>0,9870</text:p>
          </table:table-cell>
          <table:table-cell office:value-type="float" office:value="0.94062268999999998" table:style-name="ce4">
            <text:p>0,9406</text:p>
          </table:table-cell>
          <table:table-cell office:value-type="float" office:value="0.98567899000000003" table:style-name="ce4">
            <text:p>0,9857</text:p>
          </table:table-cell>
          <table:table-cell office:value-type="float" office:value="0.85737810999999997" table:style-name="ce4">
            <text:p>0,8574</text:p>
          </table:table-cell>
          <table:table-cell office:value-type="float" office:value="0.99939060999999996" table:style-name="ce4">
            <text:p>0,9994</text:p>
          </table:table-cell>
          <table:table-cell office:value-type="float" office:value="0.85928236999999996" table:style-name="ce4">
            <text:p>0,8593</text:p>
          </table:table-cell>
          <table:table-cell office:value-type="float" office:value="1.09837684" table:style-name="ce4">
            <text:p>1,0984</text:p>
          </table:table-cell>
          <table:table-cell office:value-type="float" office:value="0.88991872000000005" table:style-name="ce4">
            <text:p>0,8899</text:p>
          </table:table-cell>
          <table:table-cell office:value-type="float" office:value="1.0184213200000001" table:style-name="ce4">
            <text:p>1,0184</text:p>
          </table:table-cell>
          <table:table-cell office:value-type="float" office:value="1.10588452" table:style-name="ce4">
            <text:p>1,1059</text:p>
          </table:table-cell>
          <table:table-cell office:value-type="float" office:value="1.2637802600000001" table:style-name="ce4">
            <text:p>1,2638</text:p>
          </table:table-cell>
          <table:table-cell office:value-type="float" office:value="0.94688967000000002" table:style-name="ce3">
            <text:p>0,9469</text:p>
          </table:table-cell>
          <table:table-cell office:value-type="float" office:value="53.049404379999999" table:style-name="ce4">
            <text:p>53,0494</text:p>
          </table:table-cell>
          <table:table-cell office:value-type="float" office:value="50.23193277" table:style-name="ce4">
            <text:p>50,231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11 Etne</text:p>
          </table:table-cell>
          <table:table-cell office:value-type="float" office:value="1.00245681" table:style-name="ce4">
            <text:p>1,0025</text:p>
          </table:table-cell>
          <table:table-cell office:value-type="float" office:value="1.2008119900000001" table:style-name="ce4">
            <text:p>1,2008</text:p>
          </table:table-cell>
          <table:table-cell office:value-type="float" office:value="1.02671362" table:style-name="ce4">
            <text:p>1,0267</text:p>
          </table:table-cell>
          <table:table-cell office:value-type="float" office:value="0.97634357000000005" table:style-name="ce4">
            <text:p>0,9763</text:p>
          </table:table-cell>
          <table:table-cell office:value-type="float" office:value="0.94660374000000003" table:style-name="ce4">
            <text:p>0,9466</text:p>
          </table:table-cell>
          <table:table-cell office:value-type="float" office:value="1.07745683" table:style-name="ce4">
            <text:p>1,0775</text:p>
          </table:table-cell>
          <table:table-cell office:value-type="float" office:value="1.2137092599999999" table:style-name="ce4">
            <text:p>1,2137</text:p>
          </table:table-cell>
          <table:table-cell office:value-type="float" office:value="1.5764949699999999" table:style-name="ce4">
            <text:p>1,5765</text:p>
          </table:table-cell>
          <table:table-cell office:value-type="float" office:value="3.0239444299999998" table:style-name="ce4">
            <text:p>3,0239</text:p>
          </table:table-cell>
          <table:table-cell office:value-type="float" office:value="2.6642008000000001" table:style-name="ce4">
            <text:p>2,6642</text:p>
          </table:table-cell>
          <table:table-cell office:value-type="float" office:value="1.55150104" table:style-name="ce4">
            <text:p>1,5515</text:p>
          </table:table-cell>
          <table:table-cell office:value-type="float" office:value="4.45093301" table:style-name="ce4">
            <text:p>4,4509</text:p>
          </table:table-cell>
          <table:table-cell office:value-type="float" office:value="0.88351352000000005" table:style-name="ce4">
            <text:p>0,8835</text:p>
          </table:table-cell>
          <table:table-cell office:value-type="float" office:value="1.2024176099999999" table:style-name="ce4">
            <text:p>1,2024</text:p>
          </table:table-cell>
          <table:table-cell office:value-type="float" office:value="1.0721103299999999" table:style-name="ce4">
            <text:p>1,0721</text:p>
          </table:table-cell>
          <table:table-cell office:value-type="float" office:value="0.90168861" table:style-name="ce4">
            <text:p>0,9017</text:p>
          </table:table-cell>
          <table:table-cell office:value-type="float" office:value="0.94847241999999998" table:style-name="ce4">
            <text:p>0,9485</text:p>
          </table:table-cell>
          <table:table-cell office:value-type="float" office:value="0.16843753" table:style-name="ce4">
            <text:p>0,1684</text:p>
          </table:table-cell>
          <table:table-cell office:value-type="float" office:value="0.19639599999999999" table:style-name="ce4">
            <text:p>0,1964</text:p>
          </table:table-cell>
          <table:table-cell office:value-type="float" office:value="0.75627971999999999" table:style-name="ce4">
            <text:p>0,7563</text:p>
          </table:table-cell>
          <table:table-cell office:value-type="float" office:value="0.57245957000000003" table:style-name="ce4">
            <text:p>0,5725</text:p>
          </table:table-cell>
          <table:table-cell office:value-type="float" office:value="0.62363853000000002" table:style-name="ce4">
            <text:p>0,6236</text:p>
          </table:table-cell>
          <table:table-cell office:value-type="float" office:value="0.92021953999999995" table:style-name="ce4">
            <text:p>0,9202</text:p>
          </table:table-cell>
          <table:table-cell office:value-type="float" office:value="0.67990291999999997" table:style-name="ce4">
            <text:p>0,6799</text:p>
          </table:table-cell>
          <table:table-cell office:value-type="float" office:value="1.11046577" table:style-name="ce3">
            <text:p>1,1105</text:p>
          </table:table-cell>
          <table:table-cell office:value-type="float" office:value="0.78462396999999995" table:style-name="ce4">
            <text:p>0,7846</text:p>
          </table:table-cell>
          <table:table-cell office:value-type="float" office:value="0.87129805999999999" table:style-name="ce4">
            <text:p>0,871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16 Sveio</text:p>
          </table:table-cell>
          <table:table-cell office:value-type="float" office:value="1.1823585400000001" table:style-name="ce6">
            <text:p>1,1824</text:p>
          </table:table-cell>
          <table:table-cell office:value-type="float" office:value="1.2858610399999999" table:style-name="ce6">
            <text:p>1,2859</text:p>
          </table:table-cell>
          <table:table-cell office:value-type="float" office:value="1.2156512100000001" table:style-name="ce6">
            <text:p>1,2157</text:p>
          </table:table-cell>
          <table:table-cell office:value-type="float" office:value="0.95419874999999998" table:style-name="ce6">
            <text:p>0,9542</text:p>
          </table:table-cell>
          <table:table-cell office:value-type="float" office:value="0.95893240999999996" table:style-name="ce6">
            <text:p>0,9589</text:p>
          </table:table-cell>
          <table:table-cell office:value-type="float" office:value="0.90387253999999995" table:style-name="ce6">
            <text:p>0,9039</text:p>
          </table:table-cell>
          <table:table-cell office:value-type="float" office:value="0.85893593999999995" table:style-name="ce6">
            <text:p>0,8589</text:p>
          </table:table-cell>
          <table:table-cell office:value-type="float" office:value="0.83629149999999997" table:style-name="ce6">
            <text:p>0,8363</text:p>
          </table:table-cell>
          <table:table-cell office:value-type="float" office:value="2.0160340300000001" table:style-name="ce6">
            <text:p>2,0160</text:p>
          </table:table-cell>
          <table:table-cell office:value-type="float" office:value="1.97611683" table:style-name="ce6">
            <text:p>1,9761</text:p>
          </table:table-cell>
          <table:table-cell office:value-type="float" office:value="1.8074060700000001" table:style-name="ce6">
            <text:p>1,8074</text:p>
          </table:table-cell>
          <table:table-cell office:value-type="float" office:value="2.9624369399999999" table:style-name="ce6">
            <text:p>2,9624</text:p>
          </table:table-cell>
          <table:table-cell office:value-type="float" office:value="1.4499849899999999" table:style-name="ce6">
            <text:p>1,4500</text:p>
          </table:table-cell>
          <table:table-cell office:value-type="float" office:value="1.16939667" table:style-name="ce6">
            <text:p>1,1694</text:p>
          </table:table-cell>
          <table:table-cell office:value-type="float" office:value="0.76536261000000005" table:style-name="ce6">
            <text:p>0,7654</text:p>
          </table:table-cell>
          <table:table-cell office:value-type="float" office:value="0.89685647000000002" table:style-name="ce6">
            <text:p>0,8969</text:p>
          </table:table-cell>
          <table:table-cell office:value-type="float" office:value="1.1394666099999999" table:style-name="ce6">
            <text:p>1,1395</text:p>
          </table:table-cell>
          <table:table-cell office:value-type="float" office:value="0.38797549999999997" table:style-name="ce6">
            <text:p>0,3880</text:p>
          </table:table-cell>
          <table:table-cell office:value-type="float" office:value="0.40107672" table:style-name="ce6">
            <text:p>0,4011</text:p>
          </table:table-cell>
          <table:table-cell office:value-type="float" office:value="0.70533228000000003" table:style-name="ce6">
            <text:p>0,7053</text:p>
          </table:table-cell>
          <table:table-cell office:value-type="float" office:value="0.87173546000000002" table:style-name="ce6">
            <text:p>0,8717</text:p>
          </table:table-cell>
          <table:table-cell office:value-type="float" office:value="0.75202608000000004" table:style-name="ce6">
            <text:p>0,7520</text:p>
          </table:table-cell>
          <table:table-cell office:value-type="float" office:value="1.4222099100000001" table:style-name="ce6">
            <text:p>1,4222</text:p>
          </table:table-cell>
          <table:table-cell office:value-type="float" office:value="0.68532868999999996" table:style-name="ce6">
            <text:p>0,6853</text:p>
          </table:table-cell>
          <table:table-cell office:value-type="float" office:value="1.09118782" table:style-name="ce5">
            <text:p>1,0912</text:p>
          </table:table-cell>
          <table:table-cell office:value-type="float" office:value="1.0757064700000001" table:style-name="ce6">
            <text:p>1,0757</text:p>
          </table:table-cell>
          <table:table-cell office:value-type="float" office:value="1.1737978" table:style-name="ce6">
            <text:p>1,1738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19 Bømlo</text:p>
          </table:table-cell>
          <table:table-cell office:value-type="float" office:value="0.98614926000000003" table:style-name="ce4">
            <text:p>0,9861</text:p>
          </table:table-cell>
          <table:table-cell office:value-type="float" office:value="1.06759081" table:style-name="ce4">
            <text:p>1,0676</text:p>
          </table:table-cell>
          <table:table-cell office:value-type="float" office:value="1.2221212100000001" table:style-name="ce4">
            <text:p>1,2221</text:p>
          </table:table-cell>
          <table:table-cell office:value-type="float" office:value="1.1383615" table:style-name="ce4">
            <text:p>1,1384</text:p>
          </table:table-cell>
          <table:table-cell office:value-type="float" office:value="0.93271448999999995" table:style-name="ce4">
            <text:p>0,9327</text:p>
          </table:table-cell>
          <table:table-cell office:value-type="float" office:value="0.94095129" table:style-name="ce4">
            <text:p>0,9410</text:p>
          </table:table-cell>
          <table:table-cell office:value-type="float" office:value="0.98700904" table:style-name="ce4">
            <text:p>0,9870</text:p>
          </table:table-cell>
          <table:table-cell office:value-type="float" office:value="1.39502225" table:style-name="ce4">
            <text:p>1,3950</text:p>
          </table:table-cell>
          <table:table-cell office:value-type="float" office:value="0.91363134999999995" table:style-name="ce4">
            <text:p>0,9136</text:p>
          </table:table-cell>
          <table:table-cell office:value-type="float" office:value="1.1624038400000001" table:style-name="ce4">
            <text:p>1,1624</text:p>
          </table:table-cell>
          <table:table-cell office:value-type="float" office:value="1.4032015499999999" table:style-name="ce4">
            <text:p>1,4032</text:p>
          </table:table-cell>
          <table:table-cell office:value-type="float" office:value="1.11944003" table:style-name="ce4">
            <text:p>1,1194</text:p>
          </table:table-cell>
          <table:table-cell office:value-type="float" office:value="1.3053450600000001" table:style-name="ce4">
            <text:p>1,3053</text:p>
          </table:table-cell>
          <table:table-cell office:value-type="float" office:value="1.2075617999999999" table:style-name="ce4">
            <text:p>1,2076</text:p>
          </table:table-cell>
          <table:table-cell office:value-type="float" office:value="0.84056381000000002" table:style-name="ce4">
            <text:p>0,8406</text:p>
          </table:table-cell>
          <table:table-cell office:value-type="float" office:value="0.94037492" table:style-name="ce4">
            <text:p>0,9404</text:p>
          </table:table-cell>
          <table:table-cell office:value-type="float" office:value="0.94552628000000005" table:style-name="ce4">
            <text:p>0,9455</text:p>
          </table:table-cell>
          <table:table-cell office:value-type="float" office:value="0.44686513" table:style-name="ce4">
            <text:p>0,4469</text:p>
          </table:table-cell>
          <table:table-cell office:value-type="float" office:value="0.41491699999999998" table:style-name="ce4">
            <text:p>0,4149</text:p>
          </table:table-cell>
          <table:table-cell office:value-type="float" office:value="0.72751569999999999" table:style-name="ce4">
            <text:p>0,7275</text:p>
          </table:table-cell>
          <table:table-cell office:value-type="float" office:value="0.83443221999999995" table:style-name="ce4">
            <text:p>0,8344</text:p>
          </table:table-cell>
          <table:table-cell office:value-type="float" office:value="0.66787903999999998" table:style-name="ce4">
            <text:p>0,6679</text:p>
          </table:table-cell>
          <table:table-cell office:value-type="float" office:value="0.95779957000000004" table:style-name="ce4">
            <text:p>0,9578</text:p>
          </table:table-cell>
          <table:table-cell office:value-type="float" office:value="0.66635009000000001" table:style-name="ce4">
            <text:p>0,6664</text:p>
          </table:table-cell>
          <table:table-cell office:value-type="float" office:value="1.0539687799999999" table:style-name="ce3">
            <text:p>1,0540</text:p>
          </table:table-cell>
          <table:table-cell office:value-type="float" office:value="2.2570353999999999" table:style-name="ce4">
            <text:p>2,2570</text:p>
          </table:table-cell>
          <table:table-cell office:value-type="float" office:value="2.3788448600000001" table:style-name="ce4">
            <text:p>2,3788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21 Stord</text:p>
          </table:table-cell>
          <table:table-cell office:value-type="float" office:value="1.06539695" table:style-name="ce4">
            <text:p>1,0654</text:p>
          </table:table-cell>
          <table:table-cell office:value-type="float" office:value="1.1080931199999999" table:style-name="ce4">
            <text:p>1,1081</text:p>
          </table:table-cell>
          <table:table-cell office:value-type="float" office:value="1.1200033300000001" table:style-name="ce4">
            <text:p>1,1200</text:p>
          </table:table-cell>
          <table:table-cell office:value-type="float" office:value="1.1367067500000001" table:style-name="ce4">
            <text:p>1,1367</text:p>
          </table:table-cell>
          <table:table-cell office:value-type="float" office:value="0.96204458999999998" table:style-name="ce4">
            <text:p>0,9620</text:p>
          </table:table-cell>
          <table:table-cell office:value-type="float" office:value="0.93434483000000002" table:style-name="ce4">
            <text:p>0,9343</text:p>
          </table:table-cell>
          <table:table-cell office:value-type="float" office:value="0.91599016" table:style-name="ce4">
            <text:p>0,9160</text:p>
          </table:table-cell>
          <table:table-cell office:value-type="float" office:value="0.78951044000000004" table:style-name="ce4">
            <text:p>0,7895</text:p>
          </table:table-cell>
          <table:table-cell office:value-type="float" office:value="0.47038263000000002" table:style-name="ce4">
            <text:p>0,4704</text:p>
          </table:table-cell>
          <table:table-cell office:value-type="float" office:value="0.53470954999999998" table:style-name="ce4">
            <text:p>0,5347</text:p>
          </table:table-cell>
          <table:table-cell office:value-type="float" office:value="0.69291767000000004" table:style-name="ce4">
            <text:p>0,6929</text:p>
          </table:table-cell>
          <table:table-cell office:value-type="float" office:value="0.40997589000000001" table:style-name="ce4">
            <text:p>0,4100</text:p>
          </table:table-cell>
          <table:table-cell office:value-type="float" office:value="0.96569645000000004" table:style-name="ce4">
            <text:p>0,9657</text:p>
          </table:table-cell>
          <table:table-cell office:value-type="float" office:value="1.0806174399999999" table:style-name="ce4">
            <text:p>1,0806</text:p>
          </table:table-cell>
          <table:table-cell office:value-type="float" office:value="0.72138570000000002" table:style-name="ce4">
            <text:p>0,7214</text:p>
          </table:table-cell>
          <table:table-cell office:value-type="float" office:value="0.98556215000000003" table:style-name="ce4">
            <text:p>0,9856</text:p>
          </table:table-cell>
          <table:table-cell office:value-type="float" office:value="1.07023793" table:style-name="ce4">
            <text:p>1,0702</text:p>
          </table:table-cell>
          <table:table-cell office:value-type="float" office:value="0.59495081999999999" table:style-name="ce4">
            <text:p>0,5950</text:p>
          </table:table-cell>
          <table:table-cell office:value-type="float" office:value="0.54116531999999995" table:style-name="ce4">
            <text:p>0,5412</text:p>
          </table:table-cell>
          <table:table-cell office:value-type="float" office:value="0.78245664000000004" table:style-name="ce4">
            <text:p>0,7825</text:p>
          </table:table-cell>
          <table:table-cell office:value-type="float" office:value="0.96600655000000002" table:style-name="ce4">
            <text:p>0,9660</text:p>
          </table:table-cell>
          <table:table-cell office:value-type="float" office:value="0.64426760999999999" table:style-name="ce4">
            <text:p>0,6443</text:p>
          </table:table-cell>
          <table:table-cell office:value-type="float" office:value="1.08024426" table:style-name="ce4">
            <text:p>1,0802</text:p>
          </table:table-cell>
          <table:table-cell office:value-type="float" office:value="0.90044203" table:style-name="ce4">
            <text:p>0,9004</text:p>
          </table:table-cell>
          <table:table-cell office:value-type="float" office:value="0.9844292" table:style-name="ce3">
            <text:p>0,9844</text:p>
          </table:table-cell>
          <table:table-cell office:value-type="float" office:value="3.58925355" table:style-name="ce4">
            <text:p>3,5893</text:p>
          </table:table-cell>
          <table:table-cell office:value-type="float" office:value="3.5333660199999999" table:style-name="ce4">
            <text:p>3,533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22 Fitjar</text:p>
          </table:table-cell>
          <table:table-cell office:value-type="float" office:value="0.95448538000000005" table:style-name="ce6">
            <text:p>0,9545</text:p>
          </table:table-cell>
          <table:table-cell office:value-type="float" office:value="1.12677823" table:style-name="ce6">
            <text:p>1,1268</text:p>
          </table:table-cell>
          <table:table-cell office:value-type="float" office:value="1.14790295" table:style-name="ce6">
            <text:p>1,1479</text:p>
          </table:table-cell>
          <table:table-cell office:value-type="float" office:value="1.1668335000000001" table:style-name="ce6">
            <text:p>1,1668</text:p>
          </table:table-cell>
          <table:table-cell office:value-type="float" office:value="0.96091391999999998" table:style-name="ce6">
            <text:p>0,9609</text:p>
          </table:table-cell>
          <table:table-cell office:value-type="float" office:value="0.86077223999999997" table:style-name="ce6">
            <text:p>0,8608</text:p>
          </table:table-cell>
          <table:table-cell office:value-type="float" office:value="0.89961975999999999" table:style-name="ce6">
            <text:p>0,8996</text:p>
          </table:table-cell>
          <table:table-cell office:value-type="float" office:value="1.30130865" table:style-name="ce6">
            <text:p>1,3013</text:p>
          </table:table-cell>
          <table:table-cell office:value-type="float" office:value="3.6887674100000001" table:style-name="ce6">
            <text:p>3,6888</text:p>
          </table:table-cell>
          <table:table-cell office:value-type="float" office:value="1.14648393" table:style-name="ce6">
            <text:p>1,1465</text:p>
          </table:table-cell>
          <table:table-cell office:value-type="float" office:value="1.6116822799999999" table:style-name="ce6">
            <text:p>1,6117</text:p>
          </table:table-cell>
          <table:table-cell office:value-type="float" office:value="2.4616655000000001" table:style-name="ce6">
            <text:p>2,4617</text:p>
          </table:table-cell>
          <table:table-cell office:value-type="float" office:value="0.96696188999999999" table:style-name="ce6">
            <text:p>0,9670</text:p>
          </table:table-cell>
          <table:table-cell office:value-type="float" office:value="1.38638923" table:style-name="ce6">
            <text:p>1,3864</text:p>
          </table:table-cell>
          <table:table-cell office:value-type="float" office:value="0.82354855999999999" table:style-name="ce6">
            <text:p>0,8235</text:p>
          </table:table-cell>
          <table:table-cell office:value-type="float" office:value="0.85062130999999996" table:style-name="ce6">
            <text:p>0,8506</text:p>
          </table:table-cell>
          <table:table-cell office:value-type="float" office:value="1.0312715100000001" table:style-name="ce6">
            <text:p>1,0313</text:p>
          </table:table-cell>
          <table:table-cell office:value-type="float" office:value="6.8995200000000007E-2" table:style-name="ce6">
            <text:p>0,0690</text:p>
          </table:table-cell>
          <table:table-cell office:value-type="float" office:value="0.27265856999999999" table:style-name="ce6">
            <text:p>0,2727</text:p>
          </table:table-cell>
          <table:table-cell office:value-type="float" office:value="0.66647449999999997" table:style-name="ce6">
            <text:p>0,6665</text:p>
          </table:table-cell>
          <table:table-cell office:value-type="float" office:value="0.59925293000000002" table:style-name="ce6">
            <text:p>0,5993</text:p>
          </table:table-cell>
          <table:table-cell office:value-type="float" office:value="0.56103773999999995" table:style-name="ce6">
            <text:p>0,5610</text:p>
          </table:table-cell>
          <table:table-cell office:value-type="float" office:value="0.65268943000000001" table:style-name="ce6">
            <text:p>0,6527</text:p>
          </table:table-cell>
          <table:table-cell office:value-type="float" office:value="0.63765656999999998" table:style-name="ce6">
            <text:p>0,6377</text:p>
          </table:table-cell>
          <table:table-cell office:value-type="float" office:value="1.0744653900000001" table:style-name="ce5">
            <text:p>1,0745</text:p>
          </table:table-cell>
          <table:table-cell office:value-type="float" office:value="0.60489389000000005" table:style-name="ce6">
            <text:p>0,6049</text:p>
          </table:table-cell>
          <table:table-cell office:value-type="float" office:value="0.64993754999999998" table:style-name="ce6">
            <text:p>0,649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23 Tysnes</text:p>
          </table:table-cell>
          <table:table-cell office:value-type="float" office:value="0.87059324000000005" table:style-name="ce4">
            <text:p>0,8706</text:p>
          </table:table-cell>
          <table:table-cell office:value-type="float" office:value="0.90132615000000005" table:style-name="ce4">
            <text:p>0,9013</text:p>
          </table:table-cell>
          <table:table-cell office:value-type="float" office:value="0.84134799999999998" table:style-name="ce4">
            <text:p>0,8413</text:p>
          </table:table-cell>
          <table:table-cell office:value-type="float" office:value="1.0554703700000001" table:style-name="ce4">
            <text:p>1,0555</text:p>
          </table:table-cell>
          <table:table-cell office:value-type="float" office:value="0.90927656999999995" table:style-name="ce4">
            <text:p>0,9093</text:p>
          </table:table-cell>
          <table:table-cell office:value-type="float" office:value="1.4285266299999999" table:style-name="ce4">
            <text:p>1,4285</text:p>
          </table:table-cell>
          <table:table-cell office:value-type="float" office:value="1.7061210600000001" table:style-name="ce4">
            <text:p>1,7061</text:p>
          </table:table-cell>
          <table:table-cell office:value-type="float" office:value="1.75496572" table:style-name="ce4">
            <text:p>1,7550</text:p>
          </table:table-cell>
          <table:table-cell office:value-type="float" office:value="5.4439764200000003" table:style-name="ce4">
            <text:p>5,4440</text:p>
          </table:table-cell>
          <table:table-cell office:value-type="float" office:value="2.2598494100000002" table:style-name="ce4">
            <text:p>2,2598</text:p>
          </table:table-cell>
          <table:table-cell office:value-type="float" office:value="2.09935479" table:style-name="ce4">
            <text:p>2,0994</text:p>
          </table:table-cell>
          <table:table-cell office:value-type="float" office:value="4.1402691000000003" table:style-name="ce4">
            <text:p>4,1403</text:p>
          </table:table-cell>
          <table:table-cell office:value-type="float" office:value="1.0062193800000001" table:style-name="ce4">
            <text:p>1,0062</text:p>
          </table:table-cell>
          <table:table-cell office:value-type="float" office:value="1.9476112000000001" table:style-name="ce4">
            <text:p>1,9476</text:p>
          </table:table-cell>
          <table:table-cell office:value-type="float" office:value="1.4465062799999999" table:style-name="ce4">
            <text:p>1,4465</text:p>
          </table:table-cell>
          <table:table-cell office:value-type="float" office:value="0.89621994999999999" table:style-name="ce4">
            <text:p>0,8962</text:p>
          </table:table-cell>
          <table:table-cell office:value-type="float" office:value="0.67099483999999998" table:style-name="ce4">
            <text:p>0,6710</text:p>
          </table:table-cell>
          <table:table-cell office:value-type="float" office:value="1.9385010000000001E-2" table:style-name="ce4">
            <text:p>0,0194</text:p>
          </table:table-cell>
          <table:table-cell office:value-type="float" office:value="0.26248568999999999" table:style-name="ce4">
            <text:p>0,2625</text:p>
          </table:table-cell>
          <table:table-cell office:value-type="float" office:value="0.95520472999999995" table:style-name="ce4">
            <text:p>0,9552</text:p>
          </table:table-cell>
          <table:table-cell office:value-type="float" office:value="0.81987460999999995" table:style-name="ce4">
            <text:p>0,8199</text:p>
          </table:table-cell>
          <table:table-cell office:value-type="float" office:value="0.64518368000000004" table:style-name="ce4">
            <text:p>0,6452</text:p>
          </table:table-cell>
          <table:table-cell office:value-type="float" office:value="0.92886318999999995" table:style-name="ce4">
            <text:p>0,9289</text:p>
          </table:table-cell>
          <table:table-cell office:value-type="float" office:value="0.68628712000000003" table:style-name="ce4">
            <text:p>0,6863</text:p>
          </table:table-cell>
          <table:table-cell office:value-type="float" office:value="1.1846553" table:style-name="ce3">
            <text:p>1,1847</text:p>
          </table:table-cell>
          <table:table-cell office:value-type="float" office:value="0.53823522999999995" table:style-name="ce4">
            <text:p>0,5382</text:p>
          </table:table-cell>
          <table:table-cell office:value-type="float" office:value="0.63762322999999999" table:style-name="ce4">
            <text:p>0,6376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24 Kvinnherad</text:p>
          </table:table-cell>
          <table:table-cell office:value-type="float" office:value="0.86309468" table:style-name="ce4">
            <text:p>0,8631</text:p>
          </table:table-cell>
          <table:table-cell office:value-type="float" office:value="0.94910463" table:style-name="ce4">
            <text:p>0,9491</text:p>
          </table:table-cell>
          <table:table-cell office:value-type="float" office:value="1.08760042" table:style-name="ce4">
            <text:p>1,0876</text:p>
          </table:table-cell>
          <table:table-cell office:value-type="float" office:value="1.0910871600000001" table:style-name="ce4">
            <text:p>1,0911</text:p>
          </table:table-cell>
          <table:table-cell office:value-type="float" office:value="0.91347233000000005" table:style-name="ce4">
            <text:p>0,9135</text:p>
          </table:table-cell>
          <table:table-cell office:value-type="float" office:value="1.2235682000000001" table:style-name="ce4">
            <text:p>1,2236</text:p>
          </table:table-cell>
          <table:table-cell office:value-type="float" office:value="1.2903513499999999" table:style-name="ce4">
            <text:p>1,2904</text:p>
          </table:table-cell>
          <table:table-cell office:value-type="float" office:value="1.4843164" table:style-name="ce4">
            <text:p>1,4843</text:p>
          </table:table-cell>
          <table:table-cell office:value-type="float" office:value="0.84511236000000001" table:style-name="ce4">
            <text:p>0,8451</text:p>
          </table:table-cell>
          <table:table-cell office:value-type="float" office:value="2.21455899" table:style-name="ce4">
            <text:p>2,2146</text:p>
          </table:table-cell>
          <table:table-cell office:value-type="float" office:value="1.2092241500000001" table:style-name="ce4">
            <text:p>1,2092</text:p>
          </table:table-cell>
          <table:table-cell office:value-type="float" office:value="2.2222540999999998" table:style-name="ce4">
            <text:p>2,2223</text:p>
          </table:table-cell>
          <table:table-cell office:value-type="float" office:value="0.89038262000000001" table:style-name="ce4">
            <text:p>0,8904</text:p>
          </table:table-cell>
          <table:table-cell office:value-type="float" office:value="1.2635509899999999" table:style-name="ce4">
            <text:p>1,2636</text:p>
          </table:table-cell>
          <table:table-cell office:value-type="float" office:value="1.1576625199999999" table:style-name="ce4">
            <text:p>1,1577</text:p>
          </table:table-cell>
          <table:table-cell office:value-type="float" office:value="0.94047170999999996" table:style-name="ce4">
            <text:p>0,9405</text:p>
          </table:table-cell>
          <table:table-cell office:value-type="float" office:value="1.1028998800000001" table:style-name="ce4">
            <text:p>1,1029</text:p>
          </table:table-cell>
          <table:table-cell office:value-type="float" office:value="0.30788135999999999" table:style-name="ce4">
            <text:p>0,3079</text:p>
          </table:table-cell>
          <table:table-cell office:value-type="float" office:value="0.59802801999999999" table:style-name="ce4">
            <text:p>0,5980</text:p>
          </table:table-cell>
          <table:table-cell office:value-type="float" office:value="0.84405931999999995" table:style-name="ce4">
            <text:p>0,8441</text:p>
          </table:table-cell>
          <table:table-cell office:value-type="float" office:value="1.03703714" table:style-name="ce4">
            <text:p>1,0370</text:p>
          </table:table-cell>
          <table:table-cell office:value-type="float" office:value="0.67683232999999998" table:style-name="ce4">
            <text:p>0,6768</text:p>
          </table:table-cell>
          <table:table-cell office:value-type="float" office:value="0.81957435000000001" table:style-name="ce4">
            <text:p>0,8196</text:p>
          </table:table-cell>
          <table:table-cell office:value-type="float" office:value="0.69241121999999999" table:style-name="ce4">
            <text:p>0,6924</text:p>
          </table:table-cell>
          <table:table-cell office:value-type="float" office:value="1.0681619" table:style-name="ce3">
            <text:p>1,0682</text:p>
          </table:table-cell>
          <table:table-cell office:value-type="float" office:value="2.5303550000000001" table:style-name="ce4">
            <text:p>2,5304</text:p>
          </table:table-cell>
          <table:table-cell office:value-type="float" office:value="2.7028288100000002" table:style-name="ce4">
            <text:p>2,702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27 Jondal</text:p>
          </table:table-cell>
          <table:table-cell office:value-type="float" office:value="0.75328543999999997" table:style-name="ce6">
            <text:p>0,7533</text:p>
          </table:table-cell>
          <table:table-cell office:value-type="float" office:value="0.87384245999999999" table:style-name="ce6">
            <text:p>0,8738</text:p>
          </table:table-cell>
          <table:table-cell office:value-type="float" office:value="0.95612184" table:style-name="ce6">
            <text:p>0,9561</text:p>
          </table:table-cell>
          <table:table-cell office:value-type="float" office:value="1.00938309" table:style-name="ce6">
            <text:p>1,0094</text:p>
          </table:table-cell>
          <table:table-cell office:value-type="float" office:value="0.88606883000000003" table:style-name="ce6">
            <text:p>0,8861</text:p>
          </table:table-cell>
          <table:table-cell office:value-type="float" office:value="1.50320689" table:style-name="ce6">
            <text:p>1,5032</text:p>
          </table:table-cell>
          <table:table-cell office:value-type="float" office:value="1.3697575900000001" table:style-name="ce6">
            <text:p>1,3698</text:p>
          </table:table-cell>
          <table:table-cell office:value-type="float" office:value="3.0902673599999999" table:style-name="ce6">
            <text:p>3,0903</text:p>
          </table:table-cell>
          <table:table-cell office:value-type="float" office:value="14.40978745" table:style-name="ce6">
            <text:p>14,4098</text:p>
          </table:table-cell>
          <table:table-cell office:value-type="float" office:value="1.8804187699999999" table:style-name="ce6">
            <text:p>1,8804</text:p>
          </table:table-cell>
          <table:table-cell office:value-type="float" office:value="2.6756375399999999" table:style-name="ce6">
            <text:p>2,6756</text:p>
          </table:table-cell>
          <table:table-cell office:value-type="float" office:value="5.2856797599999998" table:style-name="ce6">
            <text:p>5,2857</text:p>
          </table:table-cell>
          <table:table-cell office:value-type="float" office:value="0.41057392999999998" table:style-name="ce6">
            <text:p>0,4106</text:p>
          </table:table-cell>
          <table:table-cell office:value-type="float" office:value="1.2417123000000001" table:style-name="ce6">
            <text:p>1,2417</text:p>
          </table:table-cell>
          <table:table-cell office:value-type="float" office:value="1.5405827299999999" table:style-name="ce6">
            <text:p>1,5406</text:p>
          </table:table-cell>
          <table:table-cell office:value-type="float" office:value="1.21896727" table:style-name="ce6">
            <text:p>1,2190</text:p>
          </table:table-cell>
          <table:table-cell office:value-type="float" office:value="1.24450083" table:style-name="ce6">
            <text:p>1,2445</text:p>
          </table:table-cell>
          <table:table-cell office:value-type="float" office:value="4.9436149999999998E-2" table:style-name="ce6">
            <text:p>0,0494</text:p>
          </table:table-cell>
          <table:table-cell office:value-type="float" office:value="0.23178793" table:style-name="ce6">
            <text:p>0,2318</text:p>
          </table:table-cell>
          <table:table-cell office:value-type="float" office:value="0.89069171000000003" table:style-name="ce6">
            <text:p>0,8907</text:p>
          </table:table-cell>
          <table:table-cell office:value-type="float" office:value="0.44804265999999998" table:style-name="ce6">
            <text:p>0,4480</text:p>
          </table:table-cell>
          <table:table-cell office:value-type="float" office:value="0.89747146" table:style-name="ce6">
            <text:p>0,8975</text:p>
          </table:table-cell>
          <table:table-cell office:value-type="float" office:value="0.75232633000000004" table:style-name="ce6">
            <text:p>0,7523</text:p>
          </table:table-cell>
          <table:table-cell office:value-type="float" office:value="0.77376707" table:style-name="ce6">
            <text:p>0,7738</text:p>
          </table:table-cell>
          <table:table-cell office:value-type="float" office:value="1.3895355599999999" table:style-name="ce5">
            <text:p>1,3895</text:p>
          </table:table-cell>
          <table:table-cell office:value-type="float" office:value="0.21105392000000001" table:style-name="ce6">
            <text:p>0,2111</text:p>
          </table:table-cell>
          <table:table-cell office:value-type="float" office:value="0.29326691999999999" table:style-name="ce6">
            <text:p>0,2933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28 Odda</text:p>
          </table:table-cell>
          <table:table-cell office:value-type="float" office:value="0.77388595999999998" table:style-name="ce4">
            <text:p>0,7739</text:p>
          </table:table-cell>
          <table:table-cell office:value-type="float" office:value="0.85315439000000004" table:style-name="ce4">
            <text:p>0,8532</text:p>
          </table:table-cell>
          <table:table-cell office:value-type="float" office:value="0.86380098999999999" table:style-name="ce4">
            <text:p>0,8638</text:p>
          </table:table-cell>
          <table:table-cell office:value-type="float" office:value="1.0015609000000001" table:style-name="ce4">
            <text:p>1,0016</text:p>
          </table:table-cell>
          <table:table-cell office:value-type="float" office:value="0.95788108000000005" table:style-name="ce4">
            <text:p>0,9579</text:p>
          </table:table-cell>
          <table:table-cell office:value-type="float" office:value="1.21381312" table:style-name="ce4">
            <text:p>1,2138</text:p>
          </table:table-cell>
          <table:table-cell office:value-type="float" office:value="1.6494926599999999" table:style-name="ce4">
            <text:p>1,6495</text:p>
          </table:table-cell>
          <table:table-cell office:value-type="float" office:value="2.0462058000000001" table:style-name="ce4">
            <text:p>2,0462</text:p>
          </table:table-cell>
          <table:table-cell office:value-type="float" office:value="1.46333464" table:style-name="ce4">
            <text:p>1,4633</text:p>
          </table:table-cell>
          <table:table-cell office:value-type="float" office:value="1.98108869" table:style-name="ce4">
            <text:p>1,9811</text:p>
          </table:table-cell>
          <table:table-cell office:value-type="float" office:value="0.90599432000000002" table:style-name="ce4">
            <text:p>0,9060</text:p>
          </table:table-cell>
          <table:table-cell office:value-type="float" office:value="1.1609661499999999" table:style-name="ce4">
            <text:p>1,1610</text:p>
          </table:table-cell>
          <table:table-cell office:value-type="float" office:value="0.97734639000000001" table:style-name="ce4">
            <text:p>0,9773</text:p>
          </table:table-cell>
          <table:table-cell office:value-type="float" office:value="0.82762986999999999" table:style-name="ce4">
            <text:p>0,8276</text:p>
          </table:table-cell>
          <table:table-cell office:value-type="float" office:value="1.5297088700000001" table:style-name="ce4">
            <text:p>1,5297</text:p>
          </table:table-cell>
          <table:table-cell office:value-type="float" office:value="1.0397678800000001" table:style-name="ce4">
            <text:p>1,0398</text:p>
          </table:table-cell>
          <table:table-cell office:value-type="float" office:value="1.1109220900000001" table:style-name="ce4">
            <text:p>1,1109</text:p>
          </table:table-cell>
          <table:table-cell office:value-type="float" office:value="0.23535954000000001" table:style-name="ce4">
            <text:p>0,2354</text:p>
          </table:table-cell>
          <table:table-cell office:value-type="float" office:value="0.33841335" table:style-name="ce4">
            <text:p>0,3384</text:p>
          </table:table-cell>
          <table:table-cell office:value-type="float" office:value="1.07800038" table:style-name="ce4">
            <text:p>1,0780</text:p>
          </table:table-cell>
          <table:table-cell office:value-type="float" office:value="1.0013610799999999" table:style-name="ce4">
            <text:p>1,0014</text:p>
          </table:table-cell>
          <table:table-cell office:value-type="float" office:value="0.62310980999999999" table:style-name="ce4">
            <text:p>0,6231</text:p>
          </table:table-cell>
          <table:table-cell office:value-type="float" office:value="0.89462693999999998" table:style-name="ce4">
            <text:p>0,8946</text:p>
          </table:table-cell>
          <table:table-cell office:value-type="float" office:value="0.73091494999999995" table:style-name="ce4">
            <text:p>0,7309</text:p>
          </table:table-cell>
          <table:table-cell office:value-type="float" office:value="1.0518713399999999" table:style-name="ce3">
            <text:p>1,0519</text:p>
          </table:table-cell>
          <table:table-cell office:value-type="float" office:value="1.32992617" table:style-name="ce4">
            <text:p>1,3299</text:p>
          </table:table-cell>
          <table:table-cell office:value-type="float" office:value="1.3989112100000001" table:style-name="ce4">
            <text:p>1,398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31 Ullensvang</text:p>
          </table:table-cell>
          <table:table-cell office:value-type="float" office:value="0.70847464000000004" table:style-name="ce4">
            <text:p>0,7085</text:p>
          </table:table-cell>
          <table:table-cell office:value-type="float" office:value="0.93198281999999999" table:style-name="ce4">
            <text:p>0,9320</text:p>
          </table:table-cell>
          <table:table-cell office:value-type="float" office:value="1.01021827" table:style-name="ce4">
            <text:p>1,0102</text:p>
          </table:table-cell>
          <table:table-cell office:value-type="float" office:value="1.04017431" table:style-name="ce4">
            <text:p>1,0402</text:p>
          </table:table-cell>
          <table:table-cell office:value-type="float" office:value="0.89888338999999995" table:style-name="ce4">
            <text:p>0,8989</text:p>
          </table:table-cell>
          <table:table-cell office:value-type="float" office:value="1.3847536499999999" table:style-name="ce4">
            <text:p>1,3848</text:p>
          </table:table-cell>
          <table:table-cell office:value-type="float" office:value="1.4223837800000001" table:style-name="ce4">
            <text:p>1,4224</text:p>
          </table:table-cell>
          <table:table-cell office:value-type="float" office:value="2.1465716700000002" table:style-name="ce4">
            <text:p>2,1466</text:p>
          </table:table-cell>
          <table:table-cell office:value-type="float" office:value="4.4990031000000004" table:style-name="ce4">
            <text:p>4,4990</text:p>
          </table:table-cell>
          <table:table-cell office:value-type="float" office:value="5.3458340099999999" table:style-name="ce4">
            <text:p>5,3458</text:p>
          </table:table-cell>
          <table:table-cell office:value-type="float" office:value="2.45039718" table:style-name="ce4">
            <text:p>2,4504</text:p>
          </table:table-cell>
          <table:table-cell office:value-type="float" office:value="7.4927956" table:style-name="ce4">
            <text:p>7,4928</text:p>
          </table:table-cell>
          <table:table-cell office:value-type="float" office:value="1.4673702200000001" table:style-name="ce4">
            <text:p>1,4674</text:p>
          </table:table-cell>
          <table:table-cell office:value-type="float" office:value="1.29100109" table:style-name="ce4">
            <text:p>1,2910</text:p>
          </table:table-cell>
          <table:table-cell office:value-type="float" office:value="1.3454940900000001" table:style-name="ce4">
            <text:p>1,3455</text:p>
          </table:table-cell>
          <table:table-cell office:value-type="float" office:value="0.99011970000000005" table:style-name="ce4">
            <text:p>0,9901</text:p>
          </table:table-cell>
          <table:table-cell office:value-type="float" office:value="0.70760173000000004" table:style-name="ce4">
            <text:p>0,7076</text:p>
          </table:table-cell>
          <table:table-cell office:value-type="float" office:value="0.25699242" table:style-name="ce4">
            <text:p>0,2570</text:p>
          </table:table-cell>
          <table:table-cell office:value-type="float" office:value="0.16212802000000001" table:style-name="ce4">
            <text:p>0,1621</text:p>
          </table:table-cell>
          <table:table-cell office:value-type="float" office:value="0.78449013000000001" table:style-name="ce4">
            <text:p>0,7845</text:p>
          </table:table-cell>
          <table:table-cell office:value-type="float" office:value="0.81277169000000005" table:style-name="ce4">
            <text:p>0,8128</text:p>
          </table:table-cell>
          <table:table-cell office:value-type="float" office:value="0.63178367000000002" table:style-name="ce4">
            <text:p>0,6318</text:p>
          </table:table-cell>
          <table:table-cell office:value-type="float" office:value="0.30884587000000002" table:style-name="ce4">
            <text:p>0,3088</text:p>
          </table:table-cell>
          <table:table-cell office:value-type="float" office:value="0.78891825999999998" table:style-name="ce4">
            <text:p>0,7889</text:p>
          </table:table-cell>
          <table:table-cell office:value-type="float" office:value="1.2075029799999999" table:style-name="ce3">
            <text:p>1,2075</text:p>
          </table:table-cell>
          <table:table-cell office:value-type="float" office:value="0.64958766000000001" table:style-name="ce4">
            <text:p>0,6496</text:p>
          </table:table-cell>
          <table:table-cell office:value-type="float" office:value="0.78437904000000003" table:style-name="ce4">
            <text:p>0,784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32 Eidfjord</text:p>
          </table:table-cell>
          <table:table-cell office:value-type="float" office:value="0.70433272999999996" table:style-name="ce6">
            <text:p>0,7043</text:p>
          </table:table-cell>
          <table:table-cell office:value-type="float" office:value="0.67495870000000002" table:style-name="ce6">
            <text:p>0,6750</text:p>
          </table:table-cell>
          <table:table-cell office:value-type="float" office:value="0.87380842999999997" table:style-name="ce6">
            <text:p>0,8738</text:p>
          </table:table-cell>
          <table:table-cell office:value-type="float" office:value="0.94188106999999999" table:style-name="ce6">
            <text:p>0,9419</text:p>
          </table:table-cell>
          <table:table-cell office:value-type="float" office:value="1.0047609500000001" table:style-name="ce6">
            <text:p>1,0048</text:p>
          </table:table-cell>
          <table:table-cell office:value-type="float" office:value="1.1729202700000001" table:style-name="ce6">
            <text:p>1,1729</text:p>
          </table:table-cell>
          <table:table-cell office:value-type="float" office:value="1.4314187" table:style-name="ce6">
            <text:p>1,4314</text:p>
          </table:table-cell>
          <table:table-cell office:value-type="float" office:value="1.89308429" table:style-name="ce6">
            <text:p>1,8931</text:p>
          </table:table-cell>
          <table:table-cell office:value-type="float" office:value="17.06625416" table:style-name="ce6">
            <text:p>17,0663</text:p>
          </table:table-cell>
          <table:table-cell office:value-type="float" office:value="0.95780927000000005" table:style-name="ce6">
            <text:p>0,9578</text:p>
          </table:table-cell>
          <table:table-cell office:value-type="float" office:value="1.4377567600000001" table:style-name="ce6">
            <text:p>1,4378</text:p>
          </table:table-cell>
          <table:table-cell office:value-type="float" office:value="4.0188625900000003" table:style-name="ce6">
            <text:p>4,0189</text:p>
          </table:table-cell>
          <table:table-cell office:value-type="float" office:value="2.1881874200000002" table:style-name="ce6">
            <text:p>2,1882</text:p>
          </table:table-cell>
          <table:table-cell office:value-type="float" office:value="0" table:style-name="ce6">
            <text:p>0,0000</text:p>
          </table:table-cell>
          <table:table-cell office:value-type="float" office:value="1.62371909" table:style-name="ce6">
            <text:p>1,6237</text:p>
          </table:table-cell>
          <table:table-cell office:value-type="float" office:value="0.90230361999999997" table:style-name="ce6">
            <text:p>0,9023</text:p>
          </table:table-cell>
          <table:table-cell office:value-type="float" office:value="0.67554963999999995" table:style-name="ce6">
            <text:p>0,6755</text:p>
          </table:table-cell>
          <table:table-cell office:value-type="float" office:value="0.11709957" table:style-name="ce6">
            <text:p>0,1171</text:p>
          </table:table-cell>
          <table:table-cell office:value-type="float" office:value="0.17524585000000001" table:style-name="ce6">
            <text:p>0,1752</text:p>
          </table:table-cell>
          <table:table-cell office:value-type="float" office:value="0.97863486" table:style-name="ce6">
            <text:p>0,9786</text:p>
          </table:table-cell>
          <table:table-cell office:value-type="float" office:value="1.19394004" table:style-name="ce6">
            <text:p>1,1939</text:p>
          </table:table-cell>
          <table:table-cell office:value-type="float" office:value="0.73075867999999999" table:style-name="ce6">
            <text:p>0,7308</text:p>
          </table:table-cell>
          <table:table-cell office:value-type="float" office:value="0.93918204000000005" table:style-name="ce6">
            <text:p>0,9392</text:p>
          </table:table-cell>
          <table:table-cell office:value-type="float" office:value="0.78549619999999998" table:style-name="ce6">
            <text:p>0,7855</text:p>
          </table:table-cell>
          <table:table-cell office:value-type="float" office:value="1.2712529800000001" table:style-name="ce5">
            <text:p>1,2713</text:p>
          </table:table-cell>
          <table:table-cell office:value-type="float" office:value="0.17820208000000001" table:style-name="ce6">
            <text:p>0,1782</text:p>
          </table:table-cell>
          <table:table-cell office:value-type="float" office:value="0.22653993" table:style-name="ce6">
            <text:p>0,2265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33 Ulvik</text:p>
          </table:table-cell>
          <table:table-cell office:value-type="float" office:value="0.96923663000000004" table:style-name="ce4">
            <text:p>0,9692</text:p>
          </table:table-cell>
          <table:table-cell office:value-type="float" office:value="0.98454374" table:style-name="ce4">
            <text:p>0,9845</text:p>
          </table:table-cell>
          <table:table-cell office:value-type="float" office:value="0.92760675000000004" table:style-name="ce4">
            <text:p>0,9276</text:p>
          </table:table-cell>
          <table:table-cell office:value-type="float" office:value="1.04687292" table:style-name="ce4">
            <text:p>1,0469</text:p>
          </table:table-cell>
          <table:table-cell office:value-type="float" office:value="0.89104612000000005" table:style-name="ce4">
            <text:p>0,8910</text:p>
          </table:table-cell>
          <table:table-cell office:value-type="float" office:value="1.4094227399999999" table:style-name="ce4">
            <text:p>1,4094</text:p>
          </table:table-cell>
          <table:table-cell office:value-type="float" office:value="1.3919808" table:style-name="ce4">
            <text:p>1,3920</text:p>
          </table:table-cell>
          <table:table-cell office:value-type="float" office:value="2.6050850099999998" table:style-name="ce4">
            <text:p>2,6051</text:p>
          </table:table-cell>
          <table:table-cell office:value-type="float" office:value="14.090986839999999" table:style-name="ce4">
            <text:p>14,0910</text:p>
          </table:table-cell>
          <table:table-cell office:value-type="float" office:value="0.73701923999999996" table:style-name="ce4">
            <text:p>0,7370</text:p>
          </table:table-cell>
          <table:table-cell office:value-type="float" office:value="1.9869362399999999" table:style-name="ce4">
            <text:p>1,9869</text:p>
          </table:table-cell>
          <table:table-cell office:value-type="float" office:value="5.9341440600000004" table:style-name="ce4">
            <text:p>5,9341</text:p>
          </table:table-cell>
          <table:table-cell office:value-type="float" office:value="1.9070795700000001" table:style-name="ce4">
            <text:p>1,9071</text:p>
          </table:table-cell>
          <table:table-cell office:value-type="float" office:value="1.4570889499999999" table:style-name="ce4">
            <text:p>1,4571</text:p>
          </table:table-cell>
          <table:table-cell office:value-type="float" office:value="1.5617834100000001" table:style-name="ce4">
            <text:p>1,5618</text:p>
          </table:table-cell>
          <table:table-cell office:value-type="float" office:value="1.0429991000000001" table:style-name="ce4">
            <text:p>1,0430</text:p>
          </table:table-cell>
          <table:table-cell office:value-type="float" office:value="0.65919079999999997" table:style-name="ce4">
            <text:p>0,6592</text:p>
          </table:table-cell>
          <table:table-cell office:value-type="float" office:value="0.12891316" table:style-name="ce4">
            <text:p>0,1289</text:p>
          </table:table-cell>
          <table:table-cell office:value-type="float" office:value="0.33436057000000002" table:style-name="ce4">
            <text:p>0,3344</text:p>
          </table:table-cell>
          <table:table-cell office:value-type="float" office:value="0.83950471999999998" table:style-name="ce4">
            <text:p>0,8395</text:p>
          </table:table-cell>
          <table:table-cell office:value-type="float" office:value="0.69370617000000001" table:style-name="ce4">
            <text:p>0,6937</text:p>
          </table:table-cell>
          <table:table-cell office:value-type="float" office:value="0.67649559000000004" table:style-name="ce4">
            <text:p>0,6765</text:p>
          </table:table-cell>
          <table:table-cell office:value-type="float" office:value="1.0488438499999999" table:style-name="ce4">
            <text:p>1,0488</text:p>
          </table:table-cell>
          <table:table-cell office:value-type="float" office:value="0.85032859999999999" table:style-name="ce4">
            <text:p>0,8503</text:p>
          </table:table-cell>
          <table:table-cell office:value-type="float" office:value="1.37434805" table:style-name="ce3">
            <text:p>1,3743</text:p>
          </table:table-cell>
          <table:table-cell office:value-type="float" office:value="0.21582889" table:style-name="ce4">
            <text:p>0,2158</text:p>
          </table:table-cell>
          <table:table-cell office:value-type="float" office:value="0.29662400999999999" table:style-name="ce4">
            <text:p>0,2966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34 Granvin</text:p>
          </table:table-cell>
          <table:table-cell office:value-type="float" office:value="1.04083035" table:style-name="ce4">
            <text:p>1,0408</text:p>
          </table:table-cell>
          <table:table-cell office:value-type="float" office:value="0.72539838000000001" table:style-name="ce4">
            <text:p>0,7254</text:p>
          </table:table-cell>
          <table:table-cell office:value-type="float" office:value="0.826511" table:style-name="ce4">
            <text:p>0,8265</text:p>
          </table:table-cell>
          <table:table-cell office:value-type="float" office:value="0.93683444000000005" table:style-name="ce4">
            <text:p>0,9368</text:p>
          </table:table-cell>
          <table:table-cell office:value-type="float" office:value="0.94674064999999996" table:style-name="ce4">
            <text:p>0,9467</text:p>
          </table:table-cell>
          <table:table-cell office:value-type="float" office:value="1.3822685400000001" table:style-name="ce4">
            <text:p>1,3823</text:p>
          </table:table-cell>
          <table:table-cell office:value-type="float" office:value="1.5704384199999999" table:style-name="ce4">
            <text:p>1,5704</text:p>
          </table:table-cell>
          <table:table-cell office:value-type="float" office:value="2.28887383" table:style-name="ce4">
            <text:p>2,2889</text:p>
          </table:table-cell>
          <table:table-cell office:value-type="float" office:value="14.975298950000001" table:style-name="ce4">
            <text:p>14,9753</text:p>
          </table:table-cell>
          <table:table-cell office:value-type="float" office:value="1.00648341" table:style-name="ce4">
            <text:p>1,0065</text:p>
          </table:table-cell>
          <table:table-cell office:value-type="float" office:value="1.5062949699999999" table:style-name="ce4">
            <text:p>1,5063</text:p>
          </table:table-cell>
          <table:table-cell office:value-type="float" office:value="4.4530852999999997" table:style-name="ce4">
            <text:p>4,4531</text:p>
          </table:table-cell>
          <table:table-cell office:value-type="float" office:value="1.1023643999999999" table:style-name="ce4">
            <text:p>1,1024</text:p>
          </table:table-cell>
          <table:table-cell office:value-type="float" office:value="1.1853927399999999" table:style-name="ce4">
            <text:p>1,1854</text:p>
          </table:table-cell>
          <table:table-cell office:value-type="float" office:value="1.53479795" table:style-name="ce4">
            <text:p>1,5348</text:p>
          </table:table-cell>
          <table:table-cell office:value-type="float" office:value="0.90912448999999995" table:style-name="ce4">
            <text:p>0,9091</text:p>
          </table:table-cell>
          <table:table-cell office:value-type="float" office:value="0.68065639" table:style-name="ce4">
            <text:p>0,6807</text:p>
          </table:table-cell>
          <table:table-cell office:value-type="float" office:value="0.27529780999999998" table:style-name="ce4">
            <text:p>0,2753</text:p>
          </table:table-cell>
          <table:table-cell office:value-type="float" office:value="0.26331710000000003" table:style-name="ce4">
            <text:p>0,2633</text:p>
          </table:table-cell>
          <table:table-cell office:value-type="float" office:value="0.78114282000000002" table:style-name="ce4">
            <text:p>0,7811</text:p>
          </table:table-cell>
          <table:table-cell office:value-type="float" office:value="0.89108556000000005" table:style-name="ce4">
            <text:p>0,8911</text:p>
          </table:table-cell>
          <table:table-cell office:value-type="float" office:value="0.46854358000000002" table:style-name="ce4">
            <text:p>0,4685</text:p>
          </table:table-cell>
          <table:table-cell office:value-type="float" office:value="0.76430443999999997" table:style-name="ce4">
            <text:p>0,7643</text:p>
          </table:table-cell>
          <table:table-cell office:value-type="float" office:value="0.78264036000000003" table:style-name="ce4">
            <text:p>0,7826</text:p>
          </table:table-cell>
          <table:table-cell office:value-type="float" office:value="1.29404108" table:style-name="ce3">
            <text:p>1,2940</text:p>
          </table:table-cell>
          <table:table-cell office:value-type="float" office:value="0.17686509" table:style-name="ce4">
            <text:p>0,1769</text:p>
          </table:table-cell>
          <table:table-cell office:value-type="float" office:value="0.22887068999999999" table:style-name="ce4">
            <text:p>0,228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35 Voss</text:p>
          </table:table-cell>
          <table:table-cell office:value-type="float" office:value="1.01447212" table:style-name="ce6">
            <text:p>1,0145</text:p>
          </table:table-cell>
          <table:table-cell office:value-type="float" office:value="0.96927047" table:style-name="ce6">
            <text:p>0,9693</text:p>
          </table:table-cell>
          <table:table-cell office:value-type="float" office:value="1.0090601400000001" table:style-name="ce6">
            <text:p>1,0091</text:p>
          </table:table-cell>
          <table:table-cell office:value-type="float" office:value="0.99929621999999996" table:style-name="ce6">
            <text:p>0,9993</text:p>
          </table:table-cell>
          <table:table-cell office:value-type="float" office:value="0.93380485000000002" table:style-name="ce6">
            <text:p>0,9338</text:p>
          </table:table-cell>
          <table:table-cell office:value-type="float" office:value="1.1366771899999999" table:style-name="ce6">
            <text:p>1,1367</text:p>
          </table:table-cell>
          <table:table-cell office:value-type="float" office:value="1.5626501699999999" table:style-name="ce6">
            <text:p>1,5627</text:p>
          </table:table-cell>
          <table:table-cell office:value-type="float" office:value="1.62301644" table:style-name="ce6">
            <text:p>1,6230</text:p>
          </table:table-cell>
          <table:table-cell office:value-type="float" office:value="0.68438938000000005" table:style-name="ce6">
            <text:p>0,6844</text:p>
          </table:table-cell>
          <table:table-cell office:value-type="float" office:value="1.4755685300000001" table:style-name="ce6">
            <text:p>1,4756</text:p>
          </table:table-cell>
          <table:table-cell office:value-type="float" office:value="1.45579105" table:style-name="ce6">
            <text:p>1,4558</text:p>
          </table:table-cell>
          <table:table-cell office:value-type="float" office:value="2.8616492" table:style-name="ce6">
            <text:p>2,8616</text:p>
          </table:table-cell>
          <table:table-cell office:value-type="float" office:value="0.75040804000000005" table:style-name="ce6">
            <text:p>0,7504</text:p>
          </table:table-cell>
          <table:table-cell office:value-type="float" office:value="1.1725666400000001" table:style-name="ce6">
            <text:p>1,1726</text:p>
          </table:table-cell>
          <table:table-cell office:value-type="float" office:value="1.2539473999999999" table:style-name="ce6">
            <text:p>1,2539</text:p>
          </table:table-cell>
          <table:table-cell office:value-type="float" office:value="0.91669321000000004" table:style-name="ce6">
            <text:p>0,9167</text:p>
          </table:table-cell>
          <table:table-cell office:value-type="float" office:value="0.81347842000000004" table:style-name="ce6">
            <text:p>0,8135</text:p>
          </table:table-cell>
          <table:table-cell office:value-type="float" office:value="0.42667501000000002" table:style-name="ce6">
            <text:p>0,4267</text:p>
          </table:table-cell>
          <table:table-cell office:value-type="float" office:value="0.22866502" table:style-name="ce6">
            <text:p>0,2287</text:p>
          </table:table-cell>
          <table:table-cell office:value-type="float" office:value="0.87607033000000001" table:style-name="ce6">
            <text:p>0,8761</text:p>
          </table:table-cell>
          <table:table-cell office:value-type="float" office:value="0.89850410999999997" table:style-name="ce6">
            <text:p>0,8985</text:p>
          </table:table-cell>
          <table:table-cell office:value-type="float" office:value="0.74041911000000005" table:style-name="ce6">
            <text:p>0,7404</text:p>
          </table:table-cell>
          <table:table-cell office:value-type="float" office:value="1.0800493799999999" table:style-name="ce6">
            <text:p>1,0800</text:p>
          </table:table-cell>
          <table:table-cell office:value-type="float" office:value="0.86761149999999998" table:style-name="ce6">
            <text:p>0,8676</text:p>
          </table:table-cell>
          <table:table-cell office:value-type="float" office:value="1.0656218500000001" table:style-name="ce5">
            <text:p>1,0656</text:p>
          </table:table-cell>
          <table:table-cell office:value-type="float" office:value="2.7713957599999999" table:style-name="ce6">
            <text:p>2,7714</text:p>
          </table:table-cell>
          <table:table-cell office:value-type="float" office:value="2.9532598800000001" table:style-name="ce6">
            <text:p>2,9533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38 Kvam</text:p>
          </table:table-cell>
          <table:table-cell office:value-type="float" office:value="0.89807400999999998" table:style-name="ce4">
            <text:p>0,8981</text:p>
          </table:table-cell>
          <table:table-cell office:value-type="float" office:value="0.92491926000000002" table:style-name="ce4">
            <text:p>0,9249</text:p>
          </table:table-cell>
          <table:table-cell office:value-type="float" office:value="1.0702594299999999" table:style-name="ce4">
            <text:p>1,0703</text:p>
          </table:table-cell>
          <table:table-cell office:value-type="float" office:value="0.99416749000000004" table:style-name="ce4">
            <text:p>0,9942</text:p>
          </table:table-cell>
          <table:table-cell office:value-type="float" office:value="0.92158722999999998" table:style-name="ce4">
            <text:p>0,9216</text:p>
          </table:table-cell>
          <table:table-cell office:value-type="float" office:value="1.2167510500000001" table:style-name="ce4">
            <text:p>1,2168</text:p>
          </table:table-cell>
          <table:table-cell office:value-type="float" office:value="1.3846041600000001" table:style-name="ce4">
            <text:p>1,3846</text:p>
          </table:table-cell>
          <table:table-cell office:value-type="float" office:value="1.94215103" table:style-name="ce4">
            <text:p>1,9422</text:p>
          </table:table-cell>
          <table:table-cell office:value-type="float" office:value="1.27812405" table:style-name="ce4">
            <text:p>1,2781</text:p>
          </table:table-cell>
          <table:table-cell office:value-type="float" office:value="2.2251858900000001" table:style-name="ce4">
            <text:p>2,2252</text:p>
          </table:table-cell>
          <table:table-cell office:value-type="float" office:value="1.19352904" table:style-name="ce4">
            <text:p>1,1935</text:p>
          </table:table-cell>
          <table:table-cell office:value-type="float" office:value="2.64421719" table:style-name="ce4">
            <text:p>2,6442</text:p>
          </table:table-cell>
          <table:table-cell office:value-type="float" office:value="1.3629767800000001" table:style-name="ce4">
            <text:p>1,3630</text:p>
          </table:table-cell>
          <table:table-cell office:value-type="float" office:value="1.68116844" table:style-name="ce4">
            <text:p>1,6812</text:p>
          </table:table-cell>
          <table:table-cell office:value-type="float" office:value="1.25855308" table:style-name="ce4">
            <text:p>1,2586</text:p>
          </table:table-cell>
          <table:table-cell office:value-type="float" office:value="0.81328511000000003" table:style-name="ce4">
            <text:p>0,8133</text:p>
          </table:table-cell>
          <table:table-cell office:value-type="float" office:value="1.0125864600000001" table:style-name="ce4">
            <text:p>1,0126</text:p>
          </table:table-cell>
          <table:table-cell office:value-type="float" office:value="0.39472819999999997" table:style-name="ce4">
            <text:p>0,3947</text:p>
          </table:table-cell>
          <table:table-cell office:value-type="float" office:value="0.40957041999999999" table:style-name="ce4">
            <text:p>0,4096</text:p>
          </table:table-cell>
          <table:table-cell office:value-type="float" office:value="0.75719112" table:style-name="ce4">
            <text:p>0,7572</text:p>
          </table:table-cell>
          <table:table-cell office:value-type="float" office:value="0.58813956999999994" table:style-name="ce4">
            <text:p>0,5881</text:p>
          </table:table-cell>
          <table:table-cell office:value-type="float" office:value="0.98580573999999999" table:style-name="ce4">
            <text:p>0,9858</text:p>
          </table:table-cell>
          <table:table-cell office:value-type="float" office:value="0.65117325000000004" table:style-name="ce4">
            <text:p>0,6512</text:p>
          </table:table-cell>
          <table:table-cell office:value-type="float" office:value="0.79578223999999997" table:style-name="ce4">
            <text:p>0,7958</text:p>
          </table:table-cell>
          <table:table-cell office:value-type="float" office:value="1.1060418599999999" table:style-name="ce3">
            <text:p>1,1060</text:p>
          </table:table-cell>
          <table:table-cell office:value-type="float" office:value="1.62119967" table:style-name="ce4">
            <text:p>1,6212</text:p>
          </table:table-cell>
          <table:table-cell office:value-type="float" office:value="1.7931147000000001" table:style-name="ce4">
            <text:p>1,7931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41 Fusa</text:p>
          </table:table-cell>
          <table:table-cell office:value-type="float" office:value="0.73354385" table:style-name="ce4">
            <text:p>0,7335</text:p>
          </table:table-cell>
          <table:table-cell office:value-type="float" office:value="0.99494685000000005" table:style-name="ce4">
            <text:p>0,9949</text:p>
          </table:table-cell>
          <table:table-cell office:value-type="float" office:value="1.176491" table:style-name="ce4">
            <text:p>1,1765</text:p>
          </table:table-cell>
          <table:table-cell office:value-type="float" office:value="1.0215749599999999" table:style-name="ce4">
            <text:p>1,0216</text:p>
          </table:table-cell>
          <table:table-cell office:value-type="float" office:value="0.91450989999999999" table:style-name="ce4">
            <text:p>0,9145</text:p>
          </table:table-cell>
          <table:table-cell office:value-type="float" office:value="1.1477344700000001" table:style-name="ce4">
            <text:p>1,1477</text:p>
          </table:table-cell>
          <table:table-cell office:value-type="float" office:value="1.37610886" table:style-name="ce4">
            <text:p>1,3761</text:p>
          </table:table-cell>
          <table:table-cell office:value-type="float" office:value="1.5469453799999999" table:style-name="ce4">
            <text:p>1,5469</text:p>
          </table:table-cell>
          <table:table-cell office:value-type="float" office:value="3.6294445199999998" table:style-name="ce4">
            <text:p>3,6294</text:p>
          </table:table-cell>
          <table:table-cell office:value-type="float" office:value="4.1110293999999996" table:style-name="ce4">
            <text:p>4,1110</text:p>
          </table:table-cell>
          <table:table-cell office:value-type="float" office:value="2.3696736500000002" table:style-name="ce4">
            <text:p>2,3697</text:p>
          </table:table-cell>
          <table:table-cell office:value-type="float" office:value="3.4332976400000002" table:style-name="ce4">
            <text:p>3,4333</text:p>
          </table:table-cell>
          <table:table-cell office:value-type="float" office:value="0.78886354999999997" table:style-name="ce4">
            <text:p>0,7889</text:p>
          </table:table-cell>
          <table:table-cell office:value-type="float" office:value="1.4137991700000001" table:style-name="ce4">
            <text:p>1,4138</text:p>
          </table:table-cell>
          <table:table-cell office:value-type="float" office:value="1.0942943999999999" table:style-name="ce4">
            <text:p>1,0943</text:p>
          </table:table-cell>
          <table:table-cell office:value-type="float" office:value="0.86743872" table:style-name="ce4">
            <text:p>0,8674</text:p>
          </table:table-cell>
          <table:table-cell office:value-type="float" office:value="0.82656826000000005" table:style-name="ce4">
            <text:p>0,8266</text:p>
          </table:table-cell>
          <table:table-cell office:value-type="float" office:value="8.4431140000000002E-2" table:style-name="ce4">
            <text:p>0,0844</text:p>
          </table:table-cell>
          <table:table-cell office:value-type="float" office:value="0.21131040000000001" table:style-name="ce4">
            <text:p>0,2113</text:p>
          </table:table-cell>
          <table:table-cell office:value-type="float" office:value="0.76365302000000002" table:style-name="ce4">
            <text:p>0,7637</text:p>
          </table:table-cell>
          <table:table-cell office:value-type="float" office:value="0.71206504999999998" table:style-name="ce4">
            <text:p>0,7121</text:p>
          </table:table-cell>
          <table:table-cell office:value-type="float" office:value="0.52689169000000002" table:style-name="ce4">
            <text:p>0,5269</text:p>
          </table:table-cell>
          <table:table-cell office:value-type="float" office:value="0.73504681999999999" table:style-name="ce4">
            <text:p>0,7350</text:p>
          </table:table-cell>
          <table:table-cell office:value-type="float" office:value="0.69850886999999995" table:style-name="ce4">
            <text:p>0,6985</text:p>
          </table:table-cell>
          <table:table-cell office:value-type="float" office:value="1.1711790099999999" table:style-name="ce3">
            <text:p>1,1712</text:p>
          </table:table-cell>
          <table:table-cell office:value-type="float" office:value="0.74145819000000002" table:style-name="ce4">
            <text:p>0,7415</text:p>
          </table:table-cell>
          <table:table-cell office:value-type="float" office:value="0.86838026999999995" table:style-name="ce4">
            <text:p>0,868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42 Samnanger</text:p>
          </table:table-cell>
          <table:table-cell office:value-type="float" office:value="1.1552199599999999" table:style-name="ce6">
            <text:p>1,1552</text:p>
          </table:table-cell>
          <table:table-cell office:value-type="float" office:value="0.9707905" table:style-name="ce6">
            <text:p>0,9708</text:p>
          </table:table-cell>
          <table:table-cell office:value-type="float" office:value="0.98883195999999995" table:style-name="ce6">
            <text:p>0,9888</text:p>
          </table:table-cell>
          <table:table-cell office:value-type="float" office:value="0.91867573000000002" table:style-name="ce6">
            <text:p>0,9187</text:p>
          </table:table-cell>
          <table:table-cell office:value-type="float" office:value="0.96554198000000002" table:style-name="ce6">
            <text:p>0,9655</text:p>
          </table:table-cell>
          <table:table-cell office:value-type="float" office:value="1.13365582" table:style-name="ce6">
            <text:p>1,1337</text:p>
          </table:table-cell>
          <table:table-cell office:value-type="float" office:value="1.27621769" table:style-name="ce6">
            <text:p>1,2762</text:p>
          </table:table-cell>
          <table:table-cell office:value-type="float" office:value="1.3852922700000001" table:style-name="ce6">
            <text:p>1,3853</text:p>
          </table:table-cell>
          <table:table-cell office:value-type="float" office:value="5.0581050699999999" table:style-name="ce6">
            <text:p>5,0581</text:p>
          </table:table-cell>
          <table:table-cell office:value-type="float" office:value="0.98132675000000003" table:style-name="ce6">
            <text:p>0,9813</text:p>
          </table:table-cell>
          <table:table-cell office:value-type="float" office:value="1.58641112" table:style-name="ce6">
            <text:p>1,5864</text:p>
          </table:table-cell>
          <table:table-cell office:value-type="float" office:value="1.8196218200000001" table:style-name="ce6">
            <text:p>1,8196</text:p>
          </table:table-cell>
          <table:table-cell office:value-type="float" office:value="0.50613854999999996" table:style-name="ce6">
            <text:p>0,5061</text:p>
          </table:table-cell>
          <table:table-cell office:value-type="float" office:value="1.44723709" table:style-name="ce6">
            <text:p>1,4472</text:p>
          </table:table-cell>
          <table:table-cell office:value-type="float" office:value="1.10877118" table:style-name="ce6">
            <text:p>1,1088</text:p>
          </table:table-cell>
          <table:table-cell office:value-type="float" office:value="0.88795460999999998" table:style-name="ce6">
            <text:p>0,8880</text:p>
          </table:table-cell>
          <table:table-cell office:value-type="float" office:value="1.16224934" table:style-name="ce6">
            <text:p>1,1622</text:p>
          </table:table-cell>
          <table:table-cell office:value-type="float" office:value="0.41367264999999998" table:style-name="ce6">
            <text:p>0,4137</text:p>
          </table:table-cell>
          <table:table-cell office:value-type="float" office:value="0.25696748000000003" table:style-name="ce6">
            <text:p>0,2570</text:p>
          </table:table-cell>
          <table:table-cell office:value-type="float" office:value="0.79374064" table:style-name="ce6">
            <text:p>0,7937</text:p>
          </table:table-cell>
          <table:table-cell office:value-type="float" office:value="0.76991239" table:style-name="ce6">
            <text:p>0,7699</text:p>
          </table:table-cell>
          <table:table-cell office:value-type="float" office:value="0.55318283999999995" table:style-name="ce6">
            <text:p>0,5532</text:p>
          </table:table-cell>
          <table:table-cell office:value-type="float" office:value="0.89097733000000001" table:style-name="ce6">
            <text:p>0,8910</text:p>
          </table:table-cell>
          <table:table-cell office:value-type="float" office:value="0.67390156000000001" table:style-name="ce6">
            <text:p>0,6739</text:p>
          </table:table-cell>
          <table:table-cell office:value-type="float" office:value="1.10254572" table:style-name="ce5">
            <text:p>1,1025</text:p>
          </table:table-cell>
          <table:table-cell office:value-type="float" office:value="0.47081257999999998" table:style-name="ce6">
            <text:p>0,4708</text:p>
          </table:table-cell>
          <table:table-cell office:value-type="float" office:value="0.51909238999999996" table:style-name="ce6">
            <text:p>0,5191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43 Os</text:p>
          </table:table-cell>
          <table:table-cell office:value-type="float" office:value="1.243865" table:style-name="ce4">
            <text:p>1,2439</text:p>
          </table:table-cell>
          <table:table-cell office:value-type="float" office:value="1.2561093000000001" table:style-name="ce4">
            <text:p>1,2561</text:p>
          </table:table-cell>
          <table:table-cell office:value-type="float" office:value="1.1693274499999999" table:style-name="ce4">
            <text:p>1,1693</text:p>
          </table:table-cell>
          <table:table-cell office:value-type="float" office:value="0.99292789000000004" table:style-name="ce4">
            <text:p>0,9929</text:p>
          </table:table-cell>
          <table:table-cell office:value-type="float" office:value="0.97310089" table:style-name="ce4">
            <text:p>0,9731</text:p>
          </table:table-cell>
          <table:table-cell office:value-type="float" office:value="0.90613942999999997" table:style-name="ce4">
            <text:p>0,9061</text:p>
          </table:table-cell>
          <table:table-cell office:value-type="float" office:value="0.72374689999999997" table:style-name="ce4">
            <text:p>0,7237</text:p>
          </table:table-cell>
          <table:table-cell office:value-type="float" office:value="0.63680435999999996" table:style-name="ce4">
            <text:p>0,6368</text:p>
          </table:table-cell>
          <table:table-cell office:value-type="float" office:value="0.46255575999999998" table:style-name="ce4">
            <text:p>0,4626</text:p>
          </table:table-cell>
          <table:table-cell office:value-type="float" office:value="0.80061000999999998" table:style-name="ce4">
            <text:p>0,8006</text:p>
          </table:table-cell>
          <table:table-cell office:value-type="float" office:value="1.03751583" table:style-name="ce4">
            <text:p>1,0375</text:p>
          </table:table-cell>
          <table:table-cell office:value-type="float" office:value="0.28025769" table:style-name="ce4">
            <text:p>0,2803</text:p>
          </table:table-cell>
          <table:table-cell office:value-type="float" office:value="1.02800249" table:style-name="ce4">
            <text:p>1,0280</text:p>
          </table:table-cell>
          <table:table-cell office:value-type="float" office:value="0.90694118999999995" table:style-name="ce4">
            <text:p>0,9069</text:p>
          </table:table-cell>
          <table:table-cell office:value-type="float" office:value="0.68274257000000005" table:style-name="ce4">
            <text:p>0,6827</text:p>
          </table:table-cell>
          <table:table-cell office:value-type="float" office:value="0.85154507999999995" table:style-name="ce4">
            <text:p>0,8515</text:p>
          </table:table-cell>
          <table:table-cell office:value-type="float" office:value="0.78043558999999996" table:style-name="ce4">
            <text:p>0,7804</text:p>
          </table:table-cell>
          <table:table-cell office:value-type="float" office:value="0.37749219000000001" table:style-name="ce4">
            <text:p>0,3775</text:p>
          </table:table-cell>
          <table:table-cell office:value-type="float" office:value="0.55591049999999997" table:style-name="ce4">
            <text:p>0,5559</text:p>
          </table:table-cell>
          <table:table-cell office:value-type="float" office:value="0.70720495000000005" table:style-name="ce4">
            <text:p>0,7072</text:p>
          </table:table-cell>
          <table:table-cell office:value-type="float" office:value="1.0371129299999999" table:style-name="ce4">
            <text:p>1,0371</text:p>
          </table:table-cell>
          <table:table-cell office:value-type="float" office:value="0.71592860999999997" table:style-name="ce4">
            <text:p>0,7159</text:p>
          </table:table-cell>
          <table:table-cell office:value-type="float" office:value="1.2072257" table:style-name="ce4">
            <text:p>1,2072</text:p>
          </table:table-cell>
          <table:table-cell office:value-type="float" office:value="0.85160780999999997" table:style-name="ce4">
            <text:p>0,8516</text:p>
          </table:table-cell>
          <table:table-cell office:value-type="float" office:value="0.98409992000000002" table:style-name="ce3">
            <text:p>0,9841</text:p>
          </table:table-cell>
          <table:table-cell office:value-type="float" office:value="3.8142504000000002" table:style-name="ce4">
            <text:p>3,8143</text:p>
          </table:table-cell>
          <table:table-cell office:value-type="float" office:value="3.75360352" table:style-name="ce4">
            <text:p>3,7536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44 Austevoll</text:p>
          </table:table-cell>
          <table:table-cell office:value-type="float" office:value="1.3867510599999999" table:style-name="ce4">
            <text:p>1,3868</text:p>
          </table:table-cell>
          <table:table-cell office:value-type="float" office:value="1.3127106500000001" table:style-name="ce4">
            <text:p>1,3127</text:p>
          </table:table-cell>
          <table:table-cell office:value-type="float" office:value="1.16572155" table:style-name="ce4">
            <text:p>1,1657</text:p>
          </table:table-cell>
          <table:table-cell office:value-type="float" office:value="0.99376962000000002" table:style-name="ce4">
            <text:p>0,9938</text:p>
          </table:table-cell>
          <table:table-cell office:value-type="float" office:value="0.93451344000000003" table:style-name="ce4">
            <text:p>0,9345</text:p>
          </table:table-cell>
          <table:table-cell office:value-type="float" office:value="0.96558049000000001" table:style-name="ce4">
            <text:p>0,9656</text:p>
          </table:table-cell>
          <table:table-cell office:value-type="float" office:value="0.91652054999999999" table:style-name="ce4">
            <text:p>0,9165</text:p>
          </table:table-cell>
          <table:table-cell office:value-type="float" office:value="1.1136348700000001" table:style-name="ce4">
            <text:p>1,1136</text:p>
          </table:table-cell>
          <table:table-cell office:value-type="float" office:value="2.59309447" table:style-name="ce4">
            <text:p>2,5931</text:p>
          </table:table-cell>
          <table:table-cell office:value-type="float" office:value="2.08345855" table:style-name="ce4">
            <text:p>2,0835</text:p>
          </table:table-cell>
          <table:table-cell office:value-type="float" office:value="2.9712465099999998" table:style-name="ce4">
            <text:p>2,9712</text:p>
          </table:table-cell>
          <table:table-cell office:value-type="float" office:value="1.4491736799999999" table:style-name="ce4">
            <text:p>1,4492</text:p>
          </table:table-cell>
          <table:table-cell office:value-type="float" office:value="1.18215337" table:style-name="ce4">
            <text:p>1,1822</text:p>
          </table:table-cell>
          <table:table-cell office:value-type="float" office:value="1.27119128" table:style-name="ce4">
            <text:p>1,2712</text:p>
          </table:table-cell>
          <table:table-cell office:value-type="float" office:value="0.91036207000000002" table:style-name="ce4">
            <text:p>0,9104</text:p>
          </table:table-cell>
          <table:table-cell office:value-type="float" office:value="0.90993166000000003" table:style-name="ce4">
            <text:p>0,9099</text:p>
          </table:table-cell>
          <table:table-cell office:value-type="float" office:value="0.92899189000000004" table:style-name="ce4">
            <text:p>0,9290</text:p>
          </table:table-cell>
          <table:table-cell office:value-type="float" office:value="8.4349660000000007E-2" table:style-name="ce4">
            <text:p>0,0843</text:p>
          </table:table-cell>
          <table:table-cell office:value-type="float" office:value="0.30724668999999999" table:style-name="ce4">
            <text:p>0,3072</text:p>
          </table:table-cell>
          <table:table-cell office:value-type="float" office:value="0.61109575999999999" table:style-name="ce4">
            <text:p>0,6111</text:p>
          </table:table-cell>
          <table:table-cell office:value-type="float" office:value="0.79631850000000004" table:style-name="ce4">
            <text:p>0,7963</text:p>
          </table:table-cell>
          <table:table-cell office:value-type="float" office:value="0.66994226999999995" table:style-name="ce4">
            <text:p>0,6699</text:p>
          </table:table-cell>
          <table:table-cell office:value-type="float" office:value="1.4961402800000001" table:style-name="ce4">
            <text:p>1,4961</text:p>
          </table:table-cell>
          <table:table-cell office:value-type="float" office:value="0.64046771000000002" table:style-name="ce4">
            <text:p>0,6405</text:p>
          </table:table-cell>
          <table:table-cell office:value-type="float" office:value="1.1220620800000001" table:style-name="ce3">
            <text:p>1,1221</text:p>
          </table:table-cell>
          <table:table-cell office:value-type="float" office:value="0.98956591000000005" table:style-name="ce4">
            <text:p>0,9896</text:p>
          </table:table-cell>
          <table:table-cell office:value-type="float" office:value="1.1103543899999999" table:style-name="ce4">
            <text:p>1,110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45 Sund</text:p>
          </table:table-cell>
          <table:table-cell office:value-type="float" office:value="1.1774736400000001" table:style-name="ce6">
            <text:p>1,1775</text:p>
          </table:table-cell>
          <table:table-cell office:value-type="float" office:value="1.29553293" table:style-name="ce6">
            <text:p>1,2955</text:p>
          </table:table-cell>
          <table:table-cell office:value-type="float" office:value="1.22442809" table:style-name="ce6">
            <text:p>1,2244</text:p>
          </table:table-cell>
          <table:table-cell office:value-type="float" office:value="0.87477605999999997" table:style-name="ce6">
            <text:p>0,8748</text:p>
          </table:table-cell>
          <table:table-cell office:value-type="float" office:value="0.97687236" table:style-name="ce6">
            <text:p>0,9769</text:p>
          </table:table-cell>
          <table:table-cell office:value-type="float" office:value="0.90872191000000002" table:style-name="ce6">
            <text:p>0,9087</text:p>
          </table:table-cell>
          <table:table-cell office:value-type="float" office:value="0.73857567999999996" table:style-name="ce6">
            <text:p>0,7386</text:p>
          </table:table-cell>
          <table:table-cell office:value-type="float" office:value="0.70328404" table:style-name="ce6">
            <text:p>0,7033</text:p>
          </table:table-cell>
          <table:table-cell office:value-type="float" office:value="1.48127279" table:style-name="ce6">
            <text:p>1,4813</text:p>
          </table:table-cell>
          <table:table-cell office:value-type="float" office:value="1.50237873" table:style-name="ce6">
            <text:p>1,5024</text:p>
          </table:table-cell>
          <table:table-cell office:value-type="float" office:value="1.75801714" table:style-name="ce6">
            <text:p>1,7580</text:p>
          </table:table-cell>
          <table:table-cell office:value-type="float" office:value="0.62079724000000003" table:style-name="ce6">
            <text:p>0,6208</text:p>
          </table:table-cell>
          <table:table-cell office:value-type="float" office:value="1.03227348" table:style-name="ce6">
            <text:p>1,0323</text:p>
          </table:table-cell>
          <table:table-cell office:value-type="float" office:value="0.81950893000000002" table:style-name="ce6">
            <text:p>0,8195</text:p>
          </table:table-cell>
          <table:table-cell office:value-type="float" office:value="0.68183660999999995" table:style-name="ce6">
            <text:p>0,6818</text:p>
          </table:table-cell>
          <table:table-cell office:value-type="float" office:value="0.90984847999999996" table:style-name="ce6">
            <text:p>0,9098</text:p>
          </table:table-cell>
          <table:table-cell office:value-type="float" office:value="1.14076293" table:style-name="ce6">
            <text:p>1,1408</text:p>
          </table:table-cell>
          <table:table-cell office:value-type="float" office:value="0.68879259999999998" table:style-name="ce6">
            <text:p>0,6888</text:p>
          </table:table-cell>
          <table:table-cell office:value-type="float" office:value="0.80017320000000003" table:style-name="ce6">
            <text:p>0,8002</text:p>
          </table:table-cell>
          <table:table-cell office:value-type="float" office:value="0.66439897999999997" table:style-name="ce6">
            <text:p>0,6644</text:p>
          </table:table-cell>
          <table:table-cell office:value-type="float" office:value="0.88592811000000005" table:style-name="ce6">
            <text:p>0,8859</text:p>
          </table:table-cell>
          <table:table-cell office:value-type="float" office:value="0.92549351000000002" table:style-name="ce6">
            <text:p>0,9255</text:p>
          </table:table-cell>
          <table:table-cell office:value-type="float" office:value="1.0040682599999999" table:style-name="ce6">
            <text:p>1,0041</text:p>
          </table:table-cell>
          <table:table-cell office:value-type="float" office:value="0.56625652000000004" table:style-name="ce6">
            <text:p>0,5663</text:p>
          </table:table-cell>
          <table:table-cell office:value-type="float" office:value="1.0355673400000001" table:style-name="ce5">
            <text:p>1,0356</text:p>
          </table:table-cell>
          <table:table-cell office:value-type="float" office:value="1.3431051000000001" table:style-name="ce6">
            <text:p>1,3431</text:p>
          </table:table-cell>
          <table:table-cell office:value-type="float" office:value="1.3908757700000001" table:style-name="ce6">
            <text:p>1,390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46 Fjell</text:p>
          </table:table-cell>
          <table:table-cell office:value-type="float" office:value="1.1507611799999999" table:style-name="ce4">
            <text:p>1,1508</text:p>
          </table:table-cell>
          <table:table-cell office:value-type="float" office:value="1.15144522" table:style-name="ce4">
            <text:p>1,1514</text:p>
          </table:table-cell>
          <table:table-cell office:value-type="float" office:value="1.1887155" table:style-name="ce4">
            <text:p>1,1887</text:p>
          </table:table-cell>
          <table:table-cell office:value-type="float" office:value="1.19230847" table:style-name="ce4">
            <text:p>1,1923</text:p>
          </table:table-cell>
          <table:table-cell office:value-type="float" office:value="0.98259249999999998" table:style-name="ce4">
            <text:p>0,9826</text:p>
          </table:table-cell>
          <table:table-cell office:value-type="float" office:value="0.79105871999999999" table:style-name="ce4">
            <text:p>0,7911</text:p>
          </table:table-cell>
          <table:table-cell office:value-type="float" office:value="0.54462814999999998" table:style-name="ce4">
            <text:p>0,5446</text:p>
          </table:table-cell>
          <table:table-cell office:value-type="float" office:value="0.56963580999999996" table:style-name="ce4">
            <text:p>0,5696</text:p>
          </table:table-cell>
          <table:table-cell office:value-type="float" office:value="0.36799380999999998" table:style-name="ce4">
            <text:p>0,3680</text:p>
          </table:table-cell>
          <table:table-cell office:value-type="float" office:value="0.88948105" table:style-name="ce4">
            <text:p>0,8895</text:p>
          </table:table-cell>
          <table:table-cell office:value-type="float" office:value="1.4148712699999999" table:style-name="ce4">
            <text:p>1,4149</text:p>
          </table:table-cell>
          <table:table-cell office:value-type="float" office:value="0.24247198" table:style-name="ce4">
            <text:p>0,2425</text:p>
          </table:table-cell>
          <table:table-cell office:value-type="float" office:value="0.93867571000000005" table:style-name="ce4">
            <text:p>0,9387</text:p>
          </table:table-cell>
          <table:table-cell office:value-type="float" office:value="0.95451792999999996" table:style-name="ce4">
            <text:p>0,9545</text:p>
          </table:table-cell>
          <table:table-cell office:value-type="float" office:value="0.58694882999999998" table:style-name="ce4">
            <text:p>0,5869</text:p>
          </table:table-cell>
          <table:table-cell office:value-type="float" office:value="0.91549256999999995" table:style-name="ce4">
            <text:p>0,9155</text:p>
          </table:table-cell>
          <table:table-cell office:value-type="float" office:value="0.97590469000000002" table:style-name="ce4">
            <text:p>0,9759</text:p>
          </table:table-cell>
          <table:table-cell office:value-type="float" office:value="0.46301429" table:style-name="ce4">
            <text:p>0,4630</text:p>
          </table:table-cell>
          <table:table-cell office:value-type="float" office:value="0.60631566999999997" table:style-name="ce4">
            <text:p>0,6063</text:p>
          </table:table-cell>
          <table:table-cell office:value-type="float" office:value="0.64571411999999995" table:style-name="ce4">
            <text:p>0,6457</text:p>
          </table:table-cell>
          <table:table-cell office:value-type="float" office:value="1.1991855600000001" table:style-name="ce4">
            <text:p>1,1992</text:p>
          </table:table-cell>
          <table:table-cell office:value-type="float" office:value="0.62777910999999997" table:style-name="ce4">
            <text:p>0,6278</text:p>
          </table:table-cell>
          <table:table-cell office:value-type="float" office:value="1.31061063" table:style-name="ce4">
            <text:p>1,3106</text:p>
          </table:table-cell>
          <table:table-cell office:value-type="float" office:value="0.76556097000000001" table:style-name="ce4">
            <text:p>0,7656</text:p>
          </table:table-cell>
          <table:table-cell office:value-type="float" office:value="0.96319776000000001" table:style-name="ce3">
            <text:p>0,9632</text:p>
          </table:table-cell>
          <table:table-cell office:value-type="float" office:value="4.7772674500000001" table:style-name="ce4">
            <text:p>4,7773</text:p>
          </table:table-cell>
          <table:table-cell office:value-type="float" office:value="4.6014533100000001" table:style-name="ce4">
            <text:p>4,6015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47 Askøy</text:p>
          </table:table-cell>
          <table:table-cell office:value-type="float" office:value="1.3195447" table:style-name="ce4">
            <text:p>1,3195</text:p>
          </table:table-cell>
          <table:table-cell office:value-type="float" office:value="1.31140151" table:style-name="ce4">
            <text:p>1,3114</text:p>
          </table:table-cell>
          <table:table-cell office:value-type="float" office:value="1.2409416799999999" table:style-name="ce4">
            <text:p>1,2409</text:p>
          </table:table-cell>
          <table:table-cell office:value-type="float" office:value="0.99286350999999995" table:style-name="ce4">
            <text:p>0,9929</text:p>
          </table:table-cell>
          <table:table-cell office:value-type="float" office:value="0.96161224000000001" table:style-name="ce4">
            <text:p>0,9616</text:p>
          </table:table-cell>
          <table:table-cell office:value-type="float" office:value="0.85970612000000002" table:style-name="ce4">
            <text:p>0,8597</text:p>
          </table:table-cell>
          <table:table-cell office:value-type="float" office:value="0.66499121000000005" table:style-name="ce4">
            <text:p>0,6650</text:p>
          </table:table-cell>
          <table:table-cell office:value-type="float" office:value="0.68220276999999996" table:style-name="ce4">
            <text:p>0,6822</text:p>
          </table:table-cell>
          <table:table-cell office:value-type="float" office:value="0.32208482999999999" table:style-name="ce4">
            <text:p>0,3221</text:p>
          </table:table-cell>
          <table:table-cell office:value-type="float" office:value="0.61667638000000002" table:style-name="ce4">
            <text:p>0,6167</text:p>
          </table:table-cell>
          <table:table-cell office:value-type="float" office:value="1.07106729" table:style-name="ce4">
            <text:p>1,0711</text:p>
          </table:table-cell>
          <table:table-cell office:value-type="float" office:value="0.18425871999999999" table:style-name="ce4">
            <text:p>0,1843</text:p>
          </table:table-cell>
          <table:table-cell office:value-type="float" office:value="0.83130044000000003" table:style-name="ce4">
            <text:p>0,8313</text:p>
          </table:table-cell>
          <table:table-cell office:value-type="float" office:value="1.06311756" table:style-name="ce4">
            <text:p>1,0631</text:p>
          </table:table-cell>
          <table:table-cell office:value-type="float" office:value="0.63829692999999998" table:style-name="ce4">
            <text:p>0,6383</text:p>
          </table:table-cell>
          <table:table-cell office:value-type="float" office:value="0.91671427000000005" table:style-name="ce4">
            <text:p>0,9167</text:p>
          </table:table-cell>
          <table:table-cell office:value-type="float" office:value="0.89592013999999998" table:style-name="ce4">
            <text:p>0,8959</text:p>
          </table:table-cell>
          <table:table-cell office:value-type="float" office:value="0.36097664000000002" table:style-name="ce4">
            <text:p>0,3610</text:p>
          </table:table-cell>
          <table:table-cell office:value-type="float" office:value="0.39614199" table:style-name="ce4">
            <text:p>0,3961</text:p>
          </table:table-cell>
          <table:table-cell office:value-type="float" office:value="0.62576092999999999" table:style-name="ce4">
            <text:p>0,6258</text:p>
          </table:table-cell>
          <table:table-cell office:value-type="float" office:value="1.0655581999999999" table:style-name="ce4">
            <text:p>1,0656</text:p>
          </table:table-cell>
          <table:table-cell office:value-type="float" office:value="0.58119489000000002" table:style-name="ce4">
            <text:p>0,5812</text:p>
          </table:table-cell>
          <table:table-cell office:value-type="float" office:value="1.5456049300000001" table:style-name="ce4">
            <text:p>1,5456</text:p>
          </table:table-cell>
          <table:table-cell office:value-type="float" office:value="0.80585689999999999" table:style-name="ce4">
            <text:p>0,8059</text:p>
          </table:table-cell>
          <table:table-cell office:value-type="float" office:value="1.0093374100000001" table:style-name="ce3">
            <text:p>1,0093</text:p>
          </table:table-cell>
          <table:table-cell office:value-type="float" office:value="5.4725038799999997" table:style-name="ce4">
            <text:p>5,4725</text:p>
          </table:table-cell>
          <table:table-cell office:value-type="float" office:value="5.5236029000000002" table:style-name="ce4">
            <text:p>5,523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51 Vaksdal</text:p>
          </table:table-cell>
          <table:table-cell office:value-type="float" office:value="1.06488808" table:style-name="ce6">
            <text:p>1,0649</text:p>
          </table:table-cell>
          <table:table-cell office:value-type="float" office:value="0.84699606000000005" table:style-name="ce6">
            <text:p>0,8470</text:p>
          </table:table-cell>
          <table:table-cell office:value-type="float" office:value="1.0009507499999999" table:style-name="ce6">
            <text:p>1,0010</text:p>
          </table:table-cell>
          <table:table-cell office:value-type="float" office:value="0.96944255999999995" table:style-name="ce6">
            <text:p>0,9694</text:p>
          </table:table-cell>
          <table:table-cell office:value-type="float" office:value="0.93171999000000005" table:style-name="ce6">
            <text:p>0,9317</text:p>
          </table:table-cell>
          <table:table-cell office:value-type="float" office:value="1.1542611899999999" table:style-name="ce6">
            <text:p>1,1543</text:p>
          </table:table-cell>
          <table:table-cell office:value-type="float" office:value="1.6375606199999999" table:style-name="ce6">
            <text:p>1,6376</text:p>
          </table:table-cell>
          <table:table-cell office:value-type="float" office:value="2.2324958000000001" table:style-name="ce6">
            <text:p>2,2325</text:p>
          </table:table-cell>
          <table:table-cell office:value-type="float" office:value="3.2420264900000002" table:style-name="ce6">
            <text:p>3,2420</text:p>
          </table:table-cell>
          <table:table-cell office:value-type="float" office:value="3.7585077400000002" table:style-name="ce6">
            <text:p>3,7585</text:p>
          </table:table-cell>
          <table:table-cell office:value-type="float" office:value="1.52804319" table:style-name="ce6">
            <text:p>1,5280</text:p>
          </table:table-cell>
          <table:table-cell office:value-type="float" office:value="1.5915010199999999" table:style-name="ce6">
            <text:p>1,5915</text:p>
          </table:table-cell>
          <table:table-cell office:value-type="float" office:value="0.88222497" table:style-name="ce6">
            <text:p>0,8822</text:p>
          </table:table-cell>
          <table:table-cell office:value-type="float" office:value="1.2673675099999999" table:style-name="ce6">
            <text:p>1,2674</text:p>
          </table:table-cell>
          <table:table-cell office:value-type="float" office:value="1.4805433400000001" table:style-name="ce6">
            <text:p>1,4805</text:p>
          </table:table-cell>
          <table:table-cell office:value-type="float" office:value="1.0640778399999999" table:style-name="ce6">
            <text:p>1,0641</text:p>
          </table:table-cell>
          <table:table-cell office:value-type="float" office:value="1.1002947300000001" table:style-name="ce6">
            <text:p>1,1003</text:p>
          </table:table-cell>
          <table:table-cell office:value-type="float" office:value="0.2213051" table:style-name="ce6">
            <text:p>0,2213</text:p>
          </table:table-cell>
          <table:table-cell office:value-type="float" office:value="0.43514923" table:style-name="ce6">
            <text:p>0,4351</text:p>
          </table:table-cell>
          <table:table-cell office:value-type="float" office:value="0.87335324999999997" table:style-name="ce6">
            <text:p>0,8734</text:p>
          </table:table-cell>
          <table:table-cell office:value-type="float" office:value="0.75213772999999995" table:style-name="ce6">
            <text:p>0,7521</text:p>
          </table:table-cell>
          <table:table-cell office:value-type="float" office:value="0.79347725999999996" table:style-name="ce6">
            <text:p>0,7935</text:p>
          </table:table-cell>
          <table:table-cell office:value-type="float" office:value="0.92843487999999996" table:style-name="ce6">
            <text:p>0,9284</text:p>
          </table:table-cell>
          <table:table-cell office:value-type="float" office:value="0.63635565999999999" table:style-name="ce6">
            <text:p>0,6364</text:p>
          </table:table-cell>
          <table:table-cell office:value-type="float" office:value="1.1605097900000001" table:style-name="ce5">
            <text:p>1,1605</text:p>
          </table:table-cell>
          <table:table-cell office:value-type="float" office:value="0.78576995999999999" table:style-name="ce6">
            <text:p>0,7858</text:p>
          </table:table-cell>
          <table:table-cell office:value-type="float" office:value="0.91189372999999996" table:style-name="ce6">
            <text:p>0,911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52 Modalen</text:p>
          </table:table-cell>
          <table:table-cell office:value-type="float" office:value="0.57492776000000001" table:style-name="ce4">
            <text:p>0,5749</text:p>
          </table:table-cell>
          <table:table-cell office:value-type="float" office:value="0.77133076" table:style-name="ce4">
            <text:p>0,7713</text:p>
          </table:table-cell>
          <table:table-cell office:value-type="float" office:value="1.4192541700000001" table:style-name="ce4">
            <text:p>1,4193</text:p>
          </table:table-cell>
          <table:table-cell office:value-type="float" office:value="1.03496622" table:style-name="ce4">
            <text:p>1,0350</text:p>
          </table:table-cell>
          <table:table-cell office:value-type="float" office:value="0.90673155999999999" table:style-name="ce4">
            <text:p>0,9067</text:p>
          </table:table-cell>
          <table:table-cell office:value-type="float" office:value="1.05145574" table:style-name="ce4">
            <text:p>1,0515</text:p>
          </table:table-cell>
          <table:table-cell office:value-type="float" office:value="1.6357997500000001" table:style-name="ce4">
            <text:p>1,6358</text:p>
          </table:table-cell>
          <table:table-cell office:value-type="float" office:value="0.30905470000000002" table:style-name="ce4">
            <text:p>0,3091</text:p>
          </table:table-cell>
          <table:table-cell office:value-type="float" office:value="41.792165699999998" table:style-name="ce4">
            <text:p>41,7922</text:p>
          </table:table-cell>
          <table:table-cell office:value-type="float" office:value="1.4318706800000001" table:style-name="ce4">
            <text:p>1,4319</text:p>
          </table:table-cell>
          <table:table-cell office:value-type="float" office:value="8.5859747199999994" table:style-name="ce4">
            <text:p>8,5860</text:p>
          </table:table-cell>
          <table:table-cell office:value-type="float" office:value="4.4259392100000001" table:style-name="ce4">
            <text:p>4,4259</text:p>
          </table:table-cell>
          <table:table-cell office:value-type="float" office:value="0.59538608000000004" table:style-name="ce4">
            <text:p>0,5954</text:p>
          </table:table-cell>
          <table:table-cell office:value-type="float" office:value="1.4405166300000001" table:style-name="ce4">
            <text:p>1,4405</text:p>
          </table:table-cell>
          <table:table-cell office:value-type="float" office:value="1.35272579" table:style-name="ce4">
            <text:p>1,3527</text:p>
          </table:table-cell>
          <table:table-cell office:value-type="float" office:value="0.88383126000000001" table:style-name="ce4">
            <text:p>0,8838</text:p>
          </table:table-cell>
          <table:table-cell office:value-type="float" office:value="0.90234475999999997" table:style-name="ce4">
            <text:p>0,9023</text:p>
          </table:table-cell>
          <table:table-cell office:value-type="float" office:value="0" table:style-name="ce4">
            <text:p>0,0000</text:p>
          </table:table-cell>
          <table:table-cell office:value-type="float" office:value="0.49388333000000001" table:style-name="ce4">
            <text:p>0,4939</text:p>
          </table:table-cell>
          <table:table-cell office:value-type="float" office:value="0.77808425999999997" table:style-name="ce4">
            <text:p>0,7781</text:p>
          </table:table-cell>
          <table:table-cell office:value-type="float" office:value="1.40772808" table:style-name="ce4">
            <text:p>1,4077</text:p>
          </table:table-cell>
          <table:table-cell office:value-type="float" office:value="0.75917997999999998" table:style-name="ce4">
            <text:p>0,7592</text:p>
          </table:table-cell>
          <table:table-cell office:value-type="float" office:value="1.32685772" table:style-name="ce4">
            <text:p>1,3269</text:p>
          </table:table-cell>
          <table:table-cell office:value-type="float" office:value="0.74804252999999998" table:style-name="ce4">
            <text:p>0,7480</text:p>
          </table:table-cell>
          <table:table-cell office:value-type="float" office:value="1.9733008400000001" table:style-name="ce3">
            <text:p>1,9733</text:p>
          </table:table-cell>
          <table:table-cell office:value-type="float" office:value="7.2770630000000003E-2" table:style-name="ce4">
            <text:p>0,0728</text:p>
          </table:table-cell>
          <table:table-cell office:value-type="float" office:value="0.14359833999999999" table:style-name="ce4">
            <text:p>0,1436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53 Osterøy</text:p>
          </table:table-cell>
          <table:table-cell office:value-type="float" office:value="1.14985553" table:style-name="ce4">
            <text:p>1,1499</text:p>
          </table:table-cell>
          <table:table-cell office:value-type="float" office:value="1.03106458" table:style-name="ce4">
            <text:p>1,0311</text:p>
          </table:table-cell>
          <table:table-cell office:value-type="float" office:value="1.1010917" table:style-name="ce4">
            <text:p>1,1011</text:p>
          </table:table-cell>
          <table:table-cell office:value-type="float" office:value="1.0743935099999999" table:style-name="ce4">
            <text:p>1,0744</text:p>
          </table:table-cell>
          <table:table-cell office:value-type="float" office:value="0.94296610999999997" table:style-name="ce4">
            <text:p>0,9430</text:p>
          </table:table-cell>
          <table:table-cell office:value-type="float" office:value="1.0355801" table:style-name="ce4">
            <text:p>1,0356</text:p>
          </table:table-cell>
          <table:table-cell office:value-type="float" office:value="1.0794052700000001" table:style-name="ce4">
            <text:p>1,0794</text:p>
          </table:table-cell>
          <table:table-cell office:value-type="float" office:value="1.3392370499999999" table:style-name="ce4">
            <text:p>1,3392</text:p>
          </table:table-cell>
          <table:table-cell office:value-type="float" office:value="1.3755079699999999" table:style-name="ce4">
            <text:p>1,3755</text:p>
          </table:table-cell>
          <table:table-cell office:value-type="float" office:value="1.94625995" table:style-name="ce4">
            <text:p>1,9463</text:p>
          </table:table-cell>
          <table:table-cell office:value-type="float" office:value="1.6124856999999999" table:style-name="ce4">
            <text:p>1,6125</text:p>
          </table:table-cell>
          <table:table-cell office:value-type="float" office:value="1.87678064" table:style-name="ce4">
            <text:p>1,8768</text:p>
          </table:table-cell>
          <table:table-cell office:value-type="float" office:value="0.99231013000000001" table:style-name="ce4">
            <text:p>0,9923</text:p>
          </table:table-cell>
          <table:table-cell office:value-type="float" office:value="0.82315236000000003" table:style-name="ce4">
            <text:p>0,8232</text:p>
          </table:table-cell>
          <table:table-cell office:value-type="float" office:value="0.91548109" table:style-name="ce4">
            <text:p>0,9155</text:p>
          </table:table-cell>
          <table:table-cell office:value-type="float" office:value="0.96800565999999999" table:style-name="ce4">
            <text:p>0,9680</text:p>
          </table:table-cell>
          <table:table-cell office:value-type="float" office:value="0.78059982999999999" table:style-name="ce4">
            <text:p>0,7806</text:p>
          </table:table-cell>
          <table:table-cell office:value-type="float" office:value="0.12289528" table:style-name="ce4">
            <text:p>0,1229</text:p>
          </table:table-cell>
          <table:table-cell office:value-type="float" office:value="0.41896079000000003" table:style-name="ce4">
            <text:p>0,4190</text:p>
          </table:table-cell>
          <table:table-cell office:value-type="float" office:value="0.69805273999999995" table:style-name="ce4">
            <text:p>0,6981</text:p>
          </table:table-cell>
          <table:table-cell office:value-type="float" office:value="0.81988559000000005" table:style-name="ce4">
            <text:p>0,8199</text:p>
          </table:table-cell>
          <table:table-cell office:value-type="float" office:value="0.73335753000000004" table:style-name="ce4">
            <text:p>0,7334</text:p>
          </table:table-cell>
          <table:table-cell office:value-type="float" office:value="1.0193637099999999" table:style-name="ce4">
            <text:p>1,0194</text:p>
          </table:table-cell>
          <table:table-cell office:value-type="float" office:value="0.58571220999999996" table:style-name="ce4">
            <text:p>0,5857</text:p>
          </table:table-cell>
          <table:table-cell office:value-type="float" office:value="1.0270935000000001" table:style-name="ce3">
            <text:p>1,0271</text:p>
          </table:table-cell>
          <table:table-cell office:value-type="float" office:value="1.52818315" table:style-name="ce4">
            <text:p>1,5282</text:p>
          </table:table-cell>
          <table:table-cell office:value-type="float" office:value="1.56958698" table:style-name="ce4">
            <text:p>1,569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56 Meland</text:p>
          </table:table-cell>
          <table:table-cell office:value-type="float" office:value="1.33457929" table:style-name="ce6">
            <text:p>1,3346</text:p>
          </table:table-cell>
          <table:table-cell office:value-type="float" office:value="1.36876255" table:style-name="ce6">
            <text:p>1,3688</text:p>
          </table:table-cell>
          <table:table-cell office:value-type="float" office:value="1.2137129799999999" table:style-name="ce6">
            <text:p>1,2137</text:p>
          </table:table-cell>
          <table:table-cell office:value-type="float" office:value="1.03813768" table:style-name="ce6">
            <text:p>1,0381</text:p>
          </table:table-cell>
          <table:table-cell office:value-type="float" office:value="0.96481068000000003" table:style-name="ce6">
            <text:p>0,9648</text:p>
          </table:table-cell>
          <table:table-cell office:value-type="float" office:value="0.79332765000000005" table:style-name="ce6">
            <text:p>0,7933</text:p>
          </table:table-cell>
          <table:table-cell office:value-type="float" office:value="0.68367180999999999" table:style-name="ce6">
            <text:p>0,6837</text:p>
          </table:table-cell>
          <table:table-cell office:value-type="float" office:value="0.74112438999999997" table:style-name="ce6">
            <text:p>0,7411</text:p>
          </table:table-cell>
          <table:table-cell office:value-type="float" office:value="1.21877594" table:style-name="ce6">
            <text:p>1,2188</text:p>
          </table:table-cell>
          <table:table-cell office:value-type="float" office:value="0.81133211999999999" table:style-name="ce6">
            <text:p>0,8113</text:p>
          </table:table-cell>
          <table:table-cell office:value-type="float" office:value="1.3932502899999999" table:style-name="ce6">
            <text:p>1,3933</text:p>
          </table:table-cell>
          <table:table-cell office:value-type="float" office:value="1.09879416" table:style-name="ce6">
            <text:p>1,0988</text:p>
          </table:table-cell>
          <table:table-cell office:value-type="float" office:value="1.05654048" table:style-name="ce6">
            <text:p>1,0565</text:p>
          </table:table-cell>
          <table:table-cell office:value-type="float" office:value="0.89814689000000003" table:style-name="ce6">
            <text:p>0,8981</text:p>
          </table:table-cell>
          <table:table-cell office:value-type="float" office:value="0.58783136999999996" table:style-name="ce6">
            <text:p>0,5878</text:p>
          </table:table-cell>
          <table:table-cell office:value-type="float" office:value="0.86897835000000001" table:style-name="ce6">
            <text:p>0,8690</text:p>
          </table:table-cell>
          <table:table-cell office:value-type="float" office:value="0.98094780999999998" table:style-name="ce6">
            <text:p>0,9809</text:p>
          </table:table-cell>
          <table:table-cell office:value-type="float" office:value="0.29798184999999999" table:style-name="ce6">
            <text:p>0,2980</text:p>
          </table:table-cell>
          <table:table-cell office:value-type="float" office:value="0.56218221000000002" table:style-name="ce6">
            <text:p>0,5622</text:p>
          </table:table-cell>
          <table:table-cell office:value-type="float" office:value="0.64036804999999997" table:style-name="ce6">
            <text:p>0,6404</text:p>
          </table:table-cell>
          <table:table-cell office:value-type="float" office:value="0.92444517999999998" table:style-name="ce6">
            <text:p>0,9244</text:p>
          </table:table-cell>
          <table:table-cell office:value-type="float" office:value="0.64499171" table:style-name="ce6">
            <text:p>0,6450</text:p>
          </table:table-cell>
          <table:table-cell office:value-type="float" office:value="1.42688427" table:style-name="ce6">
            <text:p>1,4269</text:p>
          </table:table-cell>
          <table:table-cell office:value-type="float" office:value="0.78006114000000004" table:style-name="ce6">
            <text:p>0,7801</text:p>
          </table:table-cell>
          <table:table-cell office:value-type="float" office:value="1.0228019800000001" table:style-name="ce5">
            <text:p>1,0228</text:p>
          </table:table-cell>
          <table:table-cell office:value-type="float" office:value="1.5172962000000001" table:style-name="ce6">
            <text:p>1,5173</text:p>
          </table:table-cell>
          <table:table-cell office:value-type="float" office:value="1.5518935599999999" table:style-name="ce6">
            <text:p>1,5519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59 Øygarden</text:p>
          </table:table-cell>
          <table:table-cell office:value-type="float" office:value="1.2425055899999999" table:style-name="ce4">
            <text:p>1,2425</text:p>
          </table:table-cell>
          <table:table-cell office:value-type="float" office:value="1.15213977" table:style-name="ce4">
            <text:p>1,1521</text:p>
          </table:table-cell>
          <table:table-cell office:value-type="float" office:value="1.1491474699999999" table:style-name="ce4">
            <text:p>1,1491</text:p>
          </table:table-cell>
          <table:table-cell office:value-type="float" office:value="1.05284365" table:style-name="ce4">
            <text:p>1,0528</text:p>
          </table:table-cell>
          <table:table-cell office:value-type="float" office:value="0.95814933000000002" table:style-name="ce4">
            <text:p>0,9581</text:p>
          </table:table-cell>
          <table:table-cell office:value-type="float" office:value="0.88717117000000001" table:style-name="ce4">
            <text:p>0,8872</text:p>
          </table:table-cell>
          <table:table-cell office:value-type="float" office:value="0.98099349999999996" table:style-name="ce4">
            <text:p>0,9810</text:p>
          </table:table-cell>
          <table:table-cell office:value-type="float" office:value="1.10518114" table:style-name="ce4">
            <text:p>1,1052</text:p>
          </table:table-cell>
          <table:table-cell office:value-type="float" office:value="2.2474327299999999" table:style-name="ce4">
            <text:p>2,2474</text:p>
          </table:table-cell>
          <table:table-cell office:value-type="float" office:value="1.7137020300000001" table:style-name="ce4">
            <text:p>1,7137</text:p>
          </table:table-cell>
          <table:table-cell office:value-type="float" office:value="1.81489977" table:style-name="ce4">
            <text:p>1,8149</text:p>
          </table:table-cell>
          <table:table-cell office:value-type="float" office:value="0.77767511" table:style-name="ce4">
            <text:p>0,7777</text:p>
          </table:table-cell>
          <table:table-cell office:value-type="float" office:value="1.2034063500000001" table:style-name="ce4">
            <text:p>1,2034</text:p>
          </table:table-cell>
          <table:table-cell office:value-type="float" office:value="0.61591565000000004" table:style-name="ce4">
            <text:p>0,6159</text:p>
          </table:table-cell>
          <table:table-cell office:value-type="float" office:value="0.82215899000000003" table:style-name="ce4">
            <text:p>0,8222</text:p>
          </table:table-cell>
          <table:table-cell office:value-type="float" office:value="1.0993338800000001" table:style-name="ce4">
            <text:p>1,0993</text:p>
          </table:table-cell>
          <table:table-cell office:value-type="float" office:value="0.90022745000000004" table:style-name="ce4">
            <text:p>0,9002</text:p>
          </table:table-cell>
          <table:table-cell office:value-type="float" office:value="0.25264453999999997" table:style-name="ce4">
            <text:p>0,2526</text:p>
          </table:table-cell>
          <table:table-cell office:value-type="float" office:value="0.86762101000000003" table:style-name="ce4">
            <text:p>0,8676</text:p>
          </table:table-cell>
          <table:table-cell office:value-type="float" office:value="0.74036915999999997" table:style-name="ce4">
            <text:p>0,7404</text:p>
          </table:table-cell>
          <table:table-cell office:value-type="float" office:value="1.00175762" table:style-name="ce4">
            <text:p>1,0018</text:p>
          </table:table-cell>
          <table:table-cell office:value-type="float" office:value="0.85154647000000006" table:style-name="ce4">
            <text:p>0,8515</text:p>
          </table:table-cell>
          <table:table-cell office:value-type="float" office:value="1.3546889799999999" table:style-name="ce4">
            <text:p>1,3547</text:p>
          </table:table-cell>
          <table:table-cell office:value-type="float" office:value="0.51755507000000001" table:style-name="ce4">
            <text:p>0,5176</text:p>
          </table:table-cell>
          <table:table-cell office:value-type="float" office:value="1.05692433" table:style-name="ce3">
            <text:p>1,0569</text:p>
          </table:table-cell>
          <table:table-cell office:value-type="float" office:value="0.93608619000000004" table:style-name="ce4">
            <text:p>0,9361</text:p>
          </table:table-cell>
          <table:table-cell office:value-type="float" office:value="0.98937226" table:style-name="ce4">
            <text:p>0,9894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60 Radøy</text:p>
          </table:table-cell>
          <table:table-cell office:value-type="float" office:value="1.12751354" table:style-name="ce4">
            <text:p>1,1275</text:p>
          </table:table-cell>
          <table:table-cell office:value-type="float" office:value="0.96089455000000001" table:style-name="ce4">
            <text:p>0,9609</text:p>
          </table:table-cell>
          <table:table-cell office:value-type="float" office:value="1.0623493900000001" table:style-name="ce4">
            <text:p>1,0623</text:p>
          </table:table-cell>
          <table:table-cell office:value-type="float" office:value="1.04473784" table:style-name="ce4">
            <text:p>1,0447</text:p>
          </table:table-cell>
          <table:table-cell office:value-type="float" office:value="0.96179376000000005" table:style-name="ce4">
            <text:p>0,9618</text:p>
          </table:table-cell>
          <table:table-cell office:value-type="float" office:value="1.04619065" table:style-name="ce4">
            <text:p>1,0462</text:p>
          </table:table-cell>
          <table:table-cell office:value-type="float" office:value="1.0961648799999999" table:style-name="ce4">
            <text:p>1,0962</text:p>
          </table:table-cell>
          <table:table-cell office:value-type="float" office:value="1.1798117800000001" table:style-name="ce4">
            <text:p>1,1798</text:p>
          </table:table-cell>
          <table:table-cell office:value-type="float" office:value="2.0974410200000002" table:style-name="ce4">
            <text:p>2,0974</text:p>
          </table:table-cell>
          <table:table-cell office:value-type="float" office:value="1.4188125899999999" table:style-name="ce4">
            <text:p>1,4188</text:p>
          </table:table-cell>
          <table:table-cell office:value-type="float" office:value="1.2144484" table:style-name="ce4">
            <text:p>1,2144</text:p>
          </table:table-cell>
          <table:table-cell office:value-type="float" office:value="3.5344281199999998" table:style-name="ce4">
            <text:p>3,5344</text:p>
          </table:table-cell>
          <table:table-cell office:value-type="float" office:value="1.1364387899999999" table:style-name="ce4">
            <text:p>1,1364</text:p>
          </table:table-cell>
          <table:table-cell office:value-type="float" office:value="1.6713106" table:style-name="ce4">
            <text:p>1,6713</text:p>
          </table:table-cell>
          <table:table-cell office:value-type="float" office:value="0.95118440000000004" table:style-name="ce4">
            <text:p>0,9512</text:p>
          </table:table-cell>
          <table:table-cell office:value-type="float" office:value="0.86004248000000005" table:style-name="ce4">
            <text:p>0,8600</text:p>
          </table:table-cell>
          <table:table-cell office:value-type="float" office:value="0.81051479000000004" table:style-name="ce4">
            <text:p>0,8105</text:p>
          </table:table-cell>
          <table:table-cell office:value-type="float" office:value="0.15025094" table:style-name="ce4">
            <text:p>0,1503</text:p>
          </table:table-cell>
          <table:table-cell office:value-type="float" office:value="0.67293429999999999" table:style-name="ce4">
            <text:p>0,6729</text:p>
          </table:table-cell>
          <table:table-cell office:value-type="float" office:value="0.76646038999999999" table:style-name="ce4">
            <text:p>0,7665</text:p>
          </table:table-cell>
          <table:table-cell office:value-type="float" office:value="0.80244968000000005" table:style-name="ce4">
            <text:p>0,8024</text:p>
          </table:table-cell>
          <table:table-cell office:value-type="float" office:value="0.80369098000000005" table:style-name="ce4">
            <text:p>0,8037</text:p>
          </table:table-cell>
          <table:table-cell office:value-type="float" office:value="1.3518394899999999" table:style-name="ce4">
            <text:p>1,3518</text:p>
          </table:table-cell>
          <table:table-cell office:value-type="float" office:value="0.56552897000000002" table:style-name="ce4">
            <text:p>0,5655</text:p>
          </table:table-cell>
          <table:table-cell office:value-type="float" office:value="1.0598961600000001" table:style-name="ce3">
            <text:p>1,0599</text:p>
          </table:table-cell>
          <table:table-cell office:value-type="float" office:value="0.97218499999999997" table:style-name="ce4">
            <text:p>0,9722</text:p>
          </table:table-cell>
          <table:table-cell office:value-type="float" office:value="1.0304151500000001" table:style-name="ce4">
            <text:p>1,030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63 Lindås</text:p>
          </table:table-cell>
          <table:table-cell office:value-type="float" office:value="1.09502788" table:style-name="ce6">
            <text:p>1,0950</text:p>
          </table:table-cell>
          <table:table-cell office:value-type="float" office:value="1.10825266" table:style-name="ce6">
            <text:p>1,1083</text:p>
          </table:table-cell>
          <table:table-cell office:value-type="float" office:value="1.1675156099999999" table:style-name="ce6">
            <text:p>1,1675</text:p>
          </table:table-cell>
          <table:table-cell office:value-type="float" office:value="1.0330298" table:style-name="ce6">
            <text:p>1,0330</text:p>
          </table:table-cell>
          <table:table-cell office:value-type="float" office:value="0.94853122000000001" table:style-name="ce6">
            <text:p>0,9485</text:p>
          </table:table-cell>
          <table:table-cell office:value-type="float" office:value="1.0180169800000001" table:style-name="ce6">
            <text:p>1,0180</text:p>
          </table:table-cell>
          <table:table-cell office:value-type="float" office:value="0.92347787999999997" table:style-name="ce6">
            <text:p>0,9235</text:p>
          </table:table-cell>
          <table:table-cell office:value-type="float" office:value="0.99857993" table:style-name="ce6">
            <text:p>0,9986</text:p>
          </table:table-cell>
          <table:table-cell office:value-type="float" office:value="0.66531543999999998" table:style-name="ce6">
            <text:p>0,6653</text:p>
          </table:table-cell>
          <table:table-cell office:value-type="float" office:value="1.3106544600000001" table:style-name="ce6">
            <text:p>1,3107</text:p>
          </table:table-cell>
          <table:table-cell office:value-type="float" office:value="1.52792796" table:style-name="ce6">
            <text:p>1,5279</text:p>
          </table:table-cell>
          <table:table-cell office:value-type="float" office:value="1.6982307800000001" table:style-name="ce6">
            <text:p>1,6982</text:p>
          </table:table-cell>
          <table:table-cell office:value-type="float" office:value="0.86062008000000001" table:style-name="ce6">
            <text:p>0,8606</text:p>
          </table:table-cell>
          <table:table-cell office:value-type="float" office:value="1.2073500500000001" table:style-name="ce6">
            <text:p>1,2074</text:p>
          </table:table-cell>
          <table:table-cell office:value-type="float" office:value="0.84148886000000001" table:style-name="ce6">
            <text:p>0,8415</text:p>
          </table:table-cell>
          <table:table-cell office:value-type="float" office:value="0.84812973000000003" table:style-name="ce6">
            <text:p>0,8481</text:p>
          </table:table-cell>
          <table:table-cell office:value-type="float" office:value="0.96819527999999999" table:style-name="ce6">
            <text:p>0,9682</text:p>
          </table:table-cell>
          <table:table-cell office:value-type="float" office:value="0.22756874999999999" table:style-name="ce6">
            <text:p>0,2276</text:p>
          </table:table-cell>
          <table:table-cell office:value-type="float" office:value="0.63141349000000002" table:style-name="ce6">
            <text:p>0,6314</text:p>
          </table:table-cell>
          <table:table-cell office:value-type="float" office:value="0.74930065000000001" table:style-name="ce6">
            <text:p>0,7493</text:p>
          </table:table-cell>
          <table:table-cell office:value-type="float" office:value="0.94968255000000001" table:style-name="ce6">
            <text:p>0,9497</text:p>
          </table:table-cell>
          <table:table-cell office:value-type="float" office:value="0.66264440000000002" table:style-name="ce6">
            <text:p>0,6626</text:p>
          </table:table-cell>
          <table:table-cell office:value-type="float" office:value="1.0916731799999999" table:style-name="ce6">
            <text:p>1,0917</text:p>
          </table:table-cell>
          <table:table-cell office:value-type="float" office:value="0.72094139000000002" table:style-name="ce6">
            <text:p>0,7209</text:p>
          </table:table-cell>
          <table:table-cell office:value-type="float" office:value="1.0273325900000001" table:style-name="ce5">
            <text:p>1,0273</text:p>
          </table:table-cell>
          <table:table-cell office:value-type="float" office:value="2.9954376100000002" table:style-name="ce6">
            <text:p>2,9954</text:p>
          </table:table-cell>
          <table:table-cell office:value-type="float" office:value="3.0773106700000001" table:style-name="ce6">
            <text:p>3,0773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64 Austrheim</text:p>
          </table:table-cell>
          <table:table-cell office:value-type="float" office:value="0.96883472999999998" table:style-name="ce4">
            <text:p>0,9688</text:p>
          </table:table-cell>
          <table:table-cell office:value-type="float" office:value="1.0662434999999999" table:style-name="ce4">
            <text:p>1,0662</text:p>
          </table:table-cell>
          <table:table-cell office:value-type="float" office:value="0.99172751999999997" table:style-name="ce4">
            <text:p>0,9917</text:p>
          </table:table-cell>
          <table:table-cell office:value-type="float" office:value="0.99660841" table:style-name="ce4">
            <text:p>0,9966</text:p>
          </table:table-cell>
          <table:table-cell office:value-type="float" office:value="0.94178497000000005" table:style-name="ce4">
            <text:p>0,9418</text:p>
          </table:table-cell>
          <table:table-cell office:value-type="float" office:value="1.31335819" table:style-name="ce4">
            <text:p>1,3134</text:p>
          </table:table-cell>
          <table:table-cell office:value-type="float" office:value="1.0255038400000001" table:style-name="ce4">
            <text:p>1,0255</text:p>
          </table:table-cell>
          <table:table-cell office:value-type="float" office:value="0.93581422999999997" table:style-name="ce4">
            <text:p>0,9358</text:p>
          </table:table-cell>
          <table:table-cell office:value-type="float" office:value="3.9305184199999998" table:style-name="ce4">
            <text:p>3,9305</text:p>
          </table:table-cell>
          <table:table-cell office:value-type="float" office:value="1.32405529" table:style-name="ce4">
            <text:p>1,3241</text:p>
          </table:table-cell>
          <table:table-cell office:value-type="float" office:value="1.17672284" table:style-name="ce4">
            <text:p>1,1767</text:p>
          </table:table-cell>
          <table:table-cell office:value-type="float" office:value="1.6556775500000001" table:style-name="ce4">
            <text:p>1,6557</text:p>
          </table:table-cell>
          <table:table-cell office:value-type="float" office:value="1.25413737" table:style-name="ce4">
            <text:p>1,2541</text:p>
          </table:table-cell>
          <table:table-cell office:value-type="float" office:value="1.8016413099999999" table:style-name="ce4">
            <text:p>1,8016</text:p>
          </table:table-cell>
          <table:table-cell office:value-type="float" office:value="1.0361520900000001" table:style-name="ce4">
            <text:p>1,0362</text:p>
          </table:table-cell>
          <table:table-cell office:value-type="float" office:value="0.98904199000000004" table:style-name="ce4">
            <text:p>0,9890</text:p>
          </table:table-cell>
          <table:table-cell office:value-type="float" office:value="0.81176731000000002" table:style-name="ce4">
            <text:p>0,8118</text:p>
          </table:table-cell>
          <table:table-cell office:value-type="float" office:value="0.12583954999999999" table:style-name="ce4">
            <text:p>0,1258</text:p>
          </table:table-cell>
          <table:table-cell office:value-type="float" office:value="0.57460372999999998" table:style-name="ce4">
            <text:p>0,5746</text:p>
          </table:table-cell>
          <table:table-cell office:value-type="float" office:value="0.79490422000000005" table:style-name="ce4">
            <text:p>0,7949</text:p>
          </table:table-cell>
          <table:table-cell office:value-type="float" office:value="0.71280686999999998" table:style-name="ce4">
            <text:p>0,7128</text:p>
          </table:table-cell>
          <table:table-cell office:value-type="float" office:value="0.63537946000000001" table:style-name="ce4">
            <text:p>0,6354</text:p>
          </table:table-cell>
          <table:table-cell office:value-type="float" office:value="0.56286765999999999" table:style-name="ce4">
            <text:p>0,5629</text:p>
          </table:table-cell>
          <table:table-cell office:value-type="float" office:value="0.55149397" table:style-name="ce4">
            <text:p>0,5515</text:p>
          </table:table-cell>
          <table:table-cell office:value-type="float" office:value="1.08062455" table:style-name="ce3">
            <text:p>1,0806</text:p>
          </table:table-cell>
          <table:table-cell office:value-type="float" office:value="0.55275116000000002" table:style-name="ce4">
            <text:p>0,5528</text:p>
          </table:table-cell>
          <table:table-cell office:value-type="float" office:value="0.59731646999999999" table:style-name="ce4">
            <text:p>0,5973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265 Fedje</text:p>
          </table:table-cell>
          <table:table-cell office:value-type="float" office:value="0.89559445999999998" table:style-name="ce4">
            <text:p>0,8956</text:p>
          </table:table-cell>
          <table:table-cell office:value-type="float" office:value="0.78672357999999998" table:style-name="ce4">
            <text:p>0,7867</text:p>
          </table:table-cell>
          <table:table-cell office:value-type="float" office:value="1.1762829100000001" table:style-name="ce4">
            <text:p>1,1763</text:p>
          </table:table-cell>
          <table:table-cell office:value-type="float" office:value="1.11319949" table:style-name="ce4">
            <text:p>1,1132</text:p>
          </table:table-cell>
          <table:table-cell office:value-type="float" office:value="0.86948053000000003" table:style-name="ce4">
            <text:p>0,8695</text:p>
          </table:table-cell>
          <table:table-cell office:value-type="float" office:value="1.13188662" table:style-name="ce4">
            <text:p>1,1319</text:p>
          </table:table-cell>
          <table:table-cell office:value-type="float" office:value="1.97179755" table:style-name="ce4">
            <text:p>1,9718</text:p>
          </table:table-cell>
          <table:table-cell office:value-type="float" office:value="2.2065558200000002" table:style-name="ce4">
            <text:p>2,2066</text:p>
          </table:table-cell>
          <table:table-cell office:value-type="float" office:value="27.125749800000001" table:style-name="ce4">
            <text:p>27,1257</text:p>
          </table:table-cell>
          <table:table-cell office:value-type="float" office:value="0.22044811" table:style-name="ce4">
            <text:p>0,2204</text:p>
          </table:table-cell>
          <table:table-cell office:value-type="float" office:value="0.64033441999999996" table:style-name="ce4">
            <text:p>0,6403</text:p>
          </table:table-cell>
          <table:table-cell office:value-type="float" office:value="0.68204801000000004" table:style-name="ce4">
            <text:p>0,6820</text:p>
          </table:table-cell>
          <table:table-cell office:value-type="float" office:value="1.93221547" table:style-name="ce4">
            <text:p>1,9322</text:p>
          </table:table-cell>
          <table:table-cell office:value-type="float" office:value="0.93498608999999999" table:style-name="ce4">
            <text:p>0,9350</text:p>
          </table:table-cell>
          <table:table-cell office:value-type="float" office:value="1.33030955" table:style-name="ce4">
            <text:p>1,3303</text:p>
          </table:table-cell>
          <table:table-cell office:value-type="float" office:value="1.1473243900000001" table:style-name="ce4">
            <text:p>1,1473</text:p>
          </table:table-cell>
          <table:table-cell office:value-type="float" office:value="0.19522621000000001" table:style-name="ce4">
            <text:p>0,1952</text:p>
          </table:table-cell>
          <table:table-cell office:value-type="float" office:value="0" table:style-name="ce4">
            <text:p>0,0000</text:p>
          </table:table-cell>
          <table:table-cell office:value-type="float" office:value="0.15150928999999999" table:style-name="ce4">
            <text:p>0,1515</text:p>
          </table:table-cell>
          <table:table-cell office:value-type="float" office:value="0.78784014000000002" table:style-name="ce4">
            <text:p>0,7878</text:p>
          </table:table-cell>
          <table:table-cell office:value-type="float" office:value="1.12455909" table:style-name="ce4">
            <text:p>1,1246</text:p>
          </table:table-cell>
          <table:table-cell office:value-type="float" office:value="0.24637782999999999" table:style-name="ce4">
            <text:p>0,2464</text:p>
          </table:table-cell>
          <table:table-cell office:value-type="float" office:value="1.4162190699999999" table:style-name="ce4">
            <text:p>1,4162</text:p>
          </table:table-cell>
          <table:table-cell office:value-type="float" office:value="0.67973744999999997" table:style-name="ce4">
            <text:p>0,6797</text:p>
          </table:table-cell>
          <table:table-cell office:value-type="float" office:value="1.6110994000000001" table:style-name="ce3">
            <text:p>1,6111</text:p>
          </table:table-cell>
          <table:table-cell office:value-type="float" office:value="0.11211641999999999" table:style-name="ce4">
            <text:p>0,1121</text:p>
          </table:table-cell>
          <table:table-cell office:value-type="float" office:value="0.18063070000000001" table:style-name="ce4">
            <text:p>0,180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266 Masfjorden</text:p>
          </table:table-cell>
          <table:table-cell office:value-type="float" office:value="0.82464932999999996" table:style-name="ce6">
            <text:p>0,8246</text:p>
          </table:table-cell>
          <table:table-cell office:value-type="float" office:value="1.0248652300000001" table:style-name="ce6">
            <text:p>1,0249</text:p>
          </table:table-cell>
          <table:table-cell office:value-type="float" office:value="0.98849447000000001" table:style-name="ce6">
            <text:p>0,9885</text:p>
          </table:table-cell>
          <table:table-cell office:value-type="float" office:value="1.0603620300000001" table:style-name="ce6">
            <text:p>1,0604</text:p>
          </table:table-cell>
          <table:table-cell office:value-type="float" office:value="0.88842538999999998" table:style-name="ce6">
            <text:p>0,8884</text:p>
          </table:table-cell>
          <table:table-cell office:value-type="float" office:value="1.21273426" table:style-name="ce6">
            <text:p>1,2127</text:p>
          </table:table-cell>
          <table:table-cell office:value-type="float" office:value="1.8854310299999999" table:style-name="ce6">
            <text:p>1,8854</text:p>
          </table:table-cell>
          <table:table-cell office:value-type="float" office:value="2.35499685" table:style-name="ce6">
            <text:p>2,3550</text:p>
          </table:table-cell>
          <table:table-cell office:value-type="float" office:value="9.3663618399999997" table:style-name="ce6">
            <text:p>9,3664</text:p>
          </table:table-cell>
          <table:table-cell office:value-type="float" office:value="4.4062172300000002" table:style-name="ce6">
            <text:p>4,4062</text:p>
          </table:table-cell>
          <table:table-cell office:value-type="float" office:value="4.3802410800000002" table:style-name="ce6">
            <text:p>4,3802</text:p>
          </table:table-cell>
          <table:table-cell office:value-type="float" office:value="4.98395308" table:style-name="ce6">
            <text:p>4,9840</text:p>
          </table:table-cell>
          <table:table-cell office:value-type="float" office:value="0.80061916" table:style-name="ce6">
            <text:p>0,8006</text:p>
          </table:table-cell>
          <table:table-cell office:value-type="float" office:value="1.61422599" table:style-name="ce6">
            <text:p>1,6142</text:p>
          </table:table-cell>
          <table:table-cell office:value-type="float" office:value="1.4699138" table:style-name="ce6">
            <text:p>1,4699</text:p>
          </table:table-cell>
          <table:table-cell office:value-type="float" office:value="0.79232873000000004" table:style-name="ce6">
            <text:p>0,7923</text:p>
          </table:table-cell>
          <table:table-cell office:value-type="float" office:value="0.50557845999999995" table:style-name="ce6">
            <text:p>0,5056</text:p>
          </table:table-cell>
          <table:table-cell office:value-type="float" office:value="3.2133500000000002E-2" table:style-name="ce6">
            <text:p>0,0321</text:p>
          </table:table-cell>
          <table:table-cell office:value-type="float" office:value="8.2680680000000006E-2" table:style-name="ce6">
            <text:p>0,0827</text:p>
          </table:table-cell>
          <table:table-cell office:value-type="float" office:value="0.66265317000000001" table:style-name="ce6">
            <text:p>0,6627</text:p>
          </table:table-cell>
          <table:table-cell office:value-type="float" office:value="0.82514522999999995" table:style-name="ce6">
            <text:p>0,8251</text:p>
          </table:table-cell>
          <table:table-cell office:value-type="float" office:value="0.34029125999999998" table:style-name="ce6">
            <text:p>0,3403</text:p>
          </table:table-cell>
          <table:table-cell office:value-type="float" office:value="0.8656836" table:style-name="ce6">
            <text:p>0,8657</text:p>
          </table:table-cell>
          <table:table-cell office:value-type="float" office:value="0.56282343000000001" table:style-name="ce6">
            <text:p>0,5628</text:p>
          </table:table-cell>
          <table:table-cell office:value-type="float" office:value="1.3494334100000001" table:style-name="ce5">
            <text:p>1,3494</text:p>
          </table:table-cell>
          <table:table-cell office:value-type="float" office:value="0.32469832999999998" table:style-name="ce6">
            <text:p>0,3247</text:p>
          </table:table-cell>
          <table:table-cell office:value-type="float" office:value="0.43815878000000003" table:style-name="ce6">
            <text:p>0,4382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Hordaland</text:p>
          </table:table-cell>
          <table:table-cell office:value-type="float" office:value="1.0952500700000001" table:style-name="ce8">
            <text:p>1,0953</text:p>
          </table:table-cell>
          <table:table-cell office:value-type="float" office:value="1.03924488" table:style-name="ce8">
            <text:p>1,0392</text:p>
          </table:table-cell>
          <table:table-cell office:value-type="float" office:value="1.01966391" table:style-name="ce8">
            <text:p>1,0197</text:p>
          </table:table-cell>
          <table:table-cell office:value-type="float" office:value="1.02849971" table:style-name="ce8">
            <text:p>1,0285</text:p>
          </table:table-cell>
          <table:table-cell office:value-type="float" office:value="0.99611680999999996" table:style-name="ce8">
            <text:p>0,9961</text:p>
          </table:table-cell>
          <table:table-cell office:value-type="float" office:value="0.93477155999999995" table:style-name="ce8">
            <text:p>0,9348</text:p>
          </table:table-cell>
          <table:table-cell office:value-type="float" office:value="0.98681850000000004" table:style-name="ce8">
            <text:p>0,9868</text:p>
          </table:table-cell>
          <table:table-cell office:value-type="float" office:value="1.0494188799999999" table:style-name="ce8">
            <text:p>1,0494</text:p>
          </table:table-cell>
          <table:table-cell office:value-type="float" office:value="0.77461869000000005" table:style-name="ce8">
            <text:p>0,7746</text:p>
          </table:table-cell>
          <table:table-cell office:value-type="float" office:value="1.13081436" table:style-name="ce8">
            <text:p>1,1308</text:p>
          </table:table-cell>
          <table:table-cell office:value-type="float" office:value="1.00735961" table:style-name="ce8">
            <text:p>1,0074</text:p>
          </table:table-cell>
          <table:table-cell office:value-type="float" office:value="0.73295253999999999" table:style-name="ce8">
            <text:p>0,7330</text:p>
          </table:table-cell>
          <table:table-cell office:value-type="float" office:value="0.96203731000000003" table:style-name="ce8">
            <text:p>0,9620</text:p>
          </table:table-cell>
          <table:table-cell office:value-type="float" office:value="1.0510281400000001" table:style-name="ce8">
            <text:p>1,0510</text:p>
          </table:table-cell>
          <table:table-cell office:value-type="float" office:value="0.91849404999999995" table:style-name="ce8">
            <text:p>0,9185</text:p>
          </table:table-cell>
          <table:table-cell office:value-type="float" office:value="0.95510748000000001" table:style-name="ce8">
            <text:p>0,9551</text:p>
          </table:table-cell>
          <table:table-cell office:value-type="float" office:value="0.89518118000000002" table:style-name="ce8">
            <text:p>0,8952</text:p>
          </table:table-cell>
          <table:table-cell office:value-type="float" office:value="0.69505380999999999" table:style-name="ce8">
            <text:p>0,6951</text:p>
          </table:table-cell>
          <table:table-cell office:value-type="float" office:value="0.68039070999999995" table:style-name="ce8">
            <text:p>0,6804</text:p>
          </table:table-cell>
          <table:table-cell office:value-type="float" office:value="0.93196279000000004" table:style-name="ce8">
            <text:p>0,9320</text:p>
          </table:table-cell>
          <table:table-cell office:value-type="float" office:value="0.91299107000000002" table:style-name="ce8">
            <text:p>0,9130</text:p>
          </table:table-cell>
          <table:table-cell office:value-type="float" office:value="0.86150366" table:style-name="ce8">
            <text:p>0,8615</text:p>
          </table:table-cell>
          <table:table-cell office:value-type="float" office:value="1.1144887299999999" table:style-name="ce8">
            <text:p>1,1145</text:p>
          </table:table-cell>
          <table:table-cell office:value-type="float" office:value="1.02330448" table:style-name="ce8">
            <text:p>1,0233</text:p>
          </table:table-cell>
          <table:table-cell office:value-type="float" office:value="0.99416413999999997" table:style-name="ce7">
            <text:p>0,9942</text:p>
          </table:table-cell>
          <table:table-cell office:value-type="float" office:value="98.989825289999999" table:style-name="ce8">
            <text:p>98,9898</text:p>
          </table:table-cell>
          <table:table-cell office:value-type="float" office:value="98.41213467" table:style-name="ce8">
            <text:p>98,4121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401 Flora</text:p>
          </table:table-cell>
          <table:table-cell office:value-type="float" office:value="0.90728642000000004" table:style-name="ce15">
            <text:p>0,9073</text:p>
          </table:table-cell>
          <table:table-cell office:value-type="float" office:value="1.0061760099999999" table:style-name="ce15">
            <text:p>1,0062</text:p>
          </table:table-cell>
          <table:table-cell office:value-type="float" office:value="1.11151738" table:style-name="ce15">
            <text:p>1,1115</text:p>
          </table:table-cell>
          <table:table-cell office:value-type="float" office:value="1.2070749599999999" table:style-name="ce15">
            <text:p>1,2071</text:p>
          </table:table-cell>
          <table:table-cell office:value-type="float" office:value="0.96534850000000005" table:style-name="ce15">
            <text:p>0,9653</text:p>
          </table:table-cell>
          <table:table-cell office:value-type="float" office:value="0.90161031000000003" table:style-name="ce15">
            <text:p>0,9016</text:p>
          </table:table-cell>
          <table:table-cell office:value-type="float" office:value="1.0037263300000001" table:style-name="ce15">
            <text:p>1,0037</text:p>
          </table:table-cell>
          <table:table-cell office:value-type="float" office:value="0.99313019999999996" table:style-name="ce15">
            <text:p>0,9931</text:p>
          </table:table-cell>
          <table:table-cell office:value-type="float" office:value="0.82164280000000001" table:style-name="ce15">
            <text:p>0,8216</text:p>
          </table:table-cell>
          <table:table-cell office:value-type="float" office:value="2.0613000700000002" table:style-name="ce15">
            <text:p>2,0613</text:p>
          </table:table-cell>
          <table:table-cell office:value-type="float" office:value="1.7007545399999999" table:style-name="ce15">
            <text:p>1,7008</text:p>
          </table:table-cell>
          <table:table-cell office:value-type="float" office:value="1.36471363" table:style-name="ce15">
            <text:p>1,3647</text:p>
          </table:table-cell>
          <table:table-cell office:value-type="float" office:value="1.3544225400000001" table:style-name="ce15">
            <text:p>1,3544</text:p>
          </table:table-cell>
          <table:table-cell office:value-type="float" office:value="1.1228812100000001" table:style-name="ce15">
            <text:p>1,1229</text:p>
          </table:table-cell>
          <table:table-cell office:value-type="float" office:value="0.89337924000000002" table:style-name="ce15">
            <text:p>0,8934</text:p>
          </table:table-cell>
          <table:table-cell office:value-type="float" office:value="1.05450848" table:style-name="ce15">
            <text:p>1,0545</text:p>
          </table:table-cell>
          <table:table-cell office:value-type="float" office:value="0.95219036000000001" table:style-name="ce15">
            <text:p>0,9522</text:p>
          </table:table-cell>
          <table:table-cell office:value-type="float" office:value="0.80286791000000002" table:style-name="ce15">
            <text:p>0,8029</text:p>
          </table:table-cell>
          <table:table-cell office:value-type="float" office:value="0.70545195999999999" table:style-name="ce15">
            <text:p>0,7055</text:p>
          </table:table-cell>
          <table:table-cell office:value-type="float" office:value="0.87041215999999999" table:style-name="ce15">
            <text:p>0,8704</text:p>
          </table:table-cell>
          <table:table-cell office:value-type="float" office:value="1.22307539" table:style-name="ce15">
            <text:p>1,2231</text:p>
          </table:table-cell>
          <table:table-cell office:value-type="float" office:value="0.83332286" table:style-name="ce15">
            <text:p>0,8333</text:p>
          </table:table-cell>
          <table:table-cell office:value-type="float" office:value="0.79740732999999997" table:style-name="ce15">
            <text:p>0,7974</text:p>
          </table:table-cell>
          <table:table-cell office:value-type="float" office:value="0.75309789000000005" table:style-name="ce15">
            <text:p>0,7531</text:p>
          </table:table-cell>
          <table:table-cell office:value-type="float" office:value="1.03391389" table:style-name="ce3">
            <text:p>1,0339</text:p>
          </table:table-cell>
          <table:table-cell office:value-type="float" office:value="2.2872132500000002" table:style-name="ce4">
            <text:p>2,2872</text:p>
          </table:table-cell>
          <table:table-cell office:value-type="float" office:value="2.3647815400000001" table:style-name="ce4">
            <text:p>2,364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11 Gulen</text:p>
          </table:table-cell>
          <table:table-cell office:value-type="float" office:value="0.92738136000000004" table:style-name="ce15">
            <text:p>0,9274</text:p>
          </table:table-cell>
          <table:table-cell office:value-type="float" office:value="0.78206052999999998" table:style-name="ce15">
            <text:p>0,7821</text:p>
          </table:table-cell>
          <table:table-cell office:value-type="float" office:value="0.96503366999999995" table:style-name="ce15">
            <text:p>0,9650</text:p>
          </table:table-cell>
          <table:table-cell office:value-type="float" office:value="1.1352203599999999" table:style-name="ce15">
            <text:p>1,1352</text:p>
          </table:table-cell>
          <table:table-cell office:value-type="float" office:value="0.90622035999999995" table:style-name="ce15">
            <text:p>0,9062</text:p>
          </table:table-cell>
          <table:table-cell office:value-type="float" office:value="1.3609686400000001" table:style-name="ce15">
            <text:p>1,3610</text:p>
          </table:table-cell>
          <table:table-cell office:value-type="float" office:value="1.3318698499999999" table:style-name="ce15">
            <text:p>1,3319</text:p>
          </table:table-cell>
          <table:table-cell office:value-type="float" office:value="2.19347717" table:style-name="ce15">
            <text:p>2,1935</text:p>
          </table:table-cell>
          <table:table-cell office:value-type="float" office:value="6.7412426500000002" table:style-name="ce15">
            <text:p>6,7412</text:p>
          </table:table-cell>
          <table:table-cell office:value-type="float" office:value="7.9376749100000001" table:style-name="ce15">
            <text:p>7,9377</text:p>
          </table:table-cell>
          <table:table-cell office:value-type="float" office:value="5.2731378600000003" table:style-name="ce15">
            <text:p>5,2731</text:p>
          </table:table-cell>
          <table:table-cell office:value-type="float" office:value="5.1908898299999997" table:style-name="ce15">
            <text:p>5,1909</text:p>
          </table:table-cell>
          <table:table-cell office:value-type="float" office:value="1.34453402" table:style-name="ce15">
            <text:p>1,3445</text:p>
          </table:table-cell>
          <table:table-cell office:value-type="float" office:value="1.16180533" table:style-name="ce15">
            <text:p>1,1618</text:p>
          </table:table-cell>
          <table:table-cell office:value-type="float" office:value="1.3554851800000001" table:style-name="ce15">
            <text:p>1,3555</text:p>
          </table:table-cell>
          <table:table-cell office:value-type="float" office:value="0.85539299999999996" table:style-name="ce15">
            <text:p>0,8554</text:p>
          </table:table-cell>
          <table:table-cell office:value-type="float" office:value="0.87331080999999999" table:style-name="ce15">
            <text:p>0,8733</text:p>
          </table:table-cell>
          <table:table-cell office:value-type="float" office:value="0.10792793000000001" table:style-name="ce15">
            <text:p>0,1079</text:p>
          </table:table-cell>
          <table:table-cell office:value-type="float" office:value="0.1552954" table:style-name="ce15">
            <text:p>0,1553</text:p>
          </table:table-cell>
          <table:table-cell office:value-type="float" office:value="0.81831273000000004" table:style-name="ce15">
            <text:p>0,8183</text:p>
          </table:table-cell>
          <table:table-cell office:value-type="float" office:value="0.52401264000000003" table:style-name="ce15">
            <text:p>0,5240</text:p>
          </table:table-cell>
          <table:table-cell office:value-type="float" office:value="0.47234090000000001" table:style-name="ce15">
            <text:p>0,4723</text:p>
          </table:table-cell>
          <table:table-cell office:value-type="float" office:value="1.26989609" table:style-name="ce15">
            <text:p>1,2699</text:p>
          </table:table-cell>
          <table:table-cell office:value-type="float" office:value="0.67570852999999997" table:style-name="ce15">
            <text:p>0,6757</text:p>
          </table:table-cell>
          <table:table-cell office:value-type="float" office:value="1.26084189" table:style-name="ce3">
            <text:p>1,2608</text:p>
          </table:table-cell>
          <table:table-cell office:value-type="float" office:value="0.45113967999999999" table:style-name="ce4">
            <text:p>0,4511</text:p>
          </table:table-cell>
          <table:table-cell office:value-type="float" office:value="0.56881581000000003" table:style-name="ce4">
            <text:p>0,568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12 Solund</text:p>
          </table:table-cell>
          <table:table-cell office:value-type="float" office:value="0.50099804000000003" table:style-name="ce6">
            <text:p>0,5010</text:p>
          </table:table-cell>
          <table:table-cell office:value-type="float" office:value="0.64013872000000005" table:style-name="ce6">
            <text:p>0,6401</text:p>
          </table:table-cell>
          <table:table-cell office:value-type="float" office:value="0.97248944000000004" table:style-name="ce6">
            <text:p>0,9725</text:p>
          </table:table-cell>
          <table:table-cell office:value-type="float" office:value="0.81598698000000003" table:style-name="ce6">
            <text:p>0,8160</text:p>
          </table:table-cell>
          <table:table-cell office:value-type="float" office:value="0.95513287999999996" table:style-name="ce6">
            <text:p>0,9551</text:p>
          </table:table-cell>
          <table:table-cell office:value-type="float" office:value="1.4898365600000001" table:style-name="ce6">
            <text:p>1,4898</text:p>
          </table:table-cell>
          <table:table-cell office:value-type="float" office:value="1.6592573900000001" table:style-name="ce6">
            <text:p>1,6593</text:p>
          </table:table-cell>
          <table:table-cell office:value-type="float" office:value="1.1969488399999999" table:style-name="ce6">
            <text:p>1,1969</text:p>
          </table:table-cell>
          <table:table-cell office:value-type="float" office:value="20.232293689999999" table:style-name="ce6">
            <text:p>20,2323</text:p>
          </table:table-cell>
          <table:table-cell office:value-type="float" office:value="3.7544500200000002" table:style-name="ce6">
            <text:p>3,7545</text:p>
          </table:table-cell>
          <table:table-cell office:value-type="float" office:value="6.5633221900000001" table:style-name="ce6">
            <text:p>6,5633</text:p>
          </table:table-cell>
          <table:table-cell office:value-type="float" office:value="5.0514442600000002" table:style-name="ce6">
            <text:p>5,0514</text:p>
          </table:table-cell>
          <table:table-cell office:value-type="float" office:value="1.29706408" table:style-name="ce6">
            <text:p>1,2971</text:p>
          </table:table-cell>
          <table:table-cell office:value-type="float" office:value="0.69737844999999998" table:style-name="ce6">
            <text:p>0,6974</text:p>
          </table:table-cell>
          <table:table-cell office:value-type="float" office:value="1.6471159200000001" table:style-name="ce6">
            <text:p>1,6471</text:p>
          </table:table-cell>
          <table:table-cell office:value-type="float" office:value="1.0696941200000001" table:style-name="ce6">
            <text:p>1,0697</text:p>
          </table:table-cell>
          <table:table-cell office:value-type="float" office:value="0.43684034999999999" table:style-name="ce6">
            <text:p>0,4368</text:p>
          </table:table-cell>
          <table:table-cell office:value-type="float" office:value="0" table:style-name="ce6">
            <text:p>0,0000</text:p>
          </table:table-cell>
          <table:table-cell office:value-type="float" office:value="8.0212989999999998E-2" table:style-name="ce6">
            <text:p>0,0802</text:p>
          </table:table-cell>
          <table:table-cell office:value-type="float" office:value="0.82870423000000004" table:style-name="ce6">
            <text:p>0,8287</text:p>
          </table:table-cell>
          <table:table-cell office:value-type="float" office:value="0.68150496000000005" table:style-name="ce6">
            <text:p>0,6815</text:p>
          </table:table-cell>
          <table:table-cell office:value-type="float" office:value="0.44628868999999999" table:style-name="ce6">
            <text:p>0,4463</text:p>
          </table:table-cell>
          <table:table-cell office:value-type="float" office:value="0.56384427999999998" table:style-name="ce6">
            <text:p>0,5638</text:p>
          </table:table-cell>
          <table:table-cell office:value-type="float" office:value="0.60529118999999998" table:style-name="ce6">
            <text:p>0,6053</text:p>
          </table:table-cell>
          <table:table-cell office:value-type="float" office:value="1.44337461" table:style-name="ce5">
            <text:p>1,4434</text:p>
          </table:table-cell>
          <table:table-cell office:value-type="float" office:value="0.15031623" table:style-name="ce6">
            <text:p>0,1503</text:p>
          </table:table-cell>
          <table:table-cell office:value-type="float" office:value="0.21696262999999999" table:style-name="ce6">
            <text:p>0,217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13 Hyllestad</text:p>
          </table:table-cell>
          <table:table-cell office:value-type="float" office:value="0.86081816" table:style-name="ce15">
            <text:p>0,8608</text:p>
          </table:table-cell>
          <table:table-cell office:value-type="float" office:value="0.61868846" table:style-name="ce15">
            <text:p>0,6187</text:p>
          </table:table-cell>
          <table:table-cell office:value-type="float" office:value="0.90487508999999999" table:style-name="ce15">
            <text:p>0,9049</text:p>
          </table:table-cell>
          <table:table-cell office:value-type="float" office:value="1.13058777" table:style-name="ce15">
            <text:p>1,1306</text:p>
          </table:table-cell>
          <table:table-cell office:value-type="float" office:value="0.89784889999999995" table:style-name="ce15">
            <text:p>0,8978</text:p>
          </table:table-cell>
          <table:table-cell office:value-type="float" office:value="1.5701919" table:style-name="ce15">
            <text:p>1,5702</text:p>
          </table:table-cell>
          <table:table-cell office:value-type="float" office:value="1.3953904800000001" table:style-name="ce15">
            <text:p>1,3954</text:p>
          </table:table-cell>
          <table:table-cell office:value-type="float" office:value="1.9831552400000001" table:style-name="ce15">
            <text:p>1,9832</text:p>
          </table:table-cell>
          <table:table-cell office:value-type="float" office:value="11.17390535" table:style-name="ce15">
            <text:p>11,1739</text:p>
          </table:table-cell>
          <table:table-cell office:value-type="float" office:value="3.3931919399999999" table:style-name="ce15">
            <text:p>3,3932</text:p>
          </table:table-cell>
          <table:table-cell office:value-type="float" office:value="3.8782091200000002" table:style-name="ce15">
            <text:p>3,8782</text:p>
          </table:table-cell>
          <table:table-cell office:value-type="float" office:value="4.9685684700000001" table:style-name="ce15">
            <text:p>4,9686</text:p>
          </table:table-cell>
          <table:table-cell office:value-type="float" office:value="0.79593718000000002" table:style-name="ce15">
            <text:p>0,7959</text:p>
          </table:table-cell>
          <table:table-cell office:value-type="float" office:value="1.3480202999999999" table:style-name="ce15">
            <text:p>1,3480</text:p>
          </table:table-cell>
          <table:table-cell office:value-type="float" office:value="1.5015040500000001" table:style-name="ce15">
            <text:p>1,5015</text:p>
          </table:table-cell>
          <table:table-cell office:value-type="float" office:value="0.94523427000000004" table:style-name="ce15">
            <text:p>0,9452</text:p>
          </table:table-cell>
          <table:table-cell office:value-type="float" office:value="0.80419498" table:style-name="ce15">
            <text:p>0,8042</text:p>
          </table:table-cell>
          <table:table-cell office:value-type="float" office:value="0.10222587" table:style-name="ce15">
            <text:p>0,1022</text:p>
          </table:table-cell>
          <table:table-cell office:value-type="float" office:value="0.16080507999999999" table:style-name="ce15">
            <text:p>0,1608</text:p>
          </table:table-cell>
          <table:table-cell office:value-type="float" office:value="0.75724798000000004" table:style-name="ce15">
            <text:p>0,7572</text:p>
          </table:table-cell>
          <table:table-cell office:value-type="float" office:value="0.60800175000000001" table:style-name="ce15">
            <text:p>0,6080</text:p>
          </table:table-cell>
          <table:table-cell office:value-type="float" office:value="0.47845462999999999" table:style-name="ce15">
            <text:p>0,4785</text:p>
          </table:table-cell>
          <table:table-cell office:value-type="float" office:value="0.84354010000000001" table:style-name="ce15">
            <text:p>0,8435</text:p>
          </table:table-cell>
          <table:table-cell office:value-type="float" office:value="0.62858069999999999" table:style-name="ce15">
            <text:p>0,6286</text:p>
          </table:table-cell>
          <table:table-cell office:value-type="float" office:value="1.25880104" table:style-name="ce3">
            <text:p>1,2588</text:p>
          </table:table-cell>
          <table:table-cell office:value-type="float" office:value="0.27217360000000002" table:style-name="ce4">
            <text:p>0,2722</text:p>
          </table:table-cell>
          <table:table-cell office:value-type="float" office:value="0.34261240999999998" table:style-name="ce4">
            <text:p>0,342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16 Høyanger</text:p>
          </table:table-cell>
          <table:table-cell office:value-type="float" office:value="0.73753358999999996" table:style-name="ce15">
            <text:p>0,7375</text:p>
          </table:table-cell>
          <table:table-cell office:value-type="float" office:value="0.81783956999999996" table:style-name="ce15">
            <text:p>0,8178</text:p>
          </table:table-cell>
          <table:table-cell office:value-type="float" office:value="1.02637172" table:style-name="ce15">
            <text:p>1,0264</text:p>
          </table:table-cell>
          <table:table-cell office:value-type="float" office:value="1.1813677499999999" table:style-name="ce15">
            <text:p>1,1814</text:p>
          </table:table-cell>
          <table:table-cell office:value-type="float" office:value="0.92019048000000003" table:style-name="ce15">
            <text:p>0,9202</text:p>
          </table:table-cell>
          <table:table-cell office:value-type="float" office:value="1.19139449" table:style-name="ce15">
            <text:p>1,1914</text:p>
          </table:table-cell>
          <table:table-cell office:value-type="float" office:value="1.4203795400000001" table:style-name="ce15">
            <text:p>1,4204</text:p>
          </table:table-cell>
          <table:table-cell office:value-type="float" office:value="1.8973639899999999" table:style-name="ce15">
            <text:p>1,8974</text:p>
          </table:table-cell>
          <table:table-cell office:value-type="float" office:value="3.7948537199999999" table:style-name="ce15">
            <text:p>3,7949</text:p>
          </table:table-cell>
          <table:table-cell office:value-type="float" office:value="4.3578371799999998" table:style-name="ce15">
            <text:p>4,3578</text:p>
          </table:table-cell>
          <table:table-cell office:value-type="float" office:value="2.43662336" table:style-name="ce15">
            <text:p>2,4366</text:p>
          </table:table-cell>
          <table:table-cell office:value-type="float" office:value="2.22742832" table:style-name="ce15">
            <text:p>2,2274</text:p>
          </table:table-cell>
          <table:table-cell office:value-type="float" office:value="1.44572283" table:style-name="ce15">
            <text:p>1,4457</text:p>
          </table:table-cell>
          <table:table-cell office:value-type="float" office:value="0.52798155999999996" table:style-name="ce15">
            <text:p>0,5280</text:p>
          </table:table-cell>
          <table:table-cell office:value-type="float" office:value="1.32965687" table:style-name="ce15">
            <text:p>1,3297</text:p>
          </table:table-cell>
          <table:table-cell office:value-type="float" office:value="0.97183176999999998" table:style-name="ce15">
            <text:p>0,9718</text:p>
          </table:table-cell>
          <table:table-cell office:value-type="float" office:value="1.0059690100000001" table:style-name="ce15">
            <text:p>1,0060</text:p>
          </table:table-cell>
          <table:table-cell office:value-type="float" office:value="0.52551179000000003" table:style-name="ce15">
            <text:p>0,5255</text:p>
          </table:table-cell>
          <table:table-cell office:value-type="float" office:value="0.49606359" table:style-name="ce15">
            <text:p>0,4961</text:p>
          </table:table-cell>
          <table:table-cell office:value-type="float" office:value="1.02666703" table:style-name="ce15">
            <text:p>1,0267</text:p>
          </table:table-cell>
          <table:table-cell office:value-type="float" office:value="1.3990557699999999" table:style-name="ce15">
            <text:p>1,3991</text:p>
          </table:table-cell>
          <table:table-cell office:value-type="float" office:value="0.65589019000000004" table:style-name="ce15">
            <text:p>0,6559</text:p>
          </table:table-cell>
          <table:table-cell office:value-type="float" office:value="0.84025813000000005" table:style-name="ce15">
            <text:p>0,8403</text:p>
          </table:table-cell>
          <table:table-cell office:value-type="float" office:value="0.65508078000000003" table:style-name="ce15">
            <text:p>0,6551</text:p>
          </table:table-cell>
          <table:table-cell office:value-type="float" office:value="1.1360659399999999" table:style-name="ce3">
            <text:p>1,1361</text:p>
          </table:table-cell>
          <table:table-cell office:value-type="float" office:value="0.79417391999999998" table:style-name="ce4">
            <text:p>0,7942</text:p>
          </table:table-cell>
          <table:table-cell office:value-type="float" office:value="0.90223394000000001" table:style-name="ce4">
            <text:p>0,902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17 Vik</text:p>
          </table:table-cell>
          <table:table-cell office:value-type="float" office:value="0.72853928000000001" table:style-name="ce6">
            <text:p>0,7285</text:p>
          </table:table-cell>
          <table:table-cell office:value-type="float" office:value="0.86881602000000002" table:style-name="ce6">
            <text:p>0,8688</text:p>
          </table:table-cell>
          <table:table-cell office:value-type="float" office:value="0.97147379" table:style-name="ce6">
            <text:p>0,9715</text:p>
          </table:table-cell>
          <table:table-cell office:value-type="float" office:value="0.97425170000000005" table:style-name="ce6">
            <text:p>0,9743</text:p>
          </table:table-cell>
          <table:table-cell office:value-type="float" office:value="0.89430491000000001" table:style-name="ce6">
            <text:p>0,8943</text:p>
          </table:table-cell>
          <table:table-cell office:value-type="float" office:value="1.3323879199999999" table:style-name="ce6">
            <text:p>1,3324</text:p>
          </table:table-cell>
          <table:table-cell office:value-type="float" office:value="1.90834668" table:style-name="ce6">
            <text:p>1,9083</text:p>
          </table:table-cell>
          <table:table-cell office:value-type="float" office:value="2.6978899599999999" table:style-name="ce6">
            <text:p>2,6979</text:p>
          </table:table-cell>
          <table:table-cell office:value-type="float" office:value="5.8842628000000001" table:style-name="ce6">
            <text:p>5,8843</text:p>
          </table:table-cell>
          <table:table-cell office:value-type="float" office:value="2.3454850399999998" table:style-name="ce6">
            <text:p>2,3455</text:p>
          </table:table-cell>
          <table:table-cell office:value-type="float" office:value="2.2593194099999998" table:style-name="ce6">
            <text:p>2,2593</text:p>
          </table:table-cell>
          <table:table-cell office:value-type="float" office:value="6.8988429199999999" table:style-name="ce6">
            <text:p>6,8988</text:p>
          </table:table-cell>
          <table:table-cell office:value-type="float" office:value="0.92212234000000004" table:style-name="ce6">
            <text:p>0,9221</text:p>
          </table:table-cell>
          <table:table-cell office:value-type="float" office:value="1.01411093" table:style-name="ce6">
            <text:p>1,0141</text:p>
          </table:table-cell>
          <table:table-cell office:value-type="float" office:value="1.5410058" table:style-name="ce6">
            <text:p>1,5410</text:p>
          </table:table-cell>
          <table:table-cell office:value-type="float" office:value="0.87109311" table:style-name="ce6">
            <text:p>0,8711</text:p>
          </table:table-cell>
          <table:table-cell office:value-type="float" office:value="0.86816504000000005" table:style-name="ce6">
            <text:p>0,8682</text:p>
          </table:table-cell>
          <table:table-cell office:value-type="float" office:value="0.36337216999999999" table:style-name="ce6">
            <text:p>0,3634</text:p>
          </table:table-cell>
          <table:table-cell office:value-type="float" office:value="0.12159113000000001" table:style-name="ce6">
            <text:p>0,1216</text:p>
          </table:table-cell>
          <table:table-cell office:value-type="float" office:value="0.78878075999999997" table:style-name="ce6">
            <text:p>0,7888</text:p>
          </table:table-cell>
          <table:table-cell office:value-type="float" office:value="0.67084977999999995" table:style-name="ce6">
            <text:p>0,6708</text:p>
          </table:table-cell>
          <table:table-cell office:value-type="float" office:value="0.63371208000000001" table:style-name="ce6">
            <text:p>0,6337</text:p>
          </table:table-cell>
          <table:table-cell office:value-type="float" office:value="0.63933686000000001" table:style-name="ce6">
            <text:p>0,6393</text:p>
          </table:table-cell>
          <table:table-cell office:value-type="float" office:value="0.70415989000000001" table:style-name="ce6">
            <text:p>0,7042</text:p>
          </table:table-cell>
          <table:table-cell office:value-type="float" office:value="1.22317228" table:style-name="ce5">
            <text:p>1,2232</text:p>
          </table:table-cell>
          <table:table-cell office:value-type="float" office:value="0.51684333999999998" table:style-name="ce6">
            <text:p>0,5168</text:p>
          </table:table-cell>
          <table:table-cell office:value-type="float" office:value="0.63218845000000001" table:style-name="ce6">
            <text:p>0,632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18 Balestrand</text:p>
          </table:table-cell>
          <table:table-cell office:value-type="float" office:value="0.90501635999999996" table:style-name="ce15">
            <text:p>0,9050</text:p>
          </table:table-cell>
          <table:table-cell office:value-type="float" office:value="0.86727286999999997" table:style-name="ce15">
            <text:p>0,8673</text:p>
          </table:table-cell>
          <table:table-cell office:value-type="float" office:value="0.86563562000000005" table:style-name="ce15">
            <text:p>0,8656</text:p>
          </table:table-cell>
          <table:table-cell office:value-type="float" office:value="1.0861206400000001" table:style-name="ce15">
            <text:p>1,0861</text:p>
          </table:table-cell>
          <table:table-cell office:value-type="float" office:value="0.96828358999999997" table:style-name="ce15">
            <text:p>0,9683</text:p>
          </table:table-cell>
          <table:table-cell office:value-type="float" office:value="1.1886490599999999" table:style-name="ce15">
            <text:p>1,1886</text:p>
          </table:table-cell>
          <table:table-cell office:value-type="float" office:value="1.2715933800000001" table:style-name="ce15">
            <text:p>1,2716</text:p>
          </table:table-cell>
          <table:table-cell office:value-type="float" office:value="1.8018338599999999" table:style-name="ce15">
            <text:p>1,8018</text:p>
          </table:table-cell>
          <table:table-cell office:value-type="float" office:value="12.18272007" table:style-name="ce15">
            <text:p>12,1827</text:p>
          </table:table-cell>
          <table:table-cell office:value-type="float" office:value="1.62290614" table:style-name="ce15">
            <text:p>1,6229</text:p>
          </table:table-cell>
          <table:table-cell office:value-type="float" office:value="2.9633984899999999" table:style-name="ce15">
            <text:p>2,9634</text:p>
          </table:table-cell>
          <table:table-cell office:value-type="float" office:value="4.2455729800000004" table:style-name="ce15">
            <text:p>4,2456</text:p>
          </table:table-cell>
          <table:table-cell office:value-type="float" office:value="1.5620343299999999" table:style-name="ce15">
            <text:p>1,5620</text:p>
          </table:table-cell>
          <table:table-cell office:value-type="float" office:value="2.7294869400000001" table:style-name="ce15">
            <text:p>2,7295</text:p>
          </table:table-cell>
          <table:table-cell office:value-type="float" office:value="1.21883633" table:style-name="ce15">
            <text:p>1,2188</text:p>
          </table:table-cell>
          <table:table-cell office:value-type="float" office:value="0.90175132999999996" table:style-name="ce15">
            <text:p>0,9018</text:p>
          </table:table-cell>
          <table:table-cell office:value-type="float" office:value="1.2713602799999999" table:style-name="ce15">
            <text:p>1,2714</text:p>
          </table:table-cell>
          <table:table-cell office:value-type="float" office:value="0.39009298999999997" table:style-name="ce15">
            <text:p>0,3901</text:p>
          </table:table-cell>
          <table:table-cell office:value-type="float" office:value="0.45962388999999998" table:style-name="ce15">
            <text:p>0,4596</text:p>
          </table:table-cell>
          <table:table-cell office:value-type="float" office:value="1.07057727" table:style-name="ce15">
            <text:p>1,0706</text:p>
          </table:table-cell>
          <table:table-cell office:value-type="float" office:value="0.25253105999999997" table:style-name="ce15">
            <text:p>0,2525</text:p>
          </table:table-cell>
          <table:table-cell office:value-type="float" office:value="0.91684114000000005" table:style-name="ce15">
            <text:p>0,9168</text:p>
          </table:table-cell>
          <table:table-cell office:value-type="float" office:value="0.82944682000000003" table:style-name="ce15">
            <text:p>0,8294</text:p>
          </table:table-cell>
          <table:table-cell office:value-type="float" office:value="1.0124206600000001" table:style-name="ce15">
            <text:p>1,0124</text:p>
          </table:table-cell>
          <table:table-cell office:value-type="float" office:value="1.3201733600000001" table:style-name="ce3">
            <text:p>1,3202</text:p>
          </table:table-cell>
          <table:table-cell office:value-type="float" office:value="0.24963572000000001" table:style-name="ce4">
            <text:p>0,2496</text:p>
          </table:table-cell>
          <table:table-cell office:value-type="float" office:value="0.32956242000000002" table:style-name="ce4">
            <text:p>0,329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19 Leikanger</text:p>
          </table:table-cell>
          <table:table-cell office:value-type="float" office:value="1.0332428199999999" table:style-name="ce15">
            <text:p>1,0332</text:p>
          </table:table-cell>
          <table:table-cell office:value-type="float" office:value="0.94514478999999996" table:style-name="ce15">
            <text:p>0,9451</text:p>
          </table:table-cell>
          <table:table-cell office:value-type="float" office:value="1.17365148" table:style-name="ce15">
            <text:p>1,1737</text:p>
          </table:table-cell>
          <table:table-cell office:value-type="float" office:value="1.0000573500000001" table:style-name="ce15">
            <text:p>1,0001</text:p>
          </table:table-cell>
          <table:table-cell office:value-type="float" office:value="0.92681155000000004" table:style-name="ce15">
            <text:p>0,9268</text:p>
          </table:table-cell>
          <table:table-cell office:value-type="float" office:value="1.1564121599999999" table:style-name="ce15">
            <text:p>1,1564</text:p>
          </table:table-cell>
          <table:table-cell office:value-type="float" office:value="1.1581069399999999" table:style-name="ce15">
            <text:p>1,1581</text:p>
          </table:table-cell>
          <table:table-cell office:value-type="float" office:value="1.2118337100000001" table:style-name="ce15">
            <text:p>1,2118</text:p>
          </table:table-cell>
          <table:table-cell office:value-type="float" office:value="5.3988991300000002" table:style-name="ce15">
            <text:p>5,3989</text:p>
          </table:table-cell>
          <table:table-cell office:value-type="float" office:value="0.34389530000000001" table:style-name="ce15">
            <text:p>0,3439</text:p>
          </table:table-cell>
          <table:table-cell office:value-type="float" office:value="0.82115676999999998" table:style-name="ce15">
            <text:p>0,8212</text:p>
          </table:table-cell>
          <table:table-cell office:value-type="float" office:value="2.24091189" table:style-name="ce15">
            <text:p>2,2409</text:p>
          </table:table-cell>
          <table:table-cell office:value-type="float" office:value="0.68091537999999996" table:style-name="ce15">
            <text:p>0,6809</text:p>
          </table:table-cell>
          <table:table-cell office:value-type="float" office:value="0.47070055" table:style-name="ce15">
            <text:p>0,4707</text:p>
          </table:table-cell>
          <table:table-cell office:value-type="float" office:value="1.0447607699999999" table:style-name="ce15">
            <text:p>1,0448</text:p>
          </table:table-cell>
          <table:table-cell office:value-type="float" office:value="0.86639719000000004" table:style-name="ce15">
            <text:p>0,8664</text:p>
          </table:table-cell>
          <table:table-cell office:value-type="float" office:value="0.41770204999999999" table:style-name="ce15">
            <text:p>0,4177</text:p>
          </table:table-cell>
          <table:table-cell office:value-type="float" office:value="0.21863273" table:style-name="ce15">
            <text:p>0,2186</text:p>
          </table:table-cell>
          <table:table-cell office:value-type="float" office:value="8.8105749999999997E-2" table:style-name="ce15">
            <text:p>0,0881</text:p>
          </table:table-cell>
          <table:table-cell office:value-type="float" office:value="0.75256630000000002" table:style-name="ce15">
            <text:p>0,7526</text:p>
          </table:table-cell>
          <table:table-cell office:value-type="float" office:value="1.14996655" table:style-name="ce15">
            <text:p>1,1500</text:p>
          </table:table-cell>
          <table:table-cell office:value-type="float" office:value="0.48727691000000001" table:style-name="ce15">
            <text:p>0,4873</text:p>
          </table:table-cell>
          <table:table-cell office:value-type="float" office:value="1.31995412" table:style-name="ce15">
            <text:p>1,3200</text:p>
          </table:table-cell>
          <table:table-cell office:value-type="float" office:value="1.25706338" table:style-name="ce15">
            <text:p>1,2571</text:p>
          </table:table-cell>
          <table:table-cell office:value-type="float" office:value="1.09030867" table:style-name="ce3">
            <text:p>1,0903</text:p>
          </table:table-cell>
          <table:table-cell office:value-type="float" office:value="0.44540971000000001" table:style-name="ce4">
            <text:p>0,4454</text:p>
          </table:table-cell>
          <table:table-cell office:value-type="float" office:value="0.48563406999999997" table:style-name="ce4">
            <text:p>0,485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20 Sogndal</text:p>
          </table:table-cell>
          <table:table-cell office:value-type="float" office:value="1.070986" table:style-name="ce6">
            <text:p>1,0710</text:p>
          </table:table-cell>
          <table:table-cell office:value-type="float" office:value="0.95109308999999997" table:style-name="ce6">
            <text:p>0,9511</text:p>
          </table:table-cell>
          <table:table-cell office:value-type="float" office:value="1.02004535" table:style-name="ce6">
            <text:p>1,0200</text:p>
          </table:table-cell>
          <table:table-cell office:value-type="float" office:value="1.1132240600000001" table:style-name="ce6">
            <text:p>1,1132</text:p>
          </table:table-cell>
          <table:table-cell office:value-type="float" office:value="0.98432050999999998" table:style-name="ce6">
            <text:p>0,9843</text:p>
          </table:table-cell>
          <table:table-cell office:value-type="float" office:value="0.97170694999999996" table:style-name="ce6">
            <text:p>0,9717</text:p>
          </table:table-cell>
          <table:table-cell office:value-type="float" office:value="1.0066160900000001" table:style-name="ce6">
            <text:p>1,0066</text:p>
          </table:table-cell>
          <table:table-cell office:value-type="float" office:value="0.99468701000000004" table:style-name="ce6">
            <text:p>0,9947</text:p>
          </table:table-cell>
          <table:table-cell office:value-type="float" office:value="1.2725236900000001" table:style-name="ce6">
            <text:p>1,2725</text:p>
          </table:table-cell>
          <table:table-cell office:value-type="float" office:value="1.14598339" table:style-name="ce6">
            <text:p>1,1460</text:p>
          </table:table-cell>
          <table:table-cell office:value-type="float" office:value="1.3787605199999999" table:style-name="ce6">
            <text:p>1,3788</text:p>
          </table:table-cell>
          <table:table-cell office:value-type="float" office:value="2.5011947299999999" table:style-name="ce6">
            <text:p>2,5012</text:p>
          </table:table-cell>
          <table:table-cell office:value-type="float" office:value="0.87101790000000001" table:style-name="ce6">
            <text:p>0,8710</text:p>
          </table:table-cell>
          <table:table-cell office:value-type="float" office:value="0.87808273999999997" table:style-name="ce6">
            <text:p>0,8781</text:p>
          </table:table-cell>
          <table:table-cell office:value-type="float" office:value="0.91951921999999997" table:style-name="ce6">
            <text:p>0,9195</text:p>
          </table:table-cell>
          <table:table-cell office:value-type="float" office:value="0.84044852999999997" table:style-name="ce6">
            <text:p>0,8404</text:p>
          </table:table-cell>
          <table:table-cell office:value-type="float" office:value="0.56470173999999995" table:style-name="ce6">
            <text:p>0,5647</text:p>
          </table:table-cell>
          <table:table-cell office:value-type="float" office:value="0.32162289999999999" table:style-name="ce6">
            <text:p>0,3216</text:p>
          </table:table-cell>
          <table:table-cell office:value-type="float" office:value="0.23314641" table:style-name="ce6">
            <text:p>0,2331</text:p>
          </table:table-cell>
          <table:table-cell office:value-type="float" office:value="0.69360142000000002" table:style-name="ce6">
            <text:p>0,6936</text:p>
          </table:table-cell>
          <table:table-cell office:value-type="float" office:value="0.79736932000000005" table:style-name="ce6">
            <text:p>0,7974</text:p>
          </table:table-cell>
          <table:table-cell office:value-type="float" office:value="0.83562407999999999" table:style-name="ce6">
            <text:p>0,8356</text:p>
          </table:table-cell>
          <table:table-cell office:value-type="float" office:value="1.2034954499999999" table:style-name="ce6">
            <text:p>1,2035</text:p>
          </table:table-cell>
          <table:table-cell office:value-type="float" office:value="1.1641758099999999" table:style-name="ce6">
            <text:p>1,1642</text:p>
          </table:table-cell>
          <table:table-cell office:value-type="float" office:value="0.97513072999999995" table:style-name="ce5">
            <text:p>0,9751</text:p>
          </table:table-cell>
          <table:table-cell office:value-type="float" office:value="1.49227533" table:style-name="ce6">
            <text:p>1,4923</text:p>
          </table:table-cell>
          <table:table-cell office:value-type="float" office:value="1.45516354" table:style-name="ce6">
            <text:p>1,455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21 Aurland</text:p>
          </table:table-cell>
          <table:table-cell office:value-type="float" office:value="0.73919283999999996" table:style-name="ce15">
            <text:p>0,7392</text:p>
          </table:table-cell>
          <table:table-cell office:value-type="float" office:value="0.68475282000000004" table:style-name="ce15">
            <text:p>0,6848</text:p>
          </table:table-cell>
          <table:table-cell office:value-type="float" office:value="0.84687363999999998" table:style-name="ce15">
            <text:p>0,8469</text:p>
          </table:table-cell>
          <table:table-cell office:value-type="float" office:value="0.93780613000000002" table:style-name="ce15">
            <text:p>0,9378</text:p>
          </table:table-cell>
          <table:table-cell office:value-type="float" office:value="1.00469502" table:style-name="ce15">
            <text:p>1,0047</text:p>
          </table:table-cell>
          <table:table-cell office:value-type="float" office:value="1.15403678" table:style-name="ce15">
            <text:p>1,1540</text:p>
          </table:table-cell>
          <table:table-cell office:value-type="float" office:value="1.3687304" table:style-name="ce15">
            <text:p>1,3687</text:p>
          </table:table-cell>
          <table:table-cell office:value-type="float" office:value="2.6490403300000001" table:style-name="ce15">
            <text:p>2,6490</text:p>
          </table:table-cell>
          <table:table-cell office:value-type="float" office:value="8.9554640800000005" table:style-name="ce15">
            <text:p>8,9555</text:p>
          </table:table-cell>
          <table:table-cell office:value-type="float" office:value="1.61623307" table:style-name="ce15">
            <text:p>1,6162</text:p>
          </table:table-cell>
          <table:table-cell office:value-type="float" office:value="2.9750950500000002" table:style-name="ce15">
            <text:p>2,9751</text:p>
          </table:table-cell>
          <table:table-cell office:value-type="float" office:value="4.3981022000000003" table:style-name="ce15">
            <text:p>4,3981</text:p>
          </table:table-cell>
          <table:table-cell office:value-type="float" office:value="0.63791366000000005" table:style-name="ce15">
            <text:p>0,6379</text:p>
          </table:table-cell>
          <table:table-cell office:value-type="float" office:value="0.77170534000000002" table:style-name="ce15">
            <text:p>0,7717</text:p>
          </table:table-cell>
          <table:table-cell office:value-type="float" office:value="1.41421332" table:style-name="ce15">
            <text:p>1,4142</text:p>
          </table:table-cell>
          <table:table-cell office:value-type="float" office:value="0.75756964999999998" table:style-name="ce15">
            <text:p>0,7576</text:p>
          </table:table-cell>
          <table:table-cell office:value-type="float" office:value="0.83789157000000003" table:style-name="ce15">
            <text:p>0,8379</text:p>
          </table:table-cell>
          <table:table-cell office:value-type="float" office:value="0" table:style-name="ce15">
            <text:p>0,0000</text:p>
          </table:table-cell>
          <table:table-cell office:value-type="float" office:value="0.23476828" table:style-name="ce15">
            <text:p>0,2348</text:p>
          </table:table-cell>
          <table:table-cell office:value-type="float" office:value="1.0470791100000001" table:style-name="ce15">
            <text:p>1,0471</text:p>
          </table:table-cell>
          <table:table-cell office:value-type="float" office:value="0.71933358000000003" table:style-name="ce15">
            <text:p>0,7193</text:p>
          </table:table-cell>
          <table:table-cell office:value-type="float" office:value="0.60424529000000005" table:style-name="ce15">
            <text:p>0,6042</text:p>
          </table:table-cell>
          <table:table-cell office:value-type="float" office:value="1.01093922" table:style-name="ce15">
            <text:p>1,0109</text:p>
          </table:table-cell>
          <table:table-cell office:value-type="float" office:value="0.78544464999999997" table:style-name="ce15">
            <text:p>0,7854</text:p>
          </table:table-cell>
          <table:table-cell office:value-type="float" office:value="1.1617499600000001" table:style-name="ce3">
            <text:p>1,1617</text:p>
          </table:table-cell>
          <table:table-cell office:value-type="float" office:value="0.33959624999999999" table:style-name="ce4">
            <text:p>0,3396</text:p>
          </table:table-cell>
          <table:table-cell office:value-type="float" office:value="0.39452594000000002" table:style-name="ce4">
            <text:p>0,394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22 Lærdal</text:p>
          </table:table-cell>
          <table:table-cell office:value-type="float" office:value="0.48858172999999999" table:style-name="ce15">
            <text:p>0,4886</text:p>
          </table:table-cell>
          <table:table-cell office:value-type="float" office:value="0.74132545999999999" table:style-name="ce15">
            <text:p>0,7413</text:p>
          </table:table-cell>
          <table:table-cell office:value-type="float" office:value="0.93550237999999997" table:style-name="ce15">
            <text:p>0,9355</text:p>
          </table:table-cell>
          <table:table-cell office:value-type="float" office:value="1.09417586" table:style-name="ce15">
            <text:p>1,0942</text:p>
          </table:table-cell>
          <table:table-cell office:value-type="float" office:value="0.95431798999999995" table:style-name="ce15">
            <text:p>0,9543</text:p>
          </table:table-cell>
          <table:table-cell office:value-type="float" office:value="1.3030819899999999" table:style-name="ce15">
            <text:p>1,3031</text:p>
          </table:table-cell>
          <table:table-cell office:value-type="float" office:value="1.32392927" table:style-name="ce15">
            <text:p>1,3239</text:p>
          </table:table-cell>
          <table:table-cell office:value-type="float" office:value="1.91507644" table:style-name="ce15">
            <text:p>1,9151</text:p>
          </table:table-cell>
          <table:table-cell office:value-type="float" office:value="7.3990776599999997" table:style-name="ce15">
            <text:p>7,3991</text:p>
          </table:table-cell>
          <table:table-cell office:value-type="float" office:value="1.86138827" table:style-name="ce15">
            <text:p>1,8614</text:p>
          </table:table-cell>
          <table:table-cell office:value-type="float" office:value="2.0751841899999999" table:style-name="ce15">
            <text:p>2,0752</text:p>
          </table:table-cell>
          <table:table-cell office:value-type="float" office:value="5.0793595299999996" table:style-name="ce15">
            <text:p>5,0794</text:p>
          </table:table-cell>
          <table:table-cell office:value-type="float" office:value="0.57975443000000004" table:style-name="ce15">
            <text:p>0,5798</text:p>
          </table:table-cell>
          <table:table-cell office:value-type="float" office:value="0.63758926000000005" table:style-name="ce15">
            <text:p>0,6376</text:p>
          </table:table-cell>
          <table:table-cell office:value-type="float" office:value="1.3280964900000001" table:style-name="ce15">
            <text:p>1,3281</text:p>
          </table:table-cell>
          <table:table-cell office:value-type="float" office:value="0.93886535999999998" table:style-name="ce15">
            <text:p>0,9389</text:p>
          </table:table-cell>
          <table:table-cell office:value-type="float" office:value="0.95853166000000001" table:style-name="ce15">
            <text:p>0,9585</text:p>
          </table:table-cell>
          <table:table-cell office:value-type="float" office:value="0.35537978999999997" table:style-name="ce15">
            <text:p>0,3554</text:p>
          </table:table-cell>
          <table:table-cell office:value-type="float" office:value="0.20542673" table:style-name="ce15">
            <text:p>0,2054</text:p>
          </table:table-cell>
          <table:table-cell office:value-type="float" office:value="0.85959509999999995" table:style-name="ce15">
            <text:p>0,8596</text:p>
          </table:table-cell>
          <table:table-cell office:value-type="float" office:value="0.84354996000000004" table:style-name="ce15">
            <text:p>0,8435</text:p>
          </table:table-cell>
          <table:table-cell office:value-type="float" office:value="0.47043053000000001" table:style-name="ce15">
            <text:p>0,4704</text:p>
          </table:table-cell>
          <table:table-cell office:value-type="float" office:value="0.42806369999999999" table:style-name="ce15">
            <text:p>0,4281</text:p>
          </table:table-cell>
          <table:table-cell office:value-type="float" office:value="0.87219157000000003" table:style-name="ce15">
            <text:p>0,8722</text:p>
          </table:table-cell>
          <table:table-cell office:value-type="float" office:value="1.1220849900000001" table:style-name="ce3">
            <text:p>1,1221</text:p>
          </table:table-cell>
          <table:table-cell office:value-type="float" office:value="0.41102989000000001" table:style-name="ce4">
            <text:p>0,4110</text:p>
          </table:table-cell>
          <table:table-cell office:value-type="float" office:value="0.46121046999999998" table:style-name="ce4">
            <text:p>0,461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24 Årdal</text:p>
          </table:table-cell>
          <table:table-cell office:value-type="float" office:value="0.79208221000000001" table:style-name="ce6">
            <text:p>0,7921</text:p>
          </table:table-cell>
          <table:table-cell office:value-type="float" office:value="0.87251464999999995" table:style-name="ce6">
            <text:p>0,8725</text:p>
          </table:table-cell>
          <table:table-cell office:value-type="float" office:value="0.85438510999999995" table:style-name="ce6">
            <text:p>0,8544</text:p>
          </table:table-cell>
          <table:table-cell office:value-type="float" office:value="1.0436857900000001" table:style-name="ce6">
            <text:p>1,0437</text:p>
          </table:table-cell>
          <table:table-cell office:value-type="float" office:value="0.95650078999999999" table:style-name="ce6">
            <text:p>0,9565</text:p>
          </table:table-cell>
          <table:table-cell office:value-type="float" office:value="1.24025075" table:style-name="ce6">
            <text:p>1,2403</text:p>
          </table:table-cell>
          <table:table-cell office:value-type="float" office:value="1.6761339399999999" table:style-name="ce6">
            <text:p>1,6761</text:p>
          </table:table-cell>
          <table:table-cell office:value-type="float" office:value="1.2510234899999999" table:style-name="ce6">
            <text:p>1,2510</text:p>
          </table:table-cell>
          <table:table-cell office:value-type="float" office:value="2.0187890899999998" table:style-name="ce6">
            <text:p>2,0188</text:p>
          </table:table-cell>
          <table:table-cell office:value-type="float" office:value="1.1079435" table:style-name="ce6">
            <text:p>1,1079</text:p>
          </table:table-cell>
          <table:table-cell office:value-type="float" office:value="0.77261349000000001" table:style-name="ce6">
            <text:p>0,7726</text:p>
          </table:table-cell>
          <table:table-cell office:value-type="float" office:value="0.40890038000000001" table:style-name="ce6">
            <text:p>0,4089</text:p>
          </table:table-cell>
          <table:table-cell office:value-type="float" office:value="0.78221412000000001" table:style-name="ce6">
            <text:p>0,7822</text:p>
          </table:table-cell>
          <table:table-cell office:value-type="float" office:value="1.5856422999999999" table:style-name="ce6">
            <text:p>1,5856</text:p>
          </table:table-cell>
          <table:table-cell office:value-type="float" office:value="1.3012435899999999" table:style-name="ce6">
            <text:p>1,3012</text:p>
          </table:table-cell>
          <table:table-cell office:value-type="float" office:value="1.06702238" table:style-name="ce6">
            <text:p>1,0670</text:p>
          </table:table-cell>
          <table:table-cell office:value-type="float" office:value="1.0359725200000001" table:style-name="ce6">
            <text:p>1,0360</text:p>
          </table:table-cell>
          <table:table-cell office:value-type="float" office:value="0.33261517000000002" table:style-name="ce6">
            <text:p>0,3326</text:p>
          </table:table-cell>
          <table:table-cell office:value-type="float" office:value="0.23853292000000001" table:style-name="ce6">
            <text:p>0,2385</text:p>
          </table:table-cell>
          <table:table-cell office:value-type="float" office:value="1.0211366099999999" table:style-name="ce6">
            <text:p>1,0211</text:p>
          </table:table-cell>
          <table:table-cell office:value-type="float" office:value="0.69979698000000001" table:style-name="ce6">
            <text:p>0,6998</text:p>
          </table:table-cell>
          <table:table-cell office:value-type="float" office:value="0.67007159999999999" table:style-name="ce6">
            <text:p>0,6701</text:p>
          </table:table-cell>
          <table:table-cell office:value-type="float" office:value="0.65540752999999996" table:style-name="ce6">
            <text:p>0,6554</text:p>
          </table:table-cell>
          <table:table-cell office:value-type="float" office:value="0.66707148000000005" table:style-name="ce6">
            <text:p>0,6671</text:p>
          </table:table-cell>
          <table:table-cell office:value-type="float" office:value="1.0395582400000001" table:style-name="ce5">
            <text:p>1,0396</text:p>
          </table:table-cell>
          <table:table-cell office:value-type="float" office:value="1.0247097300000001" table:style-name="ce6">
            <text:p>1,0247</text:p>
          </table:table-cell>
          <table:table-cell office:value-type="float" office:value="1.0652454499999999" table:style-name="ce6">
            <text:p>1,065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26 Luster</text:p>
          </table:table-cell>
          <table:table-cell office:value-type="float" office:value="0.94140349999999995" table:style-name="ce15">
            <text:p>0,9414</text:p>
          </table:table-cell>
          <table:table-cell office:value-type="float" office:value="0.95955155999999997" table:style-name="ce15">
            <text:p>0,9596</text:p>
          </table:table-cell>
          <table:table-cell office:value-type="float" office:value="1.0709571200000001" table:style-name="ce15">
            <text:p>1,0710</text:p>
          </table:table-cell>
          <table:table-cell office:value-type="float" office:value="1.06522988" table:style-name="ce15">
            <text:p>1,0652</text:p>
          </table:table-cell>
          <table:table-cell office:value-type="float" office:value="0.92141470999999997" table:style-name="ce15">
            <text:p>0,9214</text:p>
          </table:table-cell>
          <table:table-cell office:value-type="float" office:value="1.1242483999999999" table:style-name="ce15">
            <text:p>1,1242</text:p>
          </table:table-cell>
          <table:table-cell office:value-type="float" office:value="1.3682412900000001" table:style-name="ce15">
            <text:p>1,3682</text:p>
          </table:table-cell>
          <table:table-cell office:value-type="float" office:value="2.0702257899999998" table:style-name="ce15">
            <text:p>2,0702</text:p>
          </table:table-cell>
          <table:table-cell office:value-type="float" office:value="2.6908911199999999" table:style-name="ce15">
            <text:p>2,6909</text:p>
          </table:table-cell>
          <table:table-cell office:value-type="float" office:value="2.37379973" table:style-name="ce15">
            <text:p>2,3738</text:p>
          </table:table-cell>
          <table:table-cell office:value-type="float" office:value="1.93604478" table:style-name="ce15">
            <text:p>1,9360</text:p>
          </table:table-cell>
          <table:table-cell office:value-type="float" office:value="5.76152833" table:style-name="ce15">
            <text:p>5,7615</text:p>
          </table:table-cell>
          <table:table-cell office:value-type="float" office:value="0.70902003000000002" table:style-name="ce15">
            <text:p>0,7090</text:p>
          </table:table-cell>
          <table:table-cell office:value-type="float" office:value="1.07215635" table:style-name="ce15">
            <text:p>1,0722</text:p>
          </table:table-cell>
          <table:table-cell office:value-type="float" office:value="1.2112287799999999" table:style-name="ce15">
            <text:p>1,2112</text:p>
          </table:table-cell>
          <table:table-cell office:value-type="float" office:value="0.92095252000000005" table:style-name="ce15">
            <text:p>0,9210</text:p>
          </table:table-cell>
          <table:table-cell office:value-type="float" office:value="0.86188995999999996" table:style-name="ce15">
            <text:p>0,8619</text:p>
          </table:table-cell>
          <table:table-cell office:value-type="float" office:value="0.12094265" table:style-name="ce15">
            <text:p>0,1209</text:p>
          </table:table-cell>
          <table:table-cell office:value-type="float" office:value="0.11527464" table:style-name="ce15">
            <text:p>0,1153</text:p>
          </table:table-cell>
          <table:table-cell office:value-type="float" office:value="0.76906766999999998" table:style-name="ce15">
            <text:p>0,7691</text:p>
          </table:table-cell>
          <table:table-cell office:value-type="float" office:value="0.64477063999999995" table:style-name="ce15">
            <text:p>0,6448</text:p>
          </table:table-cell>
          <table:table-cell office:value-type="float" office:value="0.53275863000000001" table:style-name="ce15">
            <text:p>0,5328</text:p>
          </table:table-cell>
          <table:table-cell office:value-type="float" office:value="1.08192862" table:style-name="ce15">
            <text:p>1,0819</text:p>
          </table:table-cell>
          <table:table-cell office:value-type="float" office:value="0.83275025999999996" table:style-name="ce15">
            <text:p>0,8328</text:p>
          </table:table-cell>
          <table:table-cell office:value-type="float" office:value="1.12155358" table:style-name="ce3">
            <text:p>1,1216</text:p>
          </table:table-cell>
          <table:table-cell office:value-type="float" office:value="0.97772398000000005" table:style-name="ce4">
            <text:p>0,9777</text:p>
          </table:table-cell>
          <table:table-cell office:value-type="float" office:value="1.09656983" table:style-name="ce4">
            <text:p>1,096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28 Askvoll</text:p>
          </table:table-cell>
          <table:table-cell office:value-type="float" office:value="0.95206674000000002" table:style-name="ce15">
            <text:p>0,9521</text:p>
          </table:table-cell>
          <table:table-cell office:value-type="float" office:value="0.90544921" table:style-name="ce15">
            <text:p>0,9054</text:p>
          </table:table-cell>
          <table:table-cell office:value-type="float" office:value="0.95050953999999999" table:style-name="ce15">
            <text:p>0,9505</text:p>
          </table:table-cell>
          <table:table-cell office:value-type="float" office:value="0.93855308000000004" table:style-name="ce15">
            <text:p>0,9386</text:p>
          </table:table-cell>
          <table:table-cell office:value-type="float" office:value="0.89629691" table:style-name="ce15">
            <text:p>0,8963</text:p>
          </table:table-cell>
          <table:table-cell office:value-type="float" office:value="1.4316845300000001" table:style-name="ce15">
            <text:p>1,4317</text:p>
          </table:table-cell>
          <table:table-cell office:value-type="float" office:value="1.64172461" table:style-name="ce15">
            <text:p>1,6417</text:p>
          </table:table-cell>
          <table:table-cell office:value-type="float" office:value="2.2875339800000001" table:style-name="ce15">
            <text:p>2,2875</text:p>
          </table:table-cell>
          <table:table-cell office:value-type="float" office:value="5.2429420899999997" table:style-name="ce15">
            <text:p>5,2429</text:p>
          </table:table-cell>
          <table:table-cell office:value-type="float" office:value="5.0709208500000003" table:style-name="ce15">
            <text:p>5,0709</text:p>
          </table:table-cell>
          <table:table-cell office:value-type="float" office:value="2.72183625" table:style-name="ce15">
            <text:p>2,7218</text:p>
          </table:table-cell>
          <table:table-cell office:value-type="float" office:value="4.2420269900000003" table:style-name="ce15">
            <text:p>4,2420</text:p>
          </table:table-cell>
          <table:table-cell office:value-type="float" office:value="0.56019615" table:style-name="ce15">
            <text:p>0,5602</text:p>
          </table:table-cell>
          <table:table-cell office:value-type="float" office:value="1.4457341800000001" table:style-name="ce15">
            <text:p>1,4457</text:p>
          </table:table-cell>
          <table:table-cell office:value-type="float" office:value="1.5324710500000001" table:style-name="ce15">
            <text:p>1,5325</text:p>
          </table:table-cell>
          <table:table-cell office:value-type="float" office:value="0.83159296000000005" table:style-name="ce15">
            <text:p>0,8316</text:p>
          </table:table-cell>
          <table:table-cell office:value-type="float" office:value="0.71694367000000003" table:style-name="ce15">
            <text:p>0,7169</text:p>
          </table:table-cell>
          <table:table-cell office:value-type="float" office:value="4.7965710000000002E-2" table:style-name="ce15">
            <text:p>0,0480</text:p>
          </table:table-cell>
          <table:table-cell office:value-type="float" office:value="0.18021582" table:style-name="ce15">
            <text:p>0,1802</text:p>
          </table:table-cell>
          <table:table-cell office:value-type="float" office:value="0.72233479" table:style-name="ce15">
            <text:p>0,7223</text:p>
          </table:table-cell>
          <table:table-cell office:value-type="float" office:value="0.80150754999999996" table:style-name="ce15">
            <text:p>0,8015</text:p>
          </table:table-cell>
          <table:table-cell office:value-type="float" office:value="0.57144729999999999" table:style-name="ce15">
            <text:p>0,5714</text:p>
          </table:table-cell>
          <table:table-cell office:value-type="float" office:value="1.1707542399999999" table:style-name="ce15">
            <text:p>1,1708</text:p>
          </table:table-cell>
          <table:table-cell office:value-type="float" office:value="0.70382993999999999" table:style-name="ce15">
            <text:p>0,7038</text:p>
          </table:table-cell>
          <table:table-cell office:value-type="float" office:value="1.23034212" table:style-name="ce3">
            <text:p>1,2303</text:p>
          </table:table-cell>
          <table:table-cell office:value-type="float" office:value="0.58006402000000001" table:style-name="ce4">
            <text:p>0,5801</text:p>
          </table:table-cell>
          <table:table-cell office:value-type="float" office:value="0.71367718999999996" table:style-name="ce4">
            <text:p>0,713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29 Fjaler</text:p>
          </table:table-cell>
          <table:table-cell office:value-type="float" office:value="0.62185230999999996" table:style-name="ce6">
            <text:p>0,6219</text:p>
          </table:table-cell>
          <table:table-cell office:value-type="float" office:value="0.99071387" table:style-name="ce6">
            <text:p>0,9907</text:p>
          </table:table-cell>
          <table:table-cell office:value-type="float" office:value="1.0302822899999999" table:style-name="ce6">
            <text:p>1,0303</text:p>
          </table:table-cell>
          <table:table-cell office:value-type="float" office:value="1.4712617299999999" table:style-name="ce6">
            <text:p>1,4713</text:p>
          </table:table-cell>
          <table:table-cell office:value-type="float" office:value="0.85260079" table:style-name="ce6">
            <text:p>0,8526</text:p>
          </table:table-cell>
          <table:table-cell office:value-type="float" office:value="1.2586290499999999" table:style-name="ce6">
            <text:p>1,2586</text:p>
          </table:table-cell>
          <table:table-cell office:value-type="float" office:value="1.5481468899999999" table:style-name="ce6">
            <text:p>1,5481</text:p>
          </table:table-cell>
          <table:table-cell office:value-type="float" office:value="1.42068653" table:style-name="ce6">
            <text:p>1,4207</text:p>
          </table:table-cell>
          <table:table-cell office:value-type="float" office:value="5.1508666200000004" table:style-name="ce6">
            <text:p>5,1509</text:p>
          </table:table-cell>
          <table:table-cell office:value-type="float" office:value="3.4884533000000002" table:style-name="ce6">
            <text:p>3,4885</text:p>
          </table:table-cell>
          <table:table-cell office:value-type="float" office:value="3.2098301299999998" table:style-name="ce6">
            <text:p>3,2098</text:p>
          </table:table-cell>
          <table:table-cell office:value-type="float" office:value="4.6078909299999999" table:style-name="ce6">
            <text:p>4,6079</text:p>
          </table:table-cell>
          <table:table-cell office:value-type="float" office:value="1.0464681499999999" table:style-name="ce6">
            <text:p>1,0465</text:p>
          </table:table-cell>
          <table:table-cell office:value-type="float" office:value="3.4083196" table:style-name="ce6">
            <text:p>3,4083</text:p>
          </table:table-cell>
          <table:table-cell office:value-type="float" office:value="1.47421713" table:style-name="ce6">
            <text:p>1,4742</text:p>
          </table:table-cell>
          <table:table-cell office:value-type="float" office:value="1.0754639399999999" table:style-name="ce6">
            <text:p>1,0755</text:p>
          </table:table-cell>
          <table:table-cell office:value-type="float" office:value="0.91499295999999997" table:style-name="ce6">
            <text:p>0,9150</text:p>
          </table:table-cell>
          <table:table-cell office:value-type="float" office:value="6.4616690000000004E-2" table:style-name="ce6">
            <text:p>0,0646</text:p>
          </table:table-cell>
          <table:table-cell office:value-type="float" office:value="0.17602833000000001" table:style-name="ce6">
            <text:p>0,1760</text:p>
          </table:table-cell>
          <table:table-cell office:value-type="float" office:value="0.80792646999999995" table:style-name="ce6">
            <text:p>0,8079</text:p>
          </table:table-cell>
          <table:table-cell office:value-type="float" office:value="0.62954657000000003" table:style-name="ce6">
            <text:p>0,6295</text:p>
          </table:table-cell>
          <table:table-cell office:value-type="float" office:value="1.1217398000000001" table:style-name="ce6">
            <text:p>1,1217</text:p>
          </table:table-cell>
          <table:table-cell office:value-type="float" office:value="0.80926706999999998" table:style-name="ce6">
            <text:p>0,8093</text:p>
          </table:table-cell>
          <table:table-cell office:value-type="float" office:value="0.83221343000000003" table:style-name="ce6">
            <text:p>0,8322</text:p>
          </table:table-cell>
          <table:table-cell office:value-type="float" office:value="1.3158305800000001" table:style-name="ce5">
            <text:p>1,3158</text:p>
          </table:table-cell>
          <table:table-cell office:value-type="float" office:value="0.53823522999999995" table:style-name="ce6">
            <text:p>0,5382</text:p>
          </table:table-cell>
          <table:table-cell office:value-type="float" office:value="0.70822638000000004" table:style-name="ce6">
            <text:p>0,708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30 Gaular</text:p>
          </table:table-cell>
          <table:table-cell office:value-type="float" office:value="0.99567035000000004" table:style-name="ce15">
            <text:p>0,9957</text:p>
          </table:table-cell>
          <table:table-cell office:value-type="float" office:value="1.22472493" table:style-name="ce15">
            <text:p>1,2247</text:p>
          </table:table-cell>
          <table:table-cell office:value-type="float" office:value="1.12030126" table:style-name="ce15">
            <text:p>1,1203</text:p>
          </table:table-cell>
          <table:table-cell office:value-type="float" office:value="1.0203916399999999" table:style-name="ce15">
            <text:p>1,0204</text:p>
          </table:table-cell>
          <table:table-cell office:value-type="float" office:value="0.93101144999999996" table:style-name="ce15">
            <text:p>0,9310</text:p>
          </table:table-cell>
          <table:table-cell office:value-type="float" office:value="0.99763374000000005" table:style-name="ce15">
            <text:p>0,9976</text:p>
          </table:table-cell>
          <table:table-cell office:value-type="float" office:value="1.28860054" table:style-name="ce15">
            <text:p>1,2886</text:p>
          </table:table-cell>
          <table:table-cell office:value-type="float" office:value="1.39797981" table:style-name="ce15">
            <text:p>1,3980</text:p>
          </table:table-cell>
          <table:table-cell office:value-type="float" office:value="4.55688388" table:style-name="ce15">
            <text:p>4,5569</text:p>
          </table:table-cell>
          <table:table-cell office:value-type="float" office:value="2.6626200500000001" table:style-name="ce15">
            <text:p>2,6626</text:p>
          </table:table-cell>
          <table:table-cell office:value-type="float" office:value="2.2143911599999999" table:style-name="ce15">
            <text:p>2,2144</text:p>
          </table:table-cell>
          <table:table-cell office:value-type="float" office:value="6.2260285399999997" table:style-name="ce15">
            <text:p>6,2260</text:p>
          </table:table-cell>
          <table:table-cell office:value-type="float" office:value="0.76947794000000003" table:style-name="ce15">
            <text:p>0,7695</text:p>
          </table:table-cell>
          <table:table-cell office:value-type="float" office:value="1.86172604" table:style-name="ce15">
            <text:p>1,8617</text:p>
          </table:table-cell>
          <table:table-cell office:value-type="float" office:value="1.0648523299999999" table:style-name="ce15">
            <text:p>1,0649</text:p>
          </table:table-cell>
          <table:table-cell office:value-type="float" office:value="0.97092520999999998" table:style-name="ce15">
            <text:p>0,9709</text:p>
          </table:table-cell>
          <table:table-cell office:value-type="float" office:value="0.73858816999999999" table:style-name="ce15">
            <text:p>0,7386</text:p>
          </table:table-cell>
          <table:table-cell office:value-type="float" office:value="0" table:style-name="ce15">
            <text:p>0,0000</text:p>
          </table:table-cell>
          <table:table-cell office:value-type="float" office:value="4.2522619999999997E-2" table:style-name="ce15">
            <text:p>0,0425</text:p>
          </table:table-cell>
          <table:table-cell office:value-type="float" office:value="0.71598532999999998" table:style-name="ce15">
            <text:p>0,7160</text:p>
          </table:table-cell>
          <table:table-cell office:value-type="float" office:value="0.75573003000000005" table:style-name="ce15">
            <text:p>0,7557</text:p>
          </table:table-cell>
          <table:table-cell office:value-type="float" office:value="0.31537461" table:style-name="ce15">
            <text:p>0,3154</text:p>
          </table:table-cell>
          <table:table-cell office:value-type="float" office:value="1.3490020199999999" table:style-name="ce15">
            <text:p>1,3490</text:p>
          </table:table-cell>
          <table:table-cell office:value-type="float" office:value="0.79965803999999996" table:style-name="ce15">
            <text:p>0,7997</text:p>
          </table:table-cell>
          <table:table-cell office:value-type="float" office:value="1.2106143899999999" table:style-name="ce3">
            <text:p>1,2106</text:p>
          </table:table-cell>
          <table:table-cell office:value-type="float" office:value="0.56306511000000004" table:style-name="ce4">
            <text:p>0,5631</text:p>
          </table:table-cell>
          <table:table-cell office:value-type="float" office:value="0.68165472000000005" table:style-name="ce4">
            <text:p>0,681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31 Jølster</text:p>
          </table:table-cell>
          <table:table-cell office:value-type="float" office:value="0.87038733000000001" table:style-name="ce15">
            <text:p>0,8704</text:p>
          </table:table-cell>
          <table:table-cell office:value-type="float" office:value="1.00785638" table:style-name="ce15">
            <text:p>1,0079</text:p>
          </table:table-cell>
          <table:table-cell office:value-type="float" office:value="1.1679673699999999" table:style-name="ce15">
            <text:p>1,1680</text:p>
          </table:table-cell>
          <table:table-cell office:value-type="float" office:value="1.1452875499999999" table:style-name="ce15">
            <text:p>1,1453</text:p>
          </table:table-cell>
          <table:table-cell office:value-type="float" office:value="0.91686285000000001" table:style-name="ce15">
            <text:p>0,9169</text:p>
          </table:table-cell>
          <table:table-cell office:value-type="float" office:value="1.05149819" table:style-name="ce15">
            <text:p>1,0515</text:p>
          </table:table-cell>
          <table:table-cell office:value-type="float" office:value="1.25787893" table:style-name="ce15">
            <text:p>1,2579</text:p>
          </table:table-cell>
          <table:table-cell office:value-type="float" office:value="1.40364051" table:style-name="ce15">
            <text:p>1,4036</text:p>
          </table:table-cell>
          <table:table-cell office:value-type="float" office:value="4.4492186199999999" table:style-name="ce15">
            <text:p>4,4492</text:p>
          </table:table-cell>
          <table:table-cell office:value-type="float" office:value="3.2653634600000001" table:style-name="ce15">
            <text:p>3,2654</text:p>
          </table:table-cell>
          <table:table-cell office:value-type="float" office:value="1.59401006" table:style-name="ce15">
            <text:p>1,5940</text:p>
          </table:table-cell>
          <table:table-cell office:value-type="float" office:value="5.6627908800000002" table:style-name="ce15">
            <text:p>5,6628</text:p>
          </table:table-cell>
          <table:table-cell office:value-type="float" office:value="0.97647260000000002" table:style-name="ce15">
            <text:p>0,9765</text:p>
          </table:table-cell>
          <table:table-cell office:value-type="float" office:value="0.99953727999999997" table:style-name="ce15">
            <text:p>0,9995</text:p>
          </table:table-cell>
          <table:table-cell office:value-type="float" office:value="1.0549795200000001" table:style-name="ce15">
            <text:p>1,0550</text:p>
          </table:table-cell>
          <table:table-cell office:value-type="float" office:value="0.89202572000000002" table:style-name="ce15">
            <text:p>0,8920</text:p>
          </table:table-cell>
          <table:table-cell office:value-type="float" office:value="0.60714058000000004" table:style-name="ce15">
            <text:p>0,6071</text:p>
          </table:table-cell>
          <table:table-cell office:value-type="float" office:value="0.26529645000000002" table:style-name="ce15">
            <text:p>0,2653</text:p>
          </table:table-cell>
          <table:table-cell office:value-type="float" office:value="0.23866812000000001" table:style-name="ce15">
            <text:p>0,2387</text:p>
          </table:table-cell>
          <table:table-cell office:value-type="float" office:value="0.73818039000000002" table:style-name="ce15">
            <text:p>0,7382</text:p>
          </table:table-cell>
          <table:table-cell office:value-type="float" office:value="1.09290759" table:style-name="ce15">
            <text:p>1,0929</text:p>
          </table:table-cell>
          <table:table-cell office:value-type="float" office:value="0.77990121000000001" table:style-name="ce15">
            <text:p>0,7799</text:p>
          </table:table-cell>
          <table:table-cell office:value-type="float" office:value="1.0341288900000001" table:style-name="ce15">
            <text:p>1,0341</text:p>
          </table:table-cell>
          <table:table-cell office:value-type="float" office:value="0.81834225000000005" table:style-name="ce15">
            <text:p>0,8183</text:p>
          </table:table-cell>
          <table:table-cell office:value-type="float" office:value="1.1554127000000001" table:style-name="ce3">
            <text:p>1,1554</text:p>
          </table:table-cell>
          <table:table-cell office:value-type="float" office:value="0.57681704" table:style-name="ce4">
            <text:p>0,5768</text:p>
          </table:table-cell>
          <table:table-cell office:value-type="float" office:value="0.66646172999999997" table:style-name="ce4">
            <text:p>0,666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32 Førde</text:p>
          </table:table-cell>
          <table:table-cell office:value-type="float" office:value="1.0984383600000001" table:style-name="ce6">
            <text:p>1,0984</text:p>
          </table:table-cell>
          <table:table-cell office:value-type="float" office:value="1.10913437" table:style-name="ce6">
            <text:p>1,1091</text:p>
          </table:table-cell>
          <table:table-cell office:value-type="float" office:value="1.1855969" table:style-name="ce6">
            <text:p>1,1856</text:p>
          </table:table-cell>
          <table:table-cell office:value-type="float" office:value="1.1047986400000001" table:style-name="ce6">
            <text:p>1,1048</text:p>
          </table:table-cell>
          <table:table-cell office:value-type="float" office:value="0.99390948000000001" table:style-name="ce6">
            <text:p>0,9939</text:p>
          </table:table-cell>
          <table:table-cell office:value-type="float" office:value="0.76125717000000004" table:style-name="ce6">
            <text:p>0,7613</text:p>
          </table:table-cell>
          <table:table-cell office:value-type="float" office:value="0.74640306000000001" table:style-name="ce6">
            <text:p>0,7464</text:p>
          </table:table-cell>
          <table:table-cell office:value-type="float" office:value="0.69733409000000002" table:style-name="ce6">
            <text:p>0,6973</text:p>
          </table:table-cell>
          <table:table-cell office:value-type="float" office:value="0.71104442999999995" table:style-name="ce6">
            <text:p>0,7110</text:p>
          </table:table-cell>
          <table:table-cell office:value-type="float" office:value="0.92789303000000001" table:style-name="ce6">
            <text:p>0,9279</text:p>
          </table:table-cell>
          <table:table-cell office:value-type="float" office:value="1.27886929" table:style-name="ce6">
            <text:p>1,2789</text:p>
          </table:table-cell>
          <table:table-cell office:value-type="float" office:value="1.0961097" table:style-name="ce6">
            <text:p>1,0961</text:p>
          </table:table-cell>
          <table:table-cell office:value-type="float" office:value="0.94212222999999995" table:style-name="ce6">
            <text:p>0,9421</text:p>
          </table:table-cell>
          <table:table-cell office:value-type="float" office:value="1.22414" table:style-name="ce6">
            <text:p>1,2241</text:p>
          </table:table-cell>
          <table:table-cell office:value-type="float" office:value="0.73632766999999999" table:style-name="ce6">
            <text:p>0,7363</text:p>
          </table:table-cell>
          <table:table-cell office:value-type="float" office:value="0.82877023999999999" table:style-name="ce6">
            <text:p>0,8288</text:p>
          </table:table-cell>
          <table:table-cell office:value-type="float" office:value="0.91223432999999998" table:style-name="ce6">
            <text:p>0,9122</text:p>
          </table:table-cell>
          <table:table-cell office:value-type="float" office:value="0.64421876" table:style-name="ce6">
            <text:p>0,6442</text:p>
          </table:table-cell>
          <table:table-cell office:value-type="float" office:value="0.24332772" table:style-name="ce6">
            <text:p>0,2433</text:p>
          </table:table-cell>
          <table:table-cell office:value-type="float" office:value="0.99591912999999999" table:style-name="ce6">
            <text:p>0,9959</text:p>
          </table:table-cell>
          <table:table-cell office:value-type="float" office:value="1.03444603" table:style-name="ce6">
            <text:p>1,0344</text:p>
          </table:table-cell>
          <table:table-cell office:value-type="float" office:value="0.60383061000000005" table:style-name="ce6">
            <text:p>0,6038</text:p>
          </table:table-cell>
          <table:table-cell office:value-type="float" office:value="1.09342451" table:style-name="ce6">
            <text:p>1,0934</text:p>
          </table:table-cell>
          <table:table-cell office:value-type="float" office:value="1.06844479" table:style-name="ce6">
            <text:p>1,0684</text:p>
          </table:table-cell>
          <table:table-cell office:value-type="float" office:value="1.0002257699999999" table:style-name="ce5">
            <text:p>1,0002</text:p>
          </table:table-cell>
          <table:table-cell office:value-type="float" office:value="2.48336924" table:style-name="ce6">
            <text:p>2,4834</text:p>
          </table:table-cell>
          <table:table-cell office:value-type="float" office:value="2.4839299000000001" table:style-name="ce6">
            <text:p>2,483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33 Naustdal</text:p>
          </table:table-cell>
          <table:table-cell office:value-type="float" office:value="1.01524814" table:style-name="ce15">
            <text:p>1,0152</text:p>
          </table:table-cell>
          <table:table-cell office:value-type="float" office:value="1.10557667" table:style-name="ce15">
            <text:p>1,1056</text:p>
          </table:table-cell>
          <table:table-cell office:value-type="float" office:value="1.08661264" table:style-name="ce15">
            <text:p>1,0866</text:p>
          </table:table-cell>
          <table:table-cell office:value-type="float" office:value="0.99688178999999999" table:style-name="ce15">
            <text:p>0,9969</text:p>
          </table:table-cell>
          <table:table-cell office:value-type="float" office:value="0.93810028000000001" table:style-name="ce15">
            <text:p>0,9381</text:p>
          </table:table-cell>
          <table:table-cell office:value-type="float" office:value="1.0944169500000001" table:style-name="ce15">
            <text:p>1,0944</text:p>
          </table:table-cell>
          <table:table-cell office:value-type="float" office:value="1.1983775699999999" table:style-name="ce15">
            <text:p>1,1984</text:p>
          </table:table-cell>
          <table:table-cell office:value-type="float" office:value="1.44706618" table:style-name="ce15">
            <text:p>1,4471</text:p>
          </table:table-cell>
          <table:table-cell office:value-type="float" office:value="4.3455083200000004" table:style-name="ce15">
            <text:p>4,3455</text:p>
          </table:table-cell>
          <table:table-cell office:value-type="float" office:value="1.68408059" table:style-name="ce15">
            <text:p>1,6841</text:p>
          </table:table-cell>
          <table:table-cell office:value-type="float" office:value="1.8352262500000001" table:style-name="ce15">
            <text:p>1,8352</text:p>
          </table:table-cell>
          <table:table-cell office:value-type="float" office:value="4.5380162000000004" table:style-name="ce15">
            <text:p>4,5380</text:p>
          </table:table-cell>
          <table:table-cell office:value-type="float" office:value="0.71684650999999999" table:style-name="ce15">
            <text:p>0,7168</text:p>
          </table:table-cell>
          <table:table-cell office:value-type="float" office:value="2.21615998" table:style-name="ce15">
            <text:p>2,2162</text:p>
          </table:table-cell>
          <table:table-cell office:value-type="float" office:value="0.97063083999999999" table:style-name="ce15">
            <text:p>0,9706</text:p>
          </table:table-cell>
          <table:table-cell office:value-type="float" office:value="0.76854217000000002" table:style-name="ce15">
            <text:p>0,7685</text:p>
          </table:table-cell>
          <table:table-cell office:value-type="float" office:value="0.72428375" table:style-name="ce15">
            <text:p>0,7243</text:p>
          </table:table-cell>
          <table:table-cell office:value-type="float" office:value="0.10229766" table:style-name="ce15">
            <text:p>0,1023</text:p>
          </table:table-cell>
          <table:table-cell office:value-type="float" office:value="0.17440304000000001" table:style-name="ce15">
            <text:p>0,1744</text:p>
          </table:table-cell>
          <table:table-cell office:value-type="float" office:value="0.77859789000000001" table:style-name="ce15">
            <text:p>0,7786</text:p>
          </table:table-cell>
          <table:table-cell office:value-type="float" office:value="0.84021108" table:style-name="ce15">
            <text:p>0,8402</text:p>
          </table:table-cell>
          <table:table-cell office:value-type="float" office:value="0.50780824000000002" table:style-name="ce15">
            <text:p>0,5078</text:p>
          </table:table-cell>
          <table:table-cell office:value-type="float" office:value="1.2346423500000001" table:style-name="ce15">
            <text:p>1,2346</text:p>
          </table:table-cell>
          <table:table-cell office:value-type="float" office:value="0.72194583999999995" table:style-name="ce15">
            <text:p>0,7219</text:p>
          </table:table-cell>
          <table:table-cell office:value-type="float" office:value="1.1702988299999999" table:style-name="ce3">
            <text:p>1,1703</text:p>
          </table:table-cell>
          <table:table-cell office:value-type="float" office:value="0.54396520000000004" table:style-name="ce4">
            <text:p>0,5440</text:p>
          </table:table-cell>
          <table:table-cell office:value-type="float" office:value="0.63660183999999997" table:style-name="ce4">
            <text:p>0,636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38 Bremanger</text:p>
          </table:table-cell>
          <table:table-cell office:value-type="float" office:value="0.61351471999999996" table:style-name="ce15">
            <text:p>0,6135</text:p>
          </table:table-cell>
          <table:table-cell office:value-type="float" office:value="0.82745455999999995" table:style-name="ce15">
            <text:p>0,8275</text:p>
          </table:table-cell>
          <table:table-cell office:value-type="float" office:value="1.05713598" table:style-name="ce15">
            <text:p>1,0571</text:p>
          </table:table-cell>
          <table:table-cell office:value-type="float" office:value="1.05475911" table:style-name="ce15">
            <text:p>1,0548</text:p>
          </table:table-cell>
          <table:table-cell office:value-type="float" office:value="0.88601015999999999" table:style-name="ce15">
            <text:p>0,8860</text:p>
          </table:table-cell>
          <table:table-cell office:value-type="float" office:value="1.3303147" table:style-name="ce15">
            <text:p>1,3303</text:p>
          </table:table-cell>
          <table:table-cell office:value-type="float" office:value="1.89336306" table:style-name="ce15">
            <text:p>1,8934</text:p>
          </table:table-cell>
          <table:table-cell office:value-type="float" office:value="1.83220709" table:style-name="ce15">
            <text:p>1,8322</text:p>
          </table:table-cell>
          <table:table-cell office:value-type="float" office:value="4.1293607699999999" table:style-name="ce15">
            <text:p>4,1294</text:p>
          </table:table-cell>
          <table:table-cell office:value-type="float" office:value="7.7243371999999999" table:style-name="ce15">
            <text:p>7,7243</text:p>
          </table:table-cell>
          <table:table-cell office:value-type="float" office:value="2.1865752299999999" table:style-name="ce15">
            <text:p>2,1866</text:p>
          </table:table-cell>
          <table:table-cell office:value-type="float" office:value="3.0636086800000002" table:style-name="ce15">
            <text:p>3,0636</text:p>
          </table:table-cell>
          <table:table-cell office:value-type="float" office:value="2.1472345700000002" table:style-name="ce15">
            <text:p>2,1472</text:p>
          </table:table-cell>
          <table:table-cell office:value-type="float" office:value="1.1386656399999999" table:style-name="ce15">
            <text:p>1,1387</text:p>
          </table:table-cell>
          <table:table-cell office:value-type="float" office:value="1.55125271" table:style-name="ce15">
            <text:p>1,5513</text:p>
          </table:table-cell>
          <table:table-cell office:value-type="float" office:value="0.91695201000000004" table:style-name="ce15">
            <text:p>0,9170</text:p>
          </table:table-cell>
          <table:table-cell office:value-type="float" office:value="0.84700125999999998" table:style-name="ce15">
            <text:p>0,8470</text:p>
          </table:table-cell>
          <table:table-cell office:value-type="float" office:value="0.21722335000000001" table:style-name="ce15">
            <text:p>0,2172</text:p>
          </table:table-cell>
          <table:table-cell office:value-type="float" office:value="0.69506833999999995" table:style-name="ce15">
            <text:p>0,6951</text:p>
          </table:table-cell>
          <table:table-cell office:value-type="float" office:value="0.69192191999999997" table:style-name="ce15">
            <text:p>0,6919</text:p>
          </table:table-cell>
          <table:table-cell office:value-type="float" office:value="0.73826530999999995" table:style-name="ce15">
            <text:p>0,7383</text:p>
          </table:table-cell>
          <table:table-cell office:value-type="float" office:value="1.1198270400000001" table:style-name="ce15">
            <text:p>1,1198</text:p>
          </table:table-cell>
          <table:table-cell office:value-type="float" office:value="0.50984461999999997" table:style-name="ce15">
            <text:p>0,5098</text:p>
          </table:table-cell>
          <table:table-cell office:value-type="float" office:value="0.55117143999999996" table:style-name="ce15">
            <text:p>0,5512</text:p>
          </table:table-cell>
          <table:table-cell office:value-type="float" office:value="1.23952106" table:style-name="ce3">
            <text:p>1,2395</text:p>
          </table:table-cell>
          <table:table-cell office:value-type="float" office:value="0.73649222000000003" table:style-name="ce4">
            <text:p>0,7365</text:p>
          </table:table-cell>
          <table:table-cell office:value-type="float" office:value="0.91289761000000003" table:style-name="ce4">
            <text:p>0,912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39 Vågsøy</text:p>
          </table:table-cell>
          <table:table-cell office:value-type="float" office:value="0.91405802999999997" table:style-name="ce6">
            <text:p>0,9141</text:p>
          </table:table-cell>
          <table:table-cell office:value-type="float" office:value="1.02192704" table:style-name="ce6">
            <text:p>1,0219</text:p>
          </table:table-cell>
          <table:table-cell office:value-type="float" office:value="1.0469365500000001" table:style-name="ce6">
            <text:p>1,0469</text:p>
          </table:table-cell>
          <table:table-cell office:value-type="float" office:value="1.0130197400000001" table:style-name="ce6">
            <text:p>1,0130</text:p>
          </table:table-cell>
          <table:table-cell office:value-type="float" office:value="0.93455005999999996" table:style-name="ce6">
            <text:p>0,9346</text:p>
          </table:table-cell>
          <table:table-cell office:value-type="float" office:value="1.1050649100000001" table:style-name="ce6">
            <text:p>1,1051</text:p>
          </table:table-cell>
          <table:table-cell office:value-type="float" office:value="1.4939785800000001" table:style-name="ce6">
            <text:p>1,4940</text:p>
          </table:table-cell>
          <table:table-cell office:value-type="float" office:value="1.52086235" table:style-name="ce6">
            <text:p>1,5209</text:p>
          </table:table-cell>
          <table:table-cell office:value-type="float" office:value="1.7216708700000001" table:style-name="ce6">
            <text:p>1,7217</text:p>
          </table:table-cell>
          <table:table-cell office:value-type="float" office:value="1.28107992" table:style-name="ce6">
            <text:p>1,2811</text:p>
          </table:table-cell>
          <table:table-cell office:value-type="float" office:value="1.1351448399999999" table:style-name="ce6">
            <text:p>1,1351</text:p>
          </table:table-cell>
          <table:table-cell office:value-type="float" office:value="0.79486676999999994" table:style-name="ce6">
            <text:p>0,7949</text:p>
          </table:table-cell>
          <table:table-cell office:value-type="float" office:value="1.12688572" table:style-name="ce6">
            <text:p>1,1269</text:p>
          </table:table-cell>
          <table:table-cell office:value-type="float" office:value="1.2723490200000001" table:style-name="ce6">
            <text:p>1,2723</text:p>
          </table:table-cell>
          <table:table-cell office:value-type="float" office:value="1.2749780100000001" table:style-name="ce6">
            <text:p>1,2750</text:p>
          </table:table-cell>
          <table:table-cell office:value-type="float" office:value="1.00369511" table:style-name="ce6">
            <text:p>1,0037</text:p>
          </table:table-cell>
          <table:table-cell office:value-type="float" office:value="0.78751583000000003" table:style-name="ce6">
            <text:p>0,7875</text:p>
          </table:table-cell>
          <table:table-cell office:value-type="float" office:value="0.25930990999999998" table:style-name="ce6">
            <text:p>0,2593</text:p>
          </table:table-cell>
          <table:table-cell office:value-type="float" office:value="0.34356248" table:style-name="ce6">
            <text:p>0,3436</text:p>
          </table:table-cell>
          <table:table-cell office:value-type="float" office:value="0.77168333" table:style-name="ce6">
            <text:p>0,7717</text:p>
          </table:table-cell>
          <table:table-cell office:value-type="float" office:value="0.83348003000000004" table:style-name="ce6">
            <text:p>0,8335</text:p>
          </table:table-cell>
          <table:table-cell office:value-type="float" office:value="0.54054734999999998" table:style-name="ce6">
            <text:p>0,5405</text:p>
          </table:table-cell>
          <table:table-cell office:value-type="float" office:value="0.69573426000000005" table:style-name="ce6">
            <text:p>0,6957</text:p>
          </table:table-cell>
          <table:table-cell office:value-type="float" office:value="0.66610875000000003" table:style-name="ce6">
            <text:p>0,6661</text:p>
          </table:table-cell>
          <table:table-cell office:value-type="float" office:value="1.0787030500000001" table:style-name="ce5">
            <text:p>1,0787</text:p>
          </table:table-cell>
          <table:table-cell office:value-type="float" office:value="1.15344307" table:style-name="ce6">
            <text:p>1,1534</text:p>
          </table:table-cell>
          <table:table-cell office:value-type="float" office:value="1.2442225600000001" table:style-name="ce6">
            <text:p>1,244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41 Selje</text:p>
          </table:table-cell>
          <table:table-cell office:value-type="float" office:value="0.86704650999999999" table:style-name="ce15">
            <text:p>0,8670</text:p>
          </table:table-cell>
          <table:table-cell office:value-type="float" office:value="0.75535140999999995" table:style-name="ce15">
            <text:p>0,7554</text:p>
          </table:table-cell>
          <table:table-cell office:value-type="float" office:value="0.93996763000000005" table:style-name="ce15">
            <text:p>0,9400</text:p>
          </table:table-cell>
          <table:table-cell office:value-type="float" office:value="1.1635269800000001" table:style-name="ce15">
            <text:p>1,1635</text:p>
          </table:table-cell>
          <table:table-cell office:value-type="float" office:value="0.92453593999999995" table:style-name="ce15">
            <text:p>0,9245</text:p>
          </table:table-cell>
          <table:table-cell office:value-type="float" office:value="1.2516807299999999" table:style-name="ce15">
            <text:p>1,2517</text:p>
          </table:table-cell>
          <table:table-cell office:value-type="float" office:value="1.56987331" table:style-name="ce15">
            <text:p>1,5699</text:p>
          </table:table-cell>
          <table:table-cell office:value-type="float" office:value="1.694852" table:style-name="ce15">
            <text:p>1,6949</text:p>
          </table:table-cell>
          <table:table-cell office:value-type="float" office:value="5.7154802800000004" table:style-name="ce15">
            <text:p>5,7155</text:p>
          </table:table-cell>
          <table:table-cell office:value-type="float" office:value="4.5764593299999996" table:style-name="ce15">
            <text:p>4,5765</text:p>
          </table:table-cell>
          <table:table-cell office:value-type="float" office:value="2.7171476399999999" table:style-name="ce15">
            <text:p>2,7171</text:p>
          </table:table-cell>
          <table:table-cell office:value-type="float" office:value="3.3269646800000001" table:style-name="ce15">
            <text:p>3,3270</text:p>
          </table:table-cell>
          <table:table-cell office:value-type="float" office:value="0.97952686" table:style-name="ce15">
            <text:p>0,9795</text:p>
          </table:table-cell>
          <table:table-cell office:value-type="float" office:value="1.2837133599999999" table:style-name="ce15">
            <text:p>1,2837</text:p>
          </table:table-cell>
          <table:table-cell office:value-type="float" office:value="1.3656472399999999" table:style-name="ce15">
            <text:p>1,3656</text:p>
          </table:table-cell>
          <table:table-cell office:value-type="float" office:value="0.96938382999999995" table:style-name="ce15">
            <text:p>0,9694</text:p>
          </table:table-cell>
          <table:table-cell office:value-type="float" office:value="0.96907087000000003" table:style-name="ce15">
            <text:p>0,9691</text:p>
          </table:table-cell>
          <table:table-cell office:value-type="float" office:value="9.1732910000000001E-2" table:style-name="ce15">
            <text:p>0,0917</text:p>
          </table:table-cell>
          <table:table-cell office:value-type="float" office:value="0.23844555000000001" table:style-name="ce15">
            <text:p>0,2384</text:p>
          </table:table-cell>
          <table:table-cell office:value-type="float" office:value="0.75952671000000005" table:style-name="ce15">
            <text:p>0,7595</text:p>
          </table:table-cell>
          <table:table-cell office:value-type="float" office:value="0.59384327000000003" table:style-name="ce15">
            <text:p>0,5938</text:p>
          </table:table-cell>
          <table:table-cell office:value-type="float" office:value="0.43863689" table:style-name="ce15">
            <text:p>0,4386</text:p>
          </table:table-cell>
          <table:table-cell office:value-type="float" office:value="0.90955881999999999" table:style-name="ce15">
            <text:p>0,9096</text:p>
          </table:table-cell>
          <table:table-cell office:value-type="float" office:value="0.58603649999999996" table:style-name="ce15">
            <text:p>0,5860</text:p>
          </table:table-cell>
          <table:table-cell office:value-type="float" office:value="1.1635425800000001" table:style-name="ce3">
            <text:p>1,1635</text:p>
          </table:table-cell>
          <table:table-cell office:value-type="float" office:value="0.53078627" table:style-name="ce4">
            <text:p>0,5308</text:p>
          </table:table-cell>
          <table:table-cell office:value-type="float" office:value="0.61759242999999997" table:style-name="ce4">
            <text:p>0,617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43 Eid</text:p>
          </table:table-cell>
          <table:table-cell office:value-type="float" office:value="0.91164268000000004" table:style-name="ce15">
            <text:p>0,9116</text:p>
          </table:table-cell>
          <table:table-cell office:value-type="float" office:value="1.0296269300000001" table:style-name="ce15">
            <text:p>1,0296</text:p>
          </table:table-cell>
          <table:table-cell office:value-type="float" office:value="1.0785177699999999" table:style-name="ce15">
            <text:p>1,0785</text:p>
          </table:table-cell>
          <table:table-cell office:value-type="float" office:value="1.15733569" table:style-name="ce15">
            <text:p>1,1573</text:p>
          </table:table-cell>
          <table:table-cell office:value-type="float" office:value="0.93208057" table:style-name="ce15">
            <text:p>0,9321</text:p>
          </table:table-cell>
          <table:table-cell office:value-type="float" office:value="1.0876216999999999" table:style-name="ce15">
            <text:p>1,0876</text:p>
          </table:table-cell>
          <table:table-cell office:value-type="float" office:value="1.1714387100000001" table:style-name="ce15">
            <text:p>1,1714</text:p>
          </table:table-cell>
          <table:table-cell office:value-type="float" office:value="1.18624945" table:style-name="ce15">
            <text:p>1,1862</text:p>
          </table:table-cell>
          <table:table-cell office:value-type="float" office:value="1.7732583" table:style-name="ce15">
            <text:p>1,7733</text:p>
          </table:table-cell>
          <table:table-cell office:value-type="float" office:value="1.53014297" table:style-name="ce15">
            <text:p>1,5301</text:p>
          </table:table-cell>
          <table:table-cell office:value-type="float" office:value="1.3842833800000001" table:style-name="ce15">
            <text:p>1,3843</text:p>
          </table:table-cell>
          <table:table-cell office:value-type="float" office:value="3.1824546599999999" table:style-name="ce15">
            <text:p>3,1825</text:p>
          </table:table-cell>
          <table:table-cell office:value-type="float" office:value="1.0489807900000001" table:style-name="ce15">
            <text:p>1,0490</text:p>
          </table:table-cell>
          <table:table-cell office:value-type="float" office:value="1.0877030599999999" table:style-name="ce15">
            <text:p>1,0877</text:p>
          </table:table-cell>
          <table:table-cell office:value-type="float" office:value="1.08331797" table:style-name="ce15">
            <text:p>1,0833</text:p>
          </table:table-cell>
          <table:table-cell office:value-type="float" office:value="0.91762266000000003" table:style-name="ce15">
            <text:p>0,9176</text:p>
          </table:table-cell>
          <table:table-cell office:value-type="float" office:value="0.86113941999999999" table:style-name="ce15">
            <text:p>0,8611</text:p>
          </table:table-cell>
          <table:table-cell office:value-type="float" office:value="0.34884261999999999" table:style-name="ce15">
            <text:p>0,3488</text:p>
          </table:table-cell>
          <table:table-cell office:value-type="float" office:value="0.16786448000000001" table:style-name="ce15">
            <text:p>0,1679</text:p>
          </table:table-cell>
          <table:table-cell office:value-type="float" office:value="0.80097832000000002" table:style-name="ce15">
            <text:p>0,8010</text:p>
          </table:table-cell>
          <table:table-cell office:value-type="float" office:value="0.91985636999999998" table:style-name="ce15">
            <text:p>0,9199</text:p>
          </table:table-cell>
          <table:table-cell office:value-type="float" office:value="0.46063964000000002" table:style-name="ce15">
            <text:p>0,4606</text:p>
          </table:table-cell>
          <table:table-cell office:value-type="float" office:value="0.99260499000000002" table:style-name="ce15">
            <text:p>0,9926</text:p>
          </table:table-cell>
          <table:table-cell office:value-type="float" office:value="0.85666003000000002" table:style-name="ce15">
            <text:p>0,8567</text:p>
          </table:table-cell>
          <table:table-cell office:value-type="float" office:value="1.05196208" table:style-name="ce3">
            <text:p>1,0520</text:p>
          </table:table-cell>
          <table:table-cell office:value-type="float" office:value="1.15649906" table:style-name="ce4">
            <text:p>1,1565</text:p>
          </table:table-cell>
          <table:table-cell office:value-type="float" office:value="1.21659315" table:style-name="ce4">
            <text:p>1,216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444 Hornindal</text:p>
          </table:table-cell>
          <table:table-cell office:value-type="float" office:value="0.80518705000000002" table:style-name="ce6">
            <text:p>0,8052</text:p>
          </table:table-cell>
          <table:table-cell office:value-type="float" office:value="0.85928952999999997" table:style-name="ce6">
            <text:p>0,8593</text:p>
          </table:table-cell>
          <table:table-cell office:value-type="float" office:value="1.10503179" table:style-name="ce6">
            <text:p>1,1050</text:p>
          </table:table-cell>
          <table:table-cell office:value-type="float" office:value="1.2047555299999999" table:style-name="ce6">
            <text:p>1,2048</text:p>
          </table:table-cell>
          <table:table-cell office:value-type="float" office:value="0.89918317000000003" table:style-name="ce6">
            <text:p>0,8992</text:p>
          </table:table-cell>
          <table:table-cell office:value-type="float" office:value="1.08564942" table:style-name="ce6">
            <text:p>1,0856</text:p>
          </table:table-cell>
          <table:table-cell office:value-type="float" office:value="1.7355602999999999" table:style-name="ce6">
            <text:p>1,7356</text:p>
          </table:table-cell>
          <table:table-cell office:value-type="float" office:value="1.5739327299999999" table:style-name="ce6">
            <text:p>1,5739</text:p>
          </table:table-cell>
          <table:table-cell office:value-type="float" office:value="11.82874144" table:style-name="ce6">
            <text:p>11,8287</text:p>
          </table:table-cell>
          <table:table-cell office:value-type="float" office:value="0.99670935000000005" table:style-name="ce6">
            <text:p>0,9967</text:p>
          </table:table-cell>
          <table:table-cell office:value-type="float" office:value="1.5981478899999999" table:style-name="ce6">
            <text:p>1,5981</text:p>
          </table:table-cell>
          <table:table-cell office:value-type="float" office:value="6.2406063899999999" table:style-name="ce6">
            <text:p>6,2406</text:p>
          </table:table-cell>
          <table:table-cell office:value-type="float" office:value="0.28426328000000001" table:style-name="ce6">
            <text:p>0,2843</text:p>
          </table:table-cell>
          <table:table-cell office:value-type="float" office:value="0.68776546000000005" table:style-name="ce6">
            <text:p>0,6878</text:p>
          </table:table-cell>
          <table:table-cell office:value-type="float" office:value="1.2656056" table:style-name="ce6">
            <text:p>1,2656</text:p>
          </table:table-cell>
          <table:table-cell office:value-type="float" office:value="0.56263945000000004" table:style-name="ce6">
            <text:p>0,5626</text:p>
          </table:table-cell>
          <table:table-cell office:value-type="float" office:value="0.52655624000000001" table:style-name="ce6">
            <text:p>0,5266</text:p>
          </table:table-cell>
          <table:table-cell office:value-type="float" office:value="0.12169747" table:style-name="ce6">
            <text:p>0,1217</text:p>
          </table:table-cell>
          <table:table-cell office:value-type="float" office:value="9.6925639999999993E-2" table:style-name="ce6">
            <text:p>0,0969</text:p>
          </table:table-cell>
          <table:table-cell office:value-type="float" office:value="0.56466685999999999" table:style-name="ce6">
            <text:p>0,5647</text:p>
          </table:table-cell>
          <table:table-cell office:value-type="float" office:value="0.58594272999999997" table:style-name="ce6">
            <text:p>0,5859</text:p>
          </table:table-cell>
          <table:table-cell office:value-type="float" office:value="0.58684912" table:style-name="ce6">
            <text:p>0,5868</text:p>
          </table:table-cell>
          <table:table-cell office:value-type="float" office:value="0.66634786999999995" table:style-name="ce6">
            <text:p>0,6663</text:p>
          </table:table-cell>
          <table:table-cell office:value-type="float" office:value="0.75171177" table:style-name="ce6">
            <text:p>0,7517</text:p>
          </table:table-cell>
          <table:table-cell office:value-type="float" office:value="1.22999415" table:style-name="ce5">
            <text:p>1,2300</text:p>
          </table:table-cell>
          <table:table-cell office:value-type="float" office:value="0.22862583" table:style-name="ce6">
            <text:p>0,2286</text:p>
          </table:table-cell>
          <table:table-cell office:value-type="float" office:value="0.28120843000000001" table:style-name="ce6">
            <text:p>0,281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45 Gloppen</text:p>
          </table:table-cell>
          <table:table-cell office:value-type="float" office:value="0.94173463999999996" table:style-name="ce15">
            <text:p>0,9417</text:p>
          </table:table-cell>
          <table:table-cell office:value-type="float" office:value="0.86275159999999995" table:style-name="ce15">
            <text:p>0,8628</text:p>
          </table:table-cell>
          <table:table-cell office:value-type="float" office:value="1.1373371000000001" table:style-name="ce15">
            <text:p>1,1373</text:p>
          </table:table-cell>
          <table:table-cell office:value-type="float" office:value="1.0946665200000001" table:style-name="ce15">
            <text:p>1,0947</text:p>
          </table:table-cell>
          <table:table-cell office:value-type="float" office:value="0.89800497999999995" table:style-name="ce15">
            <text:p>0,8980</text:p>
          </table:table-cell>
          <table:table-cell office:value-type="float" office:value="1.1879599700000001" table:style-name="ce15">
            <text:p>1,1880</text:p>
          </table:table-cell>
          <table:table-cell office:value-type="float" office:value="1.3728983299999999" table:style-name="ce15">
            <text:p>1,3729</text:p>
          </table:table-cell>
          <table:table-cell office:value-type="float" office:value="2.1666780999999999" table:style-name="ce15">
            <text:p>2,1667</text:p>
          </table:table-cell>
          <table:table-cell office:value-type="float" office:value="2.0886070600000002" table:style-name="ce15">
            <text:p>2,0886</text:p>
          </table:table-cell>
          <table:table-cell office:value-type="float" office:value="2.70158042" table:style-name="ce15">
            <text:p>2,7016</text:p>
          </table:table-cell>
          <table:table-cell office:value-type="float" office:value="2.1962802799999999" table:style-name="ce15">
            <text:p>2,1963</text:p>
          </table:table-cell>
          <table:table-cell office:value-type="float" office:value="4.7922782599999998" table:style-name="ce15">
            <text:p>4,7923</text:p>
          </table:table-cell>
          <table:table-cell office:value-type="float" office:value="1.34583875" table:style-name="ce15">
            <text:p>1,3458</text:p>
          </table:table-cell>
          <table:table-cell office:value-type="float" office:value="1.65170157" table:style-name="ce15">
            <text:p>1,6517</text:p>
          </table:table-cell>
          <table:table-cell office:value-type="float" office:value="1.2408322199999999" table:style-name="ce15">
            <text:p>1,2408</text:p>
          </table:table-cell>
          <table:table-cell office:value-type="float" office:value="0.86863210000000002" table:style-name="ce15">
            <text:p>0,8686</text:p>
          </table:table-cell>
          <table:table-cell office:value-type="float" office:value="0.79814450000000003" table:style-name="ce15">
            <text:p>0,7981</text:p>
          </table:table-cell>
          <table:table-cell office:value-type="float" office:value="0.45091893999999999" table:style-name="ce15">
            <text:p>0,4509</text:p>
          </table:table-cell>
          <table:table-cell office:value-type="float" office:value="5.3979220000000001E-2" table:style-name="ce15">
            <text:p>0,0540</text:p>
          </table:table-cell>
          <table:table-cell office:value-type="float" office:value="0.77693888" table:style-name="ce15">
            <text:p>0,7769</text:p>
          </table:table-cell>
          <table:table-cell office:value-type="float" office:value="0.97201115000000005" table:style-name="ce15">
            <text:p>0,9720</text:p>
          </table:table-cell>
          <table:table-cell office:value-type="float" office:value="0.42635682000000003" table:style-name="ce15">
            <text:p>0,4264</text:p>
          </table:table-cell>
          <table:table-cell office:value-type="float" office:value="1.44700129" table:style-name="ce15">
            <text:p>1,4470</text:p>
          </table:table-cell>
          <table:table-cell office:value-type="float" office:value="0.93192629000000005" table:style-name="ce15">
            <text:p>0,9319</text:p>
          </table:table-cell>
          <table:table-cell office:value-type="float" office:value="1.16954895" table:style-name="ce3">
            <text:p>1,1695</text:p>
          </table:table-cell>
          <table:table-cell office:value-type="float" office:value="1.1106592900000001" table:style-name="ce4">
            <text:p>1,1107</text:p>
          </table:table-cell>
          <table:table-cell office:value-type="float" office:value="1.2989704" table:style-name="ce4">
            <text:p>1,299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449 Stryn</text:p>
          </table:table-cell>
          <table:table-cell office:value-type="float" office:value="0.99498092999999999" table:style-name="ce15">
            <text:p>0,9950</text:p>
          </table:table-cell>
          <table:table-cell office:value-type="float" office:value="0.96802032999999998" table:style-name="ce15">
            <text:p>0,9680</text:p>
          </table:table-cell>
          <table:table-cell office:value-type="float" office:value="1.12786506" table:style-name="ce15">
            <text:p>1,1279</text:p>
          </table:table-cell>
          <table:table-cell office:value-type="float" office:value="1.0547085300000001" table:style-name="ce15">
            <text:p>1,0547</text:p>
          </table:table-cell>
          <table:table-cell office:value-type="float" office:value="0.93736023000000002" table:style-name="ce15">
            <text:p>0,9374</text:p>
          </table:table-cell>
          <table:table-cell office:value-type="float" office:value="1.07978592" table:style-name="ce15">
            <text:p>1,0798</text:p>
          </table:table-cell>
          <table:table-cell office:value-type="float" office:value="1.1507911200000001" table:style-name="ce15">
            <text:p>1,1508</text:p>
          </table:table-cell>
          <table:table-cell office:value-type="float" office:value="1.5002057200000001" table:style-name="ce15">
            <text:p>1,5002</text:p>
          </table:table-cell>
          <table:table-cell office:value-type="float" office:value="1.75090594" table:style-name="ce15">
            <text:p>1,7509</text:p>
          </table:table-cell>
          <table:table-cell office:value-type="float" office:value="2.68497472" table:style-name="ce15">
            <text:p>2,6850</text:p>
          </table:table-cell>
          <table:table-cell office:value-type="float" office:value="1.8338599200000001" table:style-name="ce15">
            <text:p>1,8339</text:p>
          </table:table-cell>
          <table:table-cell office:value-type="float" office:value="4.0749815700000003" table:style-name="ce15">
            <text:p>4,0750</text:p>
          </table:table-cell>
          <table:table-cell office:value-type="float" office:value="2.10475287" table:style-name="ce15">
            <text:p>2,1048</text:p>
          </table:table-cell>
          <table:table-cell office:value-type="float" office:value="1.44410745" table:style-name="ce15">
            <text:p>1,4441</text:p>
          </table:table-cell>
          <table:table-cell office:value-type="float" office:value="1.1116973699999999" table:style-name="ce15">
            <text:p>1,1117</text:p>
          </table:table-cell>
          <table:table-cell office:value-type="float" office:value="0.90935111000000002" table:style-name="ce15">
            <text:p>0,9094</text:p>
          </table:table-cell>
          <table:table-cell office:value-type="float" office:value="0.64273789000000003" table:style-name="ce15">
            <text:p>0,6427</text:p>
          </table:table-cell>
          <table:table-cell office:value-type="float" office:value="0.36312056999999998" table:style-name="ce15">
            <text:p>0,3631</text:p>
          </table:table-cell>
          <table:table-cell office:value-type="float" office:value="0.32398913000000001" table:style-name="ce15">
            <text:p>0,3240</text:p>
          </table:table-cell>
          <table:table-cell office:value-type="float" office:value="0.84899433999999996" table:style-name="ce15">
            <text:p>0,8490</text:p>
          </table:table-cell>
          <table:table-cell office:value-type="float" office:value="0.91416173000000001" table:style-name="ce15">
            <text:p>0,9142</text:p>
          </table:table-cell>
          <table:table-cell office:value-type="float" office:value="0.72387714000000003" table:style-name="ce15">
            <text:p>0,7239</text:p>
          </table:table-cell>
          <table:table-cell office:value-type="float" office:value="1.07735604" table:style-name="ce15">
            <text:p>1,0774</text:p>
          </table:table-cell>
          <table:table-cell office:value-type="float" office:value="0.71945983999999996" table:style-name="ce15">
            <text:p>0,7195</text:p>
          </table:table-cell>
          <table:table-cell office:value-type="float" office:value="1.1109528200000001" table:style-name="ce3">
            <text:p>1,1110</text:p>
          </table:table-cell>
          <table:table-cell office:value-type="float" office:value="1.37920391" table:style-name="ce4">
            <text:p>1,3792</text:p>
          </table:table-cell>
          <table:table-cell office:value-type="float" office:value="1.53223048" table:style-name="ce4">
            <text:p>1,5322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Sogn og Fjordane</text:p>
          </table:table-cell>
          <table:table-cell office:value-type="float" office:value="0.90916043000000002" table:style-name="ce8">
            <text:p>0,9092</text:p>
          </table:table-cell>
          <table:table-cell office:value-type="float" office:value="0.95260096999999999" table:style-name="ce8">
            <text:p>0,9526</text:p>
          </table:table-cell>
          <table:table-cell office:value-type="float" office:value="1.06188248" table:style-name="ce8">
            <text:p>1,0619</text:p>
          </table:table-cell>
          <table:table-cell office:value-type="float" office:value="1.1006607900000001" table:style-name="ce8">
            <text:p>1,1007</text:p>
          </table:table-cell>
          <table:table-cell office:value-type="float" office:value="0.94033924999999996" table:style-name="ce8">
            <text:p>0,9403</text:p>
          </table:table-cell>
          <table:table-cell office:value-type="float" office:value="1.0916350399999999" table:style-name="ce8">
            <text:p>1,0916</text:p>
          </table:table-cell>
          <table:table-cell office:value-type="float" office:value="1.2668955399999999" table:style-name="ce8">
            <text:p>1,2669</text:p>
          </table:table-cell>
          <table:table-cell office:value-type="float" office:value="1.4655256299999999" table:style-name="ce8">
            <text:p>1,4655</text:p>
          </table:table-cell>
          <table:table-cell office:value-type="float" office:value="3.2300984700000002" table:style-name="ce8">
            <text:p>3,2301</text:p>
          </table:table-cell>
          <table:table-cell office:value-type="float" office:value="2.4395357" table:style-name="ce8">
            <text:p>2,4395</text:p>
          </table:table-cell>
          <table:table-cell office:value-type="float" office:value="1.908622" table:style-name="ce8">
            <text:p>1,9086</text:p>
          </table:table-cell>
          <table:table-cell office:value-type="float" office:value="3.1545982100000001" table:style-name="ce8">
            <text:p>3,1546</text:p>
          </table:table-cell>
          <table:table-cell office:value-type="float" office:value="1.11342787" table:style-name="ce8">
            <text:p>1,1134</text:p>
          </table:table-cell>
          <table:table-cell office:value-type="float" office:value="1.2708024" table:style-name="ce8">
            <text:p>1,2708</text:p>
          </table:table-cell>
          <table:table-cell office:value-type="float" office:value="1.1378679300000001" table:style-name="ce8">
            <text:p>1,1379</text:p>
          </table:table-cell>
          <table:table-cell office:value-type="float" office:value="0.91909958999999997" table:style-name="ce8">
            <text:p>0,9191</text:p>
          </table:table-cell>
          <table:table-cell office:value-type="float" office:value="0.82418572000000001" table:style-name="ce8">
            <text:p>0,8242</text:p>
          </table:table-cell>
          <table:table-cell office:value-type="float" office:value="0.36247662000000003" table:style-name="ce8">
            <text:p>0,3625</text:p>
          </table:table-cell>
          <table:table-cell office:value-type="float" office:value="0.28757941999999997" table:style-name="ce8">
            <text:p>0,2876</text:p>
          </table:table-cell>
          <table:table-cell office:value-type="float" office:value="0.83502513" table:style-name="ce8">
            <text:p>0,8350</text:p>
          </table:table-cell>
          <table:table-cell office:value-type="float" office:value="0.89110339999999999" table:style-name="ce8">
            <text:p>0,8911</text:p>
          </table:table-cell>
          <table:table-cell office:value-type="float" office:value="0.64887264" table:style-name="ce8">
            <text:p>0,6489</text:p>
          </table:table-cell>
          <table:table-cell office:value-type="float" office:value="0.97460195000000005" table:style-name="ce8">
            <text:p>0,9746</text:p>
          </table:table-cell>
          <table:table-cell office:value-type="float" office:value="0.82626986000000002" table:style-name="ce8">
            <text:p>0,8263</text:p>
          </table:table-cell>
          <table:table-cell office:value-type="float" office:value="1.1103346700000001" table:style-name="ce7">
            <text:p>1,1103</text:p>
          </table:table-cell>
          <table:table-cell office:value-type="float" office:value="20.99346611" table:style-name="ce8">
            <text:p>20,9935</text:p>
          </table:table-cell>
          <table:table-cell office:value-type="float" office:value="23.309773320000001" table:style-name="ce8">
            <text:p>23,3098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502 Molde</text:p>
          </table:table-cell>
          <table:table-cell office:value-type="float" office:value="0.93145398999999995" table:style-name="ce15">
            <text:p>0,9315</text:p>
          </table:table-cell>
          <table:table-cell office:value-type="float" office:value="0.95468189999999997" table:style-name="ce15">
            <text:p>0,9547</text:p>
          </table:table-cell>
          <table:table-cell office:value-type="float" office:value="0.96813817000000002" table:style-name="ce15">
            <text:p>0,9681</text:p>
          </table:table-cell>
          <table:table-cell office:value-type="float" office:value="1.0547307800000001" table:style-name="ce15">
            <text:p>1,0547</text:p>
          </table:table-cell>
          <table:table-cell office:value-type="float" office:value="0.98084368" table:style-name="ce15">
            <text:p>0,9808</text:p>
          </table:table-cell>
          <table:table-cell office:value-type="float" office:value="1.0869904800000001" table:style-name="ce15">
            <text:p>1,0870</text:p>
          </table:table-cell>
          <table:table-cell office:value-type="float" office:value="1.1209127400000001" table:style-name="ce15">
            <text:p>1,1209</text:p>
          </table:table-cell>
          <table:table-cell office:value-type="float" office:value="1.0886846800000001" table:style-name="ce15">
            <text:p>1,0887</text:p>
          </table:table-cell>
          <table:table-cell office:value-type="float" office:value="0.34610861999999998" table:style-name="ce15">
            <text:p>0,3461</text:p>
          </table:table-cell>
          <table:table-cell office:value-type="float" office:value="0.76745461999999998" table:style-name="ce15">
            <text:p>0,7675</text:p>
          </table:table-cell>
          <table:table-cell office:value-type="float" office:value="1.1647379600000001" table:style-name="ce15">
            <text:p>1,1647</text:p>
          </table:table-cell>
          <table:table-cell office:value-type="float" office:value="0.34338391000000001" table:style-name="ce15">
            <text:p>0,3434</text:p>
          </table:table-cell>
          <table:table-cell office:value-type="float" office:value="1.0656441299999999" table:style-name="ce15">
            <text:p>1,0656</text:p>
          </table:table-cell>
          <table:table-cell office:value-type="float" office:value="0.79094958999999998" table:style-name="ce15">
            <text:p>0,7909</text:p>
          </table:table-cell>
          <table:table-cell office:value-type="float" office:value="1.02832754" table:style-name="ce15">
            <text:p>1,0283</text:p>
          </table:table-cell>
          <table:table-cell office:value-type="float" office:value="0.85713271000000002" table:style-name="ce15">
            <text:p>0,8571</text:p>
          </table:table-cell>
          <table:table-cell office:value-type="float" office:value="0.82146644000000002" table:style-name="ce15">
            <text:p>0,8215</text:p>
          </table:table-cell>
          <table:table-cell office:value-type="float" office:value="0.52892273999999995" table:style-name="ce15">
            <text:p>0,5289</text:p>
          </table:table-cell>
          <table:table-cell office:value-type="float" office:value="0.41487347000000002" table:style-name="ce15">
            <text:p>0,4149</text:p>
          </table:table-cell>
          <table:table-cell office:value-type="float" office:value="0.99648959000000004" table:style-name="ce15">
            <text:p>0,9965</text:p>
          </table:table-cell>
          <table:table-cell office:value-type="float" office:value="0.98683847999999996" table:style-name="ce15">
            <text:p>0,9868</text:p>
          </table:table-cell>
          <table:table-cell office:value-type="float" office:value="0.65968338000000004" table:style-name="ce15">
            <text:p>0,6597</text:p>
          </table:table-cell>
          <table:table-cell office:value-type="float" office:value="0.98779006999999996" table:style-name="ce15">
            <text:p>0,9878</text:p>
          </table:table-cell>
          <table:table-cell office:value-type="float" office:value="1.14379645" table:style-name="ce15">
            <text:p>1,1438</text:p>
          </table:table-cell>
          <table:table-cell office:value-type="float" office:value="0.96040062999999998" table:style-name="ce3">
            <text:p>0,9604</text:p>
          </table:table-cell>
          <table:table-cell office:value-type="float" office:value="5.1025387799999997" table:style-name="ce4">
            <text:p>5,1025</text:p>
          </table:table-cell>
          <table:table-cell office:value-type="float" office:value="4.9004814300000001" table:style-name="ce4">
            <text:p>4,900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04 Ålesund</text:p>
          </table:table-cell>
          <table:table-cell office:value-type="float" office:value="0.98513415999999998" table:style-name="ce15">
            <text:p>0,9851</text:p>
          </table:table-cell>
          <table:table-cell office:value-type="float" office:value="0.99331192000000001" table:style-name="ce15">
            <text:p>0,9933</text:p>
          </table:table-cell>
          <table:table-cell office:value-type="float" office:value="1.0120116800000001" table:style-name="ce15">
            <text:p>1,0120</text:p>
          </table:table-cell>
          <table:table-cell office:value-type="float" office:value="1.0270758499999999" table:style-name="ce15">
            <text:p>1,0271</text:p>
          </table:table-cell>
          <table:table-cell office:value-type="float" office:value="1.0052613699999999" table:style-name="ce15">
            <text:p>1,0053</text:p>
          </table:table-cell>
          <table:table-cell office:value-type="float" office:value="0.91596458000000003" table:style-name="ce15">
            <text:p>0,9160</text:p>
          </table:table-cell>
          <table:table-cell office:value-type="float" office:value="1.0554992599999999" table:style-name="ce15">
            <text:p>1,0555</text:p>
          </table:table-cell>
          <table:table-cell office:value-type="float" office:value="1.0601304300000001" table:style-name="ce15">
            <text:p>1,0601</text:p>
          </table:table-cell>
          <table:table-cell office:value-type="float" office:value="0.18513101000000001" table:style-name="ce15">
            <text:p>0,1851</text:p>
          </table:table-cell>
          <table:table-cell office:value-type="float" office:value="0.43763326000000002" table:style-name="ce15">
            <text:p>0,4376</text:p>
          </table:table-cell>
          <table:table-cell office:value-type="float" office:value="0.76129650000000004" table:style-name="ce15">
            <text:p>0,7613</text:p>
          </table:table-cell>
          <table:table-cell office:value-type="float" office:value="6.6488270000000002E-2" table:style-name="ce15">
            <text:p>0,0665</text:p>
          </table:table-cell>
          <table:table-cell office:value-type="float" office:value="0.95340272999999998" table:style-name="ce15">
            <text:p>0,9534</text:p>
          </table:table-cell>
          <table:table-cell office:value-type="float" office:value="0.75524782000000001" table:style-name="ce15">
            <text:p>0,7552</text:p>
          </table:table-cell>
          <table:table-cell office:value-type="float" office:value="0.91597170999999999" table:style-name="ce15">
            <text:p>0,9160</text:p>
          </table:table-cell>
          <table:table-cell office:value-type="float" office:value="0.93035911000000004" table:style-name="ce15">
            <text:p>0,9304</text:p>
          </table:table-cell>
          <table:table-cell office:value-type="float" office:value="0.73591768000000002" table:style-name="ce15">
            <text:p>0,7359</text:p>
          </table:table-cell>
          <table:table-cell office:value-type="float" office:value="0.52056745999999998" table:style-name="ce15">
            <text:p>0,5206</text:p>
          </table:table-cell>
          <table:table-cell office:value-type="float" office:value="0.63192943999999995" table:style-name="ce15">
            <text:p>0,6319</text:p>
          </table:table-cell>
          <table:table-cell office:value-type="float" office:value="0.99676856999999996" table:style-name="ce15">
            <text:p>0,9968</text:p>
          </table:table-cell>
          <table:table-cell office:value-type="float" office:value="0.91277905999999998" table:style-name="ce15">
            <text:p>0,9128</text:p>
          </table:table-cell>
          <table:table-cell office:value-type="float" office:value="0.83220475999999999" table:style-name="ce15">
            <text:p>0,8322</text:p>
          </table:table-cell>
          <table:table-cell office:value-type="float" office:value="0.94935398000000004" table:style-name="ce15">
            <text:p>0,9494</text:p>
          </table:table-cell>
          <table:table-cell office:value-type="float" office:value="1.0328127600000001" table:style-name="ce15">
            <text:p>1,0328</text:p>
          </table:table-cell>
          <table:table-cell office:value-type="float" office:value="0.94815846999999998" table:style-name="ce3">
            <text:p>0,9482</text:p>
          </table:table-cell>
          <table:table-cell office:value-type="float" office:value="8.9525059900000006" table:style-name="ce4">
            <text:p>8,9525</text:p>
          </table:table-cell>
          <table:table-cell office:value-type="float" office:value="8.4883944099999997" table:style-name="ce4">
            <text:p>8,488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05 Kristiansund</text:p>
          </table:table-cell>
          <table:table-cell office:value-type="float" office:value="0.79366974999999995" table:style-name="ce6">
            <text:p>0,7937</text:p>
          </table:table-cell>
          <table:table-cell office:value-type="float" office:value="0.89877735999999997" table:style-name="ce6">
            <text:p>0,8988</text:p>
          </table:table-cell>
          <table:table-cell office:value-type="float" office:value="0.97434478000000002" table:style-name="ce6">
            <text:p>0,9743</text:p>
          </table:table-cell>
          <table:table-cell office:value-type="float" office:value="0.98551160999999998" table:style-name="ce6">
            <text:p>0,9855</text:p>
          </table:table-cell>
          <table:table-cell office:value-type="float" office:value="1.00129208" table:style-name="ce6">
            <text:p>1,0013</text:p>
          </table:table-cell>
          <table:table-cell office:value-type="float" office:value="1.12161131" table:style-name="ce6">
            <text:p>1,1216</text:p>
          </table:table-cell>
          <table:table-cell office:value-type="float" office:value="1.0571140000000001" table:style-name="ce6">
            <text:p>1,0571</text:p>
          </table:table-cell>
          <table:table-cell office:value-type="float" office:value="0.85713295" table:style-name="ce6">
            <text:p>0,8571</text:p>
          </table:table-cell>
          <table:table-cell office:value-type="float" office:value="0.35960360000000002" table:style-name="ce6">
            <text:p>0,3596</text:p>
          </table:table-cell>
          <table:table-cell office:value-type="float" office:value="0.37224418999999997" table:style-name="ce6">
            <text:p>0,3722</text:p>
          </table:table-cell>
          <table:table-cell office:value-type="float" office:value="0.59955835000000002" table:style-name="ce6">
            <text:p>0,5996</text:p>
          </table:table-cell>
          <table:table-cell office:value-type="float" office:value="0.12362244999999999" table:style-name="ce6">
            <text:p>0,1236</text:p>
          </table:table-cell>
          <table:table-cell office:value-type="float" office:value="1.14566715" table:style-name="ce6">
            <text:p>1,1457</text:p>
          </table:table-cell>
          <table:table-cell office:value-type="float" office:value="1.2681176599999999" table:style-name="ce6">
            <text:p>1,2681</text:p>
          </table:table-cell>
          <table:table-cell office:value-type="float" office:value="1.0998204899999999" table:style-name="ce6">
            <text:p>1,0998</text:p>
          </table:table-cell>
          <table:table-cell office:value-type="float" office:value="1.1223279900000001" table:style-name="ce6">
            <text:p>1,1223</text:p>
          </table:table-cell>
          <table:table-cell office:value-type="float" office:value="1.30986304" table:style-name="ce6">
            <text:p>1,3099</text:p>
          </table:table-cell>
          <table:table-cell office:value-type="float" office:value="0.60316839" table:style-name="ce6">
            <text:p>0,6032</text:p>
          </table:table-cell>
          <table:table-cell office:value-type="float" office:value="0.92940719000000005" table:style-name="ce6">
            <text:p>0,9294</text:p>
          </table:table-cell>
          <table:table-cell office:value-type="float" office:value="1.0910934999999999" table:style-name="ce6">
            <text:p>1,0911</text:p>
          </table:table-cell>
          <table:table-cell office:value-type="float" office:value="1.2839641799999999" table:style-name="ce6">
            <text:p>1,2840</text:p>
          </table:table-cell>
          <table:table-cell office:value-type="float" office:value="0.81702626" table:style-name="ce6">
            <text:p>0,8170</text:p>
          </table:table-cell>
          <table:table-cell office:value-type="float" office:value="0.74838616999999996" table:style-name="ce6">
            <text:p>0,7484</text:p>
          </table:table-cell>
          <table:table-cell office:value-type="float" office:value="0.81503033000000003" table:style-name="ce6">
            <text:p>0,8150</text:p>
          </table:table-cell>
          <table:table-cell office:value-type="float" office:value="0.97701262" table:style-name="ce5">
            <text:p>0,9770</text:p>
          </table:table-cell>
          <table:table-cell office:value-type="float" office:value="4.6704990000000004" table:style-name="ce6">
            <text:p>4,6705</text:p>
          </table:table-cell>
          <table:table-cell office:value-type="float" office:value="4.5631364799999998" table:style-name="ce6">
            <text:p>4,563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11 Vanylven</text:p>
          </table:table-cell>
          <table:table-cell office:value-type="float" office:value="0.54455556999999999" table:style-name="ce15">
            <text:p>0,5446</text:p>
          </table:table-cell>
          <table:table-cell office:value-type="float" office:value="0.68492158000000003" table:style-name="ce15">
            <text:p>0,6849</text:p>
          </table:table-cell>
          <table:table-cell office:value-type="float" office:value="0.85051436999999996" table:style-name="ce15">
            <text:p>0,8505</text:p>
          </table:table-cell>
          <table:table-cell office:value-type="float" office:value="1.15534319" table:style-name="ce15">
            <text:p>1,1553</text:p>
          </table:table-cell>
          <table:table-cell office:value-type="float" office:value="0.89875141999999997" table:style-name="ce15">
            <text:p>0,8988</text:p>
          </table:table-cell>
          <table:table-cell office:value-type="float" office:value="1.52119118" table:style-name="ce15">
            <text:p>1,5212</text:p>
          </table:table-cell>
          <table:table-cell office:value-type="float" office:value="1.5493839700000001" table:style-name="ce15">
            <text:p>1,5494</text:p>
          </table:table-cell>
          <table:table-cell office:value-type="float" office:value="2.8906891099999998" table:style-name="ce15">
            <text:p>2,8907</text:p>
          </table:table-cell>
          <table:table-cell office:value-type="float" office:value="4.5609580599999999" table:style-name="ce15">
            <text:p>4,5610</text:p>
          </table:table-cell>
          <table:table-cell office:value-type="float" office:value="3.1666815100000001" table:style-name="ce15">
            <text:p>3,1667</text:p>
          </table:table-cell>
          <table:table-cell office:value-type="float" office:value="2.0793912799999998" table:style-name="ce15">
            <text:p>2,0794</text:p>
          </table:table-cell>
          <table:table-cell office:value-type="float" office:value="4.3322433800000004" table:style-name="ce15">
            <text:p>4,3322</text:p>
          </table:table-cell>
          <table:table-cell office:value-type="float" office:value="0.45819566" table:style-name="ce15">
            <text:p>0,4582</text:p>
          </table:table-cell>
          <table:table-cell office:value-type="float" office:value="2.3877301800000001" table:style-name="ce15">
            <text:p>2,3877</text:p>
          </table:table-cell>
          <table:table-cell office:value-type="float" office:value="1.62099335" table:style-name="ce15">
            <text:p>1,6210</text:p>
          </table:table-cell>
          <table:table-cell office:value-type="float" office:value="0.83714036000000003" table:style-name="ce15">
            <text:p>0,8371</text:p>
          </table:table-cell>
          <table:table-cell office:value-type="float" office:value="1.12176203" table:style-name="ce15">
            <text:p>1,1218</text:p>
          </table:table-cell>
          <table:table-cell office:value-type="float" office:value="0" table:style-name="ce15">
            <text:p>0,0000</text:p>
          </table:table-cell>
          <table:table-cell office:value-type="float" office:value="0.27889420999999998" table:style-name="ce15">
            <text:p>0,2789</text:p>
          </table:table-cell>
          <table:table-cell office:value-type="float" office:value="0.74434955000000003" table:style-name="ce15">
            <text:p>0,7443</text:p>
          </table:table-cell>
          <table:table-cell office:value-type="float" office:value="0.67950120000000003" table:style-name="ce15">
            <text:p>0,6795</text:p>
          </table:table-cell>
          <table:table-cell office:value-type="float" office:value="0.67413201" table:style-name="ce15">
            <text:p>0,6741</text:p>
          </table:table-cell>
          <table:table-cell office:value-type="float" office:value="0.50270508000000003" table:style-name="ce15">
            <text:p>0,5027</text:p>
          </table:table-cell>
          <table:table-cell office:value-type="float" office:value="0.56175914999999998" table:style-name="ce15">
            <text:p>0,5618</text:p>
          </table:table-cell>
          <table:table-cell office:value-type="float" office:value="1.1942346399999999" table:style-name="ce3">
            <text:p>1,1942</text:p>
          </table:table-cell>
          <table:table-cell office:value-type="float" office:value="0.61463484000000002" table:style-name="ce4">
            <text:p>0,6146</text:p>
          </table:table-cell>
          <table:table-cell office:value-type="float" office:value="0.73401822000000005" table:style-name="ce4">
            <text:p>0,734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14 Sande</text:p>
          </table:table-cell>
          <table:table-cell office:value-type="float" office:value="0.61703514999999998" table:style-name="ce15">
            <text:p>0,6170</text:p>
          </table:table-cell>
          <table:table-cell office:value-type="float" office:value="0.75555236000000003" table:style-name="ce15">
            <text:p>0,7556</text:p>
          </table:table-cell>
          <table:table-cell office:value-type="float" office:value="0.93409887000000003" table:style-name="ce15">
            <text:p>0,9341</text:p>
          </table:table-cell>
          <table:table-cell office:value-type="float" office:value="0.97853245" table:style-name="ce15">
            <text:p>0,9785</text:p>
          </table:table-cell>
          <table:table-cell office:value-type="float" office:value="0.96105052999999996" table:style-name="ce15">
            <text:p>0,9611</text:p>
          </table:table-cell>
          <table:table-cell office:value-type="float" office:value="1.16974902" table:style-name="ce15">
            <text:p>1,1697</text:p>
          </table:table-cell>
          <table:table-cell office:value-type="float" office:value="1.82294943" table:style-name="ce15">
            <text:p>1,8229</text:p>
          </table:table-cell>
          <table:table-cell office:value-type="float" office:value="1.8887885499999999" table:style-name="ce15">
            <text:p>1,8888</text:p>
          </table:table-cell>
          <table:table-cell office:value-type="float" office:value="5.5059894399999996" table:style-name="ce15">
            <text:p>5,5060</text:p>
          </table:table-cell>
          <table:table-cell office:value-type="float" office:value="3.0097276900000001" table:style-name="ce15">
            <text:p>3,0097</text:p>
          </table:table-cell>
          <table:table-cell office:value-type="float" office:value="3.22502069" table:style-name="ce15">
            <text:p>3,2250</text:p>
          </table:table-cell>
          <table:table-cell office:value-type="float" office:value="1.9914530100000001" table:style-name="ce15">
            <text:p>1,9915</text:p>
          </table:table-cell>
          <table:table-cell office:value-type="float" office:value="1.5974795500000001" table:style-name="ce15">
            <text:p>1,5975</text:p>
          </table:table-cell>
          <table:table-cell office:value-type="float" office:value="1.7177991699999999" table:style-name="ce15">
            <text:p>1,7178</text:p>
          </table:table-cell>
          <table:table-cell office:value-type="float" office:value="1.3686990800000001" table:style-name="ce15">
            <text:p>1,3687</text:p>
          </table:table-cell>
          <table:table-cell office:value-type="float" office:value="0.92221359999999997" table:style-name="ce15">
            <text:p>0,9222</text:p>
          </table:table-cell>
          <table:table-cell office:value-type="float" office:value="0.62768740000000001" table:style-name="ce15">
            <text:p>0,6277</text:p>
          </table:table-cell>
          <table:table-cell office:value-type="float" office:value="2.137205E-2" table:style-name="ce15">
            <text:p>0,0214</text:p>
          </table:table-cell>
          <table:table-cell office:value-type="float" office:value="0.41942838999999998" table:style-name="ce15">
            <text:p>0,4194</text:p>
          </table:table-cell>
          <table:table-cell office:value-type="float" office:value="0.74692435999999995" table:style-name="ce15">
            <text:p>0,7469</text:p>
          </table:table-cell>
          <table:table-cell office:value-type="float" office:value="0.79092558999999996" table:style-name="ce15">
            <text:p>0,7909</text:p>
          </table:table-cell>
          <table:table-cell office:value-type="float" office:value="0.74365013999999996" table:style-name="ce15">
            <text:p>0,7437</text:p>
          </table:table-cell>
          <table:table-cell office:value-type="float" office:value="0.18899244000000001" table:style-name="ce15">
            <text:p>0,1890</text:p>
          </table:table-cell>
          <table:table-cell office:value-type="float" office:value="0.60849321000000001" table:style-name="ce15">
            <text:p>0,6085</text:p>
          </table:table-cell>
          <table:table-cell office:value-type="float" office:value="1.18080173" table:style-name="ce3">
            <text:p>1,1808</text:p>
          </table:table-cell>
          <table:table-cell office:value-type="float" office:value="0.48819349000000001" table:style-name="ce4">
            <text:p>0,4882</text:p>
          </table:table-cell>
          <table:table-cell office:value-type="float" office:value="0.57645972000000001" table:style-name="ce4">
            <text:p>0,576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15 Herøy</text:p>
          </table:table-cell>
          <table:table-cell office:value-type="float" office:value="0.91890941999999998" table:style-name="ce6">
            <text:p>0,9189</text:p>
          </table:table-cell>
          <table:table-cell office:value-type="float" office:value="0.95084608999999998" table:style-name="ce6">
            <text:p>0,9508</text:p>
          </table:table-cell>
          <table:table-cell office:value-type="float" office:value="1.0683012199999999" table:style-name="ce6">
            <text:p>1,0683</text:p>
          </table:table-cell>
          <table:table-cell office:value-type="float" office:value="1.0030731399999999" table:style-name="ce6">
            <text:p>1,0031</text:p>
          </table:table-cell>
          <table:table-cell office:value-type="float" office:value="0.96745935000000005" table:style-name="ce6">
            <text:p>0,9675</text:p>
          </table:table-cell>
          <table:table-cell office:value-type="float" office:value="1.0476159599999999" table:style-name="ce6">
            <text:p>1,0476</text:p>
          </table:table-cell>
          <table:table-cell office:value-type="float" office:value="1.25493615" table:style-name="ce6">
            <text:p>1,2549</text:p>
          </table:table-cell>
          <table:table-cell office:value-type="float" office:value="1.11667261" table:style-name="ce6">
            <text:p>1,1167</text:p>
          </table:table-cell>
          <table:table-cell office:value-type="float" office:value="1.1010520100000001" table:style-name="ce6">
            <text:p>1,1011</text:p>
          </table:table-cell>
          <table:table-cell office:value-type="float" office:value="1.1017804" table:style-name="ce6">
            <text:p>1,1018</text:p>
          </table:table-cell>
          <table:table-cell office:value-type="float" office:value="1.0748769899999999" table:style-name="ce6">
            <text:p>1,0749</text:p>
          </table:table-cell>
          <table:table-cell office:value-type="float" office:value="0.98311174999999995" table:style-name="ce6">
            <text:p>0,9831</text:p>
          </table:table-cell>
          <table:table-cell office:value-type="float" office:value="1.1515469599999999" table:style-name="ce6">
            <text:p>1,1515</text:p>
          </table:table-cell>
          <table:table-cell office:value-type="float" office:value="0.94912094000000002" table:style-name="ce6">
            <text:p>0,9491</text:p>
          </table:table-cell>
          <table:table-cell office:value-type="float" office:value="1.0263197900000001" table:style-name="ce6">
            <text:p>1,0263</text:p>
          </table:table-cell>
          <table:table-cell office:value-type="float" office:value="0.90167945999999999" table:style-name="ce6">
            <text:p>0,9017</text:p>
          </table:table-cell>
          <table:table-cell office:value-type="float" office:value="0.92056682999999995" table:style-name="ce6">
            <text:p>0,9206</text:p>
          </table:table-cell>
          <table:table-cell office:value-type="float" office:value="0.36974617999999998" table:style-name="ce6">
            <text:p>0,3697</text:p>
          </table:table-cell>
          <table:table-cell office:value-type="float" office:value="0.36077086000000003" table:style-name="ce6">
            <text:p>0,3608</text:p>
          </table:table-cell>
          <table:table-cell office:value-type="float" office:value="0.72235526999999999" table:style-name="ce6">
            <text:p>0,7224</text:p>
          </table:table-cell>
          <table:table-cell office:value-type="float" office:value="0.75950554000000003" table:style-name="ce6">
            <text:p>0,7595</text:p>
          </table:table-cell>
          <table:table-cell office:value-type="float" office:value="0.57857813000000002" table:style-name="ce6">
            <text:p>0,5786</text:p>
          </table:table-cell>
          <table:table-cell office:value-type="float" office:value="0.84665948000000002" table:style-name="ce6">
            <text:p>0,8467</text:p>
          </table:table-cell>
          <table:table-cell office:value-type="float" office:value="0.61369865999999995" table:style-name="ce6">
            <text:p>0,6137</text:p>
          </table:table-cell>
          <table:table-cell office:value-type="float" office:value="0.99791158000000002" table:style-name="ce5">
            <text:p>0,9979</text:p>
          </table:table-cell>
          <table:table-cell office:value-type="float" office:value="1.7119241999999999" table:style-name="ce6">
            <text:p>1,7119</text:p>
          </table:table-cell>
          <table:table-cell office:value-type="float" office:value="1.70834899" table:style-name="ce6">
            <text:p>1,708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16 Ulstein</text:p>
          </table:table-cell>
          <table:table-cell office:value-type="float" office:value="0.97747271999999996" table:style-name="ce15">
            <text:p>0,9775</text:p>
          </table:table-cell>
          <table:table-cell office:value-type="float" office:value="1.0064622700000001" table:style-name="ce15">
            <text:p>1,0065</text:p>
          </table:table-cell>
          <table:table-cell office:value-type="float" office:value="1.1699537499999999" table:style-name="ce15">
            <text:p>1,1700</text:p>
          </table:table-cell>
          <table:table-cell office:value-type="float" office:value="1.05095519" table:style-name="ce15">
            <text:p>1,0510</text:p>
          </table:table-cell>
          <table:table-cell office:value-type="float" office:value="0.98585062999999995" table:style-name="ce15">
            <text:p>0,9859</text:p>
          </table:table-cell>
          <table:table-cell office:value-type="float" office:value="0.90913153000000002" table:style-name="ce15">
            <text:p>0,9091</text:p>
          </table:table-cell>
          <table:table-cell office:value-type="float" office:value="0.81715106000000004" table:style-name="ce15">
            <text:p>0,8172</text:p>
          </table:table-cell>
          <table:table-cell office:value-type="float" office:value="0.86642419000000004" table:style-name="ce15">
            <text:p>0,8664</text:p>
          </table:table-cell>
          <table:table-cell office:value-type="float" office:value="1.0784135500000001" table:style-name="ce15">
            <text:p>1,0784</text:p>
          </table:table-cell>
          <table:table-cell office:value-type="float" office:value="0.68604843999999998" table:style-name="ce15">
            <text:p>0,6860</text:p>
          </table:table-cell>
          <table:table-cell office:value-type="float" office:value="0.93593066999999996" table:style-name="ce15">
            <text:p>0,9359</text:p>
          </table:table-cell>
          <table:table-cell office:value-type="float" office:value="0.55970823999999997" table:style-name="ce15">
            <text:p>0,5597</text:p>
          </table:table-cell>
          <table:table-cell office:value-type="float" office:value="1.46723169" table:style-name="ce15">
            <text:p>1,4672</text:p>
          </table:table-cell>
          <table:table-cell office:value-type="float" office:value="1.17244992" table:style-name="ce15">
            <text:p>1,1724</text:p>
          </table:table-cell>
          <table:table-cell office:value-type="float" office:value="0.75809329999999997" table:style-name="ce15">
            <text:p>0,7581</text:p>
          </table:table-cell>
          <table:table-cell office:value-type="float" office:value="0.85923377000000001" table:style-name="ce15">
            <text:p>0,8592</text:p>
          </table:table-cell>
          <table:table-cell office:value-type="float" office:value="0.73442682000000004" table:style-name="ce15">
            <text:p>0,7344</text:p>
          </table:table-cell>
          <table:table-cell office:value-type="float" office:value="0.66560253000000003" table:style-name="ce15">
            <text:p>0,6656</text:p>
          </table:table-cell>
          <table:table-cell office:value-type="float" office:value="0.52292744000000002" table:style-name="ce15">
            <text:p>0,5229</text:p>
          </table:table-cell>
          <table:table-cell office:value-type="float" office:value="0.75713341999999995" table:style-name="ce15">
            <text:p>0,7571</text:p>
          </table:table-cell>
          <table:table-cell office:value-type="float" office:value="0.93521681999999995" table:style-name="ce15">
            <text:p>0,9352</text:p>
          </table:table-cell>
          <table:table-cell office:value-type="float" office:value="0.73069561000000005" table:style-name="ce15">
            <text:p>0,7307</text:p>
          </table:table-cell>
          <table:table-cell office:value-type="float" office:value="0.67329709999999998" table:style-name="ce15">
            <text:p>0,6733</text:p>
          </table:table-cell>
          <table:table-cell office:value-type="float" office:value="0.90939254000000003" table:style-name="ce15">
            <text:p>0,9094</text:p>
          </table:table-cell>
          <table:table-cell office:value-type="float" office:value="0.98866922000000002" table:style-name="ce3">
            <text:p>0,9887</text:p>
          </table:table-cell>
          <table:table-cell office:value-type="float" office:value="1.6093577299999999" table:style-name="ce4">
            <text:p>1,6094</text:p>
          </table:table-cell>
          <table:table-cell office:value-type="float" office:value="1.5911224500000001" table:style-name="ce4">
            <text:p>1,591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17 Hareid</text:p>
          </table:table-cell>
          <table:table-cell office:value-type="float" office:value="1.0931189400000001" table:style-name="ce15">
            <text:p>1,0931</text:p>
          </table:table-cell>
          <table:table-cell office:value-type="float" office:value="1.0881326499999999" table:style-name="ce15">
            <text:p>1,0881</text:p>
          </table:table-cell>
          <table:table-cell office:value-type="float" office:value="1.00890156" table:style-name="ce15">
            <text:p>1,0089</text:p>
          </table:table-cell>
          <table:table-cell office:value-type="float" office:value="1.0917678200000001" table:style-name="ce15">
            <text:p>1,0918</text:p>
          </table:table-cell>
          <table:table-cell office:value-type="float" office:value="0.96168558000000004" table:style-name="ce15">
            <text:p>0,9617</text:p>
          </table:table-cell>
          <table:table-cell office:value-type="float" office:value="0.95440552999999995" table:style-name="ce15">
            <text:p>0,9544</text:p>
          </table:table-cell>
          <table:table-cell office:value-type="float" office:value="1.2112331000000001" table:style-name="ce15">
            <text:p>1,2112</text:p>
          </table:table-cell>
          <table:table-cell office:value-type="float" office:value="1.48041388" table:style-name="ce15">
            <text:p>1,4804</text:p>
          </table:table-cell>
          <table:table-cell office:value-type="float" office:value="1.8146249800000001" table:style-name="ce15">
            <text:p>1,8146</text:p>
          </table:table-cell>
          <table:table-cell office:value-type="float" office:value="0.64310782" table:style-name="ce15">
            <text:p>0,6431</text:p>
          </table:table-cell>
          <table:table-cell office:value-type="float" office:value="0.62380667000000001" table:style-name="ce15">
            <text:p>0,6238</text:p>
          </table:table-cell>
          <table:table-cell office:value-type="float" office:value="0.64503007000000001" table:style-name="ce15">
            <text:p>0,6450</text:p>
          </table:table-cell>
          <table:table-cell office:value-type="float" office:value="1.7989411900000001" table:style-name="ce15">
            <text:p>1,7989</text:p>
          </table:table-cell>
          <table:table-cell office:value-type="float" office:value="0.95542196000000001" table:style-name="ce15">
            <text:p>0,9554</text:p>
          </table:table-cell>
          <table:table-cell office:value-type="float" office:value="1.0633419" table:style-name="ce15">
            <text:p>1,0633</text:p>
          </table:table-cell>
          <table:table-cell office:value-type="float" office:value="0.78160087" table:style-name="ce15">
            <text:p>0,7816</text:p>
          </table:table-cell>
          <table:table-cell office:value-type="float" office:value="0.77580705000000005" table:style-name="ce15">
            <text:p>0,7758</text:p>
          </table:table-cell>
          <table:table-cell office:value-type="float" office:value="0.91573223999999998" table:style-name="ce15">
            <text:p>0,9157</text:p>
          </table:table-cell>
          <table:table-cell office:value-type="float" office:value="0.70356507999999995" table:style-name="ce15">
            <text:p>0,7036</text:p>
          </table:table-cell>
          <table:table-cell office:value-type="float" office:value="0.81194071000000001" table:style-name="ce15">
            <text:p>0,8119</text:p>
          </table:table-cell>
          <table:table-cell office:value-type="float" office:value="1.21297945" table:style-name="ce15">
            <text:p>1,2130</text:p>
          </table:table-cell>
          <table:table-cell office:value-type="float" office:value="0.78725851999999996" table:style-name="ce15">
            <text:p>0,7873</text:p>
          </table:table-cell>
          <table:table-cell office:value-type="float" office:value="1.16903779" table:style-name="ce15">
            <text:p>1,1690</text:p>
          </table:table-cell>
          <table:table-cell office:value-type="float" office:value="0.67569385999999998" table:style-name="ce15">
            <text:p>0,6757</text:p>
          </table:table-cell>
          <table:table-cell office:value-type="float" office:value="1.0386624" table:style-name="ce3">
            <text:p>1,0387</text:p>
          </table:table-cell>
          <table:table-cell office:value-type="float" office:value="0.98746493000000002" table:style-name="ce4">
            <text:p>0,9875</text:p>
          </table:table-cell>
          <table:table-cell office:value-type="float" office:value="1.02564269" table:style-name="ce4">
            <text:p>1,025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19 Volda</text:p>
          </table:table-cell>
          <table:table-cell office:value-type="float" office:value="0.93397025" table:style-name="ce6">
            <text:p>0,9340</text:p>
          </table:table-cell>
          <table:table-cell office:value-type="float" office:value="0.86255740999999997" table:style-name="ce6">
            <text:p>0,8626</text:p>
          </table:table-cell>
          <table:table-cell office:value-type="float" office:value="1.0668699800000001" table:style-name="ce6">
            <text:p>1,0669</text:p>
          </table:table-cell>
          <table:table-cell office:value-type="float" office:value="1.2009305699999999" table:style-name="ce6">
            <text:p>1,2009</text:p>
          </table:table-cell>
          <table:table-cell office:value-type="float" office:value="0.94077474999999999" table:style-name="ce6">
            <text:p>0,9408</text:p>
          </table:table-cell>
          <table:table-cell office:value-type="float" office:value="1.0782142800000001" table:style-name="ce6">
            <text:p>1,0782</text:p>
          </table:table-cell>
          <table:table-cell office:value-type="float" office:value="1.1178864100000001" table:style-name="ce6">
            <text:p>1,1179</text:p>
          </table:table-cell>
          <table:table-cell office:value-type="float" office:value="1.5087796" table:style-name="ce6">
            <text:p>1,5088</text:p>
          </table:table-cell>
          <table:table-cell office:value-type="float" office:value="1.0838728099999999" table:style-name="ce6">
            <text:p>1,0839</text:p>
          </table:table-cell>
          <table:table-cell office:value-type="float" office:value="1.6335809999999999" table:style-name="ce6">
            <text:p>1,6336</text:p>
          </table:table-cell>
          <table:table-cell office:value-type="float" office:value="1.45695113" table:style-name="ce6">
            <text:p>1,4570</text:p>
          </table:table-cell>
          <table:table-cell office:value-type="float" office:value="1.5396186700000001" table:style-name="ce6">
            <text:p>1,5396</text:p>
          </table:table-cell>
          <table:table-cell office:value-type="float" office:value="0.82688492000000002" table:style-name="ce6">
            <text:p>0,8269</text:p>
          </table:table-cell>
          <table:table-cell office:value-type="float" office:value="0.93968529000000001" table:style-name="ce6">
            <text:p>0,9397</text:p>
          </table:table-cell>
          <table:table-cell office:value-type="float" office:value="0.97816325000000004" table:style-name="ce6">
            <text:p>0,9782</text:p>
          </table:table-cell>
          <table:table-cell office:value-type="float" office:value="0.83692074000000005" table:style-name="ce6">
            <text:p>0,8369</text:p>
          </table:table-cell>
          <table:table-cell office:value-type="float" office:value="0.64558567" table:style-name="ce6">
            <text:p>0,6456</text:p>
          </table:table-cell>
          <table:table-cell office:value-type="float" office:value="0.55513966999999997" table:style-name="ce6">
            <text:p>0,5551</text:p>
          </table:table-cell>
          <table:table-cell office:value-type="float" office:value="0.30413145000000003" table:style-name="ce6">
            <text:p>0,3041</text:p>
          </table:table-cell>
          <table:table-cell office:value-type="float" office:value="0.71779369000000004" table:style-name="ce6">
            <text:p>0,7178</text:p>
          </table:table-cell>
          <table:table-cell office:value-type="float" office:value="0.87500211999999999" table:style-name="ce6">
            <text:p>0,8750</text:p>
          </table:table-cell>
          <table:table-cell office:value-type="float" office:value="0.65270238999999997" table:style-name="ce6">
            <text:p>0,6527</text:p>
          </table:table-cell>
          <table:table-cell office:value-type="float" office:value="0.91207727999999999" table:style-name="ce6">
            <text:p>0,9121</text:p>
          </table:table-cell>
          <table:table-cell office:value-type="float" office:value="1.1796658200000001" table:style-name="ce6">
            <text:p>1,1797</text:p>
          </table:table-cell>
          <table:table-cell office:value-type="float" office:value="1.00901405" table:style-name="ce5">
            <text:p>1,0090</text:p>
          </table:table-cell>
          <table:table-cell office:value-type="float" office:value="1.72911411" table:style-name="ce6">
            <text:p>1,7291</text:p>
          </table:table-cell>
          <table:table-cell office:value-type="float" office:value="1.7447004399999999" table:style-name="ce6">
            <text:p>1,744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20 Ørsta</text:p>
          </table:table-cell>
          <table:table-cell office:value-type="float" office:value="0.91704766000000004" table:style-name="ce15">
            <text:p>0,9170</text:p>
          </table:table-cell>
          <table:table-cell office:value-type="float" office:value="1.0161152899999999" table:style-name="ce15">
            <text:p>1,0161</text:p>
          </table:table-cell>
          <table:table-cell office:value-type="float" office:value="1.0533840299999999" table:style-name="ce15">
            <text:p>1,0534</text:p>
          </table:table-cell>
          <table:table-cell office:value-type="float" office:value="1.03493306" table:style-name="ce15">
            <text:p>1,0349</text:p>
          </table:table-cell>
          <table:table-cell office:value-type="float" office:value="0.94530354000000005" table:style-name="ce15">
            <text:p>0,9453</text:p>
          </table:table-cell>
          <table:table-cell office:value-type="float" office:value="1.0591701600000001" table:style-name="ce15">
            <text:p>1,0592</text:p>
          </table:table-cell>
          <table:table-cell office:value-type="float" office:value="1.40056359" table:style-name="ce15">
            <text:p>1,4006</text:p>
          </table:table-cell>
          <table:table-cell office:value-type="float" office:value="1.41946825" table:style-name="ce15">
            <text:p>1,4195</text:p>
          </table:table-cell>
          <table:table-cell office:value-type="float" office:value="0.93291075999999995" table:style-name="ce15">
            <text:p>0,9329</text:p>
          </table:table-cell>
          <table:table-cell office:value-type="float" office:value="2.17028832" table:style-name="ce15">
            <text:p>2,1703</text:p>
          </table:table-cell>
          <table:table-cell office:value-type="float" office:value="1.0988768200000001" table:style-name="ce15">
            <text:p>1,0989</text:p>
          </table:table-cell>
          <table:table-cell office:value-type="float" office:value="2.06093686" table:style-name="ce15">
            <text:p>2,0609</text:p>
          </table:table-cell>
          <table:table-cell office:value-type="float" office:value="0.78433394999999995" table:style-name="ce15">
            <text:p>0,7843</text:p>
          </table:table-cell>
          <table:table-cell office:value-type="float" office:value="0.94883483000000002" table:style-name="ce15">
            <text:p>0,9488</text:p>
          </table:table-cell>
          <table:table-cell office:value-type="float" office:value="1.05665937" table:style-name="ce15">
            <text:p>1,0567</text:p>
          </table:table-cell>
          <table:table-cell office:value-type="float" office:value="0.83390359000000003" table:style-name="ce15">
            <text:p>0,8339</text:p>
          </table:table-cell>
          <table:table-cell office:value-type="float" office:value="0.91562569999999999" table:style-name="ce15">
            <text:p>0,9156</text:p>
          </table:table-cell>
          <table:table-cell office:value-type="float" office:value="0.43561347" table:style-name="ce15">
            <text:p>0,4356</text:p>
          </table:table-cell>
          <table:table-cell office:value-type="float" office:value="0.26035726999999997" table:style-name="ce15">
            <text:p>0,2604</text:p>
          </table:table-cell>
          <table:table-cell office:value-type="float" office:value="0.83663145000000005" table:style-name="ce15">
            <text:p>0,8366</text:p>
          </table:table-cell>
          <table:table-cell office:value-type="float" office:value="0.94844278999999998" table:style-name="ce15">
            <text:p>0,9484</text:p>
          </table:table-cell>
          <table:table-cell office:value-type="float" office:value="0.48074709999999998" table:style-name="ce15">
            <text:p>0,4807</text:p>
          </table:table-cell>
          <table:table-cell office:value-type="float" office:value="1.1075540100000001" table:style-name="ce15">
            <text:p>1,1076</text:p>
          </table:table-cell>
          <table:table-cell office:value-type="float" office:value="0.79557823999999999" table:style-name="ce15">
            <text:p>0,7956</text:p>
          </table:table-cell>
          <table:table-cell office:value-type="float" office:value="1.0423863900000001" table:style-name="ce3">
            <text:p>1,0424</text:p>
          </table:table-cell>
          <table:table-cell office:value-type="float" office:value="2.0438805000000002" table:style-name="ce4">
            <text:p>2,0439</text:p>
          </table:table-cell>
          <table:table-cell office:value-type="float" office:value="2.1305132100000002" table:style-name="ce4">
            <text:p>2,130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23 Ørskog</text:p>
          </table:table-cell>
          <table:table-cell office:value-type="float" office:value="0.71911915000000004" table:style-name="ce15">
            <text:p>0,7191</text:p>
          </table:table-cell>
          <table:table-cell office:value-type="float" office:value="0.97928780999999998" table:style-name="ce15">
            <text:p>0,9793</text:p>
          </table:table-cell>
          <table:table-cell office:value-type="float" office:value="1.08165135" table:style-name="ce15">
            <text:p>1,0817</text:p>
          </table:table-cell>
          <table:table-cell office:value-type="float" office:value="0.92466775999999995" table:style-name="ce15">
            <text:p>0,9247</text:p>
          </table:table-cell>
          <table:table-cell office:value-type="float" office:value="0.97111219000000004" table:style-name="ce15">
            <text:p>0,9711</text:p>
          </table:table-cell>
          <table:table-cell office:value-type="float" office:value="1.1564628400000001" table:style-name="ce15">
            <text:p>1,1565</text:p>
          </table:table-cell>
          <table:table-cell office:value-type="float" office:value="0.98713271999999996" table:style-name="ce15">
            <text:p>0,9871</text:p>
          </table:table-cell>
          <table:table-cell office:value-type="float" office:value="1.62764361" table:style-name="ce15">
            <text:p>1,6276</text:p>
          </table:table-cell>
          <table:table-cell office:value-type="float" office:value="4.6319937099999997" table:style-name="ce15">
            <text:p>4,6320</text:p>
          </table:table-cell>
          <table:table-cell office:value-type="float" office:value="0.71074196999999995" table:style-name="ce15">
            <text:p>0,7107</text:p>
          </table:table-cell>
          <table:table-cell office:value-type="float" office:value="1.24049531" table:style-name="ce15">
            <text:p>1,2405</text:p>
          </table:table-cell>
          <table:table-cell office:value-type="float" office:value="1.83577156" table:style-name="ce15">
            <text:p>1,8358</text:p>
          </table:table-cell>
          <table:table-cell office:value-type="float" office:value="1.7637830400000001" table:style-name="ce15">
            <text:p>1,7638</text:p>
          </table:table-cell>
          <table:table-cell office:value-type="float" office:value="0.82977491000000003" table:style-name="ce15">
            <text:p>0,8298</text:p>
          </table:table-cell>
          <table:table-cell office:value-type="float" office:value="0.91750558999999998" table:style-name="ce15">
            <text:p>0,9175</text:p>
          </table:table-cell>
          <table:table-cell office:value-type="float" office:value="0.72729959" table:style-name="ce15">
            <text:p>0,7273</text:p>
          </table:table-cell>
          <table:table-cell office:value-type="float" office:value="1.0147968000000001" table:style-name="ce15">
            <text:p>1,0148</text:p>
          </table:table-cell>
          <table:table-cell office:value-type="float" office:value="0.64498343000000002" table:style-name="ce15">
            <text:p>0,6450</text:p>
          </table:table-cell>
          <table:table-cell office:value-type="float" office:value="0.51095641000000003" table:style-name="ce15">
            <text:p>0,5110</text:p>
          </table:table-cell>
          <table:table-cell office:value-type="float" office:value="0.86565990999999998" table:style-name="ce15">
            <text:p>0,8657</text:p>
          </table:table-cell>
          <table:table-cell office:value-type="float" office:value="0.64158159999999997" table:style-name="ce15">
            <text:p>0,6416</text:p>
          </table:table-cell>
          <table:table-cell office:value-type="float" office:value="0.70504654" table:style-name="ce15">
            <text:p>0,7050</text:p>
          </table:table-cell>
          <table:table-cell office:value-type="float" office:value="0.57747446000000002" table:style-name="ce15">
            <text:p>0,5775</text:p>
          </table:table-cell>
          <table:table-cell office:value-type="float" office:value="0.90926980999999996" table:style-name="ce15">
            <text:p>0,9093</text:p>
          </table:table-cell>
          <table:table-cell office:value-type="float" office:value="1.06810855" table:style-name="ce3">
            <text:p>1,0681</text:p>
          </table:table-cell>
          <table:table-cell office:value-type="float" office:value="0.44216273" table:style-name="ce4">
            <text:p>0,4422</text:p>
          </table:table-cell>
          <table:table-cell office:value-type="float" office:value="0.47227778999999998" table:style-name="ce4">
            <text:p>0,472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24 Norddal</text:p>
          </table:table-cell>
          <table:table-cell office:value-type="float" office:value="0.52655644000000001" table:style-name="ce6">
            <text:p>0,5266</text:p>
          </table:table-cell>
          <table:table-cell office:value-type="float" office:value="0.85781410000000002" table:style-name="ce6">
            <text:p>0,8578</text:p>
          </table:table-cell>
          <table:table-cell office:value-type="float" office:value="1.0498754299999999" table:style-name="ce6">
            <text:p>1,0499</text:p>
          </table:table-cell>
          <table:table-cell office:value-type="float" office:value="1.1103851199999999" table:style-name="ce6">
            <text:p>1,1104</text:p>
          </table:table-cell>
          <table:table-cell office:value-type="float" office:value="0.89512687999999996" table:style-name="ce6">
            <text:p>0,8951</text:p>
          </table:table-cell>
          <table:table-cell office:value-type="float" office:value="1.34466554" table:style-name="ce6">
            <text:p>1,3447</text:p>
          </table:table-cell>
          <table:table-cell office:value-type="float" office:value="1.40899544" table:style-name="ce6">
            <text:p>1,4090</text:p>
          </table:table-cell>
          <table:table-cell office:value-type="float" office:value="2.5474725600000001" table:style-name="ce6">
            <text:p>2,5475</text:p>
          </table:table-cell>
          <table:table-cell office:value-type="float" office:value="9.5689994800000004" table:style-name="ce6">
            <text:p>9,5690</text:p>
          </table:table-cell>
          <table:table-cell office:value-type="float" office:value="2.5851808599999999" table:style-name="ce6">
            <text:p>2,5852</text:p>
          </table:table-cell>
          <table:table-cell office:value-type="float" office:value="2.4401609400000002" table:style-name="ce6">
            <text:p>2,4402</text:p>
          </table:table-cell>
          <table:table-cell office:value-type="float" office:value="6.7016109500000001" table:style-name="ce6">
            <text:p>6,7016</text:p>
          </table:table-cell>
          <table:table-cell office:value-type="float" office:value="0.95426363000000003" table:style-name="ce6">
            <text:p>0,9543</text:p>
          </table:table-cell>
          <table:table-cell office:value-type="float" office:value="1.81406406" table:style-name="ce6">
            <text:p>1,8141</text:p>
          </table:table-cell>
          <table:table-cell office:value-type="float" office:value="1.37031477" table:style-name="ce6">
            <text:p>1,3703</text:p>
          </table:table-cell>
          <table:table-cell office:value-type="float" office:value="1.01183807" table:style-name="ce6">
            <text:p>1,0118</text:p>
          </table:table-cell>
          <table:table-cell office:value-type="float" office:value="0.96416405999999999" table:style-name="ce6">
            <text:p>0,9642</text:p>
          </table:table-cell>
          <table:table-cell office:value-type="float" office:value="8.7543190000000007E-2" table:style-name="ce6">
            <text:p>0,0875</text:p>
          </table:table-cell>
          <table:table-cell office:value-type="float" office:value="0.18810509" table:style-name="ce6">
            <text:p>0,1881</text:p>
          </table:table-cell>
          <table:table-cell office:value-type="float" office:value="0.86227072999999999" table:style-name="ce6">
            <text:p>0,8623</text:p>
          </table:table-cell>
          <table:table-cell office:value-type="float" office:value="0.57026262999999999" table:style-name="ce6">
            <text:p>0,5703</text:p>
          </table:table-cell>
          <table:table-cell office:value-type="float" office:value="0.64564189999999999" table:style-name="ce6">
            <text:p>0,6456</text:p>
          </table:table-cell>
          <table:table-cell office:value-type="float" office:value="-9.451735E-2" table:style-name="ce6">
            <text:p>-0,0945</text:p>
          </table:table-cell>
          <table:table-cell office:value-type="float" office:value="0.69734030000000002" table:style-name="ce6">
            <text:p>0,6973</text:p>
          </table:table-cell>
          <table:table-cell office:value-type="float" office:value="1.2990865599999999" table:style-name="ce5">
            <text:p>1,2991</text:p>
          </table:table-cell>
          <table:table-cell office:value-type="float" office:value="0.31782237000000002" table:style-name="ce6">
            <text:p>0,3178</text:p>
          </table:table-cell>
          <table:table-cell office:value-type="float" office:value="0.41287877000000001" table:style-name="ce6">
            <text:p>0,412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25 Stranda</text:p>
          </table:table-cell>
          <table:table-cell office:value-type="float" office:value="0.76975468999999996" table:style-name="ce15">
            <text:p>0,7698</text:p>
          </table:table-cell>
          <table:table-cell office:value-type="float" office:value="0.77863294000000005" table:style-name="ce15">
            <text:p>0,7786</text:p>
          </table:table-cell>
          <table:table-cell office:value-type="float" office:value="0.95461123999999997" table:style-name="ce15">
            <text:p>0,9546</text:p>
          </table:table-cell>
          <table:table-cell office:value-type="float" office:value="1.0557617699999999" table:style-name="ce15">
            <text:p>1,0558</text:p>
          </table:table-cell>
          <table:table-cell office:value-type="float" office:value="0.93729134000000003" table:style-name="ce15">
            <text:p>0,9373</text:p>
          </table:table-cell>
          <table:table-cell office:value-type="float" office:value="1.2208257199999999" table:style-name="ce15">
            <text:p>1,2208</text:p>
          </table:table-cell>
          <table:table-cell office:value-type="float" office:value="1.6609425" table:style-name="ce15">
            <text:p>1,6609</text:p>
          </table:table-cell>
          <table:table-cell office:value-type="float" office:value="1.8901276199999999" table:style-name="ce15">
            <text:p>1,8901</text:p>
          </table:table-cell>
          <table:table-cell office:value-type="float" office:value="2.78946008" table:style-name="ce15">
            <text:p>2,7895</text:p>
          </table:table-cell>
          <table:table-cell office:value-type="float" office:value="2.5211599900000001" table:style-name="ce15">
            <text:p>2,5212</text:p>
          </table:table-cell>
          <table:table-cell office:value-type="float" office:value="3.42776747" table:style-name="ce15">
            <text:p>3,4278</text:p>
          </table:table-cell>
          <table:table-cell office:value-type="float" office:value="2.5437081899999998" table:style-name="ce15">
            <text:p>2,5437</text:p>
          </table:table-cell>
          <table:table-cell office:value-type="float" office:value="1.25476648" table:style-name="ce15">
            <text:p>1,2548</text:p>
          </table:table-cell>
          <table:table-cell office:value-type="float" office:value="0.53574094999999999" table:style-name="ce15">
            <text:p>0,5357</text:p>
          </table:table-cell>
          <table:table-cell office:value-type="float" office:value="1.22300176" table:style-name="ce15">
            <text:p>1,2230</text:p>
          </table:table-cell>
          <table:table-cell office:value-type="float" office:value="0.87654588" table:style-name="ce15">
            <text:p>0,8765</text:p>
          </table:table-cell>
          <table:table-cell office:value-type="float" office:value="0.60903377999999997" table:style-name="ce15">
            <text:p>0,6090</text:p>
          </table:table-cell>
          <table:table-cell office:value-type="float" office:value="0.32389080999999997" table:style-name="ce15">
            <text:p>0,3239</text:p>
          </table:table-cell>
          <table:table-cell office:value-type="float" office:value="0.18785398" table:style-name="ce15">
            <text:p>0,1879</text:p>
          </table:table-cell>
          <table:table-cell office:value-type="float" office:value="0.79739289999999996" table:style-name="ce15">
            <text:p>0,7974</text:p>
          </table:table-cell>
          <table:table-cell office:value-type="float" office:value="0.59066795000000005" table:style-name="ce15">
            <text:p>0,5907</text:p>
          </table:table-cell>
          <table:table-cell office:value-type="float" office:value="0.48402135000000002" table:style-name="ce15">
            <text:p>0,4840</text:p>
          </table:table-cell>
          <table:table-cell office:value-type="float" office:value="0.71400872000000004" table:style-name="ce15">
            <text:p>0,7140</text:p>
          </table:table-cell>
          <table:table-cell office:value-type="float" office:value="0.64295959000000003" table:style-name="ce15">
            <text:p>0,6430</text:p>
          </table:table-cell>
          <table:table-cell office:value-type="float" office:value="1.0642647199999999" table:style-name="ce3">
            <text:p>1,0643</text:p>
          </table:table-cell>
          <table:table-cell office:value-type="float" office:value="0.88050547999999995" table:style-name="ce4">
            <text:p>0,8805</text:p>
          </table:table-cell>
          <table:table-cell office:value-type="float" office:value="0.93709092000000005" table:style-name="ce4">
            <text:p>0,937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26 Stordal</text:p>
          </table:table-cell>
          <table:table-cell office:value-type="float" office:value="0.39232383999999998" table:style-name="ce15">
            <text:p>0,3923</text:p>
          </table:table-cell>
          <table:table-cell office:value-type="float" office:value="0.81458448999999999" table:style-name="ce15">
            <text:p>0,8146</text:p>
          </table:table-cell>
          <table:table-cell office:value-type="float" office:value="1.2664765899999999" table:style-name="ce15">
            <text:p>1,2665</text:p>
          </table:table-cell>
          <table:table-cell office:value-type="float" office:value="1.0761883299999999" table:style-name="ce15">
            <text:p>1,0762</text:p>
          </table:table-cell>
          <table:table-cell office:value-type="float" office:value="0.92241386999999997" table:style-name="ce15">
            <text:p>0,9224</text:p>
          </table:table-cell>
          <table:table-cell office:value-type="float" office:value="1.0500012299999999" table:style-name="ce15">
            <text:p>1,0500</text:p>
          </table:table-cell>
          <table:table-cell office:value-type="float" office:value="1.50605188" table:style-name="ce15">
            <text:p>1,5061</text:p>
          </table:table-cell>
          <table:table-cell office:value-type="float" office:value="1.75746034" table:style-name="ce15">
            <text:p>1,7575</text:p>
          </table:table-cell>
          <table:table-cell office:value-type="float" office:value="14.152922970000001" table:style-name="ce15">
            <text:p>14,1529</text:p>
          </table:table-cell>
          <table:table-cell office:value-type="float" office:value="0.47370108" table:style-name="ce15">
            <text:p>0,4737</text:p>
          </table:table-cell>
          <table:table-cell office:value-type="float" office:value="1.94064309" table:style-name="ce15">
            <text:p>1,9406</text:p>
          </table:table-cell>
          <table:table-cell office:value-type="float" office:value="3.0968801899999998" table:style-name="ce15">
            <text:p>3,0969</text:p>
          </table:table-cell>
          <table:table-cell office:value-type="float" office:value="2.36999205" table:style-name="ce15">
            <text:p>2,3700</text:p>
          </table:table-cell>
          <table:table-cell office:value-type="float" office:value="1.09221261" table:style-name="ce15">
            <text:p>1,0922</text:p>
          </table:table-cell>
          <table:table-cell office:value-type="float" office:value="1.1965902799999999" table:style-name="ce15">
            <text:p>1,1966</text:p>
          </table:table-cell>
          <table:table-cell office:value-type="float" office:value="0.83766096999999995" table:style-name="ce15">
            <text:p>0,8377</text:p>
          </table:table-cell>
          <table:table-cell office:value-type="float" office:value="1.0832626400000001" table:style-name="ce15">
            <text:p>1,0833</text:p>
          </table:table-cell>
          <table:table-cell office:value-type="float" office:value="0.43484138999999999" table:style-name="ce15">
            <text:p>0,4348</text:p>
          </table:table-cell>
          <table:table-cell office:value-type="float" office:value="0.87175393999999995" table:style-name="ce15">
            <text:p>0,8718</text:p>
          </table:table-cell>
          <table:table-cell office:value-type="float" office:value="0.75513657999999995" table:style-name="ce15">
            <text:p>0,7551</text:p>
          </table:table-cell>
          <table:table-cell office:value-type="float" office:value="0.86209203000000001" table:style-name="ce15">
            <text:p>0,8621</text:p>
          </table:table-cell>
          <table:table-cell office:value-type="float" office:value="1.0484453600000001" table:style-name="ce15">
            <text:p>1,0484</text:p>
          </table:table-cell>
          <table:table-cell office:value-type="float" office:value="4.4712679999999998E-2" table:style-name="ce15">
            <text:p>0,0447</text:p>
          </table:table-cell>
          <table:table-cell office:value-type="float" office:value="0.64009472999999995" table:style-name="ce15">
            <text:p>0,6401</text:p>
          </table:table-cell>
          <table:table-cell office:value-type="float" office:value="1.3442456199999999" table:style-name="ce3">
            <text:p>1,3442</text:p>
          </table:table-cell>
          <table:table-cell office:value-type="float" office:value="0.19195401000000001" table:style-name="ce4">
            <text:p>0,1920</text:p>
          </table:table-cell>
          <table:table-cell office:value-type="float" office:value="0.25803334" table:style-name="ce4">
            <text:p>0,258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28 Sykkylven</text:p>
          </table:table-cell>
          <table:table-cell office:value-type="float" office:value="0.91174809000000001" table:style-name="ce6">
            <text:p>0,9117</text:p>
          </table:table-cell>
          <table:table-cell office:value-type="float" office:value="0.94471391999999998" table:style-name="ce6">
            <text:p>0,9447</text:p>
          </table:table-cell>
          <table:table-cell office:value-type="float" office:value="1.0950625700000001" table:style-name="ce6">
            <text:p>1,0951</text:p>
          </table:table-cell>
          <table:table-cell office:value-type="float" office:value="1.0829643799999999" table:style-name="ce6">
            <text:p>1,0830</text:p>
          </table:table-cell>
          <table:table-cell office:value-type="float" office:value="0.95109876999999998" table:style-name="ce6">
            <text:p>0,9511</text:p>
          </table:table-cell>
          <table:table-cell office:value-type="float" office:value="1.0612194800000001" table:style-name="ce6">
            <text:p>1,0612</text:p>
          </table:table-cell>
          <table:table-cell office:value-type="float" office:value="1.16581432" table:style-name="ce6">
            <text:p>1,1658</text:p>
          </table:table-cell>
          <table:table-cell office:value-type="float" office:value="1.2559166399999999" table:style-name="ce6">
            <text:p>1,2559</text:p>
          </table:table-cell>
          <table:table-cell office:value-type="float" office:value="1.24589554" table:style-name="ce6">
            <text:p>1,2459</text:p>
          </table:table-cell>
          <table:table-cell office:value-type="float" office:value="1.06373944" table:style-name="ce6">
            <text:p>1,0637</text:p>
          </table:table-cell>
          <table:table-cell office:value-type="float" office:value="1.3965036500000001" table:style-name="ce6">
            <text:p>1,3965</text:p>
          </table:table-cell>
          <table:table-cell office:value-type="float" office:value="1.19974208" table:style-name="ce6">
            <text:p>1,1997</text:p>
          </table:table-cell>
          <table:table-cell office:value-type="float" office:value="1.0917218500000001" table:style-name="ce6">
            <text:p>1,0917</text:p>
          </table:table-cell>
          <table:table-cell office:value-type="float" office:value="1.10652588" table:style-name="ce6">
            <text:p>1,1065</text:p>
          </table:table-cell>
          <table:table-cell office:value-type="float" office:value="0.96494162000000006" table:style-name="ce6">
            <text:p>0,9649</text:p>
          </table:table-cell>
          <table:table-cell office:value-type="float" office:value="0.89791416000000002" table:style-name="ce6">
            <text:p>0,8979</text:p>
          </table:table-cell>
          <table:table-cell office:value-type="float" office:value="0.84219235999999997" table:style-name="ce6">
            <text:p>0,8422</text:p>
          </table:table-cell>
          <table:table-cell office:value-type="float" office:value="0.69633729" table:style-name="ce6">
            <text:p>0,6963</text:p>
          </table:table-cell>
          <table:table-cell office:value-type="float" office:value="0.38150290999999997" table:style-name="ce6">
            <text:p>0,3815</text:p>
          </table:table-cell>
          <table:table-cell office:value-type="float" office:value="0.85911919000000003" table:style-name="ce6">
            <text:p>0,8591</text:p>
          </table:table-cell>
          <table:table-cell office:value-type="float" office:value="0.91229636999999997" table:style-name="ce6">
            <text:p>0,9123</text:p>
          </table:table-cell>
          <table:table-cell office:value-type="float" office:value="0.81964945" table:style-name="ce6">
            <text:p>0,8196</text:p>
          </table:table-cell>
          <table:table-cell office:value-type="float" office:value="1.0637873499999999" table:style-name="ce6">
            <text:p>1,0638</text:p>
          </table:table-cell>
          <table:table-cell office:value-type="float" office:value="0.70965071999999996" table:style-name="ce6">
            <text:p>0,7097</text:p>
          </table:table-cell>
          <table:table-cell office:value-type="float" office:value="1.0293438500000001" table:style-name="ce5">
            <text:p>1,0293</text:p>
          </table:table-cell>
          <table:table-cell office:value-type="float" office:value="1.4684004500000001" table:style-name="ce6">
            <text:p>1,4684</text:p>
          </table:table-cell>
          <table:table-cell office:value-type="float" office:value="1.51148897" table:style-name="ce6">
            <text:p>1,511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29 Skodje</text:p>
          </table:table-cell>
          <table:table-cell office:value-type="float" office:value="1.1835286199999999" table:style-name="ce15">
            <text:p>1,1835</text:p>
          </table:table-cell>
          <table:table-cell office:value-type="float" office:value="1.2475868400000001" table:style-name="ce15">
            <text:p>1,2476</text:p>
          </table:table-cell>
          <table:table-cell office:value-type="float" office:value="1.1057257300000001" table:style-name="ce15">
            <text:p>1,1057</text:p>
          </table:table-cell>
          <table:table-cell office:value-type="float" office:value="1.0591875500000001" table:style-name="ce15">
            <text:p>1,0592</text:p>
          </table:table-cell>
          <table:table-cell office:value-type="float" office:value="0.97999599999999998" table:style-name="ce15">
            <text:p>0,9800</text:p>
          </table:table-cell>
          <table:table-cell office:value-type="float" office:value="0.83412226" table:style-name="ce15">
            <text:p>0,8341</text:p>
          </table:table-cell>
          <table:table-cell office:value-type="float" office:value="0.89156111000000005" table:style-name="ce15">
            <text:p>0,8916</text:p>
          </table:table-cell>
          <table:table-cell office:value-type="float" office:value="0.78890104000000005" table:style-name="ce15">
            <text:p>0,7889</text:p>
          </table:table-cell>
          <table:table-cell office:value-type="float" office:value="2.1822298299999998" table:style-name="ce15">
            <text:p>2,1822</text:p>
          </table:table-cell>
          <table:table-cell office:value-type="float" office:value="1.0443969399999999" table:style-name="ce15">
            <text:p>1,0444</text:p>
          </table:table-cell>
          <table:table-cell office:value-type="float" office:value="1.7567922199999999" table:style-name="ce15">
            <text:p>1,7568</text:p>
          </table:table-cell>
          <table:table-cell office:value-type="float" office:value="0.76397702999999995" table:style-name="ce15">
            <text:p>0,7640</text:p>
          </table:table-cell>
          <table:table-cell office:value-type="float" office:value="0.73538608999999999" table:style-name="ce15">
            <text:p>0,7354</text:p>
          </table:table-cell>
          <table:table-cell office:value-type="float" office:value="1.2454693699999999" table:style-name="ce15">
            <text:p>1,2455</text:p>
          </table:table-cell>
          <table:table-cell office:value-type="float" office:value="0.76958422000000004" table:style-name="ce15">
            <text:p>0,7696</text:p>
          </table:table-cell>
          <table:table-cell office:value-type="float" office:value="0.72777115000000003" table:style-name="ce15">
            <text:p>0,7278</text:p>
          </table:table-cell>
          <table:table-cell office:value-type="float" office:value="0.89161882000000003" table:style-name="ce15">
            <text:p>0,8916</text:p>
          </table:table-cell>
          <table:table-cell office:value-type="float" office:value="0.27547630000000001" table:style-name="ce15">
            <text:p>0,2755</text:p>
          </table:table-cell>
          <table:table-cell office:value-type="float" office:value="0.40480316" table:style-name="ce15">
            <text:p>0,4048</text:p>
          </table:table-cell>
          <table:table-cell office:value-type="float" office:value="0.69707739999999996" table:style-name="ce15">
            <text:p>0,6971</text:p>
          </table:table-cell>
          <table:table-cell office:value-type="float" office:value="0.81141361999999995" table:style-name="ce15">
            <text:p>0,8114</text:p>
          </table:table-cell>
          <table:table-cell office:value-type="float" office:value="0.60726897999999996" table:style-name="ce15">
            <text:p>0,6073</text:p>
          </table:table-cell>
          <table:table-cell office:value-type="float" office:value="1.0828596699999999" table:style-name="ce15">
            <text:p>1,0829</text:p>
          </table:table-cell>
          <table:table-cell office:value-type="float" office:value="0.76114926999999999" table:style-name="ce15">
            <text:p>0,7611</text:p>
          </table:table-cell>
          <table:table-cell office:value-type="float" office:value="1.02785836" table:style-name="ce3">
            <text:p>1,0279</text:p>
          </table:table-cell>
          <table:table-cell office:value-type="float" office:value="0.88375245999999996" table:style-name="ce4">
            <text:p>0,8838</text:p>
          </table:table-cell>
          <table:table-cell office:value-type="float" office:value="0.90837235000000005" table:style-name="ce4">
            <text:p>0,908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31 Sula</text:p>
          </table:table-cell>
          <table:table-cell office:value-type="float" office:value="1.24849503" table:style-name="ce15">
            <text:p>1,2485</text:p>
          </table:table-cell>
          <table:table-cell office:value-type="float" office:value="1.2688667600000001" table:style-name="ce15">
            <text:p>1,2689</text:p>
          </table:table-cell>
          <table:table-cell office:value-type="float" office:value="1.1529746299999999" table:style-name="ce15">
            <text:p>1,1530</text:p>
          </table:table-cell>
          <table:table-cell office:value-type="float" office:value="0.96823106000000003" table:style-name="ce15">
            <text:p>0,9682</text:p>
          </table:table-cell>
          <table:table-cell office:value-type="float" office:value="0.96028075999999996" table:style-name="ce15">
            <text:p>0,9603</text:p>
          </table:table-cell>
          <table:table-cell office:value-type="float" office:value="0.84623369000000004" table:style-name="ce15">
            <text:p>0,8462</text:p>
          </table:table-cell>
          <table:table-cell office:value-type="float" office:value="1.0935594799999999" table:style-name="ce15">
            <text:p>1,0936</text:p>
          </table:table-cell>
          <table:table-cell office:value-type="float" office:value="1.16661872" table:style-name="ce15">
            <text:p>1,1666</text:p>
          </table:table-cell>
          <table:table-cell office:value-type="float" office:value="1.00354812" table:style-name="ce15">
            <text:p>1,0035</text:p>
          </table:table-cell>
          <table:table-cell office:value-type="float" office:value="0.61330784000000005" table:style-name="ce15">
            <text:p>0,6133</text:p>
          </table:table-cell>
          <table:table-cell office:value-type="float" office:value="0.88624897000000002" table:style-name="ce15">
            <text:p>0,8862</text:p>
          </table:table-cell>
          <table:table-cell office:value-type="float" office:value="0.20517198" table:style-name="ce15">
            <text:p>0,2052</text:p>
          </table:table-cell>
          <table:table-cell office:value-type="float" office:value="1.09847837" table:style-name="ce15">
            <text:p>1,0985</text:p>
          </table:table-cell>
          <table:table-cell office:value-type="float" office:value="1.58852919" table:style-name="ce15">
            <text:p>1,5885</text:p>
          </table:table-cell>
          <table:table-cell office:value-type="float" office:value="0.77019932000000002" table:style-name="ce15">
            <text:p>0,7702</text:p>
          </table:table-cell>
          <table:table-cell office:value-type="float" office:value="0.89967193999999995" table:style-name="ce15">
            <text:p>0,8997</text:p>
          </table:table-cell>
          <table:table-cell office:value-type="float" office:value="0.65699498000000001" table:style-name="ce15">
            <text:p>0,6570</text:p>
          </table:table-cell>
          <table:table-cell office:value-type="float" office:value="0.30811148999999999" table:style-name="ce15">
            <text:p>0,3081</text:p>
          </table:table-cell>
          <table:table-cell office:value-type="float" office:value="0.28237138000000001" table:style-name="ce15">
            <text:p>0,2824</text:p>
          </table:table-cell>
          <table:table-cell office:value-type="float" office:value="0.71546679999999996" table:style-name="ce15">
            <text:p>0,7155</text:p>
          </table:table-cell>
          <table:table-cell office:value-type="float" office:value="0.92315590999999997" table:style-name="ce15">
            <text:p>0,9232</text:p>
          </table:table-cell>
          <table:table-cell office:value-type="float" office:value="0.55429037000000003" table:style-name="ce15">
            <text:p>0,5543</text:p>
          </table:table-cell>
          <table:table-cell office:value-type="float" office:value="1.67079004" table:style-name="ce15">
            <text:p>1,6708</text:p>
          </table:table-cell>
          <table:table-cell office:value-type="float" office:value="0.76779491" table:style-name="ce15">
            <text:p>0,7678</text:p>
          </table:table-cell>
          <table:table-cell office:value-type="float" office:value="1.0695890400000001" table:style-name="ce3">
            <text:p>1,0696</text:p>
          </table:table-cell>
          <table:table-cell office:value-type="float" office:value="1.71574418" table:style-name="ce4">
            <text:p>1,7157</text:p>
          </table:table-cell>
          <table:table-cell office:value-type="float" office:value="1.83514117" table:style-name="ce4">
            <text:p>1,835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32 Giske</text:p>
          </table:table-cell>
          <table:table-cell office:value-type="float" office:value="1.3071841099999999" table:style-name="ce6">
            <text:p>1,3072</text:p>
          </table:table-cell>
          <table:table-cell office:value-type="float" office:value="1.1366805099999999" table:style-name="ce6">
            <text:p>1,1367</text:p>
          </table:table-cell>
          <table:table-cell office:value-type="float" office:value="1.2084224299999999" table:style-name="ce6">
            <text:p>1,2084</text:p>
          </table:table-cell>
          <table:table-cell office:value-type="float" office:value="1.04584455" table:style-name="ce6">
            <text:p>1,0458</text:p>
          </table:table-cell>
          <table:table-cell office:value-type="float" office:value="0.95198824000000004" table:style-name="ce6">
            <text:p>0,9520</text:p>
          </table:table-cell>
          <table:table-cell office:value-type="float" office:value="0.87342522" table:style-name="ce6">
            <text:p>0,8734</text:p>
          </table:table-cell>
          <table:table-cell office:value-type="float" office:value="0.97663626000000003" table:style-name="ce6">
            <text:p>0,9766</text:p>
          </table:table-cell>
          <table:table-cell office:value-type="float" office:value="0.85305019000000004" table:style-name="ce6">
            <text:p>0,8531</text:p>
          </table:table-cell>
          <table:table-cell office:value-type="float" office:value="1.2064562000000001" table:style-name="ce6">
            <text:p>1,2065</text:p>
          </table:table-cell>
          <table:table-cell office:value-type="float" office:value="1.1541857499999999" table:style-name="ce6">
            <text:p>1,1542</text:p>
          </table:table-cell>
          <table:table-cell office:value-type="float" office:value="0.78123759000000004" table:style-name="ce6">
            <text:p>0,7812</text:p>
          </table:table-cell>
          <table:table-cell office:value-type="float" office:value="0.63165366000000001" table:style-name="ce6">
            <text:p>0,6317</text:p>
          </table:table-cell>
          <table:table-cell office:value-type="float" office:value="1.0166670600000001" table:style-name="ce6">
            <text:p>1,0167</text:p>
          </table:table-cell>
          <table:table-cell office:value-type="float" office:value="0.77500290000000005" table:style-name="ce6">
            <text:p>0,7750</text:p>
          </table:table-cell>
          <table:table-cell office:value-type="float" office:value="0.75941334999999999" table:style-name="ce6">
            <text:p>0,7594</text:p>
          </table:table-cell>
          <table:table-cell office:value-type="float" office:value="0.76494163000000004" table:style-name="ce6">
            <text:p>0,7649</text:p>
          </table:table-cell>
          <table:table-cell office:value-type="float" office:value="0.64025038999999995" table:style-name="ce6">
            <text:p>0,6403</text:p>
          </table:table-cell>
          <table:table-cell office:value-type="float" office:value="0.24147473" table:style-name="ce6">
            <text:p>0,2415</text:p>
          </table:table-cell>
          <table:table-cell office:value-type="float" office:value="0.28911396" table:style-name="ce6">
            <text:p>0,2891</text:p>
          </table:table-cell>
          <table:table-cell office:value-type="float" office:value="0.68433962999999998" table:style-name="ce6">
            <text:p>0,6843</text:p>
          </table:table-cell>
          <table:table-cell office:value-type="float" office:value="1.1398432999999999" table:style-name="ce6">
            <text:p>1,1398</text:p>
          </table:table-cell>
          <table:table-cell office:value-type="float" office:value="0.57334015999999999" table:style-name="ce6">
            <text:p>0,5733</text:p>
          </table:table-cell>
          <table:table-cell office:value-type="float" office:value="1.4663320200000001" table:style-name="ce6">
            <text:p>1,4663</text:p>
          </table:table-cell>
          <table:table-cell office:value-type="float" office:value="0.77240299000000001" table:style-name="ce6">
            <text:p>0,7724</text:p>
          </table:table-cell>
          <table:table-cell office:value-type="float" office:value="1.0097101799999999" table:style-name="ce5">
            <text:p>1,0097</text:p>
          </table:table-cell>
          <table:table-cell office:value-type="float" office:value="1.5554960099999999" table:style-name="ce6">
            <text:p>1,5555</text:p>
          </table:table-cell>
          <table:table-cell office:value-type="float" office:value="1.57060015" table:style-name="ce6">
            <text:p>1,570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34 Haram</text:p>
          </table:table-cell>
          <table:table-cell office:value-type="float" office:value="1.02036349" table:style-name="ce15">
            <text:p>1,0204</text:p>
          </table:table-cell>
          <table:table-cell office:value-type="float" office:value="0.99365362000000002" table:style-name="ce15">
            <text:p>0,9937</text:p>
          </table:table-cell>
          <table:table-cell office:value-type="float" office:value="1.0360642499999999" table:style-name="ce15">
            <text:p>1,0361</text:p>
          </table:table-cell>
          <table:table-cell office:value-type="float" office:value="1.0180287299999999" table:style-name="ce15">
            <text:p>1,0180</text:p>
          </table:table-cell>
          <table:table-cell office:value-type="float" office:value="0.94924244999999996" table:style-name="ce15">
            <text:p>0,9492</text:p>
          </table:table-cell>
          <table:table-cell office:value-type="float" office:value="1.0725382800000001" table:style-name="ce15">
            <text:p>1,0725</text:p>
          </table:table-cell>
          <table:table-cell office:value-type="float" office:value="1.33765774" table:style-name="ce15">
            <text:p>1,3377</text:p>
          </table:table-cell>
          <table:table-cell office:value-type="float" office:value="1.5109155999999999" table:style-name="ce15">
            <text:p>1,5109</text:p>
          </table:table-cell>
          <table:table-cell office:value-type="float" office:value="1.3251154599999999" table:style-name="ce15">
            <text:p>1,3251</text:p>
          </table:table-cell>
          <table:table-cell office:value-type="float" office:value="1.9050097800000001" table:style-name="ce15">
            <text:p>1,9050</text:p>
          </table:table-cell>
          <table:table-cell office:value-type="float" office:value="1.81337891" table:style-name="ce15">
            <text:p>1,8134</text:p>
          </table:table-cell>
          <table:table-cell office:value-type="float" office:value="1.3222722899999999" table:style-name="ce15">
            <text:p>1,3223</text:p>
          </table:table-cell>
          <table:table-cell office:value-type="float" office:value="1.6999704200000001" table:style-name="ce15">
            <text:p>1,7000</text:p>
          </table:table-cell>
          <table:table-cell office:value-type="float" office:value="0.68057188000000002" table:style-name="ce15">
            <text:p>0,6806</text:p>
          </table:table-cell>
          <table:table-cell office:value-type="float" office:value="1.0424239099999999" table:style-name="ce15">
            <text:p>1,0424</text:p>
          </table:table-cell>
          <table:table-cell office:value-type="float" office:value="0.85328694999999999" table:style-name="ce15">
            <text:p>0,8533</text:p>
          </table:table-cell>
          <table:table-cell office:value-type="float" office:value="0.74141332000000004" table:style-name="ce15">
            <text:p>0,7414</text:p>
          </table:table-cell>
          <table:table-cell office:value-type="float" office:value="0.59296020999999999" table:style-name="ce15">
            <text:p>0,5930</text:p>
          </table:table-cell>
          <table:table-cell office:value-type="float" office:value="0.37489830000000002" table:style-name="ce15">
            <text:p>0,3749</text:p>
          </table:table-cell>
          <table:table-cell office:value-type="float" office:value="0.80170030000000003" table:style-name="ce15">
            <text:p>0,8017</text:p>
          </table:table-cell>
          <table:table-cell office:value-type="float" office:value="0.80521505000000004" table:style-name="ce15">
            <text:p>0,8052</text:p>
          </table:table-cell>
          <table:table-cell office:value-type="float" office:value="0.67724870000000004" table:style-name="ce15">
            <text:p>0,6772</text:p>
          </table:table-cell>
          <table:table-cell office:value-type="float" office:value="0.87944027000000002" table:style-name="ce15">
            <text:p>0,8794</text:p>
          </table:table-cell>
          <table:table-cell office:value-type="float" office:value="0.65633766000000004" table:style-name="ce15">
            <text:p>0,6563</text:p>
          </table:table-cell>
          <table:table-cell office:value-type="float" office:value="1.0326748800000001" table:style-name="ce3">
            <text:p>1,0327</text:p>
          </table:table-cell>
          <table:table-cell office:value-type="float" office:value="1.7713249" table:style-name="ce4">
            <text:p>1,7713</text:p>
          </table:table-cell>
          <table:table-cell office:value-type="float" office:value="1.8292027200000001" table:style-name="ce4">
            <text:p>1,829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35 Vestnes</text:p>
          </table:table-cell>
          <table:table-cell office:value-type="float" office:value="0.86527414000000002" table:style-name="ce15">
            <text:p>0,8653</text:p>
          </table:table-cell>
          <table:table-cell office:value-type="float" office:value="0.80367462000000001" table:style-name="ce15">
            <text:p>0,8037</text:p>
          </table:table-cell>
          <table:table-cell office:value-type="float" office:value="0.97067789999999998" table:style-name="ce15">
            <text:p>0,9707</text:p>
          </table:table-cell>
          <table:table-cell office:value-type="float" office:value="1.05611301" table:style-name="ce15">
            <text:p>1,0561</text:p>
          </table:table-cell>
          <table:table-cell office:value-type="float" office:value="0.97798563999999999" table:style-name="ce15">
            <text:p>0,9780</text:p>
          </table:table-cell>
          <table:table-cell office:value-type="float" office:value="1.1534406500000001" table:style-name="ce15">
            <text:p>1,1534</text:p>
          </table:table-cell>
          <table:table-cell office:value-type="float" office:value="1.15880687" table:style-name="ce15">
            <text:p>1,1588</text:p>
          </table:table-cell>
          <table:table-cell office:value-type="float" office:value="1.3059462900000001" table:style-name="ce15">
            <text:p>1,3059</text:p>
          </table:table-cell>
          <table:table-cell office:value-type="float" office:value="1.72443386" table:style-name="ce15">
            <text:p>1,7244</text:p>
          </table:table-cell>
          <table:table-cell office:value-type="float" office:value="2.0876617899999999" table:style-name="ce15">
            <text:p>2,0877</text:p>
          </table:table-cell>
          <table:table-cell office:value-type="float" office:value="1.45990997" table:style-name="ce15">
            <text:p>1,4599</text:p>
          </table:table-cell>
          <table:table-cell office:value-type="float" office:value="1.9365218200000001" table:style-name="ce15">
            <text:p>1,9365</text:p>
          </table:table-cell>
          <table:table-cell office:value-type="float" office:value="1.15454425" table:style-name="ce15">
            <text:p>1,1545</text:p>
          </table:table-cell>
          <table:table-cell office:value-type="float" office:value="1.20907538" table:style-name="ce15">
            <text:p>1,2091</text:p>
          </table:table-cell>
          <table:table-cell office:value-type="float" office:value="1.1745408500000001" table:style-name="ce15">
            <text:p>1,1745</text:p>
          </table:table-cell>
          <table:table-cell office:value-type="float" office:value="1.1255353400000001" table:style-name="ce15">
            <text:p>1,1255</text:p>
          </table:table-cell>
          <table:table-cell office:value-type="float" office:value="1.03594169" table:style-name="ce15">
            <text:p>1,0359</text:p>
          </table:table-cell>
          <table:table-cell office:value-type="float" office:value="8.8527419999999996E-2" table:style-name="ce15">
            <text:p>0,0885</text:p>
          </table:table-cell>
          <table:table-cell office:value-type="float" office:value="0.56556614000000005" table:style-name="ce15">
            <text:p>0,5656</text:p>
          </table:table-cell>
          <table:table-cell office:value-type="float" office:value="0.91880616000000004" table:style-name="ce15">
            <text:p>0,9188</text:p>
          </table:table-cell>
          <table:table-cell office:value-type="float" office:value="1.2222980800000001" table:style-name="ce15">
            <text:p>1,2223</text:p>
          </table:table-cell>
          <table:table-cell office:value-type="float" office:value="0.80984800000000001" table:style-name="ce15">
            <text:p>0,8098</text:p>
          </table:table-cell>
          <table:table-cell office:value-type="float" office:value="0.57774689000000001" table:style-name="ce15">
            <text:p>0,5777</text:p>
          </table:table-cell>
          <table:table-cell office:value-type="float" office:value="0.62414645999999996" table:style-name="ce15">
            <text:p>0,6241</text:p>
          </table:table-cell>
          <table:table-cell office:value-type="float" office:value="1.0249852500000001" table:style-name="ce3">
            <text:p>1,0250</text:p>
          </table:table-cell>
          <table:table-cell office:value-type="float" office:value="1.2571555400000001" table:style-name="ce4">
            <text:p>1,2572</text:p>
          </table:table-cell>
          <table:table-cell office:value-type="float" office:value="1.2885658799999999" table:style-name="ce4">
            <text:p>1,288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39 Rauma</text:p>
          </table:table-cell>
          <table:table-cell office:value-type="float" office:value="0.78220818000000003" table:style-name="ce6">
            <text:p>0,7822</text:p>
          </table:table-cell>
          <table:table-cell office:value-type="float" office:value="1.0376736799999999" table:style-name="ce6">
            <text:p>1,0377</text:p>
          </table:table-cell>
          <table:table-cell office:value-type="float" office:value="0.97544721999999995" table:style-name="ce6">
            <text:p>0,9754</text:p>
          </table:table-cell>
          <table:table-cell office:value-type="float" office:value="0.94574261999999998" table:style-name="ce6">
            <text:p>0,9457</text:p>
          </table:table-cell>
          <table:table-cell office:value-type="float" office:value="0.94051843000000002" table:style-name="ce6">
            <text:p>0,9405</text:p>
          </table:table-cell>
          <table:table-cell office:value-type="float" office:value="1.19906036" table:style-name="ce6">
            <text:p>1,1991</text:p>
          </table:table-cell>
          <table:table-cell office:value-type="float" office:value="1.5264142999999999" table:style-name="ce6">
            <text:p>1,5264</text:p>
          </table:table-cell>
          <table:table-cell office:value-type="float" office:value="1.8356737599999999" table:style-name="ce6">
            <text:p>1,8357</text:p>
          </table:table-cell>
          <table:table-cell office:value-type="float" office:value="1.58952739" table:style-name="ce6">
            <text:p>1,5895</text:p>
          </table:table-cell>
          <table:table-cell office:value-type="float" office:value="2.47148258" table:style-name="ce6">
            <text:p>2,4715</text:p>
          </table:table-cell>
          <table:table-cell office:value-type="float" office:value="1.5352769799999999" table:style-name="ce6">
            <text:p>1,5353</text:p>
          </table:table-cell>
          <table:table-cell office:value-type="float" office:value="2.7639686499999998" table:style-name="ce6">
            <text:p>2,7640</text:p>
          </table:table-cell>
          <table:table-cell office:value-type="float" office:value="0.83120022000000005" table:style-name="ce6">
            <text:p>0,8312</text:p>
          </table:table-cell>
          <table:table-cell office:value-type="float" office:value="1.27976611" table:style-name="ce6">
            <text:p>1,2798</text:p>
          </table:table-cell>
          <table:table-cell office:value-type="float" office:value="1.30686207" table:style-name="ce6">
            <text:p>1,3069</text:p>
          </table:table-cell>
          <table:table-cell office:value-type="float" office:value="0.85250559000000004" table:style-name="ce6">
            <text:p>0,8525</text:p>
          </table:table-cell>
          <table:table-cell office:value-type="float" office:value="1.00778865" table:style-name="ce6">
            <text:p>1,0078</text:p>
          </table:table-cell>
          <table:table-cell office:value-type="float" office:value="1.940998E-2" table:style-name="ce6">
            <text:p>0,0194</text:p>
          </table:table-cell>
          <table:table-cell office:value-type="float" office:value="0.23976945999999999" table:style-name="ce6">
            <text:p>0,2398</text:p>
          </table:table-cell>
          <table:table-cell office:value-type="float" office:value="0.89902789999999999" table:style-name="ce6">
            <text:p>0,8990</text:p>
          </table:table-cell>
          <table:table-cell office:value-type="float" office:value="0.85757932000000003" table:style-name="ce6">
            <text:p>0,8576</text:p>
          </table:table-cell>
          <table:table-cell office:value-type="float" office:value="0.44046456" table:style-name="ce6">
            <text:p>0,4405</text:p>
          </table:table-cell>
          <table:table-cell office:value-type="float" office:value="0.65263837999999996" table:style-name="ce6">
            <text:p>0,6526</text:p>
          </table:table-cell>
          <table:table-cell office:value-type="float" office:value="0.67541682999999997" table:style-name="ce6">
            <text:p>0,6754</text:p>
          </table:table-cell>
          <table:table-cell office:value-type="float" office:value="1.0901751200000001" table:style-name="ce5">
            <text:p>1,0902</text:p>
          </table:table-cell>
          <table:table-cell office:value-type="float" office:value="1.4334476300000001" table:style-name="ce6">
            <text:p>1,4334</text:p>
          </table:table-cell>
          <table:table-cell office:value-type="float" office:value="1.56270894" table:style-name="ce6">
            <text:p>1,56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43 Nesset</text:p>
          </table:table-cell>
          <table:table-cell office:value-type="float" office:value="0.90161241999999997" table:style-name="ce15">
            <text:p>0,9016</text:p>
          </table:table-cell>
          <table:table-cell office:value-type="float" office:value="0.82151856000000001" table:style-name="ce15">
            <text:p>0,8215</text:p>
          </table:table-cell>
          <table:table-cell office:value-type="float" office:value="0.87849224999999997" table:style-name="ce15">
            <text:p>0,8785</text:p>
          </table:table-cell>
          <table:table-cell office:value-type="float" office:value="1.04529194" table:style-name="ce15">
            <text:p>1,0453</text:p>
          </table:table-cell>
          <table:table-cell office:value-type="float" office:value="0.95234207999999998" table:style-name="ce15">
            <text:p>0,9523</text:p>
          </table:table-cell>
          <table:table-cell office:value-type="float" office:value="1.24278289" table:style-name="ce15">
            <text:p>1,2428</text:p>
          </table:table-cell>
          <table:table-cell office:value-type="float" office:value="1.5920428099999999" table:style-name="ce15">
            <text:p>1,5920</text:p>
          </table:table-cell>
          <table:table-cell office:value-type="float" office:value="1.4698867" table:style-name="ce15">
            <text:p>1,4699</text:p>
          </table:table-cell>
          <table:table-cell office:value-type="float" office:value="4.9894312799999998" table:style-name="ce15">
            <text:p>4,9894</text:p>
          </table:table-cell>
          <table:table-cell office:value-type="float" office:value="2.7204779100000001" table:style-name="ce15">
            <text:p>2,7205</text:p>
          </table:table-cell>
          <table:table-cell office:value-type="float" office:value="2.1208634200000001" table:style-name="ce15">
            <text:p>2,1209</text:p>
          </table:table-cell>
          <table:table-cell office:value-type="float" office:value="4.3838488299999998" table:style-name="ce15">
            <text:p>4,3838</text:p>
          </table:table-cell>
          <table:table-cell office:value-type="float" office:value="0.65052558000000005" table:style-name="ce15">
            <text:p>0,6505</text:p>
          </table:table-cell>
          <table:table-cell office:value-type="float" office:value="1.75909242" table:style-name="ce15">
            <text:p>1,7591</text:p>
          </table:table-cell>
          <table:table-cell office:value-type="float" office:value="1.44902307" table:style-name="ce15">
            <text:p>1,4490</text:p>
          </table:table-cell>
          <table:table-cell office:value-type="float" office:value="0.96568405000000002" table:style-name="ce15">
            <text:p>0,9657</text:p>
          </table:table-cell>
          <table:table-cell office:value-type="float" office:value="1.0825701700000001" table:style-name="ce15">
            <text:p>1,0826</text:p>
          </table:table-cell>
          <table:table-cell office:value-type="float" office:value="1.8430149999999999E-2" table:style-name="ce15">
            <text:p>0,0184</text:p>
          </table:table-cell>
          <table:table-cell office:value-type="float" office:value="0.19339666" table:style-name="ce15">
            <text:p>0,1934</text:p>
          </table:table-cell>
          <table:table-cell office:value-type="float" office:value="0.77213050000000005" table:style-name="ce15">
            <text:p>0,7721</text:p>
          </table:table-cell>
          <table:table-cell office:value-type="float" office:value="0.6959727" table:style-name="ce15">
            <text:p>0,6960</text:p>
          </table:table-cell>
          <table:table-cell office:value-type="float" office:value="0.44611155000000002" table:style-name="ce15">
            <text:p>0,4461</text:p>
          </table:table-cell>
          <table:table-cell office:value-type="float" office:value="0.98354894999999998" table:style-name="ce15">
            <text:p>0,9835</text:p>
          </table:table-cell>
          <table:table-cell office:value-type="float" office:value="0.54671135999999998" table:style-name="ce15">
            <text:p>0,5467</text:p>
          </table:table-cell>
          <table:table-cell office:value-type="float" office:value="1.1391713999999999" table:style-name="ce3">
            <text:p>1,1392</text:p>
          </table:table-cell>
          <table:table-cell office:value-type="float" office:value="0.56612108999999999" table:style-name="ce4">
            <text:p>0,5661</text:p>
          </table:table-cell>
          <table:table-cell office:value-type="float" office:value="0.64490895999999998" table:style-name="ce4">
            <text:p>0,644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45 Midsund</text:p>
          </table:table-cell>
          <table:table-cell office:value-type="float" office:value="0.96886384000000003" table:style-name="ce15">
            <text:p>0,9689</text:p>
          </table:table-cell>
          <table:table-cell office:value-type="float" office:value="1.0899285000000001" table:style-name="ce15">
            <text:p>1,0899</text:p>
          </table:table-cell>
          <table:table-cell office:value-type="float" office:value="1.1238666500000001" table:style-name="ce15">
            <text:p>1,1239</text:p>
          </table:table-cell>
          <table:table-cell office:value-type="float" office:value="1.0399704599999999" table:style-name="ce15">
            <text:p>1,0400</text:p>
          </table:table-cell>
          <table:table-cell office:value-type="float" office:value="0.88803262999999999" table:style-name="ce15">
            <text:p>0,8880</text:p>
          </table:table-cell>
          <table:table-cell office:value-type="float" office:value="1.1555902899999999" table:style-name="ce15">
            <text:p>1,1556</text:p>
          </table:table-cell>
          <table:table-cell office:value-type="float" office:value="1.61231883" table:style-name="ce15">
            <text:p>1,6123</text:p>
          </table:table-cell>
          <table:table-cell office:value-type="float" office:value="1.69831504" table:style-name="ce15">
            <text:p>1,6983</text:p>
          </table:table-cell>
          <table:table-cell office:value-type="float" office:value="7.2313615599999999" table:style-name="ce15">
            <text:p>7,2314</text:p>
          </table:table-cell>
          <table:table-cell office:value-type="float" office:value="1.34375895" table:style-name="ce15">
            <text:p>1,3438</text:p>
          </table:table-cell>
          <table:table-cell office:value-type="float" office:value="1.9068955400000001" table:style-name="ce15">
            <text:p>1,9069</text:p>
          </table:table-cell>
          <table:table-cell office:value-type="float" office:value="1.96749683" table:style-name="ce15">
            <text:p>1,9675</text:p>
          </table:table-cell>
          <table:table-cell office:value-type="float" office:value="1.7449391999999999" table:style-name="ce15">
            <text:p>1,7449</text:p>
          </table:table-cell>
          <table:table-cell office:value-type="float" office:value="1.4512512500000001" table:style-name="ce15">
            <text:p>1,4513</text:p>
          </table:table-cell>
          <table:table-cell office:value-type="float" office:value="1.08123467" table:style-name="ce15">
            <text:p>1,0812</text:p>
          </table:table-cell>
          <table:table-cell office:value-type="float" office:value="0.72852340999999998" table:style-name="ce15">
            <text:p>0,7285</text:p>
          </table:table-cell>
          <table:table-cell office:value-type="float" office:value="0.93661651000000001" table:style-name="ce15">
            <text:p>0,9366</text:p>
          </table:table-cell>
          <table:table-cell office:value-type="float" office:value="0.29764684000000002" table:style-name="ce15">
            <text:p>0,2976</text:p>
          </table:table-cell>
          <table:table-cell office:value-type="float" office:value="0.34037168000000001" table:style-name="ce15">
            <text:p>0,3404</text:p>
          </table:table-cell>
          <table:table-cell office:value-type="float" office:value="0.71262044000000002" table:style-name="ce15">
            <text:p>0,7126</text:p>
          </table:table-cell>
          <table:table-cell office:value-type="float" office:value="1.52731208" table:style-name="ce15">
            <text:p>1,5273</text:p>
          </table:table-cell>
          <table:table-cell office:value-type="float" office:value="0.53637942999999999" table:style-name="ce15">
            <text:p>0,5364</text:p>
          </table:table-cell>
          <table:table-cell office:value-type="float" office:value="0.58870805999999998" table:style-name="ce15">
            <text:p>0,5887</text:p>
          </table:table-cell>
          <table:table-cell office:value-type="float" office:value="0.56765947000000005" table:style-name="ce15">
            <text:p>0,5677</text:p>
          </table:table-cell>
          <table:table-cell office:value-type="float" office:value="1.23864653" table:style-name="ce3">
            <text:p>1,2386</text:p>
          </table:table-cell>
          <table:table-cell office:value-type="float" office:value="0.39727795999999999" table:style-name="ce4">
            <text:p>0,3973</text:p>
          </table:table-cell>
          <table:table-cell office:value-type="float" office:value="0.49208696000000002" table:style-name="ce4">
            <text:p>0,492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46 Sandøy</text:p>
          </table:table-cell>
          <table:table-cell office:value-type="float" office:value="0.51866016999999998" table:style-name="ce6">
            <text:p>0,5187</text:p>
          </table:table-cell>
          <table:table-cell office:value-type="float" office:value="0.91122088000000001" table:style-name="ce6">
            <text:p>0,9112</text:p>
          </table:table-cell>
          <table:table-cell office:value-type="float" office:value="1.04398031" table:style-name="ce6">
            <text:p>1,0440</text:p>
          </table:table-cell>
          <table:table-cell office:value-type="float" office:value="0.95145941999999994" table:style-name="ce6">
            <text:p>0,9515</text:p>
          </table:table-cell>
          <table:table-cell office:value-type="float" office:value="0.93171466000000003" table:style-name="ce6">
            <text:p>0,9317</text:p>
          </table:table-cell>
          <table:table-cell office:value-type="float" office:value="1.1721929" table:style-name="ce6">
            <text:p>1,1722</text:p>
          </table:table-cell>
          <table:table-cell office:value-type="float" office:value="1.82706419" table:style-name="ce6">
            <text:p>1,8271</text:p>
          </table:table-cell>
          <table:table-cell office:value-type="float" office:value="1.9516548499999999" table:style-name="ce6">
            <text:p>1,9517</text:p>
          </table:table-cell>
          <table:table-cell office:value-type="float" office:value="12.56733633" table:style-name="ce6">
            <text:p>12,5673</text:p>
          </table:table-cell>
          <table:table-cell office:value-type="float" office:value="0.97587435" table:style-name="ce6">
            <text:p>0,9759</text:p>
          </table:table-cell>
          <table:table-cell office:value-type="float" office:value="1.7680940599999999" table:style-name="ce6">
            <text:p>1,7681</text:p>
          </table:table-cell>
          <table:table-cell office:value-type="float" office:value="1.5225460799999999" table:style-name="ce6">
            <text:p>1,5225</text:p>
          </table:table-cell>
          <table:table-cell office:value-type="float" office:value="1.43231" table:style-name="ce6">
            <text:p>1,4323</text:p>
          </table:table-cell>
          <table:table-cell office:value-type="float" office:value="0.86635649000000003" table:style-name="ce6">
            <text:p>0,8664</text:p>
          </table:table-cell>
          <table:table-cell office:value-type="float" office:value="1.4052352699999999" table:style-name="ce6">
            <text:p>1,4052</text:p>
          </table:table-cell>
          <table:table-cell office:value-type="float" office:value="0.93022019" table:style-name="ce6">
            <text:p>0,9302</text:p>
          </table:table-cell>
          <table:table-cell office:value-type="float" office:value="0.45224067000000001" table:style-name="ce6">
            <text:p>0,4522</text:p>
          </table:table-cell>
          <table:table-cell office:value-type="float" office:value="4.3115189999999998E-2" table:style-name="ce6">
            <text:p>0,0431</text:p>
          </table:table-cell>
          <table:table-cell office:value-type="float" office:value="0.23988841999999999" table:style-name="ce6">
            <text:p>0,2399</text:p>
          </table:table-cell>
          <table:table-cell office:value-type="float" office:value="0.76744778000000002" table:style-name="ce6">
            <text:p>0,7674</text:p>
          </table:table-cell>
          <table:table-cell office:value-type="float" office:value="0.55357020000000001" table:style-name="ce6">
            <text:p>0,5536</text:p>
          </table:table-cell>
          <table:table-cell office:value-type="float" office:value="0.78271977999999998" table:style-name="ce6">
            <text:p>0,7827</text:p>
          </table:table-cell>
          <table:table-cell office:value-type="float" office:value="0.21279991000000001" table:style-name="ce6">
            <text:p>0,2128</text:p>
          </table:table-cell>
          <table:table-cell office:value-type="float" office:value="0.57842773999999997" table:style-name="ce6">
            <text:p>0,5784</text:p>
          </table:table-cell>
          <table:table-cell office:value-type="float" office:value="1.28268608" table:style-name="ce5">
            <text:p>1,2827</text:p>
          </table:table-cell>
          <table:table-cell office:value-type="float" office:value="0.24199576" table:style-name="ce6">
            <text:p>0,2420</text:p>
          </table:table-cell>
          <table:table-cell office:value-type="float" office:value="0.31040458999999998" table:style-name="ce6">
            <text:p>0,31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47 Aukra</text:p>
          </table:table-cell>
          <table:table-cell office:value-type="float" office:value="0.81379868" table:style-name="ce15">
            <text:p>0,8138</text:p>
          </table:table-cell>
          <table:table-cell office:value-type="float" office:value="1.0634446399999999" table:style-name="ce15">
            <text:p>1,0634</text:p>
          </table:table-cell>
          <table:table-cell office:value-type="float" office:value="1.16601982" table:style-name="ce15">
            <text:p>1,1660</text:p>
          </table:table-cell>
          <table:table-cell office:value-type="float" office:value="1.0147005099999999" table:style-name="ce15">
            <text:p>1,0147</text:p>
          </table:table-cell>
          <table:table-cell office:value-type="float" office:value="0.92932139999999996" table:style-name="ce15">
            <text:p>0,9293</text:p>
          </table:table-cell>
          <table:table-cell office:value-type="float" office:value="1.11101078" table:style-name="ce15">
            <text:p>1,1110</text:p>
          </table:table-cell>
          <table:table-cell office:value-type="float" office:value="1.2529446" table:style-name="ce15">
            <text:p>1,2529</text:p>
          </table:table-cell>
          <table:table-cell office:value-type="float" office:value="1.09365179" table:style-name="ce15">
            <text:p>1,0937</text:p>
          </table:table-cell>
          <table:table-cell office:value-type="float" office:value="3.4036692799999999" table:style-name="ce15">
            <text:p>3,4037</text:p>
          </table:table-cell>
          <table:table-cell office:value-type="float" office:value="3.38135327" table:style-name="ce15">
            <text:p>3,3814</text:p>
          </table:table-cell>
          <table:table-cell office:value-type="float" office:value="1.28196295" table:style-name="ce15">
            <text:p>1,2820</text:p>
          </table:table-cell>
          <table:table-cell office:value-type="float" office:value="1.0707734900000001" table:style-name="ce15">
            <text:p>1,0708</text:p>
          </table:table-cell>
          <table:table-cell office:value-type="float" office:value="1.72382116" table:style-name="ce15">
            <text:p>1,7238</text:p>
          </table:table-cell>
          <table:table-cell office:value-type="float" office:value="0.61788555000000001" table:style-name="ce15">
            <text:p>0,6179</text:p>
          </table:table-cell>
          <table:table-cell office:value-type="float" office:value="0.86594802000000004" table:style-name="ce15">
            <text:p>0,8659</text:p>
          </table:table-cell>
          <table:table-cell office:value-type="float" office:value="0.75820931000000003" table:style-name="ce15">
            <text:p>0,7582</text:p>
          </table:table-cell>
          <table:table-cell office:value-type="float" office:value="0.79021832999999997" table:style-name="ce15">
            <text:p>0,7902</text:p>
          </table:table-cell>
          <table:table-cell office:value-type="float" office:value="0.36899713000000001" table:style-name="ce15">
            <text:p>0,3690</text:p>
          </table:table-cell>
          <table:table-cell office:value-type="float" office:value="0.26456264000000002" table:style-name="ce15">
            <text:p>0,2646</text:p>
          </table:table-cell>
          <table:table-cell office:value-type="float" office:value="0.69752966000000005" table:style-name="ce15">
            <text:p>0,6975</text:p>
          </table:table-cell>
          <table:table-cell office:value-type="float" office:value="0.89412022000000002" table:style-name="ce15">
            <text:p>0,8941</text:p>
          </table:table-cell>
          <table:table-cell office:value-type="float" office:value="0.47682644000000002" table:style-name="ce15">
            <text:p>0,4768</text:p>
          </table:table-cell>
          <table:table-cell office:value-type="float" office:value="0.63711329000000005" table:style-name="ce15">
            <text:p>0,6371</text:p>
          </table:table-cell>
          <table:table-cell office:value-type="float" office:value="0.73568694000000001" table:style-name="ce15">
            <text:p>0,7357</text:p>
          </table:table-cell>
          <table:table-cell office:value-type="float" office:value="1.0798124600000001" table:style-name="ce3">
            <text:p>1,0798</text:p>
          </table:table-cell>
          <table:table-cell office:value-type="float" office:value="0.67861950999999998" table:style-name="ce4">
            <text:p>0,6786</text:p>
          </table:table-cell>
          <table:table-cell office:value-type="float" office:value="0.73278180000000004" table:style-name="ce4">
            <text:p>0,732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48 Fræna</text:p>
          </table:table-cell>
          <table:table-cell office:value-type="float" office:value="1.03805451" table:style-name="ce15">
            <text:p>1,0381</text:p>
          </table:table-cell>
          <table:table-cell office:value-type="float" office:value="1.0033753700000001" table:style-name="ce15">
            <text:p>1,0034</text:p>
          </table:table-cell>
          <table:table-cell office:value-type="float" office:value="1.09566238" table:style-name="ce15">
            <text:p>1,0957</text:p>
          </table:table-cell>
          <table:table-cell office:value-type="float" office:value="1.0215868699999999" table:style-name="ce15">
            <text:p>1,0216</text:p>
          </table:table-cell>
          <table:table-cell office:value-type="float" office:value="0.96228983999999995" table:style-name="ce15">
            <text:p>0,9623</text:p>
          </table:table-cell>
          <table:table-cell office:value-type="float" office:value="1.0723975699999999" table:style-name="ce15">
            <text:p>1,0724</text:p>
          </table:table-cell>
          <table:table-cell office:value-type="float" office:value="0.98023819000000001" table:style-name="ce15">
            <text:p>0,9802</text:p>
          </table:table-cell>
          <table:table-cell office:value-type="float" office:value="1.0628768200000001" table:style-name="ce15">
            <text:p>1,0629</text:p>
          </table:table-cell>
          <table:table-cell office:value-type="float" office:value="1.1229787499999999" table:style-name="ce15">
            <text:p>1,1230</text:p>
          </table:table-cell>
          <table:table-cell office:value-type="float" office:value="1.8799980199999999" table:style-name="ce15">
            <text:p>1,8800</text:p>
          </table:table-cell>
          <table:table-cell office:value-type="float" office:value="1.8281302399999999" table:style-name="ce15">
            <text:p>1,8281</text:p>
          </table:table-cell>
          <table:table-cell office:value-type="float" office:value="2.3558933299999998" table:style-name="ce15">
            <text:p>2,3559</text:p>
          </table:table-cell>
          <table:table-cell office:value-type="float" office:value="0.87255908999999998" table:style-name="ce15">
            <text:p>0,8726</text:p>
          </table:table-cell>
          <table:table-cell office:value-type="float" office:value="1.29482483" table:style-name="ce15">
            <text:p>1,2948</text:p>
          </table:table-cell>
          <table:table-cell office:value-type="float" office:value="0.98522597000000001" table:style-name="ce15">
            <text:p>0,9852</text:p>
          </table:table-cell>
          <table:table-cell office:value-type="float" office:value="0.98441703999999997" table:style-name="ce15">
            <text:p>0,9844</text:p>
          </table:table-cell>
          <table:table-cell office:value-type="float" office:value="0.94038597000000002" table:style-name="ce15">
            <text:p>0,9404</text:p>
          </table:table-cell>
          <table:table-cell office:value-type="float" office:value="0.14568681" table:style-name="ce15">
            <text:p>0,1457</text:p>
          </table:table-cell>
          <table:table-cell office:value-type="float" office:value="0.66613129999999998" table:style-name="ce15">
            <text:p>0,6661</text:p>
          </table:table-cell>
          <table:table-cell office:value-type="float" office:value="0.81007598000000003" table:style-name="ce15">
            <text:p>0,8101</text:p>
          </table:table-cell>
          <table:table-cell office:value-type="float" office:value="1.21033714" table:style-name="ce15">
            <text:p>1,2103</text:p>
          </table:table-cell>
          <table:table-cell office:value-type="float" office:value="0.76928673000000003" table:style-name="ce15">
            <text:p>0,7693</text:p>
          </table:table-cell>
          <table:table-cell office:value-type="float" office:value="0.76284225000000006" table:style-name="ce15">
            <text:p>0,7628</text:p>
          </table:table-cell>
          <table:table-cell office:value-type="float" office:value="0.59470712999999997" table:style-name="ce15">
            <text:p>0,5947</text:p>
          </table:table-cell>
          <table:table-cell office:value-type="float" office:value="1.03733315" table:style-name="ce3">
            <text:p>1,0373</text:p>
          </table:table-cell>
          <table:table-cell office:value-type="float" office:value="1.8620494299999999" table:style-name="ce4">
            <text:p>1,8620</text:p>
          </table:table-cell>
          <table:table-cell office:value-type="float" office:value="1.9315656000000001" table:style-name="ce4">
            <text:p>1,931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51 Eide</text:p>
          </table:table-cell>
          <table:table-cell office:value-type="float" office:value="1.03467127" table:style-name="ce6">
            <text:p>1,0347</text:p>
          </table:table-cell>
          <table:table-cell office:value-type="float" office:value="0.99152054999999995" table:style-name="ce6">
            <text:p>0,9915</text:p>
          </table:table-cell>
          <table:table-cell office:value-type="float" office:value="1.20759865" table:style-name="ce6">
            <text:p>1,2076</text:p>
          </table:table-cell>
          <table:table-cell office:value-type="float" office:value="1.03837296" table:style-name="ce6">
            <text:p>1,0384</text:p>
          </table:table-cell>
          <table:table-cell office:value-type="float" office:value="0.93750197000000002" table:style-name="ce6">
            <text:p>0,9375</text:p>
          </table:table-cell>
          <table:table-cell office:value-type="float" office:value="1.02999112" table:style-name="ce6">
            <text:p>1,0300</text:p>
          </table:table-cell>
          <table:table-cell office:value-type="float" office:value="1.0684792999999999" table:style-name="ce6">
            <text:p>1,0685</text:p>
          </table:table-cell>
          <table:table-cell office:value-type="float" office:value="1.2209085099999999" table:style-name="ce6">
            <text:p>1,2209</text:p>
          </table:table-cell>
          <table:table-cell office:value-type="float" office:value="3.2648075200000002" table:style-name="ce6">
            <text:p>3,2648</text:p>
          </table:table-cell>
          <table:table-cell office:value-type="float" office:value="1.29175934" table:style-name="ce6">
            <text:p>1,2918</text:p>
          </table:table-cell>
          <table:table-cell office:value-type="float" office:value="1.3590294700000001" table:style-name="ce6">
            <text:p>1,3590</text:p>
          </table:table-cell>
          <table:table-cell office:value-type="float" office:value="2.5133907099999999" table:style-name="ce6">
            <text:p>2,5134</text:p>
          </table:table-cell>
          <table:table-cell office:value-type="float" office:value="1.07802263" table:style-name="ce6">
            <text:p>1,0780</text:p>
          </table:table-cell>
          <table:table-cell office:value-type="float" office:value="1.4226761299999999" table:style-name="ce6">
            <text:p>1,4227</text:p>
          </table:table-cell>
          <table:table-cell office:value-type="float" office:value="1.0840720100000001" table:style-name="ce6">
            <text:p>1,0841</text:p>
          </table:table-cell>
          <table:table-cell office:value-type="float" office:value="0.87288518999999998" table:style-name="ce6">
            <text:p>0,8729</text:p>
          </table:table-cell>
          <table:table-cell office:value-type="float" office:value="0.92417568000000005" table:style-name="ce6">
            <text:p>0,9242</text:p>
          </table:table-cell>
          <table:table-cell office:value-type="float" office:value="0.10489046" table:style-name="ce6">
            <text:p>0,1049</text:p>
          </table:table-cell>
          <table:table-cell office:value-type="float" office:value="0.49825369000000003" table:style-name="ce6">
            <text:p>0,4983</text:p>
          </table:table-cell>
          <table:table-cell office:value-type="float" office:value="0.82992368000000005" table:style-name="ce6">
            <text:p>0,8299</text:p>
          </table:table-cell>
          <table:table-cell office:value-type="float" office:value="1.25958229" table:style-name="ce6">
            <text:p>1,2596</text:p>
          </table:table-cell>
          <table:table-cell office:value-type="float" office:value="0.64861721000000006" table:style-name="ce6">
            <text:p>0,6486</text:p>
          </table:table-cell>
          <table:table-cell office:value-type="float" office:value="0.89626589000000001" table:style-name="ce6">
            <text:p>0,8963</text:p>
          </table:table-cell>
          <table:table-cell office:value-type="float" office:value="0.60978516000000005" table:style-name="ce6">
            <text:p>0,6098</text:p>
          </table:table-cell>
          <table:table-cell office:value-type="float" office:value="1.1115487100000001" table:style-name="ce5">
            <text:p>1,1115</text:p>
          </table:table-cell>
          <table:table-cell office:value-type="float" office:value="0.66314859000000004" table:style-name="ce6">
            <text:p>0,6631</text:p>
          </table:table-cell>
          <table:table-cell office:value-type="float" office:value="0.73712195999999996" table:style-name="ce6">
            <text:p>0,737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54 Averøy</text:p>
          </table:table-cell>
          <table:table-cell office:value-type="float" office:value="0.74811296999999999" table:style-name="ce15">
            <text:p>0,7481</text:p>
          </table:table-cell>
          <table:table-cell office:value-type="float" office:value="1.0072629099999999" table:style-name="ce15">
            <text:p>1,0073</text:p>
          </table:table-cell>
          <table:table-cell office:value-type="float" office:value="1.0583443699999999" table:style-name="ce15">
            <text:p>1,0583</text:p>
          </table:table-cell>
          <table:table-cell office:value-type="float" office:value="0.96387288999999998" table:style-name="ce15">
            <text:p>0,9639</text:p>
          </table:table-cell>
          <table:table-cell office:value-type="float" office:value="0.97057307000000004" table:style-name="ce15">
            <text:p>0,9706</text:p>
          </table:table-cell>
          <table:table-cell office:value-type="float" office:value="1.15294633" table:style-name="ce15">
            <text:p>1,1529</text:p>
          </table:table-cell>
          <table:table-cell office:value-type="float" office:value="1.0389355600000001" table:style-name="ce15">
            <text:p>1,0389</text:p>
          </table:table-cell>
          <table:table-cell office:value-type="float" office:value="1.1863457500000001" table:style-name="ce15">
            <text:p>1,1863</text:p>
          </table:table-cell>
          <table:table-cell office:value-type="float" office:value="1.97313155" table:style-name="ce15">
            <text:p>1,9731</text:p>
          </table:table-cell>
          <table:table-cell office:value-type="float" office:value="1.70507008" table:style-name="ce15">
            <text:p>1,7051</text:p>
          </table:table-cell>
          <table:table-cell office:value-type="float" office:value="1.7063277299999999" table:style-name="ce15">
            <text:p>1,7063</text:p>
          </table:table-cell>
          <table:table-cell office:value-type="float" office:value="1.89124632" table:style-name="ce15">
            <text:p>1,8912</text:p>
          </table:table-cell>
          <table:table-cell office:value-type="float" office:value="0.87157567999999996" table:style-name="ce15">
            <text:p>0,8716</text:p>
          </table:table-cell>
          <table:table-cell office:value-type="float" office:value="0.98408244" table:style-name="ce15">
            <text:p>0,9841</text:p>
          </table:table-cell>
          <table:table-cell office:value-type="float" office:value="1.10946363" table:style-name="ce15">
            <text:p>1,1095</text:p>
          </table:table-cell>
          <table:table-cell office:value-type="float" office:value="0.94880553000000001" table:style-name="ce15">
            <text:p>0,9488</text:p>
          </table:table-cell>
          <table:table-cell office:value-type="float" office:value="1.0273879299999999" table:style-name="ce15">
            <text:p>1,0274</text:p>
          </table:table-cell>
          <table:table-cell office:value-type="float" office:value="9.3283729999999995E-2" table:style-name="ce15">
            <text:p>0,0933</text:p>
          </table:table-cell>
          <table:table-cell office:value-type="float" office:value="0.25470584000000002" table:style-name="ce15">
            <text:p>0,2547</text:p>
          </table:table-cell>
          <table:table-cell office:value-type="float" office:value="0.75529979000000003" table:style-name="ce15">
            <text:p>0,7553</text:p>
          </table:table-cell>
          <table:table-cell office:value-type="float" office:value="1.2047458499999999" table:style-name="ce15">
            <text:p>1,2047</text:p>
          </table:table-cell>
          <table:table-cell office:value-type="float" office:value="0.43042794000000001" table:style-name="ce15">
            <text:p>0,4304</text:p>
          </table:table-cell>
          <table:table-cell office:value-type="float" office:value="0.38847293999999999" table:style-name="ce15">
            <text:p>0,3885</text:p>
          </table:table-cell>
          <table:table-cell office:value-type="float" office:value="0.67371455999999996" table:style-name="ce15">
            <text:p>0,6737</text:p>
          </table:table-cell>
          <table:table-cell office:value-type="float" office:value="1.0274022700000001" table:style-name="ce3">
            <text:p>1,0274</text:p>
          </table:table-cell>
          <table:table-cell office:value-type="float" office:value="1.11849025" table:style-name="ce4">
            <text:p>1,1185</text:p>
          </table:table-cell>
          <table:table-cell office:value-type="float" office:value="1.14913943" table:style-name="ce4">
            <text:p>1,149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57 Gjemnes</text:p>
          </table:table-cell>
          <table:table-cell office:value-type="float" office:value="1.01098836" table:style-name="ce15">
            <text:p>1,0110</text:p>
          </table:table-cell>
          <table:table-cell office:value-type="float" office:value="0.89616344000000003" table:style-name="ce15">
            <text:p>0,8962</text:p>
          </table:table-cell>
          <table:table-cell office:value-type="float" office:value="1.0846712999999999" table:style-name="ce15">
            <text:p>1,0847</text:p>
          </table:table-cell>
          <table:table-cell office:value-type="float" office:value="0.84930921000000004" table:style-name="ce15">
            <text:p>0,8493</text:p>
          </table:table-cell>
          <table:table-cell office:value-type="float" office:value="0.94078043" table:style-name="ce15">
            <text:p>0,9408</text:p>
          </table:table-cell>
          <table:table-cell office:value-type="float" office:value="1.2965159399999999" table:style-name="ce15">
            <text:p>1,2965</text:p>
          </table:table-cell>
          <table:table-cell office:value-type="float" office:value="1.2213671800000001" table:style-name="ce15">
            <text:p>1,2214</text:p>
          </table:table-cell>
          <table:table-cell office:value-type="float" office:value="1.49451723" table:style-name="ce15">
            <text:p>1,4945</text:p>
          </table:table-cell>
          <table:table-cell office:value-type="float" office:value="5.2317765500000002" table:style-name="ce15">
            <text:p>5,2318</text:p>
          </table:table-cell>
          <table:table-cell office:value-type="float" office:value="3.1197530900000001" table:style-name="ce15">
            <text:p>3,1198</text:p>
          </table:table-cell>
          <table:table-cell office:value-type="float" office:value="3.1118069799999999" table:style-name="ce15">
            <text:p>3,1118</text:p>
          </table:table-cell>
          <table:table-cell office:value-type="float" office:value="5.4077273999999997" table:style-name="ce15">
            <text:p>5,4077</text:p>
          </table:table-cell>
          <table:table-cell office:value-type="float" office:value="0.74159916000000003" table:style-name="ce15">
            <text:p>0,7416</text:p>
          </table:table-cell>
          <table:table-cell office:value-type="float" office:value="1.2665465499999999" table:style-name="ce15">
            <text:p>1,2665</text:p>
          </table:table-cell>
          <table:table-cell office:value-type="float" office:value="1.27946103" table:style-name="ce15">
            <text:p>1,2795</text:p>
          </table:table-cell>
          <table:table-cell office:value-type="float" office:value="0.90660691000000004" table:style-name="ce15">
            <text:p>0,9066</text:p>
          </table:table-cell>
          <table:table-cell office:value-type="float" office:value="0.55095088999999997" table:style-name="ce15">
            <text:p>0,5510</text:p>
          </table:table-cell>
          <table:table-cell office:value-type="float" office:value="0.21010365" table:style-name="ce15">
            <text:p>0,2101</text:p>
          </table:table-cell>
          <table:table-cell office:value-type="float" office:value="0.21869947000000001" table:style-name="ce15">
            <text:p>0,2187</text:p>
          </table:table-cell>
          <table:table-cell office:value-type="float" office:value="0.73884486999999999" table:style-name="ce15">
            <text:p>0,7388</text:p>
          </table:table-cell>
          <table:table-cell office:value-type="float" office:value="0.76167251999999996" table:style-name="ce15">
            <text:p>0,7617</text:p>
          </table:table-cell>
          <table:table-cell office:value-type="float" office:value="0.53240624999999997" table:style-name="ce15">
            <text:p>0,5324</text:p>
          </table:table-cell>
          <table:table-cell office:value-type="float" office:value="0.78638434000000002" table:style-name="ce15">
            <text:p>0,7864</text:p>
          </table:table-cell>
          <table:table-cell office:value-type="float" office:value="0.68432327999999998" table:style-name="ce15">
            <text:p>0,6843</text:p>
          </table:table-cell>
          <table:table-cell office:value-type="float" office:value="1.1625043399999999" table:style-name="ce3">
            <text:p>1,1625</text:p>
          </table:table-cell>
          <table:table-cell office:value-type="float" office:value="0.49659745" table:style-name="ce4">
            <text:p>0,4966</text:p>
          </table:table-cell>
          <table:table-cell office:value-type="float" office:value="0.57729668999999995" table:style-name="ce4">
            <text:p>0,577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60 Tingvoll</text:p>
          </table:table-cell>
          <table:table-cell office:value-type="float" office:value="0.84411358999999997" table:style-name="ce6">
            <text:p>0,8441</text:p>
          </table:table-cell>
          <table:table-cell office:value-type="float" office:value="0.78868729000000004" table:style-name="ce6">
            <text:p>0,7887</text:p>
          </table:table-cell>
          <table:table-cell office:value-type="float" office:value="0.94837815999999997" table:style-name="ce6">
            <text:p>0,9484</text:p>
          </table:table-cell>
          <table:table-cell office:value-type="float" office:value="0.96961492999999999" table:style-name="ce6">
            <text:p>0,9696</text:p>
          </table:table-cell>
          <table:table-cell office:value-type="float" office:value="0.92932501000000001" table:style-name="ce6">
            <text:p>0,9293</text:p>
          </table:table-cell>
          <table:table-cell office:value-type="float" office:value="1.41824722" table:style-name="ce6">
            <text:p>1,4182</text:p>
          </table:table-cell>
          <table:table-cell office:value-type="float" office:value="1.4200494800000001" table:style-name="ce6">
            <text:p>1,4200</text:p>
          </table:table-cell>
          <table:table-cell office:value-type="float" office:value="1.73940037" table:style-name="ce6">
            <text:p>1,7394</text:p>
          </table:table-cell>
          <table:table-cell office:value-type="float" office:value="4.9789441300000004" table:style-name="ce6">
            <text:p>4,9789</text:p>
          </table:table-cell>
          <table:table-cell office:value-type="float" office:value="3.03350199" table:style-name="ce6">
            <text:p>3,0335</text:p>
          </table:table-cell>
          <table:table-cell office:value-type="float" office:value="2.08267515" table:style-name="ce6">
            <text:p>2,0827</text:p>
          </table:table-cell>
          <table:table-cell office:value-type="float" office:value="3.58292111" table:style-name="ce6">
            <text:p>3,5829</text:p>
          </table:table-cell>
          <table:table-cell office:value-type="float" office:value="0.80130477" table:style-name="ce6">
            <text:p>0,8013</text:p>
          </table:table-cell>
          <table:table-cell office:value-type="float" office:value="2.1149781700000001" table:style-name="ce6">
            <text:p>2,1150</text:p>
          </table:table-cell>
          <table:table-cell office:value-type="float" office:value="1.5046082999999999" table:style-name="ce6">
            <text:p>1,5046</text:p>
          </table:table-cell>
          <table:table-cell office:value-type="float" office:value="0.97323614999999997" table:style-name="ce6">
            <text:p>0,9732</text:p>
          </table:table-cell>
          <table:table-cell office:value-type="float" office:value="1.03042324" table:style-name="ce6">
            <text:p>1,0304</text:p>
          </table:table-cell>
          <table:table-cell office:value-type="float" office:value="0.38593221" table:style-name="ce6">
            <text:p>0,3859</text:p>
          </table:table-cell>
          <table:table-cell office:value-type="float" office:value="0.41375669999999998" table:style-name="ce6">
            <text:p>0,4138</text:p>
          </table:table-cell>
          <table:table-cell office:value-type="float" office:value="0.84156034999999996" table:style-name="ce6">
            <text:p>0,8416</text:p>
          </table:table-cell>
          <table:table-cell office:value-type="float" office:value="0.88768031999999997" table:style-name="ce6">
            <text:p>0,8877</text:p>
          </table:table-cell>
          <table:table-cell office:value-type="float" office:value="0.96203545999999995" table:style-name="ce6">
            <text:p>0,9620</text:p>
          </table:table-cell>
          <table:table-cell office:value-type="float" office:value="0.88746926000000004" table:style-name="ce6">
            <text:p>0,8875</text:p>
          </table:table-cell>
          <table:table-cell office:value-type="float" office:value="0.76095259000000004" table:style-name="ce6">
            <text:p>0,7610</text:p>
          </table:table-cell>
          <table:table-cell office:value-type="float" office:value="1.1944082" table:style-name="ce5">
            <text:p>1,1944</text:p>
          </table:table-cell>
          <table:table-cell office:value-type="float" office:value="0.59477093999999997" table:style-name="ce6">
            <text:p>0,5948</text:p>
          </table:table-cell>
          <table:table-cell office:value-type="float" office:value="0.71039929000000002" table:style-name="ce6">
            <text:p>0,71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63 Sunndal</text:p>
          </table:table-cell>
          <table:table-cell office:value-type="float" office:value="0.88491617" table:style-name="ce15">
            <text:p>0,8849</text:p>
          </table:table-cell>
          <table:table-cell office:value-type="float" office:value="0.80384372000000004" table:style-name="ce15">
            <text:p>0,8038</text:p>
          </table:table-cell>
          <table:table-cell office:value-type="float" office:value="0.93587436000000002" table:style-name="ce15">
            <text:p>0,9359</text:p>
          </table:table-cell>
          <table:table-cell office:value-type="float" office:value="1.1267927" table:style-name="ce15">
            <text:p>1,1268</text:p>
          </table:table-cell>
          <table:table-cell office:value-type="float" office:value="0.95944092000000003" table:style-name="ce15">
            <text:p>0,9594</text:p>
          </table:table-cell>
          <table:table-cell office:value-type="float" office:value="1.0992029000000001" table:style-name="ce15">
            <text:p>1,0992</text:p>
          </table:table-cell>
          <table:table-cell office:value-type="float" office:value="1.4986827300000001" table:style-name="ce15">
            <text:p>1,4987</text:p>
          </table:table-cell>
          <table:table-cell office:value-type="float" office:value="1.5691169899999999" table:style-name="ce15">
            <text:p>1,5691</text:p>
          </table:table-cell>
          <table:table-cell office:value-type="float" office:value="1.43361026" table:style-name="ce15">
            <text:p>1,4336</text:p>
          </table:table-cell>
          <table:table-cell office:value-type="float" office:value="2.2674417" table:style-name="ce15">
            <text:p>2,2674</text:p>
          </table:table-cell>
          <table:table-cell office:value-type="float" office:value="1.3991410500000001" table:style-name="ce15">
            <text:p>1,3991</text:p>
          </table:table-cell>
          <table:table-cell office:value-type="float" office:value="1.7253214400000001" table:style-name="ce15">
            <text:p>1,7253</text:p>
          </table:table-cell>
          <table:table-cell office:value-type="float" office:value="1.41597325" table:style-name="ce15">
            <text:p>1,4160</text:p>
          </table:table-cell>
          <table:table-cell office:value-type="float" office:value="1.30877069" table:style-name="ce15">
            <text:p>1,3088</text:p>
          </table:table-cell>
          <table:table-cell office:value-type="float" office:value="1.2859683900000001" table:style-name="ce15">
            <text:p>1,2860</text:p>
          </table:table-cell>
          <table:table-cell office:value-type="float" office:value="1.1336446899999999" table:style-name="ce15">
            <text:p>1,1336</text:p>
          </table:table-cell>
          <table:table-cell office:value-type="float" office:value="0.89215557000000001" table:style-name="ce15">
            <text:p>0,8922</text:p>
          </table:table-cell>
          <table:table-cell office:value-type="float" office:value="0.61301108000000004" table:style-name="ce15">
            <text:p>0,6130</text:p>
          </table:table-cell>
          <table:table-cell office:value-type="float" office:value="0.53832645000000001" table:style-name="ce15">
            <text:p>0,5383</text:p>
          </table:table-cell>
          <table:table-cell office:value-type="float" office:value="1.09281929" table:style-name="ce15">
            <text:p>1,0928</text:p>
          </table:table-cell>
          <table:table-cell office:value-type="float" office:value="1.1748105" table:style-name="ce15">
            <text:p>1,1748</text:p>
          </table:table-cell>
          <table:table-cell office:value-type="float" office:value="0.96796475000000004" table:style-name="ce15">
            <text:p>0,9680</text:p>
          </table:table-cell>
          <table:table-cell office:value-type="float" office:value="1.10780553" table:style-name="ce15">
            <text:p>1,1078</text:p>
          </table:table-cell>
          <table:table-cell office:value-type="float" office:value="0.72474667999999998" table:style-name="ce15">
            <text:p>0,7247</text:p>
          </table:table-cell>
          <table:table-cell office:value-type="float" office:value="1.0737746100000001" table:style-name="ce3">
            <text:p>1,0738</text:p>
          </table:table-cell>
          <table:table-cell office:value-type="float" office:value="1.361632" table:style-name="ce4">
            <text:p>1,3616</text:p>
          </table:table-cell>
          <table:table-cell office:value-type="float" office:value="1.4620858699999999" table:style-name="ce4">
            <text:p>1,462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66 Surnadal</text:p>
          </table:table-cell>
          <table:table-cell office:value-type="float" office:value="0.84234944" table:style-name="ce15">
            <text:p>0,8423</text:p>
          </table:table-cell>
          <table:table-cell office:value-type="float" office:value="0.78616156000000004" table:style-name="ce15">
            <text:p>0,7862</text:p>
          </table:table-cell>
          <table:table-cell office:value-type="float" office:value="0.93051656999999999" table:style-name="ce15">
            <text:p>0,9305</text:p>
          </table:table-cell>
          <table:table-cell office:value-type="float" office:value="1.1603527" table:style-name="ce15">
            <text:p>1,1604</text:p>
          </table:table-cell>
          <table:table-cell office:value-type="float" office:value="0.93374413999999994" table:style-name="ce15">
            <text:p>0,9337</text:p>
          </table:table-cell>
          <table:table-cell office:value-type="float" office:value="1.3493927100000001" table:style-name="ce15">
            <text:p>1,3494</text:p>
          </table:table-cell>
          <table:table-cell office:value-type="float" office:value="1.24051501" table:style-name="ce15">
            <text:p>1,2405</text:p>
          </table:table-cell>
          <table:table-cell office:value-type="float" office:value="1.25998828" table:style-name="ce15">
            <text:p>1,2600</text:p>
          </table:table-cell>
          <table:table-cell office:value-type="float" office:value="1.96722266" table:style-name="ce15">
            <text:p>1,9672</text:p>
          </table:table-cell>
          <table:table-cell office:value-type="float" office:value="2.0296369799999998" table:style-name="ce15">
            <text:p>2,0296</text:p>
          </table:table-cell>
          <table:table-cell office:value-type="float" office:value="1.53055363" table:style-name="ce15">
            <text:p>1,5306</text:p>
          </table:table-cell>
          <table:table-cell office:value-type="float" office:value="3.2655251199999999" table:style-name="ce15">
            <text:p>3,2655</text:p>
          </table:table-cell>
          <table:table-cell office:value-type="float" office:value="0.41719830000000002" table:style-name="ce15">
            <text:p>0,4172</text:p>
          </table:table-cell>
          <table:table-cell office:value-type="float" office:value="1.69762272" table:style-name="ce15">
            <text:p>1,6976</text:p>
          </table:table-cell>
          <table:table-cell office:value-type="float" office:value="1.2063934700000001" table:style-name="ce15">
            <text:p>1,2064</text:p>
          </table:table-cell>
          <table:table-cell office:value-type="float" office:value="1.01342832" table:style-name="ce15">
            <text:p>1,0134</text:p>
          </table:table-cell>
          <table:table-cell office:value-type="float" office:value="1.1017175400000001" table:style-name="ce15">
            <text:p>1,1017</text:p>
          </table:table-cell>
          <table:table-cell office:value-type="float" office:value="4.8711539999999998E-2" table:style-name="ce15">
            <text:p>0,0487</text:p>
          </table:table-cell>
          <table:table-cell office:value-type="float" office:value="0.19676967000000001" table:style-name="ce15">
            <text:p>0,1968</text:p>
          </table:table-cell>
          <table:table-cell office:value-type="float" office:value="0.80295797999999996" table:style-name="ce15">
            <text:p>0,8030</text:p>
          </table:table-cell>
          <table:table-cell office:value-type="float" office:value="0.88295091999999997" table:style-name="ce15">
            <text:p>0,8830</text:p>
          </table:table-cell>
          <table:table-cell office:value-type="float" office:value="0.44215837000000002" table:style-name="ce15">
            <text:p>0,4422</text:p>
          </table:table-cell>
          <table:table-cell office:value-type="float" office:value="0.80860452999999999" table:style-name="ce15">
            <text:p>0,8086</text:p>
          </table:table-cell>
          <table:table-cell office:value-type="float" office:value="0.66371868000000001" table:style-name="ce15">
            <text:p>0,6637</text:p>
          </table:table-cell>
          <table:table-cell office:value-type="float" office:value="1.03675937" table:style-name="ce3">
            <text:p>1,0368</text:p>
          </table:table-cell>
          <table:table-cell office:value-type="float" office:value="1.14236513" table:style-name="ce4">
            <text:p>1,1424</text:p>
          </table:table-cell>
          <table:table-cell office:value-type="float" office:value="1.18435775" table:style-name="ce4">
            <text:p>1,184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67 Rindal</text:p>
          </table:table-cell>
          <table:table-cell office:value-type="float" office:value="0.67265693999999998" table:style-name="ce6">
            <text:p>0,6727</text:p>
          </table:table-cell>
          <table:table-cell office:value-type="float" office:value="0.91492172999999999" table:style-name="ce6">
            <text:p>0,9149</text:p>
          </table:table-cell>
          <table:table-cell office:value-type="float" office:value="0.99712785000000004" table:style-name="ce6">
            <text:p>0,9971</text:p>
          </table:table-cell>
          <table:table-cell office:value-type="float" office:value="1.0992918700000001" table:style-name="ce6">
            <text:p>1,0993</text:p>
          </table:table-cell>
          <table:table-cell office:value-type="float" office:value="0.89250706999999996" table:style-name="ce6">
            <text:p>0,8925</text:p>
          </table:table-cell>
          <table:table-cell office:value-type="float" office:value="1.3453664400000001" table:style-name="ce6">
            <text:p>1,3454</text:p>
          </table:table-cell>
          <table:table-cell office:value-type="float" office:value="1.8080257399999999" table:style-name="ce6">
            <text:p>1,8080</text:p>
          </table:table-cell>
          <table:table-cell office:value-type="float" office:value="1.28305921" table:style-name="ce6">
            <text:p>1,2831</text:p>
          </table:table-cell>
          <table:table-cell office:value-type="float" office:value="7.0036381099999998" table:style-name="ce6">
            <text:p>7,0036</text:p>
          </table:table-cell>
          <table:table-cell office:value-type="float" office:value="1.34241082" table:style-name="ce6">
            <text:p>1,3424</text:p>
          </table:table-cell>
          <table:table-cell office:value-type="float" office:value="1.9396289" table:style-name="ce6">
            <text:p>1,9396</text:p>
          </table:table-cell>
          <table:table-cell office:value-type="float" office:value="5.2629621999999996" table:style-name="ce6">
            <text:p>5,2630</text:p>
          </table:table-cell>
          <table:table-cell office:value-type="float" office:value="0.28088422000000002" table:style-name="ce6">
            <text:p>0,2809</text:p>
          </table:table-cell>
          <table:table-cell office:value-type="float" office:value="1.2232618900000001" table:style-name="ce6">
            <text:p>1,2233</text:p>
          </table:table-cell>
          <table:table-cell office:value-type="float" office:value="1.27634603" table:style-name="ce6">
            <text:p>1,2763</text:p>
          </table:table-cell>
          <table:table-cell office:value-type="float" office:value="0.83392697000000005" table:style-name="ce6">
            <text:p>0,8339</text:p>
          </table:table-cell>
          <table:table-cell office:value-type="float" office:value="0.96491448000000002" table:style-name="ce6">
            <text:p>0,9649</text:p>
          </table:table-cell>
          <table:table-cell office:value-type="float" office:value="0" table:style-name="ce6">
            <text:p>0,0000</text:p>
          </table:table-cell>
          <table:table-cell office:value-type="float" office:value="5.3315389999999997E-2" table:style-name="ce6">
            <text:p>0,0533</text:p>
          </table:table-cell>
          <table:table-cell office:value-type="float" office:value="0.66367235000000002" table:style-name="ce6">
            <text:p>0,6637</text:p>
          </table:table-cell>
          <table:table-cell office:value-type="float" office:value="0.59260058999999998" table:style-name="ce6">
            <text:p>0,5926</text:p>
          </table:table-cell>
          <table:table-cell office:value-type="float" office:value="0.25582641" table:style-name="ce6">
            <text:p>0,2558</text:p>
          </table:table-cell>
          <table:table-cell office:value-type="float" office:value="0.87635699" table:style-name="ce6">
            <text:p>0,8764</text:p>
          </table:table-cell>
          <table:table-cell office:value-type="float" office:value="0.59489309000000001" table:style-name="ce6">
            <text:p>0,5949</text:p>
          </table:table-cell>
          <table:table-cell office:value-type="float" office:value="1.1662586100000001" table:style-name="ce5">
            <text:p>1,1663</text:p>
          </table:table-cell>
          <table:table-cell office:value-type="float" office:value="0.38562701999999999" table:style-name="ce6">
            <text:p>0,3856</text:p>
          </table:table-cell>
          <table:table-cell office:value-type="float" office:value="0.44974082999999998" table:style-name="ce6">
            <text:p>0,449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571 Halsa</text:p>
          </table:table-cell>
          <table:table-cell office:value-type="float" office:value="0.58636036000000002" table:style-name="ce15">
            <text:p>0,5864</text:p>
          </table:table-cell>
          <table:table-cell office:value-type="float" office:value="0.68231485000000003" table:style-name="ce15">
            <text:p>0,6823</text:p>
          </table:table-cell>
          <table:table-cell office:value-type="float" office:value="0.94907794999999995" table:style-name="ce15">
            <text:p>0,9491</text:p>
          </table:table-cell>
          <table:table-cell office:value-type="float" office:value="0.83294851000000003" table:style-name="ce15">
            <text:p>0,8329</text:p>
          </table:table-cell>
          <table:table-cell office:value-type="float" office:value="0.91281261999999996" table:style-name="ce15">
            <text:p>0,9128</text:p>
          </table:table-cell>
          <table:table-cell office:value-type="float" office:value="1.6502701500000001" table:style-name="ce15">
            <text:p>1,6503</text:p>
          </table:table-cell>
          <table:table-cell office:value-type="float" office:value="1.6077991700000001" table:style-name="ce15">
            <text:p>1,6078</text:p>
          </table:table-cell>
          <table:table-cell office:value-type="float" office:value="2.0262879200000001" table:style-name="ce15">
            <text:p>2,0263</text:p>
          </table:table-cell>
          <table:table-cell office:value-type="float" office:value="10.148384399999999" table:style-name="ce15">
            <text:p>10,1484</text:p>
          </table:table-cell>
          <table:table-cell office:value-type="float" office:value="4.1255491700000002" table:style-name="ce15">
            <text:p>4,1255</text:p>
          </table:table-cell>
          <table:table-cell office:value-type="float" office:value="2.5526652200000002" table:style-name="ce15">
            <text:p>2,5527</text:p>
          </table:table-cell>
          <table:table-cell office:value-type="float" office:value="5.8126387700000004" table:style-name="ce15">
            <text:p>5,8126</text:p>
          </table:table-cell>
          <table:table-cell office:value-type="float" office:value="0.79517625000000003" table:style-name="ce15">
            <text:p>0,7952</text:p>
          </table:table-cell>
          <table:table-cell office:value-type="float" office:value="1.3992016199999999" table:style-name="ce15">
            <text:p>1,3992</text:p>
          </table:table-cell>
          <table:table-cell office:value-type="float" office:value="1.6125488400000001" table:style-name="ce15">
            <text:p>1,6125</text:p>
          </table:table-cell>
          <table:table-cell office:value-type="float" office:value="1.1804132599999999" table:style-name="ce15">
            <text:p>1,1804</text:p>
          </table:table-cell>
          <table:table-cell office:value-type="float" office:value="0.91298425999999999" table:style-name="ce15">
            <text:p>0,9130</text:p>
          </table:table-cell>
          <table:table-cell office:value-type="float" office:value="6.9632819999999998E-2" table:style-name="ce15">
            <text:p>0,0696</text:p>
          </table:table-cell>
          <table:table-cell office:value-type="float" office:value="0.29169348" table:style-name="ce15">
            <text:p>0,2917</text:p>
          </table:table-cell>
          <table:table-cell office:value-type="float" office:value="0.77844131999999999" table:style-name="ce15">
            <text:p>0,7784</text:p>
          </table:table-cell>
          <table:table-cell office:value-type="float" office:value="1.0781056200000001" table:style-name="ce15">
            <text:p>1,0781</text:p>
          </table:table-cell>
          <table:table-cell office:value-type="float" office:value="0.64523041000000003" table:style-name="ce15">
            <text:p>0,6452</text:p>
          </table:table-cell>
          <table:table-cell office:value-type="float" office:value="0.49404097000000002" table:style-name="ce15">
            <text:p>0,4940</text:p>
          </table:table-cell>
          <table:table-cell office:value-type="float" office:value="0.60981505999999996" table:style-name="ce15">
            <text:p>0,6098</text:p>
          </table:table-cell>
          <table:table-cell office:value-type="float" office:value="1.29417702" table:style-name="ce3">
            <text:p>1,2942</text:p>
          </table:table-cell>
          <table:table-cell office:value-type="float" office:value="0.29967746000000001" table:style-name="ce4">
            <text:p>0,2997</text:p>
          </table:table-cell>
          <table:table-cell office:value-type="float" office:value="0.38783568000000002" table:style-name="ce4">
            <text:p>0,3878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1573 Smøla</text:p>
          </table:table-cell>
          <table:table-cell office:value-type="float" office:value="0.73492164000000004" table:style-name="ce4">
            <text:p>0,7349</text:p>
          </table:table-cell>
          <table:table-cell office:value-type="float" office:value="0.69449035999999997" table:style-name="ce4">
            <text:p>0,6945</text:p>
          </table:table-cell>
          <table:table-cell office:value-type="float" office:value="0.87609362000000002" table:style-name="ce4">
            <text:p>0,8761</text:p>
          </table:table-cell>
          <table:table-cell office:value-type="float" office:value="0.90298771" table:style-name="ce4">
            <text:p>0,9030</text:p>
          </table:table-cell>
          <table:table-cell office:value-type="float" office:value="0.97963672000000002" table:style-name="ce4">
            <text:p>0,9796</text:p>
          </table:table-cell>
          <table:table-cell office:value-type="float" office:value="1.2794069800000001" table:style-name="ce4">
            <text:p>1,2794</text:p>
          </table:table-cell>
          <table:table-cell office:value-type="float" office:value="1.7148565" table:style-name="ce4">
            <text:p>1,7149</text:p>
          </table:table-cell>
          <table:table-cell office:value-type="float" office:value="1.3717362799999999" table:style-name="ce4">
            <text:p>1,3717</text:p>
          </table:table-cell>
          <table:table-cell office:value-type="float" office:value="7.4197647399999997" table:style-name="ce4">
            <text:p>7,4198</text:p>
          </table:table-cell>
          <table:table-cell office:value-type="float" office:value="4.1789605999999999" table:style-name="ce4">
            <text:p>4,1790</text:p>
          </table:table-cell>
          <table:table-cell office:value-type="float" office:value="2.4427408700000002" table:style-name="ce4">
            <text:p>2,4427</text:p>
          </table:table-cell>
          <table:table-cell office:value-type="float" office:value="3.8132438299999998" table:style-name="ce4">
            <text:p>3,8132</text:p>
          </table:table-cell>
          <table:table-cell office:value-type="float" office:value="1.21560303" table:style-name="ce4">
            <text:p>1,2156</text:p>
          </table:table-cell>
          <table:table-cell office:value-type="float" office:value="1.53449255" table:style-name="ce4">
            <text:p>1,5345</text:p>
          </table:table-cell>
          <table:table-cell office:value-type="float" office:value="1.48464033" table:style-name="ce4">
            <text:p>1,4846</text:p>
          </table:table-cell>
          <table:table-cell office:value-type="float" office:value="1.3337779700000001" table:style-name="ce4">
            <text:p>1,3338</text:p>
          </table:table-cell>
          <table:table-cell office:value-type="float" office:value="1.1481138799999999" table:style-name="ce4">
            <text:p>1,1481</text:p>
          </table:table-cell>
          <table:table-cell office:value-type="float" office:value="2.5455240000000001E-2" table:style-name="ce4">
            <text:p>0,0255</text:p>
          </table:table-cell>
          <table:table-cell office:value-type="float" office:value="0.38894041000000001" table:style-name="ce4">
            <text:p>0,3889</text:p>
          </table:table-cell>
          <table:table-cell office:value-type="float" office:value="1.05539552" table:style-name="ce4">
            <text:p>1,0554</text:p>
          </table:table-cell>
          <table:table-cell office:value-type="float" office:value="0.61520613999999996" table:style-name="ce4">
            <text:p>0,6152</text:p>
          </table:table-cell>
          <table:table-cell office:value-type="float" office:value="0.73168738" table:style-name="ce4">
            <text:p>0,7317</text:p>
          </table:table-cell>
          <table:table-cell office:value-type="float" office:value="1.02080247" table:style-name="ce4">
            <text:p>1,0208</text:p>
          </table:table-cell>
          <table:table-cell office:value-type="float" office:value="0.57865984999999998" table:style-name="ce4">
            <text:p>0,5787</text:p>
          </table:table-cell>
          <table:table-cell office:value-type="float" office:value="1.21178108" table:style-name="ce3">
            <text:p>1,2118</text:p>
          </table:table-cell>
          <table:table-cell office:value-type="float" office:value="0.40988388999999997" table:style-name="ce4">
            <text:p>0,4099</text:p>
          </table:table-cell>
          <table:table-cell office:value-type="float" office:value="0.49668954999999998" table:style-name="ce4">
            <text:p>0,496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576 Aure</text:p>
          </table:table-cell>
          <table:table-cell office:value-type="float" office:value="0.67455830000000006" table:style-name="ce6">
            <text:p>0,6746</text:p>
          </table:table-cell>
          <table:table-cell office:value-type="float" office:value="0.75808142000000001" table:style-name="ce6">
            <text:p>0,7581</text:p>
          </table:table-cell>
          <table:table-cell office:value-type="float" office:value="0.92925144000000004" table:style-name="ce6">
            <text:p>0,9293</text:p>
          </table:table-cell>
          <table:table-cell office:value-type="float" office:value="1.02507353" table:style-name="ce6">
            <text:p>1,0251</text:p>
          </table:table-cell>
          <table:table-cell office:value-type="float" office:value="0.94430433000000003" table:style-name="ce6">
            <text:p>0,9443</text:p>
          </table:table-cell>
          <table:table-cell office:value-type="float" office:value="1.3622286400000001" table:style-name="ce6">
            <text:p>1,3622</text:p>
          </table:table-cell>
          <table:table-cell office:value-type="float" office:value="1.47891894" table:style-name="ce6">
            <text:p>1,4789</text:p>
          </table:table-cell>
          <table:table-cell office:value-type="float" office:value="1.48341067" table:style-name="ce6">
            <text:p>1,4834</text:p>
          </table:table-cell>
          <table:table-cell office:value-type="float" office:value="4.45767501" table:style-name="ce6">
            <text:p>4,4577</text:p>
          </table:table-cell>
          <table:table-cell office:value-type="float" office:value="4.8034586199999998" table:style-name="ce6">
            <text:p>4,8035</text:p>
          </table:table-cell>
          <table:table-cell office:value-type="float" office:value="4.17514656" table:style-name="ce6">
            <text:p>4,1751</text:p>
          </table:table-cell>
          <table:table-cell office:value-type="float" office:value="3.6433369799999999" table:style-name="ce6">
            <text:p>3,6433</text:p>
          </table:table-cell>
          <table:table-cell office:value-type="float" office:value="1.2701125200000001" table:style-name="ce6">
            <text:p>1,2701</text:p>
          </table:table-cell>
          <table:table-cell office:value-type="float" office:value="1.15237298" table:style-name="ce6">
            <text:p>1,1524</text:p>
          </table:table-cell>
          <table:table-cell office:value-type="float" office:value="1.4647184799999999" table:style-name="ce6">
            <text:p>1,4647</text:p>
          </table:table-cell>
          <table:table-cell office:value-type="float" office:value="0.89558433000000004" table:style-name="ce6">
            <text:p>0,8956</text:p>
          </table:table-cell>
          <table:table-cell office:value-type="float" office:value="0.80205616999999996" table:style-name="ce6">
            <text:p>0,8021</text:p>
          </table:table-cell>
          <table:table-cell office:value-type="float" office:value="0.12234478999999999" table:style-name="ce6">
            <text:p>0,1223</text:p>
          </table:table-cell>
          <table:table-cell office:value-type="float" office:value="0.32182959" table:style-name="ce6">
            <text:p>0,3218</text:p>
          </table:table-cell>
          <table:table-cell office:value-type="float" office:value="0.90960054000000001" table:style-name="ce6">
            <text:p>0,9096</text:p>
          </table:table-cell>
          <table:table-cell office:value-type="float" office:value="0.80851295999999995" table:style-name="ce6">
            <text:p>0,8085</text:p>
          </table:table-cell>
          <table:table-cell office:value-type="float" office:value="0.80397962000000001" table:style-name="ce6">
            <text:p>0,8040</text:p>
          </table:table-cell>
          <table:table-cell office:value-type="float" office:value="0.39627431000000002" table:style-name="ce6">
            <text:p>0,3963</text:p>
          </table:table-cell>
          <table:table-cell office:value-type="float" office:value="0.63830728999999997" table:style-name="ce6">
            <text:p>0,6383</text:p>
          </table:table-cell>
          <table:table-cell office:value-type="float" office:value="1.1430830700000001" table:style-name="ce5">
            <text:p>1,1431</text:p>
          </table:table-cell>
          <table:table-cell office:value-type="float" office:value="0.68224848999999999" table:style-name="ce6">
            <text:p>0,6822</text:p>
          </table:table-cell>
          <table:table-cell office:value-type="float" office:value="0.77986670000000002" table:style-name="ce6">
            <text:p>0,7799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Møre og Romsdal</text:p>
          </table:table-cell>
          <table:table-cell office:value-type="float" office:value="0.92338167000000004" table:style-name="ce8">
            <text:p>0,9234</text:p>
          </table:table-cell>
          <table:table-cell office:value-type="float" office:value="0.95884873000000004" table:style-name="ce8">
            <text:p>0,9588</text:p>
          </table:table-cell>
          <table:table-cell office:value-type="float" office:value="1.02786847" table:style-name="ce8">
            <text:p>1,0279</text:p>
          </table:table-cell>
          <table:table-cell office:value-type="float" office:value="1.03371525" table:style-name="ce8">
            <text:p>1,0337</text:p>
          </table:table-cell>
          <table:table-cell office:value-type="float" office:value="0.96836968999999995" table:style-name="ce8">
            <text:p>0,9684</text:p>
          </table:table-cell>
          <table:table-cell office:value-type="float" office:value="1.06984671" table:style-name="ce8">
            <text:p>1,0698</text:p>
          </table:table-cell>
          <table:table-cell office:value-type="float" office:value="1.18826301" table:style-name="ce8">
            <text:p>1,1883</text:p>
          </table:table-cell>
          <table:table-cell office:value-type="float" office:value="1.24668219" table:style-name="ce8">
            <text:p>1,2467</text:p>
          </table:table-cell>
          <table:table-cell office:value-type="float" office:value="1.64197218" table:style-name="ce8">
            <text:p>1,6420</text:p>
          </table:table-cell>
          <table:table-cell office:value-type="float" office:value="1.3516607199999999" table:style-name="ce8">
            <text:p>1,3517</text:p>
          </table:table-cell>
          <table:table-cell office:value-type="float" office:value="1.31506144" table:style-name="ce8">
            <text:p>1,3151</text:p>
          </table:table-cell>
          <table:table-cell office:value-type="float" office:value="1.30468468" table:style-name="ce8">
            <text:p>1,3047</text:p>
          </table:table-cell>
          <table:table-cell office:value-type="float" office:value="1.0723102900000001" table:style-name="ce8">
            <text:p>1,0723</text:p>
          </table:table-cell>
          <table:table-cell office:value-type="float" office:value="1.0735169600000001" table:style-name="ce8">
            <text:p>1,0735</text:p>
          </table:table-cell>
          <table:table-cell office:value-type="float" office:value="1.0504014399999999" table:style-name="ce8">
            <text:p>1,0504</text:p>
          </table:table-cell>
          <table:table-cell office:value-type="float" office:value="0.92237480999999999" table:style-name="ce8">
            <text:p>0,9224</text:p>
          </table:table-cell>
          <table:table-cell office:value-type="float" office:value="0.87287530999999996" table:style-name="ce8">
            <text:p>0,8729</text:p>
          </table:table-cell>
          <table:table-cell office:value-type="float" office:value="0.41121814000000001" table:style-name="ce8">
            <text:p>0,4112</text:p>
          </table:table-cell>
          <table:table-cell office:value-type="float" office:value="0.47369850000000002" table:style-name="ce8">
            <text:p>0,4737</text:p>
          </table:table-cell>
          <table:table-cell office:value-type="float" office:value="0.88253607000000001" table:style-name="ce8">
            <text:p>0,8825</text:p>
          </table:table-cell>
          <table:table-cell office:value-type="float" office:value="0.97117942000000002" table:style-name="ce8">
            <text:p>0,9712</text:p>
          </table:table-cell>
          <table:table-cell office:value-type="float" office:value="0.69318352999999999" table:style-name="ce8">
            <text:p>0,6932</text:p>
          </table:table-cell>
          <table:table-cell office:value-type="float" office:value="0.88632750000000005" table:style-name="ce8">
            <text:p>0,8863</text:p>
          </table:table-cell>
          <table:table-cell office:value-type="float" office:value="0.82600960999999995" table:style-name="ce8">
            <text:p>0,8260</text:p>
          </table:table-cell>
          <table:table-cell office:value-type="float" office:value="1.02694894" table:style-name="ce7">
            <text:p>1,0269</text:p>
          </table:table-cell>
          <table:table-cell office:value-type="float" office:value="50.728384310000003" table:style-name="ce8">
            <text:p>50,7284</text:p>
          </table:table-cell>
          <table:table-cell office:value-type="float" office:value="52.095460719999998" table:style-name="ce8">
            <text:p>52,0955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601 Trondheim</text:p>
          </table:table-cell>
          <table:table-cell office:value-type="float" office:value="1.0567063000000001" table:style-name="ce15">
            <text:p>1,0567</text:p>
          </table:table-cell>
          <table:table-cell office:value-type="float" office:value="1.0074997299999999" table:style-name="ce15">
            <text:p>1,0075</text:p>
          </table:table-cell>
          <table:table-cell office:value-type="float" office:value="0.92739338000000004" table:style-name="ce15">
            <text:p>0,9274</text:p>
          </table:table-cell>
          <table:table-cell office:value-type="float" office:value="1.0323973099999999" table:style-name="ce15">
            <text:p>1,0324</text:p>
          </table:table-cell>
          <table:table-cell office:value-type="float" office:value="1.0454644200000001" table:style-name="ce15">
            <text:p>1,0455</text:p>
          </table:table-cell>
          <table:table-cell office:value-type="float" office:value="0.85709893999999998" table:style-name="ce15">
            <text:p>0,8571</text:p>
          </table:table-cell>
          <table:table-cell office:value-type="float" office:value="0.82621120000000003" table:style-name="ce15">
            <text:p>0,8262</text:p>
          </table:table-cell>
          <table:table-cell office:value-type="float" office:value="0.82248803000000004" table:style-name="ce15">
            <text:p>0,8225</text:p>
          </table:table-cell>
          <table:table-cell office:value-type="float" office:value="4.483736E-2" table:style-name="ce15">
            <text:p>0,0448</text:p>
          </table:table-cell>
          <table:table-cell office:value-type="float" office:value="0.53870925999999997" table:style-name="ce15">
            <text:p>0,5387</text:p>
          </table:table-cell>
          <table:table-cell office:value-type="float" office:value="0.41317062999999998" table:style-name="ce15">
            <text:p>0,4132</text:p>
          </table:table-cell>
          <table:table-cell office:value-type="float" office:value="0.12912607000000001" table:style-name="ce15">
            <text:p>0,1291</text:p>
          </table:table-cell>
          <table:table-cell office:value-type="float" office:value="0.70355285999999995" table:style-name="ce15">
            <text:p>0,7036</text:p>
          </table:table-cell>
          <table:table-cell office:value-type="float" office:value="0.81315433000000004" table:style-name="ce15">
            <text:p>0,8132</text:p>
          </table:table-cell>
          <table:table-cell office:value-type="float" office:value="0.86300927999999999" table:style-name="ce15">
            <text:p>0,8630</text:p>
          </table:table-cell>
          <table:table-cell office:value-type="float" office:value="0.97543142999999999" table:style-name="ce15">
            <text:p>0,9754</text:p>
          </table:table-cell>
          <table:table-cell office:value-type="float" office:value="0.98001276000000004" table:style-name="ce15">
            <text:p>0,9800</text:p>
          </table:table-cell>
          <table:table-cell office:value-type="float" office:value="0.92937276999999996" table:style-name="ce15">
            <text:p>0,9294</text:p>
          </table:table-cell>
          <table:table-cell office:value-type="float" office:value="0.64104335000000001" table:style-name="ce15">
            <text:p>0,6410</text:p>
          </table:table-cell>
          <table:table-cell office:value-type="float" office:value="1.03627348" table:style-name="ce15">
            <text:p>1,0363</text:p>
          </table:table-cell>
          <table:table-cell office:value-type="float" office:value="0.92183716999999998" table:style-name="ce15">
            <text:p>0,9218</text:p>
          </table:table-cell>
          <table:table-cell office:value-type="float" office:value="0.84335691999999995" table:style-name="ce15">
            <text:p>0,8434</text:p>
          </table:table-cell>
          <table:table-cell office:value-type="float" office:value="1.1139754100000001" table:style-name="ce15">
            <text:p>1,1140</text:p>
          </table:table-cell>
          <table:table-cell office:value-type="float" office:value="1.3400154" table:style-name="ce15">
            <text:p>1,3400</text:p>
          </table:table-cell>
          <table:table-cell office:value-type="float" office:value="0.91293409000000003" table:style-name="ce3">
            <text:p>0,9129</text:p>
          </table:table-cell>
          <table:table-cell office:value-type="float" office:value="35.902658500000001" table:style-name="ce4">
            <text:p>35,9027</text:p>
          </table:table-cell>
          <table:table-cell office:value-type="float" office:value="32.77676074" table:style-name="ce4">
            <text:p>32,776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12 Hemne</text:p>
          </table:table-cell>
          <table:table-cell office:value-type="float" office:value="1.02863338" table:style-name="ce15">
            <text:p>1,0286</text:p>
          </table:table-cell>
          <table:table-cell office:value-type="float" office:value="0.87730368000000003" table:style-name="ce15">
            <text:p>0,8773</text:p>
          </table:table-cell>
          <table:table-cell office:value-type="float" office:value="0.96101298999999996" table:style-name="ce15">
            <text:p>0,9610</text:p>
          </table:table-cell>
          <table:table-cell office:value-type="float" office:value="1.1771599500000001" table:style-name="ce15">
            <text:p>1,1772</text:p>
          </table:table-cell>
          <table:table-cell office:value-type="float" office:value="0.91426536000000003" table:style-name="ce15">
            <text:p>0,9143</text:p>
          </table:table-cell>
          <table:table-cell office:value-type="float" office:value="1.29849686" table:style-name="ce15">
            <text:p>1,2985</text:p>
          </table:table-cell>
          <table:table-cell office:value-type="float" office:value="1.3588226800000001" table:style-name="ce15">
            <text:p>1,3588</text:p>
          </table:table-cell>
          <table:table-cell office:value-type="float" office:value="1.1058919199999999" table:style-name="ce15">
            <text:p>1,1059</text:p>
          </table:table-cell>
          <table:table-cell office:value-type="float" office:value="2.9640615000000001" table:style-name="ce15">
            <text:p>2,9641</text:p>
          </table:table-cell>
          <table:table-cell office:value-type="float" office:value="1.40226077" table:style-name="ce15">
            <text:p>1,4023</text:p>
          </table:table-cell>
          <table:table-cell office:value-type="float" office:value="1.52392401" table:style-name="ce15">
            <text:p>1,5239</text:p>
          </table:table-cell>
          <table:table-cell office:value-type="float" office:value="2.8049969699999999" table:style-name="ce15">
            <text:p>2,8050</text:p>
          </table:table-cell>
          <table:table-cell office:value-type="float" office:value="0.87882004999999996" table:style-name="ce15">
            <text:p>0,8788</text:p>
          </table:table-cell>
          <table:table-cell office:value-type="float" office:value="0.90205632000000002" table:style-name="ce15">
            <text:p>0,9021</text:p>
          </table:table-cell>
          <table:table-cell office:value-type="float" office:value="1.2137833" table:style-name="ce15">
            <text:p>1,2138</text:p>
          </table:table-cell>
          <table:table-cell office:value-type="float" office:value="0.94878527999999995" table:style-name="ce15">
            <text:p>0,9488</text:p>
          </table:table-cell>
          <table:table-cell office:value-type="float" office:value="1.50680346" table:style-name="ce15">
            <text:p>1,5068</text:p>
          </table:table-cell>
          <table:table-cell office:value-type="float" office:value="0.23087229000000001" table:style-name="ce15">
            <text:p>0,2309</text:p>
          </table:table-cell>
          <table:table-cell office:value-type="float" office:value="0.37846102999999998" table:style-name="ce15">
            <text:p>0,3785</text:p>
          </table:table-cell>
          <table:table-cell office:value-type="float" office:value="0.8491879" table:style-name="ce15">
            <text:p>0,8492</text:p>
          </table:table-cell>
          <table:table-cell office:value-type="float" office:value="1.1237009499999999" table:style-name="ce15">
            <text:p>1,1237</text:p>
          </table:table-cell>
          <table:table-cell office:value-type="float" office:value="0.64033609000000002" table:style-name="ce15">
            <text:p>0,6403</text:p>
          </table:table-cell>
          <table:table-cell office:value-type="float" office:value="0.99442154999999999" table:style-name="ce15">
            <text:p>0,9944</text:p>
          </table:table-cell>
          <table:table-cell office:value-type="float" office:value="0.55924415000000005" table:style-name="ce15">
            <text:p>0,5592</text:p>
          </table:table-cell>
          <table:table-cell office:value-type="float" office:value="1.0452987600000001" table:style-name="ce3">
            <text:p>1,0453</text:p>
          </table:table-cell>
          <table:table-cell office:value-type="float" office:value="0.81346481999999998" table:style-name="ce4">
            <text:p>0,8135</text:p>
          </table:table-cell>
          <table:table-cell office:value-type="float" office:value="0.85031376999999997" table:style-name="ce4">
            <text:p>0,850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13 Snillfjord</text:p>
          </table:table-cell>
          <table:table-cell office:value-type="float" office:value="0.816326" table:style-name="ce6">
            <text:p>0,8163</text:p>
          </table:table-cell>
          <table:table-cell office:value-type="float" office:value="0.63017107000000006" table:style-name="ce6">
            <text:p>0,6302</text:p>
          </table:table-cell>
          <table:table-cell office:value-type="float" office:value="0.86979326999999995" table:style-name="ce6">
            <text:p>0,8698</text:p>
          </table:table-cell>
          <table:table-cell office:value-type="float" office:value="1.11963693" table:style-name="ce6">
            <text:p>1,1196</text:p>
          </table:table-cell>
          <table:table-cell office:value-type="float" office:value="0.92910340000000002" table:style-name="ce6">
            <text:p>0,9291</text:p>
          </table:table-cell>
          <table:table-cell office:value-type="float" office:value="1.3452612399999999" table:style-name="ce6">
            <text:p>1,3453</text:p>
          </table:table-cell>
          <table:table-cell office:value-type="float" office:value="1.7819137700000001" table:style-name="ce6">
            <text:p>1,7819</text:p>
          </table:table-cell>
          <table:table-cell office:value-type="float" office:value="1.70651946" table:style-name="ce6">
            <text:p>1,7065</text:p>
          </table:table-cell>
          <table:table-cell office:value-type="float" office:value="16.483245480000001" table:style-name="ce6">
            <text:p>16,4832</text:p>
          </table:table-cell>
          <table:table-cell office:value-type="float" office:value="5.8752926600000004" table:style-name="ce6">
            <text:p>5,8753</text:p>
          </table:table-cell>
          <table:table-cell office:value-type="float" office:value="6.42915115" table:style-name="ce6">
            <text:p>6,4292</text:p>
          </table:table-cell>
          <table:table-cell office:value-type="float" office:value="7.0600384900000002" table:style-name="ce6">
            <text:p>7,0600</text:p>
          </table:table-cell>
          <table:table-cell office:value-type="float" office:value="0.46965236999999999" table:style-name="ce6">
            <text:p>0,4697</text:p>
          </table:table-cell>
          <table:table-cell office:value-type="float" office:value="0.56815406999999996" table:style-name="ce6">
            <text:p>0,5682</text:p>
          </table:table-cell>
          <table:table-cell office:value-type="float" office:value="1.5520828900000001" table:style-name="ce6">
            <text:p>1,5521</text:p>
          </table:table-cell>
          <table:table-cell office:value-type="float" office:value="0.87147958000000003" table:style-name="ce6">
            <text:p>0,8715</text:p>
          </table:table-cell>
          <table:table-cell office:value-type="float" office:value="1.06768123" table:style-name="ce6">
            <text:p>1,0677</text:p>
          </table:table-cell>
          <table:table-cell office:value-type="float" office:value="5.6549639999999998E-2" table:style-name="ce6">
            <text:p>0,0565</text:p>
          </table:table-cell>
          <table:table-cell office:value-type="float" office:value="0.12810514000000001" table:style-name="ce6">
            <text:p>0,1281</text:p>
          </table:table-cell>
          <table:table-cell office:value-type="float" office:value="0.90837712999999998" table:style-name="ce6">
            <text:p>0,9084</text:p>
          </table:table-cell>
          <table:table-cell office:value-type="float" office:value="0.46980317999999999" table:style-name="ce6">
            <text:p>0,4698</text:p>
          </table:table-cell>
          <table:table-cell office:value-type="float" office:value="0.38497902000000001" table:style-name="ce6">
            <text:p>0,3850</text:p>
          </table:table-cell>
          <table:table-cell office:value-type="float" office:value="0.99431915999999998" table:style-name="ce6">
            <text:p>0,9943</text:p>
          </table:table-cell>
          <table:table-cell office:value-type="float" office:value="0.51420456999999997" table:style-name="ce6">
            <text:p>0,5142</text:p>
          </table:table-cell>
          <table:table-cell office:value-type="float" office:value="1.3769668500000001" table:style-name="ce5">
            <text:p>1,3770</text:p>
          </table:table-cell>
          <table:table-cell office:value-type="float" office:value="0.18450505" table:style-name="ce6">
            <text:p>0,1845</text:p>
          </table:table-cell>
          <table:table-cell office:value-type="float" office:value="0.25405734000000002" table:style-name="ce6">
            <text:p>0,254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17 Hitra</text:p>
          </table:table-cell>
          <table:table-cell office:value-type="float" office:value="0.96575935999999996" table:style-name="ce15">
            <text:p>0,9658</text:p>
          </table:table-cell>
          <table:table-cell office:value-type="float" office:value="0.83474901000000001" table:style-name="ce15">
            <text:p>0,8347</text:p>
          </table:table-cell>
          <table:table-cell office:value-type="float" office:value="0.87738886999999999" table:style-name="ce15">
            <text:p>0,8774</text:p>
          </table:table-cell>
          <table:table-cell office:value-type="float" office:value="0.97640046999999996" table:style-name="ce15">
            <text:p>0,9764</text:p>
          </table:table-cell>
          <table:table-cell office:value-type="float" office:value="0.98262232999999999" table:style-name="ce15">
            <text:p>0,9826</text:p>
          </table:table-cell>
          <table:table-cell office:value-type="float" office:value="1.2818030600000001" table:style-name="ce15">
            <text:p>1,2818</text:p>
          </table:table-cell>
          <table:table-cell office:value-type="float" office:value="1.2058524399999999" table:style-name="ce15">
            <text:p>1,2059</text:p>
          </table:table-cell>
          <table:table-cell office:value-type="float" office:value="0.96703998999999996" table:style-name="ce15">
            <text:p>0,9670</text:p>
          </table:table-cell>
          <table:table-cell office:value-type="float" office:value="3.24638311" table:style-name="ce15">
            <text:p>3,2464</text:p>
          </table:table-cell>
          <table:table-cell office:value-type="float" office:value="3.5449366200000001" table:style-name="ce15">
            <text:p>3,5449</text:p>
          </table:table-cell>
          <table:table-cell office:value-type="float" office:value="2.7306072299999999" table:style-name="ce15">
            <text:p>2,7306</text:p>
          </table:table-cell>
          <table:table-cell office:value-type="float" office:value="2.1951796699999999" table:style-name="ce15">
            <text:p>2,1952</text:p>
          </table:table-cell>
          <table:table-cell office:value-type="float" office:value="1.22564348" table:style-name="ce15">
            <text:p>1,2256</text:p>
          </table:table-cell>
          <table:table-cell office:value-type="float" office:value="1.3640855000000001" table:style-name="ce15">
            <text:p>1,3641</text:p>
          </table:table-cell>
          <table:table-cell office:value-type="float" office:value="1.3332709" table:style-name="ce15">
            <text:p>1,3333</text:p>
          </table:table-cell>
          <table:table-cell office:value-type="float" office:value="1.0188796" table:style-name="ce15">
            <text:p>1,0189</text:p>
          </table:table-cell>
          <table:table-cell office:value-type="float" office:value="1.1021399199999999" table:style-name="ce15">
            <text:p>1,1021</text:p>
          </table:table-cell>
          <table:table-cell office:value-type="float" office:value="0.17315653" table:style-name="ce15">
            <text:p>0,1732</text:p>
          </table:table-cell>
          <table:table-cell office:value-type="float" office:value="0.51916614000000005" table:style-name="ce15">
            <text:p>0,5192</text:p>
          </table:table-cell>
          <table:table-cell office:value-type="float" office:value="1.0789323" table:style-name="ce15">
            <text:p>1,0789</text:p>
          </table:table-cell>
          <table:table-cell office:value-type="float" office:value="1.1502456700000001" table:style-name="ce15">
            <text:p>1,1502</text:p>
          </table:table-cell>
          <table:table-cell office:value-type="float" office:value="0.70103844999999998" table:style-name="ce15">
            <text:p>0,7010</text:p>
          </table:table-cell>
          <table:table-cell office:value-type="float" office:value="1.0245891899999999" table:style-name="ce15">
            <text:p>1,0246</text:p>
          </table:table-cell>
          <table:table-cell office:value-type="float" office:value="0.57900141000000005" table:style-name="ce15">
            <text:p>0,5790</text:p>
          </table:table-cell>
          <table:table-cell office:value-type="float" office:value="1.0773695700000001" table:style-name="ce3">
            <text:p>1,0774</text:p>
          </table:table-cell>
          <table:table-cell office:value-type="float" office:value="0.88375245999999996" table:style-name="ce4">
            <text:p>0,8838</text:p>
          </table:table-cell>
          <table:table-cell office:value-type="float" office:value="0.95212801000000002" table:style-name="ce4">
            <text:p>0,952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20 Frøya</text:p>
          </table:table-cell>
          <table:table-cell office:value-type="float" office:value="0.99525909000000001" table:style-name="ce15">
            <text:p>0,9953</text:p>
          </table:table-cell>
          <table:table-cell office:value-type="float" office:value="1.0361215500000001" table:style-name="ce15">
            <text:p>1,0361</text:p>
          </table:table-cell>
          <table:table-cell office:value-type="float" office:value="0.86420145999999998" table:style-name="ce15">
            <text:p>0,8642</text:p>
          </table:table-cell>
          <table:table-cell office:value-type="float" office:value="0.96096678000000002" table:style-name="ce15">
            <text:p>0,9610</text:p>
          </table:table-cell>
          <table:table-cell office:value-type="float" office:value="1.0171504200000001" table:style-name="ce15">
            <text:p>1,0172</text:p>
          </table:table-cell>
          <table:table-cell office:value-type="float" office:value="0.97264501999999997" table:style-name="ce15">
            <text:p>0,9726</text:p>
          </table:table-cell>
          <table:table-cell office:value-type="float" office:value="1.2932827600000001" table:style-name="ce15">
            <text:p>1,2933</text:p>
          </table:table-cell>
          <table:table-cell office:value-type="float" office:value="1.14296625" table:style-name="ce15">
            <text:p>1,1430</text:p>
          </table:table-cell>
          <table:table-cell office:value-type="float" office:value="2.8637945500000002" table:style-name="ce15">
            <text:p>2,8638</text:p>
          </table:table-cell>
          <table:table-cell office:value-type="float" office:value="3.37826929" table:style-name="ce15">
            <text:p>3,3783</text:p>
          </table:table-cell>
          <table:table-cell office:value-type="float" office:value="2.2779718099999999" table:style-name="ce15">
            <text:p>2,2780</text:p>
          </table:table-cell>
          <table:table-cell office:value-type="float" office:value="1.58298845" table:style-name="ce15">
            <text:p>1,5830</text:p>
          </table:table-cell>
          <table:table-cell office:value-type="float" office:value="1.8973781300000001" table:style-name="ce15">
            <text:p>1,8974</text:p>
          </table:table-cell>
          <table:table-cell office:value-type="float" office:value="1.3035158200000001" table:style-name="ce15">
            <text:p>1,3035</text:p>
          </table:table-cell>
          <table:table-cell office:value-type="float" office:value="1.07731446" table:style-name="ce15">
            <text:p>1,0773</text:p>
          </table:table-cell>
          <table:table-cell office:value-type="float" office:value="1.0779565200000001" table:style-name="ce15">
            <text:p>1,0780</text:p>
          </table:table-cell>
          <table:table-cell office:value-type="float" office:value="1.0058665600000001" table:style-name="ce15">
            <text:p>1,0059</text:p>
          </table:table-cell>
          <table:table-cell office:value-type="float" office:value="8.2733920000000002E-2" table:style-name="ce15">
            <text:p>0,0827</text:p>
          </table:table-cell>
          <table:table-cell office:value-type="float" office:value="0.30006069000000002" table:style-name="ce15">
            <text:p>0,3001</text:p>
          </table:table-cell>
          <table:table-cell office:value-type="float" office:value="0.90122791000000002" table:style-name="ce15">
            <text:p>0,9012</text:p>
          </table:table-cell>
          <table:table-cell office:value-type="float" office:value="1.03952621" table:style-name="ce15">
            <text:p>1,0395</text:p>
          </table:table-cell>
          <table:table-cell office:value-type="float" office:value="0.53763488999999998" table:style-name="ce15">
            <text:p>0,5376</text:p>
          </table:table-cell>
          <table:table-cell office:value-type="float" office:value="0.96749357000000002" table:style-name="ce15">
            <text:p>0,9675</text:p>
          </table:table-cell>
          <table:table-cell office:value-type="float" office:value="0.54404237" table:style-name="ce15">
            <text:p>0,5440</text:p>
          </table:table-cell>
          <table:table-cell office:value-type="float" office:value="1.06845674" table:style-name="ce3">
            <text:p>1,0685</text:p>
          </table:table-cell>
          <table:table-cell office:value-type="float" office:value="0.92481725000000004" table:style-name="ce4">
            <text:p>0,9248</text:p>
          </table:table-cell>
          <table:table-cell office:value-type="float" office:value="0.98812721999999997" table:style-name="ce4">
            <text:p>0,988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21 Ørland</text:p>
          </table:table-cell>
          <table:table-cell office:value-type="float" office:value="0.95074862000000004" table:style-name="ce6">
            <text:p>0,9507</text:p>
          </table:table-cell>
          <table:table-cell office:value-type="float" office:value="0.92308601000000001" table:style-name="ce6">
            <text:p>0,9231</text:p>
          </table:table-cell>
          <table:table-cell office:value-type="float" office:value="0.90744230000000003" table:style-name="ce6">
            <text:p>0,9074</text:p>
          </table:table-cell>
          <table:table-cell office:value-type="float" office:value="1.1259912400000001" table:style-name="ce6">
            <text:p>1,1260</text:p>
          </table:table-cell>
          <table:table-cell office:value-type="float" office:value="0.96235344" table:style-name="ce6">
            <text:p>0,9624</text:p>
          </table:table-cell>
          <table:table-cell office:value-type="float" office:value="1.1495111499999999" table:style-name="ce6">
            <text:p>1,1495</text:p>
          </table:table-cell>
          <table:table-cell office:value-type="float" office:value="1.2881405800000001" table:style-name="ce6">
            <text:p>1,2881</text:p>
          </table:table-cell>
          <table:table-cell office:value-type="float" office:value="1.1656180899999999" table:style-name="ce6">
            <text:p>1,1656</text:p>
          </table:table-cell>
          <table:table-cell office:value-type="float" office:value="1.9570129300000001" table:style-name="ce6">
            <text:p>1,9570</text:p>
          </table:table-cell>
          <table:table-cell office:value-type="float" office:value="0.80641728000000001" table:style-name="ce6">
            <text:p>0,8064</text:p>
          </table:table-cell>
          <table:table-cell office:value-type="float" office:value="1.24677207" table:style-name="ce6">
            <text:p>1,2468</text:p>
          </table:table-cell>
          <table:table-cell office:value-type="float" office:value="2.4170799199999999" table:style-name="ce6">
            <text:p>2,4171</text:p>
          </table:table-cell>
          <table:table-cell office:value-type="float" office:value="0.38865008000000001" table:style-name="ce6">
            <text:p>0,3887</text:p>
          </table:table-cell>
          <table:table-cell office:value-type="float" office:value="0.99256613999999999" table:style-name="ce6">
            <text:p>0,9926</text:p>
          </table:table-cell>
          <table:table-cell office:value-type="float" office:value="1.3349338500000001" table:style-name="ce6">
            <text:p>1,3349</text:p>
          </table:table-cell>
          <table:table-cell office:value-type="float" office:value="1.0897725199999999" table:style-name="ce6">
            <text:p>1,0898</text:p>
          </table:table-cell>
          <table:table-cell office:value-type="float" office:value="1.3743880500000001" table:style-name="ce6">
            <text:p>1,3744</text:p>
          </table:table-cell>
          <table:table-cell office:value-type="float" office:value="2.0798380000000002E-2" table:style-name="ce6">
            <text:p>0,0208</text:p>
          </table:table-cell>
          <table:table-cell office:value-type="float" office:value="0.2830838" table:style-name="ce6">
            <text:p>0,2831</text:p>
          </table:table-cell>
          <table:table-cell office:value-type="float" office:value="0.82168542" table:style-name="ce6">
            <text:p>0,8217</text:p>
          </table:table-cell>
          <table:table-cell office:value-type="float" office:value="0.86394417999999995" table:style-name="ce6">
            <text:p>0,8639</text:p>
          </table:table-cell>
          <table:table-cell office:value-type="float" office:value="0.44837268000000002" table:style-name="ce6">
            <text:p>0,4484</text:p>
          </table:table-cell>
          <table:table-cell office:value-type="float" office:value="1.1142102300000001" table:style-name="ce6">
            <text:p>1,1142</text:p>
          </table:table-cell>
          <table:table-cell office:value-type="float" office:value="0.66579264000000005" table:style-name="ce6">
            <text:p>0,6658</text:p>
          </table:table-cell>
          <table:table-cell office:value-type="float" office:value="1.0073451" table:style-name="ce5">
            <text:p>1,0073</text:p>
          </table:table-cell>
          <table:table-cell office:value-type="float" office:value="1.00331784" table:style-name="ce6">
            <text:p>1,0033</text:p>
          </table:table-cell>
          <table:table-cell office:value-type="float" office:value="1.01068731" table:style-name="ce6">
            <text:p>1,010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22 Agdenes</text:p>
          </table:table-cell>
          <table:table-cell office:value-type="float" office:value="0.75403606999999995" table:style-name="ce15">
            <text:p>0,7540</text:p>
          </table:table-cell>
          <table:table-cell office:value-type="float" office:value="0.84302071000000001" table:style-name="ce15">
            <text:p>0,8430</text:p>
          </table:table-cell>
          <table:table-cell office:value-type="float" office:value="0.81615101000000001" table:style-name="ce15">
            <text:p>0,8162</text:p>
          </table:table-cell>
          <table:table-cell office:value-type="float" office:value="1.16347814" table:style-name="ce15">
            <text:p>1,1635</text:p>
          </table:table-cell>
          <table:table-cell office:value-type="float" office:value="0.88841952999999996" table:style-name="ce15">
            <text:p>0,8884</text:p>
          </table:table-cell>
          <table:table-cell office:value-type="float" office:value="1.3902292000000001" table:style-name="ce15">
            <text:p>1,3902</text:p>
          </table:table-cell>
          <table:table-cell office:value-type="float" office:value="2.0091873599999999" table:style-name="ce15">
            <text:p>2,0092</text:p>
          </table:table-cell>
          <table:table-cell office:value-type="float" office:value="2.29689882" table:style-name="ce15">
            <text:p>2,2969</text:p>
          </table:table-cell>
          <table:table-cell office:value-type="float" office:value="9.1352926700000001" table:style-name="ce15">
            <text:p>9,1353</text:p>
          </table:table-cell>
          <table:table-cell office:value-type="float" office:value="2.2188499199999998" table:style-name="ce15">
            <text:p>2,2188</text:p>
          </table:table-cell>
          <table:table-cell office:value-type="float" office:value="2.6789986200000002" table:style-name="ce15">
            <text:p>2,6790</text:p>
          </table:table-cell>
          <table:table-cell office:value-type="float" office:value="4.6463619200000004" table:style-name="ce15">
            <text:p>4,6464</text:p>
          </table:table-cell>
          <table:table-cell office:value-type="float" office:value="1.10622938" table:style-name="ce15">
            <text:p>1,1062</text:p>
          </table:table-cell>
          <table:table-cell office:value-type="float" office:value="2.8339251399999998" table:style-name="ce15">
            <text:p>2,8339</text:p>
          </table:table-cell>
          <table:table-cell office:value-type="float" office:value="1.63077786" table:style-name="ce15">
            <text:p>1,6308</text:p>
          </table:table-cell>
          <table:table-cell office:value-type="float" office:value="0.77278188999999997" table:style-name="ce15">
            <text:p>0,7728</text:p>
          </table:table-cell>
          <table:table-cell office:value-type="float" office:value="1.21632761" table:style-name="ce15">
            <text:p>1,2163</text:p>
          </table:table-cell>
          <table:table-cell office:value-type="float" office:value="8.3575369999999996E-2" table:style-name="ce15">
            <text:p>0,0836</text:p>
          </table:table-cell>
          <table:table-cell office:value-type="float" office:value="0.44173616999999998" table:style-name="ce15">
            <text:p>0,4417</text:p>
          </table:table-cell>
          <table:table-cell office:value-type="float" office:value="0.73474724999999996" table:style-name="ce15">
            <text:p>0,7347</text:p>
          </table:table-cell>
          <table:table-cell office:value-type="float" office:value="0.87579958000000002" table:style-name="ce15">
            <text:p>0,8758</text:p>
          </table:table-cell>
          <table:table-cell office:value-type="float" office:value="0.88900778999999996" table:style-name="ce15">
            <text:p>0,8890</text:p>
          </table:table-cell>
          <table:table-cell office:value-type="float" office:value="0.44472191" table:style-name="ce15">
            <text:p>0,4447</text:p>
          </table:table-cell>
          <table:table-cell office:value-type="float" office:value="0.54426669000000005" table:style-name="ce15">
            <text:p>0,5443</text:p>
          </table:table-cell>
          <table:table-cell office:value-type="float" office:value="1.3269469599999999" table:style-name="ce3">
            <text:p>1,3269</text:p>
          </table:table-cell>
          <table:table-cell office:value-type="float" office:value="0.33291129000000003" table:style-name="ce4">
            <text:p>0,3329</text:p>
          </table:table-cell>
          <table:table-cell office:value-type="float" office:value="0.44175562000000002" table:style-name="ce4">
            <text:p>0,441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24 Rissa</text:p>
          </table:table-cell>
          <table:table-cell office:value-type="float" office:value="0.91173433999999998" table:style-name="ce15">
            <text:p>0,9117</text:p>
          </table:table-cell>
          <table:table-cell office:value-type="float" office:value="0.91802934000000003" table:style-name="ce15">
            <text:p>0,9180</text:p>
          </table:table-cell>
          <table:table-cell office:value-type="float" office:value="1.0224695399999999" table:style-name="ce15">
            <text:p>1,0225</text:p>
          </table:table-cell>
          <table:table-cell office:value-type="float" office:value="1.1060762500000001" table:style-name="ce15">
            <text:p>1,1061</text:p>
          </table:table-cell>
          <table:table-cell office:value-type="float" office:value="0.92782339000000003" table:style-name="ce15">
            <text:p>0,9278</text:p>
          </table:table-cell>
          <table:table-cell office:value-type="float" office:value="1.2406954100000001" table:style-name="ce15">
            <text:p>1,2407</text:p>
          </table:table-cell>
          <table:table-cell office:value-type="float" office:value="1.25318394" table:style-name="ce15">
            <text:p>1,2532</text:p>
          </table:table-cell>
          <table:table-cell office:value-type="float" office:value="1.2607809999999999" table:style-name="ce15">
            <text:p>1,2608</text:p>
          </table:table-cell>
          <table:table-cell office:value-type="float" office:value="1.83582789" table:style-name="ce15">
            <text:p>1,8358</text:p>
          </table:table-cell>
          <table:table-cell office:value-type="float" office:value="3.2697657599999999" table:style-name="ce15">
            <text:p>3,2698</text:p>
          </table:table-cell>
          <table:table-cell office:value-type="float" office:value="1.5723847399999999" table:style-name="ce15">
            <text:p>1,5724</text:p>
          </table:table-cell>
          <table:table-cell office:value-type="float" office:value="3.89075039" table:style-name="ce15">
            <text:p>3,8908</text:p>
          </table:table-cell>
          <table:table-cell office:value-type="float" office:value="0.76971001999999999" table:style-name="ce15">
            <text:p>0,7697</text:p>
          </table:table-cell>
          <table:table-cell office:value-type="float" office:value="1.1173725400000001" table:style-name="ce15">
            <text:p>1,1174</text:p>
          </table:table-cell>
          <table:table-cell office:value-type="float" office:value="1.27655951" table:style-name="ce15">
            <text:p>1,2766</text:p>
          </table:table-cell>
          <table:table-cell office:value-type="float" office:value="1.04104419" table:style-name="ce15">
            <text:p>1,0410</text:p>
          </table:table-cell>
          <table:table-cell office:value-type="float" office:value="1.2615952800000001" table:style-name="ce15">
            <text:p>1,2616</text:p>
          </table:table-cell>
          <table:table-cell office:value-type="float" office:value="6.590493E-2" table:style-name="ce15">
            <text:p>0,0659</text:p>
          </table:table-cell>
          <table:table-cell office:value-type="float" office:value="0.79863269000000003" table:style-name="ce15">
            <text:p>0,7986</text:p>
          </table:table-cell>
          <table:table-cell office:value-type="float" office:value="0.78147305" table:style-name="ce15">
            <text:p>0,7815</text:p>
          </table:table-cell>
          <table:table-cell office:value-type="float" office:value="0.93328144000000002" table:style-name="ce15">
            <text:p>0,9333</text:p>
          </table:table-cell>
          <table:table-cell office:value-type="float" office:value="0.85371560999999996" table:style-name="ce15">
            <text:p>0,8537</text:p>
          </table:table-cell>
          <table:table-cell office:value-type="float" office:value="0.71748232000000001" table:style-name="ce15">
            <text:p>0,7175</text:p>
          </table:table-cell>
          <table:table-cell office:value-type="float" office:value="0.62690241000000002" table:style-name="ce15">
            <text:p>0,6269</text:p>
          </table:table-cell>
          <table:table-cell office:value-type="float" office:value="1.07359943" table:style-name="ce3">
            <text:p>1,0736</text:p>
          </table:table-cell>
          <table:table-cell office:value-type="float" office:value="1.26651449" table:style-name="ce4">
            <text:p>1,2665</text:p>
          </table:table-cell>
          <table:table-cell office:value-type="float" office:value="1.3597292299999999" table:style-name="ce4">
            <text:p>1,359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27 Bjugn</text:p>
          </table:table-cell>
          <table:table-cell office:value-type="float" office:value="1.00669407" table:style-name="ce6">
            <text:p>1,0067</text:p>
          </table:table-cell>
          <table:table-cell office:value-type="float" office:value="1.1313418900000001" table:style-name="ce6">
            <text:p>1,1313</text:p>
          </table:table-cell>
          <table:table-cell office:value-type="float" office:value="0.97318722000000002" table:style-name="ce6">
            <text:p>0,9732</text:p>
          </table:table-cell>
          <table:table-cell office:value-type="float" office:value="0.95553304999999999" table:style-name="ce6">
            <text:p>0,9555</text:p>
          </table:table-cell>
          <table:table-cell office:value-type="float" office:value="0.93128418000000002" table:style-name="ce6">
            <text:p>0,9313</text:p>
          </table:table-cell>
          <table:table-cell office:value-type="float" office:value="1.29407052" table:style-name="ce6">
            <text:p>1,2941</text:p>
          </table:table-cell>
          <table:table-cell office:value-type="float" office:value="1.25234435" table:style-name="ce6">
            <text:p>1,2523</text:p>
          </table:table-cell>
          <table:table-cell office:value-type="float" office:value="1.20529398" table:style-name="ce6">
            <text:p>1,2053</text:p>
          </table:table-cell>
          <table:table-cell office:value-type="float" office:value="2.42231394" table:style-name="ce6">
            <text:p>2,4223</text:p>
          </table:table-cell>
          <table:table-cell office:value-type="float" office:value="2.0361896800000001" table:style-name="ce6">
            <text:p>2,0362</text:p>
          </table:table-cell>
          <table:table-cell office:value-type="float" office:value="1.6064014799999999" table:style-name="ce6">
            <text:p>1,6064</text:p>
          </table:table-cell>
          <table:table-cell office:value-type="float" office:value="2.9232436399999999" table:style-name="ce6">
            <text:p>2,9232</text:p>
          </table:table-cell>
          <table:table-cell office:value-type="float" office:value="0.30801622000000001" table:style-name="ce6">
            <text:p>0,3080</text:p>
          </table:table-cell>
          <table:table-cell office:value-type="float" office:value="0.85988642000000004" table:style-name="ce6">
            <text:p>0,8599</text:p>
          </table:table-cell>
          <table:table-cell office:value-type="float" office:value="1.3409086699999999" table:style-name="ce6">
            <text:p>1,3409</text:p>
          </table:table-cell>
          <table:table-cell office:value-type="float" office:value="1.0903416500000001" table:style-name="ce6">
            <text:p>1,0903</text:p>
          </table:table-cell>
          <table:table-cell office:value-type="float" office:value="1.2328777799999999" table:style-name="ce6">
            <text:p>1,2329</text:p>
          </table:table-cell>
          <table:table-cell office:value-type="float" office:value="2.2823039999999999E-2" table:style-name="ce6">
            <text:p>0,0228</text:p>
          </table:table-cell>
          <table:table-cell office:value-type="float" office:value="0.33756146999999997" table:style-name="ce6">
            <text:p>0,3376</text:p>
          </table:table-cell>
          <table:table-cell office:value-type="float" office:value="0.98094205999999995" table:style-name="ce6">
            <text:p>0,9809</text:p>
          </table:table-cell>
          <table:table-cell office:value-type="float" office:value="1.4134511999999999" table:style-name="ce6">
            <text:p>1,4135</text:p>
          </table:table-cell>
          <table:table-cell office:value-type="float" office:value="0.57402379999999997" table:style-name="ce6">
            <text:p>0,5740</text:p>
          </table:table-cell>
          <table:table-cell office:value-type="float" office:value="0.73923742000000003" table:style-name="ce6">
            <text:p>0,7392</text:p>
          </table:table-cell>
          <table:table-cell office:value-type="float" office:value="0.61408289000000005" table:style-name="ce6">
            <text:p>0,6141</text:p>
          </table:table-cell>
          <table:table-cell office:value-type="float" office:value="1.0792394700000001" table:style-name="ce5">
            <text:p>1,0792</text:p>
          </table:table-cell>
          <table:table-cell office:value-type="float" office:value="0.91431229999999997" table:style-name="ce6">
            <text:p>0,9143</text:p>
          </table:table-cell>
          <table:table-cell office:value-type="float" office:value="0.98676191999999996" table:style-name="ce6">
            <text:p>0,986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30 Åfjord</text:p>
          </table:table-cell>
          <table:table-cell office:value-type="float" office:value="0.90963227000000002" table:style-name="ce15">
            <text:p>0,9096</text:p>
          </table:table-cell>
          <table:table-cell office:value-type="float" office:value="0.75632471999999995" table:style-name="ce15">
            <text:p>0,7563</text:p>
          </table:table-cell>
          <table:table-cell office:value-type="float" office:value="0.84079183999999996" table:style-name="ce15">
            <text:p>0,8408</text:p>
          </table:table-cell>
          <table:table-cell office:value-type="float" office:value="1.1971568299999999" table:style-name="ce15">
            <text:p>1,1972</text:p>
          </table:table-cell>
          <table:table-cell office:value-type="float" office:value="0.91014298000000005" table:style-name="ce15">
            <text:p>0,9101</text:p>
          </table:table-cell>
          <table:table-cell office:value-type="float" office:value="1.36642653" table:style-name="ce15">
            <text:p>1,3664</text:p>
          </table:table-cell>
          <table:table-cell office:value-type="float" office:value="1.6855337699999999" table:style-name="ce15">
            <text:p>1,6855</text:p>
          </table:table-cell>
          <table:table-cell office:value-type="float" office:value="1.7617533700000001" table:style-name="ce15">
            <text:p>1,7618</text:p>
          </table:table-cell>
          <table:table-cell office:value-type="float" office:value="4.8619282799999999" table:style-name="ce15">
            <text:p>4,8619</text:p>
          </table:table-cell>
          <table:table-cell office:value-type="float" office:value="3.0197655999999999" table:style-name="ce15">
            <text:p>3,0198</text:p>
          </table:table-cell>
          <table:table-cell office:value-type="float" office:value="2.4923020500000002" table:style-name="ce15">
            <text:p>2,4923</text:p>
          </table:table-cell>
          <table:table-cell office:value-type="float" office:value="3.8450853299999999" table:style-name="ce15">
            <text:p>3,8451</text:p>
          </table:table-cell>
          <table:table-cell office:value-type="float" office:value="0.27705904999999997" table:style-name="ce15">
            <text:p>0,2771</text:p>
          </table:table-cell>
          <table:table-cell office:value-type="float" office:value="1.5082538999999999" table:style-name="ce15">
            <text:p>1,5083</text:p>
          </table:table-cell>
          <table:table-cell office:value-type="float" office:value="1.53078618" table:style-name="ce15">
            <text:p>1,5308</text:p>
          </table:table-cell>
          <table:table-cell office:value-type="float" office:value="1.0282128500000001" table:style-name="ce15">
            <text:p>1,0282</text:p>
          </table:table-cell>
          <table:table-cell office:value-type="float" office:value="1.31218838" table:style-name="ce15">
            <text:p>1,3122</text:p>
          </table:table-cell>
          <table:table-cell office:value-type="float" office:value="3.3359970000000003E-2" table:style-name="ce15">
            <text:p>0,0334</text:p>
          </table:table-cell>
          <table:table-cell office:value-type="float" office:value="0.10684018000000001" table:style-name="ce15">
            <text:p>0,1068</text:p>
          </table:table-cell>
          <table:table-cell office:value-type="float" office:value="0.82191356999999998" table:style-name="ce15">
            <text:p>0,8219</text:p>
          </table:table-cell>
          <table:table-cell office:value-type="float" office:value="0.80624876999999995" table:style-name="ce15">
            <text:p>0,8062</text:p>
          </table:table-cell>
          <table:table-cell office:value-type="float" office:value="0.30281098000000001" table:style-name="ce15">
            <text:p>0,3028</text:p>
          </table:table-cell>
          <table:table-cell office:value-type="float" office:value="1.2280287700000001" table:style-name="ce15">
            <text:p>1,2280</text:p>
          </table:table-cell>
          <table:table-cell office:value-type="float" office:value="0.58057563000000001" table:style-name="ce15">
            <text:p>0,5806</text:p>
          </table:table-cell>
          <table:table-cell office:value-type="float" office:value="1.14580247" table:style-name="ce3">
            <text:p>1,1458</text:p>
          </table:table-cell>
          <table:table-cell office:value-type="float" office:value="0.62552178999999997" table:style-name="ce4">
            <text:p>0,6255</text:p>
          </table:table-cell>
          <table:table-cell office:value-type="float" office:value="0.71672440999999998" table:style-name="ce4">
            <text:p>0,716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32 Roan</text:p>
          </table:table-cell>
          <table:table-cell office:value-type="float" office:value="0.78313504" table:style-name="ce15">
            <text:p>0,7831</text:p>
          </table:table-cell>
          <table:table-cell office:value-type="float" office:value="0.75047459000000005" table:style-name="ce15">
            <text:p>0,7505</text:p>
          </table:table-cell>
          <table:table-cell office:value-type="float" office:value="0.76979299000000001" table:style-name="ce15">
            <text:p>0,7698</text:p>
          </table:table-cell>
          <table:table-cell office:value-type="float" office:value="1.0662157699999999" table:style-name="ce15">
            <text:p>1,0662</text:p>
          </table:table-cell>
          <table:table-cell office:value-type="float" office:value="0.91820170999999995" table:style-name="ce15">
            <text:p>0,9182</text:p>
          </table:table-cell>
          <table:table-cell office:value-type="float" office:value="1.6130627" table:style-name="ce15">
            <text:p>1,6131</text:p>
          </table:table-cell>
          <table:table-cell office:value-type="float" office:value="1.34191113" table:style-name="ce15">
            <text:p>1,3419</text:p>
          </table:table-cell>
          <table:table-cell office:value-type="float" office:value="2.3525205100000002" table:style-name="ce15">
            <text:p>2,3525</text:p>
          </table:table-cell>
          <table:table-cell office:value-type="float" office:value="16.743233579999998" table:style-name="ce15">
            <text:p>16,7432</text:p>
          </table:table-cell>
          <table:table-cell office:value-type="float" office:value="4.17020853" table:style-name="ce15">
            <text:p>4,1702</text:p>
          </table:table-cell>
          <table:table-cell office:value-type="float" office:value="3.3035104300000002" table:style-name="ce15">
            <text:p>3,3035</text:p>
          </table:table-cell>
          <table:table-cell office:value-type="float" office:value="5.78321124" table:style-name="ce15">
            <text:p>5,7832</text:p>
          </table:table-cell>
          <table:table-cell office:value-type="float" office:value="1.1926503500000001" table:style-name="ce15">
            <text:p>1,1927</text:p>
          </table:table-cell>
          <table:table-cell office:value-type="float" office:value="1.4427887399999999" table:style-name="ce15">
            <text:p>1,4428</text:p>
          </table:table-cell>
          <table:table-cell office:value-type="float" office:value="2.0692398500000002" table:style-name="ce15">
            <text:p>2,0692</text:p>
          </table:table-cell>
          <table:table-cell office:value-type="float" office:value="1.06227038" table:style-name="ce15">
            <text:p>1,0623</text:p>
          </table:table-cell>
          <table:table-cell office:value-type="float" office:value="1.0242704199999999" table:style-name="ce15">
            <text:p>1,0243</text:p>
          </table:table-cell>
          <table:table-cell office:value-type="float" office:value="5.7441590000000001E-2" table:style-name="ce15">
            <text:p>0,0574</text:p>
          </table:table-cell>
          <table:table-cell office:value-type="float" office:value="0.32137526" table:style-name="ce15">
            <text:p>0,3214</text:p>
          </table:table-cell>
          <table:table-cell office:value-type="float" office:value="0.88529789000000003" table:style-name="ce15">
            <text:p>0,8853</text:p>
          </table:table-cell>
          <table:table-cell office:value-type="float" office:value="0.65074544999999995" table:style-name="ce15">
            <text:p>0,6507</text:p>
          </table:table-cell>
          <table:table-cell office:value-type="float" office:value="0.67347714999999997" table:style-name="ce15">
            <text:p>0,6735</text:p>
          </table:table-cell>
          <table:table-cell office:value-type="float" office:value="0.2894159" table:style-name="ce15">
            <text:p>0,2894</text:p>
          </table:table-cell>
          <table:table-cell office:value-type="float" office:value="0.48806487999999998" table:style-name="ce15">
            <text:p>0,4881</text:p>
          </table:table-cell>
          <table:table-cell office:value-type="float" office:value="1.39689847" table:style-name="ce3">
            <text:p>1,3969</text:p>
          </table:table-cell>
          <table:table-cell office:value-type="float" office:value="0.18164006999999999" table:style-name="ce4">
            <text:p>0,1816</text:p>
          </table:table-cell>
          <table:table-cell office:value-type="float" office:value="0.25373273000000002" table:style-name="ce4">
            <text:p>0,253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33 Osen</text:p>
          </table:table-cell>
          <table:table-cell office:value-type="float" office:value="0.66986995999999999" table:style-name="ce6">
            <text:p>0,6699</text:p>
          </table:table-cell>
          <table:table-cell office:value-type="float" office:value="0.79171760999999996" table:style-name="ce6">
            <text:p>0,7917</text:p>
          </table:table-cell>
          <table:table-cell office:value-type="float" office:value="0.94129503999999997" table:style-name="ce6">
            <text:p>0,9413</text:p>
          </table:table-cell>
          <table:table-cell office:value-type="float" office:value="0.98767157000000005" table:style-name="ce6">
            <text:p>0,9877</text:p>
          </table:table-cell>
          <table:table-cell office:value-type="float" office:value="0.85649925000000005" table:style-name="ce6">
            <text:p>0,8565</text:p>
          </table:table-cell>
          <table:table-cell office:value-type="float" office:value="1.7031747800000001" table:style-name="ce6">
            <text:p>1,7032</text:p>
          </table:table-cell>
          <table:table-cell office:value-type="float" office:value="1.6941616100000001" table:style-name="ce6">
            <text:p>1,6942</text:p>
          </table:table-cell>
          <table:table-cell office:value-type="float" office:value="2.5206388300000002" table:style-name="ce6">
            <text:p>2,5206</text:p>
          </table:table-cell>
          <table:table-cell office:value-type="float" office:value="16.231208079999998" table:style-name="ce6">
            <text:p>16,2312</text:p>
          </table:table-cell>
          <table:table-cell office:value-type="float" office:value="4.1247303799999999" table:style-name="ce6">
            <text:p>4,1247</text:p>
          </table:table-cell>
          <table:table-cell office:value-type="float" office:value="8.5055714800000004" table:style-name="ce6">
            <text:p>8,5056</text:p>
          </table:table-cell>
          <table:table-cell office:value-type="float" office:value="3.8907189500000001" table:style-name="ce6">
            <text:p>3,8907</text:p>
          </table:table-cell>
          <table:table-cell office:value-type="float" office:value="0" table:style-name="ce6">
            <text:p>0,0000</text:p>
          </table:table-cell>
          <table:table-cell office:value-type="float" office:value="0.55946669999999998" table:style-name="ce6">
            <text:p>0,5595</text:p>
          </table:table-cell>
          <table:table-cell office:value-type="float" office:value="1.84675714" table:style-name="ce6">
            <text:p>1,8468</text:p>
          </table:table-cell>
          <table:table-cell office:value-type="float" office:value="1.0297850399999999" table:style-name="ce6">
            <text:p>1,0298</text:p>
          </table:table-cell>
          <table:table-cell office:value-type="float" office:value="1.0513558300000001" table:style-name="ce6">
            <text:p>1,0514</text:p>
          </table:table-cell>
          <table:table-cell office:value-type="float" office:value="0" table:style-name="ce6">
            <text:p>0,0000</text:p>
          </table:table-cell>
          <table:table-cell office:value-type="float" office:value="9.9238069999999998E-2" table:style-name="ce6">
            <text:p>0,0992</text:p>
          </table:table-cell>
          <table:table-cell office:value-type="float" office:value="0.79778621000000005" table:style-name="ce6">
            <text:p>0,7978</text:p>
          </table:table-cell>
          <table:table-cell office:value-type="float" office:value="1.13552096" table:style-name="ce6">
            <text:p>1,1355</text:p>
          </table:table-cell>
          <table:table-cell office:value-type="float" office:value="0.46333527000000002" table:style-name="ce6">
            <text:p>0,4633</text:p>
          </table:table-cell>
          <table:table-cell office:value-type="float" office:value="0.77871173999999999" table:style-name="ce6">
            <text:p>0,7787</text:p>
          </table:table-cell>
          <table:table-cell office:value-type="float" office:value="0.53124417999999995" table:style-name="ce6">
            <text:p>0,5312</text:p>
          </table:table-cell>
          <table:table-cell office:value-type="float" office:value="1.4652793" table:style-name="ce5">
            <text:p>1,4653</text:p>
          </table:table-cell>
          <table:table-cell office:value-type="float" office:value="0.18737003999999999" table:style-name="ce6">
            <text:p>0,1874</text:p>
          </table:table-cell>
          <table:table-cell office:value-type="float" office:value="0.27454943999999998" table:style-name="ce6">
            <text:p>0,274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34 Oppdal</text:p>
          </table:table-cell>
          <table:table-cell office:value-type="float" office:value="0.94962778999999997" table:style-name="ce15">
            <text:p>0,9496</text:p>
          </table:table-cell>
          <table:table-cell office:value-type="float" office:value="0.98585911999999998" table:style-name="ce15">
            <text:p>0,9859</text:p>
          </table:table-cell>
          <table:table-cell office:value-type="float" office:value="0.9773638" table:style-name="ce15">
            <text:p>0,9774</text:p>
          </table:table-cell>
          <table:table-cell office:value-type="float" office:value="0.98173511999999996" table:style-name="ce15">
            <text:p>0,9817</text:p>
          </table:table-cell>
          <table:table-cell office:value-type="float" office:value="0.94526902999999995" table:style-name="ce15">
            <text:p>0,9453</text:p>
          </table:table-cell>
          <table:table-cell office:value-type="float" office:value="1.2637147500000001" table:style-name="ce15">
            <text:p>1,2637</text:p>
          </table:table-cell>
          <table:table-cell office:value-type="float" office:value="1.2909107500000001" table:style-name="ce15">
            <text:p>1,2909</text:p>
          </table:table-cell>
          <table:table-cell office:value-type="float" office:value="1.10603176" table:style-name="ce15">
            <text:p>1,1060</text:p>
          </table:table-cell>
          <table:table-cell office:value-type="float" office:value="1.3947097500000001" table:style-name="ce15">
            <text:p>1,3947</text:p>
          </table:table-cell>
          <table:table-cell office:value-type="float" office:value="1.0365490900000001" table:style-name="ce15">
            <text:p>1,0365</text:p>
          </table:table-cell>
          <table:table-cell office:value-type="float" office:value="1.32137941" table:style-name="ce15">
            <text:p>1,3214</text:p>
          </table:table-cell>
          <table:table-cell office:value-type="float" office:value="3.6768538199999998" table:style-name="ce15">
            <text:p>3,6769</text:p>
          </table:table-cell>
          <table:table-cell office:value-type="float" office:value="0.81951624000000001" table:style-name="ce15">
            <text:p>0,8195</text:p>
          </table:table-cell>
          <table:table-cell office:value-type="float" office:value="0.99139602000000004" table:style-name="ce15">
            <text:p>0,9914</text:p>
          </table:table-cell>
          <table:table-cell office:value-type="float" office:value="1.2255034600000001" table:style-name="ce15">
            <text:p>1,2255</text:p>
          </table:table-cell>
          <table:table-cell office:value-type="float" office:value="0.97323614999999997" table:style-name="ce15">
            <text:p>0,9732</text:p>
          </table:table-cell>
          <table:table-cell office:value-type="float" office:value="1.1757865199999999" table:style-name="ce15">
            <text:p>1,1758</text:p>
          </table:table-cell>
          <table:table-cell office:value-type="float" office:value="0.49469492999999998" table:style-name="ce15">
            <text:p>0,4947</text:p>
          </table:table-cell>
          <table:table-cell office:value-type="float" office:value="0.30421492999999999" table:style-name="ce15">
            <text:p>0,3042</text:p>
          </table:table-cell>
          <table:table-cell office:value-type="float" office:value="0.93390351000000005" table:style-name="ce15">
            <text:p>0,9339</text:p>
          </table:table-cell>
          <table:table-cell office:value-type="float" office:value="0.86449463999999998" table:style-name="ce15">
            <text:p>0,8645</text:p>
          </table:table-cell>
          <table:table-cell office:value-type="float" office:value="0.62698173000000001" table:style-name="ce15">
            <text:p>0,6270</text:p>
          </table:table-cell>
          <table:table-cell office:value-type="float" office:value="1.0414235300000001" table:style-name="ce15">
            <text:p>1,0414</text:p>
          </table:table-cell>
          <table:table-cell office:value-type="float" office:value="0.71486397000000002" table:style-name="ce15">
            <text:p>0,7149</text:p>
          </table:table-cell>
          <table:table-cell office:value-type="float" office:value="1.02862103" table:style-name="ce3">
            <text:p>1,0286</text:p>
          </table:table-cell>
          <table:table-cell office:value-type="float" office:value="1.32171321" table:style-name="ce4">
            <text:p>1,3217</text:p>
          </table:table-cell>
          <table:table-cell office:value-type="float" office:value="1.359542" table:style-name="ce4">
            <text:p>1,359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35 Rennebu</text:p>
          </table:table-cell>
          <table:table-cell office:value-type="float" office:value="0.72043805999999999" table:style-name="ce15">
            <text:p>0,7204</text:p>
          </table:table-cell>
          <table:table-cell office:value-type="float" office:value="0.67395446000000003" table:style-name="ce15">
            <text:p>0,6740</text:p>
          </table:table-cell>
          <table:table-cell office:value-type="float" office:value="0.96740283000000005" table:style-name="ce15">
            <text:p>0,9674</text:p>
          </table:table-cell>
          <table:table-cell office:value-type="float" office:value="1.1292814099999999" table:style-name="ce15">
            <text:p>1,1293</text:p>
          </table:table-cell>
          <table:table-cell office:value-type="float" office:value="0.89315144000000002" table:style-name="ce15">
            <text:p>0,8932</text:p>
          </table:table-cell>
          <table:table-cell office:value-type="float" office:value="1.51497828" table:style-name="ce15">
            <text:p>1,5150</text:p>
          </table:table-cell>
          <table:table-cell office:value-type="float" office:value="1.47576989" table:style-name="ce15">
            <text:p>1,4758</text:p>
          </table:table-cell>
          <table:table-cell office:value-type="float" office:value="1.84416355" table:style-name="ce15">
            <text:p>1,8442</text:p>
          </table:table-cell>
          <table:table-cell office:value-type="float" office:value="5.7498378299999997" table:style-name="ce15">
            <text:p>5,7498</text:p>
          </table:table-cell>
          <table:table-cell office:value-type="float" office:value="2.3536893700000001" table:style-name="ce15">
            <text:p>2,3537</text:p>
          </table:table-cell>
          <table:table-cell office:value-type="float" office:value="3.27009192" table:style-name="ce15">
            <text:p>3,2701</text:p>
          </table:table-cell>
          <table:table-cell office:value-type="float" office:value="6.4663926099999998" table:style-name="ce15">
            <text:p>6,4664</text:p>
          </table:table-cell>
          <table:table-cell office:value-type="float" office:value="0.62172852999999995" table:style-name="ce15">
            <text:p>0,6217</text:p>
          </table:table-cell>
          <table:table-cell office:value-type="float" office:value="1.39680479" table:style-name="ce15">
            <text:p>1,3968</text:p>
          </table:table-cell>
          <table:table-cell office:value-type="float" office:value="1.3636558400000001" table:style-name="ce15">
            <text:p>1,3637</text:p>
          </table:table-cell>
          <table:table-cell office:value-type="float" office:value="1.05478374" table:style-name="ce15">
            <text:p>1,0548</text:p>
          </table:table-cell>
          <table:table-cell office:value-type="float" office:value="1.39096763" table:style-name="ce15">
            <text:p>1,3910</text:p>
          </table:table-cell>
          <table:table-cell office:value-type="float" office:value="0" table:style-name="ce15">
            <text:p>0,0000</text:p>
          </table:table-cell>
          <table:table-cell office:value-type="float" office:value="0.23827619999999999" table:style-name="ce15">
            <text:p>0,2383</text:p>
          </table:table-cell>
          <table:table-cell office:value-type="float" office:value="0.97036917" table:style-name="ce15">
            <text:p>0,9704</text:p>
          </table:table-cell>
          <table:table-cell office:value-type="float" office:value="0.69462108" table:style-name="ce15">
            <text:p>0,6946</text:p>
          </table:table-cell>
          <table:table-cell office:value-type="float" office:value="0.67142712999999998" table:style-name="ce15">
            <text:p>0,6714</text:p>
          </table:table-cell>
          <table:table-cell office:value-type="float" office:value="0.68178528000000005" table:style-name="ce15">
            <text:p>0,6818</text:p>
          </table:table-cell>
          <table:table-cell office:value-type="float" office:value="0.57549231999999995" table:style-name="ce15">
            <text:p>0,5755</text:p>
          </table:table-cell>
          <table:table-cell office:value-type="float" office:value="1.1700921200000001" table:style-name="ce3">
            <text:p>1,1701</text:p>
          </table:table-cell>
          <table:table-cell office:value-type="float" office:value="0.48781149000000001" table:style-name="ce4">
            <text:p>0,4878</text:p>
          </table:table-cell>
          <table:table-cell office:value-type="float" office:value="0.57078437999999998" table:style-name="ce4">
            <text:p>0,570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36 Meldal</text:p>
          </table:table-cell>
          <table:table-cell office:value-type="float" office:value="0.99116506000000004" table:style-name="ce6">
            <text:p>0,9912</text:p>
          </table:table-cell>
          <table:table-cell office:value-type="float" office:value="0.90761415000000001" table:style-name="ce6">
            <text:p>0,9076</text:p>
          </table:table-cell>
          <table:table-cell office:value-type="float" office:value="0.91596975000000003" table:style-name="ce6">
            <text:p>0,9160</text:p>
          </table:table-cell>
          <table:table-cell office:value-type="float" office:value="0.98276074999999996" table:style-name="ce6">
            <text:p>0,9828</text:p>
          </table:table-cell>
          <table:table-cell office:value-type="float" office:value="0.93695320000000004" table:style-name="ce6">
            <text:p>0,9370</text:p>
          </table:table-cell>
          <table:table-cell office:value-type="float" office:value="1.25267241" table:style-name="ce6">
            <text:p>1,2527</text:p>
          </table:table-cell>
          <table:table-cell office:value-type="float" office:value="1.53687398" table:style-name="ce6">
            <text:p>1,5369</text:p>
          </table:table-cell>
          <table:table-cell office:value-type="float" office:value="2.01281782" table:style-name="ce6">
            <text:p>2,0128</text:p>
          </table:table-cell>
          <table:table-cell office:value-type="float" office:value="2.89530069" table:style-name="ce6">
            <text:p>2,8953</text:p>
          </table:table-cell>
          <table:table-cell office:value-type="float" office:value="1.89852281" table:style-name="ce6">
            <text:p>1,8985</text:p>
          </table:table-cell>
          <table:table-cell office:value-type="float" office:value="1.52431497" table:style-name="ce6">
            <text:p>1,5243</text:p>
          </table:table-cell>
          <table:table-cell office:value-type="float" office:value="2.91990756" table:style-name="ce6">
            <text:p>2,9199</text:p>
          </table:table-cell>
          <table:table-cell office:value-type="float" office:value="0.62726572999999997" table:style-name="ce6">
            <text:p>0,6273</text:p>
          </table:table-cell>
          <table:table-cell office:value-type="float" office:value="1.1727282800000001" table:style-name="ce6">
            <text:p>1,1727</text:p>
          </table:table-cell>
          <table:table-cell office:value-type="float" office:value="1.4447870700000001" table:style-name="ce6">
            <text:p>1,4448</text:p>
          </table:table-cell>
          <table:table-cell office:value-type="float" office:value="1.1427818199999999" table:style-name="ce6">
            <text:p>1,1428</text:p>
          </table:table-cell>
          <table:table-cell office:value-type="float" office:value="1.7284733800000001" table:style-name="ce6">
            <text:p>1,7285</text:p>
          </table:table-cell>
          <table:table-cell office:value-type="float" office:value="1.373227E-2" table:style-name="ce6">
            <text:p>0,0137</text:p>
          </table:table-cell>
          <table:table-cell office:value-type="float" office:value="0.39967095000000002" table:style-name="ce6">
            <text:p>0,3997</text:p>
          </table:table-cell>
          <table:table-cell office:value-type="float" office:value="0.86445983000000004" table:style-name="ce6">
            <text:p>0,8645</text:p>
          </table:table-cell>
          <table:table-cell office:value-type="float" office:value="1.0371357800000001" table:style-name="ce6">
            <text:p>1,0371</text:p>
          </table:table-cell>
          <table:table-cell office:value-type="float" office:value="0.70114958000000005" table:style-name="ce6">
            <text:p>0,7011</text:p>
          </table:table-cell>
          <table:table-cell office:value-type="float" office:value="1.16633173" table:style-name="ce6">
            <text:p>1,1663</text:p>
          </table:table-cell>
          <table:table-cell office:value-type="float" office:value="0.55064376000000004" table:style-name="ce6">
            <text:p>0,5506</text:p>
          </table:table-cell>
          <table:table-cell office:value-type="float" office:value="1.1169880999999999" table:style-name="ce5">
            <text:p>1,1170</text:p>
          </table:table-cell>
          <table:table-cell office:value-type="float" office:value="0.75979410000000003" table:style-name="ce6">
            <text:p>0,7598</text:p>
          </table:table-cell>
          <table:table-cell office:value-type="float" office:value="0.84868096000000004" table:style-name="ce6">
            <text:p>0,848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38 Orkdal</text:p>
          </table:table-cell>
          <table:table-cell office:value-type="float" office:value="0.87967892999999997" table:style-name="ce15">
            <text:p>0,8797</text:p>
          </table:table-cell>
          <table:table-cell office:value-type="float" office:value="1.00305394" table:style-name="ce15">
            <text:p>1,0031</text:p>
          </table:table-cell>
          <table:table-cell office:value-type="float" office:value="1.07132929" table:style-name="ce15">
            <text:p>1,0713</text:p>
          </table:table-cell>
          <table:table-cell office:value-type="float" office:value="0.95548699000000004" table:style-name="ce15">
            <text:p>0,9555</text:p>
          </table:table-cell>
          <table:table-cell office:value-type="float" office:value="0.97294451000000004" table:style-name="ce15">
            <text:p>0,9729</text:p>
          </table:table-cell>
          <table:table-cell office:value-type="float" office:value="1.1001823900000001" table:style-name="ce15">
            <text:p>1,1002</text:p>
          </table:table-cell>
          <table:table-cell office:value-type="float" office:value="1.10133013" table:style-name="ce15">
            <text:p>1,1013</text:p>
          </table:table-cell>
          <table:table-cell office:value-type="float" office:value="0.98765011999999996" table:style-name="ce15">
            <text:p>0,9877</text:p>
          </table:table-cell>
          <table:table-cell office:value-type="float" office:value="0.79360498000000002" table:style-name="ce15">
            <text:p>0,7936</text:p>
          </table:table-cell>
          <table:table-cell office:value-type="float" office:value="1.2107063899999999" table:style-name="ce15">
            <text:p>1,2107</text:p>
          </table:table-cell>
          <table:table-cell office:value-type="float" office:value="1.0225922999999999" table:style-name="ce15">
            <text:p>1,0226</text:p>
          </table:table-cell>
          <table:table-cell office:value-type="float" office:value="1.56943564" table:style-name="ce15">
            <text:p>1,5694</text:p>
          </table:table-cell>
          <table:table-cell office:value-type="float" office:value="0.84563688999999997" table:style-name="ce15">
            <text:p>0,8456</text:p>
          </table:table-cell>
          <table:table-cell office:value-type="float" office:value="0.97649525999999998" table:style-name="ce15">
            <text:p>0,9765</text:p>
          </table:table-cell>
          <table:table-cell office:value-type="float" office:value="1.12737394" table:style-name="ce15">
            <text:p>1,1274</text:p>
          </table:table-cell>
          <table:table-cell office:value-type="float" office:value="1.02708036" table:style-name="ce15">
            <text:p>1,0271</text:p>
          </table:table-cell>
          <table:table-cell office:value-type="float" office:value="1.49521807" table:style-name="ce15">
            <text:p>1,4952</text:p>
          </table:table-cell>
          <table:table-cell office:value-type="float" office:value="0.60166936999999998" table:style-name="ce15">
            <text:p>0,6017</text:p>
          </table:table-cell>
          <table:table-cell office:value-type="float" office:value="0.35206575000000001" table:style-name="ce15">
            <text:p>0,3521</text:p>
          </table:table-cell>
          <table:table-cell office:value-type="float" office:value="0.85295650000000001" table:style-name="ce15">
            <text:p>0,8530</text:p>
          </table:table-cell>
          <table:table-cell office:value-type="float" office:value="1.06612427" table:style-name="ce15">
            <text:p>1,0661</text:p>
          </table:table-cell>
          <table:table-cell office:value-type="float" office:value="0.54789030999999999" table:style-name="ce15">
            <text:p>0,5479</text:p>
          </table:table-cell>
          <table:table-cell office:value-type="float" office:value="1.3353714400000001" table:style-name="ce15">
            <text:p>1,3354</text:p>
          </table:table-cell>
          <table:table-cell office:value-type="float" office:value="0.70543032999999999" table:style-name="ce15">
            <text:p>0,7054</text:p>
          </table:table-cell>
          <table:table-cell office:value-type="float" office:value="1.0198605700000001" table:style-name="ce3">
            <text:p>1,0199</text:p>
          </table:table-cell>
          <table:table-cell office:value-type="float" office:value="2.25436141" table:style-name="ce4">
            <text:p>2,2544</text:p>
          </table:table-cell>
          <table:table-cell office:value-type="float" office:value="2.2991343099999999" table:style-name="ce4">
            <text:p>2,299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40 Røros</text:p>
          </table:table-cell>
          <table:table-cell office:value-type="float" office:value="0.62240448000000004" table:style-name="ce15">
            <text:p>0,6224</text:p>
          </table:table-cell>
          <table:table-cell office:value-type="float" office:value="0.63745300000000005" table:style-name="ce15">
            <text:p>0,6375</text:p>
          </table:table-cell>
          <table:table-cell office:value-type="float" office:value="0.86868754999999998" table:style-name="ce15">
            <text:p>0,8687</text:p>
          </table:table-cell>
          <table:table-cell office:value-type="float" office:value="1.0844183700000001" table:style-name="ce15">
            <text:p>1,0844</text:p>
          </table:table-cell>
          <table:table-cell office:value-type="float" office:value="0.95817781999999996" table:style-name="ce15">
            <text:p>0,9582</text:p>
          </table:table-cell>
          <table:table-cell office:value-type="float" office:value="1.3829450000000001" table:style-name="ce15">
            <text:p>1,3829</text:p>
          </table:table-cell>
          <table:table-cell office:value-type="float" office:value="1.4968167299999999" table:style-name="ce15">
            <text:p>1,4968</text:p>
          </table:table-cell>
          <table:table-cell office:value-type="float" office:value="1.2755710200000001" table:style-name="ce15">
            <text:p>1,2756</text:p>
          </table:table-cell>
          <table:table-cell office:value-type="float" office:value="1.93696588" table:style-name="ce15">
            <text:p>1,9370</text:p>
          </table:table-cell>
          <table:table-cell office:value-type="float" office:value="1.6092049799999999" table:style-name="ce15">
            <text:p>1,6092</text:p>
          </table:table-cell>
          <table:table-cell office:value-type="float" office:value="1.80373005" table:style-name="ce15">
            <text:p>1,8037</text:p>
          </table:table-cell>
          <table:table-cell office:value-type="float" office:value="2.2286194199999998" table:style-name="ce15">
            <text:p>2,2286</text:p>
          </table:table-cell>
          <table:table-cell office:value-type="float" office:value="0.32227611" table:style-name="ce15">
            <text:p>0,3223</text:p>
          </table:table-cell>
          <table:table-cell office:value-type="float" office:value="1.07213731" table:style-name="ce15">
            <text:p>1,0721</text:p>
          </table:table-cell>
          <table:table-cell office:value-type="float" office:value="1.39786688" table:style-name="ce15">
            <text:p>1,3979</text:p>
          </table:table-cell>
          <table:table-cell office:value-type="float" office:value="1.0465183600000001" table:style-name="ce15">
            <text:p>1,0465</text:p>
          </table:table-cell>
          <table:table-cell office:value-type="float" office:value="0.95650787999999998" table:style-name="ce15">
            <text:p>0,9565</text:p>
          </table:table-cell>
          <table:table-cell office:value-type="float" office:value="0.47212069000000001" table:style-name="ce15">
            <text:p>0,4721</text:p>
          </table:table-cell>
          <table:table-cell office:value-type="float" office:value="0.20375499" table:style-name="ce15">
            <text:p>0,2038</text:p>
          </table:table-cell>
          <table:table-cell office:value-type="float" office:value="1.14979049" table:style-name="ce15">
            <text:p>1,1498</text:p>
          </table:table-cell>
          <table:table-cell office:value-type="float" office:value="1.0550605" table:style-name="ce15">
            <text:p>1,0551</text:p>
          </table:table-cell>
          <table:table-cell office:value-type="float" office:value="0.44395763999999999" table:style-name="ce15">
            <text:p>0,4440</text:p>
          </table:table-cell>
          <table:table-cell office:value-type="float" office:value="0.75212953000000005" table:style-name="ce15">
            <text:p>0,7521</text:p>
          </table:table-cell>
          <table:table-cell office:value-type="float" office:value="0.86765873999999998" table:style-name="ce15">
            <text:p>0,8677</text:p>
          </table:table-cell>
          <table:table-cell office:value-type="float" office:value="1.0104966500000001" table:style-name="ce3">
            <text:p>1,0105</text:p>
          </table:table-cell>
          <table:table-cell office:value-type="float" office:value="1.07551547" table:style-name="ce4">
            <text:p>1,0755</text:p>
          </table:table-cell>
          <table:table-cell office:value-type="float" office:value="1.08680478" table:style-name="ce4">
            <text:p>1,086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44 Holtålen</text:p>
          </table:table-cell>
          <table:table-cell office:value-type="float" office:value="0.47501671000000001" table:style-name="ce6">
            <text:p>0,4750</text:p>
          </table:table-cell>
          <table:table-cell office:value-type="float" office:value="0.66211819000000005" table:style-name="ce6">
            <text:p>0,6621</text:p>
          </table:table-cell>
          <table:table-cell office:value-type="float" office:value="0.95121290999999997" table:style-name="ce6">
            <text:p>0,9512</text:p>
          </table:table-cell>
          <table:table-cell office:value-type="float" office:value="1.0272420499999999" table:style-name="ce6">
            <text:p>1,0272</text:p>
          </table:table-cell>
          <table:table-cell office:value-type="float" office:value="0.91548737999999996" table:style-name="ce6">
            <text:p>0,9155</text:p>
          </table:table-cell>
          <table:table-cell office:value-type="float" office:value="1.6661963" table:style-name="ce6">
            <text:p>1,6662</text:p>
          </table:table-cell>
          <table:table-cell office:value-type="float" office:value="1.25791768" table:style-name="ce6">
            <text:p>1,2579</text:p>
          </table:table-cell>
          <table:table-cell office:value-type="float" office:value="1.3928024699999999" table:style-name="ce6">
            <text:p>1,3928</text:p>
          </table:table-cell>
          <table:table-cell office:value-type="float" office:value="7.8476171199999998" table:style-name="ce6">
            <text:p>7,8476</text:p>
          </table:table-cell>
          <table:table-cell office:value-type="float" office:value="1.8677204000000001" table:style-name="ce6">
            <text:p>1,8677</text:p>
          </table:table-cell>
          <table:table-cell office:value-type="float" office:value="1.38170931" table:style-name="ce6">
            <text:p>1,3817</text:p>
          </table:table-cell>
          <table:table-cell office:value-type="float" office:value="5.5078589200000003" table:style-name="ce6">
            <text:p>5,5079</text:p>
          </table:table-cell>
          <table:table-cell office:value-type="float" office:value="0.72669967000000002" table:style-name="ce6">
            <text:p>0,7267</text:p>
          </table:table-cell>
          <table:table-cell office:value-type="float" office:value="1.62297734" table:style-name="ce6">
            <text:p>1,6230</text:p>
          </table:table-cell>
          <table:table-cell office:value-type="float" office:value="1.49327739" table:style-name="ce6">
            <text:p>1,4933</text:p>
          </table:table-cell>
          <table:table-cell office:value-type="float" office:value="1.0787620099999999" table:style-name="ce6">
            <text:p>1,0788</text:p>
          </table:table-cell>
          <table:table-cell office:value-type="float" office:value="1.1860786000000001" table:style-name="ce6">
            <text:p>1,1861</text:p>
          </table:table-cell>
          <table:table-cell office:value-type="float" office:value="5.384618E-2" table:style-name="ce6">
            <text:p>0,0538</text:p>
          </table:table-cell>
          <table:table-cell office:value-type="float" office:value="0.17768508" table:style-name="ce6">
            <text:p>0,1777</text:p>
          </table:table-cell>
          <table:table-cell office:value-type="float" office:value="0.71884402000000003" table:style-name="ce6">
            <text:p>0,7188</text:p>
          </table:table-cell>
          <table:table-cell office:value-type="float" office:value="0.65068130999999996" table:style-name="ce6">
            <text:p>0,6507</text:p>
          </table:table-cell>
          <table:table-cell office:value-type="float" office:value="0.42767013999999998" table:style-name="ce6">
            <text:p>0,4277</text:p>
          </table:table-cell>
          <table:table-cell office:value-type="float" office:value="0.48723383999999997" table:style-name="ce6">
            <text:p>0,4872</text:p>
          </table:table-cell>
          <table:table-cell office:value-type="float" office:value="0.63008744000000005" table:style-name="ce6">
            <text:p>0,6301</text:p>
          </table:table-cell>
          <table:table-cell office:value-type="float" office:value="1.15801994" table:style-name="ce5">
            <text:p>1,1580</text:p>
          </table:table-cell>
          <table:table-cell office:value-type="float" office:value="0.38753701000000002" table:style-name="ce6">
            <text:p>0,3875</text:p>
          </table:table-cell>
          <table:table-cell office:value-type="float" office:value="0.44877558000000001" table:style-name="ce6">
            <text:p>0,448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48 Midtre Gauldal</text:p>
          </table:table-cell>
          <table:table-cell office:value-type="float" office:value="0.98760888000000002" table:style-name="ce15">
            <text:p>0,9876</text:p>
          </table:table-cell>
          <table:table-cell office:value-type="float" office:value="1.04306247" table:style-name="ce15">
            <text:p>1,0431</text:p>
          </table:table-cell>
          <table:table-cell office:value-type="float" office:value="0.88618156000000003" table:style-name="ce15">
            <text:p>0,8862</text:p>
          </table:table-cell>
          <table:table-cell office:value-type="float" office:value="1.0320180999999999" table:style-name="ce15">
            <text:p>1,0320</text:p>
          </table:table-cell>
          <table:table-cell office:value-type="float" office:value="0.97231637000000004" table:style-name="ce15">
            <text:p>0,9723</text:p>
          </table:table-cell>
          <table:table-cell office:value-type="float" office:value="1.1416640300000001" table:style-name="ce15">
            <text:p>1,1417</text:p>
          </table:table-cell>
          <table:table-cell office:value-type="float" office:value="1.3098121199999999" table:style-name="ce15">
            <text:p>1,3098</text:p>
          </table:table-cell>
          <table:table-cell office:value-type="float" office:value="1.00944459" table:style-name="ce15">
            <text:p>1,0094</text:p>
          </table:table-cell>
          <table:table-cell office:value-type="float" office:value="2.0008241199999999" table:style-name="ce15">
            <text:p>2,0008</text:p>
          </table:table-cell>
          <table:table-cell office:value-type="float" office:value="4.2963741799999999" table:style-name="ce15">
            <text:p>4,2964</text:p>
          </table:table-cell>
          <table:table-cell office:value-type="float" office:value="1.95446929" table:style-name="ce15">
            <text:p>1,9545</text:p>
          </table:table-cell>
          <table:table-cell office:value-type="float" office:value="5.0169305599999996" table:style-name="ce15">
            <text:p>5,0169</text:p>
          </table:table-cell>
          <table:table-cell office:value-type="float" office:value="1.08037195" table:style-name="ce15">
            <text:p>1,0804</text:p>
          </table:table-cell>
          <table:table-cell office:value-type="float" office:value="1.2198310400000001" table:style-name="ce15">
            <text:p>1,2198</text:p>
          </table:table-cell>
          <table:table-cell office:value-type="float" office:value="1.21491327" table:style-name="ce15">
            <text:p>1,2149</text:p>
          </table:table-cell>
          <table:table-cell office:value-type="float" office:value="1.01572543" table:style-name="ce15">
            <text:p>1,0157</text:p>
          </table:table-cell>
          <table:table-cell office:value-type="float" office:value="1.04609821" table:style-name="ce15">
            <text:p>1,0461</text:p>
          </table:table-cell>
          <table:table-cell office:value-type="float" office:value="0.22548035" table:style-name="ce15">
            <text:p>0,2255</text:p>
          </table:table-cell>
          <table:table-cell office:value-type="float" office:value="0.66571077000000001" table:style-name="ce15">
            <text:p>0,6657</text:p>
          </table:table-cell>
          <table:table-cell office:value-type="float" office:value="0.70218058999999999" table:style-name="ce15">
            <text:p>0,7022</text:p>
          </table:table-cell>
          <table:table-cell office:value-type="float" office:value="0.74012867999999998" table:style-name="ce15">
            <text:p>0,7401</text:p>
          </table:table-cell>
          <table:table-cell office:value-type="float" office:value="0.80031306000000002" table:style-name="ce15">
            <text:p>0,8003</text:p>
          </table:table-cell>
          <table:table-cell office:value-type="float" office:value="0.96842287999999999" table:style-name="ce15">
            <text:p>0,9684</text:p>
          </table:table-cell>
          <table:table-cell office:value-type="float" office:value="0.53260940000000001" table:style-name="ce15">
            <text:p>0,5326</text:p>
          </table:table-cell>
          <table:table-cell office:value-type="float" office:value="1.06678932" table:style-name="ce3">
            <text:p>1,0668</text:p>
          </table:table-cell>
          <table:table-cell office:value-type="float" office:value="1.20310282" table:style-name="ce4">
            <text:p>1,2031</text:p>
          </table:table-cell>
          <table:table-cell office:value-type="float" office:value="1.2834572399999999" table:style-name="ce4">
            <text:p>1,283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53 Melhus</text:p>
          </table:table-cell>
          <table:table-cell office:value-type="float" office:value="1.0598634300000001" table:style-name="ce15">
            <text:p>1,0599</text:p>
          </table:table-cell>
          <table:table-cell office:value-type="float" office:value="1.07800451" table:style-name="ce15">
            <text:p>1,0780</text:p>
          </table:table-cell>
          <table:table-cell office:value-type="float" office:value="1.11489803" table:style-name="ce15">
            <text:p>1,1149</text:p>
          </table:table-cell>
          <table:table-cell office:value-type="float" office:value="1.08048739" table:style-name="ce15">
            <text:p>1,0805</text:p>
          </table:table-cell>
          <table:table-cell office:value-type="float" office:value="0.95876552999999998" table:style-name="ce15">
            <text:p>0,9588</text:p>
          </table:table-cell>
          <table:table-cell office:value-type="float" office:value="0.99630938000000002" table:style-name="ce15">
            <text:p>0,9963</text:p>
          </table:table-cell>
          <table:table-cell office:value-type="float" office:value="0.99894048999999996" table:style-name="ce15">
            <text:p>0,9989</text:p>
          </table:table-cell>
          <table:table-cell office:value-type="float" office:value="0.77955903999999998" table:style-name="ce15">
            <text:p>0,7796</text:p>
          </table:table-cell>
          <table:table-cell office:value-type="float" office:value="0.60720971000000001" table:style-name="ce15">
            <text:p>0,6072</text:p>
          </table:table-cell>
          <table:table-cell office:value-type="float" office:value="1.43455614" table:style-name="ce15">
            <text:p>1,4346</text:p>
          </table:table-cell>
          <table:table-cell office:value-type="float" office:value="1.0891295000000001" table:style-name="ce15">
            <text:p>1,0891</text:p>
          </table:table-cell>
          <table:table-cell office:value-type="float" office:value="1.8668381700000001" table:style-name="ce15">
            <text:p>1,8668</text:p>
          </table:table-cell>
          <table:table-cell office:value-type="float" office:value="0.59650966000000005" table:style-name="ce15">
            <text:p>0,5965</text:p>
          </table:table-cell>
          <table:table-cell office:value-type="float" office:value="1.29042196" table:style-name="ce15">
            <text:p>1,2904</text:p>
          </table:table-cell>
          <table:table-cell office:value-type="float" office:value="0.89288940999999999" table:style-name="ce15">
            <text:p>0,8929</text:p>
          </table:table-cell>
          <table:table-cell office:value-type="float" office:value="0.88549917" table:style-name="ce15">
            <text:p>0,8855</text:p>
          </table:table-cell>
          <table:table-cell office:value-type="float" office:value="1.12030999" table:style-name="ce15">
            <text:p>1,1203</text:p>
          </table:table-cell>
          <table:table-cell office:value-type="float" office:value="0.38080908000000002" table:style-name="ce15">
            <text:p>0,3808</text:p>
          </table:table-cell>
          <table:table-cell office:value-type="float" office:value="0.39859551999999998" table:style-name="ce15">
            <text:p>0,3986</text:p>
          </table:table-cell>
          <table:table-cell office:value-type="float" office:value="0.66839758999999999" table:style-name="ce15">
            <text:p>0,6684</text:p>
          </table:table-cell>
          <table:table-cell office:value-type="float" office:value="0.97514378999999995" table:style-name="ce15">
            <text:p>0,9751</text:p>
          </table:table-cell>
          <table:table-cell office:value-type="float" office:value="0.68391223000000001" table:style-name="ce15">
            <text:p>0,6839</text:p>
          </table:table-cell>
          <table:table-cell office:value-type="float" office:value="0.96687168999999995" table:style-name="ce15">
            <text:p>0,9669</text:p>
          </table:table-cell>
          <table:table-cell office:value-type="float" office:value="0.71720877000000005" table:style-name="ce15">
            <text:p>0,7172</text:p>
          </table:table-cell>
          <table:table-cell office:value-type="float" office:value="1.00609565" table:style-name="ce3">
            <text:p>1,0061</text:p>
          </table:table-cell>
          <table:table-cell office:value-type="float" office:value="3.0869261400000001" table:style-name="ce4">
            <text:p>3,0869</text:p>
          </table:table-cell>
          <table:table-cell office:value-type="float" office:value="3.1057429600000002" table:style-name="ce4">
            <text:p>3,105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57 Skaun</text:p>
          </table:table-cell>
          <table:table-cell office:value-type="float" office:value="1.3329687400000001" table:style-name="ce6">
            <text:p>1,3330</text:p>
          </table:table-cell>
          <table:table-cell office:value-type="float" office:value="1.4136668400000001" table:style-name="ce6">
            <text:p>1,4137</text:p>
          </table:table-cell>
          <table:table-cell office:value-type="float" office:value="1.1639204599999999" table:style-name="ce6">
            <text:p>1,1639</text:p>
          </table:table-cell>
          <table:table-cell office:value-type="float" office:value="0.89643114000000002" table:style-name="ce6">
            <text:p>0,8964</text:p>
          </table:table-cell>
          <table:table-cell office:value-type="float" office:value="0.97331126999999995" table:style-name="ce6">
            <text:p>0,9733</text:p>
          </table:table-cell>
          <table:table-cell office:value-type="float" office:value="0.86948700999999995" table:style-name="ce6">
            <text:p>0,8695</text:p>
          </table:table-cell>
          <table:table-cell office:value-type="float" office:value="0.77453934999999996" table:style-name="ce6">
            <text:p>0,7745</text:p>
          </table:table-cell>
          <table:table-cell office:value-type="float" office:value="0.82447375000000001" table:style-name="ce6">
            <text:p>0,8245</text:p>
          </table:table-cell>
          <table:table-cell office:value-type="float" office:value="1.2790501000000001" table:style-name="ce6">
            <text:p>1,2791</text:p>
          </table:table-cell>
          <table:table-cell office:value-type="float" office:value="1.0245836500000001" table:style-name="ce6">
            <text:p>1,0246</text:p>
          </table:table-cell>
          <table:table-cell office:value-type="float" office:value="1.15723427" table:style-name="ce6">
            <text:p>1,1572</text:p>
          </table:table-cell>
          <table:table-cell office:value-type="float" office:value="1.96591819" table:style-name="ce6">
            <text:p>1,9659</text:p>
          </table:table-cell>
          <table:table-cell office:value-type="float" office:value="0.34654425999999999" table:style-name="ce6">
            <text:p>0,3465</text:p>
          </table:table-cell>
          <table:table-cell office:value-type="float" office:value="0.73364567999999997" table:style-name="ce6">
            <text:p>0,7336</text:p>
          </table:table-cell>
          <table:table-cell office:value-type="float" office:value="0.72969384000000004" table:style-name="ce6">
            <text:p>0,7297</text:p>
          </table:table-cell>
          <table:table-cell office:value-type="float" office:value="0.83595472000000004" table:style-name="ce6">
            <text:p>0,8360</text:p>
          </table:table-cell>
          <table:table-cell office:value-type="float" office:value="0.97017856999999996" table:style-name="ce6">
            <text:p>0,9702</text:p>
          </table:table-cell>
          <table:table-cell office:value-type="float" office:value="0.24108647999999999" table:style-name="ce6">
            <text:p>0,2411</text:p>
          </table:table-cell>
          <table:table-cell office:value-type="float" office:value="0.30130416999999998" table:style-name="ce6">
            <text:p>0,3013</text:p>
          </table:table-cell>
          <table:table-cell office:value-type="float" office:value="0.61894101999999995" table:style-name="ce6">
            <text:p>0,6189</text:p>
          </table:table-cell>
          <table:table-cell office:value-type="float" office:value="0.90340533999999995" table:style-name="ce6">
            <text:p>0,9034</text:p>
          </table:table-cell>
          <table:table-cell office:value-type="float" office:value="0.49185501999999998" table:style-name="ce6">
            <text:p>0,4919</text:p>
          </table:table-cell>
          <table:table-cell office:value-type="float" office:value="1.1970604600000001" table:style-name="ce6">
            <text:p>1,1971</text:p>
          </table:table-cell>
          <table:table-cell office:value-type="float" office:value="0.81896270000000004" table:style-name="ce6">
            <text:p>0,8190</text:p>
          </table:table-cell>
          <table:table-cell office:value-type="float" office:value="1.01384999" table:style-name="ce5">
            <text:p>1,0138</text:p>
          </table:table-cell>
          <table:table-cell office:value-type="float" office:value="1.50029729" table:style-name="ce6">
            <text:p>1,5003</text:p>
          </table:table-cell>
          <table:table-cell office:value-type="float" office:value="1.5210763899999999" table:style-name="ce6">
            <text:p>1,521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62 Klæbu</text:p>
          </table:table-cell>
          <table:table-cell office:value-type="float" office:value="0.99337995000000001" table:style-name="ce15">
            <text:p>0,9934</text:p>
          </table:table-cell>
          <table:table-cell office:value-type="float" office:value="1.1830409099999999" table:style-name="ce15">
            <text:p>1,1830</text:p>
          </table:table-cell>
          <table:table-cell office:value-type="float" office:value="1.3081326600000001" table:style-name="ce15">
            <text:p>1,3081</text:p>
          </table:table-cell>
          <table:table-cell office:value-type="float" office:value="1.17365491" table:style-name="ce15">
            <text:p>1,1737</text:p>
          </table:table-cell>
          <table:table-cell office:value-type="float" office:value="0.95072299000000005" table:style-name="ce15">
            <text:p>0,9507</text:p>
          </table:table-cell>
          <table:table-cell office:value-type="float" office:value="0.86213335999999996" table:style-name="ce15">
            <text:p>0,8621</text:p>
          </table:table-cell>
          <table:table-cell office:value-type="float" office:value="0.56079186999999997" table:style-name="ce15">
            <text:p>0,5608</text:p>
          </table:table-cell>
          <table:table-cell office:value-type="float" office:value="0.56108206000000005" table:style-name="ce15">
            <text:p>0,5611</text:p>
          </table:table-cell>
          <table:table-cell office:value-type="float" office:value="1.6084960699999999" table:style-name="ce15">
            <text:p>1,6085</text:p>
          </table:table-cell>
          <table:table-cell office:value-type="float" office:value="0.64918505999999998" table:style-name="ce15">
            <text:p>0,6492</text:p>
          </table:table-cell>
          <table:table-cell office:value-type="float" office:value="1.2834723699999999" table:style-name="ce15">
            <text:p>1,2835</text:p>
          </table:table-cell>
          <table:table-cell office:value-type="float" office:value="0.76325352999999996" table:style-name="ce15">
            <text:p>0,7633</text:p>
          </table:table-cell>
          <table:table-cell office:value-type="float" office:value="0.41000049999999999" table:style-name="ce15">
            <text:p>0,4100</text:p>
          </table:table-cell>
          <table:table-cell office:value-type="float" office:value="0.76653188999999999" table:style-name="ce15">
            <text:p>0,7665</text:p>
          </table:table-cell>
          <table:table-cell office:value-type="float" office:value="0.61075329" table:style-name="ce15">
            <text:p>0,6108</text:p>
          </table:table-cell>
          <table:table-cell office:value-type="float" office:value="0.88528348999999995" table:style-name="ce15">
            <text:p>0,8853</text:p>
          </table:table-cell>
          <table:table-cell office:value-type="float" office:value="0.91324229000000001" table:style-name="ce15">
            <text:p>0,9132</text:p>
          </table:table-cell>
          <table:table-cell office:value-type="float" office:value="0.26329124999999998" table:style-name="ce15">
            <text:p>0,2633</text:p>
          </table:table-cell>
          <table:table-cell office:value-type="float" office:value="0.63062180999999995" table:style-name="ce15">
            <text:p>0,6306</text:p>
          </table:table-cell>
          <table:table-cell office:value-type="float" office:value="0.60400613000000003" table:style-name="ce15">
            <text:p>0,6040</text:p>
          </table:table-cell>
          <table:table-cell office:value-type="float" office:value="1.1727745999999999" table:style-name="ce15">
            <text:p>1,1728</text:p>
          </table:table-cell>
          <table:table-cell office:value-type="float" office:value="0.67555827000000002" table:style-name="ce15">
            <text:p>0,6756</text:p>
          </table:table-cell>
          <table:table-cell office:value-type="float" office:value="1.11676102" table:style-name="ce15">
            <text:p>1,1168</text:p>
          </table:table-cell>
          <table:table-cell office:value-type="float" office:value="0.72384992999999997" table:style-name="ce15">
            <text:p>0,7238</text:p>
          </table:table-cell>
          <table:table-cell office:value-type="float" office:value="1.00093696" table:style-name="ce3">
            <text:p>1,0009</text:p>
          </table:table-cell>
          <table:table-cell office:value-type="float" office:value="1.16242003" table:style-name="ce4">
            <text:p>1,1624</text:p>
          </table:table-cell>
          <table:table-cell office:value-type="float" office:value="1.16350916" table:style-name="ce4">
            <text:p>1,163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63 Malvik</text:p>
          </table:table-cell>
          <table:table-cell office:value-type="float" office:value="1.12356524" table:style-name="ce15">
            <text:p>1,1236</text:p>
          </table:table-cell>
          <table:table-cell office:value-type="float" office:value="1.1575365200000001" table:style-name="ce15">
            <text:p>1,1575</text:p>
          </table:table-cell>
          <table:table-cell office:value-type="float" office:value="1.1743564399999999" table:style-name="ce15">
            <text:p>1,1744</text:p>
          </table:table-cell>
          <table:table-cell office:value-type="float" office:value="1.10584382" table:style-name="ce15">
            <text:p>1,1058</text:p>
          </table:table-cell>
          <table:table-cell office:value-type="float" office:value="0.97899303999999998" table:style-name="ce15">
            <text:p>0,9790</text:p>
          </table:table-cell>
          <table:table-cell office:value-type="float" office:value="0.85824988000000002" table:style-name="ce15">
            <text:p>0,8582</text:p>
          </table:table-cell>
          <table:table-cell office:value-type="float" office:value="0.68783114000000001" table:style-name="ce15">
            <text:p>0,6878</text:p>
          </table:table-cell>
          <table:table-cell office:value-type="float" office:value="0.58173417999999999" table:style-name="ce15">
            <text:p>0,5817</text:p>
          </table:table-cell>
          <table:table-cell office:value-type="float" office:value="0.65053267000000004" table:style-name="ce15">
            <text:p>0,6505</text:p>
          </table:table-cell>
          <table:table-cell office:value-type="float" office:value="0.57955820000000002" table:style-name="ce15">
            <text:p>0,5796</text:p>
          </table:table-cell>
          <table:table-cell office:value-type="float" office:value="0.85036891999999997" table:style-name="ce15">
            <text:p>0,8504</text:p>
          </table:table-cell>
          <table:table-cell office:value-type="float" office:value="0.52022400000000002" table:style-name="ce15">
            <text:p>0,5202</text:p>
          </table:table-cell>
          <table:table-cell office:value-type="float" office:value="0.68395430000000002" table:style-name="ce15">
            <text:p>0,6840</text:p>
          </table:table-cell>
          <table:table-cell office:value-type="float" office:value="1.09655718" table:style-name="ce15">
            <text:p>1,0966</text:p>
          </table:table-cell>
          <table:table-cell office:value-type="float" office:value="0.65811854999999997" table:style-name="ce15">
            <text:p>0,6581</text:p>
          </table:table-cell>
          <table:table-cell office:value-type="float" office:value="0.84405114999999997" table:style-name="ce15">
            <text:p>0,8441</text:p>
          </table:table-cell>
          <table:table-cell office:value-type="float" office:value="1.1489751800000001" table:style-name="ce15">
            <text:p>1,1490</text:p>
          </table:table-cell>
          <table:table-cell office:value-type="float" office:value="0.34661099000000001" table:style-name="ce15">
            <text:p>0,3466</text:p>
          </table:table-cell>
          <table:table-cell office:value-type="float" office:value="0.45476148999999999" table:style-name="ce15">
            <text:p>0,4548</text:p>
          </table:table-cell>
          <table:table-cell office:value-type="float" office:value="0.66164975000000004" table:style-name="ce15">
            <text:p>0,6616</text:p>
          </table:table-cell>
          <table:table-cell office:value-type="float" office:value="0.84828574999999995" table:style-name="ce15">
            <text:p>0,8483</text:p>
          </table:table-cell>
          <table:table-cell office:value-type="float" office:value="0.54938666000000003" table:style-name="ce15">
            <text:p>0,5494</text:p>
          </table:table-cell>
          <table:table-cell office:value-type="float" office:value="1.4189492100000001" table:style-name="ce15">
            <text:p>1,4189</text:p>
          </table:table-cell>
          <table:table-cell office:value-type="float" office:value="1.0297044399999999" table:style-name="ce15">
            <text:p>1,0297</text:p>
          </table:table-cell>
          <table:table-cell office:value-type="float" office:value="0.97424398000000001" table:style-name="ce3">
            <text:p>0,9742</text:p>
          </table:table-cell>
          <table:table-cell office:value-type="float" office:value="2.62891049" table:style-name="ce4">
            <text:p>2,6289</text:p>
          </table:table-cell>
          <table:table-cell office:value-type="float" office:value="2.56120021" table:style-name="ce4">
            <text:p>2,561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664 Selbu</text:p>
          </table:table-cell>
          <table:table-cell office:value-type="float" office:value="0.89147228999999995" table:style-name="ce6">
            <text:p>0,8915</text:p>
          </table:table-cell>
          <table:table-cell office:value-type="float" office:value="0.75767711000000004" table:style-name="ce6">
            <text:p>0,7577</text:p>
          </table:table-cell>
          <table:table-cell office:value-type="float" office:value="1.0519681999999999" table:style-name="ce6">
            <text:p>1,0520</text:p>
          </table:table-cell>
          <table:table-cell office:value-type="float" office:value="0.96615472000000002" table:style-name="ce6">
            <text:p>0,9662</text:p>
          </table:table-cell>
          <table:table-cell office:value-type="float" office:value="0.93697096000000002" table:style-name="ce6">
            <text:p>0,9370</text:p>
          </table:table-cell>
          <table:table-cell office:value-type="float" office:value="1.2450252799999999" table:style-name="ce6">
            <text:p>1,2450</text:p>
          </table:table-cell>
          <table:table-cell office:value-type="float" office:value="1.4091336999999999" table:style-name="ce6">
            <text:p>1,4091</text:p>
          </table:table-cell>
          <table:table-cell office:value-type="float" office:value="1.9682023099999999" table:style-name="ce6">
            <text:p>1,9682</text:p>
          </table:table-cell>
          <table:table-cell office:value-type="float" office:value="3.0730254299999999" table:style-name="ce6">
            <text:p>3,0730</text:p>
          </table:table-cell>
          <table:table-cell office:value-type="float" office:value="1.98909767" table:style-name="ce6">
            <text:p>1,9891</text:p>
          </table:table-cell>
          <table:table-cell office:value-type="float" office:value="2.2372664499999999" table:style-name="ce6">
            <text:p>2,2373</text:p>
          </table:table-cell>
          <table:table-cell office:value-type="float" office:value="4.3826529000000001" table:style-name="ce6">
            <text:p>4,3827</text:p>
          </table:table-cell>
          <table:table-cell office:value-type="float" office:value="0.38466441000000001" table:style-name="ce6">
            <text:p>0,3847</text:p>
          </table:table-cell>
          <table:table-cell office:value-type="float" office:value="1.5289785899999999" table:style-name="ce6">
            <text:p>1,5290</text:p>
          </table:table-cell>
          <table:table-cell office:value-type="float" office:value="1.3166197399999999" table:style-name="ce6">
            <text:p>1,3166</text:p>
          </table:table-cell>
          <table:table-cell office:value-type="float" office:value="1.06046905" table:style-name="ce6">
            <text:p>1,0605</text:p>
          </table:table-cell>
          <table:table-cell office:value-type="float" office:value="1.19372693" table:style-name="ce6">
            <text:p>1,1937</text:p>
          </table:table-cell>
          <table:table-cell office:value-type="float" office:value="0.18526582" table:style-name="ce6">
            <text:p>0,1853</text:p>
          </table:table-cell>
          <table:table-cell office:value-type="float" office:value="0.32989971000000001" table:style-name="ce6">
            <text:p>0,3299</text:p>
          </table:table-cell>
          <table:table-cell office:value-type="float" office:value="0.83304776999999997" table:style-name="ce6">
            <text:p>0,8330</text:p>
          </table:table-cell>
          <table:table-cell office:value-type="float" office:value="0.85952627999999998" table:style-name="ce6">
            <text:p>0,8595</text:p>
          </table:table-cell>
          <table:table-cell office:value-type="float" office:value="0.63062697999999995" table:style-name="ce6">
            <text:p>0,6306</text:p>
          </table:table-cell>
          <table:table-cell office:value-type="float" office:value="0.84092180000000005" table:style-name="ce6">
            <text:p>0,8409</text:p>
          </table:table-cell>
          <table:table-cell office:value-type="float" office:value="0.68449930000000003" table:style-name="ce6">
            <text:p>0,6845</text:p>
          </table:table-cell>
          <table:table-cell office:value-type="float" office:value="1.1301074799999999" table:style-name="ce5">
            <text:p>1,1301</text:p>
          </table:table-cell>
          <table:table-cell office:value-type="float" office:value="0.78844395" table:style-name="ce6">
            <text:p>0,7884</text:p>
          </table:table-cell>
          <table:table-cell office:value-type="float" office:value="0.8910264" table:style-name="ce6">
            <text:p>0,891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665 Tydal</text:p>
          </table:table-cell>
          <table:table-cell office:value-type="float" office:value="0.76948762999999998" table:style-name="ce15">
            <text:p>0,7695</text:p>
          </table:table-cell>
          <table:table-cell office:value-type="float" office:value="0.78655609000000004" table:style-name="ce15">
            <text:p>0,7866</text:p>
          </table:table-cell>
          <table:table-cell office:value-type="float" office:value="0.73059247000000005" table:style-name="ce15">
            <text:p>0,7306</text:p>
          </table:table-cell>
          <table:table-cell office:value-type="float" office:value="1.0422030200000001" table:style-name="ce15">
            <text:p>1,0422</text:p>
          </table:table-cell>
          <table:table-cell office:value-type="float" office:value="0.94118230000000003" table:style-name="ce15">
            <text:p>0,9412</text:p>
          </table:table-cell>
          <table:table-cell office:value-type="float" office:value="1.4072762400000001" table:style-name="ce15">
            <text:p>1,4073</text:p>
          </table:table-cell>
          <table:table-cell office:value-type="float" office:value="1.8765999799999999" table:style-name="ce15">
            <text:p>1,8766</text:p>
          </table:table-cell>
          <table:table-cell office:value-type="float" office:value="1.7924449099999999" table:style-name="ce15">
            <text:p>1,7924</text:p>
          </table:table-cell>
          <table:table-cell office:value-type="float" office:value="18.644982590000001" table:style-name="ce15">
            <text:p>18,6450</text:p>
          </table:table-cell>
          <table:table-cell office:value-type="float" office:value="1.6006789699999999" table:style-name="ce15">
            <text:p>1,6007</text:p>
          </table:table-cell>
          <table:table-cell office:value-type="float" office:value="3.0250333199999999" table:style-name="ce15">
            <text:p>3,0250</text:p>
          </table:table-cell>
          <table:table-cell office:value-type="float" office:value="5.9198295700000001" table:style-name="ce15">
            <text:p>5,9198</text:p>
          </table:table-cell>
          <table:table-cell office:value-type="float" office:value="0.39843460000000003" table:style-name="ce15">
            <text:p>0,3984</text:p>
          </table:table-cell>
          <table:table-cell office:value-type="float" office:value="0.32133304000000001" table:style-name="ce15">
            <text:p>0,3213</text:p>
          </table:table-cell>
          <table:table-cell office:value-type="float" office:value="1.5178925400000001" table:style-name="ce15">
            <text:p>1,5179</text:p>
          </table:table-cell>
          <table:table-cell office:value-type="float" office:value="0.59146319000000003" table:style-name="ce15">
            <text:p>0,5915</text:p>
          </table:table-cell>
          <table:table-cell office:value-type="float" office:value="1.14061027" table:style-name="ce15">
            <text:p>1,1406</text:p>
          </table:table-cell>
          <table:table-cell office:value-type="float" office:value="0" table:style-name="ce15">
            <text:p>0,0000</text:p>
          </table:table-cell>
          <table:table-cell office:value-type="float" office:value="0.15247583000000001" table:style-name="ce15">
            <text:p>0,1525</text:p>
          </table:table-cell>
          <table:table-cell office:value-type="float" office:value="0.56929527999999996" table:style-name="ce15">
            <text:p>0,5693</text:p>
          </table:table-cell>
          <table:table-cell office:value-type="float" office:value="0.86959098999999995" table:style-name="ce15">
            <text:p>0,8696</text:p>
          </table:table-cell>
          <table:table-cell office:value-type="float" office:value="0.36289006000000001" table:style-name="ce15">
            <text:p>0,3629</text:p>
          </table:table-cell>
          <table:table-cell office:value-type="float" office:value="0.80901031999999995" table:style-name="ce15">
            <text:p>0,8090</text:p>
          </table:table-cell>
          <table:table-cell office:value-type="float" office:value="0.68652734999999998" table:style-name="ce15">
            <text:p>0,6865</text:p>
          </table:table-cell>
          <table:table-cell office:value-type="float" office:value="1.3090312099999999" table:style-name="ce3">
            <text:p>1,3090</text:p>
          </table:table-cell>
          <table:table-cell office:value-type="float" office:value="0.16311316000000001" table:style-name="ce4">
            <text:p>0,1631</text:p>
          </table:table-cell>
          <table:table-cell office:value-type="float" office:value="0.21352022000000001" table:style-name="ce4">
            <text:p>0,2135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Sør-Trøndelag</text:p>
          </table:table-cell>
          <table:table-cell office:value-type="float" office:value="1.022799" table:style-name="ce8">
            <text:p>1,0228</text:p>
          </table:table-cell>
          <table:table-cell office:value-type="float" office:value="1.0031812600000001" table:style-name="ce8">
            <text:p>1,0032</text:p>
          </table:table-cell>
          <table:table-cell office:value-type="float" office:value="0.96617743" table:style-name="ce8">
            <text:p>0,9662</text:p>
          </table:table-cell>
          <table:table-cell office:value-type="float" office:value="1.03828542" table:style-name="ce8">
            <text:p>1,0383</text:p>
          </table:table-cell>
          <table:table-cell office:value-type="float" office:value="1.0089829800000001" table:style-name="ce8">
            <text:p>1,0090</text:p>
          </table:table-cell>
          <table:table-cell office:value-type="float" office:value="0.96840932000000002" table:style-name="ce8">
            <text:p>0,9684</text:p>
          </table:table-cell>
          <table:table-cell office:value-type="float" office:value="0.95836246999999997" table:style-name="ce8">
            <text:p>0,9584</text:p>
          </table:table-cell>
          <table:table-cell office:value-type="float" office:value="0.93607737000000002" table:style-name="ce8">
            <text:p>0,9361</text:p>
          </table:table-cell>
          <table:table-cell office:value-type="float" office:value="1.00355667" table:style-name="ce8">
            <text:p>1,0036</text:p>
          </table:table-cell>
          <table:table-cell office:value-type="float" office:value="1.05227892" table:style-name="ce8">
            <text:p>1,0523</text:p>
          </table:table-cell>
          <table:table-cell office:value-type="float" office:value="0.89689890999999999" table:style-name="ce8">
            <text:p>0,8969</text:p>
          </table:table-cell>
          <table:table-cell office:value-type="float" office:value="1.1177003599999999" table:style-name="ce8">
            <text:p>1,1177</text:p>
          </table:table-cell>
          <table:table-cell office:value-type="float" office:value="0.69961097999999999" table:style-name="ce8">
            <text:p>0,6996</text:p>
          </table:table-cell>
          <table:table-cell office:value-type="float" office:value="0.93844079000000002" table:style-name="ce8">
            <text:p>0,9384</text:p>
          </table:table-cell>
          <table:table-cell office:value-type="float" office:value="0.96404482000000002" table:style-name="ce8">
            <text:p>0,9640</text:p>
          </table:table-cell>
          <table:table-cell office:value-type="float" office:value="0.97374079999999996" table:style-name="ce8">
            <text:p>0,9737</text:p>
          </table:table-cell>
          <table:table-cell office:value-type="float" office:value="1.0661369700000001" table:style-name="ce8">
            <text:p>1,0661</text:p>
          </table:table-cell>
          <table:table-cell office:value-type="float" office:value="0.66122119999999995" table:style-name="ce8">
            <text:p>0,6612</text:p>
          </table:table-cell>
          <table:table-cell office:value-type="float" office:value="0.54260828000000005" table:style-name="ce8">
            <text:p>0,5426</text:p>
          </table:table-cell>
          <table:table-cell office:value-type="float" office:value="0.94037616000000002" table:style-name="ce8">
            <text:p>0,9404</text:p>
          </table:table-cell>
          <table:table-cell office:value-type="float" office:value="0.93722654999999999" table:style-name="ce8">
            <text:p>0,9372</text:p>
          </table:table-cell>
          <table:table-cell office:value-type="float" office:value="0.74787831000000005" table:style-name="ce8">
            <text:p>0,7479</text:p>
          </table:table-cell>
          <table:table-cell office:value-type="float" office:value="1.0822153699999999" table:style-name="ce8">
            <text:p>1,0822</text:p>
          </table:table-cell>
          <table:table-cell office:value-type="float" office:value="1.084695" table:style-name="ce8">
            <text:p>1,0847</text:p>
          </table:table-cell>
          <table:table-cell office:value-type="float" office:value="0.96965142999999998" table:style-name="ce7">
            <text:p>0,9697</text:p>
          </table:table-cell>
          <table:table-cell office:value-type="float" office:value="60.04073245" table:style-name="ce8">
            <text:p>60,0407</text:p>
          </table:table-cell>
          <table:table-cell office:value-type="float" office:value="58.218582329999997" table:style-name="ce8">
            <text:p>58,2186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702 Steinkjer</text:p>
          </table:table-cell>
          <table:table-cell office:value-type="float" office:value="0.85183463999999998" table:style-name="ce15">
            <text:p>0,8518</text:p>
          </table:table-cell>
          <table:table-cell office:value-type="float" office:value="0.93607273999999996" table:style-name="ce15">
            <text:p>0,9361</text:p>
          </table:table-cell>
          <table:table-cell office:value-type="float" office:value="1.00128883" table:style-name="ce15">
            <text:p>1,0013</text:p>
          </table:table-cell>
          <table:table-cell office:value-type="float" office:value="1.06240687" table:style-name="ce15">
            <text:p>1,0624</text:p>
          </table:table-cell>
          <table:table-cell office:value-type="float" office:value="0.94379201999999995" table:style-name="ce15">
            <text:p>0,9438</text:p>
          </table:table-cell>
          <table:table-cell office:value-type="float" office:value="1.20814362" table:style-name="ce15">
            <text:p>1,2081</text:p>
          </table:table-cell>
          <table:table-cell office:value-type="float" office:value="1.29906795" table:style-name="ce15">
            <text:p>1,2991</text:p>
          </table:table-cell>
          <table:table-cell office:value-type="float" office:value="1.2038872" table:style-name="ce15">
            <text:p>1,2039</text:p>
          </table:table-cell>
          <table:table-cell office:value-type="float" office:value="0.44304875999999999" table:style-name="ce15">
            <text:p>0,4430</text:p>
          </table:table-cell>
          <table:table-cell office:value-type="float" office:value="1.2626573699999999" table:style-name="ce15">
            <text:p>1,2627</text:p>
          </table:table-cell>
          <table:table-cell office:value-type="float" office:value="1.33141361" table:style-name="ce15">
            <text:p>1,3314</text:p>
          </table:table-cell>
          <table:table-cell office:value-type="float" office:value="2.4695886100000002" table:style-name="ce15">
            <text:p>2,4696</text:p>
          </table:table-cell>
          <table:table-cell office:value-type="float" office:value="0.67299905000000004" table:style-name="ce15">
            <text:p>0,6730</text:p>
          </table:table-cell>
          <table:table-cell office:value-type="float" office:value="1.0897075300000001" table:style-name="ce15">
            <text:p>1,0897</text:p>
          </table:table-cell>
          <table:table-cell office:value-type="float" office:value="1.20043967" table:style-name="ce15">
            <text:p>1,2004</text:p>
          </table:table-cell>
          <table:table-cell office:value-type="float" office:value="1.01441512" table:style-name="ce15">
            <text:p>1,0144</text:p>
          </table:table-cell>
          <table:table-cell office:value-type="float" office:value="1.1664296000000001" table:style-name="ce15">
            <text:p>1,1664</text:p>
          </table:table-cell>
          <table:table-cell office:value-type="float" office:value="0.43716853" table:style-name="ce15">
            <text:p>0,4372</text:p>
          </table:table-cell>
          <table:table-cell office:value-type="float" office:value="0.55057071999999996" table:style-name="ce15">
            <text:p>0,5506</text:p>
          </table:table-cell>
          <table:table-cell office:value-type="float" office:value="0.88221949" table:style-name="ce15">
            <text:p>0,8822</text:p>
          </table:table-cell>
          <table:table-cell office:value-type="float" office:value="1.09032609" table:style-name="ce15">
            <text:p>1,0903</text:p>
          </table:table-cell>
          <table:table-cell office:value-type="float" office:value="0.71197719999999998" table:style-name="ce15">
            <text:p>0,7120</text:p>
          </table:table-cell>
          <table:table-cell office:value-type="float" office:value="0.85425839999999997" table:style-name="ce15">
            <text:p>0,8543</text:p>
          </table:table-cell>
          <table:table-cell office:value-type="float" office:value="0.84852877999999998" table:style-name="ce15">
            <text:p>0,8485</text:p>
          </table:table-cell>
          <table:table-cell office:value-type="float" office:value="1.02110514" table:style-name="ce3">
            <text:p>1,0211</text:p>
          </table:table-cell>
          <table:table-cell office:value-type="float" office:value="4.1845974999999997" table:style-name="ce4">
            <text:p>4,1846</text:p>
          </table:table-cell>
          <table:table-cell office:value-type="float" office:value="4.27291402" table:style-name="ce4">
            <text:p>4,272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03 Namsos</text:p>
          </table:table-cell>
          <table:table-cell office:value-type="float" office:value="0.99743179000000004" table:style-name="ce6">
            <text:p>0,9974</text:p>
          </table:table-cell>
          <table:table-cell office:value-type="float" office:value="1.01880294" table:style-name="ce6">
            <text:p>1,0188</text:p>
          </table:table-cell>
          <table:table-cell office:value-type="float" office:value="1.05515362" table:style-name="ce6">
            <text:p>1,0552</text:p>
          </table:table-cell>
          <table:table-cell office:value-type="float" office:value="1.1482123900000001" table:style-name="ce6">
            <text:p>1,1482</text:p>
          </table:table-cell>
          <table:table-cell office:value-type="float" office:value="0.94257747000000003" table:style-name="ce6">
            <text:p>0,9426</text:p>
          </table:table-cell>
          <table:table-cell office:value-type="float" office:value="1.0649401599999999" table:style-name="ce6">
            <text:p>1,0649</text:p>
          </table:table-cell>
          <table:table-cell office:value-type="float" office:value="1.14365961" table:style-name="ce6">
            <text:p>1,1437</text:p>
          </table:table-cell>
          <table:table-cell office:value-type="float" office:value="1.11400897" table:style-name="ce6">
            <text:p>1,1140</text:p>
          </table:table-cell>
          <table:table-cell office:value-type="float" office:value="0.72445130999999996" table:style-name="ce6">
            <text:p>0,7245</text:p>
          </table:table-cell>
          <table:table-cell office:value-type="float" office:value="1.3110812599999999" table:style-name="ce6">
            <text:p>1,3111</text:p>
          </table:table-cell>
          <table:table-cell office:value-type="float" office:value="1.02104902" table:style-name="ce6">
            <text:p>1,0210</text:p>
          </table:table-cell>
          <table:table-cell office:value-type="float" office:value="0.69190532999999999" table:style-name="ce6">
            <text:p>0,6919</text:p>
          </table:table-cell>
          <table:table-cell office:value-type="float" office:value="0.81133432000000005" table:style-name="ce6">
            <text:p>0,8113</text:p>
          </table:table-cell>
          <table:table-cell office:value-type="float" office:value="1.41420152" table:style-name="ce6">
            <text:p>1,4142</text:p>
          </table:table-cell>
          <table:table-cell office:value-type="float" office:value="1.15563083" table:style-name="ce6">
            <text:p>1,1556</text:p>
          </table:table-cell>
          <table:table-cell office:value-type="float" office:value="1.0619435500000001" table:style-name="ce6">
            <text:p>1,0619</text:p>
          </table:table-cell>
          <table:table-cell office:value-type="float" office:value="1.2957368199999999" table:style-name="ce6">
            <text:p>1,2957</text:p>
          </table:table-cell>
          <table:table-cell office:value-type="float" office:value="0.48740298999999998" table:style-name="ce6">
            <text:p>0,4874</text:p>
          </table:table-cell>
          <table:table-cell office:value-type="float" office:value="0.58227216999999998" table:style-name="ce6">
            <text:p>0,5823</text:p>
          </table:table-cell>
          <table:table-cell office:value-type="float" office:value="0.81540310000000005" table:style-name="ce6">
            <text:p>0,8154</text:p>
          </table:table-cell>
          <table:table-cell office:value-type="float" office:value="1.41533256" table:style-name="ce6">
            <text:p>1,4153</text:p>
          </table:table-cell>
          <table:table-cell office:value-type="float" office:value="0.75802462000000004" table:style-name="ce6">
            <text:p>0,7580</text:p>
          </table:table-cell>
          <table:table-cell office:value-type="float" office:value="0.87834966999999997" table:style-name="ce6">
            <text:p>0,8783</text:p>
          </table:table-cell>
          <table:table-cell office:value-type="float" office:value="0.88563723999999999" table:style-name="ce6">
            <text:p>0,8856</text:p>
          </table:table-cell>
          <table:table-cell office:value-type="float" office:value="1.04954412" table:style-name="ce5">
            <text:p>1,0495</text:p>
          </table:table-cell>
          <table:table-cell office:value-type="float" office:value="2.48317824" table:style-name="ce6">
            <text:p>2,4832</text:p>
          </table:table-cell>
          <table:table-cell office:value-type="float" office:value="2.6062051199999998" table:style-name="ce6">
            <text:p>2,606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11 Meråker</text:p>
          </table:table-cell>
          <table:table-cell office:value-type="float" office:value="0.73073821000000005" table:style-name="ce15">
            <text:p>0,7307</text:p>
          </table:table-cell>
          <table:table-cell office:value-type="float" office:value="0.90033808000000004" table:style-name="ce15">
            <text:p>0,9003</text:p>
          </table:table-cell>
          <table:table-cell office:value-type="float" office:value="0.88211932000000004" table:style-name="ce15">
            <text:p>0,8821</text:p>
          </table:table-cell>
          <table:table-cell office:value-type="float" office:value="0.99777413999999998" table:style-name="ce15">
            <text:p>0,9978</text:p>
          </table:table-cell>
          <table:table-cell office:value-type="float" office:value="0.95004487999999998" table:style-name="ce15">
            <text:p>0,9500</text:p>
          </table:table-cell>
          <table:table-cell office:value-type="float" office:value="1.28829248" table:style-name="ce15">
            <text:p>1,2883</text:p>
          </table:table-cell>
          <table:table-cell office:value-type="float" office:value="1.41436447" table:style-name="ce15">
            <text:p>1,4144</text:p>
          </table:table-cell>
          <table:table-cell office:value-type="float" office:value="2.2446356000000001" table:style-name="ce15">
            <text:p>2,2446</text:p>
          </table:table-cell>
          <table:table-cell office:value-type="float" office:value="6.3235961600000001" table:style-name="ce15">
            <text:p>6,3236</text:p>
          </table:table-cell>
          <table:table-cell office:value-type="float" office:value="0.90439373000000001" table:style-name="ce15">
            <text:p>0,9044</text:p>
          </table:table-cell>
          <table:table-cell office:value-type="float" office:value="2.4929056200000002" table:style-name="ce15">
            <text:p>2,4929</text:p>
          </table:table-cell>
          <table:table-cell office:value-type="float" office:value="2.6202673000000001" table:style-name="ce15">
            <text:p>2,6203</text:p>
          </table:table-cell>
          <table:table-cell office:value-type="float" office:value="1.35132305" table:style-name="ce15">
            <text:p>1,3513</text:p>
          </table:table-cell>
          <table:table-cell office:value-type="float" office:value="1.0898269199999999" table:style-name="ce15">
            <text:p>1,0898</text:p>
          </table:table-cell>
          <table:table-cell office:value-type="float" office:value="1.6746684700000001" table:style-name="ce15">
            <text:p>1,6747</text:p>
          </table:table-cell>
          <table:table-cell office:value-type="float" office:value="1.2035970499999999" table:style-name="ce15">
            <text:p>1,2036</text:p>
          </table:table-cell>
          <table:table-cell office:value-type="float" office:value="0.84196148999999998" table:style-name="ce15">
            <text:p>0,8420</text:p>
          </table:table-cell>
          <table:table-cell office:value-type="float" office:value="0.46281769" table:style-name="ce15">
            <text:p>0,4628</text:p>
          </table:table-cell>
          <table:table-cell office:value-type="float" office:value="0.79332468" table:style-name="ce15">
            <text:p>0,7933</text:p>
          </table:table-cell>
          <table:table-cell office:value-type="float" office:value="1.05959132" table:style-name="ce15">
            <text:p>1,0596</text:p>
          </table:table-cell>
          <table:table-cell office:value-type="float" office:value="1.1141754500000001" table:style-name="ce15">
            <text:p>1,1142</text:p>
          </table:table-cell>
          <table:table-cell office:value-type="float" office:value="1.1569246500000001" table:style-name="ce15">
            <text:p>1,1569</text:p>
          </table:table-cell>
          <table:table-cell office:value-type="float" office:value="0.57330300999999995" table:style-name="ce15">
            <text:p>0,5733</text:p>
          </table:table-cell>
          <table:table-cell office:value-type="float" office:value="0.62252704999999997" table:style-name="ce15">
            <text:p>0,6225</text:p>
          </table:table-cell>
          <table:table-cell office:value-type="float" office:value="1.1895636599999999" table:style-name="ce3">
            <text:p>1,1896</text:p>
          </table:table-cell>
          <table:table-cell office:value-type="float" office:value="0.48093553" table:style-name="ce4">
            <text:p>0,4809</text:p>
          </table:table-cell>
          <table:table-cell office:value-type="float" office:value="0.57210342999999997" table:style-name="ce4">
            <text:p>0,572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14 Stjørdal</text:p>
          </table:table-cell>
          <table:table-cell office:value-type="float" office:value="0.98156304000000005" table:style-name="ce15">
            <text:p>0,9816</text:p>
          </table:table-cell>
          <table:table-cell office:value-type="float" office:value="1.0508149499999999" table:style-name="ce15">
            <text:p>1,0508</text:p>
          </table:table-cell>
          <table:table-cell office:value-type="float" office:value="1.1002313500000001" table:style-name="ce15">
            <text:p>1,1002</text:p>
          </table:table-cell>
          <table:table-cell office:value-type="float" office:value="1.11932634" table:style-name="ce15">
            <text:p>1,1193</text:p>
          </table:table-cell>
          <table:table-cell office:value-type="float" office:value="0.94831198999999999" table:style-name="ce15">
            <text:p>0,9483</text:p>
          </table:table-cell>
          <table:table-cell office:value-type="float" office:value="1.0637344200000001" table:style-name="ce15">
            <text:p>1,0637</text:p>
          </table:table-cell>
          <table:table-cell office:value-type="float" office:value="0.97271962999999995" table:style-name="ce15">
            <text:p>0,9727</text:p>
          </table:table-cell>
          <table:table-cell office:value-type="float" office:value="0.94473242999999996" table:style-name="ce15">
            <text:p>0,9447</text:p>
          </table:table-cell>
          <table:table-cell office:value-type="float" office:value="0.39812766999999999" table:style-name="ce15">
            <text:p>0,3981</text:p>
          </table:table-cell>
          <table:table-cell office:value-type="float" office:value="0.74846973000000006" table:style-name="ce15">
            <text:p>0,7485</text:p>
          </table:table-cell>
          <table:table-cell office:value-type="float" office:value="1.1011565999999999" table:style-name="ce15">
            <text:p>1,1012</text:p>
          </table:table-cell>
          <table:table-cell office:value-type="float" office:value="1.6269642600000001" table:style-name="ce15">
            <text:p>1,6270</text:p>
          </table:table-cell>
          <table:table-cell office:value-type="float" office:value="0.72122465999999996" table:style-name="ce15">
            <text:p>0,7212</text:p>
          </table:table-cell>
          <table:table-cell office:value-type="float" office:value="1.2179718100000001" table:style-name="ce15">
            <text:p>1,2180</text:p>
          </table:table-cell>
          <table:table-cell office:value-type="float" office:value="0.92979168000000001" table:style-name="ce15">
            <text:p>0,9298</text:p>
          </table:table-cell>
          <table:table-cell office:value-type="float" office:value="0.91255427" table:style-name="ce15">
            <text:p>0,9126</text:p>
          </table:table-cell>
          <table:table-cell office:value-type="float" office:value="1.1370768600000001" table:style-name="ce15">
            <text:p>1,1371</text:p>
          </table:table-cell>
          <table:table-cell office:value-type="float" office:value="0.58282423999999999" table:style-name="ce15">
            <text:p>0,5828</text:p>
          </table:table-cell>
          <table:table-cell office:value-type="float" office:value="0.37296509" table:style-name="ce15">
            <text:p>0,3730</text:p>
          </table:table-cell>
          <table:table-cell office:value-type="float" office:value="0.79552674000000001" table:style-name="ce15">
            <text:p>0,7955</text:p>
          </table:table-cell>
          <table:table-cell office:value-type="float" office:value="1.0124157300000001" table:style-name="ce15">
            <text:p>1,0124</text:p>
          </table:table-cell>
          <table:table-cell office:value-type="float" office:value="0.50963608000000005" table:style-name="ce15">
            <text:p>0,5096</text:p>
          </table:table-cell>
          <table:table-cell office:value-type="float" office:value="1.03437559" table:style-name="ce15">
            <text:p>1,0344</text:p>
          </table:table-cell>
          <table:table-cell office:value-type="float" office:value="0.83143023000000005" table:style-name="ce15">
            <text:p>0,8314</text:p>
          </table:table-cell>
          <table:table-cell office:value-type="float" office:value="1.00074014" table:style-name="ce3">
            <text:p>1,0007</text:p>
          </table:table-cell>
          <table:table-cell office:value-type="float" office:value="4.4754889999999996" table:style-name="ce4">
            <text:p>4,4755</text:p>
          </table:table-cell>
          <table:table-cell office:value-type="float" office:value="4.4788015000000003" table:style-name="ce4">
            <text:p>4,478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17 Frosta</text:p>
          </table:table-cell>
          <table:table-cell office:value-type="float" office:value="0.83193117000000005" table:style-name="ce6">
            <text:p>0,8319</text:p>
          </table:table-cell>
          <table:table-cell office:value-type="float" office:value="0.94073810999999996" table:style-name="ce6">
            <text:p>0,9407</text:p>
          </table:table-cell>
          <table:table-cell office:value-type="float" office:value="0.99840793000000005" table:style-name="ce6">
            <text:p>0,9984</text:p>
          </table:table-cell>
          <table:table-cell office:value-type="float" office:value="1.1253509900000001" table:style-name="ce6">
            <text:p>1,1254</text:p>
          </table:table-cell>
          <table:table-cell office:value-type="float" office:value="0.90723167999999998" table:style-name="ce6">
            <text:p>0,9072</text:p>
          </table:table-cell>
          <table:table-cell office:value-type="float" office:value="1.32479741" table:style-name="ce6">
            <text:p>1,3248</text:p>
          </table:table-cell>
          <table:table-cell office:value-type="float" office:value="1.27368901" table:style-name="ce6">
            <text:p>1,2737</text:p>
          </table:table-cell>
          <table:table-cell office:value-type="float" office:value="1.7888316399999999" table:style-name="ce6">
            <text:p>1,7888</text:p>
          </table:table-cell>
          <table:table-cell office:value-type="float" office:value="4.6628618900000003" table:style-name="ce6">
            <text:p>4,6629</text:p>
          </table:table-cell>
          <table:table-cell office:value-type="float" office:value="1.06274457" table:style-name="ce6">
            <text:p>1,0627</text:p>
          </table:table-cell>
          <table:table-cell office:value-type="float" office:value="1.38022844" table:style-name="ce6">
            <text:p>1,3802</text:p>
          </table:table-cell>
          <table:table-cell office:value-type="float" office:value="4.59677896" table:style-name="ce6">
            <text:p>4,5968</text:p>
          </table:table-cell>
          <table:table-cell office:value-type="float" office:value="0.60307432000000005" table:style-name="ce6">
            <text:p>0,6031</text:p>
          </table:table-cell>
          <table:table-cell office:value-type="float" office:value="1.25067262" table:style-name="ce6">
            <text:p>1,2507</text:p>
          </table:table-cell>
          <table:table-cell office:value-type="float" office:value="1.2693568200000001" table:style-name="ce6">
            <text:p>1,2694</text:p>
          </table:table-cell>
          <table:table-cell office:value-type="float" office:value="0.95919021000000004" table:style-name="ce6">
            <text:p>0,9592</text:p>
          </table:table-cell>
          <table:table-cell office:value-type="float" office:value="1.15337687" table:style-name="ce6">
            <text:p>1,1534</text:p>
          </table:table-cell>
          <table:table-cell office:value-type="float" office:value="0.12448223" table:style-name="ce6">
            <text:p>0,1245</text:p>
          </table:table-cell>
          <table:table-cell office:value-type="float" office:value="0.35448229999999997" table:style-name="ce6">
            <text:p>0,3545</text:p>
          </table:table-cell>
          <table:table-cell office:value-type="float" office:value="0.64851979000000004" table:style-name="ce6">
            <text:p>0,6485</text:p>
          </table:table-cell>
          <table:table-cell office:value-type="float" office:value="0.75212630000000003" table:style-name="ce6">
            <text:p>0,7521</text:p>
          </table:table-cell>
          <table:table-cell office:value-type="float" office:value="0.93376543000000001" table:style-name="ce6">
            <text:p>0,9338</text:p>
          </table:table-cell>
          <table:table-cell office:value-type="float" office:value="0.87252779999999996" table:style-name="ce6">
            <text:p>0,8725</text:p>
          </table:table-cell>
          <table:table-cell office:value-type="float" office:value="0.579874" table:style-name="ce6">
            <text:p>0,5799</text:p>
          </table:table-cell>
          <table:table-cell office:value-type="float" office:value="1.1192449" table:style-name="ce5">
            <text:p>1,1192</text:p>
          </table:table-cell>
          <table:table-cell office:value-type="float" office:value="0.50290042000000001" table:style-name="ce6">
            <text:p>0,5029</text:p>
          </table:table-cell>
          <table:table-cell office:value-type="float" office:value="0.56286873000000004" table:style-name="ce6">
            <text:p>0,562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18 Leksvik</text:p>
          </table:table-cell>
          <table:table-cell office:value-type="float" office:value="0.84921484999999997" table:style-name="ce15">
            <text:p>0,8492</text:p>
          </table:table-cell>
          <table:table-cell office:value-type="float" office:value="0.87962048999999998" table:style-name="ce15">
            <text:p>0,8796</text:p>
          </table:table-cell>
          <table:table-cell office:value-type="float" office:value="1.09086258" table:style-name="ce15">
            <text:p>1,0909</text:p>
          </table:table-cell>
          <table:table-cell office:value-type="float" office:value="0.95706137000000002" table:style-name="ce15">
            <text:p>0,9571</text:p>
          </table:table-cell>
          <table:table-cell office:value-type="float" office:value="0.90957089000000002" table:style-name="ce15">
            <text:p>0,9096</text:p>
          </table:table-cell>
          <table:table-cell office:value-type="float" office:value="1.3731546400000001" table:style-name="ce15">
            <text:p>1,3732</text:p>
          </table:table-cell>
          <table:table-cell office:value-type="float" office:value="1.30285761" table:style-name="ce15">
            <text:p>1,3029</text:p>
          </table:table-cell>
          <table:table-cell office:value-type="float" office:value="1.67830448" table:style-name="ce15">
            <text:p>1,6783</text:p>
          </table:table-cell>
          <table:table-cell office:value-type="float" office:value="4.0702630900000001" table:style-name="ce15">
            <text:p>4,0703</text:p>
          </table:table-cell>
          <table:table-cell office:value-type="float" office:value="5.41946876" table:style-name="ce15">
            <text:p>5,4195</text:p>
          </table:table-cell>
          <table:table-cell office:value-type="float" office:value="2.6905410700000001" table:style-name="ce15">
            <text:p>2,6905</text:p>
          </table:table-cell>
          <table:table-cell office:value-type="float" office:value="3.23743033" table:style-name="ce15">
            <text:p>3,2374</text:p>
          </table:table-cell>
          <table:table-cell office:value-type="float" office:value="0.77597068000000002" table:style-name="ce15">
            <text:p>0,7760</text:p>
          </table:table-cell>
          <table:table-cell office:value-type="float" office:value="2.1903408500000001" table:style-name="ce15">
            <text:p>2,1903</text:p>
          </table:table-cell>
          <table:table-cell office:value-type="float" office:value="1.27774184" table:style-name="ce15">
            <text:p>1,2777</text:p>
          </table:table-cell>
          <table:table-cell office:value-type="float" office:value="0.95991934999999995" table:style-name="ce15">
            <text:p>0,9599</text:p>
          </table:table-cell>
          <table:table-cell office:value-type="float" office:value="1.01269422" table:style-name="ce15">
            <text:p>1,0127</text:p>
          </table:table-cell>
          <table:table-cell office:value-type="float" office:value="0.13495826" table:style-name="ce15">
            <text:p>0,1350</text:p>
          </table:table-cell>
          <table:table-cell office:value-type="float" office:value="0.18608624000000001" table:style-name="ce15">
            <text:p>0,1861</text:p>
          </table:table-cell>
          <table:table-cell office:value-type="float" office:value="0.81802651000000004" table:style-name="ce15">
            <text:p>0,8180</text:p>
          </table:table-cell>
          <table:table-cell office:value-type="float" office:value="0.87030711000000005" table:style-name="ce15">
            <text:p>0,8703</text:p>
          </table:table-cell>
          <table:table-cell office:value-type="float" office:value="0.33570433999999999" table:style-name="ce15">
            <text:p>0,3357</text:p>
          </table:table-cell>
          <table:table-cell office:value-type="float" office:value="0.85504405999999999" table:style-name="ce15">
            <text:p>0,8550</text:p>
          </table:table-cell>
          <table:table-cell office:value-type="float" office:value="0.67432579000000004" table:style-name="ce15">
            <text:p>0,6743</text:p>
          </table:table-cell>
          <table:table-cell office:value-type="float" office:value="1.22116749" table:style-name="ce3">
            <text:p>1,2212</text:p>
          </table:table-cell>
          <table:table-cell office:value-type="float" office:value="0.67002455999999999" table:style-name="ce4">
            <text:p>0,6700</text:p>
          </table:table-cell>
          <table:table-cell office:value-type="float" office:value="0.81821219999999995" table:style-name="ce4">
            <text:p>0,818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19 Levanger</text:p>
          </table:table-cell>
          <table:table-cell office:value-type="float" office:value="0.99889194000000003" table:style-name="ce15">
            <text:p>0,9989</text:p>
          </table:table-cell>
          <table:table-cell office:value-type="float" office:value="1.0145400499999999" table:style-name="ce15">
            <text:p>1,0145</text:p>
          </table:table-cell>
          <table:table-cell office:value-type="float" office:value="1.04303094" table:style-name="ce15">
            <text:p>1,0430</text:p>
          </table:table-cell>
          <table:table-cell office:value-type="float" office:value="1.11353426" table:style-name="ce15">
            <text:p>1,1135</text:p>
          </table:table-cell>
          <table:table-cell office:value-type="float" office:value="0.96015569999999995" table:style-name="ce15">
            <text:p>0,9602</text:p>
          </table:table-cell>
          <table:table-cell office:value-type="float" office:value="1.05513268" table:style-name="ce15">
            <text:p>1,0551</text:p>
          </table:table-cell>
          <table:table-cell office:value-type="float" office:value="1.0877962000000001" table:style-name="ce15">
            <text:p>1,0878</text:p>
          </table:table-cell>
          <table:table-cell office:value-type="float" office:value="0.81555754999999996" table:style-name="ce15">
            <text:p>0,8156</text:p>
          </table:table-cell>
          <table:table-cell office:value-type="float" office:value="0.48363898999999999" table:style-name="ce15">
            <text:p>0,4836</text:p>
          </table:table-cell>
          <table:table-cell office:value-type="float" office:value="1.1435574900000001" table:style-name="ce15">
            <text:p>1,1436</text:p>
          </table:table-cell>
          <table:table-cell office:value-type="float" office:value="1.0671192" table:style-name="ce15">
            <text:p>1,0671</text:p>
          </table:table-cell>
          <table:table-cell office:value-type="float" office:value="2.4150372" table:style-name="ce15">
            <text:p>2,4150</text:p>
          </table:table-cell>
          <table:table-cell office:value-type="float" office:value="0.79130964000000004" table:style-name="ce15">
            <text:p>0,7913</text:p>
          </table:table-cell>
          <table:table-cell office:value-type="float" office:value="1.2624912100000001" table:style-name="ce15">
            <text:p>1,2625</text:p>
          </table:table-cell>
          <table:table-cell office:value-type="float" office:value="0.96960062000000002" table:style-name="ce15">
            <text:p>0,9696</text:p>
          </table:table-cell>
          <table:table-cell office:value-type="float" office:value="1.0044308799999999" table:style-name="ce15">
            <text:p>1,0044</text:p>
          </table:table-cell>
          <table:table-cell office:value-type="float" office:value="1.0399546200000001" table:style-name="ce15">
            <text:p>1,0400</text:p>
          </table:table-cell>
          <table:table-cell office:value-type="float" office:value="0.49895191999999999" table:style-name="ce15">
            <text:p>0,4990</text:p>
          </table:table-cell>
          <table:table-cell office:value-type="float" office:value="0.45905807999999998" table:style-name="ce15">
            <text:p>0,4591</text:p>
          </table:table-cell>
          <table:table-cell office:value-type="float" office:value="0.80691979999999996" table:style-name="ce15">
            <text:p>0,8069</text:p>
          </table:table-cell>
          <table:table-cell office:value-type="float" office:value="1.02413121" table:style-name="ce15">
            <text:p>1,0241</text:p>
          </table:table-cell>
          <table:table-cell office:value-type="float" office:value="0.60268615000000003" table:style-name="ce15">
            <text:p>0,6027</text:p>
          </table:table-cell>
          <table:table-cell office:value-type="float" office:value="1.13220944" table:style-name="ce15">
            <text:p>1,1322</text:p>
          </table:table-cell>
          <table:table-cell office:value-type="float" office:value="1.0407202499999999" table:style-name="ce15">
            <text:p>1,0407</text:p>
          </table:table-cell>
          <table:table-cell office:value-type="float" office:value="1.0068304699999999" table:style-name="ce3">
            <text:p>1,0068</text:p>
          </table:table-cell>
          <table:table-cell office:value-type="float" office:value="3.7779605900000002" table:style-name="ce4">
            <text:p>3,7780</text:p>
          </table:table-cell>
          <table:table-cell office:value-type="float" office:value="3.8037658200000002" table:style-name="ce4">
            <text:p>3,803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21 Verdal</text:p>
          </table:table-cell>
          <table:table-cell office:value-type="float" office:value="0.87383613999999998" table:style-name="ce6">
            <text:p>0,8738</text:p>
          </table:table-cell>
          <table:table-cell office:value-type="float" office:value="0.96427074999999995" table:style-name="ce6">
            <text:p>0,9643</text:p>
          </table:table-cell>
          <table:table-cell office:value-type="float" office:value="1.0324738600000001" table:style-name="ce6">
            <text:p>1,0325</text:p>
          </table:table-cell>
          <table:table-cell office:value-type="float" office:value="1.1198249199999999" table:style-name="ce6">
            <text:p>1,1198</text:p>
          </table:table-cell>
          <table:table-cell office:value-type="float" office:value="0.95894089999999998" table:style-name="ce6">
            <text:p>0,9589</text:p>
          </table:table-cell>
          <table:table-cell office:value-type="float" office:value="1.15753997" table:style-name="ce6">
            <text:p>1,1575</text:p>
          </table:table-cell>
          <table:table-cell office:value-type="float" office:value="0.93678295" table:style-name="ce6">
            <text:p>0,9368</text:p>
          </table:table-cell>
          <table:table-cell office:value-type="float" office:value="0.96477373" table:style-name="ce6">
            <text:p>0,9648</text:p>
          </table:table-cell>
          <table:table-cell office:value-type="float" office:value="0.63435973000000001" table:style-name="ce6">
            <text:p>0,6344</text:p>
          </table:table-cell>
          <table:table-cell office:value-type="float" office:value="1.09656284" table:style-name="ce6">
            <text:p>1,0966</text:p>
          </table:table-cell>
          <table:table-cell office:value-type="float" office:value="1.22640667" table:style-name="ce6">
            <text:p>1,2264</text:p>
          </table:table-cell>
          <table:table-cell office:value-type="float" office:value="2.37710022" table:style-name="ce6">
            <text:p>2,3771</text:p>
          </table:table-cell>
          <table:table-cell office:value-type="float" office:value="0.60176379000000002" table:style-name="ce6">
            <text:p>0,6018</text:p>
          </table:table-cell>
          <table:table-cell office:value-type="float" office:value="1.34536901" table:style-name="ce6">
            <text:p>1,3454</text:p>
          </table:table-cell>
          <table:table-cell office:value-type="float" office:value="1.04888073" table:style-name="ce6">
            <text:p>1,0489</text:p>
          </table:table-cell>
          <table:table-cell office:value-type="float" office:value="1.13075792" table:style-name="ce6">
            <text:p>1,1308</text:p>
          </table:table-cell>
          <table:table-cell office:value-type="float" office:value="1.34300292" table:style-name="ce6">
            <text:p>1,3430</text:p>
          </table:table-cell>
          <table:table-cell office:value-type="float" office:value="0.43779825999999999" table:style-name="ce6">
            <text:p>0,4378</text:p>
          </table:table-cell>
          <table:table-cell office:value-type="float" office:value="0.76724493999999999" table:style-name="ce6">
            <text:p>0,7672</text:p>
          </table:table-cell>
          <table:table-cell office:value-type="float" office:value="0.88556754000000004" table:style-name="ce6">
            <text:p>0,8856</text:p>
          </table:table-cell>
          <table:table-cell office:value-type="float" office:value="1.1609665899999999" table:style-name="ce6">
            <text:p>1,1610</text:p>
          </table:table-cell>
          <table:table-cell office:value-type="float" office:value="0.72429834999999998" table:style-name="ce6">
            <text:p>0,7243</text:p>
          </table:table-cell>
          <table:table-cell office:value-type="float" office:value="0.90234641999999998" table:style-name="ce6">
            <text:p>0,9023</text:p>
          </table:table-cell>
          <table:table-cell office:value-type="float" office:value="0.69589915999999996" table:style-name="ce6">
            <text:p>0,6959</text:p>
          </table:table-cell>
          <table:table-cell office:value-type="float" office:value="1.0104836500000001" table:style-name="ce5">
            <text:p>1,0105</text:p>
          </table:table-cell>
          <table:table-cell office:value-type="float" office:value="2.8439753799999998" table:style-name="ce6">
            <text:p>2,8440</text:p>
          </table:table-cell>
          <table:table-cell office:value-type="float" office:value="2.8737906199999999" table:style-name="ce6">
            <text:p>2,87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24 Verran</text:p>
          </table:table-cell>
          <table:table-cell office:value-type="float" office:value="0.84481121000000003" table:style-name="ce15">
            <text:p>0,8448</text:p>
          </table:table-cell>
          <table:table-cell office:value-type="float" office:value="0.77653454" table:style-name="ce15">
            <text:p>0,7765</text:p>
          </table:table-cell>
          <table:table-cell office:value-type="float" office:value="0.86758694000000003" table:style-name="ce15">
            <text:p>0,8676</text:p>
          </table:table-cell>
          <table:table-cell office:value-type="float" office:value="0.96657362000000002" table:style-name="ce15">
            <text:p>0,9666</text:p>
          </table:table-cell>
          <table:table-cell office:value-type="float" office:value="0.94349508999999998" table:style-name="ce15">
            <text:p>0,9435</text:p>
          </table:table-cell>
          <table:table-cell office:value-type="float" office:value="1.2689408799999999" table:style-name="ce15">
            <text:p>1,2689</text:p>
          </table:table-cell>
          <table:table-cell office:value-type="float" office:value="1.8453903199999999" table:style-name="ce15">
            <text:p>1,8454</text:p>
          </table:table-cell>
          <table:table-cell office:value-type="float" office:value="2.13163824" table:style-name="ce15">
            <text:p>2,1316</text:p>
          </table:table-cell>
          <table:table-cell office:value-type="float" office:value="5.2391217499999998" table:style-name="ce15">
            <text:p>5,2391</text:p>
          </table:table-cell>
          <table:table-cell office:value-type="float" office:value="1.8197565600000001" table:style-name="ce15">
            <text:p>1,8198</text:p>
          </table:table-cell>
          <table:table-cell office:value-type="float" office:value="1.45355269" table:style-name="ce15">
            <text:p>1,4536</text:p>
          </table:table-cell>
          <table:table-cell office:value-type="float" office:value="2.59585248" table:style-name="ce15">
            <text:p>2,5959</text:p>
          </table:table-cell>
          <table:table-cell office:value-type="float" office:value="0.84809126999999995" table:style-name="ce15">
            <text:p>0,8481</text:p>
          </table:table-cell>
          <table:table-cell office:value-type="float" office:value="0.86396983000000005" table:style-name="ce15">
            <text:p>0,8640</text:p>
          </table:table-cell>
          <table:table-cell office:value-type="float" office:value="1.59190045" table:style-name="ce15">
            <text:p>1,5919</text:p>
          </table:table-cell>
          <table:table-cell office:value-type="float" office:value="1.0601801200000001" table:style-name="ce15">
            <text:p>1,0602</text:p>
          </table:table-cell>
          <table:table-cell office:value-type="float" office:value="1.5784818899999999" table:style-name="ce15">
            <text:p>1,5785</text:p>
          </table:table-cell>
          <table:table-cell office:value-type="float" office:value="0.14332139999999999" table:style-name="ce15">
            <text:p>0,1433</text:p>
          </table:table-cell>
          <table:table-cell office:value-type="float" office:value="0.91699797999999999" table:style-name="ce15">
            <text:p>0,9170</text:p>
          </table:table-cell>
          <table:table-cell office:value-type="float" office:value="0.95200032999999995" table:style-name="ce15">
            <text:p>0,9520</text:p>
          </table:table-cell>
          <table:table-cell office:value-type="float" office:value="0.89301432000000003" table:style-name="ce15">
            <text:p>0,8930</text:p>
          </table:table-cell>
          <table:table-cell office:value-type="float" office:value="1.0326204999999999" table:style-name="ce15">
            <text:p>1,0326</text:p>
          </table:table-cell>
          <table:table-cell office:value-type="float" office:value="0.65874664999999999" table:style-name="ce15">
            <text:p>0,6587</text:p>
          </table:table-cell>
          <table:table-cell office:value-type="float" office:value="0.51434389999999997" table:style-name="ce15">
            <text:p>0,5143</text:p>
          </table:table-cell>
          <table:table-cell office:value-type="float" office:value="1.14370441" table:style-name="ce3">
            <text:p>1,1437</text:p>
          </table:table-cell>
          <table:table-cell office:value-type="float" office:value="0.48532850999999999" table:style-name="ce4">
            <text:p>0,4853</text:p>
          </table:table-cell>
          <table:table-cell office:value-type="float" office:value="0.55507234999999999" table:style-name="ce4">
            <text:p>0,555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25 Namdalseid</text:p>
          </table:table-cell>
          <table:table-cell office:value-type="float" office:value="0.73015825999999995" table:style-name="ce15">
            <text:p>0,7302</text:p>
          </table:table-cell>
          <table:table-cell office:value-type="float" office:value="0.82928259000000004" table:style-name="ce15">
            <text:p>0,8293</text:p>
          </table:table-cell>
          <table:table-cell office:value-type="float" office:value="0.98082188999999997" table:style-name="ce15">
            <text:p>0,9808</text:p>
          </table:table-cell>
          <table:table-cell office:value-type="float" office:value="1.0362257100000001" table:style-name="ce15">
            <text:p>1,0362</text:p>
          </table:table-cell>
          <table:table-cell office:value-type="float" office:value="0.91836735999999997" table:style-name="ce15">
            <text:p>0,9184</text:p>
          </table:table-cell>
          <table:table-cell office:value-type="float" office:value="1.2665909900000001" table:style-name="ce15">
            <text:p>1,2666</text:p>
          </table:table-cell>
          <table:table-cell office:value-type="float" office:value="1.86861992" table:style-name="ce15">
            <text:p>1,8686</text:p>
          </table:table-cell>
          <table:table-cell office:value-type="float" office:value="1.45370176" table:style-name="ce15">
            <text:p>1,4537</text:p>
          </table:table-cell>
          <table:table-cell office:value-type="float" office:value="9.2070731800000001" table:style-name="ce15">
            <text:p>9,2071</text:p>
          </table:table-cell>
          <table:table-cell office:value-type="float" office:value="2.91299559" table:style-name="ce15">
            <text:p>2,9130</text:p>
          </table:table-cell>
          <table:table-cell office:value-type="float" office:value="2.8150132499999998" table:style-name="ce15">
            <text:p>2,8150</text:p>
          </table:table-cell>
          <table:table-cell office:value-type="float" office:value="6.5263568799999998" table:style-name="ce15">
            <text:p>6,5264</text:p>
          </table:table-cell>
          <table:table-cell office:value-type="float" office:value="7.0012989999999997E-2" table:style-name="ce15">
            <text:p>0,0700</text:p>
          </table:table-cell>
          <table:table-cell office:value-type="float" office:value="2.8796994499999999" table:style-name="ce15">
            <text:p>2,8797</text:p>
          </table:table-cell>
          <table:table-cell office:value-type="float" office:value="1.3593300100000001" table:style-name="ce15">
            <text:p>1,3593</text:p>
          </table:table-cell>
          <table:table-cell office:value-type="float" office:value="1.0393200899999999" table:style-name="ce15">
            <text:p>1,0393</text:p>
          </table:table-cell>
          <table:table-cell office:value-type="float" office:value="1.2733087199999999" table:style-name="ce15">
            <text:p>1,2733</text:p>
          </table:table-cell>
          <table:table-cell office:value-type="float" office:value="3.3720340000000001E-2" table:style-name="ce15">
            <text:p>0,0337</text:p>
          </table:table-cell>
          <table:table-cell office:value-type="float" office:value="0.51017902000000004" table:style-name="ce15">
            <text:p>0,5102</text:p>
          </table:table-cell>
          <table:table-cell office:value-type="float" office:value="0.87105091999999995" table:style-name="ce15">
            <text:p>0,8711</text:p>
          </table:table-cell>
          <table:table-cell office:value-type="float" office:value="0.94229547999999996" table:style-name="ce15">
            <text:p>0,9423</text:p>
          </table:table-cell>
          <table:table-cell office:value-type="float" office:value="0.79071206000000005" table:style-name="ce15">
            <text:p>0,7907</text:p>
          </table:table-cell>
          <table:table-cell office:value-type="float" office:value="0.68652601000000002" table:style-name="ce15">
            <text:p>0,6865</text:p>
          </table:table-cell>
          <table:table-cell office:value-type="float" office:value="0.61826309000000002" table:style-name="ce15">
            <text:p>0,6183</text:p>
          </table:table-cell>
          <table:table-cell office:value-type="float" office:value="1.3369349699999999" table:style-name="ce3">
            <text:p>1,3369</text:p>
          </table:table-cell>
          <table:table-cell office:value-type="float" office:value="0.30941840999999998" table:style-name="ce4">
            <text:p>0,3094</text:p>
          </table:table-cell>
          <table:table-cell office:value-type="float" office:value="0.41367229" table:style-name="ce4">
            <text:p>0,413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36 Snåsa</text:p>
          </table:table-cell>
          <table:table-cell office:value-type="float" office:value="0.69344638999999997" table:style-name="ce6">
            <text:p>0,6934</text:p>
          </table:table-cell>
          <table:table-cell office:value-type="float" office:value="0.91860998999999999" table:style-name="ce6">
            <text:p>0,9186</text:p>
          </table:table-cell>
          <table:table-cell office:value-type="float" office:value="0.97984649000000001" table:style-name="ce6">
            <text:p>0,9798</text:p>
          </table:table-cell>
          <table:table-cell office:value-type="float" office:value="1.0699882300000001" table:style-name="ce6">
            <text:p>1,0700</text:p>
          </table:table-cell>
          <table:table-cell office:value-type="float" office:value="0.90679520000000002" table:style-name="ce6">
            <text:p>0,9068</text:p>
          </table:table-cell>
          <table:table-cell office:value-type="float" office:value="1.3919359899999999" table:style-name="ce6">
            <text:p>1,3919</text:p>
          </table:table-cell>
          <table:table-cell office:value-type="float" office:value="1.56127708" table:style-name="ce6">
            <text:p>1,5613</text:p>
          </table:table-cell>
          <table:table-cell office:value-type="float" office:value="1.20600397" table:style-name="ce6">
            <text:p>1,2060</text:p>
          </table:table-cell>
          <table:table-cell office:value-type="float" office:value="7.3699442700000004" table:style-name="ce6">
            <text:p>7,3699</text:p>
          </table:table-cell>
          <table:table-cell office:value-type="float" office:value="1.4521793999999999" table:style-name="ce6">
            <text:p>1,4522</text:p>
          </table:table-cell>
          <table:table-cell office:value-type="float" office:value="1.8083747699999999" table:style-name="ce6">
            <text:p>1,8084</text:p>
          </table:table-cell>
          <table:table-cell office:value-type="float" office:value="7.1176922600000001" table:style-name="ce6">
            <text:p>7,1177</text:p>
          </table:table-cell>
          <table:table-cell office:value-type="float" office:value="0.68644024000000003" table:style-name="ce6">
            <text:p>0,6864</text:p>
          </table:table-cell>
          <table:table-cell office:value-type="float" office:value="2.17184037" table:style-name="ce6">
            <text:p>2,1718</text:p>
          </table:table-cell>
          <table:table-cell office:value-type="float" office:value="1.3087570500000001" table:style-name="ce6">
            <text:p>1,3088</text:p>
          </table:table-cell>
          <table:table-cell office:value-type="float" office:value="0.94061371000000005" table:style-name="ce6">
            <text:p>0,9406</text:p>
          </table:table-cell>
          <table:table-cell office:value-type="float" office:value="1.2270712500000001" table:style-name="ce6">
            <text:p>1,2271</text:p>
          </table:table-cell>
          <table:table-cell office:value-type="float" office:value="2.5431539999999999E-2" table:style-name="ce6">
            <text:p>0,0254</text:p>
          </table:table-cell>
          <table:table-cell office:value-type="float" office:value="0.22764211000000001" table:style-name="ce6">
            <text:p>0,2276</text:p>
          </table:table-cell>
          <table:table-cell office:value-type="float" office:value="0.78390903000000001" table:style-name="ce6">
            <text:p>0,7839</text:p>
          </table:table-cell>
          <table:table-cell office:value-type="float" office:value="0.88353539999999997" table:style-name="ce6">
            <text:p>0,8835</text:p>
          </table:table-cell>
          <table:table-cell office:value-type="float" office:value="0.57711007999999997" table:style-name="ce6">
            <text:p>0,5771</text:p>
          </table:table-cell>
          <table:table-cell office:value-type="float" office:value="0.92048180999999996" table:style-name="ce6">
            <text:p>0,9205</text:p>
          </table:table-cell>
          <table:table-cell office:value-type="float" office:value="0.81126496000000003" table:style-name="ce6">
            <text:p>0,8113</text:p>
          </table:table-cell>
          <table:table-cell office:value-type="float" office:value="1.2280237000000001" table:style-name="ce5">
            <text:p>1,2280</text:p>
          </table:table-cell>
          <table:table-cell office:value-type="float" office:value="0.41026589000000002" table:style-name="ce6">
            <text:p>0,4103</text:p>
          </table:table-cell>
          <table:table-cell office:value-type="float" office:value="0.50381624000000003" table:style-name="ce6">
            <text:p>0,50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38 Lierne</text:p>
          </table:table-cell>
          <table:table-cell office:value-type="float" office:value="0.73228081" table:style-name="ce15">
            <text:p>0,7323</text:p>
          </table:table-cell>
          <table:table-cell office:value-type="float" office:value="0.70174122000000005" table:style-name="ce15">
            <text:p>0,7017</text:p>
          </table:table-cell>
          <table:table-cell office:value-type="float" office:value="1.0156934399999999" table:style-name="ce15">
            <text:p>1,0157</text:p>
          </table:table-cell>
          <table:table-cell office:value-type="float" office:value="0.96615472000000002" table:style-name="ce15">
            <text:p>0,9662</text:p>
          </table:table-cell>
          <table:table-cell office:value-type="float" office:value="0.90585073999999999" table:style-name="ce15">
            <text:p>0,9059</text:p>
          </table:table-cell>
          <table:table-cell office:value-type="float" office:value="1.4698872599999999" table:style-name="ce15">
            <text:p>1,4699</text:p>
          </table:table-cell>
          <table:table-cell office:value-type="float" office:value="1.7686065799999999" table:style-name="ce15">
            <text:p>1,7686</text:p>
          </table:table-cell>
          <table:table-cell office:value-type="float" office:value="1.1980361900000001" table:style-name="ce15">
            <text:p>1,1980</text:p>
          </table:table-cell>
          <table:table-cell office:value-type="float" office:value="11.57181332" table:style-name="ce15">
            <text:p>11,5718</text:p>
          </table:table-cell>
          <table:table-cell office:value-type="float" office:value="5.9128667799999999" table:style-name="ce15">
            <text:p>5,9129</text:p>
          </table:table-cell>
          <table:table-cell office:value-type="float" office:value="5.2935782299999996" table:style-name="ce15">
            <text:p>5,2936</text:p>
          </table:table-cell>
          <table:table-cell office:value-type="float" office:value="7.4730232900000004" table:style-name="ce15">
            <text:p>7,4730</text:p>
          </table:table-cell>
          <table:table-cell office:value-type="float" office:value="0.49456852000000001" table:style-name="ce15">
            <text:p>0,4946</text:p>
          </table:table-cell>
          <table:table-cell office:value-type="float" office:value="3.5897758199999998" table:style-name="ce15">
            <text:p>3,5898</text:p>
          </table:table-cell>
          <table:table-cell office:value-type="float" office:value="1.8954784099999999" table:style-name="ce15">
            <text:p>1,8955</text:p>
          </table:table-cell>
          <table:table-cell office:value-type="float" office:value="1.1012563200000001" table:style-name="ce15">
            <text:p>1,1013</text:p>
          </table:table-cell>
          <table:table-cell office:value-type="float" office:value="0.95775765000000002" table:style-name="ce15">
            <text:p>0,9578</text:p>
          </table:table-cell>
          <table:table-cell office:value-type="float" office:value="0" table:style-name="ce15">
            <text:p>0,0000</text:p>
          </table:table-cell>
          <table:table-cell office:value-type="float" office:value="5.8868499999999997E-2" table:style-name="ce15">
            <text:p>0,0589</text:p>
          </table:table-cell>
          <table:table-cell office:value-type="float" office:value="0.73250751999999997" table:style-name="ce15">
            <text:p>0,7325</text:p>
          </table:table-cell>
          <table:table-cell office:value-type="float" office:value="0.47973559999999998" table:style-name="ce15">
            <text:p>0,4797</text:p>
          </table:table-cell>
          <table:table-cell office:value-type="float" office:value="0.25525377999999999" table:style-name="ce15">
            <text:p>0,2553</text:p>
          </table:table-cell>
          <table:table-cell office:value-type="float" office:value="1.1266719199999999" table:style-name="ce15">
            <text:p>1,1267</text:p>
          </table:table-cell>
          <table:table-cell office:value-type="float" office:value="0.66871833000000003" table:style-name="ce15">
            <text:p>0,6687</text:p>
          </table:table-cell>
          <table:table-cell office:value-type="float" office:value="1.4726725300000001" table:style-name="ce3">
            <text:p>1,4727</text:p>
          </table:table-cell>
          <table:table-cell office:value-type="float" office:value="0.26281464999999998" table:style-name="ce4">
            <text:p>0,2628</text:p>
          </table:table-cell>
          <table:table-cell office:value-type="float" office:value="0.38703990999999999" table:style-name="ce4">
            <text:p>0,387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39 Røyrvik</text:p>
          </table:table-cell>
          <table:table-cell office:value-type="float" office:value="0.56407076" table:style-name="ce15">
            <text:p>0,5641</text:p>
          </table:table-cell>
          <table:table-cell office:value-type="float" office:value="0.67568291000000003" table:style-name="ce15">
            <text:p>0,6757</text:p>
          </table:table-cell>
          <table:table-cell office:value-type="float" office:value="1.0354136199999999" table:style-name="ce15">
            <text:p>1,0354</text:p>
          </table:table-cell>
          <table:table-cell office:value-type="float" office:value="0.77365470000000003" table:style-name="ce15">
            <text:p>0,7737</text:p>
          </table:table-cell>
          <table:table-cell office:value-type="float" office:value="0.91270578000000002" table:style-name="ce15">
            <text:p>0,9127</text:p>
          </table:table-cell>
          <table:table-cell office:value-type="float" office:value="1.61449581" table:style-name="ce15">
            <text:p>1,6145</text:p>
          </table:table-cell>
          <table:table-cell office:value-type="float" office:value="1.4647979900000001" table:style-name="ce15">
            <text:p>1,4648</text:p>
          </table:table-cell>
          <table:table-cell office:value-type="float" office:value="2.5268206599999998" table:style-name="ce15">
            <text:p>2,5268</text:p>
          </table:table-cell>
          <table:table-cell office:value-type="float" office:value="34.169131180000001" table:style-name="ce15">
            <text:p>34,1691</text:p>
          </table:table-cell>
          <table:table-cell office:value-type="float" office:value="2.04874694" table:style-name="ce15">
            <text:p>2,0487</text:p>
          </table:table-cell>
          <table:table-cell office:value-type="float" office:value="5.2992773900000003" table:style-name="ce15">
            <text:p>5,2993</text:p>
          </table:table-cell>
          <table:table-cell office:value-type="float" office:value="8.3070792999999998" table:style-name="ce15">
            <text:p>8,3071</text:p>
          </table:table-cell>
          <table:table-cell office:value-type="float" office:value="1.46035684" table:style-name="ce15">
            <text:p>1,4604</text:p>
          </table:table-cell>
          <table:table-cell office:value-type="float" office:value="0" table:style-name="ce15">
            <text:p>0,0000</text:p>
          </table:table-cell>
          <table:table-cell office:value-type="float" office:value="1.8433066" table:style-name="ce15">
            <text:p>1,8433</text:p>
          </table:table-cell>
          <table:table-cell office:value-type="float" office:value="0.72261739999999997" table:style-name="ce15">
            <text:p>0,7226</text:p>
          </table:table-cell>
          <table:table-cell office:value-type="float" office:value="0.49183599" table:style-name="ce15">
            <text:p>0,4918</text:p>
          </table:table-cell>
          <table:table-cell office:value-type="float" office:value="0.11722522" table:style-name="ce15">
            <text:p>0,1172</text:p>
          </table:table-cell>
          <table:table-cell office:value-type="float" office:value="5.4988330000000002E-2" table:style-name="ce15">
            <text:p>0,0550</text:p>
          </table:table-cell>
          <table:table-cell office:value-type="float" office:value="0.50892722000000001" table:style-name="ce15">
            <text:p>0,5089</text:p>
          </table:table-cell>
          <table:table-cell office:value-type="float" office:value="0.97388386000000005" table:style-name="ce15">
            <text:p>0,9739</text:p>
          </table:table-cell>
          <table:table-cell office:value-type="float" office:value="0.57636701999999995" table:style-name="ce15">
            <text:p>0,5764</text:p>
          </table:table-cell>
          <table:table-cell office:value-type="float" office:value="0.28928914999999999" table:style-name="ce15">
            <text:p>0,2893</text:p>
          </table:table-cell>
          <table:table-cell office:value-type="float" office:value="0.66401960000000004" table:style-name="ce15">
            <text:p>0,6640</text:p>
          </table:table-cell>
          <table:table-cell office:value-type="float" office:value="1.7025463199999999" table:style-name="ce3">
            <text:p>1,7025</text:p>
          </table:table-cell>
          <table:table-cell office:value-type="float" office:value="8.9005539999999994E-2" table:style-name="ce4">
            <text:p>0,0890</text:p>
          </table:table-cell>
          <table:table-cell office:value-type="float" office:value="0.15153606" table:style-name="ce4">
            <text:p>0,151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40 Namsskogan</text:p>
          </table:table-cell>
          <table:table-cell office:value-type="float" office:value="0.35700404000000002" table:style-name="ce6">
            <text:p>0,3570</text:p>
          </table:table-cell>
          <table:table-cell office:value-type="float" office:value="0.68423054000000005" table:style-name="ce6">
            <text:p>0,6842</text:p>
          </table:table-cell>
          <table:table-cell office:value-type="float" office:value="0.89097693" table:style-name="ce6">
            <text:p>0,8910</text:p>
          </table:table-cell>
          <table:table-cell office:value-type="float" office:value="1.03613665" table:style-name="ce6">
            <text:p>1,0361</text:p>
          </table:table-cell>
          <table:table-cell office:value-type="float" office:value="0.88517997000000004" table:style-name="ce6">
            <text:p>0,8852</text:p>
          </table:table-cell>
          <table:table-cell office:value-type="float" office:value="1.71757574" table:style-name="ce6">
            <text:p>1,7176</text:p>
          </table:table-cell>
          <table:table-cell office:value-type="float" office:value="1.9693255199999999" table:style-name="ce6">
            <text:p>1,9693</text:p>
          </table:table-cell>
          <table:table-cell office:value-type="float" office:value="0.95954470000000003" table:style-name="ce6">
            <text:p>0,9595</text:p>
          </table:table-cell>
          <table:table-cell office:value-type="float" office:value="18.536455329999999" table:style-name="ce6">
            <text:p>18,5365</text:p>
          </table:table-cell>
          <table:table-cell office:value-type="float" office:value="3.7188033200000001" table:style-name="ce6">
            <text:p>3,7188</text:p>
          </table:table-cell>
          <table:table-cell office:value-type="float" office:value="6.3200929300000004" table:style-name="ce6">
            <text:p>6,3201</text:p>
          </table:table-cell>
          <table:table-cell office:value-type="float" office:value="4.8773758999999997" table:style-name="ce6">
            <text:p>4,8774</text:p>
          </table:table-cell>
          <table:table-cell office:value-type="float" office:value="0.13203846999999999" table:style-name="ce6">
            <text:p>0,1320</text:p>
          </table:table-cell>
          <table:table-cell office:value-type="float" office:value="2.55570122" table:style-name="ce6">
            <text:p>2,5557</text:p>
          </table:table-cell>
          <table:table-cell office:value-type="float" office:value="1.6363272099999999" table:style-name="ce6">
            <text:p>1,6363</text:p>
          </table:table-cell>
          <table:table-cell office:value-type="float" office:value="0.98003408000000003" table:style-name="ce6">
            <text:p>0,9800</text:p>
          </table:table-cell>
          <table:table-cell office:value-type="float" office:value="1.5341961900000001" table:style-name="ce6">
            <text:p>1,5342</text:p>
          </table:table-cell>
          <table:table-cell office:value-type="float" office:value="6.3593659999999996E-2" table:style-name="ce6">
            <text:p>0,0636</text:p>
          </table:table-cell>
          <table:table-cell office:value-type="float" office:value="0.41295479000000002" table:style-name="ce6">
            <text:p>0,4130</text:p>
          </table:table-cell>
          <table:table-cell office:value-type="float" office:value="0.95250557000000002" table:style-name="ce6">
            <text:p>0,9525</text:p>
          </table:table-cell>
          <table:table-cell office:value-type="float" office:value="0.76847052999999999" table:style-name="ce6">
            <text:p>0,7685</text:p>
          </table:table-cell>
          <table:table-cell office:value-type="float" office:value="0.64940001000000003" table:style-name="ce6">
            <text:p>0,6494</text:p>
          </table:table-cell>
          <table:table-cell office:value-type="float" office:value="0.39234210000000003" table:style-name="ce6">
            <text:p>0,3923</text:p>
          </table:table-cell>
          <table:table-cell office:value-type="float" office:value="0.51189845" table:style-name="ce6">
            <text:p>0,5119</text:p>
          </table:table-cell>
          <table:table-cell office:value-type="float" office:value="1.5041494" table:style-name="ce5">
            <text:p>1,5041</text:p>
          </table:table-cell>
          <table:table-cell office:value-type="float" office:value="0.16406815999999999" table:style-name="ce6">
            <text:p>0,1641</text:p>
          </table:table-cell>
          <table:table-cell office:value-type="float" office:value="0.24678301999999999" table:style-name="ce6">
            <text:p>0,246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42 Grong</text:p>
          </table:table-cell>
          <table:table-cell office:value-type="float" office:value="0.85516705000000004" table:style-name="ce15">
            <text:p>0,8552</text:p>
          </table:table-cell>
          <table:table-cell office:value-type="float" office:value="1.0926700300000001" table:style-name="ce15">
            <text:p>1,0927</text:p>
          </table:table-cell>
          <table:table-cell office:value-type="float" office:value="0.86268739000000005" table:style-name="ce15">
            <text:p>0,8627</text:p>
          </table:table-cell>
          <table:table-cell office:value-type="float" office:value="1.2324714299999999" table:style-name="ce15">
            <text:p>1,2325</text:p>
          </table:table-cell>
          <table:table-cell office:value-type="float" office:value="0.91000760000000003" table:style-name="ce15">
            <text:p>0,9100</text:p>
          </table:table-cell>
          <table:table-cell office:value-type="float" office:value="1.16820999" table:style-name="ce15">
            <text:p>1,1682</text:p>
          </table:table-cell>
          <table:table-cell office:value-type="float" office:value="1.6896833499999999" table:style-name="ce15">
            <text:p>1,6897</text:p>
          </table:table-cell>
          <table:table-cell office:value-type="float" office:value="1.7238691900000001" table:style-name="ce15">
            <text:p>1,7239</text:p>
          </table:table-cell>
          <table:table-cell office:value-type="float" office:value="5.5671896800000003" table:style-name="ce15">
            <text:p>5,5672</text:p>
          </table:table-cell>
          <table:table-cell office:value-type="float" office:value="1.69892829" table:style-name="ce15">
            <text:p>1,6989</text:p>
          </table:table-cell>
          <table:table-cell office:value-type="float" office:value="1.5008648600000001" table:style-name="ce15">
            <text:p>1,5009</text:p>
          </table:table-cell>
          <table:table-cell office:value-type="float" office:value="3.2934891199999998" table:style-name="ce15">
            <text:p>3,2935</text:p>
          </table:table-cell>
          <table:table-cell office:value-type="float" office:value="1.1531216799999999" table:style-name="ce15">
            <text:p>1,1531</text:p>
          </table:table-cell>
          <table:table-cell office:value-type="float" office:value="1.1159756700000001" table:style-name="ce15">
            <text:p>1,1160</text:p>
          </table:table-cell>
          <table:table-cell office:value-type="float" office:value="1.37823099" table:style-name="ce15">
            <text:p>1,3782</text:p>
          </table:table-cell>
          <table:table-cell office:value-type="float" office:value="0.7531795" table:style-name="ce15">
            <text:p>0,7532</text:p>
          </table:table-cell>
          <table:table-cell office:value-type="float" office:value="0.88546479" table:style-name="ce15">
            <text:p>0,8855</text:p>
          </table:table-cell>
          <table:table-cell office:value-type="float" office:value="0.78493380999999995" table:style-name="ce15">
            <text:p>0,7849</text:p>
          </table:table-cell>
          <table:table-cell office:value-type="float" office:value="0.81833785000000003" table:style-name="ce15">
            <text:p>0,8183</text:p>
          </table:table-cell>
          <table:table-cell office:value-type="float" office:value="0.94999056999999998" table:style-name="ce15">
            <text:p>0,9500</text:p>
          </table:table-cell>
          <table:table-cell office:value-type="float" office:value="1.3758013200000001" table:style-name="ce15">
            <text:p>1,3758</text:p>
          </table:table-cell>
          <table:table-cell office:value-type="float" office:value="1.2098893399999999" table:style-name="ce15">
            <text:p>1,2099</text:p>
          </table:table-cell>
          <table:table-cell office:value-type="float" office:value="0.48655047000000001" table:style-name="ce15">
            <text:p>0,4866</text:p>
          </table:table-cell>
          <table:table-cell office:value-type="float" office:value="0.71197239000000001" table:style-name="ce15">
            <text:p>0,7120</text:p>
          </table:table-cell>
          <table:table-cell office:value-type="float" office:value="1.1653121" table:style-name="ce3">
            <text:p>1,1653</text:p>
          </table:table-cell>
          <table:table-cell office:value-type="float" office:value="0.46966658999999999" table:style-name="ce4">
            <text:p>0,4697</text:p>
          </table:table-cell>
          <table:table-cell office:value-type="float" office:value="0.54730816000000004" table:style-name="ce4">
            <text:p>0,547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43 Høylandet</text:p>
          </table:table-cell>
          <table:table-cell office:value-type="float" office:value="0.83779115000000004" table:style-name="ce15">
            <text:p>0,8378</text:p>
          </table:table-cell>
          <table:table-cell office:value-type="float" office:value="0.95338588999999996" table:style-name="ce15">
            <text:p>0,9534</text:p>
          </table:table-cell>
          <table:table-cell office:value-type="float" office:value="1.2461947600000001" table:style-name="ce15">
            <text:p>1,2462</text:p>
          </table:table-cell>
          <table:table-cell office:value-type="float" office:value="0.97851138000000004" table:style-name="ce15">
            <text:p>0,9785</text:p>
          </table:table-cell>
          <table:table-cell office:value-type="float" office:value="0.85624403000000004" table:style-name="ce15">
            <text:p>0,8562</text:p>
          </table:table-cell>
          <table:table-cell office:value-type="float" office:value="1.4013960599999999" table:style-name="ce15">
            <text:p>1,4014</text:p>
          </table:table-cell>
          <table:table-cell office:value-type="float" office:value="1.5844075200000001" table:style-name="ce15">
            <text:p>1,5844</text:p>
          </table:table-cell>
          <table:table-cell office:value-type="float" office:value="1.03207033" table:style-name="ce15">
            <text:p>1,0321</text:p>
          </table:table-cell>
          <table:table-cell office:value-type="float" office:value="12.6875021" table:style-name="ce15">
            <text:p>12,6875</text:p>
          </table:table-cell>
          <table:table-cell office:value-type="float" office:value="1.8628660500000001" table:style-name="ce15">
            <text:p>1,8629</text:p>
          </table:table-cell>
          <table:table-cell office:value-type="float" office:value="3.0801822599999999" table:style-name="ce15">
            <text:p>3,0802</text:p>
          </table:table-cell>
          <table:table-cell office:value-type="float" office:value="6.6852050800000002" table:style-name="ce15">
            <text:p>6,6852</text:p>
          </table:table-cell>
          <table:table-cell office:value-type="float" office:value="9.0375339999999998E-2" table:style-name="ce15">
            <text:p>0,0904</text:p>
          </table:table-cell>
          <table:table-cell office:value-type="float" office:value="4.1545417899999997" table:style-name="ce15">
            <text:p>4,1545</text:p>
          </table:table-cell>
          <table:table-cell office:value-type="float" office:value="1.1946709799999999" table:style-name="ce15">
            <text:p>1,1947</text:p>
          </table:table-cell>
          <table:table-cell office:value-type="float" office:value="0.80495547999999995" table:style-name="ce15">
            <text:p>0,8050</text:p>
          </table:table-cell>
          <table:table-cell office:value-type="float" office:value="1.18706869" table:style-name="ce15">
            <text:p>1,1871</text:p>
          </table:table-cell>
          <table:table-cell office:value-type="float" office:value="0" table:style-name="ce15">
            <text:p>0,0000</text:p>
          </table:table-cell>
          <table:table-cell office:value-type="float" office:value="3.8693060000000001E-2" table:style-name="ce15">
            <text:p>0,0387</text:p>
          </table:table-cell>
          <table:table-cell office:value-type="float" office:value="0.68974844999999996" table:style-name="ce15">
            <text:p>0,6897</text:p>
          </table:table-cell>
          <table:table-cell office:value-type="float" office:value="0.72323486000000003" table:style-name="ce15">
            <text:p>0,7232</text:p>
          </table:table-cell>
          <table:table-cell office:value-type="float" office:value="0.24693873999999999" table:style-name="ce15">
            <text:p>0,2469</text:p>
          </table:table-cell>
          <table:table-cell office:value-type="float" office:value="0.68030972999999995" table:style-name="ce15">
            <text:p>0,6803</text:p>
          </table:table-cell>
          <table:table-cell office:value-type="float" office:value="0.79158823" table:style-name="ce15">
            <text:p>0,7916</text:p>
          </table:table-cell>
          <table:table-cell office:value-type="float" office:value="1.4758783600000001" table:style-name="ce3">
            <text:p>1,4759</text:p>
          </table:table-cell>
          <table:table-cell office:value-type="float" office:value="0.23970377000000001" table:style-name="ce4">
            <text:p>0,2397</text:p>
          </table:table-cell>
          <table:table-cell office:value-type="float" office:value="0.35377360000000002" table:style-name="ce4">
            <text:p>0,353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44 Overhalla</text:p>
          </table:table-cell>
          <table:table-cell office:value-type="float" office:value="1.1504833699999999" table:style-name="ce6">
            <text:p>1,1505</text:p>
          </table:table-cell>
          <table:table-cell office:value-type="float" office:value="1.2225773" table:style-name="ce6">
            <text:p>1,2226</text:p>
          </table:table-cell>
          <table:table-cell office:value-type="float" office:value="1.1053082700000001" table:style-name="ce6">
            <text:p>1,1053</text:p>
          </table:table-cell>
          <table:table-cell office:value-type="float" office:value="1.0369960199999999" table:style-name="ce6">
            <text:p>1,0370</text:p>
          </table:table-cell>
          <table:table-cell office:value-type="float" office:value="0.93254901999999995" table:style-name="ce6">
            <text:p>0,9325</text:p>
          </table:table-cell>
          <table:table-cell office:value-type="float" office:value="1.0441542399999999" table:style-name="ce6">
            <text:p>1,0442</text:p>
          </table:table-cell>
          <table:table-cell office:value-type="float" office:value="1.05717554" table:style-name="ce6">
            <text:p>1,0572</text:p>
          </table:table-cell>
          <table:table-cell office:value-type="float" office:value="1.2858797200000001" table:style-name="ce6">
            <text:p>1,2859</text:p>
          </table:table-cell>
          <table:table-cell office:value-type="float" office:value="3.05533484" table:style-name="ce6">
            <text:p>3,0553</text:p>
          </table:table-cell>
          <table:table-cell office:value-type="float" office:value="2.29083265" table:style-name="ce6">
            <text:p>2,2908</text:p>
          </table:table-cell>
          <table:table-cell office:value-type="float" office:value="2.1850455200000001" table:style-name="ce6">
            <text:p>2,1850</text:p>
          </table:table-cell>
          <table:table-cell office:value-type="float" office:value="3.75644708" table:style-name="ce6">
            <text:p>3,7564</text:p>
          </table:table-cell>
          <table:table-cell office:value-type="float" office:value="1.03217282" table:style-name="ce6">
            <text:p>1,0322</text:p>
          </table:table-cell>
          <table:table-cell office:value-type="float" office:value="1.35568121" table:style-name="ce6">
            <text:p>1,3557</text:p>
          </table:table-cell>
          <table:table-cell office:value-type="float" office:value="0.95428784" table:style-name="ce6">
            <text:p>0,9543</text:p>
          </table:table-cell>
          <table:table-cell office:value-type="float" office:value="1.05066992" table:style-name="ce6">
            <text:p>1,0507</text:p>
          </table:table-cell>
          <table:table-cell office:value-type="float" office:value="1.0875764800000001" table:style-name="ce6">
            <text:p>1,0876</text:p>
          </table:table-cell>
          <table:table-cell office:value-type="float" office:value="0.1515048" table:style-name="ce6">
            <text:p>0,1515</text:p>
          </table:table-cell>
          <table:table-cell office:value-type="float" office:value="0.19843795" table:style-name="ce6">
            <text:p>0,1984</text:p>
          </table:table-cell>
          <table:table-cell office:value-type="float" office:value="0.60122485999999997" table:style-name="ce6">
            <text:p>0,6012</text:p>
          </table:table-cell>
          <table:table-cell office:value-type="float" office:value="1.10491366" table:style-name="ce6">
            <text:p>1,1049</text:p>
          </table:table-cell>
          <table:table-cell office:value-type="float" office:value="0.61777488999999997" table:style-name="ce6">
            <text:p>0,6178</text:p>
          </table:table-cell>
          <table:table-cell office:value-type="float" office:value="0.8967387" table:style-name="ce6">
            <text:p>0,8967</text:p>
          </table:table-cell>
          <table:table-cell office:value-type="float" office:value="0.75480274999999997" table:style-name="ce6">
            <text:p>0,7548</text:p>
          </table:table-cell>
          <table:table-cell office:value-type="float" office:value="1.12959696" table:style-name="ce5">
            <text:p>1,1296</text:p>
          </table:table-cell>
          <table:table-cell office:value-type="float" office:value="0.73458221999999995" table:style-name="ce6">
            <text:p>0,7346</text:p>
          </table:table-cell>
          <table:table-cell office:value-type="float" office:value="0.82978185000000004" table:style-name="ce6">
            <text:p>0,829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48 Fosnes</text:p>
          </table:table-cell>
          <table:table-cell office:value-type="float" office:value="0.83446657999999996" table:style-name="ce15">
            <text:p>0,8345</text:p>
          </table:table-cell>
          <table:table-cell office:value-type="float" office:value="0.63306841000000003" table:style-name="ce15">
            <text:p>0,6331</text:p>
          </table:table-cell>
          <table:table-cell office:value-type="float" office:value="0.76587738000000005" table:style-name="ce15">
            <text:p>0,7659</text:p>
          </table:table-cell>
          <table:table-cell office:value-type="float" office:value="0.92992067" table:style-name="ce15">
            <text:p>0,9299</text:p>
          </table:table-cell>
          <table:table-cell office:value-type="float" office:value="0.90933523999999999" table:style-name="ce15">
            <text:p>0,9093</text:p>
          </table:table-cell>
          <table:table-cell office:value-type="float" office:value="1.6284741300000001" table:style-name="ce15">
            <text:p>1,6285</text:p>
          </table:table-cell>
          <table:table-cell office:value-type="float" office:value="2.11986294" table:style-name="ce15">
            <text:p>2,1199</text:p>
          </table:table-cell>
          <table:table-cell office:value-type="float" office:value="1.68214061" table:style-name="ce15">
            <text:p>1,6821</text:p>
          </table:table-cell>
          <table:table-cell office:value-type="float" office:value="25.274309729999999" table:style-name="ce15">
            <text:p>25,2743</text:p>
          </table:table-cell>
          <table:table-cell office:value-type="float" office:value="2.01137028" table:style-name="ce15">
            <text:p>2,0114</text:p>
          </table:table-cell>
          <table:table-cell office:value-type="float" office:value="4.4153587200000004" table:style-name="ce15">
            <text:p>4,4154</text:p>
          </table:table-cell>
          <table:table-cell office:value-type="float" office:value="5.8319815799999999" table:style-name="ce15">
            <text:p>5,8320</text:p>
          </table:table-cell>
          <table:table-cell office:value-type="float" office:value="1.26023387" table:style-name="ce15">
            <text:p>1,2602</text:p>
          </table:table-cell>
          <table:table-cell office:value-type="float" office:value="0.43558479" table:style-name="ce15">
            <text:p>0,4356</text:p>
          </table:table-cell>
          <table:table-cell office:value-type="float" office:value="1.76010511" table:style-name="ce15">
            <text:p>1,7601</text:p>
          </table:table-cell>
          <table:table-cell office:value-type="float" office:value="0.80176121" table:style-name="ce15">
            <text:p>0,8018</text:p>
          </table:table-cell>
          <table:table-cell office:value-type="float" office:value="0.90950622999999997" table:style-name="ce15">
            <text:p>0,9095</text:p>
          </table:table-cell>
          <table:table-cell office:value-type="float" office:value="8.6709439999999999E-2" table:style-name="ce15">
            <text:p>0,0867</text:p>
          </table:table-cell>
          <table:table-cell office:value-type="float" office:value="1.0620218100000001" table:style-name="ce15">
            <text:p>1,0620</text:p>
          </table:table-cell>
          <table:table-cell office:value-type="float" office:value="0.77171137999999995" table:style-name="ce15">
            <text:p>0,7717</text:p>
          </table:table-cell>
          <table:table-cell office:value-type="float" office:value="1.2442666200000001" table:style-name="ce15">
            <text:p>1,2443</text:p>
          </table:table-cell>
          <table:table-cell office:value-type="float" office:value="1.7381089999999999" table:style-name="ce15">
            <text:p>1,7381</text:p>
          </table:table-cell>
          <table:table-cell office:value-type="float" office:value="0.32988911999999998" table:style-name="ce15">
            <text:p>0,3299</text:p>
          </table:table-cell>
          <table:table-cell office:value-type="float" office:value="0.61395462999999995" table:style-name="ce15">
            <text:p>0,6140</text:p>
          </table:table-cell>
          <table:table-cell office:value-type="float" office:value="1.51539399" table:style-name="ce3">
            <text:p>1,5154</text:p>
          </table:table-cell>
          <table:table-cell office:value-type="float" office:value="0.12032938" table:style-name="ce4">
            <text:p>0,1203</text:p>
          </table:table-cell>
          <table:table-cell office:value-type="float" office:value="0.18234642000000001" table:style-name="ce4">
            <text:p>0,182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49 Flatanger</text:p>
          </table:table-cell>
          <table:table-cell office:value-type="float" office:value="0.52058815999999997" table:style-name="ce15">
            <text:p>0,5206</text:p>
          </table:table-cell>
          <table:table-cell office:value-type="float" office:value="0.57562749000000002" table:style-name="ce15">
            <text:p>0,5756</text:p>
          </table:table-cell>
          <table:table-cell office:value-type="float" office:value="0.86688069000000001" table:style-name="ce15">
            <text:p>0,8669</text:p>
          </table:table-cell>
          <table:table-cell office:value-type="float" office:value="1.1740068699999999" table:style-name="ce15">
            <text:p>1,1740</text:p>
          </table:table-cell>
          <table:table-cell office:value-type="float" office:value="0.95845174" table:style-name="ce15">
            <text:p>0,9585</text:p>
          </table:table-cell>
          <table:table-cell office:value-type="float" office:value="1.4468709799999999" table:style-name="ce15">
            <text:p>1,4469</text:p>
          </table:table-cell>
          <table:table-cell office:value-type="float" office:value="1.22076202" table:style-name="ce15">
            <text:p>1,2208</text:p>
          </table:table-cell>
          <table:table-cell office:value-type="float" office:value="1.2915887699999999" table:style-name="ce15">
            <text:p>1,2916</text:p>
          </table:table-cell>
          <table:table-cell office:value-type="float" office:value="14.554675619999999" table:style-name="ce15">
            <text:p>14,5547</text:p>
          </table:table-cell>
          <table:table-cell office:value-type="float" office:value="3.6265897699999998" table:style-name="ce15">
            <text:p>3,6266</text:p>
          </table:table-cell>
          <table:table-cell office:value-type="float" office:value="3.7708754600000001" table:style-name="ce15">
            <text:p>3,7709</text:p>
          </table:table-cell>
          <table:table-cell office:value-type="float" office:value="5.6250248899999997" table:style-name="ce15">
            <text:p>5,6250</text:p>
          </table:table-cell>
          <table:table-cell office:value-type="float" office:value="0.41470219000000003" table:style-name="ce15">
            <text:p>0,4147</text:p>
          </table:table-cell>
          <table:table-cell office:value-type="float" office:value="2.2575555399999998" table:style-name="ce15">
            <text:p>2,2576</text:p>
          </table:table-cell>
          <table:table-cell office:value-type="float" office:value="1.38476226" table:style-name="ce15">
            <text:p>1,3848</text:p>
          </table:table-cell>
          <table:table-cell office:value-type="float" office:value="1.07732082" table:style-name="ce15">
            <text:p>1,0773</text:p>
          </table:table-cell>
          <table:table-cell office:value-type="float" office:value="0.83800940000000002" table:style-name="ce15">
            <text:p>0,8380</text:p>
          </table:table-cell>
          <table:table-cell office:value-type="float" office:value="0" table:style-name="ce15">
            <text:p>0,0000</text:p>
          </table:table-cell>
          <table:table-cell office:value-type="float" office:value="0.21789354999999999" table:style-name="ce15">
            <text:p>0,2179</text:p>
          </table:table-cell>
          <table:table-cell office:value-type="float" office:value="0.84545185" table:style-name="ce15">
            <text:p>0,8455</text:p>
          </table:table-cell>
          <table:table-cell office:value-type="float" office:value="0.52797227000000002" table:style-name="ce15">
            <text:p>0,5280</text:p>
          </table:table-cell>
          <table:table-cell office:value-type="float" office:value="0.52878897999999996" table:style-name="ce15">
            <text:p>0,5288</text:p>
          </table:table-cell>
          <table:table-cell office:value-type="float" office:value="0.37994542999999997" table:style-name="ce15">
            <text:p>0,3799</text:p>
          </table:table-cell>
          <table:table-cell office:value-type="float" office:value="0.74060899000000002" table:style-name="ce15">
            <text:p>0,7406</text:p>
          </table:table-cell>
          <table:table-cell office:value-type="float" office:value="1.30513722" table:style-name="ce3">
            <text:p>1,3051</text:p>
          </table:table-cell>
          <table:table-cell office:value-type="float" office:value="0.20895293000000001" table:style-name="ce4">
            <text:p>0,2090</text:p>
          </table:table-cell>
          <table:table-cell office:value-type="float" office:value="0.27271223999999999" table:style-name="ce4">
            <text:p>0,272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50 Vikna</text:p>
          </table:table-cell>
          <table:table-cell office:value-type="float" office:value="0.99341259999999998" table:style-name="ce6">
            <text:p>0,9934</text:p>
          </table:table-cell>
          <table:table-cell office:value-type="float" office:value="1.09002004" table:style-name="ce6">
            <text:p>1,0900</text:p>
          </table:table-cell>
          <table:table-cell office:value-type="float" office:value="1.1092017199999999" table:style-name="ce6">
            <text:p>1,1092</text:p>
          </table:table-cell>
          <table:table-cell office:value-type="float" office:value="1.10619684" table:style-name="ce6">
            <text:p>1,1062</text:p>
          </table:table-cell>
          <table:table-cell office:value-type="float" office:value="0.94751945000000004" table:style-name="ce6">
            <text:p>0,9475</text:p>
          </table:table-cell>
          <table:table-cell office:value-type="float" office:value="0.98594691999999995" table:style-name="ce6">
            <text:p>0,9859</text:p>
          </table:table-cell>
          <table:table-cell office:value-type="float" office:value="1.1978907999999999" table:style-name="ce6">
            <text:p>1,1979</text:p>
          </table:table-cell>
          <table:table-cell office:value-type="float" office:value="0.80101933999999997" table:style-name="ce6">
            <text:p>0,8010</text:p>
          </table:table-cell>
          <table:table-cell office:value-type="float" office:value="2.5350158299999999" table:style-name="ce6">
            <text:p>2,5350</text:p>
          </table:table-cell>
          <table:table-cell office:value-type="float" office:value="1.4382250299999999" table:style-name="ce6">
            <text:p>1,4382</text:p>
          </table:table-cell>
          <table:table-cell office:value-type="float" office:value="1.52438009" table:style-name="ce6">
            <text:p>1,5244</text:p>
          </table:table-cell>
          <table:table-cell office:value-type="float" office:value="1.7142404499999999" table:style-name="ce6">
            <text:p>1,7142</text:p>
          </table:table-cell>
          <table:table-cell office:value-type="float" office:value="1.0802004599999999" table:style-name="ce6">
            <text:p>1,0802</text:p>
          </table:table-cell>
          <table:table-cell office:value-type="float" office:value="2.1156975500000001" table:style-name="ce6">
            <text:p>2,1157</text:p>
          </table:table-cell>
          <table:table-cell office:value-type="float" office:value="1.0588962399999999" table:style-name="ce6">
            <text:p>1,0589</text:p>
          </table:table-cell>
          <table:table-cell office:value-type="float" office:value="0.91629853000000006" table:style-name="ce6">
            <text:p>0,9163</text:p>
          </table:table-cell>
          <table:table-cell office:value-type="float" office:value="1.05242864" table:style-name="ce6">
            <text:p>1,0524</text:p>
          </table:table-cell>
          <table:table-cell office:value-type="float" office:value="0.21470910000000001" table:style-name="ce6">
            <text:p>0,2147</text:p>
          </table:table-cell>
          <table:table-cell office:value-type="float" office:value="0.3990455" table:style-name="ce6">
            <text:p>0,3990</text:p>
          </table:table-cell>
          <table:table-cell office:value-type="float" office:value="0.84700030000000004" table:style-name="ce6">
            <text:p>0,8470</text:p>
          </table:table-cell>
          <table:table-cell office:value-type="float" office:value="1.0478034700000001" table:style-name="ce6">
            <text:p>1,0478</text:p>
          </table:table-cell>
          <table:table-cell office:value-type="float" office:value="0.48723271000000001" table:style-name="ce6">
            <text:p>0,4872</text:p>
          </table:table-cell>
          <table:table-cell office:value-type="float" office:value="1.2418606000000001" table:style-name="ce6">
            <text:p>1,2419</text:p>
          </table:table-cell>
          <table:table-cell office:value-type="float" office:value="0.55025106999999995" table:style-name="ce6">
            <text:p>0,5503</text:p>
          </table:table-cell>
          <table:table-cell office:value-type="float" office:value="1.1156563399999999" table:style-name="ce5">
            <text:p>1,1157</text:p>
          </table:table-cell>
          <table:table-cell office:value-type="float" office:value="0.84230567000000001" table:style-name="ce6">
            <text:p>0,8423</text:p>
          </table:table-cell>
          <table:table-cell office:value-type="float" office:value="0.93972365999999996" table:style-name="ce6">
            <text:p>0,939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51 Nærøy</text:p>
          </table:table-cell>
          <table:table-cell office:value-type="float" office:value="1.0164418" table:style-name="ce15">
            <text:p>1,0164</text:p>
          </table:table-cell>
          <table:table-cell office:value-type="float" office:value="1.0354411299999999" table:style-name="ce15">
            <text:p>1,0354</text:p>
          </table:table-cell>
          <table:table-cell office:value-type="float" office:value="0.90991738" table:style-name="ce15">
            <text:p>0,9099</text:p>
          </table:table-cell>
          <table:table-cell office:value-type="float" office:value="1.11806793" table:style-name="ce15">
            <text:p>1,1181</text:p>
          </table:table-cell>
          <table:table-cell office:value-type="float" office:value="0.93383389000000006" table:style-name="ce15">
            <text:p>0,9338</text:p>
          </table:table-cell>
          <table:table-cell office:value-type="float" office:value="1.2535027999999999" table:style-name="ce15">
            <text:p>1,2535</text:p>
          </table:table-cell>
          <table:table-cell office:value-type="float" office:value="1.2729923700000001" table:style-name="ce15">
            <text:p>1,2730</text:p>
          </table:table-cell>
          <table:table-cell office:value-type="float" office:value="1.14788304" table:style-name="ce15">
            <text:p>1,1479</text:p>
          </table:table-cell>
          <table:table-cell office:value-type="float" office:value="2.72194717" table:style-name="ce15">
            <text:p>2,7219</text:p>
          </table:table-cell>
          <table:table-cell office:value-type="float" office:value="3.68257222" table:style-name="ce15">
            <text:p>3,6826</text:p>
          </table:table-cell>
          <table:table-cell office:value-type="float" office:value="2.7761590699999998" table:style-name="ce15">
            <text:p>2,7762</text:p>
          </table:table-cell>
          <table:table-cell office:value-type="float" office:value="3.4686068799999998" table:style-name="ce15">
            <text:p>3,4686</text:p>
          </table:table-cell>
          <table:table-cell office:value-type="float" office:value="0.99511545000000001" table:style-name="ce15">
            <text:p>0,9951</text:p>
          </table:table-cell>
          <table:table-cell office:value-type="float" office:value="1.3375824599999999" table:style-name="ce15">
            <text:p>1,3376</text:p>
          </table:table-cell>
          <table:table-cell office:value-type="float" office:value="1.40070261" table:style-name="ce15">
            <text:p>1,4007</text:p>
          </table:table-cell>
          <table:table-cell office:value-type="float" office:value="1.0832921" table:style-name="ce15">
            <text:p>1,0833</text:p>
          </table:table-cell>
          <table:table-cell office:value-type="float" office:value="1.45230182" table:style-name="ce15">
            <text:p>1,4523</text:p>
          </table:table-cell>
          <table:table-cell office:value-type="float" office:value="8.5204840000000004E-2" table:style-name="ce15">
            <text:p>0,0852</text:p>
          </table:table-cell>
          <table:table-cell office:value-type="float" office:value="0.27334681" table:style-name="ce15">
            <text:p>0,2733</text:p>
          </table:table-cell>
          <table:table-cell office:value-type="float" office:value="0.98951564999999997" table:style-name="ce15">
            <text:p>0,9895</text:p>
          </table:table-cell>
          <table:table-cell office:value-type="float" office:value="1.0376655800000001" table:style-name="ce15">
            <text:p>1,0377</text:p>
          </table:table-cell>
          <table:table-cell office:value-type="float" office:value="0.59214261999999995" table:style-name="ce15">
            <text:p>0,5921</text:p>
          </table:table-cell>
          <table:table-cell office:value-type="float" office:value="1.5419730300000001" table:style-name="ce15">
            <text:p>1,5420</text:p>
          </table:table-cell>
          <table:table-cell office:value-type="float" office:value="0.55884734000000003" table:style-name="ce15">
            <text:p>0,5588</text:p>
          </table:table-cell>
          <table:table-cell office:value-type="float" office:value="1.12411437" table:style-name="ce3">
            <text:p>1,1241</text:p>
          </table:table-cell>
          <table:table-cell office:value-type="float" office:value="0.97963396999999997" table:style-name="ce4">
            <text:p>0,9796</text:p>
          </table:table-cell>
          <table:table-cell office:value-type="float" office:value="1.1012206200000001" table:style-name="ce4">
            <text:p>1,101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755 Leka</text:p>
          </table:table-cell>
          <table:table-cell office:value-type="float" office:value="0.75016258999999996" table:style-name="ce15">
            <text:p>0,7502</text:p>
          </table:table-cell>
          <table:table-cell office:value-type="float" office:value="0.61104566000000005" table:style-name="ce15">
            <text:p>0,6110</text:p>
          </table:table-cell>
          <table:table-cell office:value-type="float" office:value="0.81195845" table:style-name="ce15">
            <text:p>0,8120</text:p>
          </table:table-cell>
          <table:table-cell office:value-type="float" office:value="0.88741771000000003" table:style-name="ce15">
            <text:p>0,8874</text:p>
          </table:table-cell>
          <table:table-cell office:value-type="float" office:value="0.87394704000000001" table:style-name="ce15">
            <text:p>0,8739</text:p>
          </table:table-cell>
          <table:table-cell office:value-type="float" office:value="1.90732244" table:style-name="ce15">
            <text:p>1,9073</text:p>
          </table:table-cell>
          <table:table-cell office:value-type="float" office:value="1.82947075" table:style-name="ce15">
            <text:p>1,8295</text:p>
          </table:table-cell>
          <table:table-cell office:value-type="float" office:value="2.0162644300000001" table:style-name="ce15">
            <text:p>2,0163</text:p>
          </table:table-cell>
          <table:table-cell office:value-type="float" office:value="27.265094399999999" table:style-name="ce15">
            <text:p>27,2651</text:p>
          </table:table-cell>
          <table:table-cell office:value-type="float" office:value="1.2733245" table:style-name="ce15">
            <text:p>1,2733</text:p>
          </table:table-cell>
          <table:table-cell office:value-type="float" office:value="2.64089683" table:style-name="ce15">
            <text:p>2,6409</text:p>
          </table:table-cell>
          <table:table-cell office:value-type="float" office:value="8.46738386" table:style-name="ce15">
            <text:p>8,4674</text:p>
          </table:table-cell>
          <table:table-cell office:value-type="float" office:value="0.38842824999999997" table:style-name="ce15">
            <text:p>0,3884</text:p>
          </table:table-cell>
          <table:table-cell office:value-type="float" office:value="0.46989455000000002" table:style-name="ce15">
            <text:p>0,4699</text:p>
          </table:table-cell>
          <table:table-cell office:value-type="float" office:value="1.6045720000000001" table:style-name="ce15">
            <text:p>1,6046</text:p>
          </table:table-cell>
          <table:table-cell office:value-type="float" office:value="0.86491364000000004" table:style-name="ce15">
            <text:p>0,8649</text:p>
          </table:table-cell>
          <table:table-cell office:value-type="float" office:value="0.98114542000000005" table:style-name="ce15">
            <text:p>0,9811</text:p>
          </table:table-cell>
          <table:table-cell office:value-type="float" office:value="0" table:style-name="ce15">
            <text:p>0,0000</text:p>
          </table:table-cell>
          <table:table-cell office:value-type="float" office:value="0.12066262" table:style-name="ce15">
            <text:p>0,1207</text:p>
          </table:table-cell>
          <table:table-cell office:value-type="float" office:value="0.64975364999999996" table:style-name="ce15">
            <text:p>0,6498</text:p>
          </table:table-cell>
          <table:table-cell office:value-type="float" office:value="0.77710595000000005" table:style-name="ce15">
            <text:p>0,7771</text:p>
          </table:table-cell>
          <table:table-cell office:value-type="float" office:value="0.74293041000000004" table:style-name="ce15">
            <text:p>0,7429</text:p>
          </table:table-cell>
          <table:table-cell office:value-type="float" office:value="0.33663713000000001" table:style-name="ce15">
            <text:p>0,3366</text:p>
          </table:table-cell>
          <table:table-cell office:value-type="float" office:value="0.52985126000000005" table:style-name="ce15">
            <text:p>0,5299</text:p>
          </table:table-cell>
          <table:table-cell office:value-type="float" office:value="1.5042348999999999" table:style-name="ce3">
            <text:p>1,5042</text:p>
          </table:table-cell>
          <table:table-cell office:value-type="float" office:value="0.11154343" table:style-name="ce4">
            <text:p>0,1115</text:p>
          </table:table-cell>
          <table:table-cell office:value-type="float" office:value="0.16778752" table:style-name="ce4">
            <text:p>0,167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756 Inderøy</text:p>
          </table:table-cell>
          <table:table-cell office:value-type="float" office:value="0.87606108000000005" table:style-name="ce6">
            <text:p>0,8761</text:p>
          </table:table-cell>
          <table:table-cell office:value-type="float" office:value="0.93829282999999997" table:style-name="ce6">
            <text:p>0,9383</text:p>
          </table:table-cell>
          <table:table-cell office:value-type="float" office:value="1.0923214999999999" table:style-name="ce6">
            <text:p>1,0923</text:p>
          </table:table-cell>
          <table:table-cell office:value-type="float" office:value="1.09830728" table:style-name="ce6">
            <text:p>1,0983</text:p>
          </table:table-cell>
          <table:table-cell office:value-type="float" office:value="0.93270949999999997" table:style-name="ce6">
            <text:p>0,9327</text:p>
          </table:table-cell>
          <table:table-cell office:value-type="float" office:value="1.1881324200000001" table:style-name="ce6">
            <text:p>1,1881</text:p>
          </table:table-cell>
          <table:table-cell office:value-type="float" office:value="1.13021953" table:style-name="ce6">
            <text:p>1,1302</text:p>
          </table:table-cell>
          <table:table-cell office:value-type="float" office:value="1.12538447" table:style-name="ce6">
            <text:p>1,1254</text:p>
          </table:table-cell>
          <table:table-cell office:value-type="float" office:value="1.6115887799999999" table:style-name="ce6">
            <text:p>1,6116</text:p>
          </table:table-cell>
          <table:table-cell office:value-type="float" office:value="2.3109163499999998" table:style-name="ce6">
            <text:p>2,3109</text:p>
          </table:table-cell>
          <table:table-cell office:value-type="float" office:value="1.6821515199999999" table:style-name="ce6">
            <text:p>1,6822</text:p>
          </table:table-cell>
          <table:table-cell office:value-type="float" office:value="3.7307478000000001" table:style-name="ce6">
            <text:p>3,7307</text:p>
          </table:table-cell>
          <table:table-cell office:value-type="float" office:value="0.56702185000000005" table:style-name="ce6">
            <text:p>0,5670</text:p>
          </table:table-cell>
          <table:table-cell office:value-type="float" office:value="1.12979205" table:style-name="ce6">
            <text:p>1,1298</text:p>
          </table:table-cell>
          <table:table-cell office:value-type="float" office:value="1.1183480699999999" table:style-name="ce6">
            <text:p>1,1183</text:p>
          </table:table-cell>
          <table:table-cell office:value-type="float" office:value="0.99026528000000003" table:style-name="ce6">
            <text:p>0,9903</text:p>
          </table:table-cell>
          <table:table-cell office:value-type="float" office:value="1.1458093499999999" table:style-name="ce6">
            <text:p>1,1458</text:p>
          </table:table-cell>
          <table:table-cell office:value-type="float" office:value="0.12316031" table:style-name="ce6">
            <text:p>0,1232</text:p>
          </table:table-cell>
          <table:table-cell office:value-type="float" office:value="0.27854306000000001" table:style-name="ce6">
            <text:p>0,2785</text:p>
          </table:table-cell>
          <table:table-cell office:value-type="float" office:value="0.63988935999999996" table:style-name="ce6">
            <text:p>0,6399</text:p>
          </table:table-cell>
          <table:table-cell office:value-type="float" office:value="1.03734623" table:style-name="ce6">
            <text:p>1,0373</text:p>
          </table:table-cell>
          <table:table-cell office:value-type="float" office:value="0.50428609999999996" table:style-name="ce6">
            <text:p>0,5043</text:p>
          </table:table-cell>
          <table:table-cell office:value-type="float" office:value="1.1133300699999999" table:style-name="ce6">
            <text:p>1,1133</text:p>
          </table:table-cell>
          <table:table-cell office:value-type="float" office:value="0.89439846999999995" table:style-name="ce6">
            <text:p>0,8944</text:p>
          </table:table-cell>
          <table:table-cell office:value-type="float" office:value="1.0568881699999999" table:style-name="ce5">
            <text:p>1,0569</text:p>
          </table:table-cell>
          <table:table-cell office:value-type="float" office:value="1.29898432" table:style-name="ce6">
            <text:p>1,2990</text:p>
          </table:table-cell>
          <table:table-cell office:value-type="float" office:value="1.3728811599999999" table:style-name="ce6">
            <text:p>1,3729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Nord-Trøndelag</text:p>
          </table:table-cell>
          <table:table-cell office:value-type="float" office:value="0.91658492999999996" table:style-name="ce8">
            <text:p>0,9166</text:p>
          </table:table-cell>
          <table:table-cell office:value-type="float" office:value="0.98079331000000003" table:style-name="ce8">
            <text:p>0,9808</text:p>
          </table:table-cell>
          <table:table-cell office:value-type="float" office:value="1.0336095000000001" table:style-name="ce8">
            <text:p>1,0336</text:p>
          </table:table-cell>
          <table:table-cell office:value-type="float" office:value="1.09355717" table:style-name="ce8">
            <text:p>1,0936</text:p>
          </table:table-cell>
          <table:table-cell office:value-type="float" office:value="0.94238712000000002" table:style-name="ce8">
            <text:p>0,9424</text:p>
          </table:table-cell>
          <table:table-cell office:value-type="float" office:value="1.1588910400000001" table:style-name="ce8">
            <text:p>1,1589</text:p>
          </table:table-cell>
          <table:table-cell office:value-type="float" office:value="1.18635142" table:style-name="ce8">
            <text:p>1,1864</text:p>
          </table:table-cell>
          <table:table-cell office:value-type="float" office:value="1.1320032499999999" table:style-name="ce8">
            <text:p>1,1320</text:p>
          </table:table-cell>
          <table:table-cell office:value-type="float" office:value="2.2427261199999999" table:style-name="ce8">
            <text:p>2,2427</text:p>
          </table:table-cell>
          <table:table-cell office:value-type="float" office:value="1.5507487" table:style-name="ce8">
            <text:p>1,5507</text:p>
          </table:table-cell>
          <table:table-cell office:value-type="float" office:value="1.5421032400000001" table:style-name="ce8">
            <text:p>1,5421</text:p>
          </table:table-cell>
          <table:table-cell office:value-type="float" office:value="2.6421430799999999" table:style-name="ce8">
            <text:p>2,6421</text:p>
          </table:table-cell>
          <table:table-cell office:value-type="float" office:value="0.74404884000000004" table:style-name="ce8">
            <text:p>0,7440</text:p>
          </table:table-cell>
          <table:table-cell office:value-type="float" office:value="1.3752093700000001" table:style-name="ce8">
            <text:p>1,3752</text:p>
          </table:table-cell>
          <table:table-cell office:value-type="float" office:value="1.13566408" table:style-name="ce8">
            <text:p>1,1357</text:p>
          </table:table-cell>
          <table:table-cell office:value-type="float" office:value="1.0048884199999999" table:style-name="ce8">
            <text:p>1,0049</text:p>
          </table:table-cell>
          <table:table-cell office:value-type="float" office:value="1.16658032" table:style-name="ce8">
            <text:p>1,1666</text:p>
          </table:table-cell>
          <table:table-cell office:value-type="float" office:value="0.38934972000000001" table:style-name="ce8">
            <text:p>0,3893</text:p>
          </table:table-cell>
          <table:table-cell office:value-type="float" office:value="0.47794273999999998" table:style-name="ce8">
            <text:p>0,4779</text:p>
          </table:table-cell>
          <table:table-cell office:value-type="float" office:value="0.82553586999999995" table:style-name="ce8">
            <text:p>0,8255</text:p>
          </table:table-cell>
          <table:table-cell office:value-type="float" office:value="1.0681335599999999" table:style-name="ce8">
            <text:p>1,0681</text:p>
          </table:table-cell>
          <table:table-cell office:value-type="float" office:value="0.65276858999999998" table:style-name="ce8">
            <text:p>0,6528</text:p>
          </table:table-cell>
          <table:table-cell office:value-type="float" office:value="0.95702368000000004" table:style-name="ce8">
            <text:p>0,9570</text:p>
          </table:table-cell>
          <table:table-cell office:value-type="float" office:value="0.80535102999999997" table:style-name="ce8">
            <text:p>0,8054</text:p>
          </table:table-cell>
          <table:table-cell office:value-type="float" office:value="1.07146316" table:style-name="ce7">
            <text:p>1,0715</text:p>
          </table:table-cell>
          <table:table-cell office:value-type="float" office:value="26.14566464" table:style-name="ce8">
            <text:p>26,1457</text:p>
          </table:table-cell>
          <table:table-cell office:value-type="float" office:value="28.014116529999999" table:style-name="ce8">
            <text:p>28,0141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804 Bodø</text:p>
          </table:table-cell>
          <table:table-cell office:value-type="float" office:value="0.996201" table:style-name="ce15">
            <text:p>0,9962</text:p>
          </table:table-cell>
          <table:table-cell office:value-type="float" office:value="1.0023045500000001" table:style-name="ce15">
            <text:p>1,0023</text:p>
          </table:table-cell>
          <table:table-cell office:value-type="float" office:value="1.0016773999999999" table:style-name="ce15">
            <text:p>1,0017</text:p>
          </table:table-cell>
          <table:table-cell office:value-type="float" office:value="1.0667903299999999" table:style-name="ce15">
            <text:p>1,0668</text:p>
          </table:table-cell>
          <table:table-cell office:value-type="float" office:value="1.0141679699999999" table:style-name="ce15">
            <text:p>1,0142</text:p>
          </table:table-cell>
          <table:table-cell office:value-type="float" office:value="0.92904125999999998" table:style-name="ce15">
            <text:p>0,9290</text:p>
          </table:table-cell>
          <table:table-cell office:value-type="float" office:value="0.86583770000000004" table:style-name="ce15">
            <text:p>0,8658</text:p>
          </table:table-cell>
          <table:table-cell office:value-type="float" office:value="0.70192953999999996" table:style-name="ce15">
            <text:p>0,7019</text:p>
          </table:table-cell>
          <table:table-cell office:value-type="float" office:value="0.17532539" table:style-name="ce15">
            <text:p>0,1753</text:p>
          </table:table-cell>
          <table:table-cell office:value-type="float" office:value="1.1227546799999999" table:style-name="ce15">
            <text:p>1,1228</text:p>
          </table:table-cell>
          <table:table-cell office:value-type="float" office:value="0.64702349000000003" table:style-name="ce15">
            <text:p>0,6470</text:p>
          </table:table-cell>
          <table:table-cell office:value-type="float" office:value="0.35290299000000003" table:style-name="ce15">
            <text:p>0,3529</text:p>
          </table:table-cell>
          <table:table-cell office:value-type="float" office:value="0.57985534000000005" table:style-name="ce15">
            <text:p>0,5799</text:p>
          </table:table-cell>
          <table:table-cell office:value-type="float" office:value="0.93709927000000004" table:style-name="ce15">
            <text:p>0,9371</text:p>
          </table:table-cell>
          <table:table-cell office:value-type="float" office:value="0.85023956000000001" table:style-name="ce15">
            <text:p>0,8502</text:p>
          </table:table-cell>
          <table:table-cell office:value-type="float" office:value="0.96380367" table:style-name="ce15">
            <text:p>0,9638</text:p>
          </table:table-cell>
          <table:table-cell office:value-type="float" office:value="0.95684773000000001" table:style-name="ce15">
            <text:p>0,9568</text:p>
          </table:table-cell>
          <table:table-cell office:value-type="float" office:value="0.51973292999999998" table:style-name="ce15">
            <text:p>0,5197</text:p>
          </table:table-cell>
          <table:table-cell office:value-type="float" office:value="0.51371098999999998" table:style-name="ce15">
            <text:p>0,5137</text:p>
          </table:table-cell>
          <table:table-cell office:value-type="float" office:value="0.98471454000000003" table:style-name="ce15">
            <text:p>0,9847</text:p>
          </table:table-cell>
          <table:table-cell office:value-type="float" office:value="1.0920824200000001" table:style-name="ce15">
            <text:p>1,0921</text:p>
          </table:table-cell>
          <table:table-cell office:value-type="float" office:value="0.70634328000000002" table:style-name="ce15">
            <text:p>0,7063</text:p>
          </table:table-cell>
          <table:table-cell office:value-type="float" office:value="1.1771583299999999" table:style-name="ce15">
            <text:p>1,1772</text:p>
          </table:table-cell>
          <table:table-cell office:value-type="float" office:value="1.09436175" table:style-name="ce15">
            <text:p>1,0944</text:p>
          </table:table-cell>
          <table:table-cell office:value-type="float" office:value="0.9390231" table:style-name="ce3">
            <text:p>0,9390</text:p>
          </table:table-cell>
          <table:table-cell office:value-type="float" office:value="9.67620127" table:style-name="ce4">
            <text:p>9,6762</text:p>
          </table:table-cell>
          <table:table-cell office:value-type="float" office:value="9.0861765099999996" table:style-name="ce4">
            <text:p>9,086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05 Narvik</text:p>
          </table:table-cell>
          <table:table-cell office:value-type="float" office:value="0.87670287000000002" table:style-name="ce15">
            <text:p>0,8767</text:p>
          </table:table-cell>
          <table:table-cell office:value-type="float" office:value="0.92281356999999997" table:style-name="ce15">
            <text:p>0,9228</text:p>
          </table:table-cell>
          <table:table-cell office:value-type="float" office:value="0.90057332999999995" table:style-name="ce15">
            <text:p>0,9006</text:p>
          </table:table-cell>
          <table:table-cell office:value-type="float" office:value="1.02415882" table:style-name="ce15">
            <text:p>1,0242</text:p>
          </table:table-cell>
          <table:table-cell office:value-type="float" office:value="0.99074815000000005" table:style-name="ce15">
            <text:p>0,9907</text:p>
          </table:table-cell>
          <table:table-cell office:value-type="float" office:value="1.08322261" table:style-name="ce15">
            <text:p>1,0832</text:p>
          </table:table-cell>
          <table:table-cell office:value-type="float" office:value="1.29206825" table:style-name="ce15">
            <text:p>1,2921</text:p>
          </table:table-cell>
          <table:table-cell office:value-type="float" office:value="1.3849973499999999" table:style-name="ce15">
            <text:p>1,3850</text:p>
          </table:table-cell>
          <table:table-cell office:value-type="float" office:value="0.50650536999999995" table:style-name="ce15">
            <text:p>0,5065</text:p>
          </table:table-cell>
          <table:table-cell office:value-type="float" office:value="1.4820527400000001" table:style-name="ce15">
            <text:p>1,4821</text:p>
          </table:table-cell>
          <table:table-cell office:value-type="float" office:value="0.63256022999999995" table:style-name="ce15">
            <text:p>0,6326</text:p>
          </table:table-cell>
          <table:table-cell office:value-type="float" office:value="0.35072426000000001" table:style-name="ce15">
            <text:p>0,3507</text:p>
          </table:table-cell>
          <table:table-cell office:value-type="float" office:value="0.86322900999999996" table:style-name="ce15">
            <text:p>0,8632</text:p>
          </table:table-cell>
          <table:table-cell office:value-type="float" office:value="1.1538163299999999" table:style-name="ce15">
            <text:p>1,1538</text:p>
          </table:table-cell>
          <table:table-cell office:value-type="float" office:value="1.2401835400000001" table:style-name="ce15">
            <text:p>1,2402</text:p>
          </table:table-cell>
          <table:table-cell office:value-type="float" office:value="1.0484471200000001" table:style-name="ce15">
            <text:p>1,0484</text:p>
          </table:table-cell>
          <table:table-cell office:value-type="float" office:value="1.01246646" table:style-name="ce15">
            <text:p>1,0125</text:p>
          </table:table-cell>
          <table:table-cell office:value-type="float" office:value="0.50976237999999996" table:style-name="ce15">
            <text:p>0,5098</text:p>
          </table:table-cell>
          <table:table-cell office:value-type="float" office:value="0.59477124000000003" table:style-name="ce15">
            <text:p>0,5948</text:p>
          </table:table-cell>
          <table:table-cell office:value-type="float" office:value="0.96876024999999999" table:style-name="ce15">
            <text:p>0,9688</text:p>
          </table:table-cell>
          <table:table-cell office:value-type="float" office:value="0.97494407000000005" table:style-name="ce15">
            <text:p>0,9749</text:p>
          </table:table-cell>
          <table:table-cell office:value-type="float" office:value="0.74663405999999999" table:style-name="ce15">
            <text:p>0,7466</text:p>
          </table:table-cell>
          <table:table-cell office:value-type="float" office:value="0.92107470000000002" table:style-name="ce15">
            <text:p>0,9211</text:p>
          </table:table-cell>
          <table:table-cell office:value-type="float" office:value="0.90296944999999995" table:style-name="ce15">
            <text:p>0,9030</text:p>
          </table:table-cell>
          <table:table-cell office:value-type="float" office:value="0.99784790000000001" table:style-name="ce3">
            <text:p>0,9978</text:p>
          </table:table-cell>
          <table:table-cell office:value-type="float" office:value="3.5886805599999998" table:style-name="ce4">
            <text:p>3,5887</text:p>
          </table:table-cell>
          <table:table-cell office:value-type="float" office:value="3.5809573700000001" table:style-name="ce4">
            <text:p>3,581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11 Bindal</text:p>
          </table:table-cell>
          <table:table-cell office:value-type="float" office:value="0.68452336999999996" table:style-name="ce6">
            <text:p>0,6845</text:p>
          </table:table-cell>
          <table:table-cell office:value-type="float" office:value="0.85562020000000005" table:style-name="ce6">
            <text:p>0,8556</text:p>
          </table:table-cell>
          <table:table-cell office:value-type="float" office:value="0.88728602000000001" table:style-name="ce6">
            <text:p>0,8873</text:p>
          </table:table-cell>
          <table:table-cell office:value-type="float" office:value="0.97968230999999995" table:style-name="ce6">
            <text:p>0,9797</text:p>
          </table:table-cell>
          <table:table-cell office:value-type="float" office:value="0.88805076999999999" table:style-name="ce6">
            <text:p>0,8881</text:p>
          </table:table-cell>
          <table:table-cell office:value-type="float" office:value="1.6328993300000001" table:style-name="ce6">
            <text:p>1,6329</text:p>
          </table:table-cell>
          <table:table-cell office:value-type="float" office:value="1.7137478900000001" table:style-name="ce6">
            <text:p>1,7137</text:p>
          </table:table-cell>
          <table:table-cell office:value-type="float" office:value="1.59986199" table:style-name="ce6">
            <text:p>1,5999</text:p>
          </table:table-cell>
          <table:table-cell office:value-type="float" office:value="10.81712984" table:style-name="ce6">
            <text:p>10,8171</text:p>
          </table:table-cell>
          <table:table-cell office:value-type="float" office:value="5.4104642800000002" table:style-name="ce6">
            <text:p>5,4105</text:p>
          </table:table-cell>
          <table:table-cell office:value-type="float" office:value="5.1910706700000002" table:style-name="ce6">
            <text:p>5,1911</text:p>
          </table:table-cell>
          <table:table-cell office:value-type="float" office:value="4.8997039899999999" table:style-name="ce6">
            <text:p>4,8997</text:p>
          </table:table-cell>
          <table:table-cell office:value-type="float" office:value="0.15410467999999999" table:style-name="ce6">
            <text:p>0,1541</text:p>
          </table:table-cell>
          <table:table-cell office:value-type="float" office:value="2.0506811100000002" table:style-name="ce6">
            <text:p>2,0507</text:p>
          </table:table-cell>
          <table:table-cell office:value-type="float" office:value="1.8249099600000001" table:style-name="ce6">
            <text:p>1,8249</text:p>
          </table:table-cell>
          <table:table-cell office:value-type="float" office:value="1.1438169499999999" table:style-name="ce6">
            <text:p>1,1438</text:p>
          </table:table-cell>
          <table:table-cell office:value-type="float" office:value="1.32347985" table:style-name="ce6">
            <text:p>1,3235</text:p>
          </table:table-cell>
          <table:table-cell office:value-type="float" office:value="3.7110700000000003E-2" table:style-name="ce6">
            <text:p>0,0371</text:p>
          </table:table-cell>
          <table:table-cell office:value-type="float" office:value="0.25770324" table:style-name="ce6">
            <text:p>0,2577</text:p>
          </table:table-cell>
          <table:table-cell office:value-type="float" office:value="0.99085224999999999" table:style-name="ce6">
            <text:p>0,9909</text:p>
          </table:table-cell>
          <table:table-cell office:value-type="float" office:value="0.72872879999999995" table:style-name="ce6">
            <text:p>0,7287</text:p>
          </table:table-cell>
          <table:table-cell office:value-type="float" office:value="0.72985606999999997" table:style-name="ce6">
            <text:p>0,7299</text:p>
          </table:table-cell>
          <table:table-cell office:value-type="float" office:value="0.34343259999999998" table:style-name="ce6">
            <text:p>0,3434</text:p>
          </table:table-cell>
          <table:table-cell office:value-type="float" office:value="0.57531904" table:style-name="ce6">
            <text:p>0,5753</text:p>
          </table:table-cell>
          <table:table-cell office:value-type="float" office:value="1.3776985500000001" table:style-name="ce5">
            <text:p>1,3777</text:p>
          </table:table-cell>
          <table:table-cell office:value-type="float" office:value="0.28115055999999999" table:style-name="ce6">
            <text:p>0,2812</text:p>
          </table:table-cell>
          <table:table-cell office:value-type="float" office:value="0.38734070999999998" table:style-name="ce6">
            <text:p>0,387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12 Sømna</text:p>
          </table:table-cell>
          <table:table-cell office:value-type="float" office:value="0.6209557" table:style-name="ce15">
            <text:p>0,6210</text:p>
          </table:table-cell>
          <table:table-cell office:value-type="float" office:value="0.87206908000000005" table:style-name="ce15">
            <text:p>0,8721</text:p>
          </table:table-cell>
          <table:table-cell office:value-type="float" office:value="1.0612230499999999" table:style-name="ce15">
            <text:p>1,0612</text:p>
          </table:table-cell>
          <table:table-cell office:value-type="float" office:value="1.06826551" table:style-name="ce15">
            <text:p>1,0683</text:p>
          </table:table-cell>
          <table:table-cell office:value-type="float" office:value="0.92400194000000002" table:style-name="ce15">
            <text:p>0,9240</text:p>
          </table:table-cell>
          <table:table-cell office:value-type="float" office:value="1.2989588299999999" table:style-name="ce15">
            <text:p>1,2990</text:p>
          </table:table-cell>
          <table:table-cell office:value-type="float" office:value="1.3635090999999999" table:style-name="ce15">
            <text:p>1,3635</text:p>
          </table:table-cell>
          <table:table-cell office:value-type="float" office:value="1.2661273399999999" table:style-name="ce15">
            <text:p>1,2661</text:p>
          </table:table-cell>
          <table:table-cell office:value-type="float" office:value="7.2428731199999996" table:style-name="ce15">
            <text:p>7,2429</text:p>
          </table:table-cell>
          <table:table-cell office:value-type="float" office:value="1.8261599100000001" table:style-name="ce15">
            <text:p>1,8262</text:p>
          </table:table-cell>
          <table:table-cell office:value-type="float" office:value="1.5172732900000001" table:style-name="ce15">
            <text:p>1,5173</text:p>
          </table:table-cell>
          <table:table-cell office:value-type="float" office:value="5.0656977699999999" table:style-name="ce15">
            <text:p>5,0657</text:p>
          </table:table-cell>
          <table:table-cell office:value-type="float" office:value="0.99783913000000002" table:style-name="ce15">
            <text:p>0,9978</text:p>
          </table:table-cell>
          <table:table-cell office:value-type="float" office:value="2.2801139300000002" table:style-name="ce15">
            <text:p>2,2801</text:p>
          </table:table-cell>
          <table:table-cell office:value-type="float" office:value="1.45796985" table:style-name="ce15">
            <text:p>1,4580</text:p>
          </table:table-cell>
          <table:table-cell office:value-type="float" office:value="1.3166753099999999" table:style-name="ce15">
            <text:p>1,3167</text:p>
          </table:table-cell>
          <table:table-cell office:value-type="float" office:value="1.7083247500000001" table:style-name="ce15">
            <text:p>1,7083</text:p>
          </table:table-cell>
          <table:table-cell office:value-type="float" office:value="7.1198369999999997E-2" table:style-name="ce15">
            <text:p>0,0712</text:p>
          </table:table-cell>
          <table:table-cell office:value-type="float" office:value="0.20805986000000001" table:style-name="ce15">
            <text:p>0,2081</text:p>
          </table:table-cell>
          <table:table-cell office:value-type="float" office:value="0.97367775999999995" table:style-name="ce15">
            <text:p>0,9737</text:p>
          </table:table-cell>
          <table:table-cell office:value-type="float" office:value="0.80659358000000003" table:style-name="ce15">
            <text:p>0,8066</text:p>
          </table:table-cell>
          <table:table-cell office:value-type="float" office:value="0.50490080000000004" table:style-name="ce15">
            <text:p>0,5049</text:p>
          </table:table-cell>
          <table:table-cell office:value-type="float" office:value="0.41455117000000002" table:style-name="ce15">
            <text:p>0,4146</text:p>
          </table:table-cell>
          <table:table-cell office:value-type="float" office:value="0.64873181000000002" table:style-name="ce15">
            <text:p>0,6487</text:p>
          </table:table-cell>
          <table:table-cell office:value-type="float" office:value="1.24480536" table:style-name="ce3">
            <text:p>1,2448</text:p>
          </table:table-cell>
          <table:table-cell office:value-type="float" office:value="0.39078399000000003" table:style-name="ce4">
            <text:p>0,3908</text:p>
          </table:table-cell>
          <table:table-cell office:value-type="float" office:value="0.48645000999999999" table:style-name="ce4">
            <text:p>0,486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13 Brønnøy</text:p>
          </table:table-cell>
          <table:table-cell office:value-type="float" office:value="0.95538166000000002" table:style-name="ce15">
            <text:p>0,9554</text:p>
          </table:table-cell>
          <table:table-cell office:value-type="float" office:value="0.98433532999999995" table:style-name="ce15">
            <text:p>0,9843</text:p>
          </table:table-cell>
          <table:table-cell office:value-type="float" office:value="1.0622917000000001" table:style-name="ce15">
            <text:p>1,0623</text:p>
          </table:table-cell>
          <table:table-cell office:value-type="float" office:value="1.0921241100000001" table:style-name="ce15">
            <text:p>1,0921</text:p>
          </table:table-cell>
          <table:table-cell office:value-type="float" office:value="0.96702383000000003" table:style-name="ce15">
            <text:p>0,9670</text:p>
          </table:table-cell>
          <table:table-cell office:value-type="float" office:value="1.0210551299999999" table:style-name="ce15">
            <text:p>1,0211</text:p>
          </table:table-cell>
          <table:table-cell office:value-type="float" office:value="1.1372918999999999" table:style-name="ce15">
            <text:p>1,1373</text:p>
          </table:table-cell>
          <table:table-cell office:value-type="float" office:value="0.80152420000000002" table:style-name="ce15">
            <text:p>0,8015</text:p>
          </table:table-cell>
          <table:table-cell office:value-type="float" office:value="1.2942142400000001" table:style-name="ce15">
            <text:p>1,2942</text:p>
          </table:table-cell>
          <table:table-cell office:value-type="float" office:value="2.7488257800000002" table:style-name="ce15">
            <text:p>2,7488</text:p>
          </table:table-cell>
          <table:table-cell office:value-type="float" office:value="1.2216950099999999" table:style-name="ce15">
            <text:p>1,2217</text:p>
          </table:table-cell>
          <table:table-cell office:value-type="float" office:value="1.95167607" table:style-name="ce15">
            <text:p>1,9517</text:p>
          </table:table-cell>
          <table:table-cell office:value-type="float" office:value="1.1008976100000001" table:style-name="ce15">
            <text:p>1,1009</text:p>
          </table:table-cell>
          <table:table-cell office:value-type="float" office:value="1.5912324799999999" table:style-name="ce15">
            <text:p>1,5912</text:p>
          </table:table-cell>
          <table:table-cell office:value-type="float" office:value="1.1359498699999999" table:style-name="ce15">
            <text:p>1,1359</text:p>
          </table:table-cell>
          <table:table-cell office:value-type="float" office:value="1.01875117" table:style-name="ce15">
            <text:p>1,0188</text:p>
          </table:table-cell>
          <table:table-cell office:value-type="float" office:value="1.3434506500000001" table:style-name="ce15">
            <text:p>1,3435</text:p>
          </table:table-cell>
          <table:table-cell office:value-type="float" office:value="0.39020890000000003" table:style-name="ce15">
            <text:p>0,3902</text:p>
          </table:table-cell>
          <table:table-cell office:value-type="float" office:value="0.69375100999999995" table:style-name="ce15">
            <text:p>0,6938</text:p>
          </table:table-cell>
          <table:table-cell office:value-type="float" office:value="0.97757906000000006" table:style-name="ce15">
            <text:p>0,9776</text:p>
          </table:table-cell>
          <table:table-cell office:value-type="float" office:value="1.3313827" table:style-name="ce15">
            <text:p>1,3314</text:p>
          </table:table-cell>
          <table:table-cell office:value-type="float" office:value="0.72401744000000001" table:style-name="ce15">
            <text:p>0,7240</text:p>
          </table:table-cell>
          <table:table-cell office:value-type="float" office:value="1.0493432499999999" table:style-name="ce15">
            <text:p>1,0493</text:p>
          </table:table-cell>
          <table:table-cell office:value-type="float" office:value="0.71647523999999996" table:style-name="ce15">
            <text:p>0,7165</text:p>
          </table:table-cell>
          <table:table-cell office:value-type="float" office:value="1.0724606800000001" table:style-name="ce3">
            <text:p>1,0725</text:p>
          </table:table-cell>
          <table:table-cell office:value-type="float" office:value="1.5151952099999999" table:style-name="ce4">
            <text:p>1,5152</text:p>
          </table:table-cell>
          <table:table-cell office:value-type="float" office:value="1.62498729" table:style-name="ce4">
            <text:p>1,625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15 Vega</text:p>
          </table:table-cell>
          <table:table-cell office:value-type="float" office:value="0.66219603000000005" table:style-name="ce6">
            <text:p>0,6622</text:p>
          </table:table-cell>
          <table:table-cell office:value-type="float" office:value="0.58448093999999995" table:style-name="ce6">
            <text:p>0,5845</text:p>
          </table:table-cell>
          <table:table-cell office:value-type="float" office:value="0.93315895999999998" table:style-name="ce6">
            <text:p>0,9332</text:p>
          </table:table-cell>
          <table:table-cell office:value-type="float" office:value="1.18310084" table:style-name="ce6">
            <text:p>1,1831</text:p>
          </table:table-cell>
          <table:table-cell office:value-type="float" office:value="0.90321907999999995" table:style-name="ce6">
            <text:p>0,9032</text:p>
          </table:table-cell>
          <table:table-cell office:value-type="float" office:value="1.5546292399999999" table:style-name="ce6">
            <text:p>1,5546</text:p>
          </table:table-cell>
          <table:table-cell office:value-type="float" office:value="1.4638353399999999" table:style-name="ce6">
            <text:p>1,4638</text:p>
          </table:table-cell>
          <table:table-cell office:value-type="float" office:value="1.31145409" table:style-name="ce6">
            <text:p>1,3115</text:p>
          </table:table-cell>
          <table:table-cell office:value-type="float" office:value="12.667315139999999" table:style-name="ce6">
            <text:p>12,6673</text:p>
          </table:table-cell>
          <table:table-cell office:value-type="float" office:value="1.1698763299999999" table:style-name="ce6">
            <text:p>1,1699</text:p>
          </table:table-cell>
          <table:table-cell office:value-type="float" office:value="2.6386491799999998" table:style-name="ce6">
            <text:p>2,6386</text:p>
          </table:table-cell>
          <table:table-cell office:value-type="float" office:value="5.72988316" table:style-name="ce6">
            <text:p>5,7299</text:p>
          </table:table-cell>
          <table:table-cell office:value-type="float" office:value="0.54138925000000004" table:style-name="ce6">
            <text:p>0,5414</text:p>
          </table:table-cell>
          <table:table-cell office:value-type="float" office:value="0.87324875000000002" table:style-name="ce6">
            <text:p>0,8732</text:p>
          </table:table-cell>
          <table:table-cell office:value-type="float" office:value="1.87612804" table:style-name="ce6">
            <text:p>1,8761</text:p>
          </table:table-cell>
          <table:table-cell office:value-type="float" office:value="1.0715663" table:style-name="ce6">
            <text:p>1,0716</text:p>
          </table:table-cell>
          <table:table-cell office:value-type="float" office:value="1.2307638000000001" table:style-name="ce6">
            <text:p>1,2308</text:p>
          </table:table-cell>
          <table:table-cell office:value-type="float" office:value="4.3458190000000001E-2" table:style-name="ce6">
            <text:p>0,0435</text:p>
          </table:table-cell>
          <table:table-cell office:value-type="float" office:value="0.35736048999999998" table:style-name="ce6">
            <text:p>0,3574</text:p>
          </table:table-cell>
          <table:table-cell office:value-type="float" office:value="1.0471268600000001" table:style-name="ce6">
            <text:p>1,0471</text:p>
          </table:table-cell>
          <table:table-cell office:value-type="float" office:value="0.88619415999999995" table:style-name="ce6">
            <text:p>0,8862</text:p>
          </table:table-cell>
          <table:table-cell office:value-type="float" office:value="0.60814639000000004" table:style-name="ce6">
            <text:p>0,6081</text:p>
          </table:table-cell>
          <table:table-cell office:value-type="float" office:value="0.79094231999999998" table:style-name="ce6">
            <text:p>0,7909</text:p>
          </table:table-cell>
          <table:table-cell office:value-type="float" office:value="0.65428854000000003" table:style-name="ce6">
            <text:p>0,6543</text:p>
          </table:table-cell>
          <table:table-cell office:value-type="float" office:value="1.24838023" table:style-name="ce5">
            <text:p>1,2484</text:p>
          </table:table-cell>
          <table:table-cell office:value-type="float" office:value="0.24008577" table:style-name="ce6">
            <text:p>0,2401</text:p>
          </table:table-cell>
          <table:table-cell office:value-type="float" office:value="0.29971831999999998" table:style-name="ce6">
            <text:p>0,299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16 Vevelstad</text:p>
          </table:table-cell>
          <table:table-cell office:value-type="float" office:value="0.94491069000000005" table:style-name="ce15">
            <text:p>0,9449</text:p>
          </table:table-cell>
          <table:table-cell office:value-type="float" office:value="0.86434416999999997" table:style-name="ce15">
            <text:p>0,8643</text:p>
          </table:table-cell>
          <table:table-cell office:value-type="float" office:value="0.83190129000000002" table:style-name="ce15">
            <text:p>0,8319</text:p>
          </table:table-cell>
          <table:table-cell office:value-type="float" office:value="1.0382711600000001" table:style-name="ce15">
            <text:p>1,0383</text:p>
          </table:table-cell>
          <table:table-cell office:value-type="float" office:value="0.92927254000000004" table:style-name="ce15">
            <text:p>0,9293</text:p>
          </table:table-cell>
          <table:table-cell office:value-type="float" office:value="1.66679117" table:style-name="ce15">
            <text:p>1,6668</text:p>
          </table:table-cell>
          <table:table-cell office:value-type="float" office:value="1.04746169" table:style-name="ce15">
            <text:p>1,0475</text:p>
          </table:table-cell>
          <table:table-cell office:value-type="float" office:value="0.46176409000000002" table:style-name="ce15">
            <text:p>0,4618</text:p>
          </table:table-cell>
          <table:table-cell office:value-type="float" office:value="31.22120614" table:style-name="ce15">
            <text:p>31,2212</text:p>
          </table:table-cell>
          <table:table-cell office:value-type="float" office:value="1.74786442" table:style-name="ce15">
            <text:p>1,7479</text:p>
          </table:table-cell>
          <table:table-cell office:value-type="float" office:value="6.0608621899999999" table:style-name="ce15">
            <text:p>6,0609</text:p>
          </table:table-cell>
          <table:table-cell office:value-type="float" office:value="8.4381859400000003" table:style-name="ce15">
            <text:p>8,4382</text:p>
          </table:table-cell>
          <table:table-cell office:value-type="float" office:value="1.7791536999999999" table:style-name="ce15">
            <text:p>1,7792</text:p>
          </table:table-cell>
          <table:table-cell office:value-type="float" office:value="0.53807532999999996" table:style-name="ce15">
            <text:p>0,5381</text:p>
          </table:table-cell>
          <table:table-cell office:value-type="float" office:value="1.7761458400000001" table:style-name="ce15">
            <text:p>1,7761</text:p>
          </table:table-cell>
          <table:table-cell office:value-type="float" office:value="1.65068485" table:style-name="ce15">
            <text:p>1,6507</text:p>
          </table:table-cell>
          <table:table-cell office:value-type="float" office:value="1.0111569300000001" table:style-name="ce15">
            <text:p>1,0112</text:p>
          </table:table-cell>
          <table:table-cell office:value-type="float" office:value="0.10711167000000001" table:style-name="ce15">
            <text:p>0,1071</text:p>
          </table:table-cell>
          <table:table-cell office:value-type="float" office:value="0.19843757000000001" table:style-name="ce15">
            <text:p>0,1984</text:p>
          </table:table-cell>
          <table:table-cell office:value-type="float" office:value="0.95329052999999997" table:style-name="ce15">
            <text:p>0,9533</text:p>
          </table:table-cell>
          <table:table-cell office:value-type="float" office:value="0.97075909000000005" table:style-name="ce15">
            <text:p>0,9708</text:p>
          </table:table-cell>
          <table:table-cell office:value-type="float" office:value="0.36459777999999998" table:style-name="ce15">
            <text:p>0,3646</text:p>
          </table:table-cell>
          <table:table-cell office:value-type="float" office:value="1.7842333800000001" table:style-name="ce15">
            <text:p>1,7842</text:p>
          </table:table-cell>
          <table:table-cell office:value-type="float" office:value="0.59874833000000005" table:style-name="ce15">
            <text:p>0,5987</text:p>
          </table:table-cell>
          <table:table-cell office:value-type="float" office:value="1.6288640400000001" table:style-name="ce3">
            <text:p>1,6289</text:p>
          </table:table-cell>
          <table:table-cell office:value-type="float" office:value="9.7409499999999996E-2" table:style-name="ce4">
            <text:p>0,0974</text:p>
          </table:table-cell>
          <table:table-cell office:value-type="float" office:value="0.15866683000000001" table:style-name="ce4">
            <text:p>0,158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18 Herøy</text:p>
          </table:table-cell>
          <table:table-cell office:value-type="float" office:value="0.79158885000000001" table:style-name="ce15">
            <text:p>0,7916</text:p>
          </table:table-cell>
          <table:table-cell office:value-type="float" office:value="0.81783956999999996" table:style-name="ce15">
            <text:p>0,8178</text:p>
          </table:table-cell>
          <table:table-cell office:value-type="float" office:value="0.87370773999999995" table:style-name="ce15">
            <text:p>0,8737</text:p>
          </table:table-cell>
          <table:table-cell office:value-type="float" office:value="0.90970501000000004" table:style-name="ce15">
            <text:p>0,9097</text:p>
          </table:table-cell>
          <table:table-cell office:value-type="float" office:value="0.99396256000000005" table:style-name="ce15">
            <text:p>0,9940</text:p>
          </table:table-cell>
          <table:table-cell office:value-type="float" office:value="1.31307795" table:style-name="ce15">
            <text:p>1,3131</text:p>
          </table:table-cell>
          <table:table-cell office:value-type="float" office:value="1.03898421" table:style-name="ce15">
            <text:p>1,0390</text:p>
          </table:table-cell>
          <table:table-cell office:value-type="float" office:value="1.7951698199999999" table:style-name="ce15">
            <text:p>1,7952</text:p>
          </table:table-cell>
          <table:table-cell office:value-type="float" office:value="8.9908611700000005" table:style-name="ce15">
            <text:p>8,9909</text:p>
          </table:table-cell>
          <table:table-cell office:value-type="float" office:value="1.39832654" table:style-name="ce15">
            <text:p>1,3983</text:p>
          </table:table-cell>
          <table:table-cell office:value-type="float" office:value="1.42194314" table:style-name="ce15">
            <text:p>1,4219</text:p>
          </table:table-cell>
          <table:table-cell office:value-type="float" office:value="2.0396325100000001" table:style-name="ce15">
            <text:p>2,0396</text:p>
          </table:table-cell>
          <table:table-cell office:value-type="float" office:value="1.79321815" table:style-name="ce15">
            <text:p>1,7932</text:p>
          </table:table-cell>
          <table:table-cell office:value-type="float" office:value="1.5495111100000001" table:style-name="ce15">
            <text:p>1,5495</text:p>
          </table:table-cell>
          <table:table-cell office:value-type="float" office:value="1.5785388499999999" table:style-name="ce15">
            <text:p>1,5785</text:p>
          </table:table-cell>
          <table:table-cell office:value-type="float" office:value="1.33098699" table:style-name="ce15">
            <text:p>1,3310</text:p>
          </table:table-cell>
          <table:table-cell office:value-type="float" office:value="1.35886701" table:style-name="ce15">
            <text:p>1,3589</text:p>
          </table:table-cell>
          <table:table-cell office:value-type="float" office:value="0.18507154000000001" table:style-name="ce15">
            <text:p>0,1851</text:p>
          </table:table-cell>
          <table:table-cell office:value-type="float" office:value="0.64950194000000006" table:style-name="ce15">
            <text:p>0,6495</text:p>
          </table:table-cell>
          <table:table-cell office:value-type="float" office:value="0.89052204999999995" table:style-name="ce15">
            <text:p>0,8905</text:p>
          </table:table-cell>
          <table:table-cell office:value-type="float" office:value="1.02502513" table:style-name="ce15">
            <text:p>1,0250</text:p>
          </table:table-cell>
          <table:table-cell office:value-type="float" office:value="0.90995042000000004" table:style-name="ce15">
            <text:p>0,9100</text:p>
          </table:table-cell>
          <table:table-cell office:value-type="float" office:value="0.94515824000000004" table:style-name="ce15">
            <text:p>0,9452</text:p>
          </table:table-cell>
          <table:table-cell office:value-type="float" office:value="0.45059953000000003" table:style-name="ce15">
            <text:p>0,4506</text:p>
          </table:table-cell>
          <table:table-cell office:value-type="float" office:value="1.2004159599999999" table:style-name="ce3">
            <text:p>1,2004</text:p>
          </table:table-cell>
          <table:table-cell office:value-type="float" office:value="0.33825926000000001" table:style-name="ce4">
            <text:p>0,3383</text:p>
          </table:table-cell>
          <table:table-cell office:value-type="float" office:value="0.40605181000000001" table:style-name="ce4">
            <text:p>0,406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20 Alstahaug</text:p>
          </table:table-cell>
          <table:table-cell office:value-type="float" office:value="0.84204049000000003" table:style-name="ce6">
            <text:p>0,8420</text:p>
          </table:table-cell>
          <table:table-cell office:value-type="float" office:value="0.89938337000000002" table:style-name="ce6">
            <text:p>0,8994</text:p>
          </table:table-cell>
          <table:table-cell office:value-type="float" office:value="0.95271130000000004" table:style-name="ce6">
            <text:p>0,9527</text:p>
          </table:table-cell>
          <table:table-cell office:value-type="float" office:value="1.1248301199999999" table:style-name="ce6">
            <text:p>1,1248</text:p>
          </table:table-cell>
          <table:table-cell office:value-type="float" office:value="0.97157811999999999" table:style-name="ce6">
            <text:p>0,9716</text:p>
          </table:table-cell>
          <table:table-cell office:value-type="float" office:value="1.2011409500000001" table:style-name="ce6">
            <text:p>1,2011</text:p>
          </table:table-cell>
          <table:table-cell office:value-type="float" office:value="1.0497452599999999" table:style-name="ce6">
            <text:p>1,0497</text:p>
          </table:table-cell>
          <table:table-cell office:value-type="float" office:value="0.66010323000000004" table:style-name="ce6">
            <text:p>0,6601</text:p>
          </table:table-cell>
          <table:table-cell office:value-type="float" office:value="1.2933473099999999" table:style-name="ce6">
            <text:p>1,2933</text:p>
          </table:table-cell>
          <table:table-cell office:value-type="float" office:value="1.4447001100000001" table:style-name="ce6">
            <text:p>1,4447</text:p>
          </table:table-cell>
          <table:table-cell office:value-type="float" office:value="0.99787758000000004" table:style-name="ce6">
            <text:p>0,9979</text:p>
          </table:table-cell>
          <table:table-cell office:value-type="float" office:value="1.2552165099999999" table:style-name="ce6">
            <text:p>1,2552</text:p>
          </table:table-cell>
          <table:table-cell office:value-type="float" office:value="1.28681114" table:style-name="ce6">
            <text:p>1,2868</text:p>
          </table:table-cell>
          <table:table-cell office:value-type="float" office:value="1.5017558900000001" table:style-name="ce6">
            <text:p>1,5018</text:p>
          </table:table-cell>
          <table:table-cell office:value-type="float" office:value="1.1444462" table:style-name="ce6">
            <text:p>1,1444</text:p>
          </table:table-cell>
          <table:table-cell office:value-type="float" office:value="1.1461375600000001" table:style-name="ce6">
            <text:p>1,1461</text:p>
          </table:table-cell>
          <table:table-cell office:value-type="float" office:value="1.3613458199999999" table:style-name="ce6">
            <text:p>1,3613</text:p>
          </table:table-cell>
          <table:table-cell office:value-type="float" office:value="0.52983961000000002" table:style-name="ce6">
            <text:p>0,5298</text:p>
          </table:table-cell>
          <table:table-cell office:value-type="float" office:value="0.68121012000000003" table:style-name="ce6">
            <text:p>0,6812</text:p>
          </table:table-cell>
          <table:table-cell office:value-type="float" office:value="0.91483267000000001" table:style-name="ce6">
            <text:p>0,9148</text:p>
          </table:table-cell>
          <table:table-cell office:value-type="float" office:value="1.1178889599999999" table:style-name="ce6">
            <text:p>1,1179</text:p>
          </table:table-cell>
          <table:table-cell office:value-type="float" office:value="0.91830754999999997" table:style-name="ce6">
            <text:p>0,9183</text:p>
          </table:table-cell>
          <table:table-cell office:value-type="float" office:value="1.10436288" table:style-name="ce6">
            <text:p>1,1044</text:p>
          </table:table-cell>
          <table:table-cell office:value-type="float" office:value="0.83853535999999995" table:style-name="ce6">
            <text:p>0,8385</text:p>
          </table:table-cell>
          <table:table-cell office:value-type="float" office:value="1.01747623" table:style-name="ce5">
            <text:p>1,0175</text:p>
          </table:table-cell>
          <table:table-cell office:value-type="float" office:value="1.4309646499999999" table:style-name="ce6">
            <text:p>1,4310</text:p>
          </table:table-cell>
          <table:table-cell office:value-type="float" office:value="1.4559725100000001" table:style-name="ce6">
            <text:p>1,456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22 Leirfjord</text:p>
          </table:table-cell>
          <table:table-cell office:value-type="float" office:value="1.24886797" table:style-name="ce15">
            <text:p>1,2489</text:p>
          </table:table-cell>
          <table:table-cell office:value-type="float" office:value="1.2442756800000001" table:style-name="ce15">
            <text:p>1,2443</text:p>
          </table:table-cell>
          <table:table-cell office:value-type="float" office:value="0.88836517999999998" table:style-name="ce15">
            <text:p>0,8884</text:p>
          </table:table-cell>
          <table:table-cell office:value-type="float" office:value="0.90742520000000004" table:style-name="ce15">
            <text:p>0,9074</text:p>
          </table:table-cell>
          <table:table-cell office:value-type="float" office:value="0.97326177000000003" table:style-name="ce15">
            <text:p>0,9733</text:p>
          </table:table-cell>
          <table:table-cell office:value-type="float" office:value="1.0831932" table:style-name="ce15">
            <text:p>1,0832</text:p>
          </table:table-cell>
          <table:table-cell office:value-type="float" office:value="1.1146066699999999" table:style-name="ce15">
            <text:p>1,1146</text:p>
          </table:table-cell>
          <table:table-cell office:value-type="float" office:value="1.86481651" table:style-name="ce15">
            <text:p>1,8648</text:p>
          </table:table-cell>
          <table:table-cell office:value-type="float" office:value="6.12125874" table:style-name="ce15">
            <text:p>6,1213</text:p>
          </table:table-cell>
          <table:table-cell office:value-type="float" office:value="1.99303214" table:style-name="ce15">
            <text:p>1,9930</text:p>
          </table:table-cell>
          <table:table-cell office:value-type="float" office:value="2.3201095299999999" table:style-name="ce15">
            <text:p>2,3201</text:p>
          </table:table-cell>
          <table:table-cell office:value-type="float" office:value="4.4118206600000001" table:style-name="ce15">
            <text:p>4,4118</text:p>
          </table:table-cell>
          <table:table-cell office:value-type="float" office:value="2.0015479100000002" table:style-name="ce15">
            <text:p>2,0015</text:p>
          </table:table-cell>
          <table:table-cell office:value-type="float" office:value="1.1175410699999999" table:style-name="ce15">
            <text:p>1,1175</text:p>
          </table:table-cell>
          <table:table-cell office:value-type="float" office:value="1.3709772899999999" table:style-name="ce15">
            <text:p>1,3710</text:p>
          </table:table-cell>
          <table:table-cell office:value-type="float" office:value="0.99041091000000003" table:style-name="ce15">
            <text:p>0,9904</text:p>
          </table:table-cell>
          <table:table-cell office:value-type="float" office:value="1.4259905399999999" table:style-name="ce15">
            <text:p>1,4260</text:p>
          </table:table-cell>
          <table:table-cell office:value-type="float" office:value="0.75802102999999998" table:style-name="ce15">
            <text:p>0,7580</text:p>
          </table:table-cell>
          <table:table-cell office:value-type="float" office:value="0.82609213999999997" table:style-name="ce15">
            <text:p>0,8261</text:p>
          </table:table-cell>
          <table:table-cell office:value-type="float" office:value="0.92825100000000005" table:style-name="ce15">
            <text:p>0,9283</text:p>
          </table:table-cell>
          <table:table-cell office:value-type="float" office:value="0.70940088000000001" table:style-name="ce15">
            <text:p>0,7094</text:p>
          </table:table-cell>
          <table:table-cell office:value-type="float" office:value="1.1498853099999999" table:style-name="ce15">
            <text:p>1,1499</text:p>
          </table:table-cell>
          <table:table-cell office:value-type="float" office:value="1.4207784400000001" table:style-name="ce15">
            <text:p>1,4208</text:p>
          </table:table-cell>
          <table:table-cell office:value-type="float" office:value="0.68533655000000004" table:style-name="ce15">
            <text:p>0,6853</text:p>
          </table:table-cell>
          <table:table-cell office:value-type="float" office:value="1.2003023399999999" table:style-name="ce3">
            <text:p>1,2003</text:p>
          </table:table-cell>
          <table:table-cell office:value-type="float" office:value="0.42210783000000002" table:style-name="ce4">
            <text:p>0,4221</text:p>
          </table:table-cell>
          <table:table-cell office:value-type="float" office:value="0.50665702000000001" table:style-name="ce4">
            <text:p>0,506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24 Vefsn</text:p>
          </table:table-cell>
          <table:table-cell office:value-type="float" office:value="0.79807616999999997" table:style-name="ce15">
            <text:p>0,7981</text:p>
          </table:table-cell>
          <table:table-cell office:value-type="float" office:value="0.92867672999999995" table:style-name="ce15">
            <text:p>0,9287</text:p>
          </table:table-cell>
          <table:table-cell office:value-type="float" office:value="0.91546874" table:style-name="ce15">
            <text:p>0,9155</text:p>
          </table:table-cell>
          <table:table-cell office:value-type="float" office:value="1.05383776" table:style-name="ce15">
            <text:p>1,0538</text:p>
          </table:table-cell>
          <table:table-cell office:value-type="float" office:value="0.95932627000000004" table:style-name="ce15">
            <text:p>0,9593</text:p>
          </table:table-cell>
          <table:table-cell office:value-type="float" office:value="1.2430601100000001" table:style-name="ce15">
            <text:p>1,2431</text:p>
          </table:table-cell>
          <table:table-cell office:value-type="float" office:value="1.28651359" table:style-name="ce15">
            <text:p>1,2865</text:p>
          </table:table-cell>
          <table:table-cell office:value-type="float" office:value="1.2695164800000001" table:style-name="ce15">
            <text:p>1,2695</text:p>
          </table:table-cell>
          <table:table-cell office:value-type="float" office:value="0.70714310000000002" table:style-name="ce15">
            <text:p>0,7071</text:p>
          </table:table-cell>
          <table:table-cell office:value-type="float" office:value="1.00344506" table:style-name="ce15">
            <text:p>1,0034</text:p>
          </table:table-cell>
          <table:table-cell office:value-type="float" office:value="1.0989308200000001" table:style-name="ce15">
            <text:p>1,0989</text:p>
          </table:table-cell>
          <table:table-cell office:value-type="float" office:value="1.1348204" table:style-name="ce15">
            <text:p>1,1348</text:p>
          </table:table-cell>
          <table:table-cell office:value-type="float" office:value="0.59877272999999998" table:style-name="ce15">
            <text:p>0,5988</text:p>
          </table:table-cell>
          <table:table-cell office:value-type="float" office:value="1.69356299" table:style-name="ce15">
            <text:p>1,6936</text:p>
          </table:table-cell>
          <table:table-cell office:value-type="float" office:value="1.2890025899999999" table:style-name="ce15">
            <text:p>1,2890</text:p>
          </table:table-cell>
          <table:table-cell office:value-type="float" office:value="1.1016839300000001" table:style-name="ce15">
            <text:p>1,1017</text:p>
          </table:table-cell>
          <table:table-cell office:value-type="float" office:value="1.56358789" table:style-name="ce15">
            <text:p>1,5636</text:p>
          </table:table-cell>
          <table:table-cell office:value-type="float" office:value="0.30057211" table:style-name="ce15">
            <text:p>0,3006</text:p>
          </table:table-cell>
          <table:table-cell office:value-type="float" office:value="0.43657858999999999" table:style-name="ce15">
            <text:p>0,4366</text:p>
          </table:table-cell>
          <table:table-cell office:value-type="float" office:value="0.99808615999999994" table:style-name="ce15">
            <text:p>0,9981</text:p>
          </table:table-cell>
          <table:table-cell office:value-type="float" office:value="1.1289071500000001" table:style-name="ce15">
            <text:p>1,1289</text:p>
          </table:table-cell>
          <table:table-cell office:value-type="float" office:value="0.57300779000000002" table:style-name="ce15">
            <text:p>0,5730</text:p>
          </table:table-cell>
          <table:table-cell office:value-type="float" office:value="0.90380364000000002" table:style-name="ce15">
            <text:p>0,9038</text:p>
          </table:table-cell>
          <table:table-cell office:value-type="float" office:value="0.73958261999999997" table:style-name="ce15">
            <text:p>0,7396</text:p>
          </table:table-cell>
          <table:table-cell office:value-type="float" office:value="1.0357273" table:style-name="ce3">
            <text:p>1,0357</text:p>
          </table:table-cell>
          <table:table-cell office:value-type="float" office:value="2.5687457999999999" table:style-name="ce4">
            <text:p>2,5687</text:p>
          </table:table-cell>
          <table:table-cell office:value-type="float" office:value="2.6605201599999999" table:style-name="ce4">
            <text:p>2,660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25 Grane</text:p>
          </table:table-cell>
          <table:table-cell office:value-type="float" office:value="0.56740314999999997" table:style-name="ce6">
            <text:p>0,5674</text:p>
          </table:table-cell>
          <table:table-cell office:value-type="float" office:value="0.77268278000000001" table:style-name="ce6">
            <text:p>0,7727</text:p>
          </table:table-cell>
          <table:table-cell office:value-type="float" office:value="0.96403011999999999" table:style-name="ce6">
            <text:p>0,9640</text:p>
          </table:table-cell>
          <table:table-cell office:value-type="float" office:value="0.91390269000000002" table:style-name="ce6">
            <text:p>0,9139</text:p>
          </table:table-cell>
          <table:table-cell office:value-type="float" office:value="0.93012874000000001" table:style-name="ce6">
            <text:p>0,9301</text:p>
          </table:table-cell>
          <table:table-cell office:value-type="float" office:value="1.46529369" table:style-name="ce6">
            <text:p>1,4653</text:p>
          </table:table-cell>
          <table:table-cell office:value-type="float" office:value="1.5577452199999999" table:style-name="ce6">
            <text:p>1,5577</text:p>
          </table:table-cell>
          <table:table-cell office:value-type="float" office:value="1.7658463099999999" table:style-name="ce6">
            <text:p>1,7658</text:p>
          </table:table-cell>
          <table:table-cell office:value-type="float" office:value="10.85399804" table:style-name="ce6">
            <text:p>10,8540</text:p>
          </table:table-cell>
          <table:table-cell office:value-type="float" office:value="2.0480999199999999" table:style-name="ce6">
            <text:p>2,0481</text:p>
          </table:table-cell>
          <table:table-cell office:value-type="float" office:value="3.21413854" table:style-name="ce6">
            <text:p>3,2141</text:p>
          </table:table-cell>
          <table:table-cell office:value-type="float" office:value="4.2544521299999998" table:style-name="ce6">
            <text:p>4,2545</text:p>
          </table:table-cell>
          <table:table-cell office:value-type="float" office:value="0.46388976999999998" table:style-name="ce6">
            <text:p>0,4639</text:p>
          </table:table-cell>
          <table:table-cell office:value-type="float" office:value="2.2447314399999998" table:style-name="ce6">
            <text:p>2,2447</text:p>
          </table:table-cell>
          <table:table-cell office:value-type="float" office:value="1.70337659" table:style-name="ce6">
            <text:p>1,7034</text:p>
          </table:table-cell>
          <table:table-cell office:value-type="float" office:value="0.91817234999999997" table:style-name="ce6">
            <text:p>0,9182</text:p>
          </table:table-cell>
          <table:table-cell office:value-type="float" office:value="1.64045909" table:style-name="ce6">
            <text:p>1,6405</text:p>
          </table:table-cell>
          <table:table-cell office:value-type="float" office:value="0" table:style-name="ce6">
            <text:p>0,0000</text:p>
          </table:table-cell>
          <table:table-cell office:value-type="float" office:value="0.18023739999999999" table:style-name="ce6">
            <text:p>0,1802</text:p>
          </table:table-cell>
          <table:table-cell office:value-type="float" office:value="0.95381355999999995" table:style-name="ce6">
            <text:p>0,9538</text:p>
          </table:table-cell>
          <table:table-cell office:value-type="float" office:value="0.75933609999999996" table:style-name="ce6">
            <text:p>0,7593</text:p>
          </table:table-cell>
          <table:table-cell office:value-type="float" office:value="0.38025534999999999" table:style-name="ce6">
            <text:p>0,3803</text:p>
          </table:table-cell>
          <table:table-cell office:value-type="float" office:value="0.77344257999999999" table:style-name="ce6">
            <text:p>0,7734</text:p>
          </table:table-cell>
          <table:table-cell office:value-type="float" office:value="0.49956916000000001" table:style-name="ce6">
            <text:p>0,4996</text:p>
          </table:table-cell>
          <table:table-cell office:value-type="float" office:value="1.31813362" table:style-name="ce5">
            <text:p>1,3181</text:p>
          </table:table-cell>
          <table:table-cell office:value-type="float" office:value="0.28019556000000001" table:style-name="ce6">
            <text:p>0,2802</text:p>
          </table:table-cell>
          <table:table-cell office:value-type="float" office:value="0.36933518999999998" table:style-name="ce6">
            <text:p>0,369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26 Hattfjelldal</text:p>
          </table:table-cell>
          <table:table-cell office:value-type="float" office:value="0.75481556999999999" table:style-name="ce15">
            <text:p>0,7548</text:p>
          </table:table-cell>
          <table:table-cell office:value-type="float" office:value="0.76673634000000002" table:style-name="ce15">
            <text:p>0,7667</text:p>
          </table:table-cell>
          <table:table-cell office:value-type="float" office:value="0.97466037000000005" table:style-name="ce15">
            <text:p>0,9747</text:p>
          </table:table-cell>
          <table:table-cell office:value-type="float" office:value="1.0249192" table:style-name="ce15">
            <text:p>1,0249</text:p>
          </table:table-cell>
          <table:table-cell office:value-type="float" office:value="0.88176063999999998" table:style-name="ce15">
            <text:p>0,8818</text:p>
          </table:table-cell>
          <table:table-cell office:value-type="float" office:value="1.6093948300000001" table:style-name="ce15">
            <text:p>1,6094</text:p>
          </table:table-cell>
          <table:table-cell office:value-type="float" office:value="1.51356168" table:style-name="ce15">
            <text:p>1,5136</text:p>
          </table:table-cell>
          <table:table-cell office:value-type="float" office:value="1.70416726" table:style-name="ce15">
            <text:p>1,7042</text:p>
          </table:table-cell>
          <table:table-cell office:value-type="float" office:value="10.97368376" table:style-name="ce15">
            <text:p>10,9737</text:p>
          </table:table-cell>
          <table:table-cell office:value-type="float" office:value="2.6388420500000001" table:style-name="ce15">
            <text:p>2,6388</text:p>
          </table:table-cell>
          <table:table-cell office:value-type="float" office:value="4.1102912199999997" table:style-name="ce15">
            <text:p>4,1103</text:p>
          </table:table-cell>
          <table:table-cell office:value-type="float" office:value="7.7073456699999996" table:style-name="ce15">
            <text:p>7,7073</text:p>
          </table:table-cell>
          <table:table-cell office:value-type="float" office:value="1.4070150699999999" table:style-name="ce15">
            <text:p>1,4070</text:p>
          </table:table-cell>
          <table:table-cell office:value-type="float" office:value="1.7021128599999999" table:style-name="ce15">
            <text:p>1,7021</text:p>
          </table:table-cell>
          <table:table-cell office:value-type="float" office:value="1.3562006200000001" table:style-name="ce15">
            <text:p>1,3562</text:p>
          </table:table-cell>
          <table:table-cell office:value-type="float" office:value="0.81225981000000003" table:style-name="ce15">
            <text:p>0,8123</text:p>
          </table:table-cell>
          <table:table-cell office:value-type="float" office:value="0.82927412" table:style-name="ce15">
            <text:p>0,8293</text:p>
          </table:table-cell>
          <table:table-cell office:value-type="float" office:value="0.15059117999999999" table:style-name="ce15">
            <text:p>0,1506</text:p>
          </table:table-cell>
          <table:table-cell office:value-type="float" office:value="0.49356680000000003" table:style-name="ce15">
            <text:p>0,4936</text:p>
          </table:table-cell>
          <table:table-cell office:value-type="float" office:value="0.79271289" table:style-name="ce15">
            <text:p>0,7927</text:p>
          </table:table-cell>
          <table:table-cell office:value-type="float" office:value="0.73927553000000001" table:style-name="ce15">
            <text:p>0,7393</text:p>
          </table:table-cell>
          <table:table-cell office:value-type="float" office:value="1.5093158799999999" table:style-name="ce15">
            <text:p>1,5093</text:p>
          </table:table-cell>
          <table:table-cell office:value-type="float" office:value="1.0026264899999999" table:style-name="ce15">
            <text:p>1,0026</text:p>
          </table:table-cell>
          <table:table-cell office:value-type="float" office:value="0.56680958000000004" table:style-name="ce15">
            <text:p>0,5668</text:p>
          </table:table-cell>
          <table:table-cell office:value-type="float" office:value="1.31837527" table:style-name="ce3">
            <text:p>1,3184</text:p>
          </table:table-cell>
          <table:table-cell office:value-type="float" office:value="0.27713958" table:style-name="ce4">
            <text:p>0,2771</text:p>
          </table:table-cell>
          <table:table-cell office:value-type="float" office:value="0.36537396" table:style-name="ce4">
            <text:p>0,365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27 Dønna</text:p>
          </table:table-cell>
          <table:table-cell office:value-type="float" office:value="0.61877819000000001" table:style-name="ce15">
            <text:p>0,6188</text:p>
          </table:table-cell>
          <table:table-cell office:value-type="float" office:value="0.71156662999999998" table:style-name="ce15">
            <text:p>0,7116</text:p>
          </table:table-cell>
          <table:table-cell office:value-type="float" office:value="1.0398766100000001" table:style-name="ce15">
            <text:p>1,0399</text:p>
          </table:table-cell>
          <table:table-cell office:value-type="float" office:value="0.98660097000000002" table:style-name="ce15">
            <text:p>0,9866</text:p>
          </table:table-cell>
          <table:table-cell office:value-type="float" office:value="0.93175337000000003" table:style-name="ce15">
            <text:p>0,9318</text:p>
          </table:table-cell>
          <table:table-cell office:value-type="float" office:value="1.39386345" table:style-name="ce15">
            <text:p>1,3939</text:p>
          </table:table-cell>
          <table:table-cell office:value-type="float" office:value="1.36234129" table:style-name="ce15">
            <text:p>1,3623</text:p>
          </table:table-cell>
          <table:table-cell office:value-type="float" office:value="1.6631333699999999" table:style-name="ce15">
            <text:p>1,6631</text:p>
          </table:table-cell>
          <table:table-cell office:value-type="float" office:value="11.24492594" table:style-name="ce15">
            <text:p>11,2449</text:p>
          </table:table-cell>
          <table:table-cell office:value-type="float" office:value="3.3209163099999999" table:style-name="ce15">
            <text:p>3,3209</text:p>
          </table:table-cell>
          <table:table-cell office:value-type="float" office:value="5.8514035" table:style-name="ce15">
            <text:p>5,8514</text:p>
          </table:table-cell>
          <table:table-cell office:value-type="float" office:value="5.6854991500000001" table:style-name="ce15">
            <text:p>5,6855</text:p>
          </table:table-cell>
          <table:table-cell office:value-type="float" office:value="0.72089649" table:style-name="ce15">
            <text:p>0,7209</text:p>
          </table:table-cell>
          <table:table-cell office:value-type="float" office:value="2.5193781300000002" table:style-name="ce15">
            <text:p>2,5194</text:p>
          </table:table-cell>
          <table:table-cell office:value-type="float" office:value="1.5992838599999999" table:style-name="ce15">
            <text:p>1,5993</text:p>
          </table:table-cell>
          <table:table-cell office:value-type="float" office:value="1.0701473800000001" table:style-name="ce15">
            <text:p>1,0701</text:p>
          </table:table-cell>
          <table:table-cell office:value-type="float" office:value="1.17349427" table:style-name="ce15">
            <text:p>1,1735</text:p>
          </table:table-cell>
          <table:table-cell office:value-type="float" office:value="0.23147013" table:style-name="ce15">
            <text:p>0,2315</text:p>
          </table:table-cell>
          <table:table-cell office:value-type="float" office:value="0.20295831" table:style-name="ce15">
            <text:p>0,2030</text:p>
          </table:table-cell>
          <table:table-cell office:value-type="float" office:value="0.90442405000000003" table:style-name="ce15">
            <text:p>0,9044</text:p>
          </table:table-cell>
          <table:table-cell office:value-type="float" office:value="0.90323100999999995" table:style-name="ce15">
            <text:p>0,9032</text:p>
          </table:table-cell>
          <table:table-cell office:value-type="float" office:value="0.59822187999999998" table:style-name="ce15">
            <text:p>0,5982</text:p>
          </table:table-cell>
          <table:table-cell office:value-type="float" office:value="1.0274089200000001" table:style-name="ce15">
            <text:p>1,0274</text:p>
          </table:table-cell>
          <table:table-cell office:value-type="float" office:value="0.66420471000000003" table:style-name="ce15">
            <text:p>0,6642</text:p>
          </table:table-cell>
          <table:table-cell office:value-type="float" office:value="1.3870594599999999" table:style-name="ce3">
            <text:p>1,3871</text:p>
          </table:table-cell>
          <table:table-cell office:value-type="float" office:value="0.27045460999999998" table:style-name="ce4">
            <text:p>0,2705</text:p>
          </table:table-cell>
          <table:table-cell office:value-type="float" office:value="0.37513663000000003" table:style-name="ce4">
            <text:p>0,375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28 Nesna</text:p>
          </table:table-cell>
          <table:table-cell office:value-type="float" office:value="0.97991779000000001" table:style-name="ce6">
            <text:p>0,9799</text:p>
          </table:table-cell>
          <table:table-cell office:value-type="float" office:value="0.93905055999999998" table:style-name="ce6">
            <text:p>0,9391</text:p>
          </table:table-cell>
          <table:table-cell office:value-type="float" office:value="0.92584759000000005" table:style-name="ce6">
            <text:p>0,9258</text:p>
          </table:table-cell>
          <table:table-cell office:value-type="float" office:value="1.40137863" table:style-name="ce6">
            <text:p>1,4014</text:p>
          </table:table-cell>
          <table:table-cell office:value-type="float" office:value="0.94045369000000001" table:style-name="ce6">
            <text:p>0,9405</text:p>
          </table:table-cell>
          <table:table-cell office:value-type="float" office:value="1.06610418" table:style-name="ce6">
            <text:p>1,0661</text:p>
          </table:table-cell>
          <table:table-cell office:value-type="float" office:value="0.90669533000000002" table:style-name="ce6">
            <text:p>0,9067</text:p>
          </table:table-cell>
          <table:table-cell office:value-type="float" office:value="1.8629271300000001" table:style-name="ce6">
            <text:p>1,8629</text:p>
          </table:table-cell>
          <table:table-cell office:value-type="float" office:value="8.6867512999999992" table:style-name="ce6">
            <text:p>8,6868</text:p>
          </table:table-cell>
          <table:table-cell office:value-type="float" office:value="1.01625275" table:style-name="ce6">
            <text:p>1,0163</text:p>
          </table:table-cell>
          <table:table-cell office:value-type="float" office:value="1.391351" table:style-name="ce6">
            <text:p>1,3914</text:p>
          </table:table-cell>
          <table:table-cell office:value-type="float" office:value="3.1797614799999998" table:style-name="ce6">
            <text:p>3,1798</text:p>
          </table:table-cell>
          <table:table-cell office:value-type="float" office:value="1.98007285" table:style-name="ce6">
            <text:p>1,9801</text:p>
          </table:table-cell>
          <table:table-cell office:value-type="float" office:value="1.1976799499999999" table:style-name="ce6">
            <text:p>1,1977</text:p>
          </table:table-cell>
          <table:table-cell office:value-type="float" office:value="1.2354533299999999" table:style-name="ce6">
            <text:p>1,2355</text:p>
          </table:table-cell>
          <table:table-cell office:value-type="float" office:value="1.1941124400000001" table:style-name="ce6">
            <text:p>1,1941</text:p>
          </table:table-cell>
          <table:table-cell office:value-type="float" office:value="1.34416387" table:style-name="ce6">
            <text:p>1,3442</text:p>
          </table:table-cell>
          <table:table-cell office:value-type="float" office:value="0.81458626999999995" table:style-name="ce6">
            <text:p>0,8146</text:p>
          </table:table-cell>
          <table:table-cell office:value-type="float" office:value="0.97147815999999998" table:style-name="ce6">
            <text:p>0,9715</text:p>
          </table:table-cell>
          <table:table-cell office:value-type="float" office:value="0.95743842000000001" table:style-name="ce6">
            <text:p>0,9574</text:p>
          </table:table-cell>
          <table:table-cell office:value-type="float" office:value="0.94533822999999995" table:style-name="ce6">
            <text:p>0,9453</text:p>
          </table:table-cell>
          <table:table-cell office:value-type="float" office:value="1.99504405" table:style-name="ce6">
            <text:p>1,9950</text:p>
          </table:table-cell>
          <table:table-cell office:value-type="float" office:value="1.0388289799999999" table:style-name="ce6">
            <text:p>1,0388</text:p>
          </table:table-cell>
          <table:table-cell office:value-type="float" office:value="0.91514092000000002" table:style-name="ce6">
            <text:p>0,9151</text:p>
          </table:table-cell>
          <table:table-cell office:value-type="float" office:value="1.2019553700000001" table:style-name="ce5">
            <text:p>1,2020</text:p>
          </table:table-cell>
          <table:table-cell office:value-type="float" office:value="0.3501012" table:style-name="ce6">
            <text:p>0,3501</text:p>
          </table:table-cell>
          <table:table-cell office:value-type="float" office:value="0.42080602" table:style-name="ce6">
            <text:p>0,420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2 Hemnes</text:p>
          </table:table-cell>
          <table:table-cell office:value-type="float" office:value="0.84548049999999997" table:style-name="ce15">
            <text:p>0,8455</text:p>
          </table:table-cell>
          <table:table-cell office:value-type="float" office:value="0.80556351000000004" table:style-name="ce15">
            <text:p>0,8056</text:p>
          </table:table-cell>
          <table:table-cell office:value-type="float" office:value="0.97436531000000004" table:style-name="ce15">
            <text:p>0,9744</text:p>
          </table:table-cell>
          <table:table-cell office:value-type="float" office:value="1.06965314" table:style-name="ce15">
            <text:p>1,0697</text:p>
          </table:table-cell>
          <table:table-cell office:value-type="float" office:value="0.90805159000000002" table:style-name="ce15">
            <text:p>0,9081</text:p>
          </table:table-cell>
          <table:table-cell office:value-type="float" office:value="1.38933263" table:style-name="ce15">
            <text:p>1,3893</text:p>
          </table:table-cell>
          <table:table-cell office:value-type="float" office:value="1.54052151" table:style-name="ce15">
            <text:p>1,5405</text:p>
          </table:table-cell>
          <table:table-cell office:value-type="float" office:value="1.54109155" table:style-name="ce15">
            <text:p>1,5411</text:p>
          </table:table-cell>
          <table:table-cell office:value-type="float" office:value="3.2416766199999998" table:style-name="ce15">
            <text:p>3,2417</text:p>
          </table:table-cell>
          <table:table-cell office:value-type="float" office:value="3.9851815799999999" table:style-name="ce15">
            <text:p>3,9852</text:p>
          </table:table-cell>
          <table:table-cell office:value-type="float" office:value="2.2760726600000001" table:style-name="ce15">
            <text:p>2,2761</text:p>
          </table:table-cell>
          <table:table-cell office:value-type="float" office:value="2.4474955299999999" table:style-name="ce15">
            <text:p>2,4475</text:p>
          </table:table-cell>
          <table:table-cell office:value-type="float" office:value="0.47803901999999998" table:style-name="ce15">
            <text:p>0,4780</text:p>
          </table:table-cell>
          <table:table-cell office:value-type="float" office:value="1.5827149199999999" table:style-name="ce15">
            <text:p>1,5827</text:p>
          </table:table-cell>
          <table:table-cell office:value-type="float" office:value="1.5139737099999999" table:style-name="ce15">
            <text:p>1,5140</text:p>
          </table:table-cell>
          <table:table-cell office:value-type="float" office:value="1.00842637" table:style-name="ce15">
            <text:p>1,0084</text:p>
          </table:table-cell>
          <table:table-cell office:value-type="float" office:value="1.22020712" table:style-name="ce15">
            <text:p>1,2202</text:p>
          </table:table-cell>
          <table:table-cell office:value-type="float" office:value="0.24235559000000001" table:style-name="ce15">
            <text:p>0,2424</text:p>
          </table:table-cell>
          <table:table-cell office:value-type="float" office:value="0.38450381" table:style-name="ce15">
            <text:p>0,3845</text:p>
          </table:table-cell>
          <table:table-cell office:value-type="float" office:value="0.93117424000000004" table:style-name="ce15">
            <text:p>0,9312</text:p>
          </table:table-cell>
          <table:table-cell office:value-type="float" office:value="1.2446733699999999" table:style-name="ce15">
            <text:p>1,2447</text:p>
          </table:table-cell>
          <table:table-cell office:value-type="float" office:value="0.77454113000000002" table:style-name="ce15">
            <text:p>0,7745</text:p>
          </table:table-cell>
          <table:table-cell office:value-type="float" office:value="0.84355146000000003" table:style-name="ce15">
            <text:p>0,8436</text:p>
          </table:table-cell>
          <table:table-cell office:value-type="float" office:value="0.58886658999999997" table:style-name="ce15">
            <text:p>0,5889</text:p>
          </table:table-cell>
          <table:table-cell office:value-type="float" office:value="1.1554401400000001" table:style-name="ce3">
            <text:p>1,1554</text:p>
          </table:table-cell>
          <table:table-cell office:value-type="float" office:value="0.86102358000000001" table:style-name="ce4">
            <text:p>0,8610</text:p>
          </table:table-cell>
          <table:table-cell office:value-type="float" office:value="0.9948612" table:style-name="ce4">
            <text:p>0,994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3 Rana</text:p>
          </table:table-cell>
          <table:table-cell office:value-type="float" office:value="0.84907326000000005" table:style-name="ce15">
            <text:p>0,8491</text:p>
          </table:table-cell>
          <table:table-cell office:value-type="float" office:value="0.91175265999999999" table:style-name="ce15">
            <text:p>0,9118</text:p>
          </table:table-cell>
          <table:table-cell office:value-type="float" office:value="0.97662687999999998" table:style-name="ce15">
            <text:p>0,9766</text:p>
          </table:table-cell>
          <table:table-cell office:value-type="float" office:value="1.0969454999999999" table:style-name="ce15">
            <text:p>1,0969</text:p>
          </table:table-cell>
          <table:table-cell office:value-type="float" office:value="0.96993585000000004" table:style-name="ce15">
            <text:p>0,9699</text:p>
          </table:table-cell>
          <table:table-cell office:value-type="float" office:value="1.1186247499999999" table:style-name="ce15">
            <text:p>1,1186</text:p>
          </table:table-cell>
          <table:table-cell office:value-type="float" office:value="1.18334926" table:style-name="ce15">
            <text:p>1,1833</text:p>
          </table:table-cell>
          <table:table-cell office:value-type="float" office:value="1.1004658199999999" table:style-name="ce15">
            <text:p>1,1005</text:p>
          </table:table-cell>
          <table:table-cell office:value-type="float" office:value="0.36234409000000001" table:style-name="ce15">
            <text:p>0,3623</text:p>
          </table:table-cell>
          <table:table-cell office:value-type="float" office:value="1.2416515400000001" table:style-name="ce15">
            <text:p>1,2417</text:p>
          </table:table-cell>
          <table:table-cell office:value-type="float" office:value="0.94087003000000002" table:style-name="ce15">
            <text:p>0,9409</text:p>
          </table:table-cell>
          <table:table-cell office:value-type="float" office:value="0.70945248999999999" table:style-name="ce15">
            <text:p>0,7095</text:p>
          </table:table-cell>
          <table:table-cell office:value-type="float" office:value="0.66467827000000002" table:style-name="ce15">
            <text:p>0,6647</text:p>
          </table:table-cell>
          <table:table-cell office:value-type="float" office:value="1.11415475" table:style-name="ce15">
            <text:p>1,1142</text:p>
          </table:table-cell>
          <table:table-cell office:value-type="float" office:value="1.13418927" table:style-name="ce15">
            <text:p>1,1342</text:p>
          </table:table-cell>
          <table:table-cell office:value-type="float" office:value="1.04473405" table:style-name="ce15">
            <text:p>1,0447</text:p>
          </table:table-cell>
          <table:table-cell office:value-type="float" office:value="1.0666179600000001" table:style-name="ce15">
            <text:p>1,0666</text:p>
          </table:table-cell>
          <table:table-cell office:value-type="float" office:value="0.36406808000000002" table:style-name="ce15">
            <text:p>0,3641</text:p>
          </table:table-cell>
          <table:table-cell office:value-type="float" office:value="0.37620958999999998" table:style-name="ce15">
            <text:p>0,3762</text:p>
          </table:table-cell>
          <table:table-cell office:value-type="float" office:value="0.90974345999999995" table:style-name="ce15">
            <text:p>0,9097</text:p>
          </table:table-cell>
          <table:table-cell office:value-type="float" office:value="1.1377826099999999" table:style-name="ce15">
            <text:p>1,1378</text:p>
          </table:table-cell>
          <table:table-cell office:value-type="float" office:value="0.58243290000000003" table:style-name="ce15">
            <text:p>0,5824</text:p>
          </table:table-cell>
          <table:table-cell office:value-type="float" office:value="0.94578169000000001" table:style-name="ce15">
            <text:p>0,9458</text:p>
          </table:table-cell>
          <table:table-cell office:value-type="float" office:value="0.76773166999999998" table:style-name="ce15">
            <text:p>0,7677</text:p>
          </table:table-cell>
          <table:table-cell office:value-type="float" office:value="0.98418961000000005" table:style-name="ce3">
            <text:p>0,9842</text:p>
          </table:table-cell>
          <table:table-cell office:value-type="float" office:value="4.98660237" table:style-name="ce4">
            <text:p>4,9866</text:p>
          </table:table-cell>
          <table:table-cell office:value-type="float" office:value="4.9077622300000003" table:style-name="ce4">
            <text:p>4,907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34 Lurøy</text:p>
          </table:table-cell>
          <table:table-cell office:value-type="float" office:value="0.90189388999999998" table:style-name="ce6">
            <text:p>0,9019</text:p>
          </table:table-cell>
          <table:table-cell office:value-type="float" office:value="1.0371367499999999" table:style-name="ce6">
            <text:p>1,0371</text:p>
          </table:table-cell>
          <table:table-cell office:value-type="float" office:value="0.92052895999999995" table:style-name="ce6">
            <text:p>0,9205</text:p>
          </table:table-cell>
          <table:table-cell office:value-type="float" office:value="0.89295798999999998" table:style-name="ce6">
            <text:p>0,8930</text:p>
          </table:table-cell>
          <table:table-cell office:value-type="float" office:value="0.92205649000000001" table:style-name="ce6">
            <text:p>0,9221</text:p>
          </table:table-cell>
          <table:table-cell office:value-type="float" office:value="1.4683925200000001" table:style-name="ce6">
            <text:p>1,4684</text:p>
          </table:table-cell>
          <table:table-cell office:value-type="float" office:value="1.4816129" table:style-name="ce6">
            <text:p>1,4816</text:p>
          </table:table-cell>
          <table:table-cell office:value-type="float" office:value="1.03023537" table:style-name="ce6">
            <text:p>1,0302</text:p>
          </table:table-cell>
          <table:table-cell office:value-type="float" office:value="8.1949640400000003" table:style-name="ce6">
            <text:p>8,1950</text:p>
          </table:table-cell>
          <table:table-cell office:value-type="float" office:value="23.158295949999999" table:style-name="ce6">
            <text:p>23,1583</text:p>
          </table:table-cell>
          <table:table-cell office:value-type="float" office:value="18.814986560000001" table:style-name="ce6">
            <text:p>18,8150</text:p>
          </table:table-cell>
          <table:table-cell office:value-type="float" office:value="3.0034448899999999" table:style-name="ce6">
            <text:p>3,0034</text:p>
          </table:table-cell>
          <table:table-cell office:value-type="float" office:value="0.46699351" table:style-name="ce6">
            <text:p>0,4670</text:p>
          </table:table-cell>
          <table:table-cell office:value-type="float" office:value="2.2597502299999999" table:style-name="ce6">
            <text:p>2,2598</text:p>
          </table:table-cell>
          <table:table-cell office:value-type="float" office:value="1.49506801" table:style-name="ce6">
            <text:p>1,4951</text:p>
          </table:table-cell>
          <table:table-cell office:value-type="float" office:value="0.95320041" table:style-name="ce6">
            <text:p>0,9532</text:p>
          </table:table-cell>
          <table:table-cell office:value-type="float" office:value="1.4155156099999999" table:style-name="ce6">
            <text:p>1,4155</text:p>
          </table:table-cell>
          <table:table-cell office:value-type="float" office:value="2.8114750000000001E-2" table:style-name="ce6">
            <text:p>0,0281</text:p>
          </table:table-cell>
          <table:table-cell office:value-type="float" office:value="0.33242325" table:style-name="ce6">
            <text:p>0,3324</text:p>
          </table:table-cell>
          <table:table-cell office:value-type="float" office:value="0.92764623000000002" table:style-name="ce6">
            <text:p>0,9276</text:p>
          </table:table-cell>
          <table:table-cell office:value-type="float" office:value="0.91305314000000004" table:style-name="ce6">
            <text:p>0,9131</text:p>
          </table:table-cell>
          <table:table-cell office:value-type="float" office:value="0.78686568999999995" table:style-name="ce6">
            <text:p>0,7869</text:p>
          </table:table-cell>
          <table:table-cell office:value-type="float" office:value="0.88750825" table:style-name="ce6">
            <text:p>0,8875</text:p>
          </table:table-cell>
          <table:table-cell office:value-type="float" office:value="0.54691637999999998" table:style-name="ce6">
            <text:p>0,5469</text:p>
          </table:table-cell>
          <table:table-cell office:value-type="float" office:value="1.6345662999999999" table:style-name="ce5">
            <text:p>1,6346</text:p>
          </table:table-cell>
          <table:table-cell office:value-type="float" office:value="0.37111108999999998" table:style-name="ce6">
            <text:p>0,3711</text:p>
          </table:table-cell>
          <table:table-cell office:value-type="float" office:value="0.60660568999999998" table:style-name="ce6">
            <text:p>0,606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5 Træna</text:p>
          </table:table-cell>
          <table:table-cell office:value-type="float" office:value="0.55927015999999996" table:style-name="ce15">
            <text:p>0,5593</text:p>
          </table:table-cell>
          <table:table-cell office:value-type="float" office:value="0.58060809000000002" table:style-name="ce15">
            <text:p>0,5806</text:p>
          </table:table-cell>
          <table:table-cell office:value-type="float" office:value="1.1859018400000001" table:style-name="ce15">
            <text:p>1,1859</text:p>
          </table:table-cell>
          <table:table-cell office:value-type="float" office:value="1.1266346599999999" table:style-name="ce15">
            <text:p>1,1266</text:p>
          </table:table-cell>
          <table:table-cell office:value-type="float" office:value="0.97511694000000004" table:style-name="ce15">
            <text:p>0,9751</text:p>
          </table:table-cell>
          <table:table-cell office:value-type="float" office:value="0.99787351000000002" table:style-name="ce15">
            <text:p>0,9979</text:p>
          </table:table-cell>
          <table:table-cell office:value-type="float" office:value="1.51547648" table:style-name="ce15">
            <text:p>1,5155</text:p>
          </table:table-cell>
          <table:table-cell office:value-type="float" office:value="0.25053157999999998" table:style-name="ce15">
            <text:p>0,2505</text:p>
          </table:table-cell>
          <table:table-cell office:value-type="float" office:value="33.878330069999997" table:style-name="ce15">
            <text:p>33,8783</text:p>
          </table:table-cell>
          <table:table-cell office:value-type="float" office:value="1.2048715400000001" table:style-name="ce15">
            <text:p>1,2049</text:p>
          </table:table-cell>
          <table:table-cell office:value-type="float" office:value="8.6134448500000005" table:style-name="ce15">
            <text:p>8,6134</text:p>
          </table:table-cell>
          <table:table-cell office:value-type="float" office:value="0.47825664000000001" table:style-name="ce15">
            <text:p>0,4783</text:p>
          </table:table-cell>
          <table:table-cell office:value-type="float" office:value="1.68924965" table:style-name="ce15">
            <text:p>1,6892</text:p>
          </table:table-cell>
          <table:table-cell office:value-type="float" office:value="0.58386897000000004" table:style-name="ce15">
            <text:p>0,5839</text:p>
          </table:table-cell>
          <table:table-cell office:value-type="float" office:value="1.1298007699999999" table:style-name="ce15">
            <text:p>1,1298</text:p>
          </table:table-cell>
          <table:table-cell office:value-type="float" office:value="1.0747012" table:style-name="ce15">
            <text:p>1,0747</text:p>
          </table:table-cell>
          <table:table-cell office:value-type="float" office:value="0.85338776000000005" table:style-name="ce15">
            <text:p>0,8534</text:p>
          </table:table-cell>
          <table:table-cell office:value-type="float" office:value="0" table:style-name="ce15">
            <text:p>0,0000</text:p>
          </table:table-cell>
          <table:table-cell office:value-type="float" office:value="1.2435286999999999" table:style-name="ce15">
            <text:p>1,2435</text:p>
          </table:table-cell>
          <table:table-cell office:value-type="float" office:value="1.00919184" table:style-name="ce15">
            <text:p>1,0092</text:p>
          </table:table-cell>
          <table:table-cell office:value-type="float" office:value="1.1411583000000001" table:style-name="ce15">
            <text:p>1,1412</text:p>
          </table:table-cell>
          <table:table-cell office:value-type="float" office:value="1.4506337300000001" table:style-name="ce15">
            <text:p>1,4506</text:p>
          </table:table-cell>
          <table:table-cell office:value-type="float" office:value="0.33463164000000001" table:style-name="ce15">
            <text:p>0,3346</text:p>
          </table:table-cell>
          <table:table-cell office:value-type="float" office:value="0.51110175999999996" table:style-name="ce15">
            <text:p>0,5111</text:p>
          </table:table-cell>
          <table:table-cell office:value-type="float" office:value="1.6751548999999999" table:style-name="ce3">
            <text:p>1,6752</text:p>
          </table:table-cell>
          <table:table-cell office:value-type="float" office:value="8.9769539999999995E-2" table:style-name="ce4">
            <text:p>0,0898</text:p>
          </table:table-cell>
          <table:table-cell office:value-type="float" office:value="0.15037787999999999" table:style-name="ce4">
            <text:p>0,150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6 Rødøy</text:p>
          </table:table-cell>
          <table:table-cell office:value-type="float" office:value="0.99880139000000001" table:style-name="ce15">
            <text:p>0,9988</text:p>
          </table:table-cell>
          <table:table-cell office:value-type="float" office:value="0.95714661999999995" table:style-name="ce15">
            <text:p>0,9571</text:p>
          </table:table-cell>
          <table:table-cell office:value-type="float" office:value="1.09219745" table:style-name="ce15">
            <text:p>1,0922</text:p>
          </table:table-cell>
          <table:table-cell office:value-type="float" office:value="1.16914918" table:style-name="ce15">
            <text:p>1,1691</text:p>
          </table:table-cell>
          <table:table-cell office:value-type="float" office:value="0.88574399999999998" table:style-name="ce15">
            <text:p>0,8857</text:p>
          </table:table-cell>
          <table:table-cell office:value-type="float" office:value="1.29048893" table:style-name="ce15">
            <text:p>1,2905</text:p>
          </table:table-cell>
          <table:table-cell office:value-type="float" office:value="1.39990949" table:style-name="ce15">
            <text:p>1,3999</text:p>
          </table:table-cell>
          <table:table-cell office:value-type="float" office:value="0.83313568000000005" table:style-name="ce15">
            <text:p>0,8331</text:p>
          </table:table-cell>
          <table:table-cell office:value-type="float" office:value="12.51793642" table:style-name="ce15">
            <text:p>12,5179</text:p>
          </table:table-cell>
          <table:table-cell office:value-type="float" office:value="12.054734910000001" table:style-name="ce15">
            <text:p>12,0547</text:p>
          </table:table-cell>
          <table:table-cell office:value-type="float" office:value="9.4647051300000005" table:style-name="ce15">
            <text:p>9,4647</text:p>
          </table:table-cell>
          <table:table-cell office:value-type="float" office:value="5.6768853799999999" table:style-name="ce15">
            <text:p>5,6769</text:p>
          </table:table-cell>
          <table:table-cell office:value-type="float" office:value="0.80250741999999997" table:style-name="ce15">
            <text:p>0,8025</text:p>
          </table:table-cell>
          <table:table-cell office:value-type="float" office:value="1.725902" table:style-name="ce15">
            <text:p>1,7259</text:p>
          </table:table-cell>
          <table:table-cell office:value-type="float" office:value="1.3751552" table:style-name="ce15">
            <text:p>1,3752</text:p>
          </table:table-cell>
          <table:table-cell office:value-type="float" office:value="1.1912961399999999" table:style-name="ce15">
            <text:p>1,1913</text:p>
          </table:table-cell>
          <table:table-cell office:value-type="float" office:value="1.30634267" table:style-name="ce15">
            <text:p>1,3063</text:p>
          </table:table-cell>
          <table:table-cell office:value-type="float" office:value="0" table:style-name="ce15">
            <text:p>0,0000</text:p>
          </table:table-cell>
          <table:table-cell office:value-type="float" office:value="0.21517865" table:style-name="ce15">
            <text:p>0,2152</text:p>
          </table:table-cell>
          <table:table-cell office:value-type="float" office:value="0.94155535999999995" table:style-name="ce15">
            <text:p>0,9416</text:p>
          </table:table-cell>
          <table:table-cell office:value-type="float" office:value="1.00548357" table:style-name="ce15">
            <text:p>1,0055</text:p>
          </table:table-cell>
          <table:table-cell office:value-type="float" office:value="0.73091536000000001" table:style-name="ce15">
            <text:p>0,7309</text:p>
          </table:table-cell>
          <table:table-cell office:value-type="float" office:value="1.30710785" table:style-name="ce15">
            <text:p>1,3071</text:p>
          </table:table-cell>
          <table:table-cell office:value-type="float" office:value="0.50893608000000001" table:style-name="ce15">
            <text:p>0,5089</text:p>
          </table:table-cell>
          <table:table-cell office:value-type="float" office:value="1.51562029" table:style-name="ce3">
            <text:p>1,5156</text:p>
          </table:table-cell>
          <table:table-cell office:value-type="float" office:value="0.24295074999999999" table:style-name="ce4">
            <text:p>0,2430</text:p>
          </table:table-cell>
          <table:table-cell office:value-type="float" office:value="0.36822108999999997" table:style-name="ce4">
            <text:p>0,368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37 Meløy</text:p>
          </table:table-cell>
          <table:table-cell office:value-type="float" office:value="0.92545688000000004" table:style-name="ce6">
            <text:p>0,9255</text:p>
          </table:table-cell>
          <table:table-cell office:value-type="float" office:value="0.93902922" table:style-name="ce6">
            <text:p>0,9390</text:p>
          </table:table-cell>
          <table:table-cell office:value-type="float" office:value="0.98075968000000002" table:style-name="ce6">
            <text:p>0,9808</text:p>
          </table:table-cell>
          <table:table-cell office:value-type="float" office:value="1.10248499" table:style-name="ce6">
            <text:p>1,1025</text:p>
          </table:table-cell>
          <table:table-cell office:value-type="float" office:value="0.93217841000000001" table:style-name="ce6">
            <text:p>0,9322</text:p>
          </table:table-cell>
          <table:table-cell office:value-type="float" office:value="1.17620452" table:style-name="ce6">
            <text:p>1,1762</text:p>
          </table:table-cell>
          <table:table-cell office:value-type="float" office:value="1.4106077699999999" table:style-name="ce6">
            <text:p>1,4106</text:p>
          </table:table-cell>
          <table:table-cell office:value-type="float" office:value="1.59121409" table:style-name="ce6">
            <text:p>1,5912</text:p>
          </table:table-cell>
          <table:table-cell office:value-type="float" office:value="2.3323367699999999" table:style-name="ce6">
            <text:p>2,3323</text:p>
          </table:table-cell>
          <table:table-cell office:value-type="float" office:value="3.8416407800000001" table:style-name="ce6">
            <text:p>3,8416</text:p>
          </table:table-cell>
          <table:table-cell office:value-type="float" office:value="2.89251543" table:style-name="ce6">
            <text:p>2,8925</text:p>
          </table:table-cell>
          <table:table-cell office:value-type="float" office:value="1.6030290700000001" table:style-name="ce6">
            <text:p>1,6030</text:p>
          </table:table-cell>
          <table:table-cell office:value-type="float" office:value="0.81040201999999995" table:style-name="ce6">
            <text:p>0,8104</text:p>
          </table:table-cell>
          <table:table-cell office:value-type="float" office:value="1.74761652" table:style-name="ce6">
            <text:p>1,7476</text:p>
          </table:table-cell>
          <table:table-cell office:value-type="float" office:value="1.2687367599999999" table:style-name="ce6">
            <text:p>1,2687</text:p>
          </table:table-cell>
          <table:table-cell office:value-type="float" office:value="1.0984053899999999" table:style-name="ce6">
            <text:p>1,0984</text:p>
          </table:table-cell>
          <table:table-cell office:value-type="float" office:value="1.0502126899999999" table:style-name="ce6">
            <text:p>1,0502</text:p>
          </table:table-cell>
          <table:table-cell office:value-type="float" office:value="0.15273144999999999" table:style-name="ce6">
            <text:p>0,1527</text:p>
          </table:table-cell>
          <table:table-cell office:value-type="float" office:value="0.60692661000000003" table:style-name="ce6">
            <text:p>0,6069</text:p>
          </table:table-cell>
          <table:table-cell office:value-type="float" office:value="0.92278037999999996" table:style-name="ce6">
            <text:p>0,9228</text:p>
          </table:table-cell>
          <table:table-cell office:value-type="float" office:value="1.07020234" table:style-name="ce6">
            <text:p>1,0702</text:p>
          </table:table-cell>
          <table:table-cell office:value-type="float" office:value="0.79587048000000005" table:style-name="ce6">
            <text:p>0,7959</text:p>
          </table:table-cell>
          <table:table-cell office:value-type="float" office:value="1.21711064" table:style-name="ce6">
            <text:p>1,2171</text:p>
          </table:table-cell>
          <table:table-cell office:value-type="float" office:value="0.56980602999999996" table:style-name="ce6">
            <text:p>0,5698</text:p>
          </table:table-cell>
          <table:table-cell office:value-type="float" office:value="1.152898" table:style-name="ce5">
            <text:p>1,1529</text:p>
          </table:table-cell>
          <table:table-cell office:value-type="float" office:value="1.2296516799999999" table:style-name="ce6">
            <text:p>1,2297</text:p>
          </table:table-cell>
          <table:table-cell office:value-type="float" office:value="1.4176629599999999" table:style-name="ce6">
            <text:p>1,417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8 Gildeskål</text:p>
          </table:table-cell>
          <table:table-cell office:value-type="float" office:value="0.86281626" table:style-name="ce15">
            <text:p>0,8628</text:p>
          </table:table-cell>
          <table:table-cell office:value-type="float" office:value="0.74414944999999999" table:style-name="ce15">
            <text:p>0,7441</text:p>
          </table:table-cell>
          <table:table-cell office:value-type="float" office:value="0.90522000999999996" table:style-name="ce15">
            <text:p>0,9052</text:p>
          </table:table-cell>
          <table:table-cell office:value-type="float" office:value="0.96521137999999995" table:style-name="ce15">
            <text:p>0,9652</text:p>
          </table:table-cell>
          <table:table-cell office:value-type="float" office:value="0.92911666999999998" table:style-name="ce15">
            <text:p>0,9291</text:p>
          </table:table-cell>
          <table:table-cell office:value-type="float" office:value="1.4047694100000001" table:style-name="ce15">
            <text:p>1,4048</text:p>
          </table:table-cell>
          <table:table-cell office:value-type="float" office:value="1.56354243" table:style-name="ce15">
            <text:p>1,5635</text:p>
          </table:table-cell>
          <table:table-cell office:value-type="float" office:value="2.2030989700000001" table:style-name="ce15">
            <text:p>2,2031</text:p>
          </table:table-cell>
          <table:table-cell office:value-type="float" office:value="7.8398892800000004" table:style-name="ce15">
            <text:p>7,8399</text:p>
          </table:table-cell>
          <table:table-cell office:value-type="float" office:value="4.6239107800000001" table:style-name="ce15">
            <text:p>4,6239</text:p>
          </table:table-cell>
          <table:table-cell office:value-type="float" office:value="1.82648682" table:style-name="ce15">
            <text:p>1,8265</text:p>
          </table:table-cell>
          <table:table-cell office:value-type="float" office:value="3.4034080499999999" table:style-name="ce15">
            <text:p>3,4034</text:p>
          </table:table-cell>
          <table:table-cell office:value-type="float" office:value="1.84288261" table:style-name="ce15">
            <text:p>1,8429</text:p>
          </table:table-cell>
          <table:table-cell office:value-type="float" office:value="2.29695377" table:style-name="ce15">
            <text:p>2,2970</text:p>
          </table:table-cell>
          <table:table-cell office:value-type="float" office:value="1.6686706099999999" table:style-name="ce15">
            <text:p>1,6687</text:p>
          </table:table-cell>
          <table:table-cell office:value-type="float" office:value="1.0776997100000001" table:style-name="ce15">
            <text:p>1,0777</text:p>
          </table:table-cell>
          <table:table-cell office:value-type="float" office:value="1.2977592600000001" table:style-name="ce15">
            <text:p>1,2978</text:p>
          </table:table-cell>
          <table:table-cell office:value-type="float" office:value="0.26896577999999999" table:style-name="ce15">
            <text:p>0,2690</text:p>
          </table:table-cell>
          <table:table-cell office:value-type="float" office:value="0.36518278999999998" table:style-name="ce15">
            <text:p>0,3652</text:p>
          </table:table-cell>
          <table:table-cell office:value-type="float" office:value="1.0042229" table:style-name="ce15">
            <text:p>1,0042</text:p>
          </table:table-cell>
          <table:table-cell office:value-type="float" office:value="0.9953746" table:style-name="ce15">
            <text:p>0,9954</text:p>
          </table:table-cell>
          <table:table-cell office:value-type="float" office:value="0.69173647999999999" table:style-name="ce15">
            <text:p>0,6917</text:p>
          </table:table-cell>
          <table:table-cell office:value-type="float" office:value="0.94585160999999995" table:style-name="ce15">
            <text:p>0,9459</text:p>
          </table:table-cell>
          <table:table-cell office:value-type="float" office:value="0.71366319" table:style-name="ce15">
            <text:p>0,7137</text:p>
          </table:table-cell>
          <table:table-cell office:value-type="float" office:value="1.30249299" table:style-name="ce3">
            <text:p>1,3025</text:p>
          </table:table-cell>
          <table:table-cell office:value-type="float" office:value="0.38791901000000001" table:style-name="ce4">
            <text:p>0,3879</text:p>
          </table:table-cell>
          <table:table-cell office:value-type="float" office:value="0.50526179000000004" table:style-name="ce4">
            <text:p>0,505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39 Beiarn</text:p>
          </table:table-cell>
          <table:table-cell office:value-type="float" office:value="0.63862238000000005" table:style-name="ce15">
            <text:p>0,6386</text:p>
          </table:table-cell>
          <table:table-cell office:value-type="float" office:value="0.61198878999999995" table:style-name="ce15">
            <text:p>0,6120</text:p>
          </table:table-cell>
          <table:table-cell office:value-type="float" office:value="0.74377958" table:style-name="ce15">
            <text:p>0,7438</text:p>
          </table:table-cell>
          <table:table-cell office:value-type="float" office:value="0.88685526999999997" table:style-name="ce15">
            <text:p>0,8869</text:p>
          </table:table-cell>
          <table:table-cell office:value-type="float" office:value="0.92620601999999996" table:style-name="ce15">
            <text:p>0,9262</text:p>
          </table:table-cell>
          <table:table-cell office:value-type="float" office:value="1.7281766199999999" table:style-name="ce15">
            <text:p>1,7282</text:p>
          </table:table-cell>
          <table:table-cell office:value-type="float" office:value="1.9035503899999999" table:style-name="ce15">
            <text:p>1,9036</text:p>
          </table:table-cell>
          <table:table-cell office:value-type="float" office:value="1.60203867" table:style-name="ce15">
            <text:p>1,6020</text:p>
          </table:table-cell>
          <table:table-cell office:value-type="float" office:value="15.47406718" table:style-name="ce15">
            <text:p>15,4741</text:p>
          </table:table-cell>
          <table:table-cell office:value-type="float" office:value="2.7493981600000001" table:style-name="ce15">
            <text:p>2,7494</text:p>
          </table:table-cell>
          <table:table-cell office:value-type="float" office:value="3.1452522699999999" table:style-name="ce15">
            <text:p>3,1453</text:p>
          </table:table-cell>
          <table:table-cell office:value-type="float" office:value="6.7853616600000004" table:style-name="ce15">
            <text:p>6,7854</text:p>
          </table:table-cell>
          <table:table-cell office:value-type="float" office:value="0.88179629000000004" table:style-name="ce15">
            <text:p>0,8818</text:p>
          </table:table-cell>
          <table:table-cell office:value-type="float" office:value="1.60010739" table:style-name="ce15">
            <text:p>1,6001</text:p>
          </table:table-cell>
          <table:table-cell office:value-type="float" office:value="1.7150779899999999" table:style-name="ce15">
            <text:p>1,7151</text:p>
          </table:table-cell>
          <table:table-cell office:value-type="float" office:value="1.47262264" table:style-name="ce15">
            <text:p>1,4726</text:p>
          </table:table-cell>
          <table:table-cell office:value-type="float" office:value="1.5034694799999999" table:style-name="ce15">
            <text:p>1,5035</text:p>
          </table:table-cell>
          <table:table-cell office:value-type="float" office:value="0" table:style-name="ce15">
            <text:p>0,0000</text:p>
          </table:table-cell>
          <table:table-cell office:value-type="float" office:value="0.29018620000000001" table:style-name="ce15">
            <text:p>0,2902</text:p>
          </table:table-cell>
          <table:table-cell office:value-type="float" office:value="0.87580983000000001" table:style-name="ce15">
            <text:p>0,8758</text:p>
          </table:table-cell>
          <table:table-cell office:value-type="float" office:value="0.60141781000000005" table:style-name="ce15">
            <text:p>0,6014</text:p>
          </table:table-cell>
          <table:table-cell office:value-type="float" office:value="0.94367873999999996" table:style-name="ce15">
            <text:p>0,9437</text:p>
          </table:table-cell>
          <table:table-cell office:value-type="float" office:value="1.1790852300000001" table:style-name="ce15">
            <text:p>1,1791</text:p>
          </table:table-cell>
          <table:table-cell office:value-type="float" office:value="0.41150128000000002" table:style-name="ce15">
            <text:p>0,4115</text:p>
          </table:table-cell>
          <table:table-cell office:value-type="float" office:value="1.3742987900000001" table:style-name="ce3">
            <text:p>1,3743</text:p>
          </table:table-cell>
          <table:table-cell office:value-type="float" office:value="0.19653799" table:style-name="ce4">
            <text:p>0,1965</text:p>
          </table:table-cell>
          <table:table-cell office:value-type="float" office:value="0.27010192" table:style-name="ce4">
            <text:p>0,270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40 Saltdal</text:p>
          </table:table-cell>
          <table:table-cell office:value-type="float" office:value="0.87118523000000003" table:style-name="ce6">
            <text:p>0,8712</text:p>
          </table:table-cell>
          <table:table-cell office:value-type="float" office:value="0.91478535999999999" table:style-name="ce6">
            <text:p>0,9148</text:p>
          </table:table-cell>
          <table:table-cell office:value-type="float" office:value="0.89578539999999995" table:style-name="ce6">
            <text:p>0,8958</text:p>
          </table:table-cell>
          <table:table-cell office:value-type="float" office:value="0.93191062999999996" table:style-name="ce6">
            <text:p>0,9319</text:p>
          </table:table-cell>
          <table:table-cell office:value-type="float" office:value="0.95302083000000004" table:style-name="ce6">
            <text:p>0,9530</text:p>
          </table:table-cell>
          <table:table-cell office:value-type="float" office:value="1.4138476499999999" table:style-name="ce6">
            <text:p>1,4138</text:p>
          </table:table-cell>
          <table:table-cell office:value-type="float" office:value="1.2054562200000001" table:style-name="ce6">
            <text:p>1,2055</text:p>
          </table:table-cell>
          <table:table-cell office:value-type="float" office:value="1.3949632300000001" table:style-name="ce6">
            <text:p>1,3950</text:p>
          </table:table-cell>
          <table:table-cell office:value-type="float" office:value="2.5632255399999999" table:style-name="ce6">
            <text:p>2,5632</text:p>
          </table:table-cell>
          <table:table-cell office:value-type="float" office:value="1.78367757" table:style-name="ce6">
            <text:p>1,7837</text:p>
          </table:table-cell>
          <table:table-cell office:value-type="float" office:value="1.36355008" table:style-name="ce6">
            <text:p>1,3636</text:p>
          </table:table-cell>
          <table:table-cell office:value-type="float" office:value="2.0839057200000002" table:style-name="ce6">
            <text:p>2,0839</text:p>
          </table:table-cell>
          <table:table-cell office:value-type="float" office:value="1.0077605300000001" table:style-name="ce6">
            <text:p>1,0078</text:p>
          </table:table-cell>
          <table:table-cell office:value-type="float" office:value="2.14797577" table:style-name="ce6">
            <text:p>2,1480</text:p>
          </table:table-cell>
          <table:table-cell office:value-type="float" office:value="1.23568224" table:style-name="ce6">
            <text:p>1,2357</text:p>
          </table:table-cell>
          <table:table-cell office:value-type="float" office:value="1.0329438900000001" table:style-name="ce6">
            <text:p>1,0329</text:p>
          </table:table-cell>
          <table:table-cell office:value-type="float" office:value="1.60005369" table:style-name="ce6">
            <text:p>1,6001</text:p>
          </table:table-cell>
          <table:table-cell office:value-type="float" office:value="0.43143773000000002" table:style-name="ce6">
            <text:p>0,4314</text:p>
          </table:table-cell>
          <table:table-cell office:value-type="float" office:value="0.86938596000000001" table:style-name="ce6">
            <text:p>0,8694</text:p>
          </table:table-cell>
          <table:table-cell office:value-type="float" office:value="0.99841033000000001" table:style-name="ce6">
            <text:p>0,9984</text:p>
          </table:table-cell>
          <table:table-cell office:value-type="float" office:value="0.94262413" table:style-name="ce6">
            <text:p>0,9426</text:p>
          </table:table-cell>
          <table:table-cell office:value-type="float" office:value="1.24566409" table:style-name="ce6">
            <text:p>1,2457</text:p>
          </table:table-cell>
          <table:table-cell office:value-type="float" office:value="0.84130695" table:style-name="ce6">
            <text:p>0,8413</text:p>
          </table:table-cell>
          <table:table-cell office:value-type="float" office:value="0.70542609999999994" table:style-name="ce6">
            <text:p>0,7054</text:p>
          </table:table-cell>
          <table:table-cell office:value-type="float" office:value="1.1081281700000001" table:style-name="ce5">
            <text:p>1,1081</text:p>
          </table:table-cell>
          <table:table-cell office:value-type="float" office:value="0.90285236000000002" table:style-name="ce6">
            <text:p>0,9029</text:p>
          </table:table-cell>
          <table:table-cell office:value-type="float" office:value="1.00047613" table:style-name="ce6">
            <text:p>1,000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41 Fauske</text:p>
          </table:table-cell>
          <table:table-cell office:value-type="float" office:value="0.69618329999999995" table:style-name="ce15">
            <text:p>0,6962</text:p>
          </table:table-cell>
          <table:table-cell office:value-type="float" office:value="0.75653840999999999" table:style-name="ce15">
            <text:p>0,7565</text:p>
          </table:table-cell>
          <table:table-cell office:value-type="float" office:value="0.94180765" table:style-name="ce15">
            <text:p>0,9418</text:p>
          </table:table-cell>
          <table:table-cell office:value-type="float" office:value="1.0414466600000001" table:style-name="ce15">
            <text:p>1,0414</text:p>
          </table:table-cell>
          <table:table-cell office:value-type="float" office:value="0.96681050000000002" table:style-name="ce15">
            <text:p>0,9668</text:p>
          </table:table-cell>
          <table:table-cell office:value-type="float" office:value="1.32131698" table:style-name="ce15">
            <text:p>1,3213</text:p>
          </table:table-cell>
          <table:table-cell office:value-type="float" office:value="1.21449563" table:style-name="ce15">
            <text:p>1,2145</text:p>
          </table:table-cell>
          <table:table-cell office:value-type="float" office:value="1.10069442" table:style-name="ce15">
            <text:p>1,1007</text:p>
          </table:table-cell>
          <table:table-cell office:value-type="float" office:value="1.03376723" table:style-name="ce15">
            <text:p>1,0338</text:p>
          </table:table-cell>
          <table:table-cell office:value-type="float" office:value="1.8993196000000001" table:style-name="ce15">
            <text:p>1,8993</text:p>
          </table:table-cell>
          <table:table-cell office:value-type="float" office:value="0.91674557000000001" table:style-name="ce15">
            <text:p>0,9167</text:p>
          </table:table-cell>
          <table:table-cell office:value-type="float" office:value="1.03986741" table:style-name="ce15">
            <text:p>1,0399</text:p>
          </table:table-cell>
          <table:table-cell office:value-type="float" office:value="0.74216099000000002" table:style-name="ce15">
            <text:p>0,7422</text:p>
          </table:table-cell>
          <table:table-cell office:value-type="float" office:value="1.3110975499999999" table:style-name="ce15">
            <text:p>1,3111</text:p>
          </table:table-cell>
          <table:table-cell office:value-type="float" office:value="1.3155446099999999" table:style-name="ce15">
            <text:p>1,3155</text:p>
          </table:table-cell>
          <table:table-cell office:value-type="float" office:value="1.04925128" table:style-name="ce15">
            <text:p>1,0493</text:p>
          </table:table-cell>
          <table:table-cell office:value-type="float" office:value="1.1009861999999999" table:style-name="ce15">
            <text:p>1,1010</text:p>
          </table:table-cell>
          <table:table-cell office:value-type="float" office:value="0.34042552999999998" table:style-name="ce15">
            <text:p>0,3404</text:p>
          </table:table-cell>
          <table:table-cell office:value-type="float" office:value="0.52135754999999995" table:style-name="ce15">
            <text:p>0,5214</text:p>
          </table:table-cell>
          <table:table-cell office:value-type="float" office:value="0.97790354000000002" table:style-name="ce15">
            <text:p>0,9779</text:p>
          </table:table-cell>
          <table:table-cell office:value-type="float" office:value="1.1055643399999999" table:style-name="ce15">
            <text:p>1,1056</text:p>
          </table:table-cell>
          <table:table-cell office:value-type="float" office:value="0.68024423000000001" table:style-name="ce15">
            <text:p>0,6802</text:p>
          </table:table-cell>
          <table:table-cell office:value-type="float" office:value="0.64991405999999996" table:style-name="ce15">
            <text:p>0,6499</text:p>
          </table:table-cell>
          <table:table-cell office:value-type="float" office:value="0.73073664000000005" table:style-name="ce15">
            <text:p>0,7307</text:p>
          </table:table-cell>
          <table:table-cell office:value-type="float" office:value="0.99949511000000002" table:style-name="ce3">
            <text:p>0,9995</text:p>
          </table:table-cell>
          <table:table-cell office:value-type="float" office:value="1.8389385499999999" table:style-name="ce4">
            <text:p>1,8389</text:p>
          </table:table-cell>
          <table:table-cell office:value-type="float" office:value="1.83801009" table:style-name="ce4">
            <text:p>1,838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45 Sørfold</text:p>
          </table:table-cell>
          <table:table-cell office:value-type="float" office:value="0.73836228000000004" table:style-name="ce15">
            <text:p>0,7384</text:p>
          </table:table-cell>
          <table:table-cell office:value-type="float" office:value="0.69684831999999997" table:style-name="ce15">
            <text:p>0,6968</text:p>
          </table:table-cell>
          <table:table-cell office:value-type="float" office:value="0.98145658000000002" table:style-name="ce15">
            <text:p>0,9815</text:p>
          </table:table-cell>
          <table:table-cell office:value-type="float" office:value="0.94365721999999996" table:style-name="ce15">
            <text:p>0,9437</text:p>
          </table:table-cell>
          <table:table-cell office:value-type="float" office:value="0.91676597000000004" table:style-name="ce15">
            <text:p>0,9168</text:p>
          </table:table-cell>
          <table:table-cell office:value-type="float" office:value="1.5868889900000001" table:style-name="ce15">
            <text:p>1,5869</text:p>
          </table:table-cell>
          <table:table-cell office:value-type="float" office:value="1.318689" table:style-name="ce15">
            <text:p>1,3187</text:p>
          </table:table-cell>
          <table:table-cell office:value-type="float" office:value="1.5635832000000001" table:style-name="ce15">
            <text:p>1,5636</text:p>
          </table:table-cell>
          <table:table-cell office:value-type="float" office:value="8.0465890299999998" table:style-name="ce15">
            <text:p>8,0466</text:p>
          </table:table-cell>
          <table:table-cell office:value-type="float" office:value="3.9846284500000002" table:style-name="ce15">
            <text:p>3,9846</text:p>
          </table:table-cell>
          <table:table-cell office:value-type="float" office:value="4.5685990800000003" table:style-name="ce15">
            <text:p>4,5686</text:p>
          </table:table-cell>
          <table:table-cell office:value-type="float" office:value="3.1422094999999999" table:style-name="ce15">
            <text:p>3,1422</text:p>
          </table:table-cell>
          <table:table-cell office:value-type="float" office:value="0.75305087999999998" table:style-name="ce15">
            <text:p>0,7531</text:p>
          </table:table-cell>
          <table:table-cell office:value-type="float" office:value="1.4015241000000001" table:style-name="ce15">
            <text:p>1,4015</text:p>
          </table:table-cell>
          <table:table-cell office:value-type="float" office:value="1.7229071300000001" table:style-name="ce15">
            <text:p>1,7229</text:p>
          </table:table-cell>
          <table:table-cell office:value-type="float" office:value="1.11787953" table:style-name="ce15">
            <text:p>1,1179</text:p>
          </table:table-cell>
          <table:table-cell office:value-type="float" office:value="0.84865570999999995" table:style-name="ce15">
            <text:p>0,8487</text:p>
          </table:table-cell>
          <table:table-cell office:value-type="float" office:value="2.7899360000000002E-2" table:style-name="ce15">
            <text:p>0,0279</text:p>
          </table:table-cell>
          <table:table-cell office:value-type="float" office:value="0.42332750000000002" table:style-name="ce15">
            <text:p>0,4233</text:p>
          </table:table-cell>
          <table:table-cell office:value-type="float" office:value="0.90237109999999998" table:style-name="ce15">
            <text:p>0,9024</text:p>
          </table:table-cell>
          <table:table-cell office:value-type="float" office:value="1.32748084" table:style-name="ce15">
            <text:p>1,3275</text:p>
          </table:table-cell>
          <table:table-cell office:value-type="float" office:value="0.52759297999999999" table:style-name="ce15">
            <text:p>0,5276</text:p>
          </table:table-cell>
          <table:table-cell office:value-type="float" office:value="0.71718987000000001" table:style-name="ce15">
            <text:p>0,7172</text:p>
          </table:table-cell>
          <table:table-cell office:value-type="float" office:value="0.54480592999999999" table:style-name="ce15">
            <text:p>0,5448</text:p>
          </table:table-cell>
          <table:table-cell office:value-type="float" office:value="1.24959047" table:style-name="ce3">
            <text:p>1,2496</text:p>
          </table:table-cell>
          <table:table-cell office:value-type="float" office:value="0.37397607999999999" table:style-name="ce4">
            <text:p>0,3740</text:p>
          </table:table-cell>
          <table:table-cell office:value-type="float" office:value="0.46731694000000001" table:style-name="ce4">
            <text:p>0,467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48 Steigen</text:p>
          </table:table-cell>
          <table:table-cell office:value-type="float" office:value="0.63442321999999995" table:style-name="ce6">
            <text:p>0,6344</text:p>
          </table:table-cell>
          <table:table-cell office:value-type="float" office:value="0.66547493999999996" table:style-name="ce6">
            <text:p>0,6655</text:p>
          </table:table-cell>
          <table:table-cell office:value-type="float" office:value="0.88236888000000002" table:style-name="ce6">
            <text:p>0,8824</text:p>
          </table:table-cell>
          <table:table-cell office:value-type="float" office:value="1.0186012" table:style-name="ce6">
            <text:p>1,0186</text:p>
          </table:table-cell>
          <table:table-cell office:value-type="float" office:value="0.93221016999999995" table:style-name="ce6">
            <text:p>0,9322</text:p>
          </table:table-cell>
          <table:table-cell office:value-type="float" office:value="1.50673692" table:style-name="ce6">
            <text:p>1,5067</text:p>
          </table:table-cell>
          <table:table-cell office:value-type="float" office:value="1.49842366" table:style-name="ce6">
            <text:p>1,4984</text:p>
          </table:table-cell>
          <table:table-cell office:value-type="float" office:value="1.8434417599999999" table:style-name="ce6">
            <text:p>1,8434</text:p>
          </table:table-cell>
          <table:table-cell office:value-type="float" office:value="6.2320215799999996" table:style-name="ce6">
            <text:p>6,2320</text:p>
          </table:table-cell>
          <table:table-cell office:value-type="float" office:value="4.5417456899999999" table:style-name="ce6">
            <text:p>4,5417</text:p>
          </table:table-cell>
          <table:table-cell office:value-type="float" office:value="3.3974782700000001" table:style-name="ce6">
            <text:p>3,3975</text:p>
          </table:table-cell>
          <table:table-cell office:value-type="float" office:value="5.6354911699999999" table:style-name="ce6">
            <text:p>5,6355</text:p>
          </table:table-cell>
          <table:table-cell office:value-type="float" office:value="1.0654031900000001" table:style-name="ce6">
            <text:p>1,0654</text:p>
          </table:table-cell>
          <table:table-cell office:value-type="float" office:value="0.75183127999999999" table:style-name="ce6">
            <text:p>0,7518</text:p>
          </table:table-cell>
          <table:table-cell office:value-type="float" office:value="1.7971206399999999" table:style-name="ce6">
            <text:p>1,7971</text:p>
          </table:table-cell>
          <table:table-cell office:value-type="float" office:value="1.0543709100000001" table:style-name="ce6">
            <text:p>1,0544</text:p>
          </table:table-cell>
          <table:table-cell office:value-type="float" office:value="1.18858759" table:style-name="ce6">
            <text:p>1,1886</text:p>
          </table:table-cell>
          <table:table-cell office:value-type="float" office:value="9.9775249999999996E-2" table:style-name="ce6">
            <text:p>0,0998</text:p>
          </table:table-cell>
          <table:table-cell office:value-type="float" office:value="0.62296691999999998" table:style-name="ce6">
            <text:p>0,6230</text:p>
          </table:table-cell>
          <table:table-cell office:value-type="float" office:value="0.95142499000000003" table:style-name="ce6">
            <text:p>0,9514</text:p>
          </table:table-cell>
          <table:table-cell office:value-type="float" office:value="0.82353045999999996" table:style-name="ce6">
            <text:p>0,8235</text:p>
          </table:table-cell>
          <table:table-cell office:value-type="float" office:value="1.07548021" table:style-name="ce6">
            <text:p>1,0755</text:p>
          </table:table-cell>
          <table:table-cell office:value-type="float" office:value="0.47926136000000003" table:style-name="ce6">
            <text:p>0,4793</text:p>
          </table:table-cell>
          <table:table-cell office:value-type="float" office:value="0.63900858999999999" table:style-name="ce6">
            <text:p>0,6390</text:p>
          </table:table-cell>
          <table:table-cell office:value-type="float" office:value="1.17774037" table:style-name="ce5">
            <text:p>1,1777</text:p>
          </table:table-cell>
          <table:table-cell office:value-type="float" office:value="0.48800249000000001" table:style-name="ce6">
            <text:p>0,4880</text:p>
          </table:table-cell>
          <table:table-cell office:value-type="float" office:value="0.57474024000000001" table:style-name="ce6">
            <text:p>0,574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49 Hamarøy</text:p>
          </table:table-cell>
          <table:table-cell office:value-type="float" office:value="0.74010591999999997" table:style-name="ce15">
            <text:p>0,7401</text:p>
          </table:table-cell>
          <table:table-cell office:value-type="float" office:value="0.84651224000000003" table:style-name="ce15">
            <text:p>0,8465</text:p>
          </table:table-cell>
          <table:table-cell office:value-type="float" office:value="0.80696692000000003" table:style-name="ce15">
            <text:p>0,8070</text:p>
          </table:table-cell>
          <table:table-cell office:value-type="float" office:value="1.03760903" table:style-name="ce15">
            <text:p>1,0376</text:p>
          </table:table-cell>
          <table:table-cell office:value-type="float" office:value="0.93659051999999998" table:style-name="ce15">
            <text:p>0,9366</text:p>
          </table:table-cell>
          <table:table-cell office:value-type="float" office:value="1.4962438" table:style-name="ce15">
            <text:p>1,4962</text:p>
          </table:table-cell>
          <table:table-cell office:value-type="float" office:value="1.2938673000000001" table:style-name="ce15">
            <text:p>1,2939</text:p>
          </table:table-cell>
          <table:table-cell office:value-type="float" office:value="2.0534032500000001" table:style-name="ce15">
            <text:p>2,0534</text:p>
          </table:table-cell>
          <table:table-cell office:value-type="float" office:value="8.6772834499999991" table:style-name="ce15">
            <text:p>8,6773</text:p>
          </table:table-cell>
          <table:table-cell office:value-type="float" office:value="4.1474540500000003" table:style-name="ce15">
            <text:p>4,1475</text:p>
          </table:table-cell>
          <table:table-cell office:value-type="float" office:value="3.4364336500000001" table:style-name="ce15">
            <text:p>3,4364</text:p>
          </table:table-cell>
          <table:table-cell office:value-type="float" office:value="2.9108855500000002" table:style-name="ce15">
            <text:p>2,9109</text:p>
          </table:table-cell>
          <table:table-cell office:value-type="float" office:value="1.4216262200000001" table:style-name="ce15">
            <text:p>1,4216</text:p>
          </table:table-cell>
          <table:table-cell office:value-type="float" office:value="2.2432023299999999" table:style-name="ce15">
            <text:p>2,2432</text:p>
          </table:table-cell>
          <table:table-cell office:value-type="float" office:value="1.8639268" table:style-name="ce15">
            <text:p>1,8639</text:p>
          </table:table-cell>
          <table:table-cell office:value-type="float" office:value="1.1928109600000001" table:style-name="ce15">
            <text:p>1,1928</text:p>
          </table:table-cell>
          <table:table-cell office:value-type="float" office:value="1.0304433" table:style-name="ce15">
            <text:p>1,0304</text:p>
          </table:table-cell>
          <table:table-cell office:value-type="float" office:value="0.27784825000000002" table:style-name="ce15">
            <text:p>0,2778</text:p>
          </table:table-cell>
          <table:table-cell office:value-type="float" office:value="0.61328240000000001" table:style-name="ce15">
            <text:p>0,6133</text:p>
          </table:table-cell>
          <table:table-cell office:value-type="float" office:value="1.1373344599999999" table:style-name="ce15">
            <text:p>1,1373</text:p>
          </table:table-cell>
          <table:table-cell office:value-type="float" office:value="0.98927494000000005" table:style-name="ce15">
            <text:p>0,9893</text:p>
          </table:table-cell>
          <table:table-cell office:value-type="float" office:value="1.1371741900000001" table:style-name="ce15">
            <text:p>1,1372</text:p>
          </table:table-cell>
          <table:table-cell office:value-type="float" office:value="0.60608835999999999" table:style-name="ce15">
            <text:p>0,6061</text:p>
          </table:table-cell>
          <table:table-cell office:value-type="float" office:value="0.82095410999999996" table:style-name="ce15">
            <text:p>0,8210</text:p>
          </table:table-cell>
          <table:table-cell office:value-type="float" office:value="1.3099992600000001" table:style-name="ce3">
            <text:p>1,3100</text:p>
          </table:table-cell>
          <table:table-cell office:value-type="float" office:value="0.35048319999999999" table:style-name="ce4">
            <text:p>0,3505</text:p>
          </table:table-cell>
          <table:table-cell office:value-type="float" office:value="0.45913272999999999" table:style-name="ce4">
            <text:p>0,459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50 Tysfjord</text:p>
          </table:table-cell>
          <table:table-cell office:value-type="float" office:value="0.44521844999999999" table:style-name="ce15">
            <text:p>0,4452</text:p>
          </table:table-cell>
          <table:table-cell office:value-type="float" office:value="0.71463995999999996" table:style-name="ce15">
            <text:p>0,7146</text:p>
          </table:table-cell>
          <table:table-cell office:value-type="float" office:value="0.91306239" table:style-name="ce15">
            <text:p>0,9131</text:p>
          </table:table-cell>
          <table:table-cell office:value-type="float" office:value="0.92741267999999999" table:style-name="ce15">
            <text:p>0,9274</text:p>
          </table:table-cell>
          <table:table-cell office:value-type="float" office:value="0.96062396999999999" table:style-name="ce15">
            <text:p>0,9606</text:p>
          </table:table-cell>
          <table:table-cell office:value-type="float" office:value="1.5192471999999999" table:style-name="ce15">
            <text:p>1,5192</text:p>
          </table:table-cell>
          <table:table-cell office:value-type="float" office:value="1.2516670400000001" table:style-name="ce15">
            <text:p>1,2517</text:p>
          </table:table-cell>
          <table:table-cell office:value-type="float" office:value="1.49580593" table:style-name="ce15">
            <text:p>1,4958</text:p>
          </table:table-cell>
          <table:table-cell office:value-type="float" office:value="8.0908613500000008" table:style-name="ce15">
            <text:p>8,0909</text:p>
          </table:table-cell>
          <table:table-cell office:value-type="float" office:value="7.3437805200000001" table:style-name="ce15">
            <text:p>7,3438</text:p>
          </table:table-cell>
          <table:table-cell office:value-type="float" office:value="2.4347264599999998" table:style-name="ce15">
            <text:p>2,4347</text:p>
          </table:table-cell>
          <table:table-cell office:value-type="float" office:value="1.6868952800000001" table:style-name="ce15">
            <text:p>1,6869</text:p>
          </table:table-cell>
          <table:table-cell office:value-type="float" office:value="0.80685704999999996" table:style-name="ce15">
            <text:p>0,8069</text:p>
          </table:table-cell>
          <table:table-cell office:value-type="float" office:value="2.2310440499999999" table:style-name="ce15">
            <text:p>2,2310</text:p>
          </table:table-cell>
          <table:table-cell office:value-type="float" office:value="1.80144733" table:style-name="ce15">
            <text:p>1,8014</text:p>
          </table:table-cell>
          <table:table-cell office:value-type="float" office:value="1.36886061" table:style-name="ce15">
            <text:p>1,3689</text:p>
          </table:table-cell>
          <table:table-cell office:value-type="float" office:value="1.31018809" table:style-name="ce15">
            <text:p>1,3102</text:p>
          </table:table-cell>
          <table:table-cell office:value-type="float" office:value="2.77576E-2" table:style-name="ce15">
            <text:p>0,0278</text:p>
          </table:table-cell>
          <table:table-cell office:value-type="float" office:value="0.56774060999999998" table:style-name="ce15">
            <text:p>0,5677</text:p>
          </table:table-cell>
          <table:table-cell office:value-type="float" office:value="1.24123417" table:style-name="ce15">
            <text:p>1,2412</text:p>
          </table:table-cell>
          <table:table-cell office:value-type="float" office:value="1.00627467" table:style-name="ce15">
            <text:p>1,0063</text:p>
          </table:table-cell>
          <table:table-cell office:value-type="float" office:value="0.82936114999999999" table:style-name="ce15">
            <text:p>0,8294</text:p>
          </table:table-cell>
          <table:table-cell office:value-type="float" office:value="0.59937830999999997" table:style-name="ce15">
            <text:p>0,5994</text:p>
          </table:table-cell>
          <table:table-cell office:value-type="float" office:value="0.61651606000000003" table:style-name="ce15">
            <text:p>0,6165</text:p>
          </table:table-cell>
          <table:table-cell office:value-type="float" office:value="1.29818122" table:style-name="ce3">
            <text:p>1,2982</text:p>
          </table:table-cell>
          <table:table-cell office:value-type="float" office:value="0.37588607000000002" table:style-name="ce4">
            <text:p>0,3759</text:p>
          </table:table-cell>
          <table:table-cell office:value-type="float" office:value="0.48796823" table:style-name="ce4">
            <text:p>0,488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51 Lødingen</text:p>
          </table:table-cell>
          <table:table-cell office:value-type="float" office:value="0.46931457999999998" table:style-name="ce6">
            <text:p>0,4693</text:p>
          </table:table-cell>
          <table:table-cell office:value-type="float" office:value="0.64528189999999996" table:style-name="ce6">
            <text:p>0,6453</text:p>
          </table:table-cell>
          <table:table-cell office:value-type="float" office:value="0.89505913999999998" table:style-name="ce6">
            <text:p>0,8951</text:p>
          </table:table-cell>
          <table:table-cell office:value-type="float" office:value="0.98652686000000001" table:style-name="ce6">
            <text:p>0,9865</text:p>
          </table:table-cell>
          <table:table-cell office:value-type="float" office:value="0.92096327" table:style-name="ce6">
            <text:p>0,9210</text:p>
          </table:table-cell>
          <table:table-cell office:value-type="float" office:value="1.60647797" table:style-name="ce6">
            <text:p>1,6065</text:p>
          </table:table-cell>
          <table:table-cell office:value-type="float" office:value="1.6449425499999999" table:style-name="ce6">
            <text:p>1,6449</text:p>
          </table:table-cell>
          <table:table-cell office:value-type="float" office:value="1.53562906" table:style-name="ce6">
            <text:p>1,5356</text:p>
          </table:table-cell>
          <table:table-cell office:value-type="float" office:value="7.41630886" table:style-name="ce6">
            <text:p>7,4163</text:p>
          </table:table-cell>
          <table:table-cell office:value-type="float" office:value="1.87496211" table:style-name="ce6">
            <text:p>1,8750</text:p>
          </table:table-cell>
          <table:table-cell office:value-type="float" office:value="1.7445118900000001" table:style-name="ce6">
            <text:p>1,7445</text:p>
          </table:table-cell>
          <table:table-cell office:value-type="float" office:value="1.60647487" table:style-name="ce6">
            <text:p>1,6065</text:p>
          </table:table-cell>
          <table:table-cell office:value-type="float" office:value="2.00745218" table:style-name="ce6">
            <text:p>2,0075</text:p>
          </table:table-cell>
          <table:table-cell office:value-type="float" office:value="2.3006667599999999" table:style-name="ce6">
            <text:p>2,3007</text:p>
          </table:table-cell>
          <table:table-cell office:value-type="float" office:value="1.69490235" table:style-name="ce6">
            <text:p>1,6949</text:p>
          </table:table-cell>
          <table:table-cell office:value-type="float" office:value="1.0978937900000001" table:style-name="ce6">
            <text:p>1,0979</text:p>
          </table:table-cell>
          <table:table-cell office:value-type="float" office:value="1.3343943300000001" table:style-name="ce6">
            <text:p>1,3344</text:p>
          </table:table-cell>
          <table:table-cell office:value-type="float" office:value="0.42405643999999998" table:style-name="ce6">
            <text:p>0,4241</text:p>
          </table:table-cell>
          <table:table-cell office:value-type="float" office:value="1.5088116899999999" table:style-name="ce6">
            <text:p>1,5088</text:p>
          </table:table-cell>
          <table:table-cell office:value-type="float" office:value="0.94996586999999999" table:style-name="ce6">
            <text:p>0,9500</text:p>
          </table:table-cell>
          <table:table-cell office:value-type="float" office:value="1.11454176" table:style-name="ce6">
            <text:p>1,1145</text:p>
          </table:table-cell>
          <table:table-cell office:value-type="float" office:value="1.6262838500000001" table:style-name="ce6">
            <text:p>1,6263</text:p>
          </table:table-cell>
          <table:table-cell office:value-type="float" office:value="0.29824942999999998" table:style-name="ce6">
            <text:p>0,2982</text:p>
          </table:table-cell>
          <table:table-cell office:value-type="float" office:value="0.67700112999999995" table:style-name="ce6">
            <text:p>0,6770</text:p>
          </table:table-cell>
          <table:table-cell office:value-type="float" office:value="1.24847196" table:style-name="ce5">
            <text:p>1,2485</text:p>
          </table:table-cell>
          <table:table-cell office:value-type="float" office:value="0.41007489000000003" table:style-name="ce6">
            <text:p>0,4101</text:p>
          </table:table-cell>
          <table:table-cell office:value-type="float" office:value="0.51196701" table:style-name="ce6">
            <text:p>0,512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52 Tjeldsund</text:p>
          </table:table-cell>
          <table:table-cell office:value-type="float" office:value="0.479541" table:style-name="ce15">
            <text:p>0,4795</text:p>
          </table:table-cell>
          <table:table-cell office:value-type="float" office:value="0.75496163000000005" table:style-name="ce15">
            <text:p>0,7550</text:p>
          </table:table-cell>
          <table:table-cell office:value-type="float" office:value="0.89759482000000002" table:style-name="ce15">
            <text:p>0,8976</text:p>
          </table:table-cell>
          <table:table-cell office:value-type="float" office:value="0.84563664999999999" table:style-name="ce15">
            <text:p>0,8456</text:p>
          </table:table-cell>
          <table:table-cell office:value-type="float" office:value="0.89989867999999995" table:style-name="ce15">
            <text:p>0,8999</text:p>
          </table:table-cell>
          <table:table-cell office:value-type="float" office:value="1.6806769699999999" table:style-name="ce15">
            <text:p>1,6807</text:p>
          </table:table-cell>
          <table:table-cell office:value-type="float" office:value="1.8331261999999999" table:style-name="ce15">
            <text:p>1,8331</text:p>
          </table:table-cell>
          <table:table-cell office:value-type="float" office:value="2.1174717599999999" table:style-name="ce15">
            <text:p>2,1175</text:p>
          </table:table-cell>
          <table:table-cell office:value-type="float" office:value="12.37237423" table:style-name="ce15">
            <text:p>12,3724</text:p>
          </table:table-cell>
          <table:table-cell office:value-type="float" office:value="4.1562217500000003" table:style-name="ce15">
            <text:p>4,1562</text:p>
          </table:table-cell>
          <table:table-cell office:value-type="float" office:value="2.1279780100000001" table:style-name="ce15">
            <text:p>2,1280</text:p>
          </table:table-cell>
          <table:table-cell office:value-type="float" office:value="2.6014747599999999" table:style-name="ce15">
            <text:p>2,6015</text:p>
          </table:table-cell>
          <table:table-cell office:value-type="float" office:value="0.35471789999999997" table:style-name="ce15">
            <text:p>0,3547</text:p>
          </table:table-cell>
          <table:table-cell office:value-type="float" office:value="1.5018990800000001" table:style-name="ce15">
            <text:p>1,5019</text:p>
          </table:table-cell>
          <table:table-cell office:value-type="float" office:value="1.5507935399999999" table:style-name="ce15">
            <text:p>1,5508</text:p>
          </table:table-cell>
          <table:table-cell office:value-type="float" office:value="0.92149256000000002" table:style-name="ce15">
            <text:p>0,9215</text:p>
          </table:table-cell>
          <table:table-cell office:value-type="float" office:value="1.8815899" table:style-name="ce15">
            <text:p>1,8816</text:p>
          </table:table-cell>
          <table:table-cell office:value-type="float" office:value="4.2710669999999999E-2" table:style-name="ce15">
            <text:p>0,0427</text:p>
          </table:table-cell>
          <table:table-cell office:value-type="float" office:value="0.18671642999999999" table:style-name="ce15">
            <text:p>0,1867</text:p>
          </table:table-cell>
          <table:table-cell office:value-type="float" office:value="0.88077435000000004" table:style-name="ce15">
            <text:p>0,8808</text:p>
          </table:table-cell>
          <table:table-cell office:value-type="float" office:value="1.1935251600000001" table:style-name="ce15">
            <text:p>1,1935</text:p>
          </table:table-cell>
          <table:table-cell office:value-type="float" office:value="0.27461235000000001" table:style-name="ce15">
            <text:p>0,2746</text:p>
          </table:table-cell>
          <table:table-cell office:value-type="float" office:value="0.12296862" table:style-name="ce15">
            <text:p>0,1230</text:p>
          </table:table-cell>
          <table:table-cell office:value-type="float" office:value="0.61438413000000003" table:style-name="ce15">
            <text:p>0,6144</text:p>
          </table:table-cell>
          <table:table-cell office:value-type="float" office:value="1.3287036000000001" table:style-name="ce3">
            <text:p>1,3287</text:p>
          </table:table-cell>
          <table:table-cell office:value-type="float" office:value="0.24428774" table:style-name="ce4">
            <text:p>0,2443</text:p>
          </table:table-cell>
          <table:table-cell office:value-type="float" office:value="0.32458599999999999" table:style-name="ce4">
            <text:p>0,324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53 Evenes</text:p>
          </table:table-cell>
          <table:table-cell office:value-type="float" office:value="0.71563807000000002" table:style-name="ce15">
            <text:p>0,7156</text:p>
          </table:table-cell>
          <table:table-cell office:value-type="float" office:value="0.81996935999999998" table:style-name="ce15">
            <text:p>0,8200</text:p>
          </table:table-cell>
          <table:table-cell office:value-type="float" office:value="0.88035008999999997" table:style-name="ce15">
            <text:p>0,8804</text:p>
          </table:table-cell>
          <table:table-cell office:value-type="float" office:value="0.90418832999999998" table:style-name="ce15">
            <text:p>0,9042</text:p>
          </table:table-cell>
          <table:table-cell office:value-type="float" office:value="0.91238828000000005" table:style-name="ce15">
            <text:p>0,9124</text:p>
          </table:table-cell>
          <table:table-cell office:value-type="float" office:value="1.5960897000000001" table:style-name="ce15">
            <text:p>1,5961</text:p>
          </table:table-cell>
          <table:table-cell office:value-type="float" office:value="1.7284109700000001" table:style-name="ce15">
            <text:p>1,7284</text:p>
          </table:table-cell>
          <table:table-cell office:value-type="float" office:value="1.33806639" table:style-name="ce15">
            <text:p>1,3381</text:p>
          </table:table-cell>
          <table:table-cell office:value-type="float" office:value="10.472906869999999" table:style-name="ce15">
            <text:p>10,4729</text:p>
          </table:table-cell>
          <table:table-cell office:value-type="float" office:value="2.0895159400000001" table:style-name="ce15">
            <text:p>2,0895</text:p>
          </table:table-cell>
          <table:table-cell office:value-type="float" office:value="2.4655350299999998" table:style-name="ce15">
            <text:p>2,4655</text:p>
          </table:table-cell>
          <table:table-cell office:value-type="float" office:value="3.2701065499999999" table:style-name="ce15">
            <text:p>3,2701</text:p>
          </table:table-cell>
          <table:table-cell office:value-type="float" office:value="1.04721138" table:style-name="ce15">
            <text:p>1,0472</text:p>
          </table:table-cell>
          <table:table-cell office:value-type="float" office:value="1.55919556" table:style-name="ce15">
            <text:p>1,5592</text:p>
          </table:table-cell>
          <table:table-cell office:value-type="float" office:value="1.90786042" table:style-name="ce15">
            <text:p>1,9079</text:p>
          </table:table-cell>
          <table:table-cell office:value-type="float" office:value="1.0762277600000001" table:style-name="ce15">
            <text:p>1,0762</text:p>
          </table:table-cell>
          <table:table-cell office:value-type="float" office:value="1.3022475600000001" table:style-name="ce15">
            <text:p>1,3022</text:p>
          </table:table-cell>
          <table:table-cell office:value-type="float" office:value="0.18105523000000001" table:style-name="ce15">
            <text:p>0,1811</text:p>
          </table:table-cell>
          <table:table-cell office:value-type="float" office:value="0.59814743999999997" table:style-name="ce15">
            <text:p>0,5981</text:p>
          </table:table-cell>
          <table:table-cell office:value-type="float" office:value="0.81692215999999995" table:style-name="ce15">
            <text:p>0,8169</text:p>
          </table:table-cell>
          <table:table-cell office:value-type="float" office:value="0.93766503000000001" table:style-name="ce15">
            <text:p>0,9377</text:p>
          </table:table-cell>
          <table:table-cell office:value-type="float" office:value="1.3059574899999999" table:style-name="ce15">
            <text:p>1,3060</text:p>
          </table:table-cell>
          <table:table-cell office:value-type="float" office:value="1.1569168999999999" table:style-name="ce15">
            <text:p>1,1569</text:p>
          </table:table-cell>
          <table:table-cell office:value-type="float" office:value="0.60725326999999996" table:style-name="ce15">
            <text:p>0,6073</text:p>
          </table:table-cell>
          <table:table-cell office:value-type="float" office:value="1.2976818699999999" table:style-name="ce3">
            <text:p>1,2977</text:p>
          </table:table-cell>
          <table:table-cell office:value-type="float" office:value="0.26892662000000001" table:style-name="ce4">
            <text:p>0,2689</text:p>
          </table:table-cell>
          <table:table-cell office:value-type="float" office:value="0.34898119999999999" table:style-name="ce4">
            <text:p>0,349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54 Ballangen</text:p>
          </table:table-cell>
          <table:table-cell office:value-type="float" office:value="0.88207038000000004" table:style-name="ce6">
            <text:p>0,8821</text:p>
          </table:table-cell>
          <table:table-cell office:value-type="float" office:value="0.73755159999999997" table:style-name="ce6">
            <text:p>0,7376</text:p>
          </table:table-cell>
          <table:table-cell office:value-type="float" office:value="0.96885463999999999" table:style-name="ce6">
            <text:p>0,9689</text:p>
          </table:table-cell>
          <table:table-cell office:value-type="float" office:value="0.94738721999999997" table:style-name="ce6">
            <text:p>0,9474</text:p>
          </table:table-cell>
          <table:table-cell office:value-type="float" office:value="0.92797035999999999" table:style-name="ce6">
            <text:p>0,9280</text:p>
          </table:table-cell>
          <table:table-cell office:value-type="float" office:value="1.4851066900000001" table:style-name="ce6">
            <text:p>1,4851</text:p>
          </table:table-cell>
          <table:table-cell office:value-type="float" office:value="1.3122562499999999" table:style-name="ce6">
            <text:p>1,3123</text:p>
          </table:table-cell>
          <table:table-cell office:value-type="float" office:value="1.5805347999999999" table:style-name="ce6">
            <text:p>1,5805</text:p>
          </table:table-cell>
          <table:table-cell office:value-type="float" office:value="6.2064269799999998" table:style-name="ce6">
            <text:p>6,2064</text:p>
          </table:table-cell>
          <table:table-cell office:value-type="float" office:value="1.54324931" table:style-name="ce6">
            <text:p>1,5432</text:p>
          </table:table-cell>
          <table:table-cell office:value-type="float" office:value="1.5549923699999999" table:style-name="ce6">
            <text:p>1,5550</text:p>
          </table:table-cell>
          <table:table-cell office:value-type="float" office:value="2.8028705700000001" table:style-name="ce6">
            <text:p>2,8029</text:p>
          </table:table-cell>
          <table:table-cell office:value-type="float" office:value="0.71643772999999999" table:style-name="ce6">
            <text:p>0,7164</text:p>
          </table:table-cell>
          <table:table-cell office:value-type="float" office:value="1.6250597200000001" table:style-name="ce6">
            <text:p>1,6251</text:p>
          </table:table-cell>
          <table:table-cell office:value-type="float" office:value="1.7449060599999999" table:style-name="ce6">
            <text:p>1,7449</text:p>
          </table:table-cell>
          <table:table-cell office:value-type="float" office:value="1.32941062" table:style-name="ce6">
            <text:p>1,3294</text:p>
          </table:table-cell>
          <table:table-cell office:value-type="float" office:value="1.4929833800000001" table:style-name="ce6">
            <text:p>1,4930</text:p>
          </table:table-cell>
          <table:table-cell office:value-type="float" office:value="8.6264430000000003E-2" table:style-name="ce6">
            <text:p>0,0863</text:p>
          </table:table-cell>
          <table:table-cell office:value-type="float" office:value="0.50408865999999997" table:style-name="ce6">
            <text:p>0,5041</text:p>
          </table:table-cell>
          <table:table-cell office:value-type="float" office:value="1.06736082" table:style-name="ce6">
            <text:p>1,0674</text:p>
          </table:table-cell>
          <table:table-cell office:value-type="float" office:value="0.78181940000000005" table:style-name="ce6">
            <text:p>0,7818</text:p>
          </table:table-cell>
          <table:table-cell office:value-type="float" office:value="0.90537703999999997" table:style-name="ce6">
            <text:p>0,9054</text:p>
          </table:table-cell>
          <table:table-cell office:value-type="float" office:value="0.54551505" table:style-name="ce6">
            <text:p>0,5455</text:p>
          </table:table-cell>
          <table:table-cell office:value-type="float" office:value="0.53847164999999997" table:style-name="ce6">
            <text:p>0,5385</text:p>
          </table:table-cell>
          <table:table-cell office:value-type="float" office:value="1.1784994" table:style-name="ce5">
            <text:p>1,1785</text:p>
          </table:table-cell>
          <table:table-cell office:value-type="float" office:value="0.48380051000000002" table:style-name="ce6">
            <text:p>0,4838</text:p>
          </table:table-cell>
          <table:table-cell office:value-type="float" office:value="0.57015861999999995" table:style-name="ce6">
            <text:p>0,570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56 Røst</text:p>
          </table:table-cell>
          <table:table-cell office:value-type="float" office:value="0.48677217" table:style-name="ce15">
            <text:p>0,4868</text:p>
          </table:table-cell>
          <table:table-cell office:value-type="float" office:value="0.66083457000000001" table:style-name="ce15">
            <text:p>0,6608</text:p>
          </table:table-cell>
          <table:table-cell office:value-type="float" office:value="0.81649570999999999" table:style-name="ce15">
            <text:p>0,8165</text:p>
          </table:table-cell>
          <table:table-cell office:value-type="float" office:value="0.95972581999999995" table:style-name="ce15">
            <text:p>0,9597</text:p>
          </table:table-cell>
          <table:table-cell office:value-type="float" office:value="1.0158836099999999" table:style-name="ce15">
            <text:p>1,0159</text:p>
          </table:table-cell>
          <table:table-cell office:value-type="float" office:value="1.1399318899999999" table:style-name="ce15">
            <text:p>1,1399</text:p>
          </table:table-cell>
          <table:table-cell office:value-type="float" office:value="1.64878228" table:style-name="ce15">
            <text:p>1,6488</text:p>
          </table:table-cell>
          <table:table-cell office:value-type="float" office:value="1.9624973800000001" table:style-name="ce15">
            <text:p>1,9625</text:p>
          </table:table-cell>
          <table:table-cell office:value-type="float" office:value="29.48669469" table:style-name="ce15">
            <text:p>29,4867</text:p>
          </table:table-cell>
          <table:table-cell office:value-type="float" office:value="0.14807825999999999" table:style-name="ce15">
            <text:p>0,1481</text:p>
          </table:table-cell>
          <table:table-cell office:value-type="float" office:value="0.77245920000000001" table:style-name="ce15">
            <text:p>0,7725</text:p>
          </table:table-cell>
          <table:table-cell office:value-type="float" office:value="1.6939353100000001" table:style-name="ce15">
            <text:p>1,6939</text:p>
          </table:table-cell>
          <table:table-cell office:value-type="float" office:value="0.63011693000000002" table:style-name="ce15">
            <text:p>0,6301</text:p>
          </table:table-cell>
          <table:table-cell office:value-type="float" office:value="0" table:style-name="ce15">
            <text:p>0,0000</text:p>
          </table:table-cell>
          <table:table-cell office:value-type="float" office:value="1.67747107" table:style-name="ce15">
            <text:p>1,6775</text:p>
          </table:table-cell>
          <table:table-cell office:value-type="float" office:value="1.5589801400000001" table:style-name="ce15">
            <text:p>1,5590</text:p>
          </table:table-cell>
          <table:table-cell office:value-type="float" office:value="0.95498154000000002" table:style-name="ce15">
            <text:p>0,9550</text:p>
          </table:table-cell>
          <table:table-cell office:value-type="float" office:value="0" table:style-name="ce15">
            <text:p>0,0000</text:p>
          </table:table-cell>
          <table:table-cell office:value-type="float" office:value="0.56418367000000003" table:style-name="ce15">
            <text:p>0,5642</text:p>
          </table:table-cell>
          <table:table-cell office:value-type="float" office:value="1.47127089" table:style-name="ce15">
            <text:p>1,4713</text:p>
          </table:table-cell>
          <table:table-cell office:value-type="float" office:value="0.99323037000000003" table:style-name="ce15">
            <text:p>0,9932</text:p>
          </table:table-cell>
          <table:table-cell office:value-type="float" office:value="0.45912312999999999" table:style-name="ce15">
            <text:p>0,4591</text:p>
          </table:table-cell>
          <table:table-cell office:value-type="float" office:value="0.56170310000000001" table:style-name="ce15">
            <text:p>0,5617</text:p>
          </table:table-cell>
          <table:table-cell office:value-type="float" office:value="0.44484783" table:style-name="ce15">
            <text:p>0,4448</text:p>
          </table:table-cell>
          <table:table-cell office:value-type="float" office:value="1.5028672199999999" table:style-name="ce3">
            <text:p>1,5029</text:p>
          </table:table-cell>
          <table:table-cell office:value-type="float" office:value="0.10313947" table:style-name="ce4">
            <text:p>0,1031</text:p>
          </table:table-cell>
          <table:table-cell office:value-type="float" office:value="0.15500493000000001" table:style-name="ce4">
            <text:p>0,155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57 Værøy</text:p>
          </table:table-cell>
          <table:table-cell office:value-type="float" office:value="0.88444473000000001" table:style-name="ce15">
            <text:p>0,8844</text:p>
          </table:table-cell>
          <table:table-cell office:value-type="float" office:value="0.79105523" table:style-name="ce15">
            <text:p>0,7911</text:p>
          </table:table-cell>
          <table:table-cell office:value-type="float" office:value="0.94050750999999999" table:style-name="ce15">
            <text:p>0,9405</text:p>
          </table:table-cell>
          <table:table-cell office:value-type="float" office:value="0.94012583000000005" table:style-name="ce15">
            <text:p>0,9401</text:p>
          </table:table-cell>
          <table:table-cell office:value-type="float" office:value="0.95328329000000001" table:style-name="ce15">
            <text:p>0,9533</text:p>
          </table:table-cell>
          <table:table-cell office:value-type="float" office:value="1.4334079099999999" table:style-name="ce15">
            <text:p>1,4334</text:p>
          </table:table-cell>
          <table:table-cell office:value-type="float" office:value="1.1583638700000001" table:style-name="ce15">
            <text:p>1,1584</text:p>
          </table:table-cell>
          <table:table-cell office:value-type="float" office:value="1.2678314100000001" table:style-name="ce15">
            <text:p>1,2678</text:p>
          </table:table-cell>
          <table:table-cell office:value-type="float" office:value="21.43043759" table:style-name="ce15">
            <text:p>21,4304</text:p>
          </table:table-cell>
          <table:table-cell office:value-type="float" office:value="8.8842569999999996E-2" table:style-name="ce15">
            <text:p>0,0888</text:p>
          </table:table-cell>
          <table:table-cell office:value-type="float" office:value="3.1789548299999999" table:style-name="ce15">
            <text:p>3,1790</text:p>
          </table:table-cell>
          <table:table-cell office:value-type="float" office:value="0.48148407999999998" table:style-name="ce15">
            <text:p>0,4815</text:p>
          </table:table-cell>
          <table:table-cell office:value-type="float" office:value="0.91591694000000001" table:style-name="ce15">
            <text:p>0,9159</text:p>
          </table:table-cell>
          <table:table-cell office:value-type="float" office:value="2.5853686800000002" table:style-name="ce15">
            <text:p>2,5854</text:p>
          </table:table-cell>
          <table:table-cell office:value-type="float" office:value="1.2611979099999999" table:style-name="ce15">
            <text:p>1,2612</text:p>
          </table:table-cell>
          <table:table-cell office:value-type="float" office:value="1.13304074" table:style-name="ce15">
            <text:p>1,1330</text:p>
          </table:table-cell>
          <table:table-cell office:value-type="float" office:value="0.77118293999999998" table:style-name="ce15">
            <text:p>0,7712</text:p>
          </table:table-cell>
          <table:table-cell office:value-type="float" office:value="7.352214E-2" table:style-name="ce15">
            <text:p>0,0735</text:p>
          </table:table-cell>
          <table:table-cell office:value-type="float" office:value="1.6018719299999999" table:style-name="ce15">
            <text:p>1,6019</text:p>
          </table:table-cell>
          <table:table-cell office:value-type="float" office:value="1.08525475" table:style-name="ce15">
            <text:p>1,0853</text:p>
          </table:table-cell>
          <table:table-cell office:value-type="float" office:value="1.0550309099999999" table:style-name="ce15">
            <text:p>1,0550</text:p>
          </table:table-cell>
          <table:table-cell office:value-type="float" office:value="1.4181528800000001" table:style-name="ce15">
            <text:p>1,4182</text:p>
          </table:table-cell>
          <table:table-cell office:value-type="float" office:value="1.0432709" table:style-name="ce15">
            <text:p>1,0433</text:p>
          </table:table-cell>
          <table:table-cell office:value-type="float" office:value="0.38358574000000001" table:style-name="ce15">
            <text:p>0,3836</text:p>
          </table:table-cell>
          <table:table-cell office:value-type="float" office:value="1.47902362" table:style-name="ce3">
            <text:p>1,4790</text:p>
          </table:table-cell>
          <table:table-cell office:value-type="float" office:value="0.14191227000000001" table:style-name="ce4">
            <text:p>0,1419</text:p>
          </table:table-cell>
          <table:table-cell office:value-type="float" office:value="0.20989160000000001" table:style-name="ce4">
            <text:p>0,209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59 Flakstad</text:p>
          </table:table-cell>
          <table:table-cell office:value-type="float" office:value="0.89865631999999995" table:style-name="ce6">
            <text:p>0,8987</text:p>
          </table:table-cell>
          <table:table-cell office:value-type="float" office:value="0.81504354000000001" table:style-name="ce6">
            <text:p>0,8150</text:p>
          </table:table-cell>
          <table:table-cell office:value-type="float" office:value="0.82885403000000002" table:style-name="ce6">
            <text:p>0,8289</text:p>
          </table:table-cell>
          <table:table-cell office:value-type="float" office:value="1.1555227299999999" table:style-name="ce6">
            <text:p>1,1555</text:p>
          </table:table-cell>
          <table:table-cell office:value-type="float" office:value="0.91950962000000003" table:style-name="ce6">
            <text:p>0,9195</text:p>
          </table:table-cell>
          <table:table-cell office:value-type="float" office:value="1.3314118100000001" table:style-name="ce6">
            <text:p>1,3314</text:p>
          </table:table-cell>
          <table:table-cell office:value-type="float" office:value="1.82634345" table:style-name="ce6">
            <text:p>1,8263</text:p>
          </table:table-cell>
          <table:table-cell office:value-type="float" office:value="1.2939543099999999" table:style-name="ce6">
            <text:p>1,2940</text:p>
          </table:table-cell>
          <table:table-cell office:value-type="float" office:value="10.8538905" table:style-name="ce6">
            <text:p>10,8539</text:p>
          </table:table-cell>
          <table:table-cell office:value-type="float" office:value="3.4895989900000002" table:style-name="ce6">
            <text:p>3,4896</text:p>
          </table:table-cell>
          <table:table-cell office:value-type="float" office:value="2.3324842499999998" table:style-name="ce6">
            <text:p>2,3325</text:p>
          </table:table-cell>
          <table:table-cell office:value-type="float" office:value="2.4739495100000002" table:style-name="ce6">
            <text:p>2,4739</text:p>
          </table:table-cell>
          <table:table-cell office:value-type="float" office:value="0.74783109000000003" table:style-name="ce6">
            <text:p>0,7478</text:p>
          </table:table-cell>
          <table:table-cell office:value-type="float" office:value="2.01039134" table:style-name="ce6">
            <text:p>2,0104</text:p>
          </table:table-cell>
          <table:table-cell office:value-type="float" office:value="1.54462096" table:style-name="ce6">
            <text:p>1,5446</text:p>
          </table:table-cell>
          <table:table-cell office:value-type="float" office:value="1.1101309100000001" table:style-name="ce6">
            <text:p>1,1101</text:p>
          </table:table-cell>
          <table:table-cell office:value-type="float" office:value="1.3432707399999999" table:style-name="ce6">
            <text:p>1,3433</text:p>
          </table:table-cell>
          <table:table-cell office:value-type="float" office:value="0" table:style-name="ce6">
            <text:p>0,0000</text:p>
          </table:table-cell>
          <table:table-cell office:value-type="float" office:value="0.41588368999999997" table:style-name="ce6">
            <text:p>0,4159</text:p>
          </table:table-cell>
          <table:table-cell office:value-type="float" office:value="0.79922079000000001" table:style-name="ce6">
            <text:p>0,7992</text:p>
          </table:table-cell>
          <table:table-cell office:value-type="float" office:value="0.75562750000000001" table:style-name="ce6">
            <text:p>0,7556</text:p>
          </table:table-cell>
          <table:table-cell office:value-type="float" office:value="0.57516524000000002" table:style-name="ce6">
            <text:p>0,5752</text:p>
          </table:table-cell>
          <table:table-cell office:value-type="float" office:value="0.17283171999999999" table:style-name="ce6">
            <text:p>0,1728</text:p>
          </table:table-cell>
          <table:table-cell office:value-type="float" office:value="0.51602017" table:style-name="ce6">
            <text:p>0,5160</text:p>
          </table:table-cell>
          <table:table-cell office:value-type="float" office:value="1.2725048299999999" table:style-name="ce5">
            <text:p>1,2725</text:p>
          </table:table-cell>
          <table:table-cell office:value-type="float" office:value="0.26071366000000001" table:style-name="ce6">
            <text:p>0,2607</text:p>
          </table:table-cell>
          <table:table-cell office:value-type="float" office:value="0.33175938999999999" table:style-name="ce6">
            <text:p>0,331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60 Vestvågøy</text:p>
          </table:table-cell>
          <table:table-cell office:value-type="float" office:value="0.96087160000000005" table:style-name="ce15">
            <text:p>0,9609</text:p>
          </table:table-cell>
          <table:table-cell office:value-type="float" office:value="1.0199904200000001" table:style-name="ce15">
            <text:p>1,0200</text:p>
          </table:table-cell>
          <table:table-cell office:value-type="float" office:value="1.01836704" table:style-name="ce15">
            <text:p>1,0184</text:p>
          </table:table-cell>
          <table:table-cell office:value-type="float" office:value="1.1662115200000001" table:style-name="ce15">
            <text:p>1,1662</text:p>
          </table:table-cell>
          <table:table-cell office:value-type="float" office:value="0.94074804999999995" table:style-name="ce15">
            <text:p>0,9407</text:p>
          </table:table-cell>
          <table:table-cell office:value-type="float" office:value="1.0828423700000001" table:style-name="ce15">
            <text:p>1,0828</text:p>
          </table:table-cell>
          <table:table-cell office:value-type="float" office:value="1.2806875200000001" table:style-name="ce15">
            <text:p>1,2807</text:p>
          </table:table-cell>
          <table:table-cell office:value-type="float" office:value="0.90286078000000003" table:style-name="ce15">
            <text:p>0,9029</text:p>
          </table:table-cell>
          <table:table-cell office:value-type="float" office:value="0.91324154000000002" table:style-name="ce15">
            <text:p>0,9132</text:p>
          </table:table-cell>
          <table:table-cell office:value-type="float" office:value="1.3052818399999999" table:style-name="ce15">
            <text:p>1,3053</text:p>
          </table:table-cell>
          <table:table-cell office:value-type="float" office:value="1.23165076" table:style-name="ce15">
            <text:p>1,2317</text:p>
          </table:table-cell>
          <table:table-cell office:value-type="float" office:value="1.80112155" table:style-name="ce15">
            <text:p>1,8011</text:p>
          </table:table-cell>
          <table:table-cell office:value-type="float" office:value="1.22360439" table:style-name="ce15">
            <text:p>1,2236</text:p>
          </table:table-cell>
          <table:table-cell office:value-type="float" office:value="1.41906814" table:style-name="ce15">
            <text:p>1,4191</text:p>
          </table:table-cell>
          <table:table-cell office:value-type="float" office:value="1.24068208" table:style-name="ce15">
            <text:p>1,2407</text:p>
          </table:table-cell>
          <table:table-cell office:value-type="float" office:value="1.1859146300000001" table:style-name="ce15">
            <text:p>1,1859</text:p>
          </table:table-cell>
          <table:table-cell office:value-type="float" office:value="1.08303898" table:style-name="ce15">
            <text:p>1,0830</text:p>
          </table:table-cell>
          <table:table-cell office:value-type="float" office:value="0.43509340000000002" table:style-name="ce15">
            <text:p>0,4351</text:p>
          </table:table-cell>
          <table:table-cell office:value-type="float" office:value="0.87842240000000005" table:style-name="ce15">
            <text:p>0,8784</text:p>
          </table:table-cell>
          <table:table-cell office:value-type="float" office:value="0.93565741999999996" table:style-name="ce15">
            <text:p>0,9357</text:p>
          </table:table-cell>
          <table:table-cell office:value-type="float" office:value="1.2065247699999999" table:style-name="ce15">
            <text:p>1,2065</text:p>
          </table:table-cell>
          <table:table-cell office:value-type="float" office:value="0.79208564999999997" table:style-name="ce15">
            <text:p>0,7921</text:p>
          </table:table-cell>
          <table:table-cell office:value-type="float" office:value="1.0446796300000001" table:style-name="ce15">
            <text:p>1,0447</text:p>
          </table:table-cell>
          <table:table-cell office:value-type="float" office:value="0.69951485000000002" table:style-name="ce15">
            <text:p>0,6995</text:p>
          </table:table-cell>
          <table:table-cell office:value-type="float" office:value="1.0633621600000001" table:style-name="ce3">
            <text:p>1,0634</text:p>
          </table:table-cell>
          <table:table-cell office:value-type="float" office:value="2.14224499" table:style-name="ce4">
            <text:p>2,1422</text:p>
          </table:table-cell>
          <table:table-cell office:value-type="float" office:value="2.2779822599999999" table:style-name="ce4">
            <text:p>2,278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65 Vågan</text:p>
          </table:table-cell>
          <table:table-cell office:value-type="float" office:value="0.80843122000000001" table:style-name="ce15">
            <text:p>0,8084</text:p>
          </table:table-cell>
          <table:table-cell office:value-type="float" office:value="0.86203925000000003" table:style-name="ce15">
            <text:p>0,8620</text:p>
          </table:table-cell>
          <table:table-cell office:value-type="float" office:value="0.97787223999999995" table:style-name="ce15">
            <text:p>0,9779</text:p>
          </table:table-cell>
          <table:table-cell office:value-type="float" office:value="1.05272743" table:style-name="ce15">
            <text:p>1,0527</text:p>
          </table:table-cell>
          <table:table-cell office:value-type="float" office:value="0.98142072000000002" table:style-name="ce15">
            <text:p>0,9814</text:p>
          </table:table-cell>
          <table:table-cell office:value-type="float" office:value="1.14123467" table:style-name="ce15">
            <text:p>1,1412</text:p>
          </table:table-cell>
          <table:table-cell office:value-type="float" office:value="1.1174786800000001" table:style-name="ce15">
            <text:p>1,1175</text:p>
          </table:table-cell>
          <table:table-cell office:value-type="float" office:value="1.1429584699999999" table:style-name="ce15">
            <text:p>1,1430</text:p>
          </table:table-cell>
          <table:table-cell office:value-type="float" office:value="1.1556327900000001" table:style-name="ce15">
            <text:p>1,1556</text:p>
          </table:table-cell>
          <table:table-cell office:value-type="float" office:value="2.1570720200000002" table:style-name="ce15">
            <text:p>2,1571</text:p>
          </table:table-cell>
          <table:table-cell office:value-type="float" office:value="1.9186329499999999" table:style-name="ce15">
            <text:p>1,9186</text:p>
          </table:table-cell>
          <table:table-cell office:value-type="float" office:value="0.72814235000000005" table:style-name="ce15">
            <text:p>0,7281</text:p>
          </table:table-cell>
          <table:table-cell office:value-type="float" office:value="1.65745958" table:style-name="ce15">
            <text:p>1,6575</text:p>
          </table:table-cell>
          <table:table-cell office:value-type="float" office:value="1.4050222999999999" table:style-name="ce15">
            <text:p>1,4050</text:p>
          </table:table-cell>
          <table:table-cell office:value-type="float" office:value="1.2144427799999999" table:style-name="ce15">
            <text:p>1,2144</text:p>
          </table:table-cell>
          <table:table-cell office:value-type="float" office:value="1.00572927" table:style-name="ce15">
            <text:p>1,0057</text:p>
          </table:table-cell>
          <table:table-cell office:value-type="float" office:value="0.83732781999999994" table:style-name="ce15">
            <text:p>0,8373</text:p>
          </table:table-cell>
          <table:table-cell office:value-type="float" office:value="0.59434122" table:style-name="ce15">
            <text:p>0,5943</text:p>
          </table:table-cell>
          <table:table-cell office:value-type="float" office:value="0.49753750000000002" table:style-name="ce15">
            <text:p>0,4975</text:p>
          </table:table-cell>
          <table:table-cell office:value-type="float" office:value="1.1206604499999999" table:style-name="ce15">
            <text:p>1,1207</text:p>
          </table:table-cell>
          <table:table-cell office:value-type="float" office:value="1.06938822" table:style-name="ce15">
            <text:p>1,0694</text:p>
          </table:table-cell>
          <table:table-cell office:value-type="float" office:value="0.83303300999999996" table:style-name="ce15">
            <text:p>0,8330</text:p>
          </table:table-cell>
          <table:table-cell office:value-type="float" office:value="0.72497146999999995" table:style-name="ce15">
            <text:p>0,7250</text:p>
          </table:table-cell>
          <table:table-cell office:value-type="float" office:value="0.75002248999999999" table:style-name="ce15">
            <text:p>0,7500</text:p>
          </table:table-cell>
          <table:table-cell office:value-type="float" office:value="1.03551437" table:style-name="ce3">
            <text:p>1,0355</text:p>
          </table:table-cell>
          <table:table-cell office:value-type="float" office:value="1.7906158000000001" table:style-name="ce4">
            <text:p>1,7906</text:p>
          </table:table-cell>
          <table:table-cell office:value-type="float" office:value="1.8542083899999999" table:style-name="ce4">
            <text:p>1,854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66 Hadsel</text:p>
          </table:table-cell>
          <table:table-cell office:value-type="float" office:value="0.86093286999999996" table:style-name="ce6">
            <text:p>0,8609</text:p>
          </table:table-cell>
          <table:table-cell office:value-type="float" office:value="0.91118584999999996" table:style-name="ce6">
            <text:p>0,9112</text:p>
          </table:table-cell>
          <table:table-cell office:value-type="float" office:value="0.91053872999999996" table:style-name="ce6">
            <text:p>0,9105</text:p>
          </table:table-cell>
          <table:table-cell office:value-type="float" office:value="1.1014115" table:style-name="ce6">
            <text:p>1,1014</text:p>
          </table:table-cell>
          <table:table-cell office:value-type="float" office:value="0.93925570000000003" table:style-name="ce6">
            <text:p>0,9393</text:p>
          </table:table-cell>
          <table:table-cell office:value-type="float" office:value="1.34288352" table:style-name="ce6">
            <text:p>1,3429</text:p>
          </table:table-cell>
          <table:table-cell office:value-type="float" office:value="1.2218214999999999" table:style-name="ce6">
            <text:p>1,2218</text:p>
          </table:table-cell>
          <table:table-cell office:value-type="float" office:value="1.18628573" table:style-name="ce6">
            <text:p>1,1863</text:p>
          </table:table-cell>
          <table:table-cell office:value-type="float" office:value="1.4304710199999999" table:style-name="ce6">
            <text:p>1,4305</text:p>
          </table:table-cell>
          <table:table-cell office:value-type="float" office:value="2.3511011000000002" table:style-name="ce6">
            <text:p>2,3511</text:p>
          </table:table-cell>
          <table:table-cell office:value-type="float" office:value="1.2011090499999999" table:style-name="ce6">
            <text:p>1,2011</text:p>
          </table:table-cell>
          <table:table-cell office:value-type="float" office:value="1.71988235" table:style-name="ce6">
            <text:p>1,7199</text:p>
          </table:table-cell>
          <table:table-cell office:value-type="float" office:value="1.39660246" table:style-name="ce6">
            <text:p>1,3966</text:p>
          </table:table-cell>
          <table:table-cell office:value-type="float" office:value="1.22873919" table:style-name="ce6">
            <text:p>1,2287</text:p>
          </table:table-cell>
          <table:table-cell office:value-type="float" office:value="1.3383939899999999" table:style-name="ce6">
            <text:p>1,3384</text:p>
          </table:table-cell>
          <table:table-cell office:value-type="float" office:value="1.04707621" table:style-name="ce6">
            <text:p>1,0471</text:p>
          </table:table-cell>
          <table:table-cell office:value-type="float" office:value="0.92647462999999997" table:style-name="ce6">
            <text:p>0,9265</text:p>
          </table:table-cell>
          <table:table-cell office:value-type="float" office:value="1.0010411299999999" table:style-name="ce6">
            <text:p>1,0010</text:p>
          </table:table-cell>
          <table:table-cell office:value-type="float" office:value="0.71410879000000005" table:style-name="ce6">
            <text:p>0,7141</text:p>
          </table:table-cell>
          <table:table-cell office:value-type="float" office:value="1.07813446" table:style-name="ce6">
            <text:p>1,0781</text:p>
          </table:table-cell>
          <table:table-cell office:value-type="float" office:value="1.25208605" table:style-name="ce6">
            <text:p>1,2521</text:p>
          </table:table-cell>
          <table:table-cell office:value-type="float" office:value="0.86599530999999996" table:style-name="ce6">
            <text:p>0,8660</text:p>
          </table:table-cell>
          <table:table-cell office:value-type="float" office:value="0.98437770000000002" table:style-name="ce6">
            <text:p>0,9844</text:p>
          </table:table-cell>
          <table:table-cell office:value-type="float" office:value="0.79404156000000004" table:style-name="ce6">
            <text:p>0,7940</text:p>
          </table:table-cell>
          <table:table-cell office:value-type="float" office:value="1.0548846999999999" table:style-name="ce5">
            <text:p>1,0549</text:p>
          </table:table-cell>
          <table:table-cell office:value-type="float" office:value="1.5356321100000001" table:style-name="ce6">
            <text:p>1,5356</text:p>
          </table:table-cell>
          <table:table-cell office:value-type="float" office:value="1.61991481" table:style-name="ce6">
            <text:p>1,619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67 Bø</text:p>
          </table:table-cell>
          <table:table-cell office:value-type="float" office:value="0.79835071999999996" table:style-name="ce15">
            <text:p>0,7984</text:p>
          </table:table-cell>
          <table:table-cell office:value-type="float" office:value="0.57379177000000003" table:style-name="ce15">
            <text:p>0,5738</text:p>
          </table:table-cell>
          <table:table-cell office:value-type="float" office:value="0.76115493999999995" table:style-name="ce15">
            <text:p>0,7612</text:p>
          </table:table-cell>
          <table:table-cell office:value-type="float" office:value="0.97094179000000003" table:style-name="ce15">
            <text:p>0,9709</text:p>
          </table:table-cell>
          <table:table-cell office:value-type="float" office:value="0.90425095" table:style-name="ce15">
            <text:p>0,9043</text:p>
          </table:table-cell>
          <table:table-cell office:value-type="float" office:value="1.65073118" table:style-name="ce15">
            <text:p>1,6507</text:p>
          </table:table-cell>
          <table:table-cell office:value-type="float" office:value="2.0168475799999999" table:style-name="ce15">
            <text:p>2,0168</text:p>
          </table:table-cell>
          <table:table-cell office:value-type="float" office:value="2.23519063" table:style-name="ce15">
            <text:p>2,2352</text:p>
          </table:table-cell>
          <table:table-cell office:value-type="float" office:value="6.0451082500000002" table:style-name="ce15">
            <text:p>6,0451</text:p>
          </table:table-cell>
          <table:table-cell office:value-type="float" office:value="1.96590216" table:style-name="ce15">
            <text:p>1,9659</text:p>
          </table:table-cell>
          <table:table-cell office:value-type="float" office:value="1.3317665000000001" table:style-name="ce15">
            <text:p>1,3318</text:p>
          </table:table-cell>
          <table:table-cell office:value-type="float" office:value="3.03137737" table:style-name="ce15">
            <text:p>3,0314</text:p>
          </table:table-cell>
          <table:table-cell office:value-type="float" office:value="1.2487511" table:style-name="ce15">
            <text:p>1,2488</text:p>
          </table:table-cell>
          <table:table-cell office:value-type="float" office:value="1.9794798600000001" table:style-name="ce15">
            <text:p>1,9795</text:p>
          </table:table-cell>
          <table:table-cell office:value-type="float" office:value="2.1108386299999999" table:style-name="ce15">
            <text:p>2,1108</text:p>
          </table:table-cell>
          <table:table-cell office:value-type="float" office:value="1.1505912599999999" table:style-name="ce15">
            <text:p>1,1506</text:p>
          </table:table-cell>
          <table:table-cell office:value-type="float" office:value="1.37047465" table:style-name="ce15">
            <text:p>1,3705</text:p>
          </table:table-cell>
          <table:table-cell office:value-type="float" office:value="0.24886992999999999" table:style-name="ce15">
            <text:p>0,2489</text:p>
          </table:table-cell>
          <table:table-cell office:value-type="float" office:value="0.93325891000000005" table:style-name="ce15">
            <text:p>0,9333</text:p>
          </table:table-cell>
          <table:table-cell office:value-type="float" office:value="1.24702625" table:style-name="ce15">
            <text:p>1,2470</text:p>
          </table:table-cell>
          <table:table-cell office:value-type="float" office:value="0.97112763999999996" table:style-name="ce15">
            <text:p>0,9711</text:p>
          </table:table-cell>
          <table:table-cell office:value-type="float" office:value="0.85497303000000002" table:style-name="ce15">
            <text:p>0,8550</text:p>
          </table:table-cell>
          <table:table-cell office:value-type="float" office:value="1.02786976" table:style-name="ce15">
            <text:p>1,0279</text:p>
          </table:table-cell>
          <table:table-cell office:value-type="float" office:value="0.53019004999999997" table:style-name="ce15">
            <text:p>0,5302</text:p>
          </table:table-cell>
          <table:table-cell office:value-type="float" office:value="1.23179533" table:style-name="ce3">
            <text:p>1,2318</text:p>
          </table:table-cell>
          <table:table-cell office:value-type="float" office:value="0.50309141000000002" table:style-name="ce4">
            <text:p>0,5031</text:p>
          </table:table-cell>
          <table:table-cell office:value-type="float" office:value="0.61970566000000005" table:style-name="ce4">
            <text:p>0,619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68 Øksnes</text:p>
          </table:table-cell>
          <table:table-cell office:value-type="float" office:value="0.71865970000000001" table:style-name="ce15">
            <text:p>0,7187</text:p>
          </table:table-cell>
          <table:table-cell office:value-type="float" office:value="0.85856458999999996" table:style-name="ce15">
            <text:p>0,8586</text:p>
          </table:table-cell>
          <table:table-cell office:value-type="float" office:value="0.93525210999999997" table:style-name="ce15">
            <text:p>0,9353</text:p>
          </table:table-cell>
          <table:table-cell office:value-type="float" office:value="1.11135659" table:style-name="ce15">
            <text:p>1,1114</text:p>
          </table:table-cell>
          <table:table-cell office:value-type="float" office:value="0.97393905000000003" table:style-name="ce15">
            <text:p>0,9739</text:p>
          </table:table-cell>
          <table:table-cell office:value-type="float" office:value="1.1689965200000001" table:style-name="ce15">
            <text:p>1,1690</text:p>
          </table:table-cell>
          <table:table-cell office:value-type="float" office:value="1.2528148800000001" table:style-name="ce15">
            <text:p>1,2528</text:p>
          </table:table-cell>
          <table:table-cell office:value-type="float" office:value="1.03018235" table:style-name="ce15">
            <text:p>1,0302</text:p>
          </table:table-cell>
          <table:table-cell office:value-type="float" office:value="2.7942429" table:style-name="ce15">
            <text:p>2,7942</text:p>
          </table:table-cell>
          <table:table-cell office:value-type="float" office:value="1.39933274" table:style-name="ce15">
            <text:p>1,3993</text:p>
          </table:table-cell>
          <table:table-cell office:value-type="float" office:value="1.8568876299999999" table:style-name="ce15">
            <text:p>1,8569</text:p>
          </table:table-cell>
          <table:table-cell office:value-type="float" office:value="1.12691626" table:style-name="ce15">
            <text:p>1,1269</text:p>
          </table:table-cell>
          <table:table-cell office:value-type="float" office:value="0.89307912" table:style-name="ce15">
            <text:p>0,8931</text:p>
          </table:table-cell>
          <table:table-cell office:value-type="float" office:value="1.9807103699999999" table:style-name="ce15">
            <text:p>1,9807</text:p>
          </table:table-cell>
          <table:table-cell office:value-type="float" office:value="1.3253980000000001" table:style-name="ce15">
            <text:p>1,3254</text:p>
          </table:table-cell>
          <table:table-cell office:value-type="float" office:value="1.1784416799999999" table:style-name="ce15">
            <text:p>1,1784</text:p>
          </table:table-cell>
          <table:table-cell office:value-type="float" office:value="1.6292336000000001" table:style-name="ce15">
            <text:p>1,6292</text:p>
          </table:table-cell>
          <table:table-cell office:value-type="float" office:value="0.10355064999999999" table:style-name="ce15">
            <text:p>0,1036</text:p>
          </table:table-cell>
          <table:table-cell office:value-type="float" office:value="1.2656474900000001" table:style-name="ce15">
            <text:p>1,2656</text:p>
          </table:table-cell>
          <table:table-cell office:value-type="float" office:value="1.01150954" table:style-name="ce15">
            <text:p>1,0115</text:p>
          </table:table-cell>
          <table:table-cell office:value-type="float" office:value="0.83922251000000003" table:style-name="ce15">
            <text:p>0,8392</text:p>
          </table:table-cell>
          <table:table-cell office:value-type="float" office:value="0.91734247999999996" table:style-name="ce15">
            <text:p>0,9173</text:p>
          </table:table-cell>
          <table:table-cell office:value-type="float" office:value="0.56514310000000001" table:style-name="ce15">
            <text:p>0,5651</text:p>
          </table:table-cell>
          <table:table-cell office:value-type="float" office:value="0.51472450000000003" table:style-name="ce15">
            <text:p>0,5147</text:p>
          </table:table-cell>
          <table:table-cell office:value-type="float" office:value="1.08551474" table:style-name="ce3">
            <text:p>1,0855</text:p>
          </table:table-cell>
          <table:table-cell office:value-type="float" office:value="0.87324751" table:style-name="ce4">
            <text:p>0,8732</text:p>
          </table:table-cell>
          <table:table-cell office:value-type="float" office:value="0.94792304999999999" table:style-name="ce4">
            <text:p>0,9479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70 Sortland</text:p>
          </table:table-cell>
          <table:table-cell office:value-type="float" office:value="0.92635701000000004" table:style-name="ce6">
            <text:p>0,9264</text:p>
          </table:table-cell>
          <table:table-cell office:value-type="float" office:value="1.0133830100000001" table:style-name="ce6">
            <text:p>1,0134</text:p>
          </table:table-cell>
          <table:table-cell office:value-type="float" office:value="1.0281294299999999" table:style-name="ce6">
            <text:p>1,0281</text:p>
          </table:table-cell>
          <table:table-cell office:value-type="float" office:value="1.1835266099999999" table:style-name="ce6">
            <text:p>1,1835</text:p>
          </table:table-cell>
          <table:table-cell office:value-type="float" office:value="0.96345939000000003" table:style-name="ce6">
            <text:p>0,9635</text:p>
          </table:table-cell>
          <table:table-cell office:value-type="float" office:value="1.0377454100000001" table:style-name="ce6">
            <text:p>1,0377</text:p>
          </table:table-cell>
          <table:table-cell office:value-type="float" office:value="0.91982852999999998" table:style-name="ce6">
            <text:p>0,9198</text:p>
          </table:table-cell>
          <table:table-cell office:value-type="float" office:value="1.14827982" table:style-name="ce6">
            <text:p>1,1483</text:p>
          </table:table-cell>
          <table:table-cell office:value-type="float" office:value="0.94288835999999998" table:style-name="ce6">
            <text:p>0,9429</text:p>
          </table:table-cell>
          <table:table-cell office:value-type="float" office:value="1.2705298599999999" table:style-name="ce6">
            <text:p>1,2705</text:p>
          </table:table-cell>
          <table:table-cell office:value-type="float" office:value="1.42114327" table:style-name="ce6">
            <text:p>1,4211</text:p>
          </table:table-cell>
          <table:table-cell office:value-type="float" office:value="1.20726964" table:style-name="ce6">
            <text:p>1,2073</text:p>
          </table:table-cell>
          <table:table-cell office:value-type="float" office:value="0.91989650000000001" table:style-name="ce6">
            <text:p>0,9199</text:p>
          </table:table-cell>
          <table:table-cell office:value-type="float" office:value="1.2188131" table:style-name="ce6">
            <text:p>1,2188</text:p>
          </table:table-cell>
          <table:table-cell office:value-type="float" office:value="1.0857237200000001" table:style-name="ce6">
            <text:p>1,0857</text:p>
          </table:table-cell>
          <table:table-cell office:value-type="float" office:value="1.0404239399999999" table:style-name="ce6">
            <text:p>1,0404</text:p>
          </table:table-cell>
          <table:table-cell office:value-type="float" office:value="0.99582897000000004" table:style-name="ce6">
            <text:p>0,9958</text:p>
          </table:table-cell>
          <table:table-cell office:value-type="float" office:value="0.46414710999999997" table:style-name="ce6">
            <text:p>0,4641</text:p>
          </table:table-cell>
          <table:table-cell office:value-type="float" office:value="0.77736477999999998" table:style-name="ce6">
            <text:p>0,7774</text:p>
          </table:table-cell>
          <table:table-cell office:value-type="float" office:value="0.97662234000000003" table:style-name="ce6">
            <text:p>0,9766</text:p>
          </table:table-cell>
          <table:table-cell office:value-type="float" office:value="1.37032905" table:style-name="ce6">
            <text:p>1,3703</text:p>
          </table:table-cell>
          <table:table-cell office:value-type="float" office:value="0.75205405999999997" table:style-name="ce6">
            <text:p>0,7521</text:p>
          </table:table-cell>
          <table:table-cell office:value-type="float" office:value="1.02773716" table:style-name="ce6">
            <text:p>1,0277</text:p>
          </table:table-cell>
          <table:table-cell office:value-type="float" office:value="0.74809720999999996" table:style-name="ce6">
            <text:p>0,7481</text:p>
          </table:table-cell>
          <table:table-cell office:value-type="float" office:value="1.02521335" table:style-name="ce5">
            <text:p>1,0252</text:p>
          </table:table-cell>
          <table:table-cell office:value-type="float" office:value="1.97817683" table:style-name="ce6">
            <text:p>1,9782</text:p>
          </table:table-cell>
          <table:table-cell office:value-type="float" office:value="2.0280532999999998" table:style-name="ce6">
            <text:p>2,028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871 Andøy</text:p>
          </table:table-cell>
          <table:table-cell office:value-type="float" office:value="0.77014066000000003" table:style-name="ce15">
            <text:p>0,7701</text:p>
          </table:table-cell>
          <table:table-cell office:value-type="float" office:value="0.77195418000000005" table:style-name="ce15">
            <text:p>0,7720</text:p>
          </table:table-cell>
          <table:table-cell office:value-type="float" office:value="0.90266921" table:style-name="ce15">
            <text:p>0,9027</text:p>
          </table:table-cell>
          <table:table-cell office:value-type="float" office:value="1.09043848" table:style-name="ce15">
            <text:p>1,0904</text:p>
          </table:table-cell>
          <table:table-cell office:value-type="float" office:value="0.92184635000000004" table:style-name="ce15">
            <text:p>0,9218</text:p>
          </table:table-cell>
          <table:table-cell office:value-type="float" office:value="1.4215009599999999" table:style-name="ce15">
            <text:p>1,4215</text:p>
          </table:table-cell>
          <table:table-cell office:value-type="float" office:value="1.4872022899999999" table:style-name="ce15">
            <text:p>1,4872</text:p>
          </table:table-cell>
          <table:table-cell office:value-type="float" office:value="1.6179004400000001" table:style-name="ce15">
            <text:p>1,6179</text:p>
          </table:table-cell>
          <table:table-cell office:value-type="float" office:value="3.2173803099999998" table:style-name="ce15">
            <text:p>3,2174</text:p>
          </table:table-cell>
          <table:table-cell office:value-type="float" office:value="4.5137892400000004" table:style-name="ce15">
            <text:p>4,5138</text:p>
          </table:table-cell>
          <table:table-cell office:value-type="float" office:value="1.94553091" table:style-name="ce15">
            <text:p>1,9455</text:p>
          </table:table-cell>
          <table:table-cell office:value-type="float" office:value="1.8876900700000001" table:style-name="ce15">
            <text:p>1,8877</text:p>
          </table:table-cell>
          <table:table-cell office:value-type="float" office:value="1.5355041899999999" table:style-name="ce15">
            <text:p>1,5355</text:p>
          </table:table-cell>
          <table:table-cell office:value-type="float" office:value="1.5525794500000001" table:style-name="ce15">
            <text:p>1,5526</text:p>
          </table:table-cell>
          <table:table-cell office:value-type="float" office:value="1.45164754" table:style-name="ce15">
            <text:p>1,4516</text:p>
          </table:table-cell>
          <table:table-cell office:value-type="float" office:value="1.0886715199999999" table:style-name="ce15">
            <text:p>1,0887</text:p>
          </table:table-cell>
          <table:table-cell office:value-type="float" office:value="1.1346315300000001" table:style-name="ce15">
            <text:p>1,1346</text:p>
          </table:table-cell>
          <table:table-cell office:value-type="float" office:value="0.33113932000000001" table:style-name="ce15">
            <text:p>0,3311</text:p>
          </table:table-cell>
          <table:table-cell office:value-type="float" office:value="0.92621182999999996" table:style-name="ce15">
            <text:p>0,9262</text:p>
          </table:table-cell>
          <table:table-cell office:value-type="float" office:value="0.93685180999999995" table:style-name="ce15">
            <text:p>0,9369</text:p>
          </table:table-cell>
          <table:table-cell office:value-type="float" office:value="0.88366734999999996" table:style-name="ce15">
            <text:p>0,8837</text:p>
          </table:table-cell>
          <table:table-cell office:value-type="float" office:value="0.97687747000000003" table:style-name="ce15">
            <text:p>0,9769</text:p>
          </table:table-cell>
          <table:table-cell office:value-type="float" office:value="0.99765007999999999" table:style-name="ce15">
            <text:p>0,9977</text:p>
          </table:table-cell>
          <table:table-cell office:value-type="float" office:value="0.62606645000000005" table:style-name="ce15">
            <text:p>0,6261</text:p>
          </table:table-cell>
          <table:table-cell office:value-type="float" office:value="1.1459522799999999" table:style-name="ce3">
            <text:p>1,1460</text:p>
          </table:table-cell>
          <table:table-cell office:value-type="float" office:value="0.94525413999999996" table:style-name="ce4">
            <text:p>0,9453</text:p>
          </table:table-cell>
          <table:table-cell office:value-type="float" office:value="1.08321614" table:style-name="ce4">
            <text:p>1,083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874 Moskenes</text:p>
          </table:table-cell>
          <table:table-cell office:value-type="float" office:value="0.37550995999999998" table:style-name="ce6">
            <text:p>0,3755</text:p>
          </table:table-cell>
          <table:table-cell office:value-type="float" office:value="0.65972392000000002" table:style-name="ce6">
            <text:p>0,6597</text:p>
          </table:table-cell>
          <table:table-cell office:value-type="float" office:value="0.75267260000000002" table:style-name="ce6">
            <text:p>0,7527</text:p>
          </table:table-cell>
          <table:table-cell office:value-type="float" office:value="0.92276743999999999" table:style-name="ce6">
            <text:p>0,9228</text:p>
          </table:table-cell>
          <table:table-cell office:value-type="float" office:value="0.95728201000000002" table:style-name="ce6">
            <text:p>0,9573</text:p>
          </table:table-cell>
          <table:table-cell office:value-type="float" office:value="1.46097393" table:style-name="ce6">
            <text:p>1,4610</text:p>
          </table:table-cell>
          <table:table-cell office:value-type="float" office:value="2.20465745" table:style-name="ce6">
            <text:p>2,2047</text:p>
          </table:table-cell>
          <table:table-cell office:value-type="float" office:value="1.4578551900000001" table:style-name="ce6">
            <text:p>1,4579</text:p>
          </table:table-cell>
          <table:table-cell office:value-type="float" office:value="15.164585840000001" table:style-name="ce6">
            <text:p>15,1646</text:p>
          </table:table-cell>
          <table:table-cell office:value-type="float" office:value="0.96371496000000001" table:style-name="ce6">
            <text:p>0,9637</text:p>
          </table:table-cell>
          <table:table-cell office:value-type="float" office:value="2.47512826" table:style-name="ce6">
            <text:p>2,4751</text:p>
          </table:table-cell>
          <table:table-cell office:value-type="float" office:value="0.25714941000000002" table:style-name="ce6">
            <text:p>0,2571</text:p>
          </table:table-cell>
          <table:table-cell office:value-type="float" office:value="0.75614031999999998" table:style-name="ce6">
            <text:p>0,7561</text:p>
          </table:table-cell>
          <table:table-cell office:value-type="float" office:value="0.52270174999999997" table:style-name="ce6">
            <text:p>0,5227</text:p>
          </table:table-cell>
          <table:table-cell office:value-type="float" office:value="1.6807764300000001" table:style-name="ce6">
            <text:p>1,6808</text:p>
          </table:table-cell>
          <table:table-cell office:value-type="float" office:value="1.2828179399999999" table:style-name="ce6">
            <text:p>1,2828</text:p>
          </table:table-cell>
          <table:table-cell office:value-type="float" office:value="0.98226672999999998" table:style-name="ce6">
            <text:p>0,9823</text:p>
          </table:table-cell>
          <table:table-cell office:value-type="float" office:value="5.2025670000000003E-2" table:style-name="ce6">
            <text:p>0,0520</text:p>
          </table:table-cell>
          <table:table-cell office:value-type="float" office:value="1.06723233" table:style-name="ce6">
            <text:p>1,0672</text:p>
          </table:table-cell>
          <table:table-cell office:value-type="float" office:value="0.99381368000000003" table:style-name="ce6">
            <text:p>0,9938</text:p>
          </table:table-cell>
          <table:table-cell office:value-type="float" office:value="0.70726734000000002" table:style-name="ce6">
            <text:p>0,7073</text:p>
          </table:table-cell>
          <table:table-cell office:value-type="float" office:value="1.0822188100000001" table:style-name="ce6">
            <text:p>1,0822</text:p>
          </table:table-cell>
          <table:table-cell office:value-type="float" office:value="0.41726516000000002" table:style-name="ce6">
            <text:p>0,4173</text:p>
          </table:table-cell>
          <table:table-cell office:value-type="float" office:value="0.47694581000000003" table:style-name="ce6">
            <text:p>0,4769</text:p>
          </table:table-cell>
          <table:table-cell office:value-type="float" office:value="1.2790044" table:style-name="ce5">
            <text:p>1,2790</text:p>
          </table:table-cell>
          <table:table-cell office:value-type="float" office:value="0.20054896999999999" table:style-name="ce6">
            <text:p>0,2005</text:p>
          </table:table-cell>
          <table:table-cell office:value-type="float" office:value="0.25650300999999998" table:style-name="ce6">
            <text:p>0,2565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Nordland</text:p>
          </table:table-cell>
          <table:table-cell office:value-type="float" office:value="0.86269116000000001" table:style-name="ce8">
            <text:p>0,8627</text:p>
          </table:table-cell>
          <table:table-cell office:value-type="float" office:value="0.90758315000000001" table:style-name="ce8">
            <text:p>0,9076</text:p>
          </table:table-cell>
          <table:table-cell office:value-type="float" office:value="0.95925921000000003" table:style-name="ce8">
            <text:p>0,9593</text:p>
          </table:table-cell>
          <table:table-cell office:value-type="float" office:value="1.0647576999999999" table:style-name="ce8">
            <text:p>1,0648</text:p>
          </table:table-cell>
          <table:table-cell office:value-type="float" office:value="0.96704500000000004" table:style-name="ce8">
            <text:p>0,9670</text:p>
          </table:table-cell>
          <table:table-cell office:value-type="float" office:value="1.1744278500000001" table:style-name="ce8">
            <text:p>1,1744</text:p>
          </table:table-cell>
          <table:table-cell office:value-type="float" office:value="1.1930726899999999" table:style-name="ce8">
            <text:p>1,1931</text:p>
          </table:table-cell>
          <table:table-cell office:value-type="float" office:value="1.1545006900000001" table:style-name="ce8">
            <text:p>1,1545</text:p>
          </table:table-cell>
          <table:table-cell office:value-type="float" office:value="2.5559592699999998" table:style-name="ce8">
            <text:p>2,5560</text:p>
          </table:table-cell>
          <table:table-cell office:value-type="float" office:value="2.0812393899999999" table:style-name="ce8">
            <text:p>2,0812</text:p>
          </table:table-cell>
          <table:table-cell office:value-type="float" office:value="1.56825905" table:style-name="ce8">
            <text:p>1,5683</text:p>
          </table:table-cell>
          <table:table-cell office:value-type="float" office:value="1.4590751399999999" table:style-name="ce8">
            <text:p>1,4591</text:p>
          </table:table-cell>
          <table:table-cell office:value-type="float" office:value="0.90386893000000001" table:style-name="ce8">
            <text:p>0,9039</text:p>
          </table:table-cell>
          <table:table-cell office:value-type="float" office:value="1.36170667" table:style-name="ce8">
            <text:p>1,3617</text:p>
          </table:table-cell>
          <table:table-cell office:value-type="float" office:value="1.2291470900000001" table:style-name="ce8">
            <text:p>1,2291</text:p>
          </table:table-cell>
          <table:table-cell office:value-type="float" office:value="1.0611881000000001" table:style-name="ce8">
            <text:p>1,0612</text:p>
          </table:table-cell>
          <table:table-cell office:value-type="float" office:value="1.1380129400000001" table:style-name="ce8">
            <text:p>1,1380</text:p>
          </table:table-cell>
          <table:table-cell office:value-type="float" office:value="0.40160635" table:style-name="ce8">
            <text:p>0,4016</text:p>
          </table:table-cell>
          <table:table-cell office:value-type="float" office:value="0.58892906" table:style-name="ce8">
            <text:p>0,5889</text:p>
          </table:table-cell>
          <table:table-cell office:value-type="float" office:value="0.97692131000000004" table:style-name="ce8">
            <text:p>0,9769</text:p>
          </table:table-cell>
          <table:table-cell office:value-type="float" office:value="1.0791028300000001" table:style-name="ce8">
            <text:p>1,0791</text:p>
          </table:table-cell>
          <table:table-cell office:value-type="float" office:value="0.77465843000000001" table:style-name="ce8">
            <text:p>0,7747</text:p>
          </table:table-cell>
          <table:table-cell office:value-type="float" office:value="0.95176859000000003" table:style-name="ce8">
            <text:p>0,9518</text:p>
          </table:table-cell>
          <table:table-cell office:value-type="float" office:value="0.79251572000000003" table:style-name="ce8">
            <text:p>0,7925</text:p>
          </table:table-cell>
          <table:table-cell office:value-type="float" office:value="1.0662491700000001" table:style-name="ce7">
            <text:p>1,0662</text:p>
          </table:table-cell>
          <table:table-cell office:value-type="float" office:value="46.304847039999999" table:style-name="ce8">
            <text:p>46,3048</text:p>
          </table:table-cell>
          <table:table-cell office:value-type="float" office:value="49.372504839999998" table:style-name="ce8">
            <text:p>49,3725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1902 Tromsø</text:p>
          </table:table-cell>
          <table:table-cell office:value-type="float" office:value="1.0901246499999999" table:style-name="ce15">
            <text:p>1,0901</text:p>
          </table:table-cell>
          <table:table-cell office:value-type="float" office:value="0.98671920999999996" table:style-name="ce15">
            <text:p>0,9867</text:p>
          </table:table-cell>
          <table:table-cell office:value-type="float" office:value="0.98234253999999999" table:style-name="ce15">
            <text:p>0,9823</text:p>
          </table:table-cell>
          <table:table-cell office:value-type="float" office:value="1.02655542" table:style-name="ce15">
            <text:p>1,0266</text:p>
          </table:table-cell>
          <table:table-cell office:value-type="float" office:value="1.06018251" table:style-name="ce15">
            <text:p>1,0602</text:p>
          </table:table-cell>
          <table:table-cell office:value-type="float" office:value="0.79919837999999999" table:style-name="ce15">
            <text:p>0,7992</text:p>
          </table:table-cell>
          <table:table-cell office:value-type="float" office:value="0.64492251" table:style-name="ce15">
            <text:p>0,6449</text:p>
          </table:table-cell>
          <table:table-cell office:value-type="float" office:value="0.55126777999999999" table:style-name="ce15">
            <text:p>0,5513</text:p>
          </table:table-cell>
          <table:table-cell office:value-type="float" office:value="0.12417404999999999" table:style-name="ce15">
            <text:p>0,1242</text:p>
          </table:table-cell>
          <table:table-cell office:value-type="float" office:value="1.0986843100000001" table:style-name="ce15">
            <text:p>1,0987</text:p>
          </table:table-cell>
          <table:table-cell office:value-type="float" office:value="0.96025128000000004" table:style-name="ce15">
            <text:p>0,9603</text:p>
          </table:table-cell>
          <table:table-cell office:value-type="float" office:value="0.24285029999999999" table:style-name="ce15">
            <text:p>0,2429</text:p>
          </table:table-cell>
          <table:table-cell office:value-type="float" office:value="0.79189852999999999" table:style-name="ce15">
            <text:p>0,7919</text:p>
          </table:table-cell>
          <table:table-cell office:value-type="float" office:value="0.62009168000000003" table:style-name="ce15">
            <text:p>0,6201</text:p>
          </table:table-cell>
          <table:table-cell office:value-type="float" office:value="0.78020491000000003" table:style-name="ce15">
            <text:p>0,7802</text:p>
          </table:table-cell>
          <table:table-cell office:value-type="float" office:value="0.95911926000000003" table:style-name="ce15">
            <text:p>0,9591</text:p>
          </table:table-cell>
          <table:table-cell office:value-type="float" office:value="0.77918120000000002" table:style-name="ce15">
            <text:p>0,7792</text:p>
          </table:table-cell>
          <table:table-cell office:value-type="float" office:value="0.45088207000000002" table:style-name="ce15">
            <text:p>0,4509</text:p>
          </table:table-cell>
          <table:table-cell office:value-type="float" office:value="0.50471655000000004" table:style-name="ce15">
            <text:p>0,5047</text:p>
          </table:table-cell>
          <table:table-cell office:value-type="float" office:value="1.07725648" table:style-name="ce15">
            <text:p>1,0773</text:p>
          </table:table-cell>
          <table:table-cell office:value-type="float" office:value="1.11872745" table:style-name="ce15">
            <text:p>1,1187</text:p>
          </table:table-cell>
          <table:table-cell office:value-type="float" office:value="0.78890530000000003" table:style-name="ce15">
            <text:p>0,7889</text:p>
          </table:table-cell>
          <table:table-cell office:value-type="float" office:value="1.2918297299999999" table:style-name="ce15">
            <text:p>1,2918</text:p>
          </table:table-cell>
          <table:table-cell office:value-type="float" office:value="1.24317992" table:style-name="ce15">
            <text:p>1,2432</text:p>
          </table:table-cell>
          <table:table-cell office:value-type="float" office:value="0.89725427000000002" table:style-name="ce3">
            <text:p>0,8973</text:p>
          </table:table-cell>
          <table:table-cell office:value-type="float" office:value="14.11578246" table:style-name="ce4">
            <text:p>14,1158</text:p>
          </table:table-cell>
          <table:table-cell office:value-type="float" office:value="12.665446040000001" table:style-name="ce4">
            <text:p>12,665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03 Harstad</text:p>
          </table:table-cell>
          <table:table-cell office:value-type="float" office:value="0.90856530000000002" table:style-name="ce15">
            <text:p>0,9086</text:p>
          </table:table-cell>
          <table:table-cell office:value-type="float" office:value="0.96741533999999996" table:style-name="ce15">
            <text:p>0,9674</text:p>
          </table:table-cell>
          <table:table-cell office:value-type="float" office:value="0.96454273000000001" table:style-name="ce15">
            <text:p>0,9645</text:p>
          </table:table-cell>
          <table:table-cell office:value-type="float" office:value="1.0257039400000001" table:style-name="ce15">
            <text:p>1,0257</text:p>
          </table:table-cell>
          <table:table-cell office:value-type="float" office:value="0.98001110999999996" table:style-name="ce15">
            <text:p>0,9800</text:p>
          </table:table-cell>
          <table:table-cell office:value-type="float" office:value="1.1332694699999999" table:style-name="ce15">
            <text:p>1,1333</text:p>
          </table:table-cell>
          <table:table-cell office:value-type="float" office:value="1.09421127" table:style-name="ce15">
            <text:p>1,0942</text:p>
          </table:table-cell>
          <table:table-cell office:value-type="float" office:value="1.03773713" table:style-name="ce15">
            <text:p>1,0377</text:p>
          </table:table-cell>
          <table:table-cell office:value-type="float" office:value="0.37190472000000002" table:style-name="ce15">
            <text:p>0,3719</text:p>
          </table:table-cell>
          <table:table-cell office:value-type="float" office:value="1.01042531" table:style-name="ce15">
            <text:p>1,0104</text:p>
          </table:table-cell>
          <table:table-cell office:value-type="float" office:value="0.88033125999999995" table:style-name="ce15">
            <text:p>0,8803</text:p>
          </table:table-cell>
          <table:table-cell office:value-type="float" office:value="0.63156347999999995" table:style-name="ce15">
            <text:p>0,6316</text:p>
          </table:table-cell>
          <table:table-cell office:value-type="float" office:value="0.89871140999999999" table:style-name="ce15">
            <text:p>0,8987</text:p>
          </table:table-cell>
          <table:table-cell office:value-type="float" office:value="0.93188660999999995" table:style-name="ce15">
            <text:p>0,9319</text:p>
          </table:table-cell>
          <table:table-cell office:value-type="float" office:value="1.0935514500000001" table:style-name="ce15">
            <text:p>1,0936</text:p>
          </table:table-cell>
          <table:table-cell office:value-type="float" office:value="0.92570748000000003" table:style-name="ce15">
            <text:p>0,9257</text:p>
          </table:table-cell>
          <table:table-cell office:value-type="float" office:value="1.0562861800000001" table:style-name="ce15">
            <text:p>1,0563</text:p>
          </table:table-cell>
          <table:table-cell office:value-type="float" office:value="0.64779695000000004" table:style-name="ce15">
            <text:p>0,6478</text:p>
          </table:table-cell>
          <table:table-cell office:value-type="float" office:value="0.51425226999999996" table:style-name="ce15">
            <text:p>0,5143</text:p>
          </table:table-cell>
          <table:table-cell office:value-type="float" office:value="0.94725970999999998" table:style-name="ce15">
            <text:p>0,9473</text:p>
          </table:table-cell>
          <table:table-cell office:value-type="float" office:value="1.09748052" table:style-name="ce15">
            <text:p>1,0975</text:p>
          </table:table-cell>
          <table:table-cell office:value-type="float" office:value="0.73668325999999995" table:style-name="ce15">
            <text:p>0,7367</text:p>
          </table:table-cell>
          <table:table-cell office:value-type="float" office:value="0.92057907000000005" table:style-name="ce15">
            <text:p>0,9206</text:p>
          </table:table-cell>
          <table:table-cell office:value-type="float" office:value="0.97655813000000002" table:style-name="ce15">
            <text:p>0,9766</text:p>
          </table:table-cell>
          <table:table-cell office:value-type="float" office:value="0.97186444000000005" table:style-name="ce3">
            <text:p>0,9719</text:p>
          </table:table-cell>
          <table:table-cell office:value-type="float" office:value="4.72455172" table:style-name="ce4">
            <text:p>4,7246</text:p>
          </table:table-cell>
          <table:table-cell office:value-type="float" office:value="4.5916237899999999" table:style-name="ce4">
            <text:p>4,5916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11 Kvæfjord</text:p>
          </table:table-cell>
          <table:table-cell office:value-type="float" office:value="0.65192702000000002" table:style-name="ce6">
            <text:p>0,6519</text:p>
          </table:table-cell>
          <table:table-cell office:value-type="float" office:value="0.76356935000000004" table:style-name="ce6">
            <text:p>0,7636</text:p>
          </table:table-cell>
          <table:table-cell office:value-type="float" office:value="0.94084073999999995" table:style-name="ce6">
            <text:p>0,9408</text:p>
          </table:table-cell>
          <table:table-cell office:value-type="float" office:value="1.27417015" table:style-name="ce6">
            <text:p>1,2742</text:p>
          </table:table-cell>
          <table:table-cell office:value-type="float" office:value="0.92885379999999995" table:style-name="ce6">
            <text:p>0,9289</text:p>
          </table:table-cell>
          <table:table-cell office:value-type="float" office:value="1.3150574799999999" table:style-name="ce6">
            <text:p>1,3151</text:p>
          </table:table-cell>
          <table:table-cell office:value-type="float" office:value="1.2267725300000001" table:style-name="ce6">
            <text:p>1,2268</text:p>
          </table:table-cell>
          <table:table-cell office:value-type="float" office:value="1.3628454000000001" table:style-name="ce6">
            <text:p>1,3628</text:p>
          </table:table-cell>
          <table:table-cell office:value-type="float" office:value="4.2303104100000004" table:style-name="ce6">
            <text:p>4,2303</text:p>
          </table:table-cell>
          <table:table-cell office:value-type="float" office:value="2.21986595" table:style-name="ce6">
            <text:p>2,2199</text:p>
          </table:table-cell>
          <table:table-cell office:value-type="float" office:value="2.2498570199999999" table:style-name="ce6">
            <text:p>2,2499</text:p>
          </table:table-cell>
          <table:table-cell office:value-type="float" office:value="2.7812596699999999" table:style-name="ce6">
            <text:p>2,7813</text:p>
          </table:table-cell>
          <table:table-cell office:value-type="float" office:value="1.42526449" table:style-name="ce6">
            <text:p>1,4253</text:p>
          </table:table-cell>
          <table:table-cell office:value-type="float" office:value="2.7224049400000001" table:style-name="ce6">
            <text:p>2,7224</text:p>
          </table:table-cell>
          <table:table-cell office:value-type="float" office:value="1.38412022" table:style-name="ce6">
            <text:p>1,3841</text:p>
          </table:table-cell>
          <table:table-cell office:value-type="float" office:value="1.0022015200000001" table:style-name="ce6">
            <text:p>1,0022</text:p>
          </table:table-cell>
          <table:table-cell office:value-type="float" office:value="1.23162302" table:style-name="ce6">
            <text:p>1,2316</text:p>
          </table:table-cell>
          <table:table-cell office:value-type="float" office:value="1.0116101900000001" table:style-name="ce6">
            <text:p>1,0116</text:p>
          </table:table-cell>
          <table:table-cell office:value-type="float" office:value="0.96203296999999999" table:style-name="ce6">
            <text:p>0,9620</text:p>
          </table:table-cell>
          <table:table-cell office:value-type="float" office:value="0.98816700999999996" table:style-name="ce6">
            <text:p>0,9882</text:p>
          </table:table-cell>
          <table:table-cell office:value-type="float" office:value="1.17332159" table:style-name="ce6">
            <text:p>1,1733</text:p>
          </table:table-cell>
          <table:table-cell office:value-type="float" office:value="1.3732700799999999" table:style-name="ce6">
            <text:p>1,3733</text:p>
          </table:table-cell>
          <table:table-cell office:value-type="float" office:value="0.61668462000000002" table:style-name="ce6">
            <text:p>0,6167</text:p>
          </table:table-cell>
          <table:table-cell office:value-type="float" office:value="0.76205772000000005" table:style-name="ce6">
            <text:p>0,7621</text:p>
          </table:table-cell>
          <table:table-cell office:value-type="float" office:value="1.1854380799999999" table:style-name="ce5">
            <text:p>1,1854</text:p>
          </table:table-cell>
          <table:table-cell office:value-type="float" office:value="0.57758103000000005" table:style-name="ce6">
            <text:p>0,5776</text:p>
          </table:table-cell>
          <table:table-cell office:value-type="float" office:value="0.68468655" table:style-name="ce6">
            <text:p>0,684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13 Skånland</text:p>
          </table:table-cell>
          <table:table-cell office:value-type="float" office:value="0.75780133000000005" table:style-name="ce15">
            <text:p>0,7578</text:p>
          </table:table-cell>
          <table:table-cell office:value-type="float" office:value="0.96597957000000001" table:style-name="ce15">
            <text:p>0,9660</text:p>
          </table:table-cell>
          <table:table-cell office:value-type="float" office:value="0.86882641000000005" table:style-name="ce15">
            <text:p>0,8688</text:p>
          </table:table-cell>
          <table:table-cell office:value-type="float" office:value="0.85674242" table:style-name="ce15">
            <text:p>0,8567</text:p>
          </table:table-cell>
          <table:table-cell office:value-type="float" office:value="0.96092107000000004" table:style-name="ce15">
            <text:p>0,9609</text:p>
          </table:table-cell>
          <table:table-cell office:value-type="float" office:value="1.4477687699999999" table:style-name="ce15">
            <text:p>1,4478</text:p>
          </table:table-cell>
          <table:table-cell office:value-type="float" office:value="1.2398153999999999" table:style-name="ce15">
            <text:p>1,2398</text:p>
          </table:table-cell>
          <table:table-cell office:value-type="float" office:value="1.49877411" table:style-name="ce15">
            <text:p>1,4988</text:p>
          </table:table-cell>
          <table:table-cell office:value-type="float" office:value="4.5648873200000004" table:style-name="ce15">
            <text:p>4,5649</text:p>
          </table:table-cell>
          <table:table-cell office:value-type="float" office:value="3.3309029899999998" table:style-name="ce15">
            <text:p>3,3309</text:p>
          </table:table-cell>
          <table:table-cell office:value-type="float" office:value="2.16124743" table:style-name="ce15">
            <text:p>2,1612</text:p>
          </table:table-cell>
          <table:table-cell office:value-type="float" office:value="2.4478625599999999" table:style-name="ce15">
            <text:p>2,4479</text:p>
          </table:table-cell>
          <table:table-cell office:value-type="float" office:value="0.59227700999999999" table:style-name="ce15">
            <text:p>0,5923</text:p>
          </table:table-cell>
          <table:table-cell office:value-type="float" office:value="2.0599293799999998" table:style-name="ce15">
            <text:p>2,0599</text:p>
          </table:table-cell>
          <table:table-cell office:value-type="float" office:value="1.49348087" table:style-name="ce15">
            <text:p>1,4935</text:p>
          </table:table-cell>
          <table:table-cell office:value-type="float" office:value="1.09901994" table:style-name="ce15">
            <text:p>1,0990</text:p>
          </table:table-cell>
          <table:table-cell office:value-type="float" office:value="1.2342450700000001" table:style-name="ce15">
            <text:p>1,2342</text:p>
          </table:table-cell>
          <table:table-cell office:value-type="float" office:value="7.1314559999999999E-2" table:style-name="ce15">
            <text:p>0,0713</text:p>
          </table:table-cell>
          <table:table-cell office:value-type="float" office:value="0.36475978999999997" table:style-name="ce15">
            <text:p>0,3648</text:p>
          </table:table-cell>
          <table:table-cell office:value-type="float" office:value="0.78563148000000005" table:style-name="ce15">
            <text:p>0,7856</text:p>
          </table:table-cell>
          <table:table-cell office:value-type="float" office:value="0.75404917000000005" table:style-name="ce15">
            <text:p>0,7540</text:p>
          </table:table-cell>
          <table:table-cell office:value-type="float" office:value="0.78218757999999999" table:style-name="ce15">
            <text:p>0,7822</text:p>
          </table:table-cell>
          <table:table-cell office:value-type="float" office:value="0.83228853999999997" table:style-name="ce15">
            <text:p>0,8323</text:p>
          </table:table-cell>
          <table:table-cell office:value-type="float" office:value="0.75609563000000002" table:style-name="ce15">
            <text:p>0,7561</text:p>
          </table:table-cell>
          <table:table-cell office:value-type="float" office:value="1.1642354399999999" table:style-name="ce3">
            <text:p>1,1642</text:p>
          </table:table-cell>
          <table:table-cell office:value-type="float" office:value="0.58522099000000005" table:style-name="ce4">
            <text:p>0,5852</text:p>
          </table:table-cell>
          <table:table-cell office:value-type="float" office:value="0.68133502000000001" table:style-name="ce4">
            <text:p>0,681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17 Ibestad</text:p>
          </table:table-cell>
          <table:table-cell office:value-type="float" office:value="0.46938744999999998" table:style-name="ce15">
            <text:p>0,4694</text:p>
          </table:table-cell>
          <table:table-cell office:value-type="float" office:value="0.62973646999999999" table:style-name="ce15">
            <text:p>0,6297</text:p>
          </table:table-cell>
          <table:table-cell office:value-type="float" office:value="0.74871116000000004" table:style-name="ce15">
            <text:p>0,7487</text:p>
          </table:table-cell>
          <table:table-cell office:value-type="float" office:value="1.0059237999999999" table:style-name="ce15">
            <text:p>1,0059</text:p>
          </table:table-cell>
          <table:table-cell office:value-type="float" office:value="0.87916183999999997" table:style-name="ce15">
            <text:p>0,8792</text:p>
          </table:table-cell>
          <table:table-cell office:value-type="float" office:value="1.75875206" table:style-name="ce15">
            <text:p>1,7588</text:p>
          </table:table-cell>
          <table:table-cell office:value-type="float" office:value="2.3106506000000002" table:style-name="ce15">
            <text:p>2,3107</text:p>
          </table:table-cell>
          <table:table-cell office:value-type="float" office:value="1.85035467" table:style-name="ce15">
            <text:p>1,8504</text:p>
          </table:table-cell>
          <table:table-cell office:value-type="float" office:value="11.373439380000001" table:style-name="ce15">
            <text:p>11,3734</text:p>
          </table:table-cell>
          <table:table-cell office:value-type="float" office:value="2.2660440799999999" table:style-name="ce15">
            <text:p>2,2660</text:p>
          </table:table-cell>
          <table:table-cell office:value-type="float" office:value="2.0879896800000002" table:style-name="ce15">
            <text:p>2,0880</text:p>
          </table:table-cell>
          <table:table-cell office:value-type="float" office:value="3.8932337299999999" table:style-name="ce15">
            <text:p>3,8932</text:p>
          </table:table-cell>
          <table:table-cell office:value-type="float" office:value="1.05319545" table:style-name="ce15">
            <text:p>1,0532</text:p>
          </table:table-cell>
          <table:table-cell office:value-type="float" office:value="2.3521578700000001" table:style-name="ce15">
            <text:p>2,3522</text:p>
          </table:table-cell>
          <table:table-cell office:value-type="float" office:value="2.1084076" table:style-name="ce15">
            <text:p>2,1084</text:p>
          </table:table-cell>
          <table:table-cell office:value-type="float" office:value="1.08237764" table:style-name="ce15">
            <text:p>1,0824</text:p>
          </table:table-cell>
          <table:table-cell office:value-type="float" office:value="0.94133895000000001" table:style-name="ce15">
            <text:p>0,9413</text:p>
          </table:table-cell>
          <table:table-cell office:value-type="float" office:value="0.49424383999999999" table:style-name="ce15">
            <text:p>0,4942</text:p>
          </table:table-cell>
          <table:table-cell office:value-type="float" office:value="0.32536131000000001" table:style-name="ce15">
            <text:p>0,3254</text:p>
          </table:table-cell>
          <table:table-cell office:value-type="float" office:value="1.03334036" table:style-name="ce15">
            <text:p>1,0333</text:p>
          </table:table-cell>
          <table:table-cell office:value-type="float" office:value="1.5029431" table:style-name="ce15">
            <text:p>1,5029</text:p>
          </table:table-cell>
          <table:table-cell office:value-type="float" office:value="0.69360387000000001" table:style-name="ce15">
            <text:p>0,6936</text:p>
          </table:table-cell>
          <table:table-cell office:value-type="float" office:value="0.69811670999999997" table:style-name="ce15">
            <text:p>0,6981</text:p>
          </table:table-cell>
          <table:table-cell office:value-type="float" office:value="0.56710020000000005" table:style-name="ce15">
            <text:p>0,5671</text:p>
          </table:table-cell>
          <table:table-cell office:value-type="float" office:value="1.36503391" table:style-name="ce3">
            <text:p>1,3650</text:p>
          </table:table-cell>
          <table:table-cell office:value-type="float" office:value="0.26739863000000003" table:style-name="ce4">
            <text:p>0,2674</text:p>
          </table:table-cell>
          <table:table-cell office:value-type="float" office:value="0.36500819000000001" table:style-name="ce4">
            <text:p>0,365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19 Gratangen</text:p>
          </table:table-cell>
          <table:table-cell office:value-type="float" office:value="0.91988442000000004" table:style-name="ce6">
            <text:p>0,9199</text:p>
          </table:table-cell>
          <table:table-cell office:value-type="float" office:value="0.73460071999999998" table:style-name="ce6">
            <text:p>0,7346</text:p>
          </table:table-cell>
          <table:table-cell office:value-type="float" office:value="0.85883072999999999" table:style-name="ce6">
            <text:p>0,8588</text:p>
          </table:table-cell>
          <table:table-cell office:value-type="float" office:value="0.91668437000000003" table:style-name="ce6">
            <text:p>0,9167</text:p>
          </table:table-cell>
          <table:table-cell office:value-type="float" office:value="0.92191968999999996" table:style-name="ce6">
            <text:p>0,9219</text:p>
          </table:table-cell>
          <table:table-cell office:value-type="float" office:value="1.4275862399999999" table:style-name="ce6">
            <text:p>1,4276</text:p>
          </table:table-cell>
          <table:table-cell office:value-type="float" office:value="1.8954504999999999" table:style-name="ce6">
            <text:p>1,8955</text:p>
          </table:table-cell>
          <table:table-cell office:value-type="float" office:value="2.16338293" table:style-name="ce6">
            <text:p>2,1634</text:p>
          </table:table-cell>
          <table:table-cell office:value-type="float" office:value="13.9307219" table:style-name="ce6">
            <text:p>13,9307</text:p>
          </table:table-cell>
          <table:table-cell office:value-type="float" office:value="2.0564989599999999" table:style-name="ce6">
            <text:p>2,0565</text:p>
          </table:table-cell>
          <table:table-cell office:value-type="float" office:value="2.4513259399999998" table:style-name="ce6">
            <text:p>2,4513</text:p>
          </table:table-cell>
          <table:table-cell office:value-type="float" office:value="3.15787547" table:style-name="ce6">
            <text:p>3,1579</text:p>
          </table:table-cell>
          <table:table-cell office:value-type="float" office:value="1.0915411500000001" table:style-name="ce6">
            <text:p>1,0915</text:p>
          </table:table-cell>
          <table:table-cell office:value-type="float" office:value="1.6806027400000001" table:style-name="ce6">
            <text:p>1,6806</text:p>
          </table:table-cell>
          <table:table-cell office:value-type="float" office:value="1.9676011499999999" table:style-name="ce6">
            <text:p>1,9676</text:p>
          </table:table-cell>
          <table:table-cell office:value-type="float" office:value="0.88383126000000001" table:style-name="ce6">
            <text:p>0,8838</text:p>
          </table:table-cell>
          <table:table-cell office:value-type="float" office:value="1.5540381999999999" table:style-name="ce6">
            <text:p>1,5540</text:p>
          </table:table-cell>
          <table:table-cell office:value-type="float" office:value="0.28675563999999998" table:style-name="ce6">
            <text:p>0,2868</text:p>
          </table:table-cell>
          <table:table-cell office:value-type="float" office:value="0.64379885999999997" table:style-name="ce6">
            <text:p>0,6438</text:p>
          </table:table-cell>
          <table:table-cell office:value-type="float" office:value="0.99594786000000002" table:style-name="ce6">
            <text:p>0,9959</text:p>
          </table:table-cell>
          <table:table-cell office:value-type="float" office:value="0.83019860999999995" table:style-name="ce6">
            <text:p>0,8302</text:p>
          </table:table-cell>
          <table:table-cell office:value-type="float" office:value="0.88570998000000001" table:style-name="ce6">
            <text:p>0,8857</text:p>
          </table:table-cell>
          <table:table-cell office:value-type="float" office:value="1.13028621" table:style-name="ce6">
            <text:p>1,1303</text:p>
          </table:table-cell>
          <table:table-cell office:value-type="float" office:value="0.64474142000000001" table:style-name="ce6">
            <text:p>0,6447</text:p>
          </table:table-cell>
          <table:table-cell office:value-type="float" office:value="1.3824789799999999" table:style-name="ce5">
            <text:p>1,3825</text:p>
          </table:table-cell>
          <table:table-cell office:value-type="float" office:value="0.21831188000000001" table:style-name="ce6">
            <text:p>0,2183</text:p>
          </table:table-cell>
          <table:table-cell office:value-type="float" office:value="0.30181158000000002" table:style-name="ce6">
            <text:p>0,301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0 Lavangen</text:p>
          </table:table-cell>
          <table:table-cell office:value-type="float" office:value="0.61587857000000001" table:style-name="ce15">
            <text:p>0,6159</text:p>
          </table:table-cell>
          <table:table-cell office:value-type="float" office:value="1.12136766" table:style-name="ce15">
            <text:p>1,1214</text:p>
          </table:table-cell>
          <table:table-cell office:value-type="float" office:value="1.16949572" table:style-name="ce15">
            <text:p>1,1695</text:p>
          </table:table-cell>
          <table:table-cell office:value-type="float" office:value="1.0136544300000001" table:style-name="ce15">
            <text:p>1,0137</text:p>
          </table:table-cell>
          <table:table-cell office:value-type="float" office:value="0.83790240999999999" table:style-name="ce15">
            <text:p>0,8379</text:p>
          </table:table-cell>
          <table:table-cell office:value-type="float" office:value="1.44685424" table:style-name="ce15">
            <text:p>1,4469</text:p>
          </table:table-cell>
          <table:table-cell office:value-type="float" office:value="1.6966850499999999" table:style-name="ce15">
            <text:p>1,6967</text:p>
          </table:table-cell>
          <table:table-cell office:value-type="float" office:value="1.6553398699999999" table:style-name="ce15">
            <text:p>1,6553</text:p>
          </table:table-cell>
          <table:table-cell office:value-type="float" office:value="14.68055549" table:style-name="ce15">
            <text:p>14,6806</text:p>
          </table:table-cell>
          <table:table-cell office:value-type="float" office:value="0.81282177" table:style-name="ce15">
            <text:p>0,8128</text:p>
          </table:table-cell>
          <table:table-cell office:value-type="float" office:value="2.13691619" table:style-name="ce15">
            <text:p>2,1369</text:p>
          </table:table-cell>
          <table:table-cell office:value-type="float" office:value="3.28650486" table:style-name="ce15">
            <text:p>3,2865</text:p>
          </table:table-cell>
          <table:table-cell office:value-type="float" office:value="3.2952694400000002" table:style-name="ce15">
            <text:p>3,2953</text:p>
          </table:table-cell>
          <table:table-cell office:value-type="float" office:value="1.5431213800000001" table:style-name="ce15">
            <text:p>1,5431</text:p>
          </table:table-cell>
          <table:table-cell office:value-type="float" office:value="1.5076259700000001" table:style-name="ce15">
            <text:p>1,5076</text:p>
          </table:table-cell>
          <table:table-cell office:value-type="float" office:value="1.10458199" table:style-name="ce15">
            <text:p>1,1046</text:p>
          </table:table-cell>
          <table:table-cell office:value-type="float" office:value="1.4499251099999999" table:style-name="ce15">
            <text:p>1,4499</text:p>
          </table:table-cell>
          <table:table-cell office:value-type="float" office:value="5.1196770000000003E-2" table:style-name="ce15">
            <text:p>0,0512</text:p>
          </table:table-cell>
          <table:table-cell office:value-type="float" office:value="0.30753543999999999" table:style-name="ce15">
            <text:p>0,3075</text:p>
          </table:table-cell>
          <table:table-cell office:value-type="float" office:value="0.68903117000000003" table:style-name="ce15">
            <text:p>0,6890</text:p>
          </table:table-cell>
          <table:table-cell office:value-type="float" office:value="1.19866458" table:style-name="ce15">
            <text:p>1,1987</text:p>
          </table:table-cell>
          <table:table-cell office:value-type="float" office:value="0.63898580000000005" table:style-name="ce15">
            <text:p>0,6390</text:p>
          </table:table-cell>
          <table:table-cell office:value-type="float" office:value="0.84229144" table:style-name="ce15">
            <text:p>0,8423</text:p>
          </table:table-cell>
          <table:table-cell office:value-type="float" office:value="0.61816415999999996" table:style-name="ce15">
            <text:p>0,6182</text:p>
          </table:table-cell>
          <table:table-cell office:value-type="float" office:value="1.46278635" table:style-name="ce3">
            <text:p>1,4628</text:p>
          </table:table-cell>
          <table:table-cell office:value-type="float" office:value="0.20379595" table:style-name="ce4">
            <text:p>0,2038</text:p>
          </table:table-cell>
          <table:table-cell office:value-type="float" office:value="0.29810994000000002" table:style-name="ce4">
            <text:p>0,298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2 Bardu</text:p>
          </table:table-cell>
          <table:table-cell office:value-type="float" office:value="0.99195423999999999" table:style-name="ce15">
            <text:p>0,9920</text:p>
          </table:table-cell>
          <table:table-cell office:value-type="float" office:value="0.92969305000000002" table:style-name="ce15">
            <text:p>0,9297</text:p>
          </table:table-cell>
          <table:table-cell office:value-type="float" office:value="1.0184011799999999" table:style-name="ce15">
            <text:p>1,0184</text:p>
          </table:table-cell>
          <table:table-cell office:value-type="float" office:value="1.13812807" table:style-name="ce15">
            <text:p>1,1381</text:p>
          </table:table-cell>
          <table:table-cell office:value-type="float" office:value="0.95072007999999997" table:style-name="ce15">
            <text:p>0,9507</text:p>
          </table:table-cell>
          <table:table-cell office:value-type="float" office:value="1.1450778500000001" table:style-name="ce15">
            <text:p>1,1451</text:p>
          </table:table-cell>
          <table:table-cell office:value-type="float" office:value="1.01166885" table:style-name="ce15">
            <text:p>1,0117</text:p>
          </table:table-cell>
          <table:table-cell office:value-type="float" office:value="1.2598266300000001" table:style-name="ce15">
            <text:p>1,2598</text:p>
          </table:table-cell>
          <table:table-cell office:value-type="float" office:value="3.1360401800000002" table:style-name="ce15">
            <text:p>3,1360</text:p>
          </table:table-cell>
          <table:table-cell office:value-type="float" office:value="1.5049345700000001" table:style-name="ce15">
            <text:p>1,5049</text:p>
          </table:table-cell>
          <table:table-cell office:value-type="float" office:value="1.63660699" table:style-name="ce15">
            <text:p>1,6366</text:p>
          </table:table-cell>
          <table:table-cell office:value-type="float" office:value="2.12902426" table:style-name="ce15">
            <text:p>2,1290</text:p>
          </table:table-cell>
          <table:table-cell office:value-type="float" office:value="0.81841512999999999" table:style-name="ce15">
            <text:p>0,8184</text:p>
          </table:table-cell>
          <table:table-cell office:value-type="float" office:value="1.09248437" table:style-name="ce15">
            <text:p>1,0925</text:p>
          </table:table-cell>
          <table:table-cell office:value-type="float" office:value="1.0725360100000001" table:style-name="ce15">
            <text:p>1,0725</text:p>
          </table:table-cell>
          <table:table-cell office:value-type="float" office:value="1.04733674" table:style-name="ce15">
            <text:p>1,0473</text:p>
          </table:table-cell>
          <table:table-cell office:value-type="float" office:value="0.89819115000000005" table:style-name="ce15">
            <text:p>0,8982</text:p>
          </table:table-cell>
          <table:table-cell office:value-type="float" office:value="0.49837974000000002" table:style-name="ce15">
            <text:p>0,4984</text:p>
          </table:table-cell>
          <table:table-cell office:value-type="float" office:value="0.13041659" table:style-name="ce15">
            <text:p>0,1304</text:p>
          </table:table-cell>
          <table:table-cell office:value-type="float" office:value="0.72581960999999995" table:style-name="ce15">
            <text:p>0,7258</text:p>
          </table:table-cell>
          <table:table-cell office:value-type="float" office:value="0.74938543999999996" table:style-name="ce15">
            <text:p>0,7494</text:p>
          </table:table-cell>
          <table:table-cell office:value-type="float" office:value="0.51921240000000002" table:style-name="ce15">
            <text:p>0,5192</text:p>
          </table:table-cell>
          <table:table-cell office:value-type="float" office:value="0.84416192000000001" table:style-name="ce15">
            <text:p>0,8442</text:p>
          </table:table-cell>
          <table:table-cell office:value-type="float" office:value="0.86312721999999997" table:style-name="ce15">
            <text:p>0,8631</text:p>
          </table:table-cell>
          <table:table-cell office:value-type="float" office:value="1.04248501" table:style-name="ce3">
            <text:p>1,0425</text:p>
          </table:table-cell>
          <table:table-cell office:value-type="float" office:value="0.76762505999999997" table:style-name="ce4">
            <text:p>0,7676</text:p>
          </table:table-cell>
          <table:table-cell office:value-type="float" office:value="0.80023761000000004" table:style-name="ce4">
            <text:p>0,800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23 Salangen</text:p>
          </table:table-cell>
          <table:table-cell office:value-type="float" office:value="0.72331608000000003" table:style-name="ce6">
            <text:p>0,7233</text:p>
          </table:table-cell>
          <table:table-cell office:value-type="float" office:value="0.66504967000000004" table:style-name="ce6">
            <text:p>0,6650</text:p>
          </table:table-cell>
          <table:table-cell office:value-type="float" office:value="0.96888101999999998" table:style-name="ce6">
            <text:p>0,9689</text:p>
          </table:table-cell>
          <table:table-cell office:value-type="float" office:value="1.44285653" table:style-name="ce6">
            <text:p>1,4429</text:p>
          </table:table-cell>
          <table:table-cell office:value-type="float" office:value="0.90324866000000004" table:style-name="ce6">
            <text:p>0,9032</text:p>
          </table:table-cell>
          <table:table-cell office:value-type="float" office:value="1.41265226" table:style-name="ce6">
            <text:p>1,4127</text:p>
          </table:table-cell>
          <table:table-cell office:value-type="float" office:value="1.0594585000000001" table:style-name="ce6">
            <text:p>1,0595</text:p>
          </table:table-cell>
          <table:table-cell office:value-type="float" office:value="0.78815155999999997" table:style-name="ce6">
            <text:p>0,7882</text:p>
          </table:table-cell>
          <table:table-cell office:value-type="float" office:value="6.3227196000000001" table:style-name="ce6">
            <text:p>6,3227</text:p>
          </table:table-cell>
          <table:table-cell office:value-type="float" office:value="1.23446357" table:style-name="ce6">
            <text:p>1,2345</text:p>
          </table:table-cell>
          <table:table-cell office:value-type="float" office:value="1.60431496" table:style-name="ce6">
            <text:p>1,6043</text:p>
          </table:table-cell>
          <table:table-cell office:value-type="float" office:value="2.2961340200000002" table:style-name="ce6">
            <text:p>2,2961</text:p>
          </table:table-cell>
          <table:table-cell office:value-type="float" office:value="0.96162424000000002" table:style-name="ce6">
            <text:p>0,9616</text:p>
          </table:table-cell>
          <table:table-cell office:value-type="float" office:value="1.2245355600000001" table:style-name="ce6">
            <text:p>1,2245</text:p>
          </table:table-cell>
          <table:table-cell office:value-type="float" office:value="1.4983642699999999" table:style-name="ce6">
            <text:p>1,4984</text:p>
          </table:table-cell>
          <table:table-cell office:value-type="float" office:value="1.2021051599999999" table:style-name="ce6">
            <text:p>1,2021</text:p>
          </table:table-cell>
          <table:table-cell office:value-type="float" office:value="1.4829699999999999" table:style-name="ce6">
            <text:p>1,4830</text:p>
          </table:table-cell>
          <table:table-cell office:value-type="float" office:value="0.48752297999999999" table:style-name="ce6">
            <text:p>0,4875</text:p>
          </table:table-cell>
          <table:table-cell office:value-type="float" office:value="0.49969133999999998" table:style-name="ce6">
            <text:p>0,4997</text:p>
          </table:table-cell>
          <table:table-cell office:value-type="float" office:value="1.1111918199999999" table:style-name="ce6">
            <text:p>1,1112</text:p>
          </table:table-cell>
          <table:table-cell office:value-type="float" office:value="1.1414324899999999" table:style-name="ce6">
            <text:p>1,1414</text:p>
          </table:table-cell>
          <table:table-cell office:value-type="float" office:value="1.00490806" table:style-name="ce6">
            <text:p>1,0049</text:p>
          </table:table-cell>
          <table:table-cell office:value-type="float" office:value="0.63664697999999997" table:style-name="ce6">
            <text:p>0,6366</text:p>
          </table:table-cell>
          <table:table-cell office:value-type="float" office:value="0.79576617999999999" table:style-name="ce6">
            <text:p>0,7958</text:p>
          </table:table-cell>
          <table:table-cell office:value-type="float" office:value="1.10444768" table:style-name="ce5">
            <text:p>1,1044</text:p>
          </table:table-cell>
          <table:table-cell office:value-type="float" office:value="0.42802879999999999" table:style-name="ce6">
            <text:p>0,4280</text:p>
          </table:table-cell>
          <table:table-cell office:value-type="float" office:value="0.47273542000000002" table:style-name="ce6">
            <text:p>0,472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4 Målselv</text:p>
          </table:table-cell>
          <table:table-cell office:value-type="float" office:value="0.95421482000000002" table:style-name="ce15">
            <text:p>0,9542</text:p>
          </table:table-cell>
          <table:table-cell office:value-type="float" office:value="0.86776547000000004" table:style-name="ce15">
            <text:p>0,8678</text:p>
          </table:table-cell>
          <table:table-cell office:value-type="float" office:value="0.94172853000000001" table:style-name="ce15">
            <text:p>0,9417</text:p>
          </table:table-cell>
          <table:table-cell office:value-type="float" office:value="1.13347894" table:style-name="ce15">
            <text:p>1,1335</text:p>
          </table:table-cell>
          <table:table-cell office:value-type="float" office:value="0.97282053000000002" table:style-name="ce15">
            <text:p>0,9728</text:p>
          </table:table-cell>
          <table:table-cell office:value-type="float" office:value="1.09884" table:style-name="ce15">
            <text:p>1,0988</text:p>
          </table:table-cell>
          <table:table-cell office:value-type="float" office:value="1.1960939500000001" table:style-name="ce15">
            <text:p>1,1961</text:p>
          </table:table-cell>
          <table:table-cell office:value-type="float" office:value="1.1689493900000001" table:style-name="ce15">
            <text:p>1,1689</text:p>
          </table:table-cell>
          <table:table-cell office:value-type="float" office:value="1.94521202" table:style-name="ce15">
            <text:p>1,9452</text:p>
          </table:table-cell>
          <table:table-cell office:value-type="float" office:value="3.13080319" table:style-name="ce15">
            <text:p>3,1308</text:p>
          </table:table-cell>
          <table:table-cell office:value-type="float" office:value="2.7022850599999999" table:style-name="ce15">
            <text:p>2,7023</text:p>
          </table:table-cell>
          <table:table-cell office:value-type="float" office:value="2.2155761200000001" table:style-name="ce15">
            <text:p>2,2156</text:p>
          </table:table-cell>
          <table:table-cell office:value-type="float" office:value="0.47055701999999999" table:style-name="ce15">
            <text:p>0,4706</text:p>
          </table:table-cell>
          <table:table-cell office:value-type="float" office:value="1.1384969199999999" table:style-name="ce15">
            <text:p>1,1385</text:p>
          </table:table-cell>
          <table:table-cell office:value-type="float" office:value="1.1501057299999999" table:style-name="ce15">
            <text:p>1,1501</text:p>
          </table:table-cell>
          <table:table-cell office:value-type="float" office:value="1.0228425000000001" table:style-name="ce15">
            <text:p>1,0228</text:p>
          </table:table-cell>
          <table:table-cell office:value-type="float" office:value="1.23953746" table:style-name="ce15">
            <text:p>1,2395</text:p>
          </table:table-cell>
          <table:table-cell office:value-type="float" office:value="9.7128969999999995E-2" table:style-name="ce15">
            <text:p>0,0971</text:p>
          </table:table-cell>
          <table:table-cell office:value-type="float" office:value="0.19639727000000001" table:style-name="ce15">
            <text:p>0,1964</text:p>
          </table:table-cell>
          <table:table-cell office:value-type="float" office:value="0.80294975999999996" table:style-name="ce15">
            <text:p>0,8029</text:p>
          </table:table-cell>
          <table:table-cell office:value-type="float" office:value="0.97198171" table:style-name="ce15">
            <text:p>0,9720</text:p>
          </table:table-cell>
          <table:table-cell office:value-type="float" office:value="0.55102938999999995" table:style-name="ce15">
            <text:p>0,5510</text:p>
          </table:table-cell>
          <table:table-cell office:value-type="float" office:value="0.93131688999999995" table:style-name="ce15">
            <text:p>0,9313</text:p>
          </table:table-cell>
          <table:table-cell office:value-type="float" office:value="0.81019547000000003" table:style-name="ce15">
            <text:p>0,8102</text:p>
          </table:table-cell>
          <table:table-cell office:value-type="float" office:value="1.03551119" table:style-name="ce3">
            <text:p>1,0355</text:p>
          </table:table-cell>
          <table:table-cell office:value-type="float" office:value="1.28905238" table:style-name="ce4">
            <text:p>1,2891</text:p>
          </table:table-cell>
          <table:table-cell office:value-type="float" office:value="1.33482816" table:style-name="ce4">
            <text:p>1,334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5 Sørreisa</text:p>
          </table:table-cell>
          <table:table-cell office:value-type="float" office:value="0.79584723999999996" table:style-name="ce15">
            <text:p>0,7958</text:p>
          </table:table-cell>
          <table:table-cell office:value-type="float" office:value="0.89581889000000003" table:style-name="ce15">
            <text:p>0,8958</text:p>
          </table:table-cell>
          <table:table-cell office:value-type="float" office:value="1.0506711799999999" table:style-name="ce15">
            <text:p>1,0507</text:p>
          </table:table-cell>
          <table:table-cell office:value-type="float" office:value="1.05906257" table:style-name="ce15">
            <text:p>1,0591</text:p>
          </table:table-cell>
          <table:table-cell office:value-type="float" office:value="0.96060869999999998" table:style-name="ce15">
            <text:p>0,9606</text:p>
          </table:table-cell>
          <table:table-cell office:value-type="float" office:value="1.2086771599999999" table:style-name="ce15">
            <text:p>1,2087</text:p>
          </table:table-cell>
          <table:table-cell office:value-type="float" office:value="0.99269244999999995" table:style-name="ce15">
            <text:p>0,9927</text:p>
          </table:table-cell>
          <table:table-cell office:value-type="float" office:value="0.98464401000000001" table:style-name="ce15">
            <text:p>0,9846</text:p>
          </table:table-cell>
          <table:table-cell office:value-type="float" office:value="3.2734437000000001" table:style-name="ce15">
            <text:p>3,2734</text:p>
          </table:table-cell>
          <table:table-cell office:value-type="float" office:value="1.0392537100000001" table:style-name="ce15">
            <text:p>1,0393</text:p>
          </table:table-cell>
          <table:table-cell office:value-type="float" office:value="1.6405847600000001" table:style-name="ce15">
            <text:p>1,6406</text:p>
          </table:table-cell>
          <table:table-cell office:value-type="float" office:value="1.53994141" table:style-name="ce15">
            <text:p>1,5399</text:p>
          </table:table-cell>
          <table:table-cell office:value-type="float" office:value="0.78492074999999994" table:style-name="ce15">
            <text:p>0,7849</text:p>
          </table:table-cell>
          <table:table-cell office:value-type="float" office:value="0.79128725" table:style-name="ce15">
            <text:p>0,7913</text:p>
          </table:table-cell>
          <table:table-cell office:value-type="float" office:value="1.1393633299999999" table:style-name="ce15">
            <text:p>1,1394</text:p>
          </table:table-cell>
          <table:table-cell office:value-type="float" office:value="1.0680902000000001" table:style-name="ce15">
            <text:p>1,0681</text:p>
          </table:table-cell>
          <table:table-cell office:value-type="float" office:value="1.3548180999999999" table:style-name="ce15">
            <text:p>1,3548</text:p>
          </table:table-cell>
          <table:table-cell office:value-type="float" office:value="0.17851945" table:style-name="ce15">
            <text:p>0,1785</text:p>
          </table:table-cell>
          <table:table-cell office:value-type="float" office:value="0.32004939999999998" table:style-name="ce15">
            <text:p>0,3200</text:p>
          </table:table-cell>
          <table:table-cell office:value-type="float" office:value="0.90952396000000002" table:style-name="ce15">
            <text:p>0,9095</text:p>
          </table:table-cell>
          <table:table-cell office:value-type="float" office:value="1.22534543" table:style-name="ce15">
            <text:p>1,2253</text:p>
          </table:table-cell>
          <table:table-cell office:value-type="float" office:value="0.50638581000000005" table:style-name="ce15">
            <text:p>0,5064</text:p>
          </table:table-cell>
          <table:table-cell office:value-type="float" office:value="0.87786355999999999" table:style-name="ce15">
            <text:p>0,8779</text:p>
          </table:table-cell>
          <table:table-cell office:value-type="float" office:value="0.72084601999999998" table:style-name="ce15">
            <text:p>0,7208</text:p>
          </table:table-cell>
          <table:table-cell office:value-type="float" office:value="1.03292966" table:style-name="ce3">
            <text:p>1,0329</text:p>
          </table:table-cell>
          <table:table-cell office:value-type="float" office:value="0.66238459999999999" table:style-name="ce4">
            <text:p>0,6624</text:p>
          </table:table-cell>
          <table:table-cell office:value-type="float" office:value="0.68419669999999999" table:style-name="ce4">
            <text:p>0,6842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26 Dyrøy</text:p>
          </table:table-cell>
          <table:table-cell office:value-type="float" office:value="0.64537385000000003" table:style-name="ce6">
            <text:p>0,6454</text:p>
          </table:table-cell>
          <table:table-cell office:value-type="float" office:value="0.76397837999999996" table:style-name="ce6">
            <text:p>0,7640</text:p>
          </table:table-cell>
          <table:table-cell office:value-type="float" office:value="0.88668855000000002" table:style-name="ce6">
            <text:p>0,8867</text:p>
          </table:table-cell>
          <table:table-cell office:value-type="float" office:value="0.96652366999999995" table:style-name="ce6">
            <text:p>0,9665</text:p>
          </table:table-cell>
          <table:table-cell office:value-type="float" office:value="0.93118392999999999" table:style-name="ce6">
            <text:p>0,9312</text:p>
          </table:table-cell>
          <table:table-cell office:value-type="float" office:value="1.48171389" table:style-name="ce6">
            <text:p>1,4817</text:p>
          </table:table-cell>
          <table:table-cell office:value-type="float" office:value="1.6202072000000001" table:style-name="ce6">
            <text:p>1,6202</text:p>
          </table:table-cell>
          <table:table-cell office:value-type="float" office:value="1.63258014" table:style-name="ce6">
            <text:p>1,6326</text:p>
          </table:table-cell>
          <table:table-cell office:value-type="float" office:value="13.659467810000001" table:style-name="ce6">
            <text:p>13,6595</text:p>
          </table:table-cell>
          <table:table-cell office:value-type="float" office:value="1.3541407299999999" table:style-name="ce6">
            <text:p>1,3541</text:p>
          </table:table-cell>
          <table:table-cell office:value-type="float" office:value="3.3405864900000002" table:style-name="ce6">
            <text:p>3,3406</text:p>
          </table:table-cell>
          <table:table-cell office:value-type="float" office:value="3.97002364" table:style-name="ce6">
            <text:p>3,9700</text:p>
          </table:table-cell>
          <table:table-cell office:value-type="float" office:value="0.29485540999999998" table:style-name="ce6">
            <text:p>0,2949</text:p>
          </table:table-cell>
          <table:table-cell office:value-type="float" office:value="2.6157734800000001" table:style-name="ce6">
            <text:p>2,6158</text:p>
          </table:table-cell>
          <table:table-cell office:value-type="float" office:value="1.9488458500000001" table:style-name="ce6">
            <text:p>1,9488</text:p>
          </table:table-cell>
          <table:table-cell office:value-type="float" office:value="1.1672087" table:style-name="ce6">
            <text:p>1,1672</text:p>
          </table:table-cell>
          <table:table-cell office:value-type="float" office:value="1.8867919500000001" table:style-name="ce6">
            <text:p>1,8868</text:p>
          </table:table-cell>
          <table:table-cell office:value-type="float" office:value="4.7337049999999999E-2" table:style-name="ce6">
            <text:p>0,0473</text:p>
          </table:table-cell>
          <table:table-cell office:value-type="float" office:value="0.40271084000000001" table:style-name="ce6">
            <text:p>0,4027</text:p>
          </table:table-cell>
          <table:table-cell office:value-type="float" office:value="1.27417029" table:style-name="ce6">
            <text:p>1,2742</text:p>
          </table:table-cell>
          <table:table-cell office:value-type="float" office:value="0.92953969000000003" table:style-name="ce6">
            <text:p>0,9295</text:p>
          </table:table-cell>
          <table:table-cell office:value-type="float" office:value="0.59081269999999997" table:style-name="ce6">
            <text:p>0,5908</text:p>
          </table:table-cell>
          <table:table-cell office:value-type="float" office:value="0.55488868000000002" table:style-name="ce6">
            <text:p>0,5549</text:p>
          </table:table-cell>
          <table:table-cell office:value-type="float" office:value="0.63153939999999997" table:style-name="ce6">
            <text:p>0,6315</text:p>
          </table:table-cell>
          <table:table-cell office:value-type="float" office:value="1.3977922899999999" table:style-name="ce5">
            <text:p>1,3978</text:p>
          </table:table-cell>
          <table:table-cell office:value-type="float" office:value="0.22041287000000001" table:style-name="ce6">
            <text:p>0,2204</text:p>
          </table:table-cell>
          <table:table-cell office:value-type="float" office:value="0.30809141000000001" table:style-name="ce6">
            <text:p>0,308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7 Tranøy</text:p>
          </table:table-cell>
          <table:table-cell office:value-type="float" office:value="0.83364526000000005" table:style-name="ce15">
            <text:p>0,8336</text:p>
          </table:table-cell>
          <table:table-cell office:value-type="float" office:value="0.71623570000000003" table:style-name="ce15">
            <text:p>0,7162</text:p>
          </table:table-cell>
          <table:table-cell office:value-type="float" office:value="0.99893659000000001" table:style-name="ce15">
            <text:p>0,9989</text:p>
          </table:table-cell>
          <table:table-cell office:value-type="float" office:value="0.86493606000000001" table:style-name="ce15">
            <text:p>0,8649</text:p>
          </table:table-cell>
          <table:table-cell office:value-type="float" office:value="0.88850580000000001" table:style-name="ce15">
            <text:p>0,8885</text:p>
          </table:table-cell>
          <table:table-cell office:value-type="float" office:value="1.5771835999999999" table:style-name="ce15">
            <text:p>1,5772</text:p>
          </table:table-cell>
          <table:table-cell office:value-type="float" office:value="1.811064" table:style-name="ce15">
            <text:p>1,8111</text:p>
          </table:table-cell>
          <table:table-cell office:value-type="float" office:value="1.8543282299999999" table:style-name="ce15">
            <text:p>1,8543</text:p>
          </table:table-cell>
          <table:table-cell office:value-type="float" office:value="10.448041419999999" table:style-name="ce15">
            <text:p>10,4480</text:p>
          </table:table-cell>
          <table:table-cell office:value-type="float" office:value="5.6191651299999998" table:style-name="ce15">
            <text:p>5,6192</text:p>
          </table:table-cell>
          <table:table-cell office:value-type="float" office:value="3.3351355100000002" table:style-name="ce15">
            <text:p>3,3351</text:p>
          </table:table-cell>
          <table:table-cell office:value-type="float" office:value="2.7627360400000001" table:style-name="ce15">
            <text:p>2,7627</text:p>
          </table:table-cell>
          <table:table-cell office:value-type="float" office:value="2.0838512800000002" table:style-name="ce15">
            <text:p>2,0839</text:p>
          </table:table-cell>
          <table:table-cell office:value-type="float" office:value="1.26045205" table:style-name="ce15">
            <text:p>1,2605</text:p>
          </table:table-cell>
          <table:table-cell office:value-type="float" office:value="1.7626426900000001" table:style-name="ce15">
            <text:p>1,7626</text:p>
          </table:table-cell>
          <table:table-cell office:value-type="float" office:value="0.99431016999999999" table:style-name="ce15">
            <text:p>0,9943</text:p>
          </table:table-cell>
          <table:table-cell office:value-type="float" office:value="1.42871254" table:style-name="ce15">
            <text:p>1,4287</text:p>
          </table:table-cell>
          <table:table-cell office:value-type="float" office:value="0.11948151999999999" table:style-name="ce15">
            <text:p>0,1195</text:p>
          </table:table-cell>
          <table:table-cell office:value-type="float" office:value="0.41320627999999998" table:style-name="ce15">
            <text:p>0,4132</text:p>
          </table:table-cell>
          <table:table-cell office:value-type="float" office:value="1.0659754400000001" table:style-name="ce15">
            <text:p>1,0660</text:p>
          </table:table-cell>
          <table:table-cell office:value-type="float" office:value="1.2723696099999999" table:style-name="ce15">
            <text:p>1,2724</text:p>
          </table:table-cell>
          <table:table-cell office:value-type="float" office:value="0.77273676999999996" table:style-name="ce15">
            <text:p>0,7727</text:p>
          </table:table-cell>
          <table:table-cell office:value-type="float" office:value="0.75925746999999999" table:style-name="ce15">
            <text:p>0,7593</text:p>
          </table:table-cell>
          <table:table-cell office:value-type="float" office:value="0.65720878999999999" table:style-name="ce15">
            <text:p>0,6572</text:p>
          </table:table-cell>
          <table:table-cell office:value-type="float" office:value="1.3603088800000001" table:style-name="ce3">
            <text:p>1,3603</text:p>
          </table:table-cell>
          <table:table-cell office:value-type="float" office:value="0.29108250000000002" table:style-name="ce4">
            <text:p>0,2911</text:p>
          </table:table-cell>
          <table:table-cell office:value-type="float" office:value="0.39596210999999998" table:style-name="ce4">
            <text:p>0,396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28 Torsken</text:p>
          </table:table-cell>
          <table:table-cell office:value-type="float" office:value="0.96709703000000002" table:style-name="ce15">
            <text:p>0,9671</text:p>
          </table:table-cell>
          <table:table-cell office:value-type="float" office:value="0.67190424999999998" table:style-name="ce15">
            <text:p>0,6719</text:p>
          </table:table-cell>
          <table:table-cell office:value-type="float" office:value="0.84475628000000003" table:style-name="ce15">
            <text:p>0,8448</text:p>
          </table:table-cell>
          <table:table-cell office:value-type="float" office:value="1.03212668" table:style-name="ce15">
            <text:p>1,0321</text:p>
          </table:table-cell>
          <table:table-cell office:value-type="float" office:value="0.89291136000000004" table:style-name="ce15">
            <text:p>0,8929</text:p>
          </table:table-cell>
          <table:table-cell office:value-type="float" office:value="1.60690493" table:style-name="ce15">
            <text:p>1,6069</text:p>
          </table:table-cell>
          <table:table-cell office:value-type="float" office:value="1.8344067799999999" table:style-name="ce15">
            <text:p>1,8344</text:p>
          </table:table-cell>
          <table:table-cell office:value-type="float" office:value="1.4296338500000001" table:style-name="ce15">
            <text:p>1,4296</text:p>
          </table:table-cell>
          <table:table-cell office:value-type="float" office:value="17.57485114" table:style-name="ce15">
            <text:p>17,5749</text:p>
          </table:table-cell>
          <table:table-cell office:value-type="float" office:value="7.1278000099999996" table:style-name="ce15">
            <text:p>7,1278</text:p>
          </table:table-cell>
          <table:table-cell office:value-type="float" office:value="3.3667595800000001" table:style-name="ce15">
            <text:p>3,3668</text:p>
          </table:table-cell>
          <table:table-cell office:value-type="float" office:value="0.96966465000000002" table:style-name="ce15">
            <text:p>0,9697</text:p>
          </table:table-cell>
          <table:table-cell office:value-type="float" office:value="3.6304750499999998" table:style-name="ce15">
            <text:p>3,6305</text:p>
          </table:table-cell>
          <table:table-cell office:value-type="float" office:value="2.1202306000000002" table:style-name="ce15">
            <text:p>2,1202</text:p>
          </table:table-cell>
          <table:table-cell office:value-type="float" office:value="2.0341108399999999" table:style-name="ce15">
            <text:p>2,0341</text:p>
          </table:table-cell>
          <table:table-cell office:value-type="float" office:value="1.30087084" table:style-name="ce15">
            <text:p>1,3009</text:p>
          </table:table-cell>
          <table:table-cell office:value-type="float" office:value="0.94865716" table:style-name="ce15">
            <text:p>0,9487</text:p>
          </table:table-cell>
          <table:table-cell office:value-type="float" office:value="6.0294649999999998E-2" table:style-name="ce15">
            <text:p>0,0603</text:p>
          </table:table-cell>
          <table:table-cell office:value-type="float" office:value="1.4031050700000001" table:style-name="ce15">
            <text:p>1,4031</text:p>
          </table:table-cell>
          <table:table-cell office:value-type="float" office:value="1.38736031" table:style-name="ce15">
            <text:p>1,3874</text:p>
          </table:table-cell>
          <table:table-cell office:value-type="float" office:value="0.91075631999999995" table:style-name="ce15">
            <text:p>0,9108</text:p>
          </table:table-cell>
          <table:table-cell office:value-type="float" office:value="0.88936103" table:style-name="ce15">
            <text:p>0,8894</text:p>
          </table:table-cell>
          <table:table-cell office:value-type="float" office:value="1.63675076" table:style-name="ce15">
            <text:p>1,6368</text:p>
          </table:table-cell>
          <table:table-cell office:value-type="float" office:value="0.44489775999999998" table:style-name="ce15">
            <text:p>0,4449</text:p>
          </table:table-cell>
          <table:table-cell office:value-type="float" office:value="1.54898555" table:style-name="ce3">
            <text:p>1,5490</text:p>
          </table:table-cell>
          <table:table-cell office:value-type="float" office:value="0.17304511" table:style-name="ce4">
            <text:p>0,1730</text:p>
          </table:table-cell>
          <table:table-cell office:value-type="float" office:value="0.26804438000000003" table:style-name="ce4">
            <text:p>0,268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29 Berg</text:p>
          </table:table-cell>
          <table:table-cell office:value-type="float" office:value="0.97462726" table:style-name="ce6">
            <text:p>0,9746</text:p>
          </table:table-cell>
          <table:table-cell office:value-type="float" office:value="0.67713599000000002" table:style-name="ce6">
            <text:p>0,6771</text:p>
          </table:table-cell>
          <table:table-cell office:value-type="float" office:value="0.76805124999999996" table:style-name="ce6">
            <text:p>0,7681</text:p>
          </table:table-cell>
          <table:table-cell office:value-type="float" office:value="0.80205360000000003" table:style-name="ce6">
            <text:p>0,8021</text:p>
          </table:table-cell>
          <table:table-cell office:value-type="float" office:value="1.00414004" table:style-name="ce6">
            <text:p>1,0041</text:p>
          </table:table-cell>
          <table:table-cell office:value-type="float" office:value="1.3694398699999999" table:style-name="ce6">
            <text:p>1,3694</text:p>
          </table:table-cell>
          <table:table-cell office:value-type="float" office:value="1.5845916499999999" table:style-name="ce6">
            <text:p>1,5846</text:p>
          </table:table-cell>
          <table:table-cell office:value-type="float" office:value="1.1788082099999999" table:style-name="ce6">
            <text:p>1,1788</text:p>
          </table:table-cell>
          <table:table-cell office:value-type="float" office:value="17.71169647" table:style-name="ce6">
            <text:p>17,7117</text:p>
          </table:table-cell>
          <table:table-cell office:value-type="float" office:value="2.1483782599999999" table:style-name="ce6">
            <text:p>2,1484</text:p>
          </table:table-cell>
          <table:table-cell office:value-type="float" office:value="2.51082436" table:style-name="ce6">
            <text:p>2,5108</text:p>
          </table:table-cell>
          <table:table-cell office:value-type="float" office:value="0.68157988000000003" table:style-name="ce6">
            <text:p>0,6816</text:p>
          </table:table-cell>
          <table:table-cell office:value-type="float" office:value="2.0186171000000002" table:style-name="ce6">
            <text:p>2,0186</text:p>
          </table:table-cell>
          <table:table-cell office:value-type="float" office:value="1.2209940699999999" table:style-name="ce6">
            <text:p>1,2210</text:p>
          </table:table-cell>
          <table:table-cell office:value-type="float" office:value="1.56352066" table:style-name="ce6">
            <text:p>1,5635</text:p>
          </table:table-cell>
          <table:table-cell office:value-type="float" office:value="1.3109999800000001" table:style-name="ce6">
            <text:p>1,3110</text:p>
          </table:table-cell>
          <table:table-cell office:value-type="float" office:value="1.14725257" table:style-name="ce6">
            <text:p>1,1473</text:p>
          </table:table-cell>
          <table:table-cell office:value-type="float" office:value="0.32407533999999999" table:style-name="ce6">
            <text:p>0,3241</text:p>
          </table:table-cell>
          <table:table-cell office:value-type="float" office:value="0.85318753999999997" table:style-name="ce6">
            <text:p>0,8532</text:p>
          </table:table-cell>
          <table:table-cell office:value-type="float" office:value="1.0552172799999999" table:style-name="ce6">
            <text:p>1,0552</text:p>
          </table:table-cell>
          <table:table-cell office:value-type="float" office:value="1.3767718" table:style-name="ce6">
            <text:p>1,3768</text:p>
          </table:table-cell>
          <table:table-cell office:value-type="float" office:value="1.4248648900000001" table:style-name="ce6">
            <text:p>1,4249</text:p>
          </table:table-cell>
          <table:table-cell office:value-type="float" office:value="1.67448756" table:style-name="ce6">
            <text:p>1,6745</text:p>
          </table:table-cell>
          <table:table-cell office:value-type="float" office:value="0.46194865000000002" table:style-name="ce6">
            <text:p>0,4619</text:p>
          </table:table-cell>
          <table:table-cell office:value-type="float" office:value="1.3671395099999999" table:style-name="ce5">
            <text:p>1,3671</text:p>
          </table:table-cell>
          <table:table-cell office:value-type="float" office:value="0.17170811999999999" table:style-name="ce6">
            <text:p>0,1717</text:p>
          </table:table-cell>
          <table:table-cell office:value-type="float" office:value="0.23474895000000001" table:style-name="ce6">
            <text:p>0,234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31 Lenvik</text:p>
          </table:table-cell>
          <table:table-cell office:value-type="float" office:value="0.88123631000000002" table:style-name="ce15">
            <text:p>0,8812</text:p>
          </table:table-cell>
          <table:table-cell office:value-type="float" office:value="0.97801417000000002" table:style-name="ce15">
            <text:p>0,9780</text:p>
          </table:table-cell>
          <table:table-cell office:value-type="float" office:value="1.09842722" table:style-name="ce15">
            <text:p>1,0984</text:p>
          </table:table-cell>
          <table:table-cell office:value-type="float" office:value="1.14765071" table:style-name="ce15">
            <text:p>1,1477</text:p>
          </table:table-cell>
          <table:table-cell office:value-type="float" office:value="0.94791499000000001" table:style-name="ce15">
            <text:p>0,9479</text:p>
          </table:table-cell>
          <table:table-cell office:value-type="float" office:value="1.08434287" table:style-name="ce15">
            <text:p>1,0843</text:p>
          </table:table-cell>
          <table:table-cell office:value-type="float" office:value="1.0332350100000001" table:style-name="ce15">
            <text:p>1,0332</text:p>
          </table:table-cell>
          <table:table-cell office:value-type="float" office:value="0.89074065999999996" table:style-name="ce15">
            <text:p>0,8907</text:p>
          </table:table-cell>
          <table:table-cell office:value-type="float" office:value="0.97300012999999996" table:style-name="ce15">
            <text:p>0,9730</text:p>
          </table:table-cell>
          <table:table-cell office:value-type="float" office:value="2.7348768699999999" table:style-name="ce15">
            <text:p>2,7349</text:p>
          </table:table-cell>
          <table:table-cell office:value-type="float" office:value="2.1882723199999998" table:style-name="ce15">
            <text:p>2,1883</text:p>
          </table:table-cell>
          <table:table-cell office:value-type="float" office:value="0.99423545000000002" table:style-name="ce15">
            <text:p>0,9942</text:p>
          </table:table-cell>
          <table:table-cell office:value-type="float" office:value="0.85799468999999995" table:style-name="ce15">
            <text:p>0,8580</text:p>
          </table:table-cell>
          <table:table-cell office:value-type="float" office:value="1.9579410900000001" table:style-name="ce15">
            <text:p>1,9579</text:p>
          </table:table-cell>
          <table:table-cell office:value-type="float" office:value="1.11699802" table:style-name="ce15">
            <text:p>1,1170</text:p>
          </table:table-cell>
          <table:table-cell office:value-type="float" office:value="1.05656317" table:style-name="ce15">
            <text:p>1,0566</text:p>
          </table:table-cell>
          <table:table-cell office:value-type="float" office:value="1.58602625" table:style-name="ce15">
            <text:p>1,5860</text:p>
          </table:table-cell>
          <table:table-cell office:value-type="float" office:value="0.38506059999999998" table:style-name="ce15">
            <text:p>0,3851</text:p>
          </table:table-cell>
          <table:table-cell office:value-type="float" office:value="0.33690810999999998" table:style-name="ce15">
            <text:p>0,3369</text:p>
          </table:table-cell>
          <table:table-cell office:value-type="float" office:value="0.93881387999999999" table:style-name="ce15">
            <text:p>0,9388</text:p>
          </table:table-cell>
          <table:table-cell office:value-type="float" office:value="1.3618832999999999" table:style-name="ce15">
            <text:p>1,3619</text:p>
          </table:table-cell>
          <table:table-cell office:value-type="float" office:value="0.70153129999999997" table:style-name="ce15">
            <text:p>0,7015</text:p>
          </table:table-cell>
          <table:table-cell office:value-type="float" office:value="0.97536341999999998" table:style-name="ce15">
            <text:p>0,9754</text:p>
          </table:table-cell>
          <table:table-cell office:value-type="float" office:value="0.66533997" table:style-name="ce15">
            <text:p>0,6653</text:p>
          </table:table-cell>
          <table:table-cell office:value-type="float" office:value="1.09286237" table:style-name="ce3">
            <text:p>1,0929</text:p>
          </table:table-cell>
          <table:table-cell office:value-type="float" office:value="2.2218915799999999" table:style-name="ce4">
            <text:p>2,2219</text:p>
          </table:table-cell>
          <table:table-cell office:value-type="float" office:value="2.4282216999999999" table:style-name="ce4">
            <text:p>2,428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33 Balsfjord</text:p>
          </table:table-cell>
          <table:table-cell office:value-type="float" office:value="0.78492333000000003" table:style-name="ce15">
            <text:p>0,7849</text:p>
          </table:table-cell>
          <table:table-cell office:value-type="float" office:value="0.74481390000000003" table:style-name="ce15">
            <text:p>0,7448</text:p>
          </table:table-cell>
          <table:table-cell office:value-type="float" office:value="0.91183278999999995" table:style-name="ce15">
            <text:p>0,9118</text:p>
          </table:table-cell>
          <table:table-cell office:value-type="float" office:value="1.0270918499999999" table:style-name="ce15">
            <text:p>1,0271</text:p>
          </table:table-cell>
          <table:table-cell office:value-type="float" office:value="0.92944652999999999" table:style-name="ce15">
            <text:p>0,9294</text:p>
          </table:table-cell>
          <table:table-cell office:value-type="float" office:value="1.4485496200000001" table:style-name="ce15">
            <text:p>1,4485</text:p>
          </table:table-cell>
          <table:table-cell office:value-type="float" office:value="1.5326463800000001" table:style-name="ce15">
            <text:p>1,5326</text:p>
          </table:table-cell>
          <table:table-cell office:value-type="float" office:value="1.2409960600000001" table:style-name="ce15">
            <text:p>1,2410</text:p>
          </table:table-cell>
          <table:table-cell office:value-type="float" office:value="2.6250414499999999" table:style-name="ce15">
            <text:p>2,6250</text:p>
          </table:table-cell>
          <table:table-cell office:value-type="float" office:value="4.3109323499999999" table:style-name="ce15">
            <text:p>4,3109</text:p>
          </table:table-cell>
          <table:table-cell office:value-type="float" office:value="2.85922287" table:style-name="ce15">
            <text:p>2,8592</text:p>
          </table:table-cell>
          <table:table-cell office:value-type="float" office:value="4.0189897500000002" table:style-name="ce15">
            <text:p>4,0190</text:p>
          </table:table-cell>
          <table:table-cell office:value-type="float" office:value="0.39845792000000002" table:style-name="ce15">
            <text:p>0,3985</text:p>
          </table:table-cell>
          <table:table-cell office:value-type="float" office:value="1.6870972500000001" table:style-name="ce15">
            <text:p>1,6871</text:p>
          </table:table-cell>
          <table:table-cell office:value-type="float" office:value="1.65697731" table:style-name="ce15">
            <text:p>1,6570</text:p>
          </table:table-cell>
          <table:table-cell office:value-type="float" office:value="1.0351211899999999" table:style-name="ce15">
            <text:p>1,0351</text:p>
          </table:table-cell>
          <table:table-cell office:value-type="float" office:value="1.3386180700000001" table:style-name="ce15">
            <text:p>1,3386</text:p>
          </table:table-cell>
          <table:table-cell office:value-type="float" office:value="2.5587889999999999E-2" table:style-name="ce15">
            <text:p>0,0256</text:p>
          </table:table-cell>
          <table:table-cell office:value-type="float" office:value="0.39689486000000002" table:style-name="ce15">
            <text:p>0,3969</text:p>
          </table:table-cell>
          <table:table-cell office:value-type="float" office:value="0.97063586000000002" table:style-name="ce15">
            <text:p>0,9706</text:p>
          </table:table-cell>
          <table:table-cell office:value-type="float" office:value="1.03632327" table:style-name="ce15">
            <text:p>1,0363</text:p>
          </table:table-cell>
          <table:table-cell office:value-type="float" office:value="0.70767705999999997" table:style-name="ce15">
            <text:p>0,7077</text:p>
          </table:table-cell>
          <table:table-cell office:value-type="float" office:value="0.77945801999999997" table:style-name="ce15">
            <text:p>0,7795</text:p>
          </table:table-cell>
          <table:table-cell office:value-type="float" office:value="0.51421048999999996" table:style-name="ce15">
            <text:p>0,5142</text:p>
          </table:table-cell>
          <table:table-cell office:value-type="float" office:value="1.12846259" table:style-name="ce3">
            <text:p>1,1285</text:p>
          </table:table-cell>
          <table:table-cell office:value-type="float" office:value="1.0873574100000001" table:style-name="ce4">
            <text:p>1,0874</text:p>
          </table:table-cell>
          <table:table-cell office:value-type="float" office:value="1.2270421600000001" table:style-name="ce4">
            <text:p>1,227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36 Karlsøy</text:p>
          </table:table-cell>
          <table:table-cell office:value-type="float" office:value="0.59801601000000004" table:style-name="ce6">
            <text:p>0,5980</text:p>
          </table:table-cell>
          <table:table-cell office:value-type="float" office:value="0.69323698" table:style-name="ce6">
            <text:p>0,6932</text:p>
          </table:table-cell>
          <table:table-cell office:value-type="float" office:value="0.66669323999999996" table:style-name="ce6">
            <text:p>0,6667</text:p>
          </table:table-cell>
          <table:table-cell office:value-type="float" office:value="0.93762197999999997" table:style-name="ce6">
            <text:p>0,9376</text:p>
          </table:table-cell>
          <table:table-cell office:value-type="float" office:value="0.97387433999999995" table:style-name="ce6">
            <text:p>0,9739</text:p>
          </table:table-cell>
          <table:table-cell office:value-type="float" office:value="1.60050826" table:style-name="ce6">
            <text:p>1,6005</text:p>
          </table:table-cell>
          <table:table-cell office:value-type="float" office:value="1.5943310900000001" table:style-name="ce6">
            <text:p>1,5943</text:p>
          </table:table-cell>
          <table:table-cell office:value-type="float" office:value="1.3480827399999999" table:style-name="ce6">
            <text:p>1,3481</text:p>
          </table:table-cell>
          <table:table-cell office:value-type="float" office:value="7.0113672999999999" table:style-name="ce6">
            <text:p>7,0114</text:p>
          </table:table-cell>
          <table:table-cell office:value-type="float" office:value="7.5103793300000001" table:style-name="ce6">
            <text:p>7,5104</text:p>
          </table:table-cell>
          <table:table-cell office:value-type="float" office:value="3.9239188600000001" table:style-name="ce6">
            <text:p>3,9239</text:p>
          </table:table-cell>
          <table:table-cell office:value-type="float" office:value="2.5552950299999999" table:style-name="ce6">
            <text:p>2,5553</text:p>
          </table:table-cell>
          <table:table-cell office:value-type="float" office:value="0.94892114000000005" table:style-name="ce6">
            <text:p>0,9489</text:p>
          </table:table-cell>
          <table:table-cell office:value-type="float" office:value="2.1750469099999998" table:style-name="ce6">
            <text:p>2,1750</text:p>
          </table:table-cell>
          <table:table-cell office:value-type="float" office:value="1.7330225399999999" table:style-name="ce6">
            <text:p>1,7330</text:p>
          </table:table-cell>
          <table:table-cell office:value-type="float" office:value="0.96380805999999997" table:style-name="ce6">
            <text:p>0,9638</text:p>
          </table:table-cell>
          <table:table-cell office:value-type="float" office:value="0.88307407999999998" table:style-name="ce6">
            <text:p>0,8831</text:p>
          </table:table-cell>
          <table:table-cell office:value-type="float" office:value="0.22450529999999999" table:style-name="ce6">
            <text:p>0,2245</text:p>
          </table:table-cell>
          <table:table-cell office:value-type="float" office:value="0.75352231999999997" table:style-name="ce6">
            <text:p>0,7535</text:p>
          </table:table-cell>
          <table:table-cell office:value-type="float" office:value="1.1069559099999999" table:style-name="ce6">
            <text:p>1,1070</text:p>
          </table:table-cell>
          <table:table-cell office:value-type="float" office:value="0.81751509" table:style-name="ce6">
            <text:p>0,8175</text:p>
          </table:table-cell>
          <table:table-cell office:value-type="float" office:value="0.91885276999999999" table:style-name="ce6">
            <text:p>0,9189</text:p>
          </table:table-cell>
          <table:table-cell office:value-type="float" office:value="0.84589371000000002" table:style-name="ce6">
            <text:p>0,8459</text:p>
          </table:table-cell>
          <table:table-cell office:value-type="float" office:value="0.49661045999999998" table:style-name="ce6">
            <text:p>0,4966</text:p>
          </table:table-cell>
          <table:table-cell office:value-type="float" office:value="1.22967435" table:style-name="ce5">
            <text:p>1,2297</text:p>
          </table:table-cell>
          <table:table-cell office:value-type="float" office:value="0.43375877000000002" table:style-name="ce6">
            <text:p>0,4338</text:p>
          </table:table-cell>
          <table:table-cell office:value-type="float" office:value="0.53338202999999995" table:style-name="ce6">
            <text:p>0,5334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38 Lyngen</text:p>
          </table:table-cell>
          <table:table-cell office:value-type="float" office:value="0.61958928000000002" table:style-name="ce15">
            <text:p>0,6196</text:p>
          </table:table-cell>
          <table:table-cell office:value-type="float" office:value="0.62271284999999998" table:style-name="ce15">
            <text:p>0,6227</text:p>
          </table:table-cell>
          <table:table-cell office:value-type="float" office:value="0.94123361000000005" table:style-name="ce15">
            <text:p>0,9412</text:p>
          </table:table-cell>
          <table:table-cell office:value-type="float" office:value="1.02209354" table:style-name="ce15">
            <text:p>1,0221</text:p>
          </table:table-cell>
          <table:table-cell office:value-type="float" office:value="0.90662624999999997" table:style-name="ce15">
            <text:p>0,9066</text:p>
          </table:table-cell>
          <table:table-cell office:value-type="float" office:value="1.5503927500000001" table:style-name="ce15">
            <text:p>1,5504</text:p>
          </table:table-cell>
          <table:table-cell office:value-type="float" office:value="1.7403497000000001" table:style-name="ce15">
            <text:p>1,7403</text:p>
          </table:table-cell>
          <table:table-cell office:value-type="float" office:value="1.5028438" table:style-name="ce15">
            <text:p>1,5028</text:p>
          </table:table-cell>
          <table:table-cell office:value-type="float" office:value="5.4925198799999997" table:style-name="ce15">
            <text:p>5,4925</text:p>
          </table:table-cell>
          <table:table-cell office:value-type="float" office:value="5.04806372" table:style-name="ce15">
            <text:p>5,0481</text:p>
          </table:table-cell>
          <table:table-cell office:value-type="float" office:value="2.7499732200000002" table:style-name="ce15">
            <text:p>2,7500</text:p>
          </table:table-cell>
          <table:table-cell office:value-type="float" office:value="2.9151921299999999" table:style-name="ce15">
            <text:p>2,9152</text:p>
          </table:table-cell>
          <table:table-cell office:value-type="float" office:value="0.43036616999999999" table:style-name="ce15">
            <text:p>0,4304</text:p>
          </table:table-cell>
          <table:table-cell office:value-type="float" office:value="3.40774855" table:style-name="ce15">
            <text:p>3,4077</text:p>
          </table:table-cell>
          <table:table-cell office:value-type="float" office:value="1.6054206799999999" table:style-name="ce15">
            <text:p>1,6054</text:p>
          </table:table-cell>
          <table:table-cell office:value-type="float" office:value="0.98733616000000002" table:style-name="ce15">
            <text:p>0,9873</text:p>
          </table:table-cell>
          <table:table-cell office:value-type="float" office:value="1.69979467" table:style-name="ce15">
            <text:p>1,6998</text:p>
          </table:table-cell>
          <table:table-cell office:value-type="float" office:value="0.16330927000000001" table:style-name="ce15">
            <text:p>0,1633</text:p>
          </table:table-cell>
          <table:table-cell office:value-type="float" office:value="0.46205034" table:style-name="ce15">
            <text:p>0,4621</text:p>
          </table:table-cell>
          <table:table-cell office:value-type="float" office:value="1.0266847299999999" table:style-name="ce15">
            <text:p>1,0267</text:p>
          </table:table-cell>
          <table:table-cell office:value-type="float" office:value="0.91081915999999996" table:style-name="ce15">
            <text:p>0,9108</text:p>
          </table:table-cell>
          <table:table-cell office:value-type="float" office:value="0.77681922999999997" table:style-name="ce15">
            <text:p>0,7768</text:p>
          </table:table-cell>
          <table:table-cell office:value-type="float" office:value="0.56189686000000005" table:style-name="ce15">
            <text:p>0,5619</text:p>
          </table:table-cell>
          <table:table-cell office:value-type="float" office:value="0.61514729999999995" table:style-name="ce15">
            <text:p>0,6151</text:p>
          </table:table-cell>
          <table:table-cell office:value-type="float" office:value="1.28566487" table:style-name="ce3">
            <text:p>1,2857</text:p>
          </table:table-cell>
          <table:table-cell office:value-type="float" office:value="0.55370615000000001" table:style-name="ce4">
            <text:p>0,5537</text:p>
          </table:table-cell>
          <table:table-cell office:value-type="float" office:value="0.71188054999999995" table:style-name="ce4">
            <text:p>0,711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39 Storfjord</text:p>
          </table:table-cell>
          <table:table-cell office:value-type="float" office:value="0.65317672000000004" table:style-name="ce15">
            <text:p>0,6532</text:p>
          </table:table-cell>
          <table:table-cell office:value-type="float" office:value="0.83830733000000002" table:style-name="ce15">
            <text:p>0,8383</text:p>
          </table:table-cell>
          <table:table-cell office:value-type="float" office:value="0.89480329999999997" table:style-name="ce15">
            <text:p>0,8948</text:p>
          </table:table-cell>
          <table:table-cell office:value-type="float" office:value="1.1098371300000001" table:style-name="ce15">
            <text:p>1,1098</text:p>
          </table:table-cell>
          <table:table-cell office:value-type="float" office:value="0.96968467000000003" table:style-name="ce15">
            <text:p>0,9697</text:p>
          </table:table-cell>
          <table:table-cell office:value-type="float" office:value="1.38394287" table:style-name="ce15">
            <text:p>1,3839</text:p>
          </table:table-cell>
          <table:table-cell office:value-type="float" office:value="0.93237848000000001" table:style-name="ce15">
            <text:p>0,9324</text:p>
          </table:table-cell>
          <table:table-cell office:value-type="float" office:value="0.87779434999999995" table:style-name="ce15">
            <text:p>0,8778</text:p>
          </table:table-cell>
          <table:table-cell office:value-type="float" office:value="8.4786023099999994" table:style-name="ce15">
            <text:p>8,4786</text:p>
          </table:table-cell>
          <table:table-cell office:value-type="float" office:value="4.98725431" table:style-name="ce15">
            <text:p>4,9873</text:p>
          </table:table-cell>
          <table:table-cell office:value-type="float" office:value="3.1849794600000001" table:style-name="ce15">
            <text:p>3,1850</text:p>
          </table:table-cell>
          <table:table-cell office:value-type="float" office:value="2.69741762" table:style-name="ce15">
            <text:p>2,6974</text:p>
          </table:table-cell>
          <table:table-cell office:value-type="float" office:value="0.30197297000000001" table:style-name="ce15">
            <text:p>0,3020</text:p>
          </table:table-cell>
          <table:table-cell office:value-type="float" office:value="2.1918403999999998" table:style-name="ce15">
            <text:p>2,1918</text:p>
          </table:table-cell>
          <table:table-cell office:value-type="float" office:value="1.3804901300000001" table:style-name="ce15">
            <text:p>1,3805</text:p>
          </table:table-cell>
          <table:table-cell office:value-type="float" office:value="1.3448071500000001" table:style-name="ce15">
            <text:p>1,3448</text:p>
          </table:table-cell>
          <table:table-cell office:value-type="float" office:value="0.91531777000000003" table:style-name="ce15">
            <text:p>0,9153</text:p>
          </table:table-cell>
          <table:table-cell office:value-type="float" office:value="2.9087829999999999E-2" table:style-name="ce15">
            <text:p>0,0291</text:p>
          </table:table-cell>
          <table:table-cell office:value-type="float" office:value="0.44090796999999998" table:style-name="ce15">
            <text:p>0,4409</text:p>
          </table:table-cell>
          <table:table-cell office:value-type="float" office:value="1.04815159" table:style-name="ce15">
            <text:p>1,0482</text:p>
          </table:table-cell>
          <table:table-cell office:value-type="float" office:value="1.5378106" table:style-name="ce15">
            <text:p>1,5378</text:p>
          </table:table-cell>
          <table:table-cell office:value-type="float" office:value="1.03412718" table:style-name="ce15">
            <text:p>1,0341</text:p>
          </table:table-cell>
          <table:table-cell office:value-type="float" office:value="0.83148809000000001" table:style-name="ce15">
            <text:p>0,8315</text:p>
          </table:table-cell>
          <table:table-cell office:value-type="float" office:value="0.66774148" table:style-name="ce15">
            <text:p>0,6677</text:p>
          </table:table-cell>
          <table:table-cell office:value-type="float" office:value="1.2380307800000001" table:style-name="ce3">
            <text:p>1,2380</text:p>
          </table:table-cell>
          <table:table-cell office:value-type="float" office:value="0.35869615999999999" table:style-name="ce4">
            <text:p>0,3587</text:p>
          </table:table-cell>
          <table:table-cell office:value-type="float" office:value="0.44407688000000001" table:style-name="ce4">
            <text:p>0,4441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40 Kåfjord</text:p>
          </table:table-cell>
          <table:table-cell office:value-type="float" office:value="0.71651043999999997" table:style-name="ce6">
            <text:p>0,7165</text:p>
          </table:table-cell>
          <table:table-cell office:value-type="float" office:value="0.61796569000000001" table:style-name="ce6">
            <text:p>0,6180</text:p>
          </table:table-cell>
          <table:table-cell office:value-type="float" office:value="0.8630004" table:style-name="ce6">
            <text:p>0,8630</text:p>
          </table:table-cell>
          <table:table-cell office:value-type="float" office:value="0.90551945" table:style-name="ce6">
            <text:p>0,9055</text:p>
          </table:table-cell>
          <table:table-cell office:value-type="float" office:value="0.94587862" table:style-name="ce6">
            <text:p>0,9459</text:p>
          </table:table-cell>
          <table:table-cell office:value-type="float" office:value="1.5569430200000001" table:style-name="ce6">
            <text:p>1,5569</text:p>
          </table:table-cell>
          <table:table-cell office:value-type="float" office:value="1.6503232000000001" table:style-name="ce6">
            <text:p>1,6503</text:p>
          </table:table-cell>
          <table:table-cell office:value-type="float" office:value="1.2105124" table:style-name="ce6">
            <text:p>1,2105</text:p>
          </table:table-cell>
          <table:table-cell office:value-type="float" office:value="7.4405678200000001" table:style-name="ce6">
            <text:p>7,4406</text:p>
          </table:table-cell>
          <table:table-cell office:value-type="float" office:value="5.5675256900000001" table:style-name="ce6">
            <text:p>5,5675</text:p>
          </table:table-cell>
          <table:table-cell office:value-type="float" office:value="1.6357278" table:style-name="ce6">
            <text:p>1,6357</text:p>
          </table:table-cell>
          <table:table-cell office:value-type="float" office:value="3.8270679599999999" table:style-name="ce6">
            <text:p>3,8271</text:p>
          </table:table-cell>
          <table:table-cell office:value-type="float" office:value="0.21200195999999999" table:style-name="ce6">
            <text:p>0,2120</text:p>
          </table:table-cell>
          <table:table-cell office:value-type="float" office:value="1.53879487" table:style-name="ce6">
            <text:p>1,5388</text:p>
          </table:table-cell>
          <table:table-cell office:value-type="float" office:value="1.7369366900000001" table:style-name="ce6">
            <text:p>1,7369</text:p>
          </table:table-cell>
          <table:table-cell office:value-type="float" office:value="1.25884003" table:style-name="ce6">
            <text:p>1,2588</text:p>
          </table:table-cell>
          <table:table-cell office:value-type="float" office:value="1.3119839900000001" table:style-name="ce6">
            <text:p>1,3120</text:p>
          </table:table-cell>
          <table:table-cell office:value-type="float" office:value="0" table:style-name="ce6">
            <text:p>0,0000</text:p>
          </table:table-cell>
          <table:table-cell office:value-type="float" office:value="0.58515512000000003" table:style-name="ce6">
            <text:p>0,5852</text:p>
          </table:table-cell>
          <table:table-cell office:value-type="float" office:value="0.98077884999999998" table:style-name="ce6">
            <text:p>0,9808</text:p>
          </table:table-cell>
          <table:table-cell office:value-type="float" office:value="0.73260557999999998" table:style-name="ce6">
            <text:p>0,7326</text:p>
          </table:table-cell>
          <table:table-cell office:value-type="float" office:value="0.73373884" table:style-name="ce6">
            <text:p>0,7337</text:p>
          </table:table-cell>
          <table:table-cell office:value-type="float" office:value="0.96066978999999997" table:style-name="ce6">
            <text:p>0,9607</text:p>
          </table:table-cell>
          <table:table-cell office:value-type="float" office:value="0.60882073000000003" table:style-name="ce6">
            <text:p>0,6088</text:p>
          </table:table-cell>
          <table:table-cell office:value-type="float" office:value="1.20814833" table:style-name="ce5">
            <text:p>1,2081</text:p>
          </table:table-cell>
          <table:table-cell office:value-type="float" office:value="0.40873789999999999" table:style-name="ce6">
            <text:p>0,4087</text:p>
          </table:table-cell>
          <table:table-cell office:value-type="float" office:value="0.49381601000000003" table:style-name="ce6">
            <text:p>0,49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41 Skjervøy</text:p>
          </table:table-cell>
          <table:table-cell office:value-type="float" office:value="1.06669211" table:style-name="ce15">
            <text:p>1,0667</text:p>
          </table:table-cell>
          <table:table-cell office:value-type="float" office:value="0.88543192999999998" table:style-name="ce15">
            <text:p>0,8854</text:p>
          </table:table-cell>
          <table:table-cell office:value-type="float" office:value="0.90151168999999998" table:style-name="ce15">
            <text:p>0,9015</text:p>
          </table:table-cell>
          <table:table-cell office:value-type="float" office:value="1.19772546" table:style-name="ce15">
            <text:p>1,1977</text:p>
          </table:table-cell>
          <table:table-cell office:value-type="float" office:value="0.91503347000000002" table:style-name="ce15">
            <text:p>0,9150</text:p>
          </table:table-cell>
          <table:table-cell office:value-type="float" office:value="1.40062178" table:style-name="ce15">
            <text:p>1,4006</text:p>
          </table:table-cell>
          <table:table-cell office:value-type="float" office:value="1.15007653" table:style-name="ce15">
            <text:p>1,1501</text:p>
          </table:table-cell>
          <table:table-cell office:value-type="float" office:value="1.1306569200000001" table:style-name="ce15">
            <text:p>1,1307</text:p>
          </table:table-cell>
          <table:table-cell office:value-type="float" office:value="5.4604990200000003" table:style-name="ce15">
            <text:p>5,4605</text:p>
          </table:table-cell>
          <table:table-cell office:value-type="float" office:value="1.8335189700000001" table:style-name="ce15">
            <text:p>1,8335</text:p>
          </table:table-cell>
          <table:table-cell office:value-type="float" office:value="2.3389935400000001" table:style-name="ce15">
            <text:p>2,3390</text:p>
          </table:table-cell>
          <table:table-cell office:value-type="float" office:value="0.61919082999999997" table:style-name="ce15">
            <text:p>0,6192</text:p>
          </table:table-cell>
          <table:table-cell office:value-type="float" office:value="1.2446754200000001" table:style-name="ce15">
            <text:p>1,2447</text:p>
          </table:table-cell>
          <table:table-cell office:value-type="float" office:value="1.5998330300000001" table:style-name="ce15">
            <text:p>1,5998</text:p>
          </table:table-cell>
          <table:table-cell office:value-type="float" office:value="1.3336216400000001" table:style-name="ce15">
            <text:p>1,3336</text:p>
          </table:table-cell>
          <table:table-cell office:value-type="float" office:value="1.0393200899999999" table:style-name="ce15">
            <text:p>1,0393</text:p>
          </table:table-cell>
          <table:table-cell office:value-type="float" office:value="1.5130366" table:style-name="ce15">
            <text:p>1,5130</text:p>
          </table:table-cell>
          <table:table-cell office:value-type="float" office:value="0.39964846999999998" table:style-name="ce15">
            <text:p>0,3996</text:p>
          </table:table-cell>
          <table:table-cell office:value-type="float" office:value="0.33166008000000002" table:style-name="ce15">
            <text:p>0,3317</text:p>
          </table:table-cell>
          <table:table-cell office:value-type="float" office:value="0.85397149000000006" table:style-name="ce15">
            <text:p>0,8540</text:p>
          </table:table-cell>
          <table:table-cell office:value-type="float" office:value="0.84891485" table:style-name="ce15">
            <text:p>0,8489</text:p>
          </table:table-cell>
          <table:table-cell office:value-type="float" office:value="0.44636970999999998" table:style-name="ce15">
            <text:p>0,4464</text:p>
          </table:table-cell>
          <table:table-cell office:value-type="float" office:value="0.94772951000000005" table:style-name="ce15">
            <text:p>0,9477</text:p>
          </table:table-cell>
          <table:table-cell office:value-type="float" office:value="0.54314439999999997" table:style-name="ce15">
            <text:p>0,5431</text:p>
          </table:table-cell>
          <table:table-cell office:value-type="float" office:value="1.1167819000000001" table:style-name="ce3">
            <text:p>1,1168</text:p>
          </table:table-cell>
          <table:table-cell office:value-type="float" office:value="0.55695313999999996" table:style-name="ce4">
            <text:p>0,5570</text:p>
          </table:table-cell>
          <table:table-cell office:value-type="float" office:value="0.62199517999999998" table:style-name="ce4">
            <text:p>0,6220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1942 Nordreisa</text:p>
          </table:table-cell>
          <table:table-cell office:value-type="float" office:value="0.75363457" table:style-name="ce15">
            <text:p>0,7536</text:p>
          </table:table-cell>
          <table:table-cell office:value-type="float" office:value="0.94144505999999994" table:style-name="ce15">
            <text:p>0,9414</text:p>
          </table:table-cell>
          <table:table-cell office:value-type="float" office:value="1.03071939" table:style-name="ce15">
            <text:p>1,0307</text:p>
          </table:table-cell>
          <table:table-cell office:value-type="float" office:value="1.07287552" table:style-name="ce15">
            <text:p>1,0729</text:p>
          </table:table-cell>
          <table:table-cell office:value-type="float" office:value="0.95066019000000002" table:style-name="ce15">
            <text:p>0,9507</text:p>
          </table:table-cell>
          <table:table-cell office:value-type="float" office:value="1.1985943100000001" table:style-name="ce15">
            <text:p>1,1986</text:p>
          </table:table-cell>
          <table:table-cell office:value-type="float" office:value="1.1669448200000001" table:style-name="ce15">
            <text:p>1,1669</text:p>
          </table:table-cell>
          <table:table-cell office:value-type="float" office:value="1.08514088" table:style-name="ce15">
            <text:p>1,0851</text:p>
          </table:table-cell>
          <table:table-cell office:value-type="float" office:value="2.8382905699999998" table:style-name="ce15">
            <text:p>2,8383</text:p>
          </table:table-cell>
          <table:table-cell office:value-type="float" office:value="2.21791201" table:style-name="ce15">
            <text:p>2,2179</text:p>
          </table:table-cell>
          <table:table-cell office:value-type="float" office:value="2.1758348600000001" table:style-name="ce15">
            <text:p>2,1758</text:p>
          </table:table-cell>
          <table:table-cell office:value-type="float" office:value="2.18582359" table:style-name="ce15">
            <text:p>2,1858</text:p>
          </table:table-cell>
          <table:table-cell office:value-type="float" office:value="0.81297085000000002" table:style-name="ce15">
            <text:p>0,8130</text:p>
          </table:table-cell>
          <table:table-cell office:value-type="float" office:value="1.74216075" table:style-name="ce15">
            <text:p>1,7422</text:p>
          </table:table-cell>
          <table:table-cell office:value-type="float" office:value="1.4680700099999999" table:style-name="ce15">
            <text:p>1,4681</text:p>
          </table:table-cell>
          <table:table-cell office:value-type="float" office:value="1.17234795" table:style-name="ce15">
            <text:p>1,1723</text:p>
          </table:table-cell>
          <table:table-cell office:value-type="float" office:value="1.1851706200000001" table:style-name="ce15">
            <text:p>1,1852</text:p>
          </table:table-cell>
          <table:table-cell office:value-type="float" office:value="0.25357584999999999" table:style-name="ce15">
            <text:p>0,2536</text:p>
          </table:table-cell>
          <table:table-cell office:value-type="float" office:value="0.63398624000000003" table:style-name="ce15">
            <text:p>0,6340</text:p>
          </table:table-cell>
          <table:table-cell office:value-type="float" office:value="1.0369379000000001" table:style-name="ce15">
            <text:p>1,0369</text:p>
          </table:table-cell>
          <table:table-cell office:value-type="float" office:value="1.4786034699999999" table:style-name="ce15">
            <text:p>1,4786</text:p>
          </table:table-cell>
          <table:table-cell office:value-type="float" office:value="0.72352088999999997" table:style-name="ce15">
            <text:p>0,7235</text:p>
          </table:table-cell>
          <table:table-cell office:value-type="float" office:value="0.78452082000000001" table:style-name="ce15">
            <text:p>0,7845</text:p>
          </table:table-cell>
          <table:table-cell office:value-type="float" office:value="0.72041085000000005" table:style-name="ce15">
            <text:p>0,7204</text:p>
          </table:table-cell>
          <table:table-cell office:value-type="float" office:value="1.13485182" table:style-name="ce3">
            <text:p>1,1349</text:p>
          </table:table-cell>
          <table:table-cell office:value-type="float" office:value="0.93264820999999998" table:style-name="ce4">
            <text:p>0,9326</text:p>
          </table:table-cell>
          <table:table-cell office:value-type="float" office:value="1.0584175199999999" table:style-name="ce4">
            <text:p>1,0584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1943 Kvænangen</text:p>
          </table:table-cell>
          <table:table-cell office:value-type="float" office:value="0.60500522000000001" table:style-name="ce6">
            <text:p>0,6050</text:p>
          </table:table-cell>
          <table:table-cell office:value-type="float" office:value="0.69913877999999996" table:style-name="ce6">
            <text:p>0,6991</text:p>
          </table:table-cell>
          <table:table-cell office:value-type="float" office:value="0.83122549999999995" table:style-name="ce6">
            <text:p>0,8312</text:p>
          </table:table-cell>
          <table:table-cell office:value-type="float" office:value="0.99758877000000001" table:style-name="ce6">
            <text:p>0,9976</text:p>
          </table:table-cell>
          <table:table-cell office:value-type="float" office:value="0.92793696000000003" table:style-name="ce6">
            <text:p>0,9279</text:p>
          </table:table-cell>
          <table:table-cell office:value-type="float" office:value="1.5954019500000001" table:style-name="ce6">
            <text:p>1,5954</text:p>
          </table:table-cell>
          <table:table-cell office:value-type="float" office:value="1.73584227" table:style-name="ce6">
            <text:p>1,7358</text:p>
          </table:table-cell>
          <table:table-cell office:value-type="float" office:value="0.95653812000000005" table:style-name="ce6">
            <text:p>0,9565</text:p>
          </table:table-cell>
          <table:table-cell office:value-type="float" office:value="12.93486201" table:style-name="ce6">
            <text:p>12,9349</text:p>
          </table:table-cell>
          <table:table-cell office:value-type="float" office:value="3.21915496" table:style-name="ce6">
            <text:p>3,2192</text:p>
          </table:table-cell>
          <table:table-cell office:value-type="float" office:value="4.52202167" table:style-name="ce6">
            <text:p>4,5220</text:p>
          </table:table-cell>
          <table:table-cell office:value-type="float" office:value="3.5713905000000001" table:style-name="ce6">
            <text:p>3,5714</text:p>
          </table:table-cell>
          <table:table-cell office:value-type="float" office:value="0.27641198" table:style-name="ce6">
            <text:p>0,2764</text:p>
          </table:table-cell>
          <table:table-cell office:value-type="float" office:value="4.0126169999999997" table:style-name="ce6">
            <text:p>4,0126</text:p>
          </table:table-cell>
          <table:table-cell office:value-type="float" office:value="1.8269440400000001" table:style-name="ce6">
            <text:p>1,8269</text:p>
          </table:table-cell>
          <table:table-cell office:value-type="float" office:value="1.36774862" table:style-name="ce6">
            <text:p>1,3677</text:p>
          </table:table-cell>
          <table:table-cell office:value-type="float" office:value="1.4894919200000001" table:style-name="ce6">
            <text:p>1,4895</text:p>
          </table:table-cell>
          <table:table-cell office:value-type="float" office:value="0" table:style-name="ce6">
            <text:p>0,0000</text:p>
          </table:table-cell>
          <table:table-cell office:value-type="float" office:value="0.65946985000000002" table:style-name="ce6">
            <text:p>0,6595</text:p>
          </table:table-cell>
          <table:table-cell office:value-type="float" office:value="1.16557149" table:style-name="ce6">
            <text:p>1,1656</text:p>
          </table:table-cell>
          <table:table-cell office:value-type="float" office:value="1.00545723" table:style-name="ce6">
            <text:p>1,0055</text:p>
          </table:table-cell>
          <table:table-cell office:value-type="float" office:value="0.70490878999999995" table:style-name="ce6">
            <text:p>0,7049</text:p>
          </table:table-cell>
          <table:table-cell office:value-type="float" office:value="0.48367610999999999" table:style-name="ce6">
            <text:p>0,4837</text:p>
          </table:table-cell>
          <table:table-cell office:value-type="float" office:value="0.61188091" table:style-name="ce6">
            <text:p>0,6119</text:p>
          </table:table-cell>
          <table:table-cell office:value-type="float" office:value="1.4483638599999999" table:style-name="ce5">
            <text:p>1,4484</text:p>
          </table:table-cell>
          <table:table-cell office:value-type="float" office:value="0.23511979" table:style-name="ce6">
            <text:p>0,2351</text:p>
          </table:table-cell>
          <table:table-cell office:value-type="float" office:value="0.34053900999999998" table:style-name="ce6">
            <text:p>0,3405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Troms</text:p>
          </table:table-cell>
          <table:table-cell office:value-type="float" office:value="0.94904672000000001" table:style-name="ce8">
            <text:p>0,9490</text:p>
          </table:table-cell>
          <table:table-cell office:value-type="float" office:value="0.92423847999999997" table:style-name="ce8">
            <text:p>0,9242</text:p>
          </table:table-cell>
          <table:table-cell office:value-type="float" office:value="0.97021422000000002" table:style-name="ce8">
            <text:p>0,9702</text:p>
          </table:table-cell>
          <table:table-cell office:value-type="float" office:value="1.0479480000000001" table:style-name="ce8">
            <text:p>1,0479</text:p>
          </table:table-cell>
          <table:table-cell office:value-type="float" office:value="1.0001322100000001" table:style-name="ce8">
            <text:p>1,0001</text:p>
          </table:table-cell>
          <table:table-cell office:value-type="float" office:value="1.0564340999999999" table:style-name="ce8">
            <text:p>1,0564</text:p>
          </table:table-cell>
          <table:table-cell office:value-type="float" office:value="0.97670869000000005" table:style-name="ce8">
            <text:p>0,9767</text:p>
          </table:table-cell>
          <table:table-cell office:value-type="float" office:value="0.88575071000000005" table:style-name="ce8">
            <text:p>0,8858</text:p>
          </table:table-cell>
          <table:table-cell office:value-type="float" office:value="2.0814355500000001" table:style-name="ce8">
            <text:p>2,0814</text:p>
          </table:table-cell>
          <table:table-cell office:value-type="float" office:value="1.8868420400000001" table:style-name="ce8">
            <text:p>1,8868</text:p>
          </table:table-cell>
          <table:table-cell office:value-type="float" office:value="1.5386158999999999" table:style-name="ce8">
            <text:p>1,5386</text:p>
          </table:table-cell>
          <table:table-cell office:value-type="float" office:value="1.1232362" table:style-name="ce8">
            <text:p>1,1232</text:p>
          </table:table-cell>
          <table:table-cell office:value-type="float" office:value="0.83529874999999998" table:style-name="ce8">
            <text:p>0,8353</text:p>
          </table:table-cell>
          <table:table-cell office:value-type="float" office:value="1.1436667199999999" table:style-name="ce8">
            <text:p>1,1437</text:p>
          </table:table-cell>
          <table:table-cell office:value-type="float" office:value="1.0827308899999999" table:style-name="ce8">
            <text:p>1,0827</text:p>
          </table:table-cell>
          <table:table-cell office:value-type="float" office:value="1.0040315200000001" table:style-name="ce8">
            <text:p>1,0040</text:p>
          </table:table-cell>
          <table:table-cell office:value-type="float" office:value="1.0413998900000001" table:style-name="ce8">
            <text:p>1,0414</text:p>
          </table:table-cell>
          <table:table-cell office:value-type="float" office:value="0.40473490000000001" table:style-name="ce8">
            <text:p>0,4047</text:p>
          </table:table-cell>
          <table:table-cell office:value-type="float" office:value="0.47902816999999998" table:style-name="ce8">
            <text:p>0,4790</text:p>
          </table:table-cell>
          <table:table-cell office:value-type="float" office:value="1.00723582" table:style-name="ce8">
            <text:p>1,0072</text:p>
          </table:table-cell>
          <table:table-cell office:value-type="float" office:value="1.11075221" table:style-name="ce8">
            <text:p>1,1108</text:p>
          </table:table-cell>
          <table:table-cell office:value-type="float" office:value="0.75977868999999998" table:style-name="ce8">
            <text:p>0,7598</text:p>
          </table:table-cell>
          <table:table-cell office:value-type="float" office:value="1.06102845" table:style-name="ce8">
            <text:p>1,0610</text:p>
          </table:table-cell>
          <table:table-cell office:value-type="float" office:value="0.97428426000000001" table:style-name="ce8">
            <text:p>0,9743</text:p>
          </table:table-cell>
          <table:table-cell office:value-type="float" office:value="1.01465421" table:style-name="ce7">
            <text:p>1,0147</text:p>
          </table:table-cell>
          <table:table-cell office:value-type="float" office:value="31.484851200000001" table:style-name="ce8">
            <text:p>31,4849</text:p>
          </table:table-cell>
          <table:table-cell office:value-type="float" office:value="31.946236880000001" table:style-name="ce8">
            <text:p>31,9462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style-name="ce28">
            <text:p>2002 Vardø</text:p>
          </table:table-cell>
          <table:table-cell office:value-type="float" office:value="0.76459969000000005" table:style-name="ce15">
            <text:p>0,7646</text:p>
          </table:table-cell>
          <table:table-cell office:value-type="float" office:value="0.63369708000000002" table:style-name="ce15">
            <text:p>0,6337</text:p>
          </table:table-cell>
          <table:table-cell office:value-type="float" office:value="0.68671097000000003" table:style-name="ce15">
            <text:p>0,6867</text:p>
          </table:table-cell>
          <table:table-cell office:value-type="float" office:value="0.84497599999999995" table:style-name="ce15">
            <text:p>0,8450</text:p>
          </table:table-cell>
          <table:table-cell office:value-type="float" office:value="1.0407833099999999" table:style-name="ce15">
            <text:p>1,0408</text:p>
          </table:table-cell>
          <table:table-cell office:value-type="float" office:value="1.3411867099999999" table:style-name="ce15">
            <text:p>1,3412</text:p>
          </table:table-cell>
          <table:table-cell office:value-type="float" office:value="1.51190224" table:style-name="ce15">
            <text:p>1,5119</text:p>
          </table:table-cell>
          <table:table-cell office:value-type="float" office:value="0.83313568000000005" table:style-name="ce15">
            <text:p>0,8331</text:p>
          </table:table-cell>
          <table:table-cell office:value-type="float" office:value="7.5107618499999997" table:style-name="ce15">
            <text:p>7,5108</text:p>
          </table:table-cell>
          <table:table-cell office:value-type="float" office:value="0.62492004999999995" table:style-name="ce15">
            <text:p>0,6249</text:p>
          </table:table-cell>
          <table:table-cell office:value-type="float" office:value="0.63175546000000005" table:style-name="ce15">
            <text:p>0,6318</text:p>
          </table:table-cell>
          <table:table-cell office:value-type="float" office:value="0.46442359999999999" table:style-name="ce15">
            <text:p>0,4644</text:p>
          </table:table-cell>
          <table:table-cell office:value-type="float" office:value="0.58850544000000005" table:style-name="ce15">
            <text:p>0,5885</text:p>
          </table:table-cell>
          <table:table-cell office:value-type="float" office:value="1.16498385" table:style-name="ce15">
            <text:p>1,1650</text:p>
          </table:table-cell>
          <table:table-cell office:value-type="float" office:value="1.7975243000000001" table:style-name="ce15">
            <text:p>1,7975</text:p>
          </table:table-cell>
          <table:table-cell office:value-type="float" office:value="1.50897511" table:style-name="ce15">
            <text:p>1,5090</text:p>
          </table:table-cell>
          <table:table-cell office:value-type="float" office:value="0.91894450000000005" table:style-name="ce15">
            <text:p>0,9189</text:p>
          </table:table-cell>
          <table:table-cell office:value-type="float" office:value="0.17178286000000001" table:style-name="ce15">
            <text:p>0,1718</text:p>
          </table:table-cell>
          <table:table-cell office:value-type="float" office:value="1.8193121299999999" table:style-name="ce15">
            <text:p>1,8193</text:p>
          </table:table-cell>
          <table:table-cell office:value-type="float" office:value="1.6668326600000001" table:style-name="ce15">
            <text:p>1,6668</text:p>
          </table:table-cell>
          <table:table-cell office:value-type="float" office:value="1.20658029" table:style-name="ce15">
            <text:p>1,2066</text:p>
          </table:table-cell>
          <table:table-cell office:value-type="float" office:value="1.2181922700000001" table:style-name="ce15">
            <text:p>1,2182</text:p>
          </table:table-cell>
          <table:table-cell office:value-type="float" office:value="1.1975934100000001" table:style-name="ce15">
            <text:p>1,1976</text:p>
          </table:table-cell>
          <table:table-cell office:value-type="float" office:value="0.62032586000000001" table:style-name="ce15">
            <text:p>0,6203</text:p>
          </table:table-cell>
          <table:table-cell office:value-type="float" office:value="1.10784872" table:style-name="ce3">
            <text:p>1,1078</text:p>
          </table:table-cell>
          <table:table-cell office:value-type="float" office:value="0.40491791999999999" table:style-name="ce4">
            <text:p>0,4049</text:p>
          </table:table-cell>
          <table:table-cell office:value-type="float" office:value="0.44858779999999998" table:style-name="ce4">
            <text:p>0,448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03 Vadsø</text:p>
          </table:table-cell>
          <table:table-cell office:value-type="float" office:value="0.75459969999999998" table:style-name="ce15">
            <text:p>0,7546</text:p>
          </table:table-cell>
          <table:table-cell office:value-type="float" office:value="0.77429411000000004" table:style-name="ce15">
            <text:p>0,7743</text:p>
          </table:table-cell>
          <table:table-cell office:value-type="float" office:value="1.0408904699999999" table:style-name="ce15">
            <text:p>1,0409</text:p>
          </table:table-cell>
          <table:table-cell office:value-type="float" office:value="1.3254525399999999" table:style-name="ce15">
            <text:p>1,3255</text:p>
          </table:table-cell>
          <table:table-cell office:value-type="float" office:value="0.96222105999999996" table:style-name="ce15">
            <text:p>0,9622</text:p>
          </table:table-cell>
          <table:table-cell office:value-type="float" office:value="1.10664264" table:style-name="ce15">
            <text:p>1,1066</text:p>
          </table:table-cell>
          <table:table-cell office:value-type="float" office:value="0.94040067999999999" table:style-name="ce15">
            <text:p>0,9404</text:p>
          </table:table-cell>
          <table:table-cell office:value-type="float" office:value="0.45921290999999997" table:style-name="ce15">
            <text:p>0,4592</text:p>
          </table:table-cell>
          <table:table-cell office:value-type="float" office:value="1.52882746" table:style-name="ce15">
            <text:p>1,5288</text:p>
          </table:table-cell>
          <table:table-cell office:value-type="float" office:value="0.92306792999999998" table:style-name="ce15">
            <text:p>0,9231</text:p>
          </table:table-cell>
          <table:table-cell office:value-type="float" office:value="0.59157154000000001" table:style-name="ce15">
            <text:p>0,5916</text:p>
          </table:table-cell>
          <table:table-cell office:value-type="float" office:value="0.70520621000000006" table:style-name="ce15">
            <text:p>0,7052</text:p>
          </table:table-cell>
          <table:table-cell office:value-type="float" office:value="2.7645689299999998" table:style-name="ce15">
            <text:p>2,7646</text:p>
          </table:table-cell>
          <table:table-cell office:value-type="float" office:value="0.80265381000000002" table:style-name="ce15">
            <text:p>0,8027</text:p>
          </table:table-cell>
          <table:table-cell office:value-type="float" office:value="1.0506635200000001" table:style-name="ce15">
            <text:p>1,0507</text:p>
          </table:table-cell>
          <table:table-cell office:value-type="float" office:value="1.1217361100000001" table:style-name="ce15">
            <text:p>1,1217</text:p>
          </table:table-cell>
          <table:table-cell office:value-type="float" office:value="0.78211032999999996" table:style-name="ce15">
            <text:p>0,7821</text:p>
          </table:table-cell>
          <table:table-cell office:value-type="float" office:value="1.35516971" table:style-name="ce15">
            <text:p>1,3552</text:p>
          </table:table-cell>
          <table:table-cell office:value-type="float" office:value="1.41716028" table:style-name="ce15">
            <text:p>1,4172</text:p>
          </table:table-cell>
          <table:table-cell office:value-type="float" office:value="1.0443676099999999" table:style-name="ce15">
            <text:p>1,0444</text:p>
          </table:table-cell>
          <table:table-cell office:value-type="float" office:value="1.2938985199999999" table:style-name="ce15">
            <text:p>1,2939</text:p>
          </table:table-cell>
          <table:table-cell office:value-type="float" office:value="1.7121995299999999" table:style-name="ce15">
            <text:p>1,7122</text:p>
          </table:table-cell>
          <table:table-cell office:value-type="float" office:value="0.81964475999999997" table:style-name="ce15">
            <text:p>0,8196</text:p>
          </table:table-cell>
          <table:table-cell office:value-type="float" office:value="0.90440768999999999" table:style-name="ce15">
            <text:p>0,9044</text:p>
          </table:table-cell>
          <table:table-cell office:value-type="float" office:value="0.99051423999999999" table:style-name="ce3">
            <text:p>0,9905</text:p>
          </table:table-cell>
          <table:table-cell office:value-type="float" office:value="1.17540796" table:style-name="ce4">
            <text:p>1,1754</text:p>
          </table:table-cell>
          <table:table-cell office:value-type="float" office:value="1.1642583200000001" table:style-name="ce4">
            <text:p>1,164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04 Hammerfest</text:p>
          </table:table-cell>
          <table:table-cell office:value-type="float" office:value="1.1551861299999999" table:style-name="ce6">
            <text:p>1,1552</text:p>
          </table:table-cell>
          <table:table-cell office:value-type="float" office:value="1.0250826900000001" table:style-name="ce6">
            <text:p>1,0251</text:p>
          </table:table-cell>
          <table:table-cell office:value-type="float" office:value="1.0104769600000001" table:style-name="ce6">
            <text:p>1,0105</text:p>
          </table:table-cell>
          <table:table-cell office:value-type="float" office:value="0.99203909000000001" table:style-name="ce6">
            <text:p>0,9920</text:p>
          </table:table-cell>
          <table:table-cell office:value-type="float" office:value="1.0234241399999999" table:style-name="ce6">
            <text:p>1,0234</text:p>
          </table:table-cell>
          <table:table-cell office:value-type="float" office:value="0.91616202999999996" table:style-name="ce6">
            <text:p>0,9162</text:p>
          </table:table-cell>
          <table:table-cell office:value-type="float" office:value="0.78256340000000002" table:style-name="ce6">
            <text:p>0,7826</text:p>
          </table:table-cell>
          <table:table-cell office:value-type="float" office:value="0.66132705000000003" table:style-name="ce6">
            <text:p>0,6613</text:p>
          </table:table-cell>
          <table:table-cell office:value-type="float" office:value="0.84141217000000001" table:style-name="ce6">
            <text:p>0,8414</text:p>
          </table:table-cell>
          <table:table-cell office:value-type="float" office:value="0.71093313000000002" table:style-name="ce6">
            <text:p>0,7109</text:p>
          </table:table-cell>
          <table:table-cell office:value-type="float" office:value="0.99993748000000005" table:style-name="ce6">
            <text:p>0,9999</text:p>
          </table:table-cell>
          <table:table-cell office:value-type="float" office:value="0.12994221" table:style-name="ce6">
            <text:p>0,1299</text:p>
          </table:table-cell>
          <table:table-cell office:value-type="float" office:value="1.6519200700000001" table:style-name="ce6">
            <text:p>1,6519</text:p>
          </table:table-cell>
          <table:table-cell office:value-type="float" office:value="1.0449059199999999" table:style-name="ce6">
            <text:p>1,0449</text:p>
          </table:table-cell>
          <table:table-cell office:value-type="float" office:value="0.93067721999999997" table:style-name="ce6">
            <text:p>0,9307</text:p>
          </table:table-cell>
          <table:table-cell office:value-type="float" office:value="1.1860418100000001" table:style-name="ce6">
            <text:p>1,1860</text:p>
          </table:table-cell>
          <table:table-cell office:value-type="float" office:value="0.79634824000000004" table:style-name="ce6">
            <text:p>0,7963</text:p>
          </table:table-cell>
          <table:table-cell office:value-type="float" office:value="1.0816188099999999" table:style-name="ce6">
            <text:p>1,0816</text:p>
          </table:table-cell>
          <table:table-cell office:value-type="float" office:value="0.78177593999999995" table:style-name="ce6">
            <text:p>0,7818</text:p>
          </table:table-cell>
          <table:table-cell office:value-type="float" office:value="1.0802579699999999" table:style-name="ce6">
            <text:p>1,0803</text:p>
          </table:table-cell>
          <table:table-cell office:value-type="float" office:value="1.0800330199999999" table:style-name="ce6">
            <text:p>1,0800</text:p>
          </table:table-cell>
          <table:table-cell office:value-type="float" office:value="0.80242747999999997" table:style-name="ce6">
            <text:p>0,8024</text:p>
          </table:table-cell>
          <table:table-cell office:value-type="float" office:value="1.28755932" table:style-name="ce6">
            <text:p>1,2876</text:p>
          </table:table-cell>
          <table:table-cell office:value-type="float" office:value="0.87863537999999997" table:style-name="ce6">
            <text:p>0,8786</text:p>
          </table:table-cell>
          <table:table-cell office:value-type="float" office:value="0.98071735999999998" table:style-name="ce5">
            <text:p>0,9807</text:p>
          </table:table-cell>
          <table:table-cell office:value-type="float" office:value="2.0064446899999999" table:style-name="ce6">
            <text:p>2,0064</text:p>
          </table:table-cell>
          <table:table-cell office:value-type="float" office:value="1.96775514" table:style-name="ce6">
            <text:p>1,967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11 Kautokeino</text:p>
          </table:table-cell>
          <table:table-cell office:value-type="float" office:value="1.1419536699999999" table:style-name="ce15">
            <text:p>1,1420</text:p>
          </table:table-cell>
          <table:table-cell office:value-type="float" office:value="1.01616244" table:style-name="ce15">
            <text:p>1,0162</text:p>
          </table:table-cell>
          <table:table-cell office:value-type="float" office:value="1.01945927" table:style-name="ce15">
            <text:p>1,0195</text:p>
          </table:table-cell>
          <table:table-cell office:value-type="float" office:value="0.98017977999999994" table:style-name="ce15">
            <text:p>0,9802</text:p>
          </table:table-cell>
          <table:table-cell office:value-type="float" office:value="1.00904477" table:style-name="ce15">
            <text:p>1,0090</text:p>
          </table:table-cell>
          <table:table-cell office:value-type="float" office:value="0.97906908000000004" table:style-name="ce15">
            <text:p>0,9791</text:p>
          </table:table-cell>
          <table:table-cell office:value-type="float" office:value="0.84392648000000003" table:style-name="ce15">
            <text:p>0,8439</text:p>
          </table:table-cell>
          <table:table-cell office:value-type="float" office:value="0.71750073000000003" table:style-name="ce15">
            <text:p>0,7175</text:p>
          </table:table-cell>
          <table:table-cell office:value-type="float" office:value="5.3902556300000004" table:style-name="ce15">
            <text:p>5,3903</text:p>
          </table:table-cell>
          <table:table-cell office:value-type="float" office:value="2.8624868399999999" table:style-name="ce15">
            <text:p>2,8625</text:p>
          </table:table-cell>
          <table:table-cell office:value-type="float" office:value="4.36052442" table:style-name="ce15">
            <text:p>4,3605</text:p>
          </table:table-cell>
          <table:table-cell office:value-type="float" office:value="2.9591475300000001" table:style-name="ce15">
            <text:p>2,9591</text:p>
          </table:table-cell>
          <table:table-cell office:value-type="float" office:value="0.23037451" table:style-name="ce15">
            <text:p>0,2304</text:p>
          </table:table-cell>
          <table:table-cell office:value-type="float" office:value="2.04373907" table:style-name="ce15">
            <text:p>2,0437</text:p>
          </table:table-cell>
          <table:table-cell office:value-type="float" office:value="1.0679764700000001" table:style-name="ce15">
            <text:p>1,0680</text:p>
          </table:table-cell>
          <table:table-cell office:value-type="float" office:value="1.2539393400000001" table:style-name="ce15">
            <text:p>1,2539</text:p>
          </table:table-cell>
          <table:table-cell office:value-type="float" office:value="1.2026172399999999" table:style-name="ce15">
            <text:p>1,2026</text:p>
          </table:table-cell>
          <table:table-cell office:value-type="float" office:value="0" table:style-name="ce15">
            <text:p>0,0000</text:p>
          </table:table-cell>
          <table:table-cell office:value-type="float" office:value="1.6443601699999999" table:style-name="ce15">
            <text:p>1,6444</text:p>
          </table:table-cell>
          <table:table-cell office:value-type="float" office:value="0.89918514999999999" table:style-name="ce15">
            <text:p>0,8992</text:p>
          </table:table-cell>
          <table:table-cell office:value-type="float" office:value="1.5502897899999999" table:style-name="ce15">
            <text:p>1,5503</text:p>
          </table:table-cell>
          <table:table-cell office:value-type="float" office:value="1.7275401500000001" table:style-name="ce15">
            <text:p>1,7275</text:p>
          </table:table-cell>
          <table:table-cell office:value-type="float" office:value="0.94314399999999998" table:style-name="ce15">
            <text:p>0,9431</text:p>
          </table:table-cell>
          <table:table-cell office:value-type="float" office:value="0.88073162999999999" table:style-name="ce15">
            <text:p>0,8807</text:p>
          </table:table-cell>
          <table:table-cell office:value-type="float" office:value="1.19499961" table:style-name="ce3">
            <text:p>1,1950</text:p>
          </table:table-cell>
          <table:table-cell office:value-type="float" office:value="0.56421109999999997" table:style-name="ce4">
            <text:p>0,5642</text:p>
          </table:table-cell>
          <table:table-cell office:value-type="float" office:value="0.67423204999999997" table:style-name="ce4">
            <text:p>0,674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12 Alta</text:p>
          </table:table-cell>
          <table:table-cell office:value-type="float" office:value="1.1084174" table:style-name="ce15">
            <text:p>1,1084</text:p>
          </table:table-cell>
          <table:table-cell office:value-type="float" office:value="1.1077431799999999" table:style-name="ce15">
            <text:p>1,1077</text:p>
          </table:table-cell>
          <table:table-cell office:value-type="float" office:value="1.12747324" table:style-name="ce15">
            <text:p>1,1275</text:p>
          </table:table-cell>
          <table:table-cell office:value-type="float" office:value="1.2346528999999999" table:style-name="ce15">
            <text:p>1,2347</text:p>
          </table:table-cell>
          <table:table-cell office:value-type="float" office:value="0.97553884000000002" table:style-name="ce15">
            <text:p>0,9755</text:p>
          </table:table-cell>
          <table:table-cell office:value-type="float" office:value="0.83126392000000005" table:style-name="ce15">
            <text:p>0,8313</text:p>
          </table:table-cell>
          <table:table-cell office:value-type="float" office:value="0.78454584000000005" table:style-name="ce15">
            <text:p>0,7845</text:p>
          </table:table-cell>
          <table:table-cell office:value-type="float" office:value="0.39489985" table:style-name="ce15">
            <text:p>0,3949</text:p>
          </table:table-cell>
          <table:table-cell office:value-type="float" office:value="0.48296418000000002" table:style-name="ce15">
            <text:p>0,4830</text:p>
          </table:table-cell>
          <table:table-cell office:value-type="float" office:value="1.52434099" table:style-name="ce15">
            <text:p>1,5243</text:p>
          </table:table-cell>
          <table:table-cell office:value-type="float" office:value="2.0682322399999999" table:style-name="ce15">
            <text:p>2,0682</text:p>
          </table:table-cell>
          <table:table-cell office:value-type="float" office:value="0.85761907999999998" table:style-name="ce15">
            <text:p>0,8576</text:p>
          </table:table-cell>
          <table:table-cell office:value-type="float" office:value="0.70482599999999995" table:style-name="ce15">
            <text:p>0,7048</text:p>
          </table:table-cell>
          <table:table-cell office:value-type="float" office:value="1.4075515599999999" table:style-name="ce15">
            <text:p>1,4076</text:p>
          </table:table-cell>
          <table:table-cell office:value-type="float" office:value="0.79876179000000003" table:style-name="ce15">
            <text:p>0,7988</text:p>
          </table:table-cell>
          <table:table-cell office:value-type="float" office:value="1.0628990599999999" table:style-name="ce15">
            <text:p>1,0629</text:p>
          </table:table-cell>
          <table:table-cell office:value-type="float" office:value="1.04560023" table:style-name="ce15">
            <text:p>1,0456</text:p>
          </table:table-cell>
          <table:table-cell office:value-type="float" office:value="0.37359130000000002" table:style-name="ce15">
            <text:p>0,3736</text:p>
          </table:table-cell>
          <table:table-cell office:value-type="float" office:value="0.66632195999999999" table:style-name="ce15">
            <text:p>0,6663</text:p>
          </table:table-cell>
          <table:table-cell office:value-type="float" office:value="0.88484711999999999" table:style-name="ce15">
            <text:p>0,8848</text:p>
          </table:table-cell>
          <table:table-cell office:value-type="float" office:value="1.4223133699999999" table:style-name="ce15">
            <text:p>1,4223</text:p>
          </table:table-cell>
          <table:table-cell office:value-type="float" office:value="0.72957917000000005" table:style-name="ce15">
            <text:p>0,7296</text:p>
          </table:table-cell>
          <table:table-cell office:value-type="float" office:value="1.1729389100000001" table:style-name="ce15">
            <text:p>1,1729</text:p>
          </table:table-cell>
          <table:table-cell office:value-type="float" office:value="0.90783192000000001" table:style-name="ce15">
            <text:p>0,9078</text:p>
          </table:table-cell>
          <table:table-cell office:value-type="float" office:value="1.01678969" table:style-name="ce3">
            <text:p>1,0168</text:p>
          </table:table-cell>
          <table:table-cell office:value-type="float" office:value="3.8726961000000002" table:style-name="ce4">
            <text:p>3,8727</text:p>
          </table:table-cell>
          <table:table-cell office:value-type="float" office:value="3.9377174500000001" table:style-name="ce4">
            <text:p>3,9377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14 Loppa</text:p>
          </table:table-cell>
          <table:table-cell office:value-type="float" office:value="0.72040280000000001" table:style-name="ce6">
            <text:p>0,7204</text:p>
          </table:table-cell>
          <table:table-cell office:value-type="float" office:value="0.56091634999999995" table:style-name="ce6">
            <text:p>0,5609</text:p>
          </table:table-cell>
          <table:table-cell office:value-type="float" office:value="0.55574084000000001" table:style-name="ce6">
            <text:p>0,5557</text:p>
          </table:table-cell>
          <table:table-cell office:value-type="float" office:value="1.04210811" table:style-name="ce6">
            <text:p>1,0421</text:p>
          </table:table-cell>
          <table:table-cell office:value-type="float" office:value="0.93490843000000001" table:style-name="ce6">
            <text:p>0,9349</text:p>
          </table:table-cell>
          <table:table-cell office:value-type="float" office:value="1.7874721200000001" table:style-name="ce6">
            <text:p>1,7875</text:p>
          </table:table-cell>
          <table:table-cell office:value-type="float" office:value="1.708091" table:style-name="ce6">
            <text:p>1,7081</text:p>
          </table:table-cell>
          <table:table-cell office:value-type="float" office:value="2.1783115799999999" table:style-name="ce6">
            <text:p>2,1783</text:p>
          </table:table-cell>
          <table:table-cell office:value-type="float" office:value="16.36466098" table:style-name="ce6">
            <text:p>16,3647</text:p>
          </table:table-cell>
          <table:table-cell office:value-type="float" office:value="7.8712481299999997" table:style-name="ce6">
            <text:p>7,8712</text:p>
          </table:table-cell>
          <table:table-cell office:value-type="float" office:value="6.0712513899999996" table:style-name="ce6">
            <text:p>6,0713</text:p>
          </table:table-cell>
          <table:table-cell office:value-type="float" office:value="1.4086392700000001" table:style-name="ce6">
            <text:p>1,4086</text:p>
          </table:table-cell>
          <table:table-cell office:value-type="float" office:value="0.81597876000000003" table:style-name="ce6">
            <text:p>0,8160</text:p>
          </table:table-cell>
          <table:table-cell office:value-type="float" office:value="1.41016659" table:style-name="ce6">
            <text:p>1,4102</text:p>
          </table:table-cell>
          <table:table-cell office:value-type="float" office:value="1.9903508999999999" table:style-name="ce6">
            <text:p>1,9904</text:p>
          </table:table-cell>
          <table:table-cell office:value-type="float" office:value="1.2112939199999999" table:style-name="ce6">
            <text:p>1,2113</text:p>
          </table:table-cell>
          <table:table-cell office:value-type="float" office:value="0.88333339" table:style-name="ce6">
            <text:p>0,8833</text:p>
          </table:table-cell>
          <table:table-cell office:value-type="float" office:value="5.6142810000000001E-2" table:style-name="ce6">
            <text:p>0,0561</text:p>
          </table:table-cell>
          <table:table-cell office:value-type="float" office:value="0.44562214999999999" table:style-name="ce6">
            <text:p>0,4456</text:p>
          </table:table-cell>
          <table:table-cell office:value-type="float" office:value="1.4380724499999999" table:style-name="ce6">
            <text:p>1,4381</text:p>
          </table:table-cell>
          <table:table-cell office:value-type="float" office:value="0.63603178000000005" table:style-name="ce6">
            <text:p>0,6360</text:p>
          </table:table-cell>
          <table:table-cell office:value-type="float" office:value="0.93428962000000004" table:style-name="ce6">
            <text:p>0,9343</text:p>
          </table:table-cell>
          <table:table-cell office:value-type="float" office:value="0.96984707999999997" table:style-name="ce6">
            <text:p>0,9698</text:p>
          </table:table-cell>
          <table:table-cell office:value-type="float" office:value="0.57745676000000001" table:style-name="ce6">
            <text:p>0,5775</text:p>
          </table:table-cell>
          <table:table-cell office:value-type="float" office:value="1.41930505" table:style-name="ce5">
            <text:p>1,4193</text:p>
          </table:table-cell>
          <table:table-cell office:value-type="float" office:value="0.18584203999999999" table:style-name="ce6">
            <text:p>0,1858</text:p>
          </table:table-cell>
          <table:table-cell office:value-type="float" office:value="0.26376654999999999" table:style-name="ce6">
            <text:p>0,263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15 Hasvik</text:p>
          </table:table-cell>
          <table:table-cell office:value-type="float" office:value="0.79501471999999995" table:style-name="ce15">
            <text:p>0,7950</text:p>
          </table:table-cell>
          <table:table-cell office:value-type="float" office:value="0.88215233000000004" table:style-name="ce15">
            <text:p>0,8822</text:p>
          </table:table-cell>
          <table:table-cell office:value-type="float" office:value="0.77866595999999999" table:style-name="ce15">
            <text:p>0,7787</text:p>
          </table:table-cell>
          <table:table-cell office:value-type="float" office:value="0.86084788000000001" table:style-name="ce15">
            <text:p>0,8608</text:p>
          </table:table-cell>
          <table:table-cell office:value-type="float" office:value="1.02137368" table:style-name="ce15">
            <text:p>1,0214</text:p>
          </table:table-cell>
          <table:table-cell office:value-type="float" office:value="1.2411865799999999" table:style-name="ce15">
            <text:p>1,2412</text:p>
          </table:table-cell>
          <table:table-cell office:value-type="float" office:value="1.36059971" table:style-name="ce15">
            <text:p>1,3606</text:p>
          </table:table-cell>
          <table:table-cell office:value-type="float" office:value="1.0121762999999999" table:style-name="ce15">
            <text:p>1,0122</text:p>
          </table:table-cell>
          <table:table-cell office:value-type="float" office:value="15.20803737" table:style-name="ce15">
            <text:p>15,2080</text:p>
          </table:table-cell>
          <table:table-cell office:value-type="float" office:value="3.5656769700000002" table:style-name="ce15">
            <text:p>3,5657</text:p>
          </table:table-cell>
          <table:table-cell office:value-type="float" office:value="1.8646916" table:style-name="ce15">
            <text:p>1,8647</text:p>
          </table:table-cell>
          <table:table-cell office:value-type="float" office:value="0.85764423999999995" table:style-name="ce15">
            <text:p>0,8576</text:p>
          </table:table-cell>
          <table:table-cell office:value-type="float" office:value="1.1916251499999999" table:style-name="ce15">
            <text:p>1,1916</text:p>
          </table:table-cell>
          <table:table-cell office:value-type="float" office:value="0.52419945999999995" table:style-name="ce15">
            <text:p>0,5242</text:p>
          </table:table-cell>
          <table:table-cell office:value-type="float" office:value="1.5513416900000001" table:style-name="ce15">
            <text:p>1,5513</text:p>
          </table:table-cell>
          <table:table-cell office:value-type="float" office:value="1.28649364" table:style-name="ce15">
            <text:p>1,2865</text:p>
          </table:table-cell>
          <table:table-cell office:value-type="float" office:value="1.25871493" table:style-name="ce15">
            <text:p>1,2587</text:p>
          </table:table-cell>
          <table:table-cell office:value-type="float" office:value="0.10434947999999999" table:style-name="ce15">
            <text:p>0,1043</text:p>
          </table:table-cell>
          <table:table-cell office:value-type="float" office:value="2.48756055" table:style-name="ce15">
            <text:p>2,4876</text:p>
          </table:table-cell>
          <table:table-cell office:value-type="float" office:value="1.3137807800000001" table:style-name="ce15">
            <text:p>1,3138</text:p>
          </table:table-cell>
          <table:table-cell office:value-type="float" office:value="1.5368034399999999" table:style-name="ce15">
            <text:p>1,5368</text:p>
          </table:table-cell>
          <table:table-cell office:value-type="float" office:value="1.30238367" table:style-name="ce15">
            <text:p>1,3024</text:p>
          </table:table-cell>
          <table:table-cell office:value-type="float" office:value="0.67597507999999995" table:style-name="ce15">
            <text:p>0,6760</text:p>
          </table:table-cell>
          <table:table-cell office:value-type="float" office:value="0.48997857" table:style-name="ce15">
            <text:p>0,4900</text:p>
          </table:table-cell>
          <table:table-cell office:value-type="float" office:value="1.2940801200000001" table:style-name="ce3">
            <text:p>1,2941</text:p>
          </table:table-cell>
          <table:table-cell office:value-type="float" office:value="0.19997597" table:style-name="ce4">
            <text:p>0,2000</text:p>
          </table:table-cell>
          <table:table-cell office:value-type="float" office:value="0.25878493000000002" table:style-name="ce4">
            <text:p>0,2588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17 Kvalsund</text:p>
          </table:table-cell>
          <table:table-cell office:value-type="float" office:value="0.71888167999999997" table:style-name="ce15">
            <text:p>0,7189</text:p>
          </table:table-cell>
          <table:table-cell office:value-type="float" office:value="0.81047164999999999" table:style-name="ce15">
            <text:p>0,8105</text:p>
          </table:table-cell>
          <table:table-cell office:value-type="float" office:value="0.72269417000000002" table:style-name="ce15">
            <text:p>0,7227</text:p>
          </table:table-cell>
          <table:table-cell office:value-type="float" office:value="0.91348755999999998" table:style-name="ce15">
            <text:p>0,9135</text:p>
          </table:table-cell>
          <table:table-cell office:value-type="float" office:value="0.93167763000000003" table:style-name="ce15">
            <text:p>0,9317</text:p>
          </table:table-cell>
          <table:table-cell office:value-type="float" office:value="1.81081293" table:style-name="ce15">
            <text:p>1,8108</text:p>
          </table:table-cell>
          <table:table-cell office:value-type="float" office:value="1.34639943" table:style-name="ce15">
            <text:p>1,3464</text:p>
          </table:table-cell>
          <table:table-cell office:value-type="float" office:value="1.13658149" table:style-name="ce15">
            <text:p>1,1366</text:p>
          </table:table-cell>
          <table:table-cell office:value-type="float" office:value="15.369512670000001" table:style-name="ce15">
            <text:p>15,3695</text:p>
          </table:table-cell>
          <table:table-cell office:value-type="float" office:value="4.4141724900000003" table:style-name="ce15">
            <text:p>4,4142</text:p>
          </table:table-cell>
          <table:table-cell office:value-type="float" office:value="8.0194826399999997" table:style-name="ce15">
            <text:p>8,0195</text:p>
          </table:table-cell>
          <table:table-cell office:value-type="float" office:value="2.7126146699999998" table:style-name="ce15">
            <text:p>2,7126</text:p>
          </table:table-cell>
          <table:table-cell office:value-type="float" office:value="0.76635843000000003" table:style-name="ce15">
            <text:p>0,7664</text:p>
          </table:table-cell>
          <table:table-cell office:value-type="float" office:value="1.3244132200000001" table:style-name="ce15">
            <text:p>1,3244</text:p>
          </table:table-cell>
          <table:table-cell office:value-type="float" office:value="2.1105181200000001" table:style-name="ce15">
            <text:p>2,1105</text:p>
          </table:table-cell>
          <table:table-cell office:value-type="float" office:value="1.3001533199999999" table:style-name="ce15">
            <text:p>1,3002</text:p>
          </table:table-cell>
          <table:table-cell office:value-type="float" office:value="1.16146404" table:style-name="ce15">
            <text:p>1,1615</text:p>
          </table:table-cell>
          <table:table-cell office:value-type="float" office:value="0.17576238999999999" table:style-name="ce15">
            <text:p>0,1758</text:p>
          </table:table-cell>
          <table:table-cell office:value-type="float" office:value="0.51803823999999998" table:style-name="ce15">
            <text:p>0,5180</text:p>
          </table:table-cell>
          <table:table-cell office:value-type="float" office:value="1.30483829" table:style-name="ce15">
            <text:p>1,3048</text:p>
          </table:table-cell>
          <table:table-cell office:value-type="float" office:value="0.87611945000000002" table:style-name="ce15">
            <text:p>0,8761</text:p>
          </table:table-cell>
          <table:table-cell office:value-type="float" office:value="0.71793384999999998" table:style-name="ce15">
            <text:p>0,7179</text:p>
          </table:table-cell>
          <table:table-cell office:value-type="float" office:value="0.10843688999999999" table:style-name="ce15">
            <text:p>0,1084</text:p>
          </table:table-cell>
          <table:table-cell office:value-type="float" office:value="0.62487132000000001" table:style-name="ce15">
            <text:p>0,6249</text:p>
          </table:table-cell>
          <table:table-cell office:value-type="float" office:value="1.39251127" table:style-name="ce3">
            <text:p>1,3925</text:p>
          </table:table-cell>
          <table:table-cell office:value-type="float" office:value="0.19787498000000001" table:style-name="ce4">
            <text:p>0,1979</text:p>
          </table:table-cell>
          <table:table-cell office:value-type="float" office:value="0.27554314000000002" table:style-name="ce4">
            <text:p>0,2755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18 Måsøy</text:p>
          </table:table-cell>
          <table:table-cell office:value-type="float" office:value="0.68734963999999998" table:style-name="ce6">
            <text:p>0,6873</text:p>
          </table:table-cell>
          <table:table-cell office:value-type="float" office:value="0.57201495999999996" table:style-name="ce6">
            <text:p>0,5720</text:p>
          </table:table-cell>
          <table:table-cell office:value-type="float" office:value="0.76251893999999998" table:style-name="ce6">
            <text:p>0,7625</text:p>
          </table:table-cell>
          <table:table-cell office:value-type="float" office:value="0.90242412999999999" table:style-name="ce6">
            <text:p>0,9024</text:p>
          </table:table-cell>
          <table:table-cell office:value-type="float" office:value="0.97479972999999998" table:style-name="ce6">
            <text:p>0,9748</text:p>
          </table:table-cell>
          <table:table-cell office:value-type="float" office:value="1.5491347600000001" table:style-name="ce6">
            <text:p>1,5491</text:p>
          </table:table-cell>
          <table:table-cell office:value-type="float" office:value="1.71549602" table:style-name="ce6">
            <text:p>1,7155</text:p>
          </table:table-cell>
          <table:table-cell office:value-type="float" office:value="0.87510204999999996" table:style-name="ce6">
            <text:p>0,8751</text:p>
          </table:table-cell>
          <table:table-cell office:value-type="float" office:value="13.148484829999999" table:style-name="ce6">
            <text:p>13,1485</text:p>
          </table:table-cell>
          <table:table-cell office:value-type="float" office:value="2.9522161100000002" table:style-name="ce6">
            <text:p>2,9522</text:p>
          </table:table-cell>
          <table:table-cell office:value-type="float" office:value="2.67084688" table:style-name="ce6">
            <text:p>2,6708</text:p>
          </table:table-cell>
          <table:table-cell office:value-type="float" office:value="0.87627697000000004" table:style-name="ce6">
            <text:p>0,8763</text:p>
          </table:table-cell>
          <table:table-cell office:value-type="float" office:value="1.12390799" table:style-name="ce6">
            <text:p>1,1239</text:p>
          </table:table-cell>
          <table:table-cell office:value-type="float" office:value="0.90641921999999997" table:style-name="ce6">
            <text:p>0,9064</text:p>
          </table:table-cell>
          <table:table-cell office:value-type="float" office:value="2.1666359499999999" table:style-name="ce6">
            <text:p>2,1666</text:p>
          </table:table-cell>
          <table:table-cell office:value-type="float" office:value="1.39033736" table:style-name="ce6">
            <text:p>1,3903</text:p>
          </table:table-cell>
          <table:table-cell office:value-type="float" office:value="0.52046888000000002" table:style-name="ce6">
            <text:p>0,5205</text:p>
          </table:table-cell>
          <table:table-cell office:value-type="float" office:value="0.12029056" table:style-name="ce6">
            <text:p>0,1203</text:p>
          </table:table-cell>
          <table:table-cell office:value-type="float" office:value="0.79710899000000002" table:style-name="ce6">
            <text:p>0,7971</text:p>
          </table:table-cell>
          <table:table-cell office:value-type="float" office:value="1.2729484200000001" table:style-name="ce6">
            <text:p>1,2729</text:p>
          </table:table-cell>
          <table:table-cell office:value-type="float" office:value="0.85171885999999997" table:style-name="ce6">
            <text:p>0,8517</text:p>
          </table:table-cell>
          <table:table-cell office:value-type="float" office:value="0.68242910000000001" table:style-name="ce6">
            <text:p>0,6824</text:p>
          </table:table-cell>
          <table:table-cell office:value-type="float" office:value="0.88128479999999998" table:style-name="ce6">
            <text:p>0,8813</text:p>
          </table:table-cell>
          <table:table-cell office:value-type="float" office:value="0.48077859000000001" table:style-name="ce6">
            <text:p>0,4808</text:p>
          </table:table-cell>
          <table:table-cell office:value-type="float" office:value="1.2578339199999999" table:style-name="ce5">
            <text:p>1,2578</text:p>
          </table:table-cell>
          <table:table-cell office:value-type="float" office:value="0.23129980999999999" table:style-name="ce6">
            <text:p>0,2313</text:p>
          </table:table-cell>
          <table:table-cell office:value-type="float" office:value="0.29093675000000002" table:style-name="ce6">
            <text:p>0,2909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19 Nordkapp</text:p>
          </table:table-cell>
          <table:table-cell office:value-type="float" office:value="0.66620279000000004" table:style-name="ce15">
            <text:p>0,6662</text:p>
          </table:table-cell>
          <table:table-cell office:value-type="float" office:value="0.70226085999999999" table:style-name="ce15">
            <text:p>0,7023</text:p>
          </table:table-cell>
          <table:table-cell office:value-type="float" office:value="0.93361185000000002" table:style-name="ce15">
            <text:p>0,9336</text:p>
          </table:table-cell>
          <table:table-cell office:value-type="float" office:value="1.00739231" table:style-name="ce15">
            <text:p>1,0074</text:p>
          </table:table-cell>
          <table:table-cell office:value-type="float" office:value="1.0068609900000001" table:style-name="ce15">
            <text:p>1,0069</text:p>
          </table:table-cell>
          <table:table-cell office:value-type="float" office:value="1.17083724" table:style-name="ce15">
            <text:p>1,1708</text:p>
          </table:table-cell>
          <table:table-cell office:value-type="float" office:value="1.2365867100000001" table:style-name="ce15">
            <text:p>1,2366</text:p>
          </table:table-cell>
          <table:table-cell office:value-type="float" office:value="0.96692389000000001" table:style-name="ce15">
            <text:p>0,9669</text:p>
          </table:table-cell>
          <table:table-cell office:value-type="float" office:value="4.8427053300000003" table:style-name="ce15">
            <text:p>4,8427</text:p>
          </table:table-cell>
          <table:table-cell office:value-type="float" office:value="1.1594532799999999" table:style-name="ce15">
            <text:p>1,1595</text:p>
          </table:table-cell>
          <table:table-cell office:value-type="float" office:value="1.46435698" table:style-name="ce15">
            <text:p>1,4644</text:p>
          </table:table-cell>
          <table:table-cell office:value-type="float" office:value="0.22541225000000001" table:style-name="ce15">
            <text:p>0,2254</text:p>
          </table:table-cell>
          <table:table-cell office:value-type="float" office:value="1.58679082" table:style-name="ce15">
            <text:p>1,5868</text:p>
          </table:table-cell>
          <table:table-cell office:value-type="float" office:value="1.25190884" table:style-name="ce15">
            <text:p>1,2519</text:p>
          </table:table-cell>
          <table:table-cell office:value-type="float" office:value="1.4772343100000001" table:style-name="ce15">
            <text:p>1,4772</text:p>
          </table:table-cell>
          <table:table-cell office:value-type="float" office:value="1.3313917900000001" table:style-name="ce15">
            <text:p>1,3314</text:p>
          </table:table-cell>
          <table:table-cell office:value-type="float" office:value="1.0978802400000001" table:style-name="ce15">
            <text:p>1,0979</text:p>
          </table:table-cell>
          <table:table-cell office:value-type="float" office:value="0.31012867" table:style-name="ce15">
            <text:p>0,3101</text:p>
          </table:table-cell>
          <table:table-cell office:value-type="float" office:value="1.3497061100000001" table:style-name="ce15">
            <text:p>1,3497</text:p>
          </table:table-cell>
          <table:table-cell office:value-type="float" office:value="1.2730764800000001" table:style-name="ce15">
            <text:p>1,2731</text:p>
          </table:table-cell>
          <table:table-cell office:value-type="float" office:value="1.2171394099999999" table:style-name="ce15">
            <text:p>1,2171</text:p>
          </table:table-cell>
          <table:table-cell office:value-type="float" office:value="1.0619316999999999" table:style-name="ce15">
            <text:p>1,0619</text:p>
          </table:table-cell>
          <table:table-cell office:value-type="float" office:value="0.66454533999999998" table:style-name="ce15">
            <text:p>0,6645</text:p>
          </table:table-cell>
          <table:table-cell office:value-type="float" office:value="0.63152651999999998" table:style-name="ce15">
            <text:p>0,6315</text:p>
          </table:table-cell>
          <table:table-cell office:value-type="float" office:value="1.08996282" table:style-name="ce3">
            <text:p>1,0900</text:p>
          </table:table-cell>
          <table:table-cell office:value-type="float" office:value="0.62800476999999999" table:style-name="ce4">
            <text:p>0,6280</text:p>
          </table:table-cell>
          <table:table-cell office:value-type="float" office:value="0.68450186000000002" table:style-name="ce4">
            <text:p>0,6845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20 Porsanger</text:p>
          </table:table-cell>
          <table:table-cell office:value-type="float" office:value="0.81454841" table:style-name="ce15">
            <text:p>0,8145</text:p>
          </table:table-cell>
          <table:table-cell office:value-type="float" office:value="0.77530368999999999" table:style-name="ce15">
            <text:p>0,7753</text:p>
          </table:table-cell>
          <table:table-cell office:value-type="float" office:value="0.8862466" table:style-name="ce15">
            <text:p>0,8862</text:p>
          </table:table-cell>
          <table:table-cell office:value-type="float" office:value="0.99925134999999998" table:style-name="ce15">
            <text:p>0,9993</text:p>
          </table:table-cell>
          <table:table-cell office:value-type="float" office:value="1.00060109" table:style-name="ce15">
            <text:p>1,0006</text:p>
          </table:table-cell>
          <table:table-cell office:value-type="float" office:value="1.25695289" table:style-name="ce15">
            <text:p>1,2570</text:p>
          </table:table-cell>
          <table:table-cell office:value-type="float" office:value="1.0215821899999999" table:style-name="ce15">
            <text:p>1,0216</text:p>
          </table:table-cell>
          <table:table-cell office:value-type="float" office:value="1.1538301200000001" table:style-name="ce15">
            <text:p>1,1538</text:p>
          </table:table-cell>
          <table:table-cell office:value-type="float" office:value="4.0007073200000001" table:style-name="ce15">
            <text:p>4,0007</text:p>
          </table:table-cell>
          <table:table-cell office:value-type="float" office:value="2.7894174700000001" table:style-name="ce15">
            <text:p>2,7894</text:p>
          </table:table-cell>
          <table:table-cell office:value-type="float" office:value="2.28719852" table:style-name="ce15">
            <text:p>2,2872</text:p>
          </table:table-cell>
          <table:table-cell office:value-type="float" office:value="2.37239968" table:style-name="ce15">
            <text:p>2,3724</text:p>
          </table:table-cell>
          <table:table-cell office:value-type="float" office:value="0.82643476999999999" table:style-name="ce15">
            <text:p>0,8264</text:p>
          </table:table-cell>
          <table:table-cell office:value-type="float" office:value="0.48264546000000003" table:style-name="ce15">
            <text:p>0,4826</text:p>
          </table:table-cell>
          <table:table-cell office:value-type="float" office:value="1.38127578" table:style-name="ce15">
            <text:p>1,3813</text:p>
          </table:table-cell>
          <table:table-cell office:value-type="float" office:value="1.2691195099999999" table:style-name="ce15">
            <text:p>1,2691</text:p>
          </table:table-cell>
          <table:table-cell office:value-type="float" office:value="1.02216617" table:style-name="ce15">
            <text:p>1,0222</text:p>
          </table:table-cell>
          <table:table-cell office:value-type="float" office:value="0.21960583" table:style-name="ce15">
            <text:p>0,2196</text:p>
          </table:table-cell>
          <table:table-cell office:value-type="float" office:value="0.71478125000000003" table:style-name="ce15">
            <text:p>0,7148</text:p>
          </table:table-cell>
          <table:table-cell office:value-type="float" office:value="1.3496673100000001" table:style-name="ce15">
            <text:p>1,3497</text:p>
          </table:table-cell>
          <table:table-cell office:value-type="float" office:value="1.0262484599999999" table:style-name="ce15">
            <text:p>1,0262</text:p>
          </table:table-cell>
          <table:table-cell office:value-type="float" office:value="0.84614778000000002" table:style-name="ce15">
            <text:p>0,8461</text:p>
          </table:table-cell>
          <table:table-cell office:value-type="float" office:value="1.0500178600000001" table:style-name="ce15">
            <text:p>1,0500</text:p>
          </table:table-cell>
          <table:table-cell office:value-type="float" office:value="0.76519433999999997" table:style-name="ce15">
            <text:p>0,7652</text:p>
          </table:table-cell>
          <table:table-cell office:value-type="float" office:value="1.04561031" table:style-name="ce3">
            <text:p>1,0456</text:p>
          </table:table-cell>
          <table:table-cell office:value-type="float" office:value="0.76017608999999997" table:style-name="ce4">
            <text:p>0,7602</text:p>
          </table:table-cell>
          <table:table-cell office:value-type="float" office:value="0.79484796000000002" table:style-name="ce4">
            <text:p>0,7948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21 Karasjok</text:p>
          </table:table-cell>
          <table:table-cell office:value-type="float" office:value="0.68249214000000002" table:style-name="ce6">
            <text:p>0,6825</text:p>
          </table:table-cell>
          <table:table-cell office:value-type="float" office:value="0.65402897000000004" table:style-name="ce6">
            <text:p>0,6540</text:p>
          </table:table-cell>
          <table:table-cell office:value-type="float" office:value="0.97816287000000002" table:style-name="ce6">
            <text:p>0,9782</text:p>
          </table:table-cell>
          <table:table-cell office:value-type="float" office:value="1.2620314100000001" table:style-name="ce6">
            <text:p>1,2620</text:p>
          </table:table-cell>
          <table:table-cell office:value-type="float" office:value="1.0012928999999999" table:style-name="ce6">
            <text:p>1,0013</text:p>
          </table:table-cell>
          <table:table-cell office:value-type="float" office:value="1.01477616" table:style-name="ce6">
            <text:p>1,0148</text:p>
          </table:table-cell>
          <table:table-cell office:value-type="float" office:value="1.0898108399999999" table:style-name="ce6">
            <text:p>1,0898</text:p>
          </table:table-cell>
          <table:table-cell office:value-type="float" office:value="0.74248787999999999" table:style-name="ce6">
            <text:p>0,7425</text:p>
          </table:table-cell>
          <table:table-cell office:value-type="float" office:value="5.9060886999999997" table:style-name="ce6">
            <text:p>5,9061</text:p>
          </table:table-cell>
          <table:table-cell office:value-type="float" office:value="1.0163405700000001" table:style-name="ce6">
            <text:p>1,0163</text:p>
          </table:table-cell>
          <table:table-cell office:value-type="float" office:value="2.58555081" table:style-name="ce6">
            <text:p>2,5856</text:p>
          </table:table-cell>
          <table:table-cell office:value-type="float" office:value="2.9609764699999999" table:style-name="ce6">
            <text:p>2,9610</text:p>
          </table:table-cell>
          <table:table-cell office:value-type="float" office:value="0.16828049" table:style-name="ce6">
            <text:p>0,1683</text:p>
          </table:table-cell>
          <table:table-cell office:value-type="float" office:value="1.62859595" table:style-name="ce6">
            <text:p>1,6286</text:p>
          </table:table-cell>
          <table:table-cell office:value-type="float" office:value="1.33238199" table:style-name="ce6">
            <text:p>1,3324</text:p>
          </table:table-cell>
          <table:table-cell office:value-type="float" office:value="1.1241310799999999" table:style-name="ce6">
            <text:p>1,1241</text:p>
          </table:table-cell>
          <table:table-cell office:value-type="float" office:value="0.93514512999999999" table:style-name="ce6">
            <text:p>0,9351</text:p>
          </table:table-cell>
          <table:table-cell office:value-type="float" office:value="2.0262220000000001E-2" table:style-name="ce6">
            <text:p>0,0203</text:p>
          </table:table-cell>
          <table:table-cell office:value-type="float" office:value="1.1669192500000001" table:style-name="ce6">
            <text:p>1,1669</text:p>
          </table:table-cell>
          <table:table-cell office:value-type="float" office:value="1.0732021599999999" table:style-name="ce6">
            <text:p>1,0732</text:p>
          </table:table-cell>
          <table:table-cell office:value-type="float" office:value="1.43849502" table:style-name="ce6">
            <text:p>1,4385</text:p>
          </table:table-cell>
          <table:table-cell office:value-type="float" office:value="1.15717421" table:style-name="ce6">
            <text:p>1,1572</text:p>
          </table:table-cell>
          <table:table-cell office:value-type="float" office:value="0.56253648999999994" table:style-name="ce6">
            <text:p>0,5625</text:p>
          </table:table-cell>
          <table:table-cell office:value-type="float" office:value="0.97709685999999996" table:style-name="ce6">
            <text:p>0,9771</text:p>
          </table:table-cell>
          <table:table-cell office:value-type="float" office:value="1.10057772" table:style-name="ce5">
            <text:p>1,1006</text:p>
          </table:table-cell>
          <table:table-cell office:value-type="float" office:value="0.51493334999999996" table:style-name="ce6">
            <text:p>0,5149</text:p>
          </table:table-cell>
          <table:table-cell office:value-type="float" office:value="0.56672418000000002" table:style-name="ce6">
            <text:p>0,5667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22 Lebesby</text:p>
          </table:table-cell>
          <table:table-cell office:value-type="float" office:value="0.66127539999999996" table:style-name="ce15">
            <text:p>0,6613</text:p>
          </table:table-cell>
          <table:table-cell office:value-type="float" office:value="0.71290920999999996" table:style-name="ce15">
            <text:p>0,7129</text:p>
          </table:table-cell>
          <table:table-cell office:value-type="float" office:value="0.97944604999999996" table:style-name="ce15">
            <text:p>0,9794</text:p>
          </table:table-cell>
          <table:table-cell office:value-type="float" office:value="1.04585708" table:style-name="ce15">
            <text:p>1,0459</text:p>
          </table:table-cell>
          <table:table-cell office:value-type="float" office:value="0.97085184999999996" table:style-name="ce15">
            <text:p>0,9709</text:p>
          </table:table-cell>
          <table:table-cell office:value-type="float" office:value="1.2683662600000001" table:style-name="ce15">
            <text:p>1,2684</text:p>
          </table:table-cell>
          <table:table-cell office:value-type="float" office:value="1.2543188999999999" table:style-name="ce15">
            <text:p>1,2543</text:p>
          </table:table-cell>
          <table:table-cell office:value-type="float" office:value="1.06641367" table:style-name="ce15">
            <text:p>1,0664</text:p>
          </table:table-cell>
          <table:table-cell office:value-type="float" office:value="12.01721897" table:style-name="ce15">
            <text:p>12,0172</text:p>
          </table:table-cell>
          <table:table-cell office:value-type="float" office:value="6.6969804699999997" table:style-name="ce15">
            <text:p>6,6970</text:p>
          </table:table-cell>
          <table:table-cell office:value-type="float" office:value="4.2402672299999997" table:style-name="ce15">
            <text:p>4,2403</text:p>
          </table:table-cell>
          <table:table-cell office:value-type="float" office:value="2.8363750900000002" table:style-name="ce15">
            <text:p>2,8364</text:p>
          </table:table-cell>
          <table:table-cell office:value-type="float" office:value="0.42800395000000002" table:style-name="ce15">
            <text:p>0,4280</text:p>
          </table:table-cell>
          <table:table-cell office:value-type="float" office:value="2.6924071199999999" table:style-name="ce15">
            <text:p>2,6924</text:p>
          </table:table-cell>
          <table:table-cell office:value-type="float" office:value="1.6383992000000001" table:style-name="ce15">
            <text:p>1,6384</text:p>
          </table:table-cell>
          <table:table-cell office:value-type="float" office:value="1.1436443000000001" table:style-name="ce15">
            <text:p>1,1436</text:p>
          </table:table-cell>
          <table:table-cell office:value-type="float" office:value="1.42706676" table:style-name="ce15">
            <text:p>1,4271</text:p>
          </table:table-cell>
          <table:table-cell office:value-type="float" office:value="8.2455769999999998E-2" table:style-name="ce15">
            <text:p>0,0825</text:p>
          </table:table-cell>
          <table:table-cell office:value-type="float" office:value="1.47305445" table:style-name="ce15">
            <text:p>1,4731</text:p>
          </table:table-cell>
          <table:table-cell office:value-type="float" office:value="1.41401106" table:style-name="ce15">
            <text:p>1,4140</text:p>
          </table:table-cell>
          <table:table-cell office:value-type="float" office:value="0.99640178999999995" table:style-name="ce15">
            <text:p>0,9964</text:p>
          </table:table-cell>
          <table:table-cell office:value-type="float" office:value="1.0759074099999999" table:style-name="ce15">
            <text:p>1,0759</text:p>
          </table:table-cell>
          <table:table-cell office:value-type="float" office:value="0.78850397999999999" table:style-name="ce15">
            <text:p>0,7885</text:p>
          </table:table-cell>
          <table:table-cell office:value-type="float" office:value="0.60227302999999999" table:style-name="ce15">
            <text:p>0,6023</text:p>
          </table:table-cell>
          <table:table-cell office:value-type="float" office:value="1.3997416499999999" table:style-name="ce3">
            <text:p>1,3997</text:p>
          </table:table-cell>
          <table:table-cell office:value-type="float" office:value="0.25307370000000001" table:style-name="ce4">
            <text:p>0,2531</text:p>
          </table:table-cell>
          <table:table-cell office:value-type="float" office:value="0.35423779999999999" table:style-name="ce4">
            <text:p>0,3542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23 Gamvik</text:p>
          </table:table-cell>
          <table:table-cell office:value-type="float" office:value="0.75926335" table:style-name="ce15">
            <text:p>0,7593</text:p>
          </table:table-cell>
          <table:table-cell office:value-type="float" office:value="0.65483862000000004" table:style-name="ce15">
            <text:p>0,6548</text:p>
          </table:table-cell>
          <table:table-cell office:value-type="float" office:value="0.60554339999999995" table:style-name="ce15">
            <text:p>0,6055</text:p>
          </table:table-cell>
          <table:table-cell office:value-type="float" office:value="0.81031781999999997" table:style-name="ce15">
            <text:p>0,8103</text:p>
          </table:table-cell>
          <table:table-cell office:value-type="float" office:value="1.09966955" table:style-name="ce15">
            <text:p>1,0997</text:p>
          </table:table-cell>
          <table:table-cell office:value-type="float" office:value="1.3631767800000001" table:style-name="ce15">
            <text:p>1,3632</text:p>
          </table:table-cell>
          <table:table-cell office:value-type="float" office:value="0.74580966000000004" table:style-name="ce15">
            <text:p>0,7458</text:p>
          </table:table-cell>
          <table:table-cell office:value-type="float" office:value="1.02036259" table:style-name="ce15">
            <text:p>1,0204</text:p>
          </table:table-cell>
          <table:table-cell office:value-type="float" office:value="13.797933390000001" table:style-name="ce15">
            <text:p>13,7979</text:p>
          </table:table-cell>
          <table:table-cell office:value-type="float" office:value="3.3317269600000001" table:style-name="ce15">
            <text:p>3,3317</text:p>
          </table:table-cell>
          <table:table-cell office:value-type="float" office:value="4.8649012100000002" table:style-name="ce15">
            <text:p>4,8649</text:p>
          </table:table-cell>
          <table:table-cell office:value-type="float" office:value="1.53468289" table:style-name="ce15">
            <text:p>1,5347</text:p>
          </table:table-cell>
          <table:table-cell office:value-type="float" office:value="1.1794216399999999" table:style-name="ce15">
            <text:p>1,1794</text:p>
          </table:table-cell>
          <table:table-cell office:value-type="float" office:value="0.71339277000000001" table:style-name="ce15">
            <text:p>0,7134</text:p>
          </table:table-cell>
          <table:table-cell office:value-type="float" office:value="1.4345670800000001" table:style-name="ce15">
            <text:p>1,4346</text:p>
          </table:table-cell>
          <table:table-cell office:value-type="float" office:value="1.31310978" table:style-name="ce15">
            <text:p>1,3131</text:p>
          </table:table-cell>
          <table:table-cell office:value-type="float" office:value="0.99304840000000005" table:style-name="ce15">
            <text:p>0,9930</text:p>
          </table:table-cell>
          <table:table-cell office:value-type="float" office:value="9.4674090000000002E-2" table:style-name="ce15">
            <text:p>0,0947</text:p>
          </table:table-cell>
          <table:table-cell office:value-type="float" office:value="3.94224292" table:style-name="ce15">
            <text:p>3,9422</text:p>
          </table:table-cell>
          <table:table-cell office:value-type="float" office:value="1.5721617299999999" table:style-name="ce15">
            <text:p>1,5722</text:p>
          </table:table-cell>
          <table:table-cell office:value-type="float" office:value="0.75078206000000003" table:style-name="ce15">
            <text:p>0,7508</text:p>
          </table:table-cell>
          <table:table-cell office:value-type="float" office:value="1.7724380900000001" table:style-name="ce15">
            <text:p>1,7724</text:p>
          </table:table-cell>
          <table:table-cell office:value-type="float" office:value="0.39913045000000003" table:style-name="ce15">
            <text:p>0,3991</text:p>
          </table:table-cell>
          <table:table-cell office:value-type="float" office:value="0.48335697" table:style-name="ce15">
            <text:p>0,4834</text:p>
          </table:table-cell>
          <table:table-cell office:value-type="float" office:value="1.19451635" table:style-name="ce3">
            <text:p>1,1945</text:p>
          </table:table-cell>
          <table:table-cell office:value-type="float" office:value="0.22041287000000001" table:style-name="ce4">
            <text:p>0,2204</text:p>
          </table:table-cell>
          <table:table-cell office:value-type="float" office:value="0.26328677" table:style-name="ce4">
            <text:p>0,2633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24 Berlevåg</text:p>
          </table:table-cell>
          <table:table-cell office:value-type="float" office:value="0.62141128000000001" table:style-name="ce6">
            <text:p>0,6214</text:p>
          </table:table-cell>
          <table:table-cell office:value-type="float" office:value="0.57422777999999997" table:style-name="ce6">
            <text:p>0,5742</text:p>
          </table:table-cell>
          <table:table-cell office:value-type="float" office:value="0.74171544" table:style-name="ce6">
            <text:p>0,7417</text:p>
          </table:table-cell>
          <table:table-cell office:value-type="float" office:value="0.91317906000000004" table:style-name="ce6">
            <text:p>0,9132</text:p>
          </table:table-cell>
          <table:table-cell office:value-type="float" office:value="1.0113496399999999" table:style-name="ce6">
            <text:p>1,0113</text:p>
          </table:table-cell>
          <table:table-cell office:value-type="float" office:value="1.34633727" table:style-name="ce6">
            <text:p>1,3463</text:p>
          </table:table-cell>
          <table:table-cell office:value-type="float" office:value="1.65379378" table:style-name="ce6">
            <text:p>1,6538</text:p>
          </table:table-cell>
          <table:table-cell office:value-type="float" office:value="1.4316090299999999" table:style-name="ce6">
            <text:p>1,4316</text:p>
          </table:table-cell>
          <table:table-cell office:value-type="float" office:value="16.13253813" table:style-name="ce6">
            <text:p>16,1325</text:p>
          </table:table-cell>
          <table:table-cell office:value-type="float" office:value="0.47718301000000002" table:style-name="ce6">
            <text:p>0,4772</text:p>
          </table:table-cell>
          <table:table-cell office:value-type="float" office:value="0.93571006999999995" table:style-name="ce6">
            <text:p>0,9357</text:p>
          </table:table-cell>
          <table:table-cell office:value-type="float" office:value="0.99659938000000003" table:style-name="ce6">
            <text:p>0,9966</text:p>
          </table:table-cell>
          <table:table-cell office:value-type="float" office:value="0.45965977000000002" table:style-name="ce6">
            <text:p>0,4597</text:p>
          </table:table-cell>
          <table:table-cell office:value-type="float" office:value="1.1121313799999999" table:style-name="ce6">
            <text:p>1,1121</text:p>
          </table:table-cell>
          <table:table-cell office:value-type="float" office:value="2.0728837599999999" table:style-name="ce6">
            <text:p>2,0729</text:p>
          </table:table-cell>
          <table:table-cell office:value-type="float" office:value="1.5352874299999999" table:style-name="ce6">
            <text:p>1,5353</text:p>
          </table:table-cell>
          <table:table-cell office:value-type="float" office:value="0.98691101999999997" table:style-name="ce6">
            <text:p>0,9869</text:p>
          </table:table-cell>
          <table:table-cell office:value-type="float" office:value="0" table:style-name="ce6">
            <text:p>0,0000</text:p>
          </table:table-cell>
          <table:table-cell office:value-type="float" office:value="1.3707493500000001" table:style-name="ce6">
            <text:p>1,3707</text:p>
          </table:table-cell>
          <table:table-cell office:value-type="float" office:value="1.2614898000000001" table:style-name="ce6">
            <text:p>1,2615</text:p>
          </table:table-cell>
          <table:table-cell office:value-type="float" office:value="1.00321609" table:style-name="ce6">
            <text:p>1,0032</text:p>
          </table:table-cell>
          <table:table-cell office:value-type="float" office:value="1.23502727" table:style-name="ce6">
            <text:p>1,2350</text:p>
          </table:table-cell>
          <table:table-cell office:value-type="float" office:value="0.79674199000000001" table:style-name="ce6">
            <text:p>0,7967</text:p>
          </table:table-cell>
          <table:table-cell office:value-type="float" office:value="0.52801472999999999" table:style-name="ce6">
            <text:p>0,5280</text:p>
          </table:table-cell>
          <table:table-cell office:value-type="float" office:value="1.29743633" table:style-name="ce5">
            <text:p>1,2974</text:p>
          </table:table-cell>
          <table:table-cell office:value-type="float" office:value="0.18851603" table:style-name="ce6">
            <text:p>0,1885</text:p>
          </table:table-cell>
          <table:table-cell office:value-type="float" office:value="0.24458754999999999" table:style-name="ce6">
            <text:p>0,2446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25 Tana</text:p>
          </table:table-cell>
          <table:table-cell office:value-type="float" office:value="0.75119161999999995" table:style-name="ce15">
            <text:p>0,7512</text:p>
          </table:table-cell>
          <table:table-cell office:value-type="float" office:value="0.65507565999999995" table:style-name="ce15">
            <text:p>0,6551</text:p>
          </table:table-cell>
          <table:table-cell office:value-type="float" office:value="0.83589533000000005" table:style-name="ce15">
            <text:p>0,8359</text:p>
          </table:table-cell>
          <table:table-cell office:value-type="float" office:value="0.99681668000000001" table:style-name="ce15">
            <text:p>0,9968</text:p>
          </table:table-cell>
          <table:table-cell office:value-type="float" office:value="1.0102874399999999" table:style-name="ce15">
            <text:p>1,0103</text:p>
          </table:table-cell>
          <table:table-cell office:value-type="float" office:value="1.3202033" table:style-name="ce15">
            <text:p>1,3202</text:p>
          </table:table-cell>
          <table:table-cell office:value-type="float" office:value="1.13989886" table:style-name="ce15">
            <text:p>1,1399</text:p>
          </table:table-cell>
          <table:table-cell office:value-type="float" office:value="0.84799268999999999" table:style-name="ce15">
            <text:p>0,8480</text:p>
          </table:table-cell>
          <table:table-cell office:value-type="float" office:value="5.4604990200000003" table:style-name="ce15">
            <text:p>5,4605</text:p>
          </table:table-cell>
          <table:table-cell office:value-type="float" office:value="3.9612135099999999" table:style-name="ce15">
            <text:p>3,9612</text:p>
          </table:table-cell>
          <table:table-cell office:value-type="float" office:value="5.4863512099999996" table:style-name="ce15">
            <text:p>5,4864</text:p>
          </table:table-cell>
          <table:table-cell office:value-type="float" office:value="4.4005040900000001" table:style-name="ce15">
            <text:p>4,4005</text:p>
          </table:table-cell>
          <table:table-cell office:value-type="float" office:value="0.50564938999999998" table:style-name="ce15">
            <text:p>0,5056</text:p>
          </table:table-cell>
          <table:table-cell office:value-type="float" office:value="1.97626433" table:style-name="ce15">
            <text:p>1,9763</text:p>
          </table:table-cell>
          <table:table-cell office:value-type="float" office:value="1.49965485" table:style-name="ce15">
            <text:p>1,4997</text:p>
          </table:table-cell>
          <table:table-cell office:value-type="float" office:value="1.38576012" table:style-name="ce15">
            <text:p>1,3858</text:p>
          </table:table-cell>
          <table:table-cell office:value-type="float" office:value="1.1593397299999999" table:style-name="ce15">
            <text:p>1,1593</text:p>
          </table:table-cell>
          <table:table-cell office:value-type="float" office:value="6.2445069999999998E-2" table:style-name="ce15">
            <text:p>0,0624</text:p>
          </table:table-cell>
          <table:table-cell office:value-type="float" office:value="0.72386236999999998" table:style-name="ce15">
            <text:p>0,7239</text:p>
          </table:table-cell>
          <table:table-cell office:value-type="float" office:value="1.2280923399999999" table:style-name="ce15">
            <text:p>1,2281</text:p>
          </table:table-cell>
          <table:table-cell office:value-type="float" office:value="0.99040064999999999" table:style-name="ce15">
            <text:p>0,9904</text:p>
          </table:table-cell>
          <table:table-cell office:value-type="float" office:value="0.82188709000000004" table:style-name="ce15">
            <text:p>0,8219</text:p>
          </table:table-cell>
          <table:table-cell office:value-type="float" office:value="0.84178414000000001" table:style-name="ce15">
            <text:p>0,8418</text:p>
          </table:table-cell>
          <table:table-cell office:value-type="float" office:value="0.74280930999999994" table:style-name="ce15">
            <text:p>0,7428</text:p>
          </table:table-cell>
          <table:table-cell office:value-type="float" office:value="1.1654698400000001" table:style-name="ce3">
            <text:p>1,1655</text:p>
          </table:table-cell>
          <table:table-cell office:value-type="float" office:value="0.55695313999999996" table:style-name="ce4">
            <text:p>0,5570</text:p>
          </table:table-cell>
          <table:table-cell office:value-type="float" office:value="0.64911209000000003" table:style-name="ce4">
            <text:p>0,6491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27 Nesseby</text:p>
          </table:table-cell>
          <table:table-cell office:value-type="float" office:value="0.74018154999999997" table:style-name="ce15">
            <text:p>0,7402</text:p>
          </table:table-cell>
          <table:table-cell office:value-type="float" office:value="1.01963666" table:style-name="ce15">
            <text:p>1,0196</text:p>
          </table:table-cell>
          <table:table-cell office:value-type="float" office:value="0.83453666999999998" table:style-name="ce15">
            <text:p>0,8345</text:p>
          </table:table-cell>
          <table:table-cell office:value-type="float" office:value="0.78519417000000002" table:style-name="ce15">
            <text:p>0,7852</text:p>
          </table:table-cell>
          <table:table-cell office:value-type="float" office:value="0.96424277999999997" table:style-name="ce15">
            <text:p>0,9642</text:p>
          </table:table-cell>
          <table:table-cell office:value-type="float" office:value="1.5270169200000001" table:style-name="ce15">
            <text:p>1,5270</text:p>
          </table:table-cell>
          <table:table-cell office:value-type="float" office:value="1.19088393" table:style-name="ce15">
            <text:p>1,1909</text:p>
          </table:table-cell>
          <table:table-cell office:value-type="float" office:value="1.49207826" table:style-name="ce15">
            <text:p>1,4921</text:p>
          </table:table-cell>
          <table:table-cell office:value-type="float" office:value="16.813954729999999" table:style-name="ce15">
            <text:p>16,8140</text:p>
          </table:table-cell>
          <table:table-cell office:value-type="float" office:value="1.90194525" table:style-name="ce15">
            <text:p>1,9019</text:p>
          </table:table-cell>
          <table:table-cell office:value-type="float" office:value="2.5521089300000002" table:style-name="ce15">
            <text:p>2,5521</text:p>
          </table:table-cell>
          <table:table-cell office:value-type="float" office:value="4.2397335700000003" table:style-name="ce15">
            <text:p>4,2397</text:p>
          </table:table-cell>
          <table:table-cell office:value-type="float" office:value="2.2756070899999998" table:style-name="ce15">
            <text:p>2,2756</text:p>
          </table:table-cell>
          <table:table-cell office:value-type="float" office:value="1.1591063100000001" table:style-name="ce15">
            <text:p>1,1591</text:p>
          </table:table-cell>
          <table:table-cell office:value-type="float" office:value="2.0449962300000002" table:style-name="ce15">
            <text:p>2,0450</text:p>
          </table:table-cell>
          <table:table-cell office:value-type="float" office:value="1.2445501400000001" table:style-name="ce15">
            <text:p>1,2446</text:p>
          </table:table-cell>
          <table:table-cell office:value-type="float" office:value="0.72606833000000004" table:style-name="ce15">
            <text:p>0,7261</text:p>
          </table:table-cell>
          <table:table-cell office:value-type="float" office:value="0.19228070999999999" table:style-name="ce15">
            <text:p>0,1923</text:p>
          </table:table-cell>
          <table:table-cell office:value-type="float" office:value="0.57193883000000001" table:style-name="ce15">
            <text:p>0,5719</text:p>
          </table:table-cell>
          <table:table-cell office:value-type="float" office:value="1.28973012" table:style-name="ce15">
            <text:p>1,2897</text:p>
          </table:table-cell>
          <table:table-cell office:value-type="float" office:value="1.0020243" table:style-name="ce15">
            <text:p>1,0020</text:p>
          </table:table-cell>
          <table:table-cell office:value-type="float" office:value="1.0253911600000001" table:style-name="ce15">
            <text:p>1,0254</text:p>
          </table:table-cell>
          <table:table-cell office:value-type="float" office:value="1.2218673600000001" table:style-name="ce15">
            <text:p>1,2219</text:p>
          </table:table-cell>
          <table:table-cell office:value-type="float" office:value="0.73089024999999996" table:style-name="ce15">
            <text:p>0,7309</text:p>
          </table:table-cell>
          <table:table-cell office:value-type="float" office:value="1.4097522300000001" table:style-name="ce3">
            <text:p>1,4098</text:p>
          </table:table-cell>
          <table:table-cell office:value-type="float" office:value="0.18087607" table:style-name="ce4">
            <text:p>0,1809</text:p>
          </table:table-cell>
          <table:table-cell office:value-type="float" office:value="0.25499043999999998" table:style-name="ce4">
            <text:p>0,255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2028 Båtsfjord</text:p>
          </table:table-cell>
          <table:table-cell office:value-type="float" office:value="0.80879069000000003" table:style-name="ce6">
            <text:p>0,8088</text:p>
          </table:table-cell>
          <table:table-cell office:value-type="float" office:value="0.82119481000000005" table:style-name="ce6">
            <text:p>0,8212</text:p>
          </table:table-cell>
          <table:table-cell office:value-type="float" office:value="0.88858028" table:style-name="ce6">
            <text:p>0,8886</text:p>
          </table:table-cell>
          <table:table-cell office:value-type="float" office:value="0.93102116999999995" table:style-name="ce6">
            <text:p>0,9310</text:p>
          </table:table-cell>
          <table:table-cell office:value-type="float" office:value="1.0683099300000001" table:style-name="ce6">
            <text:p>1,0683</text:p>
          </table:table-cell>
          <table:table-cell office:value-type="float" office:value="1.04365507" table:style-name="ce6">
            <text:p>1,0437</text:p>
          </table:table-cell>
          <table:table-cell office:value-type="float" office:value="0.80880923999999998" table:style-name="ce6">
            <text:p>0,8088</text:p>
          </table:table-cell>
          <table:table-cell office:value-type="float" office:value="0.41406537999999998" table:style-name="ce6">
            <text:p>0,4141</text:p>
          </table:table-cell>
          <table:table-cell office:value-type="float" office:value="6.9990396199999996" table:style-name="ce6">
            <text:p>6,9990</text:p>
          </table:table-cell>
          <table:table-cell office:value-type="float" office:value="0.31393870000000001" table:style-name="ce6">
            <text:p>0,3139</text:p>
          </table:table-cell>
          <table:table-cell office:value-type="float" office:value="0.61650647999999997" table:style-name="ce6">
            <text:p>0,6165</text:p>
          </table:table-cell>
          <table:table-cell office:value-type="float" office:value="0.48399199999999998" table:style-name="ce6">
            <text:p>0,4840</text:p>
          </table:table-cell>
          <table:table-cell office:value-type="float" office:value="2.0440716399999999" table:style-name="ce6">
            <text:p>2,0441</text:p>
          </table:table-cell>
          <table:table-cell office:value-type="float" office:value="1.0856113199999999" table:style-name="ce6">
            <text:p>1,0856</text:p>
          </table:table-cell>
          <table:table-cell office:value-type="float" office:value="1.0709371999999999" table:style-name="ce6">
            <text:p>1,0709</text:p>
          </table:table-cell>
          <table:table-cell office:value-type="float" office:value="1.3321570899999999" table:style-name="ce6">
            <text:p>1,3322</text:p>
          </table:table-cell>
          <table:table-cell office:value-type="float" office:value="1.13338469" table:style-name="ce6">
            <text:p>1,1334</text:p>
          </table:table-cell>
          <table:table-cell office:value-type="float" office:value="0.44822113000000002" table:style-name="ce6">
            <text:p>0,4482</text:p>
          </table:table-cell>
          <table:table-cell office:value-type="float" office:value="1.6583614600000001" table:style-name="ce6">
            <text:p>1,6584</text:p>
          </table:table-cell>
          <table:table-cell office:value-type="float" office:value="1.2196804299999999" table:style-name="ce6">
            <text:p>1,2197</text:p>
          </table:table-cell>
          <table:table-cell office:value-type="float" office:value="1.0881035999999999" table:style-name="ce6">
            <text:p>1,0881</text:p>
          </table:table-cell>
          <table:table-cell office:value-type="float" office:value="1.0988683299999999" table:style-name="ce6">
            <text:p>1,0989</text:p>
          </table:table-cell>
          <table:table-cell office:value-type="float" office:value="0.92094619" table:style-name="ce6">
            <text:p>0,9209</text:p>
          </table:table-cell>
          <table:table-cell office:value-type="float" office:value="0.41520235999999999" table:style-name="ce6">
            <text:p>0,4152</text:p>
          </table:table-cell>
          <table:table-cell office:value-type="float" office:value="1.0432011999999999" table:style-name="ce5">
            <text:p>1,0432</text:p>
          </table:table-cell>
          <table:table-cell office:value-type="float" office:value="0.43452277" table:style-name="ce6">
            <text:p>0,4345</text:p>
          </table:table-cell>
          <table:table-cell office:value-type="float" office:value="0.45329467000000001" table:style-name="ce6">
            <text:p>0,4533</text:p>
          </table:table-cell>
          <table:table-cell table:number-columns-repeated="16356"/>
        </table:table-row>
        <table:table-row table:style-name="ro3">
          <table:table-cell office:value-type="string" table:style-name="ce28">
            <text:p>2030 Sør-Varanger</text:p>
          </table:table-cell>
          <table:table-cell office:value-type="float" office:value="0.77702289999999996" table:style-name="ce15">
            <text:p>0,7770</text:p>
          </table:table-cell>
          <table:table-cell office:value-type="float" office:value="0.83923722999999995" table:style-name="ce15">
            <text:p>0,8392</text:p>
          </table:table-cell>
          <table:table-cell office:value-type="float" office:value="0.94888103999999995" table:style-name="ce15">
            <text:p>0,9489</text:p>
          </table:table-cell>
          <table:table-cell office:value-type="float" office:value="1.1073146199999999" table:style-name="ce15">
            <text:p>1,1073</text:p>
          </table:table-cell>
          <table:table-cell office:value-type="float" office:value="1.02067828" table:style-name="ce15">
            <text:p>1,0207</text:p>
          </table:table-cell>
          <table:table-cell office:value-type="float" office:value="0.98905268000000002" table:style-name="ce15">
            <text:p>0,9891</text:p>
          </table:table-cell>
          <table:table-cell office:value-type="float" office:value="0.98006009999999999" table:style-name="ce15">
            <text:p>0,9801</text:p>
          </table:table-cell>
          <table:table-cell office:value-type="float" office:value="0.91153724000000003" table:style-name="ce15">
            <text:p>0,9115</text:p>
          </table:table-cell>
          <table:table-cell office:value-type="float" office:value="1.0725394800000001" table:style-name="ce15">
            <text:p>1,0725</text:p>
          </table:table-cell>
          <table:table-cell office:value-type="float" office:value="2.25310911" table:style-name="ce15">
            <text:p>2,2531</text:p>
          </table:table-cell>
          <table:table-cell office:value-type="float" office:value="2.3517320599999998" table:style-name="ce15">
            <text:p>2,3517</text:p>
          </table:table-cell>
          <table:table-cell office:value-type="float" office:value="0.78833587999999999" table:style-name="ce15">
            <text:p>0,7883</text:p>
          </table:table-cell>
          <table:table-cell office:value-type="float" office:value="1.1225405100000001" table:style-name="ce15">
            <text:p>1,1225</text:p>
          </table:table-cell>
          <table:table-cell office:value-type="float" office:value="0.75293637999999996" table:style-name="ce15">
            <text:p>0,7529</text:p>
          </table:table-cell>
          <table:table-cell office:value-type="float" office:value="1.12179053" table:style-name="ce15">
            <text:p>1,1218</text:p>
          </table:table-cell>
          <table:table-cell office:value-type="float" office:value="1.10541698" table:style-name="ce15">
            <text:p>1,1054</text:p>
          </table:table-cell>
          <table:table-cell office:value-type="float" office:value="1.0668093599999999" table:style-name="ce15">
            <text:p>1,0668</text:p>
          </table:table-cell>
          <table:table-cell office:value-type="float" office:value="0.38541307000000002" table:style-name="ce15">
            <text:p>0,3854</text:p>
          </table:table-cell>
          <table:table-cell office:value-type="float" office:value="0.69170536000000005" table:style-name="ce15">
            <text:p>0,6917</text:p>
          </table:table-cell>
          <table:table-cell office:value-type="float" office:value="1.06437352" table:style-name="ce15">
            <text:p>1,0644</text:p>
          </table:table-cell>
          <table:table-cell office:value-type="float" office:value="1.2007257899999999" table:style-name="ce15">
            <text:p>1,2007</text:p>
          </table:table-cell>
          <table:table-cell office:value-type="float" office:value="0.73693649000000006" table:style-name="ce15">
            <text:p>0,7369</text:p>
          </table:table-cell>
          <table:table-cell office:value-type="float" office:value="1.0513012500000001" table:style-name="ce15">
            <text:p>1,0513</text:p>
          </table:table-cell>
          <table:table-cell office:value-type="float" office:value="0.87534012999999999" table:style-name="ce15">
            <text:p>0,8753</text:p>
          </table:table-cell>
          <table:table-cell office:value-type="float" office:value="0.98091649000000003" table:style-name="ce3">
            <text:p>0,9809</text:p>
          </table:table-cell>
          <table:table-cell office:value-type="float" office:value="1.94914498" table:style-name="ce4">
            <text:p>1,9491</text:p>
          </table:table-cell>
          <table:table-cell office:value-type="float" office:value="1.9119484499999999" table:style-name="ce4">
            <text:p>1,9119</text:p>
          </table:table-cell>
          <table:table-cell table:number-columns-repeated="16356"/>
        </table:table-row>
        <table:table-row table:style-name="ro5">
          <table:table-cell office:value-type="string" table:style-name="ce26">
            <text:p>Finnmark</text:p>
          </table:table-cell>
          <table:table-cell office:value-type="float" office:value="0.91595020999999999" table:style-name="ce8">
            <text:p>0,9160</text:p>
          </table:table-cell>
          <table:table-cell office:value-type="float" office:value="0.89514013999999997" table:style-name="ce8">
            <text:p>0,8951</text:p>
          </table:table-cell>
          <table:table-cell office:value-type="float" office:value="0.97663542000000003" table:style-name="ce8">
            <text:p>0,9766</text:p>
          </table:table-cell>
          <table:table-cell office:value-type="float" office:value="1.0945018200000001" table:style-name="ce8">
            <text:p>1,0945</text:p>
          </table:table-cell>
          <table:table-cell office:value-type="float" office:value="0.99956774000000004" table:style-name="ce8">
            <text:p>0,9996</text:p>
          </table:table-cell>
          <table:table-cell office:value-type="float" office:value="1.04866119" table:style-name="ce8">
            <text:p>1,0487</text:p>
          </table:table-cell>
          <table:table-cell office:value-type="float" office:value="0.96898941000000005" table:style-name="ce8">
            <text:p>0,9690</text:p>
          </table:table-cell>
          <table:table-cell office:value-type="float" office:value="0.72307560000000004" table:style-name="ce8">
            <text:p>0,7231</text:p>
          </table:table-cell>
          <table:table-cell office:value-type="float" office:value="3.65326978" table:style-name="ce8">
            <text:p>3,6533</text:p>
          </table:table-cell>
          <table:table-cell office:value-type="float" office:value="1.8577497599999999" table:style-name="ce8">
            <text:p>1,8577</text:p>
          </table:table-cell>
          <table:table-cell office:value-type="float" office:value="2.1902250300000001" table:style-name="ce8">
            <text:p>2,1902</text:p>
          </table:table-cell>
          <table:table-cell office:value-type="float" office:value="1.1786055900000001" table:style-name="ce8">
            <text:p>1,1786</text:p>
          </table:table-cell>
          <table:table-cell office:value-type="float" office:value="1.1290054199999999" table:style-name="ce8">
            <text:p>1,1290</text:p>
          </table:table-cell>
          <table:table-cell office:value-type="float" office:value="1.18717747" table:style-name="ce8">
            <text:p>1,1872</text:p>
          </table:table-cell>
          <table:table-cell office:value-type="float" office:value="1.1543589700000001" table:style-name="ce8">
            <text:p>1,1544</text:p>
          </table:table-cell>
          <table:table-cell office:value-type="float" office:value="1.1822575200000001" table:style-name="ce8">
            <text:p>1,1823</text:p>
          </table:table-cell>
          <table:table-cell office:value-type="float" office:value="0.99455006999999995" table:style-name="ce8">
            <text:p>0,9946</text:p>
          </table:table-cell>
          <table:table-cell office:value-type="float" office:value="0.46833977999999998" table:style-name="ce8">
            <text:p>0,4683</text:p>
          </table:table-cell>
          <table:table-cell office:value-type="float" office:value="0.99232503000000005" table:style-name="ce8">
            <text:p>0,9923</text:p>
          </table:table-cell>
          <table:table-cell office:value-type="float" office:value="1.0966264299999999" table:style-name="ce8">
            <text:p>1,0966</text:p>
          </table:table-cell>
          <table:table-cell office:value-type="float" office:value="1.2249851599999999" table:style-name="ce8">
            <text:p>1,2250</text:p>
          </table:table-cell>
          <table:table-cell office:value-type="float" office:value="0.96444293000000003" table:style-name="ce8">
            <text:p>0,9644</text:p>
          </table:table-cell>
          <table:table-cell office:value-type="float" office:value="1.0140333100000001" table:style-name="ce8">
            <text:p>1,0140</text:p>
          </table:table-cell>
          <table:table-cell office:value-type="float" office:value="0.81254168999999998" table:style-name="ce8">
            <text:p>0,8125</text:p>
          </table:table-cell>
          <table:table-cell office:value-type="float" office:value="1.0642899299999999" table:style-name="ce7">
            <text:p>1,0643</text:p>
          </table:table-cell>
          <table:table-cell office:value-type="float" office:value="14.52528435" table:style-name="ce8">
            <text:p>14,5253</text:p>
          </table:table-cell>
          <table:table-cell office:value-type="float" office:value="15.4591139" table:style-name="ce8">
            <text:p>15,4591</text:p>
          </table:table-cell>
          <table:table-cell table:number-columns-repeated="16356"/>
        </table:table-row>
        <table:table-row table:style-name="ro6">
          <table:table-cell table:style-name="ce28"/>
          <table:table-cell table:number-columns-repeated="24" table:style-name="ce15"/>
          <table:table-cell table:style-name="ce3"/>
          <table:table-cell table:number-columns-repeated="2" table:style-name="ce4"/>
          <table:table-cell table:number-columns-repeated="16356"/>
        </table:table-row>
        <table:table-row table:style-name="ro5">
          <table:table-cell office:value-type="string" table:style-name="ce26">
            <text:p>Heile landet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23">
            <text:p>1,0000</text:p>
          </table:table-cell>
          <table:table-cell office:value-type="float" office:value="1" table:style-name="ce40">
            <text:p>1,0000</text:p>
          </table:table-cell>
          <table:table-cell office:value-type="float" office:value="1000" table:style-name="ce24">
            <text:p><text:s/>1 000<text:s/></text:p>
          </table:table-cell>
          <table:table-cell office:value-type="float" office:value="1000" table:style-name="ce24">
            <text:p><text:s/>1 000<text:s/></text:p>
          </table:table-cell>
          <table:table-cell table:number-columns-repeated="16356" table:style-name="ce25"/>
        </table:table-row>
        <table:table-row table:style-name="ro3">
          <table:table-cell table:number-columns-repeated="16384"/>
        </table:table-row>
        <table:table-row table:style-name="ro3">
          <table:table-cell table:style-name="ce32"/>
          <table:table-cell table:number-columns-repeated="25" table:style-name="ce1"/>
          <table:table-cell table:style-name="ce35"/>
          <table:table-cell table:style-name="ce22"/>
          <table:table-cell table:number-columns-repeated="16356"/>
        </table:table-row>
        <table:table-row table:style-name="ro3">
          <table:table-cell table:style-name="ce32"/>
          <table:table-cell table:number-columns-repeated="25" table:style-name="ce1"/>
          <table:table-cell table:style-name="ce37"/>
          <table:table-cell table:style-name="ce34"/>
          <table:table-cell table:number-columns-repeated="16356"/>
        </table:table-row>
        <table:table-row table:style-name="ro3">
          <table:table-cell table:style-name="ce32"/>
          <table:table-cell table:number-columns-repeated="25" table:style-name="ce1"/>
          <table:table-cell table:style-name="ce36"/>
          <table:table-cell table:style-name="ce34"/>
          <table:table-cell table:number-columns-repeated="16356"/>
        </table:table-row>
        <table:table-row table:number-rows-repeated="1048104" table:style-name="ro3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10:34:53Z</meta:creation-date>
    <dc:date>2016-10-04T10:35:00Z</dc:date>
  </office:meta>
</office:document-meta>
</file>