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Komma" style:data-style-name="N36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8E8E8"/>
      <style:text-properties fo:font-weight="bold" style:font-weight-asian="bold" style:font-weight-complex="bold"/>
    </style:style>
    <style:style style:name="ce6" style:family="table-cell" style:parent-style-name="Komma" style:data-style-name="N36">
      <style:table-cell-properties fo:border="thin solid #000000" fo:background-color="#E8E8E8"/>
    </style:style>
    <style:style style:name="ce7" style:family="table-cell" style:parent-style-name="Komma" style:data-style-name="N36">
      <style:table-cell-properties fo:border="thin solid #000000" fo:background-color="#E8E8E8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Komma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8E8E8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Komma" style:data-style-name="N36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Komma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Komma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K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Komma" style:data-style-name="N36"/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Komm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8E8E8"/>
      <style:text-properties fo:font-weight="bold" style:font-weight-asian="bold" style:font-weight-complex="bold"/>
    </style:style>
    <style:style style:name="ce30" style:family="table-cell" style:parent-style-name="Komma" style:data-style-name="N36">
      <style:table-cell-properties fo:border-top="none" fo:border-bottom="thin solid #000000" fo:border-left="thin solid #000000" fo:border-right="thin solid #000000" fo:background-color="#E8E8E8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Komm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AF2D0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Prosent" style:data-style-name="N2">
      <style:table-cell-properties fo:border="thin solid #000000" style:vertical-align="automatic" fo:wrap-option="wrap" fo:background-color="#DAF2D0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0E6F5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Prosent" style:data-style-name="N2">
      <style:table-cell-properties fo:border="thin solid #000000" fo:background-color="#E8E8E8"/>
      <style:text-properties fo:font-weight="bold" style:font-weight-asian="bold" style:font-weight-complex="bold"/>
    </style:style>
    <style:style style:name="ce40" style:family="table-cell" style:parent-style-name="Prosent" style:data-style-name="N37">
      <style:table-cell-properties fo:border="thin solid #000000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Prosent" style:data-style-name="N14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Prosent" style:data-style-name="N37">
      <style:table-cell-properties fo:border="thin solid #000000" fo:background-color="#E8E8E8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fo:background-color="#E8E8E8"/>
      <style:text-properties fo:font-weight="bold" style:font-weight-asian="bold" style:font-weight-complex="bold"/>
    </style:style>
    <style:style style:name="ce46" style:family="table-cell" style:parent-style-name="Prosent" style:data-style-name="N14">
      <style:table-cell-properties fo:border="thin solid #000000" fo:background-color="#E8E8E8"/>
      <style:text-properties fo:font-weight="bold" style:font-weight-asian="bold" style:font-weight-complex="bold"/>
    </style:style>
    <style:style style:name="ce47" style:family="table-cell" style:parent-style-name="Prosent" style:data-style-name="N37">
      <style:table-cell-properties fo:border="thin solid #000000" fo:background-color="#FFFFFF"/>
    </style:style>
    <style:style style:name="ce48" style:family="table-cell" style:parent-style-name="Default" style:data-style-name="N3">
      <style:table-cell-properties fo:border="thin solid #000000" fo:background-color="#FFFFFF"/>
    </style:style>
    <style:style style:name="ce49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50" style:family="table-cell" style:parent-style-name="Komma" style:data-style-name="N36">
      <style:table-cell-properties fo:border="thin solid #000000"/>
    </style:style>
    <style:style style:name="ce51" style:family="table-cell" style:parent-style-name="Komma" style:data-style-name="N36">
      <style:table-cell-properties fo:border-top="thin solid #000000" fo:border-bottom="thin solid #000000" fo:border-left="none" fo:border-right="thin solid #000000"/>
    </style:style>
    <style:style style:name="ce52" style:family="table-cell" style:parent-style-name="Komma" style:data-style-name="N36">
      <style:table-cell-properties fo:border-top="thin solid #000000" fo:border-bottom="thin solid #000000" fo:border-left="none" fo:border-right="thin solid #000000"/>
    </style:style>
    <style:style style:name="ce53" style:family="table-cell" style:parent-style-name="Prosent" style:data-style-name="N2"/>
    <style:style style:name="ce54" style:family="table-cell" style:parent-style-name="_54_0_32__37__32__8211__32_uthevingsfarge_32_2" style:data-style-name="N0">
      <style:table-cell-properties fo:border="thin solid #000000" style:vertical-align="automatic" fo:wrap-option="wrap" fo:background-color="#F1A983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Komma" style:data-style-name="N36">
      <style:table-cell-properties fo:border="thin solid #000000" style:vertical-align="automatic" style:repeat-content="false"/>
      <style:paragraph-properties fo:text-align="end" fo:margin-right="0.353cm"/>
    </style:style>
    <style:style style:name="ce56" style:family="table-cell" style:parent-style-name="Komma" style:data-style-name="N36">
      <style:table-cell-properties fo:border-top="thin solid #000000" fo:border-bottom="thin solid #000000" fo:border-left="thin solid #000000" fo:border-right="none" style:vertical-align="automatic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36"/>
    <style:style style:name="ce59" style:family="table-cell" style:parent-style-name="Default" style:data-style-name="N3">
      <style:table-cell-properties fo:border="thin solid #000000"/>
      <style:text-properties fo:color="#000000"/>
    </style:style>
    <style:style style:name="ce60" style:family="table-cell" style:parent-style-name="Default" style:data-style-name="N0">
      <style:table-cell-properties fo:border="thin solid #000000"/>
      <style:text-properties fo:color="#000000"/>
    </style:style>
    <style:style style:name="ce61" style:family="table-cell" style:parent-style-name="Komma" style:data-style-name="N36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jennomsnittslønn_2025" table:style-name="ta1">
        <table:table-column table:style-name="co1" table:number-columns-repeated="2" table:default-cell-style-name="ce1"/>
        <table:table-column table:style-name="co2" table:number-columns-repeated="3" table:default-cell-style-name="ce24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3">
            <text:p>Gjennomsnittslønn ansatte som følger avtalene til Akademikerne og Unio</text:p>
          </table:table-cell>
          <table:table-cell office:value-type="string" table:style-name="ce3">
            <text:p>Gjennomsnittslønn ansatte som følger avtalen til LO Stat<text:s/></text:p>
          </table:table-cell>
          <table:table-cell office:value-type="string" table:style-name="ce3">
            <text:p>Gjennomsnittslønn ansatte som følger avtalen til YS Stat<text:s/></text:p>
          </table:table-cell>
          <table:table-cell office:value-type="string" table:style-name="ce4">
            <text:p>Uorganiserte skal følge. I 20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tsministerens kontor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Statsministerens kontor</text:p>
          </table:table-cell>
          <table:table-cell office:value-type="string" table:style-name="ce9">
            <text:p>Statsministerens kontor</text:p>
          </table:table-cell>
          <table:table-cell office:value-type="float" office:value="1010812.5602246512" table:style-name="ce10">
            <text:p><text:s/>1 010 813<text:s/></text:p>
          </table:table-cell>
          <table:table-cell office:value-type="float" office:value="841676.44096045417" table:style-name="ce10">
            <text:p><text:s/>841 67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gjeringsadvokaten</text:p>
          </table:table-cell>
          <table:table-cell office:value-type="string" table:style-name="ce9">
            <text:p>Regjeringsadvokaten</text:p>
          </table:table-cell>
          <table:table-cell office:value-type="float" office:value="1124490.0294048523" table:style-name="ce10">
            <text:p><text:s/>1 124 490<text:s/></text:p>
          </table:table-cell>
          <table:table-cell office:value-type="float" office:value="752900.65729595779" table:style-name="ce10">
            <text:p><text:s/>752 901<text:s/></text:p>
          </table:table-cell>
          <table:table-cell office:value-type="float" office:value="672658.80051220208" table:style-name="ce10">
            <text:p><text:s/>672 65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ksrevisjonen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Riksrevisjonen</text:p>
          </table:table-cell>
          <table:table-cell office:value-type="string" table:style-name="ce9">
            <text:p>Riksrevisjonen</text:p>
          </table:table-cell>
          <table:table-cell office:value-type="float" office:value="893473.28325759573" table:style-name="ce10">
            <text:p><text:s/>893 473<text:s/></text:p>
          </table:table-cell>
          <table:table-cell office:value-type="float" office:value="780308.96603452496" table:style-name="ce10">
            <text:p><text:s/>780 309<text:s/></text:p>
          </table:table-cell>
          <table:table-cell office:value-type="float" office:value="824189.41136559215" table:style-name="ce10">
            <text:p><text:s/>824 189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vilombud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Sivilombudet</text:p>
          </table:table-cell>
          <table:table-cell office:value-type="string" table:style-name="ce9">
            <text:p>Sivilombudet</text:p>
          </table:table-cell>
          <table:table-cell office:value-type="float" office:value="868407.55083471688" table:style-name="ce10">
            <text:p><text:s/>868 408<text:s/></text:p>
          </table:table-cell>
          <table:table-cell office:value-type="float" office:value="733759.25955578964" table:style-name="ce10">
            <text:p><text:s/>733 75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ortingets ombudsnemnd for forsvar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Stortingets ombudsnemnd for forsvaret</text:p>
          </table:table-cell>
          <table:table-cell office:value-type="string" table:style-name="ce9">
            <text:p>Stortingets ombudsnemnd for forsvaret</text:p>
          </table:table-cell>
          <table:table-cell office:value-type="float" office:value="1380226.7169586373" table:style-name="ce10">
            <text:p><text:s/>1 380 227<text:s/></text:p>
          </table:table-cell>
          <table:table-cell office:value-type="float" office:value="681597.04145040584" table:style-name="ce10">
            <text:p><text:s/>681 597<text:s/></text:p>
          </table:table-cell>
          <table:table-cell office:value-type="float" office:value="740501.31259918807" table:style-name="ce10">
            <text:p><text:s/>740 501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tortingets kontrollutvalg for etterretnings-, overvåknings- og sikkerhetstjeneste (EOS-utvalget)</text:p>
          </table:table-cell>
          <table:table-cell table:style-name="ce13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3">
          <table:table-cell office:value-type="string" table:style-name="ce14">
            <text:p>Stortingets kontrollutvalg for etterretnings-, overvåknings- og sikkerhetstjeneste (EOS-utvalget)</text:p>
          </table:table-cell>
          <table:table-cell office:value-type="string" table:style-name="ce14">
            <text:p>Stortingets kontrollutvalg for etterretnings-, overvåknings- og sikkerhetstjeneste (EOS-utvalget)</text:p>
          </table:table-cell>
          <table:table-cell office:value-type="float" office:value="948600.80998329318" table:style-name="ce10">
            <text:p><text:s/>948 601<text:s/></text:p>
          </table:table-cell>
          <table:table-cell office:value-type="float" office:value="799464.71465362143" table:style-name="ce10">
            <text:p><text:s/>799 46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ges institusjon for menneskerettigheter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Norges institusjon for menneskerettigheter</text:p>
          </table:table-cell>
          <table:table-cell office:value-type="string" table:style-name="ce9">
            <text:p>Norges institusjon for menneskerettigheter</text:p>
          </table:table-cell>
          <table:table-cell office:value-type="float" office:value="794364.51220108417" table:style-name="ce10">
            <text:p><text:s/>794 365<text:s/></text:p>
          </table:table-cell>
          <table:table-cell office:value-type="float" office:value="645688.35420215654" table:style-name="ce10">
            <text:p><text:s/>645 688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beids- og inkludering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Arbeids- og inkluderingsdepartementet</text:p>
          </table:table-cell>
          <table:table-cell office:value-type="string" table:style-name="ce9">
            <text:p>Arbeids- og inkluderingsdepartementet</text:p>
          </table:table-cell>
          <table:table-cell office:value-type="float" office:value="842640.59452537284" table:style-name="ce10">
            <text:p><text:s/>842 641<text:s/></text:p>
          </table:table-cell>
          <table:table-cell office:value-type="float" office:value="753394.41283986077" table:style-name="ce10">
            <text:p><text:s/>753 394<text:s/></text:p>
          </table:table-cell>
          <table:table-cell office:value-type="float" office:value="696106.7539108129" table:style-name="ce10">
            <text:p><text:s/>696 10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beidstilsynet</text:p>
          </table:table-cell>
          <table:table-cell office:value-type="string" table:style-name="ce9">
            <text:p>Direktoratet for arbeidstilsynet</text:p>
          </table:table-cell>
          <table:table-cell office:value-type="float" office:value="783160.41028357565" table:style-name="ce10">
            <text:p><text:s/>783 160<text:s/></text:p>
          </table:table-cell>
          <table:table-cell office:value-type="float" office:value="690606.68830746133" table:style-name="ce10">
            <text:p><text:s/>690 607<text:s/></text:p>
          </table:table-cell>
          <table:table-cell office:value-type="float" office:value="741323.67704569257" table:style-name="ce10">
            <text:p><text:s/>741 32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rbeids- og velferdsetaten (NAV)</text:p>
          </table:table-cell>
          <table:table-cell office:value-type="string" table:style-name="ce15">
            <text:p>Arbeids- og velferdsdirektoratet</text:p>
          </table:table-cell>
          <table:table-cell office:value-type="float" office:value="736982.62570226332" table:style-name="ce16">
            <text:p><text:s/>736 983<text:s/></text:p>
          </table:table-cell>
          <table:table-cell office:value-type="float" office:value="639233.72084906301" table:style-name="ce16">
            <text:p><text:s/>639 234<text:s/></text:p>
          </table:table-cell>
          <table:table-cell office:value-type="float" office:value="634697.07718427212" table:style-name="ce16">
            <text:p><text:s/>634 697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ntegrerings- og mangfoldsdirektoratet (IMDi)</text:p>
          </table:table-cell>
          <table:table-cell office:value-type="string" table:style-name="ce15">
            <text:p>Integrerings- og mangfoldsdirektoratet (IMDi)</text:p>
          </table:table-cell>
          <table:table-cell office:value-type="float" office:value="750804.01823548495" table:style-name="ce16">
            <text:p><text:s/>750 804<text:s/></text:p>
          </table:table-cell>
          <table:table-cell office:value-type="float" office:value="723317.92172459478" table:style-name="ce16">
            <text:p><text:s/>723 318<text:s/></text:p>
          </table:table-cell>
          <table:table-cell office:value-type="float" office:value="762457.77812065172" table:style-name="ce16">
            <text:p><text:s/>762 458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ritim pensjonskasse</text:p>
          </table:table-cell>
          <table:table-cell office:value-type="string" table:style-name="ce15">
            <text:p>Maritim pensjonskasse</text:p>
          </table:table-cell>
          <table:table-cell office:value-type="float" office:value="844853.12817540229" table:style-name="ce16">
            <text:p><text:s/>844 853<text:s/></text:p>
          </table:table-cell>
          <table:table-cell office:value-type="float" office:value="470802.6760950067" table:style-name="ce16">
            <text:p><text:s/>470 803<text:s/></text:p>
          </table:table-cell>
          <table:table-cell office:value-type="float" office:value="860207.05983097665" table:style-name="ce16">
            <text:p><text:s/>860 20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ens arbeidsmiljøinstitutt</text:p>
          </table:table-cell>
          <table:table-cell office:value-type="string" table:style-name="ce15">
            <text:p>Statens arbeidsmiljøinstitutt</text:p>
          </table:table-cell>
          <table:table-cell office:value-type="float" office:value="745845.67206846306" table:style-name="ce16">
            <text:p><text:s/>745 846<text:s/></text:p>
          </table:table-cell>
          <table:table-cell office:value-type="float" office:value="626667.91246811242" table:style-name="ce16">
            <text:p><text:s/>626 668<text:s/></text:p>
          </table:table-cell>
          <table:table-cell table:style-name="ce16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ens pensjonskasse</text:p>
          </table:table-cell>
          <table:table-cell office:value-type="string" table:style-name="ce15">
            <text:p>Statens pensjonskasse</text:p>
          </table:table-cell>
          <table:table-cell office:value-type="float" office:value="838002.31285666744" table:style-name="ce16">
            <text:p><text:s/>838 002<text:s/></text:p>
          </table:table-cell>
          <table:table-cell office:value-type="float" office:value="742777.31697577646" table:style-name="ce16">
            <text:p><text:s/>742 777<text:s/></text:p>
          </table:table-cell>
          <table:table-cell office:value-type="float" office:value="700572.4130844865" table:style-name="ce16">
            <text:p><text:s/>700 57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rygderetten</text:p>
          </table:table-cell>
          <table:table-cell office:value-type="string" table:style-name="ce9">
            <text:p>Trygderetten</text:p>
          </table:table-cell>
          <table:table-cell office:value-type="float" office:value="1042943.8760346391" table:style-name="ce10">
            <text:p><text:s/>1 042 944<text:s/></text:p>
          </table:table-cell>
          <table:table-cell office:value-type="float" office:value="682631.15036065131" table:style-name="ce10">
            <text:p><text:s/>682 63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9">
            <text:p>Arbeidsretten*</text:p>
          </table:table-cell>
          <table:table-cell table:style-name="ce9"/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ksmekleren*</text:p>
          </table:table-cell>
          <table:table-cell table:style-name="ce9"/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ne- og familie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Barne- og familiedepartementet</text:p>
          </table:table-cell>
          <table:table-cell office:value-type="string" table:style-name="ce9">
            <text:p>Barne- og familiedepartementet</text:p>
          </table:table-cell>
          <table:table-cell office:value-type="float" office:value="865834.57854023285" table:style-name="ce10">
            <text:p><text:s/>865 835<text:s/></text:p>
          </table:table-cell>
          <table:table-cell office:value-type="float" office:value="742511.33558423468" table:style-name="ce10">
            <text:p><text:s/>742 51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rne-, ungdoms- og familiedirektoratet (Bufdir)</text:p>
          </table:table-cell>
          <table:table-cell office:value-type="string" table:style-name="ce9">
            <text:p>Barne-, ungdoms- og familiedirektoratet</text:p>
          </table:table-cell>
          <table:table-cell office:value-type="float" office:value="800805.99836316379" table:style-name="ce10">
            <text:p><text:s/>800 806<text:s/></text:p>
          </table:table-cell>
          <table:table-cell office:value-type="float" office:value="699066.93139683048" table:style-name="ce10">
            <text:p><text:s/>699 067<text:s/></text:p>
          </table:table-cell>
          <table:table-cell office:value-type="float" office:value="673392.54848034028" table:style-name="ce10">
            <text:p><text:s/>673 393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rneombudet</text:p>
          </table:table-cell>
          <table:table-cell office:value-type="string" table:style-name="ce9">
            <text:p>Barneombudet</text:p>
          </table:table-cell>
          <table:table-cell office:value-type="float" office:value="808521.55182008375" table:style-name="ce10">
            <text:p><text:s/>808 522<text:s/></text:p>
          </table:table-cell>
          <table:table-cell office:value-type="float" office:value="673261" table:style-name="ce10">
            <text:p><text:s/>673 26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brukertilsynet</text:p>
          </table:table-cell>
          <table:table-cell office:value-type="string" table:style-name="ce9">
            <text:p>Forbrukertilsynet</text:p>
          </table:table-cell>
          <table:table-cell office:value-type="float" office:value="695195.38259510766" table:style-name="ce10">
            <text:p><text:s/>695 195<text:s/></text:p>
          </table:table-cell>
          <table:table-cell office:value-type="float" office:value="637040.75774544326" table:style-name="ce10">
            <text:p><text:s/>637 041<text:s/></text:p>
          </table:table-cell>
          <table:table-cell office:value-type="float" office:value="1245591.9298316461" table:style-name="ce10">
            <text:p><text:s/>1 245 59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brukerrådet</text:p>
          </table:table-cell>
          <table:table-cell office:value-type="string" table:style-name="ce9">
            <text:p>Forbrukerrådet</text:p>
          </table:table-cell>
          <table:table-cell office:value-type="float" office:value="791869.84638882848" table:style-name="ce10">
            <text:p><text:s/>791 870<text:s/></text:p>
          </table:table-cell>
          <table:table-cell office:value-type="float" office:value="753709.8297792871" table:style-name="ce10">
            <text:p><text:s/>753 710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rneverns- og helsenemnda</text:p>
          </table:table-cell>
          <table:table-cell office:value-type="string" table:style-name="ce9">
            <text:p>Sentralenheten</text:p>
          </table:table-cell>
          <table:table-cell office:value-type="float" office:value="1178265.5307291974" table:style-name="ce10">
            <text:p><text:s/>1 178 266<text:s/></text:p>
          </table:table-cell>
          <table:table-cell office:value-type="float" office:value="627235.32872822857" table:style-name="ce10">
            <text:p><text:s/>627 235<text:s/></text:p>
          </table:table-cell>
          <table:table-cell office:value-type="float" office:value="607272.7563272689" table:style-name="ce10">
            <text:p><text:s/>607 27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gitaliserings- og forvaltning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57">
            <text:p>Digitaliserings- og forvaltningsdepartementet</text:p>
          </table:table-cell>
          <table:table-cell office:value-type="string" table:style-name="ce9">
            <text:p>Digitaliserings- og forvaltningsdepartementet</text:p>
          </table:table-cell>
          <table:table-cell office:value-type="float" office:value="904205.37759971153" table:style-name="ce10">
            <text:p><text:s/>904 205<text:s/></text:p>
          </table:table-cell>
          <table:table-cell office:value-type="float" office:value="770005.63614186237" table:style-name="ce10">
            <text:p><text:s/>770 006<text:s/></text:p>
          </table:table-cell>
          <table:table-cell office:value-type="float" office:value="906706.17617572017" table:style-name="ce10">
            <text:p><text:s/>906 70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tatilsynet</text:p>
          </table:table-cell>
          <table:table-cell office:value-type="string" table:style-name="ce9">
            <text:p>Datatilsynet</text:p>
          </table:table-cell>
          <table:table-cell office:value-type="float" office:value="868723.33968100196" table:style-name="ce10">
            <text:p><text:s/>868 723<text:s/></text:p>
          </table:table-cell>
          <table:table-cell office:value-type="float" office:value="811849.43319921906" table:style-name="ce10">
            <text:p><text:s/>811 84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partementenes digitaliseringsorganisasjon (DIO)</text:p>
          </table:table-cell>
          <table:table-cell office:value-type="string" table:style-name="ce9">
            <text:p>Departementenes digitaliseringsorganisasjon (DIO)</text:p>
          </table:table-cell>
          <table:table-cell office:value-type="float" office:value="836049.07693358092" table:style-name="ce10">
            <text:p><text:s/>836 049<text:s/></text:p>
          </table:table-cell>
          <table:table-cell office:value-type="float" office:value="774352.727804858" table:style-name="ce10">
            <text:p><text:s/>774 353<text:s/></text:p>
          </table:table-cell>
          <table:table-cell office:value-type="float" office:value="740945.67563826777" table:style-name="ce10">
            <text:p><text:s/>740 946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partementenes sikkerhets- og serviceorganisasjon (DSS)</text:p>
          </table:table-cell>
          <table:table-cell office:value-type="string" table:style-name="ce9">
            <text:p>Departementenes sikkerhets- og serviceorganisasjon (DSS)</text:p>
          </table:table-cell>
          <table:table-cell office:value-type="float" office:value="836049.07693358092" table:style-name="ce10">
            <text:p><text:s/>836 049<text:s/></text:p>
          </table:table-cell>
          <table:table-cell office:value-type="float" office:value="657150.5640166708" table:style-name="ce10">
            <text:p><text:s/>657 151<text:s/></text:p>
          </table:table-cell>
          <table:table-cell office:value-type="float" office:value="674684.19197143533" table:style-name="ce10">
            <text:p><text:s/>674 684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gitaliseringsdirektoratet</text:p>
          </table:table-cell>
          <table:table-cell office:value-type="string" table:style-name="ce9">
            <text:p>Digitaliseringsdirektoratet</text:p>
          </table:table-cell>
          <table:table-cell office:value-type="float" office:value="843896.60212660779" table:style-name="ce10">
            <text:p><text:s/>843 897<text:s/></text:p>
          </table:table-cell>
          <table:table-cell office:value-type="float" office:value="741994.5159985082" table:style-name="ce10">
            <text:p><text:s/>741 995<text:s/></text:p>
          </table:table-cell>
          <table:table-cell office:value-type="float" office:value="680187.9608316099" table:style-name="ce10">
            <text:p><text:s/>680 1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sjonal kommunikasjonsmyndighet (Nkom)</text:p>
          </table:table-cell>
          <table:table-cell office:value-type="string" table:style-name="ce9">
            <text:p>Nasjonal kommunikasjonsmyndighet (Nkom)</text:p>
          </table:table-cell>
          <table:table-cell office:value-type="float" office:value="820972.25642499619" table:style-name="ce10">
            <text:p><text:s/>820 972<text:s/></text:p>
          </table:table-cell>
          <table:table-cell office:value-type="float" office:value="720568.89147836505" table:style-name="ce10">
            <text:p><text:s/>720 56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bygg</text:p>
          </table:table-cell>
          <table:table-cell office:value-type="string" table:style-name="ce9">
            <text:p>Statsbygg</text:p>
          </table:table-cell>
          <table:table-cell office:value-type="float" office:value="910952.40823675739" table:style-name="ce10">
            <text:p><text:s/>910 952<text:s/></text:p>
          </table:table-cell>
          <table:table-cell office:value-type="float" office:value="648783.93429590145" table:style-name="ce10">
            <text:p><text:s/>648 784<text:s/></text:p>
          </table:table-cell>
          <table:table-cell office:value-type="float" office:value="725807.37437118567" table:style-name="ce10">
            <text:p><text:s/>725 80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forvalteren i Agder</text:p>
          </table:table-cell>
          <table:table-cell office:value-type="string" table:style-name="ce9">
            <text:p>Statsforvalteren i Agder</text:p>
          </table:table-cell>
          <table:table-cell office:value-type="float" office:value="731219.45371314534" table:style-name="ce10">
            <text:p><text:s/>731 219<text:s/></text:p>
          </table:table-cell>
          <table:table-cell office:value-type="float" office:value="678868.21838620363" table:style-name="ce10">
            <text:p><text:s/>678 868<text:s/></text:p>
          </table:table-cell>
          <table:table-cell office:value-type="float" office:value="692120.51971314137" table:style-name="ce10">
            <text:p><text:s/>692 12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forvalteren i Innlandet</text:p>
          </table:table-cell>
          <table:table-cell office:value-type="string" table:style-name="ce9">
            <text:p>Statsforvalteren i Innlandet</text:p>
          </table:table-cell>
          <table:table-cell office:value-type="float" office:value="770403.86459512427" table:style-name="ce10">
            <text:p><text:s/>770 404<text:s/></text:p>
          </table:table-cell>
          <table:table-cell office:value-type="float" office:value="719233.33984863339" table:style-name="ce10">
            <text:p><text:s/>719 233<text:s/></text:p>
          </table:table-cell>
          <table:table-cell office:value-type="float" office:value="639805.41743441252" table:style-name="ce10">
            <text:p><text:s/>639 80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forvalteren i Møre og Romsdal</text:p>
          </table:table-cell>
          <table:table-cell office:value-type="string" table:style-name="ce9">
            <text:p>Statsforvalteren i Møre og Romsdal</text:p>
          </table:table-cell>
          <table:table-cell office:value-type="float" office:value="743421.79782143619" table:style-name="ce10">
            <text:p><text:s/>743 422<text:s/></text:p>
          </table:table-cell>
          <table:table-cell office:value-type="float" office:value="725792.37139971973" table:style-name="ce10">
            <text:p><text:s/>725 792<text:s/></text:p>
          </table:table-cell>
          <table:table-cell office:value-type="float" office:value="636768.8214592794" table:style-name="ce10">
            <text:p><text:s/>636 76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forvalteren i Nordland</text:p>
          </table:table-cell>
          <table:table-cell office:value-type="string" table:style-name="ce9">
            <text:p>Statsforvalteren i Nordland</text:p>
          </table:table-cell>
          <table:table-cell office:value-type="float" office:value="782778.43604462966" table:style-name="ce10">
            <text:p><text:s/>782 778<text:s/></text:p>
          </table:table-cell>
          <table:table-cell office:value-type="float" office:value="767667.67399144161" table:style-name="ce10">
            <text:p><text:s/>767 668<text:s/></text:p>
          </table:table-cell>
          <table:table-cell office:value-type="float" office:value="710888.40093454288" table:style-name="ce10">
            <text:p><text:s/>710 8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tatsforvalteren I Østfold, Buskerud, Oslo og Akershus</text:p>
          </table:table-cell>
          <table:table-cell office:value-type="string" table:style-name="ce10">
            <text:p>Statsforvalteren I Østfold, Buskerud, Oslo OG Akershus</text:p>
          </table:table-cell>
          <table:table-cell office:value-type="float" office:value="729453.1429042035" table:style-name="ce10">
            <text:p><text:s/>729 453<text:s/></text:p>
          </table:table-cell>
          <table:table-cell office:value-type="float" office:value="669414.24002424383" table:style-name="ce10">
            <text:p><text:s/>669 414<text:s/></text:p>
          </table:table-cell>
          <table:table-cell office:value-type="float" office:value="629525.07918918226" table:style-name="ce10">
            <text:p><text:s/>629 52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Rogaland</text:p>
          </table:table-cell>
          <table:table-cell office:value-type="string" table:style-name="ce15">
            <text:p>Statsforvalteren i Rogaland</text:p>
          </table:table-cell>
          <table:table-cell office:value-type="float" office:value="757770.76010853297" table:style-name="ce16">
            <text:p><text:s/>757 771<text:s/></text:p>
          </table:table-cell>
          <table:table-cell office:value-type="float" office:value="679973.19886105566" table:style-name="ce16">
            <text:p><text:s/>679 973<text:s/></text:p>
          </table:table-cell>
          <table:table-cell office:value-type="float" office:value="684820.68224175961" table:style-name="ce16">
            <text:p><text:s/>684 82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Troms og Finnmark</text:p>
          </table:table-cell>
          <table:table-cell office:value-type="string" table:style-name="ce15">
            <text:p>Statsforvalteren i Troms og Finnmark</text:p>
          </table:table-cell>
          <table:table-cell office:value-type="float" office:value="772645.32425590989" table:style-name="ce16">
            <text:p><text:s/>772 645<text:s/></text:p>
          </table:table-cell>
          <table:table-cell office:value-type="float" office:value="700134.89193389448" table:style-name="ce16">
            <text:p><text:s/>700 135<text:s/></text:p>
          </table:table-cell>
          <table:table-cell office:value-type="float" office:value="666041.59241389623" table:style-name="ce16">
            <text:p><text:s/>666 04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Trøndelag</text:p>
          </table:table-cell>
          <table:table-cell office:value-type="string" table:style-name="ce15">
            <text:p>Statsforvalteren i Trøndelag</text:p>
          </table:table-cell>
          <table:table-cell office:value-type="float" office:value="743500.97310588497" table:style-name="ce16">
            <text:p><text:s/>743 501<text:s/></text:p>
          </table:table-cell>
          <table:table-cell office:value-type="float" office:value="637000.62052466127" table:style-name="ce16">
            <text:p><text:s/>637 001<text:s/></text:p>
          </table:table-cell>
          <table:table-cell office:value-type="float" office:value="616384.37004275387" table:style-name="ce16">
            <text:p><text:s/>616 38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Vestfold og Telemark</text:p>
          </table:table-cell>
          <table:table-cell office:value-type="string" table:style-name="ce15">
            <text:p>Statsforvalteren i Vestfold og Telemark</text:p>
          </table:table-cell>
          <table:table-cell office:value-type="float" office:value="784012.60273978591" table:style-name="ce16">
            <text:p><text:s/>784 013<text:s/></text:p>
          </table:table-cell>
          <table:table-cell office:value-type="float" office:value="704650.78657014202" table:style-name="ce16">
            <text:p><text:s/>704 651<text:s/></text:p>
          </table:table-cell>
          <table:table-cell office:value-type="float" office:value="616552.0236669099" table:style-name="ce16">
            <text:p><text:s/>616 55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Vestland</text:p>
          </table:table-cell>
          <table:table-cell office:value-type="string" table:style-name="ce15">
            <text:p>Statsforvalteren i Vestland</text:p>
          </table:table-cell>
          <table:table-cell office:value-type="float" office:value="738647.64490622748" table:style-name="ce16">
            <text:p><text:s/>738 648<text:s/></text:p>
          </table:table-cell>
          <table:table-cell office:value-type="float" office:value="664340.05829413957" table:style-name="ce16">
            <text:p><text:s/>664 340<text:s/></text:p>
          </table:table-cell>
          <table:table-cell office:value-type="float" office:value="638658.61533589021" table:style-name="ce16">
            <text:p><text:s/>638 65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s fellestjenester</text:p>
          </table:table-cell>
          <table:table-cell office:value-type="string" table:style-name="ce15">
            <text:p>Statsforvalterens fellestjenester</text:p>
          </table:table-cell>
          <table:table-cell office:value-type="float" office:value="785774.39546973037" table:style-name="ce16">
            <text:p><text:s/>785 774<text:s/></text:p>
          </table:table-cell>
          <table:table-cell office:value-type="float" office:value="663347.67016035435" table:style-name="ce16">
            <text:p><text:s/>663 348<text:s/></text:p>
          </table:table-cell>
          <table:table-cell office:value-type="float" office:value="645964.45973952906" table:style-name="ce16">
            <text:p><text:s/>645 964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ergi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5">
            <text:p>Energidepartementet</text:p>
          </table:table-cell>
          <table:table-cell office:value-type="string" table:style-name="ce15">
            <text:p>Energidepartementet</text:p>
          </table:table-cell>
          <table:table-cell office:value-type="float" office:value="835571.66432038415" table:style-name="ce16">
            <text:p><text:s/>835 572<text:s/></text:p>
          </table:table-cell>
          <table:table-cell office:value-type="float" office:value="775297.46318351116" table:style-name="ce16">
            <text:p><text:s/>775 297<text:s/></text:p>
          </table:table-cell>
          <table:table-cell table:style-name="ce16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avindustritilsynet</text:p>
          </table:table-cell>
          <table:table-cell office:value-type="string" table:style-name="ce9">
            <text:p>Havindustritilsynet</text:p>
          </table:table-cell>
          <table:table-cell office:value-type="float" office:value="1145964.2247884371" table:style-name="ce10">
            <text:p><text:s/>1 145 964<text:s/></text:p>
          </table:table-cell>
          <table:table-cell office:value-type="float" office:value="884960.40208605712" table:style-name="ce10">
            <text:p><text:s/>884 960<text:s/></text:p>
          </table:table-cell>
          <table:table-cell office:value-type="float" office:value="617836.39078301145" table:style-name="ce10">
            <text:p><text:s/>617 83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vassdrags- og energidirektorat (NVE)</text:p>
          </table:table-cell>
          <table:table-cell office:value-type="string" table:style-name="ce9">
            <text:p>Norges vassdrags- og energidirektorat (NVE)</text:p>
          </table:table-cell>
          <table:table-cell office:value-type="float" office:value="873254.01348429127" table:style-name="ce10">
            <text:p><text:s/>873 254<text:s/></text:p>
          </table:table-cell>
          <table:table-cell office:value-type="float" office:value="761337.1343907296" table:style-name="ce10">
            <text:p><text:s/>761 337<text:s/></text:p>
          </table:table-cell>
          <table:table-cell office:value-type="float" office:value="807776.893796855" table:style-name="ce10">
            <text:p><text:s/>807 77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kkeldirektoratet</text:p>
          </table:table-cell>
          <table:table-cell office:value-type="string" table:style-name="ce9">
            <text:p>Sokkeldirektoratet</text:p>
          </table:table-cell>
          <table:table-cell office:value-type="float" office:value="1026095.7739283196" table:style-name="ce10">
            <text:p><text:s/>1 026 096<text:s/></text:p>
          </table:table-cell>
          <table:table-cell office:value-type="float" office:value="805690.34332017903" table:style-name="ce10">
            <text:p><text:s/>805 690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nan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Finansdepartementet</text:p>
          </table:table-cell>
          <table:table-cell office:value-type="string" table:style-name="ce9">
            <text:p>Finansdepartementet</text:p>
          </table:table-cell>
          <table:table-cell office:value-type="float" office:value="926796.50086942606" table:style-name="ce10">
            <text:p><text:s/>926 797<text:s/></text:p>
          </table:table-cell>
          <table:table-cell office:value-type="float" office:value="789905.28753869887" table:style-name="ce10">
            <text:p><text:s/>789 905<text:s/></text:p>
          </table:table-cell>
          <table:table-cell office:value-type="float" office:value="842532.21449381323" table:style-name="ce10">
            <text:p><text:s/>842 53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forvaltning og økonomistyring (DFØ)</text:p>
          </table:table-cell>
          <table:table-cell office:value-type="string" table:style-name="ce9">
            <text:p>Direktoratet for forvaltning og økonomistyring (DFØ)</text:p>
          </table:table-cell>
          <table:table-cell office:value-type="float" office:value="836616.63130761625" table:style-name="ce10">
            <text:p><text:s/>836 617<text:s/></text:p>
          </table:table-cell>
          <table:table-cell office:value-type="float" office:value="737099.63804646302" table:style-name="ce10">
            <text:p><text:s/>737 100<text:s/></text:p>
          </table:table-cell>
          <table:table-cell office:value-type="float" office:value="729303.60036291787" table:style-name="ce10">
            <text:p><text:s/>729 304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nanstilsynet</text:p>
          </table:table-cell>
          <table:table-cell office:value-type="string" table:style-name="ce9">
            <text:p>Finanstilsynet</text:p>
          </table:table-cell>
          <table:table-cell office:value-type="float" office:value="947697.55404599325" table:style-name="ce10">
            <text:p><text:s/>947 698<text:s/></text:p>
          </table:table-cell>
          <table:table-cell office:value-type="float" office:value="814321.09821095376" table:style-name="ce10">
            <text:p><text:s/>814 321<text:s/></text:p>
          </table:table-cell>
          <table:table-cell office:value-type="float" office:value="858089.76007721829" table:style-name="ce10">
            <text:p><text:s/>858 09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katteetaten</text:p>
          </table:table-cell>
          <table:table-cell office:value-type="string" table:style-name="ce9">
            <text:p>Skattedirektoratet</text:p>
          </table:table-cell>
          <table:table-cell office:value-type="float" office:value="815370.46207507013" table:style-name="ce10">
            <text:p><text:s/>815 370<text:s/></text:p>
          </table:table-cell>
          <table:table-cell office:value-type="float" office:value="680320.60134293977" table:style-name="ce10">
            <text:p><text:s/>680 321<text:s/></text:p>
          </table:table-cell>
          <table:table-cell office:value-type="float" office:value="644318.06448919594" table:style-name="ce10">
            <text:p><text:s/>644 318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istisk sentralbyrå</text:p>
          </table:table-cell>
          <table:table-cell office:value-type="string" table:style-name="ce9">
            <text:p>Statistisk sentralbyrå</text:p>
          </table:table-cell>
          <table:table-cell office:value-type="float" office:value="765699.34702152712" table:style-name="ce10">
            <text:p><text:s/>765 699<text:s/></text:p>
          </table:table-cell>
          <table:table-cell office:value-type="float" office:value="713203.74302561011" table:style-name="ce10">
            <text:p><text:s/>713 204<text:s/></text:p>
          </table:table-cell>
          <table:table-cell office:value-type="float" office:value="729357.11669638567" table:style-name="ce10">
            <text:p><text:s/>729 35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lletaten</text:p>
          </table:table-cell>
          <table:table-cell office:value-type="string" table:style-name="ce9">
            <text:p>Tolletaten</text:p>
          </table:table-cell>
          <table:table-cell office:value-type="float" office:value="833904.97715988848" table:style-name="ce10">
            <text:p><text:s/>833 905<text:s/></text:p>
          </table:table-cell>
          <table:table-cell office:value-type="float" office:value="683589.82830645517" table:style-name="ce10">
            <text:p><text:s/>683 590<text:s/></text:p>
          </table:table-cell>
          <table:table-cell office:value-type="float" office:value="673988.10528561193" table:style-name="ce10">
            <text:p><text:s/>673 988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svar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Forsvarsdepartementet</text:p>
          </table:table-cell>
          <table:table-cell office:value-type="string" table:style-name="ce9">
            <text:p>Forsvarsdepartementet</text:p>
          </table:table-cell>
          <table:table-cell office:value-type="float" office:value="894445.61610136705" table:style-name="ce10">
            <text:p><text:s/>894 446<text:s/></text:p>
          </table:table-cell>
          <table:table-cell office:value-type="float" office:value="807679.5255705259" table:style-name="ce10">
            <text:p><text:s/>807 680<text:s/></text:p>
          </table:table-cell>
          <table:table-cell office:value-type="float" office:value="819439.59819997463" table:style-name="ce10">
            <text:p><text:s/>819 44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et</text:p>
          </table:table-cell>
          <table:table-cell office:value-type="string" table:style-name="ce9">
            <text:p>Forsvarsstaben</text:p>
          </table:table-cell>
          <table:table-cell office:value-type="float" office:value="918442.21771307942" table:style-name="ce10">
            <text:p><text:s/>918 442<text:s/></text:p>
          </table:table-cell>
          <table:table-cell office:value-type="float" office:value="837823.48556793598" table:style-name="ce10">
            <text:p><text:s/>837 823<text:s/></text:p>
          </table:table-cell>
          <table:table-cell office:value-type="float" office:value="885300.09230155963" table:style-name="ce10">
            <text:p><text:s/>885 300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ets forskningsinstitutt</text:p>
          </table:table-cell>
          <table:table-cell office:value-type="string" table:style-name="ce9">
            <text:p>Forsvarets forskningsinstitutt</text:p>
          </table:table-cell>
          <table:table-cell office:value-type="float" office:value="879610.97320039617" table:style-name="ce10">
            <text:p><text:s/>879 611<text:s/></text:p>
          </table:table-cell>
          <table:table-cell office:value-type="float" office:value="703980.81726021145" table:style-name="ce10">
            <text:p><text:s/>703 981<text:s/></text:p>
          </table:table-cell>
          <table:table-cell office:value-type="float" office:value="736505.13432849722" table:style-name="ce10">
            <text:p><text:s/>736 50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sbygg</text:p>
          </table:table-cell>
          <table:table-cell office:value-type="string" table:style-name="ce9">
            <text:p>Forsvarsbygg</text:p>
          </table:table-cell>
          <table:table-cell office:value-type="float" office:value="851524.65652569151" table:style-name="ce10">
            <text:p><text:s/>851 525<text:s/></text:p>
          </table:table-cell>
          <table:table-cell office:value-type="float" office:value="658369.21065298317" table:style-name="ce10">
            <text:p><text:s/>658 369<text:s/></text:p>
          </table:table-cell>
          <table:table-cell office:value-type="float" office:value="750352.31391352217" table:style-name="ce10">
            <text:p><text:s/>750 35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shistorisk museum (FhM)</text:p>
          </table:table-cell>
          <table:table-cell office:value-type="string" table:style-name="ce9">
            <text:p>Forsvarshistorisk museum (FhM)</text:p>
          </table:table-cell>
          <table:table-cell office:value-type="float" office:value="771600.91615114396" table:style-name="ce10">
            <text:p><text:s/>771 601<text:s/></text:p>
          </table:table-cell>
          <table:table-cell office:value-type="float" office:value="686415.65851336881" table:style-name="ce10">
            <text:p><text:s/>686 416<text:s/></text:p>
          </table:table-cell>
          <table:table-cell office:value-type="float" office:value="703860.86233021657" table:style-name="ce10">
            <text:p><text:s/>703 861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smateriell (FMA)</text:p>
          </table:table-cell>
          <table:table-cell office:value-type="string" table:style-name="ce9">
            <text:p>Forsvarsmateriell (FMA)</text:p>
          </table:table-cell>
          <table:table-cell office:value-type="float" office:value="876764.99283481855" table:style-name="ce10">
            <text:p><text:s/>876 765<text:s/></text:p>
          </table:table-cell>
          <table:table-cell office:value-type="float" office:value="838361.87089981162" table:style-name="ce10">
            <text:p><text:s/>838 362<text:s/></text:p>
          </table:table-cell>
          <table:table-cell office:value-type="float" office:value="867388.89015136973" table:style-name="ce10">
            <text:p><text:s/>867 389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nternasjonale operasjoner (lpl.05.128)</text:p>
          </table:table-cell>
          <table:table-cell office:value-type="string" table:style-name="ce9">
            <text:p>Forsvarsstaben</text:p>
          </table:table-cell>
          <table:table-cell office:value-type="float" office:value="918442.21771307942" table:style-name="ce10">
            <text:p><text:s/>918 442<text:s/></text:p>
          </table:table-cell>
          <table:table-cell office:value-type="float" office:value="837823.48556793598" table:style-name="ce10">
            <text:p><text:s/>837 823<text:s/></text:p>
          </table:table-cell>
          <table:table-cell office:value-type="float" office:value="885300.09230155963" table:style-name="ce10">
            <text:p><text:s/>885 300<text:s/></text:p>
          </table:table-cell>
          <table:table-cell office:value-type="string" table:style-name="ce25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Statens graderte plattformtjenester (SGP)</text:p>
          </table:table-cell>
          <table:table-cell office:value-type="string" table:style-name="ce1">
            <text:p>Statens graderte plattformtjenester (SGP)</text:p>
          </table:table-cell>
          <table:table-cell office:value-type="float" office:value="988407.57981302589" table:style-name="ce10">
            <text:p><text:s/>988 408<text:s/></text:p>
          </table:table-cell>
          <table:table-cell office:value-type="float" office:value="955646.56401343399" table:style-name="ce10">
            <text:p><text:s/>955 647<text:s/></text:p>
          </table:table-cell>
          <table:table-cell office:value-type="float" office:value="901497.60785210331" table:style-name="ce10">
            <text:p><text:s/>901 498<text:s/></text:p>
          </table:table-cell>
          <table:table-cell office:value-type="string" table:style-name="ce25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se- og omsorg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Helse- og omsorgsdepartementet</text:p>
          </table:table-cell>
          <table:table-cell office:value-type="string" table:style-name="ce9">
            <text:p>Helse- og omsorgsdepartementet</text:p>
          </table:table-cell>
          <table:table-cell office:value-type="float" office:value="917186.68952450808" table:style-name="ce10">
            <text:p><text:s/>917 187<text:s/></text:p>
          </table:table-cell>
          <table:table-cell office:value-type="float" office:value="817437.90384083451" table:style-name="ce10">
            <text:p><text:s/>817 438<text:s/></text:p>
          </table:table-cell>
          <table:table-cell office:value-type="float" office:value="786288.13943323214" table:style-name="ce10">
            <text:p><text:s/>786 2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medisinske produkter (DMP)</text:p>
          </table:table-cell>
          <table:table-cell office:value-type="string" table:style-name="ce9">
            <text:p>Direktoratet for medisinske produkter (DMP)</text:p>
          </table:table-cell>
          <table:table-cell office:value-type="float" office:value="815437.57838894741" table:style-name="ce10">
            <text:p><text:s/>815 438<text:s/></text:p>
          </table:table-cell>
          <table:table-cell office:value-type="float" office:value="610364.27765668835" table:style-name="ce10">
            <text:p><text:s/>610 364<text:s/></text:p>
          </table:table-cell>
          <table:table-cell office:value-type="float" office:value="651891.89449655649" table:style-name="ce10">
            <text:p><text:s/>651 89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strålevern og atomsikkerhet</text:p>
          </table:table-cell>
          <table:table-cell office:value-type="string" table:style-name="ce9">
            <text:p>Direktoratet for strålevern og atomsikkerhet</text:p>
          </table:table-cell>
          <table:table-cell office:value-type="float" office:value="858077.59799887263" table:style-name="ce10">
            <text:p><text:s/>858 078<text:s/></text:p>
          </table:table-cell>
          <table:table-cell table:style-name="ce10"/>
          <table:table-cell office:value-type="float" office:value="783426.43510892708" table:style-name="ce10">
            <text:p><text:s/>783 42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lkehelseinstituttet</text:p>
          </table:table-cell>
          <table:table-cell office:value-type="string" table:style-name="ce9">
            <text:p>Folkehelseinstituttet</text:p>
          </table:table-cell>
          <table:table-cell office:value-type="float" office:value="856273.53653066303" table:style-name="ce10">
            <text:p><text:s/>856 274<text:s/></text:p>
          </table:table-cell>
          <table:table-cell office:value-type="float" office:value="739466.02461536124" table:style-name="ce10">
            <text:p><text:s/>739 466<text:s/></text:p>
          </table:table-cell>
          <table:table-cell office:value-type="float" office:value="657244.16498820845" table:style-name="ce10">
            <text:p><text:s/>657 24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elsedirektoratet</text:p>
          </table:table-cell>
          <table:table-cell office:value-type="string" table:style-name="ce9">
            <text:p>Helsedirektoratet</text:p>
          </table:table-cell>
          <table:table-cell office:value-type="float" office:value="900272.58225493645" table:style-name="ce10">
            <text:p><text:s/>900 273<text:s/></text:p>
          </table:table-cell>
          <table:table-cell office:value-type="float" office:value="775977.80106993241" table:style-name="ce10">
            <text:p><text:s/>775 978<text:s/></text:p>
          </table:table-cell>
          <table:table-cell office:value-type="float" office:value="788640.03347243078" table:style-name="ce10">
            <text:p><text:s/>788 64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elfo</text:p>
          </table:table-cell>
          <table:table-cell office:value-type="string" table:style-name="ce9">
            <text:p>Helfo</text:p>
          </table:table-cell>
          <table:table-cell office:value-type="float" office:value="767734.34163067129" table:style-name="ce10">
            <text:p><text:s/>767 734<text:s/></text:p>
          </table:table-cell>
          <table:table-cell office:value-type="float" office:value="627424.65178428905" table:style-name="ce10">
            <text:p><text:s/>627 425<text:s/></text:p>
          </table:table-cell>
          <table:table-cell office:value-type="float" office:value="600703.62030885241" table:style-name="ce10">
            <text:p><text:s/>600 704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sjonalt klageorgan for helsetjenesten</text:p>
          </table:table-cell>
          <table:table-cell office:value-type="string" table:style-name="ce9">
            <text:p>Nasjonalt klageorgan for helsetjenesten</text:p>
          </table:table-cell>
          <table:table-cell office:value-type="float" office:value="754892.31952991628" table:style-name="ce10">
            <text:p><text:s/>754 892<text:s/></text:p>
          </table:table-cell>
          <table:table-cell office:value-type="float" office:value="577327.11621611507" table:style-name="ce10">
            <text:p><text:s/>577 327<text:s/></text:p>
          </table:table-cell>
          <table:table-cell office:value-type="float" office:value="589366.57560100034" table:style-name="ce10">
            <text:p><text:s/>589 36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pasientskadeerstatning</text:p>
          </table:table-cell>
          <table:table-cell office:value-type="string" table:style-name="ce9">
            <text:p>Norsk pasientskadeerstatning</text:p>
          </table:table-cell>
          <table:table-cell office:value-type="float" office:value="750524.72359353874" table:style-name="ce10">
            <text:p><text:s/>750 525<text:s/></text:p>
          </table:table-cell>
          <table:table-cell office:value-type="float" office:value="622456.89951870881" table:style-name="ce10">
            <text:p><text:s/>622 457<text:s/></text:p>
          </table:table-cell>
          <table:table-cell office:value-type="float" office:value="689307.24842054187" table:style-name="ce10">
            <text:p><text:s/>689 30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helsetilsyn</text:p>
          </table:table-cell>
          <table:table-cell office:value-type="string" table:style-name="ce9">
            <text:p>Statens helsetilsyn</text:p>
          </table:table-cell>
          <table:table-cell office:value-type="float" office:value="922406.60172869265" table:style-name="ce10">
            <text:p><text:s/>922 407<text:s/></text:p>
          </table:table-cell>
          <table:table-cell office:value-type="float" office:value="682720.27496152988" table:style-name="ce10">
            <text:p><text:s/>682 720<text:s/>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9">
            <text:p>Bioteknologirådet</text:p>
          </table:table-cell>
          <table:table-cell table:style-name="ce9"/>
          <table:table-cell office:value-type="float" office:value="897635.14351210487" table:style-name="ce10">
            <text:p><text:s/>897 635<text:s/></text:p>
          </table:table-cell>
          <table:table-cell office:value-type="float" office:value="777095.66381107469" table:style-name="ce10">
            <text:p><text:s/>777 09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tatens undersøkelseskommisjon for helse- og omsorgstjenesten (UKOM)</text:p>
          </table:table-cell>
          <table:table-cell table:style-name="ce1"/>
          <table:table-cell office:value-type="float" office:value="1058517.3770788913" table:style-name="ce10">
            <text:p><text:s/>1 058 517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stis- og beredskap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Justis- og beredskapsdepartementet</text:p>
          </table:table-cell>
          <table:table-cell office:value-type="string" table:style-name="ce9">
            <text:p>Justis- og beredskapsdepartementet</text:p>
          </table:table-cell>
          <table:table-cell office:value-type="float" office:value="933777.65089199634" table:style-name="ce10">
            <text:p><text:s/>933 778<text:s/></text:p>
          </table:table-cell>
          <table:table-cell office:value-type="float" office:value="801120.16991093219" table:style-name="ce10">
            <text:p><text:s/>801 120<text:s/></text:p>
          </table:table-cell>
          <table:table-cell office:value-type="float" office:value="741822.50416572276" table:style-name="ce10">
            <text:p><text:s/>741 82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samfunnssikkerhet og beredskap (DSB)</text:p>
          </table:table-cell>
          <table:table-cell office:value-type="string" table:style-name="ce9">
            <text:p>Direktoratet for samfunnssikkerhet og beredskap (DSB)</text:p>
          </table:table-cell>
          <table:table-cell office:value-type="float" office:value="848289.36051870696" table:style-name="ce10">
            <text:p><text:s/>848 289<text:s/></text:p>
          </table:table-cell>
          <table:table-cell office:value-type="float" office:value="697515.80963900813" table:style-name="ce10">
            <text:p><text:s/>697 516<text:s/></text:p>
          </table:table-cell>
          <table:table-cell office:value-type="float" office:value="728120.11945279618" table:style-name="ce10">
            <text:p><text:s/>728 12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omstolene</text:p>
          </table:table-cell>
          <table:table-cell office:value-type="string" table:style-name="ce9">
            <text:p>Domstoladministrasjonen</text:p>
          </table:table-cell>
          <table:table-cell office:value-type="float" office:value="791526.12758325192" table:style-name="ce10">
            <text:p><text:s/>791 526<text:s/></text:p>
          </table:table-cell>
          <table:table-cell office:value-type="float" office:value="608070.16480755387" table:style-name="ce10">
            <text:p><text:s/>608 070<text:s/></text:p>
          </table:table-cell>
          <table:table-cell office:value-type="float" office:value="624528.09518010356" table:style-name="ce10">
            <text:p><text:s/>624 528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yesterett</text:p>
          </table:table-cell>
          <table:table-cell office:value-type="string" table:style-name="ce9">
            <text:p>Høyesterett</text:p>
          </table:table-cell>
          <table:table-cell office:value-type="float" office:value="831465.04730607243" table:style-name="ce10">
            <text:p><text:s/>831 465<text:s/></text:p>
          </table:table-cell>
          <table:table-cell office:value-type="float" office:value="632578.22792124038" table:style-name="ce10">
            <text:p><text:s/>632 578<text:s/></text:p>
          </table:table-cell>
          <table:table-cell office:value-type="float" office:value="621462" table:style-name="ce10">
            <text:p><text:s/>621 46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nfliktrådene</text:p>
          </table:table-cell>
          <table:table-cell office:value-type="string" table:style-name="ce9">
            <text:p>Sekretariatet for konfliktrådene</text:p>
          </table:table-cell>
          <table:table-cell office:value-type="float" office:value="784039.54442488437" table:style-name="ce10">
            <text:p><text:s/>784 040<text:s/></text:p>
          </table:table-cell>
          <table:table-cell office:value-type="float" office:value="672281.73969189008" table:style-name="ce10">
            <text:p><text:s/>672 282<text:s/></text:p>
          </table:table-cell>
          <table:table-cell office:value-type="float" office:value="664990.7923003739" table:style-name="ce10">
            <text:p><text:s/>664 991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ntoret for voldsoffererstatning</text:p>
          </table:table-cell>
          <table:table-cell office:value-type="string" table:style-name="ce9">
            <text:p>Kontoret for voldsoffererstatning</text:p>
          </table:table-cell>
          <table:table-cell office:value-type="float" office:value="628398.58673153853" table:style-name="ce10">
            <text:p><text:s/>628 399<text:s/></text:p>
          </table:table-cell>
          <table:table-cell office:value-type="float" office:value="685145.93573660881" table:style-name="ce10">
            <text:p><text:s/>685 14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riminalomsorgen</text:p>
          </table:table-cell>
          <table:table-cell office:value-type="string" table:style-name="ce9">
            <text:p>Kriminalomsorgsdirektoratet</text:p>
          </table:table-cell>
          <table:table-cell office:value-type="float" office:value="764579.0729511627" table:style-name="ce10">
            <text:p><text:s/>764 579<text:s/></text:p>
          </table:table-cell>
          <table:table-cell office:value-type="float" office:value="640833.71198521601" table:style-name="ce10">
            <text:p><text:s/>640 834<text:s/></text:p>
          </table:table-cell>
          <table:table-cell office:value-type="float" office:value="651955.86624246486" table:style-name="ce10">
            <text:p><text:s/>651 956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sjonal sikkerhetsmyndighet</text:p>
          </table:table-cell>
          <table:table-cell office:value-type="string" table:style-name="ce9">
            <text:p>Nasjonal sikkerhetsmyndighet</text:p>
          </table:table-cell>
          <table:table-cell office:value-type="float" office:value="885542.9443776824" table:style-name="ce10">
            <text:p><text:s/>885 543<text:s/></text:p>
          </table:table-cell>
          <table:table-cell office:value-type="float" office:value="834829.15950273664" table:style-name="ce10">
            <text:p><text:s/>834 829<text:s/></text:p>
          </table:table-cell>
          <table:table-cell office:value-type="float" office:value="870436.01650266652" table:style-name="ce10">
            <text:p><text:s/>870 43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olitietaten</text:p>
          </table:table-cell>
          <table:table-cell office:value-type="string" table:style-name="ce9">
            <text:p>Politidirektoratet</text:p>
          </table:table-cell>
          <table:table-cell office:value-type="float" office:value="761742.00419189956" table:style-name="ce10">
            <text:p><text:s/>761 742<text:s/></text:p>
          </table:table-cell>
          <table:table-cell office:value-type="float" office:value="650821.59690780612" table:style-name="ce10">
            <text:p><text:s/>650 822<text:s/></text:p>
          </table:table-cell>
          <table:table-cell office:value-type="float" office:value="762477.92096937867" table:style-name="ce10">
            <text:p><text:s/>762 47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Politiets sikkerhetstjeneste</text:p>
          </table:table-cell>
          <table:table-cell office:value-type="string" table:style-name="ce9">
            <text:p>Politiets sikkerhetstjeneste</text:p>
          </table:table-cell>
          <table:table-cell office:value-type="float" office:value="960687.56778922072" table:style-name="ce10">
            <text:p><text:s/>960 688<text:s/></text:p>
          </table:table-cell>
          <table:table-cell office:value-type="float" office:value="804791.53385389654" table:style-name="ce10">
            <text:p><text:s/>804 792<text:s/></text:p>
          </table:table-cell>
          <table:table-cell office:value-type="float" office:value="1360613.6794021688" table:style-name="ce10">
            <text:p><text:s/>1 360 61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olitihøgskolen</text:p>
          </table:table-cell>
          <table:table-cell office:value-type="string" table:style-name="ce9">
            <text:p>Politihøgskolen</text:p>
          </table:table-cell>
          <table:table-cell office:value-type="float" office:value="805720.52296171745" table:style-name="ce10">
            <text:p><text:s/>805 721<text:s/></text:p>
          </table:table-cell>
          <table:table-cell office:value-type="float" office:value="668129.20696752053" table:style-name="ce10">
            <text:p><text:s/>668 129<text:s/></text:p>
          </table:table-cell>
          <table:table-cell office:value-type="float" office:value="829416.38636987214" table:style-name="ce10">
            <text:p><text:s/>829 41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ksadvokatembetet</text:p>
          </table:table-cell>
          <table:table-cell office:value-type="string" table:style-name="ce9">
            <text:p>Riksadvokatembetet</text:p>
          </table:table-cell>
          <table:table-cell office:value-type="float" office:value="1227556.4072470202" table:style-name="ce10">
            <text:p><text:s/>1 227 556<text:s/></text:p>
          </table:table-cell>
          <table:table-cell office:value-type="float" office:value="723647.67961423157" table:style-name="ce10">
            <text:p><text:s/>723 648<text:s/></text:p>
          </table:table-cell>
          <table:table-cell office:value-type="float" office:value="621121.65510865906" table:style-name="ce10">
            <text:p><text:s/>621 12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ivil klareringsmyndighet</text:p>
          </table:table-cell>
          <table:table-cell office:value-type="string" table:style-name="ce9">
            <text:p>Sivil klareringsmyndighet</text:p>
          </table:table-cell>
          <table:table-cell office:value-type="float" office:value="745240.22916029999" table:style-name="ce10">
            <text:p><text:s/>745 240<text:s/></text:p>
          </table:table-cell>
          <table:table-cell office:value-type="float" office:value="655255.16907749022" table:style-name="ce10">
            <text:p><text:s/>655 255<text:s/></text:p>
          </table:table-cell>
          <table:table-cell office:value-type="float" office:value="693544.62264022988" table:style-name="ce10">
            <text:p><text:s/>693 54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pesialenheten for politisaker</text:p>
          </table:table-cell>
          <table:table-cell office:value-type="string" table:style-name="ce9">
            <text:p>Spesialenheten for politisaker</text:p>
          </table:table-cell>
          <table:table-cell office:value-type="float" office:value="960471" table:style-name="ce10">
            <text:p><text:s/>960 471<text:s/></text:p>
          </table:table-cell>
          <table:table-cell office:value-type="float" office:value="652827.83844841644" table:style-name="ce10">
            <text:p><text:s/>652 828<text:s/></text:p>
          </table:table-cell>
          <table:table-cell office:value-type="float" office:value="602128" table:style-name="ce10">
            <text:p><text:s/>602 12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sivilrettsforvaltning</text:p>
          </table:table-cell>
          <table:table-cell office:value-type="string" table:style-name="ce9">
            <text:p>Statens sivilrettsforvaltning</text:p>
          </table:table-cell>
          <table:table-cell office:value-type="float" office:value="784822.45799338399" table:style-name="ce10">
            <text:p><text:s/>784 822<text:s/></text:p>
          </table:table-cell>
          <table:table-cell office:value-type="float" office:value="640920.70270352345" table:style-name="ce10">
            <text:p><text:s/>640 921<text:s/></text:p>
          </table:table-cell>
          <table:table-cell office:value-type="float" office:value="773269.10767766181" table:style-name="ce10">
            <text:p><text:s/>773 26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tlendingsdirektoratet</text:p>
          </table:table-cell>
          <table:table-cell office:value-type="string" table:style-name="ce9">
            <text:p>Utlendingsdirektoratet</text:p>
          </table:table-cell>
          <table:table-cell office:value-type="float" office:value="765955.9827712815" table:style-name="ce10">
            <text:p><text:s/>765 956<text:s/></text:p>
          </table:table-cell>
          <table:table-cell office:value-type="float" office:value="671883.20959910541" table:style-name="ce10">
            <text:p><text:s/>671 883<text:s/></text:p>
          </table:table-cell>
          <table:table-cell office:value-type="float" office:value="662941.41460160655" table:style-name="ce10">
            <text:p><text:s/>662 94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tlendingsnemnda</text:p>
          </table:table-cell>
          <table:table-cell office:value-type="string" table:style-name="ce9">
            <text:p>Utlendingsnemnda</text:p>
          </table:table-cell>
          <table:table-cell office:value-type="float" office:value="783122.07870820817" table:style-name="ce10">
            <text:p><text:s/>783 122<text:s/></text:p>
          </table:table-cell>
          <table:table-cell office:value-type="float" office:value="690283.1989431188" table:style-name="ce10">
            <text:p><text:s/>690 283<text:s/></text:p>
          </table:table-cell>
          <table:table-cell office:value-type="float" office:value="662217.7960601527" table:style-name="ce10">
            <text:p><text:s/>662 21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9">
            <text:p>Hovedredningssentralen</text:p>
          </table:table-cell>
          <table:table-cell table:style-name="ce9"/>
          <table:table-cell office:value-type="float" office:value="1184974.0308380988" table:style-name="ce10">
            <text:p><text:s/>1 184 974<text:s/></text:p>
          </table:table-cell>
          <table:table-cell office:value-type="float" office:value="1061173.1163053806" table:style-name="ce10">
            <text:p><text:s/>1 061 173<text:s/></text:p>
          </table:table-cell>
          <table:table-cell office:value-type="float" office:value="1287476.5757495007" table:style-name="ce10">
            <text:p><text:s/>1 287 477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mmisjonen for gjenopptakelse av straffesaker</text:p>
          </table:table-cell>
          <table:table-cell table:style-name="ce9"/>
          <table:table-cell office:value-type="float" office:value="825397.00457189162" table:style-name="ce10">
            <text:p><text:s/>825 397<text:s/></text:p>
          </table:table-cell>
          <table:table-cell office:value-type="float" office:value="599203.22146150982" table:style-name="ce10">
            <text:p><text:s/>599 203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ysselmesteren på Svalbard</text:p>
          </table:table-cell>
          <table:table-cell table:style-name="ce9"/>
          <table:table-cell office:value-type="float" office:value="897945.95609856618" table:style-name="ce10">
            <text:p><text:s/>897 946<text:s/></text:p>
          </table:table-cell>
          <table:table-cell office:value-type="float" office:value="713122.33458007895" table:style-name="ce10">
            <text:p><text:s/>713 122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dvokattilsynet</text:p>
          </table:table-cell>
          <table:table-cell table:style-name="ce9"/>
          <table:table-cell office:value-type="float" office:value="843870.09003927035" table:style-name="ce10">
            <text:p><text:s/>843 870<text:s/></text:p>
          </table:table-cell>
          <table:table-cell office:value-type="float" office:value="740190.51998694765" table:style-name="ce10">
            <text:p><text:s/>740 19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lima- og miljø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lima- og miljødepartementet</text:p>
          </table:table-cell>
          <table:table-cell office:value-type="string" table:style-name="ce9">
            <text:p>Klima- og miljødepartementet</text:p>
          </table:table-cell>
          <table:table-cell office:value-type="float" office:value="813895.22590810538" table:style-name="ce10">
            <text:p><text:s/>813 895<text:s/></text:p>
          </table:table-cell>
          <table:table-cell office:value-type="float" office:value="779823.12119150662" table:style-name="ce10">
            <text:p><text:s/>779 823<text:s/></text:p>
          </table:table-cell>
          <table:table-cell office:value-type="float" office:value="934974.48268992954" table:style-name="ce10">
            <text:p><text:s/>934 97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tsdatabanken</text:p>
          </table:table-cell>
          <table:table-cell office:value-type="string" table:style-name="ce9">
            <text:p>Artsdatabanken</text:p>
          </table:table-cell>
          <table:table-cell office:value-type="float" office:value="781328.85761849559" table:style-name="ce10">
            <text:p><text:s/>781 329<text:s/></text:p>
          </table:table-cell>
          <table:table-cell office:value-type="float" office:value="632101.05408891325" table:style-name="ce10">
            <text:p><text:s/>632 10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eteorologisk institutt</text:p>
          </table:table-cell>
          <table:table-cell office:value-type="string" table:style-name="ce9">
            <text:p>Meteorologisk institutt</text:p>
          </table:table-cell>
          <table:table-cell office:value-type="float" office:value="777524.40413364628" table:style-name="ce10">
            <text:p><text:s/>777 524<text:s/></text:p>
          </table:table-cell>
          <table:table-cell office:value-type="float" office:value="686909.14763867354" table:style-name="ce10">
            <text:p><text:s/>686 909<text:s/></text:p>
          </table:table-cell>
          <table:table-cell office:value-type="float" office:value="706562.45458408585" table:style-name="ce10">
            <text:p><text:s/>706 56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ljødirektoratet</text:p>
          </table:table-cell>
          <table:table-cell office:value-type="string" table:style-name="ce9">
            <text:p>Miljødirektoratet</text:p>
          </table:table-cell>
          <table:table-cell office:value-type="float" office:value="787429.64174916712" table:style-name="ce10">
            <text:p><text:s/>787 430<text:s/></text:p>
          </table:table-cell>
          <table:table-cell office:value-type="float" office:value="736961.02294912771" table:style-name="ce10">
            <text:p><text:s/>736 961<text:s/></text:p>
          </table:table-cell>
          <table:table-cell office:value-type="float" office:value="661283.03831035376" table:style-name="ce10">
            <text:p><text:s/>661 28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Polarinstitutt</text:p>
          </table:table-cell>
          <table:table-cell office:value-type="string" table:style-name="ce9">
            <text:p>Norsk Polarinstitutt</text:p>
          </table:table-cell>
          <table:table-cell office:value-type="float" office:value="791895.98178793082" table:style-name="ce10">
            <text:p><text:s/>791 896<text:s/></text:p>
          </table:table-cell>
          <table:table-cell office:value-type="float" office:value="713969.61872609542" table:style-name="ce10">
            <text:p><text:s/>713 970<text:s/></text:p>
          </table:table-cell>
          <table:table-cell office:value-type="float" office:value="975633.65504114551" table:style-name="ce10">
            <text:p><text:s/>975 63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ksantikvaren</text:p>
          </table:table-cell>
          <table:table-cell office:value-type="string" table:style-name="ce9">
            <text:p>Riksantikvaren</text:p>
          </table:table-cell>
          <table:table-cell office:value-type="float" office:value="812213.92128644441" table:style-name="ce10">
            <text:p><text:s/>812 214<text:s/></text:p>
          </table:table-cell>
          <table:table-cell office:value-type="float" office:value="719616.60934472305" table:style-name="ce10">
            <text:p><text:s/>719 617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Norsk Kulturminnefond</text:p>
          </table:table-cell>
          <table:table-cell table:style-name="ce9"/>
          <table:table-cell office:value-type="float" office:value="735502.49539667321" table:style-name="ce10">
            <text:p><text:s/>735 502<text:s/></text:p>
          </table:table-cell>
          <table:table-cell office:value-type="float" office:value="590181.71642000671" table:style-name="ce10">
            <text:p><text:s/>590 182<text:s/></text:p>
          </table:table-cell>
          <table:table-cell office:value-type="float" office:value="611928.16497295897" table:style-name="ce10">
            <text:p><text:s/>611 92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ommunal- og distrikt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ommunal- og distriktsdepartementet</text:p>
          </table:table-cell>
          <table:table-cell office:value-type="string" table:style-name="ce9">
            <text:p>Kommunal- og distriktsdepartementet</text:p>
          </table:table-cell>
          <table:table-cell office:value-type="float" office:value="848229.97039448039" table:style-name="ce10">
            <text:p><text:s/>848 230<text:s/></text:p>
          </table:table-cell>
          <table:table-cell office:value-type="float" office:value="781314.76343064639" table:style-name="ce10">
            <text:p><text:s/>781 31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byggkvalitet</text:p>
          </table:table-cell>
          <table:table-cell office:value-type="string" table:style-name="ce9">
            <text:p>Direktoratet for byggkvalitet</text:p>
          </table:table-cell>
          <table:table-cell office:value-type="float" office:value="876861.02528492978" table:style-name="ce10">
            <text:p><text:s/>876 861<text:s/></text:p>
          </table:table-cell>
          <table:table-cell office:value-type="float" office:value="703349.26757840929" table:style-name="ce10">
            <text:p><text:s/>703 34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iktssenteret - kompetansesenter for distriktsutvikling</text:p>
          </table:table-cell>
          <table:table-cell office:value-type="string" table:style-name="ce9">
            <text:p>Distriktssenteret - kompetansesenter for distriktsutvikling</text:p>
          </table:table-cell>
          <table:table-cell office:value-type="float" office:value="885733.51587472949" table:style-name="ce10">
            <text:p><text:s/>885 734<text:s/></text:p>
          </table:table-cell>
          <table:table-cell office:value-type="float" office:value="729854.76758111687" table:style-name="ce10">
            <text:p><text:s/>729 85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usbanken</text:p>
          </table:table-cell>
          <table:table-cell office:value-type="string" table:style-name="ce9">
            <text:p>Husbanken</text:p>
          </table:table-cell>
          <table:table-cell office:value-type="float" office:value="869277.72377301904" table:style-name="ce10">
            <text:p><text:s/>869 278<text:s/></text:p>
          </table:table-cell>
          <table:table-cell office:value-type="float" office:value="722444.95873263117" table:style-name="ce10">
            <text:p><text:s/>722 445<text:s/></text:p>
          </table:table-cell>
          <table:table-cell office:value-type="float" office:value="725743.42523013148" table:style-name="ce10">
            <text:p><text:s/>725 74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usleietvistutvalget</text:p>
          </table:table-cell>
          <table:table-cell office:value-type="string" table:style-name="ce9">
            <text:p>Husleietvistutvalget</text:p>
          </table:table-cell>
          <table:table-cell office:value-type="float" office:value="765786.33677857579" table:style-name="ce10">
            <text:p><text:s/>765 786<text:s/></text:p>
          </table:table-cell>
          <table:table-cell office:value-type="float" office:value="655965.62274491088" table:style-name="ce10">
            <text:p><text:s/>655 96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artverket</text:p>
          </table:table-cell>
          <table:table-cell office:value-type="string" table:style-name="ce9">
            <text:p>Kartverket</text:p>
          </table:table-cell>
          <table:table-cell office:value-type="float" office:value="770536.94942065608" table:style-name="ce10">
            <text:p><text:s/>770 537<text:s/></text:p>
          </table:table-cell>
          <table:table-cell office:value-type="float" office:value="638185.73015297472" table:style-name="ce10">
            <text:p><text:s/>638 186<text:s/></text:p>
          </table:table-cell>
          <table:table-cell office:value-type="float" office:value="621251.74322234176" table:style-name="ce10">
            <text:p><text:s/>621 25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etinget</text:p>
          </table:table-cell>
          <table:table-cell office:value-type="string" table:style-name="ce9">
            <text:p>Sametinget</text:p>
          </table:table-cell>
          <table:table-cell office:value-type="float" office:value="708347.29852339206" table:style-name="ce10">
            <text:p><text:s/>708 347<text:s/></text:p>
          </table:table-cell>
          <table:table-cell office:value-type="float" office:value="645499.69233938237" table:style-name="ce10">
            <text:p><text:s/>645 500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lgdirektoratet</text:p>
          </table:table-cell>
          <table:table-cell office:value-type="string" table:style-name="ce9">
            <text:p>Valgdirektoratet</text:p>
          </table:table-cell>
          <table:table-cell office:value-type="float" office:value="825338.77203722182" table:style-name="ce10">
            <text:p><text:s/>825 339<text:s/></text:p>
          </table:table-cell>
          <table:table-cell office:value-type="float" office:value="844152.52410870662" table:style-name="ce10">
            <text:p><text:s/>844 153<text:s/></text:p>
          </table:table-cell>
          <table:table-cell office:value-type="float" office:value="761832.56685962225" table:style-name="ce10">
            <text:p><text:s/>761 83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9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Internasjonalt reindriftssenter</text:p>
          </table:table-cell>
          <table:table-cell table:style-name="ce9"/>
          <table:table-cell office:value-type="float" office:value="623087.7620472298" table:style-name="ce10">
            <text:p><text:s/>623 088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ultur- og likestilling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ultur- og likestillingsdepartementet</text:p>
          </table:table-cell>
          <table:table-cell office:value-type="string" table:style-name="ce9">
            <text:p>Kultur- og likestillingsdepartementet</text:p>
          </table:table-cell>
          <table:table-cell office:value-type="float" office:value="846573.03336846107" table:style-name="ce10">
            <text:p><text:s/>846 573<text:s/></text:p>
          </table:table-cell>
          <table:table-cell office:value-type="float" office:value="745455.84543745476" table:style-name="ce10">
            <text:p><text:s/>745 45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kivverket</text:p>
          </table:table-cell>
          <table:table-cell office:value-type="string" table:style-name="ce9">
            <text:p>Arkivverket</text:p>
          </table:table-cell>
          <table:table-cell office:value-type="float" office:value="774564.53280569788" table:style-name="ce10">
            <text:p><text:s/>774 565<text:s/></text:p>
          </table:table-cell>
          <table:table-cell office:value-type="float" office:value="620052.46731038287" table:style-name="ce10">
            <text:p><text:s/>620 052<text:s/></text:p>
          </table:table-cell>
          <table:table-cell office:value-type="float" office:value="573855.86149157782" table:style-name="ce10">
            <text:p><text:s/>573 85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ulturdirektoratet</text:p>
          </table:table-cell>
          <table:table-cell office:value-type="string" table:style-name="ce9">
            <text:p>Kulturdirektoratet</text:p>
          </table:table-cell>
          <table:table-cell office:value-type="float" office:value="777885.8060361963" table:style-name="ce10">
            <text:p><text:s/>777 886<text:s/></text:p>
          </table:table-cell>
          <table:table-cell office:value-type="float" office:value="729888.00952392223" table:style-name="ce10">
            <text:p><text:s/>729 888<text:s/></text:p>
          </table:table-cell>
          <table:table-cell office:value-type="float" office:value="691651.44433748291" table:style-name="ce10">
            <text:p><text:s/>691 65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kestillings- og diskrimineringsombudet (LDO)</text:p>
          </table:table-cell>
          <table:table-cell office:value-type="string" table:style-name="ce9">
            <text:p>Likestillings- og diskrimineringsombudet (LDO)</text:p>
          </table:table-cell>
          <table:table-cell office:value-type="float" office:value="766191.16362502961" table:style-name="ce10">
            <text:p><text:s/>766 191<text:s/></text:p>
          </table:table-cell>
          <table:table-cell office:value-type="float" office:value="801944.20793405839" table:style-name="ce10">
            <text:p><text:s/>801 944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otteri- og stiftelsestilsynet</text:p>
          </table:table-cell>
          <table:table-cell office:value-type="string" table:style-name="ce9">
            <text:p>Lotteri- og stiftelsestilsynet</text:p>
          </table:table-cell>
          <table:table-cell office:value-type="float" office:value="778657.30554623157" table:style-name="ce10">
            <text:p><text:s/>778 657<text:s/></text:p>
          </table:table-cell>
          <table:table-cell office:value-type="float" office:value="623784.29566000926" table:style-name="ce10">
            <text:p><text:s/>623 784<text:s/></text:p>
          </table:table-cell>
          <table:table-cell office:value-type="float" office:value="682357.20587876881" table:style-name="ce10">
            <text:p><text:s/>682 35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edietilsynet</text:p>
          </table:table-cell>
          <table:table-cell office:value-type="string" table:style-name="ce9">
            <text:p>Medietilsynet</text:p>
          </table:table-cell>
          <table:table-cell office:value-type="float" office:value="792569.19272535108" table:style-name="ce10">
            <text:p><text:s/>792 569<text:s/></text:p>
          </table:table-cell>
          <table:table-cell office:value-type="float" office:value="751605.76521026064" table:style-name="ce10">
            <text:p><text:s/>751 606<text:s/></text:p>
          </table:table-cell>
          <table:table-cell office:value-type="float" office:value="659296.15905869973" table:style-name="ce10">
            <text:p><text:s/>659 29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sjonalbiblioteket</text:p>
          </table:table-cell>
          <table:table-cell office:value-type="string" table:style-name="ce9">
            <text:p>Nasjonalbiblioteket</text:p>
          </table:table-cell>
          <table:table-cell office:value-type="float" office:value="702288.53935161384" table:style-name="ce10">
            <text:p><text:s/>702 289<text:s/></text:p>
          </table:table-cell>
          <table:table-cell office:value-type="float" office:value="605429.67727297125" table:style-name="ce10">
            <text:p><text:s/>605 430<text:s/></text:p>
          </table:table-cell>
          <table:table-cell office:value-type="float" office:value="595436.85070571105" table:style-name="ce10">
            <text:p><text:s/>595 43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idaros Domkirkes Restaureringsarbeider (NDR)</text:p>
          </table:table-cell>
          <table:table-cell office:value-type="string" table:style-name="ce9">
            <text:p>Nidaros Domkirkes Restaureringsarbeider (NDR)</text:p>
          </table:table-cell>
          <table:table-cell office:value-type="float" office:value="702609.66845521901" table:style-name="ce10">
            <text:p><text:s/>702 610<text:s/></text:p>
          </table:table-cell>
          <table:table-cell office:value-type="float" office:value="625461.00641803141" table:style-name="ce10">
            <text:p><text:s/>625 461<text:s/></text:p>
          </table:table-cell>
          <table:table-cell office:value-type="float" office:value="615992.19973040884" table:style-name="ce10">
            <text:p><text:s/>615 99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filminstitutt</text:p>
          </table:table-cell>
          <table:table-cell office:value-type="string" table:style-name="ce9">
            <text:p>Norsk filminstitutt</text:p>
          </table:table-cell>
          <table:table-cell office:value-type="float" office:value="826675.61498284282" table:style-name="ce10">
            <text:p><text:s/>826 676<text:s/></text:p>
          </table:table-cell>
          <table:table-cell office:value-type="float" office:value="708961.46274739795" table:style-name="ce10">
            <text:p><text:s/>708 961<text:s/></text:p>
          </table:table-cell>
          <table:table-cell table:style-name="ce10"/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ulturtanken – Den kulturelle skolesekken</text:p>
          </table:table-cell>
          <table:table-cell office:value-type="string" table:style-name="ce9">
            <text:p>Kulturtanken – Den kulturelle skolesekken</text:p>
          </table:table-cell>
          <table:table-cell office:value-type="float" office:value="819705.44096985378" table:style-name="ce10">
            <text:p><text:s/>819 705<text:s/></text:p>
          </table:table-cell>
          <table:table-cell office:value-type="float" office:value="784562.37717677024" table:style-name="ce10">
            <text:p><text:s/>784 562<text:s/></text:p>
          </table:table-cell>
          <table:table-cell office:value-type="float" office:value="725505.26819870016" table:style-name="ce10">
            <text:p><text:s/>725 505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ksteatret</text:p>
          </table:table-cell>
          <table:table-cell office:value-type="string" table:style-name="ce9">
            <text:p>Riksteatret</text:p>
          </table:table-cell>
          <table:table-cell office:value-type="float" office:value="729074.65568789805" table:style-name="ce10">
            <text:p><text:s/>729 075<text:s/></text:p>
          </table:table-cell>
          <table:table-cell office:value-type="float" office:value="691363.30356155941" table:style-name="ce10">
            <text:p><text:s/>691 363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pråkrådet</text:p>
          </table:table-cell>
          <table:table-cell office:value-type="string" table:style-name="ce9">
            <text:p>Språkrådet</text:p>
          </table:table-cell>
          <table:table-cell office:value-type="float" office:value="785105.58472908416" table:style-name="ce10">
            <text:p><text:s/>785 106<text:s/></text:p>
          </table:table-cell>
          <table:table-cell office:value-type="float" office:value="799856.27131038508" table:style-name="ce10">
            <text:p><text:s/>799 85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Øvrige</text:p>
          </table:table-cell>
          <table:table-cell table:style-name="ce27"/>
          <table:table-cell table:number-columns-repeated="3" table:style-name="ce28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Diskrimineringsnemnda</text:p>
          </table:table-cell>
          <table:table-cell table:style-name="ce9"/>
          <table:table-cell office:value-type="float" office:value="748227.83440000005" table:style-name="ce10">
            <text:p><text:s/>748 228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RO - Kunst i offentlige rom<text:s/></text:p>
          </table:table-cell>
          <table:table-cell table:style-name="ce9"/>
          <table:table-cell office:value-type="float" office:value="782794.61937078671" table:style-name="ce10">
            <text:p><text:s/>782 795<text:s/></text:p>
          </table:table-cell>
          <table:table-cell table:style-name="ce10"/>
          <table:table-cell office:value-type="float" office:value="725000" table:style-name="ce10">
            <text:p><text:s/>725 00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Kunnskapsdepartementet</text:p>
          </table:table-cell>
          <table:table-cell table:style-name="ce29"/>
          <table:table-cell table:number-columns-repeated="3" table:style-name="ce30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unnskapsdepartementet</text:p>
          </table:table-cell>
          <table:table-cell office:value-type="string" table:style-name="ce9">
            <text:p>Kunnskapsdepartementet</text:p>
          </table:table-cell>
          <table:table-cell office:value-type="float" office:value="829400.66292580124" table:style-name="ce10">
            <text:p><text:s/>829 401<text:s/></text:p>
          </table:table-cell>
          <table:table-cell office:value-type="float" office:value="756496.64232017903" table:style-name="ce10">
            <text:p><text:s/>756 497<text:s/></text:p>
          </table:table-cell>
          <table:table-cell office:value-type="float" office:value="710219.70218304428" table:style-name="ce10">
            <text:p><text:s/>710 22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kitektur- og designhøgskolen i Oslo</text:p>
          </table:table-cell>
          <table:table-cell office:value-type="string" table:style-name="ce9">
            <text:p>Arkitektur- og <text:s/>designhøgskolen i Oslo</text:p>
          </table:table-cell>
          <table:table-cell office:value-type="float" office:value="771974.30728122802" table:style-name="ce10">
            <text:p><text:s/>771 974<text:s/></text:p>
          </table:table-cell>
          <table:table-cell office:value-type="float" office:value="695292.71122535586" table:style-name="ce10">
            <text:p><text:s/>695 293<text:s/></text:p>
          </table:table-cell>
          <table:table-cell office:value-type="float" office:value="602033.37096446019" table:style-name="ce10">
            <text:p><text:s/>602 03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høyere utdanning og kompetanse</text:p>
          </table:table-cell>
          <table:table-cell office:value-type="string" table:style-name="ce9">
            <text:p>Direktoratet for høyere utdanning og kompetanse</text:p>
          </table:table-cell>
          <table:table-cell office:value-type="float" office:value="776971.00663661293" table:style-name="ce10">
            <text:p><text:s/>776 971<text:s/></text:p>
          </table:table-cell>
          <table:table-cell office:value-type="float" office:value="700879.54799177102" table:style-name="ce10">
            <text:p><text:s/>700 880<text:s/></text:p>
          </table:table-cell>
          <table:table-cell office:value-type="float" office:value="741383.10729035269" table:style-name="ce10">
            <text:p><text:s/>741 38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gskolen i Molde - Vitenskapelig høgskole i logistikk</text:p>
          </table:table-cell>
          <table:table-cell office:value-type="string" table:style-name="ce9">
            <text:p>Høgskolen i Molde - Vitenskapelig høgskole i logistikk</text:p>
          </table:table-cell>
          <table:table-cell office:value-type="float" office:value="764087.96801243839" table:style-name="ce10">
            <text:p><text:s/>764 088<text:s/></text:p>
          </table:table-cell>
          <table:table-cell office:value-type="float" office:value="712378.72288200865" table:style-name="ce10">
            <text:p><text:s/>712 379<text:s/></text:p>
          </table:table-cell>
          <table:table-cell office:value-type="float" office:value="670959.57456184574" table:style-name="ce10">
            <text:p><text:s/>670 96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gskolen i Volda</text:p>
          </table:table-cell>
          <table:table-cell office:value-type="string" table:style-name="ce9">
            <text:p>Høgskolen i Volda</text:p>
          </table:table-cell>
          <table:table-cell office:value-type="float" office:value="735454.46144385054" table:style-name="ce10">
            <text:p><text:s/>735 454<text:s/></text:p>
          </table:table-cell>
          <table:table-cell office:value-type="float" office:value="655345.47563119419" table:style-name="ce10">
            <text:p><text:s/>655 345<text:s/></text:p>
          </table:table-cell>
          <table:table-cell office:value-type="float" office:value="632901.02137295564" table:style-name="ce10">
            <text:p><text:s/>632 90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gskolen i Østfold</text:p>
          </table:table-cell>
          <table:table-cell office:value-type="string" table:style-name="ce9">
            <text:p>Høgskolen i Østfold</text:p>
          </table:table-cell>
          <table:table-cell office:value-type="float" office:value="762762.26874515461" table:style-name="ce10">
            <text:p><text:s/>762 762<text:s/></text:p>
          </table:table-cell>
          <table:table-cell office:value-type="float" office:value="605566.56214112928" table:style-name="ce10">
            <text:p><text:s/>605 567<text:s/></text:p>
          </table:table-cell>
          <table:table-cell office:value-type="float" office:value="673047.26812865841" table:style-name="ce10">
            <text:p><text:s/>673 04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gskulen på Vestlandet</text:p>
          </table:table-cell>
          <table:table-cell office:value-type="string" table:style-name="ce9">
            <text:p>Høgskulen på Vestlandet</text:p>
          </table:table-cell>
          <table:table-cell office:value-type="float" office:value="758505.12768769683" table:style-name="ce10">
            <text:p><text:s/>758 505<text:s/></text:p>
          </table:table-cell>
          <table:table-cell office:value-type="float" office:value="663061.58201002725" table:style-name="ce10">
            <text:p><text:s/>663 062<text:s/></text:p>
          </table:table-cell>
          <table:table-cell office:value-type="float" office:value="629217.73145021591" table:style-name="ce10">
            <text:p><text:s/>629 21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ikt - Kunnskapssektorens tjenesteleverandør<text:s/></text:p>
          </table:table-cell>
          <table:table-cell office:value-type="string" table:style-name="ce9">
            <text:p>Sikt - Kunnskapssektorens tjenesteleverandør<text:s/></text:p>
          </table:table-cell>
          <table:table-cell office:value-type="float" office:value="858341.40191225929" table:style-name="ce10">
            <text:p><text:s/>858 341<text:s/></text:p>
          </table:table-cell>
          <table:table-cell office:value-type="float" office:value="735277.29441685951" table:style-name="ce10">
            <text:p><text:s/>735 277<text:s/></text:p>
          </table:table-cell>
          <table:table-cell office:value-type="float" office:value="761926.43815396714" table:style-name="ce10">
            <text:p><text:s/>761 92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unsthøgskolen i Oslo</text:p>
          </table:table-cell>
          <table:table-cell office:value-type="string" table:style-name="ce15">
            <text:p>Kunsthøgskolen i Oslo</text:p>
          </table:table-cell>
          <table:table-cell office:value-type="float" office:value="745896.05234785459" table:style-name="ce10">
            <text:p><text:s/>745 896<text:s/></text:p>
          </table:table-cell>
          <table:table-cell office:value-type="float" office:value="627561.63248470263" table:style-name="ce10">
            <text:p><text:s/>627 562<text:s/></text:p>
          </table:table-cell>
          <table:table-cell office:value-type="float" office:value="672798.72132513183" table:style-name="ce10">
            <text:p><text:s/>672 79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KUT - Nasjonalt organ for kvalitet i utdanninga</text:p>
          </table:table-cell>
          <table:table-cell office:value-type="string" table:style-name="ce9">
            <text:p>Nasjonalt organ for kvalitet i utdanninga (NOKUT)</text:p>
          </table:table-cell>
          <table:table-cell office:value-type="float" office:value="804519.71104138077" table:style-name="ce10">
            <text:p><text:s/>804 520<text:s/></text:p>
          </table:table-cell>
          <table:table-cell office:value-type="float" office:value="654864.74814731372" table:style-name="ce10">
            <text:p><text:s/>654 86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d universitet</text:p>
          </table:table-cell>
          <table:table-cell office:value-type="string" table:style-name="ce9">
            <text:p>Nord universitet</text:p>
          </table:table-cell>
          <table:table-cell office:value-type="float" office:value="759246.59729902318" table:style-name="ce10">
            <text:p><text:s/>759 247<text:s/></text:p>
          </table:table-cell>
          <table:table-cell office:value-type="float" office:value="632558.41413490917" table:style-name="ce10">
            <text:p><text:s/>632 558<text:s/></text:p>
          </table:table-cell>
          <table:table-cell office:value-type="float" office:value="673224.6115700407" table:style-name="ce10">
            <text:p><text:s/>673 22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Handelshøgskole</text:p>
          </table:table-cell>
          <table:table-cell office:value-type="string" table:style-name="ce9">
            <text:p>Norges Handelshøgskole</text:p>
          </table:table-cell>
          <table:table-cell office:value-type="float" office:value="890571.93152676173" table:style-name="ce10">
            <text:p><text:s/>890 572<text:s/></text:p>
          </table:table-cell>
          <table:table-cell office:value-type="float" office:value="668863.03153588285" table:style-name="ce10">
            <text:p><text:s/>668 863<text:s/></text:p>
          </table:table-cell>
          <table:table-cell office:value-type="float" office:value="624700.70468630921" table:style-name="ce10">
            <text:p><text:s/>624 70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Idrettshøgskole</text:p>
          </table:table-cell>
          <table:table-cell office:value-type="string" table:style-name="ce9">
            <text:p>Norges Idrettshøgskole</text:p>
          </table:table-cell>
          <table:table-cell office:value-type="float" office:value="773764.75705196953" table:style-name="ce10">
            <text:p><text:s/>773 765<text:s/></text:p>
          </table:table-cell>
          <table:table-cell office:value-type="float" office:value="617202.06980199623" table:style-name="ce10">
            <text:p><text:s/>617 202<text:s/></text:p>
          </table:table-cell>
          <table:table-cell office:value-type="float" office:value="756687.97498617007" table:style-name="ce10">
            <text:p><text:s/>756 6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miljø- og biovitenskapelige universitet (NMBU)</text:p>
          </table:table-cell>
          <table:table-cell office:value-type="string" table:style-name="ce9">
            <text:p>Norges miljø- og biovitenskapelige universitet (NMBU)</text:p>
          </table:table-cell>
          <table:table-cell office:value-type="float" office:value="774355.90702637343" table:style-name="ce10">
            <text:p><text:s/>774 356<text:s/></text:p>
          </table:table-cell>
          <table:table-cell office:value-type="float" office:value="638283.08914265409" table:style-name="ce10">
            <text:p><text:s/>638 283<text:s/></text:p>
          </table:table-cell>
          <table:table-cell office:value-type="float" office:value="644713.14501554403" table:style-name="ce10">
            <text:p><text:s/>644 71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Musikkhøgskole</text:p>
          </table:table-cell>
          <table:table-cell office:value-type="string" table:style-name="ce9">
            <text:p>Norges Musikkhøgskole</text:p>
          </table:table-cell>
          <table:table-cell office:value-type="float" office:value="799952.1036769246" table:style-name="ce10">
            <text:p><text:s/>799 952<text:s/></text:p>
          </table:table-cell>
          <table:table-cell office:value-type="float" office:value="777117.18654140015" table:style-name="ce10">
            <text:p><text:s/>777 117<text:s/></text:p>
          </table:table-cell>
          <table:table-cell office:value-type="float" office:value="671781.86917977571" table:style-name="ce10">
            <text:p><text:s/>671 78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teknisk-naturvitenskapelige universitet (NTNU)</text:p>
          </table:table-cell>
          <table:table-cell office:value-type="string" table:style-name="ce9">
            <text:p>Norges teknisk-naturvitenskapelige universitet (NTNU)</text:p>
          </table:table-cell>
          <table:table-cell office:value-type="float" office:value="737820.47641248663" table:style-name="ce10">
            <text:p><text:s/>737 820<text:s/></text:p>
          </table:table-cell>
          <table:table-cell office:value-type="float" office:value="644484.94812608475" table:style-name="ce10">
            <text:p><text:s/>644 485<text:s/></text:p>
          </table:table-cell>
          <table:table-cell office:value-type="float" office:value="646966.29676934902" table:style-name="ce10">
            <text:p><text:s/>646 96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utenrikspolitisk institutt (NUPI)</text:p>
          </table:table-cell>
          <table:table-cell office:value-type="string" table:style-name="ce9">
            <text:p>Norsk utenrikspolitisk institutt (NUPI)</text:p>
          </table:table-cell>
          <table:table-cell office:value-type="float" office:value="797216.58752081043" table:style-name="ce10">
            <text:p><text:s/>797 217<text:s/></text:p>
          </table:table-cell>
          <table:table-cell office:value-type="float" office:value="867833.74094113114" table:style-name="ce10">
            <text:p><text:s/>867 834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sloMet – storbyuniversitetet</text:p>
          </table:table-cell>
          <table:table-cell office:value-type="string" table:style-name="ce9">
            <text:p>OsloMet - storbyuniversitetet</text:p>
          </table:table-cell>
          <table:table-cell office:value-type="float" office:value="784684.40188175521" table:style-name="ce10">
            <text:p><text:s/>784 684<text:s/></text:p>
          </table:table-cell>
          <table:table-cell office:value-type="float" office:value="715349.89408416126" table:style-name="ce10">
            <text:p><text:s/>715 350<text:s/></text:p>
          </table:table-cell>
          <table:table-cell office:value-type="float" office:value="686509.40592055453" table:style-name="ce10">
            <text:p><text:s/>686 50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isk høgskole</text:p>
          </table:table-cell>
          <table:table-cell office:value-type="string" table:style-name="ce9">
            <text:p>Samisk høgskole</text:p>
          </table:table-cell>
          <table:table-cell office:value-type="float" office:value="730883.74703011836" table:style-name="ce10">
            <text:p><text:s/>730 884<text:s/></text:p>
          </table:table-cell>
          <table:table-cell office:value-type="float" office:value="657152.3804869192" table:style-name="ce10">
            <text:p><text:s/>657 152<text:s/></text:p>
          </table:table-cell>
          <table:table-cell office:value-type="float" office:value="797858.95367555623" table:style-name="ce10">
            <text:p><text:s/>797 85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isk videregående skole og reindriftsskole</text:p>
          </table:table-cell>
          <table:table-cell office:value-type="string" table:style-name="ce9">
            <text:p>Utdanningsdirektoratet</text:p>
          </table:table-cell>
          <table:table-cell office:value-type="float" office:value="784261.92705401336" table:style-name="ce10">
            <text:p><text:s/>784 262<text:s/></text:p>
          </table:table-cell>
          <table:table-cell office:value-type="float" office:value="639636.64300495898" table:style-name="ce10">
            <text:p><text:s/>639 637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isk videregående skole (Karasjok)</text:p>
          </table:table-cell>
          <table:table-cell office:value-type="string" table:style-name="ce9">
            <text:p>Utdanningsdirektoratet</text:p>
          </table:table-cell>
          <table:table-cell office:value-type="float" office:value="747094.99820149119" table:style-name="ce10">
            <text:p><text:s/>747 095<text:s/></text:p>
          </table:table-cell>
          <table:table-cell office:value-type="float" office:value="648974.06327498192" table:style-name="ce10">
            <text:p><text:s/>648 974<text:s/></text:p>
          </table:table-cell>
          <table:table-cell office:value-type="float" office:value="827328" table:style-name="ce10">
            <text:p><text:s/>827 328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lånekasse for utdanning</text:p>
          </table:table-cell>
          <table:table-cell office:value-type="string" table:style-name="ce9">
            <text:p>Statens lånekasse for utdanning</text:p>
          </table:table-cell>
          <table:table-cell office:value-type="float" office:value="811187.85887933755" table:style-name="ce10">
            <text:p><text:s/>811 188<text:s/></text:p>
          </table:table-cell>
          <table:table-cell office:value-type="float" office:value="628945.34237037727" table:style-name="ce10">
            <text:p><text:s/>628 945<text:s/></text:p>
          </table:table-cell>
          <table:table-cell table:style-name="ce10"/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ped</text:p>
          </table:table-cell>
          <table:table-cell office:value-type="string" table:style-name="ce9">
            <text:p>Statped</text:p>
          </table:table-cell>
          <table:table-cell office:value-type="float" office:value="719206.0898205759" table:style-name="ce10">
            <text:p><text:s/>719 206<text:s/></text:p>
          </table:table-cell>
          <table:table-cell office:value-type="float" office:value="605570.7985123843" table:style-name="ce10">
            <text:p><text:s/>605 571<text:s/></text:p>
          </table:table-cell>
          <table:table-cell office:value-type="float" office:value="701478" table:style-name="ce10">
            <text:p><text:s/>701 47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ørsamisk kunnskapspark</text:p>
          </table:table-cell>
          <table:table-cell office:value-type="string" table:style-name="ce9">
            <text:p>Utdanningsdirektoratet</text:p>
          </table:table-cell>
          <table:table-cell office:value-type="float" office:value="624717.77129811083" table:style-name="ce10">
            <text:p><text:s/>624 718<text:s/></text:p>
          </table:table-cell>
          <table:table-cell office:value-type="float" office:value="626387.96552734124" table:style-name="ce10">
            <text:p><text:s/>626 388<text:s/></text:p>
          </table:table-cell>
          <table:table-cell table:style-name="ce10"/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Agder</text:p>
          </table:table-cell>
          <table:table-cell office:value-type="string" table:style-name="ce9">
            <text:p>Universitetet i Agder</text:p>
          </table:table-cell>
          <table:table-cell office:value-type="float" office:value="760944.88808148145" table:style-name="ce10">
            <text:p><text:s/>760 945<text:s/></text:p>
          </table:table-cell>
          <table:table-cell office:value-type="float" office:value="598895.61665632471" table:style-name="ce10">
            <text:p><text:s/>598 896<text:s/></text:p>
          </table:table-cell>
          <table:table-cell office:value-type="float" office:value="620652.70312047505" table:style-name="ce10">
            <text:p><text:s/>620 65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Bergen</text:p>
          </table:table-cell>
          <table:table-cell office:value-type="string" table:style-name="ce9">
            <text:p>Universitetet i Bergen</text:p>
          </table:table-cell>
          <table:table-cell office:value-type="float" office:value="757869.72831300972" table:style-name="ce10">
            <text:p><text:s/>757 870<text:s/></text:p>
          </table:table-cell>
          <table:table-cell office:value-type="float" office:value="654924.06798145163" table:style-name="ce10">
            <text:p><text:s/>654 924<text:s/></text:p>
          </table:table-cell>
          <table:table-cell office:value-type="float" office:value="614690.53789075732" table:style-name="ce10">
            <text:p><text:s/>614 69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Innlandet</text:p>
          </table:table-cell>
          <table:table-cell office:value-type="string" table:style-name="ce9">
            <text:p>Universitetet i Innlandet</text:p>
          </table:table-cell>
          <table:table-cell office:value-type="float" office:value="786930.27355839044" table:style-name="ce10">
            <text:p><text:s/>786 930<text:s/></text:p>
          </table:table-cell>
          <table:table-cell office:value-type="float" office:value="674280.0336398076" table:style-name="ce10">
            <text:p><text:s/>674 280<text:s/></text:p>
          </table:table-cell>
          <table:table-cell office:value-type="float" office:value="673652.64982026827" table:style-name="ce10">
            <text:p><text:s/>673 65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Oslo</text:p>
          </table:table-cell>
          <table:table-cell office:value-type="string" table:style-name="ce9">
            <text:p>Universitetet i Oslo</text:p>
          </table:table-cell>
          <table:table-cell office:value-type="float" office:value="754989.70959603484" table:style-name="ce10">
            <text:p><text:s/>754 990<text:s/></text:p>
          </table:table-cell>
          <table:table-cell office:value-type="float" office:value="668907.40503063821" table:style-name="ce10">
            <text:p><text:s/>668 907<text:s/></text:p>
          </table:table-cell>
          <table:table-cell office:value-type="float" office:value="693584.49996951618" table:style-name="ce10">
            <text:p><text:s/>693 58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Stavanger</text:p>
          </table:table-cell>
          <table:table-cell office:value-type="string" table:style-name="ce9">
            <text:p>Universitetet i Stavanger</text:p>
          </table:table-cell>
          <table:table-cell office:value-type="float" office:value="764537.23592405382" table:style-name="ce10">
            <text:p><text:s/>764 537<text:s/></text:p>
          </table:table-cell>
          <table:table-cell office:value-type="float" office:value="666066.30567258503" table:style-name="ce10">
            <text:p><text:s/>666 066<text:s/></text:p>
          </table:table-cell>
          <table:table-cell office:value-type="float" office:value="679947.2515601255" table:style-name="ce10">
            <text:p><text:s/>679 947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Universitetet i Sørøst-Norge</text:p>
          </table:table-cell>
          <table:table-cell office:value-type="string" table:style-name="ce9">
            <text:p>Universitetet i Sørøst-Norge</text:p>
          </table:table-cell>
          <table:table-cell office:value-type="float" office:value="769555.85738940013" table:style-name="ce10">
            <text:p><text:s/>769 556<text:s/></text:p>
          </table:table-cell>
          <table:table-cell office:value-type="float" office:value="643294.98012658756" table:style-name="ce10">
            <text:p><text:s/>643 295<text:s/></text:p>
          </table:table-cell>
          <table:table-cell office:value-type="float" office:value="644952.18159577355" table:style-name="ce10">
            <text:p><text:s/>644 952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Universitetet i Tromsø - Norges arktiske universitet</text:p>
          </table:table-cell>
          <table:table-cell office:value-type="string" table:style-name="ce9">
            <text:p>Universitetet i <text:s/>Tromsø - Norges arktiske universitet</text:p>
          </table:table-cell>
          <table:table-cell office:value-type="float" office:value="754396.65001579723" table:style-name="ce10">
            <text:p><text:s/>754 397<text:s/></text:p>
          </table:table-cell>
          <table:table-cell office:value-type="float" office:value="670582.43609234097" table:style-name="ce10">
            <text:p><text:s/>670 582<text:s/></text:p>
          </table:table-cell>
          <table:table-cell office:value-type="float" office:value="634354.28622448421" table:style-name="ce10">
            <text:p><text:s/>634 354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Utdanningsdirektoratet</text:p>
          </table:table-cell>
          <table:table-cell office:value-type="string" table:style-name="ce9">
            <text:p>Utdanningsdirektoratet</text:p>
          </table:table-cell>
          <table:table-cell office:value-type="float" office:value="786646.81661111827" table:style-name="ce10">
            <text:p><text:s/>786 647<text:s/></text:p>
          </table:table-cell>
          <table:table-cell office:value-type="float" office:value="715604.07259293261" table:style-name="ce10">
            <text:p><text:s/>715 604<text:s/></text:p>
          </table:table-cell>
          <table:table-cell office:value-type="float" office:value="826004.04856797389" table:style-name="ce10">
            <text:p><text:s/>826 004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7">
            <text:p>Øvrige</text:p>
          </table:table-cell>
          <table:table-cell table:style-name="ce27"/>
          <table:table-cell table:number-columns-repeated="3" table:style-name="ce28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22. juli-senteret</text:p>
          </table:table-cell>
          <table:table-cell table:style-name="ce9"/>
          <table:table-cell office:value-type="float" office:value="840331.16707692307" table:style-name="ce10">
            <text:p><text:s/>840 331<text:s/></text:p>
          </table:table-cell>
          <table:table-cell office:value-type="float" office:value="766116.42712396174" table:style-name="ce10">
            <text:p><text:s/>766 11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De nasjonale forskningsetiske komiteer (FEK)<text:s/></text:p>
          </table:table-cell>
          <table:table-cell table:style-name="ce9"/>
          <table:table-cell office:value-type="float" office:value="896814.20510256418" table:style-name="ce10">
            <text:p><text:s/>896 814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Norges grønne fagskole – Vea</text:p>
          </table:table-cell>
          <table:table-cell table:style-name="ce31"/>
          <table:table-cell office:value-type="float" office:value="749784.24398080574" table:style-name="ce10">
            <text:p><text:s/>749 784<text:s/></text:p>
          </table:table-cell>
          <table:table-cell office:value-type="float" office:value="677464.67037800583" table:style-name="ce10">
            <text:p><text:s/>677 465<text:s/></text:p>
          </table:table-cell>
          <table:table-cell table:style-name="ce10"/>
          <table:table-cell office:value-type="string" table:style-name="ce11">
            <text:p>L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ekretariatet for foreldreutvalgene for barnehagen og grunnopplæringen (FUB/FUG)</text:p>
          </table:table-cell>
          <table:table-cell table:style-name="ce9"/>
          <table:table-cell office:value-type="float" office:value="831493.75604851288" table:style-name="ce10">
            <text:p><text:s/>831 494<text:s/></text:p>
          </table:table-cell>
          <table:table-cell office:value-type="float" office:value="766015.70205698791" table:style-name="ce10">
            <text:p><text:s/>766 01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Landbruks- og mat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9">
            <text:p>Landbruks- og matdepartementet</text:p>
          </table:table-cell>
          <table:table-cell office:value-type="string" table:style-name="ce9">
            <text:p>Landbruks- og matdepartementet</text:p>
          </table:table-cell>
          <table:table-cell office:value-type="float" office:value="857944.45754156169" table:style-name="ce10">
            <text:p><text:s/>857 944<text:s/></text:p>
          </table:table-cell>
          <table:table-cell office:value-type="float" office:value="724544.75577652524" table:style-name="ce10">
            <text:p><text:s/>724 545<text:s/></text:p>
          </table:table-cell>
          <table:table-cell office:value-type="float" office:value="574608" table:style-name="ce10">
            <text:p><text:s/>574 608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Landbruksdirektoratet</text:p>
          </table:table-cell>
          <table:table-cell office:value-type="string" table:style-name="ce9">
            <text:p>Landbruksdirektoratet</text:p>
          </table:table-cell>
          <table:table-cell office:value-type="float" office:value="767822.88731687481" table:style-name="ce10">
            <text:p><text:s/>767 823<text:s/></text:p>
          </table:table-cell>
          <table:table-cell office:value-type="float" office:value="678070.12637507357" table:style-name="ce10">
            <text:p><text:s/>678 070<text:s/></text:p>
          </table:table-cell>
          <table:table-cell office:value-type="float" office:value="746029.11173557723" table:style-name="ce10">
            <text:p><text:s/>746 029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Mattilsynet</text:p>
          </table:table-cell>
          <table:table-cell office:value-type="string" table:style-name="ce9">
            <text:p>Mattilsynet Hovedkontor i Oslo</text:p>
          </table:table-cell>
          <table:table-cell office:value-type="float" office:value="756115.02220996015" table:style-name="ce10">
            <text:p><text:s/>756 115<text:s/></text:p>
          </table:table-cell>
          <table:table-cell office:value-type="float" office:value="612660.7259146513" table:style-name="ce10">
            <text:p><text:s/>612 661<text:s/></text:p>
          </table:table-cell>
          <table:table-cell office:value-type="float" office:value="653693.85135371855" table:style-name="ce10">
            <text:p><text:s/>653 694<text:s/></text:p>
          </table:table-cell>
          <table:table-cell office:value-type="string" table:style-name="ce11">
            <text:p>AK_UNIO</text:p>
          </table:table-cell>
          <table:table-cell table:style-name="ce1"/>
          <table:table-cell table:style-name="ce58"/>
          <table:table-cell table:number-columns-repeated="16376"/>
        </table:table-row>
        <table:table-row table:style-name="ro2">
          <table:table-cell office:value-type="string" table:style-name="ce9">
            <text:p>Norsk institutt for bioøkonomi (NIBIO)</text:p>
          </table:table-cell>
          <table:table-cell office:value-type="string" table:style-name="ce9">
            <text:p>Norsk institutt for bioøkonomi (NIBIO)</text:p>
          </table:table-cell>
          <table:table-cell office:value-type="float" office:value="735550.92451376049" table:style-name="ce10">
            <text:p><text:s/>735 551<text:s/></text:p>
          </table:table-cell>
          <table:table-cell office:value-type="float" office:value="616367.65205212799" table:style-name="ce10">
            <text:p><text:s/>616 368<text:s/></text:p>
          </table:table-cell>
          <table:table-cell office:value-type="float" office:value="625817.36510811199" table:style-name="ce10">
            <text:p><text:s/>625 817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Veterinærinstituttet</text:p>
          </table:table-cell>
          <table:table-cell office:value-type="string" table:style-name="ce9">
            <text:p>Veterinærinstituttet</text:p>
          </table:table-cell>
          <table:table-cell office:value-type="float" office:value="787963.81604495598" table:style-name="ce10">
            <text:p><text:s/>787 964<text:s/></text:p>
          </table:table-cell>
          <table:table-cell office:value-type="float" office:value="638875.64074831048" table:style-name="ce10">
            <text:p><text:s/>638 876<text:s/></text:p>
          </table:table-cell>
          <table:table-cell office:value-type="float" office:value="628215.49312106124" table:style-name="ce10">
            <text:p><text:s/>628 215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ærings- og fiskeri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9">
            <text:p>Nærings- og fiskeridepartementet</text:p>
          </table:table-cell>
          <table:table-cell office:value-type="string" table:style-name="ce9">
            <text:p>Nærings- og fiskeridepartementet<text:s/></text:p>
          </table:table-cell>
          <table:table-cell office:value-type="float" office:value="843024.09080708539" table:style-name="ce10">
            <text:p><text:s/>843 024<text:s/></text:p>
          </table:table-cell>
          <table:table-cell office:value-type="float" office:value="794698.84518111253" table:style-name="ce10">
            <text:p><text:s/>794 699<text:s/></text:p>
          </table:table-cell>
          <table:table-cell office:value-type="float" office:value="737221.27394816279" table:style-name="ce10">
            <text:p><text:s/>737 221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Brønnøysundregistrene</text:p>
          </table:table-cell>
          <table:table-cell office:value-type="string" table:style-name="ce9">
            <text:p>Brønnøysundregistrene</text:p>
          </table:table-cell>
          <table:table-cell office:value-type="float" office:value="753883.44149943115" table:style-name="ce10">
            <text:p><text:s/>753 883<text:s/></text:p>
          </table:table-cell>
          <table:table-cell office:value-type="float" office:value="614481.67870990781" table:style-name="ce10">
            <text:p><text:s/>614 482<text:s/></text:p>
          </table:table-cell>
          <table:table-cell office:value-type="float" office:value="612559.6185581903" table:style-name="ce10">
            <text:p><text:s/>612 560<text:s/></text:p>
          </table:table-cell>
          <table:table-cell office:value-type="string" table:style-name="ce11">
            <text:p>L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Direktoratet for mineralforvaltning med Bergmesteren for Svalbard</text:p>
          </table:table-cell>
          <table:table-cell office:value-type="string" table:style-name="ce9">
            <text:p>Direktoratet for mineralforvaltning med Bergmesteren for Svalbard</text:p>
          </table:table-cell>
          <table:table-cell office:value-type="float" office:value="796627.97008033877" table:style-name="ce10">
            <text:p><text:s/>796 628<text:s/></text:p>
          </table:table-cell>
          <table:table-cell office:value-type="float" office:value="845688.38560690812" table:style-name="ce10">
            <text:p><text:s/>845 688<text:s/></text:p>
          </table:table-cell>
          <table:table-cell office:value-type="float" office:value="644698" table:style-name="ce10">
            <text:p><text:s/>644 698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Eksportfinansiering Norge</text:p>
          </table:table-cell>
          <table:table-cell office:value-type="string" table:style-name="ce9">
            <text:p>Eksportfinansiering Norge</text:p>
          </table:table-cell>
          <table:table-cell office:value-type="float" office:value="1167192.2672170044" table:style-name="ce10">
            <text:p><text:s/>1 167 192<text:s/></text:p>
          </table:table-cell>
          <table:table-cell table:style-name="ce10"/>
          <table:table-cell office:value-type="float" office:value="953071.41969502228" table:style-name="ce10">
            <text:p><text:s/>953 071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Fiskeridirektoratet m/ytre etater</text:p>
          </table:table-cell>
          <table:table-cell office:value-type="string" table:style-name="ce9">
            <text:p>Fiskeridirektoratet</text:p>
          </table:table-cell>
          <table:table-cell office:value-type="float" office:value="791225.47428436833" table:style-name="ce10">
            <text:p><text:s/>791 225<text:s/></text:p>
          </table:table-cell>
          <table:table-cell office:value-type="float" office:value="746895.82096170087" table:style-name="ce10">
            <text:p><text:s/>746 896<text:s/></text:p>
          </table:table-cell>
          <table:table-cell office:value-type="float" office:value="757895.29064520192" table:style-name="ce10">
            <text:p><text:s/>757 895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Havforskningsinstituttet m/avd.</text:p>
          </table:table-cell>
          <table:table-cell office:value-type="string" table:style-name="ce9">
            <text:p>Havforskningsinstituttet</text:p>
          </table:table-cell>
          <table:table-cell office:value-type="float" office:value="809380.41961258207" table:style-name="ce10">
            <text:p><text:s/>809 380<text:s/></text:p>
          </table:table-cell>
          <table:table-cell office:value-type="float" office:value="781234.20579920546" table:style-name="ce10">
            <text:p><text:s/>781 234<text:s/></text:p>
          </table:table-cell>
          <table:table-cell office:value-type="float" office:value="737798.83014669584" table:style-name="ce10">
            <text:p><text:s/>737 799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Justervesenet</text:p>
          </table:table-cell>
          <table:table-cell office:value-type="string" table:style-name="ce9">
            <text:p>Justervesenet</text:p>
          </table:table-cell>
          <table:table-cell office:value-type="float" office:value="783926.84741458716" table:style-name="ce10">
            <text:p><text:s/>783 927<text:s/></text:p>
          </table:table-cell>
          <table:table-cell office:value-type="float" office:value="639229.29244430014" table:style-name="ce10">
            <text:p><text:s/>639 229<text:s/></text:p>
          </table:table-cell>
          <table:table-cell office:value-type="float" office:value="573506.35174941621" table:style-name="ce10">
            <text:p><text:s/>573 506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Konkurransetilsynet</text:p>
          </table:table-cell>
          <table:table-cell office:value-type="string" table:style-name="ce9">
            <text:p>Konkurransetilsynet</text:p>
          </table:table-cell>
          <table:table-cell office:value-type="float" office:value="892949.45669329492" table:style-name="ce10">
            <text:p><text:s/>892 949<text:s/></text:p>
          </table:table-cell>
          <table:table-cell office:value-type="float" office:value="742659.22233801754" table:style-name="ce10">
            <text:p><text:s/>742 65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Kystverket</text:p>
          </table:table-cell>
          <table:table-cell office:value-type="string" table:style-name="ce9">
            <text:p>Kystverket</text:p>
          </table:table-cell>
          <table:table-cell office:value-type="float" office:value="802347.10965227801" table:style-name="ce10">
            <text:p><text:s/>802 347<text:s/></text:p>
          </table:table-cell>
          <table:table-cell office:value-type="float" office:value="771868.76068673504" table:style-name="ce10">
            <text:p><text:s/>771 869<text:s/></text:p>
          </table:table-cell>
          <table:table-cell office:value-type="float" office:value="906533.1089710386" table:style-name="ce10">
            <text:p><text:s/>906 533<text:s/></text:p>
          </table:table-cell>
          <table:table-cell office:value-type="string" table:style-name="ce11">
            <text:p>Y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orsk akkreditering</text:p>
          </table:table-cell>
          <table:table-cell office:value-type="string" table:style-name="ce9">
            <text:p>Norsk akkreditering</text:p>
          </table:table-cell>
          <table:table-cell office:value-type="float" office:value="894918.91282502806" table:style-name="ce10">
            <text:p><text:s/>894 919<text:s/></text:p>
          </table:table-cell>
          <table:table-cell office:value-type="float" office:value="665554.25688139396" table:style-name="ce10">
            <text:p><text:s/>665 554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orges geologiske undersøkelse</text:p>
          </table:table-cell>
          <table:table-cell office:value-type="string" table:style-name="ce9">
            <text:p>Norges geologiske undersøkelse</text:p>
          </table:table-cell>
          <table:table-cell office:value-type="float" office:value="782363.78183828807" table:style-name="ce10">
            <text:p><text:s/>782 364<text:s/></text:p>
          </table:table-cell>
          <table:table-cell office:value-type="float" office:value="637023.31925386214" table:style-name="ce10">
            <text:p><text:s/>637 023<text:s/></text:p>
          </table:table-cell>
          <table:table-cell office:value-type="float" office:value="669189.87485998881" table:style-name="ce10">
            <text:p><text:s/>669 190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orsk nukleær dekommisjonering (NND)</text:p>
          </table:table-cell>
          <table:table-cell office:value-type="string" table:style-name="ce9">
            <text:p>Norsk nukleær dekommisjonering (NND)</text:p>
          </table:table-cell>
          <table:table-cell office:value-type="float" office:value="938506" table:style-name="ce32">
            <text:p><text:s/>938 506<text:s/></text:p>
          </table:table-cell>
          <table:table-cell office:value-type="float" office:value="768031" table:style-name="ce24">
            <text:p><text:s/>768 031<text:s/></text:p>
          </table:table-cell>
          <table:table-cell office:value-type="float" office:value="825970" table:style-name="ce32">
            <text:p><text:s/>825 970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orsk Romsenter</text:p>
          </table:table-cell>
          <table:table-cell office:value-type="string" table:style-name="ce9">
            <text:p>Norsk Romsenter</text:p>
          </table:table-cell>
          <table:table-cell office:value-type="float" office:value="960783.04758878879" table:style-name="ce10">
            <text:p><text:s/>960 783<text:s/></text:p>
          </table:table-cell>
          <table:table-cell office:value-type="float" office:value="859682.29504929681" table:style-name="ce10">
            <text:p><text:s/>859 6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AK_UNIO</text:p>
          </table:table-cell>
          <table:table-cell table:number-columns-repeated="2" table:style-name="ce1"/>
          <table:table-cell table:style-name="ce58"/>
          <table:table-cell table:number-columns-repeated="16375"/>
        </table:table-row>
        <table:table-row table:style-name="ro2">
          <table:table-cell office:value-type="string" table:style-name="ce9">
            <text:p>Patentstyret</text:p>
          </table:table-cell>
          <table:table-cell office:value-type="string" table:style-name="ce9">
            <text:p>Patentstyret</text:p>
          </table:table-cell>
          <table:table-cell office:value-type="float" office:value="847687.62446205411" table:style-name="ce10">
            <text:p><text:s/>847 688<text:s/></text:p>
          </table:table-cell>
          <table:table-cell office:value-type="float" office:value="689391.30873889988" table:style-name="ce10">
            <text:p><text:s/>689 391<text:s/></text:p>
          </table:table-cell>
          <table:table-cell office:value-type="float" office:value="699336.54021546384" table:style-name="ce10">
            <text:p><text:s/>699 337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jøfartsdirektoratet</text:p>
          </table:table-cell>
          <table:table-cell office:value-type="string" table:style-name="ce9">
            <text:p>Sjøfartsdirektoratet</text:p>
          </table:table-cell>
          <table:table-cell office:value-type="float" office:value="801151.93049516773" table:style-name="ce10">
            <text:p><text:s/>801 152<text:s/></text:p>
          </table:table-cell>
          <table:table-cell office:value-type="float" office:value="663957.180902311" table:style-name="ce10">
            <text:p><text:s/>663 957<text:s/></text:p>
          </table:table-cell>
          <table:table-cell office:value-type="float" office:value="781270.59942851134" table:style-name="ce10">
            <text:p><text:s/>781 271<text:s/></text:p>
          </table:table-cell>
          <table:table-cell office:value-type="string" table:style-name="ce11">
            <text:p>AK_UN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9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Dagligvaretilsynet</text:p>
          </table:table-cell>
          <table:table-cell table:style-name="ce9"/>
          <table:table-cell office:value-type="float" office:value="1047147.7931512478" table:style-name="ce10">
            <text:p><text:s/>1 047 148<text:s/></text:p>
          </table:table-cell>
          <table:table-cell office:value-type="float" office:value="739557.33240579418" table:style-name="ce10">
            <text:p><text:s/>739 557<text:s/></text:p>
          </table:table-cell>
          <table:table-cell office:value-type="float" office:value="818168.05344100774" table:style-name="ce10">
            <text:p><text:s/>818 16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lagenemnda for industrielle rettigheter</text:p>
          </table:table-cell>
          <table:table-cell table:style-name="ce9"/>
          <table:table-cell office:value-type="float" office:value="908710" table:style-name="ce59">
            <text:p>908 710</text:p>
          </table:table-cell>
          <table:table-cell table:style-name="ce60"/>
          <table:table-cell office:value-type="float" office:value="667773" table:style-name="ce61">
            <text:p><text:s/>667 773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33">
            <text:p>Klagenemndssekretariatet</text:p>
          </table:table-cell>
          <table:table-cell table:style-name="ce33"/>
          <table:table-cell office:value-type="float" office:value="714447.35532673623" table:style-name="ce10">
            <text:p><text:s/>714 447<text:s/></text:p>
          </table:table-cell>
          <table:table-cell office:value-type="float" office:value="621111.10705596791" table:style-name="ce10">
            <text:p><text:s/>621 111<text:s/></text:p>
          </table:table-cell>
          <table:table-cell office:value-type="float" office:value="653975.78039799153" table:style-name="ce10">
            <text:p><text:s/>653 97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kretariatet for Regelrådet</text:p>
          </table:table-cell>
          <table:table-cell table:style-name="ce9"/>
          <table:table-cell office:value-type="float" office:value="745253.9171608889" table:style-name="ce10">
            <text:p><text:s/>745 254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amferdselsdepartementet</text:p>
          </table:table-cell>
          <table:table-cell table:style-name="ce29"/>
          <table:table-cell table:number-columns-repeated="3" table:style-name="ce30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Samferdselsdepartementet</text:p>
          </table:table-cell>
          <table:table-cell office:value-type="string" table:style-name="ce9">
            <text:p>Samferdselsdepartementet</text:p>
          </table:table-cell>
          <table:table-cell office:value-type="float" office:value="822507.80014702992" table:style-name="ce10">
            <text:p><text:s/>822 508<text:s/></text:p>
          </table:table-cell>
          <table:table-cell office:value-type="float" office:value="772533.87710640335" table:style-name="ce10">
            <text:p><text:s/>772 534<text:s/></text:p>
          </table:table-cell>
          <table:table-cell office:value-type="float" office:value="708450.4462398967" table:style-name="ce10">
            <text:p><text:s/>708 45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ernbanedirektoratet</text:p>
          </table:table-cell>
          <table:table-cell office:value-type="string" table:style-name="ce9">
            <text:p>Jernbanedirektoratet</text:p>
          </table:table-cell>
          <table:table-cell office:value-type="float" office:value="886109.8810268722" table:style-name="ce10">
            <text:p><text:s/>886 110<text:s/></text:p>
          </table:table-cell>
          <table:table-cell office:value-type="float" office:value="671935.72243372875" table:style-name="ce10">
            <text:p><text:s/>671 936<text:s/></text:p>
          </table:table-cell>
          <table:table-cell office:value-type="float" office:value="871735.60749824357" table:style-name="ce10">
            <text:p><text:s/>871 73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ftfartstilsynet</text:p>
          </table:table-cell>
          <table:table-cell office:value-type="string" table:style-name="ce9">
            <text:p>Luftfartstilsynet</text:p>
          </table:table-cell>
          <table:table-cell office:value-type="float" office:value="877721.87524605566" table:style-name="ce10">
            <text:p><text:s/>877 722<text:s/></text:p>
          </table:table-cell>
          <table:table-cell office:value-type="float" office:value="898618.16830705188" table:style-name="ce10">
            <text:p><text:s/>898 618<text:s/></text:p>
          </table:table-cell>
          <table:table-cell office:value-type="float" office:value="857247.54709318443" table:style-name="ce10">
            <text:p><text:s/>857 248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havarikommisjon</text:p>
          </table:table-cell>
          <table:table-cell office:value-type="string" table:style-name="ce9">
            <text:p>Statens havarikommisjon</text:p>
          </table:table-cell>
          <table:table-cell office:value-type="float" office:value="979342.75844740274" table:style-name="ce10">
            <text:p><text:s/>979 343<text:s/></text:p>
          </table:table-cell>
          <table:table-cell office:value-type="float" office:value="749260.19439788035" table:style-name="ce10">
            <text:p><text:s/>749 260<text:s/></text:p>
          </table:table-cell>
          <table:table-cell office:value-type="float" office:value="764670.21967612067" table:style-name="ce10">
            <text:p><text:s/>764 67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vegvesen</text:p>
          </table:table-cell>
          <table:table-cell office:value-type="string" table:style-name="ce9">
            <text:p>Vegdirektoratet</text:p>
          </table:table-cell>
          <table:table-cell office:value-type="float" office:value="816700.93558473419" table:style-name="ce10">
            <text:p><text:s/>816 701<text:s/></text:p>
          </table:table-cell>
          <table:table-cell office:value-type="float" office:value="700883.41780372697" table:style-name="ce10">
            <text:p><text:s/>700 883<text:s/></text:p>
          </table:table-cell>
          <table:table-cell office:value-type="float" office:value="663111.13838466129" table:style-name="ce10">
            <text:p><text:s/>663 11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Statens jernbanetilsyn</text:p>
          </table:table-cell>
          <table:table-cell office:value-type="string" table:style-name="ce33">
            <text:p>Statens jernbanetilsyn</text:p>
          </table:table-cell>
          <table:table-cell office:value-type="float" office:value="933501.91469090618" table:style-name="ce10">
            <text:p><text:s/>933 502<text:s/></text:p>
          </table:table-cell>
          <table:table-cell office:value-type="float" office:value="747731.2878032201" table:style-name="ce10">
            <text:p><text:s/>747 73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26">
            <text:p>Vegtilsynet</text:p>
          </table:table-cell>
          <table:table-cell table:style-name="ce34"/>
          <table:table-cell office:value-type="float" office:value="791855.59134782606" table:style-name="ce10">
            <text:p><text:s/>791 856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enrik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Utenriksdepartementet</text:p>
          </table:table-cell>
          <table:table-cell office:value-type="string" table:style-name="ce9">
            <text:p>Utenriksdepartementet</text:p>
          </table:table-cell>
          <table:table-cell office:value-type="float" office:value="987931.19848957367" table:style-name="ce10">
            <text:p><text:s/>987 931<text:s/></text:p>
          </table:table-cell>
          <table:table-cell office:value-type="float" office:value="913433.99248937203" table:style-name="ce10">
            <text:p><text:s/>913 434<text:s/></text:p>
          </table:table-cell>
          <table:table-cell office:value-type="float" office:value="854487.99820984737" table:style-name="ce10">
            <text:p><text:s/>854 4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eksportkontroll og sanksjoner (DEKSA)</text:p>
          </table:table-cell>
          <table:table-cell office:value-type="string" table:style-name="ce9">
            <text:p>Direktoratet for eksportkontroll og sanksjoner (DEKSA)</text:p>
          </table:table-cell>
          <table:table-cell office:value-type="float" office:value="948413.95054999075" table:style-name="ce10">
            <text:p><text:s/>948 414<text:s/></text:p>
          </table:table-cell>
          <table:table-cell office:value-type="float" office:value="858627.95294000965" table:style-name="ce10">
            <text:p><text:s/>858 628<text:s/></text:p>
          </table:table-cell>
          <table:table-cell office:value-type="float" office:value="854487.99820984737" table:style-name="ce10">
            <text:p><text:s/>854 4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AD</text:p>
          </table:table-cell>
          <table:table-cell office:value-type="string" table:style-name="ce9">
            <text:p>NORAD</text:p>
          </table:table-cell>
          <table:table-cell office:value-type="float" office:value="848057.97283271747" table:style-name="ce10">
            <text:p><text:s/>848 058<text:s/></text:p>
          </table:table-cell>
          <table:table-cell office:value-type="float" office:value="817171.77777152939" table:style-name="ce10">
            <text:p><text:s/>817 172<text:s/></text:p>
          </table:table-cell>
          <table:table-cell office:value-type="float" office:value="621234.2904184463" table:style-name="ce10">
            <text:p><text:s/>621 23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ec</text:p>
          </table:table-cell>
          <table:table-cell office:value-type="string" table:style-name="ce9">
            <text:p>Norec</text:p>
          </table:table-cell>
          <table:table-cell office:value-type="float" office:value="659139.71838434122" table:style-name="ce10">
            <text:p><text:s/>659 140<text:s/></text:p>
          </table:table-cell>
          <table:table-cell office:value-type="float" office:value="715907.74808269879" table:style-name="ce10">
            <text:p><text:s/>715 908<text:s/></text:p>
          </table:table-cell>
          <table:table-cell office:value-type="float" office:value="642116.12325059215" table:style-name="ce10">
            <text:p><text:s/>642 116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5">
            <text:p>* Digitaliserings- og forvaltningsdepartementet kan kontaktes ved behov for beregninger av avsetning</text:p>
          </table:table-cell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number-rows-repeated="1048348" table:style-name="ro4">
          <table:table-cell table:number-columns-repeated="16384"/>
        </table:table-row>
        <table:named-expressions>
          <table:named-range table:name="Print_Titles" table:cell-range-address="gjennomsnittslønn_2025.$A$1:gjennomsnittslønn_2025.$XFD$1" table:base-cell-address="gjennomsnittslønn_2025.$A$1"/>
        </table:named-expressions>
      </table:table>
      <table:table table:name="Hjelpeark_2025" table:style-name="ta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2" table:default-cell-style-name="ce53"/>
        <table:table-column table:style-name="co2" table:number-columns-repeated="8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36">
            <text:p>Gjennomsnittslønn ansatte som følger avtalene til Akademikerne og Unio</text:p>
          </table:table-cell>
          <table:table-cell office:value-type="string" table:style-name="ce36">
            <text:p>Årsverk: Stillingsprosenter* summert per 1. mai 2025, ansatte som følger avtalene til Akademikerne og Unio</text:p>
          </table:table-cell>
          <table:table-cell office:value-type="string" table:style-name="ce36">
            <text:p>Avtalt prosenttillegg til lokale forhandlinger, ansatte som følger avtalene til Akademikerne og Unio</text:p>
          </table:table-cell>
          <table:table-cell office:value-type="string" table:style-name="ce37">
            <text:p>Lokal avsetning i kroner, ansatte som følger avtalene med Akademikerne og Unio</text:p>
          </table:table-cell>
          <table:table-cell office:value-type="string" table:style-name="ce38">
            <text:p>Gjennomsnittslønn ansatte som følger avtalen til LO Stat<text:s/></text:p>
          </table:table-cell>
          <table:table-cell office:value-type="string" table:style-name="ce38">
            <text:p>Årsverk: Stillingsprosenter* summert per 1. mai 2025, ansatte som følger avtalene til LO Stat<text:s text:c="2"/></text:p>
          </table:table-cell>
          <table:table-cell office:value-type="string" table:style-name="ce38">
            <text:p>Avtalt prosenttillegg til lokale forhandlinger, ansatte som følger avtalene til LO Stat<text:s text:c="2"/></text:p>
          </table:table-cell>
          <table:table-cell office:value-type="string" table:style-name="ce38">
            <text:p>Lokal avsetning i kroner, ansatte som følger avtalene med LO Stat<text:s/></text:p>
          </table:table-cell>
          <table:table-cell office:value-type="string" table:style-name="ce54">
            <text:p>Gjennomsnittslønn ansatte som følger avtalen til YS Stat<text:s/></text:p>
          </table:table-cell>
          <table:table-cell office:value-type="string" table:style-name="ce54">
            <text:p>Årsverk: Stillingsprosenter* summert per 1. mai 2025, ansatte som følger avtalene til YS Stat<text:s text:c="2"/></text:p>
          </table:table-cell>
          <table:table-cell office:value-type="string" table:style-name="ce54">
            <text:p>Avtalt prosenttillegg til lokale forhandlinger, ansatte som følger avtalene til YS Stat<text:s text:c="2"/></text:p>
          </table:table-cell>
          <table:table-cell office:value-type="string" table:style-name="ce54">
            <text:p>Lokal avsetning i kroner, ansatte som følger avtalene med YS Stat<text:s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tatsministerens kontor</text:p>
          </table:table-cell>
          <table:table-cell table:number-columns-repeated="4" table:style-name="ce5"/>
          <table:table-cell table:style-name="ce39"/>
          <table:table-cell table:number-columns-repeated="8" table:style-name="ce5"/>
          <table:table-cell table:number-columns-repeated="16370"/>
        </table:table-row>
        <table:table-row table:style-name="ro4">
          <table:table-cell office:value-type="string" table:style-name="ce9">
            <text:p>Statsministerens kontor</text:p>
          </table:table-cell>
          <table:table-cell office:value-type="string" table:style-name="ce9">
            <text:p>Statsministerens kontor</text:p>
          </table:table-cell>
          <table:table-cell office:value-type="float" office:value="1010812.5602246512" table:style-name="ce10">
            <text:p><text:s/>1 010 813<text:s/></text:p>
          </table:table-cell>
          <table:table-cell table:style-name="ce32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]*[.D3]*[.E3]" table:style-name="ce10">
            <text:p><text:s/>-<text:s text:c="3"/></text:p>
          </table:table-cell>
          <table:table-cell office:value-type="float" office:value="841676.44096045417" table:style-name="ce10">
            <text:p><text:s/>841 676<text:s/></text:p>
          </table:table-cell>
          <table:table-cell table:style-name="ce41"/>
          <table:table-cell office:value-type="percentage" office:value="1.35E-2" table:style-name="ce42">
            <text:p>1,35 %</text:p>
          </table:table-cell>
          <table:table-cell office:value-type="float" office:value="0" table:formula="of:=[.I3]*[.H3]*[.G3]" table:style-name="ce10">
            <text:p><text:s/>-<text:s text:c="3"/></text:p>
          </table:table-cell>
          <table:table-cell table:style-name="ce10"/>
          <table:table-cell table:style-name="ce41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Regjeringsadvokaten</text:p>
          </table:table-cell>
          <table:table-cell office:value-type="string" table:style-name="ce9">
            <text:p>Regjeringsadvokaten</text:p>
          </table:table-cell>
          <table:table-cell office:value-type="float" office:value="1124490.0294048523" table:style-name="ce10">
            <text:p><text:s/>1 124 49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]*[.D4]*[.E4]" table:style-name="ce10">
            <text:p><text:s/>-<text:s text:c="3"/></text:p>
          </table:table-cell>
          <table:table-cell office:value-type="float" office:value="752900.65729595779" table:style-name="ce10">
            <text:p><text:s/>752 90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]*[.H4]*[.G4]" table:style-name="ce10">
            <text:p><text:s/>-<text:s text:c="3"/></text:p>
          </table:table-cell>
          <table:table-cell office:value-type="float" office:value="672658.80051220208" table:style-name="ce10">
            <text:p><text:s/>672 65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]*[.L4]*[.K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Riksrevisjonen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Riksrevisjonen</text:p>
          </table:table-cell>
          <table:table-cell office:value-type="string" table:style-name="ce9">
            <text:p>Riksrevisjonen</text:p>
          </table:table-cell>
          <table:table-cell office:value-type="float" office:value="893473.28325759573" table:style-name="ce10">
            <text:p><text:s/>893 47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]*[.D6]*[.E6]" table:style-name="ce10">
            <text:p><text:s/>-<text:s text:c="3"/></text:p>
          </table:table-cell>
          <table:table-cell office:value-type="float" office:value="780308.96603452496" table:style-name="ce10">
            <text:p><text:s/>780 30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6]*[.H6]*[.G6]" table:style-name="ce10">
            <text:p><text:s/>-<text:s text:c="3"/></text:p>
          </table:table-cell>
          <table:table-cell office:value-type="float" office:value="824189.41136559215" table:style-name="ce10">
            <text:p><text:s/>824 18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6]*[.L6]*[.K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ivilombudet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Sivilombudet</text:p>
          </table:table-cell>
          <table:table-cell office:value-type="string" table:style-name="ce9">
            <text:p>Sivilombudet</text:p>
          </table:table-cell>
          <table:table-cell office:value-type="float" office:value="868407.55083471688" table:style-name="ce10">
            <text:p><text:s/>868 40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8]*[.D8]*[.E8]" table:style-name="ce10">
            <text:p><text:s/>-<text:s text:c="3"/></text:p>
          </table:table-cell>
          <table:table-cell office:value-type="float" office:value="733759.25955578964" table:style-name="ce10">
            <text:p><text:s/>733 75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8]*[.H8]*[.G8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Stortingets ombudsnemnd for forsvaret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Stortingets ombudsnemnd for forsvaret</text:p>
          </table:table-cell>
          <table:table-cell office:value-type="string" table:style-name="ce9">
            <text:p>Stortingets ombudsnemnd for forsvaret</text:p>
          </table:table-cell>
          <table:table-cell office:value-type="float" office:value="1380226.7169586373" table:style-name="ce10">
            <text:p><text:s/>1 380 22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]*[.D10]*[.E10]" table:style-name="ce10">
            <text:p><text:s/>-<text:s text:c="3"/></text:p>
          </table:table-cell>
          <table:table-cell office:value-type="float" office:value="681597.04145040584" table:style-name="ce10">
            <text:p><text:s/>681 59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]*[.H10]*[.G10]" table:style-name="ce10">
            <text:p><text:s/>-<text:s text:c="3"/></text:p>
          </table:table-cell>
          <table:table-cell office:value-type="float" office:value="740501.31259918807" table:style-name="ce10">
            <text:p><text:s/>740 50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0]*[.L10]*[.K10]" table:style-name="ce10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Stortingets kontrollutvalg for etterretnings-, overvåknings- og sikkerhetstjeneste (EOS-utvalget)</text:p>
          </table:table-cell>
          <table:table-cell table:style-name="ce13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6">
          <table:table-cell office:value-type="string" table:style-name="ce14">
            <text:p>Stortingets kontrollutvalg for etterretnings-, overvåknings- og sikkerhetstjeneste (EOS-utvalget)</text:p>
          </table:table-cell>
          <table:table-cell office:value-type="string" table:style-name="ce14">
            <text:p>Stortingets kontrollutvalg for etterretnings-, overvåknings- og sikkerhetstjeneste (EOS-utvalget)</text:p>
          </table:table-cell>
          <table:table-cell office:value-type="float" office:value="948600.80998329318" table:style-name="ce10">
            <text:p><text:s/>948 60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]*[.D12]*[.E12]" table:style-name="ce10">
            <text:p><text:s/>-<text:s text:c="3"/></text:p>
          </table:table-cell>
          <table:table-cell office:value-type="float" office:value="799464.71465362143" table:style-name="ce10">
            <text:p><text:s/>799 46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]*[.H12]*[.G12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Norges institusjon for menneskerettigheter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Norges institusjon for menneskerettigheter</text:p>
          </table:table-cell>
          <table:table-cell office:value-type="string" table:style-name="ce9">
            <text:p>Norges institusjon for menneskerettigheter</text:p>
          </table:table-cell>
          <table:table-cell office:value-type="float" office:value="794364.51220108417" table:style-name="ce10">
            <text:p><text:s/>794 3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]*[.D14]*[.E14]" table:style-name="ce10">
            <text:p><text:s/>-<text:s text:c="3"/></text:p>
          </table:table-cell>
          <table:table-cell office:value-type="float" office:value="645688.35420215654" table:style-name="ce10">
            <text:p><text:s/>645 68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4]*[.H14]*[.G14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Arbeids- og inkludering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Arbeids- og inkluderingsdepartementet</text:p>
          </table:table-cell>
          <table:table-cell office:value-type="string" table:style-name="ce9">
            <text:p>Arbeids- og inkluderingsdepartementet</text:p>
          </table:table-cell>
          <table:table-cell office:value-type="float" office:value="842640.59452537284" table:style-name="ce10">
            <text:p><text:s/>842 64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]*[.D16]*[.E16]" table:style-name="ce10">
            <text:p><text:s/>-<text:s text:c="3"/></text:p>
          </table:table-cell>
          <table:table-cell office:value-type="float" office:value="753394.41283986077" table:style-name="ce10">
            <text:p><text:s/>753 39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]*[.H16]*[.G16]" table:style-name="ce10">
            <text:p><text:s/>-<text:s text:c="3"/></text:p>
          </table:table-cell>
          <table:table-cell office:value-type="float" office:value="696106.7539108129" table:style-name="ce10">
            <text:p><text:s/>696 10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]*[.L16]*[.K1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Arbeidstilsynet</text:p>
          </table:table-cell>
          <table:table-cell office:value-type="string" table:style-name="ce9">
            <text:p>Direktoratet for arbeidstilsynet</text:p>
          </table:table-cell>
          <table:table-cell office:value-type="float" office:value="783160.41028357565" table:style-name="ce10">
            <text:p><text:s/>783 16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]*[.D17]*[.E17]" table:style-name="ce10">
            <text:p><text:s/>-<text:s text:c="3"/></text:p>
          </table:table-cell>
          <table:table-cell office:value-type="float" office:value="690606.68830746133" table:style-name="ce10">
            <text:p><text:s/>690 60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]*[.H17]*[.G17]" table:style-name="ce10">
            <text:p><text:s/>-<text:s text:c="3"/></text:p>
          </table:table-cell>
          <table:table-cell office:value-type="float" office:value="741323.67704569257" table:style-name="ce10">
            <text:p><text:s/>741 32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]*[.L17]*[.K1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rbeids- og velferdsetaten (NAV)</text:p>
          </table:table-cell>
          <table:table-cell office:value-type="string" table:style-name="ce15">
            <text:p>Arbeids- og velferdsdirektoratet</text:p>
          </table:table-cell>
          <table:table-cell office:value-type="float" office:value="736982.62570226332" table:style-name="ce10">
            <text:p><text:s/>736 98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]*[.D18]*[.E18]" table:style-name="ce10">
            <text:p><text:s/>-<text:s text:c="3"/></text:p>
          </table:table-cell>
          <table:table-cell office:value-type="float" office:value="639233.72084906301" table:style-name="ce10">
            <text:p><text:s/>639 2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8]*[.H18]*[.G18]" table:style-name="ce10">
            <text:p><text:s/>-<text:s text:c="3"/></text:p>
          </table:table-cell>
          <table:table-cell office:value-type="float" office:value="634697.07718427212" table:style-name="ce10">
            <text:p><text:s/>634 69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8]*[.L18]*[.K1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tegrerings- og mangfoldsdirektoratet (IMDi)</text:p>
          </table:table-cell>
          <table:table-cell office:value-type="string" table:style-name="ce15">
            <text:p>Integrerings- og mangfoldsdirektoratet (IMDi)</text:p>
          </table:table-cell>
          <table:table-cell office:value-type="float" office:value="750804.01823548495" table:style-name="ce10">
            <text:p><text:s/>750 80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]*[.D19]*[.E19]" table:style-name="ce10">
            <text:p><text:s/>-<text:s text:c="3"/></text:p>
          </table:table-cell>
          <table:table-cell office:value-type="float" office:value="723317.92172459478" table:style-name="ce10">
            <text:p><text:s/>723 31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9]*[.H19]*[.G19]" table:style-name="ce10">
            <text:p><text:s/>-<text:s text:c="3"/></text:p>
          </table:table-cell>
          <table:table-cell office:value-type="float" office:value="762457.77812065172" table:style-name="ce10">
            <text:p><text:s/>762 45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]*[.L19]*[.K1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ritim pensjonskasse</text:p>
          </table:table-cell>
          <table:table-cell office:value-type="string" table:style-name="ce15">
            <text:p>Maritim pensjonskasse</text:p>
          </table:table-cell>
          <table:table-cell office:value-type="float" office:value="844853.12817540229" table:style-name="ce16">
            <text:p><text:s/>844 853<text:s/></text:p>
          </table:table-cell>
          <table:table-cell table:style-name="ce16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]*[.D20]*[.E20]" table:style-name="ce10">
            <text:p><text:s/>-<text:s text:c="3"/></text:p>
          </table:table-cell>
          <table:table-cell office:value-type="float" office:value="470802.6760950067" table:style-name="ce16">
            <text:p><text:s/>470 803<text:s/></text:p>
          </table:table-cell>
          <table:table-cell table:style-name="ce48"/>
          <table:table-cell office:value-type="percentage" office:value="1.35E-2" table:style-name="ce42">
            <text:p>1,35 %</text:p>
          </table:table-cell>
          <table:table-cell office:value-type="float" office:value="0" table:formula="of:=[.I20]*[.H20]*[.G20]" table:style-name="ce10">
            <text:p><text:s/>-<text:s text:c="3"/></text:p>
          </table:table-cell>
          <table:table-cell office:value-type="float" office:value="860207.05983097665" table:style-name="ce16">
            <text:p><text:s/>860 207<text:s/></text:p>
          </table:table-cell>
          <table:table-cell table:style-name="ce48"/>
          <table:table-cell office:value-type="percentage" office:value="2.7E-2" table:style-name="ce42">
            <text:p>2,70 %</text:p>
          </table:table-cell>
          <table:table-cell office:value-type="float" office:value="0" table:formula="of:=[.M20]*[.L20]*[.K2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tatens arbeidsmiljøinstitutt</text:p>
          </table:table-cell>
          <table:table-cell office:value-type="string" table:style-name="ce15">
            <text:p>Statens arbeidsmiljøinstitutt</text:p>
          </table:table-cell>
          <table:table-cell office:value-type="float" office:value="745845.67206846306" table:style-name="ce10">
            <text:p><text:s/>745 84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]*[.D21]*[.E21]" table:style-name="ce10">
            <text:p><text:s/>-<text:s text:c="3"/></text:p>
          </table:table-cell>
          <table:table-cell office:value-type="float" office:value="626667.91246811242" table:style-name="ce10">
            <text:p><text:s/>626 66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1]*[.H21]*[.G21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ens pensjonskasse</text:p>
          </table:table-cell>
          <table:table-cell office:value-type="string" table:style-name="ce15">
            <text:p>Statens pensjonskasse</text:p>
          </table:table-cell>
          <table:table-cell office:value-type="float" office:value="838002.31285666744" table:style-name="ce10">
            <text:p><text:s/>838 00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2]*[.D22]*[.E22]" table:style-name="ce10">
            <text:p><text:s/>-<text:s text:c="3"/></text:p>
          </table:table-cell>
          <table:table-cell office:value-type="float" office:value="742777.31697577646" table:style-name="ce10">
            <text:p><text:s/>742 77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2]*[.H22]*[.G22]" table:style-name="ce10">
            <text:p><text:s/>-<text:s text:c="3"/></text:p>
          </table:table-cell>
          <table:table-cell office:value-type="float" office:value="700572.4130844865" table:style-name="ce10">
            <text:p><text:s/>700 57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2]*[.L22]*[.K2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Trygderetten</text:p>
          </table:table-cell>
          <table:table-cell office:value-type="string" table:style-name="ce9">
            <text:p>Trygderetten</text:p>
          </table:table-cell>
          <table:table-cell office:value-type="float" office:value="1042943.8760346391" table:style-name="ce10">
            <text:p><text:s/>1 042 94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3]*[.D23]*[.E23]" table:style-name="ce10">
            <text:p><text:s/>-<text:s text:c="3"/></text:p>
          </table:table-cell>
          <table:table-cell office:value-type="float" office:value="682631.15036065131" table:style-name="ce10">
            <text:p><text:s/>682 63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3]*[.H23]*[.G23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rbeidsretten*</text:p>
          </table:table-cell>
          <table:table-cell table:style-name="ce9"/>
          <table:table-cell office:value-type="string" table:style-name="ce19">
            <text:p>*</text:p>
          </table:table-cell>
          <table:table-cell table:style-name="ce19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string" table:style-name="ce19">
            <text:p>*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table:style-name="ce10"/>
          <table:table-cell office:value-type="string" table:style-name="ce19">
            <text:p>*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Riksmekleren*</text:p>
          </table:table-cell>
          <table:table-cell table:style-name="ce9"/>
          <table:table-cell office:value-type="string" table:style-name="ce10">
            <text:p>*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string" table:style-name="ce10">
            <text:p>*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string" table:style-name="ce10">
            <text:p>*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Barne- og familie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Barne- og familiedepartementet</text:p>
          </table:table-cell>
          <table:table-cell office:value-type="string" table:style-name="ce9">
            <text:p>Barne- og familiedepartementet</text:p>
          </table:table-cell>
          <table:table-cell office:value-type="float" office:value="865834.57854023285" table:style-name="ce24">
            <text:p><text:s/>865 835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8]*[.D28]*[.E28]" table:style-name="ce10">
            <text:p><text:s/>-<text:s text:c="3"/></text:p>
          </table:table-cell>
          <table:table-cell office:value-type="float" office:value="742511.33558423468" table:style-name="ce24">
            <text:p><text:s/>742 511<text:s/></text:p>
          </table:table-cell>
          <table:table-cell table:style-name="ce1"/>
          <table:table-cell office:value-type="percentage" office:value="1.35E-2" table:style-name="ce42">
            <text:p>1,35 %</text:p>
          </table:table-cell>
          <table:table-cell office:value-type="float" office:value="0" table:formula="of:=[.I28]*[.H28]*[.G28]" table:style-name="ce10">
            <text:p><text:s/>-<text:s text:c="3"/></text:p>
          </table:table-cell>
          <table:table-cell table:style-name="ce24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Barne-, ungdoms- og familiedirektoratet (Bufdir)</text:p>
          </table:table-cell>
          <table:table-cell office:value-type="string" table:style-name="ce9">
            <text:p>Barne-, ungdoms- og familiedirektoratet</text:p>
          </table:table-cell>
          <table:table-cell office:value-type="float" office:value="800805.99836316379" table:style-name="ce10">
            <text:p><text:s/>800 80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9]*[.D29]*[.E29]" table:style-name="ce10">
            <text:p><text:s/>-<text:s text:c="3"/></text:p>
          </table:table-cell>
          <table:table-cell office:value-type="float" office:value="699066.93139683048" table:style-name="ce10">
            <text:p><text:s/>699 06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9]*[.H29]*[.G29]" table:style-name="ce10">
            <text:p><text:s/>-<text:s text:c="3"/></text:p>
          </table:table-cell>
          <table:table-cell office:value-type="float" office:value="673392.54848034028" table:style-name="ce10">
            <text:p><text:s/>673 39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9]*[.L29]*[.K2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Barneombudet</text:p>
          </table:table-cell>
          <table:table-cell office:value-type="string" table:style-name="ce9">
            <text:p>Barneombudet</text:p>
          </table:table-cell>
          <table:table-cell office:value-type="float" office:value="808521.55182008375" table:style-name="ce10">
            <text:p><text:s/>808 5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0]*[.D30]*[.E30]" table:style-name="ce10">
            <text:p><text:s/>-<text:s text:c="3"/></text:p>
          </table:table-cell>
          <table:table-cell office:value-type="float" office:value="959846.38192093745" table:style-name="ce10">
            <text:p><text:s/>959 84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0]*[.H30]*[.G30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rbrukertilsynet</text:p>
          </table:table-cell>
          <table:table-cell office:value-type="string" table:style-name="ce9">
            <text:p>Forbrukertilsynet</text:p>
          </table:table-cell>
          <table:table-cell office:value-type="float" office:value="695195.38259510766" table:style-name="ce10">
            <text:p><text:s/>695 19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1]*[.D31]*[.E31]" table:style-name="ce10">
            <text:p><text:s/>-<text:s text:c="3"/></text:p>
          </table:table-cell>
          <table:table-cell office:value-type="float" office:value="637040.75774544326" table:style-name="ce10">
            <text:p><text:s/>637 04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1]*[.H31]*[.G31]" table:style-name="ce10">
            <text:p><text:s/>-<text:s text:c="3"/></text:p>
          </table:table-cell>
          <table:table-cell office:value-type="float" office:value="1245591.9298316461" table:style-name="ce10">
            <text:p><text:s/>1 245 59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31]*[.L31]*[.K3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orbrukerrådet</text:p>
          </table:table-cell>
          <table:table-cell office:value-type="string" table:style-name="ce9">
            <text:p>Forbrukerrådet</text:p>
          </table:table-cell>
          <table:table-cell office:value-type="float" office:value="791869.84638882848" table:style-name="ce10">
            <text:p><text:s/>791 87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2]*[.D32]*[.E32]" table:style-name="ce10">
            <text:p><text:s/>-<text:s text:c="3"/></text:p>
          </table:table-cell>
          <table:table-cell office:value-type="float" office:value="753709.8297792871" table:style-name="ce10">
            <text:p><text:s/>753 71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2]*[.H32]*[.G32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Barneverns- og helsenemnda</text:p>
          </table:table-cell>
          <table:table-cell office:value-type="string" table:style-name="ce9">
            <text:p>Sentralenheten</text:p>
          </table:table-cell>
          <table:table-cell office:value-type="float" office:value="1178265.5307291974" table:style-name="ce10">
            <text:p><text:s/>1 178 26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3]*[.D33]*[.E33]" table:style-name="ce10">
            <text:p><text:s/>-<text:s text:c="3"/></text:p>
          </table:table-cell>
          <table:table-cell office:value-type="float" office:value="627235.32872822857" table:style-name="ce10">
            <text:p><text:s/>627 23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3]*[.H33]*[.G33]" table:style-name="ce10">
            <text:p><text:s/>-<text:s text:c="3"/></text:p>
          </table:table-cell>
          <table:table-cell office:value-type="float" office:value="607272.7563272689" table:style-name="ce10">
            <text:p><text:s/>607 27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33]*[.L33]*[.K3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Digitaliserings- og forvaltning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1">
            <text:p>Digitaliserings- og forvaltningsdepartementet</text:p>
          </table:table-cell>
          <table:table-cell office:value-type="string" table:style-name="ce1">
            <text:p>Digitaliserings- og forvaltningsdepartementet</text:p>
          </table:table-cell>
          <table:table-cell office:value-type="float" office:value="904205.37759971153" table:style-name="ce10">
            <text:p><text:s/>904 20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5]*[.D35]*[.E35]" table:style-name="ce10">
            <text:p><text:s/>-<text:s text:c="3"/></text:p>
          </table:table-cell>
          <table:table-cell office:value-type="float" office:value="770005.63614186237" table:style-name="ce10">
            <text:p><text:s/>770 00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5]*[.H35]*[.G35]" table:style-name="ce10">
            <text:p><text:s/>-<text:s text:c="3"/></text:p>
          </table:table-cell>
          <table:table-cell office:value-type="float" office:value="906706.17617572017" table:style-name="ce10">
            <text:p><text:s/>906 70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35]*[.L35]*[.K3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atatilsynet</text:p>
          </table:table-cell>
          <table:table-cell office:value-type="string" table:style-name="ce9">
            <text:p>Datatilsynet</text:p>
          </table:table-cell>
          <table:table-cell office:value-type="float" office:value="868723.33968100196" table:style-name="ce10">
            <text:p><text:s/>868 72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6]*[.D36]*[.E36]" table:style-name="ce10">
            <text:p><text:s/>-<text:s text:c="3"/></text:p>
          </table:table-cell>
          <table:table-cell office:value-type="float" office:value="811849.43319921906" table:style-name="ce10">
            <text:p><text:s/>811 84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6]*[.H36]*[.G36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epartementenes digitaliseringsorganisasjon (DIO)</text:p>
          </table:table-cell>
          <table:table-cell office:value-type="string" table:style-name="ce9">
            <text:p>Departementenes digitaliseringsorganisasjon (DIO)</text:p>
          </table:table-cell>
          <table:table-cell office:value-type="float" office:value="836049.07693358092" table:style-name="ce10">
            <text:p><text:s/>836 04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7]*[.D37]*[.E37]" table:style-name="ce10">
            <text:p><text:s/>-<text:s text:c="3"/></text:p>
          </table:table-cell>
          <table:table-cell office:value-type="float" office:value="774352.727804858" table:style-name="ce10">
            <text:p><text:s/>774 35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7]*[.H37]*[.G37]" table:style-name="ce10">
            <text:p><text:s/>-<text:s text:c="3"/></text:p>
          </table:table-cell>
          <table:table-cell office:value-type="float" office:value="740945.67563826777" table:style-name="ce10">
            <text:p><text:s/>740 94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37]*[.L37]*[.K3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epartementenes sikkerhets- og serviceorganisasjon (DSS)</text:p>
          </table:table-cell>
          <table:table-cell office:value-type="string" table:style-name="ce9">
            <text:p>Departementenes sikkerhets- og serviceorganisasjon (DSS)</text:p>
          </table:table-cell>
          <table:table-cell office:value-type="float" office:value="836049.07693358092" table:style-name="ce10">
            <text:p><text:s/>836 04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8]*[.D38]*[.E38]" table:style-name="ce10">
            <text:p><text:s/>-<text:s text:c="3"/></text:p>
          </table:table-cell>
          <table:table-cell office:value-type="float" office:value="657150.5640166708" table:style-name="ce10">
            <text:p><text:s/>657 15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8]*[.H38]*[.G38]" table:style-name="ce10">
            <text:p><text:s/>-<text:s text:c="3"/></text:p>
          </table:table-cell>
          <table:table-cell office:value-type="float" office:value="674684.19197143533" table:style-name="ce10">
            <text:p><text:s/>674 68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38]*[.L38]*[.K3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igitaliseringsdirektoratet</text:p>
          </table:table-cell>
          <table:table-cell office:value-type="string" table:style-name="ce9">
            <text:p>Digitaliseringsdirektoratet</text:p>
          </table:table-cell>
          <table:table-cell office:value-type="float" office:value="843896.60212660779" table:style-name="ce10">
            <text:p><text:s/>843 89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39]*[.D39]*[.E39]" table:style-name="ce10">
            <text:p><text:s/>-<text:s text:c="3"/></text:p>
          </table:table-cell>
          <table:table-cell office:value-type="float" office:value="741994.5159985082" table:style-name="ce10">
            <text:p><text:s/>741 99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39]*[.H39]*[.G39]" table:style-name="ce10">
            <text:p><text:s/>-<text:s text:c="3"/></text:p>
          </table:table-cell>
          <table:table-cell office:value-type="float" office:value="680187.9608316099" table:style-name="ce10">
            <text:p><text:s/>680 1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39]*[.L39]*[.K3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asjonal kommunikasjonsmyndighet (Nkom)</text:p>
          </table:table-cell>
          <table:table-cell office:value-type="string" table:style-name="ce9">
            <text:p>Nasjonal kommunikasjonsmyndighet (Nkom)</text:p>
          </table:table-cell>
          <table:table-cell office:value-type="float" office:value="820972.25642499619" table:style-name="ce10">
            <text:p><text:s/>820 97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0]*[.D40]*[.E40]" table:style-name="ce10">
            <text:p><text:s/>-<text:s text:c="3"/></text:p>
          </table:table-cell>
          <table:table-cell office:value-type="float" office:value="720568.89147836505" table:style-name="ce10">
            <text:p><text:s/>720 56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0]*[.H40]*[.G40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sbygg</text:p>
          </table:table-cell>
          <table:table-cell office:value-type="string" table:style-name="ce9">
            <text:p>Statsbygg</text:p>
          </table:table-cell>
          <table:table-cell office:value-type="float" office:value="910952.40823675739" table:style-name="ce24">
            <text:p><text:s/>910 952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1]*[.D41]*[.E41]" table:style-name="ce10">
            <text:p><text:s/>-<text:s text:c="3"/></text:p>
          </table:table-cell>
          <table:table-cell office:value-type="float" office:value="648783.93429590145" table:style-name="ce24">
            <text:p><text:s/>648 78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1]*[.H41]*[.G41]" table:style-name="ce10">
            <text:p><text:s/>-<text:s text:c="3"/></text:p>
          </table:table-cell>
          <table:table-cell office:value-type="float" office:value="725807.37437118567" table:style-name="ce24">
            <text:p><text:s/>725 80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1]*[.L41]*[.K4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sforvalteren i Agder</text:p>
          </table:table-cell>
          <table:table-cell office:value-type="string" table:style-name="ce9">
            <text:p>Statsforvalteren i Agder</text:p>
          </table:table-cell>
          <table:table-cell office:value-type="float" office:value="731219.45371314534" table:style-name="ce10">
            <text:p><text:s/>731 21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2]*[.D42]*[.E42]" table:style-name="ce10">
            <text:p><text:s/>-<text:s text:c="3"/></text:p>
          </table:table-cell>
          <table:table-cell office:value-type="float" office:value="678868.21838620363" table:style-name="ce10">
            <text:p><text:s/>678 86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2]*[.H42]*[.G42]" table:style-name="ce10">
            <text:p><text:s/>-<text:s text:c="3"/></text:p>
          </table:table-cell>
          <table:table-cell office:value-type="float" office:value="692120.51971314137" table:style-name="ce10">
            <text:p><text:s/>692 12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2]*[.L42]*[.K4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sforvalteren i Innlandet</text:p>
          </table:table-cell>
          <table:table-cell office:value-type="string" table:style-name="ce9">
            <text:p>Statsforvalteren i Innlandet</text:p>
          </table:table-cell>
          <table:table-cell office:value-type="float" office:value="770403.86459512427" table:style-name="ce24">
            <text:p><text:s/>770 404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3]*[.D43]*[.E43]" table:style-name="ce10">
            <text:p><text:s/>-<text:s text:c="3"/></text:p>
          </table:table-cell>
          <table:table-cell office:value-type="float" office:value="719233.33984863339" table:style-name="ce24">
            <text:p><text:s/>719 23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3]*[.H43]*[.G43]" table:style-name="ce10">
            <text:p><text:s/>-<text:s text:c="3"/></text:p>
          </table:table-cell>
          <table:table-cell office:value-type="float" office:value="639805.41743441252" table:style-name="ce24">
            <text:p><text:s/>639 80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3]*[.L43]*[.K4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sforvalteren i Møre og Romsdal</text:p>
          </table:table-cell>
          <table:table-cell office:value-type="string" table:style-name="ce9">
            <text:p>Statsforvalteren i Møre og Romsdal</text:p>
          </table:table-cell>
          <table:table-cell office:value-type="float" office:value="743421.79782143619" table:style-name="ce10">
            <text:p><text:s/>743 4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4]*[.D44]*[.E44]" table:style-name="ce10">
            <text:p><text:s/>-<text:s text:c="3"/></text:p>
          </table:table-cell>
          <table:table-cell office:value-type="float" office:value="725792.37139971973" table:style-name="ce10">
            <text:p><text:s/>725 79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4]*[.H44]*[.G44]" table:style-name="ce10">
            <text:p><text:s/>-<text:s text:c="3"/></text:p>
          </table:table-cell>
          <table:table-cell office:value-type="float" office:value="636768.8214592794" table:style-name="ce10">
            <text:p><text:s/>636 76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4]*[.L44]*[.K4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sforvalteren i Nordland</text:p>
          </table:table-cell>
          <table:table-cell office:value-type="string" table:style-name="ce9">
            <text:p>Statsforvalteren i Nordland</text:p>
          </table:table-cell>
          <table:table-cell office:value-type="float" office:value="782778.43604462966" table:style-name="ce10">
            <text:p><text:s/>782 77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5]*[.D45]*[.E45]" table:style-name="ce10">
            <text:p><text:s/>-<text:s text:c="3"/></text:p>
          </table:table-cell>
          <table:table-cell office:value-type="float" office:value="767667.67399144161" table:style-name="ce10">
            <text:p><text:s/>767 66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5]*[.H45]*[.G45]" table:style-name="ce10">
            <text:p><text:s/>-<text:s text:c="3"/></text:p>
          </table:table-cell>
          <table:table-cell office:value-type="float" office:value="710888.40093454288" table:style-name="ce10">
            <text:p><text:s/>710 8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5]*[.L45]*[.K4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6">
            <text:p>Statsforvalteren I Østfold, Buskerud, Oslo OG Akershus</text:p>
          </table:table-cell>
          <table:table-cell office:value-type="string" table:style-name="ce24">
            <text:p>Statsforvalteren I Østfold, Buskerud, Oslo OG Akershus</text:p>
          </table:table-cell>
          <table:table-cell office:value-type="float" office:value="729453.1429042035" table:style-name="ce10">
            <text:p><text:s/>729 45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6]*[.D46]*[.E46]" table:style-name="ce10">
            <text:p><text:s/>-<text:s text:c="3"/></text:p>
          </table:table-cell>
          <table:table-cell office:value-type="float" office:value="669414.24002424383" table:style-name="ce10">
            <text:p><text:s/>669 41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6]*[.H46]*[.G46]" table:style-name="ce10">
            <text:p><text:s/>-<text:s text:c="3"/></text:p>
          </table:table-cell>
          <table:table-cell office:value-type="float" office:value="629525.07918918226" table:style-name="ce10">
            <text:p><text:s/>629 52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6]*[.L46]*[.K4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tatsforvalteren i Rogaland</text:p>
          </table:table-cell>
          <table:table-cell office:value-type="string" table:style-name="ce15">
            <text:p>Statsforvalteren i Rogaland</text:p>
          </table:table-cell>
          <table:table-cell office:value-type="float" office:value="757770.76010853297" table:style-name="ce10">
            <text:p><text:s/>757 77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7]*[.D47]*[.E47]" table:style-name="ce10">
            <text:p><text:s/>-<text:s text:c="3"/></text:p>
          </table:table-cell>
          <table:table-cell office:value-type="float" office:value="679973.19886105566" table:style-name="ce10">
            <text:p><text:s/>679 97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7]*[.H47]*[.G47]" table:style-name="ce10">
            <text:p><text:s/>-<text:s text:c="3"/></text:p>
          </table:table-cell>
          <table:table-cell office:value-type="float" office:value="684820.68224175961" table:style-name="ce10">
            <text:p><text:s/>684 82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7]*[.L47]*[.K4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tatsforvalteren i Troms og Finnmark</text:p>
          </table:table-cell>
          <table:table-cell office:value-type="string" table:style-name="ce15">
            <text:p>Statsforvalteren i Troms og Finnmark</text:p>
          </table:table-cell>
          <table:table-cell office:value-type="float" office:value="772645.32425590989" table:style-name="ce10">
            <text:p><text:s/>772 64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8]*[.D48]*[.E48]" table:style-name="ce10">
            <text:p><text:s/>-<text:s text:c="3"/></text:p>
          </table:table-cell>
          <table:table-cell office:value-type="float" office:value="700134.89193389448" table:style-name="ce10">
            <text:p><text:s/>700 13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8]*[.H48]*[.G48]" table:style-name="ce10">
            <text:p><text:s/>-<text:s text:c="3"/></text:p>
          </table:table-cell>
          <table:table-cell office:value-type="float" office:value="666041.59241389623" table:style-name="ce10">
            <text:p><text:s/>666 04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8]*[.L48]*[.K4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tatsforvalteren i Trøndelag</text:p>
          </table:table-cell>
          <table:table-cell office:value-type="string" table:style-name="ce15">
            <text:p>Statsforvalteren i Trøndelag</text:p>
          </table:table-cell>
          <table:table-cell office:value-type="float" office:value="743500.97310588497" table:style-name="ce10">
            <text:p><text:s/>743 50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49]*[.D49]*[.E49]" table:style-name="ce10">
            <text:p><text:s/>-<text:s text:c="3"/></text:p>
          </table:table-cell>
          <table:table-cell office:value-type="float" office:value="637000.62052466127" table:style-name="ce10">
            <text:p><text:s/>637 00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49]*[.H49]*[.G49]" table:style-name="ce10">
            <text:p><text:s/>-<text:s text:c="3"/></text:p>
          </table:table-cell>
          <table:table-cell office:value-type="float" office:value="616384.37004275387" table:style-name="ce10">
            <text:p><text:s/>616 38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49]*[.L49]*[.K4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tatsforvalteren i Vestfold og Telemark</text:p>
          </table:table-cell>
          <table:table-cell office:value-type="string" table:style-name="ce15">
            <text:p>Statsforvalteren i Vestfold og Telemark</text:p>
          </table:table-cell>
          <table:table-cell office:value-type="float" office:value="784012.60273978591" table:style-name="ce24">
            <text:p><text:s/>784 013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50]*[.D50]*[.E50]" table:style-name="ce10">
            <text:p><text:s/>-<text:s text:c="3"/></text:p>
          </table:table-cell>
          <table:table-cell office:value-type="float" office:value="704650.78657014202" table:style-name="ce24">
            <text:p><text:s/>704 65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50]*[.H50]*[.G50]" table:style-name="ce10">
            <text:p><text:s/>-<text:s text:c="3"/></text:p>
          </table:table-cell>
          <table:table-cell office:value-type="float" office:value="616552.0236669099" table:style-name="ce24">
            <text:p><text:s/>616 55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50]*[.L50]*[.K5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tatsforvalteren i Vestland</text:p>
          </table:table-cell>
          <table:table-cell office:value-type="string" table:style-name="ce15">
            <text:p>Statsforvalteren i Vestland</text:p>
          </table:table-cell>
          <table:table-cell office:value-type="float" office:value="738647.64490622748" table:style-name="ce10">
            <text:p><text:s/>738 64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51]*[.D51]*[.E51]" table:style-name="ce10">
            <text:p><text:s/>-<text:s text:c="3"/></text:p>
          </table:table-cell>
          <table:table-cell office:value-type="float" office:value="664340.05829413957" table:style-name="ce10">
            <text:p><text:s/>664 34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51]*[.H51]*[.G51]" table:style-name="ce10">
            <text:p><text:s/>-<text:s text:c="3"/></text:p>
          </table:table-cell>
          <table:table-cell office:value-type="float" office:value="638658.61533589021" table:style-name="ce10">
            <text:p><text:s/>638 65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51]*[.L51]*[.K5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tatsforvalterens fellestjenester</text:p>
          </table:table-cell>
          <table:table-cell office:value-type="string" table:style-name="ce15">
            <text:p>Statsforvalterens fellestjenester</text:p>
          </table:table-cell>
          <table:table-cell office:value-type="float" office:value="785774.39546973037" table:style-name="ce10">
            <text:p><text:s/>785 77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52]*[.D52]*[.E52]" table:style-name="ce10">
            <text:p><text:s/>-<text:s text:c="3"/></text:p>
          </table:table-cell>
          <table:table-cell office:value-type="float" office:value="663347.67016035435" table:style-name="ce10">
            <text:p><text:s/>663 34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52]*[.H52]*[.G52]" table:style-name="ce10">
            <text:p><text:s/>-<text:s text:c="3"/></text:p>
          </table:table-cell>
          <table:table-cell office:value-type="float" office:value="645964.45973952906" table:style-name="ce10">
            <text:p><text:s/>645 96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Energi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15">
            <text:p>Energidepartementet</text:p>
          </table:table-cell>
          <table:table-cell office:value-type="string" table:style-name="ce15">
            <text:p>Energidepartementet</text:p>
          </table:table-cell>
          <table:table-cell office:value-type="float" office:value="835571.66432038415" table:style-name="ce10">
            <text:p><text:s/>835 57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54]*[.D54]*[.E54]" table:style-name="ce10">
            <text:p><text:s/>-<text:s text:c="3"/></text:p>
          </table:table-cell>
          <table:table-cell office:value-type="float" office:value="775297.46318351116" table:style-name="ce10">
            <text:p><text:s/>775 29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54]*[.H54]*[.G54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avindustritilsynet</text:p>
          </table:table-cell>
          <table:table-cell office:value-type="string" table:style-name="ce9">
            <text:p>Havindustritilsynet</text:p>
          </table:table-cell>
          <table:table-cell office:value-type="float" office:value="1145964.2247884371" table:style-name="ce10">
            <text:p><text:s/>1 145 96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55]*[.D55]*[.E55]" table:style-name="ce10">
            <text:p><text:s/>-<text:s text:c="3"/></text:p>
          </table:table-cell>
          <table:table-cell office:value-type="float" office:value="884960.40208605712" table:style-name="ce10">
            <text:p><text:s/>884 96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55]*[.H55]*[.G55]" table:style-name="ce10">
            <text:p><text:s/>-<text:s text:c="3"/></text:p>
          </table:table-cell>
          <table:table-cell office:value-type="float" office:value="617836.39078301145" table:style-name="ce10">
            <text:p><text:s/>617 83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55]*[.L55]*[.K5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ges vassdrags- og energidirektorat (NVE)</text:p>
          </table:table-cell>
          <table:table-cell office:value-type="string" table:style-name="ce9">
            <text:p>Norges vassdrags- og energidirektorat (NVE)</text:p>
          </table:table-cell>
          <table:table-cell office:value-type="float" office:value="873254.01348429127" table:style-name="ce10">
            <text:p><text:s/>873 25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56]*[.D56]*[.E56]" table:style-name="ce10">
            <text:p><text:s/>-<text:s text:c="3"/></text:p>
          </table:table-cell>
          <table:table-cell office:value-type="float" office:value="761337.1343907296" table:style-name="ce10">
            <text:p><text:s/>761 33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56]*[.H56]*[.G56]" table:style-name="ce10">
            <text:p><text:s/>-<text:s text:c="3"/></text:p>
          </table:table-cell>
          <table:table-cell office:value-type="float" office:value="807776.893796855" table:style-name="ce10">
            <text:p><text:s/>807 77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56]*[.L56]*[.K5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okkeldirektoratet</text:p>
          </table:table-cell>
          <table:table-cell office:value-type="string" table:style-name="ce9">
            <text:p>Sokkeldirektoratet</text:p>
          </table:table-cell>
          <table:table-cell office:value-type="float" office:value="1026095.7739283196" table:style-name="ce10">
            <text:p><text:s/>1 026 09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57]*[.D57]*[.E57]" table:style-name="ce10">
            <text:p><text:s/>-<text:s text:c="3"/></text:p>
          </table:table-cell>
          <table:table-cell office:value-type="float" office:value="805690.34332017903" table:style-name="ce10">
            <text:p><text:s/>805 69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57]*[.H57]*[.G57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Finan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Finansdepartementet</text:p>
          </table:table-cell>
          <table:table-cell office:value-type="string" table:style-name="ce9">
            <text:p>Finansdepartementet</text:p>
          </table:table-cell>
          <table:table-cell office:value-type="float" office:value="926796.50086942606" table:style-name="ce10">
            <text:p><text:s/>926 79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59]*[.D59]*[.E59]" table:style-name="ce10">
            <text:p><text:s/>-<text:s text:c="3"/></text:p>
          </table:table-cell>
          <table:table-cell office:value-type="float" office:value="789905.28753869887" table:style-name="ce10">
            <text:p><text:s/>789 90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59]*[.H59]*[.G59]" table:style-name="ce10">
            <text:p><text:s/>-<text:s text:c="3"/></text:p>
          </table:table-cell>
          <table:table-cell office:value-type="float" office:value="842532.21449381323" table:style-name="ce10">
            <text:p><text:s/>842 53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59]*[.L59]*[.K5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irektoratet for forvaltning og økonomistyring (DFØ)</text:p>
          </table:table-cell>
          <table:table-cell office:value-type="string" table:style-name="ce9">
            <text:p>Direktoratet for forvaltning og økonomistyring (DFØ)</text:p>
          </table:table-cell>
          <table:table-cell office:value-type="float" office:value="836616.63130761625" table:style-name="ce10">
            <text:p><text:s/>836 61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0]*[.D60]*[.E60]" table:style-name="ce10">
            <text:p><text:s/>-<text:s text:c="3"/></text:p>
          </table:table-cell>
          <table:table-cell office:value-type="float" office:value="737099.63804646302" table:style-name="ce10">
            <text:p><text:s/>737 10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60]*[.H60]*[.G60]" table:style-name="ce10">
            <text:p><text:s/>-<text:s text:c="3"/></text:p>
          </table:table-cell>
          <table:table-cell office:value-type="float" office:value="729303.60036291787" table:style-name="ce10">
            <text:p><text:s/>729 30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60]*[.L60]*[.K6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inanstilsynet</text:p>
          </table:table-cell>
          <table:table-cell office:value-type="string" table:style-name="ce9">
            <text:p>Finanstilsynet</text:p>
          </table:table-cell>
          <table:table-cell office:value-type="float" office:value="947697.55404599325" table:style-name="ce10">
            <text:p><text:s/>947 69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1]*[.D61]*[.E61]" table:style-name="ce10">
            <text:p><text:s/>-<text:s text:c="3"/></text:p>
          </table:table-cell>
          <table:table-cell office:value-type="float" office:value="814321.09821095376" table:style-name="ce10">
            <text:p><text:s/>814 32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61]*[.H61]*[.G61]" table:style-name="ce10">
            <text:p><text:s/>-<text:s text:c="3"/></text:p>
          </table:table-cell>
          <table:table-cell office:value-type="float" office:value="858089.76007721829" table:style-name="ce10">
            <text:p><text:s/>858 09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61]*[.L61]*[.K6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katteetaten</text:p>
          </table:table-cell>
          <table:table-cell office:value-type="string" table:style-name="ce9">
            <text:p>Skattedirektoratet</text:p>
          </table:table-cell>
          <table:table-cell office:value-type="float" office:value="815370.46207507013" table:style-name="ce10">
            <text:p><text:s/>815 37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2]*[.D62]*[.E62]" table:style-name="ce10">
            <text:p><text:s/>-<text:s text:c="3"/></text:p>
          </table:table-cell>
          <table:table-cell office:value-type="float" office:value="680320.60134293977" table:style-name="ce50">
            <text:p><text:s/>680 321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office:value-type="float" office:value="0" table:formula="of:=[.I62]*[.H62]*[.G62]" table:style-name="ce10">
            <text:p><text:s/>-<text:s text:c="3"/></text:p>
          </table:table-cell>
          <table:table-cell office:value-type="float" office:value="644318.06448919594" table:style-name="ce50">
            <text:p><text:s/>644 318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office:value-type="float" office:value="0" table:formula="of:=[.M62]*[.L62]*[.K6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istisk sentralbyrå</text:p>
          </table:table-cell>
          <table:table-cell office:value-type="string" table:style-name="ce9">
            <text:p>Statistisk sentralbyrå</text:p>
          </table:table-cell>
          <table:table-cell office:value-type="float" office:value="765699.34702152712" table:style-name="ce10">
            <text:p><text:s/>765 69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3]*[.D63]*[.E63]" table:style-name="ce10">
            <text:p><text:s/>-<text:s text:c="3"/></text:p>
          </table:table-cell>
          <table:table-cell office:value-type="float" office:value="713203.74302561011" table:style-name="ce10">
            <text:p><text:s/>713 20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63]*[.H63]*[.G63]" table:style-name="ce10">
            <text:p><text:s/>-<text:s text:c="3"/></text:p>
          </table:table-cell>
          <table:table-cell office:value-type="float" office:value="729357.11669638567" table:style-name="ce10">
            <text:p><text:s/>729 35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63]*[.L63]*[.K6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Tolletaten</text:p>
          </table:table-cell>
          <table:table-cell office:value-type="string" table:style-name="ce9">
            <text:p>Tolletaten</text:p>
          </table:table-cell>
          <table:table-cell office:value-type="float" office:value="833904.97715988848" table:style-name="ce10">
            <text:p><text:s/>833 90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4]*[.D64]*[.E64]" table:style-name="ce10">
            <text:p><text:s/>-<text:s text:c="3"/></text:p>
          </table:table-cell>
          <table:table-cell office:value-type="float" office:value="683589.82830645517" table:style-name="ce10">
            <text:p><text:s/>683 59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64]*[.H64]*[.G64]" table:style-name="ce10">
            <text:p><text:s/>-<text:s text:c="3"/></text:p>
          </table:table-cell>
          <table:table-cell office:value-type="float" office:value="673988.10528561193" table:style-name="ce10">
            <text:p><text:s/>673 9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64]*[.L64]*[.K6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Forsvar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Forsvarsdepartementet</text:p>
          </table:table-cell>
          <table:table-cell office:value-type="string" table:style-name="ce9">
            <text:p>Forsvarsdepartementet</text:p>
          </table:table-cell>
          <table:table-cell office:value-type="float" office:value="894445.61610136705" table:style-name="ce24">
            <text:p><text:s/>894 446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6]*[.D66]*[.E66]" table:style-name="ce10">
            <text:p><text:s/>-<text:s text:c="3"/></text:p>
          </table:table-cell>
          <table:table-cell office:value-type="float" office:value="807679.5255705259" table:style-name="ce24">
            <text:p><text:s/>807 680<text:s/></text:p>
          </table:table-cell>
          <table:table-cell table:style-name="ce1"/>
          <table:table-cell office:value-type="percentage" office:value="1.35E-2" table:style-name="ce42">
            <text:p>1,35 %</text:p>
          </table:table-cell>
          <table:table-cell office:value-type="float" office:value="0" table:formula="of:=[.I66]*[.H66]*[.G66]" table:style-name="ce10">
            <text:p><text:s/>-<text:s text:c="3"/></text:p>
          </table:table-cell>
          <table:table-cell office:value-type="float" office:value="819439.59819997463" table:style-name="ce24">
            <text:p><text:s/>819 440<text:s/></text:p>
          </table:table-cell>
          <table:table-cell table:style-name="ce1"/>
          <table:table-cell office:value-type="percentage" office:value="2.7E-2" table:style-name="ce42">
            <text:p>2,70 %</text:p>
          </table:table-cell>
          <table:table-cell office:value-type="float" office:value="0" table:formula="of:=[.M66]*[.L66]*[.K6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orsvaret</text:p>
          </table:table-cell>
          <table:table-cell office:value-type="string" table:style-name="ce9">
            <text:p>Forsvarsstaben</text:p>
          </table:table-cell>
          <table:table-cell office:value-type="float" office:value="918442.21771307942" table:style-name="ce10">
            <text:p><text:s/>918 44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7]*[.D67]*[.E67]" table:style-name="ce10">
            <text:p><text:s/>-<text:s text:c="3"/></text:p>
          </table:table-cell>
          <table:table-cell office:value-type="float" office:value="837823.48556793598" table:style-name="ce10">
            <text:p><text:s/>837 82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67]*[.H67]*[.G67]" table:style-name="ce10">
            <text:p><text:s/>-<text:s text:c="3"/></text:p>
          </table:table-cell>
          <table:table-cell office:value-type="float" office:value="885300.09230155963" table:style-name="ce10">
            <text:p><text:s/>885 30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67]*[.L67]*[.K6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orsvarets forskningsinstitutt</text:p>
          </table:table-cell>
          <table:table-cell office:value-type="string" table:style-name="ce9">
            <text:p>Forsvarets forskningsinstitutt</text:p>
          </table:table-cell>
          <table:table-cell office:value-type="float" office:value="879610.97320039617" table:style-name="ce10">
            <text:p><text:s/>879 61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8]*[.D68]*[.E68]" table:style-name="ce10">
            <text:p><text:s/>-<text:s text:c="3"/></text:p>
          </table:table-cell>
          <table:table-cell office:value-type="float" office:value="703980.81726021145" table:style-name="ce10">
            <text:p><text:s/>703 98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68]*[.H68]*[.G68]" table:style-name="ce10">
            <text:p><text:s/>-<text:s text:c="3"/></text:p>
          </table:table-cell>
          <table:table-cell office:value-type="float" office:value="736505.13432849722" table:style-name="ce10">
            <text:p><text:s/>736 50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68]*[.L68]*[.K6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orsvarsbygg</text:p>
          </table:table-cell>
          <table:table-cell office:value-type="string" table:style-name="ce9">
            <text:p>Forsvarsbygg</text:p>
          </table:table-cell>
          <table:table-cell office:value-type="float" office:value="851524.65652569151" table:style-name="ce10">
            <text:p><text:s/>851 52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69]*[.D69]*[.E69]" table:style-name="ce10">
            <text:p><text:s/>-<text:s text:c="3"/></text:p>
          </table:table-cell>
          <table:table-cell office:value-type="float" office:value="658369.21065298317" table:style-name="ce10">
            <text:p><text:s/>658 36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69]*[.H69]*[.G69]" table:style-name="ce10">
            <text:p><text:s/>-<text:s text:c="3"/></text:p>
          </table:table-cell>
          <table:table-cell office:value-type="float" office:value="750352.31391352217" table:style-name="ce10">
            <text:p><text:s/>750 35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69]*[.L69]*[.K6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orsvarshistorisk museum (FhM)</text:p>
          </table:table-cell>
          <table:table-cell office:value-type="string" table:style-name="ce9">
            <text:p>Forsvarshistorisk museum (FhM)</text:p>
          </table:table-cell>
          <table:table-cell office:value-type="float" office:value="771600.91615114396" table:style-name="ce10">
            <text:p><text:s/>771 60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70]*[.D70]*[.E70]" table:style-name="ce10">
            <text:p><text:s/>-<text:s text:c="3"/></text:p>
          </table:table-cell>
          <table:table-cell office:value-type="float" office:value="686415.65851336881" table:style-name="ce10">
            <text:p><text:s/>686 41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70]*[.H70]*[.G70]" table:style-name="ce10">
            <text:p><text:s/>-<text:s text:c="3"/></text:p>
          </table:table-cell>
          <table:table-cell office:value-type="float" office:value="703860.86233021657" table:style-name="ce10">
            <text:p><text:s/>703 86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70]*[.L70]*[.K7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orsvarsmateriell (FMA)</text:p>
          </table:table-cell>
          <table:table-cell office:value-type="string" table:style-name="ce9">
            <text:p>Forsvarsmateriell (FMA)</text:p>
          </table:table-cell>
          <table:table-cell office:value-type="float" office:value="876764.99283481855" table:style-name="ce10">
            <text:p><text:s/>876 7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71]*[.D71]*[.E71]" table:style-name="ce10">
            <text:p><text:s/>-<text:s text:c="3"/></text:p>
          </table:table-cell>
          <table:table-cell office:value-type="float" office:value="838361.87089981162" table:style-name="ce10">
            <text:p><text:s/>838 36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71]*[.H71]*[.G71]" table:style-name="ce10">
            <text:p><text:s/>-<text:s text:c="3"/></text:p>
          </table:table-cell>
          <table:table-cell office:value-type="float" office:value="867388.89015136973" table:style-name="ce10">
            <text:p><text:s/>867 38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71]*[.L71]*[.K7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Internasjonale operasjoner (lpl.05.128)</text:p>
          </table:table-cell>
          <table:table-cell office:value-type="string" table:style-name="ce9">
            <text:p>Forsvarsstaben</text:p>
          </table:table-cell>
          <table:table-cell office:value-type="float" office:value="918442.21771307942" table:style-name="ce10">
            <text:p><text:s/>918 44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72]*[.D72]*[.E72]" table:style-name="ce10">
            <text:p><text:s/>-<text:s text:c="3"/></text:p>
          </table:table-cell>
          <table:table-cell office:value-type="float" office:value="837823.48556793598" table:style-name="ce10">
            <text:p><text:s/>837 82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72]*[.H72]*[.G72]" table:style-name="ce10">
            <text:p><text:s/>-<text:s text:c="3"/></text:p>
          </table:table-cell>
          <table:table-cell office:value-type="float" office:value="885300.09230155963" table:style-name="ce10">
            <text:p><text:s/>885 30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72]*[.L72]*[.K7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9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ens graderte plattformtjenester (SGP)</text:p>
          </table:table-cell>
          <table:table-cell office:value-type="string" table:style-name="ce1">
            <text:p>Statens graderte plattformtjenester (SGP)</text:p>
          </table:table-cell>
          <table:table-cell office:value-type="float" office:value="988407.57981302589" table:style-name="ce10">
            <text:p><text:s/>988 40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74]*[.D74]*[.E74]" table:style-name="ce10">
            <text:p><text:s/>-<text:s text:c="3"/></text:p>
          </table:table-cell>
          <table:table-cell office:value-type="float" office:value="955646.56401343399" table:style-name="ce10">
            <text:p><text:s/>955 64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74]*[.H74]*[.G74]" table:style-name="ce10">
            <text:p><text:s/>-<text:s text:c="3"/></text:p>
          </table:table-cell>
          <table:table-cell office:value-type="float" office:value="901497.60785210331" table:style-name="ce10">
            <text:p><text:s/>901 49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74]*[.L74]*[.K7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Helse- og omsorg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Helse- og omsorgsdepartementet</text:p>
          </table:table-cell>
          <table:table-cell office:value-type="string" table:style-name="ce9">
            <text:p>Helse- og omsorgsdepartementet</text:p>
          </table:table-cell>
          <table:table-cell office:value-type="float" office:value="917186.68952450808" table:style-name="ce10">
            <text:p><text:s/>917 18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76]*[.D76]*[.E76]" table:style-name="ce10">
            <text:p><text:s/>-<text:s text:c="3"/></text:p>
          </table:table-cell>
          <table:table-cell office:value-type="float" office:value="817437.90384083451" table:style-name="ce10">
            <text:p><text:s/>817 43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76]*[.H76]*[.G76]" table:style-name="ce10">
            <text:p><text:s/>-<text:s text:c="3"/></text:p>
          </table:table-cell>
          <table:table-cell office:value-type="float" office:value="786288.13943323214" table:style-name="ce10">
            <text:p><text:s/>786 2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76]*[.L76]*[.K7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irektoratet for medisinske produkter (DMP)</text:p>
          </table:table-cell>
          <table:table-cell office:value-type="string" table:style-name="ce9">
            <text:p>Direktoratet for medisinske produkter (DMP)</text:p>
          </table:table-cell>
          <table:table-cell office:value-type="float" office:value="815437.57838894741" table:style-name="ce10">
            <text:p><text:s/>815 43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77]*[.D77]*[.E77]" table:style-name="ce10">
            <text:p><text:s/>-<text:s text:c="3"/></text:p>
          </table:table-cell>
          <table:table-cell office:value-type="float" office:value="610364.27765668835" table:style-name="ce10">
            <text:p><text:s/>610 36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77]*[.H77]*[.G77]" table:style-name="ce10">
            <text:p><text:s/>-<text:s text:c="3"/></text:p>
          </table:table-cell>
          <table:table-cell office:value-type="float" office:value="651891.89449655649" table:style-name="ce10">
            <text:p><text:s/>651 89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77]*[.L77]*[.K7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irektoratet for strålevern og atomsikkerhet</text:p>
          </table:table-cell>
          <table:table-cell office:value-type="string" table:style-name="ce9">
            <text:p>Direktoratet for strålevern og atomsikkerhet</text:p>
          </table:table-cell>
          <table:table-cell office:value-type="float" office:value="858077.59799887263" table:style-name="ce10">
            <text:p><text:s/>858 07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78]*[.D78]*[.E78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office:value-type="float" office:value="783426.43510892708" table:style-name="ce10">
            <text:p><text:s/>783 42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78]*[.L78]*[.K7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olkehelseinstituttet</text:p>
          </table:table-cell>
          <table:table-cell office:value-type="string" table:style-name="ce9">
            <text:p>Folkehelseinstituttet</text:p>
          </table:table-cell>
          <table:table-cell office:value-type="float" office:value="856273.53653066303" table:style-name="ce10">
            <text:p><text:s/>856 27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79]*[.D79]*[.E79]" table:style-name="ce10">
            <text:p><text:s/>-<text:s text:c="3"/></text:p>
          </table:table-cell>
          <table:table-cell office:value-type="float" office:value="739466.02461536124" table:style-name="ce10">
            <text:p><text:s/>739 46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79]*[.H79]*[.G79]" table:style-name="ce10">
            <text:p><text:s/>-<text:s text:c="3"/></text:p>
          </table:table-cell>
          <table:table-cell office:value-type="float" office:value="657244.16498820845" table:style-name="ce10">
            <text:p><text:s/>657 24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79]*[.L79]*[.K7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elsedirektoratet</text:p>
          </table:table-cell>
          <table:table-cell office:value-type="string" table:style-name="ce9">
            <text:p>Helsedirektoratet</text:p>
          </table:table-cell>
          <table:table-cell office:value-type="float" office:value="900272.58225493645" table:style-name="ce10">
            <text:p><text:s/>900 27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80]*[.D80]*[.E80]" table:style-name="ce10">
            <text:p><text:s/>-<text:s text:c="3"/></text:p>
          </table:table-cell>
          <table:table-cell office:value-type="float" office:value="775977.80106993241" table:style-name="ce10">
            <text:p><text:s/>775 97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80]*[.H80]*[.G80]" table:style-name="ce10">
            <text:p><text:s/>-<text:s text:c="3"/></text:p>
          </table:table-cell>
          <table:table-cell office:value-type="float" office:value="788640.03347243078" table:style-name="ce10">
            <text:p><text:s/>788 64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80]*[.L80]*[.K8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elfo</text:p>
          </table:table-cell>
          <table:table-cell office:value-type="string" table:style-name="ce9">
            <text:p>Helfo</text:p>
          </table:table-cell>
          <table:table-cell office:value-type="float" office:value="767734.34163067129" table:style-name="ce10">
            <text:p><text:s/>767 73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81]*[.D81]*[.E81]" table:style-name="ce10">
            <text:p><text:s/>-<text:s text:c="3"/></text:p>
          </table:table-cell>
          <table:table-cell office:value-type="float" office:value="627424.65178428905" table:style-name="ce10">
            <text:p><text:s/>627 42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81]*[.H81]*[.G81]" table:style-name="ce10">
            <text:p><text:s/>-<text:s text:c="3"/></text:p>
          </table:table-cell>
          <table:table-cell office:value-type="float" office:value="600703.62030885241" table:style-name="ce10">
            <text:p><text:s/>600 70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81]*[.L81]*[.K8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asjonalt klageorgan for helsetjenesten</text:p>
          </table:table-cell>
          <table:table-cell office:value-type="string" table:style-name="ce9">
            <text:p>Nasjonalt klageorgan for helsetjenesten</text:p>
          </table:table-cell>
          <table:table-cell office:value-type="float" office:value="754892.31952991628" table:style-name="ce10">
            <text:p><text:s/>754 89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82]*[.D82]*[.E82]" table:style-name="ce10">
            <text:p><text:s/>-<text:s text:c="3"/></text:p>
          </table:table-cell>
          <table:table-cell office:value-type="float" office:value="577327.11621611507" table:style-name="ce10">
            <text:p><text:s/>577 32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82]*[.H82]*[.G82]" table:style-name="ce10">
            <text:p><text:s/>-<text:s text:c="3"/></text:p>
          </table:table-cell>
          <table:table-cell office:value-type="float" office:value="589366.57560100034" table:style-name="ce10">
            <text:p><text:s/>589 36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82]*[.L82]*[.K8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sk pasientskadeerstatning</text:p>
          </table:table-cell>
          <table:table-cell office:value-type="string" table:style-name="ce9">
            <text:p>Norsk pasientskadeerstatning</text:p>
          </table:table-cell>
          <table:table-cell office:value-type="float" office:value="750524.72359353874" table:style-name="ce10">
            <text:p><text:s/>750 52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83]*[.D83]*[.E83]" table:style-name="ce10">
            <text:p><text:s/>-<text:s text:c="3"/></text:p>
          </table:table-cell>
          <table:table-cell office:value-type="float" office:value="622456.89951870881" table:style-name="ce50">
            <text:p><text:s/>622 457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office:value-type="float" office:value="0" table:formula="of:=[.I83]*[.H83]*[.G83]" table:style-name="ce10">
            <text:p><text:s/>-<text:s text:c="3"/></text:p>
          </table:table-cell>
          <table:table-cell office:value-type="float" office:value="689307.24842054187" table:style-name="ce50">
            <text:p><text:s/>689 307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office:value-type="float" office:value="0" table:formula="of:=[.M83]*[.L83]*[.K8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ens helsetilsyn</text:p>
          </table:table-cell>
          <table:table-cell office:value-type="string" table:style-name="ce9">
            <text:p>Statens helsetilsyn</text:p>
          </table:table-cell>
          <table:table-cell office:value-type="float" office:value="922406.60172869265" table:style-name="ce10">
            <text:p><text:s/>922 40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84]*[.D84]*[.E84]" table:style-name="ce10">
            <text:p><text:s/>-<text:s text:c="3"/></text:p>
          </table:table-cell>
          <table:table-cell office:value-type="float" office:value="682720.27496152988" table:style-name="ce10">
            <text:p><text:s/>682 72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84]*[.H84]*[.G84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Bioteknologirådet</text:p>
          </table:table-cell>
          <table:table-cell table:style-name="ce9"/>
          <table:table-cell office:value-type="float" office:value="897635.14351210487" table:style-name="ce10">
            <text:p><text:s/>897 63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87]*[.D87]*[.E87]" table:style-name="ce10">
            <text:p><text:s/>-<text:s text:c="3"/></text:p>
          </table:table-cell>
          <table:table-cell office:value-type="float" office:value="777095.66381107469" table:style-name="ce10">
            <text:p><text:s/>777 09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87]*[.H87]*[.G87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6">
            <text:p>Statens undersøkelseskommisjon for helse- og omsorgstjenesten (UKOM)</text:p>
          </table:table-cell>
          <table:table-cell table:style-name="ce1"/>
          <table:table-cell office:value-type="float" office:value="1058517.3770788913" table:style-name="ce24">
            <text:p><text:s/>1 058 517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88]*[.D88]*[.E88]" table:style-name="ce10">
            <text:p><text:s/>-<text:s text:c="3"/></text:p>
          </table:table-cell>
          <table:table-cell table:style-name="ce24"/>
          <table:table-cell table:style-name="ce1"/>
          <table:table-cell table:style-name="ce42"/>
          <table:table-cell table:style-name="ce10"/>
          <table:table-cell table:style-name="ce24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Justis- og beredskap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Justis- og beredskapsdepartementet</text:p>
          </table:table-cell>
          <table:table-cell office:value-type="string" table:style-name="ce9">
            <text:p>Justis- og beredskapsdepartementet</text:p>
          </table:table-cell>
          <table:table-cell office:value-type="float" office:value="933777.65089199634" table:style-name="ce10">
            <text:p><text:s/>933 77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0]*[.D90]*[.E90]" table:style-name="ce10">
            <text:p><text:s/>-<text:s text:c="3"/></text:p>
          </table:table-cell>
          <table:table-cell office:value-type="float" office:value="801120.16991093219" table:style-name="ce10">
            <text:p><text:s/>801 12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90]*[.H90]*[.G90]" table:style-name="ce10">
            <text:p><text:s/>-<text:s text:c="3"/></text:p>
          </table:table-cell>
          <table:table-cell office:value-type="float" office:value="741822.50416572276" table:style-name="ce10">
            <text:p><text:s/>741 82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90]*[.L90]*[.K9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irektoratet for samfunnssikkerhet og beredskap (DSB)</text:p>
          </table:table-cell>
          <table:table-cell office:value-type="string" table:style-name="ce9">
            <text:p>Direktoratet for samfunnssikkerhet og beredskap (DSB)</text:p>
          </table:table-cell>
          <table:table-cell office:value-type="float" office:value="848289.36051870696" table:style-name="ce10">
            <text:p><text:s/>848 28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1]*[.D91]*[.E91]" table:style-name="ce10">
            <text:p><text:s/>-<text:s text:c="3"/></text:p>
          </table:table-cell>
          <table:table-cell office:value-type="float" office:value="697515.80963900813" table:style-name="ce10">
            <text:p><text:s/>697 51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91]*[.H91]*[.G91]" table:style-name="ce10">
            <text:p><text:s/>-<text:s text:c="3"/></text:p>
          </table:table-cell>
          <table:table-cell office:value-type="float" office:value="728120.11945279618" table:style-name="ce10">
            <text:p><text:s/>728 12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91]*[.L91]*[.K9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omstolene</text:p>
          </table:table-cell>
          <table:table-cell office:value-type="string" table:style-name="ce9">
            <text:p>Domstoladministrasjonen</text:p>
          </table:table-cell>
          <table:table-cell office:value-type="float" office:value="791526.12758325192" table:style-name="ce10">
            <text:p><text:s/>791 52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2]*[.D92]*[.E92]" table:style-name="ce10">
            <text:p><text:s/>-<text:s text:c="3"/></text:p>
          </table:table-cell>
          <table:table-cell office:value-type="float" office:value="608070.16480755387" table:style-name="ce10">
            <text:p><text:s/>608 07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92]*[.H92]*[.G92]" table:style-name="ce10">
            <text:p><text:s/>-<text:s text:c="3"/></text:p>
          </table:table-cell>
          <table:table-cell office:value-type="float" office:value="624528.09518010356" table:style-name="ce10">
            <text:p><text:s/>624 52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92]*[.L92]*[.K9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øyesterett</text:p>
          </table:table-cell>
          <table:table-cell office:value-type="string" table:style-name="ce9">
            <text:p>Høyesterett</text:p>
          </table:table-cell>
          <table:table-cell office:value-type="float" office:value="831465.04730607243" table:style-name="ce10">
            <text:p><text:s/>831 4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3]*[.D93]*[.E93]" table:style-name="ce10">
            <text:p><text:s/>-<text:s text:c="3"/></text:p>
          </table:table-cell>
          <table:table-cell office:value-type="float" office:value="632578.22792124038" table:style-name="ce10">
            <text:p><text:s/>632 57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93]*[.H93]*[.G93]" table:style-name="ce10">
            <text:p><text:s/>-<text:s text:c="3"/></text:p>
          </table:table-cell>
          <table:table-cell office:value-type="float" office:value="621462" table:style-name="ce10">
            <text:p><text:s/>621 46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93]*[.L93]*[.K9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Konfliktrådene</text:p>
          </table:table-cell>
          <table:table-cell office:value-type="string" table:style-name="ce9">
            <text:p>Sekretariatet for konfliktrådene</text:p>
          </table:table-cell>
          <table:table-cell office:value-type="float" office:value="784039.54442488437" table:style-name="ce10">
            <text:p><text:s/>784 04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4]*[.D94]*[.E94]" table:style-name="ce10">
            <text:p><text:s/>-<text:s text:c="3"/></text:p>
          </table:table-cell>
          <table:table-cell office:value-type="float" office:value="672281.73969189008" table:style-name="ce10">
            <text:p><text:s/>672 28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94]*[.H94]*[.G94]" table:style-name="ce10">
            <text:p><text:s/>-<text:s text:c="3"/></text:p>
          </table:table-cell>
          <table:table-cell office:value-type="float" office:value="664990.7923003739" table:style-name="ce10">
            <text:p><text:s/>664 99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94]*[.L94]*[.K9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Kontoret for voldsoffererstatning</text:p>
          </table:table-cell>
          <table:table-cell office:value-type="string" table:style-name="ce9">
            <text:p>Kontoret for voldsoffererstatning</text:p>
          </table:table-cell>
          <table:table-cell office:value-type="float" office:value="628398.58673153853" table:style-name="ce50">
            <text:p><text:s/>628 399<text:s/></text:p>
          </table:table-cell>
          <table:table-cell table:style-name="ce5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5]*[.D95]*[.E95]" table:style-name="ce10">
            <text:p><text:s/>-<text:s text:c="3"/></text:p>
          </table:table-cell>
          <table:table-cell office:value-type="float" office:value="685145.93573660881" table:style-name="ce50">
            <text:p><text:s/>685 146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office:value-type="float" office:value="0" table:formula="of:=[.I95]*[.H95]*[.G95]" table:style-name="ce10">
            <text:p><text:s/>-<text:s text:c="3"/></text:p>
          </table:table-cell>
          <table:table-cell table:style-name="ce19"/>
          <table:table-cell table:style-name="ce4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riminalomsorgen</text:p>
          </table:table-cell>
          <table:table-cell office:value-type="string" table:style-name="ce9">
            <text:p>Kriminalomsorgsdirektoratet</text:p>
          </table:table-cell>
          <table:table-cell office:value-type="float" office:value="764579.0729511627" table:style-name="ce10">
            <text:p><text:s/>764 57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6]*[.D96]*[.E96]" table:style-name="ce10">
            <text:p><text:s/>-<text:s text:c="3"/></text:p>
          </table:table-cell>
          <table:table-cell office:value-type="float" office:value="640833.71198521601" table:style-name="ce10">
            <text:p><text:s/>640 8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96]*[.H96]*[.G96]" table:style-name="ce10">
            <text:p><text:s/>-<text:s text:c="3"/></text:p>
          </table:table-cell>
          <table:table-cell office:value-type="float" office:value="651955.86624246486" table:style-name="ce10">
            <text:p><text:s/>651 95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96]*[.L96]*[.K9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asjonal sikkerhetsmyndighet</text:p>
          </table:table-cell>
          <table:table-cell office:value-type="string" table:style-name="ce9">
            <text:p>Nasjonal sikkerhetsmyndighet</text:p>
          </table:table-cell>
          <table:table-cell office:value-type="float" office:value="885542.9443776824" table:style-name="ce10">
            <text:p><text:s/>885 54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7]*[.D97]*[.E97]" table:style-name="ce10">
            <text:p><text:s/>-<text:s text:c="3"/></text:p>
          </table:table-cell>
          <table:table-cell office:value-type="float" office:value="834829.15950273664" table:style-name="ce10">
            <text:p><text:s/>834 82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97]*[.H97]*[.G97]" table:style-name="ce10">
            <text:p><text:s/>-<text:s text:c="3"/></text:p>
          </table:table-cell>
          <table:table-cell office:value-type="float" office:value="870436.01650266652" table:style-name="ce10">
            <text:p><text:s/>870 43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97]*[.L97]*[.K9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Politietaten</text:p>
          </table:table-cell>
          <table:table-cell office:value-type="string" table:style-name="ce9">
            <text:p>Politidirektoratet</text:p>
          </table:table-cell>
          <table:table-cell office:value-type="float" office:value="761742.00419189956" table:style-name="ce24">
            <text:p><text:s/>761 742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8]*[.D98]*[.E98]" table:style-name="ce10">
            <text:p><text:s/>-<text:s text:c="3"/></text:p>
          </table:table-cell>
          <table:table-cell office:value-type="float" office:value="650821.59690780612" table:style-name="ce24">
            <text:p><text:s/>650 822<text:s/></text:p>
          </table:table-cell>
          <table:table-cell table:style-name="ce1"/>
          <table:table-cell office:value-type="percentage" office:value="1.35E-2" table:style-name="ce42">
            <text:p>1,35 %</text:p>
          </table:table-cell>
          <table:table-cell office:value-type="float" office:value="0" table:formula="of:=[.I98]*[.H98]*[.G98]" table:style-name="ce10">
            <text:p><text:s/>-<text:s text:c="3"/></text:p>
          </table:table-cell>
          <table:table-cell office:value-type="float" office:value="762477.92096937867" table:style-name="ce24">
            <text:p><text:s/>762 478<text:s/></text:p>
          </table:table-cell>
          <table:table-cell table:style-name="ce1"/>
          <table:table-cell office:value-type="percentage" office:value="2.7E-2" table:style-name="ce42">
            <text:p>2,70 %</text:p>
          </table:table-cell>
          <table:table-cell office:value-type="float" office:value="0" table:formula="of:=[.M98]*[.L98]*[.K9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Politiets sikkerhetstjeneste</text:p>
          </table:table-cell>
          <table:table-cell office:value-type="string" table:style-name="ce1">
            <text:p>Politiets sikkerhetstjeneste</text:p>
          </table:table-cell>
          <table:table-cell office:value-type="float" office:value="960687.56778922072" table:style-name="ce10">
            <text:p><text:s/>960 6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99]*[.D99]*[.E99]" table:style-name="ce10">
            <text:p><text:s/>-<text:s text:c="3"/></text:p>
          </table:table-cell>
          <table:table-cell office:value-type="float" office:value="804791.53385389654" table:style-name="ce10">
            <text:p><text:s/>804 79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99]*[.H99]*[.G99]" table:style-name="ce10">
            <text:p><text:s/>-<text:s text:c="3"/></text:p>
          </table:table-cell>
          <table:table-cell office:value-type="float" office:value="1360613.6794021688" table:style-name="ce10">
            <text:p><text:s/>1 360 61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99]*[.L99]*[.K9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Politihøgskolen</text:p>
          </table:table-cell>
          <table:table-cell office:value-type="string" table:style-name="ce9">
            <text:p>Politihøgskolen</text:p>
          </table:table-cell>
          <table:table-cell office:value-type="float" office:value="805720.52296171745" table:style-name="ce10">
            <text:p><text:s/>805 72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0]*[.D100]*[.E100]" table:style-name="ce10">
            <text:p><text:s/>-<text:s text:c="3"/></text:p>
          </table:table-cell>
          <table:table-cell office:value-type="float" office:value="668129.20696752053" table:style-name="ce10">
            <text:p><text:s/>668 12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0]*[.H100]*[.G100]" table:style-name="ce10">
            <text:p><text:s/>-<text:s text:c="3"/></text:p>
          </table:table-cell>
          <table:table-cell office:value-type="float" office:value="829416.38636987214" table:style-name="ce10">
            <text:p><text:s/>829 41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00]*[.L100]*[.K10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Riksadvokatembetet</text:p>
          </table:table-cell>
          <table:table-cell office:value-type="string" table:style-name="ce9">
            <text:p>Riksadvokatembetet</text:p>
          </table:table-cell>
          <table:table-cell office:value-type="float" office:value="1227556.4072470202" table:style-name="ce10">
            <text:p><text:s/>1 227 55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1]*[.D101]*[.E101]" table:style-name="ce10">
            <text:p><text:s/>-<text:s text:c="3"/></text:p>
          </table:table-cell>
          <table:table-cell office:value-type="float" office:value="723647.67961423157" table:style-name="ce10">
            <text:p><text:s/>723 64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1]*[.H101]*[.G101]" table:style-name="ce10">
            <text:p><text:s/>-<text:s text:c="3"/></text:p>
          </table:table-cell>
          <table:table-cell office:value-type="float" office:value="621121.65510865906" table:style-name="ce10">
            <text:p><text:s/>621 12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01]*[.L101]*[.K10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ivil klareringsmyndighet</text:p>
          </table:table-cell>
          <table:table-cell office:value-type="string" table:style-name="ce9">
            <text:p>Sivil klareringsmyndighet</text:p>
          </table:table-cell>
          <table:table-cell office:value-type="float" office:value="745240.22916029999" table:style-name="ce10">
            <text:p><text:s/>745 24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2]*[.D102]*[.E102]" table:style-name="ce10">
            <text:p><text:s/>-<text:s text:c="3"/></text:p>
          </table:table-cell>
          <table:table-cell office:value-type="float" office:value="655255.16907749022" table:style-name="ce10">
            <text:p><text:s/>655 25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2]*[.H102]*[.G102]" table:style-name="ce10">
            <text:p><text:s/>-<text:s text:c="3"/></text:p>
          </table:table-cell>
          <table:table-cell office:value-type="float" office:value="693544.62264022988" table:style-name="ce10">
            <text:p><text:s/>693 54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02]*[.L102]*[.K10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pesialenheten for politisaker</text:p>
          </table:table-cell>
          <table:table-cell office:value-type="string" table:style-name="ce9">
            <text:p>Spesialenheten for politisaker</text:p>
          </table:table-cell>
          <table:table-cell office:value-type="float" office:value="960471" table:style-name="ce10">
            <text:p><text:s/>960 47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3]*[.D103]*[.E103]" table:style-name="ce10">
            <text:p><text:s/>-<text:s text:c="3"/></text:p>
          </table:table-cell>
          <table:table-cell office:value-type="float" office:value="652827.83844841644" table:style-name="ce10">
            <text:p><text:s/>652 82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3]*[.H103]*[.G103]" table:style-name="ce10">
            <text:p><text:s/>-<text:s text:c="3"/></text:p>
          </table:table-cell>
          <table:table-cell office:value-type="float" office:value="602128" table:style-name="ce10">
            <text:p><text:s/>602 128<text:s/></text:p>
          </table:table-cell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ens sivilrettsforvaltning</text:p>
          </table:table-cell>
          <table:table-cell office:value-type="string" table:style-name="ce9">
            <text:p>Statens sivilrettsforvaltning</text:p>
          </table:table-cell>
          <table:table-cell office:value-type="float" office:value="784822.45799338399" table:style-name="ce10">
            <text:p><text:s/>784 8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4]*[.D104]*[.E104]" table:style-name="ce10">
            <text:p><text:s/>-<text:s text:c="3"/></text:p>
          </table:table-cell>
          <table:table-cell office:value-type="float" office:value="640920.70270352345" table:style-name="ce10">
            <text:p><text:s/>640 92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4]*[.H104]*[.G104]" table:style-name="ce10">
            <text:p><text:s/>-<text:s text:c="3"/></text:p>
          </table:table-cell>
          <table:table-cell office:value-type="float" office:value="773269.10767766181" table:style-name="ce10">
            <text:p><text:s/>773 26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04]*[.L104]*[.K10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tlendingsdirektoratet</text:p>
          </table:table-cell>
          <table:table-cell office:value-type="string" table:style-name="ce9">
            <text:p>Utlendingsdirektoratet</text:p>
          </table:table-cell>
          <table:table-cell office:value-type="float" office:value="765955.9827712815" table:style-name="ce16">
            <text:p><text:s/>765 956<text:s/></text:p>
          </table:table-cell>
          <table:table-cell table:style-name="ce16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5]*[.D105]*[.E105]" table:style-name="ce10">
            <text:p><text:s/>-<text:s text:c="3"/></text:p>
          </table:table-cell>
          <table:table-cell office:value-type="float" office:value="671883.20959910541" table:style-name="ce16">
            <text:p><text:s/>671 883<text:s/></text:p>
          </table:table-cell>
          <table:table-cell table:style-name="ce48"/>
          <table:table-cell office:value-type="percentage" office:value="1.35E-2" table:style-name="ce42">
            <text:p>1,35 %</text:p>
          </table:table-cell>
          <table:table-cell office:value-type="float" office:value="0" table:formula="of:=[.I105]*[.H105]*[.G105]" table:style-name="ce10">
            <text:p><text:s/>-<text:s text:c="3"/></text:p>
          </table:table-cell>
          <table:table-cell office:value-type="float" office:value="662941.41460160655" table:style-name="ce16">
            <text:p><text:s/>662 941<text:s/></text:p>
          </table:table-cell>
          <table:table-cell table:style-name="ce48"/>
          <table:table-cell office:value-type="percentage" office:value="2.7E-2" table:style-name="ce42">
            <text:p>2,70 %</text:p>
          </table:table-cell>
          <table:table-cell office:value-type="float" office:value="0" table:formula="of:=[.M105]*[.L105]*[.K10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tlendingsnemnda</text:p>
          </table:table-cell>
          <table:table-cell office:value-type="string" table:style-name="ce9">
            <text:p>Utlendingsnemnda</text:p>
          </table:table-cell>
          <table:table-cell office:value-type="float" office:value="783122.07870820817" table:style-name="ce10">
            <text:p><text:s/>783 1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6]*[.D106]*[.E106]" table:style-name="ce10">
            <text:p><text:s/>-<text:s text:c="3"/></text:p>
          </table:table-cell>
          <table:table-cell office:value-type="float" office:value="690283.1989431188" table:style-name="ce10">
            <text:p><text:s/>690 28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6]*[.H106]*[.G106]" table:style-name="ce10">
            <text:p><text:s/>-<text:s text:c="3"/></text:p>
          </table:table-cell>
          <table:table-cell office:value-type="float" office:value="662217.7960601527" table:style-name="ce10">
            <text:p><text:s/>662 21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06]*[.L106]*[.K10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6"/>
          <table:table-cell table:style-name="ce47"/>
          <table:table-cell table:style-name="ce10"/>
          <table:table-cell table:style-name="ce16"/>
          <table:table-cell table:style-name="ce48"/>
          <table:table-cell table:style-name="ce42"/>
          <table:table-cell table:style-name="ce10"/>
          <table:table-cell table:style-name="ce16"/>
          <table:table-cell table:style-name="ce48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ovedredningssentralen</text:p>
          </table:table-cell>
          <table:table-cell table:style-name="ce9"/>
          <table:table-cell office:value-type="float" office:value="1184974.0308380988" table:style-name="ce10">
            <text:p><text:s/>1 184 97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8]*[.D108]*[.E108]" table:style-name="ce10">
            <text:p><text:s/>-<text:s text:c="3"/></text:p>
          </table:table-cell>
          <table:table-cell office:value-type="float" office:value="1061173.1163053806" table:style-name="ce10">
            <text:p><text:s/>1 061 17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8]*[.H108]*[.G108]" table:style-name="ce10">
            <text:p><text:s/>-<text:s text:c="3"/></text:p>
          </table:table-cell>
          <table:table-cell office:value-type="float" office:value="1287476.5757495007" table:style-name="ce10">
            <text:p><text:s/>1 287 47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08]*[.L108]*[.K10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Kommisjonen for gjenopptakelse av straffesaker</text:p>
          </table:table-cell>
          <table:table-cell table:style-name="ce9"/>
          <table:table-cell office:value-type="float" office:value="825397.00457189162" table:style-name="ce10">
            <text:p><text:s/>825 39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09]*[.D109]*[.E109]" table:style-name="ce10">
            <text:p><text:s/>-<text:s text:c="3"/></text:p>
          </table:table-cell>
          <table:table-cell office:value-type="float" office:value="599203.22146150982" table:style-name="ce10">
            <text:p><text:s/>599 20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09]*[.H109]*[.G109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ysselmesteren på Svalbard</text:p>
          </table:table-cell>
          <table:table-cell table:style-name="ce9"/>
          <table:table-cell office:value-type="float" office:value="897945.95609856618" table:style-name="ce10">
            <text:p><text:s/>897 94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10]*[.D110]*[.E110]" table:style-name="ce10">
            <text:p><text:s/>-<text:s text:c="3"/></text:p>
          </table:table-cell>
          <table:table-cell office:value-type="float" office:value="713122.33458007895" table:style-name="ce10">
            <text:p><text:s/>713 12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10]*[.H110]*[.G110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dvokattilsynet</text:p>
          </table:table-cell>
          <table:table-cell table:style-name="ce9"/>
          <table:table-cell office:value-type="float" office:value="843870.09003927035" table:style-name="ce10">
            <text:p><text:s/>843 87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11]*[.D111]*[.E111]" table:style-name="ce10">
            <text:p><text:s/>-<text:s text:c="3"/></text:p>
          </table:table-cell>
          <table:table-cell office:value-type="float" office:value="740190.51998694765" table:style-name="ce10">
            <text:p><text:s/>740 19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11]*[.H111]*[.G111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Klima- og miljø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Klima- og miljødepartementet</text:p>
          </table:table-cell>
          <table:table-cell office:value-type="string" table:style-name="ce9">
            <text:p>Klima- og miljødepartementet</text:p>
          </table:table-cell>
          <table:table-cell office:value-type="float" office:value="813895.22590810538" table:style-name="ce10">
            <text:p><text:s/>813 89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13]*[.D113]*[.E113]" table:style-name="ce10">
            <text:p><text:s/>-<text:s text:c="3"/></text:p>
          </table:table-cell>
          <table:table-cell office:value-type="float" office:value="779823.12119150662" table:style-name="ce10">
            <text:p><text:s/>779 82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13]*[.H113]*[.G113]" table:style-name="ce10">
            <text:p><text:s/>-<text:s text:c="3"/></text:p>
          </table:table-cell>
          <table:table-cell office:value-type="float" office:value="934974.48268992954" table:style-name="ce10">
            <text:p><text:s/>934 97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13]*[.L113]*[.K11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Artsdatabanken</text:p>
          </table:table-cell>
          <table:table-cell office:value-type="string" table:style-name="ce9">
            <text:p>Artsdatabanken</text:p>
          </table:table-cell>
          <table:table-cell office:value-type="float" office:value="781328.85761849559" table:style-name="ce10">
            <text:p><text:s/>781 32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14]*[.D114]*[.E114]" table:style-name="ce10">
            <text:p><text:s/>-<text:s text:c="3"/></text:p>
          </table:table-cell>
          <table:table-cell office:value-type="float" office:value="632101.05408891325" table:style-name="ce10">
            <text:p><text:s/>632 10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14]*[.H114]*[.G114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Meteorologisk institutt</text:p>
          </table:table-cell>
          <table:table-cell office:value-type="string" table:style-name="ce9">
            <text:p>Meteorologisk institutt</text:p>
          </table:table-cell>
          <table:table-cell office:value-type="float" office:value="777524.40413364628" table:style-name="ce10">
            <text:p><text:s/>777 52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15]*[.D115]*[.E115]" table:style-name="ce10">
            <text:p><text:s/>-<text:s text:c="3"/></text:p>
          </table:table-cell>
          <table:table-cell office:value-type="float" office:value="686909.14763867354" table:style-name="ce10">
            <text:p><text:s/>686 90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15]*[.H115]*[.G115]" table:style-name="ce10">
            <text:p><text:s/>-<text:s text:c="3"/></text:p>
          </table:table-cell>
          <table:table-cell office:value-type="float" office:value="706562.45458408585" table:style-name="ce10">
            <text:p><text:s/>706 56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15]*[.L115]*[.K11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Miljødirektoratet</text:p>
          </table:table-cell>
          <table:table-cell office:value-type="string" table:style-name="ce9">
            <text:p>Miljødirektoratet</text:p>
          </table:table-cell>
          <table:table-cell office:value-type="float" office:value="787429.64174916712" table:style-name="ce10">
            <text:p><text:s/>787 43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16]*[.D116]*[.E116]" table:style-name="ce10">
            <text:p><text:s/>-<text:s text:c="3"/></text:p>
          </table:table-cell>
          <table:table-cell office:value-type="float" office:value="736961.02294912771" table:style-name="ce10">
            <text:p><text:s/>736 96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16]*[.H116]*[.G116]" table:style-name="ce10">
            <text:p><text:s/>-<text:s text:c="3"/></text:p>
          </table:table-cell>
          <table:table-cell office:value-type="float" office:value="661283.03831035376" table:style-name="ce10">
            <text:p><text:s/>661 28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16]*[.L116]*[.K11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sk Polarinstitutt</text:p>
          </table:table-cell>
          <table:table-cell office:value-type="string" table:style-name="ce9">
            <text:p>Norsk Polarinstitutt</text:p>
          </table:table-cell>
          <table:table-cell office:value-type="float" office:value="791895.98178793082" table:style-name="ce10">
            <text:p><text:s/>791 89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17]*[.D117]*[.E117]" table:style-name="ce10">
            <text:p><text:s/>-<text:s text:c="3"/></text:p>
          </table:table-cell>
          <table:table-cell office:value-type="float" office:value="713969.61872609542" table:style-name="ce10">
            <text:p><text:s/>713 97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17]*[.H117]*[.G117]" table:style-name="ce10">
            <text:p><text:s/>-<text:s text:c="3"/></text:p>
          </table:table-cell>
          <table:table-cell office:value-type="float" office:value="975633.65504114551" table:style-name="ce10">
            <text:p><text:s/>975 63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17]*[.L117]*[.K11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Riksantikvaren</text:p>
          </table:table-cell>
          <table:table-cell office:value-type="string" table:style-name="ce9">
            <text:p>Riksantikvaren</text:p>
          </table:table-cell>
          <table:table-cell office:value-type="float" office:value="812213.92128644441" table:style-name="ce10">
            <text:p><text:s/>812 21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18]*[.D118]*[.E118]" table:style-name="ce10">
            <text:p><text:s/>-<text:s text:c="3"/></text:p>
          </table:table-cell>
          <table:table-cell office:value-type="float" office:value="719616.60934472305" table:style-name="ce10">
            <text:p><text:s/>719 61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18]*[.H118]*[.G118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9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Kulturminnefond</text:p>
          </table:table-cell>
          <table:table-cell table:style-name="ce9"/>
          <table:table-cell office:value-type="float" office:value="735502.49539667321" table:style-name="ce10">
            <text:p><text:s/>735 50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0]*[.D120]*[.E120]" table:style-name="ce10">
            <text:p><text:s/>-<text:s text:c="3"/></text:p>
          </table:table-cell>
          <table:table-cell office:value-type="float" office:value="590181.71642000671" table:style-name="ce10">
            <text:p><text:s/>590 18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0]*[.H120]*[.G120]" table:style-name="ce10">
            <text:p><text:s/>-<text:s text:c="3"/></text:p>
          </table:table-cell>
          <table:table-cell office:value-type="float" office:value="611928" table:style-name="ce10">
            <text:p><text:s/>611 92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20]*[.L120]*[.K12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Kommunal- og distrikt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Kommunal- og distriktsdepartementet</text:p>
          </table:table-cell>
          <table:table-cell office:value-type="string" table:style-name="ce9">
            <text:p>Kommunal- og distriktsdepartementet</text:p>
          </table:table-cell>
          <table:table-cell office:value-type="float" office:value="848229.97039448039" table:style-name="ce10">
            <text:p><text:s/>848 23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2]*[.D122]*[.E122]" table:style-name="ce10">
            <text:p><text:s/>-<text:s text:c="3"/></text:p>
          </table:table-cell>
          <table:table-cell office:value-type="float" office:value="781314.76343064639" table:style-name="ce10">
            <text:p><text:s/>781 31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2]*[.H122]*[.G122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byggkvalitet</text:p>
          </table:table-cell>
          <table:table-cell office:value-type="string" table:style-name="ce9">
            <text:p>Direktoratet for byggkvalitet</text:p>
          </table:table-cell>
          <table:table-cell office:value-type="float" office:value="876861.02528492978" table:style-name="ce10">
            <text:p><text:s/>876 86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3]*[.D123]*[.E123]" table:style-name="ce10">
            <text:p><text:s/>-<text:s text:c="3"/></text:p>
          </table:table-cell>
          <table:table-cell office:value-type="float" office:value="703349.26757840929" table:style-name="ce10">
            <text:p><text:s/>703 34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3]*[.H123]*[.G123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striktssenteret - kompetansesenter for distriktsutvikling</text:p>
          </table:table-cell>
          <table:table-cell office:value-type="string" table:style-name="ce9">
            <text:p>Distriktssenteret - kompetansesenter for distriktsutvikling</text:p>
          </table:table-cell>
          <table:table-cell office:value-type="float" office:value="885733.51587472949" table:style-name="ce24">
            <text:p><text:s/>885 734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4]*[.D124]*[.E124]" table:style-name="ce10">
            <text:p><text:s/>-<text:s text:c="3"/></text:p>
          </table:table-cell>
          <table:table-cell office:value-type="float" office:value="729854.76758111687" table:style-name="ce24">
            <text:p><text:s/>729 855<text:s/></text:p>
          </table:table-cell>
          <table:table-cell table:style-name="ce1"/>
          <table:table-cell office:value-type="percentage" office:value="1.35E-2" table:style-name="ce42">
            <text:p>1,35 %</text:p>
          </table:table-cell>
          <table:table-cell office:value-type="float" office:value="0" table:formula="of:=[.I124]*[.H124]*[.G124]" table:style-name="ce10">
            <text:p><text:s/>-<text:s text:c="3"/></text:p>
          </table:table-cell>
          <table:table-cell table:style-name="ce24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usbanken</text:p>
          </table:table-cell>
          <table:table-cell office:value-type="string" table:style-name="ce9">
            <text:p>Husbanken</text:p>
          </table:table-cell>
          <table:table-cell office:value-type="float" office:value="869277.72377301904" table:style-name="ce10">
            <text:p><text:s/>869 27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5]*[.D125]*[.E125]" table:style-name="ce10">
            <text:p><text:s/>-<text:s text:c="3"/></text:p>
          </table:table-cell>
          <table:table-cell office:value-type="float" office:value="722444.95873263117" table:style-name="ce10">
            <text:p><text:s/>722 44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5]*[.H125]*[.G125]" table:style-name="ce10">
            <text:p><text:s/>-<text:s text:c="3"/></text:p>
          </table:table-cell>
          <table:table-cell office:value-type="float" office:value="725743.42523013148" table:style-name="ce10">
            <text:p><text:s/>725 74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25]*[.L125]*[.K12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usleietvistutvalget</text:p>
          </table:table-cell>
          <table:table-cell office:value-type="string" table:style-name="ce9">
            <text:p>Husleietvistutvalget</text:p>
          </table:table-cell>
          <table:table-cell office:value-type="float" office:value="765786.33677857579" table:style-name="ce10">
            <text:p><text:s/>765 78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6]*[.D126]*[.E126]" table:style-name="ce10">
            <text:p><text:s/>-<text:s text:c="3"/></text:p>
          </table:table-cell>
          <table:table-cell office:value-type="float" office:value="655965.62274491088" table:style-name="ce10">
            <text:p><text:s/>655 96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6]*[.H126]*[.G126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artverket</text:p>
          </table:table-cell>
          <table:table-cell office:value-type="string" table:style-name="ce9">
            <text:p>Kartverket</text:p>
          </table:table-cell>
          <table:table-cell office:value-type="float" office:value="770536.94942065608" table:style-name="ce10">
            <text:p><text:s/>770 53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7]*[.D127]*[.E127]" table:style-name="ce10">
            <text:p><text:s/>-<text:s text:c="3"/></text:p>
          </table:table-cell>
          <table:table-cell office:value-type="float" office:value="638185.73015297472" table:style-name="ce10">
            <text:p><text:s/>638 18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7]*[.H127]*[.G127]" table:style-name="ce10">
            <text:p><text:s/>-<text:s text:c="3"/></text:p>
          </table:table-cell>
          <table:table-cell office:value-type="float" office:value="621251.74322234176" table:style-name="ce10">
            <text:p><text:s/>621 25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27]*[.L127]*[.K12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ametinget</text:p>
          </table:table-cell>
          <table:table-cell office:value-type="string" table:style-name="ce9">
            <text:p>Sametinget</text:p>
          </table:table-cell>
          <table:table-cell office:value-type="float" office:value="708347.29852339206" table:style-name="ce10">
            <text:p><text:s/>708 3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8]*[.D128]*[.E128]" table:style-name="ce10">
            <text:p><text:s/>-<text:s text:c="3"/></text:p>
          </table:table-cell>
          <table:table-cell office:value-type="float" office:value="645499.69233938237" table:style-name="ce10">
            <text:p><text:s/>645 50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8]*[.H128]*[.G128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Valgdirektoratet</text:p>
          </table:table-cell>
          <table:table-cell office:value-type="string" table:style-name="ce9">
            <text:p>Valgdirektoratet</text:p>
          </table:table-cell>
          <table:table-cell office:value-type="float" office:value="825338.77203722182" table:style-name="ce10">
            <text:p><text:s/>825 33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29]*[.D129]*[.E129]" table:style-name="ce10">
            <text:p><text:s/>-<text:s text:c="3"/></text:p>
          </table:table-cell>
          <table:table-cell office:value-type="float" office:value="844152.52410870662" table:style-name="ce10">
            <text:p><text:s/>844 15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29]*[.H129]*[.G129]" table:style-name="ce10">
            <text:p><text:s/>-<text:s text:c="3"/></text:p>
          </table:table-cell>
          <table:table-cell office:value-type="float" office:value="761832.56685962225" table:style-name="ce10">
            <text:p><text:s/>761 83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29]*[.L129]*[.K12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Internasjonalt reindriftssenter</text:p>
          </table:table-cell>
          <table:table-cell table:style-name="ce9"/>
          <table:table-cell office:value-type="float" office:value="623087.7620472298" table:style-name="ce10">
            <text:p><text:s/>623 0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31]*[.D131]*[.E131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Kultur- og likestilling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Kultur- og likestillingsdepartementet</text:p>
          </table:table-cell>
          <table:table-cell office:value-type="string" table:style-name="ce9">
            <text:p>Kultur- og likestillingsdepartementet</text:p>
          </table:table-cell>
          <table:table-cell office:value-type="float" office:value="846573.03336846107" table:style-name="ce10">
            <text:p><text:s/>846 57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33]*[.D133]*[.E133]" table:style-name="ce10">
            <text:p><text:s/>-<text:s text:c="3"/></text:p>
          </table:table-cell>
          <table:table-cell office:value-type="float" office:value="745455.84543745476" table:style-name="ce10">
            <text:p><text:s/>745 45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33]*[.H133]*[.G133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rkivverket</text:p>
          </table:table-cell>
          <table:table-cell office:value-type="string" table:style-name="ce9">
            <text:p>Arkivverket</text:p>
          </table:table-cell>
          <table:table-cell office:value-type="float" office:value="774564.53280569788" table:style-name="ce10">
            <text:p><text:s/>774 5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34]*[.D134]*[.E134]" table:style-name="ce10">
            <text:p><text:s/>-<text:s text:c="3"/></text:p>
          </table:table-cell>
          <table:table-cell office:value-type="float" office:value="620052.46731038287" table:style-name="ce10">
            <text:p><text:s/>620 05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34]*[.H134]*[.G134]" table:style-name="ce10">
            <text:p><text:s/>-<text:s text:c="3"/></text:p>
          </table:table-cell>
          <table:table-cell office:value-type="float" office:value="573855.86149157782" table:style-name="ce10">
            <text:p><text:s/>573 85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34]*[.L134]*[.K13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Kulturdirektoratet</text:p>
          </table:table-cell>
          <table:table-cell office:value-type="string" table:style-name="ce9">
            <text:p>Kulturdirektoratet</text:p>
          </table:table-cell>
          <table:table-cell office:value-type="float" office:value="777885.8060361963" table:style-name="ce10">
            <text:p><text:s/>777 88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35]*[.D135]*[.E135]" table:style-name="ce10">
            <text:p><text:s/>-<text:s text:c="3"/></text:p>
          </table:table-cell>
          <table:table-cell office:value-type="float" office:value="729888.00952392223" table:style-name="ce10">
            <text:p><text:s/>729 88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35]*[.H135]*[.G135]" table:style-name="ce10">
            <text:p><text:s/>-<text:s text:c="3"/></text:p>
          </table:table-cell>
          <table:table-cell office:value-type="float" office:value="691651.44433748291" table:style-name="ce10">
            <text:p><text:s/>691 65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35]*[.L135]*[.K13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Likestillings- og diskrimineringsombudet (LDO)</text:p>
          </table:table-cell>
          <table:table-cell office:value-type="string" table:style-name="ce9">
            <text:p>Likestillings- og diskrimineringsombudet (LDO)</text:p>
          </table:table-cell>
          <table:table-cell office:value-type="float" office:value="766191.16362502961" table:style-name="ce10">
            <text:p><text:s/>766 19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36]*[.D136]*[.E136]" table:style-name="ce10">
            <text:p><text:s/>-<text:s text:c="3"/></text:p>
          </table:table-cell>
          <table:table-cell office:value-type="float" office:value="801944.20793405839" table:style-name="ce10">
            <text:p><text:s/>801 94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36]*[.H136]*[.G136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Lotteri- og stiftelsestilsynet</text:p>
          </table:table-cell>
          <table:table-cell office:value-type="string" table:style-name="ce9">
            <text:p>Lotteri- og stiftelsestilsynet</text:p>
          </table:table-cell>
          <table:table-cell office:value-type="float" office:value="778657.30554623157" table:style-name="ce10">
            <text:p><text:s/>778 65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37]*[.D137]*[.E137]" table:style-name="ce10">
            <text:p><text:s/>-<text:s text:c="3"/></text:p>
          </table:table-cell>
          <table:table-cell office:value-type="float" office:value="623784.29566000926" table:style-name="ce50">
            <text:p><text:s/>623 784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office:value-type="float" office:value="0" table:formula="of:=[.I137]*[.H137]*[.G137]" table:style-name="ce10">
            <text:p><text:s/>-<text:s text:c="3"/></text:p>
          </table:table-cell>
          <table:table-cell office:value-type="float" office:value="682357.20587876881" table:style-name="ce50">
            <text:p><text:s/>682 357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office:value-type="float" office:value="0" table:formula="of:=[.M137]*[.L137]*[.K13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Medietilsynet</text:p>
          </table:table-cell>
          <table:table-cell office:value-type="string" table:style-name="ce9">
            <text:p>Medietilsynet</text:p>
          </table:table-cell>
          <table:table-cell office:value-type="float" office:value="792569.19272535108" table:style-name="ce10">
            <text:p><text:s/>792 56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38]*[.D138]*[.E138]" table:style-name="ce10">
            <text:p><text:s/>-<text:s text:c="3"/></text:p>
          </table:table-cell>
          <table:table-cell office:value-type="float" office:value="751605.76521026064" table:style-name="ce10">
            <text:p><text:s/>751 60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38]*[.H138]*[.G138]" table:style-name="ce10">
            <text:p><text:s/>-<text:s text:c="3"/></text:p>
          </table:table-cell>
          <table:table-cell office:value-type="float" office:value="659296.15905869973" table:style-name="ce10">
            <text:p><text:s/>659 29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38]*[.L138]*[.K13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asjonalbiblioteket</text:p>
          </table:table-cell>
          <table:table-cell office:value-type="string" table:style-name="ce9">
            <text:p>Nasjonalbiblioteket</text:p>
          </table:table-cell>
          <table:table-cell office:value-type="float" office:value="702288.53935161384" table:style-name="ce24">
            <text:p><text:s/>702 28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39]*[.D139]*[.E139]" table:style-name="ce10">
            <text:p><text:s/>-<text:s text:c="3"/></text:p>
          </table:table-cell>
          <table:table-cell office:value-type="float" office:value="605429.67727297125" table:style-name="ce24">
            <text:p><text:s/>605 430<text:s/></text:p>
          </table:table-cell>
          <table:table-cell table:style-name="ce24"/>
          <table:table-cell office:value-type="percentage" office:value="1.35E-2" table:style-name="ce42">
            <text:p>1,35 %</text:p>
          </table:table-cell>
          <table:table-cell office:value-type="float" office:value="0" table:formula="of:=[.I139]*[.H139]*[.G139]" table:style-name="ce10">
            <text:p><text:s/>-<text:s text:c="3"/></text:p>
          </table:table-cell>
          <table:table-cell office:value-type="float" office:value="595436.85070571105" table:style-name="ce24">
            <text:p><text:s/>595 437<text:s/></text:p>
          </table:table-cell>
          <table:table-cell table:style-name="ce24"/>
          <table:table-cell office:value-type="percentage" office:value="2.7E-2" table:style-name="ce42">
            <text:p>2,70 %</text:p>
          </table:table-cell>
          <table:table-cell office:value-type="float" office:value="0" table:formula="of:=[.M139]*[.L139]*[.K13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idaros Domkirkes Restaureringsarbeider (NDR)</text:p>
          </table:table-cell>
          <table:table-cell office:value-type="string" table:style-name="ce9">
            <text:p>Nidaros Domkirkes Restaureringsarbeider (NDR)</text:p>
          </table:table-cell>
          <table:table-cell office:value-type="float" office:value="702609.66845521901" table:style-name="ce10">
            <text:p><text:s/>702 61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0]*[.D140]*[.E140]" table:style-name="ce10">
            <text:p><text:s/>-<text:s text:c="3"/></text:p>
          </table:table-cell>
          <table:table-cell office:value-type="float" office:value="625461.00641803141" table:style-name="ce10">
            <text:p><text:s/>625 46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40]*[.H140]*[.G140]" table:style-name="ce10">
            <text:p><text:s/>-<text:s text:c="3"/></text:p>
          </table:table-cell>
          <table:table-cell office:value-type="float" office:value="615992.19973040884" table:style-name="ce10">
            <text:p><text:s/>615 99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40]*[.L140]*[.K14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sk filminstitutt</text:p>
          </table:table-cell>
          <table:table-cell office:value-type="string" table:style-name="ce9">
            <text:p>Norsk filminstitutt</text:p>
          </table:table-cell>
          <table:table-cell office:value-type="float" office:value="826675.61498284282" table:style-name="ce10">
            <text:p><text:s/>826 67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1]*[.D141]*[.E141]" table:style-name="ce10">
            <text:p><text:s/>-<text:s text:c="3"/></text:p>
          </table:table-cell>
          <table:table-cell office:value-type="float" office:value="708961.46274739795" table:style-name="ce10">
            <text:p><text:s/>708 96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41]*[.H141]*[.G141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ulturtanken – Den kulturelle skolesekken</text:p>
          </table:table-cell>
          <table:table-cell office:value-type="string" table:style-name="ce9">
            <text:p>Kulturtanken – Den kulturelle skolesekken</text:p>
          </table:table-cell>
          <table:table-cell office:value-type="float" office:value="819705.44096985378" table:style-name="ce10">
            <text:p><text:s/>819 70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2]*[.D142]*[.E142]" table:style-name="ce10">
            <text:p><text:s/>-<text:s text:c="3"/></text:p>
          </table:table-cell>
          <table:table-cell office:value-type="float" office:value="784562.37717677024" table:style-name="ce10">
            <text:p><text:s/>784 56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42]*[.H142]*[.G142]" table:style-name="ce10">
            <text:p><text:s/>-<text:s text:c="3"/></text:p>
          </table:table-cell>
          <table:table-cell office:value-type="float" office:value="725505.26819870016" table:style-name="ce10">
            <text:p><text:s/>725 50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42]*[.L142]*[.K14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Riksteatret</text:p>
          </table:table-cell>
          <table:table-cell office:value-type="string" table:style-name="ce9">
            <text:p>Riksteatret</text:p>
          </table:table-cell>
          <table:table-cell office:value-type="float" office:value="729074.65568789805" table:style-name="ce16">
            <text:p><text:s/>729 07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3]*[.D143]*[.E143]" table:style-name="ce10">
            <text:p><text:s/>-<text:s text:c="3"/></text:p>
          </table:table-cell>
          <table:table-cell office:value-type="float" office:value="691363.30356155941" table:style-name="ce16">
            <text:p><text:s/>691 363<text:s/></text:p>
          </table:table-cell>
          <table:table-cell table:style-name="ce48"/>
          <table:table-cell office:value-type="percentage" office:value="1.35E-2" table:style-name="ce42">
            <text:p>1,35 %</text:p>
          </table:table-cell>
          <table:table-cell office:value-type="float" office:value="0" table:formula="of:=[.I143]*[.H143]*[.G143]" table:style-name="ce10">
            <text:p><text:s/>-<text:s text:c="3"/></text:p>
          </table:table-cell>
          <table:table-cell table:style-name="ce16"/>
          <table:table-cell table:style-name="ce48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pråkrådet</text:p>
          </table:table-cell>
          <table:table-cell office:value-type="string" table:style-name="ce9">
            <text:p>Språkrådet</text:p>
          </table:table-cell>
          <table:table-cell office:value-type="float" office:value="785105.58472908416" table:style-name="ce16">
            <text:p><text:s/>785 10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4]*[.D144]*[.E144]" table:style-name="ce10">
            <text:p><text:s/>-<text:s text:c="3"/></text:p>
          </table:table-cell>
          <table:table-cell office:value-type="float" office:value="799856.27131038508" table:style-name="ce16">
            <text:p><text:s/>799 856<text:s/></text:p>
          </table:table-cell>
          <table:table-cell table:style-name="ce48"/>
          <table:table-cell office:value-type="percentage" office:value="1.35E-2" table:style-name="ce42">
            <text:p>1,35 %</text:p>
          </table:table-cell>
          <table:table-cell office:value-type="float" office:value="0" table:formula="of:=[.I144]*[.H144]*[.G144]" table:style-name="ce10">
            <text:p><text:s/>-<text:s text:c="3"/></text:p>
          </table:table-cell>
          <table:table-cell table:style-name="ce16"/>
          <table:table-cell table:style-name="ce48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7">
            <text:p>Øvrige</text:p>
          </table:table-cell>
          <table:table-cell table:style-name="ce27"/>
          <table:table-cell table:style-name="ce28"/>
          <table:table-cell table:style-name="ce10"/>
          <table:table-cell table:number-columns-repeated="10" table:style-name="ce27"/>
          <table:table-cell table:number-columns-repeated="16370"/>
        </table:table-row>
        <table:table-row table:style-name="ro4">
          <table:table-cell office:value-type="string" table:style-name="ce9">
            <text:p>Diskrimineringsnemnda</text:p>
          </table:table-cell>
          <table:table-cell table:style-name="ce9"/>
          <table:table-cell office:value-type="float" office:value="748227.83440000005" table:style-name="ce10">
            <text:p><text:s/>748 22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6]*[.D146]*[.E146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ORO - Kunst i offentlige rom<text:s/></text:p>
          </table:table-cell>
          <table:table-cell table:style-name="ce9"/>
          <table:table-cell office:value-type="float" office:value="782794.61937078671" table:style-name="ce10">
            <text:p><text:s/>782 79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7]*[.D147]*[.E147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office:value-type="float" office:value="725000" table:style-name="ce10">
            <text:p><text:s/>725 00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47]*[.L147]*[.K14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Kunnskap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Kunnskapsdepartementet</text:p>
          </table:table-cell>
          <table:table-cell office:value-type="string" table:style-name="ce9">
            <text:p>Kunnskapsdepartementet</text:p>
          </table:table-cell>
          <table:table-cell office:value-type="float" office:value="829400.66292580124" table:style-name="ce10">
            <text:p><text:s/>829 40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49]*[.D149]*[.E149]" table:style-name="ce10">
            <text:p><text:s/>-<text:s text:c="3"/></text:p>
          </table:table-cell>
          <table:table-cell office:value-type="float" office:value="756496.64232017903" table:style-name="ce10">
            <text:p><text:s/>756 49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49]*[.H149]*[.G149]" table:style-name="ce10">
            <text:p><text:s/>-<text:s text:c="3"/></text:p>
          </table:table-cell>
          <table:table-cell office:value-type="float" office:value="710219.70218304428" table:style-name="ce10">
            <text:p><text:s/>710 22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49]*[.L149]*[.K14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Arkitektur- og designhøgskolen i Oslo</text:p>
          </table:table-cell>
          <table:table-cell office:value-type="string" table:style-name="ce9">
            <text:p>Arkitektur- og <text:s/>designhøgskolen i Oslo</text:p>
          </table:table-cell>
          <table:table-cell office:value-type="float" office:value="771974.30728122802" table:style-name="ce10">
            <text:p><text:s/>771 97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0]*[.D150]*[.E150]" table:style-name="ce10">
            <text:p><text:s/>-<text:s text:c="3"/></text:p>
          </table:table-cell>
          <table:table-cell office:value-type="float" office:value="695292.71122535586" table:style-name="ce10">
            <text:p><text:s/>695 29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0]*[.H150]*[.G150]" table:style-name="ce10">
            <text:p><text:s/>-<text:s text:c="3"/></text:p>
          </table:table-cell>
          <table:table-cell office:value-type="float" office:value="602033.37096446019" table:style-name="ce10">
            <text:p><text:s/>602 03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0]*[.L150]*[.K15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irektoratet for høyere utdanning og kompetanse</text:p>
          </table:table-cell>
          <table:table-cell office:value-type="string" table:style-name="ce9">
            <text:p>Direktoratet for høyere utdanning og kompetanse</text:p>
          </table:table-cell>
          <table:table-cell office:value-type="float" office:value="776971.00663661293" table:style-name="ce10">
            <text:p><text:s/>776 97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1]*[.D151]*[.E151]" table:style-name="ce10">
            <text:p><text:s/>-<text:s text:c="3"/></text:p>
          </table:table-cell>
          <table:table-cell office:value-type="float" office:value="700879.54799177102" table:style-name="ce10">
            <text:p><text:s/>700 88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1]*[.H151]*[.G151]" table:style-name="ce10">
            <text:p><text:s/>-<text:s text:c="3"/></text:p>
          </table:table-cell>
          <table:table-cell office:value-type="float" office:value="741383.10729035269" table:style-name="ce10">
            <text:p><text:s/>741 38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1]*[.L151]*[.K15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øgskolen i Molde - Vitenskapelig høgskole i logistikk</text:p>
          </table:table-cell>
          <table:table-cell office:value-type="string" table:style-name="ce9">
            <text:p>Høgskolen i Molde - Vitenskapelig høgskole i logistikk</text:p>
          </table:table-cell>
          <table:table-cell office:value-type="float" office:value="764087.96801243839" table:style-name="ce10">
            <text:p><text:s/>764 0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2]*[.D152]*[.E152]" table:style-name="ce10">
            <text:p><text:s/>-<text:s text:c="3"/></text:p>
          </table:table-cell>
          <table:table-cell office:value-type="float" office:value="712378.72288200865" table:style-name="ce10">
            <text:p><text:s/>712 37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2]*[.H152]*[.G152]" table:style-name="ce10">
            <text:p><text:s/>-<text:s text:c="3"/></text:p>
          </table:table-cell>
          <table:table-cell office:value-type="float" office:value="670959.57456184574" table:style-name="ce10">
            <text:p><text:s/>670 96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2]*[.L152]*[.K15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øgskolen i Volda</text:p>
          </table:table-cell>
          <table:table-cell office:value-type="string" table:style-name="ce9">
            <text:p>Høgskolen i Volda</text:p>
          </table:table-cell>
          <table:table-cell office:value-type="float" office:value="735454.46144385054" table:style-name="ce10">
            <text:p><text:s/>735 45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3]*[.D153]*[.E153]" table:style-name="ce10">
            <text:p><text:s/>-<text:s text:c="3"/></text:p>
          </table:table-cell>
          <table:table-cell office:value-type="float" office:value="655345.47563119419" table:style-name="ce10">
            <text:p><text:s/>655 34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3]*[.H153]*[.G153]" table:style-name="ce10">
            <text:p><text:s/>-<text:s text:c="3"/></text:p>
          </table:table-cell>
          <table:table-cell office:value-type="float" office:value="632901.02137295564" table:style-name="ce10">
            <text:p><text:s/>632 90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3]*[.L153]*[.K15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øgskolen i Østfold</text:p>
          </table:table-cell>
          <table:table-cell office:value-type="string" table:style-name="ce9">
            <text:p>Høgskolen i Østfold</text:p>
          </table:table-cell>
          <table:table-cell office:value-type="float" office:value="762762.26874515461" table:style-name="ce10">
            <text:p><text:s/>762 76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4]*[.D154]*[.E154]" table:style-name="ce10">
            <text:p><text:s/>-<text:s text:c="3"/></text:p>
          </table:table-cell>
          <table:table-cell office:value-type="float" office:value="605566.56214112928" table:style-name="ce10">
            <text:p><text:s/>605 56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4]*[.H154]*[.G154]" table:style-name="ce10">
            <text:p><text:s/>-<text:s text:c="3"/></text:p>
          </table:table-cell>
          <table:table-cell office:value-type="float" office:value="673047.26812865841" table:style-name="ce10">
            <text:p><text:s/>673 04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4]*[.L154]*[.K15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øgskulen på Vestlandet</text:p>
          </table:table-cell>
          <table:table-cell office:value-type="string" table:style-name="ce9">
            <text:p>Høgskulen på Vestlandet</text:p>
          </table:table-cell>
          <table:table-cell office:value-type="float" office:value="758505.12768769683" table:style-name="ce10">
            <text:p><text:s/>758 50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5]*[.D155]*[.E155]" table:style-name="ce10">
            <text:p><text:s/>-<text:s text:c="3"/></text:p>
          </table:table-cell>
          <table:table-cell office:value-type="float" office:value="663061.58201002725" table:style-name="ce10">
            <text:p><text:s/>663 06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5]*[.H155]*[.G155]" table:style-name="ce10">
            <text:p><text:s/>-<text:s text:c="3"/></text:p>
          </table:table-cell>
          <table:table-cell office:value-type="float" office:value="629217.73145021591" table:style-name="ce10">
            <text:p><text:s/>629 21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5]*[.L155]*[.K15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ikt - Kunnskapssektorens tjenesteleverandør<text:s/></text:p>
          </table:table-cell>
          <table:table-cell office:value-type="string" table:style-name="ce9">
            <text:p>Sikt - Kunnskapssektorens tjenesteleverandør<text:s/></text:p>
          </table:table-cell>
          <table:table-cell office:value-type="float" office:value="858341.40191225929" table:style-name="ce10">
            <text:p><text:s/>858 34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6]*[.D156]*[.E156]" table:style-name="ce10">
            <text:p><text:s/>-<text:s text:c="3"/></text:p>
          </table:table-cell>
          <table:table-cell office:value-type="float" office:value="735277.29441685951" table:style-name="ce10">
            <text:p><text:s/>735 27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6]*[.H156]*[.G156]" table:style-name="ce10">
            <text:p><text:s/>-<text:s text:c="3"/></text:p>
          </table:table-cell>
          <table:table-cell office:value-type="float" office:value="761926.43815396714" table:style-name="ce10">
            <text:p><text:s/>761 92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6]*[.L156]*[.K15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Kunsthøgskolen i Oslo</text:p>
          </table:table-cell>
          <table:table-cell office:value-type="string" table:style-name="ce15">
            <text:p>Kunsthøgskolen i Oslo</text:p>
          </table:table-cell>
          <table:table-cell office:value-type="float" office:value="745896.05234785459" table:style-name="ce10">
            <text:p><text:s/>745 89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7]*[.D157]*[.E157]" table:style-name="ce10">
            <text:p><text:s/>-<text:s text:c="3"/></text:p>
          </table:table-cell>
          <table:table-cell office:value-type="float" office:value="627561.63248470263" table:style-name="ce10">
            <text:p><text:s/>627 56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7]*[.H157]*[.G157]" table:style-name="ce10">
            <text:p><text:s/>-<text:s text:c="3"/></text:p>
          </table:table-cell>
          <table:table-cell office:value-type="float" office:value="672798.72132513183" table:style-name="ce10">
            <text:p><text:s/>672 79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7]*[.L157]*[.K15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KUT - Nasjonalt organ for kvalitet i utdanninga</text:p>
          </table:table-cell>
          <table:table-cell office:value-type="string" table:style-name="ce9">
            <text:p>Nasjonalt organ for kvalitet i utdanninga (NOKUT)</text:p>
          </table:table-cell>
          <table:table-cell office:value-type="float" office:value="804519.71104138077" table:style-name="ce10">
            <text:p><text:s/>804 52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8]*[.D158]*[.E158]" table:style-name="ce10">
            <text:p><text:s/>-<text:s text:c="3"/></text:p>
          </table:table-cell>
          <table:table-cell office:value-type="float" office:value="654864.74814731372" table:style-name="ce10">
            <text:p><text:s/>654 86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8]*[.H158]*[.G158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d universitet</text:p>
          </table:table-cell>
          <table:table-cell office:value-type="string" table:style-name="ce9">
            <text:p>Nord universitet</text:p>
          </table:table-cell>
          <table:table-cell office:value-type="float" office:value="759246.59729902318" table:style-name="ce10">
            <text:p><text:s/>759 2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59]*[.D159]*[.E159]" table:style-name="ce10">
            <text:p><text:s/>-<text:s text:c="3"/></text:p>
          </table:table-cell>
          <table:table-cell office:value-type="float" office:value="632558.41413490917" table:style-name="ce10">
            <text:p><text:s/>632 55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59]*[.H159]*[.G159]" table:style-name="ce10">
            <text:p><text:s/>-<text:s text:c="3"/></text:p>
          </table:table-cell>
          <table:table-cell office:value-type="float" office:value="673224.6115700407" table:style-name="ce10">
            <text:p><text:s/>673 22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59]*[.L159]*[.K15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ges Handelshøgskole</text:p>
          </table:table-cell>
          <table:table-cell office:value-type="string" table:style-name="ce9">
            <text:p>Norges Handelshøgskole</text:p>
          </table:table-cell>
          <table:table-cell office:value-type="float" office:value="890571.93152676173" table:style-name="ce10">
            <text:p><text:s/>890 57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0]*[.D160]*[.E160]" table:style-name="ce10">
            <text:p><text:s/>-<text:s text:c="3"/></text:p>
          </table:table-cell>
          <table:table-cell office:value-type="float" office:value="668863.03153588285" table:style-name="ce10">
            <text:p><text:s/>668 86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0]*[.H160]*[.G160]" table:style-name="ce10">
            <text:p><text:s/>-<text:s text:c="3"/></text:p>
          </table:table-cell>
          <table:table-cell office:value-type="float" office:value="624700.70468630921" table:style-name="ce10">
            <text:p><text:s/>624 70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0]*[.L160]*[.K16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ges Idrettshøgskole</text:p>
          </table:table-cell>
          <table:table-cell office:value-type="string" table:style-name="ce9">
            <text:p>Norges Idrettshøgskole</text:p>
          </table:table-cell>
          <table:table-cell office:value-type="float" office:value="773764.75705196953" table:style-name="ce10">
            <text:p><text:s/>773 7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1]*[.D161]*[.E161]" table:style-name="ce10">
            <text:p><text:s/>-<text:s text:c="3"/></text:p>
          </table:table-cell>
          <table:table-cell office:value-type="float" office:value="617202.06980199623" table:style-name="ce10">
            <text:p><text:s/>617 20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1]*[.H161]*[.G161]" table:style-name="ce10">
            <text:p><text:s/>-<text:s text:c="3"/></text:p>
          </table:table-cell>
          <table:table-cell office:value-type="float" office:value="756687.97498617007" table:style-name="ce10">
            <text:p><text:s/>756 6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1]*[.L161]*[.K16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ges miljø- og biovitenskapelige universitet (NMBU)</text:p>
          </table:table-cell>
          <table:table-cell office:value-type="string" table:style-name="ce9">
            <text:p>Norges miljø- og biovitenskapelige universitet (NMBU)</text:p>
          </table:table-cell>
          <table:table-cell office:value-type="float" office:value="774355.90702637343" table:style-name="ce10">
            <text:p><text:s/>774 35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2]*[.D162]*[.E162]" table:style-name="ce10">
            <text:p><text:s/>-<text:s text:c="3"/></text:p>
          </table:table-cell>
          <table:table-cell office:value-type="float" office:value="638283.08914265409" table:style-name="ce10">
            <text:p><text:s/>638 28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2]*[.H162]*[.G162]" table:style-name="ce10">
            <text:p><text:s/>-<text:s text:c="3"/></text:p>
          </table:table-cell>
          <table:table-cell office:value-type="float" office:value="644713.14501554403" table:style-name="ce10">
            <text:p><text:s/>644 71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2]*[.L162]*[.K162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ges Musikkhøgskole</text:p>
          </table:table-cell>
          <table:table-cell office:value-type="string" table:style-name="ce9">
            <text:p>Norges Musikkhøgskole</text:p>
          </table:table-cell>
          <table:table-cell office:value-type="float" office:value="799952.1036769246" table:style-name="ce10">
            <text:p><text:s/>799 95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3]*[.D163]*[.E163]" table:style-name="ce10">
            <text:p><text:s/>-<text:s text:c="3"/></text:p>
          </table:table-cell>
          <table:table-cell office:value-type="float" office:value="777117.18654140015" table:style-name="ce10">
            <text:p><text:s/>777 11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3]*[.H163]*[.G163]" table:style-name="ce10">
            <text:p><text:s/>-<text:s text:c="3"/></text:p>
          </table:table-cell>
          <table:table-cell office:value-type="float" office:value="671781.86917977571" table:style-name="ce10">
            <text:p><text:s/>671 78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3]*[.L163]*[.K16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ges teknisk-naturvitenskapelige universitet (NTNU)</text:p>
          </table:table-cell>
          <table:table-cell office:value-type="string" table:style-name="ce9">
            <text:p>Norges teknisk-naturvitenskapelige universitet (NTNU)</text:p>
          </table:table-cell>
          <table:table-cell office:value-type="float" office:value="737820.47641248663" table:style-name="ce10">
            <text:p><text:s/>737 82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4]*[.D164]*[.E164]" table:style-name="ce10">
            <text:p><text:s/>-<text:s text:c="3"/></text:p>
          </table:table-cell>
          <table:table-cell office:value-type="float" office:value="644484.94812608475" table:style-name="ce10">
            <text:p><text:s/>644 48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4]*[.H164]*[.G164]" table:style-name="ce10">
            <text:p><text:s/>-<text:s text:c="3"/></text:p>
          </table:table-cell>
          <table:table-cell office:value-type="float" office:value="646966.29676934902" table:style-name="ce10">
            <text:p><text:s/>646 96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4]*[.L164]*[.K16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sk utenrikspolitisk institutt (NUPI)</text:p>
          </table:table-cell>
          <table:table-cell office:value-type="string" table:style-name="ce9">
            <text:p>Norsk utenrikspolitisk institutt (NUPI)</text:p>
          </table:table-cell>
          <table:table-cell office:value-type="float" office:value="797216.58752081043" table:style-name="ce10">
            <text:p><text:s/>797 21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5]*[.D165]*[.E165]" table:style-name="ce10">
            <text:p><text:s/>-<text:s text:c="3"/></text:p>
          </table:table-cell>
          <table:table-cell office:value-type="float" office:value="867833.74094113114" table:style-name="ce10">
            <text:p><text:s/>867 8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5]*[.H165]*[.G165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OsloMet – storbyuniversitetet</text:p>
          </table:table-cell>
          <table:table-cell office:value-type="string" table:style-name="ce9">
            <text:p>OsloMet - storbyuniversitetet</text:p>
          </table:table-cell>
          <table:table-cell office:value-type="float" office:value="784684.40188175521" table:style-name="ce10">
            <text:p><text:s/>784 68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6]*[.D166]*[.E166]" table:style-name="ce10">
            <text:p><text:s/>-<text:s text:c="3"/></text:p>
          </table:table-cell>
          <table:table-cell office:value-type="float" office:value="715349.89408416126" table:style-name="ce10">
            <text:p><text:s/>715 35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6]*[.H166]*[.G166]" table:style-name="ce10">
            <text:p><text:s/>-<text:s text:c="3"/></text:p>
          </table:table-cell>
          <table:table-cell office:value-type="float" office:value="686509.40592055453" table:style-name="ce10">
            <text:p><text:s/>686 50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6]*[.L166]*[.K16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amisk høgskole</text:p>
          </table:table-cell>
          <table:table-cell office:value-type="string" table:style-name="ce9">
            <text:p>Samisk høgskole</text:p>
          </table:table-cell>
          <table:table-cell office:value-type="float" office:value="730883.74703011836" table:style-name="ce10">
            <text:p><text:s/>730 88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7]*[.D167]*[.E167]" table:style-name="ce10">
            <text:p><text:s/>-<text:s text:c="3"/></text:p>
          </table:table-cell>
          <table:table-cell office:value-type="float" office:value="657152.3804869192" table:style-name="ce10">
            <text:p><text:s/>657 15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7]*[.H167]*[.G167]" table:style-name="ce10">
            <text:p><text:s/>-<text:s text:c="3"/></text:p>
          </table:table-cell>
          <table:table-cell office:value-type="float" office:value="797858.95367555623" table:style-name="ce10">
            <text:p><text:s/>797 85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7]*[.L167]*[.K16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amisk videregående skole og reindriftsskole</text:p>
          </table:table-cell>
          <table:table-cell office:value-type="string" table:style-name="ce9">
            <text:p>Utdanningsdirektoratet</text:p>
          </table:table-cell>
          <table:table-cell office:value-type="float" office:value="784261.92705401336" table:style-name="ce10">
            <text:p><text:s/>784 26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8]*[.D168]*[.E168]" table:style-name="ce10">
            <text:p><text:s/>-<text:s text:c="3"/></text:p>
          </table:table-cell>
          <table:table-cell office:value-type="float" office:value="639636.64300495898" table:style-name="ce10">
            <text:p><text:s/>639 63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8]*[.H168]*[.G168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amisk videregående skole (Karasjok)</text:p>
          </table:table-cell>
          <table:table-cell office:value-type="string" table:style-name="ce9">
            <text:p>Utdanningsdirektoratet</text:p>
          </table:table-cell>
          <table:table-cell office:value-type="float" office:value="747094.99820149119" table:style-name="ce10">
            <text:p><text:s/>747 09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69]*[.D169]*[.E169]" table:style-name="ce10">
            <text:p><text:s/>-<text:s text:c="3"/></text:p>
          </table:table-cell>
          <table:table-cell office:value-type="float" office:value="648974.06327498192" table:style-name="ce10">
            <text:p><text:s/>648 97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69]*[.H169]*[.G169]" table:style-name="ce10">
            <text:p><text:s/>-<text:s text:c="3"/></text:p>
          </table:table-cell>
          <table:table-cell office:value-type="float" office:value="827328" table:style-name="ce10">
            <text:p><text:s/>827 32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69]*[.L169]*[.K16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ens lånekasse for utdanning</text:p>
          </table:table-cell>
          <table:table-cell office:value-type="string" table:style-name="ce9">
            <text:p>Statens lånekasse for utdanning</text:p>
          </table:table-cell>
          <table:table-cell office:value-type="float" office:value="811187.85887933755" table:style-name="ce10">
            <text:p><text:s/>811 1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0]*[.D170]*[.E170]" table:style-name="ce10">
            <text:p><text:s/>-<text:s text:c="3"/></text:p>
          </table:table-cell>
          <table:table-cell office:value-type="float" office:value="628945.34237037727" table:style-name="ce10">
            <text:p><text:s/>628 94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0]*[.H170]*[.G170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ped</text:p>
          </table:table-cell>
          <table:table-cell office:value-type="string" table:style-name="ce9">
            <text:p>Statped</text:p>
          </table:table-cell>
          <table:table-cell office:value-type="float" office:value="719206.0898205759" table:style-name="ce10">
            <text:p><text:s/>719 20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1]*[.D171]*[.E171]" table:style-name="ce10">
            <text:p><text:s/>-<text:s text:c="3"/></text:p>
          </table:table-cell>
          <table:table-cell office:value-type="float" office:value="605570.7985123843" table:style-name="ce10">
            <text:p><text:s/>605 57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1]*[.H171]*[.G171]" table:style-name="ce10">
            <text:p><text:s/>-<text:s text:c="3"/></text:p>
          </table:table-cell>
          <table:table-cell office:value-type="float" office:value="701478" table:style-name="ce10">
            <text:p><text:s/>701 47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1]*[.L171]*[.K17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ørsamisk kunnskapspark</text:p>
          </table:table-cell>
          <table:table-cell office:value-type="string" table:style-name="ce9">
            <text:p>Utdanningsdirektoratet</text:p>
          </table:table-cell>
          <table:table-cell office:value-type="float" office:value="624717.77129811083" table:style-name="ce10">
            <text:p><text:s/>624 71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2]*[.D172]*[.E172]" table:style-name="ce10">
            <text:p><text:s/>-<text:s text:c="3"/></text:p>
          </table:table-cell>
          <table:table-cell office:value-type="float" office:value="626387.96552734124" table:style-name="ce10">
            <text:p><text:s/>626 38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2]*[.H172]*[.G172]" table:style-name="ce10">
            <text:p><text:s/>-<text:s text:c="3"/></text:p>
          </table:table-cell>
          <table:table-cell table:style-name="ce5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niversitetet i Agder</text:p>
          </table:table-cell>
          <table:table-cell office:value-type="string" table:style-name="ce9">
            <text:p>Universitetet i Agder</text:p>
          </table:table-cell>
          <table:table-cell office:value-type="float" office:value="760944.88808148145" table:style-name="ce10">
            <text:p><text:s/>760 94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3]*[.D173]*[.E173]" table:style-name="ce10">
            <text:p><text:s/>-<text:s text:c="3"/></text:p>
          </table:table-cell>
          <table:table-cell office:value-type="float" office:value="598895.61665632471" table:style-name="ce10">
            <text:p><text:s/>598 89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3]*[.H173]*[.G173]" table:style-name="ce10">
            <text:p><text:s/>-<text:s text:c="3"/></text:p>
          </table:table-cell>
          <table:table-cell office:value-type="float" office:value="620652.70312047505" table:style-name="ce10">
            <text:p><text:s/>620 65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3]*[.L173]*[.K17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niversitetet i Bergen</text:p>
          </table:table-cell>
          <table:table-cell office:value-type="string" table:style-name="ce9">
            <text:p>Universitetet i Bergen</text:p>
          </table:table-cell>
          <table:table-cell office:value-type="float" office:value="757869.72831300972" table:style-name="ce10">
            <text:p><text:s/>757 87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4]*[.D174]*[.E174]" table:style-name="ce10">
            <text:p><text:s/>-<text:s text:c="3"/></text:p>
          </table:table-cell>
          <table:table-cell office:value-type="float" office:value="654924.06798145163" table:style-name="ce10">
            <text:p><text:s/>654 92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4]*[.H174]*[.G174]" table:style-name="ce10">
            <text:p><text:s/>-<text:s text:c="3"/></text:p>
          </table:table-cell>
          <table:table-cell office:value-type="float" office:value="614690.53789075732" table:style-name="ce10">
            <text:p><text:s/>614 69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4]*[.L174]*[.K17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niversitetet i Innlandet</text:p>
          </table:table-cell>
          <table:table-cell office:value-type="string" table:style-name="ce9">
            <text:p>Universitetet i Innlandet</text:p>
          </table:table-cell>
          <table:table-cell office:value-type="float" office:value="786930.27355839044" table:style-name="ce10">
            <text:p><text:s/>786 93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5]*[.D175]*[.E175]" table:style-name="ce10">
            <text:p><text:s/>-<text:s text:c="3"/></text:p>
          </table:table-cell>
          <table:table-cell office:value-type="float" office:value="674280.0336398076" table:style-name="ce10">
            <text:p><text:s/>674 28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5]*[.H175]*[.G175]" table:style-name="ce10">
            <text:p><text:s/>-<text:s text:c="3"/></text:p>
          </table:table-cell>
          <table:table-cell office:value-type="float" office:value="673652.64982026827" table:style-name="ce10">
            <text:p><text:s/>673 65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5]*[.L175]*[.K17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niversitetet i Oslo</text:p>
          </table:table-cell>
          <table:table-cell office:value-type="string" table:style-name="ce9">
            <text:p>Universitetet i Oslo</text:p>
          </table:table-cell>
          <table:table-cell office:value-type="float" office:value="754989.70959603484" table:style-name="ce10">
            <text:p><text:s/>754 99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6]*[.D176]*[.E176]" table:style-name="ce10">
            <text:p><text:s/>-<text:s text:c="3"/></text:p>
          </table:table-cell>
          <table:table-cell office:value-type="float" office:value="668907.40503063821" table:style-name="ce10">
            <text:p><text:s/>668 90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6]*[.H176]*[.G176]" table:style-name="ce10">
            <text:p><text:s/>-<text:s text:c="3"/></text:p>
          </table:table-cell>
          <table:table-cell office:value-type="float" office:value="693584.49996951618" table:style-name="ce10">
            <text:p><text:s/>693 58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6]*[.L176]*[.K17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niversitetet i Stavanger</text:p>
          </table:table-cell>
          <table:table-cell office:value-type="string" table:style-name="ce9">
            <text:p>Universitetet i Stavanger</text:p>
          </table:table-cell>
          <table:table-cell office:value-type="float" office:value="764537.23592405382" table:style-name="ce10">
            <text:p><text:s/>764 53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7]*[.D177]*[.E177]" table:style-name="ce10">
            <text:p><text:s/>-<text:s text:c="3"/></text:p>
          </table:table-cell>
          <table:table-cell office:value-type="float" office:value="666066.30567258503" table:style-name="ce10">
            <text:p><text:s/>666 06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7]*[.H177]*[.G177]" table:style-name="ce10">
            <text:p><text:s/>-<text:s text:c="3"/></text:p>
          </table:table-cell>
          <table:table-cell office:value-type="float" office:value="679947.2515601255" table:style-name="ce10">
            <text:p><text:s/>679 94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7]*[.L177]*[.K17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niversitetet i Sørøst-Norge</text:p>
          </table:table-cell>
          <table:table-cell office:value-type="string" table:style-name="ce9">
            <text:p>Universitetet i Sørøst-Norge</text:p>
          </table:table-cell>
          <table:table-cell office:value-type="float" office:value="769555.85738940013" table:style-name="ce10">
            <text:p><text:s/>769 55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8]*[.D178]*[.E178]" table:style-name="ce10">
            <text:p><text:s/>-<text:s text:c="3"/></text:p>
          </table:table-cell>
          <table:table-cell office:value-type="float" office:value="643294.98012658756" table:style-name="ce10">
            <text:p><text:s/>643 29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8]*[.H178]*[.G178]" table:style-name="ce10">
            <text:p><text:s/>-<text:s text:c="3"/></text:p>
          </table:table-cell>
          <table:table-cell office:value-type="float" office:value="644952.18159577355" table:style-name="ce10">
            <text:p><text:s/>644 95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8]*[.L178]*[.K17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niversitetet i Tromsø - Norges arktiske universitet</text:p>
          </table:table-cell>
          <table:table-cell office:value-type="string" table:style-name="ce9">
            <text:p>Universitetet i <text:s/>Tromsø - Norges arktiske universitet</text:p>
          </table:table-cell>
          <table:table-cell office:value-type="float" office:value="754396.65001579723" table:style-name="ce16">
            <text:p><text:s/>754 39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79]*[.D179]*[.E179]" table:style-name="ce10">
            <text:p><text:s/>-<text:s text:c="3"/></text:p>
          </table:table-cell>
          <table:table-cell office:value-type="float" office:value="670582.43609234097" table:style-name="ce16">
            <text:p><text:s/>670 58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79]*[.H179]*[.G179]" table:style-name="ce10">
            <text:p><text:s/>-<text:s text:c="3"/></text:p>
          </table:table-cell>
          <table:table-cell office:value-type="float" office:value="634354.28622448421" table:style-name="ce16">
            <text:p><text:s/>634 35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79]*[.L179]*[.K17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tdanningsdirektoratet</text:p>
          </table:table-cell>
          <table:table-cell office:value-type="string" table:style-name="ce9">
            <text:p>Utdanningsdirektoratet</text:p>
          </table:table-cell>
          <table:table-cell office:value-type="float" office:value="786646.81661111827" table:style-name="ce16">
            <text:p><text:s/>786 6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0]*[.D180]*[.E180]" table:style-name="ce10">
            <text:p><text:s/>-<text:s text:c="3"/></text:p>
          </table:table-cell>
          <table:table-cell office:value-type="float" office:value="715604.07259293261" table:style-name="ce16">
            <text:p><text:s/>715 60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80]*[.H180]*[.G180]" table:style-name="ce10">
            <text:p><text:s/>-<text:s text:c="3"/></text:p>
          </table:table-cell>
          <table:table-cell office:value-type="float" office:value="826004.04856797389" table:style-name="ce16">
            <text:p><text:s/>826 00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80]*[.L180]*[.K18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Øvrige</text:p>
          </table:table-cell>
          <table:table-cell table:style-name="ce27"/>
          <table:table-cell table:number-columns-repeated="2" table:style-name="ce10"/>
          <table:table-cell table:style-name="ce40"/>
          <table:table-cell office:value-type="float" office:value="0" table:formula="of:=[.C181]*[.D181]*[.E181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22. juli-senteret</text:p>
          </table:table-cell>
          <table:table-cell table:style-name="ce9"/>
          <table:table-cell office:value-type="float" office:value="840331.16707692307" table:style-name="ce10">
            <text:p><text:s/>840 33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2]*[.D182]*[.E182]" table:style-name="ce10">
            <text:p><text:s/>-<text:s text:c="3"/></text:p>
          </table:table-cell>
          <table:table-cell office:value-type="float" office:value="766116.42712396174" table:style-name="ce10">
            <text:p><text:s/>766 11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82]*[.H182]*[.G182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e nasjonale forskningsetiske komiteer (FEK)<text:s/></text:p>
          </table:table-cell>
          <table:table-cell table:style-name="ce9"/>
          <table:table-cell office:value-type="float" office:value="896814.20510256418" table:style-name="ce10">
            <text:p><text:s/>896 81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3]*[.D183]*[.E183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31">
            <text:p>Norges grønne fagskole – Vea</text:p>
          </table:table-cell>
          <table:table-cell table:style-name="ce31"/>
          <table:table-cell office:value-type="float" office:value="749784.24398080574" table:style-name="ce10">
            <text:p><text:s/>749 78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4]*[.D184]*[.E184]" table:style-name="ce10">
            <text:p><text:s/>-<text:s text:c="3"/></text:p>
          </table:table-cell>
          <table:table-cell office:value-type="float" office:value="677464.67037800583" table:style-name="ce10">
            <text:p><text:s/>677 46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84]*[.H184]*[.G184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ekretariatet for foreldreutvalgene for barnehagen og grunnopplæringen (FUB/FUG)</text:p>
          </table:table-cell>
          <table:table-cell table:style-name="ce9"/>
          <table:table-cell office:value-type="float" office:value="831493.75604851288" table:style-name="ce10">
            <text:p><text:s/>831 49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5]*[.D185]*[.E185]" table:style-name="ce10">
            <text:p><text:s/>-<text:s text:c="3"/></text:p>
          </table:table-cell>
          <table:table-cell office:value-type="float" office:value="766015.70205698791" table:style-name="ce10">
            <text:p><text:s/>766 01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85]*[.H185]*[.G185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Landbruks- og matdepartementet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Landbruks- og matdepartementet</text:p>
          </table:table-cell>
          <table:table-cell office:value-type="string" table:style-name="ce9">
            <text:p>Landbruks- og matdepartementet</text:p>
          </table:table-cell>
          <table:table-cell office:value-type="float" office:value="857944.45754156169" table:style-name="ce10">
            <text:p><text:s/>857 94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7]*[.D187]*[.E187]" table:style-name="ce10">
            <text:p><text:s/>-<text:s text:c="3"/></text:p>
          </table:table-cell>
          <table:table-cell office:value-type="float" office:value="724544.75577652524" table:style-name="ce10">
            <text:p><text:s/>724 54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87]*[.H187]*[.G187]" table:style-name="ce10">
            <text:p><text:s/>-<text:s text:c="3"/></text:p>
          </table:table-cell>
          <table:table-cell office:value-type="float" office:value="574608" table:style-name="ce10">
            <text:p><text:s/>574 60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87]*[.L187]*[.K18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Landbruksdirektoratet</text:p>
          </table:table-cell>
          <table:table-cell office:value-type="string" table:style-name="ce9">
            <text:p>Landbruksdirektoratet</text:p>
          </table:table-cell>
          <table:table-cell office:value-type="float" office:value="767822.88731687481" table:style-name="ce10">
            <text:p><text:s/>767 82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8]*[.D188]*[.E188]" table:style-name="ce10">
            <text:p><text:s/>-<text:s text:c="3"/></text:p>
          </table:table-cell>
          <table:table-cell office:value-type="float" office:value="678070.12637507357" table:style-name="ce10">
            <text:p><text:s/>678 07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88]*[.H188]*[.G188]" table:style-name="ce10">
            <text:p><text:s/>-<text:s text:c="3"/></text:p>
          </table:table-cell>
          <table:table-cell office:value-type="float" office:value="746029.11173557723" table:style-name="ce10">
            <text:p><text:s/>746 02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88]*[.L188]*[.K18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Mattilsynet</text:p>
          </table:table-cell>
          <table:table-cell office:value-type="string" table:style-name="ce9">
            <text:p>Mattilsynet Hovedkontor i Oslo</text:p>
          </table:table-cell>
          <table:table-cell office:value-type="float" office:value="756115.02220996015" table:style-name="ce10">
            <text:p><text:s/>756 11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89]*[.D189]*[.E189]" table:style-name="ce10">
            <text:p><text:s/>-<text:s text:c="3"/></text:p>
          </table:table-cell>
          <table:table-cell office:value-type="float" office:value="612660.7259146513" table:style-name="ce10">
            <text:p><text:s/>612 66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89]*[.H189]*[.G189]" table:style-name="ce10">
            <text:p><text:s/>-<text:s text:c="3"/></text:p>
          </table:table-cell>
          <table:table-cell office:value-type="float" office:value="653693.85135371855" table:style-name="ce10">
            <text:p><text:s/>653 69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89]*[.L189]*[.K18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sk institutt for bioøkonomi (NIBIO)</text:p>
          </table:table-cell>
          <table:table-cell office:value-type="string" table:style-name="ce9">
            <text:p>Norsk institutt for bioøkonomi (NIBIO)</text:p>
          </table:table-cell>
          <table:table-cell office:value-type="float" office:value="735550.92451376049" table:style-name="ce10">
            <text:p><text:s/>735 55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0]*[.D190]*[.E190]" table:style-name="ce10">
            <text:p><text:s/>-<text:s text:c="3"/></text:p>
          </table:table-cell>
          <table:table-cell office:value-type="float" office:value="616367.65205212799" table:style-name="ce10">
            <text:p><text:s/>616 36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90]*[.H190]*[.G190]" table:style-name="ce10">
            <text:p><text:s/>-<text:s text:c="3"/></text:p>
          </table:table-cell>
          <table:table-cell office:value-type="float" office:value="625817.36510811199" table:style-name="ce10">
            <text:p><text:s/>625 81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0]*[.L190]*[.K19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Veterinærinstituttet</text:p>
          </table:table-cell>
          <table:table-cell office:value-type="string" table:style-name="ce9">
            <text:p>Veterinærinstituttet</text:p>
          </table:table-cell>
          <table:table-cell office:value-type="float" office:value="787963.81604495598" table:style-name="ce10">
            <text:p><text:s/>787 96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1]*[.D191]*[.E191]" table:style-name="ce10">
            <text:p><text:s/>-<text:s text:c="3"/></text:p>
          </table:table-cell>
          <table:table-cell office:value-type="float" office:value="638875.64074831048" table:style-name="ce10">
            <text:p><text:s/>638 87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91]*[.H191]*[.G191]" table:style-name="ce10">
            <text:p><text:s/>-<text:s text:c="3"/></text:p>
          </table:table-cell>
          <table:table-cell office:value-type="float" office:value="628215.49312106124" table:style-name="ce10">
            <text:p><text:s/>628 21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1]*[.L191]*[.K19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Nærings- og fiskeridepartementet</text:p>
          </table:table-cell>
          <table:table-cell table:style-name="ce5"/>
          <table:table-cell table:number-columns-repeated="3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style-name="ce46"/>
          <table:table-cell table:number-columns-repeated="16370"/>
        </table:table-row>
        <table:table-row table:style-name="ro4">
          <table:table-cell office:value-type="string" table:style-name="ce9">
            <text:p>Nærings- og fiskeridepartementet</text:p>
          </table:table-cell>
          <table:table-cell office:value-type="string" table:style-name="ce9">
            <text:p>Nærings- og fiskeridepartementet<text:s/></text:p>
          </table:table-cell>
          <table:table-cell office:value-type="float" office:value="843024.09080708539" table:style-name="ce10">
            <text:p><text:s/>843 02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3]*[.D193]*[.E193]" table:style-name="ce10">
            <text:p><text:s/>-<text:s text:c="3"/></text:p>
          </table:table-cell>
          <table:table-cell office:value-type="float" office:value="794698.84518111253" table:style-name="ce10">
            <text:p><text:s/>794 69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93]*[.H193]*[.G193]" table:style-name="ce10">
            <text:p><text:s/>-<text:s text:c="3"/></text:p>
          </table:table-cell>
          <table:table-cell office:value-type="float" office:value="737221.27394816279" table:style-name="ce10">
            <text:p><text:s/>737 22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3]*[.L193]*[.K19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Brønnøysundregistrene</text:p>
          </table:table-cell>
          <table:table-cell office:value-type="string" table:style-name="ce9">
            <text:p>Brønnøysundregistrene</text:p>
          </table:table-cell>
          <table:table-cell office:value-type="float" office:value="753883.44149943115" table:style-name="ce10">
            <text:p><text:s/>753 88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4]*[.D194]*[.E194]" table:style-name="ce10">
            <text:p><text:s/>-<text:s text:c="3"/></text:p>
          </table:table-cell>
          <table:table-cell office:value-type="float" office:value="614481.67870990781" table:style-name="ce10">
            <text:p><text:s/>614 48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94]*[.H194]*[.G194]" table:style-name="ce10">
            <text:p><text:s/>-<text:s text:c="3"/></text:p>
          </table:table-cell>
          <table:table-cell office:value-type="float" office:value="612559.6185581903" table:style-name="ce10">
            <text:p><text:s/>612 56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4]*[.L194]*[.K19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irektoratet for mineralforvaltning med Bergmesteren for Svalbard</text:p>
          </table:table-cell>
          <table:table-cell office:value-type="string" table:style-name="ce9">
            <text:p>Direktoratet for mineralforvaltning med Bergmesteren for Svalbard</text:p>
          </table:table-cell>
          <table:table-cell office:value-type="float" office:value="796627.97008033877" table:style-name="ce10">
            <text:p><text:s/>796 62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5]*[.D195]*[.E195]" table:style-name="ce10">
            <text:p><text:s/>-<text:s text:c="3"/></text:p>
          </table:table-cell>
          <table:table-cell office:value-type="float" office:value="845688.38560690812" table:style-name="ce10">
            <text:p><text:s/>845 68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95]*[.H195]*[.G195]" table:style-name="ce10">
            <text:p><text:s/>-<text:s text:c="3"/></text:p>
          </table:table-cell>
          <table:table-cell office:value-type="float" office:value="644698" table:style-name="ce10">
            <text:p><text:s/>644 69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5]*[.L195]*[.K19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Eksportfinansiering Norge</text:p>
          </table:table-cell>
          <table:table-cell office:value-type="string" table:style-name="ce9">
            <text:p>Eksportfinansiering Norge</text:p>
          </table:table-cell>
          <table:table-cell office:value-type="float" office:value="1167192.2672170044" table:style-name="ce10">
            <text:p><text:s/>1 167 19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6]*[.D196]*[.E196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office:value-type="float" office:value="953071.41969502228" table:style-name="ce10">
            <text:p><text:s/>953 07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6]*[.L196]*[.K19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Fiskeridirektoratet m/ytre etater</text:p>
          </table:table-cell>
          <table:table-cell office:value-type="string" table:style-name="ce9">
            <text:p>Fiskeridirektoratet</text:p>
          </table:table-cell>
          <table:table-cell office:value-type="float" office:value="791225.47428436833" table:style-name="ce10">
            <text:p><text:s/>791 22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7]*[.D197]*[.E197]" table:style-name="ce10">
            <text:p><text:s/>-<text:s text:c="3"/></text:p>
          </table:table-cell>
          <table:table-cell office:value-type="float" office:value="746895.82096170087" table:style-name="ce10">
            <text:p><text:s/>746 89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97]*[.H197]*[.G197]" table:style-name="ce10">
            <text:p><text:s/>-<text:s text:c="3"/></text:p>
          </table:table-cell>
          <table:table-cell office:value-type="float" office:value="757895.29064520192" table:style-name="ce10">
            <text:p><text:s/>757 89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7]*[.L197]*[.K19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Havforskningsinstituttet m/avd.</text:p>
          </table:table-cell>
          <table:table-cell office:value-type="string" table:style-name="ce9">
            <text:p>Havforskningsinstituttet</text:p>
          </table:table-cell>
          <table:table-cell office:value-type="float" office:value="809380.41961258207" table:style-name="ce51">
            <text:p><text:s/>809 38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8]*[.D198]*[.E198]" table:style-name="ce10">
            <text:p><text:s/>-<text:s text:c="3"/></text:p>
          </table:table-cell>
          <table:table-cell office:value-type="float" office:value="781234.20579920546" table:style-name="ce10">
            <text:p><text:s/>781 2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198]*[.H198]*[.G198]" table:style-name="ce10">
            <text:p><text:s/>-<text:s text:c="3"/></text:p>
          </table:table-cell>
          <table:table-cell office:value-type="float" office:value="737798.83014669584" table:style-name="ce10">
            <text:p><text:s/>737 79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198]*[.L198]*[.K19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Justervesenet</text:p>
          </table:table-cell>
          <table:table-cell office:value-type="string" table:style-name="ce9">
            <text:p>Justervesenet</text:p>
          </table:table-cell>
          <table:table-cell office:value-type="float" office:value="783926.84741458716" table:style-name="ce52">
            <text:p><text:s/>783 927<text:s/></text:p>
          </table:table-cell>
          <table:table-cell table:style-name="ce5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199]*[.D199]*[.E199]" table:style-name="ce10">
            <text:p><text:s/>-<text:s text:c="3"/></text:p>
          </table:table-cell>
          <table:table-cell office:value-type="float" office:value="639229.29244430014" table:style-name="ce50">
            <text:p><text:s/>639 229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office:value-type="float" office:value="0" table:formula="of:=[.I199]*[.H199]*[.G199]" table:style-name="ce10">
            <text:p><text:s/>-<text:s text:c="3"/></text:p>
          </table:table-cell>
          <table:table-cell office:value-type="float" office:value="573506.35174941621" table:style-name="ce50">
            <text:p><text:s/>573 506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office:value-type="float" office:value="0" table:formula="of:=[.M199]*[.L199]*[.K19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Konkurransetilsynet</text:p>
          </table:table-cell>
          <table:table-cell office:value-type="string" table:style-name="ce9">
            <text:p>Konkurransetilsynet</text:p>
          </table:table-cell>
          <table:table-cell office:value-type="float" office:value="892949.45669329492" table:style-name="ce51">
            <text:p><text:s/>892 94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0]*[.D200]*[.E200]" table:style-name="ce10">
            <text:p><text:s/>-<text:s text:c="3"/></text:p>
          </table:table-cell>
          <table:table-cell office:value-type="float" office:value="742659.22233801754" table:style-name="ce10">
            <text:p><text:s/>742 65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00]*[.H200]*[.G200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ystverket</text:p>
          </table:table-cell>
          <table:table-cell office:value-type="string" table:style-name="ce9">
            <text:p>Kystverket</text:p>
          </table:table-cell>
          <table:table-cell office:value-type="float" office:value="802347.10965227801" table:style-name="ce51">
            <text:p><text:s/>802 3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1]*[.D201]*[.E201]" table:style-name="ce10">
            <text:p><text:s/>-<text:s text:c="3"/></text:p>
          </table:table-cell>
          <table:table-cell office:value-type="float" office:value="771868.76068673504" table:style-name="ce10">
            <text:p><text:s/>771 86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01]*[.H201]*[.G201]" table:style-name="ce10">
            <text:p><text:s/>-<text:s text:c="3"/></text:p>
          </table:table-cell>
          <table:table-cell office:value-type="float" office:value="906533.1089710386" table:style-name="ce10">
            <text:p><text:s/>906 53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01]*[.L201]*[.K20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sk akkreditering</text:p>
          </table:table-cell>
          <table:table-cell office:value-type="string" table:style-name="ce9">
            <text:p>Norsk akkreditering</text:p>
          </table:table-cell>
          <table:table-cell office:value-type="float" office:value="894918.91282502806" table:style-name="ce51">
            <text:p><text:s/>894 91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2]*[.D202]*[.E202]" table:style-name="ce10">
            <text:p><text:s/>-<text:s text:c="3"/></text:p>
          </table:table-cell>
          <table:table-cell office:value-type="float" office:value="665554.25688139396" table:style-name="ce10">
            <text:p><text:s/>665 55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02]*[.H202]*[.G202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ges geologiske undersøkelse</text:p>
          </table:table-cell>
          <table:table-cell office:value-type="string" table:style-name="ce9">
            <text:p>Norges geologiske undersøkelse</text:p>
          </table:table-cell>
          <table:table-cell office:value-type="float" office:value="782363.78183828807" table:style-name="ce51">
            <text:p><text:s/>782 36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3]*[.D203]*[.E203]" table:style-name="ce10">
            <text:p><text:s/>-<text:s text:c="3"/></text:p>
          </table:table-cell>
          <table:table-cell office:value-type="float" office:value="637023.31925386214" table:style-name="ce10">
            <text:p><text:s/>637 02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03]*[.H203]*[.G203]" table:style-name="ce10">
            <text:p><text:s/>-<text:s text:c="3"/></text:p>
          </table:table-cell>
          <table:table-cell office:value-type="float" office:value="669189.87485998881" table:style-name="ce10">
            <text:p><text:s/>669 19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03]*[.L203]*[.K20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sk nukleær dekommisjonering (NND)</text:p>
          </table:table-cell>
          <table:table-cell office:value-type="string" table:style-name="ce9">
            <text:p>Norsk nukleær dekommisjonering (NND)</text:p>
          </table:table-cell>
          <table:table-cell office:value-type="float" office:value="938506" table:style-name="ce55">
            <text:p><text:s/>938 50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68031" table:style-name="ce32">
            <text:p><text:s/>768 031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25970" table:style-name="ce10">
            <text:p><text:s/>825 970<text:s/></text:p>
          </table:table-cell>
          <table:table-cell table:style-name="ce9"/>
          <table:table-cell office:value-type="percentage" office:value="2.7E-2" table:style-name="ce42">
            <text:p>2,70 %</text:p>
          </table:table-cell>
          <table:table-cell office:value-type="float" office:value="0" table:formula="of:=[.M204]*[.L204]*[.K20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sk Romsenter</text:p>
          </table:table-cell>
          <table:table-cell office:value-type="string" table:style-name="ce9">
            <text:p>Norsk Romsenter</text:p>
          </table:table-cell>
          <table:table-cell office:value-type="float" office:value="960783.04758878879" table:style-name="ce10">
            <text:p><text:s/>960 78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5]*[.D205]*[.E205]" table:style-name="ce10">
            <text:p><text:s/>-<text:s text:c="3"/></text:p>
          </table:table-cell>
          <table:table-cell office:value-type="float" office:value="859682.29504929681" table:style-name="ce10">
            <text:p><text:s/>859 682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office:value-type="float" office:value="0" table:formula="of:=[.I205]*[.H205]*[.G205]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Patentstyret</text:p>
          </table:table-cell>
          <table:table-cell office:value-type="string" table:style-name="ce9">
            <text:p>Patentstyret</text:p>
          </table:table-cell>
          <table:table-cell office:value-type="float" office:value="847687.62446205411" table:style-name="ce10">
            <text:p><text:s/>847 6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6]*[.D206]*[.E206]" table:style-name="ce10">
            <text:p><text:s/>-<text:s text:c="3"/></text:p>
          </table:table-cell>
          <table:table-cell office:value-type="float" office:value="689391.30873889988" table:style-name="ce10">
            <text:p><text:s/>689 39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06]*[.H206]*[.G206]" table:style-name="ce10">
            <text:p><text:s/>-<text:s text:c="3"/></text:p>
          </table:table-cell>
          <table:table-cell office:value-type="float" office:value="699336.54021546384" table:style-name="ce10">
            <text:p><text:s/>699 33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06]*[.L206]*[.K20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jøfartsdirektoratet</text:p>
          </table:table-cell>
          <table:table-cell office:value-type="string" table:style-name="ce9">
            <text:p>Sjøfartsdirektoratet</text:p>
          </table:table-cell>
          <table:table-cell office:value-type="float" office:value="801151.93049516773" table:style-name="ce10">
            <text:p><text:s/>801 15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7]*[.D207]*[.E207]" table:style-name="ce10">
            <text:p><text:s/>-<text:s text:c="3"/></text:p>
          </table:table-cell>
          <table:table-cell office:value-type="float" office:value="663957.180902311" table:style-name="ce10">
            <text:p><text:s/>663 957<text:s/></text:p>
          </table:table-cell>
          <table:table-cell table:style-name="ce10"/>
          <table:table-cell office:value-type="percentage" office:value="1.35E-2" table:style-name="ce42">
            <text:p>1,35 %</text:p>
          </table:table-cell>
          <table:table-cell office:value-type="float" office:value="0" table:formula="of:=[.I207]*[.H207]*[.G207]" table:style-name="ce10">
            <text:p><text:s/>-<text:s text:c="3"/></text:p>
          </table:table-cell>
          <table:table-cell office:value-type="float" office:value="781270.59942851134" table:style-name="ce10">
            <text:p><text:s/>781 271<text:s/></text:p>
          </table:table-cell>
          <table:table-cell table:style-name="ce10"/>
          <table:table-cell office:value-type="percentage" office:value="2.7E-2" table:style-name="ce42">
            <text:p>2,70 %</text:p>
          </table:table-cell>
          <table:table-cell office:value-type="float" office:value="0" table:formula="of:=[.M207]*[.L207]*[.K20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9"/>
          <table:table-cell table:style-name="ce42"/>
          <table:table-cell table:number-columns-repeated="2" table:style-name="ce10"/>
          <table:table-cell table:style-name="ce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agligvaretilsynet</text:p>
          </table:table-cell>
          <table:table-cell table:style-name="ce9"/>
          <table:table-cell office:value-type="float" office:value="1047147.7931512478" table:style-name="ce10">
            <text:p><text:s/>1 047 14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09]*[.D209]*[.E209]" table:style-name="ce10">
            <text:p><text:s/>-<text:s text:c="3"/></text:p>
          </table:table-cell>
          <table:table-cell office:value-type="float" office:value="739557.33240579418" table:style-name="ce10">
            <text:p><text:s/>739 55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09]*[.H209]*[.G209]" table:style-name="ce10">
            <text:p><text:s/>-<text:s text:c="3"/></text:p>
          </table:table-cell>
          <table:table-cell office:value-type="float" office:value="818168.05344100774" table:style-name="ce10">
            <text:p><text:s/>818 16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09]*[.L209]*[.K209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Klagenemnda for industrielle rettigheter</text:p>
          </table:table-cell>
          <table:table-cell table:style-name="ce9"/>
          <table:table-cell table:style-name="ce59"/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0]*[.D210]*[.E210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style-name="ce59"/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10]*[.L210]*[.K210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Klagenemndssekretariatet</text:p>
          </table:table-cell>
          <table:table-cell table:style-name="ce33"/>
          <table:table-cell office:value-type="float" office:value="714447.35532673623" table:style-name="ce10">
            <text:p><text:s/>714 4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1]*[.D211]*[.E211]" table:style-name="ce10">
            <text:p><text:s/>-<text:s text:c="3"/></text:p>
          </table:table-cell>
          <table:table-cell office:value-type="float" office:value="621111.10705596791" table:style-name="ce10">
            <text:p><text:s/>621 11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11]*[.H211]*[.G211]" table:style-name="ce10">
            <text:p><text:s/>-<text:s text:c="3"/></text:p>
          </table:table-cell>
          <table:table-cell office:value-type="float" office:value="653975.78039799153" table:style-name="ce10">
            <text:p><text:s/>653 97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11]*[.L211]*[.K211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ekretariatet for Regelrådet</text:p>
          </table:table-cell>
          <table:table-cell table:style-name="ce9"/>
          <table:table-cell office:value-type="float" office:value="745253.9171608889" table:style-name="ce10">
            <text:p><text:s/>745 25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2]*[.D212]*[.E212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9">
            <text:p>Samferdselsdepartementet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Samferdselsdepartementet</text:p>
          </table:table-cell>
          <table:table-cell office:value-type="string" table:style-name="ce9">
            <text:p>Samferdselsdepartementet</text:p>
          </table:table-cell>
          <table:table-cell office:value-type="float" office:value="822507.80014702992" table:style-name="ce10">
            <text:p><text:s/>822 50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4]*[.D214]*[.E214]" table:style-name="ce10">
            <text:p><text:s/>-<text:s text:c="3"/></text:p>
          </table:table-cell>
          <table:table-cell office:value-type="float" office:value="772533.87710640335" table:style-name="ce10">
            <text:p><text:s/>772 5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14]*[.H214]*[.G214]" table:style-name="ce10">
            <text:p><text:s/>-<text:s text:c="3"/></text:p>
          </table:table-cell>
          <table:table-cell office:value-type="float" office:value="708450.4462398967" table:style-name="ce10">
            <text:p><text:s/>708 45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14]*[.L214]*[.K21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Jernbanedirektoratet</text:p>
          </table:table-cell>
          <table:table-cell office:value-type="string" table:style-name="ce9">
            <text:p>Jernbanedirektoratet</text:p>
          </table:table-cell>
          <table:table-cell office:value-type="float" office:value="886109.8810268722" table:style-name="ce10">
            <text:p><text:s/>886 11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5]*[.D215]*[.E215]" table:style-name="ce10">
            <text:p><text:s/>-<text:s text:c="3"/></text:p>
          </table:table-cell>
          <table:table-cell office:value-type="float" office:value="671935.72243372875" table:style-name="ce50">
            <text:p><text:s/>671 936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office:value-type="float" office:value="0" table:formula="of:=[.I215]*[.H215]*[.G215]" table:style-name="ce10">
            <text:p><text:s/>-<text:s text:c="3"/></text:p>
          </table:table-cell>
          <table:table-cell office:value-type="float" office:value="871735.60749824357" table:style-name="ce50">
            <text:p><text:s/>871 736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office:value-type="float" office:value="0" table:formula="of:=[.M215]*[.L215]*[.K21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Luftfartstilsynet</text:p>
          </table:table-cell>
          <table:table-cell office:value-type="string" table:style-name="ce9">
            <text:p>Luftfartstilsynet</text:p>
          </table:table-cell>
          <table:table-cell office:value-type="float" office:value="877721.87524605566" table:style-name="ce10">
            <text:p><text:s/>877 7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6]*[.D216]*[.E216]" table:style-name="ce10">
            <text:p><text:s/>-<text:s text:c="3"/></text:p>
          </table:table-cell>
          <table:table-cell office:value-type="float" office:value="898618.16830705188" table:style-name="ce10">
            <text:p><text:s/>898 61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16]*[.H216]*[.G216]" table:style-name="ce10">
            <text:p><text:s/>-<text:s text:c="3"/></text:p>
          </table:table-cell>
          <table:table-cell office:value-type="float" office:value="857247.54709318443" table:style-name="ce10">
            <text:p><text:s/>857 24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16]*[.L216]*[.K216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ens havarikommisjon</text:p>
          </table:table-cell>
          <table:table-cell office:value-type="string" table:style-name="ce9">
            <text:p>Statens havarikommisjon</text:p>
          </table:table-cell>
          <table:table-cell office:value-type="float" office:value="979342.75844740274" table:style-name="ce10">
            <text:p><text:s/>979 34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7]*[.D217]*[.E217]" table:style-name="ce10">
            <text:p><text:s/>-<text:s text:c="3"/></text:p>
          </table:table-cell>
          <table:table-cell office:value-type="float" office:value="749260.19439788035" table:style-name="ce10">
            <text:p><text:s/>749 260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office:value-type="float" office:value="0" table:formula="of:=[.I217]*[.H217]*[.G217]" table:style-name="ce10">
            <text:p><text:s/>-<text:s text:c="3"/></text:p>
          </table:table-cell>
          <table:table-cell office:value-type="float" office:value="764670.21967612067" table:style-name="ce10">
            <text:p><text:s/>764 670<text:s/></text:p>
          </table:table-cell>
          <table:table-cell table:style-name="ce9"/>
          <table:table-cell office:value-type="percentage" office:value="2.7E-2" table:style-name="ce42">
            <text:p>2,70 %</text:p>
          </table:table-cell>
          <table:table-cell office:value-type="float" office:value="0" table:formula="of:=[.M217]*[.L217]*[.K217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tatens vegvesen</text:p>
          </table:table-cell>
          <table:table-cell office:value-type="string" table:style-name="ce9">
            <text:p>Vegdirektoratet</text:p>
          </table:table-cell>
          <table:table-cell office:value-type="float" office:value="816700.93558473419" table:style-name="ce10">
            <text:p><text:s/>816 701<text:s/></text:p>
          </table:table-cell>
          <table:table-cell table:style-name="ce9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8]*[.D218]*[.E218]" table:style-name="ce10">
            <text:p><text:s/>-<text:s text:c="3"/></text:p>
          </table:table-cell>
          <table:table-cell office:value-type="float" office:value="700883.41780372697" table:style-name="ce10">
            <text:p><text:s/>700 88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18]*[.H218]*[.G218]" table:style-name="ce10">
            <text:p><text:s/>-<text:s text:c="3"/></text:p>
          </table:table-cell>
          <table:table-cell office:value-type="float" office:value="663111.13838466129" table:style-name="ce10">
            <text:p><text:s/>663 11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18]*[.L218]*[.K218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Statens jernbanetilsyn</text:p>
          </table:table-cell>
          <table:table-cell office:value-type="string" table:style-name="ce33">
            <text:p>Statens jernbanetilsyn</text:p>
          </table:table-cell>
          <table:table-cell office:value-type="float" office:value="933501.91469090618" table:style-name="ce10">
            <text:p><text:s/>933 502<text:s/></text:p>
          </table:table-cell>
          <table:table-cell table:style-name="ce9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19]*[.D219]*[.E219]" table:style-name="ce10">
            <text:p><text:s/>-<text:s text:c="3"/></text:p>
          </table:table-cell>
          <table:table-cell office:value-type="float" office:value="747731.2878032201" table:style-name="ce10">
            <text:p><text:s/>747 73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19]*[.H219]*[.G219]" table:style-name="ce10">
            <text:p><text:s/>-<text:s text:c="3"/></text:p>
          </table:table-cell>
          <table:table-cell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6">
            <text:p>Vegtilsynet</text:p>
          </table:table-cell>
          <table:table-cell table:style-name="ce34"/>
          <table:table-cell office:value-type="float" office:value="791855.59134782606" table:style-name="ce10">
            <text:p><text:s/>791 85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21]*[.D221]*[.E221]" table:style-name="ce10">
            <text:p><text:s/>-<text:s text:c="3"/></text:p>
          </table:table-cell>
          <table:table-cell table:style-name="ce10"/>
          <table:table-cell table:style-name="ce9"/>
          <table:table-cell table:style-name="ce42"/>
          <table:table-cell table:number-columns-repeated="2" table:style-name="ce10"/>
          <table:table-cell table:style-name="ce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Utenriksdepartementet</text:p>
          </table:table-cell>
          <table:table-cell table:style-name="ce5"/>
          <table:table-cell table:number-columns-repeated="3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style-name="ce46"/>
          <table:table-cell table:number-columns-repeated="16370"/>
        </table:table-row>
        <table:table-row table:style-name="ro4">
          <table:table-cell office:value-type="string" table:style-name="ce9">
            <text:p>Utenriksdepartementet</text:p>
          </table:table-cell>
          <table:table-cell office:value-type="string" table:style-name="ce9">
            <text:p>Utenriksdepartementet</text:p>
          </table:table-cell>
          <table:table-cell office:value-type="float" office:value="987931.19848957367" table:style-name="ce10">
            <text:p><text:s/>987 931<text:s/></text:p>
          </table:table-cell>
          <table:table-cell table:style-name="ce9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23]*[.D223]*[.E223]" table:style-name="ce10">
            <text:p><text:s/>-<text:s text:c="3"/></text:p>
          </table:table-cell>
          <table:table-cell office:value-type="float" office:value="913433.99248937203" table:style-name="ce10">
            <text:p><text:s/>913 4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23]*[.H223]*[.G223]" table:style-name="ce10">
            <text:p><text:s/>-<text:s text:c="3"/></text:p>
          </table:table-cell>
          <table:table-cell office:value-type="float" office:value="854487.99820984737" table:style-name="ce10">
            <text:p><text:s/>854 4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23]*[.L223]*[.K223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Direktoratet for eksportkontroll og sanksjoner (DEKSA)</text:p>
          </table:table-cell>
          <table:table-cell office:value-type="string" table:style-name="ce9">
            <text:p>Direktoratet for eksportkontroll og sanksjoner (DEKSA)</text:p>
          </table:table-cell>
          <table:table-cell office:value-type="float" office:value="948413.95054999075" table:style-name="ce10">
            <text:p><text:s/>948 41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24]*[.D224]*[.E224]" table:style-name="ce10">
            <text:p><text:s/>-<text:s text:c="3"/></text:p>
          </table:table-cell>
          <table:table-cell office:value-type="float" office:value="858627.95294000965" table:style-name="ce10">
            <text:p><text:s/>858 62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office:value-type="float" office:value="0" table:formula="of:=[.I224]*[.H224]*[.G224]" table:style-name="ce10">
            <text:p><text:s/>-<text:s text:c="3"/></text:p>
          </table:table-cell>
          <table:table-cell office:value-type="float" office:value="854487.99820984737" table:style-name="ce10">
            <text:p><text:s/>854 4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office:value-type="float" office:value="0" table:formula="of:=[.M224]*[.L224]*[.K224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AD</text:p>
          </table:table-cell>
          <table:table-cell office:value-type="string" table:style-name="ce9">
            <text:p>NORAD</text:p>
          </table:table-cell>
          <table:table-cell office:value-type="float" office:value="848057.97283271747" table:style-name="ce10">
            <text:p><text:s/>848 05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25]*[.D225]*[.E225]" table:style-name="ce10">
            <text:p><text:s/>-<text:s text:c="3"/></text:p>
          </table:table-cell>
          <table:table-cell office:value-type="float" office:value="817171.77777152939" table:style-name="ce10">
            <text:p><text:s/>817 172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office:value-type="float" office:value="0" table:formula="of:=[.I225]*[.H225]*[.G225]" table:style-name="ce10">
            <text:p><text:s/>-<text:s text:c="3"/></text:p>
          </table:table-cell>
          <table:table-cell office:value-type="float" office:value="621234.2904184463" table:style-name="ce10">
            <text:p><text:s/>621 234<text:s/></text:p>
          </table:table-cell>
          <table:table-cell table:style-name="ce9"/>
          <table:table-cell office:value-type="percentage" office:value="2.7E-2" table:style-name="ce42">
            <text:p>2,70 %</text:p>
          </table:table-cell>
          <table:table-cell office:value-type="float" office:value="0" table:formula="of:=[.M225]*[.L225]*[.K225]" table:style-name="ce10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Norec</text:p>
          </table:table-cell>
          <table:table-cell office:value-type="string" table:style-name="ce9">
            <text:p>Norec</text:p>
          </table:table-cell>
          <table:table-cell office:value-type="float" office:value="659139.71838434122" table:style-name="ce10">
            <text:p><text:s/>659 14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office:value-type="float" office:value="0" table:formula="of:=[.C226]*[.D226]*[.E226]" table:style-name="ce10">
            <text:p><text:s/>-<text:s text:c="3"/></text:p>
          </table:table-cell>
          <table:table-cell office:value-type="float" office:value="715907.74808269879" table:style-name="ce10">
            <text:p><text:s/>715 908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office:value-type="float" office:value="0" table:formula="of:=[.I226]*[.H226]*[.G226]" table:style-name="ce10">
            <text:p><text:s/>-<text:s text:c="3"/></text:p>
          </table:table-cell>
          <table:table-cell office:value-type="float" office:value="642116.12325059215" table:style-name="ce10">
            <text:p><text:s/>642 116<text:s/></text:p>
          </table:table-cell>
          <table:table-cell table:style-name="ce9"/>
          <table:table-cell office:value-type="percentage" office:value="2.7E-2" table:style-name="ce42">
            <text:p>2,70 %</text:p>
          </table:table-cell>
          <table:table-cell office:value-type="float" office:value="0" table:formula="of:=[.M226]*[.L226]*[.K226]" table:style-name="ce10">
            <text:p><text:s/>-<text:s text:c="3"/></text:p>
          </table:table-cell>
          <table:table-cell table:number-columns-repeated="16370"/>
        </table:table-row>
        <table:table-row table:number-rows-repeated="1048350" table:style-name="ro4">
          <table:table-cell table:number-columns-repeated="16384"/>
        </table:table-row>
        <table:named-expressions>
          <table:named-range table:name="Print_Titles" table:cell-range-address="Hjelpeark_2025.$A$1:Hjelpeark_2025.$XFD$1" table:base-cell-address="Hjelpeark_2025.$A$1"/>
        </table:named-expressions>
      </table:table>
      <table:database-ranges>
        <table:database-range table:target-range-address="Hjelpeark_2025.A1:Hjelpeark_2025.N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decimal-places="2" number:min-integer-digits="1"/>
      <number:text> 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 %</number:text>
    </number:percentage-style>
    <style:style style:name="_54_0_32__37__32__8211__32_uthevingsfarge_32_2" style:display-name="60 % – uthevingsfarge 2" style:family="table-cell" style:data-style-name="N0">
      <style:table-cell-properties fo:background-color="#F1A983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ros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Jørn Handal</meta:initial-creator>
    <dc:creator>Ragnhild Indreeide</dc:creator>
    <meta:creation-date>2025-06-16T14:30:00Z</meta:creation-date>
    <dc:date>2025-10-28T15:12:44Z</dc:date>
  </office:meta>
</office:document-meta>
</file>