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Komma" style:data-style-name="N41">
      <style:text-properties fo:color="#000000" fo:font-size="10pt" style:font-size-asian="10pt" style:font-size-complex="10pt"/>
    </style:style>
    <style:style style:name="ce21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7" style:family="table-cell" style:parent-style-name="Komma" style:data-style-name="N42">
      <style:text-properties fo:color="#000000" fo:font-size="10pt" style:font-size-asian="10pt" style:font-size-complex="10pt"/>
    </style:style>
    <style:style style:name="ce38" style:family="table-cell" style:parent-style-name="Komma" style:data-style-name="N3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#FFFF99"/>
    </style:style>
    <style:style style:name="ce44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17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des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des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30">
            <text:p>jan-nov</text:p>
          </table:table-cell>
          <table:table-cell office:value-type="string" table:style-name="ce31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1610450550" table:style-name="ce14">
            <text:p>1 610 450 550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5451.3931013472347" table:formula="of:=IF(ISNUMBER([.C8]);[.C8]/[.D8];&quot;&quot;)" table:style-name="ce35">
            <text:p>5 451<text:s/></text:p>
          </table:table-cell>
          <table:table-cell office:value-type="percentage" office:value="0.86302987233976336" table:formula="of:=IF(ISNUMBER([.C8]);[.E8]/[.E$28];&quot;&quot;)" table:style-name="ce16">
            <text:p>86,3 %</text:p>
          </table:table-cell>
          <table:table-cell office:value-type="float" office:value="757.03434936634915" table:formula="of:=IF(ISNUMBER([.C8]);([.$E$28]-[.E8])*0.875;&quot;&quot;)" table:style-name="ce35">
            <text:p>757<text:s/></text:p>
          </table:table-cell>
          <table:table-cell office:value-type="float" office:value="223643087.48980686" table:formula="of:=IF(ISNUMBER([.C8]);[.G8]*[.D8];&quot;&quot;)" table:style-name="ce35">
            <text:p>223 643 087<text:s/></text:p>
          </table:table-cell>
          <table:table-cell office:value-type="float" office:value="222155496.47456279" table:formula="of:=['jan-nov'.H8]" table:style-name="ce39">
            <text:p>222 155 496</text:p>
          </table:table-cell>
          <table:table-cell office:value-type="float" office:value="1487591.0152440667" table:formula="of:=IF(ISNUMBER([.C8]);[.H8]-[.I8];&quot;&quot;)" table:style-name="ce39">
            <text:p>1 487 591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4594150134" table:style-name="ce14">
            <text:p>4 594 150 134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7482.0123805832327" table:formula="of:=IF(ISNUMBER([.C9]);[.C9]/[.D9];&quot;&quot;)" table:style-name="ce35">
            <text:p>7 482<text:s/></text:p>
          </table:table-cell>
          <table:table-cell office:value-type="percentage" office:value="1.1845045971943338" table:formula="of:=IF(ISNUMBER([.C9]);[.E9]/[.E$28];&quot;&quot;)" table:style-name="ce16">
            <text:p>118,5 %</text:p>
          </table:table-cell>
          <table:table-cell office:value-type="float" office:value="-1019.7575199651491" table:formula="of:=IF(ISNUMBER([.C9]);([.$E$28]-[.E9])*0.875;&quot;&quot;)" table:style-name="ce35">
            <text:p>-1 020<text:s/></text:p>
          </table:table-cell>
          <table:table-cell office:value-type="float" office:value="-626157630.95412064" table:formula="of:=IF(ISNUMBER([.C9]);[.G9]*[.D9];&quot;&quot;)" table:style-name="ce35">
            <text:p>-626 157 631<text:s/></text:p>
          </table:table-cell>
          <table:table-cell office:value-type="float" office:value="-618360035.44485521" table:formula="of:=['jan-nov'.H9]" table:style-name="ce39">
            <text:p>-618 360 035</text:p>
          </table:table-cell>
          <table:table-cell office:value-type="float" office:value="-7797595.5092654228" table:formula="of:=IF(ISNUMBER([.C9]);[.H9]-[.I9];&quot;&quot;)" table:style-name="ce39">
            <text:p>-7 797 596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5397003276" table:style-name="ce14">
            <text:p>5 397 003 276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8013.7367510605536" table:formula="of:=IF(ISNUMBER([.C10]);[.C10]/[.D10];&quot;&quot;)" table:style-name="ce35">
            <text:p>8 014<text:s/></text:p>
          </table:table-cell>
          <table:table-cell office:value-type="percentage" office:value="1.2686838165317862" table:formula="of:=IF(ISNUMBER([.C10]);[.E10]/[.E$28];&quot;&quot;)" table:style-name="ce16">
            <text:p>126,9 %</text:p>
          </table:table-cell>
          <table:table-cell office:value-type="float" office:value="-1485.016344132805" table:formula="of:=IF(ISNUMBER([.C10]);([.$E$28]-[.E10])*0.875;&quot;&quot;)" table:style-name="ce35">
            <text:p>-1 485<text:s/></text:p>
          </table:table-cell>
          <table:table-cell office:value-type="float" office:value="-1000112472.2667761" table:formula="of:=IF(ISNUMBER([.C10]);[.G10]*[.D10];&quot;&quot;)" table:style-name="ce35">
            <text:p>-1 000 112 472<text:s/></text:p>
          </table:table-cell>
          <table:table-cell office:value-type="float" office:value="-961044049.82710218" table:formula="of:=['jan-nov'.H10]" table:style-name="ce39">
            <text:p>-961 044 050</text:p>
          </table:table-cell>
          <table:table-cell office:value-type="float" office:value="-39068422.439673901" table:formula="of:=IF(ISNUMBER([.C10]);[.H10]-[.I10];&quot;&quot;)" table:style-name="ce39">
            <text:p>-39 068 422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028829700" table:style-name="ce14">
            <text:p>1 028 829 700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5223.3872851151973" table:formula="of:=IF(ISNUMBER([.C11]);[.C11]/[.D11];&quot;&quot;)" table:style-name="ce35">
            <text:p>5 223<text:s/></text:p>
          </table:table-cell>
          <table:table-cell office:value-type="percentage" office:value="0.82693344215812259" table:formula="of:=IF(ISNUMBER([.C11]);[.E11]/[.E$28];&quot;&quot;)" table:style-name="ce16">
            <text:p>82,7 %</text:p>
          </table:table-cell>
          <table:table-cell office:value-type="float" office:value="956.5394385693819" table:formula="of:=IF(ISNUMBER([.C11]);([.$E$28]-[.E11])*0.875;&quot;&quot;)" table:style-name="ce35">
            <text:p>957<text:s/></text:p>
          </table:table-cell>
          <table:table-cell office:value-type="float" office:value="188405747.05725688" table:formula="of:=IF(ISNUMBER([.C11]);[.G11]*[.D11];&quot;&quot;)" table:style-name="ce35">
            <text:p>188 405 747<text:s/></text:p>
          </table:table-cell>
          <table:table-cell office:value-type="float" office:value="185719530.17814368" table:formula="of:=['jan-nov'.H11]" table:style-name="ce39">
            <text:p>185 719 530</text:p>
          </table:table-cell>
          <table:table-cell office:value-type="float" office:value="2686216.8791131973" table:formula="of:=IF(ISNUMBER([.C11]);[.H11]-[.I11];&quot;&quot;)" table:style-name="ce39">
            <text:p>2 686 217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031013175" table:style-name="ce14">
            <text:p>1 031 013 175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5430.1004634750088" table:formula="of:=IF(ISNUMBER([.C12]);[.C12]/[.D12];&quot;&quot;)" table:style-name="ce35">
            <text:p>5 430<text:s/></text:p>
          </table:table-cell>
          <table:table-cell office:value-type="percentage" office:value="0.85965895738224496" table:formula="of:=IF(ISNUMBER([.C12]);[.E12]/[.E$28];&quot;&quot;)" table:style-name="ce16">
            <text:p>86,0 %</text:p>
          </table:table-cell>
          <table:table-cell office:value-type="float" office:value="775.66540750454681" table:formula="of:=IF(ISNUMBER([.C12]);([.$E$28]-[.E12])*0.875;&quot;&quot;)" table:style-name="ce35">
            <text:p>776<text:s/></text:p>
          </table:table-cell>
          <table:table-cell office:value-type="float" office:value="147275590.92288831" table:formula="of:=IF(ISNUMBER([.C12]);[.G12]*[.D12];&quot;&quot;)" table:style-name="ce35">
            <text:p>147 275 591<text:s/></text:p>
          </table:table-cell>
          <table:table-cell office:value-type="float" office:value="144264323.06901261" table:formula="of:=['jan-nov'.H12]" table:style-name="ce39">
            <text:p>144 264 323</text:p>
          </table:table-cell>
          <table:table-cell office:value-type="float" office:value="3011267.8538756967" table:formula="of:=IF(ISNUMBER([.C12]);[.H12]-[.I12];&quot;&quot;)" table:style-name="ce39">
            <text:p>3 011 268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1741372225" table:style-name="ce14">
            <text:p>1 741 372 225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6180.1412682019673" table:formula="of:=IF(ISNUMBER([.C13]);[.C13]/[.D13];&quot;&quot;)" table:style-name="ce35">
            <text:p>6 180<text:s/></text:p>
          </table:table-cell>
          <table:table-cell office:value-type="percentage" office:value="0.97840064559275897" table:formula="of:=IF(ISNUMBER([.C13]);[.E13]/[.E$28];&quot;&quot;)" table:style-name="ce16">
            <text:p>97,8 %</text:p>
          </table:table-cell>
          <table:table-cell office:value-type="float" office:value="119.37970336845819" table:formula="of:=IF(ISNUMBER([.C13]);([.$E$28]-[.E13])*0.875;&quot;&quot;)" table:style-name="ce35">
            <text:p>119<text:s/></text:p>
          </table:table-cell>
          <table:table-cell office:value-type="float" office:value="33637499.638427094" table:formula="of:=IF(ISNUMBER([.C13]);[.G13]*[.D13];&quot;&quot;)" table:style-name="ce35">
            <text:p>33 637 500<text:s/></text:p>
          </table:table-cell>
          <table:table-cell office:value-type="float" office:value="31381537.590790562" table:formula="of:=['jan-nov'.H13]" table:style-name="ce39">
            <text:p>31 381 538</text:p>
          </table:table-cell>
          <table:table-cell office:value-type="float" office:value="2255962.0476365313" table:formula="of:=IF(ISNUMBER([.C13]);[.H13]-[.I13];&quot;&quot;)" table:style-name="ce39">
            <text:p>2 255 962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429221118" table:style-name="ce14">
            <text:p>1 429 221 118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5738.5071670052757" table:formula="of:=IF(ISNUMBER([.C14]);[.C14]/[.D14];&quot;&quot;)" table:style-name="ce35">
            <text:p>5 739<text:s/></text:p>
          </table:table-cell>
          <table:table-cell office:value-type="percentage" office:value="0.90848394450538505" table:formula="of:=IF(ISNUMBER([.C14]);[.E14]/[.E$28];&quot;&quot;)" table:style-name="ce16">
            <text:p>90,8 %</text:p>
          </table:table-cell>
          <table:table-cell office:value-type="float" office:value="505.80954191556327" table:formula="of:=IF(ISNUMBER([.C14]);([.$E$28]-[.E14])*0.875;&quot;&quot;)" table:style-name="ce35">
            <text:p>506<text:s/></text:p>
          </table:table-cell>
          <table:table-cell office:value-type="float" office:value="125975912.89040636" table:formula="of:=IF(ISNUMBER([.C14]);[.G14]*[.D14];&quot;&quot;)" table:style-name="ce35">
            <text:p>125 975 913<text:s/></text:p>
          </table:table-cell>
          <table:table-cell office:value-type="float" office:value="123635984.61343904" table:formula="of:=['jan-nov'.H14]" table:style-name="ce39">
            <text:p>123 635 985</text:p>
          </table:table-cell>
          <table:table-cell office:value-type="float" office:value="2339928.2769673169" table:formula="of:=IF(ISNUMBER([.C14]);[.H14]-[.I14];&quot;&quot;)" table:style-name="ce39">
            <text:p>2 339 928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976411644" table:style-name="ce14">
            <text:p>976 411 644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5631.2706195823312" table:formula="of:=IF(ISNUMBER([.C15]);[.C15]/[.D15];&quot;&quot;)" table:style-name="ce35">
            <text:p>5 631<text:s/></text:p>
          </table:table-cell>
          <table:table-cell office:value-type="percentage" office:value="0.89150693658979208" table:formula="of:=IF(ISNUMBER([.C15]);[.E15]/[.E$28];&quot;&quot;)" table:style-name="ce16">
            <text:p>89,2 %</text:p>
          </table:table-cell>
          <table:table-cell office:value-type="float" office:value="599.64152091063977" table:formula="of:=IF(ISNUMBER([.C15]);([.$E$28]-[.E15])*0.875;&quot;&quot;)" table:style-name="ce35">
            <text:p>600<text:s/></text:p>
          </table:table-cell>
          <table:table-cell office:value-type="float" office:value="103972442.95221674" table:formula="of:=IF(ISNUMBER([.C15]);[.G15]*[.D15];&quot;&quot;)" table:style-name="ce35">
            <text:p>103 972 443<text:s/></text:p>
          </table:table-cell>
          <table:table-cell office:value-type="float" office:value="100983258.14653936" table:formula="of:=['jan-nov'.H15]" table:style-name="ce39">
            <text:p>100 983 258</text:p>
          </table:table-cell>
          <table:table-cell office:value-type="float" office:value="2989184.8056773841" table:formula="of:=IF(ISNUMBER([.C15]);[.H15]-[.I15];&quot;&quot;)" table:style-name="ce39">
            <text:p>2 989 185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633653263" table:style-name="ce14">
            <text:p>633 653 263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5405.5831072665542" table:formula="of:=IF(ISNUMBER([.C16]);[.C16]/[.D16];&quot;&quot;)" table:style-name="ce35">
            <text:p>5 406<text:s/></text:p>
          </table:table-cell>
          <table:table-cell office:value-type="percentage" office:value="0.85577752553440012" table:formula="of:=IF(ISNUMBER([.C16]);[.E16]/[.E$28];&quot;&quot;)" table:style-name="ce16">
            <text:p>85,6 %</text:p>
          </table:table-cell>
          <table:table-cell office:value-type="float" office:value="797.11809418694463" table:formula="of:=IF(ISNUMBER([.C16]);([.$E$28]-[.E16])*0.875;&quot;&quot;)" table:style-name="ce35">
            <text:p>797<text:s/></text:p>
          </table:table-cell>
          <table:table-cell office:value-type="float" office:value="93439777.236782029" table:formula="of:=IF(ISNUMBER([.C16]);[.G16]*[.D16];&quot;&quot;)" table:style-name="ce35">
            <text:p>93 439 777<text:s/></text:p>
          </table:table-cell>
          <table:table-cell office:value-type="float" office:value="92092895.943286493" table:formula="of:=['jan-nov'.H16]" table:style-name="ce39">
            <text:p>92 092 896</text:p>
          </table:table-cell>
          <table:table-cell office:value-type="float" office:value="1346881.2934955359" table:formula="of:=IF(ISNUMBER([.C16]);[.H16]-[.I16];&quot;&quot;)" table:style-name="ce39">
            <text:p>1 346 881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024837616" table:style-name="ce14">
            <text:p>1 024 837 616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5494.1651620097355" table:formula="of:=IF(ISNUMBER([.C17]);[.C17]/[.D17];&quot;&quot;)" table:style-name="ce35">
            <text:p>5 494<text:s/></text:p>
          </table:table-cell>
          <table:table-cell office:value-type="percentage" office:value="0.86980127285464159" table:formula="of:=IF(ISNUMBER([.C17]);[.E17]/[.E$28];&quot;&quot;)" table:style-name="ce16">
            <text:p>87,0 %</text:p>
          </table:table-cell>
          <table:table-cell office:value-type="float" office:value="719.608796286661" table:formula="of:=IF(ISNUMBER([.C17]);([.$E$28]-[.E17])*0.875;&quot;&quot;)" table:style-name="ce35">
            <text:p>720<text:s/></text:p>
          </table:table-cell>
          <table:table-cell office:value-type="float" office:value="134230067.98894346" table:formula="of:=IF(ISNUMBER([.C17]);[.G17]*[.D17];&quot;&quot;)" table:style-name="ce35">
            <text:p>134 230 068<text:s/></text:p>
          </table:table-cell>
          <table:table-cell office:value-type="float" office:value="131459507.13365769" table:formula="of:=['jan-nov'.H17]" table:style-name="ce39">
            <text:p>131 459 507</text:p>
          </table:table-cell>
          <table:table-cell office:value-type="float" office:value="2770560.8552857637" table:formula="of:=IF(ISNUMBER([.C17]);[.H17]-[.I17];&quot;&quot;)" table:style-name="ce39">
            <text:p>2 770 561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3132138317" table:style-name="ce14">
            <text:p>3 132 138 317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6614.50124597171" table:formula="of:=IF(ISNUMBER([.C18]);[.C18]/[.D18];&quot;&quot;)" table:style-name="ce35">
            <text:p>6 615<text:s/></text:p>
          </table:table-cell>
          <table:table-cell office:value-type="percentage" office:value="1.0471657537394234" table:formula="of:=IF(ISNUMBER([.C18]);[.E18]/[.E$28];&quot;&quot;)" table:style-name="ce16">
            <text:p>104,7 %</text:p>
          </table:table-cell>
          <table:table-cell office:value-type="float" office:value="-260.68527718006669" table:formula="of:=IF(ISNUMBER([.C18]);([.$E$28]-[.E18])*0.875;&quot;&quot;)" table:style-name="ce35">
            <text:p>-261<text:s/></text:p>
          </table:table-cell>
          <table:table-cell office:value-type="float" office:value="-123441256.56196827" table:formula="of:=IF(ISNUMBER([.C18]);[.G18]*[.D18];&quot;&quot;)" table:style-name="ce35">
            <text:p>-123 441 257<text:s/></text:p>
          </table:table-cell>
          <table:table-cell office:value-type="float" office:value="-124642237.29757707" table:formula="of:=['jan-nov'.H18]" table:style-name="ce39">
            <text:p>-124 642 237</text:p>
          </table:table-cell>
          <table:table-cell office:value-type="float" office:value="1200980.7356088012" table:formula="of:=IF(ISNUMBER([.C18]);[.H18]-[.I18];&quot;&quot;)" table:style-name="ce39">
            <text:p>1 200 981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3249312796" table:style-name="ce14">
            <text:p>3 249 312 796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6218.3163285419841" table:formula="of:=IF(ISNUMBER([.C19]);[.C19]/[.D19];&quot;&quot;)" table:style-name="ce35">
            <text:p>6 218<text:s/></text:p>
          </table:table-cell>
          <table:table-cell office:value-type="percentage" office:value="0.98444427826413339" table:formula="of:=IF(ISNUMBER([.C19]);[.E19]/[.E$28];&quot;&quot;)" table:style-name="ce16">
            <text:p>98,4 %</text:p>
          </table:table-cell>
          <table:table-cell office:value-type="float" office:value="85.976525570943409" table:formula="of:=IF(ISNUMBER([.C19]);([.$E$28]-[.E19])*0.875;&quot;&quot;)" table:style-name="ce35">
            <text:p>86<text:s/></text:p>
          </table:table-cell>
          <table:table-cell office:value-type="float" office:value="44926087.695315197" table:formula="of:=IF(ISNUMBER([.C19]);[.G19]*[.D19];&quot;&quot;)" table:style-name="ce35">
            <text:p>44 926 088<text:s/></text:p>
          </table:table-cell>
          <table:table-cell office:value-type="float" office:value="38201062.316056274" table:formula="of:=['jan-nov'.H19]" table:style-name="ce39">
            <text:p>38 201 062</text:p>
          </table:table-cell>
          <table:table-cell office:value-type="float" office:value="6725025.3792589232" table:formula="of:=IF(ISNUMBER([.C19]);[.H19]-[.I19];&quot;&quot;)" table:style-name="ce39">
            <text:p>6 725 025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646736740" table:style-name="ce14">
            <text:p>646 736 740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5867.1572167286586" table:formula="of:=IF(ISNUMBER([.C20]);[.C20]/[.D20];&quot;&quot;)" table:style-name="ce35">
            <text:p>5 867<text:s/></text:p>
          </table:table-cell>
          <table:table-cell office:value-type="percentage" office:value="0.92885100186579372" table:formula="of:=IF(ISNUMBER([.C20]);[.E20]/[.E$28];&quot;&quot;)" table:style-name="ce16">
            <text:p>92,9 %</text:p>
          </table:table-cell>
          <table:table-cell office:value-type="float" office:value="393.24074840760329" table:formula="of:=IF(ISNUMBER([.C20]);([.$E$28]-[.E20])*0.875;&quot;&quot;)" table:style-name="ce35">
            <text:p>393<text:s/></text:p>
          </table:table-cell>
          <table:table-cell office:value-type="float" office:value="43346927.696970113" table:formula="of:=IF(ISNUMBER([.C20]);[.G20]*[.D20];&quot;&quot;)" table:style-name="ce35">
            <text:p>43 346 928<text:s/></text:p>
          </table:table-cell>
          <table:table-cell office:value-type="float" office:value="41659040.883669153" table:formula="of:=['jan-nov'.H20]" table:style-name="ce39">
            <text:p>41 659 041</text:p>
          </table:table-cell>
          <table:table-cell office:value-type="float" office:value="1687886.8133009598" table:formula="of:=IF(ISNUMBER([.C20]);[.H20]-[.I20];&quot;&quot;)" table:style-name="ce39">
            <text:p>1 687 887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1539256852" table:style-name="ce14">
            <text:p>1 539 256 852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5768.1178313397486" table:formula="of:=IF(ISNUMBER([.C21]);[.C21]/[.D21];&quot;&quot;)" table:style-name="ce35">
            <text:p>5 768<text:s/></text:p>
          </table:table-cell>
          <table:table-cell office:value-type="percentage" office:value="0.91317171649052409" table:formula="of:=IF(ISNUMBER([.C21]);[.E21]/[.E$28];&quot;&quot;)" table:style-name="ce16">
            <text:p>91,3 %</text:p>
          </table:table-cell>
          <table:table-cell office:value-type="float" office:value="479.90021062289952" table:formula="of:=IF(ISNUMBER([.C21]);([.$E$28]-[.E21])*0.875;&quot;&quot;)" table:style-name="ce35">
            <text:p>480<text:s/></text:p>
          </table:table-cell>
          <table:table-cell office:value-type="float" office:value="128064250.60598448" table:formula="of:=IF(ISNUMBER([.C21]);[.G21]*[.D21];&quot;&quot;)" table:style-name="ce35">
            <text:p>128 064 251<text:s/></text:p>
          </table:table-cell>
          <table:table-cell office:value-type="float" office:value="125000146.22157237" table:formula="of:=['jan-nov'.H21]" table:style-name="ce39">
            <text:p>125 000 146</text:p>
          </table:table-cell>
          <table:table-cell office:value-type="float" office:value="3064104.3844121099" table:formula="of:=IF(ISNUMBER([.C21]);[.H21]-[.I21];&quot;&quot;)" table:style-name="ce39">
            <text:p>3 064 104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384173748" table:style-name="ce14">
            <text:p>1 384 173 748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5688.3463044773662" table:formula="of:=IF(ISNUMBER([.C22]);[.C22]/[.D22];&quot;&quot;)" table:style-name="ce35">
            <text:p>5 688<text:s/></text:p>
          </table:table-cell>
          <table:table-cell office:value-type="percentage" office:value="0.9005427958890404" table:formula="of:=IF(ISNUMBER([.C22]);[.E22]/[.E$28];&quot;&quot;)" table:style-name="ce16">
            <text:p>90,1 %</text:p>
          </table:table-cell>
          <table:table-cell office:value-type="float" office:value="549.70029662748414" table:formula="of:=IF(ISNUMBER([.C22]);([.$E$28]-[.E22])*0.875;&quot;&quot;)" table:style-name="ce35">
            <text:p>550<text:s/></text:p>
          </table:table-cell>
          <table:table-cell office:value-type="float" office:value="133761321.67984885" table:formula="of:=IF(ISNUMBER([.C22]);[.G22]*[.D22];&quot;&quot;)" table:style-name="ce35">
            <text:p>133 761 322<text:s/></text:p>
          </table:table-cell>
          <table:table-cell office:value-type="float" office:value="129854617.85990787" table:formula="of:=['jan-nov'.H22]" table:style-name="ce39">
            <text:p>129 854 618</text:p>
          </table:table-cell>
          <table:table-cell office:value-type="float" office:value="3906703.8199409842" table:formula="of:=IF(ISNUMBER([.C22]);[.H22]-[.I22];&quot;&quot;)" table:style-name="ce39">
            <text:p>3 906 704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973643775" table:style-name="ce14">
            <text:p>973 643 775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5847.7454819548466" table:formula="of:=IF(ISNUMBER([.C23]);[.C23]/[.D23];&quot;&quot;)" table:style-name="ce35">
            <text:p>5 848<text:s/></text:p>
          </table:table-cell>
          <table:table-cell office:value-type="percentage" office:value="0.92577785951992331" table:formula="of:=IF(ISNUMBER([.C23]);[.E23]/[.E$28];&quot;&quot;)" table:style-name="ce16">
            <text:p>92,6 %</text:p>
          </table:table-cell>
          <table:table-cell office:value-type="float" office:value="410.22601633468878" table:formula="of:=IF(ISNUMBER([.C23]);([.$E$28]-[.E23])*0.875;&quot;&quot;)" table:style-name="ce35">
            <text:p>410<text:s/></text:p>
          </table:table-cell>
          <table:table-cell office:value-type="float" office:value="68302221.493709341" table:formula="of:=IF(ISNUMBER([.C23]);[.G23]*[.D23];&quot;&quot;)" table:style-name="ce35">
            <text:p>68 302 221<text:s/></text:p>
          </table:table-cell>
          <table:table-cell office:value-type="float" office:value="65465311.47106991" table:formula="of:=['jan-nov'.H23]" table:style-name="ce39">
            <text:p>65 465 311</text:p>
          </table:table-cell>
          <table:table-cell office:value-type="float" office:value="2836910.0226394311" table:formula="of:=IF(ISNUMBER([.C23]);[.H23]-[.I23];&quot;&quot;)" table:style-name="ce39">
            <text:p>2 836 910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420065539" table:style-name="ce14">
            <text:p>420 065 539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5515.0595270917847" table:formula="of:=IF(ISNUMBER([.C24]);[.C24]/[.D24];&quot;&quot;)" table:style-name="ce35">
            <text:p>5 515<text:s/></text:p>
          </table:table-cell>
          <table:table-cell office:value-type="percentage" office:value="0.87310913579795513" table:formula="of:=IF(ISNUMBER([.C24]);[.E24]/[.E$28];&quot;&quot;)" table:style-name="ce16">
            <text:p>87,3 %</text:p>
          </table:table-cell>
          <table:table-cell office:value-type="float" office:value="701.3262268398679" table:formula="of:=IF(ISNUMBER([.C24]);([.$E$28]-[.E24])*0.875;&quot;&quot;)" table:style-name="ce35">
            <text:p>701<text:s/></text:p>
          </table:table-cell>
          <table:table-cell office:value-type="float" office:value="53417914.71971222" table:formula="of:=IF(ISNUMBER([.C24]);[.G24]*[.D24];&quot;&quot;)" table:style-name="ce35">
            <text:p>53 417 915<text:s/></text:p>
          </table:table-cell>
          <table:table-cell office:value-type="float" office:value="52282530.512638874" table:formula="of:=['jan-nov'.H24]" table:style-name="ce39">
            <text:p>52 282 531</text:p>
          </table:table-cell>
          <table:table-cell office:value-type="float" office:value="1135384.2070733458" table:formula="of:=IF(ISNUMBER([.C24]);[.H24]-[.I24];&quot;&quot;)" table:style-name="ce39">
            <text:p>1 135 384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2637905255" table:style-name="ce14">
            <text:p>2 637 905 255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5750.2773987234714" table:formula="of:=IF(ISNUMBER([.C25]);[.C25]/[.D25];&quot;&quot;)" table:style-name="ce35">
            <text:p>5 750<text:s/></text:p>
          </table:table-cell>
          <table:table-cell office:value-type="percentage" office:value="0.91034733270511947" table:formula="of:=IF(ISNUMBER([.C25]);[.E25]/[.E$28];&quot;&quot;)" table:style-name="ce16">
            <text:p>91,0 %</text:p>
          </table:table-cell>
          <table:table-cell office:value-type="float" office:value="495.51058916214208" table:formula="of:=IF(ISNUMBER([.C25]);([.$E$28]-[.E25])*0.875;&quot;&quot;)" table:style-name="ce35">
            <text:p>496<text:s/></text:p>
          </table:table-cell>
          <table:table-cell office:value-type="float" office:value="227312509.7145977" table:formula="of:=IF(ISNUMBER([.C25]);[.G25]*[.D25];&quot;&quot;)" table:style-name="ce35">
            <text:p>227 312 510<text:s/></text:p>
          </table:table-cell>
          <table:table-cell office:value-type="float" office:value="219891080.15518847" table:formula="of:=['jan-nov'.H25]" table:style-name="ce39">
            <text:p>219 891 080</text:p>
          </table:table-cell>
          <table:table-cell office:value-type="float" office:value="7421429.5594092309" table:formula="of:=IF(ISNUMBER([.C25]);[.H25]-[.I25];&quot;&quot;)" table:style-name="ce39">
            <text:p>7 421 430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nov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33450175723" table:formula="of:=IF(ISNUMBER([.C25]);SUM([.C8:.C26]);&quot;&quot;)" table:style-name="ce32">
            <text:p>33 450 175 723<text:s/></text:p>
          </table:table-cell>
          <table:table-cell office:value-type="float" office:value="5295619" table:formula="of:=IF(ISNUMBER([.D25]);SUM([.D8:.D26]);&quot;&quot;)" table:style-name="ce36">
            <text:p>5 295 619<text:s/></text:p>
          </table:table-cell>
          <table:table-cell office:value-type="float" office:value="6316.5752149087766" table:formula="of:=IF(ISNUMBER([.C28]);[.C28]/[.D28];&quot;&quot;)" table:style-name="ce36">
            <text:p>6 317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8.6426734924316406E-7" table:formula="of:=IF(ISNUMBER([.H25]);SUM([.H8:.H26]);&quot;&quot;)" table:style-name="ce36">
            <text:p>0<text:s/></text:p>
          </table:table-cell>
          <table:table-cell office:value-type="float" office:value="6.8545341491699219E-7" table:formula="of:=['jan-nov'.H28]" table:style-name="ce22">
            <text:p>0</text:p>
          </table:table-cell>
          <table:table-cell office:value-type="float" office:value="1.7881393432617188E-7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8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nov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nov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30">
            <text:p>jan-sep</text:p>
          </table:table-cell>
          <table:table-cell office:value-type="string" table:style-name="ce31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1598437014" table:style-name="ce14">
            <text:p>1 598 437 014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5410.7271477895874" table:formula="of:=IF(ISNUMBER([.C8]);[.C8]/[.D8];&quot;&quot;)" table:style-name="ce35">
            <text:p>5 411<text:s/></text:p>
          </table:table-cell>
          <table:table-cell office:value-type="percentage" office:value="0.86293363943216894" table:formula="of:=IF(ISNUMBER([.C8]);[.E8]/[.E$28];&quot;&quot;)" table:style-name="ce16">
            <text:p>86,3 %</text:p>
          </table:table-cell>
          <table:table-cell office:value-type="float" office:value="751.99883716255772" table:formula="of:=IF(ISNUMBER([.C8]);([.$E$28]-[.E8])*0.875;&quot;&quot;)" table:style-name="ce35">
            <text:p>752<text:s/></text:p>
          </table:table-cell>
          <table:table-cell office:value-type="float" office:value="222155496.47456279" table:formula="of:=IF(ISNUMBER([.C8]);[.G8]*[.D8];&quot;&quot;)" table:style-name="ce35">
            <text:p>222 155 496<text:s/></text:p>
          </table:table-cell>
          <table:table-cell office:value-type="float" office:value="189543226.72211987" table:formula="of:=['jan-sep'.H8]" table:style-name="ce39">
            <text:p>189 543 227</text:p>
          </table:table-cell>
          <table:table-cell office:value-type="float" office:value="32612269.752442926" table:formula="of:=IF(ISNUMBER([.C8]);[.H8]-[.I8];&quot;&quot;)" table:style-name="ce39">
            <text:p>32 612 270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4556735003" table:style-name="ce14">
            <text:p>4 556 735 003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7421.0782654154709" table:formula="of:=IF(ISNUMBER([.C9]);[.C9]/[.D9];&quot;&quot;)" table:style-name="ce35">
            <text:p>7 421<text:s/></text:p>
          </table:table-cell>
          <table:table-cell office:value-type="percentage" office:value="1.1835559068437014" table:formula="of:=IF(ISNUMBER([.C9]);[.E9]/[.E$28];&quot;&quot;)" table:style-name="ce16">
            <text:p>118,4 %</text:p>
          </table:table-cell>
          <table:table-cell office:value-type="float" office:value="-1007.0583907600903" table:formula="of:=IF(ISNUMBER([.C9]);([.$E$28]-[.E9])*0.875;&quot;&quot;)" table:style-name="ce35">
            <text:p>-1 007<text:s/></text:p>
          </table:table-cell>
          <table:table-cell office:value-type="float" office:value="-618360035.44485521" table:formula="of:=IF(ISNUMBER([.C9]);[.G9]*[.D9];&quot;&quot;)" table:style-name="ce35">
            <text:p>-618 360 035<text:s/></text:p>
          </table:table-cell>
          <table:table-cell office:value-type="float" office:value="-471423849.56324941" table:formula="of:=['jan-sep'.H9]" table:style-name="ce39">
            <text:p>-471 423 850</text:p>
          </table:table-cell>
          <table:table-cell office:value-type="float" office:value="-146936185.8816058" table:formula="of:=IF(ISNUMBER([.C9]);[.H9]-[.I9];&quot;&quot;)" table:style-name="ce39">
            <text:p>-146 936 186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5321090664" table:style-name="ce14">
            <text:p>5 321 090 664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7901.0179592527647" table:formula="of:=IF(ISNUMBER([.C10]);[.C10]/[.D10];&quot;&quot;)" table:style-name="ce35">
            <text:p>7 901<text:s/></text:p>
          </table:table-cell>
          <table:table-cell office:value-type="percentage" office:value="1.2600994277788071" table:formula="of:=IF(ISNUMBER([.C10]);[.E10]/[.E$28];&quot;&quot;)" table:style-name="ce16">
            <text:p>126,0 %</text:p>
          </table:table-cell>
          <table:table-cell office:value-type="float" office:value="-1427.0056228677224" table:formula="of:=IF(ISNUMBER([.C10]);([.$E$28]-[.E10])*0.875;&quot;&quot;)" table:style-name="ce35">
            <text:p>-1 427<text:s/></text:p>
          </table:table-cell>
          <table:table-cell office:value-type="float" office:value="-961044049.82710218" table:formula="of:=IF(ISNUMBER([.C10]);[.G10]*[.D10];&quot;&quot;)" table:style-name="ce35">
            <text:p>-961 044 050<text:s/></text:p>
          </table:table-cell>
          <table:table-cell office:value-type="float" office:value="-830284666.65679932" table:formula="of:=['jan-sep'.H10]" table:style-name="ce39">
            <text:p>-830 284 667</text:p>
          </table:table-cell>
          <table:table-cell office:value-type="float" office:value="-130759383.17030287" table:formula="of:=IF(ISNUMBER([.C10]);[.H10]-[.I10];&quot;&quot;)" table:style-name="ce39">
            <text:p>-130 759 383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022756338" table:style-name="ce14">
            <text:p>1 022 756 338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5192.5527146817221" table:formula="of:=IF(ISNUMBER([.C11]);[.C11]/[.D11];&quot;&quot;)" table:style-name="ce35">
            <text:p>5 193<text:s/></text:p>
          </table:table-cell>
          <table:table-cell office:value-type="percentage" office:value="0.82813793592497331" table:formula="of:=IF(ISNUMBER([.C11]);[.E11]/[.E$28];&quot;&quot;)" table:style-name="ce16">
            <text:p>82,8 %</text:p>
          </table:table-cell>
          <table:table-cell office:value-type="float" office:value="942.90146613193986" table:formula="of:=IF(ISNUMBER([.C11]);([.$E$28]-[.E11])*0.875;&quot;&quot;)" table:style-name="ce35">
            <text:p>943<text:s/></text:p>
          </table:table-cell>
          <table:table-cell office:value-type="float" office:value="185719530.17814368" table:formula="of:=IF(ISNUMBER([.C11]);[.G11]*[.D11];&quot;&quot;)" table:style-name="ce35">
            <text:p>185 719 530<text:s/></text:p>
          </table:table-cell>
          <table:table-cell office:value-type="float" office:value="157171059.39645278" table:formula="of:=['jan-sep'.H11]" table:style-name="ce39">
            <text:p>157 171 059</text:p>
          </table:table-cell>
          <table:table-cell office:value-type="float" office:value="28548470.781690896" table:formula="of:=IF(ISNUMBER([.C11]);[.H11]-[.I11];&quot;&quot;)" table:style-name="ce39">
            <text:p>28 548 471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025640702" table:style-name="ce14">
            <text:p>1 025 640 702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5401.8049296887348" table:formula="of:=IF(ISNUMBER([.C12]);[.C12]/[.D12];&quot;&quot;)" table:style-name="ce35">
            <text:p>5 402<text:s/></text:p>
          </table:table-cell>
          <table:table-cell office:value-type="percentage" office:value="0.86151067317878438" table:formula="of:=IF(ISNUMBER([.C12]);[.E12]/[.E$28];&quot;&quot;)" table:style-name="ce16">
            <text:p>86,2 %</text:p>
          </table:table-cell>
          <table:table-cell office:value-type="float" office:value="759.8057780008038" table:formula="of:=IF(ISNUMBER([.C12]);([.$E$28]-[.E12])*0.875;&quot;&quot;)" table:style-name="ce35">
            <text:p>760<text:s/></text:p>
          </table:table-cell>
          <table:table-cell office:value-type="float" office:value="144264323.06901261" table:formula="of:=IF(ISNUMBER([.C12]);[.G12]*[.D12];&quot;&quot;)" table:style-name="ce35">
            <text:p>144 264 323<text:s/></text:p>
          </table:table-cell>
          <table:table-cell office:value-type="float" office:value="123086070.11006835" table:formula="of:=['jan-sep'.H12]" table:style-name="ce39">
            <text:p>123 086 070</text:p>
          </table:table-cell>
          <table:table-cell office:value-type="float" office:value="21178252.958944261" table:formula="of:=IF(ISNUMBER([.C12]);[.H12]-[.I12];&quot;&quot;)" table:style-name="ce39">
            <text:p>21 178 253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1730870518" table:style-name="ce14">
            <text:p>1 730 870 518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6142.8706422636978" table:formula="of:=IF(ISNUMBER([.C13]);[.C13]/[.D13];&quot;&quot;)" table:style-name="ce35">
            <text:p>6 143<text:s/></text:p>
          </table:table-cell>
          <table:table-cell office:value-type="percentage" office:value="0.97970006158140488" table:formula="of:=IF(ISNUMBER([.C13]);[.E13]/[.E$28];&quot;&quot;)" table:style-name="ce16">
            <text:p>98,0 %</text:p>
          </table:table-cell>
          <table:table-cell office:value-type="float" office:value="111.37327949771111" table:formula="of:=IF(ISNUMBER([.C13]);([.$E$28]-[.E13])*0.875;&quot;&quot;)" table:style-name="ce35">
            <text:p>111<text:s/></text:p>
          </table:table-cell>
          <table:table-cell office:value-type="float" office:value="31381537.590790562" table:formula="of:=IF(ISNUMBER([.C13]);[.G13]*[.D13];&quot;&quot;)" table:style-name="ce35">
            <text:p>31 381 538<text:s/></text:p>
          </table:table-cell>
          <table:table-cell office:value-type="float" office:value="29424284.09950747" table:formula="of:=['jan-sep'.H13]" table:style-name="ce39">
            <text:p>29 424 284</text:p>
          </table:table-cell>
          <table:table-cell office:value-type="float" office:value="1957253.4912830926" table:formula="of:=IF(ISNUMBER([.C13]);[.H13]-[.I13];&quot;&quot;)" table:style-name="ce39">
            <text:p>1 957 253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420333844" table:style-name="ce14">
            <text:p>1 420 333 844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5702.823615382762" table:formula="of:=IF(ISNUMBER([.C14]);[.C14]/[.D14];&quot;&quot;)" table:style-name="ce35">
            <text:p>5 703<text:s/></text:p>
          </table:table-cell>
          <table:table-cell office:value-type="percentage" office:value="0.90951885080222128" table:formula="of:=IF(ISNUMBER([.C14]);[.E14]/[.E$28];&quot;&quot;)" table:style-name="ce16">
            <text:p>91,0 %</text:p>
          </table:table-cell>
          <table:table-cell office:value-type="float" office:value="496.41442801852997" table:formula="of:=IF(ISNUMBER([.C14]);([.$E$28]-[.E14])*0.875;&quot;&quot;)" table:style-name="ce35">
            <text:p>496<text:s/></text:p>
          </table:table-cell>
          <table:table-cell office:value-type="float" office:value="123635984.61343904" table:formula="of:=IF(ISNUMBER([.C14]);[.G14]*[.D14];&quot;&quot;)" table:style-name="ce35">
            <text:p>123 635 985<text:s/></text:p>
          </table:table-cell>
          <table:table-cell office:value-type="float" office:value="105024763.36556675" table:formula="of:=['jan-sep'.H14]" table:style-name="ce39">
            <text:p>105 024 763</text:p>
          </table:table-cell>
          <table:table-cell office:value-type="float" office:value="18611221.247872293" table:formula="of:=IF(ISNUMBER([.C14]);[.H14]-[.I14];&quot;&quot;)" table:style-name="ce39">
            <text:p>18 611 221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971778902" table:style-name="ce14">
            <text:p>971 778 902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5604.5521509190212" table:formula="of:=IF(ISNUMBER([.C15]);[.C15]/[.D15];&quot;&quot;)" table:style-name="ce35">
            <text:p>5 605<text:s/></text:p>
          </table:table-cell>
          <table:table-cell office:value-type="percentage" office:value="0.89384595690723556" table:formula="of:=IF(ISNUMBER([.C15]);[.E15]/[.E$28];&quot;&quot;)" table:style-name="ce16">
            <text:p>89,4 %</text:p>
          </table:table-cell>
          <table:table-cell office:value-type="float" office:value="582.40195942430319" table:formula="of:=IF(ISNUMBER([.C15]);([.$E$28]-[.E15])*0.875;&quot;&quot;)" table:style-name="ce35">
            <text:p>582<text:s/></text:p>
          </table:table-cell>
          <table:table-cell office:value-type="float" office:value="100983258.14653936" table:formula="of:=IF(ISNUMBER([.C15]);[.G15]*[.D15];&quot;&quot;)" table:style-name="ce35">
            <text:p>100 983 258<text:s/></text:p>
          </table:table-cell>
          <table:table-cell office:value-type="float" office:value="83109969.781509608" table:formula="of:=['jan-sep'.H15]" table:style-name="ce39">
            <text:p>83 109 970</text:p>
          </table:table-cell>
          <table:table-cell office:value-type="float" office:value="17873288.365029752" table:formula="of:=IF(ISNUMBER([.C15]);[.H15]-[.I15];&quot;&quot;)" table:style-name="ce39">
            <text:p>17 873 288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629751014" table:style-name="ce14">
            <text:p>629 751 014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5372.2937161966183" table:formula="of:=IF(ISNUMBER([.C16]);[.C16]/[.D16];&quot;&quot;)" table:style-name="ce35">
            <text:p>5 372<text:s/></text:p>
          </table:table-cell>
          <table:table-cell office:value-type="percentage" office:value="0.85680405645847613" table:formula="of:=IF(ISNUMBER([.C16]);[.E16]/[.E$28];&quot;&quot;)" table:style-name="ce16">
            <text:p>85,7 %</text:p>
          </table:table-cell>
          <table:table-cell office:value-type="float" office:value="785.62808980640568" table:formula="of:=IF(ISNUMBER([.C16]);([.$E$28]-[.E16])*0.875;&quot;&quot;)" table:style-name="ce35">
            <text:p>786<text:s/></text:p>
          </table:table-cell>
          <table:table-cell office:value-type="float" office:value="92092895.943286493" table:formula="of:=IF(ISNUMBER([.C16]);[.G16]*[.D16];&quot;&quot;)" table:style-name="ce35">
            <text:p>92 092 896<text:s/></text:p>
          </table:table-cell>
          <table:table-cell office:value-type="float" office:value="73848077.685709566" table:formula="of:=['jan-sep'.H16]" table:style-name="ce39">
            <text:p>73 848 078</text:p>
          </table:table-cell>
          <table:table-cell office:value-type="float" office:value="18244818.257576928" table:formula="of:=IF(ISNUMBER([.C16]);[.H16]-[.I16];&quot;&quot;)" table:style-name="ce39">
            <text:p>18 244 818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019345002" table:style-name="ce14">
            <text:p>1 019 345 002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5464.7192009950031" table:formula="of:=IF(ISNUMBER([.C17]);[.C17]/[.D17];&quot;&quot;)" table:style-name="ce35">
            <text:p>5 465<text:s/></text:p>
          </table:table-cell>
          <table:table-cell office:value-type="percentage" office:value="0.87154460015895374" table:formula="of:=IF(ISNUMBER([.C17]);[.E17]/[.E$28];&quot;&quot;)" table:style-name="ce16">
            <text:p>87,2 %</text:p>
          </table:table-cell>
          <table:table-cell office:value-type="float" office:value="704.75579060781899" table:formula="of:=IF(ISNUMBER([.C17]);([.$E$28]-[.E17])*0.875;&quot;&quot;)" table:style-name="ce35">
            <text:p>705<text:s/></text:p>
          </table:table-cell>
          <table:table-cell office:value-type="float" office:value="131459507.13365769" table:formula="of:=IF(ISNUMBER([.C17]);[.G17]*[.D17];&quot;&quot;)" table:style-name="ce35">
            <text:p>131 459 507<text:s/></text:p>
          </table:table-cell>
          <table:table-cell office:value-type="float" office:value="110791961.22721873" table:formula="of:=['jan-sep'.H17]" table:style-name="ce39">
            <text:p>110 791 961</text:p>
          </table:table-cell>
          <table:table-cell office:value-type="float" office:value="20667545.906438962" table:formula="of:=IF(ISNUMBER([.C17]);[.H17]-[.I17];&quot;&quot;)" table:style-name="ce39">
            <text:p>20 667 546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3111529399" table:style-name="ce14">
            <text:p>3 111 529 399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6570.9789937616943" table:formula="of:=IF(ISNUMBER([.C18]);[.C18]/[.D18];&quot;&quot;)" table:style-name="ce35">
            <text:p>6 571<text:s/></text:p>
          </table:table-cell>
          <table:table-cell office:value-type="percentage" office:value="1.0479772242877876" table:formula="of:=IF(ISNUMBER([.C18]);[.E18]/[.E$28];&quot;&quot;)" table:style-name="ce16">
            <text:p>104,8 %</text:p>
          </table:table-cell>
          <table:table-cell office:value-type="float" office:value="-263.22152806303575" table:formula="of:=IF(ISNUMBER([.C18]);([.$E$28]-[.E18])*0.875;&quot;&quot;)" table:style-name="ce35">
            <text:p>-263<text:s/></text:p>
          </table:table-cell>
          <table:table-cell office:value-type="float" office:value="-124642237.29757707" table:formula="of:=IF(ISNUMBER([.C18]);[.G18]*[.D18];&quot;&quot;)" table:style-name="ce35">
            <text:p>-124 642 237<text:s/></text:p>
          </table:table-cell>
          <table:table-cell office:value-type="float" office:value="-145808906.42338198" table:formula="of:=['jan-sep'.H18]" table:style-name="ce39">
            <text:p>-145 808 906</text:p>
          </table:table-cell>
          <table:table-cell office:value-type="float" office:value="21166669.125804916" table:formula="of:=IF(ISNUMBER([.C18]);[.H18]-[.I18];&quot;&quot;)" table:style-name="ce39">
            <text:p>21 166 669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3232741848" table:style-name="ce14">
            <text:p>3 232 741 848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6186.6039625750418" table:formula="of:=IF(ISNUMBER([.C19]);[.C19]/[.D19];&quot;&quot;)" table:style-name="ce35">
            <text:p>6 187<text:s/></text:p>
          </table:table-cell>
          <table:table-cell office:value-type="percentage" office:value="0.98667490104935662" table:formula="of:=IF(ISNUMBER([.C19]);[.E19]/[.E$28];&quot;&quot;)" table:style-name="ce16">
            <text:p>98,7 %</text:p>
          </table:table-cell>
          <table:table-cell office:value-type="float" office:value="73.106624225285145" table:formula="of:=IF(ISNUMBER([.C19]);([.$E$28]-[.E19])*0.875;&quot;&quot;)" table:style-name="ce35">
            <text:p>73<text:s/></text:p>
          </table:table-cell>
          <table:table-cell office:value-type="float" office:value="38201062.316056274" table:formula="of:=IF(ISNUMBER([.C19]);[.G19]*[.D19];&quot;&quot;)" table:style-name="ce35">
            <text:p>38 201 062<text:s/></text:p>
          </table:table-cell>
          <table:table-cell office:value-type="float" office:value="30604603.365221705" table:formula="of:=['jan-sep'.H19]" table:style-name="ce39">
            <text:p>30 604 603</text:p>
          </table:table-cell>
          <table:table-cell office:value-type="float" office:value="7596458.9508345686" table:formula="of:=IF(ISNUMBER([.C19]);[.H19]-[.I19];&quot;&quot;)" table:style-name="ce39">
            <text:p>7 596 459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643548786" table:style-name="ce14">
            <text:p>643 548 786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5838.2362877619526" table:formula="of:=IF(ISNUMBER([.C20]);[.C20]/[.D20];&quot;&quot;)" table:style-name="ce35">
            <text:p>5 838<text:s/></text:p>
          </table:table-cell>
          <table:table-cell office:value-type="percentage" office:value="0.93111523646531058" table:formula="of:=IF(ISNUMBER([.C20]);[.E20]/[.E$28];&quot;&quot;)" table:style-name="ce16">
            <text:p>93,1 %</text:p>
          </table:table-cell>
          <table:table-cell office:value-type="float" office:value="377.92833968673824" table:formula="of:=IF(ISNUMBER([.C20]);([.$E$28]-[.E20])*0.875;&quot;&quot;)" table:style-name="ce35">
            <text:p>378<text:s/></text:p>
          </table:table-cell>
          <table:table-cell office:value-type="float" office:value="41659040.883669153" table:formula="of:=IF(ISNUMBER([.C20]);[.G20]*[.D20];&quot;&quot;)" table:style-name="ce35">
            <text:p>41 659 041<text:s/></text:p>
          </table:table-cell>
          <table:table-cell office:value-type="float" office:value="31631342.985399649" table:formula="of:=['jan-sep'.H20]" table:style-name="ce39">
            <text:p>31 631 343</text:p>
          </table:table-cell>
          <table:table-cell office:value-type="float" office:value="10027697.898269504" table:formula="of:=IF(ISNUMBER([.C20]);[.H20]-[.I20];&quot;&quot;)" table:style-name="ce39">
            <text:p>10 027 698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1530371010" table:style-name="ce14">
            <text:p>1 530 371 010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5734.8195656084181" table:formula="of:=IF(ISNUMBER([.C21]);[.C21]/[.D21];&quot;&quot;)" table:style-name="ce35">
            <text:p>5 735<text:s/></text:p>
          </table:table-cell>
          <table:table-cell office:value-type="percentage" office:value="0.91462174751483705" table:formula="of:=IF(ISNUMBER([.C21]);[.E21]/[.E$28];&quot;&quot;)" table:style-name="ce16">
            <text:p>91,5 %</text:p>
          </table:table-cell>
          <table:table-cell office:value-type="float" office:value="468.4179715710809" table:formula="of:=IF(ISNUMBER([.C21]);([.$E$28]-[.E21])*0.875;&quot;&quot;)" table:style-name="ce35">
            <text:p>468<text:s/></text:p>
          </table:table-cell>
          <table:table-cell office:value-type="float" office:value="125000146.22157237" table:formula="of:=IF(ISNUMBER([.C21]);[.G21]*[.D21];&quot;&quot;)" table:style-name="ce35">
            <text:p>125 000 146<text:s/></text:p>
          </table:table-cell>
          <table:table-cell office:value-type="float" office:value="102232268.88914594" table:formula="of:=['jan-sep'.H21]" table:style-name="ce39">
            <text:p>102 232 269</text:p>
          </table:table-cell>
          <table:table-cell office:value-type="float" office:value="22767877.332426429" table:formula="of:=IF(ISNUMBER([.C21]);[.H21]-[.I21];&quot;&quot;)" table:style-name="ce39">
            <text:p>22 767 877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377342741" table:style-name="ce14">
            <text:p>1 377 342 741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5660.2738652474982" table:formula="of:=IF(ISNUMBER([.C22]);[.C22]/[.D22];&quot;&quot;)" table:style-name="ce35">
            <text:p>5 660<text:s/></text:p>
          </table:table-cell>
          <table:table-cell office:value-type="percentage" office:value="0.90273277385946649" table:formula="of:=IF(ISNUMBER([.C22]);[.E22]/[.E$28];&quot;&quot;)" table:style-name="ce16">
            <text:p>90,3 %</text:p>
          </table:table-cell>
          <table:table-cell office:value-type="float" office:value="533.64545938688582" table:formula="of:=IF(ISNUMBER([.C22]);([.$E$28]-[.E22])*0.875;&quot;&quot;)" table:style-name="ce35">
            <text:p>534<text:s/></text:p>
          </table:table-cell>
          <table:table-cell office:value-type="float" office:value="129854617.85990787" table:formula="of:=IF(ISNUMBER([.C22]);[.G22]*[.D22];&quot;&quot;)" table:style-name="ce35">
            <text:p>129 854 618<text:s/></text:p>
          </table:table-cell>
          <table:table-cell office:value-type="float" office:value="108401781.71793389" table:formula="of:=['jan-sep'.H22]" table:style-name="ce39">
            <text:p>108 401 782</text:p>
          </table:table-cell>
          <table:table-cell office:value-type="float" office:value="21452836.141973972" table:formula="of:=IF(ISNUMBER([.C22]);[.H22]-[.I22];&quot;&quot;)" table:style-name="ce39">
            <text:p>21 452 836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969156937" table:style-name="ce14">
            <text:p>969 156 937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5820.7973441281929" table:formula="of:=IF(ISNUMBER([.C23]);[.C23]/[.D23];&quot;&quot;)" table:style-name="ce35">
            <text:p>5 821<text:s/></text:p>
          </table:table-cell>
          <table:table-cell office:value-type="percentage" office:value="0.92833397422704" table:formula="of:=IF(ISNUMBER([.C23]);[.E23]/[.E$28];&quot;&quot;)" table:style-name="ce16">
            <text:p>92,8 %</text:p>
          </table:table-cell>
          <table:table-cell office:value-type="float" office:value="393.18741536627795" table:formula="of:=IF(ISNUMBER([.C23]);([.$E$28]-[.E23])*0.875;&quot;&quot;)" table:style-name="ce35">
            <text:p>393<text:s/></text:p>
          </table:table-cell>
          <table:table-cell office:value-type="float" office:value="65465311.47106991" table:formula="of:=IF(ISNUMBER([.C23]);[.G23]*[.D23];&quot;&quot;)" table:style-name="ce35">
            <text:p>65 465 311<text:s/></text:p>
          </table:table-cell>
          <table:table-cell office:value-type="float" office:value="55015111.365886644" table:formula="of:=['jan-sep'.H23]" table:style-name="ce39">
            <text:p>55 015 111</text:p>
          </table:table-cell>
          <table:table-cell office:value-type="float" office:value="10450200.105183266" table:formula="of:=IF(ISNUMBER([.C23]);[.H23]-[.I23];&quot;&quot;)" table:style-name="ce39">
            <text:p>10 450 200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417827386" table:style-name="ce14">
            <text:p>417 827 386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5485.6747147714887" table:formula="of:=IF(ISNUMBER([.C24]);[.C24]/[.D24];&quot;&quot;)" table:style-name="ce35">
            <text:p>5 486<text:s/></text:p>
          </table:table-cell>
          <table:table-cell office:value-type="percentage" office:value="0.87488670506932631" table:formula="of:=IF(ISNUMBER([.C24]);[.E24]/[.E$28];&quot;&quot;)" table:style-name="ce16">
            <text:p>87,5 %</text:p>
          </table:table-cell>
          <table:table-cell office:value-type="float" office:value="686.41971605339415" table:formula="of:=IF(ISNUMBER([.C24]);([.$E$28]-[.E24])*0.875;&quot;&quot;)" table:style-name="ce35">
            <text:p>686<text:s/></text:p>
          </table:table-cell>
          <table:table-cell office:value-type="float" office:value="52282530.512638874" table:formula="of:=IF(ISNUMBER([.C24]);[.G24]*[.D24];&quot;&quot;)" table:style-name="ce35">
            <text:p>52 282 531<text:s/></text:p>
          </table:table-cell>
          <table:table-cell office:value-type="float" office:value="45527622.2574917" table:formula="of:=['jan-sep'.H24]" table:style-name="ce39">
            <text:p>45 527 622</text:p>
          </table:table-cell>
          <table:table-cell office:value-type="float" office:value="6754908.255147174" table:formula="of:=IF(ISNUMBER([.C24]);[.H24]-[.I24];&quot;&quot;)" table:style-name="ce39">
            <text:p>6 754 908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2625091614" table:style-name="ce14">
            <text:p>2 625 091 614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5722.3453908933961" table:formula="of:=IF(ISNUMBER([.C25]);[.C25]/[.D25];&quot;&quot;)" table:style-name="ce35">
            <text:p>5 722<text:s/></text:p>
          </table:table-cell>
          <table:table-cell office:value-type="percentage" office:value="0.91263229495296749" table:formula="of:=IF(ISNUMBER([.C25]);[.E25]/[.E$28];&quot;&quot;)" table:style-name="ce16">
            <text:p>91,3 %</text:p>
          </table:table-cell>
          <table:table-cell office:value-type="float" office:value="479.3328744467251" table:formula="of:=IF(ISNUMBER([.C25]);([.$E$28]-[.E25])*0.875;&quot;&quot;)" table:style-name="ce35">
            <text:p>479<text:s/></text:p>
          </table:table-cell>
          <table:table-cell office:value-type="float" office:value="219891080.15518847" table:formula="of:=IF(ISNUMBER([.C25]);[.G25]*[.D25];&quot;&quot;)" table:style-name="ce35">
            <text:p>219 891 080<text:s/></text:p>
          </table:table-cell>
          <table:table-cell office:value-type="float" office:value="202105279.67419639" table:formula="of:=['jan-sep'.H25]" table:style-name="ce39">
            <text:p>202 105 280</text:p>
          </table:table-cell>
          <table:table-cell office:value-type="float" office:value="17785800.480992079" table:formula="of:=IF(ISNUMBER([.C25]);[.H25]-[.I25];&quot;&quot;)" table:style-name="ce39">
            <text:p>17 785 800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sep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33204348722" table:formula="of:=IF(ISNUMBER([.C25]);SUM([.C8:.C26]);&quot;&quot;)" table:style-name="ce32">
            <text:p>33 204 348 722<text:s/></text:p>
          </table:table-cell>
          <table:table-cell office:value-type="float" office:value="5295619" table:formula="of:=IF(ISNUMBER([.D25]);SUM([.D8:.D26]);&quot;&quot;)" table:style-name="ce36">
            <text:p>5 295 619<text:s/></text:p>
          </table:table-cell>
          <table:table-cell office:value-type="float" office:value="6270.154390261082" table:formula="of:=IF(ISNUMBER([.C28]);[.C28]/[.D28];&quot;&quot;)" table:style-name="ce36">
            <text:p>6 270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6.8545341491699219E-7" table:formula="of:=IF(ISNUMBER([.H25]);SUM([.H8:.H26]);&quot;&quot;)" table:style-name="ce36">
            <text:p>0<text:s/></text:p>
          </table:table-cell>
          <table:table-cell office:value-type="float" office:value="-1.6987323760986328E-6" table:formula="of:=['jan-sep'.H28]" table:style-name="ce22">
            <text:p>0</text:p>
          </table:table-cell>
          <table:table-cell office:value-type="float" office:value="2.384185791015625E-6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sept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sep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30">
            <text:p>jan-aug</text:p>
          </table:table-cell>
          <table:table-cell office:value-type="string" table:style-name="ce31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1269599324" table:style-name="ce14">
            <text:p>1 269 599 324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4297.6078938460496" table:formula="of:=IF(ISNUMBER([.C8]);[.C8]/[.D8];&quot;&quot;)" table:style-name="ce35">
            <text:p>4 298<text:s/></text:p>
          </table:table-cell>
          <table:table-cell office:value-type="percentage" office:value="0.85424714509629618" table:formula="of:=IF(ISNUMBER([.C8]);[.E8]/[.E$28];&quot;&quot;)" table:style-name="ce16">
            <text:p>85,4 %</text:p>
          </table:table-cell>
          <table:table-cell office:value-type="float" office:value="641.60593975397694" table:formula="of:=IF(ISNUMBER([.C8]);([.$E$28]-[.E8])*0.875;&quot;&quot;)" table:style-name="ce35">
            <text:p>642<text:s/></text:p>
          </table:table-cell>
          <table:table-cell office:value-type="float" office:value="189543226.72211987" table:formula="of:=IF(ISNUMBER([.C8]);[.G8]*[.D8];&quot;&quot;)" table:style-name="ce35">
            <text:p>189 543 227<text:s/></text:p>
          </table:table-cell>
          <table:table-cell office:value-type="float" office:value="148945453.75546858" table:formula="of:=['jan-aug'.H8]" table:style-name="ce39">
            <text:p>148 945 454</text:p>
          </table:table-cell>
          <table:table-cell office:value-type="float" office:value="40597772.966651291" table:formula="of:=IF(ISNUMBER([.C8]);[.H8]-[.I8];&quot;&quot;)" table:style-name="ce39">
            <text:p>40 597 773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3627856217" table:style-name="ce14">
            <text:p>3 627 856 217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5908.3104249657181" table:formula="of:=IF(ISNUMBER([.C9]);[.C9]/[.D9];&quot;&quot;)" table:style-name="ce35">
            <text:p>5 908<text:s/></text:p>
          </table:table-cell>
          <table:table-cell office:value-type="percentage" office:value="1.1744108437851939" table:formula="of:=IF(ISNUMBER([.C9]);[.E9]/[.E$28];&quot;&quot;)" table:style-name="ce16">
            <text:p>117,4 %</text:p>
          </table:table-cell>
          <table:table-cell office:value-type="float" office:value="-767.75877497573299" table:formula="of:=IF(ISNUMBER([.C9]);([.$E$28]-[.E9])*0.875;&quot;&quot;)" table:style-name="ce35">
            <text:p>-768<text:s/></text:p>
          </table:table-cell>
          <table:table-cell office:value-type="float" office:value="-471423849.56324941" table:formula="of:=IF(ISNUMBER([.C9]);[.G9]*[.D9];&quot;&quot;)" table:style-name="ce35">
            <text:p>-471 423 850<text:s/></text:p>
          </table:table-cell>
          <table:table-cell office:value-type="float" office:value="-356073620.50768608" table:formula="of:=['jan-aug'.H9]" table:style-name="ce39">
            <text:p>-356 073 621</text:p>
          </table:table-cell>
          <table:table-cell office:value-type="float" office:value="-115350229.05556333" table:formula="of:=IF(ISNUMBER([.C9]);[.H9]-[.I9];&quot;&quot;)" table:style-name="ce39">
            <text:p>-115 350 229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4337032979" table:style-name="ce14">
            <text:p>4 337 032 979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6439.840555393047" table:formula="of:=IF(ISNUMBER([.C10]);[.C10]/[.D10];&quot;&quot;)" table:style-name="ce35">
            <text:p>6 440<text:s/></text:p>
          </table:table-cell>
          <table:table-cell office:value-type="percentage" office:value="1.2800645254764424" table:formula="of:=IF(ISNUMBER([.C10]);[.E10]/[.E$28];&quot;&quot;)" table:style-name="ce16">
            <text:p>128,0 %</text:p>
          </table:table-cell>
          <table:table-cell office:value-type="float" office:value="-1232.8476390996457" table:formula="of:=IF(ISNUMBER([.C10]);([.$E$28]-[.E10])*0.875;&quot;&quot;)" table:style-name="ce35">
            <text:p>-1 233<text:s/></text:p>
          </table:table-cell>
          <table:table-cell office:value-type="float" office:value="-830284666.65679932" table:formula="of:=IF(ISNUMBER([.C10]);[.G10]*[.D10];&quot;&quot;)" table:style-name="ce35">
            <text:p>-830 284 667<text:s/></text:p>
          </table:table-cell>
          <table:table-cell office:value-type="float" office:value="-624667545.10851896" table:formula="of:=['jan-aug'.H10]" table:style-name="ce39">
            <text:p>-624 667 545</text:p>
          </table:table-cell>
          <table:table-cell office:value-type="float" office:value="-205617121.54828036" table:formula="of:=IF(ISNUMBER([.C10]);[.H10]-[.I10];&quot;&quot;)" table:style-name="ce39">
            <text:p>-205 617 122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811286632" table:style-name="ce14">
            <text:p>811 286 632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4118.9171329061865" table:formula="of:=IF(ISNUMBER([.C11]);[.C11]/[.D11];&quot;&quot;)" table:style-name="ce35">
            <text:p>4 119<text:s/></text:p>
          </table:table-cell>
          <table:table-cell office:value-type="percentage" office:value="0.81872829922705248" table:formula="of:=IF(ISNUMBER([.C11]);[.E11]/[.E$28];&quot;&quot;)" table:style-name="ce16">
            <text:p>81,9 %</text:p>
          </table:table-cell>
          <table:table-cell office:value-type="float" office:value="797.96035557635719" table:formula="of:=IF(ISNUMBER([.C11]);([.$E$28]-[.E11])*0.875;&quot;&quot;)" table:style-name="ce35">
            <text:p>798<text:s/></text:p>
          </table:table-cell>
          <table:table-cell office:value-type="float" office:value="157171059.39645278" table:formula="of:=IF(ISNUMBER([.C11]);[.G11]*[.D11];&quot;&quot;)" table:style-name="ce35">
            <text:p>157 171 059<text:s/></text:p>
          </table:table-cell>
          <table:table-cell office:value-type="float" office:value="124579257.67605819" table:formula="of:=['jan-aug'.H11]" table:style-name="ce39">
            <text:p>124 579 258</text:p>
          </table:table-cell>
          <table:table-cell office:value-type="float" office:value="32591801.720394596" table:formula="of:=IF(ISNUMBER([.C11]);[.H11]-[.I11];&quot;&quot;)" table:style-name="ce39">
            <text:p>32 591 802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814541839" table:style-name="ce14">
            <text:p>814 541 839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4289.9975720229631" table:formula="of:=IF(ISNUMBER([.C12]);[.C12]/[.D12];&quot;&quot;)" table:style-name="ce35">
            <text:p>4 290<text:s/></text:p>
          </table:table-cell>
          <table:table-cell office:value-type="percentage" office:value="0.85273442084335893" table:formula="of:=IF(ISNUMBER([.C12]);[.E12]/[.E$28];&quot;&quot;)" table:style-name="ce16">
            <text:p>85,3 %</text:p>
          </table:table-cell>
          <table:table-cell office:value-type="float" office:value="648.26497134917759" table:formula="of:=IF(ISNUMBER([.C12]);([.$E$28]-[.E12])*0.875;&quot;&quot;)" table:style-name="ce35">
            <text:p>648<text:s/></text:p>
          </table:table-cell>
          <table:table-cell office:value-type="float" office:value="123086070.11006835" table:formula="of:=IF(ISNUMBER([.C12]);[.G12]*[.D12];&quot;&quot;)" table:style-name="ce35">
            <text:p>123 086 070<text:s/></text:p>
          </table:table-cell>
          <table:table-cell office:value-type="float" office:value="96861374.696443379" table:formula="of:=['jan-aug'.H12]" table:style-name="ce39">
            <text:p>96 861 375</text:p>
          </table:table-cell>
          <table:table-cell office:value-type="float" office:value="26224695.413624972" table:formula="of:=IF(ISNUMBER([.C12]);[.H12]-[.I12];&quot;&quot;)" table:style-name="ce39">
            <text:p>26 224 695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1383915970" table:style-name="ce14">
            <text:p>1 383 915 970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4911.5267115970883" table:formula="of:=IF(ISNUMBER([.C13]);[.C13]/[.D13];&quot;&quot;)" table:style-name="ce35">
            <text:p>4 912<text:s/></text:p>
          </table:table-cell>
          <table:table-cell office:value-type="percentage" office:value="0.97627744900924429" table:formula="of:=IF(ISNUMBER([.C13]);[.E13]/[.E$28];&quot;&quot;)" table:style-name="ce16">
            <text:p>97,6 %</text:p>
          </table:table-cell>
          <table:table-cell office:value-type="float" office:value="104.42697422181811" table:formula="of:=IF(ISNUMBER([.C13]);([.$E$28]-[.E13])*0.875;&quot;&quot;)" table:style-name="ce35">
            <text:p>104<text:s/></text:p>
          </table:table-cell>
          <table:table-cell office:value-type="float" office:value="29424284.09950747" table:formula="of:=IF(ISNUMBER([.C13]);[.G13]*[.D13];&quot;&quot;)" table:style-name="ce35">
            <text:p>29 424 284<text:s/></text:p>
          </table:table-cell>
          <table:table-cell office:value-type="float" office:value="19796569.396678809" table:formula="of:=['jan-aug'.H13]" table:style-name="ce39">
            <text:p>19 796 569</text:p>
          </table:table-cell>
          <table:table-cell office:value-type="float" office:value="9627714.7028286606" table:formula="of:=IF(ISNUMBER([.C13]);[.H13]-[.I13];&quot;&quot;)" table:style-name="ce39">
            <text:p>9 627 715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132950574" table:style-name="ce14">
            <text:p>1 132 950 574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4548.942712139341" table:formula="of:=IF(ISNUMBER([.C14]);[.C14]/[.D14];&quot;&quot;)" table:style-name="ce35">
            <text:p>4 549<text:s/></text:p>
          </table:table-cell>
          <table:table-cell office:value-type="percentage" office:value="0.90420564673107362" table:formula="of:=IF(ISNUMBER([.C14]);[.E14]/[.E$28];&quot;&quot;)" table:style-name="ce16">
            <text:p>90,4 %</text:p>
          </table:table-cell>
          <table:table-cell office:value-type="float" office:value="421.68797374734697" table:formula="of:=IF(ISNUMBER([.C14]);([.$E$28]-[.E14])*0.875;&quot;&quot;)" table:style-name="ce35">
            <text:p>422<text:s/></text:p>
          </table:table-cell>
          <table:table-cell office:value-type="float" office:value="105024763.36556675" table:formula="of:=IF(ISNUMBER([.C14]);[.G14]*[.D14];&quot;&quot;)" table:style-name="ce35">
            <text:p>105 024 763<text:s/></text:p>
          </table:table-cell>
          <table:table-cell office:value-type="float" office:value="83664999.106032073" table:formula="of:=['jan-aug'.H14]" table:style-name="ce39">
            <text:p>83 664 999</text:p>
          </table:table-cell>
          <table:table-cell office:value-type="float" office:value="21359764.259534672" table:formula="of:=IF(ISNUMBER([.C14]);[.H14]-[.I14];&quot;&quot;)" table:style-name="ce39">
            <text:p>21 359 764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777325074" table:style-name="ce14">
            <text:p>777 325 074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4483.0762496323341" table:formula="of:=IF(ISNUMBER([.C15]);[.C15]/[.D15];&quot;&quot;)" table:style-name="ce35">
            <text:p>4 483<text:s/></text:p>
          </table:table-cell>
          <table:table-cell office:value-type="percentage" office:value="0.89111319182499138" table:formula="of:=IF(ISNUMBER([.C15]);[.E15]/[.E$28];&quot;&quot;)" table:style-name="ce16">
            <text:p>89,1 %</text:p>
          </table:table-cell>
          <table:table-cell office:value-type="float" office:value="479.32112844097799" table:formula="of:=IF(ISNUMBER([.C15]);([.$E$28]-[.E15])*0.875;&quot;&quot;)" table:style-name="ce35">
            <text:p>479<text:s/></text:p>
          </table:table-cell>
          <table:table-cell office:value-type="float" office:value="83109969.781509608" table:formula="of:=IF(ISNUMBER([.C15]);[.G15]*[.D15];&quot;&quot;)" table:style-name="ce35">
            <text:p>83 109 970<text:s/></text:p>
          </table:table-cell>
          <table:table-cell office:value-type="float" office:value="59787884.531657271" table:formula="of:=['jan-aug'.H15]" table:style-name="ce39">
            <text:p>59 787 885</text:p>
          </table:table-cell>
          <table:table-cell office:value-type="float" office:value="23322085.249852337" table:formula="of:=IF(ISNUMBER([.C15]);[.H15]-[.I15];&quot;&quot;)" table:style-name="ce39">
            <text:p>23 322 085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505331054" table:style-name="ce14">
            <text:p>505 331 054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4310.8892016856908" table:formula="of:=IF(ISNUMBER([.C16]);[.C16]/[.D16];&quot;&quot;)" table:style-name="ce35">
            <text:p>4 311<text:s/></text:p>
          </table:table-cell>
          <table:table-cell office:value-type="percentage" office:value="0.85688710657845113" table:formula="of:=IF(ISNUMBER([.C16]);[.E16]/[.E$28];&quot;&quot;)" table:style-name="ce16">
            <text:p>85,7 %</text:p>
          </table:table-cell>
          <table:table-cell office:value-type="float" office:value="629.98479539429093" table:formula="of:=IF(ISNUMBER([.C16]);([.$E$28]-[.E16])*0.875;&quot;&quot;)" table:style-name="ce35">
            <text:p>630<text:s/></text:p>
          </table:table-cell>
          <table:table-cell office:value-type="float" office:value="73848077.685709566" table:formula="of:=IF(ISNUMBER([.C16]);[.G16]*[.D16];&quot;&quot;)" table:style-name="ce35">
            <text:p>73 848 078<text:s/></text:p>
          </table:table-cell>
          <table:table-cell office:value-type="float" office:value="54338970.562416337" table:formula="of:=['jan-aug'.H16]" table:style-name="ce39">
            <text:p>54 338 971</text:p>
          </table:table-cell>
          <table:table-cell office:value-type="float" office:value="19509107.123293228" table:formula="of:=IF(ISNUMBER([.C16]);[.H16]-[.I16];&quot;&quot;)" table:style-name="ce39">
            <text:p>19 509 107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811799199" table:style-name="ce14">
            <text:p>811 799 199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4352.0639836596401" table:formula="of:=IF(ISNUMBER([.C17]);[.C17]/[.D17];&quot;&quot;)" table:style-name="ce35">
            <text:p>4 352<text:s/></text:p>
          </table:table-cell>
          <table:table-cell office:value-type="percentage" office:value="0.86507152935968601" table:formula="of:=IF(ISNUMBER([.C17]);[.E17]/[.E$28];&quot;&quot;)" table:style-name="ce16">
            <text:p>86,5 %</text:p>
          </table:table-cell>
          <table:table-cell office:value-type="float" office:value="593.95686116708521" table:formula="of:=IF(ISNUMBER([.C17]);([.$E$28]-[.E17])*0.875;&quot;&quot;)" table:style-name="ce35">
            <text:p>594<text:s/></text:p>
          </table:table-cell>
          <table:table-cell office:value-type="float" office:value="110791961.22721873" table:formula="of:=IF(ISNUMBER([.C17]);[.G17]*[.D17];&quot;&quot;)" table:style-name="ce35">
            <text:p>110 791 961<text:s/></text:p>
          </table:table-cell>
          <table:table-cell office:value-type="float" office:value="84837277.161289215" table:formula="of:=['jan-aug'.H17]" table:style-name="ce39">
            <text:p>84 837 277</text:p>
          </table:table-cell>
          <table:table-cell office:value-type="float" office:value="25954684.065929517" table:formula="of:=IF(ISNUMBER([.C17]);[.H17]-[.I17];&quot;&quot;)" table:style-name="ce39">
            <text:p>25 954 684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2548887362" table:style-name="ce14">
            <text:p>2 548 887 362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5382.782280170466" table:formula="of:=IF(ISNUMBER([.C18]);[.C18]/[.D18];&quot;&quot;)" table:style-name="ce35">
            <text:p>5 383<text:s/></text:p>
          </table:table-cell>
          <table:table-cell office:value-type="percentage" office:value="1.0699501930120179" table:formula="of:=IF(ISNUMBER([.C18]);[.E18]/[.E$28];&quot;&quot;)" table:style-name="ce16">
            <text:p>107,0 %</text:p>
          </table:table-cell>
          <table:table-cell office:value-type="float" office:value="-307.92164827988745" table:formula="of:=IF(ISNUMBER([.C18]);([.$E$28]-[.E18])*0.875;&quot;&quot;)" table:style-name="ce35">
            <text:p>-308<text:s/></text:p>
          </table:table-cell>
          <table:table-cell office:value-type="float" office:value="-145808906.42338198" table:formula="of:=IF(ISNUMBER([.C18]);[.G18]*[.D18];&quot;&quot;)" table:style-name="ce35">
            <text:p>-145 808 906<text:s/></text:p>
          </table:table-cell>
          <table:table-cell office:value-type="float" office:value="-119672456.98399392" table:formula="of:=['jan-aug'.H18]" table:style-name="ce39">
            <text:p>-119 672 457</text:p>
          </table:table-cell>
          <table:table-cell office:value-type="float" office:value="-26136449.439388067" table:formula="of:=IF(ISNUMBER([.C18]);[.H18]-[.I18];&quot;&quot;)" table:style-name="ce39">
            <text:p>-26 136 449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2593850043" table:style-name="ce14">
            <text:p>2 593 850 043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4963.9357885248755" table:formula="of:=IF(ISNUMBER([.C19]);[.C19]/[.D19];&quot;&quot;)" table:style-name="ce35">
            <text:p>4 964<text:s/></text:p>
          </table:table-cell>
          <table:table-cell office:value-type="percentage" office:value="0.98669494298462601" table:formula="of:=IF(ISNUMBER([.C19]);[.E19]/[.E$28];&quot;&quot;)" table:style-name="ce16">
            <text:p>98,7 %</text:p>
          </table:table-cell>
          <table:table-cell office:value-type="float" office:value="58.569031910004242" table:formula="of:=IF(ISNUMBER([.C19]);([.$E$28]-[.E19])*0.875;&quot;&quot;)" table:style-name="ce35">
            <text:p>59<text:s/></text:p>
          </table:table-cell>
          <table:table-cell office:value-type="float" office:value="30604603.365221705" table:formula="of:=IF(ISNUMBER([.C19]);[.G19]*[.D19];&quot;&quot;)" table:style-name="ce35">
            <text:p>30 604 603<text:s/></text:p>
          </table:table-cell>
          <table:table-cell office:value-type="float" office:value="17142726.125731323" table:formula="of:=['jan-aug'.H19]" table:style-name="ce39">
            <text:p>17 142 726</text:p>
          </table:table-cell>
          <table:table-cell office:value-type="float" office:value="13461877.239490382" table:formula="of:=IF(ISNUMBER([.C19]);[.H19]-[.I19];&quot;&quot;)" table:style-name="ce39">
            <text:p>13 461 877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518402895" table:style-name="ce14">
            <text:p>518 402 895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4702.9202122834076" table:formula="of:=IF(ISNUMBER([.C20]);[.C20]/[.D20];&quot;&quot;)" table:style-name="ce35">
            <text:p>4 703<text:s/></text:p>
          </table:table-cell>
          <table:table-cell office:value-type="percentage" office:value="0.93481217090827573" table:formula="of:=IF(ISNUMBER([.C20]);[.E20]/[.E$28];&quot;&quot;)" table:style-name="ce16">
            <text:p>93,5 %</text:p>
          </table:table-cell>
          <table:table-cell office:value-type="float" office:value="286.95766112128865" table:formula="of:=IF(ISNUMBER([.C20]);([.$E$28]-[.E20])*0.875;&quot;&quot;)" table:style-name="ce35">
            <text:p>287<text:s/></text:p>
          </table:table-cell>
          <table:table-cell office:value-type="float" office:value="31631342.985399649" table:formula="of:=IF(ISNUMBER([.C20]);[.G20]*[.D20];&quot;&quot;)" table:style-name="ce35">
            <text:p>31 631 343<text:s/></text:p>
          </table:table-cell>
          <table:table-cell office:value-type="float" office:value="21119250.816296447" table:formula="of:=['jan-aug'.H20]" table:style-name="ce39">
            <text:p>21 119 251</text:p>
          </table:table-cell>
          <table:table-cell office:value-type="float" office:value="10512092.169103201" table:formula="of:=IF(ISNUMBER([.C20]);[.H20]-[.I20];&quot;&quot;)" table:style-name="ce39">
            <text:p>10 512 092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1225681453" table:style-name="ce14">
            <text:p>1 225 681 453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4593.0443872350634" table:formula="of:=IF(ISNUMBER([.C21]);[.C21]/[.D21];&quot;&quot;)" table:style-name="ce35">
            <text:p>4 593<text:s/></text:p>
          </table:table-cell>
          <table:table-cell office:value-type="percentage" office:value="0.9129718559746931" table:formula="of:=IF(ISNUMBER([.C21]);[.E21]/[.E$28];&quot;&quot;)" table:style-name="ce16">
            <text:p>91,3 %</text:p>
          </table:table-cell>
          <table:table-cell office:value-type="float" office:value="383.09900803858989" table:formula="of:=IF(ISNUMBER([.C21]);([.$E$28]-[.E21])*0.875;&quot;&quot;)" table:style-name="ce35">
            <text:p>383<text:s/></text:p>
          </table:table-cell>
          <table:table-cell office:value-type="float" office:value="102232268.88914594" table:formula="of:=IF(ISNUMBER([.C21]);[.G21]*[.D21];&quot;&quot;)" table:style-name="ce35">
            <text:p>102 232 269<text:s/></text:p>
          </table:table-cell>
          <table:table-cell office:value-type="float" office:value="73566588.572306558" table:formula="of:=['jan-aug'.H21]" table:style-name="ce39">
            <text:p>73 566 589</text:p>
          </table:table-cell>
          <table:table-cell office:value-type="float" office:value="28665680.316839382" table:formula="of:=IF(ISNUMBER([.C21]);[.H21]-[.I21];&quot;&quot;)" table:style-name="ce39">
            <text:p>28 665 680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100299445" table:style-name="ce14">
            <text:p>1 100 299 445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4521.7475702221218" table:formula="of:=IF(ISNUMBER([.C22]);[.C22]/[.D22];&quot;&quot;)" table:style-name="ce35">
            <text:p>4 522<text:s/></text:p>
          </table:table-cell>
          <table:table-cell office:value-type="percentage" office:value="0.89879999481561179" table:formula="of:=IF(ISNUMBER([.C22]);[.E22]/[.E$28];&quot;&quot;)" table:style-name="ce16">
            <text:p>89,9 %</text:p>
          </table:table-cell>
          <table:table-cell office:value-type="float" office:value="445.48372292491376" table:formula="of:=IF(ISNUMBER([.C22]);([.$E$28]-[.E22])*0.875;&quot;&quot;)" table:style-name="ce35">
            <text:p>445<text:s/></text:p>
          </table:table-cell>
          <table:table-cell office:value-type="float" office:value="108401781.71793389" table:formula="of:=IF(ISNUMBER([.C22]);[.G22]*[.D22];&quot;&quot;)" table:style-name="ce35">
            <text:p>108 401 782<text:s/></text:p>
          </table:table-cell>
          <table:table-cell office:value-type="float" office:value="77583470.844816446" table:formula="of:=['jan-aug'.H22]" table:style-name="ce39">
            <text:p>77 583 471</text:p>
          </table:table-cell>
          <table:table-cell office:value-type="float" office:value="30818310.873117447" table:formula="of:=IF(ISNUMBER([.C22]);[.H22]-[.I22];&quot;&quot;)" table:style-name="ce39">
            <text:p>30 818 311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774760715" table:style-name="ce14">
            <text:p>774 760 715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4653.2454549276572" table:formula="of:=IF(ISNUMBER([.C23]);[.C23]/[.D23];&quot;&quot;)" table:style-name="ce35">
            <text:p>4 653<text:s/></text:p>
          </table:table-cell>
          <table:table-cell office:value-type="percentage" office:value="0.92493818502993042" table:formula="of:=IF(ISNUMBER([.C23]);[.E23]/[.E$28];&quot;&quot;)" table:style-name="ce16">
            <text:p>92,5 %</text:p>
          </table:table-cell>
          <table:table-cell office:value-type="float" office:value="330.42307380757029" table:formula="of:=IF(ISNUMBER([.C23]);([.$E$28]-[.E23])*0.875;&quot;&quot;)" table:style-name="ce35">
            <text:p>330<text:s/></text:p>
          </table:table-cell>
          <table:table-cell office:value-type="float" office:value="55015111.365886644" table:formula="of:=IF(ISNUMBER([.C23]);[.G23]*[.D23];&quot;&quot;)" table:style-name="ce35">
            <text:p>55 015 111<text:s/></text:p>
          </table:table-cell>
          <table:table-cell office:value-type="float" office:value="41274372.668705575" table:formula="of:=['jan-aug'.H23]" table:style-name="ce39">
            <text:p>41 274 373</text:p>
          </table:table-cell>
          <table:table-cell office:value-type="float" office:value="13740738.697181068" table:formula="of:=IF(ISNUMBER([.C23]);[.H23]-[.I23];&quot;&quot;)" table:style-name="ce39">
            <text:p>13 740 739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331154846" table:style-name="ce14">
            <text:p>331 154 846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4347.7470032953906" table:formula="of:=IF(ISNUMBER([.C24]);[.C24]/[.D24];&quot;&quot;)" table:style-name="ce35">
            <text:p>4 348<text:s/></text:p>
          </table:table-cell>
          <table:table-cell office:value-type="percentage" office:value="0.86421343149624963" table:formula="of:=IF(ISNUMBER([.C24]);[.E24]/[.E$28];&quot;&quot;)" table:style-name="ce16">
            <text:p>86,4 %</text:p>
          </table:table-cell>
          <table:table-cell office:value-type="float" office:value="597.73421898580352" table:formula="of:=IF(ISNUMBER([.C24]);([.$E$28]-[.E24])*0.875;&quot;&quot;)" table:style-name="ce35">
            <text:p>598<text:s/></text:p>
          </table:table-cell>
          <table:table-cell office:value-type="float" office:value="45527622.2574917" table:formula="of:=IF(ISNUMBER([.C24]);[.G24]*[.D24];&quot;&quot;)" table:style-name="ce35">
            <text:p>45 527 622<text:s/></text:p>
          </table:table-cell>
          <table:table-cell office:value-type="float" office:value="34496565.740215689" table:formula="of:=['jan-aug'.H24]" table:style-name="ce39">
            <text:p>34 496 566</text:p>
          </table:table-cell>
          <table:table-cell office:value-type="float" office:value="11031056.517276011" table:formula="of:=IF(ISNUMBER([.C24]);[.H24]-[.I24];&quot;&quot;)" table:style-name="ce39">
            <text:p>11 031 057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2076904802" table:style-name="ce14">
            <text:p>2 076 904 802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4527.3721334774955" table:formula="of:=IF(ISNUMBER([.C25]);[.C25]/[.D25];&quot;&quot;)" table:style-name="ce35">
            <text:p>4 527<text:s/></text:p>
          </table:table-cell>
          <table:table-cell office:value-type="percentage" office:value="0.89991800446702663" table:formula="of:=IF(ISNUMBER([.C25]);[.E25]/[.E$28];&quot;&quot;)" table:style-name="ce16">
            <text:p>90,0 %</text:p>
          </table:table-cell>
          <table:table-cell office:value-type="float" office:value="440.56223007646179" table:formula="of:=IF(ISNUMBER([.C25]);([.$E$28]-[.E25])*0.875;&quot;&quot;)" table:style-name="ce35">
            <text:p>441<text:s/></text:p>
          </table:table-cell>
          <table:table-cell office:value-type="float" office:value="202105279.67419639" table:formula="of:=IF(ISNUMBER([.C25]);[.G25]*[.D25];&quot;&quot;)" table:style-name="ce35">
            <text:p>202 105 280<text:s/></text:p>
          </table:table-cell>
          <table:table-cell office:value-type="float" office:value="162418860.94608399" table:formula="of:=['jan-aug'.H25]" table:style-name="ce39">
            <text:p>162 418 861</text:p>
          </table:table-cell>
          <table:table-cell office:value-type="float" office:value="39686418.7281124" table:formula="of:=IF(ISNUMBER([.C25]);[.H25]-[.I25];&quot;&quot;)" table:style-name="ce39">
            <text:p>39 686 419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aug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6641580423" table:formula="of:=IF(ISNUMBER([.C25]);SUM([.C8:.C26]);&quot;&quot;)" table:style-name="ce32">
            <text:p>26 641 580 423<text:s/></text:p>
          </table:table-cell>
          <table:table-cell office:value-type="float" office:value="5295619" table:formula="of:=IF(ISNUMBER([.D25]);SUM([.D8:.D26]);&quot;&quot;)" table:style-name="ce36">
            <text:p>5 295 619<text:s/></text:p>
          </table:table-cell>
          <table:table-cell office:value-type="float" office:value="5030.8718249934518" table:formula="of:=IF(ISNUMBER([.C28]);[.C28]/[.D28];&quot;&quot;)" table:style-name="ce36">
            <text:p>5 031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1.6987323760986328E-6" table:formula="of:=IF(ISNUMBER([.H25]);SUM([.H8:.H26]);&quot;&quot;)" table:style-name="ce36">
            <text:p>-0<text:s/></text:p>
          </table:table-cell>
          <table:table-cell office:value-type="float" office:value="8.9406967163085938E-7" table:formula="of:=['jan-aug'.H28]" table:style-name="ce22">
            <text:p>0</text:p>
          </table:table-cell>
          <table:table-cell office:value-type="float" office:value="-2.5928020477294922E-6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2" table:style-name="ce25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ugust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ug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30">
            <text:p>jan-jul</text:p>
          </table:table-cell>
          <table:table-cell office:value-type="string" table:style-name="ce31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985520886" table:style-name="ce14">
            <text:p>985 520 886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3335.9992079073859" table:formula="of:=IF(ISNUMBER([.C8]);[.C8]/[.D8];&quot;&quot;)" table:style-name="ce35">
            <text:p>3 336<text:s/></text:p>
          </table:table-cell>
          <table:table-cell office:value-type="percentage" office:value="0.85271536155660677" table:formula="of:=IF(ISNUMBER([.C8]);[.E8]/[.E$28];&quot;&quot;)" table:style-name="ce16">
            <text:p>85,3 %</text:p>
          </table:table-cell>
          <table:table-cell office:value-type="float" office:value="504.18202476294289" table:formula="of:=IF(ISNUMBER([.C8]);([.$E$28]-[.E8])*0.875;&quot;&quot;)" table:style-name="ce35">
            <text:p>504<text:s/></text:p>
          </table:table-cell>
          <table:table-cell office:value-type="float" office:value="148945453.75546858" table:formula="of:=IF(ISNUMBER([.C8]);[.G8]*[.D8];&quot;&quot;)" table:style-name="ce35">
            <text:p>148 945 454<text:s/></text:p>
          </table:table-cell>
          <table:table-cell office:value-type="float" office:value="145088080.89327246" table:formula="of:=['jan-jul'.H8]" table:style-name="ce39">
            <text:p>145 088 081</text:p>
          </table:table-cell>
          <table:table-cell office:value-type="float" office:value="3857372.8621961176" table:formula="of:=IF(ISNUMBER([.C8]);[.H8]-[.I8];&quot;&quot;)" table:style-name="ce39">
            <text:p>3 857 373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2809138241" table:style-name="ce14">
            <text:p>2 809 138 241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4574.9499874598141" table:formula="of:=IF(ISNUMBER([.C9]);[.C9]/[.D9];&quot;&quot;)" table:style-name="ce35">
            <text:p>4 575<text:s/></text:p>
          </table:table-cell>
          <table:table-cell office:value-type="percentage" office:value="1.1694037946451732" table:formula="of:=IF(ISNUMBER([.C9]);[.E9]/[.E$28];&quot;&quot;)" table:style-name="ce16">
            <text:p>116,9 %</text:p>
          </table:table-cell>
          <table:table-cell office:value-type="float" office:value="-579.89990734543176" table:formula="of:=IF(ISNUMBER([.C9]);([.$E$28]-[.E9])*0.875;&quot;&quot;)" table:style-name="ce35">
            <text:p>-580<text:s/></text:p>
          </table:table-cell>
          <table:table-cell office:value-type="float" office:value="-356073620.50768608" table:formula="of:=IF(ISNUMBER([.C9]);[.G9]*[.D9];&quot;&quot;)" table:style-name="ce35">
            <text:p>-356 073 621<text:s/></text:p>
          </table:table-cell>
          <table:table-cell office:value-type="float" office:value="-341233406.211321" table:formula="of:=['jan-jul'.H9]" table:style-name="ce39">
            <text:p>-341 233 406</text:p>
          </table:table-cell>
          <table:table-cell office:value-type="float" office:value="-14840214.296365082" table:formula="of:=IF(ISNUMBER([.C9]);[.H9]-[.I9];&quot;&quot;)" table:style-name="ce39">
            <text:p>-14 840 214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3348656061" table:style-name="ce14">
            <text:p>3 348 656 061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4972.2497412650027" table:formula="of:=IF(ISNUMBER([.C10]);[.C10]/[.D10];&quot;&quot;)" table:style-name="ce35">
            <text:p>4 972<text:s/></text:p>
          </table:table-cell>
          <table:table-cell office:value-type="percentage" office:value="1.2709576566512901" table:formula="of:=IF(ISNUMBER([.C10]);[.E10]/[.E$28];&quot;&quot;)" table:style-name="ce16">
            <text:p>127,1 %</text:p>
          </table:table-cell>
          <table:table-cell office:value-type="float" office:value="-927.53719192497192" table:formula="of:=IF(ISNUMBER([.C10]);([.$E$28]-[.E10])*0.875;&quot;&quot;)" table:style-name="ce35">
            <text:p>-928<text:s/></text:p>
          </table:table-cell>
          <table:table-cell office:value-type="float" office:value="-624667545.10851896" table:formula="of:=IF(ISNUMBER([.C10]);[.G10]*[.D10];&quot;&quot;)" table:style-name="ce35">
            <text:p>-624 667 545<text:s/></text:p>
          </table:table-cell>
          <table:table-cell office:value-type="float" office:value="-591092952.08321702" table:formula="of:=['jan-jul'.H10]" table:style-name="ce39">
            <text:p>-591 092 952</text:p>
          </table:table-cell>
          <table:table-cell office:value-type="float" office:value="-33574593.025301933" table:formula="of:=IF(ISNUMBER([.C10]);[.H10]-[.I10];&quot;&quot;)" table:style-name="ce39">
            <text:p>-33 574 593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628195516" table:style-name="ce14">
            <text:p>628 195 51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3189.360173837109" table:formula="of:=IF(ISNUMBER([.C11]);[.C11]/[.D11];&quot;&quot;)" table:style-name="ce35">
            <text:p>3 189<text:s/></text:p>
          </table:table-cell>
          <table:table-cell office:value-type="percentage" office:value="0.81523293150711518" table:formula="of:=IF(ISNUMBER([.C11]);[.E11]/[.E$28];&quot;&quot;)" table:style-name="ce16">
            <text:p>81,5 %</text:p>
          </table:table-cell>
          <table:table-cell office:value-type="float" office:value="632.49117957443514" table:formula="of:=IF(ISNUMBER([.C11]);([.$E$28]-[.E11])*0.875;&quot;&quot;)" table:style-name="ce35">
            <text:p>632<text:s/></text:p>
          </table:table-cell>
          <table:table-cell office:value-type="float" office:value="124579257.67605819" table:formula="of:=IF(ISNUMBER([.C11]);[.G11]*[.D11];&quot;&quot;)" table:style-name="ce35">
            <text:p>124 579 258<text:s/></text:p>
          </table:table-cell>
          <table:table-cell office:value-type="float" office:value="119497765.70720771" table:formula="of:=['jan-jul'.H11]" table:style-name="ce39">
            <text:p>119 497 766</text:p>
          </table:table-cell>
          <table:table-cell office:value-type="float" office:value="5081491.9688504785" table:formula="of:=IF(ISNUMBER([.C11]);[.H11]-[.I11];&quot;&quot;)" table:style-name="ce39">
            <text:p>5 081 492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632112074" table:style-name="ce14">
            <text:p>632 112 074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3329.1835150366041" table:formula="of:=IF(ISNUMBER([.C12]);[.C12]/[.D12];&quot;&quot;)" table:style-name="ce35">
            <text:p>3 329<text:s/></text:p>
          </table:table-cell>
          <table:table-cell office:value-type="percentage" office:value="0.8509732010678418" table:formula="of:=IF(ISNUMBER([.C12]);[.E12]/[.E$28];&quot;&quot;)" table:style-name="ce16">
            <text:p>85,1 %</text:p>
          </table:table-cell>
          <table:table-cell office:value-type="float" office:value="510.1457560248769" table:formula="of:=IF(ISNUMBER([.C12]);([.$E$28]-[.E12])*0.875;&quot;&quot;)" table:style-name="ce35">
            <text:p>510<text:s/></text:p>
          </table:table-cell>
          <table:table-cell office:value-type="float" office:value="96861374.696443379" table:formula="of:=IF(ISNUMBER([.C12]);[.G12]*[.D12];&quot;&quot;)" table:style-name="ce35">
            <text:p>96 861 375<text:s/></text:p>
          </table:table-cell>
          <table:table-cell office:value-type="float" office:value="92920563.018154293" table:formula="of:=['jan-jul'.H12]" table:style-name="ce39">
            <text:p>92 920 563</text:p>
          </table:table-cell>
          <table:table-cell office:value-type="float" office:value="3940811.6782890856" table:formula="of:=IF(ISNUMBER([.C12]);[.H12]-[.I12];&quot;&quot;)" table:style-name="ce39">
            <text:p>3 940 812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1079714070" table:style-name="ce14">
            <text:p>1 079 714 070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3831.9122046783004" table:formula="of:=IF(ISNUMBER([.C13]);[.C13]/[.D13];&quot;&quot;)" table:style-name="ce35">
            <text:p>3 832<text:s/></text:p>
          </table:table-cell>
          <table:table-cell office:value-type="percentage" office:value="0.97947577245232498" table:formula="of:=IF(ISNUMBER([.C13]);[.E13]/[.E$28];&quot;&quot;)" table:style-name="ce16">
            <text:p>97,9 %</text:p>
          </table:table-cell>
          <table:table-cell office:value-type="float" office:value="70.258152588392647" table:formula="of:=IF(ISNUMBER([.C13]);([.$E$28]-[.E13])*0.875;&quot;&quot;)" table:style-name="ce35">
            <text:p>70<text:s/></text:p>
          </table:table-cell>
          <table:table-cell office:value-type="float" office:value="19796569.396678809" table:formula="of:=IF(ISNUMBER([.C13]);[.G13]*[.D13];&quot;&quot;)" table:style-name="ce35">
            <text:p>19 796 569<text:s/></text:p>
          </table:table-cell>
          <table:table-cell office:value-type="float" office:value="22050875.543653864" table:formula="of:=['jan-jul'.H13]" table:style-name="ce39">
            <text:p>22 050 876</text:p>
          </table:table-cell>
          <table:table-cell office:value-type="float" office:value="-2254306.1469750553" table:formula="of:=IF(ISNUMBER([.C13]);[.H13]-[.I13];&quot;&quot;)" table:style-name="ce39">
            <text:p>-2 254 306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878749368" table:style-name="ce14">
            <text:p>878 749 368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3528.2920765444192" table:formula="of:=IF(ISNUMBER([.C14]);[.C14]/[.D14];&quot;&quot;)" table:style-name="ce35">
            <text:p>3 528<text:s/></text:p>
          </table:table-cell>
          <table:table-cell office:value-type="percentage" office:value="0.90186737652589122" table:formula="of:=IF(ISNUMBER([.C14]);[.E14]/[.E$28];&quot;&quot;)" table:style-name="ce16">
            <text:p>90,2 %</text:p>
          </table:table-cell>
          <table:table-cell office:value-type="float" office:value="335.92576470553877" table:formula="of:=IF(ISNUMBER([.C14]);([.$E$28]-[.E14])*0.875;&quot;&quot;)" table:style-name="ce35">
            <text:p>336<text:s/></text:p>
          </table:table-cell>
          <table:table-cell office:value-type="float" office:value="83664999.106032073" table:formula="of:=IF(ISNUMBER([.C14]);[.G14]*[.D14];&quot;&quot;)" table:style-name="ce35">
            <text:p>83 664 999<text:s/></text:p>
          </table:table-cell>
          <table:table-cell office:value-type="float" office:value="82433613.356259361" table:formula="of:=['jan-jul'.H14]" table:style-name="ce39">
            <text:p>82 433 613</text:p>
          </table:table-cell>
          <table:table-cell office:value-type="float" office:value="1231385.7497727126" table:formula="of:=IF(ISNUMBER([.C14]);[.H14]-[.I14];&quot;&quot;)" table:style-name="ce39">
            <text:p>1 231 386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610012514" table:style-name="ce14">
            <text:p>610 012 514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3518.1325097611757" table:formula="of:=IF(ISNUMBER([.C15]);[.C15]/[.D15];&quot;&quot;)" table:style-name="ce35">
            <text:p>3 518<text:s/></text:p>
          </table:table-cell>
          <table:table-cell office:value-type="percentage" office:value="0.89927048782091268" table:formula="of:=IF(ISNUMBER([.C15]);[.E15]/[.E$28];&quot;&quot;)" table:style-name="ce16">
            <text:p>89,9 %</text:p>
          </table:table-cell>
          <table:table-cell office:value-type="float" office:value="344.8153856408768" table:formula="of:=IF(ISNUMBER([.C15]);([.$E$28]-[.E15])*0.875;&quot;&quot;)" table:style-name="ce35">
            <text:p>345<text:s/></text:p>
          </table:table-cell>
          <table:table-cell office:value-type="float" office:value="59787884.531657271" table:formula="of:=IF(ISNUMBER([.C15]);[.G15]*[.D15];&quot;&quot;)" table:style-name="ce35">
            <text:p>59 787 885<text:s/></text:p>
          </table:table-cell>
          <table:table-cell office:value-type="float" office:value="56722151.653859407" table:formula="of:=['jan-jul'.H15]" table:style-name="ce39">
            <text:p>56 722 152</text:p>
          </table:table-cell>
          <table:table-cell office:value-type="float" office:value="3065732.8777978644" table:formula="of:=IF(ISNUMBER([.C15]);[.H15]-[.I15];&quot;&quot;)" table:style-name="ce39">
            <text:p>3 065 733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396495076" table:style-name="ce14">
            <text:p>396 495 076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3382.4288614765146" table:formula="of:=IF(ISNUMBER([.C16]);[.C16]/[.D16];&quot;&quot;)" table:style-name="ce35">
            <text:p>3 382<text:s/></text:p>
          </table:table-cell>
          <table:table-cell office:value-type="percentage" office:value="0.86458325371206757" table:formula="of:=IF(ISNUMBER([.C16]);[.E16]/[.E$28];&quot;&quot;)" table:style-name="ce16">
            <text:p>86,5 %</text:p>
          </table:table-cell>
          <table:table-cell office:value-type="float" office:value="463.55607788995525" table:formula="of:=IF(ISNUMBER([.C16]);([.$E$28]-[.E16])*0.875;&quot;&quot;)" table:style-name="ce35">
            <text:p>464<text:s/></text:p>
          </table:table-cell>
          <table:table-cell office:value-type="float" office:value="54338970.562416337" table:formula="of:=IF(ISNUMBER([.C16]);[.G16]*[.D16];&quot;&quot;)" table:style-name="ce35">
            <text:p>54 338 971<text:s/></text:p>
          </table:table-cell>
          <table:table-cell office:value-type="float" office:value="52660533.379998572" table:formula="of:=['jan-jul'.H16]" table:style-name="ce39">
            <text:p>52 660 533</text:p>
          </table:table-cell>
          <table:table-cell office:value-type="float" office:value="1678437.1824177653" table:formula="of:=IF(ISNUMBER([.C16]);[.H16]-[.I16];&quot;&quot;)" table:style-name="ce39">
            <text:p>1 678 437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632794952" table:style-name="ce14">
            <text:p>632 794 952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3392.4203461068341" table:formula="of:=IF(ISNUMBER([.C17]);[.C17]/[.D17];&quot;&quot;)" table:style-name="ce35">
            <text:p>3 392<text:s/></text:p>
          </table:table-cell>
          <table:table-cell office:value-type="percentage" office:value="0.86713717890750386" table:formula="of:=IF(ISNUMBER([.C17]);[.E17]/[.E$28];&quot;&quot;)" table:style-name="ce16">
            <text:p>86,7 %</text:p>
          </table:table-cell>
          <table:table-cell office:value-type="float" office:value="454.81352883842567" table:formula="of:=IF(ISNUMBER([.C17]);([.$E$28]-[.E17])*0.875;&quot;&quot;)" table:style-name="ce35">
            <text:p>455<text:s/></text:p>
          </table:table-cell>
          <table:table-cell office:value-type="float" office:value="84837277.161289215" table:formula="of:=IF(ISNUMBER([.C17]);[.G17]*[.D17];&quot;&quot;)" table:style-name="ce35">
            <text:p>84 837 277<text:s/></text:p>
          </table:table-cell>
          <table:table-cell office:value-type="float" office:value="84044265.298479751" table:formula="of:=['jan-jul'.H17]" table:style-name="ce39">
            <text:p>84 044 265</text:p>
          </table:table-cell>
          <table:table-cell office:value-type="float" office:value="793011.86280946434" table:formula="of:=IF(ISNUMBER([.C17]);[.H17]-[.I17];&quot;&quot;)" table:style-name="ce39">
            <text:p>793 012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1989300366" table:style-name="ce14">
            <text:p>1 989 300 366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4201.0372524423155" table:formula="of:=IF(ISNUMBER([.C18]);[.C18]/[.D18];&quot;&quot;)" table:style-name="ce35">
            <text:p>4 201<text:s/></text:p>
          </table:table-cell>
          <table:table-cell office:value-type="percentage" office:value="1.0738278927458831" table:formula="of:=IF(ISNUMBER([.C18]);[.E18]/[.E$28];&quot;&quot;)" table:style-name="ce16">
            <text:p>107,4 %</text:p>
          </table:table-cell>
          <table:table-cell office:value-type="float" office:value="-252.72626420512057" table:formula="of:=IF(ISNUMBER([.C18]);([.$E$28]-[.E18])*0.875;&quot;&quot;)" table:style-name="ce35">
            <text:p>-253<text:s/></text:p>
          </table:table-cell>
          <table:table-cell office:value-type="float" office:value="-119672456.98399392" table:formula="of:=IF(ISNUMBER([.C18]);[.G18]*[.D18];&quot;&quot;)" table:style-name="ce35">
            <text:p>-119 672 457<text:s/></text:p>
          </table:table-cell>
          <table:table-cell office:value-type="float" office:value="-124424478.0171984" table:formula="of:=['jan-jul'.H18]" table:style-name="ce39">
            <text:p>-124 424 478</text:p>
          </table:table-cell>
          <table:table-cell office:value-type="float" office:value="4752021.033204481" table:formula="of:=IF(ISNUMBER([.C18]);[.H18]-[.I18];&quot;&quot;)" table:style-name="ce39">
            <text:p>4 752 021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2024689170" table:style-name="ce14">
            <text:p>2 024 689 170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3874.7139830711199" table:formula="of:=IF(ISNUMBER([.C19]);[.C19]/[.D19];&quot;&quot;)" table:style-name="ce35">
            <text:p>3 875<text:s/></text:p>
          </table:table-cell>
          <table:table-cell office:value-type="percentage" office:value="0.99041634277709822" table:formula="of:=IF(ISNUMBER([.C19]);[.E19]/[.E$28];&quot;&quot;)" table:style-name="ce16">
            <text:p>99,0 %</text:p>
          </table:table-cell>
          <table:table-cell office:value-type="float" office:value="32.806596494675659" table:formula="of:=IF(ISNUMBER([.C19]);([.$E$28]-[.E19])*0.875;&quot;&quot;)" table:style-name="ce35">
            <text:p>33<text:s/></text:p>
          </table:table-cell>
          <table:table-cell office:value-type="float" office:value="17142726.125731323" table:formula="of:=IF(ISNUMBER([.C19]);[.G19]*[.D19];&quot;&quot;)" table:style-name="ce35">
            <text:p>17 142 726<text:s/></text:p>
          </table:table-cell>
          <table:table-cell office:value-type="float" office:value="14077598.389079703" table:formula="of:=['jan-jul'.H19]" table:style-name="ce39">
            <text:p>14 077 598</text:p>
          </table:table-cell>
          <table:table-cell office:value-type="float" office:value="3065127.7366516199" table:formula="of:=IF(ISNUMBER([.C19]);[.H19]-[.I19];&quot;&quot;)" table:style-name="ce39">
            <text:p>3 065 128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407106317" table:style-name="ce14">
            <text:p>407 106 317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3693.2442801415223" table:formula="of:=IF(ISNUMBER([.C20]);[.C20]/[.D20];&quot;&quot;)" table:style-name="ce35">
            <text:p>3 693<text:s/></text:p>
          </table:table-cell>
          <table:table-cell office:value-type="percentage" office:value="0.9440308391539578" table:formula="of:=IF(ISNUMBER([.C20]);[.E20]/[.E$28];&quot;&quot;)" table:style-name="ce16">
            <text:p>94,4 %</text:p>
          </table:table-cell>
          <table:table-cell office:value-type="float" office:value="191.59258655807355" table:formula="of:=IF(ISNUMBER([.C20]);([.$E$28]-[.E20])*0.875;&quot;&quot;)" table:style-name="ce35">
            <text:p>192<text:s/></text:p>
          </table:table-cell>
          <table:table-cell office:value-type="float" office:value="21119250.816296447" table:formula="of:=IF(ISNUMBER([.C20]);[.G20]*[.D20];&quot;&quot;)" table:style-name="ce35">
            <text:p>21 119 251<text:s/></text:p>
          </table:table-cell>
          <table:table-cell office:value-type="float" office:value="17904317.675395787" table:formula="of:=['jan-jul'.H20]" table:style-name="ce39">
            <text:p>17 904 318</text:p>
          </table:table-cell>
          <table:table-cell office:value-type="float" office:value="3214933.1409006603" table:formula="of:=IF(ISNUMBER([.C20]);[.H20]-[.I20];&quot;&quot;)" table:style-name="ce39">
            <text:p>3 214 933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959919873" table:style-name="ce14">
            <text:p>959 919 873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3597.1455504092096" table:formula="of:=IF(ISNUMBER([.C21]);[.C21]/[.D21];&quot;&quot;)" table:style-name="ce35">
            <text:p>3 597<text:s/></text:p>
          </table:table-cell>
          <table:table-cell office:value-type="percentage" office:value="0.91946702544723269" table:formula="of:=IF(ISNUMBER([.C21]);[.E21]/[.E$28];&quot;&quot;)" table:style-name="ce16">
            <text:p>91,9 %</text:p>
          </table:table-cell>
          <table:table-cell office:value-type="float" office:value="275.67897507384714" table:formula="of:=IF(ISNUMBER([.C21]);([.$E$28]-[.E21])*0.875;&quot;&quot;)" table:style-name="ce35">
            <text:p>276<text:s/></text:p>
          </table:table-cell>
          <table:table-cell office:value-type="float" office:value="73566588.572306558" table:formula="of:=IF(ISNUMBER([.C21]);[.G21]*[.D21];&quot;&quot;)" table:style-name="ce35">
            <text:p>73 566 589<text:s/></text:p>
          </table:table-cell>
          <table:table-cell office:value-type="float" office:value="69802930.101471171" table:formula="of:=['jan-jul'.H21]" table:style-name="ce39">
            <text:p>69 802 930</text:p>
          </table:table-cell>
          <table:table-cell office:value-type="float" office:value="3763658.4708353877" table:formula="of:=IF(ISNUMBER([.C21]);[.H21]-[.I21];&quot;&quot;)" table:style-name="ce39">
            <text:p>3 763 658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863310124" table:style-name="ce14">
            <text:p>863 310 124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3547.8255244827092" table:formula="of:=IF(ISNUMBER([.C22]);[.C22]/[.D22];&quot;&quot;)" table:style-name="ce35">
            <text:p>3 548<text:s/></text:p>
          </table:table-cell>
          <table:table-cell office:value-type="percentage" office:value="0.90686032469016686" table:formula="of:=IF(ISNUMBER([.C22]);[.E22]/[.E$28];&quot;&quot;)" table:style-name="ce16">
            <text:p>90,7 %</text:p>
          </table:table-cell>
          <table:table-cell office:value-type="float" office:value="318.83399775953501" table:formula="of:=IF(ISNUMBER([.C22]);([.$E$28]-[.E22])*0.875;&quot;&quot;)" table:style-name="ce35">
            <text:p>319<text:s/></text:p>
          </table:table-cell>
          <table:table-cell office:value-type="float" office:value="77583470.844816446" table:formula="of:=IF(ISNUMBER([.C22]);[.G22]*[.D22];&quot;&quot;)" table:style-name="ce35">
            <text:p>77 583 471<text:s/></text:p>
          </table:table-cell>
          <table:table-cell office:value-type="float" office:value="72687280.071299195" table:formula="of:=['jan-jul'.H22]" table:style-name="ce39">
            <text:p>72 687 280</text:p>
          </table:table-cell>
          <table:table-cell office:value-type="float" office:value="4896190.773517251" table:formula="of:=IF(ISNUMBER([.C22]);[.H22]-[.I22];&quot;&quot;)" table:style-name="ce39">
            <text:p>4 896 191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604207881" table:style-name="ce14">
            <text:p>604 207 881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3628.8979573450893" table:formula="of:=IF(ISNUMBER([.C23]);[.C23]/[.D23];&quot;&quot;)" table:style-name="ce35">
            <text:p>3 629<text:s/></text:p>
          </table:table-cell>
          <table:table-cell office:value-type="percentage" office:value="0.92758326393327395" table:formula="of:=IF(ISNUMBER([.C23]);[.E23]/[.E$28];&quot;&quot;)" table:style-name="ce16">
            <text:p>92,8 %</text:p>
          </table:table-cell>
          <table:table-cell office:value-type="float" office:value="247.89561900495244" table:formula="of:=IF(ISNUMBER([.C23]);([.$E$28]-[.E23])*0.875;&quot;&quot;)" table:style-name="ce35">
            <text:p>248<text:s/></text:p>
          </table:table-cell>
          <table:table-cell office:value-type="float" office:value="41274372.668705575" table:formula="of:=IF(ISNUMBER([.C23]);[.G23]*[.D23];&quot;&quot;)" table:style-name="ce35">
            <text:p>41 274 373<text:s/></text:p>
          </table:table-cell>
          <table:table-cell office:value-type="float" office:value="39072075.121805303" table:formula="of:=['jan-jul'.H23]" table:style-name="ce39">
            <text:p>39 072 075</text:p>
          </table:table-cell>
          <table:table-cell office:value-type="float" office:value="2202297.5469002724" table:formula="of:=IF(ISNUMBER([.C23]);[.H23]-[.I23];&quot;&quot;)" table:style-name="ce39">
            <text:p>2 202 298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258556442" table:style-name="ce14">
            <text:p>258 556 442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3394.5992621476494" table:formula="of:=IF(ISNUMBER([.C24]);[.C24]/[.D24];&quot;&quot;)" table:style-name="ce35">
            <text:p>3 395<text:s/></text:p>
          </table:table-cell>
          <table:table-cell office:value-type="percentage" office:value="0.86769413203121604" table:formula="of:=IF(ISNUMBER([.C24]);[.E24]/[.E$28];&quot;&quot;)" table:style-name="ce16">
            <text:p>86,8 %</text:p>
          </table:table-cell>
          <table:table-cell office:value-type="float" office:value="452.90697730271233" table:formula="of:=IF(ISNUMBER([.C24]);([.$E$28]-[.E24])*0.875;&quot;&quot;)" table:style-name="ce35">
            <text:p>453<text:s/></text:p>
          </table:table-cell>
          <table:table-cell office:value-type="float" office:value="34496565.740215689" table:formula="of:=IF(ISNUMBER([.C24]);[.G24]*[.D24];&quot;&quot;)" table:style-name="ce35">
            <text:p>34 496 566<text:s/></text:p>
          </table:table-cell>
          <table:table-cell office:value-type="float" office:value="33274372.565143295" table:formula="of:=['jan-jul'.H24]" table:style-name="ce39">
            <text:p>33 274 373</text:p>
          </table:table-cell>
          <table:table-cell office:value-type="float" office:value="1222193.1750723943" table:formula="of:=IF(ISNUMBER([.C24]);[.H24]-[.I24];&quot;&quot;)" table:style-name="ce39">
            <text:p>1 222 193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1609080041" table:style-name="ce14">
            <text:p>1 609 080 041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3507.5773001935722" table:formula="of:=IF(ISNUMBER([.C25]);[.C25]/[.D25];&quot;&quot;)" table:style-name="ce35">
            <text:p>3 508<text:s/></text:p>
          </table:table-cell>
          <table:table-cell office:value-type="percentage" office:value="0.89657246879218799" table:formula="of:=IF(ISNUMBER([.C25]);[.E25]/[.E$28];&quot;&quot;)" table:style-name="ce16">
            <text:p>89,7 %</text:p>
          </table:table-cell>
          <table:table-cell office:value-type="float" office:value="354.05119401252983" table:formula="of:=IF(ISNUMBER([.C25]);([.$E$28]-[.E25])*0.875;&quot;&quot;)" table:style-name="ce35">
            <text:p>354<text:s/></text:p>
          </table:table-cell>
          <table:table-cell office:value-type="float" office:value="162418860.94608399" table:formula="of:=IF(ISNUMBER([.C25]);[.G25]*[.D25];&quot;&quot;)" table:style-name="ce35">
            <text:p>162 418 861<text:s/></text:p>
          </table:table-cell>
          <table:table-cell office:value-type="float" office:value="154514413.53665757" table:formula="of:=['jan-jul'.H25]" table:style-name="ce39">
            <text:p>154 514 414</text:p>
          </table:table-cell>
          <table:table-cell office:value-type="float" office:value="7904447.4094264209" table:formula="of:=IF(ISNUMBER([.C25]);[.H25]-[.I25];&quot;&quot;)" table:style-name="ce39">
            <text:p>7 904 447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jul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0717558972" table:formula="of:=IF(ISNUMBER([.C25]);SUM([.C8:.C25]);&quot;&quot;)" table:style-name="ce32">
            <text:p>20 717 558 972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3912.207236207892" table:formula="of:=IF(ISNUMBER([.C28]);[.C28]/[.D28];&quot;&quot;)" table:style-name="ce36">
            <text:p>3 91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8.9406967163085938E-7" table:formula="of:=IF(ISNUMBER([.H25]);SUM([.H8:.H25]);&quot;&quot;)" table:style-name="ce36">
            <text:p>0<text:s/></text:p>
          </table:table-cell>
          <table:table-cell office:value-type="float" office:value="8.3446502685546875E-7" table:formula="of:=['jan-mai'.H28]" table:style-name="ce22">
            <text:p>0</text:p>
          </table:table-cell>
          <table:table-cell office:value-type="float" office:value="5.9604644775390625E-8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jul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9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juli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jul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30">
            <text:p>jan-mai</text:p>
          </table:table-cell>
          <table:table-cell office:value-type="string" table:style-name="ce31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966545686" table:style-name="ce1">
            <text:p>966545686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3271.7679439442149" table:formula="of:=IF(ISNUMBER([.C8]);[.C8]/[.D8];&quot;&quot;)" table:style-name="ce35">
            <text:p>3 272<text:s/></text:p>
          </table:table-cell>
          <table:table-cell office:value-type="percentage" office:value="0.85356701356403342" table:formula="of:=IF(ISNUMBER([.C8]);[.E8]/[.E$28];&quot;&quot;)" table:style-name="ce16">
            <text:p>85,4 %</text:p>
          </table:table-cell>
          <table:table-cell office:value-type="float" office:value="491.12477453548325" table:formula="of:=IF(ISNUMBER([.C8]);([.$E$28]-[.E8])*0.875;&quot;&quot;)" table:style-name="ce35">
            <text:p>491<text:s/></text:p>
          </table:table-cell>
          <table:table-cell office:value-type="float" office:value="145088080.89327246" table:formula="of:=IF(ISNUMBER([.C8]);[.G8]*[.D8];&quot;&quot;)" table:style-name="ce35">
            <text:p>145 088 081<text:s/></text:p>
          </table:table-cell>
          <table:table-cell office:value-type="float" office:value="118844545.58206476" table:formula="of:=['jan-mai'.H8]" table:style-name="ce39">
            <text:p>118 844 546</text:p>
          </table:table-cell>
          <table:table-cell office:value-type="float" office:value="26243535.311207697" table:formula="of:=IF(ISNUMBER([.C8]);[.H8]-[.I8];&quot;&quot;)" table:style-name="ce39">
            <text:p>26 243 535</text:p>
          </table:table-cell>
          <table:table-cell table:number-columns-repeated="16374"/>
        </table:table-row>
        <table:table-row table:style-name="ro4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2743575483" table:style-name="ce1">
            <text:p>2743575483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4468.1747727294933" table:formula="of:=IF(ISNUMBER([.C9]);[.C9]/[.D9];&quot;&quot;)" table:style-name="ce35">
            <text:p>4 468<text:s/></text:p>
          </table:table-cell>
          <table:table-cell office:value-type="percentage" office:value="1.1656959363209336" table:formula="of:=IF(ISNUMBER([.C9]);[.E9]/[.E$28];&quot;&quot;)" table:style-name="ce16">
            <text:p>116,6 %</text:p>
          </table:table-cell>
          <table:table-cell office:value-type="float" office:value="-555.73120065163528" table:formula="of:=IF(ISNUMBER([.C9]);([.$E$28]-[.E9])*0.875;&quot;&quot;)" table:style-name="ce35">
            <text:p>-556<text:s/></text:p>
          </table:table-cell>
          <table:table-cell office:value-type="float" office:value="-341233406.211321" table:formula="of:=IF(ISNUMBER([.C9]);[.G9]*[.D9];&quot;&quot;)" table:style-name="ce35">
            <text:p>-341 233 406<text:s/></text:p>
          </table:table-cell>
          <table:table-cell office:value-type="float" office:value="-284742612.80672717" table:formula="of:=['jan-mai'.H9]" table:style-name="ce39">
            <text:p>-284 742 613</text:p>
          </table:table-cell>
          <table:table-cell office:value-type="float" office:value="-56490793.404593825" table:formula="of:=IF(ISNUMBER([.C9]);[.H9]-[.I9];&quot;&quot;)" table:style-name="ce39">
            <text:p>-56 490 793</text:p>
          </table:table-cell>
          <table:table-cell table:number-columns-repeated="16374"/>
        </table:table-row>
        <table:table-row table:style-name="ro4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3256977443" table:style-name="ce1">
            <text:p>3256977443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4836.1208058574339" table:formula="of:=IF(ISNUMBER([.C10]);[.C10]/[.D10];&quot;&quot;)" table:style-name="ce35">
            <text:p>4 836<text:s/></text:p>
          </table:table-cell>
          <table:table-cell office:value-type="percentage" office:value="1.2616888679807299" table:formula="of:=IF(ISNUMBER([.C10]);[.E10]/[.E$28];&quot;&quot;)" table:style-name="ce16">
            <text:p>126,2 %</text:p>
          </table:table-cell>
          <table:table-cell office:value-type="float" office:value="-877.68397963858331" table:formula="of:=IF(ISNUMBER([.C10]);([.$E$28]-[.E10])*0.875;&quot;&quot;)" table:style-name="ce35">
            <text:p>-878<text:s/></text:p>
          </table:table-cell>
          <table:table-cell office:value-type="float" office:value="-591092952.08321702" table:formula="of:=IF(ISNUMBER([.C10]);[.G10]*[.D10];&quot;&quot;)" table:style-name="ce35">
            <text:p>-591 092 952<text:s/></text:p>
          </table:table-cell>
          <table:table-cell office:value-type="float" office:value="-496737259.71839839" table:formula="of:=['jan-mai'.H10]" table:style-name="ce39">
            <text:p>-496 737 260</text:p>
          </table:table-cell>
          <table:table-cell office:value-type="float" office:value="-94355692.364818633" table:formula="of:=IF(ISNUMBER([.C10]);[.H10]-[.I10];&quot;&quot;)" table:style-name="ce39">
            <text:p>-94 355 692</text:p>
          </table:table-cell>
          <table:table-cell table:number-columns-repeated="16374"/>
        </table:table-row>
        <table:table-row table:style-name="ro4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618412321" table:style-name="ce1">
            <text:p>618412321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3139.6907131180001" table:formula="of:=IF(ISNUMBER([.C11]);[.C11]/[.D11];&quot;&quot;)" table:style-name="ce35">
            <text:p>3 140<text:s/></text:p>
          </table:table-cell>
          <table:table-cell office:value-type="percentage" office:value="0.81910956749582842" table:formula="of:=IF(ISNUMBER([.C11]);[.E11]/[.E$28];&quot;&quot;)" table:style-name="ce16">
            <text:p>81,9 %</text:p>
          </table:table-cell>
          <table:table-cell office:value-type="float" office:value="606.69235150842132" table:formula="of:=IF(ISNUMBER([.C11]);([.$E$28]-[.E11])*0.875;&quot;&quot;)" table:style-name="ce35">
            <text:p>607<text:s/></text:p>
          </table:table-cell>
          <table:table-cell office:value-type="float" office:value="119497765.70720771" table:formula="of:=IF(ISNUMBER([.C11]);[.G11]*[.D11];&quot;&quot;)" table:style-name="ce35">
            <text:p>119 497 766<text:s/></text:p>
          </table:table-cell>
          <table:table-cell office:value-type="float" office:value="98521901.812946737" table:formula="of:=['jan-mai'.H11]" table:style-name="ce39">
            <text:p>98 521 902</text:p>
          </table:table-cell>
          <table:table-cell office:value-type="float" office:value="20975863.894260973" table:formula="of:=IF(ISNUMBER([.C11]);[.H11]-[.I11];&quot;&quot;)" table:style-name="ce39">
            <text:p>20 975 864</text:p>
          </table:table-cell>
          <table:table-cell table:number-columns-repeated="16374"/>
        </table:table-row>
        <table:table-row table:style-name="ro4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621586920" table:style-name="ce1">
            <text:p>621586920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3273.750039500711" table:formula="of:=IF(ISNUMBER([.C12]);[.C12]/[.D12];&quot;&quot;)" table:style-name="ce35">
            <text:p>3 274<text:s/></text:p>
          </table:table-cell>
          <table:table-cell office:value-type="percentage" office:value="0.85408411973224085" table:formula="of:=IF(ISNUMBER([.C12]);[.E12]/[.E$28];&quot;&quot;)" table:style-name="ce16">
            <text:p>85,4 %</text:p>
          </table:table-cell>
          <table:table-cell office:value-type="float" office:value="489.39044092354925" table:formula="of:=IF(ISNUMBER([.C12]);([.$E$28]-[.E12])*0.875;&quot;&quot;)" table:style-name="ce35">
            <text:p>489<text:s/></text:p>
          </table:table-cell>
          <table:table-cell office:value-type="float" office:value="92920563.018154293" table:formula="of:=IF(ISNUMBER([.C12]);[.G12]*[.D12];&quot;&quot;)" table:style-name="ce35">
            <text:p>92 920 563<text:s/></text:p>
          </table:table-cell>
          <table:table-cell office:value-type="float" office:value="76392406.005248085" table:formula="of:=['jan-mai'.H12]" table:style-name="ce39">
            <text:p>76 392 406</text:p>
          </table:table-cell>
          <table:table-cell office:value-type="float" office:value="16528157.012906209" table:formula="of:=IF(ISNUMBER([.C12]);[.H12]-[.I12];&quot;&quot;)" table:style-name="ce39">
            <text:p>16 528 157</text:p>
          </table:table-cell>
          <table:table-cell table:number-columns-repeated="16374"/>
        </table:table-row>
        <table:table-row table:style-name="ro4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1054834623" table:style-name="ce1">
            <text:p>1054834623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3743.614886662479" table:formula="of:=IF(ISNUMBER([.C13]);[.C13]/[.D13];&quot;&quot;)" table:style-name="ce35">
            <text:p>3 744<text:s/></text:p>
          </table:table-cell>
          <table:table-cell office:value-type="percentage" office:value="0.97666650981675895" table:formula="of:=IF(ISNUMBER([.C13]);[.E13]/[.E$28];&quot;&quot;)" table:style-name="ce16">
            <text:p>97,7 %</text:p>
          </table:table-cell>
          <table:table-cell office:value-type="float" office:value="78.258699657002239" table:formula="of:=IF(ISNUMBER([.C13]);([.$E$28]-[.E13])*0.875;&quot;&quot;)" table:style-name="ce35">
            <text:p>78<text:s/></text:p>
          </table:table-cell>
          <table:table-cell office:value-type="float" office:value="22050875.543653864" table:formula="of:=IF(ISNUMBER([.C13]);[.G13]*[.D13];&quot;&quot;)" table:style-name="ce35">
            <text:p>22 050 876<text:s/></text:p>
          </table:table-cell>
          <table:table-cell office:value-type="float" office:value="19765304.054916538" table:formula="of:=['jan-mai'.H13]" table:style-name="ce39">
            <text:p>19 765 304</text:p>
          </table:table-cell>
          <table:table-cell office:value-type="float" office:value="2285571.4887373261" table:formula="of:=IF(ISNUMBER([.C13]);[.H13]-[.I13];&quot;&quot;)" table:style-name="ce39">
            <text:p>2 285 571</text:p>
          </table:table-cell>
          <table:table-cell table:number-columns-repeated="16374"/>
        </table:table-row>
        <table:table-row table:style-name="ro4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860442770" table:style-name="ce1">
            <text:p>860442770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3454.7887239116994" table:formula="of:=IF(ISNUMBER([.C14]);[.C14]/[.D14];&quot;&quot;)" table:style-name="ce35">
            <text:p>3 455<text:s/></text:p>
          </table:table-cell>
          <table:table-cell office:value-type="percentage" office:value="0.90131505170535631" table:formula="of:=IF(ISNUMBER([.C14]);[.E14]/[.E$28];&quot;&quot;)" table:style-name="ce16">
            <text:p>90,1 %</text:p>
          </table:table-cell>
          <table:table-cell office:value-type="float" office:value="330.98159206393433" table:formula="of:=IF(ISNUMBER([.C14]);([.$E$28]-[.E14])*0.875;&quot;&quot;)" table:style-name="ce35">
            <text:p>331<text:s/></text:p>
          </table:table-cell>
          <table:table-cell office:value-type="float" office:value="82433613.356259361" table:formula="of:=IF(ISNUMBER([.C14]);[.G14]*[.D14];&quot;&quot;)" table:style-name="ce35">
            <text:p>82 433 613<text:s/></text:p>
          </table:table-cell>
          <table:table-cell office:value-type="float" office:value="71582126.295280129" table:formula="of:=['jan-mai'.H14]" table:style-name="ce39">
            <text:p>71 582 126</text:p>
          </table:table-cell>
          <table:table-cell office:value-type="float" office:value="10851487.060979232" table:formula="of:=IF(ISNUMBER([.C14]);[.H14]-[.I14];&quot;&quot;)" table:style-name="ce39">
            <text:p>10 851 487</text:p>
          </table:table-cell>
          <table:table-cell table:number-columns-repeated="16374"/>
        </table:table-row>
        <table:table-row table:style-name="ro4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599791646" table:style-name="ce1">
            <text:p>599791646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3459.1855747991535" table:formula="of:=IF(ISNUMBER([.C15]);[.C15]/[.D15];&quot;&quot;)" table:style-name="ce35">
            <text:p>3 459<text:s/></text:p>
          </table:table-cell>
          <table:table-cell office:value-type="percentage" office:value="0.90246214005189906" table:formula="of:=IF(ISNUMBER([.C15]);[.E15]/[.E$28];&quot;&quot;)" table:style-name="ce16">
            <text:p>90,2 %</text:p>
          </table:table-cell>
          <table:table-cell office:value-type="float" office:value="327.134347537412" table:formula="of:=IF(ISNUMBER([.C15]);([.$E$28]-[.E15])*0.875;&quot;&quot;)" table:style-name="ce35">
            <text:p>327<text:s/></text:p>
          </table:table-cell>
          <table:table-cell office:value-type="float" office:value="56722151.653859407" table:formula="of:=IF(ISNUMBER([.C15]);[.G15]*[.D15];&quot;&quot;)" table:style-name="ce35">
            <text:p>56 722 152<text:s/></text:p>
          </table:table-cell>
          <table:table-cell office:value-type="float" office:value="45628825.747382298" table:formula="of:=['jan-mai'.H15]" table:style-name="ce39">
            <text:p>45 628 826</text:p>
          </table:table-cell>
          <table:table-cell office:value-type="float" office:value="11093325.906477109" table:formula="of:=IF(ISNUMBER([.C15]);[.H15]-[.I15];&quot;&quot;)" table:style-name="ce39">
            <text:p>11 093 326</text:p>
          </table:table-cell>
          <table:table-cell table:number-columns-repeated="16374"/>
        </table:table-row>
        <table:table-row table:style-name="ro4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389134719" table:style-name="ce1">
            <text:p>389134719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3319.6389670880894" table:formula="of:=IF(ISNUMBER([.C16]);[.C16]/[.D16];&quot;&quot;)" table:style-name="ce35">
            <text:p>3 320<text:s/></text:p>
          </table:table-cell>
          <table:table-cell office:value-type="percentage" office:value="0.86605601857944181" table:formula="of:=IF(ISNUMBER([.C16]);[.E16]/[.E$28];&quot;&quot;)" table:style-name="ce16">
            <text:p>86,6 %</text:p>
          </table:table-cell>
          <table:table-cell office:value-type="float" office:value="449.23762928459308" table:formula="of:=IF(ISNUMBER([.C16]);([.$E$28]-[.E16])*0.875;&quot;&quot;)" table:style-name="ce35">
            <text:p>449<text:s/></text:p>
          </table:table-cell>
          <table:table-cell office:value-type="float" office:value="52660533.379998572" table:formula="of:=IF(ISNUMBER([.C16]);[.G16]*[.D16];&quot;&quot;)" table:style-name="ce35">
            <text:p>52 660 533<text:s/></text:p>
          </table:table-cell>
          <table:table-cell office:value-type="float" office:value="43183571.773752794" table:formula="of:=['jan-mai'.H16]" table:style-name="ce39">
            <text:p>43 183 572</text:p>
          </table:table-cell>
          <table:table-cell office:value-type="float" office:value="9476961.6062457785" table:formula="of:=IF(ISNUMBER([.C16]);[.H16]-[.I16];&quot;&quot;)" table:style-name="ce39">
            <text:p>9 476 962</text:p>
          </table:table-cell>
          <table:table-cell table:number-columns-repeated="16374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618936528" table:style-name="ce1">
            <text:p>618936528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3318.1251903158709" table:formula="of:=IF(ISNUMBER([.C17]);[.C17]/[.D17];&quot;&quot;)" table:style-name="ce35">
            <text:p>3 318<text:s/></text:p>
          </table:table-cell>
          <table:table-cell office:value-type="percentage" office:value="0.86566109145111148" table:formula="of:=IF(ISNUMBER([.C17]);[.E17]/[.E$28];&quot;&quot;)" table:style-name="ce16">
            <text:p>86,6 %</text:p>
          </table:table-cell>
          <table:table-cell office:value-type="float" office:value="450.5621839602843" table:formula="of:=IF(ISNUMBER([.C17]);([.$E$28]-[.E17])*0.875;&quot;&quot;)" table:style-name="ce35">
            <text:p>451<text:s/></text:p>
          </table:table-cell>
          <table:table-cell office:value-type="float" office:value="84044265.298479751" table:formula="of:=IF(ISNUMBER([.C17]);[.G17]*[.D17];&quot;&quot;)" table:style-name="ce35">
            <text:p>84 044 265<text:s/></text:p>
          </table:table-cell>
          <table:table-cell office:value-type="float" office:value="69929411.30293721" table:formula="of:=['jan-mai'.H17]" table:style-name="ce39">
            <text:p>69 929 411</text:p>
          </table:table-cell>
          <table:table-cell office:value-type="float" office:value="14114853.995542541" table:formula="of:=IF(ISNUMBER([.C17]);[.H17]-[.I17];&quot;&quot;)" table:style-name="ce39">
            <text:p>14 114 854</text:p>
          </table:table-cell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1957249848" table:style-name="ce1">
            <text:p>1957249848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4133.3524410486434" table:formula="of:=IF(ISNUMBER([.C18]);[.C18]/[.D18];&quot;&quot;)" table:style-name="ce35">
            <text:p>4 133<text:s/></text:p>
          </table:table-cell>
          <table:table-cell office:value-type="percentage" office:value="1.0783446013167655" table:formula="of:=IF(ISNUMBER([.C18]);[.E18]/[.E$28];&quot;&quot;)" table:style-name="ce16">
            <text:p>107,8 %</text:p>
          </table:table-cell>
          <table:table-cell office:value-type="float" office:value="-262.76166043089165" table:formula="of:=IF(ISNUMBER([.C18]);([.$E$28]-[.E18])*0.875;&quot;&quot;)" table:style-name="ce35">
            <text:p>-263<text:s/></text:p>
          </table:table-cell>
          <table:table-cell office:value-type="float" office:value="-124424478.0171984" table:formula="of:=IF(ISNUMBER([.C18]);[.G18]*[.D18];&quot;&quot;)" table:style-name="ce35">
            <text:p>-124 424 478<text:s/></text:p>
          </table:table-cell>
          <table:table-cell office:value-type="float" office:value="-101720103.28244013" table:formula="of:=['jan-mai'.H18]" table:style-name="ce39">
            <text:p>-101 720 103</text:p>
          </table:table-cell>
          <table:table-cell office:value-type="float" office:value="-22704374.734758273" table:formula="of:=IF(ISNUMBER([.C18]);[.H18]-[.I18];&quot;&quot;)" table:style-name="ce39">
            <text:p>-22 704 375</text:p>
          </table:table-cell>
          <table:table-cell table:number-columns-repeated="16374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1986831207" table:style-name="ce1">
            <text:p>1986831207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3802.2639592451474" table:formula="of:=IF(ISNUMBER([.C19]);[.C19]/[.D19];&quot;&quot;)" table:style-name="ce35">
            <text:p>3 802<text:s/></text:p>
          </table:table-cell>
          <table:table-cell office:value-type="percentage" office:value="0.99196738524264216" table:formula="of:=IF(ISNUMBER([.C19]);[.E19]/[.E$28];&quot;&quot;)" table:style-name="ce16">
            <text:p>99,2 %</text:p>
          </table:table-cell>
          <table:table-cell office:value-type="float" office:value="26.940761147167393" table:formula="of:=IF(ISNUMBER([.C19]);([.$E$28]-[.E19])*0.875;&quot;&quot;)" table:style-name="ce35">
            <text:p>27<text:s/></text:p>
          </table:table-cell>
          <table:table-cell office:value-type="float" office:value="14077598.389079703" table:formula="of:=IF(ISNUMBER([.C19]);[.G19]*[.D19];&quot;&quot;)" table:style-name="ce35">
            <text:p>14 077 598<text:s/></text:p>
          </table:table-cell>
          <table:table-cell office:value-type="float" office:value="14501034.004479734" table:formula="of:=['jan-mai'.H19]" table:style-name="ce39">
            <text:p>14 501 034</text:p>
          </table:table-cell>
          <table:table-cell office:value-type="float" office:value="-423435.61540003121" table:formula="of:=IF(ISNUMBER([.C19]);[.H19]-[.I19];&quot;&quot;)" table:style-name="ce39">
            <text:p>-423 436</text:p>
          </table:table-cell>
          <table:table-cell table:number-columns-repeated="16374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402055399" table:style-name="ce1">
            <text:p>402055399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3647.4226526353987" table:formula="of:=IF(ISNUMBER([.C20]);[.C20]/[.D20];&quot;&quot;)" table:style-name="ce35">
            <text:p>3 647<text:s/></text:p>
          </table:table-cell>
          <table:table-cell office:value-type="percentage" office:value="0.95157105092930316" table:formula="of:=IF(ISNUMBER([.C20]);[.E20]/[.E$28];&quot;&quot;)" table:style-name="ce16">
            <text:p>95,2 %</text:p>
          </table:table-cell>
          <table:table-cell office:value-type="float" office:value="162.4269044306975" table:formula="of:=IF(ISNUMBER([.C20]);([.$E$28]-[.E20])*0.875;&quot;&quot;)" table:style-name="ce35">
            <text:p>162<text:s/></text:p>
          </table:table-cell>
          <table:table-cell office:value-type="float" office:value="17904317.675395787" table:formula="of:=IF(ISNUMBER([.C20]);[.G20]*[.D20];&quot;&quot;)" table:style-name="ce35">
            <text:p>17 904 318<text:s/></text:p>
          </table:table-cell>
          <table:table-cell office:value-type="float" office:value="12685484.889673175" table:formula="of:=['jan-mai'.H20]" table:style-name="ce39">
            <text:p>12 685 485</text:p>
          </table:table-cell>
          <table:table-cell office:value-type="float" office:value="5218832.7857226115" table:formula="of:=IF(ISNUMBER([.C20]);[.H20]-[.I20];&quot;&quot;)" table:style-name="ce39">
            <text:p>5 218 833</text:p>
          </table:table-cell>
          <table:table-cell table:number-columns-repeated="1637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943098521" table:style-name="ce1">
            <text:p>943098521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3534.1102354828072" table:formula="of:=IF(ISNUMBER([.C21]);[.C21]/[.D21];&quot;&quot;)" table:style-name="ce35">
            <text:p>3 534<text:s/></text:p>
          </table:table-cell>
          <table:table-cell office:value-type="percentage" office:value="0.92200913114593952" table:formula="of:=IF(ISNUMBER([.C21]);[.E21]/[.E$28];&quot;&quot;)" table:style-name="ce16">
            <text:p>92,2 %</text:p>
          </table:table-cell>
          <table:table-cell office:value-type="float" office:value="261.57526943921505" table:formula="of:=IF(ISNUMBER([.C21]);([.$E$28]-[.E21])*0.875;&quot;&quot;)" table:style-name="ce35">
            <text:p>262<text:s/></text:p>
          </table:table-cell>
          <table:table-cell office:value-type="float" office:value="69802930.101471171" table:formula="of:=IF(ISNUMBER([.C21]);[.G21]*[.D21];&quot;&quot;)" table:style-name="ce35">
            <text:p>69 802 930<text:s/></text:p>
          </table:table-cell>
          <table:table-cell office:value-type="float" office:value="61699328.464237273" table:formula="of:=['jan-mai'.H21]" table:style-name="ce39">
            <text:p>61 699 328</text:p>
          </table:table-cell>
          <table:table-cell office:value-type="float" office:value="8103601.637233898" table:formula="of:=IF(ISNUMBER([.C21]);[.H21]-[.I21];&quot;&quot;)" table:style-name="ce39">
            <text:p>8 103 602</text:p>
          </table:table-cell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849644872" table:style-name="ce1">
            <text:p>849644872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3491.6673392647995" table:formula="of:=IF(ISNUMBER([.C22]);[.C22]/[.D22];&quot;&quot;)" table:style-name="ce35">
            <text:p>3 492<text:s/></text:p>
          </table:table-cell>
          <table:table-cell office:value-type="percentage" office:value="0.91093626265633043" table:formula="of:=IF(ISNUMBER([.C22]);[.E22]/[.E$28];&quot;&quot;)" table:style-name="ce16">
            <text:p>91,1 %</text:p>
          </table:table-cell>
          <table:table-cell office:value-type="float" office:value="298.7128036299718" table:formula="of:=IF(ISNUMBER([.C22]);([.$E$28]-[.E22])*0.875;&quot;&quot;)" table:style-name="ce35">
            <text:p>299<text:s/></text:p>
          </table:table-cell>
          <table:table-cell office:value-type="float" office:value="72687280.071299195" table:formula="of:=IF(ISNUMBER([.C22]);[.G22]*[.D22];&quot;&quot;)" table:style-name="ce35">
            <text:p>72 687 280<text:s/></text:p>
          </table:table-cell>
          <table:table-cell office:value-type="float" office:value="60639082.96478276" table:formula="of:=['jan-mai'.H22]" table:style-name="ce39">
            <text:p>60 639 083</text:p>
          </table:table-cell>
          <table:table-cell office:value-type="float" office:value="12048197.106516436" table:formula="of:=IF(ISNUMBER([.C22]);[.H22]-[.I22];&quot;&quot;)" table:style-name="ce39">
            <text:p>12 048 197</text:p>
          </table:table-cell>
          <table:table-cell table:number-columns-repeated="16374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593545758" table:style-name="ce1">
            <text:p>593545758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3564.8607979627504" table:formula="of:=IF(ISNUMBER([.C23]);[.C23]/[.D23];&quot;&quot;)" table:style-name="ce35">
            <text:p>3 565<text:s/></text:p>
          </table:table-cell>
          <table:table-cell office:value-type="percentage" office:value="0.93003160285882547" table:formula="of:=IF(ISNUMBER([.C23]);[.E23]/[.E$28];&quot;&quot;)" table:style-name="ce16">
            <text:p>93,0 %</text:p>
          </table:table-cell>
          <table:table-cell office:value-type="float" office:value="234.6685272692647" table:formula="of:=IF(ISNUMBER([.C23]);([.$E$28]-[.E23])*0.875;&quot;&quot;)" table:style-name="ce35">
            <text:p>235<text:s/></text:p>
          </table:table-cell>
          <table:table-cell office:value-type="float" office:value="39072075.121805303" table:formula="of:=IF(ISNUMBER([.C23]);[.G23]*[.D23];&quot;&quot;)" table:style-name="ce35">
            <text:p>39 072 075<text:s/></text:p>
          </table:table-cell>
          <table:table-cell office:value-type="float" office:value="34786339.453320935" table:formula="of:=['jan-mai'.H23]" table:style-name="ce39">
            <text:p>34 786 339</text:p>
          </table:table-cell>
          <table:table-cell office:value-type="float" office:value="4285735.6684843674" table:formula="of:=IF(ISNUMBER([.C23]);[.H23]-[.I23];&quot;&quot;)" table:style-name="ce39">
            <text:p>4 285 736</text:p>
          </table:table-cell>
          <table:table-cell table:number-columns-repeated="16374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253924324" table:style-name="ce1">
            <text:p>253924324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3333.7839746872005" table:formula="of:=IF(ISNUMBER([.C24]);[.C24]/[.D24];&quot;&quot;)" table:style-name="ce35">
            <text:p>3 334<text:s/></text:p>
          </table:table-cell>
          <table:table-cell office:value-type="percentage" office:value="0.86974629004736825" table:formula="of:=IF(ISNUMBER([.C24]);[.E24]/[.E$28];&quot;&quot;)" table:style-name="ce16">
            <text:p>87,0 %</text:p>
          </table:table-cell>
          <table:table-cell office:value-type="float" office:value="436.8607476353709" table:formula="of:=IF(ISNUMBER([.C24]);([.$E$28]-[.E24])*0.875;&quot;&quot;)" table:style-name="ce35">
            <text:p>437<text:s/></text:p>
          </table:table-cell>
          <table:table-cell office:value-type="float" office:value="33274372.565143295" table:formula="of:=IF(ISNUMBER([.C24]);[.G24]*[.D24];&quot;&quot;)" table:style-name="ce35">
            <text:p>33 274 373<text:s/></text:p>
          </table:table-cell>
          <table:table-cell office:value-type="float" office:value="29499842.372989327" table:formula="of:=['jan-mai'.H24]" table:style-name="ce39">
            <text:p>29 499 842</text:p>
          </table:table-cell>
          <table:table-cell office:value-type="float" office:value="3774530.1921539679" table:formula="of:=IF(ISNUMBER([.C24]);[.H24]-[.I24];&quot;&quot;)" table:style-name="ce39">
            <text:p>3 774 530</text:p>
          </table:table-cell>
          <table:table-cell table:number-columns-repeated="16374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1581802348" table:style-name="ce1">
            <text:p>1581802348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3448.1156113213469" table:formula="of:=IF(ISNUMBER([.C25]);[.C25]/[.D25];&quot;&quot;)" table:style-name="ce35">
            <text:p>3 448<text:s/></text:p>
          </table:table-cell>
          <table:table-cell office:value-type="percentage" office:value="0.89957411259154585" table:formula="of:=IF(ISNUMBER([.C25]);[.E25]/[.E$28];&quot;&quot;)" table:style-name="ce16">
            <text:p>90,0 %</text:p>
          </table:table-cell>
          <table:table-cell office:value-type="float" office:value="336.82056558049277" table:formula="of:=IF(ISNUMBER([.C25]);([.$E$28]-[.E25])*0.875;&quot;&quot;)" table:style-name="ce35">
            <text:p>337<text:s/></text:p>
          </table:table-cell>
          <table:table-cell office:value-type="float" office:value="154514413.53665757" table:formula="of:=IF(ISNUMBER([.C25]);[.G25]*[.D25];&quot;&quot;)" table:style-name="ce35">
            <text:p>154 514 414<text:s/></text:p>
          </table:table-cell>
          <table:table-cell office:value-type="float" office:value="125540771.08355477" table:formula="of:=['jan-mai'.H25]" table:style-name="ce39">
            <text:p>125 540 771</text:p>
          </table:table-cell>
          <table:table-cell office:value-type="float" office:value="28973642.453102797" table:formula="of:=IF(ISNUMBER([.C25]);[.H25]-[.I25];&quot;&quot;)" table:style-name="ce39">
            <text:p>28 973 642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mai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0298390416" table:formula="of:=IF(ISNUMBER([.C25]);SUM([.C8:.C25]);&quot;&quot;)" table:style-name="ce32">
            <text:p>20 298 390 416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3833.0534005561958" table:formula="of:=IF(ISNUMBER([.C28]);[.C28]/[.D28];&quot;&quot;)" table:style-name="ce36">
            <text:p>3 833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8.3446502685546875E-7" table:formula="of:=IF(ISNUMBER([.H25]);SUM([.H8:.H25]);&quot;&quot;)" table:style-name="ce36">
            <text:p>0<text:s/></text:p>
          </table:table-cell>
          <table:table-cell office:value-type="float" office:value="8.3446502685546875E-7" table:formula="of:=['jan-mai'.H28]" table:style-name="ce22">
            <text:p>0</text:p>
          </table:table-cell>
          <table:table-cell office:value-type="float" office:value="0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i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i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i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30">
            <text:p>jan-apr</text:p>
          </table:table-cell>
          <table:table-cell office:value-type="string" table:style-name="ce31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774173275" table:style-name="ce14">
            <text:p>774 173 275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2620.5851838061067" table:formula="of:=IF(ISNUMBER([.C8]);[.C8]/[.D8];&quot;&quot;)" table:style-name="ce35">
            <text:p>2 621<text:s/></text:p>
          </table:table-cell>
          <table:table-cell office:value-type="percentage" office:value="0.85074396415060505" table:formula="of:=IF(ISNUMBER([.C8]);[.E8]/[.E$28];&quot;&quot;)" table:style-name="ce16">
            <text:p>85,1 %</text:p>
          </table:table-cell>
          <table:table-cell office:value-type="float" office:value="402.29011435266659" table:formula="of:=IF(ISNUMBER([.C8]);([.$E$28]-[.E8])*0.875;&quot;&quot;)" table:style-name="ce35">
            <text:p>402<text:s/></text:p>
          </table:table-cell>
          <table:table-cell office:value-type="float" office:value="118844545.58206476" table:formula="of:=IF(ISNUMBER([.C8]);[.G8]*[.D8];&quot;&quot;)" table:style-name="ce35">
            <text:p>118 844 546<text:s/></text:p>
          </table:table-cell>
          <table:table-cell office:value-type="float" office:value="72478227.167594224" table:formula="of:=['jan-apr'.H8]" table:style-name="ce39">
            <text:p>72 478 227</text:p>
          </table:table-cell>
          <table:table-cell office:value-type="float" office:value="46366318.414470538" table:formula="of:=IF(ISNUMBER([.C8]);[.H8]-[.I8];&quot;&quot;)" table:style-name="ce39">
            <text:p>46 366 31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2216832241" table:style-name="ce14">
            <text:p>2 216 832 241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3610.3230824101911" table:formula="of:=IF(ISNUMBER([.C9]);[.C9]/[.D9];&quot;&quot;)" table:style-name="ce35">
            <text:p>3 610<text:s/></text:p>
          </table:table-cell>
          <table:table-cell office:value-type="percentage" office:value="1.1720514143078244" table:formula="of:=IF(ISNUMBER([.C9]);[.E9]/[.E$28];&quot;&quot;)" table:style-name="ce16">
            <text:p>117,2 %</text:p>
          </table:table-cell>
          <table:table-cell office:value-type="float" office:value="-463.73054692590728" table:formula="of:=IF(ISNUMBER([.C9]);([.$E$28]-[.E9])*0.875;&quot;&quot;)" table:style-name="ce35">
            <text:p>-464<text:s/></text:p>
          </table:table-cell>
          <table:table-cell office:value-type="float" office:value="-284742612.80672717" table:formula="of:=IF(ISNUMBER([.C9]);[.G9]*[.D9];&quot;&quot;)" table:style-name="ce35">
            <text:p>-284 742 613<text:s/></text:p>
          </table:table-cell>
          <table:table-cell office:value-type="float" office:value="-138547765.98902249" table:formula="of:=['jan-apr'.H9]" table:style-name="ce39">
            <text:p>-138 547 766</text:p>
          </table:table-cell>
          <table:table-cell office:value-type="float" office:value="-146194846.81770468" table:formula="of:=IF(ISNUMBER([.C9]);[.H9]-[.I9];&quot;&quot;)" table:style-name="ce39">
            <text:p>-146 194 84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2642216804" table:style-name="ce14">
            <text:p>2 642 216 804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3923.2938769267776" table:formula="of:=IF(ISNUMBER([.C10]);[.C10]/[.D10];&quot;&quot;)" table:style-name="ce35">
            <text:p>3 923<text:s/></text:p>
          </table:table-cell>
          <table:table-cell office:value-type="percentage" office:value="1.2736539174570238" table:formula="of:=IF(ISNUMBER([.C10]);[.E10]/[.E$28];&quot;&quot;)" table:style-name="ce16">
            <text:p>127,4 %</text:p>
          </table:table-cell>
          <table:table-cell office:value-type="float" office:value="-737.57999212792038" table:formula="of:=IF(ISNUMBER([.C10]);([.$E$28]-[.E10])*0.875;&quot;&quot;)" table:style-name="ce35">
            <text:p>-738<text:s/></text:p>
          </table:table-cell>
          <table:table-cell office:value-type="float" office:value="-496737259.71839839" table:formula="of:=IF(ISNUMBER([.C10]);[.G10]*[.D10];&quot;&quot;)" table:style-name="ce35">
            <text:p>-496 737 260<text:s/></text:p>
          </table:table-cell>
          <table:table-cell office:value-type="float" office:value="-245331431.35360456" table:formula="of:=['jan-apr'.H10]" table:style-name="ce39">
            <text:p>-245 331 431</text:p>
          </table:table-cell>
          <table:table-cell office:value-type="float" office:value="-251405828.36479384" table:formula="of:=IF(ISNUMBER([.C10]);[.H10]-[.I10];&quot;&quot;)" table:style-name="ce39">
            <text:p>-251 405 8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494126836" table:style-name="ce14">
            <text:p>494 126 83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2508.6910228161205" table:formula="of:=IF(ISNUMBER([.C11]);[.C11]/[.D11];&quot;&quot;)" table:style-name="ce35">
            <text:p>2 509<text:s/></text:p>
          </table:table-cell>
          <table:table-cell office:value-type="percentage" office:value="0.81441876370523381" table:formula="of:=IF(ISNUMBER([.C11]);[.E11]/[.E$28];&quot;&quot;)" table:style-name="ce16">
            <text:p>81,4 %</text:p>
          </table:table-cell>
          <table:table-cell office:value-type="float" office:value="500.1975052189045" table:formula="of:=IF(ISNUMBER([.C11]);([.$E$28]-[.E11])*0.875;&quot;&quot;)" table:style-name="ce35">
            <text:p>500<text:s/></text:p>
          </table:table-cell>
          <table:table-cell office:value-type="float" office:value="98521901.812946737" table:formula="of:=IF(ISNUMBER([.C11]);[.G11]*[.D11];&quot;&quot;)" table:style-name="ce35">
            <text:p>98 521 902<text:s/></text:p>
          </table:table-cell>
          <table:table-cell office:value-type="float" office:value="60278085.956167877" table:formula="of:=['jan-apr'.H11]" table:style-name="ce39">
            <text:p>60 278 086</text:p>
          </table:table-cell>
          <table:table-cell office:value-type="float" office:value="38243815.85677886" table:formula="of:=IF(ISNUMBER([.C11]);[.H11]-[.I11];&quot;&quot;)" table:style-name="ce39">
            <text:p>38 243 81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497559558" table:style-name="ce14">
            <text:p>497 559 558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2620.5275082951493" table:formula="of:=IF(ISNUMBER([.C12]);[.C12]/[.D12];&quot;&quot;)" table:style-name="ce35">
            <text:p>2 621<text:s/></text:p>
          </table:table-cell>
          <table:table-cell office:value-type="percentage" office:value="0.85072524043457043" table:formula="of:=IF(ISNUMBER([.C12]);[.E12]/[.E$28];&quot;&quot;)" table:style-name="ce16">
            <text:p>85,1 %</text:p>
          </table:table-cell>
          <table:table-cell office:value-type="float" office:value="402.34058042475425" table:formula="of:=IF(ISNUMBER([.C12]);([.$E$28]-[.E12])*0.875;&quot;&quot;)" table:style-name="ce35">
            <text:p>402<text:s/></text:p>
          </table:table-cell>
          <table:table-cell office:value-type="float" office:value="76392406.005248085" table:formula="of:=IF(ISNUMBER([.C12]);[.G12]*[.D12];&quot;&quot;)" table:style-name="ce35">
            <text:p>76 392 406<text:s/></text:p>
          </table:table-cell>
          <table:table-cell office:value-type="float" office:value="43517933.694883086" table:formula="of:=['jan-apr'.H12]" table:style-name="ce39">
            <text:p>43 517 934</text:p>
          </table:table-cell>
          <table:table-cell office:value-type="float" office:value="32874472.310364999" table:formula="of:=IF(ISNUMBER([.C12]);[.H12]-[.I12];&quot;&quot;)" table:style-name="ce39">
            <text:p>32 874 47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845356900" table:style-name="ce14">
            <text:p>845 356 900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3000.1770954221365" table:formula="of:=IF(ISNUMBER([.C13]);[.C13]/[.D13];&quot;&quot;)" table:style-name="ce35">
            <text:p>3 000<text:s/></text:p>
          </table:table-cell>
          <table:table-cell office:value-type="percentage" office:value="0.97397427532053227" table:formula="of:=IF(ISNUMBER([.C13]);[.E13]/[.E$28];&quot;&quot;)" table:style-name="ce16">
            <text:p>97,4 %</text:p>
          </table:table-cell>
          <table:table-cell office:value-type="float" office:value="70.147191688640476" table:formula="of:=IF(ISNUMBER([.C13]);([.$E$28]-[.E13])*0.875;&quot;&quot;)" table:style-name="ce35">
            <text:p>70<text:s/></text:p>
          </table:table-cell>
          <table:table-cell office:value-type="float" office:value="19765304.054916538" table:formula="of:=IF(ISNUMBER([.C13]);[.G13]*[.D13];&quot;&quot;)" table:style-name="ce35">
            <text:p>19 765 304<text:s/></text:p>
          </table:table-cell>
          <table:table-cell office:value-type="float" office:value="7214723.6756024463" table:formula="of:=['jan-apr'.H13]" table:style-name="ce39">
            <text:p>7 214 724</text:p>
          </table:table-cell>
          <table:table-cell office:value-type="float" office:value="12550580.379314091" table:formula="of:=IF(ISNUMBER([.C13]);[.H13]-[.I13];&quot;&quot;)" table:style-name="ce39">
            <text:p>12 550 58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685376499" table:style-name="ce14">
            <text:p>685 376 499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2751.8750612307172" table:formula="of:=IF(ISNUMBER([.C14]);[.C14]/[.D14];&quot;&quot;)" table:style-name="ce35">
            <text:p>2 752<text:s/></text:p>
          </table:table-cell>
          <table:table-cell office:value-type="percentage" office:value="0.89336576918227251" table:formula="of:=IF(ISNUMBER([.C14]);[.E14]/[.E$28];&quot;&quot;)" table:style-name="ce16">
            <text:p>89,3 %</text:p>
          </table:table-cell>
          <table:table-cell office:value-type="float" office:value="287.41147160613241" table:formula="of:=IF(ISNUMBER([.C14]);([.$E$28]-[.E14])*0.875;&quot;&quot;)" table:style-name="ce35">
            <text:p>287<text:s/></text:p>
          </table:table-cell>
          <table:table-cell office:value-type="float" office:value="71582126.295280129" table:formula="of:=IF(ISNUMBER([.C14]);[.G14]*[.D14];&quot;&quot;)" table:style-name="ce35">
            <text:p>71 582 126<text:s/></text:p>
          </table:table-cell>
          <table:table-cell office:value-type="float" office:value="45431566.351932585" table:formula="of:=['jan-apr'.H14]" table:style-name="ce39">
            <text:p>45 431 566</text:p>
          </table:table-cell>
          <table:table-cell office:value-type="float" office:value="26150559.943347543" table:formula="of:=IF(ISNUMBER([.C14]);[.H14]-[.I14];&quot;&quot;)" table:style-name="ce39">
            <text:p>26 150 56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481956925" table:style-name="ce14">
            <text:p>481 956 925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2779.5959709558165" table:formula="of:=IF(ISNUMBER([.C15]);[.C15]/[.D15];&quot;&quot;)" table:style-name="ce35">
            <text:p>2 780<text:s/></text:p>
          </table:table-cell>
          <table:table-cell office:value-type="percentage" office:value="0.9023650555917071" table:formula="of:=IF(ISNUMBER([.C15]);[.E15]/[.E$28];&quot;&quot;)" table:style-name="ce16">
            <text:p>90,2 %</text:p>
          </table:table-cell>
          <table:table-cell office:value-type="float" office:value="263.15567559667051" table:formula="of:=IF(ISNUMBER([.C15]);([.$E$28]-[.E15])*0.875;&quot;&quot;)" table:style-name="ce35">
            <text:p>263<text:s/></text:p>
          </table:table-cell>
          <table:table-cell office:value-type="float" office:value="45628825.747382298" table:formula="of:=IF(ISNUMBER([.C15]);[.G15]*[.D15];&quot;&quot;)" table:style-name="ce35">
            <text:p>45 628 826<text:s/></text:p>
          </table:table-cell>
          <table:table-cell office:value-type="float" office:value="18500366.345730491" table:formula="of:=['jan-apr'.H15]" table:style-name="ce39">
            <text:p>18 500 366</text:p>
          </table:table-cell>
          <table:table-cell office:value-type="float" office:value="27128459.401651807" table:formula="of:=IF(ISNUMBER([.C15]);[.H15]-[.I15];&quot;&quot;)" table:style-name="ce39">
            <text:p>27 128 4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311731585" table:style-name="ce14">
            <text:p>311 731 585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2659.32661957653" table:formula="of:=IF(ISNUMBER([.C16]);[.C16]/[.D16];&quot;&quot;)" table:style-name="ce35">
            <text:p>2 659<text:s/></text:p>
          </table:table-cell>
          <table:table-cell office:value-type="percentage" office:value="0.86332094231864409" table:formula="of:=IF(ISNUMBER([.C16]);[.E16]/[.E$28];&quot;&quot;)" table:style-name="ce16">
            <text:p>86,3 %</text:p>
          </table:table-cell>
          <table:table-cell office:value-type="float" office:value="368.39135805354618" table:formula="of:=IF(ISNUMBER([.C16]);([.$E$28]-[.E16])*0.875;&quot;&quot;)" table:style-name="ce35">
            <text:p>368<text:s/></text:p>
          </table:table-cell>
          <table:table-cell office:value-type="float" office:value="43183571.773752794" table:formula="of:=IF(ISNUMBER([.C16]);[.G16]*[.D16];&quot;&quot;)" table:style-name="ce35">
            <text:p>43 183 572<text:s/></text:p>
          </table:table-cell>
          <table:table-cell office:value-type="float" office:value="20086765.444345266" table:formula="of:=['jan-apr'.H16]" table:style-name="ce39">
            <text:p>20 086 765</text:p>
          </table:table-cell>
          <table:table-cell office:value-type="float" office:value="23096806.329407528" table:formula="of:=IF(ISNUMBER([.C16]);[.H16]-[.I16];&quot;&quot;)" table:style-name="ce39">
            <text:p>23 096 80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494663645" table:style-name="ce14">
            <text:p>494 663 645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2651.8969667402912" table:formula="of:=IF(ISNUMBER([.C17]);[.C17]/[.D17];&quot;&quot;)" table:style-name="ce35">
            <text:p>2 652<text:s/></text:p>
          </table:table-cell>
          <table:table-cell office:value-type="percentage" office:value="0.86090898778832636" table:formula="of:=IF(ISNUMBER([.C17]);[.E17]/[.E$28];&quot;&quot;)" table:style-name="ce16">
            <text:p>86,1 %</text:p>
          </table:table-cell>
          <table:table-cell office:value-type="float" office:value="374.89230428525514" table:formula="of:=IF(ISNUMBER([.C17]);([.$E$28]-[.E17])*0.875;&quot;&quot;)" table:style-name="ce35">
            <text:p>375<text:s/></text:p>
          </table:table-cell>
          <table:table-cell office:value-type="float" office:value="69929411.30293721" table:formula="of:=IF(ISNUMBER([.C17]);[.G17]*[.D17];&quot;&quot;)" table:style-name="ce35">
            <text:p>69 929 411<text:s/></text:p>
          </table:table-cell>
          <table:table-cell office:value-type="float" office:value="35780788.630985297" table:formula="of:=['jan-apr'.H17]" table:style-name="ce39">
            <text:p>35 780 789</text:p>
          </table:table-cell>
          <table:table-cell office:value-type="float" office:value="34148622.671951912" table:formula="of:=IF(ISNUMBER([.C17]);[.H17]-[.I17];&quot;&quot;)" table:style-name="ce39">
            <text:p>34 148 62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1574875142" table:style-name="ce14">
            <text:p>1 574 875 142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3325.8472438683411" table:formula="of:=IF(ISNUMBER([.C18]);[.C18]/[.D18];&quot;&quot;)" table:style-name="ce35">
            <text:p>3 326<text:s/></text:p>
          </table:table-cell>
          <table:table-cell office:value-type="percentage" office:value="1.0796994831125715" table:formula="of:=IF(ISNUMBER([.C18]);[.E18]/[.E$28];&quot;&quot;)" table:style-name="ce16">
            <text:p>108,0 %</text:p>
          </table:table-cell>
          <table:table-cell office:value-type="float" office:value="-214.81418820178857" table:formula="of:=IF(ISNUMBER([.C18]);([.$E$28]-[.E18])*0.875;&quot;&quot;)" table:style-name="ce35">
            <text:p>-215<text:s/></text:p>
          </table:table-cell>
          <table:table-cell office:value-type="float" office:value="-101720103.28244013" table:formula="of:=IF(ISNUMBER([.C18]);[.G18]*[.D18];&quot;&quot;)" table:style-name="ce35">
            <text:p>-101 720 103<text:s/></text:p>
          </table:table-cell>
          <table:table-cell office:value-type="float" office:value="-77291737.864587903" table:formula="of:=['jan-apr'.H18]" table:style-name="ce39">
            <text:p>-77 291 738</text:p>
          </table:table-cell>
          <table:table-cell office:value-type="float" office:value="-24428365.417852223" table:formula="of:=IF(ISNUMBER([.C18]);[.H18]-[.I18];&quot;&quot;)" table:style-name="ce39">
            <text:p>-24 428 36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1593027950" table:style-name="ce14">
            <text:p>1 593 027 950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3048.6297673475092" table:formula="of:=IF(ISNUMBER([.C19]);[.C19]/[.D19];&quot;&quot;)" table:style-name="ce35">
            <text:p>3 049<text:s/></text:p>
          </table:table-cell>
          <table:table-cell office:value-type="percentage" office:value="0.98970389878104947" table:formula="of:=IF(ISNUMBER([.C19]);[.E19]/[.E$28];&quot;&quot;)" table:style-name="ce16">
            <text:p>99,0 %</text:p>
          </table:table-cell>
          <table:table-cell office:value-type="float" office:value="27.75110375393939" table:formula="of:=IF(ISNUMBER([.C19]);([.$E$28]-[.E19])*0.875;&quot;&quot;)" table:style-name="ce35">
            <text:p>28<text:s/></text:p>
          </table:table-cell>
          <table:table-cell office:value-type="float" office:value="14501034.004479734" table:formula="of:=IF(ISNUMBER([.C19]);[.G19]*[.D19];&quot;&quot;)" table:style-name="ce35">
            <text:p>14 501 034<text:s/></text:p>
          </table:table-cell>
          <table:table-cell office:value-type="float" office:value="854366.43501414277" table:formula="of:=['jan-apr'.H19]" table:style-name="ce39">
            <text:p>854 366</text:p>
          </table:table-cell>
          <table:table-cell office:value-type="float" office:value="13646667.569465591" table:formula="of:=IF(ISNUMBER([.C19]);[.H19]-[.I19];&quot;&quot;)" table:style-name="ce39">
            <text:p>13 646 66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325048767" table:style-name="ce14">
            <text:p>325 048 767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2948.8230699446613" table:formula="of:=IF(ISNUMBER([.C20]);[.C20]/[.D20];&quot;&quot;)" table:style-name="ce35">
            <text:p>2 949<text:s/></text:p>
          </table:table-cell>
          <table:table-cell office:value-type="percentage" office:value="0.95730275955383437" table:formula="of:=IF(ISNUMBER([.C20]);[.E20]/[.E$28];&quot;&quot;)" table:style-name="ce16">
            <text:p>95,7 %</text:p>
          </table:table-cell>
          <table:table-cell office:value-type="float" office:value="115.08196398143133" table:formula="of:=IF(ISNUMBER([.C20]);([.$E$28]-[.E20])*0.875;&quot;&quot;)" table:style-name="ce35">
            <text:p>115<text:s/></text:p>
          </table:table-cell>
          <table:table-cell office:value-type="float" office:value="12685484.889673175" table:formula="of:=IF(ISNUMBER([.C20]);[.G20]*[.D20];&quot;&quot;)" table:style-name="ce35">
            <text:p>12 685 485<text:s/></text:p>
          </table:table-cell>
          <table:table-cell office:value-type="float" office:value="-801547.71840884199" table:formula="of:=['jan-apr'.H20]" table:style-name="ce39">
            <text:p>-801 548</text:p>
          </table:table-cell>
          <table:table-cell office:value-type="float" office:value="13487032.608082017" table:formula="of:=IF(ISNUMBER([.C20]);[.H20]-[.I20];&quot;&quot;)" table:style-name="ce39">
            <text:p>13 487 03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751495111" table:style-name="ce14">
            <text:p>751 495 111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2816.1072301166173" table:formula="of:=IF(ISNUMBER([.C21]);[.C21]/[.D21];&quot;&quot;)" table:style-name="ce35">
            <text:p>2 816<text:s/></text:p>
          </table:table-cell>
          <table:table-cell office:value-type="percentage" office:value="0.91421803161650328" table:formula="of:=IF(ISNUMBER([.C21]);[.E21]/[.E$28];&quot;&quot;)" table:style-name="ce16">
            <text:p>91,4 %</text:p>
          </table:table-cell>
          <table:table-cell office:value-type="float" office:value="231.20832383096979" table:formula="of:=IF(ISNUMBER([.C21]);([.$E$28]-[.E21])*0.875;&quot;&quot;)" table:style-name="ce35">
            <text:p>231<text:s/></text:p>
          </table:table-cell>
          <table:table-cell office:value-type="float" office:value="61699328.464237273" table:formula="of:=IF(ISNUMBER([.C21]);[.G21]*[.D21];&quot;&quot;)" table:style-name="ce35">
            <text:p>61 699 328<text:s/></text:p>
          </table:table-cell>
          <table:table-cell office:value-type="float" office:value="31061970.600959707" table:formula="of:=['jan-apr'.H21]" table:style-name="ce39">
            <text:p>31 061 971</text:p>
          </table:table-cell>
          <table:table-cell office:value-type="float" office:value="30637357.863277566" table:formula="of:=IF(ISNUMBER([.C21]);[.H21]-[.I21];&quot;&quot;)" table:style-name="ce39">
            <text:p>30 637 35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680254018" table:style-name="ce14">
            <text:p>680 254 018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2795.5453099636302" table:formula="of:=IF(ISNUMBER([.C22]);[.C22]/[.D22];&quot;&quot;)" table:style-name="ce35">
            <text:p>2 796<text:s/></text:p>
          </table:table-cell>
          <table:table-cell office:value-type="percentage" office:value="0.90754283190553875" table:formula="of:=IF(ISNUMBER([.C22]);[.E22]/[.E$28];&quot;&quot;)" table:style-name="ce16">
            <text:p>90,8 %</text:p>
          </table:table-cell>
          <table:table-cell office:value-type="float" office:value="249.20000396483351" table:formula="of:=IF(ISNUMBER([.C22]);([.$E$28]-[.E22])*0.875;&quot;&quot;)" table:style-name="ce35">
            <text:p>249<text:s/></text:p>
          </table:table-cell>
          <table:table-cell office:value-type="float" office:value="60639082.96478276" table:formula="of:=IF(ISNUMBER([.C22]);[.G22]*[.D22];&quot;&quot;)" table:style-name="ce35">
            <text:p>60 639 083<text:s/></text:p>
          </table:table-cell>
          <table:table-cell office:value-type="float" office:value="24926916.284470946" table:formula="of:=['jan-apr'.H22]" table:style-name="ce39">
            <text:p>24 926 916</text:p>
          </table:table-cell>
          <table:table-cell office:value-type="float" office:value="35712166.680311814" table:formula="of:=IF(ISNUMBER([.C22]);[.H22]-[.I22];&quot;&quot;)" table:style-name="ce39">
            <text:p>35 712 16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473118598" table:style-name="ce14">
            <text:p>473 118 598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2841.5702076288749" table:formula="of:=IF(ISNUMBER([.C23]);[.C23]/[.D23];&quot;&quot;)" table:style-name="ce35">
            <text:p>2 842<text:s/></text:p>
          </table:table-cell>
          <table:table-cell office:value-type="percentage" office:value="0.92248430533342685" table:formula="of:=IF(ISNUMBER([.C23]);[.E23]/[.E$28];&quot;&quot;)" table:style-name="ce16">
            <text:p>92,2 %</text:p>
          </table:table-cell>
          <table:table-cell office:value-type="float" office:value="208.92821850774442" table:formula="of:=IF(ISNUMBER([.C23]);([.$E$28]-[.E23])*0.875;&quot;&quot;)" table:style-name="ce35">
            <text:p>209<text:s/></text:p>
          </table:table-cell>
          <table:table-cell office:value-type="float" office:value="34786339.453320935" table:formula="of:=IF(ISNUMBER([.C23]);[.G23]*[.D23];&quot;&quot;)" table:style-name="ce35">
            <text:p>34 786 339<text:s/></text:p>
          </table:table-cell>
          <table:table-cell office:value-type="float" office:value="16116883.41714048" table:formula="of:=['jan-apr'.H23]" table:style-name="ce39">
            <text:p>16 116 883</text:p>
          </table:table-cell>
          <table:table-cell office:value-type="float" office:value="18669456.036180455" table:formula="of:=IF(ISNUMBER([.C23]);[.H23]-[.I23];&quot;&quot;)" table:style-name="ce39">
            <text:p>18 669 4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200906556" table:style-name="ce14">
            <text:p>200 906 556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2637.7112922919373" table:formula="of:=IF(ISNUMBER([.C24]);[.C24]/[.D24];&quot;&quot;)" table:style-name="ce35">
            <text:p>2 638<text:s/></text:p>
          </table:table-cell>
          <table:table-cell office:value-type="percentage" office:value="0.85630376564598998" table:formula="of:=IF(ISNUMBER([.C24]);[.E24]/[.E$28];&quot;&quot;)" table:style-name="ce16">
            <text:p>85,6 %</text:p>
          </table:table-cell>
          <table:table-cell office:value-type="float" office:value="387.30476942756479" table:formula="of:=IF(ISNUMBER([.C24]);([.$E$28]-[.E24])*0.875;&quot;&quot;)" table:style-name="ce35">
            <text:p>387<text:s/></text:p>
          </table:table-cell>
          <table:table-cell office:value-type="float" office:value="29499842.372989327" table:formula="of:=IF(ISNUMBER([.C24]);[.G24]*[.D24];&quot;&quot;)" table:style-name="ce35">
            <text:p>29 499 842<text:s/></text:p>
          </table:table-cell>
          <table:table-cell office:value-type="float" office:value="13478238.677022623" table:formula="of:=['jan-apr'.H24]" table:style-name="ce39">
            <text:p>13 478 239</text:p>
          </table:table-cell>
          <table:table-cell office:value-type="float" office:value="16021603.695966704" table:formula="of:=IF(ISNUMBER([.C24]);[.H24]-[.I24];&quot;&quot;)" table:style-name="ce39">
            <text:p>16 021 60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1269614764" table:style-name="ce14">
            <text:p>1 269 614 764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2767.5888164204871" table:formula="of:=IF(ISNUMBER([.C25]);[.C25]/[.D25];&quot;&quot;)" table:style-name="ce35">
            <text:p>2 768<text:s/></text:p>
          </table:table-cell>
          <table:table-cell office:value-type="percentage" office:value="0.89846706581801894" table:formula="of:=IF(ISNUMBER([.C25]);[.E25]/[.E$28];&quot;&quot;)" table:style-name="ce16">
            <text:p>89,8 %</text:p>
          </table:table-cell>
          <table:table-cell office:value-type="float" office:value="273.66193581508372" table:formula="of:=IF(ISNUMBER([.C25]);([.$E$28]-[.E25])*0.875;&quot;&quot;)" table:style-name="ce35">
            <text:p>274<text:s/></text:p>
          </table:table-cell>
          <table:table-cell office:value-type="float" office:value="125540771.08355477" table:formula="of:=IF(ISNUMBER([.C25]);[.G25]*[.D25];&quot;&quot;)" table:style-name="ce35">
            <text:p>125 540 771<text:s/></text:p>
          </table:table-cell>
          <table:table-cell office:value-type="float" office:value="72245650.243774384" table:formula="of:=['jan-apr'.H25]" table:style-name="ce39">
            <text:p>72 245 650</text:p>
          </table:table-cell>
          <table:table-cell office:value-type="float" office:value="53295120.83978039" table:formula="of:=IF(ISNUMBER([.C25]);[.H25]-[.I25];&quot;&quot;)" table:style-name="ce39">
            <text:p>53 295 12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float" office:value="0" table:formula="of:=['jan-apr'.H26]" table:style-name="ce39">
            <text:p>0</text:p>
          </table:table-cell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6312335174" table:formula="of:=IF(ISNUMBER([.C25]);SUM([.C8:.C25]);&quot;&quot;)" table:style-name="ce32">
            <text:p>16 312 335 174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3080.3453144948685" table:formula="of:=IF(ISNUMBER([.C28]);[.C28]/[.D28];&quot;&quot;)" table:style-name="ce36">
            <text:p>3 080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8.3446502685546875E-7" table:formula="of:=IF(ISNUMBER([.H25]);SUM([.H8:.H25]);&quot;&quot;)" table:style-name="ce36">
            <text:p>0<text:s/></text:p>
          </table:table-cell>
          <table:table-cell office:value-type="float" office:value="-3.2782554626464844E-7" table:formula="of:=['jan-apr'.H28]" table:style-name="ce22">
            <text:p>0</text:p>
          </table:table-cell>
          <table:table-cell office:value-type="float" office:value="1.1622905731201172E-6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p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pril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pr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30">
            <text:p>jan-mar</text:p>
          </table:table-cell>
          <table:table-cell office:value-type="string" table:style-name="ce31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476133135" table:style-name="ce14">
            <text:p>476 133 135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1611.715980637736" table:formula="of:=IF(ISNUMBER([.C8]);[.C8]/[.D8];&quot;&quot;)" table:style-name="ce35">
            <text:p>1 612<text:s/></text:p>
          </table:table-cell>
          <table:table-cell office:value-type="percentage" office:value="0.85181147094731446" table:formula="of:=IF(ISNUMBER([.C8]);[.E8]/[.E$28];&quot;&quot;)" table:style-name="ce16">
            <text:p>85,2 %</text:p>
          </table:table-cell>
          <table:table-cell office:value-type="float" office:value="245.33960858301475" table:formula="of:=IF(ISNUMBER([.C8]);([.$E$28]-[.E8])*0.875;&quot;&quot;)" table:style-name="ce35">
            <text:p>245<text:s/></text:p>
          </table:table-cell>
          <table:table-cell office:value-type="float" office:value="72478227.167594224" table:formula="of:=IF(ISNUMBER([.C8]);[.G8]*[.D8];&quot;&quot;)" table:style-name="ce35">
            <text:p>72 478 227<text:s/></text:p>
          </table:table-cell>
          <table:table-cell office:value-type="float" office:value="69150331.555643022" table:formula="of:=['jan-mar'.H8]" table:style-name="ce39">
            <text:p>69 150 332</text:p>
          </table:table-cell>
          <table:table-cell office:value-type="float" office:value="3327895.6119512022" table:formula="of:=IF(ISNUMBER([.C8]);[.H8]-[.I8];&quot;&quot;)" table:style-name="ce39">
            <text:p>3 327 89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1320141419" table:style-name="ce14">
            <text:p>1 320 141 419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2149.976416308104" table:formula="of:=IF(ISNUMBER([.C9]);[.C9]/[.D9];&quot;&quot;)" table:style-name="ce35">
            <text:p>2 150<text:s/></text:p>
          </table:table-cell>
          <table:table-cell office:value-type="percentage" office:value="1.1362886486692212" table:formula="of:=IF(ISNUMBER([.C9]);[.E9]/[.E$28];&quot;&quot;)" table:style-name="ce16">
            <text:p>113,6 %</text:p>
          </table:table-cell>
          <table:table-cell office:value-type="float" office:value="-225.63827262855725" table:formula="of:=IF(ISNUMBER([.C9]);([.$E$28]-[.E9])*0.875;&quot;&quot;)" table:style-name="ce35">
            <text:p>-226<text:s/></text:p>
          </table:table-cell>
          <table:table-cell office:value-type="float" office:value="-138547765.98902249" table:formula="of:=IF(ISNUMBER([.C9]);[.G9]*[.D9];&quot;&quot;)" table:style-name="ce35">
            <text:p>-138 547 766<text:s/></text:p>
          </table:table-cell>
          <table:table-cell office:value-type="float" office:value="-141032623.3240521" table:formula="of:=['jan-mar'.H9]" table:style-name="ce39">
            <text:p>-141 032 623</text:p>
          </table:table-cell>
          <table:table-cell office:value-type="float" office:value="2484857.3350296021" table:formula="of:=IF(ISNUMBER([.C9]);[.H9]-[.I9];&quot;&quot;)" table:style-name="ce39">
            <text:p>2 484 85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1554652238" table:style-name="ce14">
            <text:p>1 554 652 238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2308.424349153413" table:formula="of:=IF(ISNUMBER([.C10]);[.C10]/[.D10];&quot;&quot;)" table:style-name="ce35">
            <text:p>2 308<text:s/></text:p>
          </table:table-cell>
          <table:table-cell office:value-type="percentage" office:value="1.2200303056155766" table:formula="of:=IF(ISNUMBER([.C10]);[.E10]/[.E$28];&quot;&quot;)" table:style-name="ce16">
            <text:p>122,0 %</text:p>
          </table:table-cell>
          <table:table-cell office:value-type="float" office:value="-364.28021386820262" table:formula="of:=IF(ISNUMBER([.C10]);([.$E$28]-[.E10])*0.875;&quot;&quot;)" table:style-name="ce35">
            <text:p>-364<text:s/></text:p>
          </table:table-cell>
          <table:table-cell office:value-type="float" office:value="-245331431.35360456" table:formula="of:=IF(ISNUMBER([.C10]);[.G10]*[.D10];&quot;&quot;)" table:style-name="ce35">
            <text:p>-245 331 431<text:s/></text:p>
          </table:table-cell>
          <table:table-cell office:value-type="float" office:value="-248822090.26461154" table:formula="of:=['jan-mar'.H10]" table:style-name="ce39">
            <text:p>-248 822 090</text:p>
          </table:table-cell>
          <table:table-cell office:value-type="float" office:value="3490658.9110069871" table:formula="of:=IF(ISNUMBER([.C10]);[.H10]-[.I10];&quot;&quot;)" table:style-name="ce39">
            <text:p>3 490 6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303790936" table:style-name="ce14">
            <text:p>303 790 93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1542.3521623021231" table:formula="of:=IF(ISNUMBER([.C11]);[.C11]/[.D11];&quot;&quot;)" table:style-name="ce35">
            <text:p>1 542<text:s/></text:p>
          </table:table-cell>
          <table:table-cell office:value-type="percentage" office:value="0.81515185049507966" table:formula="of:=IF(ISNUMBER([.C11]);[.E11]/[.E$28];&quot;&quot;)" table:style-name="ce16">
            <text:p>81,5 %</text:p>
          </table:table-cell>
          <table:table-cell office:value-type="float" office:value="306.03294962667604" table:formula="of:=IF(ISNUMBER([.C11]);([.$E$28]-[.E11])*0.875;&quot;&quot;)" table:style-name="ce35">
            <text:p>306<text:s/></text:p>
          </table:table-cell>
          <table:table-cell office:value-type="float" office:value="60278085.956167877" table:formula="of:=IF(ISNUMBER([.C11]);[.G11]*[.D11];&quot;&quot;)" table:style-name="ce35">
            <text:p>60 278 086<text:s/></text:p>
          </table:table-cell>
          <table:table-cell office:value-type="float" office:value="55896552.114581041" table:formula="of:=['jan-mar'.H11]" table:style-name="ce39">
            <text:p>55 896 552</text:p>
          </table:table-cell>
          <table:table-cell office:value-type="float" office:value="4381533.8415868357" table:formula="of:=IF(ISNUMBER([.C11]);[.H11]-[.I11];&quot;&quot;)" table:style-name="ce39">
            <text:p>4 381 53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309519025" table:style-name="ce14">
            <text:p>309 519 025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1630.1628745984094" table:formula="of:=IF(ISNUMBER([.C12]);[.C12]/[.D12];&quot;&quot;)" table:style-name="ce35">
            <text:p>1 630<text:s/></text:p>
          </table:table-cell>
          <table:table-cell office:value-type="percentage" office:value="0.86156087845324036" table:formula="of:=IF(ISNUMBER([.C12]);[.E12]/[.E$28];&quot;&quot;)" table:style-name="ce16">
            <text:p>86,2 %</text:p>
          </table:table-cell>
          <table:table-cell office:value-type="float" office:value="229.19857636742555" table:formula="of:=IF(ISNUMBER([.C12]);([.$E$28]-[.E12])*0.875;&quot;&quot;)" table:style-name="ce35">
            <text:p>229<text:s/></text:p>
          </table:table-cell>
          <table:table-cell office:value-type="float" office:value="43517933.694883086" table:formula="of:=IF(ISNUMBER([.C12]);[.G12]*[.D12];&quot;&quot;)" table:style-name="ce35">
            <text:p>43 517 934<text:s/></text:p>
          </table:table-cell>
          <table:table-cell office:value-type="float" office:value="44825022.782415517" table:formula="of:=['jan-mar'.H12]" table:style-name="ce39">
            <text:p>44 825 023</text:p>
          </table:table-cell>
          <table:table-cell office:value-type="float" office:value="-1307089.0875324309" table:formula="of:=IF(ISNUMBER([.C12]);[.H12]-[.I12];&quot;&quot;)" table:style-name="ce39">
            <text:p>-1 307 08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524890883" table:style-name="ce14">
            <text:p>524 890 883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1862.8411322750196" table:formula="of:=IF(ISNUMBER([.C13]);[.C13]/[.D13];&quot;&quot;)" table:style-name="ce35">
            <text:p>1 863<text:s/></text:p>
          </table:table-cell>
          <table:table-cell office:value-type="percentage" office:value="0.98453416364120949" table:formula="of:=IF(ISNUMBER([.C13]);[.E13]/[.E$28];&quot;&quot;)" table:style-name="ce16">
            <text:p>98,5 %</text:p>
          </table:table-cell>
          <table:table-cell office:value-type="float" office:value="25.605100900391619" table:formula="of:=IF(ISNUMBER([.C13]);([.$E$28]-[.E13])*0.875;&quot;&quot;)" table:style-name="ce35">
            <text:p>26<text:s/></text:p>
          </table:table-cell>
          <table:table-cell office:value-type="float" office:value="7214723.6756024463" table:formula="of:=IF(ISNUMBER([.C13]);[.G13]*[.D13];&quot;&quot;)" table:style-name="ce35">
            <text:p>7 214 724<text:s/></text:p>
          </table:table-cell>
          <table:table-cell office:value-type="float" office:value="10006597.925954932" table:formula="of:=['jan-mar'.H13]" table:style-name="ce39">
            <text:p>10 006 598</text:p>
          </table:table-cell>
          <table:table-cell office:value-type="float" office:value="-2791874.250352486" table:formula="of:=IF(ISNUMBER([.C13]);[.H13]-[.I13];&quot;&quot;)" table:style-name="ce39">
            <text:p>-2 791 87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419321874" table:style-name="ce14">
            <text:p>419 321 874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1683.6314191874985" table:formula="of:=IF(ISNUMBER([.C14]);[.C14]/[.D14];&quot;&quot;)" table:style-name="ce35">
            <text:p>1 684<text:s/></text:p>
          </table:table-cell>
          <table:table-cell office:value-type="percentage" office:value="0.8898196536735633" table:formula="of:=IF(ISNUMBER([.C14]);[.E14]/[.E$28];&quot;&quot;)" table:style-name="ce16">
            <text:p>89,0 %</text:p>
          </table:table-cell>
          <table:table-cell office:value-type="float" office:value="182.41359985197258" table:formula="of:=IF(ISNUMBER([.C14]);([.$E$28]-[.E14])*0.875;&quot;&quot;)" table:style-name="ce35">
            <text:p>182<text:s/></text:p>
          </table:table-cell>
          <table:table-cell office:value-type="float" office:value="45431566.351932585" table:formula="of:=IF(ISNUMBER([.C14]);[.G14]*[.D14];&quot;&quot;)" table:style-name="ce35">
            <text:p>45 431 566<text:s/></text:p>
          </table:table-cell>
          <table:table-cell office:value-type="float" office:value="40138322.225018926" table:formula="of:=['jan-mar'.H14]" table:style-name="ce39">
            <text:p>40 138 322</text:p>
          </table:table-cell>
          <table:table-cell office:value-type="float" office:value="5293244.1269136593" table:formula="of:=IF(ISNUMBER([.C14]);[.H14]-[.I14];&quot;&quot;)" table:style-name="ce39">
            <text:p>5 293 2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306930547" table:style-name="ce14">
            <text:p>306 930 547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1770.1642357446465" table:formula="of:=IF(ISNUMBER([.C15]);[.C15]/[.D15];&quot;&quot;)" table:style-name="ce35">
            <text:p>1 770<text:s/></text:p>
          </table:table-cell>
          <table:table-cell office:value-type="percentage" office:value="0.93555329821284017" table:formula="of:=IF(ISNUMBER([.C15]);[.E15]/[.E$28];&quot;&quot;)" table:style-name="ce16">
            <text:p>93,6 %</text:p>
          </table:table-cell>
          <table:table-cell office:value-type="float" office:value="106.69738536446812" table:formula="of:=IF(ISNUMBER([.C15]);([.$E$28]-[.E15])*0.875;&quot;&quot;)" table:style-name="ce35">
            <text:p>107<text:s/></text:p>
          </table:table-cell>
          <table:table-cell office:value-type="float" office:value="18500366.345730491" table:formula="of:=IF(ISNUMBER([.C15]);[.G15]*[.D15];&quot;&quot;)" table:style-name="ce35">
            <text:p>18 500 366<text:s/></text:p>
          </table:table-cell>
          <table:table-cell office:value-type="float" office:value="24611790.430508673" table:formula="of:=['jan-mar'.H15]" table:style-name="ce39">
            <text:p>24 611 790</text:p>
          </table:table-cell>
          <table:table-cell office:value-type="float" office:value="-6111424.0847781822" table:formula="of:=IF(ISNUMBER([.C15]);[.H15]-[.I15];&quot;&quot;)" table:style-name="ce39">
            <text:p>-6 111 42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198839924" table:style-name="ce14">
            <text:p>198 839 924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1696.2679701762468" table:formula="of:=IF(ISNUMBER([.C16]);[.C16]/[.D16];&quot;&quot;)" table:style-name="ce35">
            <text:p>1 696<text:s/></text:p>
          </table:table-cell>
          <table:table-cell office:value-type="percentage" office:value="0.89649822434900395" table:formula="of:=IF(ISNUMBER([.C16]);[.E16]/[.E$28];&quot;&quot;)" table:style-name="ce16">
            <text:p>89,6 %</text:p>
          </table:table-cell>
          <table:table-cell office:value-type="float" office:value="171.35661773681787" table:formula="of:=IF(ISNUMBER([.C16]);([.$E$28]-[.E16])*0.875;&quot;&quot;)" table:style-name="ce35">
            <text:p>171<text:s/></text:p>
          </table:table-cell>
          <table:table-cell office:value-type="float" office:value="20086765.444345266" table:formula="of:=IF(ISNUMBER([.C16]);[.G16]*[.D16];&quot;&quot;)" table:style-name="ce35">
            <text:p>20 086 765<text:s/></text:p>
          </table:table-cell>
          <table:table-cell office:value-type="float" office:value="22794829.41528447" table:formula="of:=['jan-mar'.H16]" table:style-name="ce39">
            <text:p>22 794 829</text:p>
          </table:table-cell>
          <table:table-cell office:value-type="float" office:value="-2708063.9709392041" table:formula="of:=IF(ISNUMBER([.C16]);[.H16]-[.I16];&quot;&quot;)" table:style-name="ce39">
            <text:p>-2 708 06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312045633" table:style-name="ce14">
            <text:p>312 045 633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1672.87989728304" table:formula="of:=IF(ISNUMBER([.C17]);[.C17]/[.D17];&quot;&quot;)" table:style-name="ce35">
            <text:p>1 673<text:s/></text:p>
          </table:table-cell>
          <table:table-cell office:value-type="percentage" office:value="0.88413734376388842" table:formula="of:=IF(ISNUMBER([.C17]);[.E17]/[.E$28];&quot;&quot;)" table:style-name="ce16">
            <text:p>88,4 %</text:p>
          </table:table-cell>
          <table:table-cell office:value-type="float" office:value="191.82118151837378" table:formula="of:=IF(ISNUMBER([.C17]);([.$E$28]-[.E17])*0.875;&quot;&quot;)" table:style-name="ce35">
            <text:p>192<text:s/></text:p>
          </table:table-cell>
          <table:table-cell office:value-type="float" office:value="35780788.630985297" table:formula="of:=IF(ISNUMBER([.C17]);[.G17]*[.D17];&quot;&quot;)" table:style-name="ce35">
            <text:p>35 780 789<text:s/></text:p>
          </table:table-cell>
          <table:table-cell office:value-type="float" office:value="38164731.451522261" table:formula="of:=['jan-mar'.H17]" table:style-name="ce39">
            <text:p>38 164 731</text:p>
          </table:table-cell>
          <table:table-cell office:value-type="float" office:value="-2383942.8205369636" table:formula="of:=IF(ISNUMBER([.C17]);[.H17]-[.I17];&quot;&quot;)" table:style-name="ce39">
            <text:p>-2 383 94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984293903" table:style-name="ce14">
            <text:p>984 293 903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2078.64806367549" table:formula="of:=IF(ISNUMBER([.C18]);[.C18]/[.D18];&quot;&quot;)" table:style-name="ce35">
            <text:p>2 079<text:s/></text:p>
          </table:table-cell>
          <table:table-cell office:value-type="percentage" office:value="1.0985907479806678" table:formula="of:=IF(ISNUMBER([.C18]);[.E18]/[.E$28];&quot;&quot;)" table:style-name="ce16">
            <text:p>109,9 %</text:p>
          </table:table-cell>
          <table:table-cell office:value-type="float" office:value="-163.22596407501996" table:formula="of:=IF(ISNUMBER([.C18]);([.$E$28]-[.E18])*0.875;&quot;&quot;)" table:style-name="ce35">
            <text:p>-163<text:s/></text:p>
          </table:table-cell>
          <table:table-cell office:value-type="float" office:value="-77291737.864587903" table:formula="of:=IF(ISNUMBER([.C18]);[.G18]*[.D18];&quot;&quot;)" table:style-name="ce35">
            <text:p>-77 291 738<text:s/></text:p>
          </table:table-cell>
          <table:table-cell office:value-type="float" office:value="-76934545.177033812" table:formula="of:=['jan-mar'.H18]" table:style-name="ce39">
            <text:p>-76 934 545</text:p>
          </table:table-cell>
          <table:table-cell office:value-type="float" office:value="-357192.68755409122" table:formula="of:=IF(ISNUMBER([.C18]);[.H18]-[.I18];&quot;&quot;)" table:style-name="ce39">
            <text:p>-357 19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987721768" table:style-name="ce14">
            <text:p>987 721 768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1890.2355001253495" table:formula="of:=IF(ISNUMBER([.C19]);[.C19]/[.D19];&quot;&quot;)" table:style-name="ce35">
            <text:p>1 890<text:s/></text:p>
          </table:table-cell>
          <table:table-cell office:value-type="percentage" office:value="0.99901241976982835" table:formula="of:=IF(ISNUMBER([.C19]);[.E19]/[.E$28];&quot;&quot;)" table:style-name="ce16">
            <text:p>99,9 %</text:p>
          </table:table-cell>
          <table:table-cell office:value-type="float" office:value="1.635029031352957" table:formula="of:=IF(ISNUMBER([.C19]);([.$E$28]-[.E19])*0.875;&quot;&quot;)" table:style-name="ce35">
            <text:p>2<text:s/></text:p>
          </table:table-cell>
          <table:table-cell office:value-type="float" office:value="854366.43501414277" table:formula="of:=IF(ISNUMBER([.C19]);[.G19]*[.D19];&quot;&quot;)" table:style-name="ce35">
            <text:p>854 366<text:s/></text:p>
          </table:table-cell>
          <table:table-cell office:value-type="float" office:value="1438274.4638278089" table:formula="of:=['jan-mar'.H19]" table:style-name="ce39">
            <text:p>1 438 274</text:p>
          </table:table-cell>
          <table:table-cell office:value-type="float" office:value="-583908.02881366608" table:formula="of:=IF(ISNUMBER([.C19]);[.H19]-[.I19];&quot;&quot;)" table:style-name="ce39">
            <text:p>-583 90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209482690" table:style-name="ce14">
            <text:p>209 482 690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1900.4144969608999" table:formula="of:=IF(ISNUMBER([.C20]);[.C20]/[.D20];&quot;&quot;)" table:style-name="ce35">
            <text:p>1 900<text:s/></text:p>
          </table:table-cell>
          <table:table-cell office:value-type="percentage" office:value="1.0043921432269522" table:formula="of:=IF(ISNUMBER([.C20]);[.E20]/[.E$28];&quot;&quot;)" table:style-name="ce16">
            <text:p>100,4 %</text:p>
          </table:table-cell>
          <table:table-cell office:value-type="float" office:value="-7.2715931997536245" table:formula="of:=IF(ISNUMBER([.C20]);([.$E$28]-[.E20])*0.875;&quot;&quot;)" table:style-name="ce35">
            <text:p>-7<text:s/></text:p>
          </table:table-cell>
          <table:table-cell office:value-type="float" office:value="-801547.71840884199" table:formula="of:=IF(ISNUMBER([.C20]);[.G20]*[.D20];&quot;&quot;)" table:style-name="ce35">
            <text:p>-801 548<text:s/></text:p>
          </table:table-cell>
          <table:table-cell office:value-type="float" office:value="6622310.9395937407" table:formula="of:=['jan-mar'.H20]" table:style-name="ce39">
            <text:p>6 622 311</text:p>
          </table:table-cell>
          <table:table-cell office:value-type="float" office:value="-7423858.6580025824" table:formula="of:=IF(ISNUMBER([.C20]);[.H20]-[.I20];&quot;&quot;)" table:style-name="ce39">
            <text:p>-7 423 8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469419938" table:style-name="ce14">
            <text:p>469 419 938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1759.0758236651977" table:formula="of:=IF(ISNUMBER([.C21]);[.C21]/[.D21];&quot;&quot;)" table:style-name="ce35">
            <text:p>1 759<text:s/></text:p>
          </table:table-cell>
          <table:table-cell office:value-type="percentage" office:value="0.92969293775396589" table:formula="of:=IF(ISNUMBER([.C21]);[.E21]/[.E$28];&quot;&quot;)" table:style-name="ce16">
            <text:p>93,0 %</text:p>
          </table:table-cell>
          <table:table-cell office:value-type="float" office:value="116.39974593398577" table:formula="of:=IF(ISNUMBER([.C21]);([.$E$28]-[.E21])*0.875;&quot;&quot;)" table:style-name="ce35">
            <text:p>116<text:s/></text:p>
          </table:table-cell>
          <table:table-cell office:value-type="float" office:value="31061970.600959707" table:formula="of:=IF(ISNUMBER([.C21]);[.G21]*[.D21];&quot;&quot;)" table:style-name="ce35">
            <text:p>31 061 971<text:s/></text:p>
          </table:table-cell>
          <table:table-cell office:value-type="float" office:value="28199681.600389872" table:formula="of:=['jan-mar'.H21]" table:style-name="ce39">
            <text:p>28 199 682</text:p>
          </table:table-cell>
          <table:table-cell office:value-type="float" office:value="2862289.0005698353" table:formula="of:=IF(ISNUMBER([.C21]);[.H21]-[.I21];&quot;&quot;)" table:style-name="ce39">
            <text:p>2 862 28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431927248" table:style-name="ce14">
            <text:p>431 927 248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1775.0313271826906" table:formula="of:=IF(ISNUMBER([.C22]);[.C22]/[.D22];&quot;&quot;)" table:style-name="ce35">
            <text:p>1 775<text:s/></text:p>
          </table:table-cell>
          <table:table-cell office:value-type="percentage" office:value="0.93812561515135873" table:formula="of:=IF(ISNUMBER([.C22]);[.E22]/[.E$28];&quot;&quot;)" table:style-name="ce16">
            <text:p>93,8 %</text:p>
          </table:table-cell>
          <table:table-cell office:value-type="float" office:value="102.43868035617953" table:formula="of:=IF(ISNUMBER([.C22]);([.$E$28]-[.E22])*0.875;&quot;&quot;)" table:style-name="ce35">
            <text:p>102<text:s/></text:p>
          </table:table-cell>
          <table:table-cell office:value-type="float" office:value="24926916.284470946" table:formula="of:=IF(ISNUMBER([.C22]);[.G22]*[.D22];&quot;&quot;)" table:style-name="ce35">
            <text:p>24 926 916<text:s/></text:p>
          </table:table-cell>
          <table:table-cell office:value-type="float" office:value="32284554.904294815" table:formula="of:=['jan-mar'.H22]" table:style-name="ce39">
            <text:p>32 284 555</text:p>
          </table:table-cell>
          <table:table-cell office:value-type="float" office:value="-7357638.6198238693" table:formula="of:=IF(ISNUMBER([.C22]);[.H22]-[.I22];&quot;&quot;)" table:style-name="ce39">
            <text:p>-7 357 63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296614146" table:style-name="ce14">
            <text:p>296 614 146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1781.4770419041556" table:formula="of:=IF(ISNUMBER([.C23]);[.C23]/[.D23];&quot;&quot;)" table:style-name="ce35">
            <text:p>1 781<text:s/></text:p>
          </table:table-cell>
          <table:table-cell office:value-type="percentage" office:value="0.94153225366841631" table:formula="of:=IF(ISNUMBER([.C23]);[.E23]/[.E$28];&quot;&quot;)" table:style-name="ce16">
            <text:p>94,2 %</text:p>
          </table:table-cell>
          <table:table-cell office:value-type="float" office:value="96.798679974897624" table:formula="of:=IF(ISNUMBER([.C23]);([.$E$28]-[.E23])*0.875;&quot;&quot;)" table:style-name="ce35">
            <text:p>97<text:s/></text:p>
          </table:table-cell>
          <table:table-cell office:value-type="float" office:value="16116883.41714048" table:formula="of:=IF(ISNUMBER([.C23]);[.G23]*[.D23];&quot;&quot;)" table:style-name="ce35">
            <text:p>16 116 883<text:s/></text:p>
          </table:table-cell>
          <table:table-cell office:value-type="float" office:value="14401902.816812968" table:formula="of:=['jan-mar'.H23]" table:style-name="ce39">
            <text:p>14 401 903</text:p>
          </table:table-cell>
          <table:table-cell office:value-type="float" office:value="1714980.6003275122" table:formula="of:=IF(ISNUMBER([.C23]);[.H23]-[.I23];&quot;&quot;)" table:style-name="ce39">
            <text:p>1 714 9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128712192" table:style-name="ce14">
            <text:p>128 712 192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1689.8682106424042" table:formula="of:=IF(ISNUMBER([.C24]);[.C24]/[.D24];&quot;&quot;)" table:style-name="ce35">
            <text:p>1 690<text:s/></text:p>
          </table:table-cell>
          <table:table-cell office:value-type="percentage" office:value="0.89311587370675594" table:formula="of:=IF(ISNUMBER([.C24]);[.E24]/[.E$28];&quot;&quot;)" table:style-name="ce16">
            <text:p>89,3 %</text:p>
          </table:table-cell>
          <table:table-cell office:value-type="float" office:value="176.95640732893014" table:formula="of:=IF(ISNUMBER([.C24]);([.$E$28]-[.E24])*0.875;&quot;&quot;)" table:style-name="ce35">
            <text:p>177<text:s/></text:p>
          </table:table-cell>
          <table:table-cell office:value-type="float" office:value="13478238.677022623" table:formula="of:=IF(ISNUMBER([.C24]);[.G24]*[.D24];&quot;&quot;)" table:style-name="ce35">
            <text:p>13 478 239<text:s/></text:p>
          </table:table-cell>
          <table:table-cell office:value-type="float" office:value="12979987.229485266" table:formula="of:=['jan-mar'.H24]" table:style-name="ce39">
            <text:p>12 979 987</text:p>
          </table:table-cell>
          <table:table-cell office:value-type="float" office:value="498251.44753735699" table:formula="of:=IF(ISNUMBER([.C24]);[.H24]-[.I24];&quot;&quot;)" table:style-name="ce39">
            <text:p>498 25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785424948" table:style-name="ce14">
            <text:p>785 424 948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1712.1203721465567" table:formula="of:=IF(ISNUMBER([.C25]);[.C25]/[.D25];&quot;&quot;)" table:style-name="ce35">
            <text:p>1 712<text:s/></text:p>
          </table:table-cell>
          <table:table-cell office:value-type="percentage" office:value="0.90487641132648544" table:formula="of:=IF(ISNUMBER([.C25]);[.E25]/[.E$28];&quot;&quot;)" table:style-name="ce16">
            <text:p>90,5 %</text:p>
          </table:table-cell>
          <table:table-cell office:value-type="float" office:value="157.48576601279663" table:formula="of:=IF(ISNUMBER([.C25]);([.$E$28]-[.E25])*0.875;&quot;&quot;)" table:style-name="ce35">
            <text:p>157<text:s/></text:p>
          </table:table-cell>
          <table:table-cell office:value-type="float" office:value="72245650.243774384" table:formula="of:=IF(ISNUMBER([.C25]);[.G25]*[.D25];&quot;&quot;)" table:style-name="ce35">
            <text:p>72 245 650<text:s/></text:p>
          </table:table-cell>
          <table:table-cell office:value-type="float" office:value="65274368.910364613" table:formula="of:=['jan-mar'.H25]" table:style-name="ce39">
            <text:p>65 274 369</text:p>
          </table:table-cell>
          <table:table-cell office:value-type="float" office:value="6971281.3334097713" table:formula="of:=IF(ISNUMBER([.C25]);[.H25]-[.I25];&quot;&quot;)" table:style-name="ce39">
            <text:p>6 971 2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table:style-name="ce35"/>
          <table:table-cell table:style-name="ce16"/>
          <table:table-cell table:number-columns-repeated="2" table:style-name="ce35"/>
          <table:table-cell table:number-columns-repeated="2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0019862447" table:formula="of:=IF(ISNUMBER([.C25]);SUM([.C8:.C25]);&quot;&quot;)" table:style-name="ce32">
            <text:p>10 019 862 447<text:s/></text:p>
          </table:table-cell>
          <table:table-cell office:value-type="float" office:value="5295619" table:formula="of:=IF(ISNUMBER([.D25]);SUM([.D8:.D26]);&quot;&quot;)" table:style-name="ce36">
            <text:p>5 295 619<text:s/></text:p>
          </table:table-cell>
          <table:table-cell office:value-type="float" office:value="1892.10410473261" table:formula="of:=IF(ISNUMBER([.C28]);[.C28]/[.D28];&quot;&quot;)" table:style-name="ce36">
            <text:p>1 89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3.2782554626464844E-7" table:formula="of:=IF(ISNUMBER([.H25]);SUM([.H8:.H25]);&quot;&quot;)" table:style-name="ce36">
            <text:p>-0<text:s/></text:p>
          </table:table-cell>
          <table:table-cell office:value-type="float" office:value="4.5448541641235352E-7" table:formula="of:=['jan-mar'.H28]" table:style-name="ce22">
            <text:p>0</text:p>
          </table:table-cell>
          <table:table-cell office:value-type="float" office:value="-7.8231096267700195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rs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r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30">
            <text:p>jan-feb</text:p>
          </table:table-cell>
          <table:table-cell office:value-type="string" table:style-name="ce31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462317183" table:style-name="ce14">
            <text:p>462 317 183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1564.948828786135" table:formula="of:=IF(ISNUMBER([.C8]);[.C8]/[.D8];&quot;&quot;)" table:style-name="ce35">
            <text:p>1 565<text:s/></text:p>
          </table:table-cell>
          <table:table-cell office:value-type="percentage" office:value="0.85401401158930512" table:formula="of:=IF(ISNUMBER([.C8]);[.E8]/[.E$28];&quot;&quot;)" table:style-name="ce16">
            <text:p>85,4 %</text:p>
          </table:table-cell>
          <table:table-cell office:value-type="float" office:value="234.07464476217936" table:formula="of:=IF(ISNUMBER([.C8]);([.$E$28]-[.E8])*0.875;&quot;&quot;)" table:style-name="ce35">
            <text:p>234<text:s/></text:p>
          </table:table-cell>
          <table:table-cell office:value-type="float" office:value="69150331.555643022" table:formula="of:=IF(ISNUMBER([.C8]);[.G8]*[.D8];&quot;&quot;)" table:style-name="ce35">
            <text:p>69 150 332<text:s/></text:p>
          </table:table-cell>
          <table:table-cell office:value-type="float" office:value="29011048.649512839" table:formula="of:=['jan-feb'.H8]" table:style-name="ce39">
            <text:p>29 011 049</text:p>
          </table:table-cell>
          <table:table-cell office:value-type="float" office:value="40139282.90613018" table:formula="of:=IF(ISNUMBER([.C8]);[.H8]-[.I8];&quot;&quot;)" table:style-name="ce39">
            <text:p>40 139 28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1286359888" table:style-name="ce14">
            <text:p>1 286 359 888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2094.9599658646375" table:formula="of:=IF(ISNUMBER([.C9]);[.C9]/[.D9];&quot;&quot;)" table:style-name="ce35">
            <text:p>2 095<text:s/></text:p>
          </table:table-cell>
          <table:table-cell office:value-type="percentage" office:value="1.1432483488644174" table:formula="of:=IF(ISNUMBER([.C9]);[.E9]/[.E$28];&quot;&quot;)" table:style-name="ce16">
            <text:p>114,3 %</text:p>
          </table:table-cell>
          <table:table-cell office:value-type="float" office:value="-229.68510018151036" table:formula="of:=IF(ISNUMBER([.C9]);([.$E$28]-[.E9])*0.875;&quot;&quot;)" table:style-name="ce35">
            <text:p>-230<text:s/></text:p>
          </table:table-cell>
          <table:table-cell office:value-type="float" office:value="-141032623.3240521" table:formula="of:=IF(ISNUMBER([.C9]);[.G9]*[.D9];&quot;&quot;)" table:style-name="ce35">
            <text:p>-141 032 623<text:s/></text:p>
          </table:table-cell>
          <table:table-cell office:value-type="float" office:value="-42147218.341225132" table:formula="of:=['jan-feb'.H9]" table:style-name="ce39">
            <text:p>-42 147 218</text:p>
          </table:table-cell>
          <table:table-cell office:value-type="float" office:value="-98885404.982826963" table:formula="of:=IF(ISNUMBER([.C9]);[.H9]-[.I9];&quot;&quot;)" table:style-name="ce39">
            <text:p>-98 885 4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1518474931" table:style-name="ce14">
            <text:p>1 518 474 931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2254.7064987401054" table:formula="of:=IF(ISNUMBER([.C10]);[.C10]/[.D10];&quot;&quot;)" table:style-name="ce35">
            <text:p>2 255<text:s/></text:p>
          </table:table-cell>
          <table:table-cell office:value-type="percentage" office:value="1.2304242199657627" table:formula="of:=IF(ISNUMBER([.C10]);[.E10]/[.E$28];&quot;&quot;)" table:style-name="ce16">
            <text:p>123,0 %</text:p>
          </table:table-cell>
          <table:table-cell office:value-type="float" office:value="-369.4633164475448" table:formula="of:=IF(ISNUMBER([.C10]);([.$E$28]-[.E10])*0.875;&quot;&quot;)" table:style-name="ce35">
            <text:p>-369<text:s/></text:p>
          </table:table-cell>
          <table:table-cell office:value-type="float" office:value="-248822090.26461154" table:formula="of:=IF(ISNUMBER([.C10]);[.G10]*[.D10];&quot;&quot;)" table:style-name="ce35">
            <text:p>-248 822 090<text:s/></text:p>
          </table:table-cell>
          <table:table-cell office:value-type="float" office:value="-83536266.085922539" table:formula="of:=['jan-feb'.H10]" table:style-name="ce39">
            <text:p>-83 536 266</text:p>
          </table:table-cell>
          <table:table-cell office:value-type="float" office:value="-165285824.178689" table:formula="of:=IF(ISNUMBER([.C10]);[.H10]-[.I10];&quot;&quot;)" table:style-name="ce39">
            <text:p>-165 285 82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297051076" table:style-name="ce14">
            <text:p>297 051 07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1508.1337692799773" table:formula="of:=IF(ISNUMBER([.C11]);[.C11]/[.D11];&quot;&quot;)" table:style-name="ce35">
            <text:p>1 508<text:s/></text:p>
          </table:table-cell>
          <table:table-cell office:value-type="percentage" office:value="0.8230092553985392" table:formula="of:=IF(ISNUMBER([.C11]);[.E11]/[.E$28];&quot;&quot;)" table:style-name="ce16">
            <text:p>82,3 %</text:p>
          </table:table-cell>
          <table:table-cell office:value-type="float" office:value="283.78782183006734" table:formula="of:=IF(ISNUMBER([.C11]);([.$E$28]-[.E11])*0.875;&quot;&quot;)" table:style-name="ce35">
            <text:p>284<text:s/></text:p>
          </table:table-cell>
          <table:table-cell office:value-type="float" office:value="55896552.114581041" table:formula="of:=IF(ISNUMBER([.C11]);[.G11]*[.D11];&quot;&quot;)" table:style-name="ce35">
            <text:p>55 896 552<text:s/></text:p>
          </table:table-cell>
          <table:table-cell office:value-type="float" office:value="26516080.541549131" table:formula="of:=['jan-feb'.H11]" table:style-name="ce39">
            <text:p>26 516 081</text:p>
          </table:table-cell>
          <table:table-cell office:value-type="float" office:value="29380471.57303191" table:formula="of:=IF(ISNUMBER([.C11]);[.H11]-[.I11];&quot;&quot;)" table:style-name="ce39">
            <text:p>29 380 47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296701097" table:style-name="ce14">
            <text:p>296 701 097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1562.6539053036288" table:formula="of:=IF(ISNUMBER([.C12]);[.C12]/[.D12];&quot;&quot;)" table:style-name="ce35">
            <text:p>1 563<text:s/></text:p>
          </table:table-cell>
          <table:table-cell office:value-type="percentage" office:value="0.85276164041043034" table:formula="of:=IF(ISNUMBER([.C12]);[.E12]/[.E$28];&quot;&quot;)" table:style-name="ce16">
            <text:p>85,3 %</text:p>
          </table:table-cell>
          <table:table-cell office:value-type="float" office:value="236.08270280937228" table:formula="of:=IF(ISNUMBER([.C12]);([.$E$28]-[.E12])*0.875;&quot;&quot;)" table:style-name="ce35">
            <text:p>236<text:s/></text:p>
          </table:table-cell>
          <table:table-cell office:value-type="float" office:value="44825022.782415517" table:formula="of:=IF(ISNUMBER([.C12]);[.G12]*[.D12];&quot;&quot;)" table:style-name="ce35">
            <text:p>44 825 023<text:s/></text:p>
          </table:table-cell>
          <table:table-cell office:value-type="float" office:value="19325017.867207717" table:formula="of:=['jan-feb'.H12]" table:style-name="ce39">
            <text:p>19 325 018</text:p>
          </table:table-cell>
          <table:table-cell office:value-type="float" office:value="25500004.9152078" table:formula="of:=IF(ISNUMBER([.C12]);[.H12]-[.I12];&quot;&quot;)" table:style-name="ce39">
            <text:p>25 500 0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504895073" table:style-name="ce14">
            <text:p>504 895 073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1791.8758734992139" table:formula="of:=IF(ISNUMBER([.C13]);[.C13]/[.D13];&quot;&quot;)" table:style-name="ce35">
            <text:p>1 792<text:s/></text:p>
          </table:table-cell>
          <table:table-cell office:value-type="percentage" office:value="0.9778512081983749" table:formula="of:=IF(ISNUMBER([.C13]);[.E13]/[.E$28];&quot;&quot;)" table:style-name="ce16">
            <text:p>97,8 %</text:p>
          </table:table-cell>
          <table:table-cell office:value-type="float" office:value="35.513480638235336" table:formula="of:=IF(ISNUMBER([.C13]);([.$E$28]-[.E13])*0.875;&quot;&quot;)" table:style-name="ce35">
            <text:p>36<text:s/></text:p>
          </table:table-cell>
          <table:table-cell office:value-type="float" office:value="10006597.925954932" table:formula="of:=IF(ISNUMBER([.C13]);[.G13]*[.D13];&quot;&quot;)" table:style-name="ce35">
            <text:p>10 006 598<text:s/></text:p>
          </table:table-cell>
          <table:table-cell office:value-type="float" office:value="3039170.1074913093" table:formula="of:=['jan-feb'.H13]" table:style-name="ce39">
            <text:p>3 039 170</text:p>
          </table:table-cell>
          <table:table-cell office:value-type="float" office:value="6967427.8184636235" table:formula="of:=IF(ISNUMBER([.C13]);[.H13]-[.I13];&quot;&quot;)" table:style-name="ce39">
            <text:p>6 967 4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410517129" table:style-name="ce14">
            <text:p>410 517 129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1648.2792321467289" table:formula="of:=IF(ISNUMBER([.C14]);[.C14]/[.D14];&quot;&quot;)" table:style-name="ce35">
            <text:p>1 648<text:s/></text:p>
          </table:table-cell>
          <table:table-cell office:value-type="percentage" office:value="0.89948855411254891" table:formula="of:=IF(ISNUMBER([.C14]);[.E14]/[.E$28];&quot;&quot;)" table:style-name="ce16">
            <text:p>89,9 %</text:p>
          </table:table-cell>
          <table:table-cell office:value-type="float" office:value="161.16054182165971" table:formula="of:=IF(ISNUMBER([.C14]);([.$E$28]-[.E14])*0.875;&quot;&quot;)" table:style-name="ce35">
            <text:p>161<text:s/></text:p>
          </table:table-cell>
          <table:table-cell office:value-type="float" office:value="40138322.225018926" table:formula="of:=IF(ISNUMBER([.C14]);[.G14]*[.D14];&quot;&quot;)" table:style-name="ce35">
            <text:p>40 138 322<text:s/></text:p>
          </table:table-cell>
          <table:table-cell office:value-type="float" office:value="21463223.029259607" table:formula="of:=['jan-feb'.H14]" table:style-name="ce39">
            <text:p>21 463 223</text:p>
          </table:table-cell>
          <table:table-cell office:value-type="float" office:value="18675099.195759319" table:formula="of:=IF(ISNUMBER([.C14]);[.H14]-[.I14];&quot;&quot;)" table:style-name="ce39">
            <text:p>18 675 09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289604781" table:style-name="ce14">
            <text:p>289 604 781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1670.2411370832397" table:formula="of:=IF(ISNUMBER([.C15]);[.C15]/[.D15];&quot;&quot;)" table:style-name="ce35">
            <text:p>1 670<text:s/></text:p>
          </table:table-cell>
          <table:table-cell office:value-type="percentage" office:value="0.91147346645726801" table:formula="of:=IF(ISNUMBER([.C15]);[.E15]/[.E$28];&quot;&quot;)" table:style-name="ce16">
            <text:p>91,1 %</text:p>
          </table:table-cell>
          <table:table-cell office:value-type="float" office:value="141.94387500221276" table:formula="of:=IF(ISNUMBER([.C15]);([.$E$28]-[.E15])*0.875;&quot;&quot;)" table:style-name="ce35">
            <text:p>142<text:s/></text:p>
          </table:table-cell>
          <table:table-cell office:value-type="float" office:value="24611790.430508673" table:formula="of:=IF(ISNUMBER([.C15]);[.G15]*[.D15];&quot;&quot;)" table:style-name="ce35">
            <text:p>24 611 790<text:s/></text:p>
          </table:table-cell>
          <table:table-cell office:value-type="float" office:value="5368491.383664554" table:formula="of:=['jan-feb'.H15]" table:style-name="ce39">
            <text:p>5 368 491</text:p>
          </table:table-cell>
          <table:table-cell office:value-type="float" office:value="19243299.046844117" table:formula="of:=IF(ISNUMBER([.C15]);[.H15]-[.I15];&quot;&quot;)" table:style-name="ce39">
            <text:p>19 243 29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188753710" table:style-name="ce14">
            <text:p>188 753 710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1610.224275306683" table:formula="of:=IF(ISNUMBER([.C16]);[.C16]/[.D16];&quot;&quot;)" table:style-name="ce35">
            <text:p>1 610<text:s/></text:p>
          </table:table-cell>
          <table:table-cell office:value-type="percentage" office:value="0.87872144291119814" table:formula="of:=IF(ISNUMBER([.C16]);[.E16]/[.E$28];&quot;&quot;)" table:style-name="ce16">
            <text:p>87,9 %</text:p>
          </table:table-cell>
          <table:table-cell office:value-type="float" office:value="194.45862905669983" table:formula="of:=IF(ISNUMBER([.C16]);([.$E$28]-[.E16])*0.875;&quot;&quot;)" table:style-name="ce35">
            <text:p>194<text:s/></text:p>
          </table:table-cell>
          <table:table-cell office:value-type="float" office:value="22794829.41528447" table:formula="of:=IF(ISNUMBER([.C16]);[.G16]*[.D16];&quot;&quot;)" table:style-name="ce35">
            <text:p>22 794 829<text:s/></text:p>
          </table:table-cell>
          <table:table-cell office:value-type="float" office:value="6092517.8712162208" table:formula="of:=['jan-feb'.H16]" table:style-name="ce39">
            <text:p>6 092 518</text:p>
          </table:table-cell>
          <table:table-cell office:value-type="float" office:value="16702311.544068249" table:formula="of:=IF(ISNUMBER([.C16]);[.H16]-[.I16];&quot;&quot;)" table:style-name="ce39">
            <text:p>16 702 3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298196098" table:style-name="ce14">
            <text:p>298 196 098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1598.6323955139064" table:formula="of:=IF(ISNUMBER([.C17]);[.C17]/[.D17];&quot;&quot;)" table:style-name="ce35">
            <text:p>1 599<text:s/></text:p>
          </table:table-cell>
          <table:table-cell office:value-type="percentage" office:value="0.8723955953297351" table:formula="of:=IF(ISNUMBER([.C17]);[.E17]/[.E$28];&quot;&quot;)" table:style-name="ce16">
            <text:p>87,2 %</text:p>
          </table:table-cell>
          <table:table-cell office:value-type="float" office:value="204.60152387537934" table:formula="of:=IF(ISNUMBER([.C17]);([.$E$28]-[.E17])*0.875;&quot;&quot;)" table:style-name="ce35">
            <text:p>205<text:s/></text:p>
          </table:table-cell>
          <table:table-cell office:value-type="float" office:value="38164731.451522261" table:formula="of:=IF(ISNUMBER([.C17]);[.G17]*[.D17];&quot;&quot;)" table:style-name="ce35">
            <text:p>38 164 731<text:s/></text:p>
          </table:table-cell>
          <table:table-cell office:value-type="float" office:value="14541010.239184646" table:formula="of:=['jan-feb'.H17]" table:style-name="ce39">
            <text:p>14 541 010</text:p>
          </table:table-cell>
          <table:table-cell office:value-type="float" office:value="23623721.212337613" table:formula="of:=IF(ISNUMBER([.C17]);[.H17]-[.I17];&quot;&quot;)" table:style-name="ce39">
            <text:p>23 623 72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955643931" table:style-name="ce14">
            <text:p>955 643 931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2018.1445812901509" table:formula="of:=IF(ISNUMBER([.C18]);[.C18]/[.D18];&quot;&quot;)" table:style-name="ce35">
            <text:p>2 018<text:s/></text:p>
          </table:table-cell>
          <table:table-cell office:value-type="percentage" office:value="1.1013291413315316" table:formula="of:=IF(ISNUMBER([.C18]);[.E18]/[.E$28];&quot;&quot;)" table:style-name="ce16">
            <text:p>110,1 %</text:p>
          </table:table-cell>
          <table:table-cell office:value-type="float" office:value="-162.47163867883455" table:formula="of:=IF(ISNUMBER([.C18]);([.$E$28]-[.E18])*0.875;&quot;&quot;)" table:style-name="ce35">
            <text:p>-162<text:s/></text:p>
          </table:table-cell>
          <table:table-cell office:value-type="float" office:value="-76934545.177033812" table:formula="of:=IF(ISNUMBER([.C18]);[.G18]*[.D18];&quot;&quot;)" table:style-name="ce35">
            <text:p>-76 934 545<text:s/></text:p>
          </table:table-cell>
          <table:table-cell office:value-type="float" office:value="-31705060.485245682" table:formula="of:=['jan-feb'.H18]" table:style-name="ce39">
            <text:p>-31 705 060</text:p>
          </table:table-cell>
          <table:table-cell office:value-type="float" office:value="-45229484.69178813" table:formula="of:=IF(ISNUMBER([.C18]);[.H18]-[.I18];&quot;&quot;)" table:style-name="ce39">
            <text:p>-45 229 48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955889489" table:style-name="ce14">
            <text:p>955 889 489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1829.3170251407073" table:formula="of:=IF(ISNUMBER([.C19]);[.C19]/[.D19];&quot;&quot;)" table:style-name="ce35">
            <text:p>1 829<text:s/></text:p>
          </table:table-cell>
          <table:table-cell office:value-type="percentage" office:value="0.99828335749534403" table:formula="of:=IF(ISNUMBER([.C19]);[.E19]/[.E$28];&quot;&quot;)" table:style-name="ce16">
            <text:p>99,8 %</text:p>
          </table:table-cell>
          <table:table-cell office:value-type="float" office:value="2.7524729519285813" table:formula="of:=IF(ISNUMBER([.C19]);([.$E$28]-[.E19])*0.875;&quot;&quot;)" table:style-name="ce35">
            <text:p>3<text:s/></text:p>
          </table:table-cell>
          <table:table-cell office:value-type="float" office:value="1438274.4638278089" table:formula="of:=IF(ISNUMBER([.C19]);[.G19]*[.D19];&quot;&quot;)" table:style-name="ce35">
            <text:p>1 438 274<text:s/></text:p>
          </table:table-cell>
          <table:table-cell office:value-type="float" office:value="-6473975.3676095204" table:formula="of:=['jan-feb'.H19]" table:style-name="ce39">
            <text:p>-6 473 975</text:p>
          </table:table-cell>
          <table:table-cell office:value-type="float" office:value="7912249.8314373288" table:formula="of:=IF(ISNUMBER([.C19]);[.H19]-[.I19];&quot;&quot;)" table:style-name="ce39">
            <text:p>7 912 25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194424009" table:style-name="ce14">
            <text:p>194 424 009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1763.8030391000634" table:formula="of:=IF(ISNUMBER([.C20]);[.C20]/[.D20];&quot;&quot;)" table:style-name="ce35">
            <text:p>1 764<text:s/></text:p>
          </table:table-cell>
          <table:table-cell office:value-type="percentage" office:value="0.96253147794208482" table:formula="of:=IF(ISNUMBER([.C20]);[.E20]/[.E$28];&quot;&quot;)" table:style-name="ce16">
            <text:p>96,3 %</text:p>
          </table:table-cell>
          <table:table-cell office:value-type="float" office:value="60.077210737491981" table:formula="of:=IF(ISNUMBER([.C20]);([.$E$28]-[.E20])*0.875;&quot;&quot;)" table:style-name="ce35">
            <text:p>60<text:s/></text:p>
          </table:table-cell>
          <table:table-cell office:value-type="float" office:value="6622310.9395937407" table:formula="of:=IF(ISNUMBER([.C20]);[.G20]*[.D20];&quot;&quot;)" table:style-name="ce35">
            <text:p>6 622 311<text:s/></text:p>
          </table:table-cell>
          <table:table-cell office:value-type="float" office:value="-4988167.7709758971" table:formula="of:=['jan-feb'.H20]" table:style-name="ce39">
            <text:p>-4 988 168</text:p>
          </table:table-cell>
          <table:table-cell office:value-type="float" office:value="11610478.710569639" table:formula="of:=IF(ISNUMBER([.C20]);[.H20]-[.I20];&quot;&quot;)" table:style-name="ce39">
            <text:p>11 610 47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456775461" table:style-name="ce14">
            <text:p>456 775 461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1711.6926769493659" table:formula="of:=IF(ISNUMBER([.C21]);[.C21]/[.D21];&quot;&quot;)" table:style-name="ce35">
            <text:p>1 712<text:s/></text:p>
          </table:table-cell>
          <table:table-cell office:value-type="percentage" office:value="0.93409413954028686" table:formula="of:=IF(ISNUMBER([.C21]);[.E21]/[.E$28];&quot;&quot;)" table:style-name="ce16">
            <text:p>93,4 %</text:p>
          </table:table-cell>
          <table:table-cell office:value-type="float" office:value="105.67377761935228" table:formula="of:=IF(ISNUMBER([.C21]);([.$E$28]-[.E21])*0.875;&quot;&quot;)" table:style-name="ce35">
            <text:p>106<text:s/></text:p>
          </table:table-cell>
          <table:table-cell office:value-type="float" office:value="28199681.600389872" table:formula="of:=IF(ISNUMBER([.C21]);[.G21]*[.D21];&quot;&quot;)" table:style-name="ce35">
            <text:p>28 199 682<text:s/></text:p>
          </table:table-cell>
          <table:table-cell office:value-type="float" office:value="5615519.7907348871" table:formula="of:=['jan-feb'.H21]" table:style-name="ce39">
            <text:p>5 615 520</text:p>
          </table:table-cell>
          <table:table-cell office:value-type="float" office:value="22584161.809654985" table:formula="of:=IF(ISNUMBER([.C21]);[.H21]-[.I21];&quot;&quot;)" table:style-name="ce39">
            <text:p>22 584 16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409005679" table:style-name="ce14">
            <text:p>409 005 679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1680.8337436044958" table:formula="of:=IF(ISNUMBER([.C22]);[.C22]/[.D22];&quot;&quot;)" table:style-name="ce35">
            <text:p>1 681<text:s/></text:p>
          </table:table-cell>
          <table:table-cell office:value-type="percentage" office:value="0.91725399692702259" table:formula="of:=IF(ISNUMBER([.C22]);[.E22]/[.E$28];&quot;&quot;)" table:style-name="ce16">
            <text:p>91,7 %</text:p>
          </table:table-cell>
          <table:table-cell office:value-type="float" office:value="132.67534429611365" table:formula="of:=IF(ISNUMBER([.C22]);([.$E$28]-[.E22])*0.875;&quot;&quot;)" table:style-name="ce35">
            <text:p>133<text:s/></text:p>
          </table:table-cell>
          <table:table-cell office:value-type="float" office:value="32284554.904294815" table:formula="of:=IF(ISNUMBER([.C22]);[.G22]*[.D22];&quot;&quot;)" table:style-name="ce35">
            <text:p>32 284 555<text:s/></text:p>
          </table:table-cell>
          <table:table-cell office:value-type="float" office:value="4242349.1687739752" table:formula="of:=['jan-feb'.H22]" table:style-name="ce39">
            <text:p>4 242 349</text:p>
          </table:table-cell>
          <table:table-cell office:value-type="float" office:value="28042205.73552084" table:formula="of:=IF(ISNUMBER([.C22]);[.H22]-[.I22];&quot;&quot;)" table:style-name="ce39">
            <text:p>28 042 20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288643891" table:style-name="ce14">
            <text:p>288 643 891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1733.607354999129" table:formula="of:=IF(ISNUMBER([.C23]);[.C23]/[.D23];&quot;&quot;)" table:style-name="ce35">
            <text:p>1 734<text:s/></text:p>
          </table:table-cell>
          <table:table-cell office:value-type="percentage" office:value="0.94605327952602247" table:formula="of:=IF(ISNUMBER([.C23]);[.E23]/[.E$28];&quot;&quot;)" table:style-name="ce16">
            <text:p>94,6 %</text:p>
          </table:table-cell>
          <table:table-cell office:value-type="float" office:value="86.498434325809569" table:formula="of:=IF(ISNUMBER([.C23]);([.$E$28]-[.E23])*0.875;&quot;&quot;)" table:style-name="ce35">
            <text:p>86<text:s/></text:p>
          </table:table-cell>
          <table:table-cell office:value-type="float" office:value="14401902.816812968" table:formula="of:=IF(ISNUMBER([.C23]);[.G23]*[.D23];&quot;&quot;)" table:style-name="ce35">
            <text:p>14 401 903<text:s/></text:p>
          </table:table-cell>
          <table:table-cell office:value-type="float" office:value="2729415.7339236964" table:formula="of:=['jan-feb'.H23]" table:style-name="ce39">
            <text:p>2 729 416</text:p>
          </table:table-cell>
          <table:table-cell office:value-type="float" office:value="11672487.082889272" table:formula="of:=IF(ISNUMBER([.C23]);[.H23]-[.I23];&quot;&quot;)" table:style-name="ce39">
            <text:p>11 672 48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124738916" table:style-name="ce14">
            <text:p>124 738 916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1637.7028897028897" table:formula="of:=IF(ISNUMBER([.C24]);[.C24]/[.D24];&quot;&quot;)" table:style-name="ce35">
            <text:p>1 638<text:s/></text:p>
          </table:table-cell>
          <table:table-cell office:value-type="percentage" office:value="0.89371689917261632" table:formula="of:=IF(ISNUMBER([.C24]);[.E24]/[.E$28];&quot;&quot;)" table:style-name="ce16">
            <text:p>89,4 %</text:p>
          </table:table-cell>
          <table:table-cell office:value-type="float" office:value="170.41484146001898" table:formula="of:=IF(ISNUMBER([.C24]);([.$E$28]-[.E24])*0.875;&quot;&quot;)" table:style-name="ce35">
            <text:p>170<text:s/></text:p>
          </table:table-cell>
          <table:table-cell office:value-type="float" office:value="12979987.229485266" table:formula="of:=IF(ISNUMBER([.C24]);[.G24]*[.D24];&quot;&quot;)" table:style-name="ce35">
            <text:p>12 979 987<text:s/></text:p>
          </table:table-cell>
          <table:table-cell office:value-type="float" office:value="2572586.982851346" table:formula="of:=['jan-feb'.H24]" table:style-name="ce39">
            <text:p>2 572 587</text:p>
          </table:table-cell>
          <table:table-cell office:value-type="float" office:value="10407400.246633921" table:formula="of:=IF(ISNUMBER([.C24]);[.H24]-[.I24];&quot;&quot;)" table:style-name="ce39">
            <text:p>10 407 40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766031994" table:style-name="ce14">
            <text:p>766 031 994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1669.8463500340058" table:formula="of:=IF(ISNUMBER([.C25]);[.C25]/[.D25];&quot;&quot;)" table:style-name="ce35">
            <text:p>1 670<text:s/></text:p>
          </table:table-cell>
          <table:table-cell office:value-type="percentage" office:value="0.91125802575694725" table:formula="of:=IF(ISNUMBER([.C25]);[.E25]/[.E$28];&quot;&quot;)" table:style-name="ce16">
            <text:p>91,1 %</text:p>
          </table:table-cell>
          <table:table-cell office:value-type="float" office:value="142.28931367029239" table:formula="of:=IF(ISNUMBER([.C25]);([.$E$28]-[.E25])*0.875;&quot;&quot;)" table:style-name="ce35">
            <text:p>142<text:s/></text:p>
          </table:table-cell>
          <table:table-cell office:value-type="float" office:value="65274368.910364613" table:formula="of:=IF(ISNUMBER([.C25]);[.G25]*[.D25];&quot;&quot;)" table:style-name="ce35">
            <text:p>65 274 369<text:s/></text:p>
          </table:table-cell>
          <table:table-cell office:value-type="float" office:value="28334256.685609035" table:formula="of:=['jan-feb'.H25]" table:style-name="ce39">
            <text:p>28 334 257</text:p>
          </table:table-cell>
          <table:table-cell office:value-type="float" office:value="36940112.224755578" table:formula="of:=IF(ISNUMBER([.C25]);[.H25]-[.I25];&quot;&quot;)" table:style-name="ce39">
            <text:p>36 940 1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feb'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9704024336" table:formula="of:=IF(ISNUMBER([.C25]);SUM([.C8:.C25]);&quot;&quot;)" table:style-name="ce32">
            <text:p>9 704 024 336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1832.46270851434" table:formula="of:=IF(ISNUMBER([.C28]);[.C28]/[.D28];&quot;&quot;)" table:style-name="ce36">
            <text:p>1 83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4.5448541641235352E-7" table:formula="of:=IF(ISNUMBER([.H25]);SUM([.H8:.H25]);&quot;&quot;)" table:style-name="ce36">
            <text:p>0<text:s/></text:p>
          </table:table-cell>
          <table:table-cell office:value-type="float" office:value="1.9744038581848145E-7" table:formula="of:=['jan-feb'.H28]" table:style-name="ce22">
            <text:p>0</text:p>
          </table:table-cell>
          <table:table-cell office:value-type="float" office:value="2.5704503059387207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feb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5" table:number-columns-repeated="239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februa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feb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30">
            <text:p>jan</text:p>
          </table:table-cell>
          <table:table-cell office:value-type="string" table:style-name="ce31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203500388" table:style-name="ce14">
            <text:p>203 500 388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688.85108658858576" table:formula="of:=IF(ISNUMBER([.C8]);[.C8]/[.D8];&quot;&quot;)" table:style-name="ce35">
            <text:p>689<text:s/></text:p>
          </table:table-cell>
          <table:table-cell office:value-type="percentage" office:value="0.85990001487504741" table:formula="of:=IF(ISNUMBER([.C8]);[.E8]/[.E$28];&quot;&quot;)" table:style-name="ce16">
            <text:p>86,0 %</text:p>
          </table:table-cell>
          <table:table-cell office:value-type="float" office:value="98.202723747589332" table:formula="of:=IF(ISNUMBER([.C8]);([.$E$28]-[.E8])*0.875;&quot;&quot;)" table:style-name="ce35">
            <text:p>98<text:s/></text:p>
          </table:table-cell>
          <table:table-cell office:value-type="float" office:value="29011048.649512839" table:formula="of:=IF(ISNUMBER([.C8]);[.G8]*[.D8];&quot;&quot;)" table:style-name="ce35">
            <text:p>29 011 049<text:s/></text:p>
          </table:table-cell>
          <table:table-cell office:value-type="float" office:value="28610466.731516767" table:formula="of:=[jan.H8]" table:style-name="ce39">
            <text:p>28 610 467</text:p>
          </table:table-cell>
          <table:table-cell office:value-type="float" office:value="400581.91799607128" table:formula="of:=IF(ISNUMBER([.C8]);[.H8]-[.I8];&quot;&quot;)" table:style-name="ce39">
            <text:p>400 58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540053899" table:style-name="ce14">
            <text:p>540 053 899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879.52936683462917" table:formula="of:=IF(ISNUMBER([.C9]);[.C9]/[.D9];&quot;&quot;)" table:style-name="ce35">
            <text:p>880<text:s/></text:p>
          </table:table-cell>
          <table:table-cell office:value-type="percentage" office:value="1.0979257060762118" table:formula="of:=IF(ISNUMBER([.C9]);[.E9]/[.E$28];&quot;&quot;)" table:style-name="ce16">
            <text:p>109,8 %</text:p>
          </table:table-cell>
          <table:table-cell office:value-type="float" office:value="-68.640771467698656" table:formula="of:=IF(ISNUMBER([.C9]);([.$E$28]-[.E9])*0.875;&quot;&quot;)" table:style-name="ce35">
            <text:p>-69<text:s/></text:p>
          </table:table-cell>
          <table:table-cell office:value-type="float" office:value="-42147218.341225132" table:formula="of:=IF(ISNUMBER([.C9]);[.G9]*[.D9];&quot;&quot;)" table:style-name="ce35">
            <text:p>-42 147 218<text:s/></text:p>
          </table:table-cell>
          <table:table-cell office:value-type="float" office:value="-51617355.617349602" table:formula="of:=[jan.H9]" table:style-name="ce39">
            <text:p>-51 617 356</text:p>
          </table:table-cell>
          <table:table-cell office:value-type="float" office:value="9470137.2761244699" table:formula="of:=IF(ISNUMBER([.C9]);[.H9]-[.I9];&quot;&quot;)" table:style-name="ce39">
            <text:p>9 470 13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634974431" table:style-name="ce14">
            <text:p>634 974 431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942.84136463593723" table:formula="of:=IF(ISNUMBER([.C10]);[.C10]/[.D10];&quot;&quot;)" table:style-name="ce35">
            <text:p>943<text:s/></text:p>
          </table:table-cell>
          <table:table-cell office:value-type="percentage" office:value="1.1769587350008348" table:formula="of:=IF(ISNUMBER([.C10]);[.E10]/[.E$28];&quot;&quot;)" table:style-name="ce16">
            <text:p>117,7 %</text:p>
          </table:table-cell>
          <table:table-cell office:value-type="float" office:value="-124.0387695438432" table:formula="of:=IF(ISNUMBER([.C10]);([.$E$28]-[.E10])*0.875;&quot;&quot;)" table:style-name="ce35">
            <text:p>-124<text:s/></text:p>
          </table:table-cell>
          <table:table-cell office:value-type="float" office:value="-83536266.085922539" table:formula="of:=IF(ISNUMBER([.C10]);[.G10]*[.D10];&quot;&quot;)" table:style-name="ce35">
            <text:p>-83 536 266<text:s/></text:p>
          </table:table-cell>
          <table:table-cell office:value-type="float" office:value="-92123322.083631814" table:formula="of:=[jan.H10]" table:style-name="ce39">
            <text:p>-92 123 322</text:p>
          </table:table-cell>
          <table:table-cell office:value-type="float" office:value="8587055.9977092743" table:formula="of:=IF(ISNUMBER([.C10]);[.H10]-[.I10];&quot;&quot;)" table:style-name="ce39">
            <text:p>8 587 0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27481977" table:style-name="ce14">
            <text:p>127 481 977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647.2283389011302" table:formula="of:=IF(ISNUMBER([.C11]);[.C11]/[.D11];&quot;&quot;)" table:style-name="ce35">
            <text:p>647<text:s/></text:p>
          </table:table-cell>
          <table:table-cell office:value-type="percentage" office:value="0.80794190367740959" table:formula="of:=IF(ISNUMBER([.C11]);[.E11]/[.E$28];&quot;&quot;)" table:style-name="ce16">
            <text:p>80,8 %</text:p>
          </table:table-cell>
          <table:table-cell office:value-type="float" office:value="134.62262797411296" table:formula="of:=IF(ISNUMBER([.C11]);([.$E$28]-[.E11])*0.875;&quot;&quot;)" table:style-name="ce35">
            <text:p>135<text:s/></text:p>
          </table:table-cell>
          <table:table-cell office:value-type="float" office:value="26516080.541549131" table:formula="of:=IF(ISNUMBER([.C11]);[.G11]*[.D11];&quot;&quot;)" table:style-name="ce35">
            <text:p>26 516 081<text:s/></text:p>
          </table:table-cell>
          <table:table-cell office:value-type="float" office:value="24478392.905384488" table:formula="of:=[jan.H11]" table:style-name="ce39">
            <text:p>24 478 393</text:p>
          </table:table-cell>
          <table:table-cell office:value-type="float" office:value="2037687.6361646429" table:formula="of:=IF(ISNUMBER([.C11]);[.H11]-[.I11];&quot;&quot;)" table:style-name="ce39">
            <text:p>2 037 68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30015851" table:style-name="ce14">
            <text:p>130 015 851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684.76247432453783" table:formula="of:=IF(ISNUMBER([.C12]);[.C12]/[.D12];&quot;&quot;)" table:style-name="ce35">
            <text:p>685<text:s/></text:p>
          </table:table-cell>
          <table:table-cell office:value-type="percentage" office:value="0.85479615743020476" table:formula="of:=IF(ISNUMBER([.C12]);[.E12]/[.E$28];&quot;&quot;)" table:style-name="ce16">
            <text:p>85,5 %</text:p>
          </table:table-cell>
          <table:table-cell office:value-type="float" office:value="101.78025947863127" table:formula="of:=IF(ISNUMBER([.C12]);([.$E$28]-[.E12])*0.875;&quot;&quot;)" table:style-name="ce35">
            <text:p>102<text:s/></text:p>
          </table:table-cell>
          <table:table-cell office:value-type="float" office:value="19325017.867207717" table:formula="of:=IF(ISNUMBER([.C12]);[.G12]*[.D12];&quot;&quot;)" table:style-name="ce35">
            <text:p>19 325 018<text:s/></text:p>
          </table:table-cell>
          <table:table-cell office:value-type="float" office:value="21298187.252130333" table:formula="of:=[jan.H12]" table:style-name="ce39">
            <text:p>21 298 187</text:p>
          </table:table-cell>
          <table:table-cell office:value-type="float" office:value="-1973169.3849226162" table:formula="of:=IF(ISNUMBER([.C12]);[.H12]-[.I12];&quot;&quot;)" table:style-name="ce39">
            <text:p>-1 973 16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222246954" table:style-name="ce14">
            <text:p>222 246 954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788.75587449293573" table:formula="of:=IF(ISNUMBER([.C13]);[.C13]/[.D13];&quot;&quot;)" table:style-name="ce35">
            <text:p>789<text:s/></text:p>
          </table:table-cell>
          <table:table-cell office:value-type="percentage" office:value="0.98461220634517188" table:formula="of:=IF(ISNUMBER([.C13]);[.E13]/[.E$28];&quot;&quot;)" table:style-name="ce16">
            <text:p>98,5 %</text:p>
          </table:table-cell>
          <table:table-cell office:value-type="float" office:value="10.786034331283105" table:formula="of:=IF(ISNUMBER([.C13]);([.$E$28]-[.E13])*0.875;&quot;&quot;)" table:style-name="ce35">
            <text:p>11<text:s/></text:p>
          </table:table-cell>
          <table:table-cell office:value-type="float" office:value="3039170.1074913093" table:formula="of:=IF(ISNUMBER([.C13]);[.G13]*[.D13];&quot;&quot;)" table:style-name="ce35">
            <text:p>3 039 170<text:s/></text:p>
          </table:table-cell>
          <table:table-cell office:value-type="float" office:value="5346943.130833663" table:formula="of:=[jan.H13]" table:style-name="ce39">
            <text:p>5 346 943</text:p>
          </table:table-cell>
          <table:table-cell office:value-type="float" office:value="-2307773.0233423538" table:formula="of:=IF(ISNUMBER([.C13]);[.H13]-[.I13];&quot;&quot;)" table:style-name="ce39">
            <text:p>-2 307 77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74986675" table:style-name="ce14">
            <text:p>174 986 675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702.59407447261276" table:formula="of:=IF(ISNUMBER([.C14]);[.C14]/[.D14];&quot;&quot;)" table:style-name="ce35">
            <text:p>703<text:s/></text:p>
          </table:table-cell>
          <table:table-cell office:value-type="percentage" office:value="0.87705553036450823" table:formula="of:=IF(ISNUMBER([.C14]);[.E14]/[.E$28];&quot;&quot;)" table:style-name="ce16">
            <text:p>87,7 %</text:p>
          </table:table-cell>
          <table:table-cell office:value-type="float" office:value="86.177609349065705" table:formula="of:=IF(ISNUMBER([.C14]);([.$E$28]-[.E14])*0.875;&quot;&quot;)" table:style-name="ce35">
            <text:p>86<text:s/></text:p>
          </table:table-cell>
          <table:table-cell office:value-type="float" office:value="21463223.029259607" table:formula="of:=IF(ISNUMBER([.C14]);[.G14]*[.D14];&quot;&quot;)" table:style-name="ce35">
            <text:p>21 463 223<text:s/></text:p>
          </table:table-cell>
          <table:table-cell office:value-type="float" office:value="16162177.59109694" table:formula="of:=[jan.H14]" table:style-name="ce39">
            <text:p>16 162 178</text:p>
          </table:table-cell>
          <table:table-cell office:value-type="float" office:value="5301045.4381626677" table:formula="of:=IF(ISNUMBER([.C14]);[.H14]-[.I14];&quot;&quot;)" table:style-name="ce39">
            <text:p>5 301 04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32765124" table:style-name="ce14">
            <text:p>132 765 124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765.69789666130305" table:formula="of:=IF(ISNUMBER([.C15]);[.C15]/[.D15];&quot;&quot;)" table:style-name="ce35">
            <text:p>766<text:s/></text:p>
          </table:table-cell>
          <table:table-cell office:value-type="percentage" office:value="0.95582869149495664" table:formula="of:=IF(ISNUMBER([.C15]);[.E15]/[.E$28];&quot;&quot;)" table:style-name="ce16">
            <text:p>95,6 %</text:p>
          </table:table-cell>
          <table:table-cell office:value-type="float" office:value="30.961764933961703" table:formula="of:=IF(ISNUMBER([.C15]);([.$E$28]-[.E15])*0.875;&quot;&quot;)" table:style-name="ce35">
            <text:p>31<text:s/></text:p>
          </table:table-cell>
          <table:table-cell office:value-type="float" office:value="5368491.383664554" table:formula="of:=IF(ISNUMBER([.C15]);[.G15]*[.D15];&quot;&quot;)" table:style-name="ce35">
            <text:p>5 368 491<text:s/></text:p>
          </table:table-cell>
          <table:table-cell office:value-type="float" office:value="13067212.95191185" table:formula="of:=[jan.H15]" table:style-name="ce39">
            <text:p>13 067 213</text:p>
          </table:table-cell>
          <table:table-cell office:value-type="float" office:value="-7698721.5682472959" table:formula="of:=IF(ISNUMBER([.C15]);[.H15]-[.I15];&quot;&quot;)" table:style-name="ce39">
            <text:p>-7 698 72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86941647" table:style-name="ce14">
            <text:p>86 941 647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741.6837027179198" table:formula="of:=IF(ISNUMBER([.C16]);[.C16]/[.D16];&quot;&quot;)" table:style-name="ce35">
            <text:p>742<text:s/></text:p>
          </table:table-cell>
          <table:table-cell office:value-type="percentage" office:value="0.92585152207305432" table:formula="of:=IF(ISNUMBER([.C16]);[.E16]/[.E$28];&quot;&quot;)" table:style-name="ce16">
            <text:p>92,6 %</text:p>
          </table:table-cell>
          <table:table-cell office:value-type="float" office:value="51.974184634422045" table:formula="of:=IF(ISNUMBER([.C16]);([.$E$28]-[.E16])*0.875;&quot;&quot;)" table:style-name="ce35">
            <text:p>52<text:s/></text:p>
          </table:table-cell>
          <table:table-cell office:value-type="float" office:value="6092517.8712162208" table:formula="of:=IF(ISNUMBER([.C16]);[.G16]*[.D16];&quot;&quot;)" table:style-name="ce35">
            <text:p>6 092 518<text:s/></text:p>
          </table:table-cell>
          <table:table-cell office:value-type="float" office:value="9144862.1848236732" table:formula="of:=[jan.H16]" table:style-name="ce39">
            <text:p>9 144 862</text:p>
          </table:table-cell>
          <table:table-cell office:value-type="float" office:value="-3052344.3136074524" table:formula="of:=IF(ISNUMBER([.C16]);[.H16]-[.I16];&quot;&quot;)" table:style-name="ce39">
            <text:p>-3 052 3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32809274" table:style-name="ce14">
            <text:p>132 809 274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711.99190487423073" table:formula="of:=IF(ISNUMBER([.C17]);[.C17]/[.D17];&quot;&quot;)" table:style-name="ce35">
            <text:p>712<text:s/></text:p>
          </table:table-cell>
          <table:table-cell office:value-type="percentage" office:value="0.88878694033028938" table:formula="of:=IF(ISNUMBER([.C17]);[.E17]/[.E$28];&quot;&quot;)" table:style-name="ce16">
            <text:p>88,9 %</text:p>
          </table:table-cell>
          <table:table-cell office:value-type="float" office:value="77.954507747649984" table:formula="of:=IF(ISNUMBER([.C17]);([.$E$28]-[.E17])*0.875;&quot;&quot;)" table:style-name="ce35">
            <text:p>78<text:s/></text:p>
          </table:table-cell>
          <table:table-cell office:value-type="float" office:value="14541010.239184646" table:formula="of:=IF(ISNUMBER([.C17]);[.G17]*[.D17];&quot;&quot;)" table:style-name="ce35">
            <text:p>14 541 010<text:s/></text:p>
          </table:table-cell>
          <table:table-cell office:value-type="float" office:value="16525238.038092501" table:formula="of:=[jan.H17]" table:style-name="ce39">
            <text:p>16 525 238</text:p>
          </table:table-cell>
          <table:table-cell office:value-type="float" office:value="-1984227.7989078555" table:formula="of:=IF(ISNUMBER([.C17]);[.H17]-[.I17];&quot;&quot;)" table:style-name="ce39">
            <text:p>-1 984 2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415567875" table:style-name="ce14">
            <text:p>415 567 875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877.6030777613056" table:formula="of:=IF(ISNUMBER([.C18]);[.C18]/[.D18];&quot;&quot;)" table:style-name="ce35">
            <text:p>878<text:s/></text:p>
          </table:table-cell>
          <table:table-cell office:value-type="percentage" office:value="1.0955210992822997" table:formula="of:=IF(ISNUMBER([.C18]);[.E18]/[.E$28];&quot;&quot;)" table:style-name="ce16">
            <text:p>109,6 %</text:p>
          </table:table-cell>
          <table:table-cell office:value-type="float" office:value="-66.955268528540529" table:formula="of:=IF(ISNUMBER([.C18]);([.$E$28]-[.E18])*0.875;&quot;&quot;)" table:style-name="ce35">
            <text:p>-67<text:s/></text:p>
          </table:table-cell>
          <table:table-cell office:value-type="float" office:value="-31705060.485245682" table:formula="of:=IF(ISNUMBER([.C18]);[.G18]*[.D18];&quot;&quot;)" table:style-name="ce35">
            <text:p>-31 705 060<text:s/></text:p>
          </table:table-cell>
          <table:table-cell office:value-type="float" office:value="-34817589.950876847" table:formula="of:=[jan.H18]" table:style-name="ce39">
            <text:p>-34 817 590</text:p>
          </table:table-cell>
          <table:table-cell office:value-type="float" office:value="3112529.4656311646" table:formula="of:=IF(ISNUMBER([.C18]);[.H18]-[.I18];&quot;&quot;)" table:style-name="ce39">
            <text:p>3 112 52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425995819" table:style-name="ce14">
            <text:p>425 995 819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815.24215226040542" table:formula="of:=IF(ISNUMBER([.C19]);[.C19]/[.D19];&quot;&quot;)" table:style-name="ce35">
            <text:p>815<text:s/></text:p>
          </table:table-cell>
          <table:table-cell office:value-type="percentage" office:value="1.0176753038558746" table:formula="of:=IF(ISNUMBER([.C19]);[.E19]/[.E$28];&quot;&quot;)" table:style-name="ce16">
            <text:p>101,8 %</text:p>
          </table:table-cell>
          <table:table-cell office:value-type="float" office:value="-12.389458715252871" table:formula="of:=IF(ISNUMBER([.C19]);([.$E$28]-[.E19])*0.875;&quot;&quot;)" table:style-name="ce35">
            <text:p>-12<text:s/></text:p>
          </table:table-cell>
          <table:table-cell office:value-type="float" office:value="-6473975.3676095204" table:formula="of:=IF(ISNUMBER([.C19]);[.G19]*[.D19];&quot;&quot;)" table:style-name="ce35">
            <text:p>-6 473 975<text:s/></text:p>
          </table:table-cell>
          <table:table-cell office:value-type="float" office:value="-4825962.2799254544" table:formula="of:=[jan.H19]" table:style-name="ce39">
            <text:p>-4 825 962</text:p>
          </table:table-cell>
          <table:table-cell office:value-type="float" office:value="-1648013.087684066" table:formula="of:=IF(ISNUMBER([.C19]);[.H19]-[.I19];&quot;&quot;)" table:style-name="ce39">
            <text:p>-1 648 01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94004117" table:style-name="ce14">
            <text:p>94 004 117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852.79975505760683" table:formula="of:=IF(ISNUMBER([.C20]);[.C20]/[.D20];&quot;&quot;)" table:style-name="ce35">
            <text:p>853<text:s/></text:p>
          </table:table-cell>
          <table:table-cell office:value-type="percentage" office:value="1.0645588521767806" table:formula="of:=IF(ISNUMBER([.C20]);[.E20]/[.E$28];&quot;&quot;)" table:style-name="ce16">
            <text:p>106,5 %</text:p>
          </table:table-cell>
          <table:table-cell office:value-type="float" office:value="-45.252361162804107" table:formula="of:=IF(ISNUMBER([.C20]);([.$E$28]-[.E20])*0.875;&quot;&quot;)" table:style-name="ce35">
            <text:p>-45<text:s/></text:p>
          </table:table-cell>
          <table:table-cell office:value-type="float" office:value="-4988167.7709758971" table:formula="of:=IF(ISNUMBER([.C20]);[.G20]*[.D20];&quot;&quot;)" table:style-name="ce35">
            <text:p>-4 988 168<text:s/></text:p>
          </table:table-cell>
          <table:table-cell office:value-type="float" office:value="3185269.2742327736" table:formula="of:=[jan.H20]" table:style-name="ce39">
            <text:p>3 185 269</text:p>
          </table:table-cell>
          <table:table-cell office:value-type="float" office:value="-8173437.0452086702" table:formula="of:=IF(ISNUMBER([.C20]);[.H20]-[.I20];&quot;&quot;)" table:style-name="ce39">
            <text:p>-8 173 43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207356007" table:style-name="ce14">
            <text:p>207 356 007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777.03333258386544" table:formula="of:=IF(ISNUMBER([.C21]);[.C21]/[.D21];&quot;&quot;)" table:style-name="ce35">
            <text:p>777<text:s/></text:p>
          </table:table-cell>
          <table:table-cell office:value-type="percentage" office:value="0.96997883469455382" table:formula="of:=IF(ISNUMBER([.C21]);[.E21]/[.E$28];&quot;&quot;)" table:style-name="ce16">
            <text:p>97,0 %</text:p>
          </table:table-cell>
          <table:table-cell office:value-type="float" office:value="21.043258501719606" table:formula="of:=IF(ISNUMBER([.C21]);([.$E$28]-[.E21])*0.875;&quot;&quot;)" table:style-name="ce35">
            <text:p>21<text:s/></text:p>
          </table:table-cell>
          <table:table-cell office:value-type="float" office:value="5615519.7907348871" table:formula="of:=IF(ISNUMBER([.C21]);[.G21]*[.D21];&quot;&quot;)" table:style-name="ce35">
            <text:p>5 615 520<text:s/></text:p>
          </table:table-cell>
          <table:table-cell office:value-type="float" office:value="6244728.414852214" table:formula="of:=[jan.H21]" table:style-name="ce39">
            <text:p>6 244 728</text:p>
          </table:table-cell>
          <table:table-cell office:value-type="float" office:value="-629208.62411732692" table:formula="of:=IF(ISNUMBER([.C21]);[.H21]-[.I21];&quot;&quot;)" table:style-name="ce39">
            <text:p>-629 20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90083077" table:style-name="ce14">
            <text:p>190 083 077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781.1579797398648" table:formula="of:=IF(ISNUMBER([.C22]);[.C22]/[.D22];&quot;&quot;)" table:style-name="ce35">
            <text:p>781<text:s/></text:p>
          </table:table-cell>
          <table:table-cell office:value-type="percentage" office:value="0.97512767487184526" table:formula="of:=IF(ISNUMBER([.C22]);[.E22]/[.E$28];&quot;&quot;)" table:style-name="ce16">
            <text:p>97,5 %</text:p>
          </table:table-cell>
          <table:table-cell office:value-type="float" office:value="17.43419224022017" table:formula="of:=IF(ISNUMBER([.C22]);([.$E$28]-[.E22])*0.875;&quot;&quot;)" table:style-name="ce35">
            <text:p>17<text:s/></text:p>
          </table:table-cell>
          <table:table-cell office:value-type="float" office:value="4242349.1687739752" table:formula="of:=IF(ISNUMBER([.C22]);[.G22]*[.D22];&quot;&quot;)" table:style-name="ce35">
            <text:p>4 242 349<text:s/></text:p>
          </table:table-cell>
          <table:table-cell office:value-type="float" office:value="12251930.33497397" table:formula="of:=[jan.H22]" table:style-name="ce39">
            <text:p>12 251 930</text:p>
          </table:table-cell>
          <table:table-cell office:value-type="float" office:value="-8009581.1661999952" table:formula="of:=IF(ISNUMBER([.C22]);[.H22]-[.I22];&quot;&quot;)" table:style-name="ce39">
            <text:p>-8 009 5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30260148" table:style-name="ce14">
            <text:p>130 260 148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782.34793001759772" table:formula="of:=IF(ISNUMBER([.C23]);[.C23]/[.D23];&quot;&quot;)" table:style-name="ce35">
            <text:p>782<text:s/></text:p>
          </table:table-cell>
          <table:table-cell office:value-type="percentage" office:value="0.97661310224714415" table:formula="of:=IF(ISNUMBER([.C23]);[.E23]/[.E$28];&quot;&quot;)" table:style-name="ce16">
            <text:p>97,7 %</text:p>
          </table:table-cell>
          <table:table-cell office:value-type="float" office:value="16.392985747203866" table:formula="of:=IF(ISNUMBER([.C23]);([.$E$28]-[.E23])*0.875;&quot;&quot;)" table:style-name="ce35">
            <text:p>16<text:s/></text:p>
          </table:table-cell>
          <table:table-cell office:value-type="float" office:value="2729415.7339236964" table:formula="of:=IF(ISNUMBER([.C23]);[.G23]*[.D23];&quot;&quot;)" table:style-name="ce35">
            <text:p>2 729 416<text:s/></text:p>
          </table:table-cell>
          <table:table-cell office:value-type="float" office:value="1381134.0294586914" table:formula="of:=[jan.H23]" table:style-name="ce39">
            <text:p>1 381 134</text:p>
          </table:table-cell>
          <table:table-cell office:value-type="float" office:value="1348281.7044650051" table:formula="of:=IF(ISNUMBER([.C23]);[.H23]-[.I23];&quot;&quot;)" table:style-name="ce39">
            <text:p>1 348 28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58075972" table:style-name="ce14">
            <text:p>58 075 972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762.48207228852391" table:formula="of:=IF(ISNUMBER([.C24]);[.C24]/[.D24];&quot;&quot;)" table:style-name="ce35">
            <text:p>762<text:s/></text:p>
          </table:table-cell>
          <table:table-cell office:value-type="percentage" office:value="0.95181434430174405" table:formula="of:=IF(ISNUMBER([.C24]);[.E24]/[.E$28];&quot;&quot;)" table:style-name="ce16">
            <text:p>95,2 %</text:p>
          </table:table-cell>
          <table:table-cell office:value-type="float" office:value="33.775611260143449" table:formula="of:=IF(ISNUMBER([.C24]);([.$E$28]-[.E24])*0.875;&quot;&quot;)" table:style-name="ce35">
            <text:p>34<text:s/></text:p>
          </table:table-cell>
          <table:table-cell office:value-type="float" office:value="2572586.982851346" table:formula="of:=IF(ISNUMBER([.C24]);[.G24]*[.D24];&quot;&quot;)" table:style-name="ce35">
            <text:p>2 572 587<text:s/></text:p>
          </table:table-cell>
          <table:table-cell office:value-type="float" office:value="2869646.7048737868" table:formula="of:=[jan.H24]" table:style-name="ce39">
            <text:p>2 869 647</text:p>
          </table:table-cell>
          <table:table-cell office:value-type="float" office:value="-297059.72202244075" table:formula="of:=IF(ISNUMBER([.C24]);[.H24]-[.I24];&quot;&quot;)" table:style-name="ce39">
            <text:p>-297 06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335109907" table:style-name="ce14">
            <text:p>335 109 907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730.49436504891617" table:formula="of:=IF(ISNUMBER([.C25]);[.C25]/[.D25];&quot;&quot;)" table:style-name="ce35">
            <text:p>730<text:s/></text:p>
          </table:table-cell>
          <table:table-cell office:value-type="percentage" office:value="0.91188375485116036" table:formula="of:=IF(ISNUMBER([.C25]);[.E25]/[.E$28];&quot;&quot;)" table:style-name="ce16">
            <text:p>91,2 %</text:p>
          </table:table-cell>
          <table:table-cell office:value-type="float" office:value="61.764855094800225" table:formula="of:=IF(ISNUMBER([.C25]);([.$E$28]-[.E25])*0.875;&quot;&quot;)" table:style-name="ce35">
            <text:p>62<text:s/></text:p>
          </table:table-cell>
          <table:table-cell office:value-type="float" office:value="28334256.685609035" table:formula="of:=IF(ISNUMBER([.C25]);[.G25]*[.D25];&quot;&quot;)" table:style-name="ce35">
            <text:p>28 334 257<text:s/></text:p>
          </table:table-cell>
          <table:table-cell office:value-type="float" office:value="22818040.38760218" table:formula="of:=[jan.H25]" table:style-name="ce39">
            <text:p>22 818 040</text:p>
          </table:table-cell>
          <table:table-cell office:value-type="float" office:value="5516216.298006855" table:formula="of:=IF(ISNUMBER([.C25]);[.H25]-[.I25];&quot;&quot;)" table:style-name="ce39">
            <text:p>5 516 21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jan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242229142" table:formula="of:=IF(ISNUMBER([.C25]);SUM([.C8:.C25]);&quot;&quot;)" table:style-name="ce32">
            <text:p>4 242 229 142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801.08277087154499" table:formula="of:=IF(ISNUMBER([.C28]);[.C28]/[.D28];&quot;&quot;)" table:style-name="ce36">
            <text:p>801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1.9744038581848145E-7" table:formula="of:=IF(ISNUMBER([.H25]);SUM([.H8:.H25]);&quot;&quot;)" table:style-name="ce36">
            <text:p>0<text:s/></text:p>
          </table:table-cell>
          <table:table-cell office:value-type="float" office:value="1.3038516044616699E-7" table:formula="of:=[jan.H28]" table:style-name="ce22">
            <text:p>0</text:p>
          </table:table-cell>
          <table:table-cell office:value-type="float" office:value="6.7055225372314453E-8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9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6" table:default-cell-style-name="ce4"/>
        <table:table-column table:style-name="co7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 2018</text:p>
          </table:table-cell>
          <table:covered-table-cell table:number-columns-repeated="5"/>
          <table:table-cell table:style-name="ce43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1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1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40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192697615" table:style-name="ce14">
            <text:p>192 697 615</text:p>
          </table:table-cell>
          <table:table-cell office:value-type="float" office:value="295420" table:style-name="ce44">
            <text:p>295 420<text:s/></text:p>
          </table:table-cell>
          <table:table-cell office:value-type="float" office:value="652.28357931081177" table:formula="of:=IF(ISNUMBER([.C8]);[.C8]/[.D8];&quot;&quot;)" table:style-name="ce35">
            <text:p>652<text:s/></text:p>
          </table:table-cell>
          <table:table-cell office:value-type="percentage" office:value="0.85493185735540977" table:formula="of:=IF(ISNUMBER([.C8]);[.E8]/[.E$28];&quot;&quot;)" table:style-name="ce16">
            <text:p>85,5 %</text:p>
          </table:table-cell>
          <table:table-cell office:value-type="float" office:value="96.846749480457547" table:formula="of:=IF(ISNUMBER([.C8]);([.$E$28]-[.E8])*0.875;&quot;&quot;)" table:style-name="ce35">
            <text:p>97<text:s/></text:p>
          </table:table-cell>
          <table:table-cell office:value-type="float" office:value="28610466.731516767" table:formula="of:=IF(ISNUMBER([.C8]);[.G8]*[.D8];&quot;&quot;)" table:style-name="ce35">
            <text:p>28 610 467<text:s/></text:p>
          </table:table-cell>
          <table:table-cell office:value-type="float" office:value="28610466.731516767" table:formula="of:=[jan.H8]" table:style-name="ce39">
            <text:p>28 610 46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527471966" table:style-name="ce14">
            <text:p>527 471 966</text:p>
          </table:table-cell>
          <table:table-cell office:value-type="float" office:value="614026" table:style-name="ce44">
            <text:p>614 026<text:s/></text:p>
          </table:table-cell>
          <table:table-cell office:value-type="float" office:value="859.03848696960711" table:formula="of:=IF(ISNUMBER([.C9]);[.C9]/[.D9];&quot;&quot;)" table:style-name="ce35">
            <text:p>859<text:s/></text:p>
          </table:table-cell>
          <table:table-cell office:value-type="percentage" office:value="1.1259203703712399" table:formula="of:=IF(ISNUMBER([.C9]);[.E9]/[.E$28];&quot;&quot;)" table:style-name="ce16">
            <text:p>112,6 %</text:p>
          </table:table-cell>
          <table:table-cell office:value-type="float" office:value="-84.063794720988369" table:formula="of:=IF(ISNUMBER([.C9]);([.$E$28]-[.E9])*0.875;&quot;&quot;)" table:style-name="ce35">
            <text:p>-84<text:s/></text:p>
          </table:table-cell>
          <table:table-cell office:value-type="float" office:value="-51617355.617349602" table:formula="of:=IF(ISNUMBER([.C9]);[.G9]*[.D9];&quot;&quot;)" table:style-name="ce35">
            <text:p>-51 617 356<text:s/></text:p>
          </table:table-cell>
          <table:table-cell office:value-type="float" office:value="-51617355.617349602" table:formula="of:=[jan.H9]" table:style-name="ce39">
            <text:p>-51 617 356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619117462" table:style-name="ce14">
            <text:p>619 117 462</text:p>
          </table:table-cell>
          <table:table-cell office:value-type="float" office:value="673469" table:style-name="ce44">
            <text:p>673 469<text:s/></text:p>
          </table:table-cell>
          <table:table-cell office:value-type="float" office:value="919.29615468566487" table:formula="of:=IF(ISNUMBER([.C10]);[.C10]/[.D10];&quot;&quot;)" table:style-name="ce35">
            <text:p>919<text:s/></text:p>
          </table:table-cell>
          <table:table-cell office:value-type="percentage" office:value="1.2048985961221093" table:formula="of:=IF(ISNUMBER([.C10]);[.E10]/[.E$28];&quot;&quot;)" table:style-name="ce16">
            <text:p>120,5 %</text:p>
          </table:table-cell>
          <table:table-cell office:value-type="float" office:value="-136.78925397253892" table:formula="of:=IF(ISNUMBER([.C10]);([.$E$28]-[.E10])*0.875;&quot;&quot;)" table:style-name="ce35">
            <text:p>-137<text:s/></text:p>
          </table:table-cell>
          <table:table-cell office:value-type="float" office:value="-92123322.083631814" table:formula="of:=IF(ISNUMBER([.C10]);[.G10]*[.D10];&quot;&quot;)" table:style-name="ce35">
            <text:p>-92 123 322<text:s/></text:p>
          </table:table-cell>
          <table:table-cell office:value-type="float" office:value="-92123322.083631814" table:formula="of:=[jan.H10]" table:style-name="ce39">
            <text:p>-92 123 32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22302972" table:style-name="ce14">
            <text:p>122 302 972</text:p>
          </table:table-cell>
          <table:table-cell office:value-type="float" office:value="196966" table:style-name="ce44">
            <text:p>196 966<text:s/></text:p>
          </table:table-cell>
          <table:table-cell office:value-type="float" office:value="620.93443538478721" table:formula="of:=IF(ISNUMBER([.C11]);[.C11]/[.D11];&quot;&quot;)" table:style-name="ce35">
            <text:p>621<text:s/></text:p>
          </table:table-cell>
          <table:table-cell office:value-type="percentage" office:value="0.81384331443747215" table:formula="of:=IF(ISNUMBER([.C11]);[.E11]/[.E$28];&quot;&quot;)" table:style-name="ce16">
            <text:p>81,4 %</text:p>
          </table:table-cell>
          <table:table-cell office:value-type="float" office:value="124.27725041572904" table:formula="of:=IF(ISNUMBER([.C11]);([.$E$28]-[.E11])*0.875;&quot;&quot;)" table:style-name="ce35">
            <text:p>124<text:s/></text:p>
          </table:table-cell>
          <table:table-cell office:value-type="float" office:value="24478392.905384488" table:formula="of:=IF(ISNUMBER([.C11]);[.G11]*[.D11];&quot;&quot;)" table:style-name="ce35">
            <text:p>24 478 393<text:s/></text:p>
          </table:table-cell>
          <table:table-cell office:value-type="float" office:value="24478392.905384488" table:formula="of:=[jan.H11]" table:style-name="ce39">
            <text:p>24 478 39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20523489" table:style-name="ce14">
            <text:p>120 523 489</text:p>
          </table:table-cell>
          <table:table-cell office:value-type="float" office:value="189870" table:style-name="ce44">
            <text:p>189 870<text:s/></text:p>
          </table:table-cell>
          <table:table-cell office:value-type="float" office:value="634.76846789908882" table:formula="of:=IF(ISNUMBER([.C12]);[.C12]/[.D12];&quot;&quot;)" table:style-name="ce35">
            <text:p>635<text:s/></text:p>
          </table:table-cell>
          <table:table-cell office:value-type="percentage" office:value="0.83197523663711315" table:formula="of:=IF(ISNUMBER([.C12]);[.E12]/[.E$28];&quot;&quot;)" table:style-name="ce16">
            <text:p>83,2 %</text:p>
          </table:table-cell>
          <table:table-cell office:value-type="float" office:value="112.17247196571513" table:formula="of:=IF(ISNUMBER([.C12]);([.$E$28]-[.E12])*0.875;&quot;&quot;)" table:style-name="ce35">
            <text:p>112<text:s/></text:p>
          </table:table-cell>
          <table:table-cell office:value-type="float" office:value="21298187.252130333" table:formula="of:=IF(ISNUMBER([.C12]);[.G12]*[.D12];&quot;&quot;)" table:style-name="ce35">
            <text:p>21 298 187<text:s/></text:p>
          </table:table-cell>
          <table:table-cell office:value-type="float" office:value="21298187.252130333" table:formula="of:=[jan.H12]" table:style-name="ce39">
            <text:p>21 298 18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208869256" table:style-name="ce14">
            <text:p>208 869 256</text:p>
          </table:table-cell>
          <table:table-cell office:value-type="float" office:value="281769" table:style-name="ce44">
            <text:p>281 769<text:s/></text:p>
          </table:table-cell>
          <table:table-cell office:value-type="float" office:value="741.27833792929664" table:formula="of:=IF(ISNUMBER([.C13]);[.C13]/[.D13];&quot;&quot;)" table:style-name="ce35">
            <text:p>741<text:s/></text:p>
          </table:table-cell>
          <table:table-cell office:value-type="percentage" office:value="0.97157507311899949" table:formula="of:=IF(ISNUMBER([.C13]);[.E13]/[.E$28];&quot;&quot;)" table:style-name="ce16">
            <text:p>97,2 %</text:p>
          </table:table-cell>
          <table:table-cell office:value-type="float" office:value="18.976335689283289" table:formula="of:=IF(ISNUMBER([.C13]);([.$E$28]-[.E13])*0.875;&quot;&quot;)" table:style-name="ce35">
            <text:p>19<text:s/></text:p>
          </table:table-cell>
          <table:table-cell office:value-type="float" office:value="5346943.130833663" table:formula="of:=IF(ISNUMBER([.C13]);[.G13]*[.D13];&quot;&quot;)" table:style-name="ce35">
            <text:p>5 346 943<text:s/></text:p>
          </table:table-cell>
          <table:table-cell office:value-type="float" office:value="5346943.130833663" table:formula="of:=[jan.H13]" table:style-name="ce39">
            <text:p>5 346 94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71551621" table:style-name="ce14">
            <text:p>171 551 621</text:p>
          </table:table-cell>
          <table:table-cell office:value-type="float" office:value="249058" table:style-name="ce44">
            <text:p>249 058<text:s/></text:p>
          </table:table-cell>
          <table:table-cell office:value-type="float" office:value="688.80188951971024" table:formula="of:=IF(ISNUMBER([.C14]);[.C14]/[.D14];&quot;&quot;)" table:style-name="ce35">
            <text:p>689<text:s/></text:p>
          </table:table-cell>
          <table:table-cell office:value-type="percentage" office:value="0.90279549790169122" table:formula="of:=IF(ISNUMBER([.C14]);[.E14]/[.E$28];&quot;&quot;)" table:style-name="ce16">
            <text:p>90,3 %</text:p>
          </table:table-cell>
          <table:table-cell office:value-type="float" office:value="64.893228047671386" table:formula="of:=IF(ISNUMBER([.C14]);([.$E$28]-[.E14])*0.875;&quot;&quot;)" table:style-name="ce35">
            <text:p>65<text:s/></text:p>
          </table:table-cell>
          <table:table-cell office:value-type="float" office:value="16162177.59109694" table:formula="of:=IF(ISNUMBER([.C14]);[.G14]*[.D14];&quot;&quot;)" table:style-name="ce35">
            <text:p>16 162 178<text:s/></text:p>
          </table:table-cell>
          <table:table-cell office:value-type="float" office:value="16162177.59109694" table:formula="of:=[jan.H14]" table:style-name="ce39">
            <text:p>16 162 17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17357407" table:style-name="ce14">
            <text:p>117 357 407</text:p>
          </table:table-cell>
          <table:table-cell office:value-type="float" office:value="173391" table:style-name="ce44">
            <text:p>173 391<text:s/></text:p>
          </table:table-cell>
          <table:table-cell office:value-type="float" office:value="676.83678506958267" table:formula="of:=IF(ISNUMBER([.C15]);[.C15]/[.D15];&quot;&quot;)" table:style-name="ce35">
            <text:p>677<text:s/></text:p>
          </table:table-cell>
          <table:table-cell office:value-type="percentage" office:value="0.88711313321330354" table:formula="of:=IF(ISNUMBER([.C15]);[.E15]/[.E$28];&quot;&quot;)" table:style-name="ce16">
            <text:p>88,7 %</text:p>
          </table:table-cell>
          <table:table-cell office:value-type="float" office:value="75.362694441533009" table:formula="of:=IF(ISNUMBER([.C15]);([.$E$28]-[.E15])*0.875;&quot;&quot;)" table:style-name="ce35">
            <text:p>75<text:s/></text:p>
          </table:table-cell>
          <table:table-cell office:value-type="float" office:value="13067212.95191185" table:formula="of:=IF(ISNUMBER([.C15]);[.G15]*[.D15];&quot;&quot;)" table:style-name="ce35">
            <text:p>13 067 213<text:s/></text:p>
          </table:table-cell>
          <table:table-cell office:value-type="float" office:value="13067212.95191185" table:formula="of:=[jan.H15]" table:style-name="ce39">
            <text:p>13 067 21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78985080" table:style-name="ce14">
            <text:p>78 985 080</text:p>
          </table:table-cell>
          <table:table-cell office:value-type="float" office:value="117222" table:style-name="ce44">
            <text:p>117 222<text:s/></text:p>
          </table:table-cell>
          <table:table-cell office:value-type="float" office:value="673.80764702871477" table:formula="of:=IF(ISNUMBER([.C16]);[.C16]/[.D16];&quot;&quot;)" table:style-name="ce35">
            <text:p>674<text:s/></text:p>
          </table:table-cell>
          <table:table-cell office:value-type="percentage" office:value="0.8831429173538129" table:formula="of:=IF(ISNUMBER([.C16]);[.E16]/[.E$28];&quot;&quot;)" table:style-name="ce16">
            <text:p>88,3 %</text:p>
          </table:table-cell>
          <table:table-cell office:value-type="float" office:value="78.013190227292426" table:formula="of:=IF(ISNUMBER([.C16]);([.$E$28]-[.E16])*0.875;&quot;&quot;)" table:style-name="ce35">
            <text:p>78<text:s/></text:p>
          </table:table-cell>
          <table:table-cell office:value-type="float" office:value="9144862.1848236732" table:formula="of:=IF(ISNUMBER([.C16]);[.G16]*[.D16];&quot;&quot;)" table:style-name="ce35">
            <text:p>9 144 862<text:s/></text:p>
          </table:table-cell>
          <table:table-cell office:value-type="float" office:value="9144862.1848236732" table:formula="of:=[jan.H16]" table:style-name="ce39">
            <text:p>9 144 86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23431509" table:style-name="ce14">
            <text:p>123 431 509</text:p>
          </table:table-cell>
          <table:table-cell office:value-type="float" office:value="186532" table:style-name="ce44">
            <text:p>186 532<text:s/></text:p>
          </table:table-cell>
          <table:table-cell office:value-type="float" office:value="661.71760877490192" table:formula="of:=IF(ISNUMBER([.C17]);[.C17]/[.D17];&quot;&quot;)" table:style-name="ce35">
            <text:p>662<text:s/></text:p>
          </table:table-cell>
          <table:table-cell office:value-type="percentage" office:value="0.86729680503752382" table:formula="of:=IF(ISNUMBER([.C17]);[.E17]/[.E$28];&quot;&quot;)" table:style-name="ce16">
            <text:p>86,7 %</text:p>
          </table:table-cell>
          <table:table-cell office:value-type="float" office:value="88.59197369937867" table:formula="of:=IF(ISNUMBER([.C17]);([.$E$28]-[.E17])*0.875;&quot;&quot;)" table:style-name="ce35">
            <text:p>89<text:s/></text:p>
          </table:table-cell>
          <table:table-cell office:value-type="float" office:value="16525238.038092501" table:formula="of:=IF(ISNUMBER([.C17]);[.G17]*[.D17];&quot;&quot;)" table:style-name="ce35">
            <text:p>16 525 238<text:s/></text:p>
          </table:table-cell>
          <table:table-cell office:value-type="float" office:value="16525238.038092501" table:formula="of:=[jan.H17]" table:style-name="ce39">
            <text:p>16 525 23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401075570" table:style-name="ce14">
            <text:p>401 075 570</text:p>
          </table:table-cell>
          <table:table-cell office:value-type="float" office:value="473526" table:style-name="ce44">
            <text:p>473 526<text:s/></text:p>
          </table:table-cell>
          <table:table-cell office:value-type="float" office:value="846.9979895507322" table:formula="of:=IF(ISNUMBER([.C18]);[.C18]/[.D18];&quot;&quot;)" table:style-name="ce35">
            <text:p>847<text:s/></text:p>
          </table:table-cell>
          <table:table-cell office:value-type="percentage" office:value="1.1101391899946345" table:formula="of:=IF(ISNUMBER([.C18]);[.E18]/[.E$28];&quot;&quot;)" table:style-name="ce16">
            <text:p>111,0 %</text:p>
          </table:table-cell>
          <table:table-cell office:value-type="float" office:value="-73.528359479472826" table:formula="of:=IF(ISNUMBER([.C18]);([.$E$28]-[.E18])*0.875;&quot;&quot;)" table:style-name="ce35">
            <text:p>-74<text:s/></text:p>
          </table:table-cell>
          <table:table-cell office:value-type="float" office:value="-34817589.950876847" table:formula="of:=IF(ISNUMBER([.C18]);[.G18]*[.D18];&quot;&quot;)" table:style-name="ce35">
            <text:p>-34 817 590<text:s/></text:p>
          </table:table-cell>
          <table:table-cell office:value-type="float" office:value="-34817589.950876847" table:formula="of:=[jan.H18]" table:style-name="ce39">
            <text:p>-34 817 59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404194656" table:style-name="ce14">
            <text:p>404 194 656</text:p>
          </table:table-cell>
          <table:table-cell office:value-type="float" office:value="522539" table:style-name="ce44">
            <text:p>522 539<text:s/></text:p>
          </table:table-cell>
          <table:table-cell office:value-type="float" office:value="773.52055253292099" table:formula="of:=IF(ISNUMBER([.C19]);[.C19]/[.D19];&quot;&quot;)" table:style-name="ce35">
            <text:p>774<text:s/></text:p>
          </table:table-cell>
          <table:table-cell office:value-type="percentage" office:value="1.0138341415527821" table:formula="of:=IF(ISNUMBER([.C19]);[.E19]/[.E$28];&quot;&quot;)" table:style-name="ce16">
            <text:p>101,4 %</text:p>
          </table:table-cell>
          <table:table-cell office:value-type="float" office:value="-9.2356020888880153" table:formula="of:=IF(ISNUMBER([.C19]);([.$E$28]-[.E19])*0.875;&quot;&quot;)" table:style-name="ce35">
            <text:p>-9<text:s/></text:p>
          </table:table-cell>
          <table:table-cell office:value-type="float" office:value="-4825962.2799254544" table:formula="of:=IF(ISNUMBER([.C19]);[.G19]*[.D19];&quot;&quot;)" table:style-name="ce35">
            <text:p>-4 825 962<text:s/></text:p>
          </table:table-cell>
          <table:table-cell office:value-type="float" office:value="-4825962.2799254544" table:formula="of:=[jan.H19]" table:style-name="ce39">
            <text:p>-4 825 96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80461388" table:style-name="ce14">
            <text:p>80 461 388</text:p>
          </table:table-cell>
          <table:table-cell office:value-type="float" office:value="110230" table:style-name="ce44">
            <text:p>110 230<text:s/></text:p>
          </table:table-cell>
          <table:table-cell office:value-type="float" office:value="729.94092352354164" table:formula="of:=IF(ISNUMBER([.C20]);[.C20]/[.D20];&quot;&quot;)" table:style-name="ce35">
            <text:p>730<text:s/></text:p>
          </table:table-cell>
          <table:table-cell office:value-type="percentage" office:value="0.95671540615365724" table:formula="of:=IF(ISNUMBER([.C20]);[.E20]/[.E$28];&quot;&quot;)" table:style-name="ce16">
            <text:p>95,7 %</text:p>
          </table:table-cell>
          <table:table-cell office:value-type="float" office:value="28.896573294318912" table:formula="of:=IF(ISNUMBER([.C20]);([.$E$28]-[.E20])*0.875;&quot;&quot;)" table:style-name="ce35">
            <text:p>29<text:s/></text:p>
          </table:table-cell>
          <table:table-cell office:value-type="float" office:value="3185269.2742327736" table:formula="of:=IF(ISNUMBER([.C20]);[.G20]*[.D20];&quot;&quot;)" table:style-name="ce35">
            <text:p>3 185 269<text:s/></text:p>
          </table:table-cell>
          <table:table-cell office:value-type="float" office:value="3185269.2742327736" table:formula="of:=[jan.H20]" table:style-name="ce39">
            <text:p>3 185 26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196465110" table:style-name="ce14">
            <text:p>196 465 110</text:p>
          </table:table-cell>
          <table:table-cell office:value-type="float" office:value="266856" table:style-name="ce44">
            <text:p>266 856<text:s/></text:p>
          </table:table-cell>
          <table:table-cell office:value-type="float" office:value="736.22144527385558" table:formula="of:=IF(ISNUMBER([.C21]);[.C21]/[.D21];&quot;&quot;)" table:style-name="ce35">
            <text:p>736<text:s/></text:p>
          </table:table-cell>
          <table:table-cell office:value-type="percentage" office:value="0.96494712974055197" table:formula="of:=IF(ISNUMBER([.C21]);[.E21]/[.E$28];&quot;&quot;)" table:style-name="ce16">
            <text:p>96,5 %</text:p>
          </table:table-cell>
          <table:table-cell office:value-type="float" office:value="23.401116762794217" table:formula="of:=IF(ISNUMBER([.C21]);([.$E$28]-[.E21])*0.875;&quot;&quot;)" table:style-name="ce35">
            <text:p>23<text:s/></text:p>
          </table:table-cell>
          <table:table-cell office:value-type="float" office:value="6244728.414852214" table:formula="of:=IF(ISNUMBER([.C21]);[.G21]*[.D21];&quot;&quot;)" table:style-name="ce35">
            <text:p>6 244 728<text:s/></text:p>
          </table:table-cell>
          <table:table-cell office:value-type="float" office:value="6244728.414852214" table:formula="of:=[jan.H21]" table:style-name="ce39">
            <text:p>6 244 72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71654023" table:style-name="ce14">
            <text:p>171 654 023</text:p>
          </table:table-cell>
          <table:table-cell office:value-type="float" office:value="243335" table:style-name="ce44">
            <text:p>243 335<text:s/></text:p>
          </table:table-cell>
          <table:table-cell office:value-type="float" office:value="705.42266011876632" table:formula="of:=IF(ISNUMBER([.C22]);[.C22]/[.D22];&quot;&quot;)" table:style-name="ce35">
            <text:p>705<text:s/></text:p>
          </table:table-cell>
          <table:table-cell office:value-type="percentage" office:value="0.9245799283697137" table:formula="of:=IF(ISNUMBER([.C22]);[.E22]/[.E$28];&quot;&quot;)" table:style-name="ce16">
            <text:p>92,5 %</text:p>
          </table:table-cell>
          <table:table-cell office:value-type="float" office:value="50.350053773497322" table:formula="of:=IF(ISNUMBER([.C22]);([.$E$28]-[.E22])*0.875;&quot;&quot;)" table:style-name="ce35">
            <text:p>50<text:s/></text:p>
          </table:table-cell>
          <table:table-cell office:value-type="float" office:value="12251930.33497397" table:formula="of:=IF(ISNUMBER([.C22]);[.G22]*[.D22];&quot;&quot;)" table:style-name="ce35">
            <text:p>12 251 930<text:s/></text:p>
          </table:table-cell>
          <table:table-cell office:value-type="float" office:value="12251930.33497397" table:formula="of:=[jan.H22]" table:style-name="ce39">
            <text:p>12 251 93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25454567" table:style-name="ce14">
            <text:p>125 454 567</text:p>
          </table:table-cell>
          <table:table-cell office:value-type="float" office:value="166499" table:style-name="ce44">
            <text:p>166 499<text:s/></text:p>
          </table:table-cell>
          <table:table-cell office:value-type="float" office:value="753.48540832077072" table:formula="of:=IF(ISNUMBER([.C23]);[.C23]/[.D23];&quot;&quot;)" table:style-name="ce35">
            <text:p>753<text:s/></text:p>
          </table:table-cell>
          <table:table-cell office:value-type="percentage" office:value="0.98757457654614056" table:formula="of:=IF(ISNUMBER([.C23]);[.E23]/[.E$28];&quot;&quot;)" table:style-name="ce16">
            <text:p>98,8 %</text:p>
          </table:table-cell>
          <table:table-cell office:value-type="float" office:value="8.2951490967434722" table:formula="of:=IF(ISNUMBER([.C23]);([.$E$28]-[.E23])*0.875;&quot;&quot;)" table:style-name="ce35">
            <text:p>8<text:s/></text:p>
          </table:table-cell>
          <table:table-cell office:value-type="float" office:value="1381134.0294586914" table:formula="of:=IF(ISNUMBER([.C23]);[.G23]*[.D23];&quot;&quot;)" table:style-name="ce35">
            <text:p>1 381 134<text:s/></text:p>
          </table:table-cell>
          <table:table-cell office:value-type="float" office:value="1381134.0294586914" table:formula="of:=[jan.H23]" table:style-name="ce39">
            <text:p>1 381 13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54833203" table:style-name="ce14">
            <text:p>54 833 203</text:p>
          </table:table-cell>
          <table:table-cell office:value-type="float" office:value="76167" table:style-name="ce44">
            <text:p>76 167<text:s/></text:p>
          </table:table-cell>
          <table:table-cell office:value-type="float" office:value="719.90761090761089" table:formula="of:=IF(ISNUMBER([.C24]);[.C24]/[.D24];&quot;&quot;)" table:style-name="ce35">
            <text:p>720<text:s/></text:p>
          </table:table-cell>
          <table:table-cell office:value-type="percentage" office:value="0.94356499295572227" table:formula="of:=IF(ISNUMBER([.C24]);[.E24]/[.E$28];&quot;&quot;)" table:style-name="ce16">
            <text:p>94,4 %</text:p>
          </table:table-cell>
          <table:table-cell office:value-type="float" office:value="37.675721833258322" table:formula="of:=IF(ISNUMBER([.C24]);([.$E$28]-[.E24])*0.875;&quot;&quot;)" table:style-name="ce35">
            <text:p>38<text:s/></text:p>
          </table:table-cell>
          <table:table-cell office:value-type="float" office:value="2869646.7048737868" table:formula="of:=IF(ISNUMBER([.C24]);[.G24]*[.D24];&quot;&quot;)" table:style-name="ce35">
            <text:p>2 869 647<text:s/></text:p>
          </table:table-cell>
          <table:table-cell office:value-type="float" office:value="2869646.7048737868" table:formula="of:=[jan.H24]" table:style-name="ce39">
            <text:p>2 869 64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323928121" table:style-name="ce14">
            <text:p>323 928 121</text:p>
          </table:table-cell>
          <table:table-cell office:value-type="float" office:value="458744" table:style-name="ce44">
            <text:p>458 744<text:s/></text:p>
          </table:table-cell>
          <table:table-cell office:value-type="float" office:value="706.11958085555341" table:formula="of:=IF(ISNUMBER([.C25]);[.C25]/[.D25];&quot;&quot;)" table:style-name="ce35">
            <text:p>706<text:s/></text:p>
          </table:table-cell>
          <table:table-cell office:value-type="percentage" office:value="0.92549336503871649" table:formula="of:=IF(ISNUMBER([.C25]);[.E25]/[.E$28];&quot;&quot;)" table:style-name="ce16">
            <text:p>92,5 %</text:p>
          </table:table-cell>
          <table:table-cell office:value-type="float" office:value="49.740248128808616" table:formula="of:=IF(ISNUMBER([.C25]);([.$E$28]-[.E25])*0.875;&quot;&quot;)" table:style-name="ce35">
            <text:p>50<text:s/></text:p>
          </table:table-cell>
          <table:table-cell office:value-type="float" office:value="22818040.38760218" table:formula="of:=IF(ISNUMBER([.C25]);[.G25]*[.D25];&quot;&quot;)" table:style-name="ce35">
            <text:p>22 818 040<text:s/></text:p>
          </table:table-cell>
          <table:table-cell office:value-type="float" office:value="22818040.38760218" table:formula="of:=[jan.H25]" table:style-name="ce39">
            <text:p>22 818 04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44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jan.H26]" table:style-name="ce39"/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style-name="ce39"/>
          <table:table-cell table:number-columns-repeated="16375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040375015" table:formula="of:=IF(ISNUMBER([.C25]);SUM([.C8:.C25]);&quot;&quot;)" table:style-name="ce32">
            <text:p>4 040 375 015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762.96557871704897" table:formula="of:=IF(ISNUMBER([.C28]);[.C28]/[.D28];&quot;&quot;)" table:style-name="ce36">
            <text:p>763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1.3038516044616699E-7" table:formula="of:=IF(ISNUMBER([.H25]);SUM([.H8:.H25]);&quot;&quot;)" table:style-name="ce36">
            <text:p>0<text:s/></text:p>
          </table:table-cell>
          <table:table-cell office:value-type="float" office:value="1.3038516044616699E-7" table:formula="of:=[jan.H28]" table:style-name="ce22">
            <text:p>0</text:p>
          </table:table-cell>
          <table:table-cell table:number-columns-repeated="16375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2-02-27T18:26:41Z</meta:creation-date>
    <dc:date>2019-02-01T09:57:24Z</dc:date>
    <meta:print-date>2013-09-25T10:13:34Z</meta:print-date>
  </office:meta>
</office:document-meta>
</file>