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">
      <style:text-properties fo:color="#000000" fo:font-size="10pt" style:font-size-asian="10pt" style:font-size-complex="10pt"/>
    </style:style>
    <style:style style:name="ce15" style:family="table-cell" style:parent-style-name="Komma" style:data-style-name="N38">
      <style:text-properties fo:color="#000000" fo:font-size="10pt" style:font-size-asian="10pt" style:font-size-complex="10pt"/>
    </style:style>
    <style:style style:name="ce16" style:family="table-cell" style:parent-style-name="Prosent" style:data-style-name="N39">
      <style:text-properties fo:color="#000000" fo:font-size="10pt" style:font-size-asian="10pt" style:font-size-complex="10pt"/>
    </style:style>
    <style:style style:name="ce17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innutj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Komma" style:data-style-name="N41">
      <style:text-properties fo:color="#000000" fo:font-size="10pt" style:font-size-asian="10pt" style:font-size-complex="10pt"/>
    </style:style>
    <style:style style:name="ce21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Komma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Komma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4" style:family="table-cell" style:parent-style-name="Default" style:data-style-name="N37">
      <style:text-properties fo:color="#000000" fo:font-size="10pt" style:font-size-asian="10pt" style:font-size-complex="10pt"/>
    </style:style>
    <style:style style:name="ce25" style:family="table-cell" style:parent-style-name="Default" style:data-style-name="N3"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Komma" style:data-style-name="N42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fo:font-size="10pt" style:font-size-asian="10pt" style:font-size-complex="10pt"/>
    </style:style>
    <style:style style:name="ce35" style:family="table-cell" style:parent-style-name="Komma" style:data-style-name="N42">
      <style:text-properties fo:color="#000000" fo:font-size="10pt" style:font-size-asian="10pt" style:font-size-complex="10pt"/>
    </style:style>
    <style:style style:name="ce36" style:family="table-cell" style:parent-style-name="Komma" style:data-style-name="N42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7" style:family="table-cell" style:parent-style-name="Komma" style:data-style-name="N42">
      <style:text-properties fo:color="#000000" fo:font-size="10pt" style:font-size-asian="10pt" style:font-size-complex="10pt"/>
    </style:style>
    <style:style style:name="ce38" style:family="table-cell" style:parent-style-name="Komma" style:data-style-name="N39"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fo:background-color="#FFFF99"/>
    </style:style>
    <style:style style:name="ce44" style:family="table-cell" style:parent-style-name="Komma" style:data-style-name="N42">
      <style:table-cell-properties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17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desember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des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des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des</text:p>
          </table:table-cell>
          <table:table-cell office:value-type="string" table:style-name="ce8">
            <text:p>jan-des</text:p>
          </table:table-cell>
          <table:table-cell office:value-type="string" table:style-name="ce30">
            <text:p>jan-nov</text:p>
          </table:table-cell>
          <table:table-cell office:value-type="string" table:style-name="ce31">
            <text:p>des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nov'.H8]" table:style-name="ce39"/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nov'.H9]" table:style-name="ce39"/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nov'.H10]" table:style-name="ce39"/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nov'.H11]" table:style-name="ce39"/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nov'.H12]" table:style-name="ce39"/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nov'.H13]" table:style-name="ce39"/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nov'.H14]" table:style-name="ce39"/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nov'.H15]" table:style-name="ce39"/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nov'.H16]" table:style-name="ce39"/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nov'.H17]" table:style-name="ce39"/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nov'.H18]" table:style-name="ce39"/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nov'.H19]" table:style-name="ce39"/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nov'.H20]" table:style-name="ce39"/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nov'.H21]" table:style-name="ce39"/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nov'.H22]" table:style-name="ce39"/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nov'.H23]" table:style-name="ce39"/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nov'.H24]" table:style-name="ce39"/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nov'.H25]" table:style-name="ce39"/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nov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string" office:string-value="" table:formula="of:=IF(ISNUMBER([.D26]);SUM([.D8:.D26]);&quot;&quot;)" table:style-name="ce36"/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string" office:string-value="" table:formula="of:=['jan-nov'.H28]" table:style-name="ce22"/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nov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8" table:default-cell-style-name="ce4"/>
        <table:table-column table:style-name="co5" table:number-columns-repeated="216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november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nov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nov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nov</text:p>
          </table:table-cell>
          <table:table-cell office:value-type="string" table:style-name="ce8">
            <text:p>jan-nov</text:p>
          </table:table-cell>
          <table:table-cell office:value-type="string" table:style-name="ce30">
            <text:p>jan-sep</text:p>
          </table:table-cell>
          <table:table-cell office:value-type="string" table:style-name="ce31">
            <text:p>okt-nov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sep'.H8]" table:style-name="ce39"/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sep'.H9]" table:style-name="ce39"/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sep'.H10]" table:style-name="ce39"/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sep'.H11]" table:style-name="ce39"/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sep'.H12]" table:style-name="ce39"/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sep'.H13]" table:style-name="ce39"/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sep'.H14]" table:style-name="ce39"/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sep'.H15]" table:style-name="ce39"/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sep'.H16]" table:style-name="ce39"/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sep'.H17]" table:style-name="ce39"/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sep'.H18]" table:style-name="ce39"/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sep'.H19]" table:style-name="ce39"/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sep'.H20]" table:style-name="ce39"/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sep'.H21]" table:style-name="ce39"/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sep'.H22]" table:style-name="ce39"/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sep'.H23]" table:style-name="ce39"/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sep'.H24]" table:style-name="ce39"/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sep'.H25]" table:style-name="ce39"/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sep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string" office:string-value="" table:formula="of:=IF(ISNUMBER([.D26]);SUM([.D8:.D26]);&quot;&quot;)" table:style-name="ce36"/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string" office:string-value="" table:formula="of:=['jan-sep'.H28]" table:style-name="ce22"/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sep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september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sep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sep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sep</text:p>
          </table:table-cell>
          <table:table-cell office:value-type="string" table:style-name="ce8">
            <text:p>jan-sep</text:p>
          </table:table-cell>
          <table:table-cell office:value-type="string" table:style-name="ce30">
            <text:p>jan-aug</text:p>
          </table:table-cell>
          <table:table-cell office:value-type="string" table:style-name="ce31">
            <text:p>sep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aug'.H8]" table:style-name="ce39"/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aug'.H9]" table:style-name="ce39"/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aug'.H10]" table:style-name="ce39"/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aug'.H11]" table:style-name="ce39"/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aug'.H12]" table:style-name="ce39"/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aug'.H13]" table:style-name="ce39"/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aug'.H14]" table:style-name="ce39"/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aug'.H15]" table:style-name="ce39"/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aug'.H16]" table:style-name="ce39"/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aug'.H17]" table:style-name="ce39"/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aug'.H18]" table:style-name="ce39"/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aug'.H19]" table:style-name="ce39"/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aug'.H20]" table:style-name="ce39"/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aug'.H21]" table:style-name="ce39"/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aug'.H22]" table:style-name="ce39"/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aug'.H23]" table:style-name="ce39"/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aug'.H24]" table:style-name="ce39"/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aug'.H25]" table:style-name="ce39"/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aug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string" office:string-value="" table:formula="of:=IF(ISNUMBER([.D26]);SUM([.D8:.D26]);&quot;&quot;)" table:style-name="ce36"/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string" office:string-value="" table:formula="of:=['jan-aug'.H28]" table:style-name="ce22"/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2" table:style-name="ce25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ug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august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aug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aug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ug</text:p>
          </table:table-cell>
          <table:table-cell office:value-type="string" table:style-name="ce8">
            <text:p>jan-aug</text:p>
          </table:table-cell>
          <table:table-cell office:value-type="string" table:style-name="ce30">
            <text:p>jan-jul</text:p>
          </table:table-cell>
          <table:table-cell office:value-type="string" table:style-name="ce31">
            <text:p>aug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jul'.H8]" table:style-name="ce39"/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jul'.H9]" table:style-name="ce39"/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jul'.H10]" table:style-name="ce39"/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jul'.H11]" table:style-name="ce39"/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jul'.H12]" table:style-name="ce39"/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jul'.H13]" table:style-name="ce39"/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jul'.H14]" table:style-name="ce39"/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jul'.H15]" table:style-name="ce39"/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jul'.H16]" table:style-name="ce39"/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jul'.H17]" table:style-name="ce39"/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jul'.H18]" table:style-name="ce39"/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jul'.H19]" table:style-name="ce39"/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jul'.H20]" table:style-name="ce39"/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jul'.H21]" table:style-name="ce39"/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jul'.H22]" table:style-name="ce39"/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jul'.H23]" table:style-name="ce39"/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jul'.H24]" table:style-name="ce39"/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jul'.H25]" table:style-name="ce39"/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jul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string" office:string-value="" table:formula="of:=IF(ISNUMBER([.D26]);SUM([.D8:.D26]);&quot;&quot;)" table:style-name="ce36"/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string" office:string-value="" table:formula="of:=['jan-jul'.H28]" table:style-name="ce22"/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jul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juli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jul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jul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jul</text:p>
          </table:table-cell>
          <table:table-cell office:value-type="string" table:style-name="ce8">
            <text:p>jan-jul</text:p>
          </table:table-cell>
          <table:table-cell office:value-type="string" table:style-name="ce30">
            <text:p>jan-mai</text:p>
          </table:table-cell>
          <table:table-cell office:value-type="string" table:style-name="ce31">
            <text:p>jun-jul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4">
          <table:table-cell table:style-name="ce12"/>
          <table:table-cell table:style-name="ce13"/>
          <table:table-cell table:style-name="ce1"/>
          <table:table-cell table:style-name="ce37"/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mai'.H8]" table:style-name="ce39"/>
          <table:table-cell office:value-type="string" office:string-value="" table:formula="of:=IF(ISNUMBER([.C8]);[.H8]-[.I8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3"/>
          <table:table-cell table:style-name="ce1"/>
          <table:table-cell table:style-name="ce37"/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mai'.H9]" table:style-name="ce39"/>
          <table:table-cell office:value-type="string" office:string-value="" table:formula="of:=IF(ISNUMBER([.C9]);[.H9]-[.I9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mai'.H10]" table:style-name="ce39"/>
          <table:table-cell office:value-type="string" office:string-value="" table:formula="of:=IF(ISNUMBER([.C10]);[.H10]-[.I10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mai'.H11]" table:style-name="ce39"/>
          <table:table-cell office:value-type="string" office:string-value="" table:formula="of:=IF(ISNUMBER([.C11]);[.H11]-[.I11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mai'.H12]" table:style-name="ce39"/>
          <table:table-cell office:value-type="string" office:string-value="" table:formula="of:=IF(ISNUMBER([.C12]);[.H12]-[.I12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mai'.H13]" table:style-name="ce39"/>
          <table:table-cell office:value-type="string" office:string-value="" table:formula="of:=IF(ISNUMBER([.C13]);[.H13]-[.I13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mai'.H14]" table:style-name="ce39"/>
          <table:table-cell office:value-type="string" office:string-value="" table:formula="of:=IF(ISNUMBER([.C14]);[.H14]-[.I14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mai'.H15]" table:style-name="ce39"/>
          <table:table-cell office:value-type="string" office:string-value="" table:formula="of:=IF(ISNUMBER([.C15]);[.H15]-[.I15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mai'.H16]" table:style-name="ce39"/>
          <table:table-cell office:value-type="string" office:string-value="" table:formula="of:=IF(ISNUMBER([.C16]);[.H16]-[.I16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mai'.H17]" table:style-name="ce39"/>
          <table:table-cell office:value-type="string" office:string-value="" table:formula="of:=IF(ISNUMBER([.C17]);[.H17]-[.I17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mai'.H18]" table:style-name="ce39"/>
          <table:table-cell office:value-type="string" office:string-value="" table:formula="of:=IF(ISNUMBER([.C18]);[.H18]-[.I18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mai'.H19]" table:style-name="ce39"/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mai'.H20]" table:style-name="ce39"/>
          <table:table-cell office:value-type="string" office:string-value="" table:formula="of:=IF(ISNUMBER([.C20]);[.H20]-[.I20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mai'.H21]" table:style-name="ce39"/>
          <table:table-cell office:value-type="string" office:string-value="" table:formula="of:=IF(ISNUMBER([.C21]);[.H21]-[.I21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mai'.H22]" table:style-name="ce39"/>
          <table:table-cell office:value-type="string" office:string-value="" table:formula="of:=IF(ISNUMBER([.C22]);[.H22]-[.I22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mai'.H23]" table:style-name="ce39"/>
          <table:table-cell office:value-type="string" office:string-value="" table:formula="of:=IF(ISNUMBER([.C23]);[.H23]-[.I23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mai'.H24]" table:style-name="ce39"/>
          <table:table-cell office:value-type="string" office:string-value="" table:formula="of:=IF(ISNUMBER([.C24]);[.H24]-[.I24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mai'.H25]" table:style-name="ce39"/>
          <table:table-cell office:value-type="string" office:string-value="" table:formula="of:=IF(ISNUMBER([.C25]);[.H25]-[.I25];&quot;&quot;)" table:style-name="ce39"/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mai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string" office:string-value="" table:formula="of:=IF(ISNUMBER([.D26]);SUM([.D8:.D26]);&quot;&quot;)" table:style-name="ce36"/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string" office:string-value="" table:formula="of:=['jan-mai'.H28]" table:style-name="ce22"/>
          <table:table-cell office:value-type="string" office:string-value="" table:formula="of:=IF(ISNUMBER([.C28]);[.H28]-[.I28];&quot;&quot;)" table:style-name="ce22"/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i" table:style-name="ta6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mai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mai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mai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an-mai</text:p>
          </table:table-cell>
          <table:table-cell office:value-type="string" table:style-name="ce30">
            <text:p>jan-apr</text:p>
          </table:table-cell>
          <table:table-cell office:value-type="string" table:style-name="ce31">
            <text:p>mai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apr'.H8]" table:style-name="ce39"/>
          <table:table-cell office:value-type="string" office:string-value="" table:formula="of:=IF(ISNUMBER([.C8]);[.H8]-[.I8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apr'.H9]" table:style-name="ce39"/>
          <table:table-cell office:value-type="string" office:string-value="" table:formula="of:=IF(ISNUMBER([.C9]);[.H9]-[.I9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apr'.H10]" table:style-name="ce39"/>
          <table:table-cell office:value-type="string" office:string-value="" table:formula="of:=IF(ISNUMBER([.C10]);[.H10]-[.I10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apr'.H11]" table:style-name="ce39"/>
          <table:table-cell office:value-type="string" office:string-value="" table:formula="of:=IF(ISNUMBER([.C11]);[.H11]-[.I11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apr'.H12]" table:style-name="ce39"/>
          <table:table-cell office:value-type="string" office:string-value="" table:formula="of:=IF(ISNUMBER([.C12]);[.H12]-[.I12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apr'.H13]" table:style-name="ce39"/>
          <table:table-cell office:value-type="string" office:string-value="" table:formula="of:=IF(ISNUMBER([.C13]);[.H13]-[.I13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apr'.H14]" table:style-name="ce39"/>
          <table:table-cell office:value-type="string" office:string-value="" table:formula="of:=IF(ISNUMBER([.C14]);[.H14]-[.I14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apr'.H15]" table:style-name="ce39"/>
          <table:table-cell office:value-type="string" office:string-value="" table:formula="of:=IF(ISNUMBER([.C15]);[.H15]-[.I15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apr'.H16]" table:style-name="ce39"/>
          <table:table-cell office:value-type="string" office:string-value="" table:formula="of:=IF(ISNUMBER([.C16]);[.H16]-[.I1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apr'.H17]" table:style-name="ce39"/>
          <table:table-cell office:value-type="string" office:string-value="" table:formula="of:=IF(ISNUMBER([.C17]);[.H17]-[.I17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apr'.H18]" table:style-name="ce39"/>
          <table:table-cell office:value-type="string" office:string-value="" table:formula="of:=IF(ISNUMBER([.C18]);[.H18]-[.I18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apr'.H19]" table:style-name="ce39"/>
          <table:table-cell office:value-type="string" office:string-value="" table:formula="of:=IF(ISNUMBER([.C19]);[.H19]-[.I19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apr'.H20]" table:style-name="ce39"/>
          <table:table-cell office:value-type="string" office:string-value="" table:formula="of:=IF(ISNUMBER([.C20]);[.H20]-[.I20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apr'.H21]" table:style-name="ce39"/>
          <table:table-cell office:value-type="string" office:string-value="" table:formula="of:=IF(ISNUMBER([.C21]);[.H21]-[.I21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apr'.H22]" table:style-name="ce39"/>
          <table:table-cell office:value-type="string" office:string-value="" table:formula="of:=IF(ISNUMBER([.C22]);[.H22]-[.I22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apr'.H23]" table:style-name="ce39"/>
          <table:table-cell office:value-type="string" office:string-value="" table:formula="of:=IF(ISNUMBER([.C23]);[.H23]-[.I23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apr'.H24]" table:style-name="ce39"/>
          <table:table-cell office:value-type="string" office:string-value="" table:formula="of:=IF(ISNUMBER([.C24]);[.H24]-[.I24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apr'.H25]" table:style-name="ce39"/>
          <table:table-cell office:value-type="string" office:string-value="" table:formula="of:=IF(ISNUMBER([.C25]);[.H25]-[.I25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apr'.H26]" table:style-name="ce39"/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string" office:string-value="" table:formula="of:=IF(ISNUMBER([.D26]);SUM([.D8:.D26]);&quot;&quot;)" table:style-name="ce36"/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string" office:string-value="" table:formula="of:=['jan-apr'.H28]" table:style-name="ce22"/>
          <table:table-cell office:value-type="string" office:string-value="" table:formula="of:=IF(ISNUMBER([.C28]);[.H28]-[.I28];&quot;&quot;)" table:style-name="ce22"/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pr" table:style-name="ta7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april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ap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apr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pr</text:p>
          </table:table-cell>
          <table:table-cell office:value-type="string" table:style-name="ce8">
            <text:p>jan-apr</text:p>
          </table:table-cell>
          <table:table-cell office:value-type="string" table:style-name="ce30">
            <text:p>jan-mar</text:p>
          </table:table-cell>
          <table:table-cell office:value-type="string" table:style-name="ce31">
            <text:p>ap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mar'.H8]" table:style-name="ce39"/>
          <table:table-cell office:value-type="string" office:string-value="" table:formula="of:=IF(ISNUMBER([.C8]);[.H8]-[.I8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mar'.H9]" table:style-name="ce39"/>
          <table:table-cell office:value-type="string" office:string-value="" table:formula="of:=IF(ISNUMBER([.C9]);[.H9]-[.I9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mar'.H10]" table:style-name="ce39"/>
          <table:table-cell office:value-type="string" office:string-value="" table:formula="of:=IF(ISNUMBER([.C10]);[.H10]-[.I10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mar'.H11]" table:style-name="ce39"/>
          <table:table-cell office:value-type="string" office:string-value="" table:formula="of:=IF(ISNUMBER([.C11]);[.H11]-[.I11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mar'.H12]" table:style-name="ce39"/>
          <table:table-cell office:value-type="string" office:string-value="" table:formula="of:=IF(ISNUMBER([.C12]);[.H12]-[.I12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mar'.H13]" table:style-name="ce39"/>
          <table:table-cell office:value-type="string" office:string-value="" table:formula="of:=IF(ISNUMBER([.C13]);[.H13]-[.I13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mar'.H14]" table:style-name="ce39"/>
          <table:table-cell office:value-type="string" office:string-value="" table:formula="of:=IF(ISNUMBER([.C14]);[.H14]-[.I14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mar'.H15]" table:style-name="ce39"/>
          <table:table-cell office:value-type="string" office:string-value="" table:formula="of:=IF(ISNUMBER([.C15]);[.H15]-[.I15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mar'.H16]" table:style-name="ce39"/>
          <table:table-cell office:value-type="string" office:string-value="" table:formula="of:=IF(ISNUMBER([.C16]);[.H16]-[.I1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mar'.H17]" table:style-name="ce39"/>
          <table:table-cell office:value-type="string" office:string-value="" table:formula="of:=IF(ISNUMBER([.C17]);[.H17]-[.I17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mar'.H18]" table:style-name="ce39"/>
          <table:table-cell office:value-type="string" office:string-value="" table:formula="of:=IF(ISNUMBER([.C18]);[.H18]-[.I18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mar'.H19]" table:style-name="ce39"/>
          <table:table-cell office:value-type="string" office:string-value="" table:formula="of:=IF(ISNUMBER([.C19]);[.H19]-[.I19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mar'.H20]" table:style-name="ce39"/>
          <table:table-cell office:value-type="string" office:string-value="" table:formula="of:=IF(ISNUMBER([.C20]);[.H20]-[.I20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mar'.H21]" table:style-name="ce39"/>
          <table:table-cell office:value-type="string" office:string-value="" table:formula="of:=IF(ISNUMBER([.C21]);[.H21]-[.I21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mar'.H22]" table:style-name="ce39"/>
          <table:table-cell office:value-type="string" office:string-value="" table:formula="of:=IF(ISNUMBER([.C22]);[.H22]-[.I22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mar'.H23]" table:style-name="ce39"/>
          <table:table-cell office:value-type="string" office:string-value="" table:formula="of:=IF(ISNUMBER([.C23]);[.H23]-[.I23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mar'.H24]" table:style-name="ce39"/>
          <table:table-cell office:value-type="string" office:string-value="" table:formula="of:=IF(ISNUMBER([.C24]);[.H24]-[.I24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mar'.H25]" table:style-name="ce39"/>
          <table:table-cell office:value-type="string" office:string-value="" table:formula="of:=IF(ISNUMBER([.C25]);[.H25]-[.I25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mar'.H26]" table:style-name="ce39"/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string" office:string-value="" table:formula="of:=IF(ISNUMBER([.D26]);SUM([.D8:.D26]);&quot;&quot;)" table:style-name="ce36"/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string" office:string-value="" table:formula="of:=['jan-mar'.H28]" table:style-name="ce22"/>
          <table:table-cell office:value-type="string" office:string-value="" table:formula="of:=IF(ISNUMBER([.C28]);[.H28]-[.I28];&quot;&quot;)" table:style-name="ce22"/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r" table:style-name="ta7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mars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ma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mar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r</text:p>
          </table:table-cell>
          <table:table-cell office:value-type="string" table:style-name="ce8">
            <text:p>jan-mar</text:p>
          </table:table-cell>
          <table:table-cell office:value-type="string" table:style-name="ce30">
            <text:p>jan-feb</text:p>
          </table:table-cell>
          <table:table-cell office:value-type="string" table:style-name="ce31">
            <text:p>ma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string" office:string-value="" table:formula="of:=['jan-feb'.H8]" table:style-name="ce39"/>
          <table:table-cell office:value-type="string" office:string-value="" table:formula="of:=IF(ISNUMBER([.C8]);[.H8]-[.I8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string" office:string-value="" table:formula="of:=['jan-feb'.H9]" table:style-name="ce39"/>
          <table:table-cell office:value-type="string" office:string-value="" table:formula="of:=IF(ISNUMBER([.C9]);[.H9]-[.I9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string" office:string-value="" table:formula="of:=['jan-feb'.H10]" table:style-name="ce39"/>
          <table:table-cell office:value-type="string" office:string-value="" table:formula="of:=IF(ISNUMBER([.C10]);[.H10]-[.I10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string" office:string-value="" table:formula="of:=['jan-feb'.H11]" table:style-name="ce39"/>
          <table:table-cell office:value-type="string" office:string-value="" table:formula="of:=IF(ISNUMBER([.C11]);[.H11]-[.I11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string" office:string-value="" table:formula="of:=['jan-feb'.H12]" table:style-name="ce39"/>
          <table:table-cell office:value-type="string" office:string-value="" table:formula="of:=IF(ISNUMBER([.C12]);[.H12]-[.I12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string" office:string-value="" table:formula="of:=['jan-feb'.H13]" table:style-name="ce39"/>
          <table:table-cell office:value-type="string" office:string-value="" table:formula="of:=IF(ISNUMBER([.C13]);[.H13]-[.I13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string" office:string-value="" table:formula="of:=['jan-feb'.H14]" table:style-name="ce39"/>
          <table:table-cell office:value-type="string" office:string-value="" table:formula="of:=IF(ISNUMBER([.C14]);[.H14]-[.I14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string" office:string-value="" table:formula="of:=['jan-feb'.H15]" table:style-name="ce39"/>
          <table:table-cell office:value-type="string" office:string-value="" table:formula="of:=IF(ISNUMBER([.C15]);[.H15]-[.I15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string" office:string-value="" table:formula="of:=['jan-feb'.H16]" table:style-name="ce39"/>
          <table:table-cell office:value-type="string" office:string-value="" table:formula="of:=IF(ISNUMBER([.C16]);[.H16]-[.I1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string" office:string-value="" table:formula="of:=['jan-feb'.H17]" table:style-name="ce39"/>
          <table:table-cell office:value-type="string" office:string-value="" table:formula="of:=IF(ISNUMBER([.C17]);[.H17]-[.I17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string" office:string-value="" table:formula="of:=['jan-feb'.H18]" table:style-name="ce39"/>
          <table:table-cell office:value-type="string" office:string-value="" table:formula="of:=IF(ISNUMBER([.C18]);[.H18]-[.I18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'jan-feb'.H19]" table:style-name="ce39"/>
          <table:table-cell office:value-type="string" office:string-value="" table:formula="of:=IF(ISNUMBER([.C19]);[.H19]-[.I19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string" office:string-value="" table:formula="of:=['jan-feb'.H20]" table:style-name="ce39"/>
          <table:table-cell office:value-type="string" office:string-value="" table:formula="of:=IF(ISNUMBER([.C20]);[.H20]-[.I20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string" office:string-value="" table:formula="of:=['jan-feb'.H21]" table:style-name="ce39"/>
          <table:table-cell office:value-type="string" office:string-value="" table:formula="of:=IF(ISNUMBER([.C21]);[.H21]-[.I21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string" office:string-value="" table:formula="of:=['jan-feb'.H22]" table:style-name="ce39"/>
          <table:table-cell office:value-type="string" office:string-value="" table:formula="of:=IF(ISNUMBER([.C22]);[.H22]-[.I22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string" office:string-value="" table:formula="of:=['jan-feb'.H23]" table:style-name="ce39"/>
          <table:table-cell office:value-type="string" office:string-value="" table:formula="of:=IF(ISNUMBER([.C23]);[.H23]-[.I23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string" office:string-value="" table:formula="of:=['jan-feb'.H24]" table:style-name="ce39"/>
          <table:table-cell office:value-type="string" office:string-value="" table:formula="of:=IF(ISNUMBER([.C24]);[.H24]-[.I24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string" office:string-value="" table:formula="of:=['jan-feb'.H25]" table:style-name="ce39"/>
          <table:table-cell office:value-type="string" office:string-value="" table:formula="of:=IF(ISNUMBER([.C25]);[.H25]-[.I25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feb'.H26]" table:style-name="ce39"/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string" office:string-value="" table:formula="of:=IF(ISNUMBER([.D26]);SUM([.D8:.D26]);&quot;&quot;)" table:style-name="ce36"/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string" office:string-value="" table:formula="of:=['jan-feb'.H28]" table:style-name="ce22"/>
          <table:table-cell office:value-type="string" office:string-value="" table:formula="of:=IF(ISNUMBER([.C28]);[.H28]-[.I28];&quot;&quot;)" table:style-name="ce22"/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feb" table:style-name="ta8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februar 2018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feb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feb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feb</text:p>
          </table:table-cell>
          <table:table-cell office:value-type="string" table:style-name="ce8">
            <text:p>jan-feb</text:p>
          </table:table-cell>
          <table:table-cell office:value-type="string" table:style-name="ce30">
            <text:p>jan</text:p>
          </table:table-cell>
          <table:table-cell office:value-type="string" table:style-name="ce31">
            <text:p>feb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8]);[.C8]*1000/[.D8];&quot;&quot;)" table:style-name="ce35"/>
          <table:table-cell office:value-type="string" office:string-value="" table:formula="of:=IF(ISNUMBER([.C8]);[.E8]/[.E$28];&quot;&quot;)" table:style-name="ce16"/>
          <table:table-cell office:value-type="string" office:string-value="" table:formula="of:=IF(ISNUMBER([.C8]);([.$E$28]-[.E8])*0.875;&quot;&quot;)" table:style-name="ce35"/>
          <table:table-cell office:value-type="string" office:string-value="" table:formula="of:=IF(ISNUMBER([.C8]);[.G8]*[.D8];&quot;&quot;)" table:style-name="ce35"/>
          <table:table-cell office:value-type="float" office:value="28610466.731516767" table:formula="of:=[jan.H8]" table:style-name="ce39">
            <text:p>28 610 467</text:p>
          </table:table-cell>
          <table:table-cell office:value-type="string" office:string-value="" table:formula="of:=IF(ISNUMBER([.C8]);[.H8]-[.I8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7"/>
          <table:table-cell office:value-type="string" office:string-value="" table:formula="of:=IF(ISNUMBER([.C9]);[.C9]*1000/[.D9];&quot;&quot;)" table:style-name="ce35"/>
          <table:table-cell office:value-type="string" office:string-value="" table:formula="of:=IF(ISNUMBER([.C9]);[.E9]/[.E$28];&quot;&quot;)" table:style-name="ce16"/>
          <table:table-cell office:value-type="string" office:string-value="" table:formula="of:=IF(ISNUMBER([.C9]);([.$E$28]-[.E9])*0.875;&quot;&quot;)" table:style-name="ce35"/>
          <table:table-cell office:value-type="string" office:string-value="" table:formula="of:=IF(ISNUMBER([.C9]);[.G9]*[.D9];&quot;&quot;)" table:style-name="ce35"/>
          <table:table-cell office:value-type="float" office:value="-51617355.617349602" table:formula="of:=[jan.H9]" table:style-name="ce39">
            <text:p>-51 617 356</text:p>
          </table:table-cell>
          <table:table-cell office:value-type="string" office:string-value="" table:formula="of:=IF(ISNUMBER([.C9]);[.H9]-[.I9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0]);[.C10]*1000/[.D10];&quot;&quot;)" table:style-name="ce35"/>
          <table:table-cell office:value-type="string" office:string-value="" table:formula="of:=IF(ISNUMBER([.C10]);[.E10]/[.E$28];&quot;&quot;)" table:style-name="ce16"/>
          <table:table-cell office:value-type="string" office:string-value="" table:formula="of:=IF(ISNUMBER([.C10]);([.$E$28]-[.E10])*0.875;&quot;&quot;)" table:style-name="ce35"/>
          <table:table-cell office:value-type="string" office:string-value="" table:formula="of:=IF(ISNUMBER([.C10]);[.G10]*[.D10];&quot;&quot;)" table:style-name="ce35"/>
          <table:table-cell office:value-type="float" office:value="-92123322.083631814" table:formula="of:=[jan.H10]" table:style-name="ce39">
            <text:p>-92 123 322</text:p>
          </table:table-cell>
          <table:table-cell office:value-type="string" office:string-value="" table:formula="of:=IF(ISNUMBER([.C10]);[.H10]-[.I10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1]);[.C11]*1000/[.D11];&quot;&quot;)" table:style-name="ce35"/>
          <table:table-cell office:value-type="string" office:string-value="" table:formula="of:=IF(ISNUMBER([.C11]);[.E11]/[.E$28];&quot;&quot;)" table:style-name="ce16"/>
          <table:table-cell office:value-type="string" office:string-value="" table:formula="of:=IF(ISNUMBER([.C11]);([.$E$28]-[.E11])*0.875;&quot;&quot;)" table:style-name="ce35"/>
          <table:table-cell office:value-type="string" office:string-value="" table:formula="of:=IF(ISNUMBER([.C11]);[.G11]*[.D11];&quot;&quot;)" table:style-name="ce35"/>
          <table:table-cell office:value-type="float" office:value="24478392.905384488" table:formula="of:=[jan.H11]" table:style-name="ce39">
            <text:p>24 478 393</text:p>
          </table:table-cell>
          <table:table-cell office:value-type="string" office:string-value="" table:formula="of:=IF(ISNUMBER([.C11]);[.H11]-[.I11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2]);[.C12]*1000/[.D12];&quot;&quot;)" table:style-name="ce35"/>
          <table:table-cell office:value-type="string" office:string-value="" table:formula="of:=IF(ISNUMBER([.C12]);[.E12]/[.E$28];&quot;&quot;)" table:style-name="ce16"/>
          <table:table-cell office:value-type="string" office:string-value="" table:formula="of:=IF(ISNUMBER([.C12]);([.$E$28]-[.E12])*0.875;&quot;&quot;)" table:style-name="ce35"/>
          <table:table-cell office:value-type="string" office:string-value="" table:formula="of:=IF(ISNUMBER([.C12]);[.G12]*[.D12];&quot;&quot;)" table:style-name="ce35"/>
          <table:table-cell office:value-type="float" office:value="21298187.252130333" table:formula="of:=[jan.H12]" table:style-name="ce39">
            <text:p>21 298 187</text:p>
          </table:table-cell>
          <table:table-cell office:value-type="string" office:string-value="" table:formula="of:=IF(ISNUMBER([.C12]);[.H12]-[.I12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3]);[.C13]*1000/[.D13];&quot;&quot;)" table:style-name="ce35"/>
          <table:table-cell office:value-type="string" office:string-value="" table:formula="of:=IF(ISNUMBER([.C13]);[.E13]/[.E$28];&quot;&quot;)" table:style-name="ce16"/>
          <table:table-cell office:value-type="string" office:string-value="" table:formula="of:=IF(ISNUMBER([.C13]);([.$E$28]-[.E13])*0.875;&quot;&quot;)" table:style-name="ce35"/>
          <table:table-cell office:value-type="string" office:string-value="" table:formula="of:=IF(ISNUMBER([.C13]);[.G13]*[.D13];&quot;&quot;)" table:style-name="ce35"/>
          <table:table-cell office:value-type="float" office:value="5346943.130833663" table:formula="of:=[jan.H13]" table:style-name="ce39">
            <text:p>5 346 943</text:p>
          </table:table-cell>
          <table:table-cell office:value-type="string" office:string-value="" table:formula="of:=IF(ISNUMBER([.C13]);[.H13]-[.I13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4]);[.C14]*1000/[.D14];&quot;&quot;)" table:style-name="ce35"/>
          <table:table-cell office:value-type="string" office:string-value="" table:formula="of:=IF(ISNUMBER([.C14]);[.E14]/[.E$28];&quot;&quot;)" table:style-name="ce16"/>
          <table:table-cell office:value-type="string" office:string-value="" table:formula="of:=IF(ISNUMBER([.C14]);([.$E$28]-[.E14])*0.875;&quot;&quot;)" table:style-name="ce35"/>
          <table:table-cell office:value-type="string" office:string-value="" table:formula="of:=IF(ISNUMBER([.C14]);[.G14]*[.D14];&quot;&quot;)" table:style-name="ce35"/>
          <table:table-cell office:value-type="float" office:value="16162177.59109694" table:formula="of:=[jan.H14]" table:style-name="ce39">
            <text:p>16 162 178</text:p>
          </table:table-cell>
          <table:table-cell office:value-type="string" office:string-value="" table:formula="of:=IF(ISNUMBER([.C14]);[.H14]-[.I14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5]);[.C15]*1000/[.D15];&quot;&quot;)" table:style-name="ce35"/>
          <table:table-cell office:value-type="string" office:string-value="" table:formula="of:=IF(ISNUMBER([.C15]);[.E15]/[.E$28];&quot;&quot;)" table:style-name="ce16"/>
          <table:table-cell office:value-type="string" office:string-value="" table:formula="of:=IF(ISNUMBER([.C15]);([.$E$28]-[.E15])*0.875;&quot;&quot;)" table:style-name="ce35"/>
          <table:table-cell office:value-type="string" office:string-value="" table:formula="of:=IF(ISNUMBER([.C15]);[.G15]*[.D15];&quot;&quot;)" table:style-name="ce35"/>
          <table:table-cell office:value-type="float" office:value="13067212.95191185" table:formula="of:=[jan.H15]" table:style-name="ce39">
            <text:p>13 067 213</text:p>
          </table:table-cell>
          <table:table-cell office:value-type="string" office:string-value="" table:formula="of:=IF(ISNUMBER([.C15]);[.H15]-[.I15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6]);[.C16]*1000/[.D16];&quot;&quot;)" table:style-name="ce35"/>
          <table:table-cell office:value-type="string" office:string-value="" table:formula="of:=IF(ISNUMBER([.C16]);[.E16]/[.E$28];&quot;&quot;)" table:style-name="ce16"/>
          <table:table-cell office:value-type="string" office:string-value="" table:formula="of:=IF(ISNUMBER([.C16]);([.$E$28]-[.E16])*0.875;&quot;&quot;)" table:style-name="ce35"/>
          <table:table-cell office:value-type="string" office:string-value="" table:formula="of:=IF(ISNUMBER([.C16]);[.G16]*[.D16];&quot;&quot;)" table:style-name="ce35"/>
          <table:table-cell office:value-type="float" office:value="9144862.1848236732" table:formula="of:=[jan.H16]" table:style-name="ce39">
            <text:p>9 144 862</text:p>
          </table:table-cell>
          <table:table-cell office:value-type="string" office:string-value="" table:formula="of:=IF(ISNUMBER([.C16]);[.H16]-[.I1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7]);[.C17]*1000/[.D17];&quot;&quot;)" table:style-name="ce35"/>
          <table:table-cell office:value-type="string" office:string-value="" table:formula="of:=IF(ISNUMBER([.C17]);[.E17]/[.E$28];&quot;&quot;)" table:style-name="ce16"/>
          <table:table-cell office:value-type="string" office:string-value="" table:formula="of:=IF(ISNUMBER([.C17]);([.$E$28]-[.E17])*0.875;&quot;&quot;)" table:style-name="ce35"/>
          <table:table-cell office:value-type="string" office:string-value="" table:formula="of:=IF(ISNUMBER([.C17]);[.G17]*[.D17];&quot;&quot;)" table:style-name="ce35"/>
          <table:table-cell office:value-type="float" office:value="16525238.038092501" table:formula="of:=[jan.H17]" table:style-name="ce39">
            <text:p>16 525 238</text:p>
          </table:table-cell>
          <table:table-cell office:value-type="string" office:string-value="" table:formula="of:=IF(ISNUMBER([.C17]);[.H17]-[.I17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8]);[.C18]*1000/[.D18];&quot;&quot;)" table:style-name="ce35"/>
          <table:table-cell office:value-type="string" office:string-value="" table:formula="of:=IF(ISNUMBER([.C18]);[.E18]/[.E$28];&quot;&quot;)" table:style-name="ce16"/>
          <table:table-cell office:value-type="string" office:string-value="" table:formula="of:=IF(ISNUMBER([.C18]);([.$E$28]-[.E18])*0.875;&quot;&quot;)" table:style-name="ce35"/>
          <table:table-cell office:value-type="string" office:string-value="" table:formula="of:=IF(ISNUMBER([.C18]);[.G18]*[.D18];&quot;&quot;)" table:style-name="ce35"/>
          <table:table-cell office:value-type="float" office:value="-34817589.950876847" table:formula="of:=[jan.H18]" table:style-name="ce39">
            <text:p>-34 817 590</text:p>
          </table:table-cell>
          <table:table-cell office:value-type="string" office:string-value="" table:formula="of:=IF(ISNUMBER([.C18]);[.H18]-[.I18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19]);[.C19]*1000/[.D19];&quot;&quot;)" table:style-name="ce35"/>
          <table:table-cell office:value-type="string" office:string-value="" table:formula="of:=IF(ISNUMBER([.C19]);[.E19]/[.E$28];&quot;&quot;)" table:style-name="ce16"/>
          <table:table-cell office:value-type="string" office:string-value="" table:formula="of:=IF(ISNUMBER([.C19]);([.$E$28]-[.E19])*0.875;&quot;&quot;)" table:style-name="ce35"/>
          <table:table-cell office:value-type="string" office:string-value="" table:formula="of:=IF(ISNUMBER([.C19]);[.G19]*[.D19];&quot;&quot;)" table:style-name="ce35"/>
          <table:table-cell office:value-type="float" office:value="-4825962.2799254544" table:formula="of:=[jan.H19]" table:style-name="ce39">
            <text:p>-4 825 962</text:p>
          </table:table-cell>
          <table:table-cell office:value-type="string" office:string-value="" table:formula="of:=IF(ISNUMBER([.C19]);[.H19]-[.I19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0]);[.C20]*1000/[.D20];&quot;&quot;)" table:style-name="ce35"/>
          <table:table-cell office:value-type="string" office:string-value="" table:formula="of:=IF(ISNUMBER([.C20]);[.E20]/[.E$28];&quot;&quot;)" table:style-name="ce16"/>
          <table:table-cell office:value-type="string" office:string-value="" table:formula="of:=IF(ISNUMBER([.C20]);([.$E$28]-[.E20])*0.875;&quot;&quot;)" table:style-name="ce35"/>
          <table:table-cell office:value-type="string" office:string-value="" table:formula="of:=IF(ISNUMBER([.C20]);[.G20]*[.D20];&quot;&quot;)" table:style-name="ce35"/>
          <table:table-cell office:value-type="float" office:value="3185269.2742327736" table:formula="of:=[jan.H20]" table:style-name="ce39">
            <text:p>3 185 269</text:p>
          </table:table-cell>
          <table:table-cell office:value-type="string" office:string-value="" table:formula="of:=IF(ISNUMBER([.C20]);[.H20]-[.I20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1]);[.C21]*1000/[.D21];&quot;&quot;)" table:style-name="ce35"/>
          <table:table-cell office:value-type="string" office:string-value="" table:formula="of:=IF(ISNUMBER([.C21]);[.E21]/[.E$28];&quot;&quot;)" table:style-name="ce16"/>
          <table:table-cell office:value-type="string" office:string-value="" table:formula="of:=IF(ISNUMBER([.C21]);([.$E$28]-[.E21])*0.875;&quot;&quot;)" table:style-name="ce35"/>
          <table:table-cell office:value-type="string" office:string-value="" table:formula="of:=IF(ISNUMBER([.C21]);[.G21]*[.D21];&quot;&quot;)" table:style-name="ce35"/>
          <table:table-cell office:value-type="float" office:value="6244728.414852214" table:formula="of:=[jan.H21]" table:style-name="ce39">
            <text:p>6 244 728</text:p>
          </table:table-cell>
          <table:table-cell office:value-type="string" office:string-value="" table:formula="of:=IF(ISNUMBER([.C21]);[.H21]-[.I21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2]);[.C22]*1000/[.D22];&quot;&quot;)" table:style-name="ce35"/>
          <table:table-cell office:value-type="string" office:string-value="" table:formula="of:=IF(ISNUMBER([.C22]);[.E22]/[.E$28];&quot;&quot;)" table:style-name="ce16"/>
          <table:table-cell office:value-type="string" office:string-value="" table:formula="of:=IF(ISNUMBER([.C22]);([.$E$28]-[.E22])*0.875;&quot;&quot;)" table:style-name="ce35"/>
          <table:table-cell office:value-type="string" office:string-value="" table:formula="of:=IF(ISNUMBER([.C22]);[.G22]*[.D22];&quot;&quot;)" table:style-name="ce35"/>
          <table:table-cell office:value-type="float" office:value="12251930.33497397" table:formula="of:=[jan.H22]" table:style-name="ce39">
            <text:p>12 251 930</text:p>
          </table:table-cell>
          <table:table-cell office:value-type="string" office:string-value="" table:formula="of:=IF(ISNUMBER([.C22]);[.H22]-[.I22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3]);[.C23]*1000/[.D23];&quot;&quot;)" table:style-name="ce35"/>
          <table:table-cell office:value-type="string" office:string-value="" table:formula="of:=IF(ISNUMBER([.C23]);[.E23]/[.E$28];&quot;&quot;)" table:style-name="ce16"/>
          <table:table-cell office:value-type="string" office:string-value="" table:formula="of:=IF(ISNUMBER([.C23]);([.$E$28]-[.E23])*0.875;&quot;&quot;)" table:style-name="ce35"/>
          <table:table-cell office:value-type="string" office:string-value="" table:formula="of:=IF(ISNUMBER([.C23]);[.G23]*[.D23];&quot;&quot;)" table:style-name="ce35"/>
          <table:table-cell office:value-type="float" office:value="1381134.0294586914" table:formula="of:=[jan.H23]" table:style-name="ce39">
            <text:p>1 381 134</text:p>
          </table:table-cell>
          <table:table-cell office:value-type="string" office:string-value="" table:formula="of:=IF(ISNUMBER([.C23]);[.H23]-[.I23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4]);[.C24]*1000/[.D24];&quot;&quot;)" table:style-name="ce35"/>
          <table:table-cell office:value-type="string" office:string-value="" table:formula="of:=IF(ISNUMBER([.C24]);[.E24]/[.E$28];&quot;&quot;)" table:style-name="ce16"/>
          <table:table-cell office:value-type="string" office:string-value="" table:formula="of:=IF(ISNUMBER([.C24]);([.$E$28]-[.E24])*0.875;&quot;&quot;)" table:style-name="ce35"/>
          <table:table-cell office:value-type="string" office:string-value="" table:formula="of:=IF(ISNUMBER([.C24]);[.G24]*[.D24];&quot;&quot;)" table:style-name="ce35"/>
          <table:table-cell office:value-type="float" office:value="2869646.7048737868" table:formula="of:=[jan.H24]" table:style-name="ce39">
            <text:p>2 869 647</text:p>
          </table:table-cell>
          <table:table-cell office:value-type="string" office:string-value="" table:formula="of:=IF(ISNUMBER([.C24]);[.H24]-[.I24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5]);[.C25]*1000/[.D25];&quot;&quot;)" table:style-name="ce35"/>
          <table:table-cell office:value-type="string" office:string-value="" table:formula="of:=IF(ISNUMBER([.C25]);[.E25]/[.E$28];&quot;&quot;)" table:style-name="ce16"/>
          <table:table-cell office:value-type="string" office:string-value="" table:formula="of:=IF(ISNUMBER([.C25]);([.$E$28]-[.E25])*0.875;&quot;&quot;)" table:style-name="ce35"/>
          <table:table-cell office:value-type="string" office:string-value="" table:formula="of:=IF(ISNUMBER([.C25]);[.G25]*[.D25];&quot;&quot;)" table:style-name="ce35"/>
          <table:table-cell office:value-type="float" office:value="22818040.38760218" table:formula="of:=[jan.H25]" table:style-name="ce39">
            <text:p>22 818 040</text:p>
          </table:table-cell>
          <table:table-cell office:value-type="string" office:string-value="" table:formula="of:=IF(ISNUMBER([.C25]);[.H25]-[.I25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jan.H26]" table:style-name="ce39"/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string" office:string-value="" table:formula="of:=IF(ISNUMBER([.C26]);SUM([.C8:.C26]);&quot;&quot;)" table:style-name="ce32"/>
          <table:table-cell office:value-type="string" office:string-value="" table:formula="of:=IF(ISNUMBER([.D26]);SUM([.D8:.D26]);&quot;&quot;)" table:style-name="ce36"/>
          <table:table-cell office:value-type="string" office:string-value="" table:formula="of:=IF(ISNUMBER([.C28]);[.C28]*1000/[.D28];&quot;&quot;)" table:style-name="ce36"/>
          <table:table-cell office:value-type="string" office:string-value="" table:formula="of:=IF(ISNUMBER([.E28]);[.E28]/[.E$28];&quot;&quot;)" table:style-name="ce23"/>
          <table:table-cell table:style-name="ce36"/>
          <table:table-cell office:value-type="string" office:string-value="" table:formula="of:=IF(ISNUMBER([.H26]);SUM([.H8:.H26]);&quot;&quot;)" table:style-name="ce36"/>
          <table:table-cell office:value-type="float" office:value="1.3038516044616699E-7" table:formula="of:=[jan.H28]" table:style-name="ce22">
            <text:p>0</text:p>
          </table:table-cell>
          <table:table-cell office:value-type="string" office:string-value="" table:formula="of:=IF(ISNUMBER([.C28]);[.H28]-[.I28];&quot;&quot;)" table:style-name="ce22"/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Titles" table:cell-range-address="jan-feb.$A$1:jan-feb.$XFD$6" table:base-cell-address="jan-feb.$A$1"/>
        </table:named-expressions>
      </table:table>
      <table:table table:name="jan" table:style-name="ta9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0" table:default-cell-style-name="ce4"/>
        <table:table-column table:style-name="co6" table:default-cell-style-name="ce4"/>
        <table:table-column table:style-name="co7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 2018</text:p>
          </table:table-cell>
          <table:covered-table-cell table:number-columns-repeated="5"/>
          <table:table-cell table:style-name="ce43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 2018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number-columns-repeated="16375" table:style-name="ce4"/>
        </table:table-row>
        <table:table-row table:style-name="ro2">
          <table:covered-table-cell/>
          <table:covered-table-cell/>
          <table:table-cell office:value-type="float" office:value="2018" table:style-name="ce6">
            <text:p>2018</text:p>
          </table:table-cell>
          <table:table-cell office:value-type="string" table:style-name="ce6">
            <text:p>pr. 1.1.18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1"/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1">
            <text:p>Innt.utj. tilsk.</text:p>
          </table:table-cell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jan</text:p>
          </table:table-cell>
          <table:table-cell office:value-type="string" table:style-name="ce40">
            <text:p>jan</text:p>
          </table:table-cell>
          <table:table-cell table:number-columns-repeated="16375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table:number-columns-repeated="16375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192697615" table:style-name="ce14">
            <text:p>192 697 615</text:p>
          </table:table-cell>
          <table:table-cell office:value-type="float" office:value="295420" table:style-name="ce44">
            <text:p>295 420<text:s/></text:p>
          </table:table-cell>
          <table:table-cell office:value-type="float" office:value="652.28357931081177" table:formula="of:=IF(ISNUMBER([.C8]);[.C8]/[.D8];&quot;&quot;)" table:style-name="ce35">
            <text:p>652<text:s/></text:p>
          </table:table-cell>
          <table:table-cell office:value-type="percentage" office:value="0.85493185735540977" table:formula="of:=IF(ISNUMBER([.C8]);[.E8]/[.E$28];&quot;&quot;)" table:style-name="ce16">
            <text:p>85,5 %</text:p>
          </table:table-cell>
          <table:table-cell office:value-type="float" office:value="96.846749480457547" table:formula="of:=IF(ISNUMBER([.C8]);([.$E$28]-[.E8])*0.875;&quot;&quot;)" table:style-name="ce35">
            <text:p>97<text:s/></text:p>
          </table:table-cell>
          <table:table-cell office:value-type="float" office:value="28610466.731516767" table:formula="of:=IF(ISNUMBER([.C8]);[.G8]*[.D8];&quot;&quot;)" table:style-name="ce35">
            <text:p>28 610 467<text:s/></text:p>
          </table:table-cell>
          <table:table-cell office:value-type="float" office:value="28610466.731516767" table:formula="of:=[jan.H8]" table:style-name="ce39">
            <text:p>28 610 46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527471966" table:style-name="ce14">
            <text:p>527 471 966</text:p>
          </table:table-cell>
          <table:table-cell office:value-type="float" office:value="614026" table:style-name="ce44">
            <text:p>614 026<text:s/></text:p>
          </table:table-cell>
          <table:table-cell office:value-type="float" office:value="859.03848696960711" table:formula="of:=IF(ISNUMBER([.C9]);[.C9]/[.D9];&quot;&quot;)" table:style-name="ce35">
            <text:p>859<text:s/></text:p>
          </table:table-cell>
          <table:table-cell office:value-type="percentage" office:value="1.1259203703712399" table:formula="of:=IF(ISNUMBER([.C9]);[.E9]/[.E$28];&quot;&quot;)" table:style-name="ce16">
            <text:p>112,6 %</text:p>
          </table:table-cell>
          <table:table-cell office:value-type="float" office:value="-84.063794720988369" table:formula="of:=IF(ISNUMBER([.C9]);([.$E$28]-[.E9])*0.875;&quot;&quot;)" table:style-name="ce35">
            <text:p>-84<text:s/></text:p>
          </table:table-cell>
          <table:table-cell office:value-type="float" office:value="-51617355.617349602" table:formula="of:=IF(ISNUMBER([.C9]);[.G9]*[.D9];&quot;&quot;)" table:style-name="ce35">
            <text:p>-51 617 356<text:s/></text:p>
          </table:table-cell>
          <table:table-cell office:value-type="float" office:value="-51617355.617349602" table:formula="of:=[jan.H9]" table:style-name="ce39">
            <text:p>-51 617 356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619117462" table:style-name="ce14">
            <text:p>619 117 462</text:p>
          </table:table-cell>
          <table:table-cell office:value-type="float" office:value="673469" table:style-name="ce44">
            <text:p>673 469<text:s/></text:p>
          </table:table-cell>
          <table:table-cell office:value-type="float" office:value="919.29615468566487" table:formula="of:=IF(ISNUMBER([.C10]);[.C10]/[.D10];&quot;&quot;)" table:style-name="ce35">
            <text:p>919<text:s/></text:p>
          </table:table-cell>
          <table:table-cell office:value-type="percentage" office:value="1.2048985961221093" table:formula="of:=IF(ISNUMBER([.C10]);[.E10]/[.E$28];&quot;&quot;)" table:style-name="ce16">
            <text:p>120,5 %</text:p>
          </table:table-cell>
          <table:table-cell office:value-type="float" office:value="-136.78925397253892" table:formula="of:=IF(ISNUMBER([.C10]);([.$E$28]-[.E10])*0.875;&quot;&quot;)" table:style-name="ce35">
            <text:p>-137<text:s/></text:p>
          </table:table-cell>
          <table:table-cell office:value-type="float" office:value="-92123322.083631814" table:formula="of:=IF(ISNUMBER([.C10]);[.G10]*[.D10];&quot;&quot;)" table:style-name="ce35">
            <text:p>-92 123 322<text:s/></text:p>
          </table:table-cell>
          <table:table-cell office:value-type="float" office:value="-92123322.083631814" table:formula="of:=[jan.H10]" table:style-name="ce39">
            <text:p>-92 123 32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122302972" table:style-name="ce14">
            <text:p>122 302 972</text:p>
          </table:table-cell>
          <table:table-cell office:value-type="float" office:value="196966" table:style-name="ce44">
            <text:p>196 966<text:s/></text:p>
          </table:table-cell>
          <table:table-cell office:value-type="float" office:value="620.93443538478721" table:formula="of:=IF(ISNUMBER([.C11]);[.C11]/[.D11];&quot;&quot;)" table:style-name="ce35">
            <text:p>621<text:s/></text:p>
          </table:table-cell>
          <table:table-cell office:value-type="percentage" office:value="0.81384331443747215" table:formula="of:=IF(ISNUMBER([.C11]);[.E11]/[.E$28];&quot;&quot;)" table:style-name="ce16">
            <text:p>81,4 %</text:p>
          </table:table-cell>
          <table:table-cell office:value-type="float" office:value="124.27725041572904" table:formula="of:=IF(ISNUMBER([.C11]);([.$E$28]-[.E11])*0.875;&quot;&quot;)" table:style-name="ce35">
            <text:p>124<text:s/></text:p>
          </table:table-cell>
          <table:table-cell office:value-type="float" office:value="24478392.905384488" table:formula="of:=IF(ISNUMBER([.C11]);[.G11]*[.D11];&quot;&quot;)" table:style-name="ce35">
            <text:p>24 478 393<text:s/></text:p>
          </table:table-cell>
          <table:table-cell office:value-type="float" office:value="24478392.905384488" table:formula="of:=[jan.H11]" table:style-name="ce39">
            <text:p>24 478 39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120523489" table:style-name="ce14">
            <text:p>120 523 489</text:p>
          </table:table-cell>
          <table:table-cell office:value-type="float" office:value="189870" table:style-name="ce44">
            <text:p>189 870<text:s/></text:p>
          </table:table-cell>
          <table:table-cell office:value-type="float" office:value="634.76846789908882" table:formula="of:=IF(ISNUMBER([.C12]);[.C12]/[.D12];&quot;&quot;)" table:style-name="ce35">
            <text:p>635<text:s/></text:p>
          </table:table-cell>
          <table:table-cell office:value-type="percentage" office:value="0.83197523663711315" table:formula="of:=IF(ISNUMBER([.C12]);[.E12]/[.E$28];&quot;&quot;)" table:style-name="ce16">
            <text:p>83,2 %</text:p>
          </table:table-cell>
          <table:table-cell office:value-type="float" office:value="112.17247196571513" table:formula="of:=IF(ISNUMBER([.C12]);([.$E$28]-[.E12])*0.875;&quot;&quot;)" table:style-name="ce35">
            <text:p>112<text:s/></text:p>
          </table:table-cell>
          <table:table-cell office:value-type="float" office:value="21298187.252130333" table:formula="of:=IF(ISNUMBER([.C12]);[.G12]*[.D12];&quot;&quot;)" table:style-name="ce35">
            <text:p>21 298 187<text:s/></text:p>
          </table:table-cell>
          <table:table-cell office:value-type="float" office:value="21298187.252130333" table:formula="of:=[jan.H12]" table:style-name="ce39">
            <text:p>21 298 18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208869256" table:style-name="ce14">
            <text:p>208 869 256</text:p>
          </table:table-cell>
          <table:table-cell office:value-type="float" office:value="281769" table:style-name="ce44">
            <text:p>281 769<text:s/></text:p>
          </table:table-cell>
          <table:table-cell office:value-type="float" office:value="741.27833792929664" table:formula="of:=IF(ISNUMBER([.C13]);[.C13]/[.D13];&quot;&quot;)" table:style-name="ce35">
            <text:p>741<text:s/></text:p>
          </table:table-cell>
          <table:table-cell office:value-type="percentage" office:value="0.97157507311899949" table:formula="of:=IF(ISNUMBER([.C13]);[.E13]/[.E$28];&quot;&quot;)" table:style-name="ce16">
            <text:p>97,2 %</text:p>
          </table:table-cell>
          <table:table-cell office:value-type="float" office:value="18.976335689283289" table:formula="of:=IF(ISNUMBER([.C13]);([.$E$28]-[.E13])*0.875;&quot;&quot;)" table:style-name="ce35">
            <text:p>19<text:s/></text:p>
          </table:table-cell>
          <table:table-cell office:value-type="float" office:value="5346943.130833663" table:formula="of:=IF(ISNUMBER([.C13]);[.G13]*[.D13];&quot;&quot;)" table:style-name="ce35">
            <text:p>5 346 943<text:s/></text:p>
          </table:table-cell>
          <table:table-cell office:value-type="float" office:value="5346943.130833663" table:formula="of:=[jan.H13]" table:style-name="ce39">
            <text:p>5 346 94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171551621" table:style-name="ce14">
            <text:p>171 551 621</text:p>
          </table:table-cell>
          <table:table-cell office:value-type="float" office:value="249058" table:style-name="ce44">
            <text:p>249 058<text:s/></text:p>
          </table:table-cell>
          <table:table-cell office:value-type="float" office:value="688.80188951971024" table:formula="of:=IF(ISNUMBER([.C14]);[.C14]/[.D14];&quot;&quot;)" table:style-name="ce35">
            <text:p>689<text:s/></text:p>
          </table:table-cell>
          <table:table-cell office:value-type="percentage" office:value="0.90279549790169122" table:formula="of:=IF(ISNUMBER([.C14]);[.E14]/[.E$28];&quot;&quot;)" table:style-name="ce16">
            <text:p>90,3 %</text:p>
          </table:table-cell>
          <table:table-cell office:value-type="float" office:value="64.893228047671386" table:formula="of:=IF(ISNUMBER([.C14]);([.$E$28]-[.E14])*0.875;&quot;&quot;)" table:style-name="ce35">
            <text:p>65<text:s/></text:p>
          </table:table-cell>
          <table:table-cell office:value-type="float" office:value="16162177.59109694" table:formula="of:=IF(ISNUMBER([.C14]);[.G14]*[.D14];&quot;&quot;)" table:style-name="ce35">
            <text:p>16 162 178<text:s/></text:p>
          </table:table-cell>
          <table:table-cell office:value-type="float" office:value="16162177.59109694" table:formula="of:=[jan.H14]" table:style-name="ce39">
            <text:p>16 162 17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117357407" table:style-name="ce14">
            <text:p>117 357 407</text:p>
          </table:table-cell>
          <table:table-cell office:value-type="float" office:value="173391" table:style-name="ce44">
            <text:p>173 391<text:s/></text:p>
          </table:table-cell>
          <table:table-cell office:value-type="float" office:value="676.83678506958267" table:formula="of:=IF(ISNUMBER([.C15]);[.C15]/[.D15];&quot;&quot;)" table:style-name="ce35">
            <text:p>677<text:s/></text:p>
          </table:table-cell>
          <table:table-cell office:value-type="percentage" office:value="0.88711313321330354" table:formula="of:=IF(ISNUMBER([.C15]);[.E15]/[.E$28];&quot;&quot;)" table:style-name="ce16">
            <text:p>88,7 %</text:p>
          </table:table-cell>
          <table:table-cell office:value-type="float" office:value="75.362694441533009" table:formula="of:=IF(ISNUMBER([.C15]);([.$E$28]-[.E15])*0.875;&quot;&quot;)" table:style-name="ce35">
            <text:p>75<text:s/></text:p>
          </table:table-cell>
          <table:table-cell office:value-type="float" office:value="13067212.95191185" table:formula="of:=IF(ISNUMBER([.C15]);[.G15]*[.D15];&quot;&quot;)" table:style-name="ce35">
            <text:p>13 067 213<text:s/></text:p>
          </table:table-cell>
          <table:table-cell office:value-type="float" office:value="13067212.95191185" table:formula="of:=[jan.H15]" table:style-name="ce39">
            <text:p>13 067 21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78985080" table:style-name="ce14">
            <text:p>78 985 080</text:p>
          </table:table-cell>
          <table:table-cell office:value-type="float" office:value="117222" table:style-name="ce44">
            <text:p>117 222<text:s/></text:p>
          </table:table-cell>
          <table:table-cell office:value-type="float" office:value="673.80764702871477" table:formula="of:=IF(ISNUMBER([.C16]);[.C16]/[.D16];&quot;&quot;)" table:style-name="ce35">
            <text:p>674<text:s/></text:p>
          </table:table-cell>
          <table:table-cell office:value-type="percentage" office:value="0.8831429173538129" table:formula="of:=IF(ISNUMBER([.C16]);[.E16]/[.E$28];&quot;&quot;)" table:style-name="ce16">
            <text:p>88,3 %</text:p>
          </table:table-cell>
          <table:table-cell office:value-type="float" office:value="78.013190227292426" table:formula="of:=IF(ISNUMBER([.C16]);([.$E$28]-[.E16])*0.875;&quot;&quot;)" table:style-name="ce35">
            <text:p>78<text:s/></text:p>
          </table:table-cell>
          <table:table-cell office:value-type="float" office:value="9144862.1848236732" table:formula="of:=IF(ISNUMBER([.C16]);[.G16]*[.D16];&quot;&quot;)" table:style-name="ce35">
            <text:p>9 144 862<text:s/></text:p>
          </table:table-cell>
          <table:table-cell office:value-type="float" office:value="9144862.1848236732" table:formula="of:=[jan.H16]" table:style-name="ce39">
            <text:p>9 144 86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123431509" table:style-name="ce14">
            <text:p>123 431 509</text:p>
          </table:table-cell>
          <table:table-cell office:value-type="float" office:value="186532" table:style-name="ce44">
            <text:p>186 532<text:s/></text:p>
          </table:table-cell>
          <table:table-cell office:value-type="float" office:value="661.71760877490192" table:formula="of:=IF(ISNUMBER([.C17]);[.C17]/[.D17];&quot;&quot;)" table:style-name="ce35">
            <text:p>662<text:s/></text:p>
          </table:table-cell>
          <table:table-cell office:value-type="percentage" office:value="0.86729680503752382" table:formula="of:=IF(ISNUMBER([.C17]);[.E17]/[.E$28];&quot;&quot;)" table:style-name="ce16">
            <text:p>86,7 %</text:p>
          </table:table-cell>
          <table:table-cell office:value-type="float" office:value="88.59197369937867" table:formula="of:=IF(ISNUMBER([.C17]);([.$E$28]-[.E17])*0.875;&quot;&quot;)" table:style-name="ce35">
            <text:p>89<text:s/></text:p>
          </table:table-cell>
          <table:table-cell office:value-type="float" office:value="16525238.038092501" table:formula="of:=IF(ISNUMBER([.C17]);[.G17]*[.D17];&quot;&quot;)" table:style-name="ce35">
            <text:p>16 525 238<text:s/></text:p>
          </table:table-cell>
          <table:table-cell office:value-type="float" office:value="16525238.038092501" table:formula="of:=[jan.H17]" table:style-name="ce39">
            <text:p>16 525 23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401075570" table:style-name="ce14">
            <text:p>401 075 570</text:p>
          </table:table-cell>
          <table:table-cell office:value-type="float" office:value="473526" table:style-name="ce44">
            <text:p>473 526<text:s/></text:p>
          </table:table-cell>
          <table:table-cell office:value-type="float" office:value="846.9979895507322" table:formula="of:=IF(ISNUMBER([.C18]);[.C18]/[.D18];&quot;&quot;)" table:style-name="ce35">
            <text:p>847<text:s/></text:p>
          </table:table-cell>
          <table:table-cell office:value-type="percentage" office:value="1.1101391899946345" table:formula="of:=IF(ISNUMBER([.C18]);[.E18]/[.E$28];&quot;&quot;)" table:style-name="ce16">
            <text:p>111,0 %</text:p>
          </table:table-cell>
          <table:table-cell office:value-type="float" office:value="-73.528359479472826" table:formula="of:=IF(ISNUMBER([.C18]);([.$E$28]-[.E18])*0.875;&quot;&quot;)" table:style-name="ce35">
            <text:p>-74<text:s/></text:p>
          </table:table-cell>
          <table:table-cell office:value-type="float" office:value="-34817589.950876847" table:formula="of:=IF(ISNUMBER([.C18]);[.G18]*[.D18];&quot;&quot;)" table:style-name="ce35">
            <text:p>-34 817 590<text:s/></text:p>
          </table:table-cell>
          <table:table-cell office:value-type="float" office:value="-34817589.950876847" table:formula="of:=[jan.H18]" table:style-name="ce39">
            <text:p>-34 817 59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404194656" table:style-name="ce14">
            <text:p>404 194 656</text:p>
          </table:table-cell>
          <table:table-cell office:value-type="float" office:value="522539" table:style-name="ce44">
            <text:p>522 539<text:s/></text:p>
          </table:table-cell>
          <table:table-cell office:value-type="float" office:value="773.52055253292099" table:formula="of:=IF(ISNUMBER([.C19]);[.C19]/[.D19];&quot;&quot;)" table:style-name="ce35">
            <text:p>774<text:s/></text:p>
          </table:table-cell>
          <table:table-cell office:value-type="percentage" office:value="1.0138341415527821" table:formula="of:=IF(ISNUMBER([.C19]);[.E19]/[.E$28];&quot;&quot;)" table:style-name="ce16">
            <text:p>101,4 %</text:p>
          </table:table-cell>
          <table:table-cell office:value-type="float" office:value="-9.2356020888880153" table:formula="of:=IF(ISNUMBER([.C19]);([.$E$28]-[.E19])*0.875;&quot;&quot;)" table:style-name="ce35">
            <text:p>-9<text:s/></text:p>
          </table:table-cell>
          <table:table-cell office:value-type="float" office:value="-4825962.2799254544" table:formula="of:=IF(ISNUMBER([.C19]);[.G19]*[.D19];&quot;&quot;)" table:style-name="ce35">
            <text:p>-4 825 962<text:s/></text:p>
          </table:table-cell>
          <table:table-cell office:value-type="float" office:value="-4825962.2799254544" table:formula="of:=[jan.H19]" table:style-name="ce39">
            <text:p>-4 825 96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80461388" table:style-name="ce14">
            <text:p>80 461 388</text:p>
          </table:table-cell>
          <table:table-cell office:value-type="float" office:value="110230" table:style-name="ce44">
            <text:p>110 230<text:s/></text:p>
          </table:table-cell>
          <table:table-cell office:value-type="float" office:value="729.94092352354164" table:formula="of:=IF(ISNUMBER([.C20]);[.C20]/[.D20];&quot;&quot;)" table:style-name="ce35">
            <text:p>730<text:s/></text:p>
          </table:table-cell>
          <table:table-cell office:value-type="percentage" office:value="0.95671540615365724" table:formula="of:=IF(ISNUMBER([.C20]);[.E20]/[.E$28];&quot;&quot;)" table:style-name="ce16">
            <text:p>95,7 %</text:p>
          </table:table-cell>
          <table:table-cell office:value-type="float" office:value="28.896573294318912" table:formula="of:=IF(ISNUMBER([.C20]);([.$E$28]-[.E20])*0.875;&quot;&quot;)" table:style-name="ce35">
            <text:p>29<text:s/></text:p>
          </table:table-cell>
          <table:table-cell office:value-type="float" office:value="3185269.2742327736" table:formula="of:=IF(ISNUMBER([.C20]);[.G20]*[.D20];&quot;&quot;)" table:style-name="ce35">
            <text:p>3 185 269<text:s/></text:p>
          </table:table-cell>
          <table:table-cell office:value-type="float" office:value="3185269.2742327736" table:formula="of:=[jan.H20]" table:style-name="ce39">
            <text:p>3 185 269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196465110" table:style-name="ce14">
            <text:p>196 465 110</text:p>
          </table:table-cell>
          <table:table-cell office:value-type="float" office:value="266856" table:style-name="ce44">
            <text:p>266 856<text:s/></text:p>
          </table:table-cell>
          <table:table-cell office:value-type="float" office:value="736.22144527385558" table:formula="of:=IF(ISNUMBER([.C21]);[.C21]/[.D21];&quot;&quot;)" table:style-name="ce35">
            <text:p>736<text:s/></text:p>
          </table:table-cell>
          <table:table-cell office:value-type="percentage" office:value="0.96494712974055197" table:formula="of:=IF(ISNUMBER([.C21]);[.E21]/[.E$28];&quot;&quot;)" table:style-name="ce16">
            <text:p>96,5 %</text:p>
          </table:table-cell>
          <table:table-cell office:value-type="float" office:value="23.401116762794217" table:formula="of:=IF(ISNUMBER([.C21]);([.$E$28]-[.E21])*0.875;&quot;&quot;)" table:style-name="ce35">
            <text:p>23<text:s/></text:p>
          </table:table-cell>
          <table:table-cell office:value-type="float" office:value="6244728.414852214" table:formula="of:=IF(ISNUMBER([.C21]);[.G21]*[.D21];&quot;&quot;)" table:style-name="ce35">
            <text:p>6 244 728<text:s/></text:p>
          </table:table-cell>
          <table:table-cell office:value-type="float" office:value="6244728.414852214" table:formula="of:=[jan.H21]" table:style-name="ce39">
            <text:p>6 244 72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171654023" table:style-name="ce14">
            <text:p>171 654 023</text:p>
          </table:table-cell>
          <table:table-cell office:value-type="float" office:value="243335" table:style-name="ce44">
            <text:p>243 335<text:s/></text:p>
          </table:table-cell>
          <table:table-cell office:value-type="float" office:value="705.42266011876632" table:formula="of:=IF(ISNUMBER([.C22]);[.C22]/[.D22];&quot;&quot;)" table:style-name="ce35">
            <text:p>705<text:s/></text:p>
          </table:table-cell>
          <table:table-cell office:value-type="percentage" office:value="0.9245799283697137" table:formula="of:=IF(ISNUMBER([.C22]);[.E22]/[.E$28];&quot;&quot;)" table:style-name="ce16">
            <text:p>92,5 %</text:p>
          </table:table-cell>
          <table:table-cell office:value-type="float" office:value="50.350053773497322" table:formula="of:=IF(ISNUMBER([.C22]);([.$E$28]-[.E22])*0.875;&quot;&quot;)" table:style-name="ce35">
            <text:p>50<text:s/></text:p>
          </table:table-cell>
          <table:table-cell office:value-type="float" office:value="12251930.33497397" table:formula="of:=IF(ISNUMBER([.C22]);[.G22]*[.D22];&quot;&quot;)" table:style-name="ce35">
            <text:p>12 251 930<text:s/></text:p>
          </table:table-cell>
          <table:table-cell office:value-type="float" office:value="12251930.33497397" table:formula="of:=[jan.H22]" table:style-name="ce39">
            <text:p>12 251 93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125454567" table:style-name="ce14">
            <text:p>125 454 567</text:p>
          </table:table-cell>
          <table:table-cell office:value-type="float" office:value="166499" table:style-name="ce44">
            <text:p>166 499<text:s/></text:p>
          </table:table-cell>
          <table:table-cell office:value-type="float" office:value="753.48540832077072" table:formula="of:=IF(ISNUMBER([.C23]);[.C23]/[.D23];&quot;&quot;)" table:style-name="ce35">
            <text:p>753<text:s/></text:p>
          </table:table-cell>
          <table:table-cell office:value-type="percentage" office:value="0.98757457654614056" table:formula="of:=IF(ISNUMBER([.C23]);[.E23]/[.E$28];&quot;&quot;)" table:style-name="ce16">
            <text:p>98,8 %</text:p>
          </table:table-cell>
          <table:table-cell office:value-type="float" office:value="8.2951490967434722" table:formula="of:=IF(ISNUMBER([.C23]);([.$E$28]-[.E23])*0.875;&quot;&quot;)" table:style-name="ce35">
            <text:p>8<text:s/></text:p>
          </table:table-cell>
          <table:table-cell office:value-type="float" office:value="1381134.0294586914" table:formula="of:=IF(ISNUMBER([.C23]);[.G23]*[.D23];&quot;&quot;)" table:style-name="ce35">
            <text:p>1 381 134<text:s/></text:p>
          </table:table-cell>
          <table:table-cell office:value-type="float" office:value="1381134.0294586914" table:formula="of:=[jan.H23]" table:style-name="ce39">
            <text:p>1 381 134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54833203" table:style-name="ce14">
            <text:p>54 833 203</text:p>
          </table:table-cell>
          <table:table-cell office:value-type="float" office:value="76167" table:style-name="ce44">
            <text:p>76 167<text:s/></text:p>
          </table:table-cell>
          <table:table-cell office:value-type="float" office:value="719.90761090761089" table:formula="of:=IF(ISNUMBER([.C24]);[.C24]/[.D24];&quot;&quot;)" table:style-name="ce35">
            <text:p>720<text:s/></text:p>
          </table:table-cell>
          <table:table-cell office:value-type="percentage" office:value="0.94356499295572227" table:formula="of:=IF(ISNUMBER([.C24]);[.E24]/[.E$28];&quot;&quot;)" table:style-name="ce16">
            <text:p>94,4 %</text:p>
          </table:table-cell>
          <table:table-cell office:value-type="float" office:value="37.675721833258322" table:formula="of:=IF(ISNUMBER([.C24]);([.$E$28]-[.E24])*0.875;&quot;&quot;)" table:style-name="ce35">
            <text:p>38<text:s/></text:p>
          </table:table-cell>
          <table:table-cell office:value-type="float" office:value="2869646.7048737868" table:formula="of:=IF(ISNUMBER([.C24]);[.G24]*[.D24];&quot;&quot;)" table:style-name="ce35">
            <text:p>2 869 647<text:s/></text:p>
          </table:table-cell>
          <table:table-cell office:value-type="float" office:value="2869646.7048737868" table:formula="of:=[jan.H24]" table:style-name="ce39">
            <text:p>2 869 64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323928121" table:style-name="ce14">
            <text:p>323 928 121</text:p>
          </table:table-cell>
          <table:table-cell office:value-type="float" office:value="458744" table:style-name="ce44">
            <text:p>458 744<text:s/></text:p>
          </table:table-cell>
          <table:table-cell office:value-type="float" office:value="706.11958085555341" table:formula="of:=IF(ISNUMBER([.C25]);[.C25]/[.D25];&quot;&quot;)" table:style-name="ce35">
            <text:p>706<text:s/></text:p>
          </table:table-cell>
          <table:table-cell office:value-type="percentage" office:value="0.92549336503871649" table:formula="of:=IF(ISNUMBER([.C25]);[.E25]/[.E$28];&quot;&quot;)" table:style-name="ce16">
            <text:p>92,5 %</text:p>
          </table:table-cell>
          <table:table-cell office:value-type="float" office:value="49.740248128808616" table:formula="of:=IF(ISNUMBER([.C25]);([.$E$28]-[.E25])*0.875;&quot;&quot;)" table:style-name="ce35">
            <text:p>50<text:s/></text:p>
          </table:table-cell>
          <table:table-cell office:value-type="float" office:value="22818040.38760218" table:formula="of:=IF(ISNUMBER([.C25]);[.G25]*[.D25];&quot;&quot;)" table:style-name="ce35">
            <text:p>22 818 040<text:s/></text:p>
          </table:table-cell>
          <table:table-cell office:value-type="float" office:value="22818040.38760218" table:formula="of:=[jan.H25]" table:style-name="ce39">
            <text:p>22 818 04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44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jan.H26]" table:style-name="ce39"/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style-name="ce39"/>
          <table:table-cell table:number-columns-repeated="16375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4040375015" table:formula="of:=IF(ISNUMBER([.C25]);SUM([.C8:.C25]);&quot;&quot;)" table:style-name="ce32">
            <text:p>4 040 375 015<text:s/></text:p>
          </table:table-cell>
          <table:table-cell office:value-type="float" office:value="5295619" table:formula="of:=IF(ISNUMBER([.D25]);SUM([.D8:.D25]);&quot;&quot;)" table:style-name="ce36">
            <text:p>5 295 619<text:s/></text:p>
          </table:table-cell>
          <table:table-cell office:value-type="float" office:value="762.96557871704897" table:formula="of:=IF(ISNUMBER([.C28]);[.C28]/[.D28];&quot;&quot;)" table:style-name="ce36">
            <text:p>763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1.3038516044616699E-7" table:formula="of:=IF(ISNUMBER([.H25]);SUM([.H8:.H25]);&quot;&quot;)" table:style-name="ce36">
            <text:p>0<text:s/></text:p>
          </table:table-cell>
          <table:table-cell office:value-type="float" office:value="1.3038516044616699E-7" table:formula="of:=[jan.H28]" table:style-name="ce22">
            <text:p>0</text:p>
          </table:table-cell>
          <table:table-cell table:number-columns-repeated="16375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2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 %</number:text>
    </number:percentage-style>
    <number:number-style style:name="N40">
      <number:number number:decimal-places="0" number:min-integer-digits="4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Komma" style:family="table-cell" style:data-style-name="N35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_32_2" style:display-name="Tusenskille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2-02-27T18:26:41Z</meta:creation-date>
    <dc:date>2018-02-28T15:45:56Z</dc:date>
    <meta:print-date>2013-09-25T10:13:34Z</meta:print-date>
  </office:meta>
</office:document-meta>
</file>