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17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des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des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nov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nov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nov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nov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nov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nov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nov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nov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nov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nov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nov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nov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nov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nov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nov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nov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nov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nov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nov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nov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8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nov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nov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sep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sep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sep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sep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sep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sep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sep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sep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sep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sep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sep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sep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sep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sep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sep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sep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sep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sep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sep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sep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sept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sep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aug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aug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aug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aug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aug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aug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aug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aug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aug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aug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aug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aug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aug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aug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aug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aug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aug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aug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aug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aug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ugust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ug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jul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jul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jul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jul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jul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jul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jul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jul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jul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jul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jul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jul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jul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jul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jul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jul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jul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jul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jul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jul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jul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jul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table:style-name="ce12"/>
          <table:table-cell table:style-name="ce13"/>
          <table:table-cell table:style-name="ce1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mai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mai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mai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mai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mai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mai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mai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mai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mai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mai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mai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mai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mai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mai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mai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mai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mai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mai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mai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mai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i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apr'.H8]" table:style-name="ce39"/>
          <table:table-cell office:value-type="string" office:string-value="" table:formula="of:=IF(ISNUMBER([.C8]);[.H8]-[.I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apr'.H9]" table:style-name="ce39"/>
          <table:table-cell office:value-type="string" office:string-value="" table:formula="of:=IF(ISNUMBER([.C9]);[.H9]-[.I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apr'.H10]" table:style-name="ce39"/>
          <table:table-cell office:value-type="string" office:string-value="" table:formula="of:=IF(ISNUMBER([.C10]);[.H10]-[.I1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apr'.H11]" table:style-name="ce39"/>
          <table:table-cell office:value-type="string" office:string-value="" table:formula="of:=IF(ISNUMBER([.C11]);[.H11]-[.I1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apr'.H12]" table:style-name="ce39"/>
          <table:table-cell office:value-type="string" office:string-value="" table:formula="of:=IF(ISNUMBER([.C12]);[.H12]-[.I1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apr'.H13]" table:style-name="ce39"/>
          <table:table-cell office:value-type="string" office:string-value="" table:formula="of:=IF(ISNUMBER([.C13]);[.H13]-[.I1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apr'.H14]" table:style-name="ce39"/>
          <table:table-cell office:value-type="string" office:string-value="" table:formula="of:=IF(ISNUMBER([.C14]);[.H14]-[.I1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apr'.H15]" table:style-name="ce39"/>
          <table:table-cell office:value-type="string" office:string-value="" table:formula="of:=IF(ISNUMBER([.C15]);[.H15]-[.I1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apr'.H16]" table:style-name="ce39"/>
          <table:table-cell office:value-type="string" office:string-value="" table:formula="of:=IF(ISNUMBER([.C16]);[.H16]-[.I1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apr'.H17]" table:style-name="ce39"/>
          <table:table-cell office:value-type="string" office:string-value="" table:formula="of:=IF(ISNUMBER([.C17]);[.H17]-[.I17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apr'.H18]" table:style-name="ce39"/>
          <table:table-cell office:value-type="string" office:string-value="" table:formula="of:=IF(ISNUMBER([.C18]);[.H18]-[.I1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apr'.H19]" table:style-name="ce39"/>
          <table:table-cell office:value-type="string" office:string-value="" table:formula="of:=IF(ISNUMBER([.C19]);[.H19]-[.I1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apr'.H20]" table:style-name="ce39"/>
          <table:table-cell office:value-type="string" office:string-value="" table:formula="of:=IF(ISNUMBER([.C20]);[.H20]-[.I2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apr'.H21]" table:style-name="ce39"/>
          <table:table-cell office:value-type="string" office:string-value="" table:formula="of:=IF(ISNUMBER([.C21]);[.H21]-[.I2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apr'.H22]" table:style-name="ce39"/>
          <table:table-cell office:value-type="string" office:string-value="" table:formula="of:=IF(ISNUMBER([.C22]);[.H22]-[.I2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apr'.H23]" table:style-name="ce39"/>
          <table:table-cell office:value-type="string" office:string-value="" table:formula="of:=IF(ISNUMBER([.C23]);[.H23]-[.I2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apr'.H24]" table:style-name="ce39"/>
          <table:table-cell office:value-type="string" office:string-value="" table:formula="of:=IF(ISNUMBER([.C24]);[.H24]-[.I2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apr'.H25]" table:style-name="ce39"/>
          <table:table-cell office:value-type="string" office:string-value="" table:formula="of:=IF(ISNUMBER([.C25]);[.H25]-[.I2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apr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apr'.H28]" table:style-name="ce22"/>
          <table:table-cell office:value-type="string" office:string-value="" table:formula="of:=IF(ISNUMBER([.C28]);[.H28]-[.I28];&quot;&quot;)" table:style-name="ce22"/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pril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p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float" office:value="69150331.555643022" table:formula="of:=['jan-mar'.H8]" table:style-name="ce39">
            <text:p>69 150 332</text:p>
          </table:table-cell>
          <table:table-cell office:value-type="string" office:string-value="" table:formula="of:=IF(ISNUMBER([.C8]);[.H8]-[.I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float" office:value="-141032623.3240521" table:formula="of:=['jan-mar'.H9]" table:style-name="ce39">
            <text:p>-141 032 623</text:p>
          </table:table-cell>
          <table:table-cell office:value-type="string" office:string-value="" table:formula="of:=IF(ISNUMBER([.C9]);[.H9]-[.I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float" office:value="-248822090.26461154" table:formula="of:=['jan-mar'.H10]" table:style-name="ce39">
            <text:p>-248 822 090</text:p>
          </table:table-cell>
          <table:table-cell office:value-type="string" office:string-value="" table:formula="of:=IF(ISNUMBER([.C10]);[.H10]-[.I1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float" office:value="55896552.114581041" table:formula="of:=['jan-mar'.H11]" table:style-name="ce39">
            <text:p>55 896 552</text:p>
          </table:table-cell>
          <table:table-cell office:value-type="string" office:string-value="" table:formula="of:=IF(ISNUMBER([.C11]);[.H11]-[.I1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float" office:value="44825022.782415517" table:formula="of:=['jan-mar'.H12]" table:style-name="ce39">
            <text:p>44 825 023</text:p>
          </table:table-cell>
          <table:table-cell office:value-type="string" office:string-value="" table:formula="of:=IF(ISNUMBER([.C12]);[.H12]-[.I1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float" office:value="10006597.925954932" table:formula="of:=['jan-mar'.H13]" table:style-name="ce39">
            <text:p>10 006 598</text:p>
          </table:table-cell>
          <table:table-cell office:value-type="string" office:string-value="" table:formula="of:=IF(ISNUMBER([.C13]);[.H13]-[.I1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float" office:value="40138322.225018926" table:formula="of:=['jan-mar'.H14]" table:style-name="ce39">
            <text:p>40 138 322</text:p>
          </table:table-cell>
          <table:table-cell office:value-type="string" office:string-value="" table:formula="of:=IF(ISNUMBER([.C14]);[.H14]-[.I1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float" office:value="24611790.430508673" table:formula="of:=['jan-mar'.H15]" table:style-name="ce39">
            <text:p>24 611 790</text:p>
          </table:table-cell>
          <table:table-cell office:value-type="string" office:string-value="" table:formula="of:=IF(ISNUMBER([.C15]);[.H15]-[.I1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float" office:value="22794829.41528447" table:formula="of:=['jan-mar'.H16]" table:style-name="ce39">
            <text:p>22 794 829</text:p>
          </table:table-cell>
          <table:table-cell office:value-type="string" office:string-value="" table:formula="of:=IF(ISNUMBER([.C16]);[.H16]-[.I1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float" office:value="38164731.451522261" table:formula="of:=['jan-mar'.H17]" table:style-name="ce39">
            <text:p>38 164 731</text:p>
          </table:table-cell>
          <table:table-cell office:value-type="string" office:string-value="" table:formula="of:=IF(ISNUMBER([.C17]);[.H17]-[.I17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float" office:value="-76934545.177033812" table:formula="of:=['jan-mar'.H18]" table:style-name="ce39">
            <text:p>-76 934 545</text:p>
          </table:table-cell>
          <table:table-cell office:value-type="string" office:string-value="" table:formula="of:=IF(ISNUMBER([.C18]);[.H18]-[.I1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float" office:value="1438274.4638278089" table:formula="of:=['jan-mar'.H19]" table:style-name="ce39">
            <text:p>1 438 274</text:p>
          </table:table-cell>
          <table:table-cell office:value-type="string" office:string-value="" table:formula="of:=IF(ISNUMBER([.C19]);[.H19]-[.I1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float" office:value="6622310.9395937407" table:formula="of:=['jan-mar'.H20]" table:style-name="ce39">
            <text:p>6 622 311</text:p>
          </table:table-cell>
          <table:table-cell office:value-type="string" office:string-value="" table:formula="of:=IF(ISNUMBER([.C20]);[.H20]-[.I2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float" office:value="28199681.600389872" table:formula="of:=['jan-mar'.H21]" table:style-name="ce39">
            <text:p>28 199 682</text:p>
          </table:table-cell>
          <table:table-cell office:value-type="string" office:string-value="" table:formula="of:=IF(ISNUMBER([.C21]);[.H21]-[.I2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float" office:value="32284554.904294815" table:formula="of:=['jan-mar'.H22]" table:style-name="ce39">
            <text:p>32 284 555</text:p>
          </table:table-cell>
          <table:table-cell office:value-type="string" office:string-value="" table:formula="of:=IF(ISNUMBER([.C22]);[.H22]-[.I2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float" office:value="14401902.816812968" table:formula="of:=['jan-mar'.H23]" table:style-name="ce39">
            <text:p>14 401 903</text:p>
          </table:table-cell>
          <table:table-cell office:value-type="string" office:string-value="" table:formula="of:=IF(ISNUMBER([.C23]);[.H23]-[.I2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float" office:value="12979987.229485266" table:formula="of:=['jan-mar'.H24]" table:style-name="ce39">
            <text:p>12 979 987</text:p>
          </table:table-cell>
          <table:table-cell office:value-type="string" office:string-value="" table:formula="of:=IF(ISNUMBER([.C24]);[.H24]-[.I2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float" office:value="65274368.910364613" table:formula="of:=['jan-mar'.H25]" table:style-name="ce39">
            <text:p>65 274 369</text:p>
          </table:table-cell>
          <table:table-cell office:value-type="string" office:string-value="" table:formula="of:=IF(ISNUMBER([.C25]);[.H25]-[.I2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mar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float" office:value="4.5448541641235352E-7" table:formula="of:=['jan-mar'.H28]" table:style-name="ce22">
            <text:p>0</text:p>
          </table:table-cell>
          <table:table-cell office:value-type="string" office:string-value="" table:formula="of:=IF(ISNUMBER([.C28]);[.H28]-[.I28];&quot;&quot;)" table:style-name="ce22"/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rs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462317183" table:style-name="ce14">
            <text:p>462 317 183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1564.948828786135" table:formula="of:=IF(ISNUMBER([.C8]);[.C8]/[.D8];&quot;&quot;)" table:style-name="ce35">
            <text:p>1 565<text:s/></text:p>
          </table:table-cell>
          <table:table-cell office:value-type="percentage" office:value="0.85401401158930512" table:formula="of:=IF(ISNUMBER([.C8]);[.E8]/[.E$28];&quot;&quot;)" table:style-name="ce16">
            <text:p>85,4 %</text:p>
          </table:table-cell>
          <table:table-cell office:value-type="float" office:value="234.07464476217936" table:formula="of:=IF(ISNUMBER([.C8]);([.$E$28]-[.E8])*0.875;&quot;&quot;)" table:style-name="ce35">
            <text:p>234<text:s/></text:p>
          </table:table-cell>
          <table:table-cell office:value-type="float" office:value="69150331.555643022" table:formula="of:=IF(ISNUMBER([.C8]);[.G8]*[.D8];&quot;&quot;)" table:style-name="ce35">
            <text:p>69 150 332<text:s/></text:p>
          </table:table-cell>
          <table:table-cell office:value-type="float" office:value="29011048.649512839" table:formula="of:=['jan-feb'.H8]" table:style-name="ce39">
            <text:p>29 011 049</text:p>
          </table:table-cell>
          <table:table-cell office:value-type="float" office:value="40139282.90613018" table:formula="of:=IF(ISNUMBER([.C8]);[.H8]-[.I8];&quot;&quot;)" table:style-name="ce39">
            <text:p>40 139 28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1286359888" table:style-name="ce14">
            <text:p>1 286 359 888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2094.9599658646375" table:formula="of:=IF(ISNUMBER([.C9]);[.C9]/[.D9];&quot;&quot;)" table:style-name="ce35">
            <text:p>2 095<text:s/></text:p>
          </table:table-cell>
          <table:table-cell office:value-type="percentage" office:value="1.1432483488644174" table:formula="of:=IF(ISNUMBER([.C9]);[.E9]/[.E$28];&quot;&quot;)" table:style-name="ce16">
            <text:p>114,3 %</text:p>
          </table:table-cell>
          <table:table-cell office:value-type="float" office:value="-229.68510018151036" table:formula="of:=IF(ISNUMBER([.C9]);([.$E$28]-[.E9])*0.875;&quot;&quot;)" table:style-name="ce35">
            <text:p>-230<text:s/></text:p>
          </table:table-cell>
          <table:table-cell office:value-type="float" office:value="-141032623.3240521" table:formula="of:=IF(ISNUMBER([.C9]);[.G9]*[.D9];&quot;&quot;)" table:style-name="ce35">
            <text:p>-141 032 623<text:s/></text:p>
          </table:table-cell>
          <table:table-cell office:value-type="float" office:value="-42147218.341225132" table:formula="of:=['jan-feb'.H9]" table:style-name="ce39">
            <text:p>-42 147 218</text:p>
          </table:table-cell>
          <table:table-cell office:value-type="float" office:value="-98885404.982826963" table:formula="of:=IF(ISNUMBER([.C9]);[.H9]-[.I9];&quot;&quot;)" table:style-name="ce39">
            <text:p>-98 885 4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1518474931" table:style-name="ce14">
            <text:p>1 518 474 93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2254.7064987401054" table:formula="of:=IF(ISNUMBER([.C10]);[.C10]/[.D10];&quot;&quot;)" table:style-name="ce35">
            <text:p>2 255<text:s/></text:p>
          </table:table-cell>
          <table:table-cell office:value-type="percentage" office:value="1.2304242199657627" table:formula="of:=IF(ISNUMBER([.C10]);[.E10]/[.E$28];&quot;&quot;)" table:style-name="ce16">
            <text:p>123,0 %</text:p>
          </table:table-cell>
          <table:table-cell office:value-type="float" office:value="-369.4633164475448" table:formula="of:=IF(ISNUMBER([.C10]);([.$E$28]-[.E10])*0.875;&quot;&quot;)" table:style-name="ce35">
            <text:p>-369<text:s/></text:p>
          </table:table-cell>
          <table:table-cell office:value-type="float" office:value="-248822090.26461154" table:formula="of:=IF(ISNUMBER([.C10]);[.G10]*[.D10];&quot;&quot;)" table:style-name="ce35">
            <text:p>-248 822 090<text:s/></text:p>
          </table:table-cell>
          <table:table-cell office:value-type="float" office:value="-83536266.085922539" table:formula="of:=['jan-feb'.H10]" table:style-name="ce39">
            <text:p>-83 536 266</text:p>
          </table:table-cell>
          <table:table-cell office:value-type="float" office:value="-165285824.178689" table:formula="of:=IF(ISNUMBER([.C10]);[.H10]-[.I10];&quot;&quot;)" table:style-name="ce39">
            <text:p>-165 285 8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297051076" table:style-name="ce14">
            <text:p>297 051 07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1508.1337692799773" table:formula="of:=IF(ISNUMBER([.C11]);[.C11]/[.D11];&quot;&quot;)" table:style-name="ce35">
            <text:p>1 508<text:s/></text:p>
          </table:table-cell>
          <table:table-cell office:value-type="percentage" office:value="0.8230092553985392" table:formula="of:=IF(ISNUMBER([.C11]);[.E11]/[.E$28];&quot;&quot;)" table:style-name="ce16">
            <text:p>82,3 %</text:p>
          </table:table-cell>
          <table:table-cell office:value-type="float" office:value="283.78782183006734" table:formula="of:=IF(ISNUMBER([.C11]);([.$E$28]-[.E11])*0.875;&quot;&quot;)" table:style-name="ce35">
            <text:p>284<text:s/></text:p>
          </table:table-cell>
          <table:table-cell office:value-type="float" office:value="55896552.114581041" table:formula="of:=IF(ISNUMBER([.C11]);[.G11]*[.D11];&quot;&quot;)" table:style-name="ce35">
            <text:p>55 896 552<text:s/></text:p>
          </table:table-cell>
          <table:table-cell office:value-type="float" office:value="26516080.541549131" table:formula="of:=['jan-feb'.H11]" table:style-name="ce39">
            <text:p>26 516 081</text:p>
          </table:table-cell>
          <table:table-cell office:value-type="float" office:value="29380471.57303191" table:formula="of:=IF(ISNUMBER([.C11]);[.H11]-[.I11];&quot;&quot;)" table:style-name="ce39">
            <text:p>29 380 4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296701097" table:style-name="ce14">
            <text:p>296 701 097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1562.6539053036288" table:formula="of:=IF(ISNUMBER([.C12]);[.C12]/[.D12];&quot;&quot;)" table:style-name="ce35">
            <text:p>1 563<text:s/></text:p>
          </table:table-cell>
          <table:table-cell office:value-type="percentage" office:value="0.85276164041043034" table:formula="of:=IF(ISNUMBER([.C12]);[.E12]/[.E$28];&quot;&quot;)" table:style-name="ce16">
            <text:p>85,3 %</text:p>
          </table:table-cell>
          <table:table-cell office:value-type="float" office:value="236.08270280937228" table:formula="of:=IF(ISNUMBER([.C12]);([.$E$28]-[.E12])*0.875;&quot;&quot;)" table:style-name="ce35">
            <text:p>236<text:s/></text:p>
          </table:table-cell>
          <table:table-cell office:value-type="float" office:value="44825022.782415517" table:formula="of:=IF(ISNUMBER([.C12]);[.G12]*[.D12];&quot;&quot;)" table:style-name="ce35">
            <text:p>44 825 023<text:s/></text:p>
          </table:table-cell>
          <table:table-cell office:value-type="float" office:value="19325017.867207717" table:formula="of:=['jan-feb'.H12]" table:style-name="ce39">
            <text:p>19 325 018</text:p>
          </table:table-cell>
          <table:table-cell office:value-type="float" office:value="25500004.9152078" table:formula="of:=IF(ISNUMBER([.C12]);[.H12]-[.I12];&quot;&quot;)" table:style-name="ce39">
            <text:p>25 500 0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504895073" table:style-name="ce14">
            <text:p>504 895 07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1791.8758734992139" table:formula="of:=IF(ISNUMBER([.C13]);[.C13]/[.D13];&quot;&quot;)" table:style-name="ce35">
            <text:p>1 792<text:s/></text:p>
          </table:table-cell>
          <table:table-cell office:value-type="percentage" office:value="0.9778512081983749" table:formula="of:=IF(ISNUMBER([.C13]);[.E13]/[.E$28];&quot;&quot;)" table:style-name="ce16">
            <text:p>97,8 %</text:p>
          </table:table-cell>
          <table:table-cell office:value-type="float" office:value="35.513480638235336" table:formula="of:=IF(ISNUMBER([.C13]);([.$E$28]-[.E13])*0.875;&quot;&quot;)" table:style-name="ce35">
            <text:p>36<text:s/></text:p>
          </table:table-cell>
          <table:table-cell office:value-type="float" office:value="10006597.925954932" table:formula="of:=IF(ISNUMBER([.C13]);[.G13]*[.D13];&quot;&quot;)" table:style-name="ce35">
            <text:p>10 006 598<text:s/></text:p>
          </table:table-cell>
          <table:table-cell office:value-type="float" office:value="3039170.1074913093" table:formula="of:=['jan-feb'.H13]" table:style-name="ce39">
            <text:p>3 039 170</text:p>
          </table:table-cell>
          <table:table-cell office:value-type="float" office:value="6967427.8184636235" table:formula="of:=IF(ISNUMBER([.C13]);[.H13]-[.I13];&quot;&quot;)" table:style-name="ce39">
            <text:p>6 967 4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410517129" table:style-name="ce14">
            <text:p>410 517 129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1648.2792321467289" table:formula="of:=IF(ISNUMBER([.C14]);[.C14]/[.D14];&quot;&quot;)" table:style-name="ce35">
            <text:p>1 648<text:s/></text:p>
          </table:table-cell>
          <table:table-cell office:value-type="percentage" office:value="0.89948855411254891" table:formula="of:=IF(ISNUMBER([.C14]);[.E14]/[.E$28];&quot;&quot;)" table:style-name="ce16">
            <text:p>89,9 %</text:p>
          </table:table-cell>
          <table:table-cell office:value-type="float" office:value="161.16054182165971" table:formula="of:=IF(ISNUMBER([.C14]);([.$E$28]-[.E14])*0.875;&quot;&quot;)" table:style-name="ce35">
            <text:p>161<text:s/></text:p>
          </table:table-cell>
          <table:table-cell office:value-type="float" office:value="40138322.225018926" table:formula="of:=IF(ISNUMBER([.C14]);[.G14]*[.D14];&quot;&quot;)" table:style-name="ce35">
            <text:p>40 138 322<text:s/></text:p>
          </table:table-cell>
          <table:table-cell office:value-type="float" office:value="21463223.029259607" table:formula="of:=['jan-feb'.H14]" table:style-name="ce39">
            <text:p>21 463 223</text:p>
          </table:table-cell>
          <table:table-cell office:value-type="float" office:value="18675099.195759319" table:formula="of:=IF(ISNUMBER([.C14]);[.H14]-[.I14];&quot;&quot;)" table:style-name="ce39">
            <text:p>18 675 0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289604781" table:style-name="ce14">
            <text:p>289 604 781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1670.2411370832397" table:formula="of:=IF(ISNUMBER([.C15]);[.C15]/[.D15];&quot;&quot;)" table:style-name="ce35">
            <text:p>1 670<text:s/></text:p>
          </table:table-cell>
          <table:table-cell office:value-type="percentage" office:value="0.91147346645726801" table:formula="of:=IF(ISNUMBER([.C15]);[.E15]/[.E$28];&quot;&quot;)" table:style-name="ce16">
            <text:p>91,1 %</text:p>
          </table:table-cell>
          <table:table-cell office:value-type="float" office:value="141.94387500221276" table:formula="of:=IF(ISNUMBER([.C15]);([.$E$28]-[.E15])*0.875;&quot;&quot;)" table:style-name="ce35">
            <text:p>142<text:s/></text:p>
          </table:table-cell>
          <table:table-cell office:value-type="float" office:value="24611790.430508673" table:formula="of:=IF(ISNUMBER([.C15]);[.G15]*[.D15];&quot;&quot;)" table:style-name="ce35">
            <text:p>24 611 790<text:s/></text:p>
          </table:table-cell>
          <table:table-cell office:value-type="float" office:value="5368491.383664554" table:formula="of:=['jan-feb'.H15]" table:style-name="ce39">
            <text:p>5 368 491</text:p>
          </table:table-cell>
          <table:table-cell office:value-type="float" office:value="19243299.046844117" table:formula="of:=IF(ISNUMBER([.C15]);[.H15]-[.I15];&quot;&quot;)" table:style-name="ce39">
            <text:p>19 243 2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188753710" table:style-name="ce14">
            <text:p>188 753 710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1610.224275306683" table:formula="of:=IF(ISNUMBER([.C16]);[.C16]/[.D16];&quot;&quot;)" table:style-name="ce35">
            <text:p>1 610<text:s/></text:p>
          </table:table-cell>
          <table:table-cell office:value-type="percentage" office:value="0.87872144291119814" table:formula="of:=IF(ISNUMBER([.C16]);[.E16]/[.E$28];&quot;&quot;)" table:style-name="ce16">
            <text:p>87,9 %</text:p>
          </table:table-cell>
          <table:table-cell office:value-type="float" office:value="194.45862905669983" table:formula="of:=IF(ISNUMBER([.C16]);([.$E$28]-[.E16])*0.875;&quot;&quot;)" table:style-name="ce35">
            <text:p>194<text:s/></text:p>
          </table:table-cell>
          <table:table-cell office:value-type="float" office:value="22794829.41528447" table:formula="of:=IF(ISNUMBER([.C16]);[.G16]*[.D16];&quot;&quot;)" table:style-name="ce35">
            <text:p>22 794 829<text:s/></text:p>
          </table:table-cell>
          <table:table-cell office:value-type="float" office:value="6092517.8712162208" table:formula="of:=['jan-feb'.H16]" table:style-name="ce39">
            <text:p>6 092 518</text:p>
          </table:table-cell>
          <table:table-cell office:value-type="float" office:value="16702311.544068249" table:formula="of:=IF(ISNUMBER([.C16]);[.H16]-[.I16];&quot;&quot;)" table:style-name="ce39">
            <text:p>16 702 3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298196098" table:style-name="ce14">
            <text:p>298 196 098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1598.6323955139064" table:formula="of:=IF(ISNUMBER([.C17]);[.C17]/[.D17];&quot;&quot;)" table:style-name="ce35">
            <text:p>1 599<text:s/></text:p>
          </table:table-cell>
          <table:table-cell office:value-type="percentage" office:value="0.8723955953297351" table:formula="of:=IF(ISNUMBER([.C17]);[.E17]/[.E$28];&quot;&quot;)" table:style-name="ce16">
            <text:p>87,2 %</text:p>
          </table:table-cell>
          <table:table-cell office:value-type="float" office:value="204.60152387537934" table:formula="of:=IF(ISNUMBER([.C17]);([.$E$28]-[.E17])*0.875;&quot;&quot;)" table:style-name="ce35">
            <text:p>205<text:s/></text:p>
          </table:table-cell>
          <table:table-cell office:value-type="float" office:value="38164731.451522261" table:formula="of:=IF(ISNUMBER([.C17]);[.G17]*[.D17];&quot;&quot;)" table:style-name="ce35">
            <text:p>38 164 731<text:s/></text:p>
          </table:table-cell>
          <table:table-cell office:value-type="float" office:value="14541010.239184646" table:formula="of:=['jan-feb'.H17]" table:style-name="ce39">
            <text:p>14 541 010</text:p>
          </table:table-cell>
          <table:table-cell office:value-type="float" office:value="23623721.212337613" table:formula="of:=IF(ISNUMBER([.C17]);[.H17]-[.I17];&quot;&quot;)" table:style-name="ce39">
            <text:p>23 623 72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955643931" table:style-name="ce14">
            <text:p>955 643 931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2018.1445812901509" table:formula="of:=IF(ISNUMBER([.C18]);[.C18]/[.D18];&quot;&quot;)" table:style-name="ce35">
            <text:p>2 018<text:s/></text:p>
          </table:table-cell>
          <table:table-cell office:value-type="percentage" office:value="1.1013291413315316" table:formula="of:=IF(ISNUMBER([.C18]);[.E18]/[.E$28];&quot;&quot;)" table:style-name="ce16">
            <text:p>110,1 %</text:p>
          </table:table-cell>
          <table:table-cell office:value-type="float" office:value="-162.47163867883455" table:formula="of:=IF(ISNUMBER([.C18]);([.$E$28]-[.E18])*0.875;&quot;&quot;)" table:style-name="ce35">
            <text:p>-162<text:s/></text:p>
          </table:table-cell>
          <table:table-cell office:value-type="float" office:value="-76934545.177033812" table:formula="of:=IF(ISNUMBER([.C18]);[.G18]*[.D18];&quot;&quot;)" table:style-name="ce35">
            <text:p>-76 934 545<text:s/></text:p>
          </table:table-cell>
          <table:table-cell office:value-type="float" office:value="-31705060.485245682" table:formula="of:=['jan-feb'.H18]" table:style-name="ce39">
            <text:p>-31 705 060</text:p>
          </table:table-cell>
          <table:table-cell office:value-type="float" office:value="-45229484.69178813" table:formula="of:=IF(ISNUMBER([.C18]);[.H18]-[.I18];&quot;&quot;)" table:style-name="ce39">
            <text:p>-45 229 48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955889489" table:style-name="ce14">
            <text:p>955 889 489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1829.3170251407073" table:formula="of:=IF(ISNUMBER([.C19]);[.C19]/[.D19];&quot;&quot;)" table:style-name="ce35">
            <text:p>1 829<text:s/></text:p>
          </table:table-cell>
          <table:table-cell office:value-type="percentage" office:value="0.99828335749534403" table:formula="of:=IF(ISNUMBER([.C19]);[.E19]/[.E$28];&quot;&quot;)" table:style-name="ce16">
            <text:p>99,8 %</text:p>
          </table:table-cell>
          <table:table-cell office:value-type="float" office:value="2.7524729519285813" table:formula="of:=IF(ISNUMBER([.C19]);([.$E$28]-[.E19])*0.875;&quot;&quot;)" table:style-name="ce35">
            <text:p>3<text:s/></text:p>
          </table:table-cell>
          <table:table-cell office:value-type="float" office:value="1438274.4638278089" table:formula="of:=IF(ISNUMBER([.C19]);[.G19]*[.D19];&quot;&quot;)" table:style-name="ce35">
            <text:p>1 438 274<text:s/></text:p>
          </table:table-cell>
          <table:table-cell office:value-type="float" office:value="-6473975.3676095204" table:formula="of:=['jan-feb'.H19]" table:style-name="ce39">
            <text:p>-6 473 975</text:p>
          </table:table-cell>
          <table:table-cell office:value-type="float" office:value="7912249.8314373288" table:formula="of:=IF(ISNUMBER([.C19]);[.H19]-[.I19];&quot;&quot;)" table:style-name="ce39">
            <text:p>7 912 25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194424009" table:style-name="ce14">
            <text:p>194 424 009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1763.8030391000634" table:formula="of:=IF(ISNUMBER([.C20]);[.C20]/[.D20];&quot;&quot;)" table:style-name="ce35">
            <text:p>1 764<text:s/></text:p>
          </table:table-cell>
          <table:table-cell office:value-type="percentage" office:value="0.96253147794208482" table:formula="of:=IF(ISNUMBER([.C20]);[.E20]/[.E$28];&quot;&quot;)" table:style-name="ce16">
            <text:p>96,3 %</text:p>
          </table:table-cell>
          <table:table-cell office:value-type="float" office:value="60.077210737491981" table:formula="of:=IF(ISNUMBER([.C20]);([.$E$28]-[.E20])*0.875;&quot;&quot;)" table:style-name="ce35">
            <text:p>60<text:s/></text:p>
          </table:table-cell>
          <table:table-cell office:value-type="float" office:value="6622310.9395937407" table:formula="of:=IF(ISNUMBER([.C20]);[.G20]*[.D20];&quot;&quot;)" table:style-name="ce35">
            <text:p>6 622 311<text:s/></text:p>
          </table:table-cell>
          <table:table-cell office:value-type="float" office:value="-4988167.7709758971" table:formula="of:=['jan-feb'.H20]" table:style-name="ce39">
            <text:p>-4 988 168</text:p>
          </table:table-cell>
          <table:table-cell office:value-type="float" office:value="11610478.710569639" table:formula="of:=IF(ISNUMBER([.C20]);[.H20]-[.I20];&quot;&quot;)" table:style-name="ce39">
            <text:p>11 610 47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456775461" table:style-name="ce14">
            <text:p>456 775 46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1711.6926769493659" table:formula="of:=IF(ISNUMBER([.C21]);[.C21]/[.D21];&quot;&quot;)" table:style-name="ce35">
            <text:p>1 712<text:s/></text:p>
          </table:table-cell>
          <table:table-cell office:value-type="percentage" office:value="0.93409413954028686" table:formula="of:=IF(ISNUMBER([.C21]);[.E21]/[.E$28];&quot;&quot;)" table:style-name="ce16">
            <text:p>93,4 %</text:p>
          </table:table-cell>
          <table:table-cell office:value-type="float" office:value="105.67377761935228" table:formula="of:=IF(ISNUMBER([.C21]);([.$E$28]-[.E21])*0.875;&quot;&quot;)" table:style-name="ce35">
            <text:p>106<text:s/></text:p>
          </table:table-cell>
          <table:table-cell office:value-type="float" office:value="28199681.600389872" table:formula="of:=IF(ISNUMBER([.C21]);[.G21]*[.D21];&quot;&quot;)" table:style-name="ce35">
            <text:p>28 199 682<text:s/></text:p>
          </table:table-cell>
          <table:table-cell office:value-type="float" office:value="5615519.7907348871" table:formula="of:=['jan-feb'.H21]" table:style-name="ce39">
            <text:p>5 615 520</text:p>
          </table:table-cell>
          <table:table-cell office:value-type="float" office:value="22584161.809654985" table:formula="of:=IF(ISNUMBER([.C21]);[.H21]-[.I21];&quot;&quot;)" table:style-name="ce39">
            <text:p>22 584 16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409005679" table:style-name="ce14">
            <text:p>409 005 679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1680.8337436044958" table:formula="of:=IF(ISNUMBER([.C22]);[.C22]/[.D22];&quot;&quot;)" table:style-name="ce35">
            <text:p>1 681<text:s/></text:p>
          </table:table-cell>
          <table:table-cell office:value-type="percentage" office:value="0.91725399692702259" table:formula="of:=IF(ISNUMBER([.C22]);[.E22]/[.E$28];&quot;&quot;)" table:style-name="ce16">
            <text:p>91,7 %</text:p>
          </table:table-cell>
          <table:table-cell office:value-type="float" office:value="132.67534429611365" table:formula="of:=IF(ISNUMBER([.C22]);([.$E$28]-[.E22])*0.875;&quot;&quot;)" table:style-name="ce35">
            <text:p>133<text:s/></text:p>
          </table:table-cell>
          <table:table-cell office:value-type="float" office:value="32284554.904294815" table:formula="of:=IF(ISNUMBER([.C22]);[.G22]*[.D22];&quot;&quot;)" table:style-name="ce35">
            <text:p>32 284 555<text:s/></text:p>
          </table:table-cell>
          <table:table-cell office:value-type="float" office:value="4242349.1687739752" table:formula="of:=['jan-feb'.H22]" table:style-name="ce39">
            <text:p>4 242 349</text:p>
          </table:table-cell>
          <table:table-cell office:value-type="float" office:value="28042205.73552084" table:formula="of:=IF(ISNUMBER([.C22]);[.H22]-[.I22];&quot;&quot;)" table:style-name="ce39">
            <text:p>28 042 2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288643891" table:style-name="ce14">
            <text:p>288 643 891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1733.607354999129" table:formula="of:=IF(ISNUMBER([.C23]);[.C23]/[.D23];&quot;&quot;)" table:style-name="ce35">
            <text:p>1 734<text:s/></text:p>
          </table:table-cell>
          <table:table-cell office:value-type="percentage" office:value="0.94605327952602247" table:formula="of:=IF(ISNUMBER([.C23]);[.E23]/[.E$28];&quot;&quot;)" table:style-name="ce16">
            <text:p>94,6 %</text:p>
          </table:table-cell>
          <table:table-cell office:value-type="float" office:value="86.498434325809569" table:formula="of:=IF(ISNUMBER([.C23]);([.$E$28]-[.E23])*0.875;&quot;&quot;)" table:style-name="ce35">
            <text:p>86<text:s/></text:p>
          </table:table-cell>
          <table:table-cell office:value-type="float" office:value="14401902.816812968" table:formula="of:=IF(ISNUMBER([.C23]);[.G23]*[.D23];&quot;&quot;)" table:style-name="ce35">
            <text:p>14 401 903<text:s/></text:p>
          </table:table-cell>
          <table:table-cell office:value-type="float" office:value="2729415.7339236964" table:formula="of:=['jan-feb'.H23]" table:style-name="ce39">
            <text:p>2 729 416</text:p>
          </table:table-cell>
          <table:table-cell office:value-type="float" office:value="11672487.082889272" table:formula="of:=IF(ISNUMBER([.C23]);[.H23]-[.I23];&quot;&quot;)" table:style-name="ce39">
            <text:p>11 672 48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124738916" table:style-name="ce14">
            <text:p>124 738 91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1637.7028897028897" table:formula="of:=IF(ISNUMBER([.C24]);[.C24]/[.D24];&quot;&quot;)" table:style-name="ce35">
            <text:p>1 638<text:s/></text:p>
          </table:table-cell>
          <table:table-cell office:value-type="percentage" office:value="0.89371689917261632" table:formula="of:=IF(ISNUMBER([.C24]);[.E24]/[.E$28];&quot;&quot;)" table:style-name="ce16">
            <text:p>89,4 %</text:p>
          </table:table-cell>
          <table:table-cell office:value-type="float" office:value="170.41484146001898" table:formula="of:=IF(ISNUMBER([.C24]);([.$E$28]-[.E24])*0.875;&quot;&quot;)" table:style-name="ce35">
            <text:p>170<text:s/></text:p>
          </table:table-cell>
          <table:table-cell office:value-type="float" office:value="12979987.229485266" table:formula="of:=IF(ISNUMBER([.C24]);[.G24]*[.D24];&quot;&quot;)" table:style-name="ce35">
            <text:p>12 979 987<text:s/></text:p>
          </table:table-cell>
          <table:table-cell office:value-type="float" office:value="2572586.982851346" table:formula="of:=['jan-feb'.H24]" table:style-name="ce39">
            <text:p>2 572 587</text:p>
          </table:table-cell>
          <table:table-cell office:value-type="float" office:value="10407400.246633921" table:formula="of:=IF(ISNUMBER([.C24]);[.H24]-[.I24];&quot;&quot;)" table:style-name="ce39">
            <text:p>10 407 40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766031994" table:style-name="ce14">
            <text:p>766 031 994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1669.8463500340058" table:formula="of:=IF(ISNUMBER([.C25]);[.C25]/[.D25];&quot;&quot;)" table:style-name="ce35">
            <text:p>1 670<text:s/></text:p>
          </table:table-cell>
          <table:table-cell office:value-type="percentage" office:value="0.91125802575694725" table:formula="of:=IF(ISNUMBER([.C25]);[.E25]/[.E$28];&quot;&quot;)" table:style-name="ce16">
            <text:p>91,1 %</text:p>
          </table:table-cell>
          <table:table-cell office:value-type="float" office:value="142.28931367029239" table:formula="of:=IF(ISNUMBER([.C25]);([.$E$28]-[.E25])*0.875;&quot;&quot;)" table:style-name="ce35">
            <text:p>142<text:s/></text:p>
          </table:table-cell>
          <table:table-cell office:value-type="float" office:value="65274368.910364613" table:formula="of:=IF(ISNUMBER([.C25]);[.G25]*[.D25];&quot;&quot;)" table:style-name="ce35">
            <text:p>65 274 369<text:s/></text:p>
          </table:table-cell>
          <table:table-cell office:value-type="float" office:value="28334256.685609035" table:formula="of:=['jan-feb'.H25]" table:style-name="ce39">
            <text:p>28 334 257</text:p>
          </table:table-cell>
          <table:table-cell office:value-type="float" office:value="36940112.224755578" table:formula="of:=IF(ISNUMBER([.C25]);[.H25]-[.I25];&quot;&quot;)" table:style-name="ce39">
            <text:p>36 940 1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feb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9704024336" table:formula="of:=IF(ISNUMBER([.C25]);SUM([.C8:.C25]);&quot;&quot;)" table:style-name="ce32">
            <text:p>9 704 024 336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1832.46270851434" table:formula="of:=IF(ISNUMBER([.C28]);[.C28]/[.D28];&quot;&quot;)" table:style-name="ce36">
            <text:p>1 83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4.5448541641235352E-7" table:formula="of:=IF(ISNUMBER([.H25]);SUM([.H8:.H25]);&quot;&quot;)" table:style-name="ce36">
            <text:p>0<text:s/></text:p>
          </table:table-cell>
          <table:table-cell office:value-type="float" office:value="1.9744038581848145E-7" table:formula="of:=['jan-feb'.H28]" table:style-name="ce22">
            <text:p>0</text:p>
          </table:table-cell>
          <table:table-cell office:value-type="float" office:value="2.5704503059387207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239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februa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feb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203500388" table:style-name="ce14">
            <text:p>203 500 388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688.85108658858576" table:formula="of:=IF(ISNUMBER([.C8]);[.C8]/[.D8];&quot;&quot;)" table:style-name="ce35">
            <text:p>689<text:s/></text:p>
          </table:table-cell>
          <table:table-cell office:value-type="percentage" office:value="0.85990001487504741" table:formula="of:=IF(ISNUMBER([.C8]);[.E8]/[.E$28];&quot;&quot;)" table:style-name="ce16">
            <text:p>86,0 %</text:p>
          </table:table-cell>
          <table:table-cell office:value-type="float" office:value="98.202723747589332" table:formula="of:=IF(ISNUMBER([.C8]);([.$E$28]-[.E8])*0.875;&quot;&quot;)" table:style-name="ce35">
            <text:p>98<text:s/></text:p>
          </table:table-cell>
          <table:table-cell office:value-type="float" office:value="29011048.649512839" table:formula="of:=IF(ISNUMBER([.C8]);[.G8]*[.D8];&quot;&quot;)" table:style-name="ce35">
            <text:p>29 011 049<text:s/></text:p>
          </table:table-cell>
          <table:table-cell office:value-type="float" office:value="28610466.731516767" table:formula="of:=[jan.H8]" table:style-name="ce39">
            <text:p>28 610 467</text:p>
          </table:table-cell>
          <table:table-cell office:value-type="float" office:value="400581.91799607128" table:formula="of:=IF(ISNUMBER([.C8]);[.H8]-[.I8];&quot;&quot;)" table:style-name="ce39">
            <text:p>400 58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40053899" table:style-name="ce14">
            <text:p>540 053 899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879.52936683462917" table:formula="of:=IF(ISNUMBER([.C9]);[.C9]/[.D9];&quot;&quot;)" table:style-name="ce35">
            <text:p>880<text:s/></text:p>
          </table:table-cell>
          <table:table-cell office:value-type="percentage" office:value="1.0979257060762118" table:formula="of:=IF(ISNUMBER([.C9]);[.E9]/[.E$28];&quot;&quot;)" table:style-name="ce16">
            <text:p>109,8 %</text:p>
          </table:table-cell>
          <table:table-cell office:value-type="float" office:value="-68.640771467698656" table:formula="of:=IF(ISNUMBER([.C9]);([.$E$28]-[.E9])*0.875;&quot;&quot;)" table:style-name="ce35">
            <text:p>-69<text:s/></text:p>
          </table:table-cell>
          <table:table-cell office:value-type="float" office:value="-42147218.341225132" table:formula="of:=IF(ISNUMBER([.C9]);[.G9]*[.D9];&quot;&quot;)" table:style-name="ce35">
            <text:p>-42 147 218<text:s/></text:p>
          </table:table-cell>
          <table:table-cell office:value-type="float" office:value="-51617355.617349602" table:formula="of:=[jan.H9]" table:style-name="ce39">
            <text:p>-51 617 356</text:p>
          </table:table-cell>
          <table:table-cell office:value-type="float" office:value="9470137.2761244699" table:formula="of:=IF(ISNUMBER([.C9]);[.H9]-[.I9];&quot;&quot;)" table:style-name="ce39">
            <text:p>9 470 13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34974431" table:style-name="ce14">
            <text:p>634 974 43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942.84136463593723" table:formula="of:=IF(ISNUMBER([.C10]);[.C10]/[.D10];&quot;&quot;)" table:style-name="ce35">
            <text:p>943<text:s/></text:p>
          </table:table-cell>
          <table:table-cell office:value-type="percentage" office:value="1.1769587350008348" table:formula="of:=IF(ISNUMBER([.C10]);[.E10]/[.E$28];&quot;&quot;)" table:style-name="ce16">
            <text:p>117,7 %</text:p>
          </table:table-cell>
          <table:table-cell office:value-type="float" office:value="-124.0387695438432" table:formula="of:=IF(ISNUMBER([.C10]);([.$E$28]-[.E10])*0.875;&quot;&quot;)" table:style-name="ce35">
            <text:p>-124<text:s/></text:p>
          </table:table-cell>
          <table:table-cell office:value-type="float" office:value="-83536266.085922539" table:formula="of:=IF(ISNUMBER([.C10]);[.G10]*[.D10];&quot;&quot;)" table:style-name="ce35">
            <text:p>-83 536 266<text:s/></text:p>
          </table:table-cell>
          <table:table-cell office:value-type="float" office:value="-92123322.083631814" table:formula="of:=[jan.H10]" table:style-name="ce39">
            <text:p>-92 123 322</text:p>
          </table:table-cell>
          <table:table-cell office:value-type="float" office:value="8587055.9977092743" table:formula="of:=IF(ISNUMBER([.C10]);[.H10]-[.I10];&quot;&quot;)" table:style-name="ce39">
            <text:p>8 587 0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27481977" table:style-name="ce14">
            <text:p>127 481 977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647.2283389011302" table:formula="of:=IF(ISNUMBER([.C11]);[.C11]/[.D11];&quot;&quot;)" table:style-name="ce35">
            <text:p>647<text:s/></text:p>
          </table:table-cell>
          <table:table-cell office:value-type="percentage" office:value="0.80794190367740959" table:formula="of:=IF(ISNUMBER([.C11]);[.E11]/[.E$28];&quot;&quot;)" table:style-name="ce16">
            <text:p>80,8 %</text:p>
          </table:table-cell>
          <table:table-cell office:value-type="float" office:value="134.62262797411296" table:formula="of:=IF(ISNUMBER([.C11]);([.$E$28]-[.E11])*0.875;&quot;&quot;)" table:style-name="ce35">
            <text:p>135<text:s/></text:p>
          </table:table-cell>
          <table:table-cell office:value-type="float" office:value="26516080.541549131" table:formula="of:=IF(ISNUMBER([.C11]);[.G11]*[.D11];&quot;&quot;)" table:style-name="ce35">
            <text:p>26 516 081<text:s/></text:p>
          </table:table-cell>
          <table:table-cell office:value-type="float" office:value="24478392.905384488" table:formula="of:=[jan.H11]" table:style-name="ce39">
            <text:p>24 478 393</text:p>
          </table:table-cell>
          <table:table-cell office:value-type="float" office:value="2037687.6361646429" table:formula="of:=IF(ISNUMBER([.C11]);[.H11]-[.I11];&quot;&quot;)" table:style-name="ce39">
            <text:p>2 037 68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30015851" table:style-name="ce14">
            <text:p>130 015 851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684.76247432453783" table:formula="of:=IF(ISNUMBER([.C12]);[.C12]/[.D12];&quot;&quot;)" table:style-name="ce35">
            <text:p>685<text:s/></text:p>
          </table:table-cell>
          <table:table-cell office:value-type="percentage" office:value="0.85479615743020476" table:formula="of:=IF(ISNUMBER([.C12]);[.E12]/[.E$28];&quot;&quot;)" table:style-name="ce16">
            <text:p>85,5 %</text:p>
          </table:table-cell>
          <table:table-cell office:value-type="float" office:value="101.78025947863127" table:formula="of:=IF(ISNUMBER([.C12]);([.$E$28]-[.E12])*0.875;&quot;&quot;)" table:style-name="ce35">
            <text:p>102<text:s/></text:p>
          </table:table-cell>
          <table:table-cell office:value-type="float" office:value="19325017.867207717" table:formula="of:=IF(ISNUMBER([.C12]);[.G12]*[.D12];&quot;&quot;)" table:style-name="ce35">
            <text:p>19 325 018<text:s/></text:p>
          </table:table-cell>
          <table:table-cell office:value-type="float" office:value="21298187.252130333" table:formula="of:=[jan.H12]" table:style-name="ce39">
            <text:p>21 298 187</text:p>
          </table:table-cell>
          <table:table-cell office:value-type="float" office:value="-1973169.3849226162" table:formula="of:=IF(ISNUMBER([.C12]);[.H12]-[.I12];&quot;&quot;)" table:style-name="ce39">
            <text:p>-1 973 16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22246954" table:style-name="ce14">
            <text:p>222 246 954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788.75587449293573" table:formula="of:=IF(ISNUMBER([.C13]);[.C13]/[.D13];&quot;&quot;)" table:style-name="ce35">
            <text:p>789<text:s/></text:p>
          </table:table-cell>
          <table:table-cell office:value-type="percentage" office:value="0.98461220634517188" table:formula="of:=IF(ISNUMBER([.C13]);[.E13]/[.E$28];&quot;&quot;)" table:style-name="ce16">
            <text:p>98,5 %</text:p>
          </table:table-cell>
          <table:table-cell office:value-type="float" office:value="10.786034331283105" table:formula="of:=IF(ISNUMBER([.C13]);([.$E$28]-[.E13])*0.875;&quot;&quot;)" table:style-name="ce35">
            <text:p>11<text:s/></text:p>
          </table:table-cell>
          <table:table-cell office:value-type="float" office:value="3039170.1074913093" table:formula="of:=IF(ISNUMBER([.C13]);[.G13]*[.D13];&quot;&quot;)" table:style-name="ce35">
            <text:p>3 039 170<text:s/></text:p>
          </table:table-cell>
          <table:table-cell office:value-type="float" office:value="5346943.130833663" table:formula="of:=[jan.H13]" table:style-name="ce39">
            <text:p>5 346 943</text:p>
          </table:table-cell>
          <table:table-cell office:value-type="float" office:value="-2307773.0233423538" table:formula="of:=IF(ISNUMBER([.C13]);[.H13]-[.I13];&quot;&quot;)" table:style-name="ce39">
            <text:p>-2 307 77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4986675" table:style-name="ce14">
            <text:p>174 986 675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702.59407447261276" table:formula="of:=IF(ISNUMBER([.C14]);[.C14]/[.D14];&quot;&quot;)" table:style-name="ce35">
            <text:p>703<text:s/></text:p>
          </table:table-cell>
          <table:table-cell office:value-type="percentage" office:value="0.87705553036450823" table:formula="of:=IF(ISNUMBER([.C14]);[.E14]/[.E$28];&quot;&quot;)" table:style-name="ce16">
            <text:p>87,7 %</text:p>
          </table:table-cell>
          <table:table-cell office:value-type="float" office:value="86.177609349065705" table:formula="of:=IF(ISNUMBER([.C14]);([.$E$28]-[.E14])*0.875;&quot;&quot;)" table:style-name="ce35">
            <text:p>86<text:s/></text:p>
          </table:table-cell>
          <table:table-cell office:value-type="float" office:value="21463223.029259607" table:formula="of:=IF(ISNUMBER([.C14]);[.G14]*[.D14];&quot;&quot;)" table:style-name="ce35">
            <text:p>21 463 223<text:s/></text:p>
          </table:table-cell>
          <table:table-cell office:value-type="float" office:value="16162177.59109694" table:formula="of:=[jan.H14]" table:style-name="ce39">
            <text:p>16 162 178</text:p>
          </table:table-cell>
          <table:table-cell office:value-type="float" office:value="5301045.4381626677" table:formula="of:=IF(ISNUMBER([.C14]);[.H14]-[.I14];&quot;&quot;)" table:style-name="ce39">
            <text:p>5 301 04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32765124" table:style-name="ce14">
            <text:p>132 765 124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765.69789666130305" table:formula="of:=IF(ISNUMBER([.C15]);[.C15]/[.D15];&quot;&quot;)" table:style-name="ce35">
            <text:p>766<text:s/></text:p>
          </table:table-cell>
          <table:table-cell office:value-type="percentage" office:value="0.95582869149495664" table:formula="of:=IF(ISNUMBER([.C15]);[.E15]/[.E$28];&quot;&quot;)" table:style-name="ce16">
            <text:p>95,6 %</text:p>
          </table:table-cell>
          <table:table-cell office:value-type="float" office:value="30.961764933961703" table:formula="of:=IF(ISNUMBER([.C15]);([.$E$28]-[.E15])*0.875;&quot;&quot;)" table:style-name="ce35">
            <text:p>31<text:s/></text:p>
          </table:table-cell>
          <table:table-cell office:value-type="float" office:value="5368491.383664554" table:formula="of:=IF(ISNUMBER([.C15]);[.G15]*[.D15];&quot;&quot;)" table:style-name="ce35">
            <text:p>5 368 491<text:s/></text:p>
          </table:table-cell>
          <table:table-cell office:value-type="float" office:value="13067212.95191185" table:formula="of:=[jan.H15]" table:style-name="ce39">
            <text:p>13 067 213</text:p>
          </table:table-cell>
          <table:table-cell office:value-type="float" office:value="-7698721.5682472959" table:formula="of:=IF(ISNUMBER([.C15]);[.H15]-[.I15];&quot;&quot;)" table:style-name="ce39">
            <text:p>-7 698 72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86941647" table:style-name="ce14">
            <text:p>86 941 647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741.6837027179198" table:formula="of:=IF(ISNUMBER([.C16]);[.C16]/[.D16];&quot;&quot;)" table:style-name="ce35">
            <text:p>742<text:s/></text:p>
          </table:table-cell>
          <table:table-cell office:value-type="percentage" office:value="0.92585152207305432" table:formula="of:=IF(ISNUMBER([.C16]);[.E16]/[.E$28];&quot;&quot;)" table:style-name="ce16">
            <text:p>92,6 %</text:p>
          </table:table-cell>
          <table:table-cell office:value-type="float" office:value="51.974184634422045" table:formula="of:=IF(ISNUMBER([.C16]);([.$E$28]-[.E16])*0.875;&quot;&quot;)" table:style-name="ce35">
            <text:p>52<text:s/></text:p>
          </table:table-cell>
          <table:table-cell office:value-type="float" office:value="6092517.8712162208" table:formula="of:=IF(ISNUMBER([.C16]);[.G16]*[.D16];&quot;&quot;)" table:style-name="ce35">
            <text:p>6 092 518<text:s/></text:p>
          </table:table-cell>
          <table:table-cell office:value-type="float" office:value="9144862.1848236732" table:formula="of:=[jan.H16]" table:style-name="ce39">
            <text:p>9 144 862</text:p>
          </table:table-cell>
          <table:table-cell office:value-type="float" office:value="-3052344.3136074524" table:formula="of:=IF(ISNUMBER([.C16]);[.H16]-[.I16];&quot;&quot;)" table:style-name="ce39">
            <text:p>-3 052 3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32809274" table:style-name="ce14">
            <text:p>132 809 274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711.99190487423073" table:formula="of:=IF(ISNUMBER([.C17]);[.C17]/[.D17];&quot;&quot;)" table:style-name="ce35">
            <text:p>712<text:s/></text:p>
          </table:table-cell>
          <table:table-cell office:value-type="percentage" office:value="0.88878694033028938" table:formula="of:=IF(ISNUMBER([.C17]);[.E17]/[.E$28];&quot;&quot;)" table:style-name="ce16">
            <text:p>88,9 %</text:p>
          </table:table-cell>
          <table:table-cell office:value-type="float" office:value="77.954507747649984" table:formula="of:=IF(ISNUMBER([.C17]);([.$E$28]-[.E17])*0.875;&quot;&quot;)" table:style-name="ce35">
            <text:p>78<text:s/></text:p>
          </table:table-cell>
          <table:table-cell office:value-type="float" office:value="14541010.239184646" table:formula="of:=IF(ISNUMBER([.C17]);[.G17]*[.D17];&quot;&quot;)" table:style-name="ce35">
            <text:p>14 541 010<text:s/></text:p>
          </table:table-cell>
          <table:table-cell office:value-type="float" office:value="16525238.038092501" table:formula="of:=[jan.H17]" table:style-name="ce39">
            <text:p>16 525 238</text:p>
          </table:table-cell>
          <table:table-cell office:value-type="float" office:value="-1984227.7989078555" table:formula="of:=IF(ISNUMBER([.C17]);[.H17]-[.I17];&quot;&quot;)" table:style-name="ce39">
            <text:p>-1 984 2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15567875" table:style-name="ce14">
            <text:p>415 567 875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877.6030777613056" table:formula="of:=IF(ISNUMBER([.C18]);[.C18]/[.D18];&quot;&quot;)" table:style-name="ce35">
            <text:p>878<text:s/></text:p>
          </table:table-cell>
          <table:table-cell office:value-type="percentage" office:value="1.0955210992822997" table:formula="of:=IF(ISNUMBER([.C18]);[.E18]/[.E$28];&quot;&quot;)" table:style-name="ce16">
            <text:p>109,6 %</text:p>
          </table:table-cell>
          <table:table-cell office:value-type="float" office:value="-66.955268528540529" table:formula="of:=IF(ISNUMBER([.C18]);([.$E$28]-[.E18])*0.875;&quot;&quot;)" table:style-name="ce35">
            <text:p>-67<text:s/></text:p>
          </table:table-cell>
          <table:table-cell office:value-type="float" office:value="-31705060.485245682" table:formula="of:=IF(ISNUMBER([.C18]);[.G18]*[.D18];&quot;&quot;)" table:style-name="ce35">
            <text:p>-31 705 060<text:s/></text:p>
          </table:table-cell>
          <table:table-cell office:value-type="float" office:value="-34817589.950876847" table:formula="of:=[jan.H18]" table:style-name="ce39">
            <text:p>-34 817 590</text:p>
          </table:table-cell>
          <table:table-cell office:value-type="float" office:value="3112529.4656311646" table:formula="of:=IF(ISNUMBER([.C18]);[.H18]-[.I18];&quot;&quot;)" table:style-name="ce39">
            <text:p>3 112 52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25995819" table:style-name="ce14">
            <text:p>425 995 819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815.24215226040542" table:formula="of:=IF(ISNUMBER([.C19]);[.C19]/[.D19];&quot;&quot;)" table:style-name="ce35">
            <text:p>815<text:s/></text:p>
          </table:table-cell>
          <table:table-cell office:value-type="percentage" office:value="1.0176753038558746" table:formula="of:=IF(ISNUMBER([.C19]);[.E19]/[.E$28];&quot;&quot;)" table:style-name="ce16">
            <text:p>101,8 %</text:p>
          </table:table-cell>
          <table:table-cell office:value-type="float" office:value="-12.389458715252871" table:formula="of:=IF(ISNUMBER([.C19]);([.$E$28]-[.E19])*0.875;&quot;&quot;)" table:style-name="ce35">
            <text:p>-12<text:s/></text:p>
          </table:table-cell>
          <table:table-cell office:value-type="float" office:value="-6473975.3676095204" table:formula="of:=IF(ISNUMBER([.C19]);[.G19]*[.D19];&quot;&quot;)" table:style-name="ce35">
            <text:p>-6 473 975<text:s/></text:p>
          </table:table-cell>
          <table:table-cell office:value-type="float" office:value="-4825962.2799254544" table:formula="of:=[jan.H19]" table:style-name="ce39">
            <text:p>-4 825 962</text:p>
          </table:table-cell>
          <table:table-cell office:value-type="float" office:value="-1648013.087684066" table:formula="of:=IF(ISNUMBER([.C19]);[.H19]-[.I19];&quot;&quot;)" table:style-name="ce39">
            <text:p>-1 648 01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94004117" table:style-name="ce14">
            <text:p>94 004 11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852.79975505760683" table:formula="of:=IF(ISNUMBER([.C20]);[.C20]/[.D20];&quot;&quot;)" table:style-name="ce35">
            <text:p>853<text:s/></text:p>
          </table:table-cell>
          <table:table-cell office:value-type="percentage" office:value="1.0645588521767806" table:formula="of:=IF(ISNUMBER([.C20]);[.E20]/[.E$28];&quot;&quot;)" table:style-name="ce16">
            <text:p>106,5 %</text:p>
          </table:table-cell>
          <table:table-cell office:value-type="float" office:value="-45.252361162804107" table:formula="of:=IF(ISNUMBER([.C20]);([.$E$28]-[.E20])*0.875;&quot;&quot;)" table:style-name="ce35">
            <text:p>-45<text:s/></text:p>
          </table:table-cell>
          <table:table-cell office:value-type="float" office:value="-4988167.7709758971" table:formula="of:=IF(ISNUMBER([.C20]);[.G20]*[.D20];&quot;&quot;)" table:style-name="ce35">
            <text:p>-4 988 168<text:s/></text:p>
          </table:table-cell>
          <table:table-cell office:value-type="float" office:value="3185269.2742327736" table:formula="of:=[jan.H20]" table:style-name="ce39">
            <text:p>3 185 269</text:p>
          </table:table-cell>
          <table:table-cell office:value-type="float" office:value="-8173437.0452086702" table:formula="of:=IF(ISNUMBER([.C20]);[.H20]-[.I20];&quot;&quot;)" table:style-name="ce39">
            <text:p>-8 173 43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207356007" table:style-name="ce14">
            <text:p>207 356 007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777.03333258386544" table:formula="of:=IF(ISNUMBER([.C21]);[.C21]/[.D21];&quot;&quot;)" table:style-name="ce35">
            <text:p>777<text:s/></text:p>
          </table:table-cell>
          <table:table-cell office:value-type="percentage" office:value="0.96997883469455382" table:formula="of:=IF(ISNUMBER([.C21]);[.E21]/[.E$28];&quot;&quot;)" table:style-name="ce16">
            <text:p>97,0 %</text:p>
          </table:table-cell>
          <table:table-cell office:value-type="float" office:value="21.043258501719606" table:formula="of:=IF(ISNUMBER([.C21]);([.$E$28]-[.E21])*0.875;&quot;&quot;)" table:style-name="ce35">
            <text:p>21<text:s/></text:p>
          </table:table-cell>
          <table:table-cell office:value-type="float" office:value="5615519.7907348871" table:formula="of:=IF(ISNUMBER([.C21]);[.G21]*[.D21];&quot;&quot;)" table:style-name="ce35">
            <text:p>5 615 520<text:s/></text:p>
          </table:table-cell>
          <table:table-cell office:value-type="float" office:value="6244728.414852214" table:formula="of:=[jan.H21]" table:style-name="ce39">
            <text:p>6 244 728</text:p>
          </table:table-cell>
          <table:table-cell office:value-type="float" office:value="-629208.62411732692" table:formula="of:=IF(ISNUMBER([.C21]);[.H21]-[.I21];&quot;&quot;)" table:style-name="ce39">
            <text:p>-629 20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90083077" table:style-name="ce14">
            <text:p>190 083 077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781.1579797398648" table:formula="of:=IF(ISNUMBER([.C22]);[.C22]/[.D22];&quot;&quot;)" table:style-name="ce35">
            <text:p>781<text:s/></text:p>
          </table:table-cell>
          <table:table-cell office:value-type="percentage" office:value="0.97512767487184526" table:formula="of:=IF(ISNUMBER([.C22]);[.E22]/[.E$28];&quot;&quot;)" table:style-name="ce16">
            <text:p>97,5 %</text:p>
          </table:table-cell>
          <table:table-cell office:value-type="float" office:value="17.43419224022017" table:formula="of:=IF(ISNUMBER([.C22]);([.$E$28]-[.E22])*0.875;&quot;&quot;)" table:style-name="ce35">
            <text:p>17<text:s/></text:p>
          </table:table-cell>
          <table:table-cell office:value-type="float" office:value="4242349.1687739752" table:formula="of:=IF(ISNUMBER([.C22]);[.G22]*[.D22];&quot;&quot;)" table:style-name="ce35">
            <text:p>4 242 349<text:s/></text:p>
          </table:table-cell>
          <table:table-cell office:value-type="float" office:value="12251930.33497397" table:formula="of:=[jan.H22]" table:style-name="ce39">
            <text:p>12 251 930</text:p>
          </table:table-cell>
          <table:table-cell office:value-type="float" office:value="-8009581.1661999952" table:formula="of:=IF(ISNUMBER([.C22]);[.H22]-[.I22];&quot;&quot;)" table:style-name="ce39">
            <text:p>-8 009 5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30260148" table:style-name="ce14">
            <text:p>130 260 14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782.34793001759772" table:formula="of:=IF(ISNUMBER([.C23]);[.C23]/[.D23];&quot;&quot;)" table:style-name="ce35">
            <text:p>782<text:s/></text:p>
          </table:table-cell>
          <table:table-cell office:value-type="percentage" office:value="0.97661310224714415" table:formula="of:=IF(ISNUMBER([.C23]);[.E23]/[.E$28];&quot;&quot;)" table:style-name="ce16">
            <text:p>97,7 %</text:p>
          </table:table-cell>
          <table:table-cell office:value-type="float" office:value="16.392985747203866" table:formula="of:=IF(ISNUMBER([.C23]);([.$E$28]-[.E23])*0.875;&quot;&quot;)" table:style-name="ce35">
            <text:p>16<text:s/></text:p>
          </table:table-cell>
          <table:table-cell office:value-type="float" office:value="2729415.7339236964" table:formula="of:=IF(ISNUMBER([.C23]);[.G23]*[.D23];&quot;&quot;)" table:style-name="ce35">
            <text:p>2 729 416<text:s/></text:p>
          </table:table-cell>
          <table:table-cell office:value-type="float" office:value="1381134.0294586914" table:formula="of:=[jan.H23]" table:style-name="ce39">
            <text:p>1 381 134</text:p>
          </table:table-cell>
          <table:table-cell office:value-type="float" office:value="1348281.7044650051" table:formula="of:=IF(ISNUMBER([.C23]);[.H23]-[.I23];&quot;&quot;)" table:style-name="ce39">
            <text:p>1 348 28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8075972" table:style-name="ce14">
            <text:p>58 075 97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762.48207228852391" table:formula="of:=IF(ISNUMBER([.C24]);[.C24]/[.D24];&quot;&quot;)" table:style-name="ce35">
            <text:p>762<text:s/></text:p>
          </table:table-cell>
          <table:table-cell office:value-type="percentage" office:value="0.95181434430174405" table:formula="of:=IF(ISNUMBER([.C24]);[.E24]/[.E$28];&quot;&quot;)" table:style-name="ce16">
            <text:p>95,2 %</text:p>
          </table:table-cell>
          <table:table-cell office:value-type="float" office:value="33.775611260143449" table:formula="of:=IF(ISNUMBER([.C24]);([.$E$28]-[.E24])*0.875;&quot;&quot;)" table:style-name="ce35">
            <text:p>34<text:s/></text:p>
          </table:table-cell>
          <table:table-cell office:value-type="float" office:value="2572586.982851346" table:formula="of:=IF(ISNUMBER([.C24]);[.G24]*[.D24];&quot;&quot;)" table:style-name="ce35">
            <text:p>2 572 587<text:s/></text:p>
          </table:table-cell>
          <table:table-cell office:value-type="float" office:value="2869646.7048737868" table:formula="of:=[jan.H24]" table:style-name="ce39">
            <text:p>2 869 647</text:p>
          </table:table-cell>
          <table:table-cell office:value-type="float" office:value="-297059.72202244075" table:formula="of:=IF(ISNUMBER([.C24]);[.H24]-[.I24];&quot;&quot;)" table:style-name="ce39">
            <text:p>-297 06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35109907" table:style-name="ce14">
            <text:p>335 109 907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730.49436504891617" table:formula="of:=IF(ISNUMBER([.C25]);[.C25]/[.D25];&quot;&quot;)" table:style-name="ce35">
            <text:p>730<text:s/></text:p>
          </table:table-cell>
          <table:table-cell office:value-type="percentage" office:value="0.91188375485116036" table:formula="of:=IF(ISNUMBER([.C25]);[.E25]/[.E$28];&quot;&quot;)" table:style-name="ce16">
            <text:p>91,2 %</text:p>
          </table:table-cell>
          <table:table-cell office:value-type="float" office:value="61.764855094800225" table:formula="of:=IF(ISNUMBER([.C25]);([.$E$28]-[.E25])*0.875;&quot;&quot;)" table:style-name="ce35">
            <text:p>62<text:s/></text:p>
          </table:table-cell>
          <table:table-cell office:value-type="float" office:value="28334256.685609035" table:formula="of:=IF(ISNUMBER([.C25]);[.G25]*[.D25];&quot;&quot;)" table:style-name="ce35">
            <text:p>28 334 257<text:s/></text:p>
          </table:table-cell>
          <table:table-cell office:value-type="float" office:value="22818040.38760218" table:formula="of:=[jan.H25]" table:style-name="ce39">
            <text:p>22 818 040</text:p>
          </table:table-cell>
          <table:table-cell office:value-type="float" office:value="5516216.298006855" table:formula="of:=IF(ISNUMBER([.C25]);[.H25]-[.I25];&quot;&quot;)" table:style-name="ce39">
            <text:p>5 516 2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242229142" table:formula="of:=IF(ISNUMBER([.C25]);SUM([.C8:.C25]);&quot;&quot;)" table:style-name="ce32">
            <text:p>4 242 229 142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801.08277087154499" table:formula="of:=IF(ISNUMBER([.C28]);[.C28]/[.D28];&quot;&quot;)" table:style-name="ce36">
            <text:p>801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9744038581848145E-7" table:formula="of:=IF(ISNUMBER([.H25]);SUM([.H8:.H25]);&quot;&quot;)" table:style-name="ce36">
            <text:p>0<text:s/></text:p>
          </table:table-cell>
          <table:table-cell office:value-type="float" office:value="1.3038516044616699E-7" table:formula="of:=[jan.H28]" table:style-name="ce22">
            <text:p>0</text:p>
          </table:table-cell>
          <table:table-cell office:value-type="float" office:value="6.7055225372314453E-8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9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7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 2018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92697615" table:style-name="ce14">
            <text:p>192 697 615</text:p>
          </table:table-cell>
          <table:table-cell office:value-type="float" office:value="295420" table:style-name="ce44">
            <text:p>295 420<text:s/></text:p>
          </table:table-cell>
          <table:table-cell office:value-type="float" office:value="652.28357931081177" table:formula="of:=IF(ISNUMBER([.C8]);[.C8]/[.D8];&quot;&quot;)" table:style-name="ce35">
            <text:p>652<text:s/></text:p>
          </table:table-cell>
          <table:table-cell office:value-type="percentage" office:value="0.85493185735540977" table:formula="of:=IF(ISNUMBER([.C8]);[.E8]/[.E$28];&quot;&quot;)" table:style-name="ce16">
            <text:p>85,5 %</text:p>
          </table:table-cell>
          <table:table-cell office:value-type="float" office:value="96.846749480457547" table:formula="of:=IF(ISNUMBER([.C8]);([.$E$28]-[.E8])*0.875;&quot;&quot;)" table:style-name="ce35">
            <text:p>97<text:s/></text:p>
          </table:table-cell>
          <table:table-cell office:value-type="float" office:value="28610466.731516767" table:formula="of:=IF(ISNUMBER([.C8]);[.G8]*[.D8];&quot;&quot;)" table:style-name="ce35">
            <text:p>28 610 467<text:s/></text:p>
          </table:table-cell>
          <table:table-cell office:value-type="float" office:value="28610466.731516767" table:formula="of:=[jan.H8]" table:style-name="ce39">
            <text:p>28 610 46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27471966" table:style-name="ce14">
            <text:p>527 471 966</text:p>
          </table:table-cell>
          <table:table-cell office:value-type="float" office:value="614026" table:style-name="ce44">
            <text:p>614 026<text:s/></text:p>
          </table:table-cell>
          <table:table-cell office:value-type="float" office:value="859.03848696960711" table:formula="of:=IF(ISNUMBER([.C9]);[.C9]/[.D9];&quot;&quot;)" table:style-name="ce35">
            <text:p>859<text:s/></text:p>
          </table:table-cell>
          <table:table-cell office:value-type="percentage" office:value="1.1259203703712399" table:formula="of:=IF(ISNUMBER([.C9]);[.E9]/[.E$28];&quot;&quot;)" table:style-name="ce16">
            <text:p>112,6 %</text:p>
          </table:table-cell>
          <table:table-cell office:value-type="float" office:value="-84.063794720988369" table:formula="of:=IF(ISNUMBER([.C9]);([.$E$28]-[.E9])*0.875;&quot;&quot;)" table:style-name="ce35">
            <text:p>-84<text:s/></text:p>
          </table:table-cell>
          <table:table-cell office:value-type="float" office:value="-51617355.617349602" table:formula="of:=IF(ISNUMBER([.C9]);[.G9]*[.D9];&quot;&quot;)" table:style-name="ce35">
            <text:p>-51 617 356<text:s/></text:p>
          </table:table-cell>
          <table:table-cell office:value-type="float" office:value="-51617355.617349602" table:formula="of:=[jan.H9]" table:style-name="ce39">
            <text:p>-51 617 356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19117462" table:style-name="ce14">
            <text:p>619 117 462</text:p>
          </table:table-cell>
          <table:table-cell office:value-type="float" office:value="673469" table:style-name="ce44">
            <text:p>673 469<text:s/></text:p>
          </table:table-cell>
          <table:table-cell office:value-type="float" office:value="919.29615468566487" table:formula="of:=IF(ISNUMBER([.C10]);[.C10]/[.D10];&quot;&quot;)" table:style-name="ce35">
            <text:p>919<text:s/></text:p>
          </table:table-cell>
          <table:table-cell office:value-type="percentage" office:value="1.2048985961221093" table:formula="of:=IF(ISNUMBER([.C10]);[.E10]/[.E$28];&quot;&quot;)" table:style-name="ce16">
            <text:p>120,5 %</text:p>
          </table:table-cell>
          <table:table-cell office:value-type="float" office:value="-136.78925397253892" table:formula="of:=IF(ISNUMBER([.C10]);([.$E$28]-[.E10])*0.875;&quot;&quot;)" table:style-name="ce35">
            <text:p>-137<text:s/></text:p>
          </table:table-cell>
          <table:table-cell office:value-type="float" office:value="-92123322.083631814" table:formula="of:=IF(ISNUMBER([.C10]);[.G10]*[.D10];&quot;&quot;)" table:style-name="ce35">
            <text:p>-92 123 322<text:s/></text:p>
          </table:table-cell>
          <table:table-cell office:value-type="float" office:value="-92123322.083631814" table:formula="of:=[jan.H10]" table:style-name="ce39">
            <text:p>-92 123 32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22302972" table:style-name="ce14">
            <text:p>122 302 972</text:p>
          </table:table-cell>
          <table:table-cell office:value-type="float" office:value="196966" table:style-name="ce44">
            <text:p>196 966<text:s/></text:p>
          </table:table-cell>
          <table:table-cell office:value-type="float" office:value="620.93443538478721" table:formula="of:=IF(ISNUMBER([.C11]);[.C11]/[.D11];&quot;&quot;)" table:style-name="ce35">
            <text:p>621<text:s/></text:p>
          </table:table-cell>
          <table:table-cell office:value-type="percentage" office:value="0.81384331443747215" table:formula="of:=IF(ISNUMBER([.C11]);[.E11]/[.E$28];&quot;&quot;)" table:style-name="ce16">
            <text:p>81,4 %</text:p>
          </table:table-cell>
          <table:table-cell office:value-type="float" office:value="124.27725041572904" table:formula="of:=IF(ISNUMBER([.C11]);([.$E$28]-[.E11])*0.875;&quot;&quot;)" table:style-name="ce35">
            <text:p>124<text:s/></text:p>
          </table:table-cell>
          <table:table-cell office:value-type="float" office:value="24478392.905384488" table:formula="of:=IF(ISNUMBER([.C11]);[.G11]*[.D11];&quot;&quot;)" table:style-name="ce35">
            <text:p>24 478 393<text:s/></text:p>
          </table:table-cell>
          <table:table-cell office:value-type="float" office:value="24478392.905384488" table:formula="of:=[jan.H11]" table:style-name="ce39">
            <text:p>24 478 39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20523489" table:style-name="ce14">
            <text:p>120 523 489</text:p>
          </table:table-cell>
          <table:table-cell office:value-type="float" office:value="189870" table:style-name="ce44">
            <text:p>189 870<text:s/></text:p>
          </table:table-cell>
          <table:table-cell office:value-type="float" office:value="634.76846789908882" table:formula="of:=IF(ISNUMBER([.C12]);[.C12]/[.D12];&quot;&quot;)" table:style-name="ce35">
            <text:p>635<text:s/></text:p>
          </table:table-cell>
          <table:table-cell office:value-type="percentage" office:value="0.83197523663711315" table:formula="of:=IF(ISNUMBER([.C12]);[.E12]/[.E$28];&quot;&quot;)" table:style-name="ce16">
            <text:p>83,2 %</text:p>
          </table:table-cell>
          <table:table-cell office:value-type="float" office:value="112.17247196571513" table:formula="of:=IF(ISNUMBER([.C12]);([.$E$28]-[.E12])*0.875;&quot;&quot;)" table:style-name="ce35">
            <text:p>112<text:s/></text:p>
          </table:table-cell>
          <table:table-cell office:value-type="float" office:value="21298187.252130333" table:formula="of:=IF(ISNUMBER([.C12]);[.G12]*[.D12];&quot;&quot;)" table:style-name="ce35">
            <text:p>21 298 187<text:s/></text:p>
          </table:table-cell>
          <table:table-cell office:value-type="float" office:value="21298187.252130333" table:formula="of:=[jan.H12]" table:style-name="ce39">
            <text:p>21 298 18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08869256" table:style-name="ce14">
            <text:p>208 869 256</text:p>
          </table:table-cell>
          <table:table-cell office:value-type="float" office:value="281769" table:style-name="ce44">
            <text:p>281 769<text:s/></text:p>
          </table:table-cell>
          <table:table-cell office:value-type="float" office:value="741.27833792929664" table:formula="of:=IF(ISNUMBER([.C13]);[.C13]/[.D13];&quot;&quot;)" table:style-name="ce35">
            <text:p>741<text:s/></text:p>
          </table:table-cell>
          <table:table-cell office:value-type="percentage" office:value="0.97157507311899949" table:formula="of:=IF(ISNUMBER([.C13]);[.E13]/[.E$28];&quot;&quot;)" table:style-name="ce16">
            <text:p>97,2 %</text:p>
          </table:table-cell>
          <table:table-cell office:value-type="float" office:value="18.976335689283289" table:formula="of:=IF(ISNUMBER([.C13]);([.$E$28]-[.E13])*0.875;&quot;&quot;)" table:style-name="ce35">
            <text:p>19<text:s/></text:p>
          </table:table-cell>
          <table:table-cell office:value-type="float" office:value="5346943.130833663" table:formula="of:=IF(ISNUMBER([.C13]);[.G13]*[.D13];&quot;&quot;)" table:style-name="ce35">
            <text:p>5 346 943<text:s/></text:p>
          </table:table-cell>
          <table:table-cell office:value-type="float" office:value="5346943.130833663" table:formula="of:=[jan.H13]" table:style-name="ce39">
            <text:p>5 346 94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1551621" table:style-name="ce14">
            <text:p>171 551 621</text:p>
          </table:table-cell>
          <table:table-cell office:value-type="float" office:value="249058" table:style-name="ce44">
            <text:p>249 058<text:s/></text:p>
          </table:table-cell>
          <table:table-cell office:value-type="float" office:value="688.80188951971024" table:formula="of:=IF(ISNUMBER([.C14]);[.C14]/[.D14];&quot;&quot;)" table:style-name="ce35">
            <text:p>689<text:s/></text:p>
          </table:table-cell>
          <table:table-cell office:value-type="percentage" office:value="0.90279549790169122" table:formula="of:=IF(ISNUMBER([.C14]);[.E14]/[.E$28];&quot;&quot;)" table:style-name="ce16">
            <text:p>90,3 %</text:p>
          </table:table-cell>
          <table:table-cell office:value-type="float" office:value="64.893228047671386" table:formula="of:=IF(ISNUMBER([.C14]);([.$E$28]-[.E14])*0.875;&quot;&quot;)" table:style-name="ce35">
            <text:p>65<text:s/></text:p>
          </table:table-cell>
          <table:table-cell office:value-type="float" office:value="16162177.59109694" table:formula="of:=IF(ISNUMBER([.C14]);[.G14]*[.D14];&quot;&quot;)" table:style-name="ce35">
            <text:p>16 162 178<text:s/></text:p>
          </table:table-cell>
          <table:table-cell office:value-type="float" office:value="16162177.59109694" table:formula="of:=[jan.H14]" table:style-name="ce39">
            <text:p>16 162 17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17357407" table:style-name="ce14">
            <text:p>117 357 407</text:p>
          </table:table-cell>
          <table:table-cell office:value-type="float" office:value="173391" table:style-name="ce44">
            <text:p>173 391<text:s/></text:p>
          </table:table-cell>
          <table:table-cell office:value-type="float" office:value="676.83678506958267" table:formula="of:=IF(ISNUMBER([.C15]);[.C15]/[.D15];&quot;&quot;)" table:style-name="ce35">
            <text:p>677<text:s/></text:p>
          </table:table-cell>
          <table:table-cell office:value-type="percentage" office:value="0.88711313321330354" table:formula="of:=IF(ISNUMBER([.C15]);[.E15]/[.E$28];&quot;&quot;)" table:style-name="ce16">
            <text:p>88,7 %</text:p>
          </table:table-cell>
          <table:table-cell office:value-type="float" office:value="75.362694441533009" table:formula="of:=IF(ISNUMBER([.C15]);([.$E$28]-[.E15])*0.875;&quot;&quot;)" table:style-name="ce35">
            <text:p>75<text:s/></text:p>
          </table:table-cell>
          <table:table-cell office:value-type="float" office:value="13067212.95191185" table:formula="of:=IF(ISNUMBER([.C15]);[.G15]*[.D15];&quot;&quot;)" table:style-name="ce35">
            <text:p>13 067 213<text:s/></text:p>
          </table:table-cell>
          <table:table-cell office:value-type="float" office:value="13067212.95191185" table:formula="of:=[jan.H15]" table:style-name="ce39">
            <text:p>13 067 21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78985080" table:style-name="ce14">
            <text:p>78 985 080</text:p>
          </table:table-cell>
          <table:table-cell office:value-type="float" office:value="117222" table:style-name="ce44">
            <text:p>117 222<text:s/></text:p>
          </table:table-cell>
          <table:table-cell office:value-type="float" office:value="673.80764702871477" table:formula="of:=IF(ISNUMBER([.C16]);[.C16]/[.D16];&quot;&quot;)" table:style-name="ce35">
            <text:p>674<text:s/></text:p>
          </table:table-cell>
          <table:table-cell office:value-type="percentage" office:value="0.8831429173538129" table:formula="of:=IF(ISNUMBER([.C16]);[.E16]/[.E$28];&quot;&quot;)" table:style-name="ce16">
            <text:p>88,3 %</text:p>
          </table:table-cell>
          <table:table-cell office:value-type="float" office:value="78.013190227292426" table:formula="of:=IF(ISNUMBER([.C16]);([.$E$28]-[.E16])*0.875;&quot;&quot;)" table:style-name="ce35">
            <text:p>78<text:s/></text:p>
          </table:table-cell>
          <table:table-cell office:value-type="float" office:value="9144862.1848236732" table:formula="of:=IF(ISNUMBER([.C16]);[.G16]*[.D16];&quot;&quot;)" table:style-name="ce35">
            <text:p>9 144 862<text:s/></text:p>
          </table:table-cell>
          <table:table-cell office:value-type="float" office:value="9144862.1848236732" table:formula="of:=[jan.H16]" table:style-name="ce39">
            <text:p>9 144 8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23431509" table:style-name="ce14">
            <text:p>123 431 509</text:p>
          </table:table-cell>
          <table:table-cell office:value-type="float" office:value="186532" table:style-name="ce44">
            <text:p>186 532<text:s/></text:p>
          </table:table-cell>
          <table:table-cell office:value-type="float" office:value="661.71760877490192" table:formula="of:=IF(ISNUMBER([.C17]);[.C17]/[.D17];&quot;&quot;)" table:style-name="ce35">
            <text:p>662<text:s/></text:p>
          </table:table-cell>
          <table:table-cell office:value-type="percentage" office:value="0.86729680503752382" table:formula="of:=IF(ISNUMBER([.C17]);[.E17]/[.E$28];&quot;&quot;)" table:style-name="ce16">
            <text:p>86,7 %</text:p>
          </table:table-cell>
          <table:table-cell office:value-type="float" office:value="88.59197369937867" table:formula="of:=IF(ISNUMBER([.C17]);([.$E$28]-[.E17])*0.875;&quot;&quot;)" table:style-name="ce35">
            <text:p>89<text:s/></text:p>
          </table:table-cell>
          <table:table-cell office:value-type="float" office:value="16525238.038092501" table:formula="of:=IF(ISNUMBER([.C17]);[.G17]*[.D17];&quot;&quot;)" table:style-name="ce35">
            <text:p>16 525 238<text:s/></text:p>
          </table:table-cell>
          <table:table-cell office:value-type="float" office:value="16525238.038092501" table:formula="of:=[jan.H17]" table:style-name="ce39">
            <text:p>16 525 23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01075570" table:style-name="ce14">
            <text:p>401 075 570</text:p>
          </table:table-cell>
          <table:table-cell office:value-type="float" office:value="473526" table:style-name="ce44">
            <text:p>473 526<text:s/></text:p>
          </table:table-cell>
          <table:table-cell office:value-type="float" office:value="846.9979895507322" table:formula="of:=IF(ISNUMBER([.C18]);[.C18]/[.D18];&quot;&quot;)" table:style-name="ce35">
            <text:p>847<text:s/></text:p>
          </table:table-cell>
          <table:table-cell office:value-type="percentage" office:value="1.1101391899946345" table:formula="of:=IF(ISNUMBER([.C18]);[.E18]/[.E$28];&quot;&quot;)" table:style-name="ce16">
            <text:p>111,0 %</text:p>
          </table:table-cell>
          <table:table-cell office:value-type="float" office:value="-73.528359479472826" table:formula="of:=IF(ISNUMBER([.C18]);([.$E$28]-[.E18])*0.875;&quot;&quot;)" table:style-name="ce35">
            <text:p>-74<text:s/></text:p>
          </table:table-cell>
          <table:table-cell office:value-type="float" office:value="-34817589.950876847" table:formula="of:=IF(ISNUMBER([.C18]);[.G18]*[.D18];&quot;&quot;)" table:style-name="ce35">
            <text:p>-34 817 590<text:s/></text:p>
          </table:table-cell>
          <table:table-cell office:value-type="float" office:value="-34817589.950876847" table:formula="of:=[jan.H18]" table:style-name="ce39">
            <text:p>-34 817 59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04194656" table:style-name="ce14">
            <text:p>404 194 656</text:p>
          </table:table-cell>
          <table:table-cell office:value-type="float" office:value="522539" table:style-name="ce44">
            <text:p>522 539<text:s/></text:p>
          </table:table-cell>
          <table:table-cell office:value-type="float" office:value="773.52055253292099" table:formula="of:=IF(ISNUMBER([.C19]);[.C19]/[.D19];&quot;&quot;)" table:style-name="ce35">
            <text:p>774<text:s/></text:p>
          </table:table-cell>
          <table:table-cell office:value-type="percentage" office:value="1.0138341415527821" table:formula="of:=IF(ISNUMBER([.C19]);[.E19]/[.E$28];&quot;&quot;)" table:style-name="ce16">
            <text:p>101,4 %</text:p>
          </table:table-cell>
          <table:table-cell office:value-type="float" office:value="-9.2356020888880153" table:formula="of:=IF(ISNUMBER([.C19]);([.$E$28]-[.E19])*0.875;&quot;&quot;)" table:style-name="ce35">
            <text:p>-9<text:s/></text:p>
          </table:table-cell>
          <table:table-cell office:value-type="float" office:value="-4825962.2799254544" table:formula="of:=IF(ISNUMBER([.C19]);[.G19]*[.D19];&quot;&quot;)" table:style-name="ce35">
            <text:p>-4 825 962<text:s/></text:p>
          </table:table-cell>
          <table:table-cell office:value-type="float" office:value="-4825962.2799254544" table:formula="of:=[jan.H19]" table:style-name="ce39">
            <text:p>-4 825 9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80461388" table:style-name="ce14">
            <text:p>80 461 388</text:p>
          </table:table-cell>
          <table:table-cell office:value-type="float" office:value="110230" table:style-name="ce44">
            <text:p>110 230<text:s/></text:p>
          </table:table-cell>
          <table:table-cell office:value-type="float" office:value="729.94092352354164" table:formula="of:=IF(ISNUMBER([.C20]);[.C20]/[.D20];&quot;&quot;)" table:style-name="ce35">
            <text:p>730<text:s/></text:p>
          </table:table-cell>
          <table:table-cell office:value-type="percentage" office:value="0.95671540615365724" table:formula="of:=IF(ISNUMBER([.C20]);[.E20]/[.E$28];&quot;&quot;)" table:style-name="ce16">
            <text:p>95,7 %</text:p>
          </table:table-cell>
          <table:table-cell office:value-type="float" office:value="28.896573294318912" table:formula="of:=IF(ISNUMBER([.C20]);([.$E$28]-[.E20])*0.875;&quot;&quot;)" table:style-name="ce35">
            <text:p>29<text:s/></text:p>
          </table:table-cell>
          <table:table-cell office:value-type="float" office:value="3185269.2742327736" table:formula="of:=IF(ISNUMBER([.C20]);[.G20]*[.D20];&quot;&quot;)" table:style-name="ce35">
            <text:p>3 185 269<text:s/></text:p>
          </table:table-cell>
          <table:table-cell office:value-type="float" office:value="3185269.2742327736" table:formula="of:=[jan.H20]" table:style-name="ce39">
            <text:p>3 185 26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96465110" table:style-name="ce14">
            <text:p>196 465 110</text:p>
          </table:table-cell>
          <table:table-cell office:value-type="float" office:value="266856" table:style-name="ce44">
            <text:p>266 856<text:s/></text:p>
          </table:table-cell>
          <table:table-cell office:value-type="float" office:value="736.22144527385558" table:formula="of:=IF(ISNUMBER([.C21]);[.C21]/[.D21];&quot;&quot;)" table:style-name="ce35">
            <text:p>736<text:s/></text:p>
          </table:table-cell>
          <table:table-cell office:value-type="percentage" office:value="0.96494712974055197" table:formula="of:=IF(ISNUMBER([.C21]);[.E21]/[.E$28];&quot;&quot;)" table:style-name="ce16">
            <text:p>96,5 %</text:p>
          </table:table-cell>
          <table:table-cell office:value-type="float" office:value="23.401116762794217" table:formula="of:=IF(ISNUMBER([.C21]);([.$E$28]-[.E21])*0.875;&quot;&quot;)" table:style-name="ce35">
            <text:p>23<text:s/></text:p>
          </table:table-cell>
          <table:table-cell office:value-type="float" office:value="6244728.414852214" table:formula="of:=IF(ISNUMBER([.C21]);[.G21]*[.D21];&quot;&quot;)" table:style-name="ce35">
            <text:p>6 244 728<text:s/></text:p>
          </table:table-cell>
          <table:table-cell office:value-type="float" office:value="6244728.414852214" table:formula="of:=[jan.H21]" table:style-name="ce39">
            <text:p>6 244 72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71654023" table:style-name="ce14">
            <text:p>171 654 023</text:p>
          </table:table-cell>
          <table:table-cell office:value-type="float" office:value="243335" table:style-name="ce44">
            <text:p>243 335<text:s/></text:p>
          </table:table-cell>
          <table:table-cell office:value-type="float" office:value="705.42266011876632" table:formula="of:=IF(ISNUMBER([.C22]);[.C22]/[.D22];&quot;&quot;)" table:style-name="ce35">
            <text:p>705<text:s/></text:p>
          </table:table-cell>
          <table:table-cell office:value-type="percentage" office:value="0.9245799283697137" table:formula="of:=IF(ISNUMBER([.C22]);[.E22]/[.E$28];&quot;&quot;)" table:style-name="ce16">
            <text:p>92,5 %</text:p>
          </table:table-cell>
          <table:table-cell office:value-type="float" office:value="50.350053773497322" table:formula="of:=IF(ISNUMBER([.C22]);([.$E$28]-[.E22])*0.875;&quot;&quot;)" table:style-name="ce35">
            <text:p>50<text:s/></text:p>
          </table:table-cell>
          <table:table-cell office:value-type="float" office:value="12251930.33497397" table:formula="of:=IF(ISNUMBER([.C22]);[.G22]*[.D22];&quot;&quot;)" table:style-name="ce35">
            <text:p>12 251 930<text:s/></text:p>
          </table:table-cell>
          <table:table-cell office:value-type="float" office:value="12251930.33497397" table:formula="of:=[jan.H22]" table:style-name="ce39">
            <text:p>12 251 93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25454567" table:style-name="ce14">
            <text:p>125 454 567</text:p>
          </table:table-cell>
          <table:table-cell office:value-type="float" office:value="166499" table:style-name="ce44">
            <text:p>166 499<text:s/></text:p>
          </table:table-cell>
          <table:table-cell office:value-type="float" office:value="753.48540832077072" table:formula="of:=IF(ISNUMBER([.C23]);[.C23]/[.D23];&quot;&quot;)" table:style-name="ce35">
            <text:p>753<text:s/></text:p>
          </table:table-cell>
          <table:table-cell office:value-type="percentage" office:value="0.98757457654614056" table:formula="of:=IF(ISNUMBER([.C23]);[.E23]/[.E$28];&quot;&quot;)" table:style-name="ce16">
            <text:p>98,8 %</text:p>
          </table:table-cell>
          <table:table-cell office:value-type="float" office:value="8.2951490967434722" table:formula="of:=IF(ISNUMBER([.C23]);([.$E$28]-[.E23])*0.875;&quot;&quot;)" table:style-name="ce35">
            <text:p>8<text:s/></text:p>
          </table:table-cell>
          <table:table-cell office:value-type="float" office:value="1381134.0294586914" table:formula="of:=IF(ISNUMBER([.C23]);[.G23]*[.D23];&quot;&quot;)" table:style-name="ce35">
            <text:p>1 381 134<text:s/></text:p>
          </table:table-cell>
          <table:table-cell office:value-type="float" office:value="1381134.0294586914" table:formula="of:=[jan.H23]" table:style-name="ce39">
            <text:p>1 381 13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4833203" table:style-name="ce14">
            <text:p>54 833 203</text:p>
          </table:table-cell>
          <table:table-cell office:value-type="float" office:value="76167" table:style-name="ce44">
            <text:p>76 167<text:s/></text:p>
          </table:table-cell>
          <table:table-cell office:value-type="float" office:value="719.90761090761089" table:formula="of:=IF(ISNUMBER([.C24]);[.C24]/[.D24];&quot;&quot;)" table:style-name="ce35">
            <text:p>720<text:s/></text:p>
          </table:table-cell>
          <table:table-cell office:value-type="percentage" office:value="0.94356499295572227" table:formula="of:=IF(ISNUMBER([.C24]);[.E24]/[.E$28];&quot;&quot;)" table:style-name="ce16">
            <text:p>94,4 %</text:p>
          </table:table-cell>
          <table:table-cell office:value-type="float" office:value="37.675721833258322" table:formula="of:=IF(ISNUMBER([.C24]);([.$E$28]-[.E24])*0.875;&quot;&quot;)" table:style-name="ce35">
            <text:p>38<text:s/></text:p>
          </table:table-cell>
          <table:table-cell office:value-type="float" office:value="2869646.7048737868" table:formula="of:=IF(ISNUMBER([.C24]);[.G24]*[.D24];&quot;&quot;)" table:style-name="ce35">
            <text:p>2 869 647<text:s/></text:p>
          </table:table-cell>
          <table:table-cell office:value-type="float" office:value="2869646.7048737868" table:formula="of:=[jan.H24]" table:style-name="ce39">
            <text:p>2 869 64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23928121" table:style-name="ce14">
            <text:p>323 928 121</text:p>
          </table:table-cell>
          <table:table-cell office:value-type="float" office:value="458744" table:style-name="ce44">
            <text:p>458 744<text:s/></text:p>
          </table:table-cell>
          <table:table-cell office:value-type="float" office:value="706.11958085555341" table:formula="of:=IF(ISNUMBER([.C25]);[.C25]/[.D25];&quot;&quot;)" table:style-name="ce35">
            <text:p>706<text:s/></text:p>
          </table:table-cell>
          <table:table-cell office:value-type="percentage" office:value="0.92549336503871649" table:formula="of:=IF(ISNUMBER([.C25]);[.E25]/[.E$28];&quot;&quot;)" table:style-name="ce16">
            <text:p>92,5 %</text:p>
          </table:table-cell>
          <table:table-cell office:value-type="float" office:value="49.740248128808616" table:formula="of:=IF(ISNUMBER([.C25]);([.$E$28]-[.E25])*0.875;&quot;&quot;)" table:style-name="ce35">
            <text:p>50<text:s/></text:p>
          </table:table-cell>
          <table:table-cell office:value-type="float" office:value="22818040.38760218" table:formula="of:=IF(ISNUMBER([.C25]);[.G25]*[.D25];&quot;&quot;)" table:style-name="ce35">
            <text:p>22 818 040<text:s/></text:p>
          </table:table-cell>
          <table:table-cell office:value-type="float" office:value="22818040.38760218" table:formula="of:=[jan.H25]" table:style-name="ce39">
            <text:p>22 818 04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44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style-name="ce39"/>
          <table:table-cell table:number-columns-repeated="16375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040375015" table:formula="of:=IF(ISNUMBER([.C25]);SUM([.C8:.C25]);&quot;&quot;)" table:style-name="ce32">
            <text:p>4 040 375 015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762.96557871704897" table:formula="of:=IF(ISNUMBER([.C28]);[.C28]/[.D28];&quot;&quot;)" table:style-name="ce36">
            <text:p>763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3038516044616699E-7" table:formula="of:=IF(ISNUMBER([.H25]);SUM([.H8:.H25]);&quot;&quot;)" table:style-name="ce36">
            <text:p>0<text:s/></text:p>
          </table:table-cell>
          <table:table-cell office:value-type="float" office:value="1.3038516044616699E-7" table:formula="of:=[jan.H28]" table:style-name="ce22">
            <text:p>0</text:p>
          </table:table-cell>
          <table:table-cell table:number-columns-repeated="16375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2-02-27T18:26:41Z</meta:creation-date>
    <dc:date>2018-05-02T12:27:31Z</dc:date>
    <meta:print-date>2013-09-25T10:13:34Z</meta:print-date>
  </office:meta>
</office:document-meta>
</file>