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AEEF3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Normal_innutj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1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Normal_TABELL1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Normal_TABELL1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">
      <style:text-properties fo:color="#000000" fo:font-size="10pt" style:font-size-asian="10pt" style:font-size-complex="10pt"/>
    </style:style>
    <style:style style:name="ce15" style:family="table-cell" style:parent-style-name="Komma" style:data-style-name="N38">
      <style:text-properties fo:color="#000000" fo:font-size="10pt" style:font-size-asian="10pt" style:font-size-complex="10pt"/>
    </style:style>
    <style:style style:name="ce16" style:family="table-cell" style:parent-style-name="Prosent" style:data-style-name="N39">
      <style:text-properties fo:color="#000000" fo:font-size="10pt" style:font-size-asian="10pt" style:font-size-complex="10pt"/>
    </style:style>
    <style:style style:name="ce17" style:family="table-cell" style:parent-style-name="Normal_TABELL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_innutj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Komma" style:data-style-name="N41">
      <style:text-properties fo:color="#000000" fo:font-size="10pt" style:font-size-asian="10pt" style:font-size-complex="10pt"/>
    </style:style>
    <style:style style:name="ce21" style:family="table-cell" style:parent-style-name="Normal_innutj" style:data-style-name="N0">
      <style:table-cell-properties fo:border-top="thin solid #000000" fo:border-bottom="thick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Komma" style:data-style-name="N3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" style:family="table-cell" style:parent-style-name="Komma" style:data-style-name="N39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24" style:family="table-cell" style:parent-style-name="Default" style:data-style-name="N37">
      <style:text-properties fo:color="#000000" fo:font-size="10pt" style:font-size-asian="10pt" style:font-size-complex="10pt"/>
    </style:style>
    <style:style style:name="ce25" style:family="table-cell" style:parent-style-name="Default" style:data-style-name="N3"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CE6F1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#DCE6F1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Komma" style:data-style-name="N42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/>
      <style:text-properties fo:color="#000000" fo:font-size="10pt" style:font-size-asian="10pt" style:font-size-complex="10pt"/>
    </style:style>
    <style:style style:name="ce35" style:family="table-cell" style:parent-style-name="Komma" style:data-style-name="N42">
      <style:text-properties fo:color="#000000" fo:font-size="10pt" style:font-size-asian="10pt" style:font-size-complex="10pt"/>
    </style:style>
    <style:style style:name="ce36" style:family="table-cell" style:parent-style-name="Komma" style:data-style-name="N42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37" style:family="table-cell" style:parent-style-name="Komma" style:data-style-name="N42">
      <style:text-properties fo:color="#000000" fo:font-size="10pt" style:font-size-asian="10pt" style:font-size-complex="10pt"/>
    </style:style>
    <style:style style:name="ce38" style:family="table-cell" style:parent-style-name="Komma" style:data-style-name="N39">
      <style:text-properties fo:color="#000000" fo:font-size="10pt" style:font-size-asian="10pt" style:font-size-complex="10pt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2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fo:border="thin solid #000000" fo:background-color="#FFFF99"/>
    </style:style>
    <style:style style:name="ce44" style:family="table-cell" style:parent-style-name="Komma" style:data-style-name="N42">
      <style:table-cell-properties fo:background-color="transparent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96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de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17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desember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des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des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des</text:p>
          </table:table-cell>
          <table:table-cell office:value-type="string" table:style-name="ce8">
            <text:p>jan-des</text:p>
          </table:table-cell>
          <table:table-cell office:value-type="string" table:style-name="ce30">
            <text:p>jan-nov</text:p>
          </table:table-cell>
          <table:table-cell office:value-type="string" table:style-name="ce31">
            <text:p>des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8]);[.C8]*1000/[.D8];&quot;&quot;)" table:style-name="ce35"/>
          <table:table-cell office:value-type="string" office:string-value="" table:formula="of:=IF(ISNUMBER([.C8]);[.E8]/[.E$28];&quot;&quot;)" table:style-name="ce16"/>
          <table:table-cell office:value-type="string" office:string-value="" table:formula="of:=IF(ISNUMBER([.C8]);([.$E$28]-[.E8])*0.875;&quot;&quot;)" table:style-name="ce35"/>
          <table:table-cell office:value-type="string" office:string-value="" table:formula="of:=IF(ISNUMBER([.C8]);[.G8]*[.D8];&quot;&quot;)" table:style-name="ce35"/>
          <table:table-cell office:value-type="string" office:string-value="" table:formula="of:=['jan-nov'.H8]" table:style-name="ce39"/>
          <table:table-cell office:value-type="string" office:string-value="" table:formula="of:=IF(ISNUMBER([.C8]);[.H8]-[.I8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9]);[.C9]*1000/[.D9];&quot;&quot;)" table:style-name="ce35"/>
          <table:table-cell office:value-type="string" office:string-value="" table:formula="of:=IF(ISNUMBER([.C9]);[.E9]/[.E$28];&quot;&quot;)" table:style-name="ce16"/>
          <table:table-cell office:value-type="string" office:string-value="" table:formula="of:=IF(ISNUMBER([.C9]);([.$E$28]-[.E9])*0.875;&quot;&quot;)" table:style-name="ce35"/>
          <table:table-cell office:value-type="string" office:string-value="" table:formula="of:=IF(ISNUMBER([.C9]);[.G9]*[.D9];&quot;&quot;)" table:style-name="ce35"/>
          <table:table-cell office:value-type="string" office:string-value="" table:formula="of:=['jan-nov'.H9]" table:style-name="ce39"/>
          <table:table-cell office:value-type="string" office:string-value="" table:formula="of:=IF(ISNUMBER([.C9]);[.H9]-[.I9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0]);[.C10]*1000/[.D10];&quot;&quot;)" table:style-name="ce35"/>
          <table:table-cell office:value-type="string" office:string-value="" table:formula="of:=IF(ISNUMBER([.C10]);[.E10]/[.E$28];&quot;&quot;)" table:style-name="ce16"/>
          <table:table-cell office:value-type="string" office:string-value="" table:formula="of:=IF(ISNUMBER([.C10]);([.$E$28]-[.E10])*0.875;&quot;&quot;)" table:style-name="ce35"/>
          <table:table-cell office:value-type="string" office:string-value="" table:formula="of:=IF(ISNUMBER([.C10]);[.G10]*[.D10];&quot;&quot;)" table:style-name="ce35"/>
          <table:table-cell office:value-type="string" office:string-value="" table:formula="of:=['jan-nov'.H10]" table:style-name="ce39"/>
          <table:table-cell office:value-type="string" office:string-value="" table:formula="of:=IF(ISNUMBER([.C10]);[.H10]-[.I10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1]);[.C11]*1000/[.D11];&quot;&quot;)" table:style-name="ce35"/>
          <table:table-cell office:value-type="string" office:string-value="" table:formula="of:=IF(ISNUMBER([.C11]);[.E11]/[.E$28];&quot;&quot;)" table:style-name="ce16"/>
          <table:table-cell office:value-type="string" office:string-value="" table:formula="of:=IF(ISNUMBER([.C11]);([.$E$28]-[.E11])*0.875;&quot;&quot;)" table:style-name="ce35"/>
          <table:table-cell office:value-type="string" office:string-value="" table:formula="of:=IF(ISNUMBER([.C11]);[.G11]*[.D11];&quot;&quot;)" table:style-name="ce35"/>
          <table:table-cell office:value-type="string" office:string-value="" table:formula="of:=['jan-nov'.H11]" table:style-name="ce39"/>
          <table:table-cell office:value-type="string" office:string-value="" table:formula="of:=IF(ISNUMBER([.C11]);[.H11]-[.I11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2]);[.C12]*1000/[.D12];&quot;&quot;)" table:style-name="ce35"/>
          <table:table-cell office:value-type="string" office:string-value="" table:formula="of:=IF(ISNUMBER([.C12]);[.E12]/[.E$28];&quot;&quot;)" table:style-name="ce16"/>
          <table:table-cell office:value-type="string" office:string-value="" table:formula="of:=IF(ISNUMBER([.C12]);([.$E$28]-[.E12])*0.875;&quot;&quot;)" table:style-name="ce35"/>
          <table:table-cell office:value-type="string" office:string-value="" table:formula="of:=IF(ISNUMBER([.C12]);[.G12]*[.D12];&quot;&quot;)" table:style-name="ce35"/>
          <table:table-cell office:value-type="string" office:string-value="" table:formula="of:=['jan-nov'.H12]" table:style-name="ce39"/>
          <table:table-cell office:value-type="string" office:string-value="" table:formula="of:=IF(ISNUMBER([.C12]);[.H12]-[.I12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3]);[.C13]*1000/[.D13];&quot;&quot;)" table:style-name="ce35"/>
          <table:table-cell office:value-type="string" office:string-value="" table:formula="of:=IF(ISNUMBER([.C13]);[.E13]/[.E$28];&quot;&quot;)" table:style-name="ce16"/>
          <table:table-cell office:value-type="string" office:string-value="" table:formula="of:=IF(ISNUMBER([.C13]);([.$E$28]-[.E13])*0.875;&quot;&quot;)" table:style-name="ce35"/>
          <table:table-cell office:value-type="string" office:string-value="" table:formula="of:=IF(ISNUMBER([.C13]);[.G13]*[.D13];&quot;&quot;)" table:style-name="ce35"/>
          <table:table-cell office:value-type="string" office:string-value="" table:formula="of:=['jan-nov'.H13]" table:style-name="ce39"/>
          <table:table-cell office:value-type="string" office:string-value="" table:formula="of:=IF(ISNUMBER([.C13]);[.H13]-[.I13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4]);[.C14]*1000/[.D14];&quot;&quot;)" table:style-name="ce35"/>
          <table:table-cell office:value-type="string" office:string-value="" table:formula="of:=IF(ISNUMBER([.C14]);[.E14]/[.E$28];&quot;&quot;)" table:style-name="ce16"/>
          <table:table-cell office:value-type="string" office:string-value="" table:formula="of:=IF(ISNUMBER([.C14]);([.$E$28]-[.E14])*0.875;&quot;&quot;)" table:style-name="ce35"/>
          <table:table-cell office:value-type="string" office:string-value="" table:formula="of:=IF(ISNUMBER([.C14]);[.G14]*[.D14];&quot;&quot;)" table:style-name="ce35"/>
          <table:table-cell office:value-type="string" office:string-value="" table:formula="of:=['jan-nov'.H14]" table:style-name="ce39"/>
          <table:table-cell office:value-type="string" office:string-value="" table:formula="of:=IF(ISNUMBER([.C14]);[.H14]-[.I14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5]);[.C15]*1000/[.D15];&quot;&quot;)" table:style-name="ce35"/>
          <table:table-cell office:value-type="string" office:string-value="" table:formula="of:=IF(ISNUMBER([.C15]);[.E15]/[.E$28];&quot;&quot;)" table:style-name="ce16"/>
          <table:table-cell office:value-type="string" office:string-value="" table:formula="of:=IF(ISNUMBER([.C15]);([.$E$28]-[.E15])*0.875;&quot;&quot;)" table:style-name="ce35"/>
          <table:table-cell office:value-type="string" office:string-value="" table:formula="of:=IF(ISNUMBER([.C15]);[.G15]*[.D15];&quot;&quot;)" table:style-name="ce35"/>
          <table:table-cell office:value-type="string" office:string-value="" table:formula="of:=['jan-nov'.H15]" table:style-name="ce39"/>
          <table:table-cell office:value-type="string" office:string-value="" table:formula="of:=IF(ISNUMBER([.C15]);[.H15]-[.I15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6]);[.C16]*1000/[.D16];&quot;&quot;)" table:style-name="ce35"/>
          <table:table-cell office:value-type="string" office:string-value="" table:formula="of:=IF(ISNUMBER([.C16]);[.E16]/[.E$28];&quot;&quot;)" table:style-name="ce16"/>
          <table:table-cell office:value-type="string" office:string-value="" table:formula="of:=IF(ISNUMBER([.C16]);([.$E$28]-[.E16])*0.875;&quot;&quot;)" table:style-name="ce35"/>
          <table:table-cell office:value-type="string" office:string-value="" table:formula="of:=IF(ISNUMBER([.C16]);[.G16]*[.D16];&quot;&quot;)" table:style-name="ce35"/>
          <table:table-cell office:value-type="string" office:string-value="" table:formula="of:=['jan-nov'.H16]" table:style-name="ce39"/>
          <table:table-cell office:value-type="string" office:string-value="" table:formula="of:=IF(ISNUMBER([.C16]);[.H16]-[.I16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7]);[.C17]*1000/[.D17];&quot;&quot;)" table:style-name="ce35"/>
          <table:table-cell office:value-type="string" office:string-value="" table:formula="of:=IF(ISNUMBER([.C17]);[.E17]/[.E$28];&quot;&quot;)" table:style-name="ce16"/>
          <table:table-cell office:value-type="string" office:string-value="" table:formula="of:=IF(ISNUMBER([.C17]);([.$E$28]-[.E17])*0.875;&quot;&quot;)" table:style-name="ce35"/>
          <table:table-cell office:value-type="string" office:string-value="" table:formula="of:=IF(ISNUMBER([.C17]);[.G17]*[.D17];&quot;&quot;)" table:style-name="ce35"/>
          <table:table-cell office:value-type="string" office:string-value="" table:formula="of:=['jan-nov'.H17]" table:style-name="ce39"/>
          <table:table-cell office:value-type="string" office:string-value="" table:formula="of:=IF(ISNUMBER([.C17]);[.H17]-[.I17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8]);[.C18]*1000/[.D18];&quot;&quot;)" table:style-name="ce35"/>
          <table:table-cell office:value-type="string" office:string-value="" table:formula="of:=IF(ISNUMBER([.C18]);[.E18]/[.E$28];&quot;&quot;)" table:style-name="ce16"/>
          <table:table-cell office:value-type="string" office:string-value="" table:formula="of:=IF(ISNUMBER([.C18]);([.$E$28]-[.E18])*0.875;&quot;&quot;)" table:style-name="ce35"/>
          <table:table-cell office:value-type="string" office:string-value="" table:formula="of:=IF(ISNUMBER([.C18]);[.G18]*[.D18];&quot;&quot;)" table:style-name="ce35"/>
          <table:table-cell office:value-type="string" office:string-value="" table:formula="of:=['jan-nov'.H18]" table:style-name="ce39"/>
          <table:table-cell office:value-type="string" office:string-value="" table:formula="of:=IF(ISNUMBER([.C18]);[.H18]-[.I18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9]);[.C19]*1000/[.D19];&quot;&quot;)" table:style-name="ce35"/>
          <table:table-cell office:value-type="string" office:string-value="" table:formula="of:=IF(ISNUMBER([.C19]);[.E19]/[.E$28];&quot;&quot;)" table:style-name="ce16"/>
          <table:table-cell office:value-type="string" office:string-value="" table:formula="of:=IF(ISNUMBER([.C19]);([.$E$28]-[.E19])*0.875;&quot;&quot;)" table:style-name="ce35"/>
          <table:table-cell office:value-type="string" office:string-value="" table:formula="of:=IF(ISNUMBER([.C19]);[.G19]*[.D19];&quot;&quot;)" table:style-name="ce35"/>
          <table:table-cell office:value-type="string" office:string-value="" table:formula="of:=['jan-nov'.H19]" table:style-name="ce39"/>
          <table:table-cell office:value-type="string" office:string-value="" table:formula="of:=IF(ISNUMBER([.C19]);[.H19]-[.I19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0]);[.C20]*1000/[.D20];&quot;&quot;)" table:style-name="ce35"/>
          <table:table-cell office:value-type="string" office:string-value="" table:formula="of:=IF(ISNUMBER([.C20]);[.E20]/[.E$28];&quot;&quot;)" table:style-name="ce16"/>
          <table:table-cell office:value-type="string" office:string-value="" table:formula="of:=IF(ISNUMBER([.C20]);([.$E$28]-[.E20])*0.875;&quot;&quot;)" table:style-name="ce35"/>
          <table:table-cell office:value-type="string" office:string-value="" table:formula="of:=IF(ISNUMBER([.C20]);[.G20]*[.D20];&quot;&quot;)" table:style-name="ce35"/>
          <table:table-cell office:value-type="string" office:string-value="" table:formula="of:=['jan-nov'.H20]" table:style-name="ce39"/>
          <table:table-cell office:value-type="string" office:string-value="" table:formula="of:=IF(ISNUMBER([.C20]);[.H20]-[.I20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1]);[.C21]*1000/[.D21];&quot;&quot;)" table:style-name="ce35"/>
          <table:table-cell office:value-type="string" office:string-value="" table:formula="of:=IF(ISNUMBER([.C21]);[.E21]/[.E$28];&quot;&quot;)" table:style-name="ce16"/>
          <table:table-cell office:value-type="string" office:string-value="" table:formula="of:=IF(ISNUMBER([.C21]);([.$E$28]-[.E21])*0.875;&quot;&quot;)" table:style-name="ce35"/>
          <table:table-cell office:value-type="string" office:string-value="" table:formula="of:=IF(ISNUMBER([.C21]);[.G21]*[.D21];&quot;&quot;)" table:style-name="ce35"/>
          <table:table-cell office:value-type="string" office:string-value="" table:formula="of:=['jan-nov'.H21]" table:style-name="ce39"/>
          <table:table-cell office:value-type="string" office:string-value="" table:formula="of:=IF(ISNUMBER([.C21]);[.H21]-[.I21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2]);[.C22]*1000/[.D22];&quot;&quot;)" table:style-name="ce35"/>
          <table:table-cell office:value-type="string" office:string-value="" table:formula="of:=IF(ISNUMBER([.C22]);[.E22]/[.E$28];&quot;&quot;)" table:style-name="ce16"/>
          <table:table-cell office:value-type="string" office:string-value="" table:formula="of:=IF(ISNUMBER([.C22]);([.$E$28]-[.E22])*0.875;&quot;&quot;)" table:style-name="ce35"/>
          <table:table-cell office:value-type="string" office:string-value="" table:formula="of:=IF(ISNUMBER([.C22]);[.G22]*[.D22];&quot;&quot;)" table:style-name="ce35"/>
          <table:table-cell office:value-type="string" office:string-value="" table:formula="of:=['jan-nov'.H22]" table:style-name="ce39"/>
          <table:table-cell office:value-type="string" office:string-value="" table:formula="of:=IF(ISNUMBER([.C22]);[.H22]-[.I22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3]);[.C23]*1000/[.D23];&quot;&quot;)" table:style-name="ce35"/>
          <table:table-cell office:value-type="string" office:string-value="" table:formula="of:=IF(ISNUMBER([.C23]);[.E23]/[.E$28];&quot;&quot;)" table:style-name="ce16"/>
          <table:table-cell office:value-type="string" office:string-value="" table:formula="of:=IF(ISNUMBER([.C23]);([.$E$28]-[.E23])*0.875;&quot;&quot;)" table:style-name="ce35"/>
          <table:table-cell office:value-type="string" office:string-value="" table:formula="of:=IF(ISNUMBER([.C23]);[.G23]*[.D23];&quot;&quot;)" table:style-name="ce35"/>
          <table:table-cell office:value-type="string" office:string-value="" table:formula="of:=['jan-nov'.H23]" table:style-name="ce39"/>
          <table:table-cell office:value-type="string" office:string-value="" table:formula="of:=IF(ISNUMBER([.C23]);[.H23]-[.I23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4]);[.C24]*1000/[.D24];&quot;&quot;)" table:style-name="ce35"/>
          <table:table-cell office:value-type="string" office:string-value="" table:formula="of:=IF(ISNUMBER([.C24]);[.E24]/[.E$28];&quot;&quot;)" table:style-name="ce16"/>
          <table:table-cell office:value-type="string" office:string-value="" table:formula="of:=IF(ISNUMBER([.C24]);([.$E$28]-[.E24])*0.875;&quot;&quot;)" table:style-name="ce35"/>
          <table:table-cell office:value-type="string" office:string-value="" table:formula="of:=IF(ISNUMBER([.C24]);[.G24]*[.D24];&quot;&quot;)" table:style-name="ce35"/>
          <table:table-cell office:value-type="string" office:string-value="" table:formula="of:=['jan-nov'.H24]" table:style-name="ce39"/>
          <table:table-cell office:value-type="string" office:string-value="" table:formula="of:=IF(ISNUMBER([.C24]);[.H24]-[.I24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5]);[.C25]*1000/[.D25];&quot;&quot;)" table:style-name="ce35"/>
          <table:table-cell office:value-type="string" office:string-value="" table:formula="of:=IF(ISNUMBER([.C25]);[.E25]/[.E$28];&quot;&quot;)" table:style-name="ce16"/>
          <table:table-cell office:value-type="string" office:string-value="" table:formula="of:=IF(ISNUMBER([.C25]);([.$E$28]-[.E25])*0.875;&quot;&quot;)" table:style-name="ce35"/>
          <table:table-cell office:value-type="string" office:string-value="" table:formula="of:=IF(ISNUMBER([.C25]);[.G25]*[.D25];&quot;&quot;)" table:style-name="ce35"/>
          <table:table-cell office:value-type="string" office:string-value="" table:formula="of:=['jan-nov'.H25]" table:style-name="ce39"/>
          <table:table-cell office:value-type="string" office:string-value="" table:formula="of:=IF(ISNUMBER([.C25]);[.H25]-[.I25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nov'.H26]" table:style-name="ce39"/>
          <table:table-cell office:value-type="string" office:string-value="" table:formula="of:=IF(ISNUMBER([.C26]);[.H26]-[.I26];&quot;&quot;)" table:style-name="ce39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string" office:string-value="" table:formula="of:=IF(ISNUMBER([.C26]);SUM([.C8:.C26]);&quot;&quot;)" table:style-name="ce32"/>
          <table:table-cell office:value-type="string" office:string-value="" table:formula="of:=IF(ISNUMBER([.D26]);SUM([.D8:.D26]);&quot;&quot;)" table:style-name="ce36"/>
          <table:table-cell office:value-type="string" office:string-value="" table:formula="of:=IF(ISNUMBER([.C28]);[.C28]*1000/[.D28];&quot;&quot;)" table:style-name="ce36"/>
          <table:table-cell office:value-type="string" office:string-value="" table:formula="of:=IF(ISNUMBER([.E28]);[.E28]/[.E$28];&quot;&quot;)" table:style-name="ce23"/>
          <table:table-cell table:style-name="ce36"/>
          <table:table-cell office:value-type="string" office:string-value="" table:formula="of:=IF(ISNUMBER([.H26]);SUM([.H8:.H26]);&quot;&quot;)" table:style-name="ce36"/>
          <table:table-cell office:value-type="string" office:string-value="" table:formula="of:=['jan-nov'.H28]" table:style-name="ce22"/>
          <table:table-cell office:value-type="string" office:string-value="" table:formula="of:=IF(ISNUMBER([.C28]);[.H28]-[.I28];&quot;&quot;)" table:style-name="ce22"/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nov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default-cell-style-name="ce4"/>
        <table:table-column table:style-name="co8" table:default-cell-style-name="ce4"/>
        <table:table-column table:style-name="co5" table:number-columns-repeated="216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november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nov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nov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nov</text:p>
          </table:table-cell>
          <table:table-cell office:value-type="string" table:style-name="ce8">
            <text:p>jan-nov</text:p>
          </table:table-cell>
          <table:table-cell office:value-type="string" table:style-name="ce30">
            <text:p>jan-sep</text:p>
          </table:table-cell>
          <table:table-cell office:value-type="string" table:style-name="ce31">
            <text:p>okt-nov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8]);[.C8]*1000/[.D8];&quot;&quot;)" table:style-name="ce35"/>
          <table:table-cell office:value-type="string" office:string-value="" table:formula="of:=IF(ISNUMBER([.C8]);[.E8]/[.E$28];&quot;&quot;)" table:style-name="ce16"/>
          <table:table-cell office:value-type="string" office:string-value="" table:formula="of:=IF(ISNUMBER([.C8]);([.$E$28]-[.E8])*0.875;&quot;&quot;)" table:style-name="ce35"/>
          <table:table-cell office:value-type="string" office:string-value="" table:formula="of:=IF(ISNUMBER([.C8]);[.G8]*[.D8];&quot;&quot;)" table:style-name="ce35"/>
          <table:table-cell office:value-type="string" office:string-value="" table:formula="of:=['jan-sep'.H8]" table:style-name="ce39"/>
          <table:table-cell office:value-type="string" office:string-value="" table:formula="of:=IF(ISNUMBER([.C8]);[.H8]-[.I8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9]);[.C9]*1000/[.D9];&quot;&quot;)" table:style-name="ce35"/>
          <table:table-cell office:value-type="string" office:string-value="" table:formula="of:=IF(ISNUMBER([.C9]);[.E9]/[.E$28];&quot;&quot;)" table:style-name="ce16"/>
          <table:table-cell office:value-type="string" office:string-value="" table:formula="of:=IF(ISNUMBER([.C9]);([.$E$28]-[.E9])*0.875;&quot;&quot;)" table:style-name="ce35"/>
          <table:table-cell office:value-type="string" office:string-value="" table:formula="of:=IF(ISNUMBER([.C9]);[.G9]*[.D9];&quot;&quot;)" table:style-name="ce35"/>
          <table:table-cell office:value-type="string" office:string-value="" table:formula="of:=['jan-sep'.H9]" table:style-name="ce39"/>
          <table:table-cell office:value-type="string" office:string-value="" table:formula="of:=IF(ISNUMBER([.C9]);[.H9]-[.I9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0]);[.C10]*1000/[.D10];&quot;&quot;)" table:style-name="ce35"/>
          <table:table-cell office:value-type="string" office:string-value="" table:formula="of:=IF(ISNUMBER([.C10]);[.E10]/[.E$28];&quot;&quot;)" table:style-name="ce16"/>
          <table:table-cell office:value-type="string" office:string-value="" table:formula="of:=IF(ISNUMBER([.C10]);([.$E$28]-[.E10])*0.875;&quot;&quot;)" table:style-name="ce35"/>
          <table:table-cell office:value-type="string" office:string-value="" table:formula="of:=IF(ISNUMBER([.C10]);[.G10]*[.D10];&quot;&quot;)" table:style-name="ce35"/>
          <table:table-cell office:value-type="string" office:string-value="" table:formula="of:=['jan-sep'.H10]" table:style-name="ce39"/>
          <table:table-cell office:value-type="string" office:string-value="" table:formula="of:=IF(ISNUMBER([.C10]);[.H10]-[.I10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1]);[.C11]*1000/[.D11];&quot;&quot;)" table:style-name="ce35"/>
          <table:table-cell office:value-type="string" office:string-value="" table:formula="of:=IF(ISNUMBER([.C11]);[.E11]/[.E$28];&quot;&quot;)" table:style-name="ce16"/>
          <table:table-cell office:value-type="string" office:string-value="" table:formula="of:=IF(ISNUMBER([.C11]);([.$E$28]-[.E11])*0.875;&quot;&quot;)" table:style-name="ce35"/>
          <table:table-cell office:value-type="string" office:string-value="" table:formula="of:=IF(ISNUMBER([.C11]);[.G11]*[.D11];&quot;&quot;)" table:style-name="ce35"/>
          <table:table-cell office:value-type="string" office:string-value="" table:formula="of:=['jan-sep'.H11]" table:style-name="ce39"/>
          <table:table-cell office:value-type="string" office:string-value="" table:formula="of:=IF(ISNUMBER([.C11]);[.H11]-[.I11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2]);[.C12]*1000/[.D12];&quot;&quot;)" table:style-name="ce35"/>
          <table:table-cell office:value-type="string" office:string-value="" table:formula="of:=IF(ISNUMBER([.C12]);[.E12]/[.E$28];&quot;&quot;)" table:style-name="ce16"/>
          <table:table-cell office:value-type="string" office:string-value="" table:formula="of:=IF(ISNUMBER([.C12]);([.$E$28]-[.E12])*0.875;&quot;&quot;)" table:style-name="ce35"/>
          <table:table-cell office:value-type="string" office:string-value="" table:formula="of:=IF(ISNUMBER([.C12]);[.G12]*[.D12];&quot;&quot;)" table:style-name="ce35"/>
          <table:table-cell office:value-type="string" office:string-value="" table:formula="of:=['jan-sep'.H12]" table:style-name="ce39"/>
          <table:table-cell office:value-type="string" office:string-value="" table:formula="of:=IF(ISNUMBER([.C12]);[.H12]-[.I12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3]);[.C13]*1000/[.D13];&quot;&quot;)" table:style-name="ce35"/>
          <table:table-cell office:value-type="string" office:string-value="" table:formula="of:=IF(ISNUMBER([.C13]);[.E13]/[.E$28];&quot;&quot;)" table:style-name="ce16"/>
          <table:table-cell office:value-type="string" office:string-value="" table:formula="of:=IF(ISNUMBER([.C13]);([.$E$28]-[.E13])*0.875;&quot;&quot;)" table:style-name="ce35"/>
          <table:table-cell office:value-type="string" office:string-value="" table:formula="of:=IF(ISNUMBER([.C13]);[.G13]*[.D13];&quot;&quot;)" table:style-name="ce35"/>
          <table:table-cell office:value-type="string" office:string-value="" table:formula="of:=['jan-sep'.H13]" table:style-name="ce39"/>
          <table:table-cell office:value-type="string" office:string-value="" table:formula="of:=IF(ISNUMBER([.C13]);[.H13]-[.I13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4]);[.C14]*1000/[.D14];&quot;&quot;)" table:style-name="ce35"/>
          <table:table-cell office:value-type="string" office:string-value="" table:formula="of:=IF(ISNUMBER([.C14]);[.E14]/[.E$28];&quot;&quot;)" table:style-name="ce16"/>
          <table:table-cell office:value-type="string" office:string-value="" table:formula="of:=IF(ISNUMBER([.C14]);([.$E$28]-[.E14])*0.875;&quot;&quot;)" table:style-name="ce35"/>
          <table:table-cell office:value-type="string" office:string-value="" table:formula="of:=IF(ISNUMBER([.C14]);[.G14]*[.D14];&quot;&quot;)" table:style-name="ce35"/>
          <table:table-cell office:value-type="string" office:string-value="" table:formula="of:=['jan-sep'.H14]" table:style-name="ce39"/>
          <table:table-cell office:value-type="string" office:string-value="" table:formula="of:=IF(ISNUMBER([.C14]);[.H14]-[.I14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5]);[.C15]*1000/[.D15];&quot;&quot;)" table:style-name="ce35"/>
          <table:table-cell office:value-type="string" office:string-value="" table:formula="of:=IF(ISNUMBER([.C15]);[.E15]/[.E$28];&quot;&quot;)" table:style-name="ce16"/>
          <table:table-cell office:value-type="string" office:string-value="" table:formula="of:=IF(ISNUMBER([.C15]);([.$E$28]-[.E15])*0.875;&quot;&quot;)" table:style-name="ce35"/>
          <table:table-cell office:value-type="string" office:string-value="" table:formula="of:=IF(ISNUMBER([.C15]);[.G15]*[.D15];&quot;&quot;)" table:style-name="ce35"/>
          <table:table-cell office:value-type="string" office:string-value="" table:formula="of:=['jan-sep'.H15]" table:style-name="ce39"/>
          <table:table-cell office:value-type="string" office:string-value="" table:formula="of:=IF(ISNUMBER([.C15]);[.H15]-[.I15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6]);[.C16]*1000/[.D16];&quot;&quot;)" table:style-name="ce35"/>
          <table:table-cell office:value-type="string" office:string-value="" table:formula="of:=IF(ISNUMBER([.C16]);[.E16]/[.E$28];&quot;&quot;)" table:style-name="ce16"/>
          <table:table-cell office:value-type="string" office:string-value="" table:formula="of:=IF(ISNUMBER([.C16]);([.$E$28]-[.E16])*0.875;&quot;&quot;)" table:style-name="ce35"/>
          <table:table-cell office:value-type="string" office:string-value="" table:formula="of:=IF(ISNUMBER([.C16]);[.G16]*[.D16];&quot;&quot;)" table:style-name="ce35"/>
          <table:table-cell office:value-type="string" office:string-value="" table:formula="of:=['jan-sep'.H16]" table:style-name="ce39"/>
          <table:table-cell office:value-type="string" office:string-value="" table:formula="of:=IF(ISNUMBER([.C16]);[.H16]-[.I16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7]);[.C17]*1000/[.D17];&quot;&quot;)" table:style-name="ce35"/>
          <table:table-cell office:value-type="string" office:string-value="" table:formula="of:=IF(ISNUMBER([.C17]);[.E17]/[.E$28];&quot;&quot;)" table:style-name="ce16"/>
          <table:table-cell office:value-type="string" office:string-value="" table:formula="of:=IF(ISNUMBER([.C17]);([.$E$28]-[.E17])*0.875;&quot;&quot;)" table:style-name="ce35"/>
          <table:table-cell office:value-type="string" office:string-value="" table:formula="of:=IF(ISNUMBER([.C17]);[.G17]*[.D17];&quot;&quot;)" table:style-name="ce35"/>
          <table:table-cell office:value-type="string" office:string-value="" table:formula="of:=['jan-sep'.H17]" table:style-name="ce39"/>
          <table:table-cell office:value-type="string" office:string-value="" table:formula="of:=IF(ISNUMBER([.C17]);[.H17]-[.I17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8]);[.C18]*1000/[.D18];&quot;&quot;)" table:style-name="ce35"/>
          <table:table-cell office:value-type="string" office:string-value="" table:formula="of:=IF(ISNUMBER([.C18]);[.E18]/[.E$28];&quot;&quot;)" table:style-name="ce16"/>
          <table:table-cell office:value-type="string" office:string-value="" table:formula="of:=IF(ISNUMBER([.C18]);([.$E$28]-[.E18])*0.875;&quot;&quot;)" table:style-name="ce35"/>
          <table:table-cell office:value-type="string" office:string-value="" table:formula="of:=IF(ISNUMBER([.C18]);[.G18]*[.D18];&quot;&quot;)" table:style-name="ce35"/>
          <table:table-cell office:value-type="string" office:string-value="" table:formula="of:=['jan-sep'.H18]" table:style-name="ce39"/>
          <table:table-cell office:value-type="string" office:string-value="" table:formula="of:=IF(ISNUMBER([.C18]);[.H18]-[.I18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9]);[.C19]*1000/[.D19];&quot;&quot;)" table:style-name="ce35"/>
          <table:table-cell office:value-type="string" office:string-value="" table:formula="of:=IF(ISNUMBER([.C19]);[.E19]/[.E$28];&quot;&quot;)" table:style-name="ce16"/>
          <table:table-cell office:value-type="string" office:string-value="" table:formula="of:=IF(ISNUMBER([.C19]);([.$E$28]-[.E19])*0.875;&quot;&quot;)" table:style-name="ce35"/>
          <table:table-cell office:value-type="string" office:string-value="" table:formula="of:=IF(ISNUMBER([.C19]);[.G19]*[.D19];&quot;&quot;)" table:style-name="ce35"/>
          <table:table-cell office:value-type="string" office:string-value="" table:formula="of:=['jan-sep'.H19]" table:style-name="ce39"/>
          <table:table-cell office:value-type="string" office:string-value="" table:formula="of:=IF(ISNUMBER([.C19]);[.H19]-[.I19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0]);[.C20]*1000/[.D20];&quot;&quot;)" table:style-name="ce35"/>
          <table:table-cell office:value-type="string" office:string-value="" table:formula="of:=IF(ISNUMBER([.C20]);[.E20]/[.E$28];&quot;&quot;)" table:style-name="ce16"/>
          <table:table-cell office:value-type="string" office:string-value="" table:formula="of:=IF(ISNUMBER([.C20]);([.$E$28]-[.E20])*0.875;&quot;&quot;)" table:style-name="ce35"/>
          <table:table-cell office:value-type="string" office:string-value="" table:formula="of:=IF(ISNUMBER([.C20]);[.G20]*[.D20];&quot;&quot;)" table:style-name="ce35"/>
          <table:table-cell office:value-type="string" office:string-value="" table:formula="of:=['jan-sep'.H20]" table:style-name="ce39"/>
          <table:table-cell office:value-type="string" office:string-value="" table:formula="of:=IF(ISNUMBER([.C20]);[.H20]-[.I20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1]);[.C21]*1000/[.D21];&quot;&quot;)" table:style-name="ce35"/>
          <table:table-cell office:value-type="string" office:string-value="" table:formula="of:=IF(ISNUMBER([.C21]);[.E21]/[.E$28];&quot;&quot;)" table:style-name="ce16"/>
          <table:table-cell office:value-type="string" office:string-value="" table:formula="of:=IF(ISNUMBER([.C21]);([.$E$28]-[.E21])*0.875;&quot;&quot;)" table:style-name="ce35"/>
          <table:table-cell office:value-type="string" office:string-value="" table:formula="of:=IF(ISNUMBER([.C21]);[.G21]*[.D21];&quot;&quot;)" table:style-name="ce35"/>
          <table:table-cell office:value-type="string" office:string-value="" table:formula="of:=['jan-sep'.H21]" table:style-name="ce39"/>
          <table:table-cell office:value-type="string" office:string-value="" table:formula="of:=IF(ISNUMBER([.C21]);[.H21]-[.I21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2]);[.C22]*1000/[.D22];&quot;&quot;)" table:style-name="ce35"/>
          <table:table-cell office:value-type="string" office:string-value="" table:formula="of:=IF(ISNUMBER([.C22]);[.E22]/[.E$28];&quot;&quot;)" table:style-name="ce16"/>
          <table:table-cell office:value-type="string" office:string-value="" table:formula="of:=IF(ISNUMBER([.C22]);([.$E$28]-[.E22])*0.875;&quot;&quot;)" table:style-name="ce35"/>
          <table:table-cell office:value-type="string" office:string-value="" table:formula="of:=IF(ISNUMBER([.C22]);[.G22]*[.D22];&quot;&quot;)" table:style-name="ce35"/>
          <table:table-cell office:value-type="string" office:string-value="" table:formula="of:=['jan-sep'.H22]" table:style-name="ce39"/>
          <table:table-cell office:value-type="string" office:string-value="" table:formula="of:=IF(ISNUMBER([.C22]);[.H22]-[.I22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3]);[.C23]*1000/[.D23];&quot;&quot;)" table:style-name="ce35"/>
          <table:table-cell office:value-type="string" office:string-value="" table:formula="of:=IF(ISNUMBER([.C23]);[.E23]/[.E$28];&quot;&quot;)" table:style-name="ce16"/>
          <table:table-cell office:value-type="string" office:string-value="" table:formula="of:=IF(ISNUMBER([.C23]);([.$E$28]-[.E23])*0.875;&quot;&quot;)" table:style-name="ce35"/>
          <table:table-cell office:value-type="string" office:string-value="" table:formula="of:=IF(ISNUMBER([.C23]);[.G23]*[.D23];&quot;&quot;)" table:style-name="ce35"/>
          <table:table-cell office:value-type="string" office:string-value="" table:formula="of:=['jan-sep'.H23]" table:style-name="ce39"/>
          <table:table-cell office:value-type="string" office:string-value="" table:formula="of:=IF(ISNUMBER([.C23]);[.H23]-[.I23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4]);[.C24]*1000/[.D24];&quot;&quot;)" table:style-name="ce35"/>
          <table:table-cell office:value-type="string" office:string-value="" table:formula="of:=IF(ISNUMBER([.C24]);[.E24]/[.E$28];&quot;&quot;)" table:style-name="ce16"/>
          <table:table-cell office:value-type="string" office:string-value="" table:formula="of:=IF(ISNUMBER([.C24]);([.$E$28]-[.E24])*0.875;&quot;&quot;)" table:style-name="ce35"/>
          <table:table-cell office:value-type="string" office:string-value="" table:formula="of:=IF(ISNUMBER([.C24]);[.G24]*[.D24];&quot;&quot;)" table:style-name="ce35"/>
          <table:table-cell office:value-type="string" office:string-value="" table:formula="of:=['jan-sep'.H24]" table:style-name="ce39"/>
          <table:table-cell office:value-type="string" office:string-value="" table:formula="of:=IF(ISNUMBER([.C24]);[.H24]-[.I24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5]);[.C25]*1000/[.D25];&quot;&quot;)" table:style-name="ce35"/>
          <table:table-cell office:value-type="string" office:string-value="" table:formula="of:=IF(ISNUMBER([.C25]);[.E25]/[.E$28];&quot;&quot;)" table:style-name="ce16"/>
          <table:table-cell office:value-type="string" office:string-value="" table:formula="of:=IF(ISNUMBER([.C25]);([.$E$28]-[.E25])*0.875;&quot;&quot;)" table:style-name="ce35"/>
          <table:table-cell office:value-type="string" office:string-value="" table:formula="of:=IF(ISNUMBER([.C25]);[.G25]*[.D25];&quot;&quot;)" table:style-name="ce35"/>
          <table:table-cell office:value-type="string" office:string-value="" table:formula="of:=['jan-sep'.H25]" table:style-name="ce39"/>
          <table:table-cell office:value-type="string" office:string-value="" table:formula="of:=IF(ISNUMBER([.C25]);[.H25]-[.I25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sep'.H26]" table:style-name="ce39"/>
          <table:table-cell office:value-type="string" office:string-value="" table:formula="of:=IF(ISNUMBER([.C26]);[.H26]-[.I26];&quot;&quot;)" table:style-name="ce39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string" office:string-value="" table:formula="of:=IF(ISNUMBER([.C26]);SUM([.C8:.C26]);&quot;&quot;)" table:style-name="ce32"/>
          <table:table-cell office:value-type="string" office:string-value="" table:formula="of:=IF(ISNUMBER([.D26]);SUM([.D8:.D26]);&quot;&quot;)" table:style-name="ce36"/>
          <table:table-cell office:value-type="string" office:string-value="" table:formula="of:=IF(ISNUMBER([.C28]);[.C28]*1000/[.D28];&quot;&quot;)" table:style-name="ce36"/>
          <table:table-cell office:value-type="string" office:string-value="" table:formula="of:=IF(ISNUMBER([.E28]);[.E28]/[.E$28];&quot;&quot;)" table:style-name="ce23"/>
          <table:table-cell table:style-name="ce36"/>
          <table:table-cell office:value-type="string" office:string-value="" table:formula="of:=IF(ISNUMBER([.H26]);SUM([.H8:.H26]);&quot;&quot;)" table:style-name="ce36"/>
          <table:table-cell office:value-type="string" office:string-value="" table:formula="of:=['jan-sep'.H28]" table:style-name="ce22"/>
          <table:table-cell office:value-type="string" office:string-value="" table:formula="of:=IF(ISNUMBER([.C28]);[.H28]-[.I28];&quot;&quot;)" table:style-name="ce22"/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sep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18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september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sep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sep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sep</text:p>
          </table:table-cell>
          <table:table-cell office:value-type="string" table:style-name="ce8">
            <text:p>jan-sep</text:p>
          </table:table-cell>
          <table:table-cell office:value-type="string" table:style-name="ce30">
            <text:p>jan-aug</text:p>
          </table:table-cell>
          <table:table-cell office:value-type="string" table:style-name="ce31">
            <text:p>sep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8]);[.C8]*1000/[.D8];&quot;&quot;)" table:style-name="ce35"/>
          <table:table-cell office:value-type="string" office:string-value="" table:formula="of:=IF(ISNUMBER([.C8]);[.E8]/[.E$28];&quot;&quot;)" table:style-name="ce16"/>
          <table:table-cell office:value-type="string" office:string-value="" table:formula="of:=IF(ISNUMBER([.C8]);([.$E$28]-[.E8])*0.875;&quot;&quot;)" table:style-name="ce35"/>
          <table:table-cell office:value-type="string" office:string-value="" table:formula="of:=IF(ISNUMBER([.C8]);[.G8]*[.D8];&quot;&quot;)" table:style-name="ce35"/>
          <table:table-cell office:value-type="string" office:string-value="" table:formula="of:=['jan-aug'.H8]" table:style-name="ce39"/>
          <table:table-cell office:value-type="string" office:string-value="" table:formula="of:=IF(ISNUMBER([.C8]);[.H8]-[.I8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9]);[.C9]*1000/[.D9];&quot;&quot;)" table:style-name="ce35"/>
          <table:table-cell office:value-type="string" office:string-value="" table:formula="of:=IF(ISNUMBER([.C9]);[.E9]/[.E$28];&quot;&quot;)" table:style-name="ce16"/>
          <table:table-cell office:value-type="string" office:string-value="" table:formula="of:=IF(ISNUMBER([.C9]);([.$E$28]-[.E9])*0.875;&quot;&quot;)" table:style-name="ce35"/>
          <table:table-cell office:value-type="string" office:string-value="" table:formula="of:=IF(ISNUMBER([.C9]);[.G9]*[.D9];&quot;&quot;)" table:style-name="ce35"/>
          <table:table-cell office:value-type="string" office:string-value="" table:formula="of:=['jan-aug'.H9]" table:style-name="ce39"/>
          <table:table-cell office:value-type="string" office:string-value="" table:formula="of:=IF(ISNUMBER([.C9]);[.H9]-[.I9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0]);[.C10]*1000/[.D10];&quot;&quot;)" table:style-name="ce35"/>
          <table:table-cell office:value-type="string" office:string-value="" table:formula="of:=IF(ISNUMBER([.C10]);[.E10]/[.E$28];&quot;&quot;)" table:style-name="ce16"/>
          <table:table-cell office:value-type="string" office:string-value="" table:formula="of:=IF(ISNUMBER([.C10]);([.$E$28]-[.E10])*0.875;&quot;&quot;)" table:style-name="ce35"/>
          <table:table-cell office:value-type="string" office:string-value="" table:formula="of:=IF(ISNUMBER([.C10]);[.G10]*[.D10];&quot;&quot;)" table:style-name="ce35"/>
          <table:table-cell office:value-type="string" office:string-value="" table:formula="of:=['jan-aug'.H10]" table:style-name="ce39"/>
          <table:table-cell office:value-type="string" office:string-value="" table:formula="of:=IF(ISNUMBER([.C10]);[.H10]-[.I10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1]);[.C11]*1000/[.D11];&quot;&quot;)" table:style-name="ce35"/>
          <table:table-cell office:value-type="string" office:string-value="" table:formula="of:=IF(ISNUMBER([.C11]);[.E11]/[.E$28];&quot;&quot;)" table:style-name="ce16"/>
          <table:table-cell office:value-type="string" office:string-value="" table:formula="of:=IF(ISNUMBER([.C11]);([.$E$28]-[.E11])*0.875;&quot;&quot;)" table:style-name="ce35"/>
          <table:table-cell office:value-type="string" office:string-value="" table:formula="of:=IF(ISNUMBER([.C11]);[.G11]*[.D11];&quot;&quot;)" table:style-name="ce35"/>
          <table:table-cell office:value-type="string" office:string-value="" table:formula="of:=['jan-aug'.H11]" table:style-name="ce39"/>
          <table:table-cell office:value-type="string" office:string-value="" table:formula="of:=IF(ISNUMBER([.C11]);[.H11]-[.I11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2]);[.C12]*1000/[.D12];&quot;&quot;)" table:style-name="ce35"/>
          <table:table-cell office:value-type="string" office:string-value="" table:formula="of:=IF(ISNUMBER([.C12]);[.E12]/[.E$28];&quot;&quot;)" table:style-name="ce16"/>
          <table:table-cell office:value-type="string" office:string-value="" table:formula="of:=IF(ISNUMBER([.C12]);([.$E$28]-[.E12])*0.875;&quot;&quot;)" table:style-name="ce35"/>
          <table:table-cell office:value-type="string" office:string-value="" table:formula="of:=IF(ISNUMBER([.C12]);[.G12]*[.D12];&quot;&quot;)" table:style-name="ce35"/>
          <table:table-cell office:value-type="string" office:string-value="" table:formula="of:=['jan-aug'.H12]" table:style-name="ce39"/>
          <table:table-cell office:value-type="string" office:string-value="" table:formula="of:=IF(ISNUMBER([.C12]);[.H12]-[.I12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3]);[.C13]*1000/[.D13];&quot;&quot;)" table:style-name="ce35"/>
          <table:table-cell office:value-type="string" office:string-value="" table:formula="of:=IF(ISNUMBER([.C13]);[.E13]/[.E$28];&quot;&quot;)" table:style-name="ce16"/>
          <table:table-cell office:value-type="string" office:string-value="" table:formula="of:=IF(ISNUMBER([.C13]);([.$E$28]-[.E13])*0.875;&quot;&quot;)" table:style-name="ce35"/>
          <table:table-cell office:value-type="string" office:string-value="" table:formula="of:=IF(ISNUMBER([.C13]);[.G13]*[.D13];&quot;&quot;)" table:style-name="ce35"/>
          <table:table-cell office:value-type="string" office:string-value="" table:formula="of:=['jan-aug'.H13]" table:style-name="ce39"/>
          <table:table-cell office:value-type="string" office:string-value="" table:formula="of:=IF(ISNUMBER([.C13]);[.H13]-[.I13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4]);[.C14]*1000/[.D14];&quot;&quot;)" table:style-name="ce35"/>
          <table:table-cell office:value-type="string" office:string-value="" table:formula="of:=IF(ISNUMBER([.C14]);[.E14]/[.E$28];&quot;&quot;)" table:style-name="ce16"/>
          <table:table-cell office:value-type="string" office:string-value="" table:formula="of:=IF(ISNUMBER([.C14]);([.$E$28]-[.E14])*0.875;&quot;&quot;)" table:style-name="ce35"/>
          <table:table-cell office:value-type="string" office:string-value="" table:formula="of:=IF(ISNUMBER([.C14]);[.G14]*[.D14];&quot;&quot;)" table:style-name="ce35"/>
          <table:table-cell office:value-type="string" office:string-value="" table:formula="of:=['jan-aug'.H14]" table:style-name="ce39"/>
          <table:table-cell office:value-type="string" office:string-value="" table:formula="of:=IF(ISNUMBER([.C14]);[.H14]-[.I14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5]);[.C15]*1000/[.D15];&quot;&quot;)" table:style-name="ce35"/>
          <table:table-cell office:value-type="string" office:string-value="" table:formula="of:=IF(ISNUMBER([.C15]);[.E15]/[.E$28];&quot;&quot;)" table:style-name="ce16"/>
          <table:table-cell office:value-type="string" office:string-value="" table:formula="of:=IF(ISNUMBER([.C15]);([.$E$28]-[.E15])*0.875;&quot;&quot;)" table:style-name="ce35"/>
          <table:table-cell office:value-type="string" office:string-value="" table:formula="of:=IF(ISNUMBER([.C15]);[.G15]*[.D15];&quot;&quot;)" table:style-name="ce35"/>
          <table:table-cell office:value-type="string" office:string-value="" table:formula="of:=['jan-aug'.H15]" table:style-name="ce39"/>
          <table:table-cell office:value-type="string" office:string-value="" table:formula="of:=IF(ISNUMBER([.C15]);[.H15]-[.I15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6]);[.C16]*1000/[.D16];&quot;&quot;)" table:style-name="ce35"/>
          <table:table-cell office:value-type="string" office:string-value="" table:formula="of:=IF(ISNUMBER([.C16]);[.E16]/[.E$28];&quot;&quot;)" table:style-name="ce16"/>
          <table:table-cell office:value-type="string" office:string-value="" table:formula="of:=IF(ISNUMBER([.C16]);([.$E$28]-[.E16])*0.875;&quot;&quot;)" table:style-name="ce35"/>
          <table:table-cell office:value-type="string" office:string-value="" table:formula="of:=IF(ISNUMBER([.C16]);[.G16]*[.D16];&quot;&quot;)" table:style-name="ce35"/>
          <table:table-cell office:value-type="string" office:string-value="" table:formula="of:=['jan-aug'.H16]" table:style-name="ce39"/>
          <table:table-cell office:value-type="string" office:string-value="" table:formula="of:=IF(ISNUMBER([.C16]);[.H16]-[.I16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7]);[.C17]*1000/[.D17];&quot;&quot;)" table:style-name="ce35"/>
          <table:table-cell office:value-type="string" office:string-value="" table:formula="of:=IF(ISNUMBER([.C17]);[.E17]/[.E$28];&quot;&quot;)" table:style-name="ce16"/>
          <table:table-cell office:value-type="string" office:string-value="" table:formula="of:=IF(ISNUMBER([.C17]);([.$E$28]-[.E17])*0.875;&quot;&quot;)" table:style-name="ce35"/>
          <table:table-cell office:value-type="string" office:string-value="" table:formula="of:=IF(ISNUMBER([.C17]);[.G17]*[.D17];&quot;&quot;)" table:style-name="ce35"/>
          <table:table-cell office:value-type="string" office:string-value="" table:formula="of:=['jan-aug'.H17]" table:style-name="ce39"/>
          <table:table-cell office:value-type="string" office:string-value="" table:formula="of:=IF(ISNUMBER([.C17]);[.H17]-[.I17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8]);[.C18]*1000/[.D18];&quot;&quot;)" table:style-name="ce35"/>
          <table:table-cell office:value-type="string" office:string-value="" table:formula="of:=IF(ISNUMBER([.C18]);[.E18]/[.E$28];&quot;&quot;)" table:style-name="ce16"/>
          <table:table-cell office:value-type="string" office:string-value="" table:formula="of:=IF(ISNUMBER([.C18]);([.$E$28]-[.E18])*0.875;&quot;&quot;)" table:style-name="ce35"/>
          <table:table-cell office:value-type="string" office:string-value="" table:formula="of:=IF(ISNUMBER([.C18]);[.G18]*[.D18];&quot;&quot;)" table:style-name="ce35"/>
          <table:table-cell office:value-type="string" office:string-value="" table:formula="of:=['jan-aug'.H18]" table:style-name="ce39"/>
          <table:table-cell office:value-type="string" office:string-value="" table:formula="of:=IF(ISNUMBER([.C18]);[.H18]-[.I18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9]);[.C19]*1000/[.D19];&quot;&quot;)" table:style-name="ce35"/>
          <table:table-cell office:value-type="string" office:string-value="" table:formula="of:=IF(ISNUMBER([.C19]);[.E19]/[.E$28];&quot;&quot;)" table:style-name="ce16"/>
          <table:table-cell office:value-type="string" office:string-value="" table:formula="of:=IF(ISNUMBER([.C19]);([.$E$28]-[.E19])*0.875;&quot;&quot;)" table:style-name="ce35"/>
          <table:table-cell office:value-type="string" office:string-value="" table:formula="of:=IF(ISNUMBER([.C19]);[.G19]*[.D19];&quot;&quot;)" table:style-name="ce35"/>
          <table:table-cell office:value-type="string" office:string-value="" table:formula="of:=['jan-aug'.H19]" table:style-name="ce39"/>
          <table:table-cell office:value-type="string" office:string-value="" table:formula="of:=IF(ISNUMBER([.C19]);[.H19]-[.I19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0]);[.C20]*1000/[.D20];&quot;&quot;)" table:style-name="ce35"/>
          <table:table-cell office:value-type="string" office:string-value="" table:formula="of:=IF(ISNUMBER([.C20]);[.E20]/[.E$28];&quot;&quot;)" table:style-name="ce16"/>
          <table:table-cell office:value-type="string" office:string-value="" table:formula="of:=IF(ISNUMBER([.C20]);([.$E$28]-[.E20])*0.875;&quot;&quot;)" table:style-name="ce35"/>
          <table:table-cell office:value-type="string" office:string-value="" table:formula="of:=IF(ISNUMBER([.C20]);[.G20]*[.D20];&quot;&quot;)" table:style-name="ce35"/>
          <table:table-cell office:value-type="string" office:string-value="" table:formula="of:=['jan-aug'.H20]" table:style-name="ce39"/>
          <table:table-cell office:value-type="string" office:string-value="" table:formula="of:=IF(ISNUMBER([.C20]);[.H20]-[.I20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1]);[.C21]*1000/[.D21];&quot;&quot;)" table:style-name="ce35"/>
          <table:table-cell office:value-type="string" office:string-value="" table:formula="of:=IF(ISNUMBER([.C21]);[.E21]/[.E$28];&quot;&quot;)" table:style-name="ce16"/>
          <table:table-cell office:value-type="string" office:string-value="" table:formula="of:=IF(ISNUMBER([.C21]);([.$E$28]-[.E21])*0.875;&quot;&quot;)" table:style-name="ce35"/>
          <table:table-cell office:value-type="string" office:string-value="" table:formula="of:=IF(ISNUMBER([.C21]);[.G21]*[.D21];&quot;&quot;)" table:style-name="ce35"/>
          <table:table-cell office:value-type="string" office:string-value="" table:formula="of:=['jan-aug'.H21]" table:style-name="ce39"/>
          <table:table-cell office:value-type="string" office:string-value="" table:formula="of:=IF(ISNUMBER([.C21]);[.H21]-[.I21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2]);[.C22]*1000/[.D22];&quot;&quot;)" table:style-name="ce35"/>
          <table:table-cell office:value-type="string" office:string-value="" table:formula="of:=IF(ISNUMBER([.C22]);[.E22]/[.E$28];&quot;&quot;)" table:style-name="ce16"/>
          <table:table-cell office:value-type="string" office:string-value="" table:formula="of:=IF(ISNUMBER([.C22]);([.$E$28]-[.E22])*0.875;&quot;&quot;)" table:style-name="ce35"/>
          <table:table-cell office:value-type="string" office:string-value="" table:formula="of:=IF(ISNUMBER([.C22]);[.G22]*[.D22];&quot;&quot;)" table:style-name="ce35"/>
          <table:table-cell office:value-type="string" office:string-value="" table:formula="of:=['jan-aug'.H22]" table:style-name="ce39"/>
          <table:table-cell office:value-type="string" office:string-value="" table:formula="of:=IF(ISNUMBER([.C22]);[.H22]-[.I22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3]);[.C23]*1000/[.D23];&quot;&quot;)" table:style-name="ce35"/>
          <table:table-cell office:value-type="string" office:string-value="" table:formula="of:=IF(ISNUMBER([.C23]);[.E23]/[.E$28];&quot;&quot;)" table:style-name="ce16"/>
          <table:table-cell office:value-type="string" office:string-value="" table:formula="of:=IF(ISNUMBER([.C23]);([.$E$28]-[.E23])*0.875;&quot;&quot;)" table:style-name="ce35"/>
          <table:table-cell office:value-type="string" office:string-value="" table:formula="of:=IF(ISNUMBER([.C23]);[.G23]*[.D23];&quot;&quot;)" table:style-name="ce35"/>
          <table:table-cell office:value-type="string" office:string-value="" table:formula="of:=['jan-aug'.H23]" table:style-name="ce39"/>
          <table:table-cell office:value-type="string" office:string-value="" table:formula="of:=IF(ISNUMBER([.C23]);[.H23]-[.I23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4]);[.C24]*1000/[.D24];&quot;&quot;)" table:style-name="ce35"/>
          <table:table-cell office:value-type="string" office:string-value="" table:formula="of:=IF(ISNUMBER([.C24]);[.E24]/[.E$28];&quot;&quot;)" table:style-name="ce16"/>
          <table:table-cell office:value-type="string" office:string-value="" table:formula="of:=IF(ISNUMBER([.C24]);([.$E$28]-[.E24])*0.875;&quot;&quot;)" table:style-name="ce35"/>
          <table:table-cell office:value-type="string" office:string-value="" table:formula="of:=IF(ISNUMBER([.C24]);[.G24]*[.D24];&quot;&quot;)" table:style-name="ce35"/>
          <table:table-cell office:value-type="string" office:string-value="" table:formula="of:=['jan-aug'.H24]" table:style-name="ce39"/>
          <table:table-cell office:value-type="string" office:string-value="" table:formula="of:=IF(ISNUMBER([.C24]);[.H24]-[.I24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5]);[.C25]*1000/[.D25];&quot;&quot;)" table:style-name="ce35"/>
          <table:table-cell office:value-type="string" office:string-value="" table:formula="of:=IF(ISNUMBER([.C25]);[.E25]/[.E$28];&quot;&quot;)" table:style-name="ce16"/>
          <table:table-cell office:value-type="string" office:string-value="" table:formula="of:=IF(ISNUMBER([.C25]);([.$E$28]-[.E25])*0.875;&quot;&quot;)" table:style-name="ce35"/>
          <table:table-cell office:value-type="string" office:string-value="" table:formula="of:=IF(ISNUMBER([.C25]);[.G25]*[.D25];&quot;&quot;)" table:style-name="ce35"/>
          <table:table-cell office:value-type="string" office:string-value="" table:formula="of:=['jan-aug'.H25]" table:style-name="ce39"/>
          <table:table-cell office:value-type="string" office:string-value="" table:formula="of:=IF(ISNUMBER([.C25]);[.H25]-[.I25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aug'.H26]" table:style-name="ce39"/>
          <table:table-cell office:value-type="string" office:string-value="" table:formula="of:=IF(ISNUMBER([.C26]);[.H26]-[.I26];&quot;&quot;)" table:style-name="ce39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string" office:string-value="" table:formula="of:=IF(ISNUMBER([.C26]);SUM([.C8:.C26]);&quot;&quot;)" table:style-name="ce32"/>
          <table:table-cell office:value-type="string" office:string-value="" table:formula="of:=IF(ISNUMBER([.D26]);SUM([.D8:.D26]);&quot;&quot;)" table:style-name="ce36"/>
          <table:table-cell office:value-type="string" office:string-value="" table:formula="of:=IF(ISNUMBER([.C28]);[.C28]*1000/[.D28];&quot;&quot;)" table:style-name="ce36"/>
          <table:table-cell office:value-type="string" office:string-value="" table:formula="of:=IF(ISNUMBER([.E28]);[.E28]/[.E$28];&quot;&quot;)" table:style-name="ce23"/>
          <table:table-cell table:style-name="ce36"/>
          <table:table-cell office:value-type="string" office:string-value="" table:formula="of:=IF(ISNUMBER([.H26]);SUM([.H8:.H26]);&quot;&quot;)" table:style-name="ce36"/>
          <table:table-cell office:value-type="string" office:string-value="" table:formula="of:=['jan-aug'.H28]" table:style-name="ce22"/>
          <table:table-cell office:value-type="string" office:string-value="" table:formula="of:=IF(ISNUMBER([.C28]);[.H28]-[.I28];&quot;&quot;)" table:style-name="ce22"/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2" table:style-name="ce25"/>
          <table:table-cell table:number-columns-repeated="1637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aug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18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august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aug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aug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aug</text:p>
          </table:table-cell>
          <table:table-cell office:value-type="string" table:style-name="ce8">
            <text:p>jan-aug</text:p>
          </table:table-cell>
          <table:table-cell office:value-type="string" table:style-name="ce30">
            <text:p>jan-jul</text:p>
          </table:table-cell>
          <table:table-cell office:value-type="string" table:style-name="ce31">
            <text:p>aug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8]);[.C8]*1000/[.D8];&quot;&quot;)" table:style-name="ce35"/>
          <table:table-cell office:value-type="string" office:string-value="" table:formula="of:=IF(ISNUMBER([.C8]);[.E8]/[.E$28];&quot;&quot;)" table:style-name="ce16"/>
          <table:table-cell office:value-type="string" office:string-value="" table:formula="of:=IF(ISNUMBER([.C8]);([.$E$28]-[.E8])*0.875;&quot;&quot;)" table:style-name="ce35"/>
          <table:table-cell office:value-type="string" office:string-value="" table:formula="of:=IF(ISNUMBER([.C8]);[.G8]*[.D8];&quot;&quot;)" table:style-name="ce35"/>
          <table:table-cell office:value-type="string" office:string-value="" table:formula="of:=['jan-jul'.H8]" table:style-name="ce39"/>
          <table:table-cell office:value-type="string" office:string-value="" table:formula="of:=IF(ISNUMBER([.C8]);[.H8]-[.I8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9]);[.C9]*1000/[.D9];&quot;&quot;)" table:style-name="ce35"/>
          <table:table-cell office:value-type="string" office:string-value="" table:formula="of:=IF(ISNUMBER([.C9]);[.E9]/[.E$28];&quot;&quot;)" table:style-name="ce16"/>
          <table:table-cell office:value-type="string" office:string-value="" table:formula="of:=IF(ISNUMBER([.C9]);([.$E$28]-[.E9])*0.875;&quot;&quot;)" table:style-name="ce35"/>
          <table:table-cell office:value-type="string" office:string-value="" table:formula="of:=IF(ISNUMBER([.C9]);[.G9]*[.D9];&quot;&quot;)" table:style-name="ce35"/>
          <table:table-cell office:value-type="string" office:string-value="" table:formula="of:=['jan-jul'.H9]" table:style-name="ce39"/>
          <table:table-cell office:value-type="string" office:string-value="" table:formula="of:=IF(ISNUMBER([.C9]);[.H9]-[.I9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0]);[.C10]*1000/[.D10];&quot;&quot;)" table:style-name="ce35"/>
          <table:table-cell office:value-type="string" office:string-value="" table:formula="of:=IF(ISNUMBER([.C10]);[.E10]/[.E$28];&quot;&quot;)" table:style-name="ce16"/>
          <table:table-cell office:value-type="string" office:string-value="" table:formula="of:=IF(ISNUMBER([.C10]);([.$E$28]-[.E10])*0.875;&quot;&quot;)" table:style-name="ce35"/>
          <table:table-cell office:value-type="string" office:string-value="" table:formula="of:=IF(ISNUMBER([.C10]);[.G10]*[.D10];&quot;&quot;)" table:style-name="ce35"/>
          <table:table-cell office:value-type="string" office:string-value="" table:formula="of:=['jan-jul'.H10]" table:style-name="ce39"/>
          <table:table-cell office:value-type="string" office:string-value="" table:formula="of:=IF(ISNUMBER([.C10]);[.H10]-[.I10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1]);[.C11]*1000/[.D11];&quot;&quot;)" table:style-name="ce35"/>
          <table:table-cell office:value-type="string" office:string-value="" table:formula="of:=IF(ISNUMBER([.C11]);[.E11]/[.E$28];&quot;&quot;)" table:style-name="ce16"/>
          <table:table-cell office:value-type="string" office:string-value="" table:formula="of:=IF(ISNUMBER([.C11]);([.$E$28]-[.E11])*0.875;&quot;&quot;)" table:style-name="ce35"/>
          <table:table-cell office:value-type="string" office:string-value="" table:formula="of:=IF(ISNUMBER([.C11]);[.G11]*[.D11];&quot;&quot;)" table:style-name="ce35"/>
          <table:table-cell office:value-type="string" office:string-value="" table:formula="of:=['jan-jul'.H11]" table:style-name="ce39"/>
          <table:table-cell office:value-type="string" office:string-value="" table:formula="of:=IF(ISNUMBER([.C11]);[.H11]-[.I11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2]);[.C12]*1000/[.D12];&quot;&quot;)" table:style-name="ce35"/>
          <table:table-cell office:value-type="string" office:string-value="" table:formula="of:=IF(ISNUMBER([.C12]);[.E12]/[.E$28];&quot;&quot;)" table:style-name="ce16"/>
          <table:table-cell office:value-type="string" office:string-value="" table:formula="of:=IF(ISNUMBER([.C12]);([.$E$28]-[.E12])*0.875;&quot;&quot;)" table:style-name="ce35"/>
          <table:table-cell office:value-type="string" office:string-value="" table:formula="of:=IF(ISNUMBER([.C12]);[.G12]*[.D12];&quot;&quot;)" table:style-name="ce35"/>
          <table:table-cell office:value-type="string" office:string-value="" table:formula="of:=['jan-jul'.H12]" table:style-name="ce39"/>
          <table:table-cell office:value-type="string" office:string-value="" table:formula="of:=IF(ISNUMBER([.C12]);[.H12]-[.I12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3]);[.C13]*1000/[.D13];&quot;&quot;)" table:style-name="ce35"/>
          <table:table-cell office:value-type="string" office:string-value="" table:formula="of:=IF(ISNUMBER([.C13]);[.E13]/[.E$28];&quot;&quot;)" table:style-name="ce16"/>
          <table:table-cell office:value-type="string" office:string-value="" table:formula="of:=IF(ISNUMBER([.C13]);([.$E$28]-[.E13])*0.875;&quot;&quot;)" table:style-name="ce35"/>
          <table:table-cell office:value-type="string" office:string-value="" table:formula="of:=IF(ISNUMBER([.C13]);[.G13]*[.D13];&quot;&quot;)" table:style-name="ce35"/>
          <table:table-cell office:value-type="string" office:string-value="" table:formula="of:=['jan-jul'.H13]" table:style-name="ce39"/>
          <table:table-cell office:value-type="string" office:string-value="" table:formula="of:=IF(ISNUMBER([.C13]);[.H13]-[.I13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4]);[.C14]*1000/[.D14];&quot;&quot;)" table:style-name="ce35"/>
          <table:table-cell office:value-type="string" office:string-value="" table:formula="of:=IF(ISNUMBER([.C14]);[.E14]/[.E$28];&quot;&quot;)" table:style-name="ce16"/>
          <table:table-cell office:value-type="string" office:string-value="" table:formula="of:=IF(ISNUMBER([.C14]);([.$E$28]-[.E14])*0.875;&quot;&quot;)" table:style-name="ce35"/>
          <table:table-cell office:value-type="string" office:string-value="" table:formula="of:=IF(ISNUMBER([.C14]);[.G14]*[.D14];&quot;&quot;)" table:style-name="ce35"/>
          <table:table-cell office:value-type="string" office:string-value="" table:formula="of:=['jan-jul'.H14]" table:style-name="ce39"/>
          <table:table-cell office:value-type="string" office:string-value="" table:formula="of:=IF(ISNUMBER([.C14]);[.H14]-[.I14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5]);[.C15]*1000/[.D15];&quot;&quot;)" table:style-name="ce35"/>
          <table:table-cell office:value-type="string" office:string-value="" table:formula="of:=IF(ISNUMBER([.C15]);[.E15]/[.E$28];&quot;&quot;)" table:style-name="ce16"/>
          <table:table-cell office:value-type="string" office:string-value="" table:formula="of:=IF(ISNUMBER([.C15]);([.$E$28]-[.E15])*0.875;&quot;&quot;)" table:style-name="ce35"/>
          <table:table-cell office:value-type="string" office:string-value="" table:formula="of:=IF(ISNUMBER([.C15]);[.G15]*[.D15];&quot;&quot;)" table:style-name="ce35"/>
          <table:table-cell office:value-type="string" office:string-value="" table:formula="of:=['jan-jul'.H15]" table:style-name="ce39"/>
          <table:table-cell office:value-type="string" office:string-value="" table:formula="of:=IF(ISNUMBER([.C15]);[.H15]-[.I15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6]);[.C16]*1000/[.D16];&quot;&quot;)" table:style-name="ce35"/>
          <table:table-cell office:value-type="string" office:string-value="" table:formula="of:=IF(ISNUMBER([.C16]);[.E16]/[.E$28];&quot;&quot;)" table:style-name="ce16"/>
          <table:table-cell office:value-type="string" office:string-value="" table:formula="of:=IF(ISNUMBER([.C16]);([.$E$28]-[.E16])*0.875;&quot;&quot;)" table:style-name="ce35"/>
          <table:table-cell office:value-type="string" office:string-value="" table:formula="of:=IF(ISNUMBER([.C16]);[.G16]*[.D16];&quot;&quot;)" table:style-name="ce35"/>
          <table:table-cell office:value-type="string" office:string-value="" table:formula="of:=['jan-jul'.H16]" table:style-name="ce39"/>
          <table:table-cell office:value-type="string" office:string-value="" table:formula="of:=IF(ISNUMBER([.C16]);[.H16]-[.I16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7]);[.C17]*1000/[.D17];&quot;&quot;)" table:style-name="ce35"/>
          <table:table-cell office:value-type="string" office:string-value="" table:formula="of:=IF(ISNUMBER([.C17]);[.E17]/[.E$28];&quot;&quot;)" table:style-name="ce16"/>
          <table:table-cell office:value-type="string" office:string-value="" table:formula="of:=IF(ISNUMBER([.C17]);([.$E$28]-[.E17])*0.875;&quot;&quot;)" table:style-name="ce35"/>
          <table:table-cell office:value-type="string" office:string-value="" table:formula="of:=IF(ISNUMBER([.C17]);[.G17]*[.D17];&quot;&quot;)" table:style-name="ce35"/>
          <table:table-cell office:value-type="string" office:string-value="" table:formula="of:=['jan-jul'.H17]" table:style-name="ce39"/>
          <table:table-cell office:value-type="string" office:string-value="" table:formula="of:=IF(ISNUMBER([.C17]);[.H17]-[.I17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8]);[.C18]*1000/[.D18];&quot;&quot;)" table:style-name="ce35"/>
          <table:table-cell office:value-type="string" office:string-value="" table:formula="of:=IF(ISNUMBER([.C18]);[.E18]/[.E$28];&quot;&quot;)" table:style-name="ce16"/>
          <table:table-cell office:value-type="string" office:string-value="" table:formula="of:=IF(ISNUMBER([.C18]);([.$E$28]-[.E18])*0.875;&quot;&quot;)" table:style-name="ce35"/>
          <table:table-cell office:value-type="string" office:string-value="" table:formula="of:=IF(ISNUMBER([.C18]);[.G18]*[.D18];&quot;&quot;)" table:style-name="ce35"/>
          <table:table-cell office:value-type="string" office:string-value="" table:formula="of:=['jan-jul'.H18]" table:style-name="ce39"/>
          <table:table-cell office:value-type="string" office:string-value="" table:formula="of:=IF(ISNUMBER([.C18]);[.H18]-[.I18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9]);[.C19]*1000/[.D19];&quot;&quot;)" table:style-name="ce35"/>
          <table:table-cell office:value-type="string" office:string-value="" table:formula="of:=IF(ISNUMBER([.C19]);[.E19]/[.E$28];&quot;&quot;)" table:style-name="ce16"/>
          <table:table-cell office:value-type="string" office:string-value="" table:formula="of:=IF(ISNUMBER([.C19]);([.$E$28]-[.E19])*0.875;&quot;&quot;)" table:style-name="ce35"/>
          <table:table-cell office:value-type="string" office:string-value="" table:formula="of:=IF(ISNUMBER([.C19]);[.G19]*[.D19];&quot;&quot;)" table:style-name="ce35"/>
          <table:table-cell office:value-type="string" office:string-value="" table:formula="of:=['jan-jul'.H19]" table:style-name="ce39"/>
          <table:table-cell office:value-type="string" office:string-value="" table:formula="of:=IF(ISNUMBER([.C19]);[.H19]-[.I19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0]);[.C20]*1000/[.D20];&quot;&quot;)" table:style-name="ce35"/>
          <table:table-cell office:value-type="string" office:string-value="" table:formula="of:=IF(ISNUMBER([.C20]);[.E20]/[.E$28];&quot;&quot;)" table:style-name="ce16"/>
          <table:table-cell office:value-type="string" office:string-value="" table:formula="of:=IF(ISNUMBER([.C20]);([.$E$28]-[.E20])*0.875;&quot;&quot;)" table:style-name="ce35"/>
          <table:table-cell office:value-type="string" office:string-value="" table:formula="of:=IF(ISNUMBER([.C20]);[.G20]*[.D20];&quot;&quot;)" table:style-name="ce35"/>
          <table:table-cell office:value-type="string" office:string-value="" table:formula="of:=['jan-jul'.H20]" table:style-name="ce39"/>
          <table:table-cell office:value-type="string" office:string-value="" table:formula="of:=IF(ISNUMBER([.C20]);[.H20]-[.I20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1]);[.C21]*1000/[.D21];&quot;&quot;)" table:style-name="ce35"/>
          <table:table-cell office:value-type="string" office:string-value="" table:formula="of:=IF(ISNUMBER([.C21]);[.E21]/[.E$28];&quot;&quot;)" table:style-name="ce16"/>
          <table:table-cell office:value-type="string" office:string-value="" table:formula="of:=IF(ISNUMBER([.C21]);([.$E$28]-[.E21])*0.875;&quot;&quot;)" table:style-name="ce35"/>
          <table:table-cell office:value-type="string" office:string-value="" table:formula="of:=IF(ISNUMBER([.C21]);[.G21]*[.D21];&quot;&quot;)" table:style-name="ce35"/>
          <table:table-cell office:value-type="string" office:string-value="" table:formula="of:=['jan-jul'.H21]" table:style-name="ce39"/>
          <table:table-cell office:value-type="string" office:string-value="" table:formula="of:=IF(ISNUMBER([.C21]);[.H21]-[.I21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2]);[.C22]*1000/[.D22];&quot;&quot;)" table:style-name="ce35"/>
          <table:table-cell office:value-type="string" office:string-value="" table:formula="of:=IF(ISNUMBER([.C22]);[.E22]/[.E$28];&quot;&quot;)" table:style-name="ce16"/>
          <table:table-cell office:value-type="string" office:string-value="" table:formula="of:=IF(ISNUMBER([.C22]);([.$E$28]-[.E22])*0.875;&quot;&quot;)" table:style-name="ce35"/>
          <table:table-cell office:value-type="string" office:string-value="" table:formula="of:=IF(ISNUMBER([.C22]);[.G22]*[.D22];&quot;&quot;)" table:style-name="ce35"/>
          <table:table-cell office:value-type="string" office:string-value="" table:formula="of:=['jan-jul'.H22]" table:style-name="ce39"/>
          <table:table-cell office:value-type="string" office:string-value="" table:formula="of:=IF(ISNUMBER([.C22]);[.H22]-[.I22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3]);[.C23]*1000/[.D23];&quot;&quot;)" table:style-name="ce35"/>
          <table:table-cell office:value-type="string" office:string-value="" table:formula="of:=IF(ISNUMBER([.C23]);[.E23]/[.E$28];&quot;&quot;)" table:style-name="ce16"/>
          <table:table-cell office:value-type="string" office:string-value="" table:formula="of:=IF(ISNUMBER([.C23]);([.$E$28]-[.E23])*0.875;&quot;&quot;)" table:style-name="ce35"/>
          <table:table-cell office:value-type="string" office:string-value="" table:formula="of:=IF(ISNUMBER([.C23]);[.G23]*[.D23];&quot;&quot;)" table:style-name="ce35"/>
          <table:table-cell office:value-type="string" office:string-value="" table:formula="of:=['jan-jul'.H23]" table:style-name="ce39"/>
          <table:table-cell office:value-type="string" office:string-value="" table:formula="of:=IF(ISNUMBER([.C23]);[.H23]-[.I23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4]);[.C24]*1000/[.D24];&quot;&quot;)" table:style-name="ce35"/>
          <table:table-cell office:value-type="string" office:string-value="" table:formula="of:=IF(ISNUMBER([.C24]);[.E24]/[.E$28];&quot;&quot;)" table:style-name="ce16"/>
          <table:table-cell office:value-type="string" office:string-value="" table:formula="of:=IF(ISNUMBER([.C24]);([.$E$28]-[.E24])*0.875;&quot;&quot;)" table:style-name="ce35"/>
          <table:table-cell office:value-type="string" office:string-value="" table:formula="of:=IF(ISNUMBER([.C24]);[.G24]*[.D24];&quot;&quot;)" table:style-name="ce35"/>
          <table:table-cell office:value-type="string" office:string-value="" table:formula="of:=['jan-jul'.H24]" table:style-name="ce39"/>
          <table:table-cell office:value-type="string" office:string-value="" table:formula="of:=IF(ISNUMBER([.C24]);[.H24]-[.I24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5]);[.C25]*1000/[.D25];&quot;&quot;)" table:style-name="ce35"/>
          <table:table-cell office:value-type="string" office:string-value="" table:formula="of:=IF(ISNUMBER([.C25]);[.E25]/[.E$28];&quot;&quot;)" table:style-name="ce16"/>
          <table:table-cell office:value-type="string" office:string-value="" table:formula="of:=IF(ISNUMBER([.C25]);([.$E$28]-[.E25])*0.875;&quot;&quot;)" table:style-name="ce35"/>
          <table:table-cell office:value-type="string" office:string-value="" table:formula="of:=IF(ISNUMBER([.C25]);[.G25]*[.D25];&quot;&quot;)" table:style-name="ce35"/>
          <table:table-cell office:value-type="string" office:string-value="" table:formula="of:=['jan-jul'.H25]" table:style-name="ce39"/>
          <table:table-cell office:value-type="string" office:string-value="" table:formula="of:=IF(ISNUMBER([.C25]);[.H25]-[.I25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jul'.H26]" table:style-name="ce39"/>
          <table:table-cell office:value-type="string" office:string-value="" table:formula="of:=IF(ISNUMBER([.C26]);[.H26]-[.I26];&quot;&quot;)" table:style-name="ce39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string" office:string-value="" table:formula="of:=IF(ISNUMBER([.C26]);SUM([.C8:.C26]);&quot;&quot;)" table:style-name="ce32"/>
          <table:table-cell office:value-type="string" office:string-value="" table:formula="of:=IF(ISNUMBER([.D26]);SUM([.D8:.D26]);&quot;&quot;)" table:style-name="ce36"/>
          <table:table-cell office:value-type="string" office:string-value="" table:formula="of:=IF(ISNUMBER([.C28]);[.C28]*1000/[.D28];&quot;&quot;)" table:style-name="ce36"/>
          <table:table-cell office:value-type="string" office:string-value="" table:formula="of:=IF(ISNUMBER([.E28]);[.E28]/[.E$28];&quot;&quot;)" table:style-name="ce23"/>
          <table:table-cell table:style-name="ce36"/>
          <table:table-cell office:value-type="string" office:string-value="" table:formula="of:=IF(ISNUMBER([.H26]);SUM([.H8:.H26]);&quot;&quot;)" table:style-name="ce36"/>
          <table:table-cell office:value-type="string" office:string-value="" table:formula="of:=['jan-jul'.H28]" table:style-name="ce22"/>
          <table:table-cell office:value-type="string" office:string-value="" table:formula="of:=IF(ISNUMBER([.C28]);[.H28]-[.I28];&quot;&quot;)" table:style-name="ce22"/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jul" table:style-name="ta5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18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juli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jul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jul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jul</text:p>
          </table:table-cell>
          <table:table-cell office:value-type="string" table:style-name="ce8">
            <text:p>jan-jul</text:p>
          </table:table-cell>
          <table:table-cell office:value-type="string" table:style-name="ce30">
            <text:p>jan-mai</text:p>
          </table:table-cell>
          <table:table-cell office:value-type="string" table:style-name="ce31">
            <text:p>jun-jul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4">
          <table:table-cell table:style-name="ce12"/>
          <table:table-cell table:style-name="ce13"/>
          <table:table-cell table:style-name="ce1"/>
          <table:table-cell table:style-name="ce37"/>
          <table:table-cell office:value-type="string" office:string-value="" table:formula="of:=IF(ISNUMBER([.C8]);[.C8]*1000/[.D8];&quot;&quot;)" table:style-name="ce35"/>
          <table:table-cell office:value-type="string" office:string-value="" table:formula="of:=IF(ISNUMBER([.C8]);[.E8]/[.E$28];&quot;&quot;)" table:style-name="ce16"/>
          <table:table-cell office:value-type="string" office:string-value="" table:formula="of:=IF(ISNUMBER([.C8]);([.$E$28]-[.E8])*0.875;&quot;&quot;)" table:style-name="ce35"/>
          <table:table-cell office:value-type="string" office:string-value="" table:formula="of:=IF(ISNUMBER([.C8]);[.G8]*[.D8];&quot;&quot;)" table:style-name="ce35"/>
          <table:table-cell office:value-type="float" office:value="118844545.58206476" table:formula="of:=['jan-mai'.H8]" table:style-name="ce39">
            <text:p>118 844 546</text:p>
          </table:table-cell>
          <table:table-cell office:value-type="string" office:string-value="" table:formula="of:=IF(ISNUMBER([.C8]);[.H8]-[.I8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3"/>
          <table:table-cell table:style-name="ce1"/>
          <table:table-cell table:style-name="ce37"/>
          <table:table-cell office:value-type="string" office:string-value="" table:formula="of:=IF(ISNUMBER([.C9]);[.C9]*1000/[.D9];&quot;&quot;)" table:style-name="ce35"/>
          <table:table-cell office:value-type="string" office:string-value="" table:formula="of:=IF(ISNUMBER([.C9]);[.E9]/[.E$28];&quot;&quot;)" table:style-name="ce16"/>
          <table:table-cell office:value-type="string" office:string-value="" table:formula="of:=IF(ISNUMBER([.C9]);([.$E$28]-[.E9])*0.875;&quot;&quot;)" table:style-name="ce35"/>
          <table:table-cell office:value-type="string" office:string-value="" table:formula="of:=IF(ISNUMBER([.C9]);[.G9]*[.D9];&quot;&quot;)" table:style-name="ce35"/>
          <table:table-cell office:value-type="float" office:value="-284742612.80672717" table:formula="of:=['jan-mai'.H9]" table:style-name="ce39">
            <text:p>-284 742 613</text:p>
          </table:table-cell>
          <table:table-cell office:value-type="string" office:string-value="" table:formula="of:=IF(ISNUMBER([.C9]);[.H9]-[.I9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10]);[.C10]*1000/[.D10];&quot;&quot;)" table:style-name="ce35"/>
          <table:table-cell office:value-type="string" office:string-value="" table:formula="of:=IF(ISNUMBER([.C10]);[.E10]/[.E$28];&quot;&quot;)" table:style-name="ce16"/>
          <table:table-cell office:value-type="string" office:string-value="" table:formula="of:=IF(ISNUMBER([.C10]);([.$E$28]-[.E10])*0.875;&quot;&quot;)" table:style-name="ce35"/>
          <table:table-cell office:value-type="string" office:string-value="" table:formula="of:=IF(ISNUMBER([.C10]);[.G10]*[.D10];&quot;&quot;)" table:style-name="ce35"/>
          <table:table-cell office:value-type="float" office:value="-496737259.71839839" table:formula="of:=['jan-mai'.H10]" table:style-name="ce39">
            <text:p>-496 737 260</text:p>
          </table:table-cell>
          <table:table-cell office:value-type="string" office:string-value="" table:formula="of:=IF(ISNUMBER([.C10]);[.H10]-[.I10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11]);[.C11]*1000/[.D11];&quot;&quot;)" table:style-name="ce35"/>
          <table:table-cell office:value-type="string" office:string-value="" table:formula="of:=IF(ISNUMBER([.C11]);[.E11]/[.E$28];&quot;&quot;)" table:style-name="ce16"/>
          <table:table-cell office:value-type="string" office:string-value="" table:formula="of:=IF(ISNUMBER([.C11]);([.$E$28]-[.E11])*0.875;&quot;&quot;)" table:style-name="ce35"/>
          <table:table-cell office:value-type="string" office:string-value="" table:formula="of:=IF(ISNUMBER([.C11]);[.G11]*[.D11];&quot;&quot;)" table:style-name="ce35"/>
          <table:table-cell office:value-type="float" office:value="98521901.812946737" table:formula="of:=['jan-mai'.H11]" table:style-name="ce39">
            <text:p>98 521 902</text:p>
          </table:table-cell>
          <table:table-cell office:value-type="string" office:string-value="" table:formula="of:=IF(ISNUMBER([.C11]);[.H11]-[.I11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12]);[.C12]*1000/[.D12];&quot;&quot;)" table:style-name="ce35"/>
          <table:table-cell office:value-type="string" office:string-value="" table:formula="of:=IF(ISNUMBER([.C12]);[.E12]/[.E$28];&quot;&quot;)" table:style-name="ce16"/>
          <table:table-cell office:value-type="string" office:string-value="" table:formula="of:=IF(ISNUMBER([.C12]);([.$E$28]-[.E12])*0.875;&quot;&quot;)" table:style-name="ce35"/>
          <table:table-cell office:value-type="string" office:string-value="" table:formula="of:=IF(ISNUMBER([.C12]);[.G12]*[.D12];&quot;&quot;)" table:style-name="ce35"/>
          <table:table-cell office:value-type="float" office:value="76392406.005248085" table:formula="of:=['jan-mai'.H12]" table:style-name="ce39">
            <text:p>76 392 406</text:p>
          </table:table-cell>
          <table:table-cell office:value-type="string" office:string-value="" table:formula="of:=IF(ISNUMBER([.C12]);[.H12]-[.I12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13]);[.C13]*1000/[.D13];&quot;&quot;)" table:style-name="ce35"/>
          <table:table-cell office:value-type="string" office:string-value="" table:formula="of:=IF(ISNUMBER([.C13]);[.E13]/[.E$28];&quot;&quot;)" table:style-name="ce16"/>
          <table:table-cell office:value-type="string" office:string-value="" table:formula="of:=IF(ISNUMBER([.C13]);([.$E$28]-[.E13])*0.875;&quot;&quot;)" table:style-name="ce35"/>
          <table:table-cell office:value-type="string" office:string-value="" table:formula="of:=IF(ISNUMBER([.C13]);[.G13]*[.D13];&quot;&quot;)" table:style-name="ce35"/>
          <table:table-cell office:value-type="float" office:value="19765304.054916538" table:formula="of:=['jan-mai'.H13]" table:style-name="ce39">
            <text:p>19 765 304</text:p>
          </table:table-cell>
          <table:table-cell office:value-type="string" office:string-value="" table:formula="of:=IF(ISNUMBER([.C13]);[.H13]-[.I13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14]);[.C14]*1000/[.D14];&quot;&quot;)" table:style-name="ce35"/>
          <table:table-cell office:value-type="string" office:string-value="" table:formula="of:=IF(ISNUMBER([.C14]);[.E14]/[.E$28];&quot;&quot;)" table:style-name="ce16"/>
          <table:table-cell office:value-type="string" office:string-value="" table:formula="of:=IF(ISNUMBER([.C14]);([.$E$28]-[.E14])*0.875;&quot;&quot;)" table:style-name="ce35"/>
          <table:table-cell office:value-type="string" office:string-value="" table:formula="of:=IF(ISNUMBER([.C14]);[.G14]*[.D14];&quot;&quot;)" table:style-name="ce35"/>
          <table:table-cell office:value-type="float" office:value="71582126.295280129" table:formula="of:=['jan-mai'.H14]" table:style-name="ce39">
            <text:p>71 582 126</text:p>
          </table:table-cell>
          <table:table-cell office:value-type="string" office:string-value="" table:formula="of:=IF(ISNUMBER([.C14]);[.H14]-[.I14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15]);[.C15]*1000/[.D15];&quot;&quot;)" table:style-name="ce35"/>
          <table:table-cell office:value-type="string" office:string-value="" table:formula="of:=IF(ISNUMBER([.C15]);[.E15]/[.E$28];&quot;&quot;)" table:style-name="ce16"/>
          <table:table-cell office:value-type="string" office:string-value="" table:formula="of:=IF(ISNUMBER([.C15]);([.$E$28]-[.E15])*0.875;&quot;&quot;)" table:style-name="ce35"/>
          <table:table-cell office:value-type="string" office:string-value="" table:formula="of:=IF(ISNUMBER([.C15]);[.G15]*[.D15];&quot;&quot;)" table:style-name="ce35"/>
          <table:table-cell office:value-type="float" office:value="45628825.747382298" table:formula="of:=['jan-mai'.H15]" table:style-name="ce39">
            <text:p>45 628 826</text:p>
          </table:table-cell>
          <table:table-cell office:value-type="string" office:string-value="" table:formula="of:=IF(ISNUMBER([.C15]);[.H15]-[.I15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16]);[.C16]*1000/[.D16];&quot;&quot;)" table:style-name="ce35"/>
          <table:table-cell office:value-type="string" office:string-value="" table:formula="of:=IF(ISNUMBER([.C16]);[.E16]/[.E$28];&quot;&quot;)" table:style-name="ce16"/>
          <table:table-cell office:value-type="string" office:string-value="" table:formula="of:=IF(ISNUMBER([.C16]);([.$E$28]-[.E16])*0.875;&quot;&quot;)" table:style-name="ce35"/>
          <table:table-cell office:value-type="string" office:string-value="" table:formula="of:=IF(ISNUMBER([.C16]);[.G16]*[.D16];&quot;&quot;)" table:style-name="ce35"/>
          <table:table-cell office:value-type="float" office:value="43183571.773752794" table:formula="of:=['jan-mai'.H16]" table:style-name="ce39">
            <text:p>43 183 572</text:p>
          </table:table-cell>
          <table:table-cell office:value-type="string" office:string-value="" table:formula="of:=IF(ISNUMBER([.C16]);[.H16]-[.I16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17]);[.C17]*1000/[.D17];&quot;&quot;)" table:style-name="ce35"/>
          <table:table-cell office:value-type="string" office:string-value="" table:formula="of:=IF(ISNUMBER([.C17]);[.E17]/[.E$28];&quot;&quot;)" table:style-name="ce16"/>
          <table:table-cell office:value-type="string" office:string-value="" table:formula="of:=IF(ISNUMBER([.C17]);([.$E$28]-[.E17])*0.875;&quot;&quot;)" table:style-name="ce35"/>
          <table:table-cell office:value-type="string" office:string-value="" table:formula="of:=IF(ISNUMBER([.C17]);[.G17]*[.D17];&quot;&quot;)" table:style-name="ce35"/>
          <table:table-cell office:value-type="float" office:value="69929411.30293721" table:formula="of:=['jan-mai'.H17]" table:style-name="ce39">
            <text:p>69 929 411</text:p>
          </table:table-cell>
          <table:table-cell office:value-type="string" office:string-value="" table:formula="of:=IF(ISNUMBER([.C17]);[.H17]-[.I17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18]);[.C18]*1000/[.D18];&quot;&quot;)" table:style-name="ce35"/>
          <table:table-cell office:value-type="string" office:string-value="" table:formula="of:=IF(ISNUMBER([.C18]);[.E18]/[.E$28];&quot;&quot;)" table:style-name="ce16"/>
          <table:table-cell office:value-type="string" office:string-value="" table:formula="of:=IF(ISNUMBER([.C18]);([.$E$28]-[.E18])*0.875;&quot;&quot;)" table:style-name="ce35"/>
          <table:table-cell office:value-type="string" office:string-value="" table:formula="of:=IF(ISNUMBER([.C18]);[.G18]*[.D18];&quot;&quot;)" table:style-name="ce35"/>
          <table:table-cell office:value-type="float" office:value="-101720103.28244013" table:formula="of:=['jan-mai'.H18]" table:style-name="ce39">
            <text:p>-101 720 103</text:p>
          </table:table-cell>
          <table:table-cell office:value-type="string" office:string-value="" table:formula="of:=IF(ISNUMBER([.C18]);[.H18]-[.I18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19]);[.C19]*1000/[.D19];&quot;&quot;)" table:style-name="ce35"/>
          <table:table-cell office:value-type="string" office:string-value="" table:formula="of:=IF(ISNUMBER([.C19]);[.E19]/[.E$28];&quot;&quot;)" table:style-name="ce16"/>
          <table:table-cell office:value-type="string" office:string-value="" table:formula="of:=IF(ISNUMBER([.C19]);([.$E$28]-[.E19])*0.875;&quot;&quot;)" table:style-name="ce35"/>
          <table:table-cell office:value-type="string" office:string-value="" table:formula="of:=IF(ISNUMBER([.C19]);[.G19]*[.D19];&quot;&quot;)" table:style-name="ce35"/>
          <table:table-cell office:value-type="float" office:value="14501034.004479734" table:formula="of:=['jan-mai'.H19]" table:style-name="ce39">
            <text:p>14 501 034</text:p>
          </table:table-cell>
          <table:table-cell office:value-type="string" office:string-value="" table:formula="of:=IF(ISNUMBER([.C19]);[.H19]-[.I19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20]);[.C20]*1000/[.D20];&quot;&quot;)" table:style-name="ce35"/>
          <table:table-cell office:value-type="string" office:string-value="" table:formula="of:=IF(ISNUMBER([.C20]);[.E20]/[.E$28];&quot;&quot;)" table:style-name="ce16"/>
          <table:table-cell office:value-type="string" office:string-value="" table:formula="of:=IF(ISNUMBER([.C20]);([.$E$28]-[.E20])*0.875;&quot;&quot;)" table:style-name="ce35"/>
          <table:table-cell office:value-type="string" office:string-value="" table:formula="of:=IF(ISNUMBER([.C20]);[.G20]*[.D20];&quot;&quot;)" table:style-name="ce35"/>
          <table:table-cell office:value-type="float" office:value="12685484.889673175" table:formula="of:=['jan-mai'.H20]" table:style-name="ce39">
            <text:p>12 685 485</text:p>
          </table:table-cell>
          <table:table-cell office:value-type="string" office:string-value="" table:formula="of:=IF(ISNUMBER([.C20]);[.H20]-[.I20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21]);[.C21]*1000/[.D21];&quot;&quot;)" table:style-name="ce35"/>
          <table:table-cell office:value-type="string" office:string-value="" table:formula="of:=IF(ISNUMBER([.C21]);[.E21]/[.E$28];&quot;&quot;)" table:style-name="ce16"/>
          <table:table-cell office:value-type="string" office:string-value="" table:formula="of:=IF(ISNUMBER([.C21]);([.$E$28]-[.E21])*0.875;&quot;&quot;)" table:style-name="ce35"/>
          <table:table-cell office:value-type="string" office:string-value="" table:formula="of:=IF(ISNUMBER([.C21]);[.G21]*[.D21];&quot;&quot;)" table:style-name="ce35"/>
          <table:table-cell office:value-type="float" office:value="61699328.464237273" table:formula="of:=['jan-mai'.H21]" table:style-name="ce39">
            <text:p>61 699 328</text:p>
          </table:table-cell>
          <table:table-cell office:value-type="string" office:string-value="" table:formula="of:=IF(ISNUMBER([.C21]);[.H21]-[.I21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22]);[.C22]*1000/[.D22];&quot;&quot;)" table:style-name="ce35"/>
          <table:table-cell office:value-type="string" office:string-value="" table:formula="of:=IF(ISNUMBER([.C22]);[.E22]/[.E$28];&quot;&quot;)" table:style-name="ce16"/>
          <table:table-cell office:value-type="string" office:string-value="" table:formula="of:=IF(ISNUMBER([.C22]);([.$E$28]-[.E22])*0.875;&quot;&quot;)" table:style-name="ce35"/>
          <table:table-cell office:value-type="string" office:string-value="" table:formula="of:=IF(ISNUMBER([.C22]);[.G22]*[.D22];&quot;&quot;)" table:style-name="ce35"/>
          <table:table-cell office:value-type="float" office:value="60639082.96478276" table:formula="of:=['jan-mai'.H22]" table:style-name="ce39">
            <text:p>60 639 083</text:p>
          </table:table-cell>
          <table:table-cell office:value-type="string" office:string-value="" table:formula="of:=IF(ISNUMBER([.C22]);[.H22]-[.I22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23]);[.C23]*1000/[.D23];&quot;&quot;)" table:style-name="ce35"/>
          <table:table-cell office:value-type="string" office:string-value="" table:formula="of:=IF(ISNUMBER([.C23]);[.E23]/[.E$28];&quot;&quot;)" table:style-name="ce16"/>
          <table:table-cell office:value-type="string" office:string-value="" table:formula="of:=IF(ISNUMBER([.C23]);([.$E$28]-[.E23])*0.875;&quot;&quot;)" table:style-name="ce35"/>
          <table:table-cell office:value-type="string" office:string-value="" table:formula="of:=IF(ISNUMBER([.C23]);[.G23]*[.D23];&quot;&quot;)" table:style-name="ce35"/>
          <table:table-cell office:value-type="float" office:value="34786339.453320935" table:formula="of:=['jan-mai'.H23]" table:style-name="ce39">
            <text:p>34 786 339</text:p>
          </table:table-cell>
          <table:table-cell office:value-type="string" office:string-value="" table:formula="of:=IF(ISNUMBER([.C23]);[.H23]-[.I23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24]);[.C24]*1000/[.D24];&quot;&quot;)" table:style-name="ce35"/>
          <table:table-cell office:value-type="string" office:string-value="" table:formula="of:=IF(ISNUMBER([.C24]);[.E24]/[.E$28];&quot;&quot;)" table:style-name="ce16"/>
          <table:table-cell office:value-type="string" office:string-value="" table:formula="of:=IF(ISNUMBER([.C24]);([.$E$28]-[.E24])*0.875;&quot;&quot;)" table:style-name="ce35"/>
          <table:table-cell office:value-type="string" office:string-value="" table:formula="of:=IF(ISNUMBER([.C24]);[.G24]*[.D24];&quot;&quot;)" table:style-name="ce35"/>
          <table:table-cell office:value-type="float" office:value="29499842.372989327" table:formula="of:=['jan-mai'.H24]" table:style-name="ce39">
            <text:p>29 499 842</text:p>
          </table:table-cell>
          <table:table-cell office:value-type="string" office:string-value="" table:formula="of:=IF(ISNUMBER([.C24]);[.H24]-[.I24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25]);[.C25]*1000/[.D25];&quot;&quot;)" table:style-name="ce35"/>
          <table:table-cell office:value-type="string" office:string-value="" table:formula="of:=IF(ISNUMBER([.C25]);[.E25]/[.E$28];&quot;&quot;)" table:style-name="ce16"/>
          <table:table-cell office:value-type="string" office:string-value="" table:formula="of:=IF(ISNUMBER([.C25]);([.$E$28]-[.E25])*0.875;&quot;&quot;)" table:style-name="ce35"/>
          <table:table-cell office:value-type="string" office:string-value="" table:formula="of:=IF(ISNUMBER([.C25]);[.G25]*[.D25];&quot;&quot;)" table:style-name="ce35"/>
          <table:table-cell office:value-type="float" office:value="125540771.08355477" table:formula="of:=['jan-mai'.H25]" table:style-name="ce39">
            <text:p>125 540 771</text:p>
          </table:table-cell>
          <table:table-cell office:value-type="string" office:string-value="" table:formula="of:=IF(ISNUMBER([.C25]);[.H25]-[.I25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mai'.H26]" table:style-name="ce39"/>
          <table:table-cell office:value-type="string" office:string-value="" table:formula="of:=IF(ISNUMBER([.C26]);[.H26]-[.I26];&quot;&quot;)" table:style-name="ce39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string" office:string-value="" table:formula="of:=IF(ISNUMBER([.C26]);SUM([.C8:.C26]);&quot;&quot;)" table:style-name="ce32"/>
          <table:table-cell office:value-type="string" office:string-value="" table:formula="of:=IF(ISNUMBER([.D26]);SUM([.D8:.D26]);&quot;&quot;)" table:style-name="ce36"/>
          <table:table-cell office:value-type="string" office:string-value="" table:formula="of:=IF(ISNUMBER([.C28]);[.C28]*1000/[.D28];&quot;&quot;)" table:style-name="ce36"/>
          <table:table-cell office:value-type="string" office:string-value="" table:formula="of:=IF(ISNUMBER([.E28]);[.E28]/[.E$28];&quot;&quot;)" table:style-name="ce23"/>
          <table:table-cell table:style-name="ce36"/>
          <table:table-cell office:value-type="string" office:string-value="" table:formula="of:=IF(ISNUMBER([.H26]);SUM([.H8:.H26]);&quot;&quot;)" table:style-name="ce36"/>
          <table:table-cell office:value-type="float" office:value="8.3446502685546875E-7" table:formula="of:=['jan-mai'.H28]" table:style-name="ce22">
            <text:p>0</text:p>
          </table:table-cell>
          <table:table-cell office:value-type="string" office:string-value="" table:formula="of:=IF(ISNUMBER([.C28]);[.H28]-[.I28];&quot;&quot;)" table:style-name="ce22"/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mai" table:style-name="ta6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1" table:default-cell-style-name="ce4"/>
        <table:table-column table:style-name="co6" table:default-cell-style-name="ce4"/>
        <table:table-column table:style-name="co7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mai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mai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mai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mai</text:p>
          </table:table-cell>
          <table:table-cell office:value-type="string" table:style-name="ce8">
            <text:p>jan-mai</text:p>
          </table:table-cell>
          <table:table-cell office:value-type="string" table:style-name="ce30">
            <text:p>jan-apr</text:p>
          </table:table-cell>
          <table:table-cell office:value-type="string" table:style-name="ce31">
            <text:p>mai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text:s/></text:p>
          </table:table-cell>
          <table:table-cell office:value-type="float" office:value="774173275" table:style-name="ce14">
            <text:p>774 173 275</text:p>
          </table:table-cell>
          <table:table-cell office:value-type="float" office:value="295420" table:style-name="ce37">
            <text:p>295 420<text:s/></text:p>
          </table:table-cell>
          <table:table-cell office:value-type="float" office:value="2620.5851838061067" table:formula="of:=IF(ISNUMBER([.C8]);[.C8]/[.D8];&quot;&quot;)" table:style-name="ce35">
            <text:p>2 621<text:s/></text:p>
          </table:table-cell>
          <table:table-cell office:value-type="percentage" office:value="0.85074396415060505" table:formula="of:=IF(ISNUMBER([.C8]);[.E8]/[.E$28];&quot;&quot;)" table:style-name="ce16">
            <text:p>85,1 %</text:p>
          </table:table-cell>
          <table:table-cell office:value-type="float" office:value="402.29011435266659" table:formula="of:=IF(ISNUMBER([.C8]);([.$E$28]-[.E8])*0.875;&quot;&quot;)" table:style-name="ce35">
            <text:p>402<text:s/></text:p>
          </table:table-cell>
          <table:table-cell office:value-type="float" office:value="118844545.58206476" table:formula="of:=IF(ISNUMBER([.C8]);[.G8]*[.D8];&quot;&quot;)" table:style-name="ce35">
            <text:p>118 844 546<text:s/></text:p>
          </table:table-cell>
          <table:table-cell office:value-type="float" office:value="72478227.167594224" table:formula="of:=['jan-apr'.H8]" table:style-name="ce39">
            <text:p>72 478 227</text:p>
          </table:table-cell>
          <table:table-cell office:value-type="float" office:value="46366318.414470538" table:formula="of:=IF(ISNUMBER([.C8]);[.H8]-[.I8];&quot;&quot;)" table:style-name="ce39">
            <text:p>46 366 31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text:s/></text:p>
          </table:table-cell>
          <table:table-cell office:value-type="float" office:value="2216832241" table:style-name="ce14">
            <text:p>2 216 832 241</text:p>
          </table:table-cell>
          <table:table-cell office:value-type="float" office:value="614026" table:style-name="ce37">
            <text:p>614 026<text:s/></text:p>
          </table:table-cell>
          <table:table-cell office:value-type="float" office:value="3610.3230824101911" table:formula="of:=IF(ISNUMBER([.C9]);[.C9]/[.D9];&quot;&quot;)" table:style-name="ce35">
            <text:p>3 610<text:s/></text:p>
          </table:table-cell>
          <table:table-cell office:value-type="percentage" office:value="1.1720514143078244" table:formula="of:=IF(ISNUMBER([.C9]);[.E9]/[.E$28];&quot;&quot;)" table:style-name="ce16">
            <text:p>117,2 %</text:p>
          </table:table-cell>
          <table:table-cell office:value-type="float" office:value="-463.73054692590728" table:formula="of:=IF(ISNUMBER([.C9]);([.$E$28]-[.E9])*0.875;&quot;&quot;)" table:style-name="ce35">
            <text:p>-464<text:s/></text:p>
          </table:table-cell>
          <table:table-cell office:value-type="float" office:value="-284742612.80672717" table:formula="of:=IF(ISNUMBER([.C9]);[.G9]*[.D9];&quot;&quot;)" table:style-name="ce35">
            <text:p>-284 742 613<text:s/></text:p>
          </table:table-cell>
          <table:table-cell office:value-type="float" office:value="-138547765.98902249" table:formula="of:=['jan-apr'.H9]" table:style-name="ce39">
            <text:p>-138 547 766</text:p>
          </table:table-cell>
          <table:table-cell office:value-type="float" office:value="-146194846.81770468" table:formula="of:=IF(ISNUMBER([.C9]);[.H9]-[.I9];&quot;&quot;)" table:style-name="ce39">
            <text:p>-146 194 84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text:s/></text:p>
          </table:table-cell>
          <table:table-cell office:value-type="float" office:value="2642216804" table:style-name="ce14">
            <text:p>2 642 216 804</text:p>
          </table:table-cell>
          <table:table-cell office:value-type="float" office:value="673469" table:style-name="ce37">
            <text:p>673 469<text:s/></text:p>
          </table:table-cell>
          <table:table-cell office:value-type="float" office:value="3923.2938769267776" table:formula="of:=IF(ISNUMBER([.C10]);[.C10]/[.D10];&quot;&quot;)" table:style-name="ce35">
            <text:p>3 923<text:s/></text:p>
          </table:table-cell>
          <table:table-cell office:value-type="percentage" office:value="1.2736539174570238" table:formula="of:=IF(ISNUMBER([.C10]);[.E10]/[.E$28];&quot;&quot;)" table:style-name="ce16">
            <text:p>127,4 %</text:p>
          </table:table-cell>
          <table:table-cell office:value-type="float" office:value="-737.57999212792038" table:formula="of:=IF(ISNUMBER([.C10]);([.$E$28]-[.E10])*0.875;&quot;&quot;)" table:style-name="ce35">
            <text:p>-738<text:s/></text:p>
          </table:table-cell>
          <table:table-cell office:value-type="float" office:value="-496737259.71839839" table:formula="of:=IF(ISNUMBER([.C10]);[.G10]*[.D10];&quot;&quot;)" table:style-name="ce35">
            <text:p>-496 737 260<text:s/></text:p>
          </table:table-cell>
          <table:table-cell office:value-type="float" office:value="-245331431.35360456" table:formula="of:=['jan-apr'.H10]" table:style-name="ce39">
            <text:p>-245 331 431</text:p>
          </table:table-cell>
          <table:table-cell office:value-type="float" office:value="-251405828.36479384" table:formula="of:=IF(ISNUMBER([.C10]);[.H10]-[.I10];&quot;&quot;)" table:style-name="ce39">
            <text:p>-251 405 82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text:s/></text:p>
          </table:table-cell>
          <table:table-cell office:value-type="float" office:value="494126836" table:style-name="ce14">
            <text:p>494 126 836</text:p>
          </table:table-cell>
          <table:table-cell office:value-type="float" office:value="196966" table:style-name="ce37">
            <text:p>196 966<text:s/></text:p>
          </table:table-cell>
          <table:table-cell office:value-type="float" office:value="2508.6910228161205" table:formula="of:=IF(ISNUMBER([.C11]);[.C11]/[.D11];&quot;&quot;)" table:style-name="ce35">
            <text:p>2 509<text:s/></text:p>
          </table:table-cell>
          <table:table-cell office:value-type="percentage" office:value="0.81441876370523381" table:formula="of:=IF(ISNUMBER([.C11]);[.E11]/[.E$28];&quot;&quot;)" table:style-name="ce16">
            <text:p>81,4 %</text:p>
          </table:table-cell>
          <table:table-cell office:value-type="float" office:value="500.1975052189045" table:formula="of:=IF(ISNUMBER([.C11]);([.$E$28]-[.E11])*0.875;&quot;&quot;)" table:style-name="ce35">
            <text:p>500<text:s/></text:p>
          </table:table-cell>
          <table:table-cell office:value-type="float" office:value="98521901.812946737" table:formula="of:=IF(ISNUMBER([.C11]);[.G11]*[.D11];&quot;&quot;)" table:style-name="ce35">
            <text:p>98 521 902<text:s/></text:p>
          </table:table-cell>
          <table:table-cell office:value-type="float" office:value="60278085.956167877" table:formula="of:=['jan-apr'.H11]" table:style-name="ce39">
            <text:p>60 278 086</text:p>
          </table:table-cell>
          <table:table-cell office:value-type="float" office:value="38243815.85677886" table:formula="of:=IF(ISNUMBER([.C11]);[.H11]-[.I11];&quot;&quot;)" table:style-name="ce39">
            <text:p>38 243 81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text:s/></text:p>
          </table:table-cell>
          <table:table-cell office:value-type="float" office:value="497559558" table:style-name="ce14">
            <text:p>497 559 558</text:p>
          </table:table-cell>
          <table:table-cell office:value-type="float" office:value="189870" table:style-name="ce37">
            <text:p>189 870<text:s/></text:p>
          </table:table-cell>
          <table:table-cell office:value-type="float" office:value="2620.5275082951493" table:formula="of:=IF(ISNUMBER([.C12]);[.C12]/[.D12];&quot;&quot;)" table:style-name="ce35">
            <text:p>2 621<text:s/></text:p>
          </table:table-cell>
          <table:table-cell office:value-type="percentage" office:value="0.85072524043457043" table:formula="of:=IF(ISNUMBER([.C12]);[.E12]/[.E$28];&quot;&quot;)" table:style-name="ce16">
            <text:p>85,1 %</text:p>
          </table:table-cell>
          <table:table-cell office:value-type="float" office:value="402.34058042475425" table:formula="of:=IF(ISNUMBER([.C12]);([.$E$28]-[.E12])*0.875;&quot;&quot;)" table:style-name="ce35">
            <text:p>402<text:s/></text:p>
          </table:table-cell>
          <table:table-cell office:value-type="float" office:value="76392406.005248085" table:formula="of:=IF(ISNUMBER([.C12]);[.G12]*[.D12];&quot;&quot;)" table:style-name="ce35">
            <text:p>76 392 406<text:s/></text:p>
          </table:table-cell>
          <table:table-cell office:value-type="float" office:value="43517933.694883086" table:formula="of:=['jan-apr'.H12]" table:style-name="ce39">
            <text:p>43 517 934</text:p>
          </table:table-cell>
          <table:table-cell office:value-type="float" office:value="32874472.310364999" table:formula="of:=IF(ISNUMBER([.C12]);[.H12]-[.I12];&quot;&quot;)" table:style-name="ce39">
            <text:p>32 874 47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text:s/></text:p>
          </table:table-cell>
          <table:table-cell office:value-type="float" office:value="845356900" table:style-name="ce14">
            <text:p>845 356 900</text:p>
          </table:table-cell>
          <table:table-cell office:value-type="float" office:value="281769" table:style-name="ce37">
            <text:p>281 769<text:s/></text:p>
          </table:table-cell>
          <table:table-cell office:value-type="float" office:value="3000.1770954221365" table:formula="of:=IF(ISNUMBER([.C13]);[.C13]/[.D13];&quot;&quot;)" table:style-name="ce35">
            <text:p>3 000<text:s/></text:p>
          </table:table-cell>
          <table:table-cell office:value-type="percentage" office:value="0.97397427532053227" table:formula="of:=IF(ISNUMBER([.C13]);[.E13]/[.E$28];&quot;&quot;)" table:style-name="ce16">
            <text:p>97,4 %</text:p>
          </table:table-cell>
          <table:table-cell office:value-type="float" office:value="70.147191688640476" table:formula="of:=IF(ISNUMBER([.C13]);([.$E$28]-[.E13])*0.875;&quot;&quot;)" table:style-name="ce35">
            <text:p>70<text:s/></text:p>
          </table:table-cell>
          <table:table-cell office:value-type="float" office:value="19765304.054916538" table:formula="of:=IF(ISNUMBER([.C13]);[.G13]*[.D13];&quot;&quot;)" table:style-name="ce35">
            <text:p>19 765 304<text:s/></text:p>
          </table:table-cell>
          <table:table-cell office:value-type="float" office:value="7214723.6756024463" table:formula="of:=['jan-apr'.H13]" table:style-name="ce39">
            <text:p>7 214 724</text:p>
          </table:table-cell>
          <table:table-cell office:value-type="float" office:value="12550580.379314091" table:formula="of:=IF(ISNUMBER([.C13]);[.H13]-[.I13];&quot;&quot;)" table:style-name="ce39">
            <text:p>12 550 58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text:s/></text:p>
          </table:table-cell>
          <table:table-cell office:value-type="float" office:value="685376499" table:style-name="ce14">
            <text:p>685 376 499</text:p>
          </table:table-cell>
          <table:table-cell office:value-type="float" office:value="249058" table:style-name="ce37">
            <text:p>249 058<text:s/></text:p>
          </table:table-cell>
          <table:table-cell office:value-type="float" office:value="2751.8750612307172" table:formula="of:=IF(ISNUMBER([.C14]);[.C14]/[.D14];&quot;&quot;)" table:style-name="ce35">
            <text:p>2 752<text:s/></text:p>
          </table:table-cell>
          <table:table-cell office:value-type="percentage" office:value="0.89336576918227251" table:formula="of:=IF(ISNUMBER([.C14]);[.E14]/[.E$28];&quot;&quot;)" table:style-name="ce16">
            <text:p>89,3 %</text:p>
          </table:table-cell>
          <table:table-cell office:value-type="float" office:value="287.41147160613241" table:formula="of:=IF(ISNUMBER([.C14]);([.$E$28]-[.E14])*0.875;&quot;&quot;)" table:style-name="ce35">
            <text:p>287<text:s/></text:p>
          </table:table-cell>
          <table:table-cell office:value-type="float" office:value="71582126.295280129" table:formula="of:=IF(ISNUMBER([.C14]);[.G14]*[.D14];&quot;&quot;)" table:style-name="ce35">
            <text:p>71 582 126<text:s/></text:p>
          </table:table-cell>
          <table:table-cell office:value-type="float" office:value="45431566.351932585" table:formula="of:=['jan-apr'.H14]" table:style-name="ce39">
            <text:p>45 431 566</text:p>
          </table:table-cell>
          <table:table-cell office:value-type="float" office:value="26150559.943347543" table:formula="of:=IF(ISNUMBER([.C14]);[.H14]-[.I14];&quot;&quot;)" table:style-name="ce39">
            <text:p>26 150 56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text:s/></text:p>
          </table:table-cell>
          <table:table-cell office:value-type="float" office:value="481956925" table:style-name="ce14">
            <text:p>481 956 925</text:p>
          </table:table-cell>
          <table:table-cell office:value-type="float" office:value="173391" table:style-name="ce37">
            <text:p>173 391<text:s/></text:p>
          </table:table-cell>
          <table:table-cell office:value-type="float" office:value="2779.5959709558165" table:formula="of:=IF(ISNUMBER([.C15]);[.C15]/[.D15];&quot;&quot;)" table:style-name="ce35">
            <text:p>2 780<text:s/></text:p>
          </table:table-cell>
          <table:table-cell office:value-type="percentage" office:value="0.9023650555917071" table:formula="of:=IF(ISNUMBER([.C15]);[.E15]/[.E$28];&quot;&quot;)" table:style-name="ce16">
            <text:p>90,2 %</text:p>
          </table:table-cell>
          <table:table-cell office:value-type="float" office:value="263.15567559667051" table:formula="of:=IF(ISNUMBER([.C15]);([.$E$28]-[.E15])*0.875;&quot;&quot;)" table:style-name="ce35">
            <text:p>263<text:s/></text:p>
          </table:table-cell>
          <table:table-cell office:value-type="float" office:value="45628825.747382298" table:formula="of:=IF(ISNUMBER([.C15]);[.G15]*[.D15];&quot;&quot;)" table:style-name="ce35">
            <text:p>45 628 826<text:s/></text:p>
          </table:table-cell>
          <table:table-cell office:value-type="float" office:value="18500366.345730491" table:formula="of:=['jan-apr'.H15]" table:style-name="ce39">
            <text:p>18 500 366</text:p>
          </table:table-cell>
          <table:table-cell office:value-type="float" office:value="27128459.401651807" table:formula="of:=IF(ISNUMBER([.C15]);[.H15]-[.I15];&quot;&quot;)" table:style-name="ce39">
            <text:p>27 128 45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text:s/></text:p>
          </table:table-cell>
          <table:table-cell office:value-type="float" office:value="311731585" table:style-name="ce14">
            <text:p>311 731 585</text:p>
          </table:table-cell>
          <table:table-cell office:value-type="float" office:value="117222" table:style-name="ce37">
            <text:p>117 222<text:s/></text:p>
          </table:table-cell>
          <table:table-cell office:value-type="float" office:value="2659.32661957653" table:formula="of:=IF(ISNUMBER([.C16]);[.C16]/[.D16];&quot;&quot;)" table:style-name="ce35">
            <text:p>2 659<text:s/></text:p>
          </table:table-cell>
          <table:table-cell office:value-type="percentage" office:value="0.86332094231864409" table:formula="of:=IF(ISNUMBER([.C16]);[.E16]/[.E$28];&quot;&quot;)" table:style-name="ce16">
            <text:p>86,3 %</text:p>
          </table:table-cell>
          <table:table-cell office:value-type="float" office:value="368.39135805354618" table:formula="of:=IF(ISNUMBER([.C16]);([.$E$28]-[.E16])*0.875;&quot;&quot;)" table:style-name="ce35">
            <text:p>368<text:s/></text:p>
          </table:table-cell>
          <table:table-cell office:value-type="float" office:value="43183571.773752794" table:formula="of:=IF(ISNUMBER([.C16]);[.G16]*[.D16];&quot;&quot;)" table:style-name="ce35">
            <text:p>43 183 572<text:s/></text:p>
          </table:table-cell>
          <table:table-cell office:value-type="float" office:value="20086765.444345266" table:formula="of:=['jan-apr'.H16]" table:style-name="ce39">
            <text:p>20 086 765</text:p>
          </table:table-cell>
          <table:table-cell office:value-type="float" office:value="23096806.329407528" table:formula="of:=IF(ISNUMBER([.C16]);[.H16]-[.I16];&quot;&quot;)" table:style-name="ce39">
            <text:p>23 096 80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text:s/></text:p>
          </table:table-cell>
          <table:table-cell office:value-type="float" office:value="494663645" table:style-name="ce14">
            <text:p>494 663 645</text:p>
          </table:table-cell>
          <table:table-cell office:value-type="float" office:value="186532" table:style-name="ce37">
            <text:p>186 532<text:s/></text:p>
          </table:table-cell>
          <table:table-cell office:value-type="float" office:value="2651.8969667402912" table:formula="of:=IF(ISNUMBER([.C17]);[.C17]/[.D17];&quot;&quot;)" table:style-name="ce35">
            <text:p>2 652<text:s/></text:p>
          </table:table-cell>
          <table:table-cell office:value-type="percentage" office:value="0.86090898778832636" table:formula="of:=IF(ISNUMBER([.C17]);[.E17]/[.E$28];&quot;&quot;)" table:style-name="ce16">
            <text:p>86,1 %</text:p>
          </table:table-cell>
          <table:table-cell office:value-type="float" office:value="374.89230428525514" table:formula="of:=IF(ISNUMBER([.C17]);([.$E$28]-[.E17])*0.875;&quot;&quot;)" table:style-name="ce35">
            <text:p>375<text:s/></text:p>
          </table:table-cell>
          <table:table-cell office:value-type="float" office:value="69929411.30293721" table:formula="of:=IF(ISNUMBER([.C17]);[.G17]*[.D17];&quot;&quot;)" table:style-name="ce35">
            <text:p>69 929 411<text:s/></text:p>
          </table:table-cell>
          <table:table-cell office:value-type="float" office:value="35780788.630985297" table:formula="of:=['jan-apr'.H17]" table:style-name="ce39">
            <text:p>35 780 789</text:p>
          </table:table-cell>
          <table:table-cell office:value-type="float" office:value="34148622.671951912" table:formula="of:=IF(ISNUMBER([.C17]);[.H17]-[.I17];&quot;&quot;)" table:style-name="ce39">
            <text:p>34 148 62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text:s/></text:p>
          </table:table-cell>
          <table:table-cell office:value-type="float" office:value="1574875142" table:style-name="ce14">
            <text:p>1 574 875 142</text:p>
          </table:table-cell>
          <table:table-cell office:value-type="float" office:value="473526" table:style-name="ce37">
            <text:p>473 526<text:s/></text:p>
          </table:table-cell>
          <table:table-cell office:value-type="float" office:value="3325.8472438683411" table:formula="of:=IF(ISNUMBER([.C18]);[.C18]/[.D18];&quot;&quot;)" table:style-name="ce35">
            <text:p>3 326<text:s/></text:p>
          </table:table-cell>
          <table:table-cell office:value-type="percentage" office:value="1.0796994831125715" table:formula="of:=IF(ISNUMBER([.C18]);[.E18]/[.E$28];&quot;&quot;)" table:style-name="ce16">
            <text:p>108,0 %</text:p>
          </table:table-cell>
          <table:table-cell office:value-type="float" office:value="-214.81418820178857" table:formula="of:=IF(ISNUMBER([.C18]);([.$E$28]-[.E18])*0.875;&quot;&quot;)" table:style-name="ce35">
            <text:p>-215<text:s/></text:p>
          </table:table-cell>
          <table:table-cell office:value-type="float" office:value="-101720103.28244013" table:formula="of:=IF(ISNUMBER([.C18]);[.G18]*[.D18];&quot;&quot;)" table:style-name="ce35">
            <text:p>-101 720 103<text:s/></text:p>
          </table:table-cell>
          <table:table-cell office:value-type="float" office:value="-77291737.864587903" table:formula="of:=['jan-apr'.H18]" table:style-name="ce39">
            <text:p>-77 291 738</text:p>
          </table:table-cell>
          <table:table-cell office:value-type="float" office:value="-24428365.417852223" table:formula="of:=IF(ISNUMBER([.C18]);[.H18]-[.I18];&quot;&quot;)" table:style-name="ce39">
            <text:p>-24 428 36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text:s/></text:p>
          </table:table-cell>
          <table:table-cell office:value-type="float" office:value="1593027950" table:style-name="ce14">
            <text:p>1 593 027 950</text:p>
          </table:table-cell>
          <table:table-cell office:value-type="float" office:value="522539" table:style-name="ce37">
            <text:p>522 539<text:s/></text:p>
          </table:table-cell>
          <table:table-cell office:value-type="float" office:value="3048.6297673475092" table:formula="of:=IF(ISNUMBER([.C19]);[.C19]/[.D19];&quot;&quot;)" table:style-name="ce35">
            <text:p>3 049<text:s/></text:p>
          </table:table-cell>
          <table:table-cell office:value-type="percentage" office:value="0.98970389878104947" table:formula="of:=IF(ISNUMBER([.C19]);[.E19]/[.E$28];&quot;&quot;)" table:style-name="ce16">
            <text:p>99,0 %</text:p>
          </table:table-cell>
          <table:table-cell office:value-type="float" office:value="27.75110375393939" table:formula="of:=IF(ISNUMBER([.C19]);([.$E$28]-[.E19])*0.875;&quot;&quot;)" table:style-name="ce35">
            <text:p>28<text:s/></text:p>
          </table:table-cell>
          <table:table-cell office:value-type="float" office:value="14501034.004479734" table:formula="of:=IF(ISNUMBER([.C19]);[.G19]*[.D19];&quot;&quot;)" table:style-name="ce35">
            <text:p>14 501 034<text:s/></text:p>
          </table:table-cell>
          <table:table-cell office:value-type="float" office:value="854366.43501414277" table:formula="of:=['jan-apr'.H19]" table:style-name="ce39">
            <text:p>854 366</text:p>
          </table:table-cell>
          <table:table-cell office:value-type="float" office:value="13646667.569465591" table:formula="of:=IF(ISNUMBER([.C19]);[.H19]-[.I19];&quot;&quot;)" table:style-name="ce39">
            <text:p>13 646 66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text:s/></text:p>
          </table:table-cell>
          <table:table-cell office:value-type="float" office:value="325048767" table:style-name="ce14">
            <text:p>325 048 767</text:p>
          </table:table-cell>
          <table:table-cell office:value-type="float" office:value="110230" table:style-name="ce37">
            <text:p>110 230<text:s/></text:p>
          </table:table-cell>
          <table:table-cell office:value-type="float" office:value="2948.8230699446613" table:formula="of:=IF(ISNUMBER([.C20]);[.C20]/[.D20];&quot;&quot;)" table:style-name="ce35">
            <text:p>2 949<text:s/></text:p>
          </table:table-cell>
          <table:table-cell office:value-type="percentage" office:value="0.95730275955383437" table:formula="of:=IF(ISNUMBER([.C20]);[.E20]/[.E$28];&quot;&quot;)" table:style-name="ce16">
            <text:p>95,7 %</text:p>
          </table:table-cell>
          <table:table-cell office:value-type="float" office:value="115.08196398143133" table:formula="of:=IF(ISNUMBER([.C20]);([.$E$28]-[.E20])*0.875;&quot;&quot;)" table:style-name="ce35">
            <text:p>115<text:s/></text:p>
          </table:table-cell>
          <table:table-cell office:value-type="float" office:value="12685484.889673175" table:formula="of:=IF(ISNUMBER([.C20]);[.G20]*[.D20];&quot;&quot;)" table:style-name="ce35">
            <text:p>12 685 485<text:s/></text:p>
          </table:table-cell>
          <table:table-cell office:value-type="float" office:value="-801547.71840884199" table:formula="of:=['jan-apr'.H20]" table:style-name="ce39">
            <text:p>-801 548</text:p>
          </table:table-cell>
          <table:table-cell office:value-type="float" office:value="13487032.608082017" table:formula="of:=IF(ISNUMBER([.C20]);[.H20]-[.I20];&quot;&quot;)" table:style-name="ce39">
            <text:p>13 487 03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text:s/></text:p>
          </table:table-cell>
          <table:table-cell office:value-type="float" office:value="751495111" table:style-name="ce14">
            <text:p>751 495 111</text:p>
          </table:table-cell>
          <table:table-cell office:value-type="float" office:value="266856" table:style-name="ce37">
            <text:p>266 856<text:s/></text:p>
          </table:table-cell>
          <table:table-cell office:value-type="float" office:value="2816.1072301166173" table:formula="of:=IF(ISNUMBER([.C21]);[.C21]/[.D21];&quot;&quot;)" table:style-name="ce35">
            <text:p>2 816<text:s/></text:p>
          </table:table-cell>
          <table:table-cell office:value-type="percentage" office:value="0.91421803161650328" table:formula="of:=IF(ISNUMBER([.C21]);[.E21]/[.E$28];&quot;&quot;)" table:style-name="ce16">
            <text:p>91,4 %</text:p>
          </table:table-cell>
          <table:table-cell office:value-type="float" office:value="231.20832383096979" table:formula="of:=IF(ISNUMBER([.C21]);([.$E$28]-[.E21])*0.875;&quot;&quot;)" table:style-name="ce35">
            <text:p>231<text:s/></text:p>
          </table:table-cell>
          <table:table-cell office:value-type="float" office:value="61699328.464237273" table:formula="of:=IF(ISNUMBER([.C21]);[.G21]*[.D21];&quot;&quot;)" table:style-name="ce35">
            <text:p>61 699 328<text:s/></text:p>
          </table:table-cell>
          <table:table-cell office:value-type="float" office:value="31061970.600959707" table:formula="of:=['jan-apr'.H21]" table:style-name="ce39">
            <text:p>31 061 971</text:p>
          </table:table-cell>
          <table:table-cell office:value-type="float" office:value="30637357.863277566" table:formula="of:=IF(ISNUMBER([.C21]);[.H21]-[.I21];&quot;&quot;)" table:style-name="ce39">
            <text:p>30 637 35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text:s/></text:p>
          </table:table-cell>
          <table:table-cell office:value-type="float" office:value="680254018" table:style-name="ce14">
            <text:p>680 254 018</text:p>
          </table:table-cell>
          <table:table-cell office:value-type="float" office:value="243335" table:style-name="ce37">
            <text:p>243 335<text:s/></text:p>
          </table:table-cell>
          <table:table-cell office:value-type="float" office:value="2795.5453099636302" table:formula="of:=IF(ISNUMBER([.C22]);[.C22]/[.D22];&quot;&quot;)" table:style-name="ce35">
            <text:p>2 796<text:s/></text:p>
          </table:table-cell>
          <table:table-cell office:value-type="percentage" office:value="0.90754283190553875" table:formula="of:=IF(ISNUMBER([.C22]);[.E22]/[.E$28];&quot;&quot;)" table:style-name="ce16">
            <text:p>90,8 %</text:p>
          </table:table-cell>
          <table:table-cell office:value-type="float" office:value="249.20000396483351" table:formula="of:=IF(ISNUMBER([.C22]);([.$E$28]-[.E22])*0.875;&quot;&quot;)" table:style-name="ce35">
            <text:p>249<text:s/></text:p>
          </table:table-cell>
          <table:table-cell office:value-type="float" office:value="60639082.96478276" table:formula="of:=IF(ISNUMBER([.C22]);[.G22]*[.D22];&quot;&quot;)" table:style-name="ce35">
            <text:p>60 639 083<text:s/></text:p>
          </table:table-cell>
          <table:table-cell office:value-type="float" office:value="24926916.284470946" table:formula="of:=['jan-apr'.H22]" table:style-name="ce39">
            <text:p>24 926 916</text:p>
          </table:table-cell>
          <table:table-cell office:value-type="float" office:value="35712166.680311814" table:formula="of:=IF(ISNUMBER([.C22]);[.H22]-[.I22];&quot;&quot;)" table:style-name="ce39">
            <text:p>35 712 16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text:s/></text:p>
          </table:table-cell>
          <table:table-cell office:value-type="float" office:value="473118598" table:style-name="ce14">
            <text:p>473 118 598</text:p>
          </table:table-cell>
          <table:table-cell office:value-type="float" office:value="166499" table:style-name="ce37">
            <text:p>166 499<text:s/></text:p>
          </table:table-cell>
          <table:table-cell office:value-type="float" office:value="2841.5702076288749" table:formula="of:=IF(ISNUMBER([.C23]);[.C23]/[.D23];&quot;&quot;)" table:style-name="ce35">
            <text:p>2 842<text:s/></text:p>
          </table:table-cell>
          <table:table-cell office:value-type="percentage" office:value="0.92248430533342685" table:formula="of:=IF(ISNUMBER([.C23]);[.E23]/[.E$28];&quot;&quot;)" table:style-name="ce16">
            <text:p>92,2 %</text:p>
          </table:table-cell>
          <table:table-cell office:value-type="float" office:value="208.92821850774442" table:formula="of:=IF(ISNUMBER([.C23]);([.$E$28]-[.E23])*0.875;&quot;&quot;)" table:style-name="ce35">
            <text:p>209<text:s/></text:p>
          </table:table-cell>
          <table:table-cell office:value-type="float" office:value="34786339.453320935" table:formula="of:=IF(ISNUMBER([.C23]);[.G23]*[.D23];&quot;&quot;)" table:style-name="ce35">
            <text:p>34 786 339<text:s/></text:p>
          </table:table-cell>
          <table:table-cell office:value-type="float" office:value="16116883.41714048" table:formula="of:=['jan-apr'.H23]" table:style-name="ce39">
            <text:p>16 116 883</text:p>
          </table:table-cell>
          <table:table-cell office:value-type="float" office:value="18669456.036180455" table:formula="of:=IF(ISNUMBER([.C23]);[.H23]-[.I23];&quot;&quot;)" table:style-name="ce39">
            <text:p>18 669 45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text:s/></text:p>
          </table:table-cell>
          <table:table-cell office:value-type="float" office:value="200906556" table:style-name="ce14">
            <text:p>200 906 556</text:p>
          </table:table-cell>
          <table:table-cell office:value-type="float" office:value="76167" table:style-name="ce37">
            <text:p>76 167<text:s/></text:p>
          </table:table-cell>
          <table:table-cell office:value-type="float" office:value="2637.7112922919373" table:formula="of:=IF(ISNUMBER([.C24]);[.C24]/[.D24];&quot;&quot;)" table:style-name="ce35">
            <text:p>2 638<text:s/></text:p>
          </table:table-cell>
          <table:table-cell office:value-type="percentage" office:value="0.85630376564598998" table:formula="of:=IF(ISNUMBER([.C24]);[.E24]/[.E$28];&quot;&quot;)" table:style-name="ce16">
            <text:p>85,6 %</text:p>
          </table:table-cell>
          <table:table-cell office:value-type="float" office:value="387.30476942756479" table:formula="of:=IF(ISNUMBER([.C24]);([.$E$28]-[.E24])*0.875;&quot;&quot;)" table:style-name="ce35">
            <text:p>387<text:s/></text:p>
          </table:table-cell>
          <table:table-cell office:value-type="float" office:value="29499842.372989327" table:formula="of:=IF(ISNUMBER([.C24]);[.G24]*[.D24];&quot;&quot;)" table:style-name="ce35">
            <text:p>29 499 842<text:s/></text:p>
          </table:table-cell>
          <table:table-cell office:value-type="float" office:value="13478238.677022623" table:formula="of:=['jan-apr'.H24]" table:style-name="ce39">
            <text:p>13 478 239</text:p>
          </table:table-cell>
          <table:table-cell office:value-type="float" office:value="16021603.695966704" table:formula="of:=IF(ISNUMBER([.C24]);[.H24]-[.I24];&quot;&quot;)" table:style-name="ce39">
            <text:p>16 021 60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<text:s/></text:p>
          </table:table-cell>
          <table:table-cell office:value-type="float" office:value="1269614764" table:style-name="ce14">
            <text:p>1 269 614 764</text:p>
          </table:table-cell>
          <table:table-cell office:value-type="float" office:value="458744" table:style-name="ce37">
            <text:p>458 744<text:s/></text:p>
          </table:table-cell>
          <table:table-cell office:value-type="float" office:value="2767.5888164204871" table:formula="of:=IF(ISNUMBER([.C25]);[.C25]/[.D25];&quot;&quot;)" table:style-name="ce35">
            <text:p>2 768<text:s/></text:p>
          </table:table-cell>
          <table:table-cell office:value-type="percentage" office:value="0.89846706581801894" table:formula="of:=IF(ISNUMBER([.C25]);[.E25]/[.E$28];&quot;&quot;)" table:style-name="ce16">
            <text:p>89,8 %</text:p>
          </table:table-cell>
          <table:table-cell office:value-type="float" office:value="273.66193581508372" table:formula="of:=IF(ISNUMBER([.C25]);([.$E$28]-[.E25])*0.875;&quot;&quot;)" table:style-name="ce35">
            <text:p>274<text:s/></text:p>
          </table:table-cell>
          <table:table-cell office:value-type="float" office:value="125540771.08355477" table:formula="of:=IF(ISNUMBER([.C25]);[.G25]*[.D25];&quot;&quot;)" table:style-name="ce35">
            <text:p>125 540 771<text:s/></text:p>
          </table:table-cell>
          <table:table-cell office:value-type="float" office:value="72245650.243774384" table:formula="of:=['jan-apr'.H25]" table:style-name="ce39">
            <text:p>72 245 650</text:p>
          </table:table-cell>
          <table:table-cell office:value-type="float" office:value="53295120.83978039" table:formula="of:=IF(ISNUMBER([.C25]);[.H25]-[.I25];&quot;&quot;)" table:style-name="ce39">
            <text:p>53 295 12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float" office:value="0" table:formula="of:=['jan-apr'.H26]" table:style-name="ce39">
            <text:p>0</text:p>
          </table:table-cell>
          <table:table-cell office:value-type="string" office:string-value="" table:formula="of:=IF(ISNUMBER([.C26]);[.H26]-[.I26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16312335174" table:formula="of:=IF(ISNUMBER([.C25]);SUM([.C8:.C25]);&quot;&quot;)" table:style-name="ce32">
            <text:p>16 312 335 174<text:s/></text:p>
          </table:table-cell>
          <table:table-cell office:value-type="float" office:value="5295619" table:formula="of:=IF(ISNUMBER([.D25]);SUM([.D8:.D25]);&quot;&quot;)" table:style-name="ce36">
            <text:p>5 295 619<text:s/></text:p>
          </table:table-cell>
          <table:table-cell office:value-type="float" office:value="3080.3453144948685" table:formula="of:=IF(ISNUMBER([.C28]);[.C28]/[.D28];&quot;&quot;)" table:style-name="ce36">
            <text:p>3 080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8.3446502685546875E-7" table:formula="of:=IF(ISNUMBER([.H25]);SUM([.H8:.H25]);&quot;&quot;)" table:style-name="ce36">
            <text:p>0<text:s/></text:p>
          </table:table-cell>
          <table:table-cell office:value-type="float" office:value="-3.2782554626464844E-7" table:formula="of:=['jan-apr'.H28]" table:style-name="ce22">
            <text:p>0</text:p>
          </table:table-cell>
          <table:table-cell office:value-type="float" office:value="1.1622905731201172E-6" table:formula="of:=IF(ISNUMBER([.C28]);[.H28]-[.I28];&quot;&quot;)" table:style-name="ce22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apr" table:style-name="ta7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1" table:default-cell-style-name="ce4"/>
        <table:table-column table:style-name="co6" table:default-cell-style-name="ce4"/>
        <table:table-column table:style-name="co7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april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ap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apr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apr</text:p>
          </table:table-cell>
          <table:table-cell office:value-type="string" table:style-name="ce8">
            <text:p>jan-apr</text:p>
          </table:table-cell>
          <table:table-cell office:value-type="string" table:style-name="ce30">
            <text:p>jan-mar</text:p>
          </table:table-cell>
          <table:table-cell office:value-type="string" table:style-name="ce31">
            <text:p>apr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text:s/></text:p>
          </table:table-cell>
          <table:table-cell office:value-type="float" office:value="476133135" table:style-name="ce14">
            <text:p>476 133 135</text:p>
          </table:table-cell>
          <table:table-cell office:value-type="float" office:value="295420" table:style-name="ce37">
            <text:p>295 420<text:s/></text:p>
          </table:table-cell>
          <table:table-cell office:value-type="float" office:value="1611.715980637736" table:formula="of:=IF(ISNUMBER([.C8]);[.C8]/[.D8];&quot;&quot;)" table:style-name="ce35">
            <text:p>1 612<text:s/></text:p>
          </table:table-cell>
          <table:table-cell office:value-type="percentage" office:value="0.85181147094731446" table:formula="of:=IF(ISNUMBER([.C8]);[.E8]/[.E$28];&quot;&quot;)" table:style-name="ce16">
            <text:p>85,2 %</text:p>
          </table:table-cell>
          <table:table-cell office:value-type="float" office:value="245.33960858301475" table:formula="of:=IF(ISNUMBER([.C8]);([.$E$28]-[.E8])*0.875;&quot;&quot;)" table:style-name="ce35">
            <text:p>245<text:s/></text:p>
          </table:table-cell>
          <table:table-cell office:value-type="float" office:value="72478227.167594224" table:formula="of:=IF(ISNUMBER([.C8]);[.G8]*[.D8];&quot;&quot;)" table:style-name="ce35">
            <text:p>72 478 227<text:s/></text:p>
          </table:table-cell>
          <table:table-cell office:value-type="float" office:value="69150331.555643022" table:formula="of:=['jan-mar'.H8]" table:style-name="ce39">
            <text:p>69 150 332</text:p>
          </table:table-cell>
          <table:table-cell office:value-type="float" office:value="3327895.6119512022" table:formula="of:=IF(ISNUMBER([.C8]);[.H8]-[.I8];&quot;&quot;)" table:style-name="ce39">
            <text:p>3 327 89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text:s/></text:p>
          </table:table-cell>
          <table:table-cell office:value-type="float" office:value="1320141419" table:style-name="ce14">
            <text:p>1 320 141 419</text:p>
          </table:table-cell>
          <table:table-cell office:value-type="float" office:value="614026" table:style-name="ce37">
            <text:p>614 026<text:s/></text:p>
          </table:table-cell>
          <table:table-cell office:value-type="float" office:value="2149.976416308104" table:formula="of:=IF(ISNUMBER([.C9]);[.C9]/[.D9];&quot;&quot;)" table:style-name="ce35">
            <text:p>2 150<text:s/></text:p>
          </table:table-cell>
          <table:table-cell office:value-type="percentage" office:value="1.1362886486692212" table:formula="of:=IF(ISNUMBER([.C9]);[.E9]/[.E$28];&quot;&quot;)" table:style-name="ce16">
            <text:p>113,6 %</text:p>
          </table:table-cell>
          <table:table-cell office:value-type="float" office:value="-225.63827262855725" table:formula="of:=IF(ISNUMBER([.C9]);([.$E$28]-[.E9])*0.875;&quot;&quot;)" table:style-name="ce35">
            <text:p>-226<text:s/></text:p>
          </table:table-cell>
          <table:table-cell office:value-type="float" office:value="-138547765.98902249" table:formula="of:=IF(ISNUMBER([.C9]);[.G9]*[.D9];&quot;&quot;)" table:style-name="ce35">
            <text:p>-138 547 766<text:s/></text:p>
          </table:table-cell>
          <table:table-cell office:value-type="float" office:value="-141032623.3240521" table:formula="of:=['jan-mar'.H9]" table:style-name="ce39">
            <text:p>-141 032 623</text:p>
          </table:table-cell>
          <table:table-cell office:value-type="float" office:value="2484857.3350296021" table:formula="of:=IF(ISNUMBER([.C9]);[.H9]-[.I9];&quot;&quot;)" table:style-name="ce39">
            <text:p>2 484 85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text:s/></text:p>
          </table:table-cell>
          <table:table-cell office:value-type="float" office:value="1554652238" table:style-name="ce14">
            <text:p>1 554 652 238</text:p>
          </table:table-cell>
          <table:table-cell office:value-type="float" office:value="673469" table:style-name="ce37">
            <text:p>673 469<text:s/></text:p>
          </table:table-cell>
          <table:table-cell office:value-type="float" office:value="2308.424349153413" table:formula="of:=IF(ISNUMBER([.C10]);[.C10]/[.D10];&quot;&quot;)" table:style-name="ce35">
            <text:p>2 308<text:s/></text:p>
          </table:table-cell>
          <table:table-cell office:value-type="percentage" office:value="1.2200303056155766" table:formula="of:=IF(ISNUMBER([.C10]);[.E10]/[.E$28];&quot;&quot;)" table:style-name="ce16">
            <text:p>122,0 %</text:p>
          </table:table-cell>
          <table:table-cell office:value-type="float" office:value="-364.28021386820262" table:formula="of:=IF(ISNUMBER([.C10]);([.$E$28]-[.E10])*0.875;&quot;&quot;)" table:style-name="ce35">
            <text:p>-364<text:s/></text:p>
          </table:table-cell>
          <table:table-cell office:value-type="float" office:value="-245331431.35360456" table:formula="of:=IF(ISNUMBER([.C10]);[.G10]*[.D10];&quot;&quot;)" table:style-name="ce35">
            <text:p>-245 331 431<text:s/></text:p>
          </table:table-cell>
          <table:table-cell office:value-type="float" office:value="-248822090.26461154" table:formula="of:=['jan-mar'.H10]" table:style-name="ce39">
            <text:p>-248 822 090</text:p>
          </table:table-cell>
          <table:table-cell office:value-type="float" office:value="3490658.9110069871" table:formula="of:=IF(ISNUMBER([.C10]);[.H10]-[.I10];&quot;&quot;)" table:style-name="ce39">
            <text:p>3 490 65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text:s/></text:p>
          </table:table-cell>
          <table:table-cell office:value-type="float" office:value="303790936" table:style-name="ce14">
            <text:p>303 790 936</text:p>
          </table:table-cell>
          <table:table-cell office:value-type="float" office:value="196966" table:style-name="ce37">
            <text:p>196 966<text:s/></text:p>
          </table:table-cell>
          <table:table-cell office:value-type="float" office:value="1542.3521623021231" table:formula="of:=IF(ISNUMBER([.C11]);[.C11]/[.D11];&quot;&quot;)" table:style-name="ce35">
            <text:p>1 542<text:s/></text:p>
          </table:table-cell>
          <table:table-cell office:value-type="percentage" office:value="0.81515185049507966" table:formula="of:=IF(ISNUMBER([.C11]);[.E11]/[.E$28];&quot;&quot;)" table:style-name="ce16">
            <text:p>81,5 %</text:p>
          </table:table-cell>
          <table:table-cell office:value-type="float" office:value="306.03294962667604" table:formula="of:=IF(ISNUMBER([.C11]);([.$E$28]-[.E11])*0.875;&quot;&quot;)" table:style-name="ce35">
            <text:p>306<text:s/></text:p>
          </table:table-cell>
          <table:table-cell office:value-type="float" office:value="60278085.956167877" table:formula="of:=IF(ISNUMBER([.C11]);[.G11]*[.D11];&quot;&quot;)" table:style-name="ce35">
            <text:p>60 278 086<text:s/></text:p>
          </table:table-cell>
          <table:table-cell office:value-type="float" office:value="55896552.114581041" table:formula="of:=['jan-mar'.H11]" table:style-name="ce39">
            <text:p>55 896 552</text:p>
          </table:table-cell>
          <table:table-cell office:value-type="float" office:value="4381533.8415868357" table:formula="of:=IF(ISNUMBER([.C11]);[.H11]-[.I11];&quot;&quot;)" table:style-name="ce39">
            <text:p>4 381 53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text:s/></text:p>
          </table:table-cell>
          <table:table-cell office:value-type="float" office:value="309519025" table:style-name="ce14">
            <text:p>309 519 025</text:p>
          </table:table-cell>
          <table:table-cell office:value-type="float" office:value="189870" table:style-name="ce37">
            <text:p>189 870<text:s/></text:p>
          </table:table-cell>
          <table:table-cell office:value-type="float" office:value="1630.1628745984094" table:formula="of:=IF(ISNUMBER([.C12]);[.C12]/[.D12];&quot;&quot;)" table:style-name="ce35">
            <text:p>1 630<text:s/></text:p>
          </table:table-cell>
          <table:table-cell office:value-type="percentage" office:value="0.86156087845324036" table:formula="of:=IF(ISNUMBER([.C12]);[.E12]/[.E$28];&quot;&quot;)" table:style-name="ce16">
            <text:p>86,2 %</text:p>
          </table:table-cell>
          <table:table-cell office:value-type="float" office:value="229.19857636742555" table:formula="of:=IF(ISNUMBER([.C12]);([.$E$28]-[.E12])*0.875;&quot;&quot;)" table:style-name="ce35">
            <text:p>229<text:s/></text:p>
          </table:table-cell>
          <table:table-cell office:value-type="float" office:value="43517933.694883086" table:formula="of:=IF(ISNUMBER([.C12]);[.G12]*[.D12];&quot;&quot;)" table:style-name="ce35">
            <text:p>43 517 934<text:s/></text:p>
          </table:table-cell>
          <table:table-cell office:value-type="float" office:value="44825022.782415517" table:formula="of:=['jan-mar'.H12]" table:style-name="ce39">
            <text:p>44 825 023</text:p>
          </table:table-cell>
          <table:table-cell office:value-type="float" office:value="-1307089.0875324309" table:formula="of:=IF(ISNUMBER([.C12]);[.H12]-[.I12];&quot;&quot;)" table:style-name="ce39">
            <text:p>-1 307 08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text:s/></text:p>
          </table:table-cell>
          <table:table-cell office:value-type="float" office:value="524890883" table:style-name="ce14">
            <text:p>524 890 883</text:p>
          </table:table-cell>
          <table:table-cell office:value-type="float" office:value="281769" table:style-name="ce37">
            <text:p>281 769<text:s/></text:p>
          </table:table-cell>
          <table:table-cell office:value-type="float" office:value="1862.8411322750196" table:formula="of:=IF(ISNUMBER([.C13]);[.C13]/[.D13];&quot;&quot;)" table:style-name="ce35">
            <text:p>1 863<text:s/></text:p>
          </table:table-cell>
          <table:table-cell office:value-type="percentage" office:value="0.98453416364120949" table:formula="of:=IF(ISNUMBER([.C13]);[.E13]/[.E$28];&quot;&quot;)" table:style-name="ce16">
            <text:p>98,5 %</text:p>
          </table:table-cell>
          <table:table-cell office:value-type="float" office:value="25.605100900391619" table:formula="of:=IF(ISNUMBER([.C13]);([.$E$28]-[.E13])*0.875;&quot;&quot;)" table:style-name="ce35">
            <text:p>26<text:s/></text:p>
          </table:table-cell>
          <table:table-cell office:value-type="float" office:value="7214723.6756024463" table:formula="of:=IF(ISNUMBER([.C13]);[.G13]*[.D13];&quot;&quot;)" table:style-name="ce35">
            <text:p>7 214 724<text:s/></text:p>
          </table:table-cell>
          <table:table-cell office:value-type="float" office:value="10006597.925954932" table:formula="of:=['jan-mar'.H13]" table:style-name="ce39">
            <text:p>10 006 598</text:p>
          </table:table-cell>
          <table:table-cell office:value-type="float" office:value="-2791874.250352486" table:formula="of:=IF(ISNUMBER([.C13]);[.H13]-[.I13];&quot;&quot;)" table:style-name="ce39">
            <text:p>-2 791 87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text:s/></text:p>
          </table:table-cell>
          <table:table-cell office:value-type="float" office:value="419321874" table:style-name="ce14">
            <text:p>419 321 874</text:p>
          </table:table-cell>
          <table:table-cell office:value-type="float" office:value="249058" table:style-name="ce37">
            <text:p>249 058<text:s/></text:p>
          </table:table-cell>
          <table:table-cell office:value-type="float" office:value="1683.6314191874985" table:formula="of:=IF(ISNUMBER([.C14]);[.C14]/[.D14];&quot;&quot;)" table:style-name="ce35">
            <text:p>1 684<text:s/></text:p>
          </table:table-cell>
          <table:table-cell office:value-type="percentage" office:value="0.8898196536735633" table:formula="of:=IF(ISNUMBER([.C14]);[.E14]/[.E$28];&quot;&quot;)" table:style-name="ce16">
            <text:p>89,0 %</text:p>
          </table:table-cell>
          <table:table-cell office:value-type="float" office:value="182.41359985197258" table:formula="of:=IF(ISNUMBER([.C14]);([.$E$28]-[.E14])*0.875;&quot;&quot;)" table:style-name="ce35">
            <text:p>182<text:s/></text:p>
          </table:table-cell>
          <table:table-cell office:value-type="float" office:value="45431566.351932585" table:formula="of:=IF(ISNUMBER([.C14]);[.G14]*[.D14];&quot;&quot;)" table:style-name="ce35">
            <text:p>45 431 566<text:s/></text:p>
          </table:table-cell>
          <table:table-cell office:value-type="float" office:value="40138322.225018926" table:formula="of:=['jan-mar'.H14]" table:style-name="ce39">
            <text:p>40 138 322</text:p>
          </table:table-cell>
          <table:table-cell office:value-type="float" office:value="5293244.1269136593" table:formula="of:=IF(ISNUMBER([.C14]);[.H14]-[.I14];&quot;&quot;)" table:style-name="ce39">
            <text:p>5 293 24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text:s/></text:p>
          </table:table-cell>
          <table:table-cell office:value-type="float" office:value="306930547" table:style-name="ce14">
            <text:p>306 930 547</text:p>
          </table:table-cell>
          <table:table-cell office:value-type="float" office:value="173391" table:style-name="ce37">
            <text:p>173 391<text:s/></text:p>
          </table:table-cell>
          <table:table-cell office:value-type="float" office:value="1770.1642357446465" table:formula="of:=IF(ISNUMBER([.C15]);[.C15]/[.D15];&quot;&quot;)" table:style-name="ce35">
            <text:p>1 770<text:s/></text:p>
          </table:table-cell>
          <table:table-cell office:value-type="percentage" office:value="0.93555329821284017" table:formula="of:=IF(ISNUMBER([.C15]);[.E15]/[.E$28];&quot;&quot;)" table:style-name="ce16">
            <text:p>93,6 %</text:p>
          </table:table-cell>
          <table:table-cell office:value-type="float" office:value="106.69738536446812" table:formula="of:=IF(ISNUMBER([.C15]);([.$E$28]-[.E15])*0.875;&quot;&quot;)" table:style-name="ce35">
            <text:p>107<text:s/></text:p>
          </table:table-cell>
          <table:table-cell office:value-type="float" office:value="18500366.345730491" table:formula="of:=IF(ISNUMBER([.C15]);[.G15]*[.D15];&quot;&quot;)" table:style-name="ce35">
            <text:p>18 500 366<text:s/></text:p>
          </table:table-cell>
          <table:table-cell office:value-type="float" office:value="24611790.430508673" table:formula="of:=['jan-mar'.H15]" table:style-name="ce39">
            <text:p>24 611 790</text:p>
          </table:table-cell>
          <table:table-cell office:value-type="float" office:value="-6111424.0847781822" table:formula="of:=IF(ISNUMBER([.C15]);[.H15]-[.I15];&quot;&quot;)" table:style-name="ce39">
            <text:p>-6 111 42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text:s/></text:p>
          </table:table-cell>
          <table:table-cell office:value-type="float" office:value="198839924" table:style-name="ce14">
            <text:p>198 839 924</text:p>
          </table:table-cell>
          <table:table-cell office:value-type="float" office:value="117222" table:style-name="ce37">
            <text:p>117 222<text:s/></text:p>
          </table:table-cell>
          <table:table-cell office:value-type="float" office:value="1696.2679701762468" table:formula="of:=IF(ISNUMBER([.C16]);[.C16]/[.D16];&quot;&quot;)" table:style-name="ce35">
            <text:p>1 696<text:s/></text:p>
          </table:table-cell>
          <table:table-cell office:value-type="percentage" office:value="0.89649822434900395" table:formula="of:=IF(ISNUMBER([.C16]);[.E16]/[.E$28];&quot;&quot;)" table:style-name="ce16">
            <text:p>89,6 %</text:p>
          </table:table-cell>
          <table:table-cell office:value-type="float" office:value="171.35661773681787" table:formula="of:=IF(ISNUMBER([.C16]);([.$E$28]-[.E16])*0.875;&quot;&quot;)" table:style-name="ce35">
            <text:p>171<text:s/></text:p>
          </table:table-cell>
          <table:table-cell office:value-type="float" office:value="20086765.444345266" table:formula="of:=IF(ISNUMBER([.C16]);[.G16]*[.D16];&quot;&quot;)" table:style-name="ce35">
            <text:p>20 086 765<text:s/></text:p>
          </table:table-cell>
          <table:table-cell office:value-type="float" office:value="22794829.41528447" table:formula="of:=['jan-mar'.H16]" table:style-name="ce39">
            <text:p>22 794 829</text:p>
          </table:table-cell>
          <table:table-cell office:value-type="float" office:value="-2708063.9709392041" table:formula="of:=IF(ISNUMBER([.C16]);[.H16]-[.I16];&quot;&quot;)" table:style-name="ce39">
            <text:p>-2 708 06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text:s/></text:p>
          </table:table-cell>
          <table:table-cell office:value-type="float" office:value="312045633" table:style-name="ce14">
            <text:p>312 045 633</text:p>
          </table:table-cell>
          <table:table-cell office:value-type="float" office:value="186532" table:style-name="ce37">
            <text:p>186 532<text:s/></text:p>
          </table:table-cell>
          <table:table-cell office:value-type="float" office:value="1672.87989728304" table:formula="of:=IF(ISNUMBER([.C17]);[.C17]/[.D17];&quot;&quot;)" table:style-name="ce35">
            <text:p>1 673<text:s/></text:p>
          </table:table-cell>
          <table:table-cell office:value-type="percentage" office:value="0.88413734376388842" table:formula="of:=IF(ISNUMBER([.C17]);[.E17]/[.E$28];&quot;&quot;)" table:style-name="ce16">
            <text:p>88,4 %</text:p>
          </table:table-cell>
          <table:table-cell office:value-type="float" office:value="191.82118151837378" table:formula="of:=IF(ISNUMBER([.C17]);([.$E$28]-[.E17])*0.875;&quot;&quot;)" table:style-name="ce35">
            <text:p>192<text:s/></text:p>
          </table:table-cell>
          <table:table-cell office:value-type="float" office:value="35780788.630985297" table:formula="of:=IF(ISNUMBER([.C17]);[.G17]*[.D17];&quot;&quot;)" table:style-name="ce35">
            <text:p>35 780 789<text:s/></text:p>
          </table:table-cell>
          <table:table-cell office:value-type="float" office:value="38164731.451522261" table:formula="of:=['jan-mar'.H17]" table:style-name="ce39">
            <text:p>38 164 731</text:p>
          </table:table-cell>
          <table:table-cell office:value-type="float" office:value="-2383942.8205369636" table:formula="of:=IF(ISNUMBER([.C17]);[.H17]-[.I17];&quot;&quot;)" table:style-name="ce39">
            <text:p>-2 383 94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text:s/></text:p>
          </table:table-cell>
          <table:table-cell office:value-type="float" office:value="984293903" table:style-name="ce14">
            <text:p>984 293 903</text:p>
          </table:table-cell>
          <table:table-cell office:value-type="float" office:value="473526" table:style-name="ce37">
            <text:p>473 526<text:s/></text:p>
          </table:table-cell>
          <table:table-cell office:value-type="float" office:value="2078.64806367549" table:formula="of:=IF(ISNUMBER([.C18]);[.C18]/[.D18];&quot;&quot;)" table:style-name="ce35">
            <text:p>2 079<text:s/></text:p>
          </table:table-cell>
          <table:table-cell office:value-type="percentage" office:value="1.0985907479806678" table:formula="of:=IF(ISNUMBER([.C18]);[.E18]/[.E$28];&quot;&quot;)" table:style-name="ce16">
            <text:p>109,9 %</text:p>
          </table:table-cell>
          <table:table-cell office:value-type="float" office:value="-163.22596407501996" table:formula="of:=IF(ISNUMBER([.C18]);([.$E$28]-[.E18])*0.875;&quot;&quot;)" table:style-name="ce35">
            <text:p>-163<text:s/></text:p>
          </table:table-cell>
          <table:table-cell office:value-type="float" office:value="-77291737.864587903" table:formula="of:=IF(ISNUMBER([.C18]);[.G18]*[.D18];&quot;&quot;)" table:style-name="ce35">
            <text:p>-77 291 738<text:s/></text:p>
          </table:table-cell>
          <table:table-cell office:value-type="float" office:value="-76934545.177033812" table:formula="of:=['jan-mar'.H18]" table:style-name="ce39">
            <text:p>-76 934 545</text:p>
          </table:table-cell>
          <table:table-cell office:value-type="float" office:value="-357192.68755409122" table:formula="of:=IF(ISNUMBER([.C18]);[.H18]-[.I18];&quot;&quot;)" table:style-name="ce39">
            <text:p>-357 19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text:s/></text:p>
          </table:table-cell>
          <table:table-cell office:value-type="float" office:value="987721768" table:style-name="ce14">
            <text:p>987 721 768</text:p>
          </table:table-cell>
          <table:table-cell office:value-type="float" office:value="522539" table:style-name="ce37">
            <text:p>522 539<text:s/></text:p>
          </table:table-cell>
          <table:table-cell office:value-type="float" office:value="1890.2355001253495" table:formula="of:=IF(ISNUMBER([.C19]);[.C19]/[.D19];&quot;&quot;)" table:style-name="ce35">
            <text:p>1 890<text:s/></text:p>
          </table:table-cell>
          <table:table-cell office:value-type="percentage" office:value="0.99901241976982835" table:formula="of:=IF(ISNUMBER([.C19]);[.E19]/[.E$28];&quot;&quot;)" table:style-name="ce16">
            <text:p>99,9 %</text:p>
          </table:table-cell>
          <table:table-cell office:value-type="float" office:value="1.635029031352957" table:formula="of:=IF(ISNUMBER([.C19]);([.$E$28]-[.E19])*0.875;&quot;&quot;)" table:style-name="ce35">
            <text:p>2<text:s/></text:p>
          </table:table-cell>
          <table:table-cell office:value-type="float" office:value="854366.43501414277" table:formula="of:=IF(ISNUMBER([.C19]);[.G19]*[.D19];&quot;&quot;)" table:style-name="ce35">
            <text:p>854 366<text:s/></text:p>
          </table:table-cell>
          <table:table-cell office:value-type="float" office:value="1438274.4638278089" table:formula="of:=['jan-mar'.H19]" table:style-name="ce39">
            <text:p>1 438 274</text:p>
          </table:table-cell>
          <table:table-cell office:value-type="float" office:value="-583908.02881366608" table:formula="of:=IF(ISNUMBER([.C19]);[.H19]-[.I19];&quot;&quot;)" table:style-name="ce39">
            <text:p>-583 90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text:s/></text:p>
          </table:table-cell>
          <table:table-cell office:value-type="float" office:value="209482690" table:style-name="ce14">
            <text:p>209 482 690</text:p>
          </table:table-cell>
          <table:table-cell office:value-type="float" office:value="110230" table:style-name="ce37">
            <text:p>110 230<text:s/></text:p>
          </table:table-cell>
          <table:table-cell office:value-type="float" office:value="1900.4144969608999" table:formula="of:=IF(ISNUMBER([.C20]);[.C20]/[.D20];&quot;&quot;)" table:style-name="ce35">
            <text:p>1 900<text:s/></text:p>
          </table:table-cell>
          <table:table-cell office:value-type="percentage" office:value="1.0043921432269522" table:formula="of:=IF(ISNUMBER([.C20]);[.E20]/[.E$28];&quot;&quot;)" table:style-name="ce16">
            <text:p>100,4 %</text:p>
          </table:table-cell>
          <table:table-cell office:value-type="float" office:value="-7.2715931997536245" table:formula="of:=IF(ISNUMBER([.C20]);([.$E$28]-[.E20])*0.875;&quot;&quot;)" table:style-name="ce35">
            <text:p>-7<text:s/></text:p>
          </table:table-cell>
          <table:table-cell office:value-type="float" office:value="-801547.71840884199" table:formula="of:=IF(ISNUMBER([.C20]);[.G20]*[.D20];&quot;&quot;)" table:style-name="ce35">
            <text:p>-801 548<text:s/></text:p>
          </table:table-cell>
          <table:table-cell office:value-type="float" office:value="6622310.9395937407" table:formula="of:=['jan-mar'.H20]" table:style-name="ce39">
            <text:p>6 622 311</text:p>
          </table:table-cell>
          <table:table-cell office:value-type="float" office:value="-7423858.6580025824" table:formula="of:=IF(ISNUMBER([.C20]);[.H20]-[.I20];&quot;&quot;)" table:style-name="ce39">
            <text:p>-7 423 85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text:s/></text:p>
          </table:table-cell>
          <table:table-cell office:value-type="float" office:value="469419938" table:style-name="ce14">
            <text:p>469 419 938</text:p>
          </table:table-cell>
          <table:table-cell office:value-type="float" office:value="266856" table:style-name="ce37">
            <text:p>266 856<text:s/></text:p>
          </table:table-cell>
          <table:table-cell office:value-type="float" office:value="1759.0758236651977" table:formula="of:=IF(ISNUMBER([.C21]);[.C21]/[.D21];&quot;&quot;)" table:style-name="ce35">
            <text:p>1 759<text:s/></text:p>
          </table:table-cell>
          <table:table-cell office:value-type="percentage" office:value="0.92969293775396589" table:formula="of:=IF(ISNUMBER([.C21]);[.E21]/[.E$28];&quot;&quot;)" table:style-name="ce16">
            <text:p>93,0 %</text:p>
          </table:table-cell>
          <table:table-cell office:value-type="float" office:value="116.39974593398577" table:formula="of:=IF(ISNUMBER([.C21]);([.$E$28]-[.E21])*0.875;&quot;&quot;)" table:style-name="ce35">
            <text:p>116<text:s/></text:p>
          </table:table-cell>
          <table:table-cell office:value-type="float" office:value="31061970.600959707" table:formula="of:=IF(ISNUMBER([.C21]);[.G21]*[.D21];&quot;&quot;)" table:style-name="ce35">
            <text:p>31 061 971<text:s/></text:p>
          </table:table-cell>
          <table:table-cell office:value-type="float" office:value="28199681.600389872" table:formula="of:=['jan-mar'.H21]" table:style-name="ce39">
            <text:p>28 199 682</text:p>
          </table:table-cell>
          <table:table-cell office:value-type="float" office:value="2862289.0005698353" table:formula="of:=IF(ISNUMBER([.C21]);[.H21]-[.I21];&quot;&quot;)" table:style-name="ce39">
            <text:p>2 862 28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text:s/></text:p>
          </table:table-cell>
          <table:table-cell office:value-type="float" office:value="431927248" table:style-name="ce14">
            <text:p>431 927 248</text:p>
          </table:table-cell>
          <table:table-cell office:value-type="float" office:value="243335" table:style-name="ce37">
            <text:p>243 335<text:s/></text:p>
          </table:table-cell>
          <table:table-cell office:value-type="float" office:value="1775.0313271826906" table:formula="of:=IF(ISNUMBER([.C22]);[.C22]/[.D22];&quot;&quot;)" table:style-name="ce35">
            <text:p>1 775<text:s/></text:p>
          </table:table-cell>
          <table:table-cell office:value-type="percentage" office:value="0.93812561515135873" table:formula="of:=IF(ISNUMBER([.C22]);[.E22]/[.E$28];&quot;&quot;)" table:style-name="ce16">
            <text:p>93,8 %</text:p>
          </table:table-cell>
          <table:table-cell office:value-type="float" office:value="102.43868035617953" table:formula="of:=IF(ISNUMBER([.C22]);([.$E$28]-[.E22])*0.875;&quot;&quot;)" table:style-name="ce35">
            <text:p>102<text:s/></text:p>
          </table:table-cell>
          <table:table-cell office:value-type="float" office:value="24926916.284470946" table:formula="of:=IF(ISNUMBER([.C22]);[.G22]*[.D22];&quot;&quot;)" table:style-name="ce35">
            <text:p>24 926 916<text:s/></text:p>
          </table:table-cell>
          <table:table-cell office:value-type="float" office:value="32284554.904294815" table:formula="of:=['jan-mar'.H22]" table:style-name="ce39">
            <text:p>32 284 555</text:p>
          </table:table-cell>
          <table:table-cell office:value-type="float" office:value="-7357638.6198238693" table:formula="of:=IF(ISNUMBER([.C22]);[.H22]-[.I22];&quot;&quot;)" table:style-name="ce39">
            <text:p>-7 357 63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text:s/></text:p>
          </table:table-cell>
          <table:table-cell office:value-type="float" office:value="296614146" table:style-name="ce14">
            <text:p>296 614 146</text:p>
          </table:table-cell>
          <table:table-cell office:value-type="float" office:value="166499" table:style-name="ce37">
            <text:p>166 499<text:s/></text:p>
          </table:table-cell>
          <table:table-cell office:value-type="float" office:value="1781.4770419041556" table:formula="of:=IF(ISNUMBER([.C23]);[.C23]/[.D23];&quot;&quot;)" table:style-name="ce35">
            <text:p>1 781<text:s/></text:p>
          </table:table-cell>
          <table:table-cell office:value-type="percentage" office:value="0.94153225366841631" table:formula="of:=IF(ISNUMBER([.C23]);[.E23]/[.E$28];&quot;&quot;)" table:style-name="ce16">
            <text:p>94,2 %</text:p>
          </table:table-cell>
          <table:table-cell office:value-type="float" office:value="96.798679974897624" table:formula="of:=IF(ISNUMBER([.C23]);([.$E$28]-[.E23])*0.875;&quot;&quot;)" table:style-name="ce35">
            <text:p>97<text:s/></text:p>
          </table:table-cell>
          <table:table-cell office:value-type="float" office:value="16116883.41714048" table:formula="of:=IF(ISNUMBER([.C23]);[.G23]*[.D23];&quot;&quot;)" table:style-name="ce35">
            <text:p>16 116 883<text:s/></text:p>
          </table:table-cell>
          <table:table-cell office:value-type="float" office:value="14401902.816812968" table:formula="of:=['jan-mar'.H23]" table:style-name="ce39">
            <text:p>14 401 903</text:p>
          </table:table-cell>
          <table:table-cell office:value-type="float" office:value="1714980.6003275122" table:formula="of:=IF(ISNUMBER([.C23]);[.H23]-[.I23];&quot;&quot;)" table:style-name="ce39">
            <text:p>1 714 98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text:s/></text:p>
          </table:table-cell>
          <table:table-cell office:value-type="float" office:value="128712192" table:style-name="ce14">
            <text:p>128 712 192</text:p>
          </table:table-cell>
          <table:table-cell office:value-type="float" office:value="76167" table:style-name="ce37">
            <text:p>76 167<text:s/></text:p>
          </table:table-cell>
          <table:table-cell office:value-type="float" office:value="1689.8682106424042" table:formula="of:=IF(ISNUMBER([.C24]);[.C24]/[.D24];&quot;&quot;)" table:style-name="ce35">
            <text:p>1 690<text:s/></text:p>
          </table:table-cell>
          <table:table-cell office:value-type="percentage" office:value="0.89311587370675594" table:formula="of:=IF(ISNUMBER([.C24]);[.E24]/[.E$28];&quot;&quot;)" table:style-name="ce16">
            <text:p>89,3 %</text:p>
          </table:table-cell>
          <table:table-cell office:value-type="float" office:value="176.95640732893014" table:formula="of:=IF(ISNUMBER([.C24]);([.$E$28]-[.E24])*0.875;&quot;&quot;)" table:style-name="ce35">
            <text:p>177<text:s/></text:p>
          </table:table-cell>
          <table:table-cell office:value-type="float" office:value="13478238.677022623" table:formula="of:=IF(ISNUMBER([.C24]);[.G24]*[.D24];&quot;&quot;)" table:style-name="ce35">
            <text:p>13 478 239<text:s/></text:p>
          </table:table-cell>
          <table:table-cell office:value-type="float" office:value="12979987.229485266" table:formula="of:=['jan-mar'.H24]" table:style-name="ce39">
            <text:p>12 979 987</text:p>
          </table:table-cell>
          <table:table-cell office:value-type="float" office:value="498251.44753735699" table:formula="of:=IF(ISNUMBER([.C24]);[.H24]-[.I24];&quot;&quot;)" table:style-name="ce39">
            <text:p>498 25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<text:s/></text:p>
          </table:table-cell>
          <table:table-cell office:value-type="float" office:value="785424948" table:style-name="ce14">
            <text:p>785 424 948</text:p>
          </table:table-cell>
          <table:table-cell office:value-type="float" office:value="458744" table:style-name="ce37">
            <text:p>458 744<text:s/></text:p>
          </table:table-cell>
          <table:table-cell office:value-type="float" office:value="1712.1203721465567" table:formula="of:=IF(ISNUMBER([.C25]);[.C25]/[.D25];&quot;&quot;)" table:style-name="ce35">
            <text:p>1 712<text:s/></text:p>
          </table:table-cell>
          <table:table-cell office:value-type="percentage" office:value="0.90487641132648544" table:formula="of:=IF(ISNUMBER([.C25]);[.E25]/[.E$28];&quot;&quot;)" table:style-name="ce16">
            <text:p>90,5 %</text:p>
          </table:table-cell>
          <table:table-cell office:value-type="float" office:value="157.48576601279663" table:formula="of:=IF(ISNUMBER([.C25]);([.$E$28]-[.E25])*0.875;&quot;&quot;)" table:style-name="ce35">
            <text:p>157<text:s/></text:p>
          </table:table-cell>
          <table:table-cell office:value-type="float" office:value="72245650.243774384" table:formula="of:=IF(ISNUMBER([.C25]);[.G25]*[.D25];&quot;&quot;)" table:style-name="ce35">
            <text:p>72 245 650<text:s/></text:p>
          </table:table-cell>
          <table:table-cell office:value-type="float" office:value="65274368.910364613" table:formula="of:=['jan-mar'.H25]" table:style-name="ce39">
            <text:p>65 274 369</text:p>
          </table:table-cell>
          <table:table-cell office:value-type="float" office:value="6971281.3334097713" table:formula="of:=IF(ISNUMBER([.C25]);[.H25]-[.I25];&quot;&quot;)" table:style-name="ce39">
            <text:p>6 971 28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table:style-name="ce35"/>
          <table:table-cell table:style-name="ce16"/>
          <table:table-cell table:number-columns-repeated="2" table:style-name="ce35"/>
          <table:table-cell table:number-columns-repeated="2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10019862447" table:formula="of:=IF(ISNUMBER([.C25]);SUM([.C8:.C25]);&quot;&quot;)" table:style-name="ce32">
            <text:p>10 019 862 447<text:s/></text:p>
          </table:table-cell>
          <table:table-cell office:value-type="float" office:value="5295619" table:formula="of:=IF(ISNUMBER([.D25]);SUM([.D8:.D26]);&quot;&quot;)" table:style-name="ce36">
            <text:p>5 295 619<text:s/></text:p>
          </table:table-cell>
          <table:table-cell office:value-type="float" office:value="1892.10410473261" table:formula="of:=IF(ISNUMBER([.C28]);[.C28]/[.D28];&quot;&quot;)" table:style-name="ce36">
            <text:p>1 892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-3.2782554626464844E-7" table:formula="of:=IF(ISNUMBER([.H25]);SUM([.H8:.H25]);&quot;&quot;)" table:style-name="ce36">
            <text:p>-0<text:s/></text:p>
          </table:table-cell>
          <table:table-cell office:value-type="float" office:value="4.5448541641235352E-7" table:formula="of:=['jan-mar'.H28]" table:style-name="ce22">
            <text:p>0</text:p>
          </table:table-cell>
          <table:table-cell office:value-type="float" office:value="-7.8231096267700195E-7" table:formula="of:=IF(ISNUMBER([.C28]);[.H28]-[.I28];&quot;&quot;)" table:style-name="ce22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mar" table:style-name="ta7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1" table:default-cell-style-name="ce4"/>
        <table:table-column table:style-name="co6" table:default-cell-style-name="ce4"/>
        <table:table-column table:style-name="co7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mars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ma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mar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mar</text:p>
          </table:table-cell>
          <table:table-cell office:value-type="string" table:style-name="ce8">
            <text:p>jan-mar</text:p>
          </table:table-cell>
          <table:table-cell office:value-type="string" table:style-name="ce30">
            <text:p>jan-feb</text:p>
          </table:table-cell>
          <table:table-cell office:value-type="string" table:style-name="ce31">
            <text:p>mar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text:s/></text:p>
          </table:table-cell>
          <table:table-cell office:value-type="float" office:value="462317183" table:style-name="ce14">
            <text:p>462 317 183</text:p>
          </table:table-cell>
          <table:table-cell office:value-type="float" office:value="295420" table:style-name="ce37">
            <text:p>295 420<text:s/></text:p>
          </table:table-cell>
          <table:table-cell office:value-type="float" office:value="1564.948828786135" table:formula="of:=IF(ISNUMBER([.C8]);[.C8]/[.D8];&quot;&quot;)" table:style-name="ce35">
            <text:p>1 565<text:s/></text:p>
          </table:table-cell>
          <table:table-cell office:value-type="percentage" office:value="0.85401401158930512" table:formula="of:=IF(ISNUMBER([.C8]);[.E8]/[.E$28];&quot;&quot;)" table:style-name="ce16">
            <text:p>85,4 %</text:p>
          </table:table-cell>
          <table:table-cell office:value-type="float" office:value="234.07464476217936" table:formula="of:=IF(ISNUMBER([.C8]);([.$E$28]-[.E8])*0.875;&quot;&quot;)" table:style-name="ce35">
            <text:p>234<text:s/></text:p>
          </table:table-cell>
          <table:table-cell office:value-type="float" office:value="69150331.555643022" table:formula="of:=IF(ISNUMBER([.C8]);[.G8]*[.D8];&quot;&quot;)" table:style-name="ce35">
            <text:p>69 150 332<text:s/></text:p>
          </table:table-cell>
          <table:table-cell office:value-type="float" office:value="29011048.649512839" table:formula="of:=['jan-feb'.H8]" table:style-name="ce39">
            <text:p>29 011 049</text:p>
          </table:table-cell>
          <table:table-cell office:value-type="float" office:value="40139282.90613018" table:formula="of:=IF(ISNUMBER([.C8]);[.H8]-[.I8];&quot;&quot;)" table:style-name="ce39">
            <text:p>40 139 28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text:s/></text:p>
          </table:table-cell>
          <table:table-cell office:value-type="float" office:value="1286359888" table:style-name="ce14">
            <text:p>1 286 359 888</text:p>
          </table:table-cell>
          <table:table-cell office:value-type="float" office:value="614026" table:style-name="ce37">
            <text:p>614 026<text:s/></text:p>
          </table:table-cell>
          <table:table-cell office:value-type="float" office:value="2094.9599658646375" table:formula="of:=IF(ISNUMBER([.C9]);[.C9]/[.D9];&quot;&quot;)" table:style-name="ce35">
            <text:p>2 095<text:s/></text:p>
          </table:table-cell>
          <table:table-cell office:value-type="percentage" office:value="1.1432483488644174" table:formula="of:=IF(ISNUMBER([.C9]);[.E9]/[.E$28];&quot;&quot;)" table:style-name="ce16">
            <text:p>114,3 %</text:p>
          </table:table-cell>
          <table:table-cell office:value-type="float" office:value="-229.68510018151036" table:formula="of:=IF(ISNUMBER([.C9]);([.$E$28]-[.E9])*0.875;&quot;&quot;)" table:style-name="ce35">
            <text:p>-230<text:s/></text:p>
          </table:table-cell>
          <table:table-cell office:value-type="float" office:value="-141032623.3240521" table:formula="of:=IF(ISNUMBER([.C9]);[.G9]*[.D9];&quot;&quot;)" table:style-name="ce35">
            <text:p>-141 032 623<text:s/></text:p>
          </table:table-cell>
          <table:table-cell office:value-type="float" office:value="-42147218.341225132" table:formula="of:=['jan-feb'.H9]" table:style-name="ce39">
            <text:p>-42 147 218</text:p>
          </table:table-cell>
          <table:table-cell office:value-type="float" office:value="-98885404.982826963" table:formula="of:=IF(ISNUMBER([.C9]);[.H9]-[.I9];&quot;&quot;)" table:style-name="ce39">
            <text:p>-98 885 40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text:s/></text:p>
          </table:table-cell>
          <table:table-cell office:value-type="float" office:value="1518474931" table:style-name="ce14">
            <text:p>1 518 474 931</text:p>
          </table:table-cell>
          <table:table-cell office:value-type="float" office:value="673469" table:style-name="ce37">
            <text:p>673 469<text:s/></text:p>
          </table:table-cell>
          <table:table-cell office:value-type="float" office:value="2254.7064987401054" table:formula="of:=IF(ISNUMBER([.C10]);[.C10]/[.D10];&quot;&quot;)" table:style-name="ce35">
            <text:p>2 255<text:s/></text:p>
          </table:table-cell>
          <table:table-cell office:value-type="percentage" office:value="1.2304242199657627" table:formula="of:=IF(ISNUMBER([.C10]);[.E10]/[.E$28];&quot;&quot;)" table:style-name="ce16">
            <text:p>123,0 %</text:p>
          </table:table-cell>
          <table:table-cell office:value-type="float" office:value="-369.4633164475448" table:formula="of:=IF(ISNUMBER([.C10]);([.$E$28]-[.E10])*0.875;&quot;&quot;)" table:style-name="ce35">
            <text:p>-369<text:s/></text:p>
          </table:table-cell>
          <table:table-cell office:value-type="float" office:value="-248822090.26461154" table:formula="of:=IF(ISNUMBER([.C10]);[.G10]*[.D10];&quot;&quot;)" table:style-name="ce35">
            <text:p>-248 822 090<text:s/></text:p>
          </table:table-cell>
          <table:table-cell office:value-type="float" office:value="-83536266.085922539" table:formula="of:=['jan-feb'.H10]" table:style-name="ce39">
            <text:p>-83 536 266</text:p>
          </table:table-cell>
          <table:table-cell office:value-type="float" office:value="-165285824.178689" table:formula="of:=IF(ISNUMBER([.C10]);[.H10]-[.I10];&quot;&quot;)" table:style-name="ce39">
            <text:p>-165 285 82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text:s/></text:p>
          </table:table-cell>
          <table:table-cell office:value-type="float" office:value="297051076" table:style-name="ce14">
            <text:p>297 051 076</text:p>
          </table:table-cell>
          <table:table-cell office:value-type="float" office:value="196966" table:style-name="ce37">
            <text:p>196 966<text:s/></text:p>
          </table:table-cell>
          <table:table-cell office:value-type="float" office:value="1508.1337692799773" table:formula="of:=IF(ISNUMBER([.C11]);[.C11]/[.D11];&quot;&quot;)" table:style-name="ce35">
            <text:p>1 508<text:s/></text:p>
          </table:table-cell>
          <table:table-cell office:value-type="percentage" office:value="0.8230092553985392" table:formula="of:=IF(ISNUMBER([.C11]);[.E11]/[.E$28];&quot;&quot;)" table:style-name="ce16">
            <text:p>82,3 %</text:p>
          </table:table-cell>
          <table:table-cell office:value-type="float" office:value="283.78782183006734" table:formula="of:=IF(ISNUMBER([.C11]);([.$E$28]-[.E11])*0.875;&quot;&quot;)" table:style-name="ce35">
            <text:p>284<text:s/></text:p>
          </table:table-cell>
          <table:table-cell office:value-type="float" office:value="55896552.114581041" table:formula="of:=IF(ISNUMBER([.C11]);[.G11]*[.D11];&quot;&quot;)" table:style-name="ce35">
            <text:p>55 896 552<text:s/></text:p>
          </table:table-cell>
          <table:table-cell office:value-type="float" office:value="26516080.541549131" table:formula="of:=['jan-feb'.H11]" table:style-name="ce39">
            <text:p>26 516 081</text:p>
          </table:table-cell>
          <table:table-cell office:value-type="float" office:value="29380471.57303191" table:formula="of:=IF(ISNUMBER([.C11]);[.H11]-[.I11];&quot;&quot;)" table:style-name="ce39">
            <text:p>29 380 47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text:s/></text:p>
          </table:table-cell>
          <table:table-cell office:value-type="float" office:value="296701097" table:style-name="ce14">
            <text:p>296 701 097</text:p>
          </table:table-cell>
          <table:table-cell office:value-type="float" office:value="189870" table:style-name="ce37">
            <text:p>189 870<text:s/></text:p>
          </table:table-cell>
          <table:table-cell office:value-type="float" office:value="1562.6539053036288" table:formula="of:=IF(ISNUMBER([.C12]);[.C12]/[.D12];&quot;&quot;)" table:style-name="ce35">
            <text:p>1 563<text:s/></text:p>
          </table:table-cell>
          <table:table-cell office:value-type="percentage" office:value="0.85276164041043034" table:formula="of:=IF(ISNUMBER([.C12]);[.E12]/[.E$28];&quot;&quot;)" table:style-name="ce16">
            <text:p>85,3 %</text:p>
          </table:table-cell>
          <table:table-cell office:value-type="float" office:value="236.08270280937228" table:formula="of:=IF(ISNUMBER([.C12]);([.$E$28]-[.E12])*0.875;&quot;&quot;)" table:style-name="ce35">
            <text:p>236<text:s/></text:p>
          </table:table-cell>
          <table:table-cell office:value-type="float" office:value="44825022.782415517" table:formula="of:=IF(ISNUMBER([.C12]);[.G12]*[.D12];&quot;&quot;)" table:style-name="ce35">
            <text:p>44 825 023<text:s/></text:p>
          </table:table-cell>
          <table:table-cell office:value-type="float" office:value="19325017.867207717" table:formula="of:=['jan-feb'.H12]" table:style-name="ce39">
            <text:p>19 325 018</text:p>
          </table:table-cell>
          <table:table-cell office:value-type="float" office:value="25500004.9152078" table:formula="of:=IF(ISNUMBER([.C12]);[.H12]-[.I12];&quot;&quot;)" table:style-name="ce39">
            <text:p>25 500 00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text:s/></text:p>
          </table:table-cell>
          <table:table-cell office:value-type="float" office:value="504895073" table:style-name="ce14">
            <text:p>504 895 073</text:p>
          </table:table-cell>
          <table:table-cell office:value-type="float" office:value="281769" table:style-name="ce37">
            <text:p>281 769<text:s/></text:p>
          </table:table-cell>
          <table:table-cell office:value-type="float" office:value="1791.8758734992139" table:formula="of:=IF(ISNUMBER([.C13]);[.C13]/[.D13];&quot;&quot;)" table:style-name="ce35">
            <text:p>1 792<text:s/></text:p>
          </table:table-cell>
          <table:table-cell office:value-type="percentage" office:value="0.9778512081983749" table:formula="of:=IF(ISNUMBER([.C13]);[.E13]/[.E$28];&quot;&quot;)" table:style-name="ce16">
            <text:p>97,8 %</text:p>
          </table:table-cell>
          <table:table-cell office:value-type="float" office:value="35.513480638235336" table:formula="of:=IF(ISNUMBER([.C13]);([.$E$28]-[.E13])*0.875;&quot;&quot;)" table:style-name="ce35">
            <text:p>36<text:s/></text:p>
          </table:table-cell>
          <table:table-cell office:value-type="float" office:value="10006597.925954932" table:formula="of:=IF(ISNUMBER([.C13]);[.G13]*[.D13];&quot;&quot;)" table:style-name="ce35">
            <text:p>10 006 598<text:s/></text:p>
          </table:table-cell>
          <table:table-cell office:value-type="float" office:value="3039170.1074913093" table:formula="of:=['jan-feb'.H13]" table:style-name="ce39">
            <text:p>3 039 170</text:p>
          </table:table-cell>
          <table:table-cell office:value-type="float" office:value="6967427.8184636235" table:formula="of:=IF(ISNUMBER([.C13]);[.H13]-[.I13];&quot;&quot;)" table:style-name="ce39">
            <text:p>6 967 42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text:s/></text:p>
          </table:table-cell>
          <table:table-cell office:value-type="float" office:value="410517129" table:style-name="ce14">
            <text:p>410 517 129</text:p>
          </table:table-cell>
          <table:table-cell office:value-type="float" office:value="249058" table:style-name="ce37">
            <text:p>249 058<text:s/></text:p>
          </table:table-cell>
          <table:table-cell office:value-type="float" office:value="1648.2792321467289" table:formula="of:=IF(ISNUMBER([.C14]);[.C14]/[.D14];&quot;&quot;)" table:style-name="ce35">
            <text:p>1 648<text:s/></text:p>
          </table:table-cell>
          <table:table-cell office:value-type="percentage" office:value="0.89948855411254891" table:formula="of:=IF(ISNUMBER([.C14]);[.E14]/[.E$28];&quot;&quot;)" table:style-name="ce16">
            <text:p>89,9 %</text:p>
          </table:table-cell>
          <table:table-cell office:value-type="float" office:value="161.16054182165971" table:formula="of:=IF(ISNUMBER([.C14]);([.$E$28]-[.E14])*0.875;&quot;&quot;)" table:style-name="ce35">
            <text:p>161<text:s/></text:p>
          </table:table-cell>
          <table:table-cell office:value-type="float" office:value="40138322.225018926" table:formula="of:=IF(ISNUMBER([.C14]);[.G14]*[.D14];&quot;&quot;)" table:style-name="ce35">
            <text:p>40 138 322<text:s/></text:p>
          </table:table-cell>
          <table:table-cell office:value-type="float" office:value="21463223.029259607" table:formula="of:=['jan-feb'.H14]" table:style-name="ce39">
            <text:p>21 463 223</text:p>
          </table:table-cell>
          <table:table-cell office:value-type="float" office:value="18675099.195759319" table:formula="of:=IF(ISNUMBER([.C14]);[.H14]-[.I14];&quot;&quot;)" table:style-name="ce39">
            <text:p>18 675 09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text:s/></text:p>
          </table:table-cell>
          <table:table-cell office:value-type="float" office:value="289604781" table:style-name="ce14">
            <text:p>289 604 781</text:p>
          </table:table-cell>
          <table:table-cell office:value-type="float" office:value="173391" table:style-name="ce37">
            <text:p>173 391<text:s/></text:p>
          </table:table-cell>
          <table:table-cell office:value-type="float" office:value="1670.2411370832397" table:formula="of:=IF(ISNUMBER([.C15]);[.C15]/[.D15];&quot;&quot;)" table:style-name="ce35">
            <text:p>1 670<text:s/></text:p>
          </table:table-cell>
          <table:table-cell office:value-type="percentage" office:value="0.91147346645726801" table:formula="of:=IF(ISNUMBER([.C15]);[.E15]/[.E$28];&quot;&quot;)" table:style-name="ce16">
            <text:p>91,1 %</text:p>
          </table:table-cell>
          <table:table-cell office:value-type="float" office:value="141.94387500221276" table:formula="of:=IF(ISNUMBER([.C15]);([.$E$28]-[.E15])*0.875;&quot;&quot;)" table:style-name="ce35">
            <text:p>142<text:s/></text:p>
          </table:table-cell>
          <table:table-cell office:value-type="float" office:value="24611790.430508673" table:formula="of:=IF(ISNUMBER([.C15]);[.G15]*[.D15];&quot;&quot;)" table:style-name="ce35">
            <text:p>24 611 790<text:s/></text:p>
          </table:table-cell>
          <table:table-cell office:value-type="float" office:value="5368491.383664554" table:formula="of:=['jan-feb'.H15]" table:style-name="ce39">
            <text:p>5 368 491</text:p>
          </table:table-cell>
          <table:table-cell office:value-type="float" office:value="19243299.046844117" table:formula="of:=IF(ISNUMBER([.C15]);[.H15]-[.I15];&quot;&quot;)" table:style-name="ce39">
            <text:p>19 243 29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text:s/></text:p>
          </table:table-cell>
          <table:table-cell office:value-type="float" office:value="188753710" table:style-name="ce14">
            <text:p>188 753 710</text:p>
          </table:table-cell>
          <table:table-cell office:value-type="float" office:value="117222" table:style-name="ce37">
            <text:p>117 222<text:s/></text:p>
          </table:table-cell>
          <table:table-cell office:value-type="float" office:value="1610.224275306683" table:formula="of:=IF(ISNUMBER([.C16]);[.C16]/[.D16];&quot;&quot;)" table:style-name="ce35">
            <text:p>1 610<text:s/></text:p>
          </table:table-cell>
          <table:table-cell office:value-type="percentage" office:value="0.87872144291119814" table:formula="of:=IF(ISNUMBER([.C16]);[.E16]/[.E$28];&quot;&quot;)" table:style-name="ce16">
            <text:p>87,9 %</text:p>
          </table:table-cell>
          <table:table-cell office:value-type="float" office:value="194.45862905669983" table:formula="of:=IF(ISNUMBER([.C16]);([.$E$28]-[.E16])*0.875;&quot;&quot;)" table:style-name="ce35">
            <text:p>194<text:s/></text:p>
          </table:table-cell>
          <table:table-cell office:value-type="float" office:value="22794829.41528447" table:formula="of:=IF(ISNUMBER([.C16]);[.G16]*[.D16];&quot;&quot;)" table:style-name="ce35">
            <text:p>22 794 829<text:s/></text:p>
          </table:table-cell>
          <table:table-cell office:value-type="float" office:value="6092517.8712162208" table:formula="of:=['jan-feb'.H16]" table:style-name="ce39">
            <text:p>6 092 518</text:p>
          </table:table-cell>
          <table:table-cell office:value-type="float" office:value="16702311.544068249" table:formula="of:=IF(ISNUMBER([.C16]);[.H16]-[.I16];&quot;&quot;)" table:style-name="ce39">
            <text:p>16 702 31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text:s/></text:p>
          </table:table-cell>
          <table:table-cell office:value-type="float" office:value="298196098" table:style-name="ce14">
            <text:p>298 196 098</text:p>
          </table:table-cell>
          <table:table-cell office:value-type="float" office:value="186532" table:style-name="ce37">
            <text:p>186 532<text:s/></text:p>
          </table:table-cell>
          <table:table-cell office:value-type="float" office:value="1598.6323955139064" table:formula="of:=IF(ISNUMBER([.C17]);[.C17]/[.D17];&quot;&quot;)" table:style-name="ce35">
            <text:p>1 599<text:s/></text:p>
          </table:table-cell>
          <table:table-cell office:value-type="percentage" office:value="0.8723955953297351" table:formula="of:=IF(ISNUMBER([.C17]);[.E17]/[.E$28];&quot;&quot;)" table:style-name="ce16">
            <text:p>87,2 %</text:p>
          </table:table-cell>
          <table:table-cell office:value-type="float" office:value="204.60152387537934" table:formula="of:=IF(ISNUMBER([.C17]);([.$E$28]-[.E17])*0.875;&quot;&quot;)" table:style-name="ce35">
            <text:p>205<text:s/></text:p>
          </table:table-cell>
          <table:table-cell office:value-type="float" office:value="38164731.451522261" table:formula="of:=IF(ISNUMBER([.C17]);[.G17]*[.D17];&quot;&quot;)" table:style-name="ce35">
            <text:p>38 164 731<text:s/></text:p>
          </table:table-cell>
          <table:table-cell office:value-type="float" office:value="14541010.239184646" table:formula="of:=['jan-feb'.H17]" table:style-name="ce39">
            <text:p>14 541 010</text:p>
          </table:table-cell>
          <table:table-cell office:value-type="float" office:value="23623721.212337613" table:formula="of:=IF(ISNUMBER([.C17]);[.H17]-[.I17];&quot;&quot;)" table:style-name="ce39">
            <text:p>23 623 72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text:s/></text:p>
          </table:table-cell>
          <table:table-cell office:value-type="float" office:value="955643931" table:style-name="ce14">
            <text:p>955 643 931</text:p>
          </table:table-cell>
          <table:table-cell office:value-type="float" office:value="473526" table:style-name="ce37">
            <text:p>473 526<text:s/></text:p>
          </table:table-cell>
          <table:table-cell office:value-type="float" office:value="2018.1445812901509" table:formula="of:=IF(ISNUMBER([.C18]);[.C18]/[.D18];&quot;&quot;)" table:style-name="ce35">
            <text:p>2 018<text:s/></text:p>
          </table:table-cell>
          <table:table-cell office:value-type="percentage" office:value="1.1013291413315316" table:formula="of:=IF(ISNUMBER([.C18]);[.E18]/[.E$28];&quot;&quot;)" table:style-name="ce16">
            <text:p>110,1 %</text:p>
          </table:table-cell>
          <table:table-cell office:value-type="float" office:value="-162.47163867883455" table:formula="of:=IF(ISNUMBER([.C18]);([.$E$28]-[.E18])*0.875;&quot;&quot;)" table:style-name="ce35">
            <text:p>-162<text:s/></text:p>
          </table:table-cell>
          <table:table-cell office:value-type="float" office:value="-76934545.177033812" table:formula="of:=IF(ISNUMBER([.C18]);[.G18]*[.D18];&quot;&quot;)" table:style-name="ce35">
            <text:p>-76 934 545<text:s/></text:p>
          </table:table-cell>
          <table:table-cell office:value-type="float" office:value="-31705060.485245682" table:formula="of:=['jan-feb'.H18]" table:style-name="ce39">
            <text:p>-31 705 060</text:p>
          </table:table-cell>
          <table:table-cell office:value-type="float" office:value="-45229484.69178813" table:formula="of:=IF(ISNUMBER([.C18]);[.H18]-[.I18];&quot;&quot;)" table:style-name="ce39">
            <text:p>-45 229 48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text:s/></text:p>
          </table:table-cell>
          <table:table-cell office:value-type="float" office:value="955889489" table:style-name="ce14">
            <text:p>955 889 489</text:p>
          </table:table-cell>
          <table:table-cell office:value-type="float" office:value="522539" table:style-name="ce37">
            <text:p>522 539<text:s/></text:p>
          </table:table-cell>
          <table:table-cell office:value-type="float" office:value="1829.3170251407073" table:formula="of:=IF(ISNUMBER([.C19]);[.C19]/[.D19];&quot;&quot;)" table:style-name="ce35">
            <text:p>1 829<text:s/></text:p>
          </table:table-cell>
          <table:table-cell office:value-type="percentage" office:value="0.99828335749534403" table:formula="of:=IF(ISNUMBER([.C19]);[.E19]/[.E$28];&quot;&quot;)" table:style-name="ce16">
            <text:p>99,8 %</text:p>
          </table:table-cell>
          <table:table-cell office:value-type="float" office:value="2.7524729519285813" table:formula="of:=IF(ISNUMBER([.C19]);([.$E$28]-[.E19])*0.875;&quot;&quot;)" table:style-name="ce35">
            <text:p>3<text:s/></text:p>
          </table:table-cell>
          <table:table-cell office:value-type="float" office:value="1438274.4638278089" table:formula="of:=IF(ISNUMBER([.C19]);[.G19]*[.D19];&quot;&quot;)" table:style-name="ce35">
            <text:p>1 438 274<text:s/></text:p>
          </table:table-cell>
          <table:table-cell office:value-type="float" office:value="-6473975.3676095204" table:formula="of:=['jan-feb'.H19]" table:style-name="ce39">
            <text:p>-6 473 975</text:p>
          </table:table-cell>
          <table:table-cell office:value-type="float" office:value="7912249.8314373288" table:formula="of:=IF(ISNUMBER([.C19]);[.H19]-[.I19];&quot;&quot;)" table:style-name="ce39">
            <text:p>7 912 25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text:s/></text:p>
          </table:table-cell>
          <table:table-cell office:value-type="float" office:value="194424009" table:style-name="ce14">
            <text:p>194 424 009</text:p>
          </table:table-cell>
          <table:table-cell office:value-type="float" office:value="110230" table:style-name="ce37">
            <text:p>110 230<text:s/></text:p>
          </table:table-cell>
          <table:table-cell office:value-type="float" office:value="1763.8030391000634" table:formula="of:=IF(ISNUMBER([.C20]);[.C20]/[.D20];&quot;&quot;)" table:style-name="ce35">
            <text:p>1 764<text:s/></text:p>
          </table:table-cell>
          <table:table-cell office:value-type="percentage" office:value="0.96253147794208482" table:formula="of:=IF(ISNUMBER([.C20]);[.E20]/[.E$28];&quot;&quot;)" table:style-name="ce16">
            <text:p>96,3 %</text:p>
          </table:table-cell>
          <table:table-cell office:value-type="float" office:value="60.077210737491981" table:formula="of:=IF(ISNUMBER([.C20]);([.$E$28]-[.E20])*0.875;&quot;&quot;)" table:style-name="ce35">
            <text:p>60<text:s/></text:p>
          </table:table-cell>
          <table:table-cell office:value-type="float" office:value="6622310.9395937407" table:formula="of:=IF(ISNUMBER([.C20]);[.G20]*[.D20];&quot;&quot;)" table:style-name="ce35">
            <text:p>6 622 311<text:s/></text:p>
          </table:table-cell>
          <table:table-cell office:value-type="float" office:value="-4988167.7709758971" table:formula="of:=['jan-feb'.H20]" table:style-name="ce39">
            <text:p>-4 988 168</text:p>
          </table:table-cell>
          <table:table-cell office:value-type="float" office:value="11610478.710569639" table:formula="of:=IF(ISNUMBER([.C20]);[.H20]-[.I20];&quot;&quot;)" table:style-name="ce39">
            <text:p>11 610 47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text:s/></text:p>
          </table:table-cell>
          <table:table-cell office:value-type="float" office:value="456775461" table:style-name="ce14">
            <text:p>456 775 461</text:p>
          </table:table-cell>
          <table:table-cell office:value-type="float" office:value="266856" table:style-name="ce37">
            <text:p>266 856<text:s/></text:p>
          </table:table-cell>
          <table:table-cell office:value-type="float" office:value="1711.6926769493659" table:formula="of:=IF(ISNUMBER([.C21]);[.C21]/[.D21];&quot;&quot;)" table:style-name="ce35">
            <text:p>1 712<text:s/></text:p>
          </table:table-cell>
          <table:table-cell office:value-type="percentage" office:value="0.93409413954028686" table:formula="of:=IF(ISNUMBER([.C21]);[.E21]/[.E$28];&quot;&quot;)" table:style-name="ce16">
            <text:p>93,4 %</text:p>
          </table:table-cell>
          <table:table-cell office:value-type="float" office:value="105.67377761935228" table:formula="of:=IF(ISNUMBER([.C21]);([.$E$28]-[.E21])*0.875;&quot;&quot;)" table:style-name="ce35">
            <text:p>106<text:s/></text:p>
          </table:table-cell>
          <table:table-cell office:value-type="float" office:value="28199681.600389872" table:formula="of:=IF(ISNUMBER([.C21]);[.G21]*[.D21];&quot;&quot;)" table:style-name="ce35">
            <text:p>28 199 682<text:s/></text:p>
          </table:table-cell>
          <table:table-cell office:value-type="float" office:value="5615519.7907348871" table:formula="of:=['jan-feb'.H21]" table:style-name="ce39">
            <text:p>5 615 520</text:p>
          </table:table-cell>
          <table:table-cell office:value-type="float" office:value="22584161.809654985" table:formula="of:=IF(ISNUMBER([.C21]);[.H21]-[.I21];&quot;&quot;)" table:style-name="ce39">
            <text:p>22 584 16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text:s/></text:p>
          </table:table-cell>
          <table:table-cell office:value-type="float" office:value="409005679" table:style-name="ce14">
            <text:p>409 005 679</text:p>
          </table:table-cell>
          <table:table-cell office:value-type="float" office:value="243335" table:style-name="ce37">
            <text:p>243 335<text:s/></text:p>
          </table:table-cell>
          <table:table-cell office:value-type="float" office:value="1680.8337436044958" table:formula="of:=IF(ISNUMBER([.C22]);[.C22]/[.D22];&quot;&quot;)" table:style-name="ce35">
            <text:p>1 681<text:s/></text:p>
          </table:table-cell>
          <table:table-cell office:value-type="percentage" office:value="0.91725399692702259" table:formula="of:=IF(ISNUMBER([.C22]);[.E22]/[.E$28];&quot;&quot;)" table:style-name="ce16">
            <text:p>91,7 %</text:p>
          </table:table-cell>
          <table:table-cell office:value-type="float" office:value="132.67534429611365" table:formula="of:=IF(ISNUMBER([.C22]);([.$E$28]-[.E22])*0.875;&quot;&quot;)" table:style-name="ce35">
            <text:p>133<text:s/></text:p>
          </table:table-cell>
          <table:table-cell office:value-type="float" office:value="32284554.904294815" table:formula="of:=IF(ISNUMBER([.C22]);[.G22]*[.D22];&quot;&quot;)" table:style-name="ce35">
            <text:p>32 284 555<text:s/></text:p>
          </table:table-cell>
          <table:table-cell office:value-type="float" office:value="4242349.1687739752" table:formula="of:=['jan-feb'.H22]" table:style-name="ce39">
            <text:p>4 242 349</text:p>
          </table:table-cell>
          <table:table-cell office:value-type="float" office:value="28042205.73552084" table:formula="of:=IF(ISNUMBER([.C22]);[.H22]-[.I22];&quot;&quot;)" table:style-name="ce39">
            <text:p>28 042 20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text:s/></text:p>
          </table:table-cell>
          <table:table-cell office:value-type="float" office:value="288643891" table:style-name="ce14">
            <text:p>288 643 891</text:p>
          </table:table-cell>
          <table:table-cell office:value-type="float" office:value="166499" table:style-name="ce37">
            <text:p>166 499<text:s/></text:p>
          </table:table-cell>
          <table:table-cell office:value-type="float" office:value="1733.607354999129" table:formula="of:=IF(ISNUMBER([.C23]);[.C23]/[.D23];&quot;&quot;)" table:style-name="ce35">
            <text:p>1 734<text:s/></text:p>
          </table:table-cell>
          <table:table-cell office:value-type="percentage" office:value="0.94605327952602247" table:formula="of:=IF(ISNUMBER([.C23]);[.E23]/[.E$28];&quot;&quot;)" table:style-name="ce16">
            <text:p>94,6 %</text:p>
          </table:table-cell>
          <table:table-cell office:value-type="float" office:value="86.498434325809569" table:formula="of:=IF(ISNUMBER([.C23]);([.$E$28]-[.E23])*0.875;&quot;&quot;)" table:style-name="ce35">
            <text:p>86<text:s/></text:p>
          </table:table-cell>
          <table:table-cell office:value-type="float" office:value="14401902.816812968" table:formula="of:=IF(ISNUMBER([.C23]);[.G23]*[.D23];&quot;&quot;)" table:style-name="ce35">
            <text:p>14 401 903<text:s/></text:p>
          </table:table-cell>
          <table:table-cell office:value-type="float" office:value="2729415.7339236964" table:formula="of:=['jan-feb'.H23]" table:style-name="ce39">
            <text:p>2 729 416</text:p>
          </table:table-cell>
          <table:table-cell office:value-type="float" office:value="11672487.082889272" table:formula="of:=IF(ISNUMBER([.C23]);[.H23]-[.I23];&quot;&quot;)" table:style-name="ce39">
            <text:p>11 672 48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text:s/></text:p>
          </table:table-cell>
          <table:table-cell office:value-type="float" office:value="124738916" table:style-name="ce14">
            <text:p>124 738 916</text:p>
          </table:table-cell>
          <table:table-cell office:value-type="float" office:value="76167" table:style-name="ce37">
            <text:p>76 167<text:s/></text:p>
          </table:table-cell>
          <table:table-cell office:value-type="float" office:value="1637.7028897028897" table:formula="of:=IF(ISNUMBER([.C24]);[.C24]/[.D24];&quot;&quot;)" table:style-name="ce35">
            <text:p>1 638<text:s/></text:p>
          </table:table-cell>
          <table:table-cell office:value-type="percentage" office:value="0.89371689917261632" table:formula="of:=IF(ISNUMBER([.C24]);[.E24]/[.E$28];&quot;&quot;)" table:style-name="ce16">
            <text:p>89,4 %</text:p>
          </table:table-cell>
          <table:table-cell office:value-type="float" office:value="170.41484146001898" table:formula="of:=IF(ISNUMBER([.C24]);([.$E$28]-[.E24])*0.875;&quot;&quot;)" table:style-name="ce35">
            <text:p>170<text:s/></text:p>
          </table:table-cell>
          <table:table-cell office:value-type="float" office:value="12979987.229485266" table:formula="of:=IF(ISNUMBER([.C24]);[.G24]*[.D24];&quot;&quot;)" table:style-name="ce35">
            <text:p>12 979 987<text:s/></text:p>
          </table:table-cell>
          <table:table-cell office:value-type="float" office:value="2572586.982851346" table:formula="of:=['jan-feb'.H24]" table:style-name="ce39">
            <text:p>2 572 587</text:p>
          </table:table-cell>
          <table:table-cell office:value-type="float" office:value="10407400.246633921" table:formula="of:=IF(ISNUMBER([.C24]);[.H24]-[.I24];&quot;&quot;)" table:style-name="ce39">
            <text:p>10 407 40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<text:s/></text:p>
          </table:table-cell>
          <table:table-cell office:value-type="float" office:value="766031994" table:style-name="ce14">
            <text:p>766 031 994</text:p>
          </table:table-cell>
          <table:table-cell office:value-type="float" office:value="458744" table:style-name="ce37">
            <text:p>458 744<text:s/></text:p>
          </table:table-cell>
          <table:table-cell office:value-type="float" office:value="1669.8463500340058" table:formula="of:=IF(ISNUMBER([.C25]);[.C25]/[.D25];&quot;&quot;)" table:style-name="ce35">
            <text:p>1 670<text:s/></text:p>
          </table:table-cell>
          <table:table-cell office:value-type="percentage" office:value="0.91125802575694725" table:formula="of:=IF(ISNUMBER([.C25]);[.E25]/[.E$28];&quot;&quot;)" table:style-name="ce16">
            <text:p>91,1 %</text:p>
          </table:table-cell>
          <table:table-cell office:value-type="float" office:value="142.28931367029239" table:formula="of:=IF(ISNUMBER([.C25]);([.$E$28]-[.E25])*0.875;&quot;&quot;)" table:style-name="ce35">
            <text:p>142<text:s/></text:p>
          </table:table-cell>
          <table:table-cell office:value-type="float" office:value="65274368.910364613" table:formula="of:=IF(ISNUMBER([.C25]);[.G25]*[.D25];&quot;&quot;)" table:style-name="ce35">
            <text:p>65 274 369<text:s/></text:p>
          </table:table-cell>
          <table:table-cell office:value-type="float" office:value="28334256.685609035" table:formula="of:=['jan-feb'.H25]" table:style-name="ce39">
            <text:p>28 334 257</text:p>
          </table:table-cell>
          <table:table-cell office:value-type="float" office:value="36940112.224755578" table:formula="of:=IF(ISNUMBER([.C25]);[.H25]-[.I25];&quot;&quot;)" table:style-name="ce39">
            <text:p>36 940 11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feb'.H26]" table:style-name="ce39"/>
          <table:table-cell office:value-type="string" office:string-value="" table:formula="of:=IF(ISNUMBER([.C26]);[.H26]-[.I26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9704024336" table:formula="of:=IF(ISNUMBER([.C25]);SUM([.C8:.C25]);&quot;&quot;)" table:style-name="ce32">
            <text:p>9 704 024 336<text:s/></text:p>
          </table:table-cell>
          <table:table-cell office:value-type="float" office:value="5295619" table:formula="of:=IF(ISNUMBER([.D25]);SUM([.D8:.D25]);&quot;&quot;)" table:style-name="ce36">
            <text:p>5 295 619<text:s/></text:p>
          </table:table-cell>
          <table:table-cell office:value-type="float" office:value="1832.46270851434" table:formula="of:=IF(ISNUMBER([.C28]);[.C28]/[.D28];&quot;&quot;)" table:style-name="ce36">
            <text:p>1 832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4.5448541641235352E-7" table:formula="of:=IF(ISNUMBER([.H25]);SUM([.H8:.H25]);&quot;&quot;)" table:style-name="ce36">
            <text:p>0<text:s/></text:p>
          </table:table-cell>
          <table:table-cell office:value-type="float" office:value="1.9744038581848145E-7" table:formula="of:=['jan-feb'.H28]" table:style-name="ce22">
            <text:p>0</text:p>
          </table:table-cell>
          <table:table-cell office:value-type="float" office:value="2.5704503059387207E-7" table:formula="of:=IF(ISNUMBER([.C28]);[.H28]-[.I28];&quot;&quot;)" table:style-name="ce22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feb" table:style-name="ta8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9" table:default-cell-style-name="ce4"/>
        <table:table-column table:style-name="co5" table:default-cell-style-name="ce4"/>
        <table:table-column table:style-name="co10" table:default-cell-style-name="ce4"/>
        <table:table-column table:style-name="co5" table:number-columns-repeated="239" table:default-cell-style-name="ce4"/>
        <table:table-column table:style-name="co6" table:default-cell-style-name="ce4"/>
        <table:table-column table:style-name="co7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februar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feb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feb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feb</text:p>
          </table:table-cell>
          <table:table-cell office:value-type="string" table:style-name="ce8">
            <text:p>jan-feb</text:p>
          </table:table-cell>
          <table:table-cell office:value-type="string" table:style-name="ce30">
            <text:p>jan</text:p>
          </table:table-cell>
          <table:table-cell office:value-type="string" table:style-name="ce31">
            <text:p>feb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text:s/></text:p>
          </table:table-cell>
          <table:table-cell office:value-type="float" office:value="203500388" table:style-name="ce14">
            <text:p>203 500 388</text:p>
          </table:table-cell>
          <table:table-cell office:value-type="float" office:value="295420" table:style-name="ce37">
            <text:p>295 420<text:s/></text:p>
          </table:table-cell>
          <table:table-cell office:value-type="float" office:value="688.85108658858576" table:formula="of:=IF(ISNUMBER([.C8]);[.C8]/[.D8];&quot;&quot;)" table:style-name="ce35">
            <text:p>689<text:s/></text:p>
          </table:table-cell>
          <table:table-cell office:value-type="percentage" office:value="0.85990001487504741" table:formula="of:=IF(ISNUMBER([.C8]);[.E8]/[.E$28];&quot;&quot;)" table:style-name="ce16">
            <text:p>86,0 %</text:p>
          </table:table-cell>
          <table:table-cell office:value-type="float" office:value="98.202723747589332" table:formula="of:=IF(ISNUMBER([.C8]);([.$E$28]-[.E8])*0.875;&quot;&quot;)" table:style-name="ce35">
            <text:p>98<text:s/></text:p>
          </table:table-cell>
          <table:table-cell office:value-type="float" office:value="29011048.649512839" table:formula="of:=IF(ISNUMBER([.C8]);[.G8]*[.D8];&quot;&quot;)" table:style-name="ce35">
            <text:p>29 011 049<text:s/></text:p>
          </table:table-cell>
          <table:table-cell office:value-type="float" office:value="28610466.731516767" table:formula="of:=[jan.H8]" table:style-name="ce39">
            <text:p>28 610 467</text:p>
          </table:table-cell>
          <table:table-cell office:value-type="float" office:value="400581.91799607128" table:formula="of:=IF(ISNUMBER([.C8]);[.H8]-[.I8];&quot;&quot;)" table:style-name="ce39">
            <text:p>400 58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text:s/></text:p>
          </table:table-cell>
          <table:table-cell office:value-type="float" office:value="540053899" table:style-name="ce14">
            <text:p>540 053 899</text:p>
          </table:table-cell>
          <table:table-cell office:value-type="float" office:value="614026" table:style-name="ce37">
            <text:p>614 026<text:s/></text:p>
          </table:table-cell>
          <table:table-cell office:value-type="float" office:value="879.52936683462917" table:formula="of:=IF(ISNUMBER([.C9]);[.C9]/[.D9];&quot;&quot;)" table:style-name="ce35">
            <text:p>880<text:s/></text:p>
          </table:table-cell>
          <table:table-cell office:value-type="percentage" office:value="1.0979257060762118" table:formula="of:=IF(ISNUMBER([.C9]);[.E9]/[.E$28];&quot;&quot;)" table:style-name="ce16">
            <text:p>109,8 %</text:p>
          </table:table-cell>
          <table:table-cell office:value-type="float" office:value="-68.640771467698656" table:formula="of:=IF(ISNUMBER([.C9]);([.$E$28]-[.E9])*0.875;&quot;&quot;)" table:style-name="ce35">
            <text:p>-69<text:s/></text:p>
          </table:table-cell>
          <table:table-cell office:value-type="float" office:value="-42147218.341225132" table:formula="of:=IF(ISNUMBER([.C9]);[.G9]*[.D9];&quot;&quot;)" table:style-name="ce35">
            <text:p>-42 147 218<text:s/></text:p>
          </table:table-cell>
          <table:table-cell office:value-type="float" office:value="-51617355.617349602" table:formula="of:=[jan.H9]" table:style-name="ce39">
            <text:p>-51 617 356</text:p>
          </table:table-cell>
          <table:table-cell office:value-type="float" office:value="9470137.2761244699" table:formula="of:=IF(ISNUMBER([.C9]);[.H9]-[.I9];&quot;&quot;)" table:style-name="ce39">
            <text:p>9 470 13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text:s/></text:p>
          </table:table-cell>
          <table:table-cell office:value-type="float" office:value="634974431" table:style-name="ce14">
            <text:p>634 974 431</text:p>
          </table:table-cell>
          <table:table-cell office:value-type="float" office:value="673469" table:style-name="ce37">
            <text:p>673 469<text:s/></text:p>
          </table:table-cell>
          <table:table-cell office:value-type="float" office:value="942.84136463593723" table:formula="of:=IF(ISNUMBER([.C10]);[.C10]/[.D10];&quot;&quot;)" table:style-name="ce35">
            <text:p>943<text:s/></text:p>
          </table:table-cell>
          <table:table-cell office:value-type="percentage" office:value="1.1769587350008348" table:formula="of:=IF(ISNUMBER([.C10]);[.E10]/[.E$28];&quot;&quot;)" table:style-name="ce16">
            <text:p>117,7 %</text:p>
          </table:table-cell>
          <table:table-cell office:value-type="float" office:value="-124.0387695438432" table:formula="of:=IF(ISNUMBER([.C10]);([.$E$28]-[.E10])*0.875;&quot;&quot;)" table:style-name="ce35">
            <text:p>-124<text:s/></text:p>
          </table:table-cell>
          <table:table-cell office:value-type="float" office:value="-83536266.085922539" table:formula="of:=IF(ISNUMBER([.C10]);[.G10]*[.D10];&quot;&quot;)" table:style-name="ce35">
            <text:p>-83 536 266<text:s/></text:p>
          </table:table-cell>
          <table:table-cell office:value-type="float" office:value="-92123322.083631814" table:formula="of:=[jan.H10]" table:style-name="ce39">
            <text:p>-92 123 322</text:p>
          </table:table-cell>
          <table:table-cell office:value-type="float" office:value="8587055.9977092743" table:formula="of:=IF(ISNUMBER([.C10]);[.H10]-[.I10];&quot;&quot;)" table:style-name="ce39">
            <text:p>8 587 05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text:s/></text:p>
          </table:table-cell>
          <table:table-cell office:value-type="float" office:value="127481977" table:style-name="ce14">
            <text:p>127 481 977</text:p>
          </table:table-cell>
          <table:table-cell office:value-type="float" office:value="196966" table:style-name="ce37">
            <text:p>196 966<text:s/></text:p>
          </table:table-cell>
          <table:table-cell office:value-type="float" office:value="647.2283389011302" table:formula="of:=IF(ISNUMBER([.C11]);[.C11]/[.D11];&quot;&quot;)" table:style-name="ce35">
            <text:p>647<text:s/></text:p>
          </table:table-cell>
          <table:table-cell office:value-type="percentage" office:value="0.80794190367740959" table:formula="of:=IF(ISNUMBER([.C11]);[.E11]/[.E$28];&quot;&quot;)" table:style-name="ce16">
            <text:p>80,8 %</text:p>
          </table:table-cell>
          <table:table-cell office:value-type="float" office:value="134.62262797411296" table:formula="of:=IF(ISNUMBER([.C11]);([.$E$28]-[.E11])*0.875;&quot;&quot;)" table:style-name="ce35">
            <text:p>135<text:s/></text:p>
          </table:table-cell>
          <table:table-cell office:value-type="float" office:value="26516080.541549131" table:formula="of:=IF(ISNUMBER([.C11]);[.G11]*[.D11];&quot;&quot;)" table:style-name="ce35">
            <text:p>26 516 081<text:s/></text:p>
          </table:table-cell>
          <table:table-cell office:value-type="float" office:value="24478392.905384488" table:formula="of:=[jan.H11]" table:style-name="ce39">
            <text:p>24 478 393</text:p>
          </table:table-cell>
          <table:table-cell office:value-type="float" office:value="2037687.6361646429" table:formula="of:=IF(ISNUMBER([.C11]);[.H11]-[.I11];&quot;&quot;)" table:style-name="ce39">
            <text:p>2 037 68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text:s/></text:p>
          </table:table-cell>
          <table:table-cell office:value-type="float" office:value="130015851" table:style-name="ce14">
            <text:p>130 015 851</text:p>
          </table:table-cell>
          <table:table-cell office:value-type="float" office:value="189870" table:style-name="ce37">
            <text:p>189 870<text:s/></text:p>
          </table:table-cell>
          <table:table-cell office:value-type="float" office:value="684.76247432453783" table:formula="of:=IF(ISNUMBER([.C12]);[.C12]/[.D12];&quot;&quot;)" table:style-name="ce35">
            <text:p>685<text:s/></text:p>
          </table:table-cell>
          <table:table-cell office:value-type="percentage" office:value="0.85479615743020476" table:formula="of:=IF(ISNUMBER([.C12]);[.E12]/[.E$28];&quot;&quot;)" table:style-name="ce16">
            <text:p>85,5 %</text:p>
          </table:table-cell>
          <table:table-cell office:value-type="float" office:value="101.78025947863127" table:formula="of:=IF(ISNUMBER([.C12]);([.$E$28]-[.E12])*0.875;&quot;&quot;)" table:style-name="ce35">
            <text:p>102<text:s/></text:p>
          </table:table-cell>
          <table:table-cell office:value-type="float" office:value="19325017.867207717" table:formula="of:=IF(ISNUMBER([.C12]);[.G12]*[.D12];&quot;&quot;)" table:style-name="ce35">
            <text:p>19 325 018<text:s/></text:p>
          </table:table-cell>
          <table:table-cell office:value-type="float" office:value="21298187.252130333" table:formula="of:=[jan.H12]" table:style-name="ce39">
            <text:p>21 298 187</text:p>
          </table:table-cell>
          <table:table-cell office:value-type="float" office:value="-1973169.3849226162" table:formula="of:=IF(ISNUMBER([.C12]);[.H12]-[.I12];&quot;&quot;)" table:style-name="ce39">
            <text:p>-1 973 16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text:s/></text:p>
          </table:table-cell>
          <table:table-cell office:value-type="float" office:value="222246954" table:style-name="ce14">
            <text:p>222 246 954</text:p>
          </table:table-cell>
          <table:table-cell office:value-type="float" office:value="281769" table:style-name="ce37">
            <text:p>281 769<text:s/></text:p>
          </table:table-cell>
          <table:table-cell office:value-type="float" office:value="788.75587449293573" table:formula="of:=IF(ISNUMBER([.C13]);[.C13]/[.D13];&quot;&quot;)" table:style-name="ce35">
            <text:p>789<text:s/></text:p>
          </table:table-cell>
          <table:table-cell office:value-type="percentage" office:value="0.98461220634517188" table:formula="of:=IF(ISNUMBER([.C13]);[.E13]/[.E$28];&quot;&quot;)" table:style-name="ce16">
            <text:p>98,5 %</text:p>
          </table:table-cell>
          <table:table-cell office:value-type="float" office:value="10.786034331283105" table:formula="of:=IF(ISNUMBER([.C13]);([.$E$28]-[.E13])*0.875;&quot;&quot;)" table:style-name="ce35">
            <text:p>11<text:s/></text:p>
          </table:table-cell>
          <table:table-cell office:value-type="float" office:value="3039170.1074913093" table:formula="of:=IF(ISNUMBER([.C13]);[.G13]*[.D13];&quot;&quot;)" table:style-name="ce35">
            <text:p>3 039 170<text:s/></text:p>
          </table:table-cell>
          <table:table-cell office:value-type="float" office:value="5346943.130833663" table:formula="of:=[jan.H13]" table:style-name="ce39">
            <text:p>5 346 943</text:p>
          </table:table-cell>
          <table:table-cell office:value-type="float" office:value="-2307773.0233423538" table:formula="of:=IF(ISNUMBER([.C13]);[.H13]-[.I13];&quot;&quot;)" table:style-name="ce39">
            <text:p>-2 307 77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text:s/></text:p>
          </table:table-cell>
          <table:table-cell office:value-type="float" office:value="174986675" table:style-name="ce14">
            <text:p>174 986 675</text:p>
          </table:table-cell>
          <table:table-cell office:value-type="float" office:value="249058" table:style-name="ce37">
            <text:p>249 058<text:s/></text:p>
          </table:table-cell>
          <table:table-cell office:value-type="float" office:value="702.59407447261276" table:formula="of:=IF(ISNUMBER([.C14]);[.C14]/[.D14];&quot;&quot;)" table:style-name="ce35">
            <text:p>703<text:s/></text:p>
          </table:table-cell>
          <table:table-cell office:value-type="percentage" office:value="0.87705553036450823" table:formula="of:=IF(ISNUMBER([.C14]);[.E14]/[.E$28];&quot;&quot;)" table:style-name="ce16">
            <text:p>87,7 %</text:p>
          </table:table-cell>
          <table:table-cell office:value-type="float" office:value="86.177609349065705" table:formula="of:=IF(ISNUMBER([.C14]);([.$E$28]-[.E14])*0.875;&quot;&quot;)" table:style-name="ce35">
            <text:p>86<text:s/></text:p>
          </table:table-cell>
          <table:table-cell office:value-type="float" office:value="21463223.029259607" table:formula="of:=IF(ISNUMBER([.C14]);[.G14]*[.D14];&quot;&quot;)" table:style-name="ce35">
            <text:p>21 463 223<text:s/></text:p>
          </table:table-cell>
          <table:table-cell office:value-type="float" office:value="16162177.59109694" table:formula="of:=[jan.H14]" table:style-name="ce39">
            <text:p>16 162 178</text:p>
          </table:table-cell>
          <table:table-cell office:value-type="float" office:value="5301045.4381626677" table:formula="of:=IF(ISNUMBER([.C14]);[.H14]-[.I14];&quot;&quot;)" table:style-name="ce39">
            <text:p>5 301 04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text:s/></text:p>
          </table:table-cell>
          <table:table-cell office:value-type="float" office:value="132765124" table:style-name="ce14">
            <text:p>132 765 124</text:p>
          </table:table-cell>
          <table:table-cell office:value-type="float" office:value="173391" table:style-name="ce37">
            <text:p>173 391<text:s/></text:p>
          </table:table-cell>
          <table:table-cell office:value-type="float" office:value="765.69789666130305" table:formula="of:=IF(ISNUMBER([.C15]);[.C15]/[.D15];&quot;&quot;)" table:style-name="ce35">
            <text:p>766<text:s/></text:p>
          </table:table-cell>
          <table:table-cell office:value-type="percentage" office:value="0.95582869149495664" table:formula="of:=IF(ISNUMBER([.C15]);[.E15]/[.E$28];&quot;&quot;)" table:style-name="ce16">
            <text:p>95,6 %</text:p>
          </table:table-cell>
          <table:table-cell office:value-type="float" office:value="30.961764933961703" table:formula="of:=IF(ISNUMBER([.C15]);([.$E$28]-[.E15])*0.875;&quot;&quot;)" table:style-name="ce35">
            <text:p>31<text:s/></text:p>
          </table:table-cell>
          <table:table-cell office:value-type="float" office:value="5368491.383664554" table:formula="of:=IF(ISNUMBER([.C15]);[.G15]*[.D15];&quot;&quot;)" table:style-name="ce35">
            <text:p>5 368 491<text:s/></text:p>
          </table:table-cell>
          <table:table-cell office:value-type="float" office:value="13067212.95191185" table:formula="of:=[jan.H15]" table:style-name="ce39">
            <text:p>13 067 213</text:p>
          </table:table-cell>
          <table:table-cell office:value-type="float" office:value="-7698721.5682472959" table:formula="of:=IF(ISNUMBER([.C15]);[.H15]-[.I15];&quot;&quot;)" table:style-name="ce39">
            <text:p>-7 698 72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text:s/></text:p>
          </table:table-cell>
          <table:table-cell office:value-type="float" office:value="86941647" table:style-name="ce14">
            <text:p>86 941 647</text:p>
          </table:table-cell>
          <table:table-cell office:value-type="float" office:value="117222" table:style-name="ce37">
            <text:p>117 222<text:s/></text:p>
          </table:table-cell>
          <table:table-cell office:value-type="float" office:value="741.6837027179198" table:formula="of:=IF(ISNUMBER([.C16]);[.C16]/[.D16];&quot;&quot;)" table:style-name="ce35">
            <text:p>742<text:s/></text:p>
          </table:table-cell>
          <table:table-cell office:value-type="percentage" office:value="0.92585152207305432" table:formula="of:=IF(ISNUMBER([.C16]);[.E16]/[.E$28];&quot;&quot;)" table:style-name="ce16">
            <text:p>92,6 %</text:p>
          </table:table-cell>
          <table:table-cell office:value-type="float" office:value="51.974184634422045" table:formula="of:=IF(ISNUMBER([.C16]);([.$E$28]-[.E16])*0.875;&quot;&quot;)" table:style-name="ce35">
            <text:p>52<text:s/></text:p>
          </table:table-cell>
          <table:table-cell office:value-type="float" office:value="6092517.8712162208" table:formula="of:=IF(ISNUMBER([.C16]);[.G16]*[.D16];&quot;&quot;)" table:style-name="ce35">
            <text:p>6 092 518<text:s/></text:p>
          </table:table-cell>
          <table:table-cell office:value-type="float" office:value="9144862.1848236732" table:formula="of:=[jan.H16]" table:style-name="ce39">
            <text:p>9 144 862</text:p>
          </table:table-cell>
          <table:table-cell office:value-type="float" office:value="-3052344.3136074524" table:formula="of:=IF(ISNUMBER([.C16]);[.H16]-[.I16];&quot;&quot;)" table:style-name="ce39">
            <text:p>-3 052 34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text:s/></text:p>
          </table:table-cell>
          <table:table-cell office:value-type="float" office:value="132809274" table:style-name="ce14">
            <text:p>132 809 274</text:p>
          </table:table-cell>
          <table:table-cell office:value-type="float" office:value="186532" table:style-name="ce37">
            <text:p>186 532<text:s/></text:p>
          </table:table-cell>
          <table:table-cell office:value-type="float" office:value="711.99190487423073" table:formula="of:=IF(ISNUMBER([.C17]);[.C17]/[.D17];&quot;&quot;)" table:style-name="ce35">
            <text:p>712<text:s/></text:p>
          </table:table-cell>
          <table:table-cell office:value-type="percentage" office:value="0.88878694033028938" table:formula="of:=IF(ISNUMBER([.C17]);[.E17]/[.E$28];&quot;&quot;)" table:style-name="ce16">
            <text:p>88,9 %</text:p>
          </table:table-cell>
          <table:table-cell office:value-type="float" office:value="77.954507747649984" table:formula="of:=IF(ISNUMBER([.C17]);([.$E$28]-[.E17])*0.875;&quot;&quot;)" table:style-name="ce35">
            <text:p>78<text:s/></text:p>
          </table:table-cell>
          <table:table-cell office:value-type="float" office:value="14541010.239184646" table:formula="of:=IF(ISNUMBER([.C17]);[.G17]*[.D17];&quot;&quot;)" table:style-name="ce35">
            <text:p>14 541 010<text:s/></text:p>
          </table:table-cell>
          <table:table-cell office:value-type="float" office:value="16525238.038092501" table:formula="of:=[jan.H17]" table:style-name="ce39">
            <text:p>16 525 238</text:p>
          </table:table-cell>
          <table:table-cell office:value-type="float" office:value="-1984227.7989078555" table:formula="of:=IF(ISNUMBER([.C17]);[.H17]-[.I17];&quot;&quot;)" table:style-name="ce39">
            <text:p>-1 984 22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text:s/></text:p>
          </table:table-cell>
          <table:table-cell office:value-type="float" office:value="415567875" table:style-name="ce14">
            <text:p>415 567 875</text:p>
          </table:table-cell>
          <table:table-cell office:value-type="float" office:value="473526" table:style-name="ce37">
            <text:p>473 526<text:s/></text:p>
          </table:table-cell>
          <table:table-cell office:value-type="float" office:value="877.6030777613056" table:formula="of:=IF(ISNUMBER([.C18]);[.C18]/[.D18];&quot;&quot;)" table:style-name="ce35">
            <text:p>878<text:s/></text:p>
          </table:table-cell>
          <table:table-cell office:value-type="percentage" office:value="1.0955210992822997" table:formula="of:=IF(ISNUMBER([.C18]);[.E18]/[.E$28];&quot;&quot;)" table:style-name="ce16">
            <text:p>109,6 %</text:p>
          </table:table-cell>
          <table:table-cell office:value-type="float" office:value="-66.955268528540529" table:formula="of:=IF(ISNUMBER([.C18]);([.$E$28]-[.E18])*0.875;&quot;&quot;)" table:style-name="ce35">
            <text:p>-67<text:s/></text:p>
          </table:table-cell>
          <table:table-cell office:value-type="float" office:value="-31705060.485245682" table:formula="of:=IF(ISNUMBER([.C18]);[.G18]*[.D18];&quot;&quot;)" table:style-name="ce35">
            <text:p>-31 705 060<text:s/></text:p>
          </table:table-cell>
          <table:table-cell office:value-type="float" office:value="-34817589.950876847" table:formula="of:=[jan.H18]" table:style-name="ce39">
            <text:p>-34 817 590</text:p>
          </table:table-cell>
          <table:table-cell office:value-type="float" office:value="3112529.4656311646" table:formula="of:=IF(ISNUMBER([.C18]);[.H18]-[.I18];&quot;&quot;)" table:style-name="ce39">
            <text:p>3 112 52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text:s/></text:p>
          </table:table-cell>
          <table:table-cell office:value-type="float" office:value="425995819" table:style-name="ce14">
            <text:p>425 995 819</text:p>
          </table:table-cell>
          <table:table-cell office:value-type="float" office:value="522539" table:style-name="ce37">
            <text:p>522 539<text:s/></text:p>
          </table:table-cell>
          <table:table-cell office:value-type="float" office:value="815.24215226040542" table:formula="of:=IF(ISNUMBER([.C19]);[.C19]/[.D19];&quot;&quot;)" table:style-name="ce35">
            <text:p>815<text:s/></text:p>
          </table:table-cell>
          <table:table-cell office:value-type="percentage" office:value="1.0176753038558746" table:formula="of:=IF(ISNUMBER([.C19]);[.E19]/[.E$28];&quot;&quot;)" table:style-name="ce16">
            <text:p>101,8 %</text:p>
          </table:table-cell>
          <table:table-cell office:value-type="float" office:value="-12.389458715252871" table:formula="of:=IF(ISNUMBER([.C19]);([.$E$28]-[.E19])*0.875;&quot;&quot;)" table:style-name="ce35">
            <text:p>-12<text:s/></text:p>
          </table:table-cell>
          <table:table-cell office:value-type="float" office:value="-6473975.3676095204" table:formula="of:=IF(ISNUMBER([.C19]);[.G19]*[.D19];&quot;&quot;)" table:style-name="ce35">
            <text:p>-6 473 975<text:s/></text:p>
          </table:table-cell>
          <table:table-cell office:value-type="float" office:value="-4825962.2799254544" table:formula="of:=[jan.H19]" table:style-name="ce39">
            <text:p>-4 825 962</text:p>
          </table:table-cell>
          <table:table-cell office:value-type="float" office:value="-1648013.087684066" table:formula="of:=IF(ISNUMBER([.C19]);[.H19]-[.I19];&quot;&quot;)" table:style-name="ce39">
            <text:p>-1 648 01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text:s/></text:p>
          </table:table-cell>
          <table:table-cell office:value-type="float" office:value="94004117" table:style-name="ce14">
            <text:p>94 004 117</text:p>
          </table:table-cell>
          <table:table-cell office:value-type="float" office:value="110230" table:style-name="ce37">
            <text:p>110 230<text:s/></text:p>
          </table:table-cell>
          <table:table-cell office:value-type="float" office:value="852.79975505760683" table:formula="of:=IF(ISNUMBER([.C20]);[.C20]/[.D20];&quot;&quot;)" table:style-name="ce35">
            <text:p>853<text:s/></text:p>
          </table:table-cell>
          <table:table-cell office:value-type="percentage" office:value="1.0645588521767806" table:formula="of:=IF(ISNUMBER([.C20]);[.E20]/[.E$28];&quot;&quot;)" table:style-name="ce16">
            <text:p>106,5 %</text:p>
          </table:table-cell>
          <table:table-cell office:value-type="float" office:value="-45.252361162804107" table:formula="of:=IF(ISNUMBER([.C20]);([.$E$28]-[.E20])*0.875;&quot;&quot;)" table:style-name="ce35">
            <text:p>-45<text:s/></text:p>
          </table:table-cell>
          <table:table-cell office:value-type="float" office:value="-4988167.7709758971" table:formula="of:=IF(ISNUMBER([.C20]);[.G20]*[.D20];&quot;&quot;)" table:style-name="ce35">
            <text:p>-4 988 168<text:s/></text:p>
          </table:table-cell>
          <table:table-cell office:value-type="float" office:value="3185269.2742327736" table:formula="of:=[jan.H20]" table:style-name="ce39">
            <text:p>3 185 269</text:p>
          </table:table-cell>
          <table:table-cell office:value-type="float" office:value="-8173437.0452086702" table:formula="of:=IF(ISNUMBER([.C20]);[.H20]-[.I20];&quot;&quot;)" table:style-name="ce39">
            <text:p>-8 173 43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text:s/></text:p>
          </table:table-cell>
          <table:table-cell office:value-type="float" office:value="207356007" table:style-name="ce14">
            <text:p>207 356 007</text:p>
          </table:table-cell>
          <table:table-cell office:value-type="float" office:value="266856" table:style-name="ce37">
            <text:p>266 856<text:s/></text:p>
          </table:table-cell>
          <table:table-cell office:value-type="float" office:value="777.03333258386544" table:formula="of:=IF(ISNUMBER([.C21]);[.C21]/[.D21];&quot;&quot;)" table:style-name="ce35">
            <text:p>777<text:s/></text:p>
          </table:table-cell>
          <table:table-cell office:value-type="percentage" office:value="0.96997883469455382" table:formula="of:=IF(ISNUMBER([.C21]);[.E21]/[.E$28];&quot;&quot;)" table:style-name="ce16">
            <text:p>97,0 %</text:p>
          </table:table-cell>
          <table:table-cell office:value-type="float" office:value="21.043258501719606" table:formula="of:=IF(ISNUMBER([.C21]);([.$E$28]-[.E21])*0.875;&quot;&quot;)" table:style-name="ce35">
            <text:p>21<text:s/></text:p>
          </table:table-cell>
          <table:table-cell office:value-type="float" office:value="5615519.7907348871" table:formula="of:=IF(ISNUMBER([.C21]);[.G21]*[.D21];&quot;&quot;)" table:style-name="ce35">
            <text:p>5 615 520<text:s/></text:p>
          </table:table-cell>
          <table:table-cell office:value-type="float" office:value="6244728.414852214" table:formula="of:=[jan.H21]" table:style-name="ce39">
            <text:p>6 244 728</text:p>
          </table:table-cell>
          <table:table-cell office:value-type="float" office:value="-629208.62411732692" table:formula="of:=IF(ISNUMBER([.C21]);[.H21]-[.I21];&quot;&quot;)" table:style-name="ce39">
            <text:p>-629 20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text:s/></text:p>
          </table:table-cell>
          <table:table-cell office:value-type="float" office:value="190083077" table:style-name="ce14">
            <text:p>190 083 077</text:p>
          </table:table-cell>
          <table:table-cell office:value-type="float" office:value="243335" table:style-name="ce37">
            <text:p>243 335<text:s/></text:p>
          </table:table-cell>
          <table:table-cell office:value-type="float" office:value="781.1579797398648" table:formula="of:=IF(ISNUMBER([.C22]);[.C22]/[.D22];&quot;&quot;)" table:style-name="ce35">
            <text:p>781<text:s/></text:p>
          </table:table-cell>
          <table:table-cell office:value-type="percentage" office:value="0.97512767487184526" table:formula="of:=IF(ISNUMBER([.C22]);[.E22]/[.E$28];&quot;&quot;)" table:style-name="ce16">
            <text:p>97,5 %</text:p>
          </table:table-cell>
          <table:table-cell office:value-type="float" office:value="17.43419224022017" table:formula="of:=IF(ISNUMBER([.C22]);([.$E$28]-[.E22])*0.875;&quot;&quot;)" table:style-name="ce35">
            <text:p>17<text:s/></text:p>
          </table:table-cell>
          <table:table-cell office:value-type="float" office:value="4242349.1687739752" table:formula="of:=IF(ISNUMBER([.C22]);[.G22]*[.D22];&quot;&quot;)" table:style-name="ce35">
            <text:p>4 242 349<text:s/></text:p>
          </table:table-cell>
          <table:table-cell office:value-type="float" office:value="12251930.33497397" table:formula="of:=[jan.H22]" table:style-name="ce39">
            <text:p>12 251 930</text:p>
          </table:table-cell>
          <table:table-cell office:value-type="float" office:value="-8009581.1661999952" table:formula="of:=IF(ISNUMBER([.C22]);[.H22]-[.I22];&quot;&quot;)" table:style-name="ce39">
            <text:p>-8 009 58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text:s/></text:p>
          </table:table-cell>
          <table:table-cell office:value-type="float" office:value="130260148" table:style-name="ce14">
            <text:p>130 260 148</text:p>
          </table:table-cell>
          <table:table-cell office:value-type="float" office:value="166499" table:style-name="ce37">
            <text:p>166 499<text:s/></text:p>
          </table:table-cell>
          <table:table-cell office:value-type="float" office:value="782.34793001759772" table:formula="of:=IF(ISNUMBER([.C23]);[.C23]/[.D23];&quot;&quot;)" table:style-name="ce35">
            <text:p>782<text:s/></text:p>
          </table:table-cell>
          <table:table-cell office:value-type="percentage" office:value="0.97661310224714415" table:formula="of:=IF(ISNUMBER([.C23]);[.E23]/[.E$28];&quot;&quot;)" table:style-name="ce16">
            <text:p>97,7 %</text:p>
          </table:table-cell>
          <table:table-cell office:value-type="float" office:value="16.392985747203866" table:formula="of:=IF(ISNUMBER([.C23]);([.$E$28]-[.E23])*0.875;&quot;&quot;)" table:style-name="ce35">
            <text:p>16<text:s/></text:p>
          </table:table-cell>
          <table:table-cell office:value-type="float" office:value="2729415.7339236964" table:formula="of:=IF(ISNUMBER([.C23]);[.G23]*[.D23];&quot;&quot;)" table:style-name="ce35">
            <text:p>2 729 416<text:s/></text:p>
          </table:table-cell>
          <table:table-cell office:value-type="float" office:value="1381134.0294586914" table:formula="of:=[jan.H23]" table:style-name="ce39">
            <text:p>1 381 134</text:p>
          </table:table-cell>
          <table:table-cell office:value-type="float" office:value="1348281.7044650051" table:formula="of:=IF(ISNUMBER([.C23]);[.H23]-[.I23];&quot;&quot;)" table:style-name="ce39">
            <text:p>1 348 28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text:s/></text:p>
          </table:table-cell>
          <table:table-cell office:value-type="float" office:value="58075972" table:style-name="ce14">
            <text:p>58 075 972</text:p>
          </table:table-cell>
          <table:table-cell office:value-type="float" office:value="76167" table:style-name="ce37">
            <text:p>76 167<text:s/></text:p>
          </table:table-cell>
          <table:table-cell office:value-type="float" office:value="762.48207228852391" table:formula="of:=IF(ISNUMBER([.C24]);[.C24]/[.D24];&quot;&quot;)" table:style-name="ce35">
            <text:p>762<text:s/></text:p>
          </table:table-cell>
          <table:table-cell office:value-type="percentage" office:value="0.95181434430174405" table:formula="of:=IF(ISNUMBER([.C24]);[.E24]/[.E$28];&quot;&quot;)" table:style-name="ce16">
            <text:p>95,2 %</text:p>
          </table:table-cell>
          <table:table-cell office:value-type="float" office:value="33.775611260143449" table:formula="of:=IF(ISNUMBER([.C24]);([.$E$28]-[.E24])*0.875;&quot;&quot;)" table:style-name="ce35">
            <text:p>34<text:s/></text:p>
          </table:table-cell>
          <table:table-cell office:value-type="float" office:value="2572586.982851346" table:formula="of:=IF(ISNUMBER([.C24]);[.G24]*[.D24];&quot;&quot;)" table:style-name="ce35">
            <text:p>2 572 587<text:s/></text:p>
          </table:table-cell>
          <table:table-cell office:value-type="float" office:value="2869646.7048737868" table:formula="of:=[jan.H24]" table:style-name="ce39">
            <text:p>2 869 647</text:p>
          </table:table-cell>
          <table:table-cell office:value-type="float" office:value="-297059.72202244075" table:formula="of:=IF(ISNUMBER([.C24]);[.H24]-[.I24];&quot;&quot;)" table:style-name="ce39">
            <text:p>-297 06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<text:s/></text:p>
          </table:table-cell>
          <table:table-cell office:value-type="float" office:value="335109907" table:style-name="ce14">
            <text:p>335 109 907</text:p>
          </table:table-cell>
          <table:table-cell office:value-type="float" office:value="458744" table:style-name="ce37">
            <text:p>458 744<text:s/></text:p>
          </table:table-cell>
          <table:table-cell office:value-type="float" office:value="730.49436504891617" table:formula="of:=IF(ISNUMBER([.C25]);[.C25]/[.D25];&quot;&quot;)" table:style-name="ce35">
            <text:p>730<text:s/></text:p>
          </table:table-cell>
          <table:table-cell office:value-type="percentage" office:value="0.91188375485116036" table:formula="of:=IF(ISNUMBER([.C25]);[.E25]/[.E$28];&quot;&quot;)" table:style-name="ce16">
            <text:p>91,2 %</text:p>
          </table:table-cell>
          <table:table-cell office:value-type="float" office:value="61.764855094800225" table:formula="of:=IF(ISNUMBER([.C25]);([.$E$28]-[.E25])*0.875;&quot;&quot;)" table:style-name="ce35">
            <text:p>62<text:s/></text:p>
          </table:table-cell>
          <table:table-cell office:value-type="float" office:value="28334256.685609035" table:formula="of:=IF(ISNUMBER([.C25]);[.G25]*[.D25];&quot;&quot;)" table:style-name="ce35">
            <text:p>28 334 257<text:s/></text:p>
          </table:table-cell>
          <table:table-cell office:value-type="float" office:value="22818040.38760218" table:formula="of:=[jan.H25]" table:style-name="ce39">
            <text:p>22 818 040</text:p>
          </table:table-cell>
          <table:table-cell office:value-type="float" office:value="5516216.298006855" table:formula="of:=IF(ISNUMBER([.C25]);[.H25]-[.I25];&quot;&quot;)" table:style-name="ce39">
            <text:p>5 516 21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jan.H26]" table:style-name="ce39"/>
          <table:table-cell office:value-type="string" office:string-value="" table:formula="of:=IF(ISNUMBER([.C26]);[.H26]-[.I26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4242229142" table:formula="of:=IF(ISNUMBER([.C25]);SUM([.C8:.C25]);&quot;&quot;)" table:style-name="ce32">
            <text:p>4 242 229 142<text:s/></text:p>
          </table:table-cell>
          <table:table-cell office:value-type="float" office:value="5295619" table:formula="of:=IF(ISNUMBER([.D25]);SUM([.D8:.D25]);&quot;&quot;)" table:style-name="ce36">
            <text:p>5 295 619<text:s/></text:p>
          </table:table-cell>
          <table:table-cell office:value-type="float" office:value="801.08277087154499" table:formula="of:=IF(ISNUMBER([.C28]);[.C28]/[.D28];&quot;&quot;)" table:style-name="ce36">
            <text:p>801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1.9744038581848145E-7" table:formula="of:=IF(ISNUMBER([.H25]);SUM([.H8:.H25]);&quot;&quot;)" table:style-name="ce36">
            <text:p>0<text:s/></text:p>
          </table:table-cell>
          <table:table-cell office:value-type="float" office:value="1.3038516044616699E-7" table:formula="of:=[jan.H28]" table:style-name="ce22">
            <text:p>0</text:p>
          </table:table-cell>
          <table:table-cell office:value-type="float" office:value="6.7055225372314453E-8" table:formula="of:=IF(ISNUMBER([.C28]);[.H28]-[.I28];&quot;&quot;)" table:style-name="ce22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Titles" table:cell-range-address="jan-feb.$A$1:jan-feb.$XFD$6" table:base-cell-address="jan-feb.$A$1"/>
        </table:named-expressions>
      </table:table>
      <table:table table:name="jan" table:style-name="ta9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0" table:default-cell-style-name="ce4"/>
        <table:table-column table:style-name="co6" table:default-cell-style-name="ce4"/>
        <table:table-column table:style-name="co7" table:number-columns-repeated="16135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 2018</text:p>
          </table:table-cell>
          <table:covered-table-cell table:number-columns-repeated="5"/>
          <table:table-cell table:style-name="ce43"/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number-columns-repeated="16375" table:style-name="ce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1"/>
          <table:table-cell table:number-columns-repeated="16375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1">
            <text:p>Innt.utj. tilsk.</text:p>
          </table:table-cell>
          <table:table-cell table:number-columns-repeated="16375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jan</text:p>
          </table:table-cell>
          <table:table-cell office:value-type="string" table:style-name="ce40">
            <text:p>jan</text:p>
          </table:table-cell>
          <table:table-cell table:number-columns-repeated="16375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table:number-columns-repeated="16375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text:s/></text:p>
          </table:table-cell>
          <table:table-cell office:value-type="float" office:value="192697615" table:style-name="ce14">
            <text:p>192 697 615</text:p>
          </table:table-cell>
          <table:table-cell office:value-type="float" office:value="295420" table:style-name="ce44">
            <text:p>295 420<text:s/></text:p>
          </table:table-cell>
          <table:table-cell office:value-type="float" office:value="652.28357931081177" table:formula="of:=IF(ISNUMBER([.C8]);[.C8]/[.D8];&quot;&quot;)" table:style-name="ce35">
            <text:p>652<text:s/></text:p>
          </table:table-cell>
          <table:table-cell office:value-type="percentage" office:value="0.85493185735540977" table:formula="of:=IF(ISNUMBER([.C8]);[.E8]/[.E$28];&quot;&quot;)" table:style-name="ce16">
            <text:p>85,5 %</text:p>
          </table:table-cell>
          <table:table-cell office:value-type="float" office:value="96.846749480457547" table:formula="of:=IF(ISNUMBER([.C8]);([.$E$28]-[.E8])*0.875;&quot;&quot;)" table:style-name="ce35">
            <text:p>97<text:s/></text:p>
          </table:table-cell>
          <table:table-cell office:value-type="float" office:value="28610466.731516767" table:formula="of:=IF(ISNUMBER([.C8]);[.G8]*[.D8];&quot;&quot;)" table:style-name="ce35">
            <text:p>28 610 467<text:s/></text:p>
          </table:table-cell>
          <table:table-cell office:value-type="float" office:value="28610466.731516767" table:formula="of:=[jan.H8]" table:style-name="ce39">
            <text:p>28 610 467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text:s/></text:p>
          </table:table-cell>
          <table:table-cell office:value-type="float" office:value="527471966" table:style-name="ce14">
            <text:p>527 471 966</text:p>
          </table:table-cell>
          <table:table-cell office:value-type="float" office:value="614026" table:style-name="ce44">
            <text:p>614 026<text:s/></text:p>
          </table:table-cell>
          <table:table-cell office:value-type="float" office:value="859.03848696960711" table:formula="of:=IF(ISNUMBER([.C9]);[.C9]/[.D9];&quot;&quot;)" table:style-name="ce35">
            <text:p>859<text:s/></text:p>
          </table:table-cell>
          <table:table-cell office:value-type="percentage" office:value="1.1259203703712399" table:formula="of:=IF(ISNUMBER([.C9]);[.E9]/[.E$28];&quot;&quot;)" table:style-name="ce16">
            <text:p>112,6 %</text:p>
          </table:table-cell>
          <table:table-cell office:value-type="float" office:value="-84.063794720988369" table:formula="of:=IF(ISNUMBER([.C9]);([.$E$28]-[.E9])*0.875;&quot;&quot;)" table:style-name="ce35">
            <text:p>-84<text:s/></text:p>
          </table:table-cell>
          <table:table-cell office:value-type="float" office:value="-51617355.617349602" table:formula="of:=IF(ISNUMBER([.C9]);[.G9]*[.D9];&quot;&quot;)" table:style-name="ce35">
            <text:p>-51 617 356<text:s/></text:p>
          </table:table-cell>
          <table:table-cell office:value-type="float" office:value="-51617355.617349602" table:formula="of:=[jan.H9]" table:style-name="ce39">
            <text:p>-51 617 356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text:s/></text:p>
          </table:table-cell>
          <table:table-cell office:value-type="float" office:value="619117462" table:style-name="ce14">
            <text:p>619 117 462</text:p>
          </table:table-cell>
          <table:table-cell office:value-type="float" office:value="673469" table:style-name="ce44">
            <text:p>673 469<text:s/></text:p>
          </table:table-cell>
          <table:table-cell office:value-type="float" office:value="919.29615468566487" table:formula="of:=IF(ISNUMBER([.C10]);[.C10]/[.D10];&quot;&quot;)" table:style-name="ce35">
            <text:p>919<text:s/></text:p>
          </table:table-cell>
          <table:table-cell office:value-type="percentage" office:value="1.2048985961221093" table:formula="of:=IF(ISNUMBER([.C10]);[.E10]/[.E$28];&quot;&quot;)" table:style-name="ce16">
            <text:p>120,5 %</text:p>
          </table:table-cell>
          <table:table-cell office:value-type="float" office:value="-136.78925397253892" table:formula="of:=IF(ISNUMBER([.C10]);([.$E$28]-[.E10])*0.875;&quot;&quot;)" table:style-name="ce35">
            <text:p>-137<text:s/></text:p>
          </table:table-cell>
          <table:table-cell office:value-type="float" office:value="-92123322.083631814" table:formula="of:=IF(ISNUMBER([.C10]);[.G10]*[.D10];&quot;&quot;)" table:style-name="ce35">
            <text:p>-92 123 322<text:s/></text:p>
          </table:table-cell>
          <table:table-cell office:value-type="float" office:value="-92123322.083631814" table:formula="of:=[jan.H10]" table:style-name="ce39">
            <text:p>-92 123 322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text:s/></text:p>
          </table:table-cell>
          <table:table-cell office:value-type="float" office:value="122302972" table:style-name="ce14">
            <text:p>122 302 972</text:p>
          </table:table-cell>
          <table:table-cell office:value-type="float" office:value="196966" table:style-name="ce44">
            <text:p>196 966<text:s/></text:p>
          </table:table-cell>
          <table:table-cell office:value-type="float" office:value="620.93443538478721" table:formula="of:=IF(ISNUMBER([.C11]);[.C11]/[.D11];&quot;&quot;)" table:style-name="ce35">
            <text:p>621<text:s/></text:p>
          </table:table-cell>
          <table:table-cell office:value-type="percentage" office:value="0.81384331443747215" table:formula="of:=IF(ISNUMBER([.C11]);[.E11]/[.E$28];&quot;&quot;)" table:style-name="ce16">
            <text:p>81,4 %</text:p>
          </table:table-cell>
          <table:table-cell office:value-type="float" office:value="124.27725041572904" table:formula="of:=IF(ISNUMBER([.C11]);([.$E$28]-[.E11])*0.875;&quot;&quot;)" table:style-name="ce35">
            <text:p>124<text:s/></text:p>
          </table:table-cell>
          <table:table-cell office:value-type="float" office:value="24478392.905384488" table:formula="of:=IF(ISNUMBER([.C11]);[.G11]*[.D11];&quot;&quot;)" table:style-name="ce35">
            <text:p>24 478 393<text:s/></text:p>
          </table:table-cell>
          <table:table-cell office:value-type="float" office:value="24478392.905384488" table:formula="of:=[jan.H11]" table:style-name="ce39">
            <text:p>24 478 393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text:s/></text:p>
          </table:table-cell>
          <table:table-cell office:value-type="float" office:value="120523489" table:style-name="ce14">
            <text:p>120 523 489</text:p>
          </table:table-cell>
          <table:table-cell office:value-type="float" office:value="189870" table:style-name="ce44">
            <text:p>189 870<text:s/></text:p>
          </table:table-cell>
          <table:table-cell office:value-type="float" office:value="634.76846789908882" table:formula="of:=IF(ISNUMBER([.C12]);[.C12]/[.D12];&quot;&quot;)" table:style-name="ce35">
            <text:p>635<text:s/></text:p>
          </table:table-cell>
          <table:table-cell office:value-type="percentage" office:value="0.83197523663711315" table:formula="of:=IF(ISNUMBER([.C12]);[.E12]/[.E$28];&quot;&quot;)" table:style-name="ce16">
            <text:p>83,2 %</text:p>
          </table:table-cell>
          <table:table-cell office:value-type="float" office:value="112.17247196571513" table:formula="of:=IF(ISNUMBER([.C12]);([.$E$28]-[.E12])*0.875;&quot;&quot;)" table:style-name="ce35">
            <text:p>112<text:s/></text:p>
          </table:table-cell>
          <table:table-cell office:value-type="float" office:value="21298187.252130333" table:formula="of:=IF(ISNUMBER([.C12]);[.G12]*[.D12];&quot;&quot;)" table:style-name="ce35">
            <text:p>21 298 187<text:s/></text:p>
          </table:table-cell>
          <table:table-cell office:value-type="float" office:value="21298187.252130333" table:formula="of:=[jan.H12]" table:style-name="ce39">
            <text:p>21 298 187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text:s/></text:p>
          </table:table-cell>
          <table:table-cell office:value-type="float" office:value="208869256" table:style-name="ce14">
            <text:p>208 869 256</text:p>
          </table:table-cell>
          <table:table-cell office:value-type="float" office:value="281769" table:style-name="ce44">
            <text:p>281 769<text:s/></text:p>
          </table:table-cell>
          <table:table-cell office:value-type="float" office:value="741.27833792929664" table:formula="of:=IF(ISNUMBER([.C13]);[.C13]/[.D13];&quot;&quot;)" table:style-name="ce35">
            <text:p>741<text:s/></text:p>
          </table:table-cell>
          <table:table-cell office:value-type="percentage" office:value="0.97157507311899949" table:formula="of:=IF(ISNUMBER([.C13]);[.E13]/[.E$28];&quot;&quot;)" table:style-name="ce16">
            <text:p>97,2 %</text:p>
          </table:table-cell>
          <table:table-cell office:value-type="float" office:value="18.976335689283289" table:formula="of:=IF(ISNUMBER([.C13]);([.$E$28]-[.E13])*0.875;&quot;&quot;)" table:style-name="ce35">
            <text:p>19<text:s/></text:p>
          </table:table-cell>
          <table:table-cell office:value-type="float" office:value="5346943.130833663" table:formula="of:=IF(ISNUMBER([.C13]);[.G13]*[.D13];&quot;&quot;)" table:style-name="ce35">
            <text:p>5 346 943<text:s/></text:p>
          </table:table-cell>
          <table:table-cell office:value-type="float" office:value="5346943.130833663" table:formula="of:=[jan.H13]" table:style-name="ce39">
            <text:p>5 346 943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text:s/></text:p>
          </table:table-cell>
          <table:table-cell office:value-type="float" office:value="171551621" table:style-name="ce14">
            <text:p>171 551 621</text:p>
          </table:table-cell>
          <table:table-cell office:value-type="float" office:value="249058" table:style-name="ce44">
            <text:p>249 058<text:s/></text:p>
          </table:table-cell>
          <table:table-cell office:value-type="float" office:value="688.80188951971024" table:formula="of:=IF(ISNUMBER([.C14]);[.C14]/[.D14];&quot;&quot;)" table:style-name="ce35">
            <text:p>689<text:s/></text:p>
          </table:table-cell>
          <table:table-cell office:value-type="percentage" office:value="0.90279549790169122" table:formula="of:=IF(ISNUMBER([.C14]);[.E14]/[.E$28];&quot;&quot;)" table:style-name="ce16">
            <text:p>90,3 %</text:p>
          </table:table-cell>
          <table:table-cell office:value-type="float" office:value="64.893228047671386" table:formula="of:=IF(ISNUMBER([.C14]);([.$E$28]-[.E14])*0.875;&quot;&quot;)" table:style-name="ce35">
            <text:p>65<text:s/></text:p>
          </table:table-cell>
          <table:table-cell office:value-type="float" office:value="16162177.59109694" table:formula="of:=IF(ISNUMBER([.C14]);[.G14]*[.D14];&quot;&quot;)" table:style-name="ce35">
            <text:p>16 162 178<text:s/></text:p>
          </table:table-cell>
          <table:table-cell office:value-type="float" office:value="16162177.59109694" table:formula="of:=[jan.H14]" table:style-name="ce39">
            <text:p>16 162 178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text:s/></text:p>
          </table:table-cell>
          <table:table-cell office:value-type="float" office:value="117357407" table:style-name="ce14">
            <text:p>117 357 407</text:p>
          </table:table-cell>
          <table:table-cell office:value-type="float" office:value="173391" table:style-name="ce44">
            <text:p>173 391<text:s/></text:p>
          </table:table-cell>
          <table:table-cell office:value-type="float" office:value="676.83678506958267" table:formula="of:=IF(ISNUMBER([.C15]);[.C15]/[.D15];&quot;&quot;)" table:style-name="ce35">
            <text:p>677<text:s/></text:p>
          </table:table-cell>
          <table:table-cell office:value-type="percentage" office:value="0.88711313321330354" table:formula="of:=IF(ISNUMBER([.C15]);[.E15]/[.E$28];&quot;&quot;)" table:style-name="ce16">
            <text:p>88,7 %</text:p>
          </table:table-cell>
          <table:table-cell office:value-type="float" office:value="75.362694441533009" table:formula="of:=IF(ISNUMBER([.C15]);([.$E$28]-[.E15])*0.875;&quot;&quot;)" table:style-name="ce35">
            <text:p>75<text:s/></text:p>
          </table:table-cell>
          <table:table-cell office:value-type="float" office:value="13067212.95191185" table:formula="of:=IF(ISNUMBER([.C15]);[.G15]*[.D15];&quot;&quot;)" table:style-name="ce35">
            <text:p>13 067 213<text:s/></text:p>
          </table:table-cell>
          <table:table-cell office:value-type="float" office:value="13067212.95191185" table:formula="of:=[jan.H15]" table:style-name="ce39">
            <text:p>13 067 213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text:s/></text:p>
          </table:table-cell>
          <table:table-cell office:value-type="float" office:value="78985080" table:style-name="ce14">
            <text:p>78 985 080</text:p>
          </table:table-cell>
          <table:table-cell office:value-type="float" office:value="117222" table:style-name="ce44">
            <text:p>117 222<text:s/></text:p>
          </table:table-cell>
          <table:table-cell office:value-type="float" office:value="673.80764702871477" table:formula="of:=IF(ISNUMBER([.C16]);[.C16]/[.D16];&quot;&quot;)" table:style-name="ce35">
            <text:p>674<text:s/></text:p>
          </table:table-cell>
          <table:table-cell office:value-type="percentage" office:value="0.8831429173538129" table:formula="of:=IF(ISNUMBER([.C16]);[.E16]/[.E$28];&quot;&quot;)" table:style-name="ce16">
            <text:p>88,3 %</text:p>
          </table:table-cell>
          <table:table-cell office:value-type="float" office:value="78.013190227292426" table:formula="of:=IF(ISNUMBER([.C16]);([.$E$28]-[.E16])*0.875;&quot;&quot;)" table:style-name="ce35">
            <text:p>78<text:s/></text:p>
          </table:table-cell>
          <table:table-cell office:value-type="float" office:value="9144862.1848236732" table:formula="of:=IF(ISNUMBER([.C16]);[.G16]*[.D16];&quot;&quot;)" table:style-name="ce35">
            <text:p>9 144 862<text:s/></text:p>
          </table:table-cell>
          <table:table-cell office:value-type="float" office:value="9144862.1848236732" table:formula="of:=[jan.H16]" table:style-name="ce39">
            <text:p>9 144 862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text:s/></text:p>
          </table:table-cell>
          <table:table-cell office:value-type="float" office:value="123431509" table:style-name="ce14">
            <text:p>123 431 509</text:p>
          </table:table-cell>
          <table:table-cell office:value-type="float" office:value="186532" table:style-name="ce44">
            <text:p>186 532<text:s/></text:p>
          </table:table-cell>
          <table:table-cell office:value-type="float" office:value="661.71760877490192" table:formula="of:=IF(ISNUMBER([.C17]);[.C17]/[.D17];&quot;&quot;)" table:style-name="ce35">
            <text:p>662<text:s/></text:p>
          </table:table-cell>
          <table:table-cell office:value-type="percentage" office:value="0.86729680503752382" table:formula="of:=IF(ISNUMBER([.C17]);[.E17]/[.E$28];&quot;&quot;)" table:style-name="ce16">
            <text:p>86,7 %</text:p>
          </table:table-cell>
          <table:table-cell office:value-type="float" office:value="88.59197369937867" table:formula="of:=IF(ISNUMBER([.C17]);([.$E$28]-[.E17])*0.875;&quot;&quot;)" table:style-name="ce35">
            <text:p>89<text:s/></text:p>
          </table:table-cell>
          <table:table-cell office:value-type="float" office:value="16525238.038092501" table:formula="of:=IF(ISNUMBER([.C17]);[.G17]*[.D17];&quot;&quot;)" table:style-name="ce35">
            <text:p>16 525 238<text:s/></text:p>
          </table:table-cell>
          <table:table-cell office:value-type="float" office:value="16525238.038092501" table:formula="of:=[jan.H17]" table:style-name="ce39">
            <text:p>16 525 238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text:s/></text:p>
          </table:table-cell>
          <table:table-cell office:value-type="float" office:value="401075570" table:style-name="ce14">
            <text:p>401 075 570</text:p>
          </table:table-cell>
          <table:table-cell office:value-type="float" office:value="473526" table:style-name="ce44">
            <text:p>473 526<text:s/></text:p>
          </table:table-cell>
          <table:table-cell office:value-type="float" office:value="846.9979895507322" table:formula="of:=IF(ISNUMBER([.C18]);[.C18]/[.D18];&quot;&quot;)" table:style-name="ce35">
            <text:p>847<text:s/></text:p>
          </table:table-cell>
          <table:table-cell office:value-type="percentage" office:value="1.1101391899946345" table:formula="of:=IF(ISNUMBER([.C18]);[.E18]/[.E$28];&quot;&quot;)" table:style-name="ce16">
            <text:p>111,0 %</text:p>
          </table:table-cell>
          <table:table-cell office:value-type="float" office:value="-73.528359479472826" table:formula="of:=IF(ISNUMBER([.C18]);([.$E$28]-[.E18])*0.875;&quot;&quot;)" table:style-name="ce35">
            <text:p>-74<text:s/></text:p>
          </table:table-cell>
          <table:table-cell office:value-type="float" office:value="-34817589.950876847" table:formula="of:=IF(ISNUMBER([.C18]);[.G18]*[.D18];&quot;&quot;)" table:style-name="ce35">
            <text:p>-34 817 590<text:s/></text:p>
          </table:table-cell>
          <table:table-cell office:value-type="float" office:value="-34817589.950876847" table:formula="of:=[jan.H18]" table:style-name="ce39">
            <text:p>-34 817 590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text:s/></text:p>
          </table:table-cell>
          <table:table-cell office:value-type="float" office:value="404194656" table:style-name="ce14">
            <text:p>404 194 656</text:p>
          </table:table-cell>
          <table:table-cell office:value-type="float" office:value="522539" table:style-name="ce44">
            <text:p>522 539<text:s/></text:p>
          </table:table-cell>
          <table:table-cell office:value-type="float" office:value="773.52055253292099" table:formula="of:=IF(ISNUMBER([.C19]);[.C19]/[.D19];&quot;&quot;)" table:style-name="ce35">
            <text:p>774<text:s/></text:p>
          </table:table-cell>
          <table:table-cell office:value-type="percentage" office:value="1.0138341415527821" table:formula="of:=IF(ISNUMBER([.C19]);[.E19]/[.E$28];&quot;&quot;)" table:style-name="ce16">
            <text:p>101,4 %</text:p>
          </table:table-cell>
          <table:table-cell office:value-type="float" office:value="-9.2356020888880153" table:formula="of:=IF(ISNUMBER([.C19]);([.$E$28]-[.E19])*0.875;&quot;&quot;)" table:style-name="ce35">
            <text:p>-9<text:s/></text:p>
          </table:table-cell>
          <table:table-cell office:value-type="float" office:value="-4825962.2799254544" table:formula="of:=IF(ISNUMBER([.C19]);[.G19]*[.D19];&quot;&quot;)" table:style-name="ce35">
            <text:p>-4 825 962<text:s/></text:p>
          </table:table-cell>
          <table:table-cell office:value-type="float" office:value="-4825962.2799254544" table:formula="of:=[jan.H19]" table:style-name="ce39">
            <text:p>-4 825 962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text:s/></text:p>
          </table:table-cell>
          <table:table-cell office:value-type="float" office:value="80461388" table:style-name="ce14">
            <text:p>80 461 388</text:p>
          </table:table-cell>
          <table:table-cell office:value-type="float" office:value="110230" table:style-name="ce44">
            <text:p>110 230<text:s/></text:p>
          </table:table-cell>
          <table:table-cell office:value-type="float" office:value="729.94092352354164" table:formula="of:=IF(ISNUMBER([.C20]);[.C20]/[.D20];&quot;&quot;)" table:style-name="ce35">
            <text:p>730<text:s/></text:p>
          </table:table-cell>
          <table:table-cell office:value-type="percentage" office:value="0.95671540615365724" table:formula="of:=IF(ISNUMBER([.C20]);[.E20]/[.E$28];&quot;&quot;)" table:style-name="ce16">
            <text:p>95,7 %</text:p>
          </table:table-cell>
          <table:table-cell office:value-type="float" office:value="28.896573294318912" table:formula="of:=IF(ISNUMBER([.C20]);([.$E$28]-[.E20])*0.875;&quot;&quot;)" table:style-name="ce35">
            <text:p>29<text:s/></text:p>
          </table:table-cell>
          <table:table-cell office:value-type="float" office:value="3185269.2742327736" table:formula="of:=IF(ISNUMBER([.C20]);[.G20]*[.D20];&quot;&quot;)" table:style-name="ce35">
            <text:p>3 185 269<text:s/></text:p>
          </table:table-cell>
          <table:table-cell office:value-type="float" office:value="3185269.2742327736" table:formula="of:=[jan.H20]" table:style-name="ce39">
            <text:p>3 185 269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text:s/></text:p>
          </table:table-cell>
          <table:table-cell office:value-type="float" office:value="196465110" table:style-name="ce14">
            <text:p>196 465 110</text:p>
          </table:table-cell>
          <table:table-cell office:value-type="float" office:value="266856" table:style-name="ce44">
            <text:p>266 856<text:s/></text:p>
          </table:table-cell>
          <table:table-cell office:value-type="float" office:value="736.22144527385558" table:formula="of:=IF(ISNUMBER([.C21]);[.C21]/[.D21];&quot;&quot;)" table:style-name="ce35">
            <text:p>736<text:s/></text:p>
          </table:table-cell>
          <table:table-cell office:value-type="percentage" office:value="0.96494712974055197" table:formula="of:=IF(ISNUMBER([.C21]);[.E21]/[.E$28];&quot;&quot;)" table:style-name="ce16">
            <text:p>96,5 %</text:p>
          </table:table-cell>
          <table:table-cell office:value-type="float" office:value="23.401116762794217" table:formula="of:=IF(ISNUMBER([.C21]);([.$E$28]-[.E21])*0.875;&quot;&quot;)" table:style-name="ce35">
            <text:p>23<text:s/></text:p>
          </table:table-cell>
          <table:table-cell office:value-type="float" office:value="6244728.414852214" table:formula="of:=IF(ISNUMBER([.C21]);[.G21]*[.D21];&quot;&quot;)" table:style-name="ce35">
            <text:p>6 244 728<text:s/></text:p>
          </table:table-cell>
          <table:table-cell office:value-type="float" office:value="6244728.414852214" table:formula="of:=[jan.H21]" table:style-name="ce39">
            <text:p>6 244 728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text:s/></text:p>
          </table:table-cell>
          <table:table-cell office:value-type="float" office:value="171654023" table:style-name="ce14">
            <text:p>171 654 023</text:p>
          </table:table-cell>
          <table:table-cell office:value-type="float" office:value="243335" table:style-name="ce44">
            <text:p>243 335<text:s/></text:p>
          </table:table-cell>
          <table:table-cell office:value-type="float" office:value="705.42266011876632" table:formula="of:=IF(ISNUMBER([.C22]);[.C22]/[.D22];&quot;&quot;)" table:style-name="ce35">
            <text:p>705<text:s/></text:p>
          </table:table-cell>
          <table:table-cell office:value-type="percentage" office:value="0.9245799283697137" table:formula="of:=IF(ISNUMBER([.C22]);[.E22]/[.E$28];&quot;&quot;)" table:style-name="ce16">
            <text:p>92,5 %</text:p>
          </table:table-cell>
          <table:table-cell office:value-type="float" office:value="50.350053773497322" table:formula="of:=IF(ISNUMBER([.C22]);([.$E$28]-[.E22])*0.875;&quot;&quot;)" table:style-name="ce35">
            <text:p>50<text:s/></text:p>
          </table:table-cell>
          <table:table-cell office:value-type="float" office:value="12251930.33497397" table:formula="of:=IF(ISNUMBER([.C22]);[.G22]*[.D22];&quot;&quot;)" table:style-name="ce35">
            <text:p>12 251 930<text:s/></text:p>
          </table:table-cell>
          <table:table-cell office:value-type="float" office:value="12251930.33497397" table:formula="of:=[jan.H22]" table:style-name="ce39">
            <text:p>12 251 930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text:s/></text:p>
          </table:table-cell>
          <table:table-cell office:value-type="float" office:value="125454567" table:style-name="ce14">
            <text:p>125 454 567</text:p>
          </table:table-cell>
          <table:table-cell office:value-type="float" office:value="166499" table:style-name="ce44">
            <text:p>166 499<text:s/></text:p>
          </table:table-cell>
          <table:table-cell office:value-type="float" office:value="753.48540832077072" table:formula="of:=IF(ISNUMBER([.C23]);[.C23]/[.D23];&quot;&quot;)" table:style-name="ce35">
            <text:p>753<text:s/></text:p>
          </table:table-cell>
          <table:table-cell office:value-type="percentage" office:value="0.98757457654614056" table:formula="of:=IF(ISNUMBER([.C23]);[.E23]/[.E$28];&quot;&quot;)" table:style-name="ce16">
            <text:p>98,8 %</text:p>
          </table:table-cell>
          <table:table-cell office:value-type="float" office:value="8.2951490967434722" table:formula="of:=IF(ISNUMBER([.C23]);([.$E$28]-[.E23])*0.875;&quot;&quot;)" table:style-name="ce35">
            <text:p>8<text:s/></text:p>
          </table:table-cell>
          <table:table-cell office:value-type="float" office:value="1381134.0294586914" table:formula="of:=IF(ISNUMBER([.C23]);[.G23]*[.D23];&quot;&quot;)" table:style-name="ce35">
            <text:p>1 381 134<text:s/></text:p>
          </table:table-cell>
          <table:table-cell office:value-type="float" office:value="1381134.0294586914" table:formula="of:=[jan.H23]" table:style-name="ce39">
            <text:p>1 381 134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text:s/></text:p>
          </table:table-cell>
          <table:table-cell office:value-type="float" office:value="54833203" table:style-name="ce14">
            <text:p>54 833 203</text:p>
          </table:table-cell>
          <table:table-cell office:value-type="float" office:value="76167" table:style-name="ce44">
            <text:p>76 167<text:s/></text:p>
          </table:table-cell>
          <table:table-cell office:value-type="float" office:value="719.90761090761089" table:formula="of:=IF(ISNUMBER([.C24]);[.C24]/[.D24];&quot;&quot;)" table:style-name="ce35">
            <text:p>720<text:s/></text:p>
          </table:table-cell>
          <table:table-cell office:value-type="percentage" office:value="0.94356499295572227" table:formula="of:=IF(ISNUMBER([.C24]);[.E24]/[.E$28];&quot;&quot;)" table:style-name="ce16">
            <text:p>94,4 %</text:p>
          </table:table-cell>
          <table:table-cell office:value-type="float" office:value="37.675721833258322" table:formula="of:=IF(ISNUMBER([.C24]);([.$E$28]-[.E24])*0.875;&quot;&quot;)" table:style-name="ce35">
            <text:p>38<text:s/></text:p>
          </table:table-cell>
          <table:table-cell office:value-type="float" office:value="2869646.7048737868" table:formula="of:=IF(ISNUMBER([.C24]);[.G24]*[.D24];&quot;&quot;)" table:style-name="ce35">
            <text:p>2 869 647<text:s/></text:p>
          </table:table-cell>
          <table:table-cell office:value-type="float" office:value="2869646.7048737868" table:formula="of:=[jan.H24]" table:style-name="ce39">
            <text:p>2 869 647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<text:s/></text:p>
          </table:table-cell>
          <table:table-cell office:value-type="float" office:value="323928121" table:style-name="ce14">
            <text:p>323 928 121</text:p>
          </table:table-cell>
          <table:table-cell office:value-type="float" office:value="458744" table:style-name="ce44">
            <text:p>458 744<text:s/></text:p>
          </table:table-cell>
          <table:table-cell office:value-type="float" office:value="706.11958085555341" table:formula="of:=IF(ISNUMBER([.C25]);[.C25]/[.D25];&quot;&quot;)" table:style-name="ce35">
            <text:p>706<text:s/></text:p>
          </table:table-cell>
          <table:table-cell office:value-type="percentage" office:value="0.92549336503871649" table:formula="of:=IF(ISNUMBER([.C25]);[.E25]/[.E$28];&quot;&quot;)" table:style-name="ce16">
            <text:p>92,5 %</text:p>
          </table:table-cell>
          <table:table-cell office:value-type="float" office:value="49.740248128808616" table:formula="of:=IF(ISNUMBER([.C25]);([.$E$28]-[.E25])*0.875;&quot;&quot;)" table:style-name="ce35">
            <text:p>50<text:s/></text:p>
          </table:table-cell>
          <table:table-cell office:value-type="float" office:value="22818040.38760218" table:formula="of:=IF(ISNUMBER([.C25]);[.G25]*[.D25];&quot;&quot;)" table:style-name="ce35">
            <text:p>22 818 040<text:s/></text:p>
          </table:table-cell>
          <table:table-cell office:value-type="float" office:value="22818040.38760218" table:formula="of:=[jan.H25]" table:style-name="ce39">
            <text:p>22 818 040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44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jan.H26]" table:style-name="ce39"/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style-name="ce39"/>
          <table:table-cell table:number-columns-repeated="16375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4040375015" table:formula="of:=IF(ISNUMBER([.C25]);SUM([.C8:.C25]);&quot;&quot;)" table:style-name="ce32">
            <text:p>4 040 375 015<text:s/></text:p>
          </table:table-cell>
          <table:table-cell office:value-type="float" office:value="5295619" table:formula="of:=IF(ISNUMBER([.D25]);SUM([.D8:.D25]);&quot;&quot;)" table:style-name="ce36">
            <text:p>5 295 619<text:s/></text:p>
          </table:table-cell>
          <table:table-cell office:value-type="float" office:value="762.96557871704897" table:formula="of:=IF(ISNUMBER([.C28]);[.C28]/[.D28];&quot;&quot;)" table:style-name="ce36">
            <text:p>763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1.3038516044616699E-7" table:formula="of:=IF(ISNUMBER([.H25]);SUM([.H8:.H25]);&quot;&quot;)" table:style-name="ce36">
            <text:p>0<text:s/></text:p>
          </table:table-cell>
          <table:table-cell office:value-type="float" office:value="1.3038516044616699E-7" table:formula="of:=[jan.H28]" table:style-name="ce22">
            <text:p>0</text:p>
          </table:table-cell>
          <table:table-cell table:number-columns-repeated="16375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2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 %</number:text>
    </number:percentage-style>
    <number:number-style style:name="N40">
      <number:number number:decimal-places="0" number:min-integer-digits="4"/>
    </number:number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 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2P0"/>
    </number:number-style>
    <style:style style:name="Komma" style:family="table-cell" style:data-style-name="N35"/>
    <style:style style:name="Komma_32_2" style:display-name="K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nnutj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TABELL1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Prosent" style:family="table-cell" style:data-style-name="N13"/>
    <style:style style:name="Prosent_32_2" style:display-name="Prosent 2" style:family="table-cell" style:data-style-name="N13"/>
    <style:style style:name="Tusenskille_32_2" style:display-name="Tusenskille 2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2-02-27T18:26:41Z</meta:creation-date>
    <dc:date>2018-07-03T13:07:19Z</dc:date>
    <meta:print-date>2013-09-25T10:13:34Z</meta:print-date>
  </office:meta>
</office:document-meta>
</file>