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ms Rmn" svg:font-family="&quot;Tms Rmn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FFFF99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FFFF99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AEEF3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Normal_innutj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Normal_innutj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1" style:family="table-cell" style:parent-style-name="Normal_innutj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Normal_TABELL1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Normal_TABELL1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3">
      <style:text-properties fo:color="#000000" fo:font-size="10pt" style:font-size-asian="10pt" style:font-size-complex="10pt"/>
    </style:style>
    <style:style style:name="ce15" style:family="table-cell" style:parent-style-name="Komma" style:data-style-name="N38">
      <style:text-properties fo:color="#000000" fo:font-size="10pt" style:font-size-asian="10pt" style:font-size-complex="10pt"/>
    </style:style>
    <style:style style:name="ce16" style:family="table-cell" style:parent-style-name="Prosent" style:data-style-name="N39">
      <style:text-properties fo:color="#000000" fo:font-size="10pt" style:font-size-asian="10pt" style:font-size-complex="10pt"/>
    </style:style>
    <style:style style:name="ce17" style:family="table-cell" style:parent-style-name="Normal_TABELL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Normal_innutj" style:data-style-name="N4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Normal_innutj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Komma" style:data-style-name="N41">
      <style:text-properties fo:color="#000000" fo:font-size="10pt" style:font-size-asian="10pt" style:font-size-complex="10pt"/>
    </style:style>
    <style:style style:name="ce21" style:family="table-cell" style:parent-style-name="Normal_innutj" style:data-style-name="N0">
      <style:table-cell-properties fo:border-top="thin solid #000000" fo:border-bottom="thick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Komma" style:data-style-name="N3">
      <style:table-cell-properties fo:border-top="thin solid #000000" fo:border-bottom="thick solid #000000" fo:border-left="none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3" style:family="table-cell" style:parent-style-name="Komma" style:data-style-name="N39">
      <style:table-cell-properties fo:border-top="thin solid #000000" fo:border-bottom="thick solid #000000" fo:border-left="none" fo:border-right="none"/>
      <style:text-properties fo:color="#000000" fo:font-size="10pt" style:font-size-asian="10pt" style:font-size-complex="10pt"/>
    </style:style>
    <style:style style:name="ce24" style:family="table-cell" style:parent-style-name="Default" style:data-style-name="N37">
      <style:text-properties fo:color="#000000" fo:font-size="10pt" style:font-size-asian="10pt" style:font-size-complex="10pt"/>
    </style:style>
    <style:style style:name="ce25" style:family="table-cell" style:parent-style-name="Default" style:data-style-name="N3"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fo:background-color="#FFFF99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99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CE6F1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fo:background-color="#DCE6F1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Komma" style:data-style-name="N42">
      <style:table-cell-properties fo:border-top="thin solid #000000" fo:border-bottom="thick solid #000000" fo:border-left="none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EF3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/>
      <style:text-properties fo:color="#000000" fo:font-size="10pt" style:font-size-asian="10pt" style:font-size-complex="10pt"/>
    </style:style>
    <style:style style:name="ce35" style:family="table-cell" style:parent-style-name="Komma" style:data-style-name="N42">
      <style:text-properties fo:color="#000000" fo:font-size="10pt" style:font-size-asian="10pt" style:font-size-complex="10pt"/>
    </style:style>
    <style:style style:name="ce36" style:family="table-cell" style:parent-style-name="Komma" style:data-style-name="N42">
      <style:table-cell-properties fo:border-top="thin solid #000000" fo:border-bottom="thick solid #000000" fo:border-left="none" fo:border-right="none"/>
      <style:text-properties fo:color="#000000" fo:font-size="10pt" style:font-size-asian="10pt" style:font-size-complex="10pt"/>
    </style:style>
    <style:style style:name="ce37" style:family="table-cell" style:parent-style-name="Komma" style:data-style-name="N42">
      <style:text-properties fo:color="#000000" fo:font-size="10pt" style:font-size-asian="10pt" style:font-size-complex="10pt"/>
    </style:style>
    <style:style style:name="ce38" style:family="table-cell" style:parent-style-name="Komma" style:data-style-name="N39">
      <style:text-properties fo:color="#000000" fo:font-size="10pt" style:font-size-asian="10pt" style:font-size-complex="10pt"/>
    </style:style>
    <style:style style:name="ce3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41" style:family="table-cell" style:parent-style-name="Normal_innutj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42" style:family="table-cell" style:parent-style-name="Normal_innutj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43" style:family="table-cell" style:parent-style-name="Default" style:data-style-name="N0">
      <style:table-cell-properties fo:border="thin solid #000000" fo:background-color="#FFFF99"/>
    </style:style>
    <style:style style:name="ce44" style:family="table-cell" style:parent-style-name="Komma" style:data-style-name="N42">
      <style:table-cell-properties fo:background-color="transparent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A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A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A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095625cm" style:use-optimal-column-width="true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-de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number-columns-repeated="218" table:default-cell-style-name="ce4"/>
        <table:table-column table:style-name="co5" table:default-cell-style-name="ce4"/>
        <table:table-column table:style-name="co6" table:number-columns-repeated="16157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3">
            <text:p>Beregninger av skatt og inntektsutjevning for fylkeskommunene, januar-desember 2017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54">
            <text:p>Fnr</text:p>
          </table:table-cell>
          <table:table-cell office:value-type="string" table:number-columns-spanned="1" table:number-rows-spanned="4" table:style-name="ce54">
            <text:p>Fylkeskommune</text:p>
          </table:table-cell>
          <table:table-cell office:value-type="string" table:style-name="ce5">
            <text:p>Skatt jan-des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5">
            <text:p>Skatt jan-des 2017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17" table:style-name="ce6">
            <text:p>2017</text:p>
          </table:table-cell>
          <table:table-cell office:value-type="string" table:style-name="ce6">
            <text:p>pr. 1.1.17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6">
            <text:p>(1000 kr)</text:p>
          </table:table-cell>
          <table:table-cell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des</text:p>
          </table:table-cell>
          <table:table-cell office:value-type="string" table:style-name="ce8">
            <text:p>jan-des</text:p>
          </table:table-cell>
          <table:table-cell office:value-type="string" table:style-name="ce30">
            <text:p>jan-nov</text:p>
          </table:table-cell>
          <table:table-cell office:value-type="string" table:style-name="ce31">
            <text:p>des</text:p>
          </table:table-cell>
          <table:table-cell table:number-columns-repeated="1637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1" table:style-name="ce12">
            <text:p>01</text:p>
          </table:table-cell>
          <table:table-cell office:value-type="string" table:style-name="ce13">
            <text:p>Østfold</text:p>
          </table:table-cell>
          <table:table-cell table:style-name="ce14"/>
          <table:table-cell office:value-type="float" office:value="292893" table:style-name="ce37">
            <text:p>292 893<text:s/></text:p>
          </table:table-cell>
          <table:table-cell office:value-type="string" office:string-value="" table:formula="of:=IF(ISNUMBER([.C8]);[.C8]*1000/[.D8];&quot;&quot;)" table:style-name="ce35"/>
          <table:table-cell office:value-type="string" office:string-value="" table:formula="of:=IF(ISNUMBER([.C8]);[.E8]/[.E$28];&quot;&quot;)" table:style-name="ce16"/>
          <table:table-cell office:value-type="string" office:string-value="" table:formula="of:=IF(ISNUMBER([.C8]);([.$E$28]-[.E8])*0.875;&quot;&quot;)" table:style-name="ce35"/>
          <table:table-cell office:value-type="string" office:string-value="" table:formula="of:=IF(ISNUMBER([.C8]);[.G8]*[.D8];&quot;&quot;)" table:style-name="ce35"/>
          <table:table-cell office:value-type="string" office:string-value="" table:formula="of:=['jan-nov'.H8]" table:style-name="ce39"/>
          <table:table-cell office:value-type="string" office:string-value="" table:formula="of:=IF(ISNUMBER([.C8]);[.H8]-[.I8];&quot;&quot;)" table:style-name="ce39"/>
          <table:table-cell table:number-columns-repeated="16374"/>
        </table:table-row>
        <table:table-row table:style-name="ro2">
          <table:table-cell office:value-type="float" office:value="2" table:style-name="ce12">
            <text:p>02</text:p>
          </table:table-cell>
          <table:table-cell office:value-type="string" table:style-name="ce13">
            <text:p>Akershus</text:p>
          </table:table-cell>
          <table:table-cell table:style-name="ce14"/>
          <table:table-cell office:value-type="float" office:value="604368" table:style-name="ce37">
            <text:p>604 368<text:s/></text:p>
          </table:table-cell>
          <table:table-cell office:value-type="string" office:string-value="" table:formula="of:=IF(ISNUMBER([.C9]);[.C9]*1000/[.D9];&quot;&quot;)" table:style-name="ce35"/>
          <table:table-cell office:value-type="string" office:string-value="" table:formula="of:=IF(ISNUMBER([.C9]);[.E9]/[.E$28];&quot;&quot;)" table:style-name="ce16"/>
          <table:table-cell office:value-type="string" office:string-value="" table:formula="of:=IF(ISNUMBER([.C9]);([.$E$28]-[.E9])*0.875;&quot;&quot;)" table:style-name="ce35"/>
          <table:table-cell office:value-type="string" office:string-value="" table:formula="of:=IF(ISNUMBER([.C9]);[.G9]*[.D9];&quot;&quot;)" table:style-name="ce35"/>
          <table:table-cell office:value-type="string" office:string-value="" table:formula="of:=['jan-nov'.H9]" table:style-name="ce39"/>
          <table:table-cell office:value-type="string" office:string-value="" table:formula="of:=IF(ISNUMBER([.C9]);[.H9]-[.I9];&quot;&quot;)" table:style-name="ce39"/>
          <table:table-cell table:number-columns-repeated="16374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7">
            <text:p>Oslo</text:p>
          </table:table-cell>
          <table:table-cell table:style-name="ce14"/>
          <table:table-cell office:value-type="float" office:value="666759" table:style-name="ce37">
            <text:p>666 759<text:s/></text:p>
          </table:table-cell>
          <table:table-cell office:value-type="string" office:string-value="" table:formula="of:=IF(ISNUMBER([.C10]);[.C10]*1000/[.D10];&quot;&quot;)" table:style-name="ce35"/>
          <table:table-cell office:value-type="string" office:string-value="" table:formula="of:=IF(ISNUMBER([.C10]);[.E10]/[.E$28];&quot;&quot;)" table:style-name="ce16"/>
          <table:table-cell office:value-type="string" office:string-value="" table:formula="of:=IF(ISNUMBER([.C10]);([.$E$28]-[.E10])*0.875;&quot;&quot;)" table:style-name="ce35"/>
          <table:table-cell office:value-type="string" office:string-value="" table:formula="of:=IF(ISNUMBER([.C10]);[.G10]*[.D10];&quot;&quot;)" table:style-name="ce35"/>
          <table:table-cell office:value-type="string" office:string-value="" table:formula="of:=['jan-nov'.H10]" table:style-name="ce39"/>
          <table:table-cell office:value-type="string" office:string-value="" table:formula="of:=IF(ISNUMBER([.C10]);[.H10]-[.I10];&quot;&quot;)" table:style-name="ce39"/>
          <table:table-cell table:number-columns-repeated="16374"/>
        </table:table-row>
        <table:table-row table:style-name="ro2">
          <table:table-cell office:value-type="float" office:value="4" table:style-name="ce12">
            <text:p>04</text:p>
          </table:table-cell>
          <table:table-cell office:value-type="string" table:style-name="ce17">
            <text:p>Hedmark</text:p>
          </table:table-cell>
          <table:table-cell table:style-name="ce14"/>
          <table:table-cell office:value-type="float" office:value="196190" table:style-name="ce37">
            <text:p>196 190<text:s/></text:p>
          </table:table-cell>
          <table:table-cell office:value-type="string" office:string-value="" table:formula="of:=IF(ISNUMBER([.C11]);[.C11]*1000/[.D11];&quot;&quot;)" table:style-name="ce35"/>
          <table:table-cell office:value-type="string" office:string-value="" table:formula="of:=IF(ISNUMBER([.C11]);[.E11]/[.E$28];&quot;&quot;)" table:style-name="ce16"/>
          <table:table-cell office:value-type="string" office:string-value="" table:formula="of:=IF(ISNUMBER([.C11]);([.$E$28]-[.E11])*0.875;&quot;&quot;)" table:style-name="ce35"/>
          <table:table-cell office:value-type="string" office:string-value="" table:formula="of:=IF(ISNUMBER([.C11]);[.G11]*[.D11];&quot;&quot;)" table:style-name="ce35"/>
          <table:table-cell office:value-type="string" office:string-value="" table:formula="of:=['jan-nov'.H11]" table:style-name="ce39"/>
          <table:table-cell office:value-type="string" office:string-value="" table:formula="of:=IF(ISNUMBER([.C11]);[.H11]-[.I11];&quot;&quot;)" table:style-name="ce39"/>
          <table:table-cell table:number-columns-repeated="16374"/>
        </table:table-row>
        <table:table-row table:style-name="ro2">
          <table:table-cell office:value-type="float" office:value="5" table:style-name="ce12">
            <text:p>05</text:p>
          </table:table-cell>
          <table:table-cell office:value-type="string" table:style-name="ce17">
            <text:p>Oppland</text:p>
          </table:table-cell>
          <table:table-cell table:style-name="ce14"/>
          <table:table-cell office:value-type="float" office:value="189479" table:style-name="ce37">
            <text:p>189 479<text:s/></text:p>
          </table:table-cell>
          <table:table-cell office:value-type="string" office:string-value="" table:formula="of:=IF(ISNUMBER([.C12]);[.C12]*1000/[.D12];&quot;&quot;)" table:style-name="ce35"/>
          <table:table-cell office:value-type="string" office:string-value="" table:formula="of:=IF(ISNUMBER([.C12]);[.E12]/[.E$28];&quot;&quot;)" table:style-name="ce16"/>
          <table:table-cell office:value-type="string" office:string-value="" table:formula="of:=IF(ISNUMBER([.C12]);([.$E$28]-[.E12])*0.875;&quot;&quot;)" table:style-name="ce35"/>
          <table:table-cell office:value-type="string" office:string-value="" table:formula="of:=IF(ISNUMBER([.C12]);[.G12]*[.D12];&quot;&quot;)" table:style-name="ce35"/>
          <table:table-cell office:value-type="string" office:string-value="" table:formula="of:=['jan-nov'.H12]" table:style-name="ce39"/>
          <table:table-cell office:value-type="string" office:string-value="" table:formula="of:=IF(ISNUMBER([.C12]);[.H12]-[.I12];&quot;&quot;)" table:style-name="ce39"/>
          <table:table-cell table:number-columns-repeated="16374"/>
        </table:table-row>
        <table:table-row table:style-name="ro2">
          <table:table-cell office:value-type="float" office:value="6" table:style-name="ce12">
            <text:p>06</text:p>
          </table:table-cell>
          <table:table-cell office:value-type="string" table:style-name="ce17">
            <text:p>Buskerud</text:p>
          </table:table-cell>
          <table:table-cell table:style-name="ce14"/>
          <table:table-cell office:value-type="float" office:value="279714" table:style-name="ce37">
            <text:p>279 714<text:s/></text:p>
          </table:table-cell>
          <table:table-cell office:value-type="string" office:string-value="" table:formula="of:=IF(ISNUMBER([.C13]);[.C13]*1000/[.D13];&quot;&quot;)" table:style-name="ce35"/>
          <table:table-cell office:value-type="string" office:string-value="" table:formula="of:=IF(ISNUMBER([.C13]);[.E13]/[.E$28];&quot;&quot;)" table:style-name="ce16"/>
          <table:table-cell office:value-type="string" office:string-value="" table:formula="of:=IF(ISNUMBER([.C13]);([.$E$28]-[.E13])*0.875;&quot;&quot;)" table:style-name="ce35"/>
          <table:table-cell office:value-type="string" office:string-value="" table:formula="of:=IF(ISNUMBER([.C13]);[.G13]*[.D13];&quot;&quot;)" table:style-name="ce35"/>
          <table:table-cell office:value-type="string" office:string-value="" table:formula="of:=['jan-nov'.H13]" table:style-name="ce39"/>
          <table:table-cell office:value-type="string" office:string-value="" table:formula="of:=IF(ISNUMBER([.C13]);[.H13]-[.I13];&quot;&quot;)" table:style-name="ce39"/>
          <table:table-cell table:number-columns-repeated="16374"/>
        </table:table-row>
        <table:table-row table:style-name="ro2">
          <table:table-cell office:value-type="float" office:value="7" table:style-name="ce12">
            <text:p>07</text:p>
          </table:table-cell>
          <table:table-cell office:value-type="string" table:style-name="ce17">
            <text:p>Vestfold</text:p>
          </table:table-cell>
          <table:table-cell table:style-name="ce14"/>
          <table:table-cell office:value-type="float" office:value="247048" table:style-name="ce37">
            <text:p>247 048<text:s/></text:p>
          </table:table-cell>
          <table:table-cell office:value-type="string" office:string-value="" table:formula="of:=IF(ISNUMBER([.C14]);[.C14]*1000/[.D14];&quot;&quot;)" table:style-name="ce35"/>
          <table:table-cell office:value-type="string" office:string-value="" table:formula="of:=IF(ISNUMBER([.C14]);[.E14]/[.E$28];&quot;&quot;)" table:style-name="ce16"/>
          <table:table-cell office:value-type="string" office:string-value="" table:formula="of:=IF(ISNUMBER([.C14]);([.$E$28]-[.E14])*0.875;&quot;&quot;)" table:style-name="ce35"/>
          <table:table-cell office:value-type="string" office:string-value="" table:formula="of:=IF(ISNUMBER([.C14]);[.G14]*[.D14];&quot;&quot;)" table:style-name="ce35"/>
          <table:table-cell office:value-type="string" office:string-value="" table:formula="of:=['jan-nov'.H14]" table:style-name="ce39"/>
          <table:table-cell office:value-type="string" office:string-value="" table:formula="of:=IF(ISNUMBER([.C14]);[.H14]-[.I14];&quot;&quot;)" table:style-name="ce39"/>
          <table:table-cell table:number-columns-repeated="16374"/>
        </table:table-row>
        <table:table-row table:style-name="ro2">
          <table:table-cell office:value-type="float" office:value="8" table:style-name="ce12">
            <text:p>08</text:p>
          </table:table-cell>
          <table:table-cell office:value-type="string" table:style-name="ce17">
            <text:p>Telemark</text:p>
          </table:table-cell>
          <table:table-cell table:style-name="ce14"/>
          <table:table-cell office:value-type="float" office:value="173307" table:style-name="ce37">
            <text:p>173 307<text:s/></text:p>
          </table:table-cell>
          <table:table-cell office:value-type="string" office:string-value="" table:formula="of:=IF(ISNUMBER([.C15]);[.C15]*1000/[.D15];&quot;&quot;)" table:style-name="ce35"/>
          <table:table-cell office:value-type="string" office:string-value="" table:formula="of:=IF(ISNUMBER([.C15]);[.E15]/[.E$28];&quot;&quot;)" table:style-name="ce16"/>
          <table:table-cell office:value-type="string" office:string-value="" table:formula="of:=IF(ISNUMBER([.C15]);([.$E$28]-[.E15])*0.875;&quot;&quot;)" table:style-name="ce35"/>
          <table:table-cell office:value-type="string" office:string-value="" table:formula="of:=IF(ISNUMBER([.C15]);[.G15]*[.D15];&quot;&quot;)" table:style-name="ce35"/>
          <table:table-cell office:value-type="string" office:string-value="" table:formula="of:=['jan-nov'.H15]" table:style-name="ce39"/>
          <table:table-cell office:value-type="string" office:string-value="" table:formula="of:=IF(ISNUMBER([.C15]);[.H15]-[.I15];&quot;&quot;)" table:style-name="ce39"/>
          <table:table-cell table:number-columns-repeated="16374"/>
        </table:table-row>
        <table:table-row table:style-name="ro2">
          <table:table-cell office:value-type="float" office:value="9" table:style-name="ce12">
            <text:p>09</text:p>
          </table:table-cell>
          <table:table-cell office:value-type="string" table:style-name="ce17">
            <text:p>Aust-Agder</text:p>
          </table:table-cell>
          <table:table-cell table:style-name="ce14"/>
          <table:table-cell office:value-type="float" office:value="116673" table:style-name="ce37">
            <text:p>116 673<text:s/></text:p>
          </table:table-cell>
          <table:table-cell office:value-type="string" office:string-value="" table:formula="of:=IF(ISNUMBER([.C16]);[.C16]*1000/[.D16];&quot;&quot;)" table:style-name="ce35"/>
          <table:table-cell office:value-type="string" office:string-value="" table:formula="of:=IF(ISNUMBER([.C16]);[.E16]/[.E$28];&quot;&quot;)" table:style-name="ce16"/>
          <table:table-cell office:value-type="string" office:string-value="" table:formula="of:=IF(ISNUMBER([.C16]);([.$E$28]-[.E16])*0.875;&quot;&quot;)" table:style-name="ce35"/>
          <table:table-cell office:value-type="string" office:string-value="" table:formula="of:=IF(ISNUMBER([.C16]);[.G16]*[.D16];&quot;&quot;)" table:style-name="ce35"/>
          <table:table-cell office:value-type="string" office:string-value="" table:formula="of:=['jan-nov'.H16]" table:style-name="ce39"/>
          <table:table-cell office:value-type="string" office:string-value="" table:formula="of:=IF(ISNUMBER([.C16]);[.H16]-[.I16];&quot;&quot;)" table:style-name="ce39"/>
          <table:table-cell table:number-columns-repeated="16374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7">
            <text:p>Vest-Agder</text:p>
          </table:table-cell>
          <table:table-cell table:style-name="ce14"/>
          <table:table-cell office:value-type="float" office:value="184116" table:style-name="ce37">
            <text:p>184 116<text:s/></text:p>
          </table:table-cell>
          <table:table-cell office:value-type="string" office:string-value="" table:formula="of:=IF(ISNUMBER([.C17]);[.C17]*1000/[.D17];&quot;&quot;)" table:style-name="ce35"/>
          <table:table-cell office:value-type="string" office:string-value="" table:formula="of:=IF(ISNUMBER([.C17]);[.E17]/[.E$28];&quot;&quot;)" table:style-name="ce16"/>
          <table:table-cell office:value-type="string" office:string-value="" table:formula="of:=IF(ISNUMBER([.C17]);([.$E$28]-[.E17])*0.875;&quot;&quot;)" table:style-name="ce35"/>
          <table:table-cell office:value-type="string" office:string-value="" table:formula="of:=IF(ISNUMBER([.C17]);[.G17]*[.D17];&quot;&quot;)" table:style-name="ce35"/>
          <table:table-cell office:value-type="string" office:string-value="" table:formula="of:=['jan-nov'.H17]" table:style-name="ce39"/>
          <table:table-cell office:value-type="string" office:string-value="" table:formula="of:=IF(ISNUMBER([.C17]);[.H17]-[.I17];&quot;&quot;)" table:style-name="ce39"/>
          <table:table-cell table:number-columns-repeated="16374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7">
            <text:p>Rogaland</text:p>
          </table:table-cell>
          <table:table-cell table:style-name="ce14"/>
          <table:table-cell office:value-type="float" office:value="472024" table:style-name="ce37">
            <text:p>472 024<text:s/></text:p>
          </table:table-cell>
          <table:table-cell office:value-type="string" office:string-value="" table:formula="of:=IF(ISNUMBER([.C18]);[.C18]*1000/[.D18];&quot;&quot;)" table:style-name="ce35"/>
          <table:table-cell office:value-type="string" office:string-value="" table:formula="of:=IF(ISNUMBER([.C18]);[.E18]/[.E$28];&quot;&quot;)" table:style-name="ce16"/>
          <table:table-cell office:value-type="string" office:string-value="" table:formula="of:=IF(ISNUMBER([.C18]);([.$E$28]-[.E18])*0.875;&quot;&quot;)" table:style-name="ce35"/>
          <table:table-cell office:value-type="string" office:string-value="" table:formula="of:=IF(ISNUMBER([.C18]);[.G18]*[.D18];&quot;&quot;)" table:style-name="ce35"/>
          <table:table-cell office:value-type="string" office:string-value="" table:formula="of:=['jan-nov'.H18]" table:style-name="ce39"/>
          <table:table-cell office:value-type="string" office:string-value="" table:formula="of:=IF(ISNUMBER([.C18]);[.H18]-[.I18];&quot;&quot;)" table:style-name="ce39"/>
          <table:table-cell table:number-columns-repeated="16374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7">
            <text:p>Hordaland</text:p>
          </table:table-cell>
          <table:table-cell table:style-name="ce14"/>
          <table:table-cell office:value-type="float" office:value="519963" table:style-name="ce37">
            <text:p>519 963<text:s/></text:p>
          </table:table-cell>
          <table:table-cell office:value-type="string" office:string-value="" table:formula="of:=IF(ISNUMBER([.C19]);[.C19]*1000/[.D19];&quot;&quot;)" table:style-name="ce35"/>
          <table:table-cell office:value-type="string" office:string-value="" table:formula="of:=IF(ISNUMBER([.C19]);[.E19]/[.E$28];&quot;&quot;)" table:style-name="ce16"/>
          <table:table-cell office:value-type="string" office:string-value="" table:formula="of:=IF(ISNUMBER([.C19]);([.$E$28]-[.E19])*0.875;&quot;&quot;)" table:style-name="ce35"/>
          <table:table-cell office:value-type="string" office:string-value="" table:formula="of:=IF(ISNUMBER([.C19]);[.G19]*[.D19];&quot;&quot;)" table:style-name="ce35"/>
          <table:table-cell office:value-type="string" office:string-value="" table:formula="of:=['jan-nov'.H19]" table:style-name="ce39"/>
          <table:table-cell office:value-type="string" office:string-value="" table:formula="of:=IF(ISNUMBER([.C19]);[.H19]-[.I19];&quot;&quot;)" table:style-name="ce39"/>
          <table:table-cell table:number-columns-repeated="16374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7">
            <text:p>Sogn og Fjordane</text:p>
          </table:table-cell>
          <table:table-cell table:style-name="ce14"/>
          <table:table-cell office:value-type="float" office:value="110266" table:style-name="ce37">
            <text:p>110 266<text:s/></text:p>
          </table:table-cell>
          <table:table-cell office:value-type="string" office:string-value="" table:formula="of:=IF(ISNUMBER([.C20]);[.C20]*1000/[.D20];&quot;&quot;)" table:style-name="ce35"/>
          <table:table-cell office:value-type="string" office:string-value="" table:formula="of:=IF(ISNUMBER([.C20]);[.E20]/[.E$28];&quot;&quot;)" table:style-name="ce16"/>
          <table:table-cell office:value-type="string" office:string-value="" table:formula="of:=IF(ISNUMBER([.C20]);([.$E$28]-[.E20])*0.875;&quot;&quot;)" table:style-name="ce35"/>
          <table:table-cell office:value-type="string" office:string-value="" table:formula="of:=IF(ISNUMBER([.C20]);[.G20]*[.D20];&quot;&quot;)" table:style-name="ce35"/>
          <table:table-cell office:value-type="string" office:string-value="" table:formula="of:=['jan-nov'.H20]" table:style-name="ce39"/>
          <table:table-cell office:value-type="string" office:string-value="" table:formula="of:=IF(ISNUMBER([.C20]);[.H20]-[.I20];&quot;&quot;)" table:style-name="ce39"/>
          <table:table-cell table:number-columns-repeated="16374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table:style-name="ce14"/>
          <table:table-cell office:value-type="float" office:value="266274" table:style-name="ce37">
            <text:p>266 274<text:s/></text:p>
          </table:table-cell>
          <table:table-cell office:value-type="string" office:string-value="" table:formula="of:=IF(ISNUMBER([.C21]);[.C21]*1000/[.D21];&quot;&quot;)" table:style-name="ce35"/>
          <table:table-cell office:value-type="string" office:string-value="" table:formula="of:=IF(ISNUMBER([.C21]);[.E21]/[.E$28];&quot;&quot;)" table:style-name="ce16"/>
          <table:table-cell office:value-type="string" office:string-value="" table:formula="of:=IF(ISNUMBER([.C21]);([.$E$28]-[.E21])*0.875;&quot;&quot;)" table:style-name="ce35"/>
          <table:table-cell office:value-type="string" office:string-value="" table:formula="of:=IF(ISNUMBER([.C21]);[.G21]*[.D21];&quot;&quot;)" table:style-name="ce35"/>
          <table:table-cell office:value-type="string" office:string-value="" table:formula="of:=['jan-nov'.H21]" table:style-name="ce39"/>
          <table:table-cell office:value-type="string" office:string-value="" table:formula="of:=IF(ISNUMBER([.C21]);[.H21]-[.I21];&quot;&quot;)" table:style-name="ce39"/>
          <table:table-cell table:number-columns-repeated="16374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17">
            <text:p>Sør-Trøndelag</text:p>
          </table:table-cell>
          <table:table-cell table:style-name="ce14"/>
          <table:table-cell office:value-type="float" office:value="317363" table:style-name="ce37">
            <text:p>317 363<text:s/></text:p>
          </table:table-cell>
          <table:table-cell office:value-type="string" office:string-value="" table:formula="of:=IF(ISNUMBER([.C22]);[.C22]*1000/[.D22];&quot;&quot;)" table:style-name="ce35"/>
          <table:table-cell office:value-type="string" office:string-value="" table:formula="of:=IF(ISNUMBER([.C22]);[.E22]/[.E$28];&quot;&quot;)" table:style-name="ce16"/>
          <table:table-cell office:value-type="string" office:string-value="" table:formula="of:=IF(ISNUMBER([.C22]);([.$E$28]-[.E22])*0.875;&quot;&quot;)" table:style-name="ce35"/>
          <table:table-cell office:value-type="string" office:string-value="" table:formula="of:=IF(ISNUMBER([.C22]);[.G22]*[.D22];&quot;&quot;)" table:style-name="ce35"/>
          <table:table-cell office:value-type="string" office:string-value="" table:formula="of:=['jan-nov'.H22]" table:style-name="ce39"/>
          <table:table-cell office:value-type="string" office:string-value="" table:formula="of:=IF(ISNUMBER([.C22]);[.H22]-[.I22];&quot;&quot;)" table:style-name="ce39"/>
          <table:table-cell table:number-columns-repeated="16374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string" table:style-name="ce17">
            <text:p>Nord-Trøndelag</text:p>
          </table:table-cell>
          <table:table-cell table:style-name="ce14"/>
          <table:table-cell office:value-type="float" office:value="137233" table:style-name="ce37">
            <text:p>137 233<text:s/></text:p>
          </table:table-cell>
          <table:table-cell office:value-type="string" office:string-value="" table:formula="of:=IF(ISNUMBER([.C23]);[.C23]*1000/[.D23];&quot;&quot;)" table:style-name="ce35"/>
          <table:table-cell office:value-type="string" office:string-value="" table:formula="of:=IF(ISNUMBER([.C23]);[.E23]/[.E$28];&quot;&quot;)" table:style-name="ce16"/>
          <table:table-cell office:value-type="string" office:string-value="" table:formula="of:=IF(ISNUMBER([.C23]);([.$E$28]-[.E23])*0.875;&quot;&quot;)" table:style-name="ce35"/>
          <table:table-cell office:value-type="string" office:string-value="" table:formula="of:=IF(ISNUMBER([.C23]);[.G23]*[.D23];&quot;&quot;)" table:style-name="ce35"/>
          <table:table-cell office:value-type="string" office:string-value="" table:formula="of:=['jan-nov'.H23]" table:style-name="ce39"/>
          <table:table-cell office:value-type="string" office:string-value="" table:formula="of:=IF(ISNUMBER([.C23]);[.H23]-[.I23];&quot;&quot;)" table:style-name="ce39"/>
          <table:table-cell table:number-columns-repeated="16374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</text:p>
          </table:table-cell>
          <table:table-cell table:style-name="ce14"/>
          <table:table-cell office:value-type="float" office:value="242866" table:style-name="ce37">
            <text:p>242 866<text:s/></text:p>
          </table:table-cell>
          <table:table-cell office:value-type="string" office:string-value="" table:formula="of:=IF(ISNUMBER([.C24]);[.C24]*1000/[.D24];&quot;&quot;)" table:style-name="ce35"/>
          <table:table-cell office:value-type="string" office:string-value="" table:formula="of:=IF(ISNUMBER([.C24]);[.E24]/[.E$28];&quot;&quot;)" table:style-name="ce16"/>
          <table:table-cell office:value-type="string" office:string-value="" table:formula="of:=IF(ISNUMBER([.C24]);([.$E$28]-[.E24])*0.875;&quot;&quot;)" table:style-name="ce35"/>
          <table:table-cell office:value-type="string" office:string-value="" table:formula="of:=IF(ISNUMBER([.C24]);[.G24]*[.D24];&quot;&quot;)" table:style-name="ce35"/>
          <table:table-cell office:value-type="string" office:string-value="" table:formula="of:=['jan-nov'.H24]" table:style-name="ce39"/>
          <table:table-cell office:value-type="string" office:string-value="" table:formula="of:=IF(ISNUMBER([.C24]);[.H24]-[.I24];&quot;&quot;)" table:style-name="ce39"/>
          <table:table-cell table:number-columns-repeated="16374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7">
            <text:p>Troms</text:p>
          </table:table-cell>
          <table:table-cell table:style-name="ce14"/>
          <table:table-cell office:value-type="float" office:value="165632" table:style-name="ce37">
            <text:p>165 632<text:s/></text:p>
          </table:table-cell>
          <table:table-cell office:value-type="string" office:string-value="" table:formula="of:=IF(ISNUMBER([.C25]);[.C25]*1000/[.D25];&quot;&quot;)" table:style-name="ce35"/>
          <table:table-cell office:value-type="string" office:string-value="" table:formula="of:=IF(ISNUMBER([.C25]);[.E25]/[.E$28];&quot;&quot;)" table:style-name="ce16"/>
          <table:table-cell office:value-type="string" office:string-value="" table:formula="of:=IF(ISNUMBER([.C25]);([.$E$28]-[.E25])*0.875;&quot;&quot;)" table:style-name="ce35"/>
          <table:table-cell office:value-type="string" office:string-value="" table:formula="of:=IF(ISNUMBER([.C25]);[.G25]*[.D25];&quot;&quot;)" table:style-name="ce35"/>
          <table:table-cell office:value-type="string" office:string-value="" table:formula="of:=['jan-nov'.H25]" table:style-name="ce39"/>
          <table:table-cell office:value-type="string" office:string-value="" table:formula="of:=IF(ISNUMBER([.C25]);[.H25]-[.I25];&quot;&quot;)" table:style-name="ce39"/>
          <table:table-cell table:number-columns-repeated="16374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7">
            <text:p>Finnmark</text:p>
          </table:table-cell>
          <table:table-cell table:style-name="ce14"/>
          <table:table-cell office:value-type="float" office:value="76149" table:style-name="ce37">
            <text:p>76 149<text:s/></text:p>
          </table:table-cell>
          <table:table-cell office:value-type="string" office:string-value="" table:formula="of:=IF(ISNUMBER([.C26]);[.C26]*1000/[.D26];&quot;&quot;)" table:style-name="ce35"/>
          <table:table-cell office:value-type="string" office:string-value="" table:formula="of:=IF(ISNUMBER([.C26]);[.E26]/[.E$28];&quot;&quot;)" table:style-name="ce16"/>
          <table:table-cell office:value-type="string" office:string-value="" table:formula="of:=IF(ISNUMBER([.C26]);([.$E$28]-[.E26])*0.875;&quot;&quot;)" table:style-name="ce35"/>
          <table:table-cell office:value-type="string" office:string-value="" table:formula="of:=IF(ISNUMBER([.C26]);[.G26]*[.D26];&quot;&quot;)" table:style-name="ce35"/>
          <table:table-cell office:value-type="string" office:string-value="" table:formula="of:=['jan-nov'.H26]" table:style-name="ce39"/>
          <table:table-cell office:value-type="string" office:string-value="" table:formula="of:=IF(ISNUMBER([.C26]);[.H26]-[.I26];&quot;&quot;)" table:style-name="ce39"/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string" office:string-value="" table:formula="of:=IF(ISNUMBER([.C26]);SUM([.C8:.C26]);&quot;&quot;)" table:style-name="ce32"/>
          <table:table-cell office:value-type="float" office:value="5258317" table:formula="of:=IF(ISNUMBER([.D26]);SUM([.D8:.D26]);&quot;&quot;)" table:style-name="ce36">
            <text:p>5 258 317<text:s/></text:p>
          </table:table-cell>
          <table:table-cell office:value-type="string" office:string-value="" table:formula="of:=IF(ISNUMBER([.C28]);[.C28]*1000/[.D28];&quot;&quot;)" table:style-name="ce36"/>
          <table:table-cell office:value-type="string" office:string-value="" table:formula="of:=IF(ISNUMBER([.E28]);[.E28]/[.E$28];&quot;&quot;)" table:style-name="ce23"/>
          <table:table-cell table:style-name="ce36"/>
          <table:table-cell office:value-type="string" office:string-value="" table:formula="of:=IF(ISNUMBER([.H26]);SUM([.H8:.H26]);&quot;&quot;)" table:style-name="ce36"/>
          <table:table-cell office:value-type="string" office:string-value="" table:formula="of:=['jan-nov'.H28]" table:style-name="ce22"/>
          <table:table-cell office:value-type="string" office:string-value="" table:formula="of:=IF(ISNUMBER([.C28]);[.H28]-[.I28];&quot;&quot;)" table:style-name="ce22"/>
          <table:table-cell table:number-columns-repeated="1637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4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jan-nov" table:style-name="ta2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16" table:default-cell-style-name="ce4"/>
        <table:table-column table:style-name="co5" table:default-cell-style-name="ce4"/>
        <table:table-column table:style-name="co6" table:number-columns-repeated="16157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3">
            <text:p>Beregninger av skatt og inntektsutjevning for fylkeskommunene, januar-november 2017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54">
            <text:p>Fnr</text:p>
          </table:table-cell>
          <table:table-cell office:value-type="string" table:number-columns-spanned="1" table:number-rows-spanned="4" table:style-name="ce54">
            <text:p>Fylkeskommune</text:p>
          </table:table-cell>
          <table:table-cell office:value-type="string" table:style-name="ce5">
            <text:p>Skatt jan-nov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5">
            <text:p>Skatt jan-nov 2017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17" table:style-name="ce6">
            <text:p>2017</text:p>
          </table:table-cell>
          <table:table-cell office:value-type="string" table:style-name="ce6">
            <text:p>pr. 1.1.17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6">
            <text:p>(1000 kr)</text:p>
          </table:table-cell>
          <table:table-cell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nov</text:p>
          </table:table-cell>
          <table:table-cell office:value-type="string" table:style-name="ce8">
            <text:p>jan-nov</text:p>
          </table:table-cell>
          <table:table-cell office:value-type="string" table:style-name="ce30">
            <text:p>jan-sep</text:p>
          </table:table-cell>
          <table:table-cell office:value-type="string" table:style-name="ce31">
            <text:p>okt-nov</text:p>
          </table:table-cell>
          <table:table-cell table:number-columns-repeated="1637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1" table:style-name="ce12">
            <text:p>01</text:p>
          </table:table-cell>
          <table:table-cell office:value-type="string" table:style-name="ce13">
            <text:p>Østfold</text:p>
          </table:table-cell>
          <table:table-cell table:style-name="ce14"/>
          <table:table-cell office:value-type="float" office:value="292893" table:style-name="ce37">
            <text:p>292 893<text:s/></text:p>
          </table:table-cell>
          <table:table-cell office:value-type="string" office:string-value="" table:formula="of:=IF(ISNUMBER([.C8]);[.C8]*1000/[.D8];&quot;&quot;)" table:style-name="ce35"/>
          <table:table-cell office:value-type="string" office:string-value="" table:formula="of:=IF(ISNUMBER([.C8]);[.E8]/[.E$28];&quot;&quot;)" table:style-name="ce16"/>
          <table:table-cell office:value-type="string" office:string-value="" table:formula="of:=IF(ISNUMBER([.C8]);([.$E$28]-[.E8])*0.875;&quot;&quot;)" table:style-name="ce35"/>
          <table:table-cell office:value-type="string" office:string-value="" table:formula="of:=IF(ISNUMBER([.C8]);[.G8]*[.D8];&quot;&quot;)" table:style-name="ce35"/>
          <table:table-cell office:value-type="float" office:value="183933335.34223008" table:formula="of:=['jan-sep'.H8]" table:style-name="ce39">
            <text:p>183 933 335</text:p>
          </table:table-cell>
          <table:table-cell office:value-type="string" office:string-value="" table:formula="of:=IF(ISNUMBER([.C8]);[.H8]-[.I8];&quot;&quot;)" table:style-name="ce39"/>
          <table:table-cell table:number-columns-repeated="16374"/>
        </table:table-row>
        <table:table-row table:style-name="ro2">
          <table:table-cell office:value-type="float" office:value="2" table:style-name="ce12">
            <text:p>02</text:p>
          </table:table-cell>
          <table:table-cell office:value-type="string" table:style-name="ce13">
            <text:p>Akershus</text:p>
          </table:table-cell>
          <table:table-cell table:style-name="ce14"/>
          <table:table-cell office:value-type="float" office:value="604368" table:style-name="ce37">
            <text:p>604 368<text:s/></text:p>
          </table:table-cell>
          <table:table-cell office:value-type="string" office:string-value="" table:formula="of:=IF(ISNUMBER([.C9]);[.C9]*1000/[.D9];&quot;&quot;)" table:style-name="ce35"/>
          <table:table-cell office:value-type="string" office:string-value="" table:formula="of:=IF(ISNUMBER([.C9]);[.E9]/[.E$28];&quot;&quot;)" table:style-name="ce16"/>
          <table:table-cell office:value-type="string" office:string-value="" table:formula="of:=IF(ISNUMBER([.C9]);([.$E$28]-[.E9])*0.875;&quot;&quot;)" table:style-name="ce35"/>
          <table:table-cell office:value-type="string" office:string-value="" table:formula="of:=IF(ISNUMBER([.C9]);[.G9]*[.D9];&quot;&quot;)" table:style-name="ce35"/>
          <table:table-cell office:value-type="float" office:value="-441171012.03686029" table:formula="of:=['jan-sep'.H9]" table:style-name="ce39">
            <text:p>-441 171 012</text:p>
          </table:table-cell>
          <table:table-cell office:value-type="string" office:string-value="" table:formula="of:=IF(ISNUMBER([.C9]);[.H9]-[.I9];&quot;&quot;)" table:style-name="ce39"/>
          <table:table-cell table:number-columns-repeated="16374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7">
            <text:p>Oslo</text:p>
          </table:table-cell>
          <table:table-cell table:style-name="ce14"/>
          <table:table-cell office:value-type="float" office:value="666759" table:style-name="ce37">
            <text:p>666 759<text:s/></text:p>
          </table:table-cell>
          <table:table-cell office:value-type="string" office:string-value="" table:formula="of:=IF(ISNUMBER([.C10]);[.C10]*1000/[.D10];&quot;&quot;)" table:style-name="ce35"/>
          <table:table-cell office:value-type="string" office:string-value="" table:formula="of:=IF(ISNUMBER([.C10]);[.E10]/[.E$28];&quot;&quot;)" table:style-name="ce16"/>
          <table:table-cell office:value-type="string" office:string-value="" table:formula="of:=IF(ISNUMBER([.C10]);([.$E$28]-[.E10])*0.875;&quot;&quot;)" table:style-name="ce35"/>
          <table:table-cell office:value-type="string" office:string-value="" table:formula="of:=IF(ISNUMBER([.C10]);[.G10]*[.D10];&quot;&quot;)" table:style-name="ce35"/>
          <table:table-cell office:value-type="float" office:value="-826882970.45311749" table:formula="of:=['jan-sep'.H10]" table:style-name="ce39">
            <text:p>-826 882 970</text:p>
          </table:table-cell>
          <table:table-cell office:value-type="string" office:string-value="" table:formula="of:=IF(ISNUMBER([.C10]);[.H10]-[.I10];&quot;&quot;)" table:style-name="ce39"/>
          <table:table-cell table:number-columns-repeated="16374"/>
        </table:table-row>
        <table:table-row table:style-name="ro2">
          <table:table-cell office:value-type="float" office:value="4" table:style-name="ce12">
            <text:p>04</text:p>
          </table:table-cell>
          <table:table-cell office:value-type="string" table:style-name="ce17">
            <text:p>Hedmark</text:p>
          </table:table-cell>
          <table:table-cell table:style-name="ce14"/>
          <table:table-cell office:value-type="float" office:value="196190" table:style-name="ce37">
            <text:p>196 190<text:s/></text:p>
          </table:table-cell>
          <table:table-cell office:value-type="string" office:string-value="" table:formula="of:=IF(ISNUMBER([.C11]);[.C11]*1000/[.D11];&quot;&quot;)" table:style-name="ce35"/>
          <table:table-cell office:value-type="string" office:string-value="" table:formula="of:=IF(ISNUMBER([.C11]);[.E11]/[.E$28];&quot;&quot;)" table:style-name="ce16"/>
          <table:table-cell office:value-type="string" office:string-value="" table:formula="of:=IF(ISNUMBER([.C11]);([.$E$28]-[.E11])*0.875;&quot;&quot;)" table:style-name="ce35"/>
          <table:table-cell office:value-type="string" office:string-value="" table:formula="of:=IF(ISNUMBER([.C11]);[.G11]*[.D11];&quot;&quot;)" table:style-name="ce35"/>
          <table:table-cell office:value-type="float" office:value="156065505.47057164" table:formula="of:=['jan-sep'.H11]" table:style-name="ce39">
            <text:p>156 065 505</text:p>
          </table:table-cell>
          <table:table-cell office:value-type="string" office:string-value="" table:formula="of:=IF(ISNUMBER([.C11]);[.H11]-[.I11];&quot;&quot;)" table:style-name="ce39"/>
          <table:table-cell table:number-columns-repeated="16374"/>
        </table:table-row>
        <table:table-row table:style-name="ro2">
          <table:table-cell office:value-type="float" office:value="5" table:style-name="ce12">
            <text:p>05</text:p>
          </table:table-cell>
          <table:table-cell office:value-type="string" table:style-name="ce17">
            <text:p>Oppland</text:p>
          </table:table-cell>
          <table:table-cell table:style-name="ce14"/>
          <table:table-cell office:value-type="float" office:value="189479" table:style-name="ce37">
            <text:p>189 479<text:s/></text:p>
          </table:table-cell>
          <table:table-cell office:value-type="string" office:string-value="" table:formula="of:=IF(ISNUMBER([.C12]);[.C12]*1000/[.D12];&quot;&quot;)" table:style-name="ce35"/>
          <table:table-cell office:value-type="string" office:string-value="" table:formula="of:=IF(ISNUMBER([.C12]);[.E12]/[.E$28];&quot;&quot;)" table:style-name="ce16"/>
          <table:table-cell office:value-type="string" office:string-value="" table:formula="of:=IF(ISNUMBER([.C12]);([.$E$28]-[.E12])*0.875;&quot;&quot;)" table:style-name="ce35"/>
          <table:table-cell office:value-type="string" office:string-value="" table:formula="of:=IF(ISNUMBER([.C12]);[.G12]*[.D12];&quot;&quot;)" table:style-name="ce35"/>
          <table:table-cell office:value-type="float" office:value="127238003.43192023" table:formula="of:=['jan-sep'.H12]" table:style-name="ce39">
            <text:p>127 238 003</text:p>
          </table:table-cell>
          <table:table-cell office:value-type="string" office:string-value="" table:formula="of:=IF(ISNUMBER([.C12]);[.H12]-[.I12];&quot;&quot;)" table:style-name="ce39"/>
          <table:table-cell table:number-columns-repeated="16374"/>
        </table:table-row>
        <table:table-row table:style-name="ro2">
          <table:table-cell office:value-type="float" office:value="6" table:style-name="ce12">
            <text:p>06</text:p>
          </table:table-cell>
          <table:table-cell office:value-type="string" table:style-name="ce17">
            <text:p>Buskerud</text:p>
          </table:table-cell>
          <table:table-cell table:style-name="ce14"/>
          <table:table-cell office:value-type="float" office:value="279714" table:style-name="ce37">
            <text:p>279 714<text:s/></text:p>
          </table:table-cell>
          <table:table-cell office:value-type="string" office:string-value="" table:formula="of:=IF(ISNUMBER([.C13]);[.C13]*1000/[.D13];&quot;&quot;)" table:style-name="ce35"/>
          <table:table-cell office:value-type="string" office:string-value="" table:formula="of:=IF(ISNUMBER([.C13]);[.E13]/[.E$28];&quot;&quot;)" table:style-name="ce16"/>
          <table:table-cell office:value-type="string" office:string-value="" table:formula="of:=IF(ISNUMBER([.C13]);([.$E$28]-[.E13])*0.875;&quot;&quot;)" table:style-name="ce35"/>
          <table:table-cell office:value-type="string" office:string-value="" table:formula="of:=IF(ISNUMBER([.C13]);[.G13]*[.D13];&quot;&quot;)" table:style-name="ce35"/>
          <table:table-cell office:value-type="float" office:value="18529553.790689953" table:formula="of:=['jan-sep'.H13]" table:style-name="ce39">
            <text:p>18 529 554</text:p>
          </table:table-cell>
          <table:table-cell office:value-type="string" office:string-value="" table:formula="of:=IF(ISNUMBER([.C13]);[.H13]-[.I13];&quot;&quot;)" table:style-name="ce39"/>
          <table:table-cell table:number-columns-repeated="16374"/>
        </table:table-row>
        <table:table-row table:style-name="ro2">
          <table:table-cell office:value-type="float" office:value="7" table:style-name="ce12">
            <text:p>07</text:p>
          </table:table-cell>
          <table:table-cell office:value-type="string" table:style-name="ce17">
            <text:p>Vestfold</text:p>
          </table:table-cell>
          <table:table-cell table:style-name="ce14"/>
          <table:table-cell office:value-type="float" office:value="247048" table:style-name="ce37">
            <text:p>247 048<text:s/></text:p>
          </table:table-cell>
          <table:table-cell office:value-type="string" office:string-value="" table:formula="of:=IF(ISNUMBER([.C14]);[.C14]*1000/[.D14];&quot;&quot;)" table:style-name="ce35"/>
          <table:table-cell office:value-type="string" office:string-value="" table:formula="of:=IF(ISNUMBER([.C14]);[.E14]/[.E$28];&quot;&quot;)" table:style-name="ce16"/>
          <table:table-cell office:value-type="string" office:string-value="" table:formula="of:=IF(ISNUMBER([.C14]);([.$E$28]-[.E14])*0.875;&quot;&quot;)" table:style-name="ce35"/>
          <table:table-cell office:value-type="string" office:string-value="" table:formula="of:=IF(ISNUMBER([.C14]);[.G14]*[.D14];&quot;&quot;)" table:style-name="ce35"/>
          <table:table-cell office:value-type="float" office:value="94149021.273988456" table:formula="of:=['jan-sep'.H14]" table:style-name="ce39">
            <text:p>94 149 021</text:p>
          </table:table-cell>
          <table:table-cell office:value-type="string" office:string-value="" table:formula="of:=IF(ISNUMBER([.C14]);[.H14]-[.I14];&quot;&quot;)" table:style-name="ce39"/>
          <table:table-cell table:number-columns-repeated="16374"/>
        </table:table-row>
        <table:table-row table:style-name="ro2">
          <table:table-cell office:value-type="float" office:value="8" table:style-name="ce12">
            <text:p>08</text:p>
          </table:table-cell>
          <table:table-cell office:value-type="string" table:style-name="ce17">
            <text:p>Telemark</text:p>
          </table:table-cell>
          <table:table-cell table:style-name="ce14"/>
          <table:table-cell office:value-type="float" office:value="173307" table:style-name="ce37">
            <text:p>173 307<text:s/></text:p>
          </table:table-cell>
          <table:table-cell office:value-type="string" office:string-value="" table:formula="of:=IF(ISNUMBER([.C15]);[.C15]*1000/[.D15];&quot;&quot;)" table:style-name="ce35"/>
          <table:table-cell office:value-type="string" office:string-value="" table:formula="of:=IF(ISNUMBER([.C15]);[.E15]/[.E$28];&quot;&quot;)" table:style-name="ce16"/>
          <table:table-cell office:value-type="string" office:string-value="" table:formula="of:=IF(ISNUMBER([.C15]);([.$E$28]-[.E15])*0.875;&quot;&quot;)" table:style-name="ce35"/>
          <table:table-cell office:value-type="string" office:string-value="" table:formula="of:=IF(ISNUMBER([.C15]);[.G15]*[.D15];&quot;&quot;)" table:style-name="ce35"/>
          <table:table-cell office:value-type="float" office:value="84617403.898457363" table:formula="of:=['jan-sep'.H15]" table:style-name="ce39">
            <text:p>84 617 404</text:p>
          </table:table-cell>
          <table:table-cell office:value-type="string" office:string-value="" table:formula="of:=IF(ISNUMBER([.C15]);[.H15]-[.I15];&quot;&quot;)" table:style-name="ce39"/>
          <table:table-cell table:number-columns-repeated="16374"/>
        </table:table-row>
        <table:table-row table:style-name="ro2">
          <table:table-cell office:value-type="float" office:value="9" table:style-name="ce12">
            <text:p>09</text:p>
          </table:table-cell>
          <table:table-cell office:value-type="string" table:style-name="ce17">
            <text:p>Aust-Agder</text:p>
          </table:table-cell>
          <table:table-cell table:style-name="ce14"/>
          <table:table-cell office:value-type="float" office:value="116673" table:style-name="ce37">
            <text:p>116 673<text:s/></text:p>
          </table:table-cell>
          <table:table-cell office:value-type="string" office:string-value="" table:formula="of:=IF(ISNUMBER([.C16]);[.C16]*1000/[.D16];&quot;&quot;)" table:style-name="ce35"/>
          <table:table-cell office:value-type="string" office:string-value="" table:formula="of:=IF(ISNUMBER([.C16]);[.E16]/[.E$28];&quot;&quot;)" table:style-name="ce16"/>
          <table:table-cell office:value-type="string" office:string-value="" table:formula="of:=IF(ISNUMBER([.C16]);([.$E$28]-[.E16])*0.875;&quot;&quot;)" table:style-name="ce35"/>
          <table:table-cell office:value-type="string" office:string-value="" table:formula="of:=IF(ISNUMBER([.C16]);[.G16]*[.D16];&quot;&quot;)" table:style-name="ce35"/>
          <table:table-cell office:value-type="float" office:value="57968893.511483811" table:formula="of:=['jan-sep'.H16]" table:style-name="ce39">
            <text:p>57 968 894</text:p>
          </table:table-cell>
          <table:table-cell office:value-type="string" office:string-value="" table:formula="of:=IF(ISNUMBER([.C16]);[.H16]-[.I16];&quot;&quot;)" table:style-name="ce39"/>
          <table:table-cell table:number-columns-repeated="16374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7">
            <text:p>Vest-Agder</text:p>
          </table:table-cell>
          <table:table-cell table:style-name="ce14"/>
          <table:table-cell office:value-type="float" office:value="184116" table:style-name="ce37">
            <text:p>184 116<text:s/></text:p>
          </table:table-cell>
          <table:table-cell office:value-type="string" office:string-value="" table:formula="of:=IF(ISNUMBER([.C17]);[.C17]*1000/[.D17];&quot;&quot;)" table:style-name="ce35"/>
          <table:table-cell office:value-type="string" office:string-value="" table:formula="of:=IF(ISNUMBER([.C17]);[.E17]/[.E$28];&quot;&quot;)" table:style-name="ce16"/>
          <table:table-cell office:value-type="string" office:string-value="" table:formula="of:=IF(ISNUMBER([.C17]);([.$E$28]-[.E17])*0.875;&quot;&quot;)" table:style-name="ce35"/>
          <table:table-cell office:value-type="string" office:string-value="" table:formula="of:=IF(ISNUMBER([.C17]);[.G17]*[.D17];&quot;&quot;)" table:style-name="ce35"/>
          <table:table-cell office:value-type="float" office:value="106583357.72959764" table:formula="of:=['jan-sep'.H17]" table:style-name="ce39">
            <text:p>106 583 358</text:p>
          </table:table-cell>
          <table:table-cell office:value-type="string" office:string-value="" table:formula="of:=IF(ISNUMBER([.C17]);[.H17]-[.I17];&quot;&quot;)" table:style-name="ce39"/>
          <table:table-cell table:number-columns-repeated="16374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7">
            <text:p>Rogaland</text:p>
          </table:table-cell>
          <table:table-cell table:style-name="ce14"/>
          <table:table-cell office:value-type="float" office:value="472024" table:style-name="ce37">
            <text:p>472 024<text:s/></text:p>
          </table:table-cell>
          <table:table-cell office:value-type="string" office:string-value="" table:formula="of:=IF(ISNUMBER([.C18]);[.C18]*1000/[.D18];&quot;&quot;)" table:style-name="ce35"/>
          <table:table-cell office:value-type="string" office:string-value="" table:formula="of:=IF(ISNUMBER([.C18]);[.E18]/[.E$28];&quot;&quot;)" table:style-name="ce16"/>
          <table:table-cell office:value-type="string" office:string-value="" table:formula="of:=IF(ISNUMBER([.C18]);([.$E$28]-[.E18])*0.875;&quot;&quot;)" table:style-name="ce35"/>
          <table:table-cell office:value-type="string" office:string-value="" table:formula="of:=IF(ISNUMBER([.C18]);[.G18]*[.D18];&quot;&quot;)" table:style-name="ce35"/>
          <table:table-cell office:value-type="float" office:value="-143719773.14597517" table:formula="of:=['jan-sep'.H18]" table:style-name="ce39">
            <text:p>-143 719 773</text:p>
          </table:table-cell>
          <table:table-cell office:value-type="string" office:string-value="" table:formula="of:=IF(ISNUMBER([.C18]);[.H18]-[.I18];&quot;&quot;)" table:style-name="ce39"/>
          <table:table-cell table:number-columns-repeated="16374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7">
            <text:p>Hordaland</text:p>
          </table:table-cell>
          <table:table-cell table:style-name="ce14"/>
          <table:table-cell office:value-type="float" office:value="519963" table:style-name="ce37">
            <text:p>519 963<text:s/></text:p>
          </table:table-cell>
          <table:table-cell office:value-type="string" office:string-value="" table:formula="of:=IF(ISNUMBER([.C19]);[.C19]*1000/[.D19];&quot;&quot;)" table:style-name="ce35"/>
          <table:table-cell office:value-type="string" office:string-value="" table:formula="of:=IF(ISNUMBER([.C19]);[.E19]/[.E$28];&quot;&quot;)" table:style-name="ce16"/>
          <table:table-cell office:value-type="string" office:string-value="" table:formula="of:=IF(ISNUMBER([.C19]);([.$E$28]-[.E19])*0.875;&quot;&quot;)" table:style-name="ce35"/>
          <table:table-cell office:value-type="string" office:string-value="" table:formula="of:=IF(ISNUMBER([.C19]);[.G19]*[.D19];&quot;&quot;)" table:style-name="ce35"/>
          <table:table-cell office:value-type="float" office:value="27193189.971429914" table:formula="of:=['jan-sep'.H19]" table:style-name="ce39">
            <text:p>27 193 190</text:p>
          </table:table-cell>
          <table:table-cell office:value-type="string" office:string-value="" table:formula="of:=IF(ISNUMBER([.C19]);[.H19]-[.I19];&quot;&quot;)" table:style-name="ce39"/>
          <table:table-cell table:number-columns-repeated="16374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7">
            <text:p>Sogn og Fjordane</text:p>
          </table:table-cell>
          <table:table-cell table:style-name="ce14"/>
          <table:table-cell office:value-type="float" office:value="110266" table:style-name="ce37">
            <text:p>110 266<text:s/></text:p>
          </table:table-cell>
          <table:table-cell office:value-type="string" office:string-value="" table:formula="of:=IF(ISNUMBER([.C20]);[.C20]*1000/[.D20];&quot;&quot;)" table:style-name="ce35"/>
          <table:table-cell office:value-type="string" office:string-value="" table:formula="of:=IF(ISNUMBER([.C20]);[.E20]/[.E$28];&quot;&quot;)" table:style-name="ce16"/>
          <table:table-cell office:value-type="string" office:string-value="" table:formula="of:=IF(ISNUMBER([.C20]);([.$E$28]-[.E20])*0.875;&quot;&quot;)" table:style-name="ce35"/>
          <table:table-cell office:value-type="string" office:string-value="" table:formula="of:=IF(ISNUMBER([.C20]);[.G20]*[.D20];&quot;&quot;)" table:style-name="ce35"/>
          <table:table-cell office:value-type="float" office:value="29798430.661440734" table:formula="of:=['jan-sep'.H20]" table:style-name="ce39">
            <text:p>29 798 431</text:p>
          </table:table-cell>
          <table:table-cell office:value-type="string" office:string-value="" table:formula="of:=IF(ISNUMBER([.C20]);[.H20]-[.I20];&quot;&quot;)" table:style-name="ce39"/>
          <table:table-cell table:number-columns-repeated="16374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table:style-name="ce14"/>
          <table:table-cell office:value-type="float" office:value="266274" table:style-name="ce37">
            <text:p>266 274<text:s/></text:p>
          </table:table-cell>
          <table:table-cell office:value-type="string" office:string-value="" table:formula="of:=IF(ISNUMBER([.C21]);[.C21]*1000/[.D21];&quot;&quot;)" table:style-name="ce35"/>
          <table:table-cell office:value-type="string" office:string-value="" table:formula="of:=IF(ISNUMBER([.C21]);[.E21]/[.E$28];&quot;&quot;)" table:style-name="ce16"/>
          <table:table-cell office:value-type="string" office:string-value="" table:formula="of:=IF(ISNUMBER([.C21]);([.$E$28]-[.E21])*0.875;&quot;&quot;)" table:style-name="ce35"/>
          <table:table-cell office:value-type="string" office:string-value="" table:formula="of:=IF(ISNUMBER([.C21]);[.G21]*[.D21];&quot;&quot;)" table:style-name="ce35"/>
          <table:table-cell office:value-type="float" office:value="106952880.45221969" table:formula="of:=['jan-sep'.H21]" table:style-name="ce39">
            <text:p>106 952 880</text:p>
          </table:table-cell>
          <table:table-cell office:value-type="string" office:string-value="" table:formula="of:=IF(ISNUMBER([.C21]);[.H21]-[.I21];&quot;&quot;)" table:style-name="ce39"/>
          <table:table-cell table:number-columns-repeated="16374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17">
            <text:p>Sør-Trøndelag</text:p>
          </table:table-cell>
          <table:table-cell table:style-name="ce14"/>
          <table:table-cell office:value-type="float" office:value="317363" table:style-name="ce37">
            <text:p>317 363<text:s/></text:p>
          </table:table-cell>
          <table:table-cell office:value-type="string" office:string-value="" table:formula="of:=IF(ISNUMBER([.C22]);[.C22]*1000/[.D22];&quot;&quot;)" table:style-name="ce35"/>
          <table:table-cell office:value-type="string" office:string-value="" table:formula="of:=IF(ISNUMBER([.C22]);[.E22]/[.E$28];&quot;&quot;)" table:style-name="ce16"/>
          <table:table-cell office:value-type="string" office:string-value="" table:formula="of:=IF(ISNUMBER([.C22]);([.$E$28]-[.E22])*0.875;&quot;&quot;)" table:style-name="ce35"/>
          <table:table-cell office:value-type="string" office:string-value="" table:formula="of:=IF(ISNUMBER([.C22]);[.G22]*[.D22];&quot;&quot;)" table:style-name="ce35"/>
          <table:table-cell office:value-type="float" office:value="75793214.27395381" table:formula="of:=['jan-sep'.H22]" table:style-name="ce39">
            <text:p>75 793 214</text:p>
          </table:table-cell>
          <table:table-cell office:value-type="string" office:string-value="" table:formula="of:=IF(ISNUMBER([.C22]);[.H22]-[.I22];&quot;&quot;)" table:style-name="ce39"/>
          <table:table-cell table:number-columns-repeated="16374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string" table:style-name="ce17">
            <text:p>Nord-Trøndelag</text:p>
          </table:table-cell>
          <table:table-cell table:style-name="ce14"/>
          <table:table-cell office:value-type="float" office:value="137233" table:style-name="ce37">
            <text:p>137 233<text:s/></text:p>
          </table:table-cell>
          <table:table-cell office:value-type="string" office:string-value="" table:formula="of:=IF(ISNUMBER([.C23]);[.C23]*1000/[.D23];&quot;&quot;)" table:style-name="ce35"/>
          <table:table-cell office:value-type="string" office:string-value="" table:formula="of:=IF(ISNUMBER([.C23]);[.E23]/[.E$28];&quot;&quot;)" table:style-name="ce16"/>
          <table:table-cell office:value-type="string" office:string-value="" table:formula="of:=IF(ISNUMBER([.C23]);([.$E$28]-[.E23])*0.875;&quot;&quot;)" table:style-name="ce35"/>
          <table:table-cell office:value-type="string" office:string-value="" table:formula="of:=IF(ISNUMBER([.C23]);[.G23]*[.D23];&quot;&quot;)" table:style-name="ce35"/>
          <table:table-cell office:value-type="float" office:value="120763866.26735795" table:formula="of:=['jan-sep'.H23]" table:style-name="ce39">
            <text:p>120 763 866</text:p>
          </table:table-cell>
          <table:table-cell office:value-type="string" office:string-value="" table:formula="of:=IF(ISNUMBER([.C23]);[.H23]-[.I23];&quot;&quot;)" table:style-name="ce39"/>
          <table:table-cell table:number-columns-repeated="16374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</text:p>
          </table:table-cell>
          <table:table-cell table:style-name="ce14"/>
          <table:table-cell office:value-type="float" office:value="242866" table:style-name="ce37">
            <text:p>242 866<text:s/></text:p>
          </table:table-cell>
          <table:table-cell office:value-type="string" office:string-value="" table:formula="of:=IF(ISNUMBER([.C24]);[.C24]*1000/[.D24];&quot;&quot;)" table:style-name="ce35"/>
          <table:table-cell office:value-type="string" office:string-value="" table:formula="of:=IF(ISNUMBER([.C24]);[.E24]/[.E$28];&quot;&quot;)" table:style-name="ce16"/>
          <table:table-cell office:value-type="string" office:string-value="" table:formula="of:=IF(ISNUMBER([.C24]);([.$E$28]-[.E24])*0.875;&quot;&quot;)" table:style-name="ce35"/>
          <table:table-cell office:value-type="string" office:string-value="" table:formula="of:=IF(ISNUMBER([.C24]);[.G24]*[.D24];&quot;&quot;)" table:style-name="ce35"/>
          <table:table-cell office:value-type="float" office:value="120179862.92938401" table:formula="of:=['jan-sep'.H24]" table:style-name="ce39">
            <text:p>120 179 863</text:p>
          </table:table-cell>
          <table:table-cell office:value-type="string" office:string-value="" table:formula="of:=IF(ISNUMBER([.C24]);[.H24]-[.I24];&quot;&quot;)" table:style-name="ce39"/>
          <table:table-cell table:number-columns-repeated="16374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7">
            <text:p>Troms</text:p>
          </table:table-cell>
          <table:table-cell table:style-name="ce14"/>
          <table:table-cell office:value-type="float" office:value="165632" table:style-name="ce37">
            <text:p>165 632<text:s/></text:p>
          </table:table-cell>
          <table:table-cell office:value-type="string" office:string-value="" table:formula="of:=IF(ISNUMBER([.C25]);[.C25]*1000/[.D25];&quot;&quot;)" table:style-name="ce35"/>
          <table:table-cell office:value-type="string" office:string-value="" table:formula="of:=IF(ISNUMBER([.C25]);[.E25]/[.E$28];&quot;&quot;)" table:style-name="ce16"/>
          <table:table-cell office:value-type="string" office:string-value="" table:formula="of:=IF(ISNUMBER([.C25]);([.$E$28]-[.E25])*0.875;&quot;&quot;)" table:style-name="ce35"/>
          <table:table-cell office:value-type="string" office:string-value="" table:formula="of:=IF(ISNUMBER([.C25]);[.G25]*[.D25];&quot;&quot;)" table:style-name="ce35"/>
          <table:table-cell office:value-type="float" office:value="56351739.761719324" table:formula="of:=['jan-sep'.H25]" table:style-name="ce39">
            <text:p>56 351 740</text:p>
          </table:table-cell>
          <table:table-cell office:value-type="string" office:string-value="" table:formula="of:=IF(ISNUMBER([.C25]);[.H25]-[.I25];&quot;&quot;)" table:style-name="ce39"/>
          <table:table-cell table:number-columns-repeated="16374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7">
            <text:p>Finnmark</text:p>
          </table:table-cell>
          <table:table-cell table:style-name="ce14"/>
          <table:table-cell office:value-type="float" office:value="76149" table:style-name="ce37">
            <text:p>76 149<text:s/></text:p>
          </table:table-cell>
          <table:table-cell office:value-type="string" office:string-value="" table:formula="of:=IF(ISNUMBER([.C26]);[.C26]*1000/[.D26];&quot;&quot;)" table:style-name="ce35"/>
          <table:table-cell office:value-type="string" office:string-value="" table:formula="of:=IF(ISNUMBER([.C26]);[.E26]/[.E$28];&quot;&quot;)" table:style-name="ce16"/>
          <table:table-cell office:value-type="string" office:string-value="" table:formula="of:=IF(ISNUMBER([.C26]);([.$E$28]-[.E26])*0.875;&quot;&quot;)" table:style-name="ce35"/>
          <table:table-cell office:value-type="string" office:string-value="" table:formula="of:=IF(ISNUMBER([.C26]);[.G26]*[.D26];&quot;&quot;)" table:style-name="ce35"/>
          <table:table-cell office:value-type="float" office:value="45655496.869506903" table:formula="of:=['jan-sep'.H26]" table:style-name="ce39">
            <text:p>45 655 497</text:p>
          </table:table-cell>
          <table:table-cell office:value-type="string" office:string-value="" table:formula="of:=IF(ISNUMBER([.C26]);[.H26]-[.I26];&quot;&quot;)" table:style-name="ce39"/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string" office:string-value="" table:formula="of:=IF(ISNUMBER([.C26]);SUM([.C8:.C26]);&quot;&quot;)" table:style-name="ce32"/>
          <table:table-cell office:value-type="float" office:value="5258317" table:formula="of:=IF(ISNUMBER([.D26]);SUM([.D8:.D26]);&quot;&quot;)" table:style-name="ce36">
            <text:p>5 258 317<text:s/></text:p>
          </table:table-cell>
          <table:table-cell office:value-type="string" office:string-value="" table:formula="of:=IF(ISNUMBER([.C28]);[.C28]*1000/[.D28];&quot;&quot;)" table:style-name="ce36"/>
          <table:table-cell office:value-type="string" office:string-value="" table:formula="of:=IF(ISNUMBER([.E28]);[.E28]/[.E$28];&quot;&quot;)" table:style-name="ce23"/>
          <table:table-cell table:style-name="ce36"/>
          <table:table-cell office:value-type="string" office:string-value="" table:formula="of:=IF(ISNUMBER([.H26]);SUM([.H8:.H26]);&quot;&quot;)" table:style-name="ce36"/>
          <table:table-cell office:value-type="float" office:value="-1.4901161193847656E-6" table:formula="of:=['jan-sep'.H28]" table:style-name="ce22">
            <text:p>0</text:p>
          </table:table-cell>
          <table:table-cell office:value-type="string" office:string-value="" table:formula="of:=IF(ISNUMBER([.C28]);[.H28]-[.I28];&quot;&quot;)" table:style-name="ce22"/>
          <table:table-cell table:number-columns-repeated="1637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4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jan-sep" table:style-name="ta3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number-columns-repeated="218" table:default-cell-style-name="ce4"/>
        <table:table-column table:style-name="co5" table:default-cell-style-name="ce4"/>
        <table:table-column table:style-name="co6" table:number-columns-repeated="16157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3">
            <text:p>Beregninger av skatt og inntektsutjevning for fylkeskommunene, januar-september 2017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54">
            <text:p>Fnr</text:p>
          </table:table-cell>
          <table:table-cell office:value-type="string" table:number-columns-spanned="1" table:number-rows-spanned="4" table:style-name="ce54">
            <text:p>Fylkeskommune</text:p>
          </table:table-cell>
          <table:table-cell office:value-type="string" table:style-name="ce5">
            <text:p>Skatt jan-sep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5">
            <text:p>Skatt jan-sep 2017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17" table:style-name="ce6">
            <text:p>2017</text:p>
          </table:table-cell>
          <table:table-cell office:value-type="string" table:style-name="ce6">
            <text:p>pr. 1.1.17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6">
            <text:p>(1000 kr)</text:p>
          </table:table-cell>
          <table:table-cell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sep</text:p>
          </table:table-cell>
          <table:table-cell office:value-type="string" table:style-name="ce8">
            <text:p>jan-sep</text:p>
          </table:table-cell>
          <table:table-cell office:value-type="string" table:style-name="ce30">
            <text:p>jan-aug</text:p>
          </table:table-cell>
          <table:table-cell office:value-type="string" table:style-name="ce31">
            <text:p>sep</text:p>
          </table:table-cell>
          <table:table-cell table:number-columns-repeated="1637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1" table:style-name="ce12">
            <text:p>01</text:p>
          </table:table-cell>
          <table:table-cell office:value-type="string" table:style-name="ce13">
            <text:p>Østfold</text:p>
          </table:table-cell>
          <table:table-cell office:value-type="float" office:value="1227184" table:style-name="ce14">
            <text:p>1 227 184</text:p>
          </table:table-cell>
          <table:table-cell office:value-type="float" office:value="292893" table:style-name="ce37">
            <text:p>292 893<text:s/></text:p>
          </table:table-cell>
          <table:table-cell office:value-type="float" office:value="4189.8713864790216" table:formula="of:=IF(ISNUMBER([.C8]);[.C8]*1000/[.D8];&quot;&quot;)" table:style-name="ce35">
            <text:p>4 190<text:s/></text:p>
          </table:table-cell>
          <table:table-cell office:value-type="percentage" office:value="0.85375645410414147" table:formula="of:=IF(ISNUMBER([.C8]);[.E8]/[.E$28];&quot;&quot;)" table:style-name="ce16">
            <text:p>85,4 %</text:p>
          </table:table-cell>
          <table:table-cell office:value-type="float" office:value="627.98815725275131" table:formula="of:=IF(ISNUMBER([.C8]);([.$E$28]-[.E8])*0.875;&quot;&quot;)" table:style-name="ce35">
            <text:p>628<text:s/></text:p>
          </table:table-cell>
          <table:table-cell office:value-type="float" office:value="183933335.34223008" table:formula="of:=IF(ISNUMBER([.C8]);[.G8]*[.D8];&quot;&quot;)" table:style-name="ce35">
            <text:p>183 933 335<text:s/></text:p>
          </table:table-cell>
          <table:table-cell office:value-type="float" office:value="144830505.56825021" table:formula="of:=['jan-aug'.H8]" table:style-name="ce39">
            <text:p>144 830 506</text:p>
          </table:table-cell>
          <table:table-cell office:value-type="float" office:value="39102829.773979872" table:formula="of:=IF(ISNUMBER([.C8]);[.H8]-[.I8];&quot;&quot;)" table:style-name="ce39">
            <text:p>39 102 830</text:p>
          </table:table-cell>
          <table:table-cell table:number-columns-repeated="16374"/>
        </table:table-row>
        <table:table-row table:style-name="ro2">
          <table:table-cell office:value-type="float" office:value="2" table:style-name="ce12">
            <text:p>02</text:p>
          </table:table-cell>
          <table:table-cell office:value-type="string" table:style-name="ce13">
            <text:p>Akershus</text:p>
          </table:table-cell>
          <table:table-cell office:value-type="float" office:value="3470175" table:style-name="ce14">
            <text:p>3 470 175</text:p>
          </table:table-cell>
          <table:table-cell office:value-type="float" office:value="604368" table:style-name="ce37">
            <text:p>604 368<text:s/></text:p>
          </table:table-cell>
          <table:table-cell office:value-type="float" office:value="5741.8245175125094" table:formula="of:=IF(ISNUMBER([.C9]);[.C9]*1000/[.D9];&quot;&quot;)" table:style-name="ce35">
            <text:p>5 742<text:s/></text:p>
          </table:table-cell>
          <table:table-cell office:value-type="percentage" office:value="1.1699928919009666" table:formula="of:=IF(ISNUMBER([.C9]);[.E9]/[.E$28];&quot;&quot;)" table:style-name="ce16">
            <text:p>117,0 %</text:p>
          </table:table-cell>
          <table:table-cell office:value-type="float" office:value="-729.97083240155052" table:formula="of:=IF(ISNUMBER([.C9]);([.$E$28]-[.E9])*0.875;&quot;&quot;)" table:style-name="ce35">
            <text:p>-730<text:s/></text:p>
          </table:table-cell>
          <table:table-cell office:value-type="float" office:value="-441171012.03686029" table:formula="of:=IF(ISNUMBER([.C9]);[.G9]*[.D9];&quot;&quot;)" table:style-name="ce35">
            <text:p>-441 171 012<text:s/></text:p>
          </table:table-cell>
          <table:table-cell office:value-type="float" office:value="-342831379.54125804" table:formula="of:=['jan-aug'.H9]" table:style-name="ce39">
            <text:p>-342 831 380</text:p>
          </table:table-cell>
          <table:table-cell office:value-type="float" office:value="-98339632.49560225" table:formula="of:=IF(ISNUMBER([.C9]);[.H9]-[.I9];&quot;&quot;)" table:style-name="ce39">
            <text:p>-98 339 632</text:p>
          </table:table-cell>
          <table:table-cell table:number-columns-repeated="16374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7">
            <text:p>Oslo</text:p>
          </table:table-cell>
          <table:table-cell office:value-type="float" office:value="4217177" table:style-name="ce14">
            <text:p>4 217 177</text:p>
          </table:table-cell>
          <table:table-cell office:value-type="float" office:value="666759" table:style-name="ce37">
            <text:p>666 759<text:s/></text:p>
          </table:table-cell>
          <table:table-cell office:value-type="float" office:value="6324.8895028038614" table:formula="of:=IF(ISNUMBER([.C10]);[.C10]*1000/[.D10];&quot;&quot;)" table:style-name="ce35">
            <text:p>6 325<text:s/></text:p>
          </table:table-cell>
          <table:table-cell office:value-type="percentage" office:value="1.2888021460372738" table:formula="of:=IF(ISNUMBER([.C10]);[.E10]/[.E$28];&quot;&quot;)" table:style-name="ce16">
            <text:p>128,9 %</text:p>
          </table:table-cell>
          <table:table-cell office:value-type="float" office:value="-1240.1526945314836" table:formula="of:=IF(ISNUMBER([.C10]);([.$E$28]-[.E10])*0.875;&quot;&quot;)" table:style-name="ce35">
            <text:p>-1 240<text:s/></text:p>
          </table:table-cell>
          <table:table-cell office:value-type="float" office:value="-826882970.45311749" table:formula="of:=IF(ISNUMBER([.C10]);[.G10]*[.D10];&quot;&quot;)" table:style-name="ce35">
            <text:p>-826 882 970<text:s/></text:p>
          </table:table-cell>
          <table:table-cell office:value-type="float" office:value="-639184787.62575114" table:formula="of:=['jan-aug'.H10]" table:style-name="ce39">
            <text:p>-639 184 788</text:p>
          </table:table-cell>
          <table:table-cell office:value-type="float" office:value="-187698182.82736635" table:formula="of:=IF(ISNUMBER([.C10]);[.H10]-[.I10];&quot;&quot;)" table:style-name="ce39">
            <text:p>-187 698 183</text:p>
          </table:table-cell>
          <table:table-cell table:number-columns-repeated="16374"/>
        </table:table-row>
        <table:table-row table:style-name="ro2">
          <table:table-cell office:value-type="float" office:value="4" table:style-name="ce12">
            <text:p>04</text:p>
          </table:table-cell>
          <table:table-cell office:value-type="string" table:style-name="ce17">
            <text:p>Hedmark</text:p>
          </table:table-cell>
          <table:table-cell office:value-type="float" office:value="784456" table:style-name="ce14">
            <text:p>784 456</text:p>
          </table:table-cell>
          <table:table-cell office:value-type="float" office:value="196190" table:style-name="ce37">
            <text:p>196 190<text:s/></text:p>
          </table:table-cell>
          <table:table-cell office:value-type="float" office:value="3998.4504816759263" table:formula="of:=IF(ISNUMBER([.C11]);[.C11]*1000/[.D11];&quot;&quot;)" table:style-name="ce35">
            <text:p>3 998<text:s/></text:p>
          </table:table-cell>
          <table:table-cell office:value-type="percentage" office:value="0.8147512394205868" table:formula="of:=IF(ISNUMBER([.C11]);[.E11]/[.E$28];&quot;&quot;)" table:style-name="ce16">
            <text:p>81,5 %</text:p>
          </table:table-cell>
          <table:table-cell office:value-type="float" office:value="795.48144895545965" table:formula="of:=IF(ISNUMBER([.C11]);([.$E$28]-[.E11])*0.875;&quot;&quot;)" table:style-name="ce35">
            <text:p>795<text:s/></text:p>
          </table:table-cell>
          <table:table-cell office:value-type="float" office:value="156065505.47057164" table:formula="of:=IF(ISNUMBER([.C11]);[.G11]*[.D11];&quot;&quot;)" table:style-name="ce35">
            <text:p>156 065 505<text:s/></text:p>
          </table:table-cell>
          <table:table-cell office:value-type="float" office:value="124362503.44045435" table:formula="of:=['jan-aug'.H11]" table:style-name="ce39">
            <text:p>124 362 503</text:p>
          </table:table-cell>
          <table:table-cell office:value-type="float" office:value="31703002.030117288" table:formula="of:=IF(ISNUMBER([.C11]);[.H11]-[.I11];&quot;&quot;)" table:style-name="ce39">
            <text:p>31 703 002</text:p>
          </table:table-cell>
          <table:table-cell table:number-columns-repeated="16374"/>
        </table:table-row>
        <table:table-row table:style-name="ro2">
          <table:table-cell office:value-type="float" office:value="5" table:style-name="ce12">
            <text:p>05</text:p>
          </table:table-cell>
          <table:table-cell office:value-type="string" table:style-name="ce17">
            <text:p>Oppland</text:p>
          </table:table-cell>
          <table:table-cell office:value-type="float" office:value="784467" table:style-name="ce14">
            <text:p>784 467</text:p>
          </table:table-cell>
          <table:table-cell office:value-type="float" office:value="189479" table:style-name="ce37">
            <text:p>189 479<text:s/></text:p>
          </table:table-cell>
          <table:table-cell office:value-type="float" office:value="4140.1263464552803" table:formula="of:=IF(ISNUMBER([.C12]);[.C12]*1000/[.D12];&quot;&quot;)" table:style-name="ce35">
            <text:p>4 140<text:s/></text:p>
          </table:table-cell>
          <table:table-cell office:value-type="percentage" office:value="0.84362006922202037" table:formula="of:=IF(ISNUMBER([.C12]);[.E12]/[.E$28];&quot;&quot;)" table:style-name="ce16">
            <text:p>84,4 %</text:p>
          </table:table-cell>
          <table:table-cell office:value-type="float" office:value="671.51506727352489" table:formula="of:=IF(ISNUMBER([.C12]);([.$E$28]-[.E12])*0.875;&quot;&quot;)" table:style-name="ce35">
            <text:p>672<text:s/></text:p>
          </table:table-cell>
          <table:table-cell office:value-type="float" office:value="127238003.43192023" table:formula="of:=IF(ISNUMBER([.C12]);[.G12]*[.D12];&quot;&quot;)" table:style-name="ce35">
            <text:p>127 238 003<text:s/></text:p>
          </table:table-cell>
          <table:table-cell office:value-type="float" office:value="99747020.222202256" table:formula="of:=['jan-aug'.H12]" table:style-name="ce39">
            <text:p>99 747 020</text:p>
          </table:table-cell>
          <table:table-cell office:value-type="float" office:value="27490983.209717974" table:formula="of:=IF(ISNUMBER([.C12]);[.H12]-[.I12];&quot;&quot;)" table:style-name="ce39">
            <text:p>27 490 983</text:p>
          </table:table-cell>
          <table:table-cell table:number-columns-repeated="16374"/>
        </table:table-row>
        <table:table-row table:style-name="ro2">
          <table:table-cell office:value-type="float" office:value="6" table:style-name="ce12">
            <text:p>06</text:p>
          </table:table-cell>
          <table:table-cell office:value-type="string" table:style-name="ce17">
            <text:p>Buskerud</text:p>
          </table:table-cell>
          <table:table-cell office:value-type="float" office:value="1351540" table:style-name="ce14">
            <text:p>1 351 540</text:p>
          </table:table-cell>
          <table:table-cell office:value-type="float" office:value="279714" table:style-name="ce37">
            <text:p>279 714<text:s/></text:p>
          </table:table-cell>
          <table:table-cell office:value-type="float" office:value="4831.8639753462467" table:formula="of:=IF(ISNUMBER([.C13]);[.C13]*1000/[.D13];&quot;&quot;)" table:style-name="ce35">
            <text:p>4 832<text:s/></text:p>
          </table:table-cell>
          <table:table-cell office:value-type="percentage" office:value="0.98457319420771372" table:formula="of:=IF(ISNUMBER([.C13]);[.E13]/[.E$28];&quot;&quot;)" table:style-name="ce16">
            <text:p>98,5 %</text:p>
          </table:table-cell>
          <table:table-cell office:value-type="float" office:value="66.244641993929349" table:formula="of:=IF(ISNUMBER([.C13]);([.$E$28]-[.E13])*0.875;&quot;&quot;)" table:style-name="ce35">
            <text:p>66<text:s/></text:p>
          </table:table-cell>
          <table:table-cell office:value-type="float" office:value="18529553.790689953" table:formula="of:=IF(ISNUMBER([.C13]);[.G13]*[.D13];&quot;&quot;)" table:style-name="ce35">
            <text:p>18 529 554<text:s/></text:p>
          </table:table-cell>
          <table:table-cell office:value-type="float" office:value="8537408.9420625456" table:formula="of:=['jan-aug'.H13]" table:style-name="ce39">
            <text:p>8 537 409</text:p>
          </table:table-cell>
          <table:table-cell office:value-type="float" office:value="9992144.8486274071" table:formula="of:=IF(ISNUMBER([.C13]);[.H13]-[.I13];&quot;&quot;)" table:style-name="ce39">
            <text:p>9 992 145</text:p>
          </table:table-cell>
          <table:table-cell table:number-columns-repeated="16374"/>
        </table:table-row>
        <table:table-row table:style-name="ro2">
          <table:table-cell office:value-type="float" office:value="7" table:style-name="ce12">
            <text:p>07</text:p>
          </table:table-cell>
          <table:table-cell office:value-type="string" table:style-name="ce17">
            <text:p>Vestfold</text:p>
          </table:table-cell>
          <table:table-cell office:value-type="float" office:value="1104807" table:style-name="ce14">
            <text:p>1 104 807</text:p>
          </table:table-cell>
          <table:table-cell office:value-type="float" office:value="247048" table:style-name="ce37">
            <text:p>247 048<text:s/></text:p>
          </table:table-cell>
          <table:table-cell office:value-type="float" office:value="4472.0337748129914" table:formula="of:=IF(ISNUMBER([.C14]);[.C14]*1000/[.D14];&quot;&quot;)" table:style-name="ce35">
            <text:p>4 472<text:s/></text:p>
          </table:table-cell>
          <table:table-cell office:value-type="percentage" office:value="0.91125176551703091" table:formula="of:=IF(ISNUMBER([.C14]);[.E14]/[.E$28];&quot;&quot;)" table:style-name="ce16">
            <text:p>91,1 %</text:p>
          </table:table-cell>
          <table:table-cell office:value-type="float" office:value="381.09606746052771" table:formula="of:=IF(ISNUMBER([.C14]);([.$E$28]-[.E14])*0.875;&quot;&quot;)" table:style-name="ce35">
            <text:p>381<text:s/></text:p>
          </table:table-cell>
          <table:table-cell office:value-type="float" office:value="94149021.273988456" table:formula="of:=IF(ISNUMBER([.C14]);[.G14]*[.D14];&quot;&quot;)" table:style-name="ce35">
            <text:p>94 149 021<text:s/></text:p>
          </table:table-cell>
          <table:table-cell office:value-type="float" office:value="76841050.510766968" table:formula="of:=['jan-aug'.H14]" table:style-name="ce39">
            <text:p>76 841 051</text:p>
          </table:table-cell>
          <table:table-cell office:value-type="float" office:value="17307970.763221487" table:formula="of:=IF(ISNUMBER([.C14]);[.H14]-[.I14];&quot;&quot;)" table:style-name="ce39">
            <text:p>17 307 971</text:p>
          </table:table-cell>
          <table:table-cell table:number-columns-repeated="16374"/>
        </table:table-row>
        <table:table-row table:style-name="ro2">
          <table:table-cell office:value-type="float" office:value="8" table:style-name="ce12">
            <text:p>08</text:p>
          </table:table-cell>
          <table:table-cell office:value-type="string" table:style-name="ce17">
            <text:p>Telemark</text:p>
          </table:table-cell>
          <table:table-cell office:value-type="float" office:value="753811" table:style-name="ce14">
            <text:p>753 811</text:p>
          </table:table-cell>
          <table:table-cell office:value-type="float" office:value="173307" table:style-name="ce37">
            <text:p>173 307<text:s/></text:p>
          </table:table-cell>
          <table:table-cell office:value-type="float" office:value="4349.5704155054327" table:formula="of:=IF(ISNUMBER([.C15]);[.C15]*1000/[.D15];&quot;&quot;)" table:style-name="ce35">
            <text:p>4 350<text:s/></text:p>
          </table:table-cell>
          <table:table-cell office:value-type="percentage" office:value="0.8862978054175622" table:formula="of:=IF(ISNUMBER([.C15]);[.E15]/[.E$28];&quot;&quot;)" table:style-name="ce16">
            <text:p>88,6 %</text:p>
          </table:table-cell>
          <table:table-cell office:value-type="float" office:value="488.25150685464155" table:formula="of:=IF(ISNUMBER([.C15]);([.$E$28]-[.E15])*0.875;&quot;&quot;)" table:style-name="ce35">
            <text:p>488<text:s/></text:p>
          </table:table-cell>
          <table:table-cell office:value-type="float" office:value="84617403.898457363" table:formula="of:=IF(ISNUMBER([.C15]);[.G15]*[.D15];&quot;&quot;)" table:style-name="ce35">
            <text:p>84 617 404<text:s/></text:p>
          </table:table-cell>
          <table:table-cell office:value-type="float" office:value="62561209.224500895" table:formula="of:=['jan-aug'.H15]" table:style-name="ce39">
            <text:p>62 561 209</text:p>
          </table:table-cell>
          <table:table-cell office:value-type="float" office:value="22056194.673956469" table:formula="of:=IF(ISNUMBER([.C15]);[.H15]-[.I15];&quot;&quot;)" table:style-name="ce39">
            <text:p>22 056 195</text:p>
          </table:table-cell>
          <table:table-cell table:number-columns-repeated="16374"/>
        </table:table-row>
        <table:table-row table:style-name="ro2">
          <table:table-cell office:value-type="float" office:value="9" table:style-name="ce12">
            <text:p>09</text:p>
          </table:table-cell>
          <table:table-cell office:value-type="string" table:style-name="ce17">
            <text:p>Aust-Agder</text:p>
          </table:table-cell>
          <table:table-cell office:value-type="float" office:value="506331" table:style-name="ce14">
            <text:p>506 331</text:p>
          </table:table-cell>
          <table:table-cell office:value-type="float" office:value="116673" table:style-name="ce37">
            <text:p>116 673<text:s/></text:p>
          </table:table-cell>
          <table:table-cell office:value-type="float" office:value="4339.744413874675" table:formula="of:=IF(ISNUMBER([.C16]);[.C16]*1000/[.D16];&quot;&quot;)" table:style-name="ce35">
            <text:p>4 340<text:s/></text:p>
          </table:table-cell>
          <table:table-cell office:value-type="percentage" office:value="0.88429559304957195" table:formula="of:=IF(ISNUMBER([.C16]);[.E16]/[.E$28];&quot;&quot;)" table:style-name="ce16">
            <text:p>88,4 %</text:p>
          </table:table-cell>
          <table:table-cell office:value-type="float" office:value="496.84925828155451" table:formula="of:=IF(ISNUMBER([.C16]);([.$E$28]-[.E16])*0.875;&quot;&quot;)" table:style-name="ce35">
            <text:p>497<text:s/></text:p>
          </table:table-cell>
          <table:table-cell office:value-type="float" office:value="57968893.511483811" table:formula="of:=IF(ISNUMBER([.C16]);[.G16]*[.D16];&quot;&quot;)" table:style-name="ce35">
            <text:p>57 968 894<text:s/></text:p>
          </table:table-cell>
          <table:table-cell office:value-type="float" office:value="47596056.086743131" table:formula="of:=['jan-aug'.H16]" table:style-name="ce39">
            <text:p>47 596 056</text:p>
          </table:table-cell>
          <table:table-cell office:value-type="float" office:value="10372837.42474068" table:formula="of:=IF(ISNUMBER([.C16]);[.H16]-[.I16];&quot;&quot;)" table:style-name="ce39">
            <text:p>10 372 837</text:p>
          </table:table-cell>
          <table:table-cell table:number-columns-repeated="16374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7">
            <text:p>Vest-Agder</text:p>
          </table:table-cell>
          <table:table-cell office:value-type="float" office:value="781753" table:style-name="ce14">
            <text:p>781 753</text:p>
          </table:table-cell>
          <table:table-cell office:value-type="float" office:value="184116" table:style-name="ce37">
            <text:p>184 116<text:s/></text:p>
          </table:table-cell>
          <table:table-cell office:value-type="float" office:value="4245.9807947163745" table:formula="of:=IF(ISNUMBER([.C17]);[.C17]*1000/[.D17];&quot;&quot;)" table:style-name="ce35">
            <text:p>4 246<text:s/></text:p>
          </table:table-cell>
          <table:table-cell office:value-type="percentage" office:value="0.86518968558069531" table:formula="of:=IF(ISNUMBER([.C17]);[.E17]/[.E$28];&quot;&quot;)" table:style-name="ce16">
            <text:p>86,5 %</text:p>
          </table:table-cell>
          <table:table-cell office:value-type="float" office:value="578.89242504506751" table:formula="of:=IF(ISNUMBER([.C17]);([.$E$28]-[.E17])*0.875;&quot;&quot;)" table:style-name="ce35">
            <text:p>579<text:s/></text:p>
          </table:table-cell>
          <table:table-cell office:value-type="float" office:value="106583357.72959764" table:formula="of:=IF(ISNUMBER([.C17]);[.G17]*[.D17];&quot;&quot;)" table:style-name="ce35">
            <text:p>106 583 358<text:s/></text:p>
          </table:table-cell>
          <table:table-cell office:value-type="float" office:value="83786557.083402351" table:formula="of:=['jan-aug'.H17]" table:style-name="ce39">
            <text:p>83 786 557</text:p>
          </table:table-cell>
          <table:table-cell office:value-type="float" office:value="22796800.646195292" table:formula="of:=IF(ISNUMBER([.C17]);[.H17]-[.I17];&quot;&quot;)" table:style-name="ce39">
            <text:p>22 796 801</text:p>
          </table:table-cell>
          <table:table-cell table:number-columns-repeated="16374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7">
            <text:p>Rogaland</text:p>
          </table:table-cell>
          <table:table-cell office:value-type="float" office:value="2480743" table:style-name="ce14">
            <text:p>2 480 743</text:p>
          </table:table-cell>
          <table:table-cell office:value-type="float" office:value="472024" table:style-name="ce37">
            <text:p>472 024<text:s/></text:p>
          </table:table-cell>
          <table:table-cell office:value-type="float" office:value="5255.5442096164597" table:formula="of:=IF(ISNUMBER([.C18]);[.C18]*1000/[.D18];&quot;&quot;)" table:style-name="ce35">
            <text:p>5 256<text:s/></text:p>
          </table:table-cell>
          <table:table-cell office:value-type="percentage" office:value="1.0709051364367381" table:formula="of:=IF(ISNUMBER([.C18]);[.E18]/[.E$28];&quot;&quot;)" table:style-name="ce16">
            <text:p>107,1 %</text:p>
          </table:table-cell>
          <table:table-cell office:value-type="float" office:value="-304.47556299250709" table:formula="of:=IF(ISNUMBER([.C18]);([.$E$28]-[.E18])*0.875;&quot;&quot;)" table:style-name="ce35">
            <text:p>-304<text:s/></text:p>
          </table:table-cell>
          <table:table-cell office:value-type="float" office:value="-143719773.14597517" table:formula="of:=IF(ISNUMBER([.C18]);[.G18]*[.D18];&quot;&quot;)" table:style-name="ce35">
            <text:p>-143 719 773<text:s/></text:p>
          </table:table-cell>
          <table:table-cell office:value-type="float" office:value="-119768644.67109914" table:formula="of:=['jan-aug'.H18]" table:style-name="ce39">
            <text:p>-119 768 645</text:p>
          </table:table-cell>
          <table:table-cell office:value-type="float" office:value="-23951128.474876031" table:formula="of:=IF(ISNUMBER([.C18]);[.H18]-[.I18];&quot;&quot;)" table:style-name="ce39">
            <text:p>-23 951 128</text:p>
          </table:table-cell>
          <table:table-cell table:number-columns-repeated="16374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7">
            <text:p>Hordaland</text:p>
          </table:table-cell>
          <table:table-cell office:value-type="float" office:value="2520678" table:style-name="ce14">
            <text:p>2 520 678</text:p>
          </table:table-cell>
          <table:table-cell office:value-type="float" office:value="519963" table:style-name="ce37">
            <text:p>519 963<text:s/></text:p>
          </table:table-cell>
          <table:table-cell office:value-type="float" office:value="4847.8026321103616" table:formula="of:=IF(ISNUMBER([.C19]);[.C19]*1000/[.D19];&quot;&quot;)" table:style-name="ce35">
            <text:p>4 848<text:s/></text:p>
          </table:table-cell>
          <table:table-cell office:value-type="percentage" office:value="0.98782096241511663" table:formula="of:=IF(ISNUMBER([.C19]);[.E19]/[.E$28];&quot;&quot;)" table:style-name="ce16">
            <text:p>98,8 %</text:p>
          </table:table-cell>
          <table:table-cell office:value-type="float" office:value="52.298317325328753" table:formula="of:=IF(ISNUMBER([.C19]);([.$E$28]-[.E19])*0.875;&quot;&quot;)" table:style-name="ce35">
            <text:p>52<text:s/></text:p>
          </table:table-cell>
          <table:table-cell office:value-type="float" office:value="27193189.971429914" table:formula="of:=IF(ISNUMBER([.C19]);[.G19]*[.D19];&quot;&quot;)" table:style-name="ce35">
            <text:p>27 193 190<text:s/></text:p>
          </table:table-cell>
          <table:table-cell office:value-type="float" office:value="22353392.208619222" table:formula="of:=['jan-aug'.H19]" table:style-name="ce39">
            <text:p>22 353 392</text:p>
          </table:table-cell>
          <table:table-cell office:value-type="float" office:value="4839797.7628106922" table:formula="of:=IF(ISNUMBER([.C19]);[.H19]-[.I19];&quot;&quot;)" table:style-name="ce39">
            <text:p>4 839 798</text:p>
          </table:table-cell>
          <table:table-cell table:number-columns-repeated="16374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7">
            <text:p>Sogn og Fjordane</text:p>
          </table:table-cell>
          <table:table-cell office:value-type="float" office:value="507083" table:style-name="ce14">
            <text:p>507 083</text:p>
          </table:table-cell>
          <table:table-cell office:value-type="float" office:value="110266" table:style-name="ce37">
            <text:p>110 266<text:s/></text:p>
          </table:table-cell>
          <table:table-cell office:value-type="float" office:value="4598.7249016015812" table:formula="of:=IF(ISNUMBER([.C20]);[.C20]*1000/[.D20];&quot;&quot;)" table:style-name="ce35">
            <text:p>4 599<text:s/></text:p>
          </table:table-cell>
          <table:table-cell office:value-type="percentage" office:value="0.93706720403443611" table:formula="of:=IF(ISNUMBER([.C20]);[.E20]/[.E$28];&quot;&quot;)" table:style-name="ce16">
            <text:p>93,7 %</text:p>
          </table:table-cell>
          <table:table-cell office:value-type="float" office:value="270.24133152051161" table:formula="of:=IF(ISNUMBER([.C20]);([.$E$28]-[.E20])*0.875;&quot;&quot;)" table:style-name="ce35">
            <text:p>270<text:s/></text:p>
          </table:table-cell>
          <table:table-cell office:value-type="float" office:value="29798430.661440734" table:formula="of:=IF(ISNUMBER([.C20]);[.G20]*[.D20];&quot;&quot;)" table:style-name="ce35">
            <text:p>29 798 431<text:s/></text:p>
          </table:table-cell>
          <table:table-cell office:value-type="float" office:value="18877249.503619686" table:formula="of:=['jan-aug'.H20]" table:style-name="ce39">
            <text:p>18 877 250</text:p>
          </table:table-cell>
          <table:table-cell office:value-type="float" office:value="10921181.157821048" table:formula="of:=IF(ISNUMBER([.C20]);[.H20]-[.I20];&quot;&quot;)" table:style-name="ce39">
            <text:p>10 921 181</text:p>
          </table:table-cell>
          <table:table-cell table:number-columns-repeated="16374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office:value-type="float" office:value="1184527" table:style-name="ce14">
            <text:p>1 184 527</text:p>
          </table:table-cell>
          <table:table-cell office:value-type="float" office:value="266274" table:style-name="ce37">
            <text:p>266 274<text:s/></text:p>
          </table:table-cell>
          <table:table-cell office:value-type="float" office:value="4448.5267055739578" table:formula="of:=IF(ISNUMBER([.C21]);[.C21]*1000/[.D21];&quot;&quot;)" table:style-name="ce35">
            <text:p>4 449<text:s/></text:p>
          </table:table-cell>
          <table:table-cell office:value-type="percentage" office:value="0.90646180653531538" table:formula="of:=IF(ISNUMBER([.C21]);[.E21]/[.E$28];&quot;&quot;)" table:style-name="ce16">
            <text:p>90,6 %</text:p>
          </table:table-cell>
          <table:table-cell office:value-type="float" office:value="401.66475304468213" table:formula="of:=IF(ISNUMBER([.C21]);([.$E$28]-[.E21])*0.875;&quot;&quot;)" table:style-name="ce35">
            <text:p>402<text:s/></text:p>
          </table:table-cell>
          <table:table-cell office:value-type="float" office:value="106952880.45221969" table:formula="of:=IF(ISNUMBER([.C21]);[.G21]*[.D21];&quot;&quot;)" table:style-name="ce35">
            <text:p>106 952 880<text:s/></text:p>
          </table:table-cell>
          <table:table-cell office:value-type="float" office:value="79429007.704794139" table:formula="of:=['jan-aug'.H21]" table:style-name="ce39">
            <text:p>79 429 008</text:p>
          </table:table-cell>
          <table:table-cell office:value-type="float" office:value="27523872.747425556" table:formula="of:=IF(ISNUMBER([.C21]);[.H21]-[.I21];&quot;&quot;)" table:style-name="ce39">
            <text:p>27 523 873</text:p>
          </table:table-cell>
          <table:table-cell table:number-columns-repeated="16374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17">
            <text:p>Sør-Trøndelag</text:p>
          </table:table-cell>
          <table:table-cell office:value-type="float" office:value="1470861" table:style-name="ce14">
            <text:p>1 470 861</text:p>
          </table:table-cell>
          <table:table-cell office:value-type="float" office:value="317363" table:style-name="ce37">
            <text:p>317 363<text:s/></text:p>
          </table:table-cell>
          <table:table-cell office:value-type="float" office:value="4634.6328967144882" table:formula="of:=IF(ISNUMBER([.C22]);[.C22]*1000/[.D22];&quot;&quot;)" table:style-name="ce35">
            <text:p>4 635<text:s/></text:p>
          </table:table-cell>
          <table:table-cell office:value-type="percentage" office:value="0.94438405931560665" table:formula="of:=IF(ISNUMBER([.C22]);[.E22]/[.E$28];&quot;&quot;)" table:style-name="ce16">
            <text:p>94,4 %</text:p>
          </table:table-cell>
          <table:table-cell office:value-type="float" office:value="238.82183579671801" table:formula="of:=IF(ISNUMBER([.C22]);([.$E$28]-[.E22])*0.875;&quot;&quot;)" table:style-name="ce35">
            <text:p>239<text:s/></text:p>
          </table:table-cell>
          <table:table-cell office:value-type="float" office:value="75793214.27395381" table:formula="of:=IF(ISNUMBER([.C22]);[.G22]*[.D22];&quot;&quot;)" table:style-name="ce35">
            <text:p>75 793 214<text:s/></text:p>
          </table:table-cell>
          <table:table-cell office:value-type="float" office:value="65192009.718247235" table:formula="of:=['jan-aug'.H22]" table:style-name="ce39">
            <text:p>65 192 010</text:p>
          </table:table-cell>
          <table:table-cell office:value-type="float" office:value="10601204.555706576" table:formula="of:=IF(ISNUMBER([.C22]);[.H22]-[.I22];&quot;&quot;)" table:style-name="ce39">
            <text:p>10 601 205</text:p>
          </table:table-cell>
          <table:table-cell table:number-columns-repeated="16374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string" table:style-name="ce17">
            <text:p>Nord-Trøndelag</text:p>
          </table:table-cell>
          <table:table-cell office:value-type="float" office:value="535465" table:style-name="ce14">
            <text:p>535 465</text:p>
          </table:table-cell>
          <table:table-cell office:value-type="float" office:value="137233" table:style-name="ce37">
            <text:p>137 233<text:s/></text:p>
          </table:table-cell>
          <table:table-cell office:value-type="float" office:value="3901.8676265912718" table:formula="of:=IF(ISNUMBER([.C23]);[.C23]*1000/[.D23];&quot;&quot;)" table:style-name="ce35">
            <text:p>3 902<text:s/></text:p>
          </table:table-cell>
          <table:table-cell office:value-type="percentage" office:value="0.79507086542380334" table:formula="of:=IF(ISNUMBER([.C23]);[.E23]/[.E$28];&quot;&quot;)" table:style-name="ce16">
            <text:p>79,5 %</text:p>
          </table:table-cell>
          <table:table-cell office:value-type="float" office:value="879.99144715453235" table:formula="of:=IF(ISNUMBER([.C23]);([.$E$28]-[.E23])*0.875;&quot;&quot;)" table:style-name="ce35">
            <text:p>880<text:s/></text:p>
          </table:table-cell>
          <table:table-cell office:value-type="float" office:value="120763866.26735795" table:formula="of:=IF(ISNUMBER([.C23]);[.G23]*[.D23];&quot;&quot;)" table:style-name="ce35">
            <text:p>120 763 866<text:s/></text:p>
          </table:table-cell>
          <table:table-cell office:value-type="float" office:value="96475653.515183657" table:formula="of:=['jan-aug'.H23]" table:style-name="ce39">
            <text:p>96 475 654</text:p>
          </table:table-cell>
          <table:table-cell office:value-type="float" office:value="24288212.752174288" table:formula="of:=IF(ISNUMBER([.C23]);[.H23]-[.I23];&quot;&quot;)" table:style-name="ce39">
            <text:p>24 288 213</text:p>
          </table:table-cell>
          <table:table-cell table:number-columns-repeated="16374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</text:p>
          </table:table-cell>
          <table:table-cell office:value-type="float" office:value="1054534" table:style-name="ce14">
            <text:p>1 054 534</text:p>
          </table:table-cell>
          <table:table-cell office:value-type="float" office:value="242866" table:style-name="ce37">
            <text:p>242 866<text:s/></text:p>
          </table:table-cell>
          <table:table-cell office:value-type="float" office:value="4342.0404667594476" table:formula="of:=IF(ISNUMBER([.C24]);[.C24]*1000/[.D24];&quot;&quot;)" table:style-name="ce35">
            <text:p>4 342<text:s/></text:p>
          </table:table-cell>
          <table:table-cell office:value-type="percentage" office:value="0.88476345227209241" table:formula="of:=IF(ISNUMBER([.C24]);[.E24]/[.E$28];&quot;&quot;)" table:style-name="ce16">
            <text:p>88,5 %</text:p>
          </table:table-cell>
          <table:table-cell office:value-type="float" office:value="494.84021200737857" table:formula="of:=IF(ISNUMBER([.C24]);([.$E$28]-[.E24])*0.875;&quot;&quot;)" table:style-name="ce35">
            <text:p>495<text:s/></text:p>
          </table:table-cell>
          <table:table-cell office:value-type="float" office:value="120179862.92938401" table:formula="of:=IF(ISNUMBER([.C24]);[.G24]*[.D24];&quot;&quot;)" table:style-name="ce35">
            <text:p>120 179 863<text:s/></text:p>
          </table:table-cell>
          <table:table-cell office:value-type="float" office:value="91005656.799884766" table:formula="of:=['jan-aug'.H24]" table:style-name="ce39">
            <text:p>91 005 657</text:p>
          </table:table-cell>
          <table:table-cell office:value-type="float" office:value="29174206.129499242" table:formula="of:=IF(ISNUMBER([.C24]);[.H24]-[.I24];&quot;&quot;)" table:style-name="ce39">
            <text:p>29 174 206</text:p>
          </table:table-cell>
          <table:table-cell table:number-columns-repeated="16374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7">
            <text:p>Troms</text:p>
          </table:table-cell>
          <table:table-cell office:value-type="float" office:value="748449" table:style-name="ce14">
            <text:p>748 449</text:p>
          </table:table-cell>
          <table:table-cell office:value-type="float" office:value="165632" table:style-name="ce37">
            <text:p>165 632<text:s/></text:p>
          </table:table-cell>
          <table:table-cell office:value-type="float" office:value="4518.7463775115921" table:formula="of:=IF(ISNUMBER([.C25]);[.C25]*1000/[.D25];&quot;&quot;)" table:style-name="ce35">
            <text:p>4 519<text:s/></text:p>
          </table:table-cell>
          <table:table-cell office:value-type="percentage" office:value="0.9207702405161996" table:formula="of:=IF(ISNUMBER([.C25]);[.E25]/[.E$28];&quot;&quot;)" table:style-name="ce16">
            <text:p>92,1 %</text:p>
          </table:table-cell>
          <table:table-cell office:value-type="float" office:value="340.22254009925211" table:formula="of:=IF(ISNUMBER([.C25]);([.$E$28]-[.E25])*0.875;&quot;&quot;)" table:style-name="ce35">
            <text:p>340<text:s/></text:p>
          </table:table-cell>
          <table:table-cell office:value-type="float" office:value="56351739.761719324" table:formula="of:=IF(ISNUMBER([.C25]);[.G25]*[.D25];&quot;&quot;)" table:style-name="ce35">
            <text:p>56 351 740<text:s/></text:p>
          </table:table-cell>
          <table:table-cell office:value-type="float" office:value="44096981.676432781" table:formula="of:=['jan-aug'.H25]" table:style-name="ce39">
            <text:p>44 096 982</text:p>
          </table:table-cell>
          <table:table-cell office:value-type="float" office:value="12254758.085286543" table:formula="of:=IF(ISNUMBER([.C25]);[.H25]-[.I25];&quot;&quot;)" table:style-name="ce39">
            <text:p>12 254 758</text:p>
          </table:table-cell>
          <table:table-cell table:number-columns-repeated="16374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7">
            <text:p>Finnmark</text:p>
          </table:table-cell>
          <table:table-cell office:value-type="float" office:value="321529" table:style-name="ce14">
            <text:p>321 529</text:p>
          </table:table-cell>
          <table:table-cell office:value-type="float" office:value="76149" table:style-name="ce37">
            <text:p>76 149<text:s/></text:p>
          </table:table-cell>
          <table:table-cell office:value-type="float" office:value="4222.3666758591708" table:formula="of:=IF(ISNUMBER([.C26]);[.C26]*1000/[.D26];&quot;&quot;)" table:style-name="ce35">
            <text:p>4 222<text:s/></text:p>
          </table:table-cell>
          <table:table-cell office:value-type="percentage" office:value="0.8603779134467392" table:formula="of:=IF(ISNUMBER([.C26]);[.E26]/[.E$28];&quot;&quot;)" table:style-name="ce16">
            <text:p>86,0 %</text:p>
          </table:table-cell>
          <table:table-cell office:value-type="float" office:value="599.55477904512077" table:formula="of:=IF(ISNUMBER([.C26]);([.$E$28]-[.E26])*0.875;&quot;&quot;)" table:style-name="ce35">
            <text:p>600<text:s/></text:p>
          </table:table-cell>
          <table:table-cell office:value-type="float" office:value="45655496.869506903" table:formula="of:=IF(ISNUMBER([.C26]);[.G26]*[.D26];&quot;&quot;)" table:style-name="ce35">
            <text:p>45 655 497<text:s/></text:p>
          </table:table-cell>
          <table:table-cell office:value-type="float" office:value="36092549.632943384" table:formula="of:=['jan-aug'.H26]" table:style-name="ce39">
            <text:p>36 092 550</text:p>
          </table:table-cell>
          <table:table-cell office:value-type="float" office:value="9562947.2365635186" table:formula="of:=IF(ISNUMBER([.C26]);[.H26]-[.I26];&quot;&quot;)" table:style-name="ce39">
            <text:p>9 562 947</text:p>
          </table:table-cell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float" office:value="25805570" table:formula="of:=IF(ISNUMBER([.C26]);SUM([.C8:.C26]);&quot;&quot;)" table:style-name="ce32">
            <text:p>25 805 570<text:s/></text:p>
          </table:table-cell>
          <table:table-cell office:value-type="float" office:value="5258317" table:formula="of:=IF(ISNUMBER([.D26]);SUM([.D8:.D26]);&quot;&quot;)" table:style-name="ce36">
            <text:p>5 258 317<text:s/></text:p>
          </table:table-cell>
          <table:table-cell office:value-type="float" office:value="4907.5721376250231" table:formula="of:=IF(ISNUMBER([.C28]);[.C28]*1000/[.D28];&quot;&quot;)" table:style-name="ce36">
            <text:p>4 908<text:s/></text:p>
          </table:table-cell>
          <table:table-cell office:value-type="percentage" office:value="1" table:formula="of:=IF(ISNUMBER([.E28]);[.E28]/[.E$28];&quot;&quot;)" table:style-name="ce23">
            <text:p>100,0 %</text:p>
          </table:table-cell>
          <table:table-cell table:style-name="ce36"/>
          <table:table-cell office:value-type="float" office:value="-1.4901161193847656E-6" table:formula="of:=IF(ISNUMBER([.H26]);SUM([.H8:.H26]);&quot;&quot;)" table:style-name="ce36">
            <text:p>-0<text:s/></text:p>
          </table:table-cell>
          <table:table-cell office:value-type="float" office:value="-6.7055225372314453E-7" table:formula="of:=['jan-aug'.H28]" table:style-name="ce22">
            <text:p>0</text:p>
          </table:table-cell>
          <table:table-cell office:value-type="float" office:value="-8.1956386566162109E-7" table:formula="of:=IF(ISNUMBER([.C28]);[.H28]-[.I28];&quot;&quot;)" table:style-name="ce22">
            <text:p>0</text:p>
          </table:table-cell>
          <table:table-cell table:number-columns-repeated="1637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2" table:style-name="ce25"/>
          <table:table-cell table:number-columns-repeated="1637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4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jan-aug" table:style-name="ta4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number-columns-repeated="218" table:default-cell-style-name="ce4"/>
        <table:table-column table:style-name="co5" table:default-cell-style-name="ce4"/>
        <table:table-column table:style-name="co6" table:number-columns-repeated="16157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3">
            <text:p>Beregninger av skatt og inntektsutjevning for fylkeskommunene, januar-august 2017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54">
            <text:p>Fnr</text:p>
          </table:table-cell>
          <table:table-cell office:value-type="string" table:number-columns-spanned="1" table:number-rows-spanned="4" table:style-name="ce54">
            <text:p>Fylkeskommune</text:p>
          </table:table-cell>
          <table:table-cell office:value-type="string" table:style-name="ce5">
            <text:p>Skatt jan-aug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5">
            <text:p>Skatt jan-aug 2017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17" table:style-name="ce6">
            <text:p>2017</text:p>
          </table:table-cell>
          <table:table-cell office:value-type="string" table:style-name="ce6">
            <text:p>pr. 1.1.17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6">
            <text:p>(1000 kr)</text:p>
          </table:table-cell>
          <table:table-cell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aug</text:p>
          </table:table-cell>
          <table:table-cell office:value-type="string" table:style-name="ce8">
            <text:p>jan-aug</text:p>
          </table:table-cell>
          <table:table-cell office:value-type="string" table:style-name="ce30">
            <text:p>jan-jul</text:p>
          </table:table-cell>
          <table:table-cell office:value-type="string" table:style-name="ce31">
            <text:p>aug</text:p>
          </table:table-cell>
          <table:table-cell table:number-columns-repeated="1637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1" table:style-name="ce12">
            <text:p>01</text:p>
          </table:table-cell>
          <table:table-cell office:value-type="string" table:style-name="ce13">
            <text:p>Østfold</text:p>
          </table:table-cell>
          <table:table-cell office:value-type="float" office:value="958348" table:style-name="ce14">
            <text:p>958 348</text:p>
          </table:table-cell>
          <table:table-cell office:value-type="float" office:value="292893" table:style-name="ce37">
            <text:p>292 893<text:s/></text:p>
          </table:table-cell>
          <table:table-cell office:value-type="float" office:value="3272.0071835107019" table:formula="of:=IF(ISNUMBER([.C8]);[.C8]*1000/[.D8];&quot;&quot;)" table:style-name="ce35">
            <text:p>3 272<text:s/></text:p>
          </table:table-cell>
          <table:table-cell office:value-type="percentage" office:value="0.85272247924447486" table:formula="of:=IF(ISNUMBER([.C8]);[.E8]/[.E$28];&quot;&quot;)" table:style-name="ce16">
            <text:p>85,3 %</text:p>
          </table:table-cell>
          <table:table-cell office:value-type="float" office:value="494.48264577251831" table:formula="of:=IF(ISNUMBER([.C8]);([.$E$28]-[.E8])*0.875;&quot;&quot;)" table:style-name="ce35">
            <text:p>494<text:s/></text:p>
          </table:table-cell>
          <table:table-cell office:value-type="float" office:value="144830505.56825021" table:formula="of:=IF(ISNUMBER([.C8]);[.G8]*[.D8];&quot;&quot;)" table:style-name="ce35">
            <text:p>144 830 506<text:s/></text:p>
          </table:table-cell>
          <table:table-cell office:value-type="float" office:value="140145784.70891923" table:formula="of:=['jan-jul'.H8]" table:style-name="ce39">
            <text:p>140 145 785</text:p>
          </table:table-cell>
          <table:table-cell office:value-type="float" office:value="4684720.859330982" table:formula="of:=IF(ISNUMBER([.C8]);[.H8]-[.I8];&quot;&quot;)" table:style-name="ce39">
            <text:p>4 684 721</text:p>
          </table:table-cell>
          <table:table-cell table:number-columns-repeated="16374"/>
        </table:table-row>
        <table:table-row table:style-name="ro2">
          <table:table-cell office:value-type="float" office:value="2" table:style-name="ce12">
            <text:p>02</text:p>
          </table:table-cell>
          <table:table-cell office:value-type="string" table:style-name="ce13">
            <text:p>Akershus</text:p>
          </table:table-cell>
          <table:table-cell office:value-type="float" office:value="2710846" table:style-name="ce14">
            <text:p>2 710 846</text:p>
          </table:table-cell>
          <table:table-cell office:value-type="float" office:value="604368" table:style-name="ce37">
            <text:p>604 368<text:s/></text:p>
          </table:table-cell>
          <table:table-cell office:value-type="float" office:value="4485.4227887644611" table:formula="of:=IF(ISNUMBER([.C9]);[.C9]*1000/[.D9];&quot;&quot;)" table:style-name="ce35">
            <text:p>4 485<text:s/></text:p>
          </table:table-cell>
          <table:table-cell office:value-type="percentage" office:value="1.1689524583473114" table:formula="of:=IF(ISNUMBER([.C9]);[.E9]/[.E$28];&quot;&quot;)" table:style-name="ce16">
            <text:p>116,9 %</text:p>
          </table:table-cell>
          <table:table-cell office:value-type="float" office:value="-567.2560088245209" table:formula="of:=IF(ISNUMBER([.C9]);([.$E$28]-[.E9])*0.875;&quot;&quot;)" table:style-name="ce35">
            <text:p>-567<text:s/></text:p>
          </table:table-cell>
          <table:table-cell office:value-type="float" office:value="-342831379.54125804" table:formula="of:=IF(ISNUMBER([.C9]);[.G9]*[.D9];&quot;&quot;)" table:style-name="ce35">
            <text:p>-342 831 380<text:s/></text:p>
          </table:table-cell>
          <table:table-cell office:value-type="float" office:value="-330497317.68142271" table:formula="of:=['jan-jul'.H9]" table:style-name="ce39">
            <text:p>-330 497 318</text:p>
          </table:table-cell>
          <table:table-cell office:value-type="float" office:value="-12334061.859835327" table:formula="of:=IF(ISNUMBER([.C9]);[.H9]-[.I9];&quot;&quot;)" table:style-name="ce39">
            <text:p>-12 334 062</text:p>
          </table:table-cell>
          <table:table-cell table:number-columns-repeated="16374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7">
            <text:p>Oslo</text:p>
          </table:table-cell>
          <table:table-cell office:value-type="float" office:value="3288938" table:style-name="ce14">
            <text:p>3 288 938</text:p>
          </table:table-cell>
          <table:table-cell office:value-type="float" office:value="666759" table:style-name="ce37">
            <text:p>666 759<text:s/></text:p>
          </table:table-cell>
          <table:table-cell office:value-type="float" office:value="4932.7238177512418" table:formula="of:=IF(ISNUMBER([.C10]);[.C10]*1000/[.D10];&quot;&quot;)" table:style-name="ce35">
            <text:p>4 933<text:s/></text:p>
          </table:table-cell>
          <table:table-cell office:value-type="percentage" office:value="1.2855242202702066" table:formula="of:=IF(ISNUMBER([.C10]);[.E10]/[.E$28];&quot;&quot;)" table:style-name="ce16">
            <text:p>128,6 %</text:p>
          </table:table-cell>
          <table:table-cell office:value-type="float" office:value="-958.64440918795412" table:formula="of:=IF(ISNUMBER([.C10]);([.$E$28]-[.E10])*0.875;&quot;&quot;)" table:style-name="ce35">
            <text:p>-959<text:s/></text:p>
          </table:table-cell>
          <table:table-cell office:value-type="float" office:value="-639184787.62575114" table:formula="of:=IF(ISNUMBER([.C10]);[.G10]*[.D10];&quot;&quot;)" table:style-name="ce35">
            <text:p>-639 184 788<text:s/></text:p>
          </table:table-cell>
          <table:table-cell office:value-type="float" office:value="-597152938.70633888" table:formula="of:=['jan-jul'.H10]" table:style-name="ce39">
            <text:p>-597 152 939</text:p>
          </table:table-cell>
          <table:table-cell office:value-type="float" office:value="-42031848.919412255" table:formula="of:=IF(ISNUMBER([.C10]);[.H10]-[.I10];&quot;&quot;)" table:style-name="ce39">
            <text:p>-42 031 849</text:p>
          </table:table-cell>
          <table:table-cell table:number-columns-repeated="16374"/>
        </table:table-row>
        <table:table-row table:style-name="ro2">
          <table:table-cell office:value-type="float" office:value="4" table:style-name="ce12">
            <text:p>04</text:p>
          </table:table-cell>
          <table:table-cell office:value-type="string" table:style-name="ce17">
            <text:p>Hedmark</text:p>
          </table:table-cell>
          <table:table-cell office:value-type="float" office:value="610678" table:style-name="ce14">
            <text:p>610 678</text:p>
          </table:table-cell>
          <table:table-cell office:value-type="float" office:value="196190" table:style-name="ce37">
            <text:p>196 190<text:s/></text:p>
          </table:table-cell>
          <table:table-cell office:value-type="float" office:value="3112.6866812783528" table:formula="of:=IF(ISNUMBER([.C11]);[.C11]*1000/[.D11];&quot;&quot;)" table:style-name="ce35">
            <text:p>3 113<text:s/></text:p>
          </table:table-cell>
          <table:table-cell office:value-type="percentage" office:value="0.81120173493110914" table:formula="of:=IF(ISNUMBER([.C11]);[.E11]/[.E$28];&quot;&quot;)" table:style-name="ce16">
            <text:p>81,1 %</text:p>
          </table:table-cell>
          <table:table-cell office:value-type="float" office:value="633.88808522582372" table:formula="of:=IF(ISNUMBER([.C11]);([.$E$28]-[.E11])*0.875;&quot;&quot;)" table:style-name="ce35">
            <text:p>634<text:s/></text:p>
          </table:table-cell>
          <table:table-cell office:value-type="float" office:value="124362503.44045435" table:formula="of:=IF(ISNUMBER([.C11]);[.G11]*[.D11];&quot;&quot;)" table:style-name="ce35">
            <text:p>124 362 503<text:s/></text:p>
          </table:table-cell>
          <table:table-cell office:value-type="float" office:value="118465226.18641569" table:formula="of:=['jan-jul'.H11]" table:style-name="ce39">
            <text:p>118 465 226</text:p>
          </table:table-cell>
          <table:table-cell office:value-type="float" office:value="5897277.2540386617" table:formula="of:=IF(ISNUMBER([.C11]);[.H11]-[.I11];&quot;&quot;)" table:style-name="ce39">
            <text:p>5 897 277</text:p>
          </table:table-cell>
          <table:table-cell table:number-columns-repeated="16374"/>
        </table:table-row>
        <table:table-row table:style-name="ro2">
          <table:table-cell office:value-type="float" office:value="5" table:style-name="ce12">
            <text:p>05</text:p>
          </table:table-cell>
          <table:table-cell office:value-type="string" table:style-name="ce17">
            <text:p>Oppland</text:p>
          </table:table-cell>
          <table:table-cell office:value-type="float" office:value="613059" table:style-name="ce14">
            <text:p>613 059</text:p>
          </table:table-cell>
          <table:table-cell office:value-type="float" office:value="189479" table:style-name="ce37">
            <text:p>189 479<text:s/></text:p>
          </table:table-cell>
          <table:table-cell office:value-type="float" office:value="3235.4983929617529" table:formula="of:=IF(ISNUMBER([.C12]);[.C12]*1000/[.D12];&quot;&quot;)" table:style-name="ce35">
            <text:p>3 235<text:s/></text:p>
          </table:table-cell>
          <table:table-cell office:value-type="percentage" office:value="0.84320787104067674" table:formula="of:=IF(ISNUMBER([.C12]);[.E12]/[.E$28];&quot;&quot;)" table:style-name="ce16">
            <text:p>84,3 %</text:p>
          </table:table-cell>
          <table:table-cell office:value-type="float" office:value="526.42783750284866" table:formula="of:=IF(ISNUMBER([.C12]);([.$E$28]-[.E12])*0.875;&quot;&quot;)" table:style-name="ce35">
            <text:p>526<text:s/></text:p>
          </table:table-cell>
          <table:table-cell office:value-type="float" office:value="99747020.222202256" table:formula="of:=IF(ISNUMBER([.C12]);[.G12]*[.D12];&quot;&quot;)" table:style-name="ce35">
            <text:p>99 747 020<text:s/></text:p>
          </table:table-cell>
          <table:table-cell office:value-type="float" office:value="95747280.039506927" table:formula="of:=['jan-jul'.H12]" table:style-name="ce39">
            <text:p>95 747 280</text:p>
          </table:table-cell>
          <table:table-cell office:value-type="float" office:value="3999740.1826953292" table:formula="of:=IF(ISNUMBER([.C12]);[.H12]-[.I12];&quot;&quot;)" table:style-name="ce39">
            <text:p>3 999 740</text:p>
          </table:table-cell>
          <table:table-cell table:number-columns-repeated="16374"/>
        </table:table-row>
        <table:table-row table:style-name="ro2">
          <table:table-cell office:value-type="float" office:value="6" table:style-name="ce12">
            <text:p>06</text:p>
          </table:table-cell>
          <table:table-cell office:value-type="string" table:style-name="ce17">
            <text:p>Buskerud</text:p>
          </table:table-cell>
          <table:table-cell office:value-type="float" office:value="1063542" table:style-name="ce14">
            <text:p>1 063 542</text:p>
          </table:table-cell>
          <table:table-cell office:value-type="float" office:value="279714" table:style-name="ce37">
            <text:p>279 714<text:s/></text:p>
          </table:table-cell>
          <table:table-cell office:value-type="float" office:value="3802.2480104678352" table:formula="of:=IF(ISNUMBER([.C13]);[.C13]*1000/[.D13];&quot;&quot;)" table:style-name="ce35">
            <text:p>3 802<text:s/></text:p>
          </table:table-cell>
          <table:table-cell office:value-type="percentage" office:value="0.99090930072767047" table:formula="of:=IF(ISNUMBER([.C13]);[.E13]/[.E$28];&quot;&quot;)" table:style-name="ce16">
            <text:p>99,1 %</text:p>
          </table:table-cell>
          <table:table-cell office:value-type="float" office:value="30.521922185026654" table:formula="of:=IF(ISNUMBER([.C13]);([.$E$28]-[.E13])*0.875;&quot;&quot;)" table:style-name="ce35">
            <text:p>31<text:s/></text:p>
          </table:table-cell>
          <table:table-cell office:value-type="float" office:value="8537408.9420625456" table:formula="of:=IF(ISNUMBER([.C13]);[.G13]*[.D13];&quot;&quot;)" table:style-name="ce35">
            <text:p>8 537 409<text:s/></text:p>
          </table:table-cell>
          <table:table-cell office:value-type="float" office:value="11394062.905892687" table:formula="of:=['jan-jul'.H13]" table:style-name="ce39">
            <text:p>11 394 063</text:p>
          </table:table-cell>
          <table:table-cell office:value-type="float" office:value="-2856653.9638301414" table:formula="of:=IF(ISNUMBER([.C13]);[.H13]-[.I13];&quot;&quot;)" table:style-name="ce39">
            <text:p>-2 856 654</text:p>
          </table:table-cell>
          <table:table-cell table:number-columns-repeated="16374"/>
        </table:table-row>
        <table:table-row table:style-name="ro2">
          <table:table-cell office:value-type="float" office:value="7" table:style-name="ce12">
            <text:p>07</text:p>
          </table:table-cell>
          <table:table-cell office:value-type="string" table:style-name="ce17">
            <text:p>Vestfold</text:p>
          </table:table-cell>
          <table:table-cell office:value-type="float" office:value="860137" table:style-name="ce14">
            <text:p>860 137</text:p>
          </table:table-cell>
          <table:table-cell office:value-type="float" office:value="247048" table:style-name="ce37">
            <text:p>247 048<text:s/></text:p>
          </table:table-cell>
          <table:table-cell office:value-type="float" office:value="3481.6594346038019" table:formula="of:=IF(ISNUMBER([.C14]);[.C14]*1000/[.D14];&quot;&quot;)" table:style-name="ce35">
            <text:p>3 482<text:s/></text:p>
          </table:table-cell>
          <table:table-cell office:value-type="percentage" office:value="0.90736025272866272" table:formula="of:=IF(ISNUMBER([.C14]);[.E14]/[.E$28];&quot;&quot;)" table:style-name="ce16">
            <text:p>90,7 %</text:p>
          </table:table-cell>
          <table:table-cell office:value-type="float" office:value="311.03692606605586" table:formula="of:=IF(ISNUMBER([.C14]);([.$E$28]-[.E14])*0.875;&quot;&quot;)" table:style-name="ce35">
            <text:p>311<text:s/></text:p>
          </table:table-cell>
          <table:table-cell office:value-type="float" office:value="76841050.510766968" table:formula="of:=IF(ISNUMBER([.C14]);[.G14]*[.D14];&quot;&quot;)" table:style-name="ce35">
            <text:p>76 841 051<text:s/></text:p>
          </table:table-cell>
          <table:table-cell office:value-type="float" office:value="74529717.732308611" table:formula="of:=['jan-jul'.H14]" table:style-name="ce39">
            <text:p>74 529 718</text:p>
          </table:table-cell>
          <table:table-cell office:value-type="float" office:value="2311332.7784583569" table:formula="of:=IF(ISNUMBER([.C14]);[.H14]-[.I14];&quot;&quot;)" table:style-name="ce39">
            <text:p>2 311 333</text:p>
          </table:table-cell>
          <table:table-cell table:number-columns-repeated="16374"/>
        </table:table-row>
        <table:table-row table:style-name="ro2">
          <table:table-cell office:value-type="float" office:value="8" table:style-name="ce12">
            <text:p>08</text:p>
          </table:table-cell>
          <table:table-cell office:value-type="string" table:style-name="ce17">
            <text:p>Telemark</text:p>
          </table:table-cell>
          <table:table-cell office:value-type="float" office:value="593503" table:style-name="ce14">
            <text:p>593 503</text:p>
          </table:table-cell>
          <table:table-cell office:value-type="float" office:value="173307" table:style-name="ce37">
            <text:p>173 307<text:s/></text:p>
          </table:table-cell>
          <table:table-cell office:value-type="float" office:value="3424.5760413601297" table:formula="of:=IF(ISNUMBER([.C15]);[.C15]*1000/[.D15];&quot;&quot;)" table:style-name="ce35">
            <text:p>3 425<text:s/></text:p>
          </table:table-cell>
          <table:table-cell office:value-type="percentage" office:value="0.89248366784347788" table:formula="of:=IF(ISNUMBER([.C15]);[.E15]/[.E$28];&quot;&quot;)" table:style-name="ce16">
            <text:p>89,2 %</text:p>
          </table:table-cell>
          <table:table-cell office:value-type="float" office:value="360.984895154269" table:formula="of:=IF(ISNUMBER([.C15]);([.$E$28]-[.E15])*0.875;&quot;&quot;)" table:style-name="ce35">
            <text:p>361<text:s/></text:p>
          </table:table-cell>
          <table:table-cell office:value-type="float" office:value="62561209.224500895" table:formula="of:=IF(ISNUMBER([.C15]);[.G15]*[.D15];&quot;&quot;)" table:style-name="ce35">
            <text:p>62 561 209<text:s/></text:p>
          </table:table-cell>
          <table:table-cell office:value-type="float" office:value="57465934.660605252" table:formula="of:=['jan-jul'.H15]" table:style-name="ce39">
            <text:p>57 465 935</text:p>
          </table:table-cell>
          <table:table-cell office:value-type="float" office:value="5095274.5638956428" table:formula="of:=IF(ISNUMBER([.C15]);[.H15]-[.I15];&quot;&quot;)" table:style-name="ce39">
            <text:p>5 095 275</text:p>
          </table:table-cell>
          <table:table-cell table:number-columns-repeated="16374"/>
        </table:table-row>
        <table:table-row table:style-name="ro2">
          <table:table-cell office:value-type="float" office:value="9" table:style-name="ce12">
            <text:p>09</text:p>
          </table:table-cell>
          <table:table-cell office:value-type="string" table:style-name="ce17">
            <text:p>Aust-Agder</text:p>
          </table:table-cell>
          <table:table-cell office:value-type="float" office:value="393294" table:style-name="ce14">
            <text:p>393 294</text:p>
          </table:table-cell>
          <table:table-cell office:value-type="float" office:value="116673" table:style-name="ce37">
            <text:p>116 673<text:s/></text:p>
          </table:table-cell>
          <table:table-cell office:value-type="float" office:value="3370.9084363991669" table:formula="of:=IF(ISNUMBER([.C16]);[.C16]*1000/[.D16];&quot;&quot;)" table:style-name="ce35">
            <text:p>3 371<text:s/></text:p>
          </table:table-cell>
          <table:table-cell office:value-type="percentage" office:value="0.87849727643576614" table:formula="of:=IF(ISNUMBER([.C16]);[.E16]/[.E$28];&quot;&quot;)" table:style-name="ce16">
            <text:p>87,8 %</text:p>
          </table:table-cell>
          <table:table-cell office:value-type="float" office:value="407.94404949511141" table:formula="of:=IF(ISNUMBER([.C16]);([.$E$28]-[.E16])*0.875;&quot;&quot;)" table:style-name="ce35">
            <text:p>408<text:s/></text:p>
          </table:table-cell>
          <table:table-cell office:value-type="float" office:value="47596056.086743131" table:formula="of:=IF(ISNUMBER([.C16]);[.G16]*[.D16];&quot;&quot;)" table:style-name="ce35">
            <text:p>47 596 056<text:s/></text:p>
          </table:table-cell>
          <table:table-cell office:value-type="float" office:value="51880976.016732164" table:formula="of:=['jan-jul'.H16]" table:style-name="ce39">
            <text:p>51 880 976</text:p>
          </table:table-cell>
          <table:table-cell office:value-type="float" office:value="-4284919.9299890324" table:formula="of:=IF(ISNUMBER([.C16]);[.H16]-[.I16];&quot;&quot;)" table:style-name="ce39">
            <text:p>-4 284 920</text:p>
          </table:table-cell>
          <table:table-cell table:number-columns-repeated="16374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7">
            <text:p>Vest-Agder</text:p>
          </table:table-cell>
          <table:table-cell office:value-type="float" office:value="610721" table:style-name="ce14">
            <text:p>610 721</text:p>
          </table:table-cell>
          <table:table-cell office:value-type="float" office:value="184116" table:style-name="ce37">
            <text:p>184 116<text:s/></text:p>
          </table:table-cell>
          <table:table-cell office:value-type="float" office:value="3317.0446892176669" table:formula="of:=IF(ISNUMBER([.C17]);[.C17]*1000/[.D17];&quot;&quot;)" table:style-name="ce35">
            <text:p>3 317<text:s/></text:p>
          </table:table-cell>
          <table:table-cell office:value-type="percentage" office:value="0.86445976812298653" table:formula="of:=IF(ISNUMBER([.C17]);[.E17]/[.E$28];&quot;&quot;)" table:style-name="ce16">
            <text:p>86,4 %</text:p>
          </table:table-cell>
          <table:table-cell office:value-type="float" office:value="455.07482827892392" table:formula="of:=IF(ISNUMBER([.C17]);([.$E$28]-[.E17])*0.875;&quot;&quot;)" table:style-name="ce35">
            <text:p>455<text:s/></text:p>
          </table:table-cell>
          <table:table-cell office:value-type="float" office:value="83786557.083402351" table:formula="of:=IF(ISNUMBER([.C17]);[.G17]*[.D17];&quot;&quot;)" table:style-name="ce35">
            <text:p>83 786 557<text:s/></text:p>
          </table:table-cell>
          <table:table-cell office:value-type="float" office:value="82982388.713941127" table:formula="of:=['jan-jul'.H17]" table:style-name="ce39">
            <text:p>82 982 389</text:p>
          </table:table-cell>
          <table:table-cell office:value-type="float" office:value="804168.36946122348" table:formula="of:=IF(ISNUMBER([.C17]);[.H17]-[.I17];&quot;&quot;)" table:style-name="ce39">
            <text:p>804 168</text:p>
          </table:table-cell>
          <table:table-cell table:number-columns-repeated="16374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7">
            <text:p>Rogaland</text:p>
          </table:table-cell>
          <table:table-cell office:value-type="float" office:value="1948096" table:style-name="ce14">
            <text:p>1 948 096</text:p>
          </table:table-cell>
          <table:table-cell office:value-type="float" office:value="472024" table:style-name="ce37">
            <text:p>472 024<text:s/></text:p>
          </table:table-cell>
          <table:table-cell office:value-type="float" office:value="4127.1121807365726" table:formula="of:=IF(ISNUMBER([.C18]);[.C18]*1000/[.D18];&quot;&quot;)" table:style-name="ce35">
            <text:p>4 127<text:s/></text:p>
          </table:table-cell>
          <table:table-cell office:value-type="percentage" office:value="1.0755726175092766" table:formula="of:=IF(ISNUMBER([.C18]);[.E18]/[.E$28];&quot;&quot;)" table:style-name="ce16">
            <text:p>107,6 %</text:p>
          </table:table-cell>
          <table:table-cell office:value-type="float" office:value="-253.73422680011851" table:formula="of:=IF(ISNUMBER([.C18]);([.$E$28]-[.E18])*0.875;&quot;&quot;)" table:style-name="ce35">
            <text:p>-254<text:s/></text:p>
          </table:table-cell>
          <table:table-cell office:value-type="float" office:value="-119768644.67109914" table:formula="of:=IF(ISNUMBER([.C18]);[.G18]*[.D18];&quot;&quot;)" table:style-name="ce35">
            <text:p>-119 768 645<text:s/></text:p>
          </table:table-cell>
          <table:table-cell office:value-type="float" office:value="-124102188.80591933" table:formula="of:=['jan-jul'.H18]" table:style-name="ce39">
            <text:p>-124 102 189</text:p>
          </table:table-cell>
          <table:table-cell office:value-type="float" office:value="4333544.1348201931" table:formula="of:=IF(ISNUMBER([.C18]);[.H18]-[.I18];&quot;&quot;)" table:style-name="ce39">
            <text:p>4 333 544</text:p>
          </table:table-cell>
          <table:table-cell table:number-columns-repeated="16374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7">
            <text:p>Hordaland</text:p>
          </table:table-cell>
          <table:table-cell office:value-type="float" office:value="1969619" table:style-name="ce14">
            <text:p>1 969 619</text:p>
          </table:table-cell>
          <table:table-cell office:value-type="float" office:value="519963" table:style-name="ce37">
            <text:p>519 963<text:s/></text:p>
          </table:table-cell>
          <table:table-cell office:value-type="float" office:value="3787.9983768075804" table:formula="of:=IF(ISNUMBER([.C19]);[.C19]*1000/[.D19];&quot;&quot;)" table:style-name="ce35">
            <text:p>3 788<text:s/></text:p>
          </table:table-cell>
          <table:table-cell office:value-type="percentage" office:value="0.98719568328687368" table:formula="of:=IF(ISNUMBER([.C19]);[.E19]/[.E$28];&quot;&quot;)" table:style-name="ce16">
            <text:p>98,7 %</text:p>
          </table:table-cell>
          <table:table-cell office:value-type="float" office:value="42.990351637749654" table:formula="of:=IF(ISNUMBER([.C19]);([.$E$28]-[.E19])*0.875;&quot;&quot;)" table:style-name="ce35">
            <text:p>43<text:s/></text:p>
          </table:table-cell>
          <table:table-cell office:value-type="float" office:value="22353392.208619222" table:formula="of:=IF(ISNUMBER([.C19]);[.G19]*[.D19];&quot;&quot;)" table:style-name="ce35">
            <text:p>22 353 392<text:s/></text:p>
          </table:table-cell>
          <table:table-cell office:value-type="float" office:value="15084834.992569849" table:formula="of:=['jan-jul'.H19]" table:style-name="ce39">
            <text:p>15 084 835</text:p>
          </table:table-cell>
          <table:table-cell office:value-type="float" office:value="7268557.2160493731" table:formula="of:=IF(ISNUMBER([.C19]);[.H19]-[.I19];&quot;&quot;)" table:style-name="ce39">
            <text:p>7 268 557</text:p>
          </table:table-cell>
          <table:table-cell table:number-columns-repeated="16374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7">
            <text:p>Sogn og Fjordane</text:p>
          </table:table-cell>
          <table:table-cell office:value-type="float" office:value="401531" table:style-name="ce14">
            <text:p>401 531</text:p>
          </table:table-cell>
          <table:table-cell office:value-type="float" office:value="110266" table:style-name="ce37">
            <text:p>110 266<text:s/></text:p>
          </table:table-cell>
          <table:table-cell office:value-type="float" office:value="3641.4760669653383" table:formula="of:=IF(ISNUMBER([.C20]);[.C20]*1000/[.D20];&quot;&quot;)" table:style-name="ce35">
            <text:p>3 641<text:s/></text:p>
          </table:table-cell>
          <table:table-cell office:value-type="percentage" office:value="0.94901029422570227" table:formula="of:=IF(ISNUMBER([.C20]);[.E20]/[.E$28];&quot;&quot;)" table:style-name="ce16">
            <text:p>94,9 %</text:p>
          </table:table-cell>
          <table:table-cell office:value-type="float" office:value="171.19737274971146" table:formula="of:=IF(ISNUMBER([.C20]);([.$E$28]-[.E20])*0.875;&quot;&quot;)" table:style-name="ce35">
            <text:p>171<text:s/></text:p>
          </table:table-cell>
          <table:table-cell office:value-type="float" office:value="18877249.503619686" table:formula="of:=IF(ISNUMBER([.C20]);[.G20]*[.D20];&quot;&quot;)" table:style-name="ce35">
            <text:p>18 877 250<text:s/></text:p>
          </table:table-cell>
          <table:table-cell office:value-type="float" office:value="15776028.138138119" table:formula="of:=['jan-jul'.H20]" table:style-name="ce39">
            <text:p>15 776 028</text:p>
          </table:table-cell>
          <table:table-cell office:value-type="float" office:value="3101221.3654815666" table:formula="of:=IF(ISNUMBER([.C20]);[.H20]-[.I20];&quot;&quot;)" table:style-name="ce39">
            <text:p>3 101 221</text:p>
          </table:table-cell>
          <table:table-cell table:number-columns-repeated="16374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office:value-type="float" office:value="930952" table:style-name="ce14">
            <text:p>930 952</text:p>
          </table:table-cell>
          <table:table-cell office:value-type="float" office:value="266274" table:style-name="ce37">
            <text:p>266 274<text:s/></text:p>
          </table:table-cell>
          <table:table-cell office:value-type="float" office:value="3496.2181812719227" table:formula="of:=IF(ISNUMBER([.C21]);[.C21]*1000/[.D21];&quot;&quot;)" table:style-name="ce35">
            <text:p>3 496<text:s/></text:p>
          </table:table-cell>
          <table:table-cell office:value-type="percentage" office:value="0.91115442855324391" table:formula="of:=IF(ISNUMBER([.C21]);[.E21]/[.E$28];&quot;&quot;)" table:style-name="ce16">
            <text:p>91,1 %</text:p>
          </table:table-cell>
          <table:table-cell office:value-type="float" office:value="298.29802273145009" table:formula="of:=IF(ISNUMBER([.C21]);([.$E$28]-[.E21])*0.875;&quot;&quot;)" table:style-name="ce35">
            <text:p>298<text:s/></text:p>
          </table:table-cell>
          <table:table-cell office:value-type="float" office:value="79429007.704794139" table:formula="of:=IF(ISNUMBER([.C21]);[.G21]*[.D21];&quot;&quot;)" table:style-name="ce35">
            <text:p>79 429 008<text:s/></text:p>
          </table:table-cell>
          <table:table-cell office:value-type="float" office:value="72688764.464609042" table:formula="of:=['jan-jul'.H21]" table:style-name="ce39">
            <text:p>72 688 764</text:p>
          </table:table-cell>
          <table:table-cell office:value-type="float" office:value="6740243.2401850969" table:formula="of:=IF(ISNUMBER([.C21]);[.H21]-[.I21];&quot;&quot;)" table:style-name="ce39">
            <text:p>6 740 243</text:p>
          </table:table-cell>
          <table:table-cell table:number-columns-repeated="16374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17">
            <text:p>Sør-Trøndelag</text:p>
          </table:table-cell>
          <table:table-cell office:value-type="float" office:value="1143258" table:style-name="ce14">
            <text:p>1 143 258</text:p>
          </table:table-cell>
          <table:table-cell office:value-type="float" office:value="317363" table:style-name="ce37">
            <text:p>317 363<text:s/></text:p>
          </table:table-cell>
          <table:table-cell office:value-type="float" office:value="3602.3670056055685" table:formula="of:=IF(ISNUMBER([.C22]);[.C22]*1000/[.D22];&quot;&quot;)" table:style-name="ce35">
            <text:p>3 602<text:s/></text:p>
          </table:table-cell>
          <table:table-cell office:value-type="percentage" office:value="0.9388180257210087" table:formula="of:=IF(ISNUMBER([.C22]);[.E22]/[.E$28];&quot;&quot;)" table:style-name="ce16">
            <text:p>93,9 %</text:p>
          </table:table-cell>
          <table:table-cell office:value-type="float" office:value="205.41780143951007" table:formula="of:=IF(ISNUMBER([.C22]);([.$E$28]-[.E22])*0.875;&quot;&quot;)" table:style-name="ce35">
            <text:p>205<text:s/></text:p>
          </table:table-cell>
          <table:table-cell office:value-type="float" office:value="65192009.718247235" table:formula="of:=IF(ISNUMBER([.C22]);[.G22]*[.D22];&quot;&quot;)" table:style-name="ce35">
            <text:p>65 192 010<text:s/></text:p>
          </table:table-cell>
          <table:table-cell office:value-type="float" office:value="65441239.069649018" table:formula="of:=['jan-jul'.H22]" table:style-name="ce39">
            <text:p>65 441 239</text:p>
          </table:table-cell>
          <table:table-cell office:value-type="float" office:value="-249229.35140178353" table:formula="of:=IF(ISNUMBER([.C22]);[.H22]-[.I22];&quot;&quot;)" table:style-name="ce39">
            <text:p>-249 229</text:p>
          </table:table-cell>
          <table:table-cell table:number-columns-repeated="16374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string" table:style-name="ce17">
            <text:p>Nord-Trøndelag</text:p>
          </table:table-cell>
          <table:table-cell office:value-type="float" office:value="416323" table:style-name="ce14">
            <text:p>416 323</text:p>
          </table:table-cell>
          <table:table-cell office:value-type="float" office:value="137233" table:style-name="ce37">
            <text:p>137 233<text:s/></text:p>
          </table:table-cell>
          <table:table-cell office:value-type="float" office:value="3033.6945195397607" table:formula="of:=IF(ISNUMBER([.C23]);[.C23]*1000/[.D23];&quot;&quot;)" table:style-name="ce35">
            <text:p>3 034<text:s/></text:p>
          </table:table-cell>
          <table:table-cell office:value-type="percentage" office:value="0.79061547450415603" table:formula="of:=IF(ISNUMBER([.C23]);[.E23]/[.E$28];&quot;&quot;)" table:style-name="ce16">
            <text:p>79,1 %</text:p>
          </table:table-cell>
          <table:table-cell office:value-type="float" office:value="703.00622674709189" table:formula="of:=IF(ISNUMBER([.C23]);([.$E$28]-[.E23])*0.875;&quot;&quot;)" table:style-name="ce35">
            <text:p>703<text:s/></text:p>
          </table:table-cell>
          <table:table-cell office:value-type="float" office:value="96475653.515183657" table:formula="of:=IF(ISNUMBER([.C23]);[.G23]*[.D23];&quot;&quot;)" table:style-name="ce35">
            <text:p>96 475 654<text:s/></text:p>
          </table:table-cell>
          <table:table-cell office:value-type="float" office:value="92037108.900124297" table:formula="of:=['jan-jul'.H23]" table:style-name="ce39">
            <text:p>92 037 109</text:p>
          </table:table-cell>
          <table:table-cell office:value-type="float" office:value="4438544.6150593609" table:formula="of:=IF(ISNUMBER([.C23]);[.H23]-[.I23];&quot;&quot;)" table:style-name="ce39">
            <text:p>4 438 545</text:p>
          </table:table-cell>
          <table:table-cell table:number-columns-repeated="16374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</text:p>
          </table:table-cell>
          <table:table-cell office:value-type="float" office:value="827902" table:style-name="ce14">
            <text:p>827 902</text:p>
          </table:table-cell>
          <table:table-cell office:value-type="float" office:value="242866" table:style-name="ce37">
            <text:p>242 866<text:s/></text:p>
          </table:table-cell>
          <table:table-cell office:value-type="float" office:value="3408.8839112926471" table:formula="of:=IF(ISNUMBER([.C24]);[.C24]*1000/[.D24];&quot;&quot;)" table:style-name="ce35">
            <text:p>3 409<text:s/></text:p>
          </table:table-cell>
          <table:table-cell office:value-type="percentage" office:value="0.88839411934761758" table:formula="of:=IF(ISNUMBER([.C24]);[.E24]/[.E$28];&quot;&quot;)" table:style-name="ce16">
            <text:p>88,8 %</text:p>
          </table:table-cell>
          <table:table-cell office:value-type="float" office:value="374.71550896331627" table:formula="of:=IF(ISNUMBER([.C24]);([.$E$28]-[.E24])*0.875;&quot;&quot;)" table:style-name="ce35">
            <text:p>375<text:s/></text:p>
          </table:table-cell>
          <table:table-cell office:value-type="float" office:value="91005656.799884766" table:formula="of:=IF(ISNUMBER([.C24]);[.G24]*[.D24];&quot;&quot;)" table:style-name="ce35">
            <text:p>91 005 657<text:s/></text:p>
          </table:table-cell>
          <table:table-cell office:value-type="float" office:value="82897522.804373473" table:formula="of:=['jan-jul'.H24]" table:style-name="ce39">
            <text:p>82 897 523</text:p>
          </table:table-cell>
          <table:table-cell office:value-type="float" office:value="8108133.9955112934" table:formula="of:=IF(ISNUMBER([.C24]);[.H24]-[.I24];&quot;&quot;)" table:style-name="ce39">
            <text:p>8 108 134</text:p>
          </table:table-cell>
          <table:table-cell table:number-columns-repeated="16374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7">
            <text:p>Troms</text:p>
          </table:table-cell>
          <table:table-cell office:value-type="float" office:value="585155" table:style-name="ce14">
            <text:p>585 155</text:p>
          </table:table-cell>
          <table:table-cell office:value-type="float" office:value="165632" table:style-name="ce37">
            <text:p>165 632<text:s/></text:p>
          </table:table-cell>
          <table:table-cell office:value-type="float" office:value="3532.8620073415764" table:formula="of:=IF(ISNUMBER([.C25]);[.C25]*1000/[.D25];&quot;&quot;)" table:style-name="ce35">
            <text:p>3 533<text:s/></text:p>
          </table:table-cell>
          <table:table-cell office:value-type="percentage" office:value="0.9207042285575312" table:formula="of:=IF(ISNUMBER([.C25]);[.E25]/[.E$28];&quot;&quot;)" table:style-name="ce16">
            <text:p>92,1 %</text:p>
          </table:table-cell>
          <table:table-cell office:value-type="float" office:value="266.23467492050315" table:formula="of:=IF(ISNUMBER([.C25]);([.$E$28]-[.E25])*0.875;&quot;&quot;)" table:style-name="ce35">
            <text:p>266<text:s/></text:p>
          </table:table-cell>
          <table:table-cell office:value-type="float" office:value="44096981.676432781" table:formula="of:=IF(ISNUMBER([.C25]);[.G25]*[.D25];&quot;&quot;)" table:style-name="ce35">
            <text:p>44 096 982<text:s/></text:p>
          </table:table-cell>
          <table:table-cell office:value-type="float" office:value="40578306.504961543" table:formula="of:=['jan-jul'.H25]" table:style-name="ce39">
            <text:p>40 578 307</text:p>
          </table:table-cell>
          <table:table-cell office:value-type="float" office:value="3518675.1714712381" table:formula="of:=IF(ISNUMBER([.C25]);[.H25]-[.I25];&quot;&quot;)" table:style-name="ce39">
            <text:p>3 518 675</text:p>
          </table:table-cell>
          <table:table-cell table:number-columns-repeated="16374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7">
            <text:p>Finnmark</text:p>
          </table:table-cell>
          <table:table-cell office:value-type="float" office:value="250945" table:style-name="ce14">
            <text:p>250 945</text:p>
          </table:table-cell>
          <table:table-cell office:value-type="float" office:value="76149" table:style-name="ce37">
            <text:p>76 149<text:s/></text:p>
          </table:table-cell>
          <table:table-cell office:value-type="float" office:value="3295.4470840063559" table:formula="of:=IF(ISNUMBER([.C26]);[.C26]*1000/[.D26];&quot;&quot;)" table:style-name="ce35">
            <text:p>3 295<text:s/></text:p>
          </table:table-cell>
          <table:table-cell office:value-type="percentage" office:value="0.85883118529030078" table:formula="of:=IF(ISNUMBER([.C26]);[.E26]/[.E$28];&quot;&quot;)" table:style-name="ce16">
            <text:p>85,9 %</text:p>
          </table:table-cell>
          <table:table-cell office:value-type="float" office:value="473.97273283882106" table:formula="of:=IF(ISNUMBER([.C26]);([.$E$28]-[.E26])*0.875;&quot;&quot;)" table:style-name="ce35">
            <text:p>474<text:s/></text:p>
          </table:table-cell>
          <table:table-cell office:value-type="float" office:value="36092549.632943384" table:formula="of:=IF(ISNUMBER([.C26]);[.G26]*[.D26];&quot;&quot;)" table:style-name="ce35">
            <text:p>36 092 550<text:s/></text:p>
          </table:table-cell>
          <table:table-cell office:value-type="float" office:value="34637269.354933336" table:formula="of:=['jan-jul'.H26]" table:style-name="ce39">
            <text:p>34 637 269</text:p>
          </table:table-cell>
          <table:table-cell office:value-type="float" office:value="1455280.278010048" table:formula="of:=IF(ISNUMBER([.C26]);[.H26]-[.I26];&quot;&quot;)" table:style-name="ce39">
            <text:p>1 455 280</text:p>
          </table:table-cell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float" office:value="20176847" table:formula="of:=IF(ISNUMBER([.C26]);SUM([.C8:.C26]);&quot;&quot;)" table:style-name="ce32">
            <text:p>20 176 847<text:s/></text:p>
          </table:table-cell>
          <table:table-cell office:value-type="float" office:value="5258317" table:formula="of:=IF(ISNUMBER([.D26]);SUM([.D8:.D26]);&quot;&quot;)" table:style-name="ce36">
            <text:p>5 258 317<text:s/></text:p>
          </table:table-cell>
          <table:table-cell office:value-type="float" office:value="3837.1302072507228" table:formula="of:=IF(ISNUMBER([.C28]);[.C28]*1000/[.D28];&quot;&quot;)" table:style-name="ce36">
            <text:p>3 837<text:s/></text:p>
          </table:table-cell>
          <table:table-cell office:value-type="percentage" office:value="1" table:formula="of:=IF(ISNUMBER([.E28]);[.E28]/[.E$28];&quot;&quot;)" table:style-name="ce23">
            <text:p>100,0 %</text:p>
          </table:table-cell>
          <table:table-cell table:style-name="ce36"/>
          <table:table-cell office:value-type="float" office:value="-6.7055225372314453E-7" table:formula="of:=IF(ISNUMBER([.H26]);SUM([.H8:.H26]);&quot;&quot;)" table:style-name="ce36">
            <text:p>-0<text:s/></text:p>
          </table:table-cell>
          <table:table-cell office:value-type="float" office:value="-5.5879354476928711E-7" table:formula="of:=['jan-jul'.H28]" table:style-name="ce22">
            <text:p>0</text:p>
          </table:table-cell>
          <table:table-cell office:value-type="float" office:value="-1.1175870895385742E-7" table:formula="of:=IF(ISNUMBER([.C28]);[.H28]-[.I28];&quot;&quot;)" table:style-name="ce22">
            <text:p>0</text:p>
          </table:table-cell>
          <table:table-cell table:number-columns-repeated="1637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4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jan-jul" table:style-name="ta5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number-columns-repeated="218" table:default-cell-style-name="ce4"/>
        <table:table-column table:style-name="co5" table:default-cell-style-name="ce4"/>
        <table:table-column table:style-name="co6" table:number-columns-repeated="16157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3">
            <text:p>Beregninger av skatt og inntektsutjevning for fylkeskommunene, januar-juli 2017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54">
            <text:p>Fnr</text:p>
          </table:table-cell>
          <table:table-cell office:value-type="string" table:number-columns-spanned="1" table:number-rows-spanned="4" table:style-name="ce54">
            <text:p>Fylkeskommune</text:p>
          </table:table-cell>
          <table:table-cell office:value-type="string" table:style-name="ce5">
            <text:p>Skatt jan-jul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5">
            <text:p>Skatt jan-jul 2017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17" table:style-name="ce6">
            <text:p>2017</text:p>
          </table:table-cell>
          <table:table-cell office:value-type="string" table:style-name="ce6">
            <text:p>pr. 1.1.17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6">
            <text:p>(1000 kr)</text:p>
          </table:table-cell>
          <table:table-cell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jul</text:p>
          </table:table-cell>
          <table:table-cell office:value-type="string" table:style-name="ce8">
            <text:p>jan-jul</text:p>
          </table:table-cell>
          <table:table-cell office:value-type="string" table:style-name="ce30">
            <text:p>jan-mai</text:p>
          </table:table-cell>
          <table:table-cell office:value-type="string" table:style-name="ce31">
            <text:p>jun-jul</text:p>
          </table:table-cell>
          <table:table-cell table:number-columns-repeated="1637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4">
          <table:table-cell office:value-type="float" office:value="1" table:style-name="ce12">
            <text:p>01</text:p>
          </table:table-cell>
          <table:table-cell office:value-type="string" table:style-name="ce13">
            <text:p>Østfold</text:p>
          </table:table-cell>
          <table:table-cell office:value-type="float" office:value="932950" table:style-name="ce1">
            <text:p>932950</text:p>
          </table:table-cell>
          <table:table-cell office:value-type="float" office:value="292893" table:style-name="ce37">
            <text:p>292 893<text:s/></text:p>
          </table:table-cell>
          <table:table-cell office:value-type="float" office:value="3185.2929226714191" table:formula="of:=IF(ISNUMBER([.C8]);[.C8]*1000/[.D8];&quot;&quot;)" table:style-name="ce35">
            <text:p>3 185<text:s/></text:p>
          </table:table-cell>
          <table:table-cell office:value-type="percentage" office:value="0.8534771043911481" table:formula="of:=IF(ISNUMBER([.C8]);[.E8]/[.E$28];&quot;&quot;)" table:style-name="ce16">
            <text:p>85,3 %</text:p>
          </table:table-cell>
          <table:table-cell office:value-type="float" office:value="478.4879963294419" table:formula="of:=IF(ISNUMBER([.C8]);([.$E$28]-[.E8])*0.875;&quot;&quot;)" table:style-name="ce35">
            <text:p>478<text:s/></text:p>
          </table:table-cell>
          <table:table-cell office:value-type="float" office:value="140145784.70891923" table:formula="of:=IF(ISNUMBER([.C8]);[.G8]*[.D8];&quot;&quot;)" table:style-name="ce35">
            <text:p>140 145 785<text:s/></text:p>
          </table:table-cell>
          <table:table-cell office:value-type="float" office:value="115062584.10143401" table:formula="of:=['jan-mai'.H8]" table:style-name="ce39">
            <text:p>115 062 584</text:p>
          </table:table-cell>
          <table:table-cell office:value-type="float" office:value="25083200.60748522" table:formula="of:=IF(ISNUMBER([.C8]);[.H8]-[.I8];&quot;&quot;)" table:style-name="ce39">
            <text:p>25 083 201</text:p>
          </table:table-cell>
          <table:table-cell table:number-columns-repeated="16374"/>
        </table:table-row>
        <table:table-row table:style-name="ro4">
          <table:table-cell office:value-type="float" office:value="2" table:style-name="ce12">
            <text:p>02</text:p>
          </table:table-cell>
          <table:table-cell office:value-type="string" table:style-name="ce13">
            <text:p>Akershus</text:p>
          </table:table-cell>
          <table:table-cell office:value-type="float" office:value="2633295" table:style-name="ce1">
            <text:p>2633295</text:p>
          </table:table-cell>
          <table:table-cell office:value-type="float" office:value="604368" table:style-name="ce37">
            <text:p>604 368<text:s/></text:p>
          </table:table-cell>
          <table:table-cell office:value-type="float" office:value="4357.1052736081328" table:formula="of:=IF(ISNUMBER([.C9]);[.C9]*1000/[.D9];&quot;&quot;)" table:style-name="ce35">
            <text:p>4 357<text:s/></text:p>
          </table:table-cell>
          <table:table-cell office:value-type="percentage" office:value="1.167456081033736" table:formula="of:=IF(ISNUMBER([.C9]);[.E9]/[.E$28];&quot;&quot;)" table:style-name="ce16">
            <text:p>116,7 %</text:p>
          </table:table-cell>
          <table:table-cell office:value-type="float" office:value="-546.84781074018269" table:formula="of:=IF(ISNUMBER([.C9]);([.$E$28]-[.E9])*0.875;&quot;&quot;)" table:style-name="ce35">
            <text:p>-547<text:s/></text:p>
          </table:table-cell>
          <table:table-cell office:value-type="float" office:value="-330497317.68142271" table:formula="of:=IF(ISNUMBER([.C9]);[.G9]*[.D9];&quot;&quot;)" table:style-name="ce35">
            <text:p>-330 497 318<text:s/></text:p>
          </table:table-cell>
          <table:table-cell office:value-type="float" office:value="-279388114.79587966" table:formula="of:=['jan-mai'.H9]" table:style-name="ce39">
            <text:p>-279 388 115</text:p>
          </table:table-cell>
          <table:table-cell office:value-type="float" office:value="-51109202.885543048" table:formula="of:=IF(ISNUMBER([.C9]);[.H9]-[.I9];&quot;&quot;)" table:style-name="ce39">
            <text:p>-51 109 203</text:p>
          </table:table-cell>
          <table:table-cell table:number-columns-repeated="16374"/>
        </table:table-row>
        <table:table-row table:style-name="ro4">
          <table:table-cell office:value-type="float" office:value="3" table:style-name="ce12">
            <text:p>03</text:p>
          </table:table-cell>
          <table:table-cell office:value-type="string" table:style-name="ce17">
            <text:p>Oslo</text:p>
          </table:table-cell>
          <table:table-cell office:value-type="float" office:value="3170896" table:style-name="ce1">
            <text:p>3170896</text:p>
          </table:table-cell>
          <table:table-cell office:value-type="float" office:value="666759" table:style-name="ce37">
            <text:p>666 759<text:s/></text:p>
          </table:table-cell>
          <table:table-cell office:value-type="float" office:value="4755.685337580745" table:formula="of:=IF(ISNUMBER([.C10]);[.C10]*1000/[.D10];&quot;&quot;)" table:style-name="ce35">
            <text:p>4 756<text:s/></text:p>
          </table:table-cell>
          <table:table-cell office:value-type="percentage" office:value="1.2742528394876131" table:formula="of:=IF(ISNUMBER([.C10]);[.E10]/[.E$28];&quot;&quot;)" table:style-name="ce16">
            <text:p>127,4 %</text:p>
          </table:table-cell>
          <table:table-cell office:value-type="float" office:value="-895.60536671621821" table:formula="of:=IF(ISNUMBER([.C10]);([.$E$28]-[.E10])*0.875;&quot;&quot;)" table:style-name="ce35">
            <text:p>-896<text:s/></text:p>
          </table:table-cell>
          <table:table-cell office:value-type="float" office:value="-597152938.70633888" table:formula="of:=IF(ISNUMBER([.C10]);[.G10]*[.D10];&quot;&quot;)" table:style-name="ce35">
            <text:p>-597 152 939<text:s/></text:p>
          </table:table-cell>
          <table:table-cell office:value-type="float" office:value="-502491916.36190361" table:formula="of:=['jan-mai'.H10]" table:style-name="ce39">
            <text:p>-502 491 916</text:p>
          </table:table-cell>
          <table:table-cell office:value-type="float" office:value="-94661022.344435275" table:formula="of:=IF(ISNUMBER([.C10]);[.H10]-[.I10];&quot;&quot;)" table:style-name="ce39">
            <text:p>-94 661 022</text:p>
          </table:table-cell>
          <table:table-cell table:number-columns-repeated="16374"/>
        </table:table-row>
        <table:table-row table:style-name="ro4">
          <table:table-cell office:value-type="float" office:value="4" table:style-name="ce12">
            <text:p>04</text:p>
          </table:table-cell>
          <table:table-cell office:value-type="string" table:style-name="ce17">
            <text:p>Hedmark</text:p>
          </table:table-cell>
          <table:table-cell office:value-type="float" office:value="596819" table:style-name="ce1">
            <text:p>596819</text:p>
          </table:table-cell>
          <table:table-cell office:value-type="float" office:value="196190" table:style-name="ce37">
            <text:p>196 190<text:s/></text:p>
          </table:table-cell>
          <table:table-cell office:value-type="float" office:value="3042.0459758397474" table:formula="of:=IF(ISNUMBER([.C11]);[.C11]*1000/[.D11];&quot;&quot;)" table:style-name="ce35">
            <text:p>3 042<text:s/></text:p>
          </table:table-cell>
          <table:table-cell office:value-type="percentage" office:value="0.81509508039436174" table:formula="of:=IF(ISNUMBER([.C11]);[.E11]/[.E$28];&quot;&quot;)" table:style-name="ce16">
            <text:p>81,5 %</text:p>
          </table:table-cell>
          <table:table-cell office:value-type="float" office:value="603.82907480715471" table:formula="of:=IF(ISNUMBER([.C11]);([.$E$28]-[.E11])*0.875;&quot;&quot;)" table:style-name="ce35">
            <text:p>604<text:s/></text:p>
          </table:table-cell>
          <table:table-cell office:value-type="float" office:value="118465226.18641569" table:formula="of:=IF(ISNUMBER([.C11]);[.G11]*[.D11];&quot;&quot;)" table:style-name="ce35">
            <text:p>118 465 226<text:s/></text:p>
          </table:table-cell>
          <table:table-cell office:value-type="float" office:value="97840925.464197978" table:formula="of:=['jan-mai'.H11]" table:style-name="ce39">
            <text:p>97 840 925</text:p>
          </table:table-cell>
          <table:table-cell office:value-type="float" office:value="20624300.722217709" table:formula="of:=IF(ISNUMBER([.C11]);[.H11]-[.I11];&quot;&quot;)" table:style-name="ce39">
            <text:p>20 624 301</text:p>
          </table:table-cell>
          <table:table-cell table:number-columns-repeated="16374"/>
        </table:table-row>
        <table:table-row table:style-name="ro4">
          <table:table-cell office:value-type="float" office:value="5" table:style-name="ce12">
            <text:p>05</text:p>
          </table:table-cell>
          <table:table-cell office:value-type="string" table:style-name="ce17">
            <text:p>Oppland</text:p>
          </table:table-cell>
          <table:table-cell office:value-type="float" office:value="597736" table:style-name="ce1">
            <text:p>597736</text:p>
          </table:table-cell>
          <table:table-cell office:value-type="float" office:value="189479" table:style-name="ce37">
            <text:p>189 479<text:s/></text:p>
          </table:table-cell>
          <table:table-cell office:value-type="float" office:value="3154.6292729009547" table:formula="of:=IF(ISNUMBER([.C12]);[.C12]*1000/[.D12];&quot;&quot;)" table:style-name="ce35">
            <text:p>3 155<text:s/></text:p>
          </table:table-cell>
          <table:table-cell office:value-type="percentage" office:value="0.84526099251337083" table:formula="of:=IF(ISNUMBER([.C12]);[.E12]/[.E$28];&quot;&quot;)" table:style-name="ce16">
            <text:p>84,5 %</text:p>
          </table:table-cell>
          <table:table-cell office:value-type="float" office:value="505.31868987859826" table:formula="of:=IF(ISNUMBER([.C12]);([.$E$28]-[.E12])*0.875;&quot;&quot;)" table:style-name="ce35">
            <text:p>505<text:s/></text:p>
          </table:table-cell>
          <table:table-cell office:value-type="float" office:value="95747280.039506927" table:formula="of:=IF(ISNUMBER([.C12]);[.G12]*[.D12];&quot;&quot;)" table:style-name="ce35">
            <text:p>95 747 280<text:s/></text:p>
          </table:table-cell>
          <table:table-cell office:value-type="float" office:value="77379015.824740097" table:formula="of:=['jan-mai'.H12]" table:style-name="ce39">
            <text:p>77 379 016</text:p>
          </table:table-cell>
          <table:table-cell office:value-type="float" office:value="18368264.21476683" table:formula="of:=IF(ISNUMBER([.C12]);[.H12]-[.I12];&quot;&quot;)" table:style-name="ce39">
            <text:p>18 368 264</text:p>
          </table:table-cell>
          <table:table-cell table:number-columns-repeated="16374"/>
        </table:table-row>
        <table:table-row table:style-name="ro4">
          <table:table-cell office:value-type="float" office:value="6" table:style-name="ce12">
            <text:p>06</text:p>
          </table:table-cell>
          <table:table-cell office:value-type="string" table:style-name="ce17">
            <text:p>Buskerud</text:p>
          </table:table-cell>
          <table:table-cell office:value-type="float" office:value="1030909" table:style-name="ce1">
            <text:p>1030909</text:p>
          </table:table-cell>
          <table:table-cell office:value-type="float" office:value="279714" table:style-name="ce37">
            <text:p>279 714<text:s/></text:p>
          </table:table-cell>
          <table:table-cell office:value-type="float" office:value="3685.5824163252464" table:formula="of:=IF(ISNUMBER([.C13]);[.C13]*1000/[.D13];&quot;&quot;)" table:style-name="ce35">
            <text:p>3 686<text:s/></text:p>
          </table:table-cell>
          <table:table-cell office:value-type="percentage" office:value="0.98752619776083439" table:formula="of:=IF(ISNUMBER([.C13]);[.E13]/[.E$28];&quot;&quot;)" table:style-name="ce16">
            <text:p>98,8 %</text:p>
          </table:table-cell>
          <table:table-cell office:value-type="float" office:value="40.734689382342992" table:formula="of:=IF(ISNUMBER([.C13]);([.$E$28]-[.E13])*0.875;&quot;&quot;)" table:style-name="ce35">
            <text:p>41<text:s/></text:p>
          </table:table-cell>
          <table:table-cell office:value-type="float" office:value="11394062.905892687" table:formula="of:=IF(ISNUMBER([.C13]);[.G13]*[.D13];&quot;&quot;)" table:style-name="ce35">
            <text:p>11 394 063<text:s/></text:p>
          </table:table-cell>
          <table:table-cell office:value-type="float" office:value="12929427.956535272" table:formula="of:=['jan-mai'.H13]" table:style-name="ce39">
            <text:p>12 929 428</text:p>
          </table:table-cell>
          <table:table-cell office:value-type="float" office:value="-1535365.0506425854" table:formula="of:=IF(ISNUMBER([.C13]);[.H13]-[.I13];&quot;&quot;)" table:style-name="ce39">
            <text:p>-1 535 365</text:p>
          </table:table-cell>
          <table:table-cell table:number-columns-repeated="16374"/>
        </table:table-row>
        <table:table-row table:style-name="ro4">
          <table:table-cell office:value-type="float" office:value="7" table:style-name="ce12">
            <text:p>07</text:p>
          </table:table-cell>
          <table:table-cell office:value-type="string" table:style-name="ce17">
            <text:p>Vestfold</text:p>
          </table:table-cell>
          <table:table-cell office:value-type="float" office:value="836840" table:style-name="ce1">
            <text:p>836840</text:p>
          </table:table-cell>
          <table:table-cell office:value-type="float" office:value="247048" table:style-name="ce37">
            <text:p>247 048<text:s/></text:p>
          </table:table-cell>
          <table:table-cell office:value-type="float" office:value="3387.3579223470742" table:formula="of:=IF(ISNUMBER([.C14]);[.C14]*1000/[.D14];&quot;&quot;)" table:style-name="ce35">
            <text:p>3 387<text:s/></text:p>
          </table:table-cell>
          <table:table-cell office:value-type="percentage" office:value="0.90761901692751246" table:formula="of:=IF(ISNUMBER([.C14]);[.E14]/[.E$28];&quot;&quot;)" table:style-name="ce16">
            <text:p>90,8 %</text:p>
          </table:table-cell>
          <table:table-cell office:value-type="float" office:value="301.68112161324365" table:formula="of:=IF(ISNUMBER([.C14]);([.$E$28]-[.E14])*0.875;&quot;&quot;)" table:style-name="ce35">
            <text:p>302<text:s/></text:p>
          </table:table-cell>
          <table:table-cell office:value-type="float" office:value="74529717.732308611" table:formula="of:=IF(ISNUMBER([.C14]);[.G14]*[.D14];&quot;&quot;)" table:style-name="ce35">
            <text:p>74 529 718<text:s/></text:p>
          </table:table-cell>
          <table:table-cell office:value-type="float" office:value="63970391.183695212" table:formula="of:=['jan-mai'.H14]" table:style-name="ce39">
            <text:p>63 970 391</text:p>
          </table:table-cell>
          <table:table-cell office:value-type="float" office:value="10559326.548613399" table:formula="of:=IF(ISNUMBER([.C14]);[.H14]-[.I14];&quot;&quot;)" table:style-name="ce39">
            <text:p>10 559 327</text:p>
          </table:table-cell>
          <table:table-cell table:number-columns-repeated="16374"/>
        </table:table-row>
        <table:table-row table:style-name="ro4">
          <table:table-cell office:value-type="float" office:value="8" table:style-name="ce12">
            <text:p>08</text:p>
          </table:table-cell>
          <table:table-cell office:value-type="string" table:style-name="ce17">
            <text:p>Telemark</text:p>
          </table:table-cell>
          <table:table-cell office:value-type="float" office:value="581130" table:style-name="ce1">
            <text:p>581130</text:p>
          </table:table-cell>
          <table:table-cell office:value-type="float" office:value="173307" table:style-name="ce37">
            <text:p>173 307<text:s/></text:p>
          </table:table-cell>
          <table:table-cell office:value-type="float" office:value="3353.1825027263758" table:formula="of:=IF(ISNUMBER([.C15]);[.C15]*1000/[.D15];&quot;&quot;)" table:style-name="ce35">
            <text:p>3 353<text:s/></text:p>
          </table:table-cell>
          <table:table-cell office:value-type="percentage" office:value="0.89846195072125479" table:formula="of:=IF(ISNUMBER([.C15]);[.E15]/[.E$28];&quot;&quot;)" table:style-name="ce16">
            <text:p>89,8 %</text:p>
          </table:table-cell>
          <table:table-cell office:value-type="float" office:value="331.58461378135479" table:formula="of:=IF(ISNUMBER([.C15]);([.$E$28]-[.E15])*0.875;&quot;&quot;)" table:style-name="ce35">
            <text:p>332<text:s/></text:p>
          </table:table-cell>
          <table:table-cell office:value-type="float" office:value="57465934.660605252" table:formula="of:=IF(ISNUMBER([.C15]);[.G15]*[.D15];&quot;&quot;)" table:style-name="ce35">
            <text:p>57 465 935<text:s/></text:p>
          </table:table-cell>
          <table:table-cell office:value-type="float" office:value="47097521.160858087" table:formula="of:=['jan-mai'.H15]" table:style-name="ce39">
            <text:p>47 097 521</text:p>
          </table:table-cell>
          <table:table-cell office:value-type="float" office:value="10368413.499747165" table:formula="of:=IF(ISNUMBER([.C15]);[.H15]-[.I15];&quot;&quot;)" table:style-name="ce39">
            <text:p>10 368 413</text:p>
          </table:table-cell>
          <table:table-cell table:number-columns-repeated="16374"/>
        </table:table-row>
        <table:table-row table:style-name="ro4">
          <table:table-cell office:value-type="float" office:value="9" table:style-name="ce12">
            <text:p>09</text:p>
          </table:table-cell>
          <table:table-cell office:value-type="string" table:style-name="ce17">
            <text:p>Aust-Agder</text:p>
          </table:table-cell>
          <table:table-cell office:value-type="float" office:value="376147" table:style-name="ce1">
            <text:p>376147</text:p>
          </table:table-cell>
          <table:table-cell office:value-type="float" office:value="116673" table:style-name="ce37">
            <text:p>116 673<text:s/></text:p>
          </table:table-cell>
          <table:table-cell office:value-type="float" office:value="3223.9421288558619" table:formula="of:=IF(ISNUMBER([.C16]);[.C16]*1000/[.D16];&quot;&quot;)" table:style-name="ce35">
            <text:p>3 224<text:s/></text:p>
          </table:table-cell>
          <table:table-cell office:value-type="percentage" office:value="0.86383289061932644" table:formula="of:=IF(ISNUMBER([.C16]);[.E16]/[.E$28];&quot;&quot;)" table:style-name="ce16">
            <text:p>86,4 %</text:p>
          </table:table-cell>
          <table:table-cell office:value-type="float" office:value="444.66994091805441" table:formula="of:=IF(ISNUMBER([.C16]);([.$E$28]-[.E16])*0.875;&quot;&quot;)" table:style-name="ce35">
            <text:p>445<text:s/></text:p>
          </table:table-cell>
          <table:table-cell office:value-type="float" office:value="51880976.016732164" table:formula="of:=IF(ISNUMBER([.C16]);[.G16]*[.D16];&quot;&quot;)" table:style-name="ce35">
            <text:p>51 880 976<text:s/></text:p>
          </table:table-cell>
          <table:table-cell office:value-type="float" office:value="43535360.432791516" table:formula="of:=['jan-mai'.H16]" table:style-name="ce39">
            <text:p>43 535 360</text:p>
          </table:table-cell>
          <table:table-cell office:value-type="float" office:value="8345615.5839406475" table:formula="of:=IF(ISNUMBER([.C16]);[.H16]-[.I16];&quot;&quot;)" table:style-name="ce39">
            <text:p>8 345 616</text:p>
          </table:table-cell>
          <table:table-cell table:number-columns-repeated="16374"/>
        </table:table-row>
        <table:table-row table:style-name="ro4">
          <table:table-cell office:value-type="float" office:value="10" table:style-name="ce12">
            <text:p>10</text:p>
          </table:table-cell>
          <table:table-cell office:value-type="string" table:style-name="ce17">
            <text:p>Vest-Agder</text:p>
          </table:table-cell>
          <table:table-cell office:value-type="float" office:value="592309" table:style-name="ce1">
            <text:p>592309</text:p>
          </table:table-cell>
          <table:table-cell office:value-type="float" office:value="184116" table:style-name="ce37">
            <text:p>184 116<text:s/></text:p>
          </table:table-cell>
          <table:table-cell office:value-type="float" office:value="3217.0425166742707" table:formula="of:=IF(ISNUMBER([.C17]);[.C17]*1000/[.D17];&quot;&quot;)" table:style-name="ce35">
            <text:p>3 217<text:s/></text:p>
          </table:table-cell>
          <table:table-cell office:value-type="percentage" office:value="0.86198418747989025" table:formula="of:=IF(ISNUMBER([.C17]);[.E17]/[.E$28];&quot;&quot;)" table:style-name="ce16">
            <text:p>86,2 %</text:p>
          </table:table-cell>
          <table:table-cell office:value-type="float" office:value="450.70710157694674" table:formula="of:=IF(ISNUMBER([.C17]);([.$E$28]-[.E17])*0.875;&quot;&quot;)" table:style-name="ce35">
            <text:p>451<text:s/></text:p>
          </table:table-cell>
          <table:table-cell office:value-type="float" office:value="82982388.713941127" table:formula="of:=IF(ISNUMBER([.C17]);[.G17]*[.D17];&quot;&quot;)" table:style-name="ce35">
            <text:p>82 982 389<text:s/></text:p>
          </table:table-cell>
          <table:table-cell office:value-type="float" office:value="69245522.973985776" table:formula="of:=['jan-mai'.H17]" table:style-name="ce39">
            <text:p>69 245 523</text:p>
          </table:table-cell>
          <table:table-cell office:value-type="float" office:value="13736865.739955351" table:formula="of:=IF(ISNUMBER([.C17]);[.H17]-[.I17];&quot;&quot;)" table:style-name="ce39">
            <text:p>13 736 866</text:p>
          </table:table-cell>
          <table:table-cell table:number-columns-repeated="16374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string" table:style-name="ce17">
            <text:p>Rogaland</text:p>
          </table:table-cell>
          <table:table-cell office:value-type="float" office:value="1903489" table:style-name="ce1">
            <text:p>1903489</text:p>
          </table:table-cell>
          <table:table-cell office:value-type="float" office:value="472024" table:style-name="ce37">
            <text:p>472 024<text:s/></text:p>
          </table:table-cell>
          <table:table-cell office:value-type="float" office:value="4032.6106299679677" table:formula="of:=IF(ISNUMBER([.C18]);[.C18]*1000/[.D18];&quot;&quot;)" table:style-name="ce35">
            <text:p>4 033<text:s/></text:p>
          </table:table-cell>
          <table:table-cell office:value-type="percentage" office:value="1.0805099961467686" table:formula="of:=IF(ISNUMBER([.C18]);[.E18]/[.E$28];&quot;&quot;)" table:style-name="ce16">
            <text:p>108,1 %</text:p>
          </table:table-cell>
          <table:table-cell office:value-type="float" office:value="-262.91499755503816" table:formula="of:=IF(ISNUMBER([.C18]);([.$E$28]-[.E18])*0.875;&quot;&quot;)" table:style-name="ce35">
            <text:p>-263<text:s/></text:p>
          </table:table-cell>
          <table:table-cell office:value-type="float" office:value="-124102188.80591933" table:formula="of:=IF(ISNUMBER([.C18]);[.G18]*[.D18];&quot;&quot;)" table:style-name="ce35">
            <text:p>-124 102 189<text:s/></text:p>
          </table:table-cell>
          <table:table-cell office:value-type="float" office:value="-102199868.12241928" table:formula="of:=['jan-mai'.H18]" table:style-name="ce39">
            <text:p>-102 199 868</text:p>
          </table:table-cell>
          <table:table-cell office:value-type="float" office:value="-21902320.683500051" table:formula="of:=IF(ISNUMBER([.C18]);[.H18]-[.I18];&quot;&quot;)" table:style-name="ce39">
            <text:p>-21 902 321</text:p>
          </table:table-cell>
          <table:table-cell table:number-columns-repeated="16374"/>
        </table:table-row>
        <table:table-row table:style-name="ro4">
          <table:table-cell office:value-type="float" office:value="12" table:style-name="ce12">
            <text:p>12</text:p>
          </table:table-cell>
          <table:table-cell office:value-type="string" table:style-name="ce17">
            <text:p>Hordaland</text:p>
          </table:table-cell>
          <table:table-cell office:value-type="float" office:value="1923333" table:style-name="ce1">
            <text:p>1923333</text:p>
          </table:table-cell>
          <table:table-cell office:value-type="float" office:value="519963" table:style-name="ce37">
            <text:p>519 963<text:s/></text:p>
          </table:table-cell>
          <table:table-cell office:value-type="float" office:value="3698.9805043820425" table:formula="of:=IF(ISNUMBER([.C19]);[.C19]*1000/[.D19];&quot;&quot;)" table:style-name="ce35">
            <text:p>3 699<text:s/></text:p>
          </table:table-cell>
          <table:table-cell office:value-type="percentage" office:value="0.99111612235386104" table:formula="of:=IF(ISNUMBER([.C19]);[.E19]/[.E$28];&quot;&quot;)" table:style-name="ce16">
            <text:p>99,1 %</text:p>
          </table:table-cell>
          <table:table-cell office:value-type="float" office:value="29.011362332646456" table:formula="of:=IF(ISNUMBER([.C19]);([.$E$28]-[.E19])*0.875;&quot;&quot;)" table:style-name="ce35">
            <text:p>29<text:s/></text:p>
          </table:table-cell>
          <table:table-cell office:value-type="float" office:value="15084834.992569849" table:formula="of:=IF(ISNUMBER([.C19]);[.G19]*[.D19];&quot;&quot;)" table:style-name="ce35">
            <text:p>15 084 835<text:s/></text:p>
          </table:table-cell>
          <table:table-cell office:value-type="float" office:value="14500759.888453834" table:formula="of:=['jan-mai'.H19]" table:style-name="ce39">
            <text:p>14 500 760</text:p>
          </table:table-cell>
          <table:table-cell office:value-type="float" office:value="584075.10411601514" table:formula="of:=IF(ISNUMBER([.C19]);[.H19]-[.I19];&quot;&quot;)" table:style-name="ce39">
            <text:p>584 075</text:p>
          </table:table-cell>
          <table:table-cell table:number-columns-repeated="16374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string" table:style-name="ce17">
            <text:p>Sogn og Fjordane</text:p>
          </table:table-cell>
          <table:table-cell office:value-type="float" office:value="393498" table:style-name="ce1">
            <text:p>393498</text:p>
          </table:table-cell>
          <table:table-cell office:value-type="float" office:value="110266" table:style-name="ce37">
            <text:p>110 266<text:s/></text:p>
          </table:table-cell>
          <table:table-cell office:value-type="float" office:value="3568.6249614568405" table:formula="of:=IF(ISNUMBER([.C20]);[.C20]*1000/[.D20];&quot;&quot;)" table:style-name="ce35">
            <text:p>3 569<text:s/></text:p>
          </table:table-cell>
          <table:table-cell office:value-type="percentage" office:value="0.95618826045291216" table:formula="of:=IF(ISNUMBER([.C20]);[.E20]/[.E$28];&quot;&quot;)" table:style-name="ce16">
            <text:p>95,6 %</text:p>
          </table:table-cell>
          <table:table-cell office:value-type="float" office:value="143.07246239219813" table:formula="of:=IF(ISNUMBER([.C20]);([.$E$28]-[.E20])*0.875;&quot;&quot;)" table:style-name="ce35">
            <text:p>143<text:s/></text:p>
          </table:table-cell>
          <table:table-cell office:value-type="float" office:value="15776028.138138119" table:formula="of:=IF(ISNUMBER([.C20]);[.G20]*[.D20];&quot;&quot;)" table:style-name="ce35">
            <text:p>15 776 028<text:s/></text:p>
          </table:table-cell>
          <table:table-cell office:value-type="float" office:value="11861717.635889972" table:formula="of:=['jan-mai'.H20]" table:style-name="ce39">
            <text:p>11 861 718</text:p>
          </table:table-cell>
          <table:table-cell office:value-type="float" office:value="3914310.5022481475" table:formula="of:=IF(ISNUMBER([.C20]);[.H20]-[.I20];&quot;&quot;)" table:style-name="ce39">
            <text:p>3 914 311</text:p>
          </table:table-cell>
          <table:table-cell table:number-columns-repeated="16374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office:value-type="float" office:value="910698" table:style-name="ce1">
            <text:p>910698</text:p>
          </table:table-cell>
          <table:table-cell office:value-type="float" office:value="266274" table:style-name="ce37">
            <text:p>266 274<text:s/></text:p>
          </table:table-cell>
          <table:table-cell office:value-type="float" office:value="3420.1536762883347" table:formula="of:=IF(ISNUMBER([.C21]);[.C21]*1000/[.D21];&quot;&quot;)" table:style-name="ce35">
            <text:p>3 420<text:s/></text:p>
          </table:table-cell>
          <table:table-cell office:value-type="percentage" office:value="0.91640641130210476" table:formula="of:=IF(ISNUMBER([.C21]);[.E21]/[.E$28];&quot;&quot;)" table:style-name="ce16">
            <text:p>91,6 %</text:p>
          </table:table-cell>
          <table:table-cell office:value-type="float" office:value="272.98483691464071" table:formula="of:=IF(ISNUMBER([.C21]);([.$E$28]-[.E21])*0.875;&quot;&quot;)" table:style-name="ce35">
            <text:p>273<text:s/></text:p>
          </table:table-cell>
          <table:table-cell office:value-type="float" office:value="72688764.464609042" table:formula="of:=IF(ISNUMBER([.C21]);[.G21]*[.D21];&quot;&quot;)" table:style-name="ce35">
            <text:p>72 688 764<text:s/></text:p>
          </table:table-cell>
          <table:table-cell office:value-type="float" office:value="64220953.075099826" table:formula="of:=['jan-mai'.H21]" table:style-name="ce39">
            <text:p>64 220 953</text:p>
          </table:table-cell>
          <table:table-cell office:value-type="float" office:value="8467811.389509216" table:formula="of:=IF(ISNUMBER([.C21]);[.H21]-[.I21];&quot;&quot;)" table:style-name="ce39">
            <text:p>8 467 811</text:p>
          </table:table-cell>
          <table:table-cell table:number-columns-repeated="16374"/>
        </table:table-row>
        <table:table-row table:style-name="ro4">
          <table:table-cell office:value-type="float" office:value="16" table:style-name="ce12">
            <text:p>16</text:p>
          </table:table-cell>
          <table:table-cell office:value-type="string" table:style-name="ce17">
            <text:p>Sør-Trøndelag</text:p>
          </table:table-cell>
          <table:table-cell office:value-type="float" office:value="1109652" table:style-name="ce1">
            <text:p>1109652</text:p>
          </table:table-cell>
          <table:table-cell office:value-type="float" office:value="317363" table:style-name="ce37">
            <text:p>317 363<text:s/></text:p>
          </table:table-cell>
          <table:table-cell office:value-type="float" office:value="3496.475644608855" table:formula="of:=IF(ISNUMBER([.C22]);[.C22]*1000/[.D22];&quot;&quot;)" table:style-name="ce35">
            <text:p>3 496<text:s/></text:p>
          </table:table-cell>
          <table:table-cell office:value-type="percentage" office:value="0.9368563523609007" table:formula="of:=IF(ISNUMBER([.C22]);[.E22]/[.E$28];&quot;&quot;)" table:style-name="ce16">
            <text:p>93,7 %</text:p>
          </table:table-cell>
          <table:table-cell office:value-type="float" office:value="206.20311463418551" table:formula="of:=IF(ISNUMBER([.C22]);([.$E$28]-[.E22])*0.875;&quot;&quot;)" table:style-name="ce35">
            <text:p>206<text:s/></text:p>
          </table:table-cell>
          <table:table-cell office:value-type="float" office:value="65441239.069649018" table:formula="of:=IF(ISNUMBER([.C22]);[.G22]*[.D22];&quot;&quot;)" table:style-name="ce35">
            <text:p>65 441 239<text:s/></text:p>
          </table:table-cell>
          <table:table-cell office:value-type="float" office:value="52301061.526934333" table:formula="of:=['jan-mai'.H22]" table:style-name="ce39">
            <text:p>52 301 062</text:p>
          </table:table-cell>
          <table:table-cell office:value-type="float" office:value="13140177.542714685" table:formula="of:=IF(ISNUMBER([.C22]);[.H22]-[.I22];&quot;&quot;)" table:style-name="ce39">
            <text:p>13 140 178</text:p>
          </table:table-cell>
          <table:table-cell table:number-columns-repeated="16374"/>
        </table:table-row>
        <table:table-row table:style-name="ro4">
          <table:table-cell office:value-type="float" office:value="17" table:style-name="ce12">
            <text:p>17</text:p>
          </table:table-cell>
          <table:table-cell office:value-type="string" table:style-name="ce17">
            <text:p>Nord-Trøndelag</text:p>
          </table:table-cell>
          <table:table-cell office:value-type="float" office:value="406987" table:style-name="ce1">
            <text:p>406987</text:p>
          </table:table-cell>
          <table:table-cell office:value-type="float" office:value="137233" table:style-name="ce37">
            <text:p>137 233<text:s/></text:p>
          </table:table-cell>
          <table:table-cell office:value-type="float" office:value="2965.6642352786866" table:formula="of:=IF(ISNUMBER([.C23]);[.C23]*1000/[.D23];&quot;&quot;)" table:style-name="ce35">
            <text:p>2 966<text:s/></text:p>
          </table:table-cell>
          <table:table-cell office:value-type="percentage" office:value="0.79462912377906347" table:formula="of:=IF(ISNUMBER([.C23]);[.E23]/[.E$28];&quot;&quot;)" table:style-name="ce16">
            <text:p>79,5 %</text:p>
          </table:table-cell>
          <table:table-cell office:value-type="float" office:value="670.66309779808284" table:formula="of:=IF(ISNUMBER([.C23]);([.$E$28]-[.E23])*0.875;&quot;&quot;)" table:style-name="ce35">
            <text:p>671<text:s/></text:p>
          </table:table-cell>
          <table:table-cell office:value-type="float" office:value="92037108.900124297" table:formula="of:=IF(ISNUMBER([.C23]);[.G23]*[.D23];&quot;&quot;)" table:style-name="ce35">
            <text:p>92 037 109<text:s/></text:p>
          </table:table-cell>
          <table:table-cell office:value-type="float" office:value="76203440.310939789" table:formula="of:=['jan-mai'.H23]" table:style-name="ce39">
            <text:p>76 203 440</text:p>
          </table:table-cell>
          <table:table-cell office:value-type="float" office:value="15833668.589184508" table:formula="of:=IF(ISNUMBER([.C23]);[.H23]-[.I23];&quot;&quot;)" table:style-name="ce39">
            <text:p>15 833 669</text:p>
          </table:table-cell>
          <table:table-cell table:number-columns-repeated="16374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string" table:style-name="ce17">
            <text:p>Nordland</text:p>
          </table:table-cell>
          <table:table-cell office:value-type="float" office:value="811669" table:style-name="ce1">
            <text:p>811669</text:p>
          </table:table-cell>
          <table:table-cell office:value-type="float" office:value="242866" table:style-name="ce37">
            <text:p>242 866<text:s/></text:p>
          </table:table-cell>
          <table:table-cell office:value-type="float" office:value="3342.044584256339" table:formula="of:=IF(ISNUMBER([.C24]);[.C24]*1000/[.D24];&quot;&quot;)" table:style-name="ce35">
            <text:p>3 342<text:s/></text:p>
          </table:table-cell>
          <table:table-cell office:value-type="percentage" office:value="0.89547762286333854" table:formula="of:=IF(ISNUMBER([.C24]);[.E24]/[.E$28];&quot;&quot;)" table:style-name="ce16">
            <text:p>89,5 %</text:p>
          </table:table-cell>
          <table:table-cell office:value-type="float" office:value="341.33029244263696" table:formula="of:=IF(ISNUMBER([.C24]);([.$E$28]-[.E24])*0.875;&quot;&quot;)" table:style-name="ce35">
            <text:p>341<text:s/></text:p>
          </table:table-cell>
          <table:table-cell office:value-type="float" office:value="82897522.804373473" table:formula="of:=IF(ISNUMBER([.C24]);[.G24]*[.D24];&quot;&quot;)" table:style-name="ce35">
            <text:p>82 897 523<text:s/></text:p>
          </table:table-cell>
          <table:table-cell office:value-type="float" office:value="69985031.198266447" table:formula="of:=['jan-mai'.H24]" table:style-name="ce39">
            <text:p>69 985 031</text:p>
          </table:table-cell>
          <table:table-cell office:value-type="float" office:value="12912491.606107026" table:formula="of:=IF(ISNUMBER([.C24]);[.H24]-[.I24];&quot;&quot;)" table:style-name="ce39">
            <text:p>12 912 492</text:p>
          </table:table-cell>
          <table:table-cell table:number-columns-repeated="16374"/>
        </table:table-row>
        <table:table-row table:style-name="ro4">
          <table:table-cell office:value-type="float" office:value="19" table:style-name="ce12">
            <text:p>19</text:p>
          </table:table-cell>
          <table:table-cell office:value-type="string" table:style-name="ce17">
            <text:p>Troms</text:p>
          </table:table-cell>
          <table:table-cell office:value-type="float" office:value="571786" table:style-name="ce1">
            <text:p>571786</text:p>
          </table:table-cell>
          <table:table-cell office:value-type="float" office:value="165632" table:style-name="ce37">
            <text:p>165 632<text:s/></text:p>
          </table:table-cell>
          <table:table-cell office:value-type="float" office:value="3452.14692812983" table:formula="of:=IF(ISNUMBER([.C25]);[.C25]*1000/[.D25];&quot;&quot;)" table:style-name="ce35">
            <text:p>3 452<text:s/></text:p>
          </table:table-cell>
          <table:table-cell office:value-type="percentage" office:value="0.92497878081556095" table:formula="of:=IF(ISNUMBER([.C25]);[.E25]/[.E$28];&quot;&quot;)" table:style-name="ce16">
            <text:p>92,5 %</text:p>
          </table:table-cell>
          <table:table-cell office:value-type="float" office:value="244.99074155333233" table:formula="of:=IF(ISNUMBER([.C25]);([.$E$28]-[.E25])*0.875;&quot;&quot;)" table:style-name="ce35">
            <text:p>245<text:s/></text:p>
          </table:table-cell>
          <table:table-cell office:value-type="float" office:value="40578306.504961543" table:formula="of:=IF(ISNUMBER([.C25]);[.G25]*[.D25];&quot;&quot;)" table:style-name="ce35">
            <text:p>40 578 307<text:s/></text:p>
          </table:table-cell>
          <table:table-cell office:value-type="float" office:value="35144222.586452074" table:formula="of:=['jan-mai'.H25]" table:style-name="ce39">
            <text:p>35 144 223</text:p>
          </table:table-cell>
          <table:table-cell office:value-type="float" office:value="5434083.9185094684" table:formula="of:=IF(ISNUMBER([.C25]);[.H25]-[.I25];&quot;&quot;)" table:style-name="ce39">
            <text:p>5 434 084</text:p>
          </table:table-cell>
          <table:table-cell table:number-columns-repeated="16374"/>
        </table:table-row>
        <table:table-row table:style-name="ro4">
          <table:table-cell office:value-type="float" office:value="20" table:style-name="ce12">
            <text:p>20</text:p>
          </table:table-cell>
          <table:table-cell office:value-type="string" table:style-name="ce17">
            <text:p>Finnmark</text:p>
          </table:table-cell>
          <table:table-cell office:value-type="float" office:value="244613" table:style-name="ce1">
            <text:p>244613</text:p>
          </table:table-cell>
          <table:table-cell office:value-type="float" office:value="76149" table:style-name="ce37">
            <text:p>76 149<text:s/></text:p>
          </table:table-cell>
          <table:table-cell office:value-type="float" office:value="3212.2943177192083" table:formula="of:=IF(ISNUMBER([.C26]);[.C26]*1000/[.D26];&quot;&quot;)" table:style-name="ce35">
            <text:p>3 212<text:s/></text:p>
          </table:table-cell>
          <table:table-cell office:value-type="percentage" office:value="0.86071194056457645" table:formula="of:=IF(ISNUMBER([.C26]);[.E26]/[.E$28];&quot;&quot;)" table:style-name="ce16">
            <text:p>86,1 %</text:p>
          </table:table-cell>
          <table:table-cell office:value-type="float" office:value="454.86177566262637" table:formula="of:=IF(ISNUMBER([.C26]);([.$E$28]-[.E26])*0.875;&quot;&quot;)" table:style-name="ce35">
            <text:p>455<text:s/></text:p>
          </table:table-cell>
          <table:table-cell office:value-type="float" office:value="34637269.354933336" table:formula="of:=IF(ISNUMBER([.C26]);[.G26]*[.D26];&quot;&quot;)" table:style-name="ce35">
            <text:p>34 637 269<text:s/></text:p>
          </table:table-cell>
          <table:table-cell office:value-type="float" office:value="32801963.959927663" table:formula="of:=['jan-mai'.H26]" table:style-name="ce39">
            <text:p>32 801 964</text:p>
          </table:table-cell>
          <table:table-cell office:value-type="float" office:value="1835305.3950056732" table:formula="of:=IF(ISNUMBER([.C26]);[.H26]-[.I26];&quot;&quot;)" table:style-name="ce39">
            <text:p>1 835 305</text:p>
          </table:table-cell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float" office:value="19624756" table:formula="of:=IF(ISNUMBER([.C26]);SUM([.C8:.C26]);&quot;&quot;)" table:style-name="ce32">
            <text:p>19 624 756<text:s/></text:p>
          </table:table-cell>
          <table:table-cell office:value-type="float" office:value="5258317" table:formula="of:=IF(ISNUMBER([.D26]);SUM([.D8:.D26]);&quot;&quot;)" table:style-name="ce36">
            <text:p>5 258 317<text:s/></text:p>
          </table:table-cell>
          <table:table-cell office:value-type="float" office:value="3732.1363470479241" table:formula="of:=IF(ISNUMBER([.C28]);[.C28]*1000/[.D28];&quot;&quot;)" table:style-name="ce36">
            <text:p>3 732<text:s/></text:p>
          </table:table-cell>
          <table:table-cell office:value-type="percentage" office:value="1" table:formula="of:=IF(ISNUMBER([.E28]);[.E28]/[.E$28];&quot;&quot;)" table:style-name="ce23">
            <text:p>100,0 %</text:p>
          </table:table-cell>
          <table:table-cell table:style-name="ce36"/>
          <table:table-cell office:value-type="float" office:value="-5.5879354476928711E-7" table:formula="of:=IF(ISNUMBER([.H26]);SUM([.H8:.H26]);&quot;&quot;)" table:style-name="ce36">
            <text:p>-0<text:s/></text:p>
          </table:table-cell>
          <table:table-cell office:value-type="float" office:value="-6.631016731262207E-7" table:formula="of:=['jan-mai'.H28]" table:style-name="ce22">
            <text:p>0</text:p>
          </table:table-cell>
          <table:table-cell office:value-type="float" office:value="1.0430812835693359E-7" table:formula="of:=IF(ISNUMBER([.C28]);[.H28]-[.I28];&quot;&quot;)" table:style-name="ce22">
            <text:p>0</text:p>
          </table:table-cell>
          <table:table-cell table:number-columns-repeated="1637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4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jan-mai" table:style-name="ta6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number-columns-repeated="241" table:default-cell-style-name="ce4"/>
        <table:table-column table:style-name="co5" table:default-cell-style-name="ce4"/>
        <table:table-column table:style-name="co6" table:number-columns-repeated="16134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3">
            <text:p>Beregninger av skatt og inntektsutjevning for fylkeskommunene, januar-mai 2017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4" table:style-name="ce54">
            <text:p>Fnr</text:p>
          </table:table-cell>
          <table:table-cell office:value-type="string" table:number-columns-spanned="1" table:number-rows-spanned="4" table:style-name="ce54">
            <text:p>Fylkeskommune</text:p>
          </table:table-cell>
          <table:table-cell office:value-type="string" table:style-name="ce5">
            <text:p>Skatt jan-mai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5">
            <text:p>Skatt jan-mai 2017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 table:style-name="ce4"/>
        </table:table-row>
        <table:table-row table:style-name="ro2">
          <table:covered-table-cell/>
          <table:covered-table-cell/>
          <table:table-cell office:value-type="float" office:value="2017" table:style-name="ce6">
            <text:p>2017</text:p>
          </table:table-cell>
          <table:table-cell office:value-type="string" table:style-name="ce6">
            <text:p>pr. 1.1.17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 table:style-name="ce4"/>
        </table:table-row>
        <table:table-row table:style-name="ro2">
          <table:covered-table-cell/>
          <table:covered-table-cell/>
          <table:table-cell office:value-type="string" table:style-name="ce6">
            <text:p>(1000 kr)</text:p>
          </table:table-cell>
          <table:table-cell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mai</text:p>
          </table:table-cell>
          <table:table-cell office:value-type="string" table:style-name="ce8">
            <text:p>jan-mai</text:p>
          </table:table-cell>
          <table:table-cell office:value-type="string" table:style-name="ce30">
            <text:p>jan-apr</text:p>
          </table:table-cell>
          <table:table-cell office:value-type="string" table:style-name="ce31">
            <text:p>mai</text:p>
          </table:table-cell>
          <table:table-cell table:number-columns-repeated="16374" table:style-name="ce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 table:style-name="ce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1" table:style-name="ce12">
            <text:p>01</text:p>
          </table:table-cell>
          <table:table-cell office:value-type="string" table:style-name="ce13">
            <text:p>Østfold</text:p>
          </table:table-cell>
          <table:table-cell office:value-type="float" office:value="747748" table:style-name="ce14">
            <text:p>747 748</text:p>
          </table:table-cell>
          <table:table-cell office:value-type="float" office:value="292893" table:style-name="ce37">
            <text:p>292 893<text:s/></text:p>
          </table:table-cell>
          <table:table-cell office:value-type="float" office:value="2552.9732701020507" table:formula="of:=IF(ISNUMBER([.C8]);[.C8]*1000/[.D8];&quot;&quot;)" table:style-name="ce35">
            <text:p>2 553<text:s/></text:p>
          </table:table-cell>
          <table:table-cell office:value-type="percentage" office:value="0.85044028335480526" table:formula="of:=IF(ISNUMBER([.C8]);[.E8]/[.E$28];&quot;&quot;)" table:style-name="ce16">
            <text:p>85,0 %</text:p>
          </table:table-cell>
          <table:table-cell office:value-type="float" office:value="392.84852864846209" table:formula="of:=IF(ISNUMBER([.C8]);([.$E$28]-[.E8])*0.875;&quot;&quot;)" table:style-name="ce35">
            <text:p>393<text:s/></text:p>
          </table:table-cell>
          <table:table-cell office:value-type="float" office:value="115062584.10143401" table:formula="of:=IF(ISNUMBER([.C8]);[.G8]*[.D8];&quot;&quot;)" table:style-name="ce35">
            <text:p>115 062 584<text:s/></text:p>
          </table:table-cell>
          <table:table-cell office:value-type="float" office:value="67897760.96172975" table:formula="of:=['jan-apr'.H8]" table:style-name="ce39">
            <text:p>67 897 761</text:p>
          </table:table-cell>
          <table:table-cell office:value-type="float" office:value="47164823.139704257" table:formula="of:=IF(ISNUMBER([.C8]);[.H8]-[.I8];&quot;&quot;)" table:style-name="ce39">
            <text:p>47 164 823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2" table:style-name="ce12">
            <text:p>02</text:p>
          </table:table-cell>
          <table:table-cell office:value-type="string" table:style-name="ce13">
            <text:p>Akershus</text:p>
          </table:table-cell>
          <table:table-cell office:value-type="float" office:value="2133579" table:style-name="ce14">
            <text:p>2 133 579</text:p>
          </table:table-cell>
          <table:table-cell office:value-type="float" office:value="604368" table:style-name="ce37">
            <text:p>604 368<text:s/></text:p>
          </table:table-cell>
          <table:table-cell office:value-type="float" office:value="3530.2646731792552" table:formula="of:=IF(ISNUMBER([.C9]);[.C9]*1000/[.D9];&quot;&quot;)" table:style-name="ce35">
            <text:p>3 530<text:s/></text:p>
          </table:table-cell>
          <table:table-cell office:value-type="percentage" office:value="1.1759932327282119" table:formula="of:=IF(ISNUMBER([.C9]);[.E9]/[.E$28];&quot;&quot;)" table:style-name="ce16">
            <text:p>117,6 %</text:p>
          </table:table-cell>
          <table:table-cell office:value-type="float" office:value="-462.2814490440918" table:formula="of:=IF(ISNUMBER([.C9]);([.$E$28]-[.E9])*0.875;&quot;&quot;)" table:style-name="ce35">
            <text:p>-462<text:s/></text:p>
          </table:table-cell>
          <table:table-cell office:value-type="float" office:value="-279388114.79587966" table:formula="of:=IF(ISNUMBER([.C9]);[.G9]*[.D9];&quot;&quot;)" table:style-name="ce35">
            <text:p>-279 388 115<text:s/></text:p>
          </table:table-cell>
          <table:table-cell office:value-type="float" office:value="-137359895.23249549" table:formula="of:=['jan-apr'.H9]" table:style-name="ce39">
            <text:p>-137 359 895</text:p>
          </table:table-cell>
          <table:table-cell office:value-type="float" office:value="-142028219.56338418" table:formula="of:=IF(ISNUMBER([.C9]);[.H9]-[.I9];&quot;&quot;)" table:style-name="ce39">
            <text:p>-142 028 220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7">
            <text:p>Oslo</text:p>
          </table:table-cell>
          <table:table-cell office:value-type="float" office:value="2575849" table:style-name="ce14">
            <text:p>2 575 849</text:p>
          </table:table-cell>
          <table:table-cell office:value-type="float" office:value="666759" table:style-name="ce37">
            <text:p>666 759<text:s/></text:p>
          </table:table-cell>
          <table:table-cell office:value-type="float" office:value="3863.2384414758558" table:formula="of:=IF(ISNUMBER([.C10]);[.C10]*1000/[.D10];&quot;&quot;)" table:style-name="ce35">
            <text:p>3 863<text:s/></text:p>
          </table:table-cell>
          <table:table-cell office:value-type="percentage" office:value="1.2869126493849161" table:formula="of:=IF(ISNUMBER([.C10]);[.E10]/[.E$28];&quot;&quot;)" table:style-name="ce16">
            <text:p>128,7 %</text:p>
          </table:table-cell>
          <table:table-cell office:value-type="float" office:value="-753.63349630361733" table:formula="of:=IF(ISNUMBER([.C10]);([.$E$28]-[.E10])*0.875;&quot;&quot;)" table:style-name="ce35">
            <text:p>-754<text:s/></text:p>
          </table:table-cell>
          <table:table-cell office:value-type="float" office:value="-502491916.36190361" table:formula="of:=IF(ISNUMBER([.C10]);[.G10]*[.D10];&quot;&quot;)" table:style-name="ce35">
            <text:p>-502 491 916<text:s/></text:p>
          </table:table-cell>
          <table:table-cell office:value-type="float" office:value="-246261662.76436466" table:formula="of:=['jan-apr'.H10]" table:style-name="ce39">
            <text:p>-246 261 663</text:p>
          </table:table-cell>
          <table:table-cell office:value-type="float" office:value="-256230253.59753895" table:formula="of:=IF(ISNUMBER([.C10]);[.H10]-[.I10];&quot;&quot;)" table:style-name="ce39">
            <text:p>-256 230 254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4" table:style-name="ce12">
            <text:p>04</text:p>
          </table:table-cell>
          <table:table-cell office:value-type="string" table:style-name="ce17">
            <text:p>Hedmark</text:p>
          </table:table-cell>
          <table:table-cell office:value-type="float" office:value="477133" table:style-name="ce14">
            <text:p>477 133</text:p>
          </table:table-cell>
          <table:table-cell office:value-type="float" office:value="196190" table:style-name="ce37">
            <text:p>196 190<text:s/></text:p>
          </table:table-cell>
          <table:table-cell office:value-type="float" office:value="2431.9944951322695" table:formula="of:=IF(ISNUMBER([.C11]);[.C11]*1000/[.D11];&quot;&quot;)" table:style-name="ce35">
            <text:p>2 432<text:s/></text:p>
          </table:table-cell>
          <table:table-cell office:value-type="percentage" office:value="0.81014012633000998" table:formula="of:=IF(ISNUMBER([.C11]);[.E11]/[.E$28];&quot;&quot;)" table:style-name="ce16">
            <text:p>81,0 %</text:p>
          </table:table-cell>
          <table:table-cell office:value-type="float" office:value="498.70495674702062" table:formula="of:=IF(ISNUMBER([.C11]);([.$E$28]-[.E11])*0.875;&quot;&quot;)" table:style-name="ce35">
            <text:p>499<text:s/></text:p>
          </table:table-cell>
          <table:table-cell office:value-type="float" office:value="97840925.464197978" table:formula="of:=IF(ISNUMBER([.C11]);[.G11]*[.D11];&quot;&quot;)" table:style-name="ce35">
            <text:p>97 840 925<text:s/></text:p>
          </table:table-cell>
          <table:table-cell office:value-type="float" office:value="57487264.808587991" table:formula="of:=['jan-apr'.H11]" table:style-name="ce39">
            <text:p>57 487 265</text:p>
          </table:table-cell>
          <table:table-cell office:value-type="float" office:value="40353660.655609988" table:formula="of:=IF(ISNUMBER([.C11]);[.H11]-[.I11];&quot;&quot;)" table:style-name="ce39">
            <text:p>40 353 661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5" table:style-name="ce12">
            <text:p>05</text:p>
          </table:table-cell>
          <table:table-cell office:value-type="string" table:style-name="ce17">
            <text:p>Oppland</text:p>
          </table:table-cell>
          <table:table-cell office:value-type="float" office:value="480372" table:style-name="ce14">
            <text:p>480 372</text:p>
          </table:table-cell>
          <table:table-cell office:value-type="float" office:value="189479" table:style-name="ce37">
            <text:p>189 479<text:s/></text:p>
          </table:table-cell>
          <table:table-cell office:value-type="float" office:value="2535.2255395056973" table:formula="of:=IF(ISNUMBER([.C12]);[.C12]*1000/[.D12];&quot;&quot;)" table:style-name="ce35">
            <text:p>2 535<text:s/></text:p>
          </table:table-cell>
          <table:table-cell office:value-type="percentage" office:value="0.84452820224764036" table:formula="of:=IF(ISNUMBER([.C12]);[.E12]/[.E$28];&quot;&quot;)" table:style-name="ce16">
            <text:p>84,5 %</text:p>
          </table:table-cell>
          <table:table-cell office:value-type="float" office:value="408.37779292027136" table:formula="of:=IF(ISNUMBER([.C12]);([.$E$28]-[.E12])*0.875;&quot;&quot;)" table:style-name="ce35">
            <text:p>408<text:s/></text:p>
          </table:table-cell>
          <table:table-cell office:value-type="float" office:value="77379015.824740097" table:formula="of:=IF(ISNUMBER([.C12]);[.G12]*[.D12];&quot;&quot;)" table:style-name="ce35">
            <text:p>77 379 016<text:s/></text:p>
          </table:table-cell>
          <table:table-cell office:value-type="float" office:value="42434107.386545926" table:formula="of:=['jan-apr'.H12]" table:style-name="ce39">
            <text:p>42 434 107</text:p>
          </table:table-cell>
          <table:table-cell office:value-type="float" office:value="34944908.438194171" table:formula="of:=IF(ISNUMBER([.C12]);[.H12]-[.I12];&quot;&quot;)" table:style-name="ce39">
            <text:p>34 944 908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6" table:style-name="ce12">
            <text:p>06</text:p>
          </table:table-cell>
          <table:table-cell office:value-type="string" table:style-name="ce17">
            <text:p>Buskerud</text:p>
          </table:table-cell>
          <table:table-cell office:value-type="float" office:value="824909" table:style-name="ce14">
            <text:p>824 909</text:p>
          </table:table-cell>
          <table:table-cell office:value-type="float" office:value="279714" table:style-name="ce37">
            <text:p>279 714<text:s/></text:p>
          </table:table-cell>
          <table:table-cell office:value-type="float" office:value="2949.1158826515657" table:formula="of:=IF(ISNUMBER([.C13]);[.C13]*1000/[.D13];&quot;&quot;)" table:style-name="ce35">
            <text:p>2 949<text:s/></text:p>
          </table:table-cell>
          <table:table-cell office:value-type="percentage" office:value="0.98240235268428777" table:formula="of:=IF(ISNUMBER([.C13]);[.E13]/[.E$28];&quot;&quot;)" table:style-name="ce16">
            <text:p>98,2 %</text:p>
          </table:table-cell>
          <table:table-cell office:value-type="float" office:value="46.223742667636486" table:formula="of:=IF(ISNUMBER([.C13]);([.$E$28]-[.E13])*0.875;&quot;&quot;)" table:style-name="ce35">
            <text:p>46<text:s/></text:p>
          </table:table-cell>
          <table:table-cell office:value-type="float" office:value="12929427.956535272" table:formula="of:=IF(ISNUMBER([.C13]);[.G13]*[.D13];&quot;&quot;)" table:style-name="ce35">
            <text:p>12 929 428<text:s/></text:p>
          </table:table-cell>
          <table:table-cell office:value-type="float" office:value="7632976.9071786515" table:formula="of:=['jan-apr'.H13]" table:style-name="ce39">
            <text:p>7 632 977</text:p>
          </table:table-cell>
          <table:table-cell office:value-type="float" office:value="5296451.0493566208" table:formula="of:=IF(ISNUMBER([.C13]);[.H13]-[.I13];&quot;&quot;)" table:style-name="ce39">
            <text:p>5 296 451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7" table:style-name="ce12">
            <text:p>07</text:p>
          </table:table-cell>
          <table:table-cell office:value-type="string" table:style-name="ce17">
            <text:p>Vestfold</text:p>
          </table:table-cell>
          <table:table-cell office:value-type="float" office:value="668515" table:style-name="ce14">
            <text:p>668 515</text:p>
          </table:table-cell>
          <table:table-cell office:value-type="float" office:value="247048" table:style-name="ce37">
            <text:p>247 048<text:s/></text:p>
          </table:table-cell>
          <table:table-cell office:value-type="float" office:value="2706.0125967423337" table:formula="of:=IF(ISNUMBER([.C14]);[.C14]*1000/[.D14];&quot;&quot;)" table:style-name="ce35">
            <text:p>2 706<text:s/></text:p>
          </table:table-cell>
          <table:table-cell office:value-type="percentage" office:value="0.90142037383855267" table:formula="of:=IF(ISNUMBER([.C14]);[.E14]/[.E$28];&quot;&quot;)" table:style-name="ce16">
            <text:p>90,1 %</text:p>
          </table:table-cell>
          <table:table-cell office:value-type="float" office:value="258.93911783821449" table:formula="of:=IF(ISNUMBER([.C14]);([.$E$28]-[.E14])*0.875;&quot;&quot;)" table:style-name="ce35">
            <text:p>259<text:s/></text:p>
          </table:table-cell>
          <table:table-cell office:value-type="float" office:value="63970391.183695212" table:formula="of:=IF(ISNUMBER([.C14]);[.G14]*[.D14];&quot;&quot;)" table:style-name="ce35">
            <text:p>63 970 391<text:s/></text:p>
          </table:table-cell>
          <table:table-cell office:value-type="float" office:value="41749763.343860745" table:formula="of:=['jan-apr'.H14]" table:style-name="ce39">
            <text:p>41 749 763</text:p>
          </table:table-cell>
          <table:table-cell office:value-type="float" office:value="22220627.839834467" table:formula="of:=IF(ISNUMBER([.C14]);[.H14]-[.I14];&quot;&quot;)" table:style-name="ce39">
            <text:p>22 220 628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8" table:style-name="ce12">
            <text:p>08</text:p>
          </table:table-cell>
          <table:table-cell office:value-type="string" table:style-name="ce17">
            <text:p>Telemark</text:p>
          </table:table-cell>
          <table:table-cell office:value-type="float" office:value="466432" table:style-name="ce14">
            <text:p>466 432</text:p>
          </table:table-cell>
          <table:table-cell office:value-type="float" office:value="173307" table:style-name="ce37">
            <text:p>173 307<text:s/></text:p>
          </table:table-cell>
          <table:table-cell office:value-type="float" office:value="2691.3627262603359" table:formula="of:=IF(ISNUMBER([.C15]);[.C15]*1000/[.D15];&quot;&quot;)" table:style-name="ce35">
            <text:p>2 691<text:s/></text:p>
          </table:table-cell>
          <table:table-cell office:value-type="percentage" office:value="0.89654024440291491" table:formula="of:=IF(ISNUMBER([.C15]);[.E15]/[.E$28];&quot;&quot;)" table:style-name="ce16">
            <text:p>89,7 %</text:p>
          </table:table-cell>
          <table:table-cell office:value-type="float" office:value="271.75775450996258" table:formula="of:=IF(ISNUMBER([.C15]);([.$E$28]-[.E15])*0.875;&quot;&quot;)" table:style-name="ce35">
            <text:p>272<text:s/></text:p>
          </table:table-cell>
          <table:table-cell office:value-type="float" office:value="47097521.160858087" table:formula="of:=IF(ISNUMBER([.C15]);[.G15]*[.D15];&quot;&quot;)" table:style-name="ce35">
            <text:p>47 097 521<text:s/></text:p>
          </table:table-cell>
          <table:table-cell office:value-type="float" office:value="19900897.290544648" table:formula="of:=['jan-apr'.H15]" table:style-name="ce39">
            <text:p>19 900 897</text:p>
          </table:table-cell>
          <table:table-cell office:value-type="float" office:value="27196623.87031344" table:formula="of:=IF(ISNUMBER([.C15]);[.H15]-[.I15];&quot;&quot;)" table:style-name="ce39">
            <text:p>27 196 624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9" table:style-name="ce12">
            <text:p>09</text:p>
          </table:table-cell>
          <table:table-cell office:value-type="string" table:style-name="ce17">
            <text:p>Aust-Agder</text:p>
          </table:table-cell>
          <table:table-cell office:value-type="float" office:value="300491" table:style-name="ce14">
            <text:p>300 491</text:p>
          </table:table-cell>
          <table:table-cell office:value-type="float" office:value="116673" table:style-name="ce37">
            <text:p>116 673<text:s/></text:p>
          </table:table-cell>
          <table:table-cell office:value-type="float" office:value="2575.4973301449349" table:formula="of:=IF(ISNUMBER([.C16]);[.C16]*1000/[.D16];&quot;&quot;)" table:style-name="ce35">
            <text:p>2 575<text:s/></text:p>
          </table:table-cell>
          <table:table-cell office:value-type="percentage" office:value="0.85794344377935816" table:formula="of:=IF(ISNUMBER([.C16]);[.E16]/[.E$28];&quot;&quot;)" table:style-name="ce16">
            <text:p>85,8 %</text:p>
          </table:table-cell>
          <table:table-cell office:value-type="float" office:value="373.13997611093839" table:formula="of:=IF(ISNUMBER([.C16]);([.$E$28]-[.E16])*0.875;&quot;&quot;)" table:style-name="ce35">
            <text:p>373<text:s/></text:p>
          </table:table-cell>
          <table:table-cell office:value-type="float" office:value="43535360.432791516" table:formula="of:=IF(ISNUMBER([.C16]);[.G16]*[.D16];&quot;&quot;)" table:style-name="ce35">
            <text:p>43 535 360<text:s/></text:p>
          </table:table-cell>
          <table:table-cell office:value-type="float" office:value="22047303.218881629" table:formula="of:=['jan-apr'.H16]" table:style-name="ce39">
            <text:p>22 047 303</text:p>
          </table:table-cell>
          <table:table-cell office:value-type="float" office:value="21488057.213909887" table:formula="of:=IF(ISNUMBER([.C16]);[.H16]-[.I16];&quot;&quot;)" table:style-name="ce39">
            <text:p>21 488 057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7">
            <text:p>Vest-Agder</text:p>
          </table:table-cell>
          <table:table-cell office:value-type="float" office:value="473568" table:style-name="ce14">
            <text:p>473 568</text:p>
          </table:table-cell>
          <table:table-cell office:value-type="float" office:value="184116" table:style-name="ce37">
            <text:p>184 116<text:s/></text:p>
          </table:table-cell>
          <table:table-cell office:value-type="float" office:value="2572.1175780486215" table:formula="of:=IF(ISNUMBER([.C17]);[.C17]*1000/[.D17];&quot;&quot;)" table:style-name="ce35">
            <text:p>2 572<text:s/></text:p>
          </table:table-cell>
          <table:table-cell office:value-type="percentage" office:value="0.85681758893233784" table:formula="of:=IF(ISNUMBER([.C17]);[.E17]/[.E$28];&quot;&quot;)" table:style-name="ce16">
            <text:p>85,7 %</text:p>
          </table:table-cell>
          <table:table-cell office:value-type="float" office:value="376.0972591952127" table:formula="of:=IF(ISNUMBER([.C17]);([.$E$28]-[.E17])*0.875;&quot;&quot;)" table:style-name="ce35">
            <text:p>376<text:s/></text:p>
          </table:table-cell>
          <table:table-cell office:value-type="float" office:value="69245522.973985776" table:formula="of:=IF(ISNUMBER([.C17]);[.G17]*[.D17];&quot;&quot;)" table:style-name="ce35">
            <text:p>69 245 523<text:s/></text:p>
          </table:table-cell>
          <table:table-cell office:value-type="float" office:value="36057053.891625397" table:formula="of:=['jan-apr'.H17]" table:style-name="ce39">
            <text:p>36 057 054</text:p>
          </table:table-cell>
          <table:table-cell office:value-type="float" office:value="33188469.082360379" table:formula="of:=IF(ISNUMBER([.C17]);[.H17]-[.I17];&quot;&quot;)" table:style-name="ce39">
            <text:p>33 188 469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7">
            <text:p>Rogaland</text:p>
          </table:table-cell>
          <table:table-cell office:value-type="float" office:value="1533789" table:style-name="ce14">
            <text:p>1 533 789</text:p>
          </table:table-cell>
          <table:table-cell office:value-type="float" office:value="472024" table:style-name="ce37">
            <text:p>472 024<text:s/></text:p>
          </table:table-cell>
          <table:table-cell office:value-type="float" office:value="3249.387742996119" table:formula="of:=IF(ISNUMBER([.C18]);[.C18]*1000/[.D18];&quot;&quot;)" table:style-name="ce35">
            <text:p>3 249<text:s/></text:p>
          </table:table-cell>
          <table:table-cell office:value-type="percentage" office:value="1.0824281888281533" table:formula="of:=IF(ISNUMBER([.C18]);[.E18]/[.E$28];&quot;&quot;)" table:style-name="ce16">
            <text:p>108,2 %</text:p>
          </table:table-cell>
          <table:table-cell office:value-type="float" office:value="-216.51413513384762" table:formula="of:=IF(ISNUMBER([.C18]);([.$E$28]-[.E18])*0.875;&quot;&quot;)" table:style-name="ce35">
            <text:p>-217<text:s/></text:p>
          </table:table-cell>
          <table:table-cell office:value-type="float" office:value="-102199868.12241928" table:formula="of:=IF(ISNUMBER([.C18]);[.G18]*[.D18];&quot;&quot;)" table:style-name="ce35">
            <text:p>-102 199 868<text:s/></text:p>
          </table:table-cell>
          <table:table-cell office:value-type="float" office:value="-70275676.857847348" table:formula="of:=['jan-apr'.H18]" table:style-name="ce39">
            <text:p>-70 275 677</text:p>
          </table:table-cell>
          <table:table-cell office:value-type="float" office:value="-31924191.264571935" table:formula="of:=IF(ISNUMBER([.C18]);[.H18]-[.I18];&quot;&quot;)" table:style-name="ce39">
            <text:p>-31 924 191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7">
            <text:p>Hordaland</text:p>
          </table:table-cell>
          <table:table-cell office:value-type="float" office:value="1544327" table:style-name="ce14">
            <text:p>1 544 327</text:p>
          </table:table-cell>
          <table:table-cell office:value-type="float" office:value="519963" table:style-name="ce37">
            <text:p>519 963<text:s/></text:p>
          </table:table-cell>
          <table:table-cell office:value-type="float" office:value="2970.0709473558695" table:formula="of:=IF(ISNUMBER([.C19]);[.C19]*1000/[.D19];&quot;&quot;)" table:style-name="ce35">
            <text:p>2 970<text:s/></text:p>
          </table:table-cell>
          <table:table-cell office:value-type="percentage" office:value="0.98938285317504848" table:formula="of:=IF(ISNUMBER([.C19]);[.E19]/[.E$28];&quot;&quot;)" table:style-name="ce16">
            <text:p>98,9 %</text:p>
          </table:table-cell>
          <table:table-cell office:value-type="float" office:value="27.888061051370642" table:formula="of:=IF(ISNUMBER([.C19]);([.$E$28]-[.E19])*0.875;&quot;&quot;)" table:style-name="ce35">
            <text:p>28<text:s/></text:p>
          </table:table-cell>
          <table:table-cell office:value-type="float" office:value="14500759.888453834" table:formula="of:=IF(ISNUMBER([.C19]);[.G19]*[.D19];&quot;&quot;)" table:style-name="ce35">
            <text:p>14 500 760<text:s/></text:p>
          </table:table-cell>
          <table:table-cell office:value-type="float" office:value="-1293606.8190639857" table:formula="of:=['jan-apr'.H19]" table:style-name="ce39">
            <text:p>-1 293 607</text:p>
          </table:table-cell>
          <table:table-cell office:value-type="float" office:value="15794366.707517819" table:formula="of:=IF(ISNUMBER([.C19]);[.H19]-[.I19];&quot;&quot;)" table:style-name="ce39">
            <text:p>15 794 367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7">
            <text:p>Sogn og Fjordane</text:p>
          </table:table-cell>
          <table:table-cell office:value-type="float" office:value="317456" table:style-name="ce14">
            <text:p>317 456</text:p>
          </table:table-cell>
          <table:table-cell office:value-type="float" office:value="110266" table:style-name="ce37">
            <text:p>110 266<text:s/></text:p>
          </table:table-cell>
          <table:table-cell office:value-type="float" office:value="2879.001686830029" table:formula="of:=IF(ISNUMBER([.C20]);[.C20]*1000/[.D20];&quot;&quot;)" table:style-name="ce35">
            <text:p>2 879<text:s/></text:p>
          </table:table-cell>
          <table:table-cell office:value-type="percentage" office:value="0.95904608128890478" table:formula="of:=IF(ISNUMBER([.C20]);[.E20]/[.E$28];&quot;&quot;)" table:style-name="ce16">
            <text:p>95,9 %</text:p>
          </table:table-cell>
          <table:table-cell office:value-type="float" office:value="107.57366401148107" table:formula="of:=IF(ISNUMBER([.C20]);([.$E$28]-[.E20])*0.875;&quot;&quot;)" table:style-name="ce35">
            <text:p>108<text:s/></text:p>
          </table:table-cell>
          <table:table-cell office:value-type="float" office:value="11861717.635889972" table:formula="of:=IF(ISNUMBER([.C20]);[.G20]*[.D20];&quot;&quot;)" table:style-name="ce35">
            <text:p>11 861 718<text:s/></text:p>
          </table:table-cell>
          <table:table-cell office:value-type="float" office:value="-1987789.9644030589" table:formula="of:=['jan-apr'.H20]" table:style-name="ce39">
            <text:p>-1 987 790</text:p>
          </table:table-cell>
          <table:table-cell office:value-type="float" office:value="13849507.600293031" table:formula="of:=IF(ISNUMBER([.C20]);[.H20]-[.I20];&quot;&quot;)" table:style-name="ce39">
            <text:p>13 849 508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office:value-type="float" office:value="725944" table:style-name="ce14">
            <text:p>725 944</text:p>
          </table:table-cell>
          <table:table-cell office:value-type="float" office:value="266274" table:style-name="ce37">
            <text:p>266 274<text:s/></text:p>
          </table:table-cell>
          <table:table-cell office:value-type="float" office:value="2726.3044833517356" table:formula="of:=IF(ISNUMBER([.C21]);[.C21]*1000/[.D21];&quot;&quot;)" table:style-name="ce35">
            <text:p>2 726<text:s/></text:p>
          </table:table-cell>
          <table:table-cell office:value-type="percentage" office:value="0.90817995804572038" table:formula="of:=IF(ISNUMBER([.C21]);[.E21]/[.E$28];&quot;&quot;)" table:style-name="ce16">
            <text:p>90,8 %</text:p>
          </table:table-cell>
          <table:table-cell office:value-type="float" office:value="241.18371705498782" table:formula="of:=IF(ISNUMBER([.C21]);([.$E$28]-[.E21])*0.875;&quot;&quot;)" table:style-name="ce35">
            <text:p>241<text:s/></text:p>
          </table:table-cell>
          <table:table-cell office:value-type="float" office:value="64220953.075099826" table:formula="of:=IF(ISNUMBER([.C21]);[.G21]*[.D21];&quot;&quot;)" table:style-name="ce35">
            <text:p>64 220 953<text:s/></text:p>
          </table:table-cell>
          <table:table-cell office:value-type="float" office:value="31321682.930536516" table:formula="of:=['jan-apr'.H21]" table:style-name="ce39">
            <text:p>31 321 683</text:p>
          </table:table-cell>
          <table:table-cell office:value-type="float" office:value="32899270.14456331" table:formula="of:=IF(ISNUMBER([.C21]);[.H21]-[.I21];&quot;&quot;)" table:style-name="ce39">
            <text:p>32 899 270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17">
            <text:p>Sør-Trøndelag</text:p>
          </table:table-cell>
          <table:table-cell office:value-type="float" office:value="892933" table:style-name="ce14">
            <text:p>892 933</text:p>
          </table:table-cell>
          <table:table-cell office:value-type="float" office:value="317363" table:style-name="ce37">
            <text:p>317 363<text:s/></text:p>
          </table:table-cell>
          <table:table-cell office:value-type="float" office:value="2813.6014595274182" table:formula="of:=IF(ISNUMBER([.C22]);[.C22]*1000/[.D22];&quot;&quot;)" table:style-name="ce35">
            <text:p>2 814<text:s/></text:p>
          </table:table-cell>
          <table:table-cell office:value-type="percentage" office:value="0.93726011568947731" table:formula="of:=IF(ISNUMBER([.C22]);[.E22]/[.E$28];&quot;&quot;)" table:style-name="ce16">
            <text:p>93,7 %</text:p>
          </table:table-cell>
          <table:table-cell office:value-type="float" office:value="164.79886290126552" table:formula="of:=IF(ISNUMBER([.C22]);([.$E$28]-[.E22])*0.875;&quot;&quot;)" table:style-name="ce35">
            <text:p>165<text:s/></text:p>
          </table:table-cell>
          <table:table-cell office:value-type="float" office:value="52301061.526934333" table:formula="of:=IF(ISNUMBER([.C22]);[.G22]*[.D22];&quot;&quot;)" table:style-name="ce35">
            <text:p>52 301 062<text:s/></text:p>
          </table:table-cell>
          <table:table-cell office:value-type="float" office:value="28129226.166970313" table:formula="of:=['jan-apr'.H22]" table:style-name="ce39">
            <text:p>28 129 226</text:p>
          </table:table-cell>
          <table:table-cell office:value-type="float" office:value="24171835.359964021" table:formula="of:=IF(ISNUMBER([.C22]);[.H22]-[.I22];&quot;&quot;)" table:style-name="ce39">
            <text:p>24 171 835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string" table:style-name="ce17">
            <text:p>Nord-Trøndelag</text:p>
          </table:table-cell>
          <table:table-cell office:value-type="float" office:value="324876" table:style-name="ce14">
            <text:p>324 876</text:p>
          </table:table-cell>
          <table:table-cell office:value-type="float" office:value="137233" table:style-name="ce37">
            <text:p>137 233<text:s/></text:p>
          </table:table-cell>
          <table:table-cell office:value-type="float" office:value="2367.3314727507232" table:formula="of:=IF(ISNUMBER([.C23]);[.C23]*1000/[.D23];&quot;&quot;)" table:style-name="ce35">
            <text:p>2 367<text:s/></text:p>
          </table:table-cell>
          <table:table-cell office:value-type="percentage" office:value="0.78859973665153038" table:formula="of:=IF(ISNUMBER([.C23]);[.E23]/[.E$28];&quot;&quot;)" table:style-name="ce16">
            <text:p>78,9 %</text:p>
          </table:table-cell>
          <table:table-cell office:value-type="float" office:value="555.28510133087366" table:formula="of:=IF(ISNUMBER([.C23]);([.$E$28]-[.E23])*0.875;&quot;&quot;)" table:style-name="ce35">
            <text:p>555<text:s/></text:p>
          </table:table-cell>
          <table:table-cell office:value-type="float" office:value="76203440.310939789" table:formula="of:=IF(ISNUMBER([.C23]);[.G23]*[.D23];&quot;&quot;)" table:style-name="ce35">
            <text:p>76 203 440<text:s/></text:p>
          </table:table-cell>
          <table:table-cell office:value-type="float" office:value="42782259.629578233" table:formula="of:=['jan-apr'.H23]" table:style-name="ce39">
            <text:p>42 782 260</text:p>
          </table:table-cell>
          <table:table-cell office:value-type="float" office:value="33421180.681361556" table:formula="of:=IF(ISNUMBER([.C23]);[.H23]-[.I23];&quot;&quot;)" table:style-name="ce39">
            <text:p>33 421 181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</text:p>
          </table:table-cell>
          <table:table-cell office:value-type="float" office:value="649087" table:style-name="ce14">
            <text:p>649 087</text:p>
          </table:table-cell>
          <table:table-cell office:value-type="float" office:value="242866" table:style-name="ce37">
            <text:p>242 866<text:s/></text:p>
          </table:table-cell>
          <table:table-cell office:value-type="float" office:value="2672.613704676653" table:formula="of:=IF(ISNUMBER([.C24]);[.C24]*1000/[.D24];&quot;&quot;)" table:style-name="ce35">
            <text:p>2 673<text:s/></text:p>
          </table:table-cell>
          <table:table-cell office:value-type="percentage" office:value="0.89029461566289469" table:formula="of:=IF(ISNUMBER([.C24]);[.E24]/[.E$28];&quot;&quot;)" table:style-name="ce16">
            <text:p>89,0 %</text:p>
          </table:table-cell>
          <table:table-cell office:value-type="float" office:value="288.16314839568508" table:formula="of:=IF(ISNUMBER([.C24]);([.$E$28]-[.E24])*0.875;&quot;&quot;)" table:style-name="ce35">
            <text:p>288<text:s/></text:p>
          </table:table-cell>
          <table:table-cell office:value-type="float" office:value="69985031.198266447" table:formula="of:=IF(ISNUMBER([.C24]);[.G24]*[.D24];&quot;&quot;)" table:style-name="ce35">
            <text:p>69 985 031<text:s/></text:p>
          </table:table-cell>
          <table:table-cell office:value-type="float" office:value="28528986.54621812" table:formula="of:=['jan-apr'.H24]" table:style-name="ce39">
            <text:p>28 528 987</text:p>
          </table:table-cell>
          <table:table-cell office:value-type="float" office:value="41456044.652048327" table:formula="of:=IF(ISNUMBER([.C24]);[.H24]-[.I24];&quot;&quot;)" table:style-name="ce39">
            <text:p>41 456 045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7">
            <text:p>Troms</text:p>
          </table:table-cell>
          <table:table-cell office:value-type="float" office:value="457053" table:style-name="ce14">
            <text:p>457 053</text:p>
          </table:table-cell>
          <table:table-cell office:value-type="float" office:value="165632" table:style-name="ce37">
            <text:p>165 632<text:s/></text:p>
          </table:table-cell>
          <table:table-cell office:value-type="float" office:value="2759.4486572642968" table:formula="of:=IF(ISNUMBER([.C25]);[.C25]*1000/[.D25];&quot;&quot;)" table:style-name="ce35">
            <text:p>2 759<text:s/></text:p>
          </table:table-cell>
          <table:table-cell office:value-type="percentage" office:value="0.91922086512604906" table:formula="of:=IF(ISNUMBER([.C25]);[.E25]/[.E$28];&quot;&quot;)" table:style-name="ce16">
            <text:p>91,9 %</text:p>
          </table:table-cell>
          <table:table-cell office:value-type="float" office:value="212.18256488149677" table:formula="of:=IF(ISNUMBER([.C25]);([.$E$28]-[.E25])*0.875;&quot;&quot;)" table:style-name="ce35">
            <text:p>212<text:s/></text:p>
          </table:table-cell>
          <table:table-cell office:value-type="float" office:value="35144222.586452074" table:formula="of:=IF(ISNUMBER([.C25]);[.G25]*[.D25];&quot;&quot;)" table:style-name="ce35">
            <text:p>35 144 223<text:s/></text:p>
          </table:table-cell>
          <table:table-cell office:value-type="float" office:value="16706565.769285088" table:formula="of:=['jan-apr'.H25]" table:style-name="ce39">
            <text:p>16 706 566</text:p>
          </table:table-cell>
          <table:table-cell office:value-type="float" office:value="18437656.817166984" table:formula="of:=IF(ISNUMBER([.C25]);[.H25]-[.I25];&quot;&quot;)" table:style-name="ce39">
            <text:p>18 437 657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7">
            <text:p>Finnmark</text:p>
          </table:table-cell>
          <table:table-cell office:value-type="float" office:value="191107" table:style-name="ce14">
            <text:p>191 107</text:p>
          </table:table-cell>
          <table:table-cell office:value-type="float" office:value="76149" table:style-name="ce37">
            <text:p>76 149<text:s/></text:p>
          </table:table-cell>
          <table:table-cell office:value-type="float" office:value="2509.6455633035234" table:formula="of:=IF(ISNUMBER([.C26]);[.C26]*1000/[.D26];&quot;&quot;)" table:style-name="ce35">
            <text:p>2 510<text:s/></text:p>
          </table:table-cell>
          <table:table-cell office:value-type="percentage" office:value="0.83600706242046297" table:formula="of:=IF(ISNUMBER([.C26]);[.E26]/[.E$28];&quot;&quot;)" table:style-name="ce16">
            <text:p>83,6 %</text:p>
          </table:table-cell>
          <table:table-cell office:value-type="float" office:value="430.76027209717347" table:formula="of:=IF(ISNUMBER([.C26]);([.$E$28]-[.E26])*0.875;&quot;&quot;)" table:style-name="ce35">
            <text:p>431<text:s/></text:p>
          </table:table-cell>
          <table:table-cell office:value-type="float" office:value="32801963.959927663" table:formula="of:=IF(ISNUMBER([.C26]);[.G26]*[.D26];&quot;&quot;)" table:style-name="ce35">
            <text:p>32 801 964<text:s/></text:p>
          </table:table-cell>
          <table:table-cell office:value-type="float" office:value="14502782.786631148" table:formula="of:=['jan-apr'.H26]" table:style-name="ce39">
            <text:p>14 502 783</text:p>
          </table:table-cell>
          <table:table-cell office:value-type="float" office:value="18299181.173296515" table:formula="of:=IF(ISNUMBER([.C26]);[.H26]-[.I26];&quot;&quot;)" table:style-name="ce39">
            <text:p>18 299 181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 table:style-name="ce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float" office:value="15785168" table:formula="of:=IF(ISNUMBER([.C26]);SUM([.C8:.C26]);&quot;&quot;)" table:style-name="ce32">
            <text:p>15 785 168<text:s/></text:p>
          </table:table-cell>
          <table:table-cell office:value-type="float" office:value="5258317" table:formula="of:=IF(ISNUMBER([.D26]);SUM([.D8:.D26]);&quot;&quot;)" table:style-name="ce36">
            <text:p>5 258 317<text:s/></text:p>
          </table:table-cell>
          <table:table-cell office:value-type="float" office:value="3001.9430171288645" table:formula="of:=IF(ISNUMBER([.C28]);[.C28]*1000/[.D28];&quot;&quot;)" table:style-name="ce36">
            <text:p>3 002<text:s/></text:p>
          </table:table-cell>
          <table:table-cell office:value-type="percentage" office:value="1" table:formula="of:=IF(ISNUMBER([.E28]);[.E28]/[.E$28];&quot;&quot;)" table:style-name="ce23">
            <text:p>100,0 %</text:p>
          </table:table-cell>
          <table:table-cell table:style-name="ce36"/>
          <table:table-cell office:value-type="float" office:value="-6.631016731262207E-7" table:formula="of:=IF(ISNUMBER([.H26]);SUM([.H8:.H26]);&quot;&quot;)" table:style-name="ce36">
            <text:p>-0<text:s/></text:p>
          </table:table-cell>
          <table:table-cell office:value-type="float" office:value="-3.4831464290618896E-7" table:formula="of:=['jan-apr'.H28]" table:style-name="ce22">
            <text:p>0</text:p>
          </table:table-cell>
          <table:table-cell office:value-type="float" office:value="-3.1478703022003174E-7" table:formula="of:=IF(ISNUMBER([.C28]);[.H28]-[.I28];&quot;&quot;)" table:style-name="ce22">
            <text:p>0</text:p>
          </table:table-cell>
          <table:table-cell table:number-columns-repeated="16374" table:style-name="ce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4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jan-apr" table:style-name="ta7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number-columns-repeated="241" table:default-cell-style-name="ce4"/>
        <table:table-column table:style-name="co5" table:default-cell-style-name="ce4"/>
        <table:table-column table:style-name="co6" table:number-columns-repeated="16134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3">
            <text:p>Beregninger av skatt og inntektsutjevning for fylkeskommunene, januar-april 2017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4" table:style-name="ce54">
            <text:p>Fnr</text:p>
          </table:table-cell>
          <table:table-cell office:value-type="string" table:number-columns-spanned="1" table:number-rows-spanned="4" table:style-name="ce54">
            <text:p>Fylkeskommune</text:p>
          </table:table-cell>
          <table:table-cell office:value-type="string" table:style-name="ce5">
            <text:p>Skatt jan-apr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5">
            <text:p>Skatt jan-apr 2017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 table:style-name="ce4"/>
        </table:table-row>
        <table:table-row table:style-name="ro2">
          <table:covered-table-cell/>
          <table:covered-table-cell/>
          <table:table-cell office:value-type="float" office:value="2017" table:style-name="ce6">
            <text:p>2017</text:p>
          </table:table-cell>
          <table:table-cell office:value-type="string" table:style-name="ce6">
            <text:p>pr. 1.1.17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 table:style-name="ce4"/>
        </table:table-row>
        <table:table-row table:style-name="ro2">
          <table:covered-table-cell/>
          <table:covered-table-cell/>
          <table:table-cell office:value-type="string" table:style-name="ce6">
            <text:p>(1000 kr)</text:p>
          </table:table-cell>
          <table:table-cell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apr</text:p>
          </table:table-cell>
          <table:table-cell office:value-type="string" table:style-name="ce8">
            <text:p>jan-apr</text:p>
          </table:table-cell>
          <table:table-cell office:value-type="string" table:style-name="ce30">
            <text:p>jan-mar</text:p>
          </table:table-cell>
          <table:table-cell office:value-type="string" table:style-name="ce31">
            <text:p>apr</text:p>
          </table:table-cell>
          <table:table-cell table:number-columns-repeated="16374" table:style-name="ce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 table:style-name="ce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1" table:style-name="ce12">
            <text:p>01</text:p>
          </table:table-cell>
          <table:table-cell office:value-type="string" table:style-name="ce13">
            <text:p>Østfold</text:p>
          </table:table-cell>
          <table:table-cell office:value-type="float" office:value="458985" table:style-name="ce14">
            <text:p>458 985</text:p>
          </table:table-cell>
          <table:table-cell office:value-type="float" office:value="292893" table:style-name="ce37">
            <text:p>292 893<text:s/></text:p>
          </table:table-cell>
          <table:table-cell office:value-type="float" office:value="1567.0739826489537" table:formula="of:=IF(ISNUMBER([.C8]);[.C8]*1000/[.D8];&quot;&quot;)" table:style-name="ce35">
            <text:p>1 567<text:s/></text:p>
          </table:table-cell>
          <table:table-cell office:value-type="percentage" office:value="0.85538579879697252" table:formula="of:=IF(ISNUMBER([.C8]);[.E8]/[.E$28];&quot;&quot;)" table:style-name="ce16">
            <text:p>85,5 %</text:p>
          </table:table-cell>
          <table:table-cell office:value-type="float" office:value="231.81762951565847" table:formula="of:=IF(ISNUMBER([.C8]);([.$E$28]-[.E8])*0.875;&quot;&quot;)" table:style-name="ce35">
            <text:p>232<text:s/></text:p>
          </table:table-cell>
          <table:table-cell office:value-type="float" office:value="67897760.96172975" table:formula="of:=IF(ISNUMBER([.C8]);[.G8]*[.D8];&quot;&quot;)" table:style-name="ce35">
            <text:p>67 897 761<text:s/></text:p>
          </table:table-cell>
          <table:table-cell office:value-type="float" office:value="67162427.317785352" table:formula="of:=['jan-mar'.H8]" table:style-name="ce39">
            <text:p>67 162 427</text:p>
          </table:table-cell>
          <table:table-cell office:value-type="float" office:value="735333.64394439757" table:formula="of:=IF(ISNUMBER([.C8]);[.H8]-[.I8];&quot;&quot;)" table:style-name="ce39">
            <text:p>735 334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2" table:style-name="ce12">
            <text:p>02</text:p>
          </table:table-cell>
          <table:table-cell office:value-type="string" table:style-name="ce13">
            <text:p>Akershus</text:p>
          </table:table-cell>
          <table:table-cell office:value-type="float" office:value="1264190" table:style-name="ce14">
            <text:p>1 264 190</text:p>
          </table:table-cell>
          <table:table-cell office:value-type="float" office:value="604368" table:style-name="ce37">
            <text:p>604 368<text:s/></text:p>
          </table:table-cell>
          <table:table-cell office:value-type="float" office:value="2091.7553543536387" table:formula="of:=IF(ISNUMBER([.C9]);[.C9]*1000/[.D9];&quot;&quot;)" table:style-name="ce35">
            <text:p>2 092<text:s/></text:p>
          </table:table-cell>
          <table:table-cell office:value-type="percentage" office:value="1.1417826117227103" table:formula="of:=IF(ISNUMBER([.C9]);[.E9]/[.E$28];&quot;&quot;)" table:style-name="ce16">
            <text:p>114,2 %</text:p>
          </table:table-cell>
          <table:table-cell office:value-type="float" office:value="-227.27857072594094" table:formula="of:=IF(ISNUMBER([.C9]);([.$E$28]-[.E9])*0.875;&quot;&quot;)" table:style-name="ce35">
            <text:p>-227<text:s/></text:p>
          </table:table-cell>
          <table:table-cell office:value-type="float" office:value="-137359895.23249549" table:formula="of:=IF(ISNUMBER([.C9]);[.G9]*[.D9];&quot;&quot;)" table:style-name="ce35">
            <text:p>-137 359 895<text:s/></text:p>
          </table:table-cell>
          <table:table-cell office:value-type="float" office:value="-140338298.32884261" table:formula="of:=['jan-mar'.H9]" table:style-name="ce39">
            <text:p>-140 338 298</text:p>
          </table:table-cell>
          <table:table-cell office:value-type="float" office:value="2978403.0963471234" table:formula="of:=IF(ISNUMBER([.C9]);[.H9]-[.I9];&quot;&quot;)" table:style-name="ce39">
            <text:p>2 978 403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7">
            <text:p>Oslo</text:p>
          </table:table-cell>
          <table:table-cell office:value-type="float" office:value="1502950" table:style-name="ce14">
            <text:p>1 502 950</text:p>
          </table:table-cell>
          <table:table-cell office:value-type="float" office:value="666759" table:style-name="ce37">
            <text:p>666 759<text:s/></text:p>
          </table:table-cell>
          <table:table-cell office:value-type="float" office:value="2254.1128053764555" table:formula="of:=IF(ISNUMBER([.C10]);[.C10]*1000/[.D10];&quot;&quot;)" table:style-name="ce35">
            <text:p>2 254<text:s/></text:p>
          </table:table-cell>
          <table:table-cell office:value-type="percentage" office:value="1.2304052673672352" table:formula="of:=IF(ISNUMBER([.C10]);[.E10]/[.E$28];&quot;&quot;)" table:style-name="ce16">
            <text:p>123,0 %</text:p>
          </table:table-cell>
          <table:table-cell office:value-type="float" office:value="-369.34134037090564" table:formula="of:=IF(ISNUMBER([.C10]);([.$E$28]-[.E10])*0.875;&quot;&quot;)" table:style-name="ce35">
            <text:p>-369<text:s/></text:p>
          </table:table-cell>
          <table:table-cell office:value-type="float" office:value="-246261662.76436466" table:formula="of:=IF(ISNUMBER([.C10]);[.G10]*[.D10];&quot;&quot;)" table:style-name="ce35">
            <text:p>-246 261 663<text:s/></text:p>
          </table:table-cell>
          <table:table-cell office:value-type="float" office:value="-250241156.79282466" table:formula="of:=['jan-mar'.H10]" table:style-name="ce39">
            <text:p>-250 241 157</text:p>
          </table:table-cell>
          <table:table-cell office:value-type="float" office:value="3979494.028459996" table:formula="of:=IF(ISNUMBER([.C10]);[.H10]-[.I10];&quot;&quot;)" table:style-name="ce39">
            <text:p>3 979 494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4" table:style-name="ce12">
            <text:p>04</text:p>
          </table:table-cell>
          <table:table-cell office:value-type="string" table:style-name="ce17">
            <text:p>Hedmark</text:p>
          </table:table-cell>
          <table:table-cell office:value-type="float" office:value="293722" table:style-name="ce14">
            <text:p>293 722</text:p>
          </table:table-cell>
          <table:table-cell office:value-type="float" office:value="196190" table:style-name="ce37">
            <text:p>196 190<text:s/></text:p>
          </table:table-cell>
          <table:table-cell office:value-type="float" office:value="1497.1303328406136" table:formula="of:=IF(ISNUMBER([.C11]);[.C11]*1000/[.D11];&quot;&quot;)" table:style-name="ce35">
            <text:p>1 497<text:s/></text:p>
          </table:table-cell>
          <table:table-cell office:value-type="percentage" office:value="0.8172071260447461" table:formula="of:=IF(ISNUMBER([.C11]);[.E11]/[.E$28];&quot;&quot;)" table:style-name="ce16">
            <text:p>81,7 %</text:p>
          </table:table-cell>
          <table:table-cell office:value-type="float" office:value="293.018323097956" table:formula="of:=IF(ISNUMBER([.C11]);([.$E$28]-[.E11])*0.875;&quot;&quot;)" table:style-name="ce35">
            <text:p>293<text:s/></text:p>
          </table:table-cell>
          <table:table-cell office:value-type="float" office:value="57487264.808587991" table:formula="of:=IF(ISNUMBER([.C11]);[.G11]*[.D11];&quot;&quot;)" table:style-name="ce35">
            <text:p>57 487 265<text:s/></text:p>
          </table:table-cell>
          <table:table-cell office:value-type="float" office:value="54477430.97684586" table:formula="of:=['jan-mar'.H11]" table:style-name="ce39">
            <text:p>54 477 431</text:p>
          </table:table-cell>
          <table:table-cell office:value-type="float" office:value="3009833.8317421302" table:formula="of:=IF(ISNUMBER([.C11]);[.H11]-[.I11];&quot;&quot;)" table:style-name="ce39">
            <text:p>3 009 834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5" table:style-name="ce12">
            <text:p>05</text:p>
          </table:table-cell>
          <table:table-cell office:value-type="string" table:style-name="ce17">
            <text:p>Oppland</text:p>
          </table:table-cell>
          <table:table-cell office:value-type="float" office:value="298631" table:style-name="ce14">
            <text:p>298 631</text:p>
          </table:table-cell>
          <table:table-cell office:value-type="float" office:value="189479" table:style-name="ce37">
            <text:p>189 479<text:s/></text:p>
          </table:table-cell>
          <table:table-cell office:value-type="float" office:value="1576.0638382089835" table:formula="of:=IF(ISNUMBER([.C12]);[.C12]*1000/[.D12];&quot;&quot;)" table:style-name="ce35">
            <text:p>1 576<text:s/></text:p>
          </table:table-cell>
          <table:table-cell office:value-type="percentage" office:value="0.86029290265066993" table:formula="of:=IF(ISNUMBER([.C12]);[.E12]/[.E$28];&quot;&quot;)" table:style-name="ce16">
            <text:p>86,0 %</text:p>
          </table:table-cell>
          <table:table-cell office:value-type="float" office:value="223.95150590063238" table:formula="of:=IF(ISNUMBER([.C12]);([.$E$28]-[.E12])*0.875;&quot;&quot;)" table:style-name="ce35">
            <text:p>224<text:s/></text:p>
          </table:table-cell>
          <table:table-cell office:value-type="float" office:value="42434107.386545926" table:formula="of:=IF(ISNUMBER([.C12]);[.G12]*[.D12];&quot;&quot;)" table:style-name="ce35">
            <text:p>42 434 107<text:s/></text:p>
          </table:table-cell>
          <table:table-cell office:value-type="float" office:value="43666055.340163969" table:formula="of:=['jan-mar'.H12]" table:style-name="ce39">
            <text:p>43 666 055</text:p>
          </table:table-cell>
          <table:table-cell office:value-type="float" office:value="-1231947.9536180422" table:formula="of:=IF(ISNUMBER([.C12]);[.H12]-[.I12];&quot;&quot;)" table:style-name="ce39">
            <text:p>-1 231 948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6" table:style-name="ce12">
            <text:p>06</text:p>
          </table:table-cell>
          <table:table-cell office:value-type="string" table:style-name="ce17">
            <text:p>Buskerud</text:p>
          </table:table-cell>
          <table:table-cell office:value-type="float" office:value="503715" table:style-name="ce14">
            <text:p>503 715</text:p>
          </table:table-cell>
          <table:table-cell office:value-type="float" office:value="279714" table:style-name="ce37">
            <text:p>279 714<text:s/></text:p>
          </table:table-cell>
          <table:table-cell office:value-type="float" office:value="1800.8215534438748" table:formula="of:=IF(ISNUMBER([.C13]);[.C13]*1000/[.D13];&quot;&quot;)" table:style-name="ce35">
            <text:p>1 801<text:s/></text:p>
          </table:table-cell>
          <table:table-cell office:value-type="percentage" office:value="0.98297668140691996" table:formula="of:=IF(ISNUMBER([.C13]);[.E13]/[.E$28];&quot;&quot;)" table:style-name="ce16">
            <text:p>98,3 %</text:p>
          </table:table-cell>
          <table:table-cell office:value-type="float" office:value="27.288505070102502" table:formula="of:=IF(ISNUMBER([.C13]);([.$E$28]-[.E13])*0.875;&quot;&quot;)" table:style-name="ce35">
            <text:p>27<text:s/></text:p>
          </table:table-cell>
          <table:table-cell office:value-type="float" office:value="7632976.9071786515" table:formula="of:=IF(ISNUMBER([.C13]);[.G13]*[.D13];&quot;&quot;)" table:style-name="ce35">
            <text:p>7 632 977<text:s/></text:p>
          </table:table-cell>
          <table:table-cell office:value-type="float" office:value="10220331.35357287" table:formula="of:=['jan-mar'.H13]" table:style-name="ce39">
            <text:p>10 220 331</text:p>
          </table:table-cell>
          <table:table-cell office:value-type="float" office:value="-2587354.4463942181" table:formula="of:=IF(ISNUMBER([.C13]);[.H13]-[.I13];&quot;&quot;)" table:style-name="ce39">
            <text:p>-2 587 354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7" table:style-name="ce12">
            <text:p>07</text:p>
          </table:table-cell>
          <table:table-cell office:value-type="string" table:style-name="ce17">
            <text:p>Vestfold</text:p>
          </table:table-cell>
          <table:table-cell office:value-type="float" office:value="404880" table:style-name="ce14">
            <text:p>404 880</text:p>
          </table:table-cell>
          <table:table-cell office:value-type="float" office:value="247048" table:style-name="ce37">
            <text:p>247 048<text:s/></text:p>
          </table:table-cell>
          <table:table-cell office:value-type="float" office:value="1638.8717981930638" table:formula="of:=IF(ISNUMBER([.C14]);[.C14]*1000/[.D14];&quot;&quot;)" table:style-name="ce35">
            <text:p>1 639<text:s/></text:p>
          </table:table-cell>
          <table:table-cell office:value-type="percentage" office:value="0.89457656610028891" table:formula="of:=IF(ISNUMBER([.C14]);[.E14]/[.E$28];&quot;&quot;)" table:style-name="ce16">
            <text:p>89,5 %</text:p>
          </table:table-cell>
          <table:table-cell office:value-type="float" office:value="168.99454091456212" table:formula="of:=IF(ISNUMBER([.C14]);([.$E$28]-[.E14])*0.875;&quot;&quot;)" table:style-name="ce35">
            <text:p>169<text:s/></text:p>
          </table:table-cell>
          <table:table-cell office:value-type="float" office:value="41749763.343860745" table:formula="of:=IF(ISNUMBER([.C14]);[.G14]*[.D14];&quot;&quot;)" table:style-name="ce35">
            <text:p>41 749 763<text:s/></text:p>
          </table:table-cell>
          <table:table-cell office:value-type="float" office:value="36653730.206523344" table:formula="of:=['jan-mar'.H14]" table:style-name="ce39">
            <text:p>36 653 730</text:p>
          </table:table-cell>
          <table:table-cell office:value-type="float" office:value="5096033.1373374015" table:formula="of:=IF(ISNUMBER([.C14]);[.H14]-[.I14];&quot;&quot;)" table:style-name="ce39">
            <text:p>5 096 033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8" table:style-name="ce12">
            <text:p>08</text:p>
          </table:table-cell>
          <table:table-cell office:value-type="string" table:style-name="ce17">
            <text:p>Telemark</text:p>
          </table:table-cell>
          <table:table-cell office:value-type="float" office:value="294756" table:style-name="ce14">
            <text:p>294 756</text:p>
          </table:table-cell>
          <table:table-cell office:value-type="float" office:value="173307" table:style-name="ce37">
            <text:p>173 307<text:s/></text:p>
          </table:table-cell>
          <table:table-cell office:value-type="float" office:value="1700.7737713998858" table:formula="of:=IF(ISNUMBER([.C15]);[.C15]*1000/[.D15];&quot;&quot;)" table:style-name="ce35">
            <text:p>1 701<text:s/></text:p>
          </table:table-cell>
          <table:table-cell office:value-type="percentage" office:value="0.92836569755477227" table:formula="of:=IF(ISNUMBER([.C15]);[.E15]/[.E$28];&quot;&quot;)" table:style-name="ce16">
            <text:p>92,8 %</text:p>
          </table:table-cell>
          <table:table-cell office:value-type="float" office:value="114.83031435859283" table:formula="of:=IF(ISNUMBER([.C15]);([.$E$28]-[.E15])*0.875;&quot;&quot;)" table:style-name="ce35">
            <text:p>115<text:s/></text:p>
          </table:table-cell>
          <table:table-cell office:value-type="float" office:value="19900897.290544648" table:formula="of:=IF(ISNUMBER([.C15]);[.G15]*[.D15];&quot;&quot;)" table:style-name="ce35">
            <text:p>19 900 897<text:s/></text:p>
          </table:table-cell>
          <table:table-cell office:value-type="float" office:value="25617753.757476017" table:formula="of:=['jan-mar'.H15]" table:style-name="ce39">
            <text:p>25 617 754</text:p>
          </table:table-cell>
          <table:table-cell office:value-type="float" office:value="-5716856.4669313692" table:formula="of:=IF(ISNUMBER([.C15]);[.H15]-[.I15];&quot;&quot;)" table:style-name="ce39">
            <text:p>-5 716 856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9" table:style-name="ce12">
            <text:p>09</text:p>
          </table:table-cell>
          <table:table-cell office:value-type="string" table:style-name="ce17">
            <text:p>Aust-Agder</text:p>
          </table:table-cell>
          <table:table-cell office:value-type="float" office:value="188549" table:style-name="ce14">
            <text:p>188 549</text:p>
          </table:table-cell>
          <table:table-cell office:value-type="float" office:value="116673" table:style-name="ce37">
            <text:p>116 673<text:s/></text:p>
          </table:table-cell>
          <table:table-cell office:value-type="float" office:value="1616.0465574725943" table:formula="of:=IF(ISNUMBER([.C16]);[.C16]*1000/[.D16];&quot;&quot;)" table:style-name="ce35">
            <text:p>1 616<text:s/></text:p>
          </table:table-cell>
          <table:table-cell office:value-type="percentage" office:value="0.88211743080572647" table:formula="of:=IF(ISNUMBER([.C16]);[.E16]/[.E$28];&quot;&quot;)" table:style-name="ce16">
            <text:p>88,2 %</text:p>
          </table:table-cell>
          <table:table-cell office:value-type="float" office:value="188.96662654497297" table:formula="of:=IF(ISNUMBER([.C16]);([.$E$28]-[.E16])*0.875;&quot;&quot;)" table:style-name="ce35">
            <text:p>189<text:s/></text:p>
          </table:table-cell>
          <table:table-cell office:value-type="float" office:value="22047303.218881629" table:formula="of:=IF(ISNUMBER([.C16]);[.G16]*[.D16];&quot;&quot;)" table:style-name="ce35">
            <text:p>22 047 303<text:s/></text:p>
          </table:table-cell>
          <table:table-cell office:value-type="float" office:value="24470748.496286932" table:formula="of:=['jan-mar'.H16]" table:style-name="ce39">
            <text:p>24 470 748</text:p>
          </table:table-cell>
          <table:table-cell office:value-type="float" office:value="-2423445.277405303" table:formula="of:=IF(ISNUMBER([.C16]);[.H16]-[.I16];&quot;&quot;)" table:style-name="ce39">
            <text:p>-2 423 445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7">
            <text:p>Vest-Agder</text:p>
          </table:table-cell>
          <table:table-cell office:value-type="float" office:value="296094" table:style-name="ce14">
            <text:p>296 094</text:p>
          </table:table-cell>
          <table:table-cell office:value-type="float" office:value="184116" table:style-name="ce37">
            <text:p>184 116<text:s/></text:p>
          </table:table-cell>
          <table:table-cell office:value-type="float" office:value="1608.1926611484064" table:formula="of:=IF(ISNUMBER([.C17]);[.C17]*1000/[.D17];&quot;&quot;)" table:style-name="ce35">
            <text:p>1 608<text:s/></text:p>
          </table:table-cell>
          <table:table-cell office:value-type="percentage" office:value="0.87783038918847123" table:formula="of:=IF(ISNUMBER([.C17]);[.E17]/[.E$28];&quot;&quot;)" table:style-name="ce16">
            <text:p>87,8 %</text:p>
          </table:table-cell>
          <table:table-cell office:value-type="float" office:value="195.83878582863736" table:formula="of:=IF(ISNUMBER([.C17]);([.$E$28]-[.E17])*0.875;&quot;&quot;)" table:style-name="ce35">
            <text:p>196<text:s/></text:p>
          </table:table-cell>
          <table:table-cell office:value-type="float" office:value="36057053.891625397" table:formula="of:=IF(ISNUMBER([.C17]);[.G17]*[.D17];&quot;&quot;)" table:style-name="ce35">
            <text:p>36 057 054<text:s/></text:p>
          </table:table-cell>
          <table:table-cell office:value-type="float" office:value="37730819.546016335" table:formula="of:=['jan-mar'.H17]" table:style-name="ce39">
            <text:p>37 730 820</text:p>
          </table:table-cell>
          <table:table-cell office:value-type="float" office:value="-1673765.6543909386" table:formula="of:=IF(ISNUMBER([.C17]);[.H17]-[.I17];&quot;&quot;)" table:style-name="ce39">
            <text:p>-1 673 766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7">
            <text:p>Rogaland</text:p>
          </table:table-cell>
          <table:table-cell office:value-type="float" office:value="945067" table:style-name="ce14">
            <text:p>945 067</text:p>
          </table:table-cell>
          <table:table-cell office:value-type="float" office:value="472024" table:style-name="ce37">
            <text:p>472 024<text:s/></text:p>
          </table:table-cell>
          <table:table-cell office:value-type="float" office:value="2002.1587885361762" table:formula="of:=IF(ISNUMBER([.C18]);[.C18]*1000/[.D18];&quot;&quot;)" table:style-name="ce35">
            <text:p>2 002<text:s/></text:p>
          </table:table-cell>
          <table:table-cell office:value-type="percentage" office:value="1.0928764140129599" table:formula="of:=IF(ISNUMBER([.C18]);[.E18]/[.E$28];&quot;&quot;)" table:style-name="ce16">
            <text:p>109,3 %</text:p>
          </table:table-cell>
          <table:table-cell office:value-type="float" office:value="-148.88157563566122" table:formula="of:=IF(ISNUMBER([.C18]);([.$E$28]-[.E18])*0.875;&quot;&quot;)" table:style-name="ce35">
            <text:p>-149<text:s/></text:p>
          </table:table-cell>
          <table:table-cell office:value-type="float" office:value="-70275676.857847348" table:formula="of:=IF(ISNUMBER([.C18]);[.G18]*[.D18];&quot;&quot;)" table:style-name="ce35">
            <text:p>-70 275 677<text:s/></text:p>
          </table:table-cell>
          <table:table-cell office:value-type="float" office:value="-70941469.560555145" table:formula="of:=['jan-mar'.H18]" table:style-name="ce39">
            <text:p>-70 941 470</text:p>
          </table:table-cell>
          <table:table-cell office:value-type="float" office:value="665792.70270779729" table:formula="of:=IF(ISNUMBER([.C18]);[.H18]-[.I18];&quot;&quot;)" table:style-name="ce39">
            <text:p>665 793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7">
            <text:p>Hordaland</text:p>
          </table:table-cell>
          <table:table-cell office:value-type="float" office:value="954055" table:style-name="ce14">
            <text:p>954 055</text:p>
          </table:table-cell>
          <table:table-cell office:value-type="float" office:value="519963" table:style-name="ce37">
            <text:p>519 963<text:s/></text:p>
          </table:table-cell>
          <table:table-cell office:value-type="float" office:value="1834.8517106024851" table:formula="of:=IF(ISNUMBER([.C19]);[.C19]*1000/[.D19];&quot;&quot;)" table:style-name="ce35">
            <text:p>1 835<text:s/></text:p>
          </table:table-cell>
          <table:table-cell office:value-type="percentage" office:value="1.0015520093662926" table:formula="of:=IF(ISNUMBER([.C19]);[.E19]/[.E$28];&quot;&quot;)" table:style-name="ce16">
            <text:p>100,2 %</text:p>
          </table:table-cell>
          <table:table-cell office:value-type="float" office:value="-2.4878824436815421" table:formula="of:=IF(ISNUMBER([.C19]);([.$E$28]-[.E19])*0.875;&quot;&quot;)" table:style-name="ce35">
            <text:p>-2<text:s/></text:p>
          </table:table-cell>
          <table:table-cell office:value-type="float" office:value="-1293606.8190639857" table:formula="of:=IF(ISNUMBER([.C19]);[.G19]*[.D19];&quot;&quot;)" table:style-name="ce35">
            <text:p>-1 293 607<text:s/></text:p>
          </table:table-cell>
          <table:table-cell office:value-type="float" office:value="-2202972.6864840332" table:formula="of:=['jan-mar'.H19]" table:style-name="ce39">
            <text:p>-2 202 973</text:p>
          </table:table-cell>
          <table:table-cell office:value-type="float" office:value="909365.86742004752" table:formula="of:=IF(ISNUMBER([.C19]);[.H19]-[.I19];&quot;&quot;)" table:style-name="ce39">
            <text:p>909 366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7">
            <text:p>Sogn og Fjordane</text:p>
          </table:table-cell>
          <table:table-cell office:value-type="float" office:value="204280" table:style-name="ce14">
            <text:p>204 280</text:p>
          </table:table-cell>
          <table:table-cell office:value-type="float" office:value="110266" table:style-name="ce37">
            <text:p>110 266<text:s/></text:p>
          </table:table-cell>
          <table:table-cell office:value-type="float" office:value="1852.6109589538025" table:formula="of:=IF(ISNUMBER([.C20]);[.C20]*1000/[.D20];&quot;&quot;)" table:style-name="ce35">
            <text:p>1 853<text:s/></text:p>
          </table:table-cell>
          <table:table-cell office:value-type="percentage" office:value="1.0112458776872679" table:formula="of:=IF(ISNUMBER([.C20]);[.E20]/[.E$28];&quot;&quot;)" table:style-name="ce16">
            <text:p>101,1 %</text:p>
          </table:table-cell>
          <table:table-cell office:value-type="float" office:value="-18.027224751084276" table:formula="of:=IF(ISNUMBER([.C20]);([.$E$28]-[.E20])*0.875;&quot;&quot;)" table:style-name="ce35">
            <text:p>-18<text:s/></text:p>
          </table:table-cell>
          <table:table-cell office:value-type="float" office:value="-1987789.9644030589" table:formula="of:=IF(ISNUMBER([.C20]);[.G20]*[.D20];&quot;&quot;)" table:style-name="ce35">
            <text:p>-1 987 790<text:s/></text:p>
          </table:table-cell>
          <table:table-cell office:value-type="float" office:value="6254238.9665267589" table:formula="of:=['jan-mar'.H20]" table:style-name="ce39">
            <text:p>6 254 239</text:p>
          </table:table-cell>
          <table:table-cell office:value-type="float" office:value="-8242028.9309298173" table:formula="of:=IF(ISNUMBER([.C20]);[.H20]-[.I20];&quot;&quot;)" table:style-name="ce39">
            <text:p>-8 242 029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office:value-type="float" office:value="452020" table:style-name="ce14">
            <text:p>452 020</text:p>
          </table:table-cell>
          <table:table-cell office:value-type="float" office:value="266274" table:style-name="ce37">
            <text:p>266 274<text:s/></text:p>
          </table:table-cell>
          <table:table-cell office:value-type="float" office:value="1697.5746787144069" table:formula="of:=IF(ISNUMBER([.C21]);[.C21]*1000/[.D21];&quot;&quot;)" table:style-name="ce35">
            <text:p>1 698<text:s/></text:p>
          </table:table-cell>
          <table:table-cell office:value-type="percentage" office:value="0.92661947594526772" table:formula="of:=IF(ISNUMBER([.C21]);[.E21]/[.E$28];&quot;&quot;)" table:style-name="ce16">
            <text:p>92,7 %</text:p>
          </table:table-cell>
          <table:table-cell office:value-type="float" office:value="117.62952045838691" table:formula="of:=IF(ISNUMBER([.C21]);([.$E$28]-[.E21])*0.875;&quot;&quot;)" table:style-name="ce35">
            <text:p>118<text:s/></text:p>
          </table:table-cell>
          <table:table-cell office:value-type="float" office:value="31321682.930536516" table:formula="of:=IF(ISNUMBER([.C21]);[.G21]*[.D21];&quot;&quot;)" table:style-name="ce35">
            <text:p>31 321 683<text:s/></text:p>
          </table:table-cell>
          <table:table-cell office:value-type="float" office:value="28577073.205457225" table:formula="of:=['jan-mar'.H21]" table:style-name="ce39">
            <text:p>28 577 073</text:p>
          </table:table-cell>
          <table:table-cell office:value-type="float" office:value="2744609.7250792906" table:formula="of:=IF(ISNUMBER([.C21]);[.H21]-[.I21];&quot;&quot;)" table:style-name="ce39">
            <text:p>2 744 610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17">
            <text:p>Sør-Trøndelag</text:p>
          </table:table-cell>
          <table:table-cell office:value-type="float" office:value="549264" table:style-name="ce14">
            <text:p>549 264</text:p>
          </table:table-cell>
          <table:table-cell office:value-type="float" office:value="317363" table:style-name="ce37">
            <text:p>317 363<text:s/></text:p>
          </table:table-cell>
          <table:table-cell office:value-type="float" office:value="1730.7121498095241" table:formula="of:=IF(ISNUMBER([.C22]);[.C22]*1000/[.D22];&quot;&quot;)" table:style-name="ce35">
            <text:p>1 731<text:s/></text:p>
          </table:table-cell>
          <table:table-cell office:value-type="percentage" office:value="0.94470753209108793" table:formula="of:=IF(ISNUMBER([.C22]);[.E22]/[.E$28];&quot;&quot;)" table:style-name="ce16">
            <text:p>94,5 %</text:p>
          </table:table-cell>
          <table:table-cell office:value-type="float" office:value="88.634233250159326" table:formula="of:=IF(ISNUMBER([.C22]);([.$E$28]-[.E22])*0.875;&quot;&quot;)" table:style-name="ce35">
            <text:p>89<text:s/></text:p>
          </table:table-cell>
          <table:table-cell office:value-type="float" office:value="28129226.166970313" table:formula="of:=IF(ISNUMBER([.C22]);[.G22]*[.D22];&quot;&quot;)" table:style-name="ce35">
            <text:p>28 129 226<text:s/></text:p>
          </table:table-cell>
          <table:table-cell office:value-type="float" office:value="24217523.161117934" table:formula="of:=['jan-mar'.H22]" table:style-name="ce39">
            <text:p>24 217 523</text:p>
          </table:table-cell>
          <table:table-cell office:value-type="float" office:value="3911703.0058523789" table:formula="of:=IF(ISNUMBER([.C22]);[.H22]-[.I22];&quot;&quot;)" table:style-name="ce39">
            <text:p>3 911 703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string" table:style-name="ce17">
            <text:p>Nord-Trøndelag</text:p>
          </table:table-cell>
          <table:table-cell office:value-type="float" office:value="202518" table:style-name="ce14">
            <text:p>202 518</text:p>
          </table:table-cell>
          <table:table-cell office:value-type="float" office:value="137233" table:style-name="ce37">
            <text:p>137 233<text:s/></text:p>
          </table:table-cell>
          <table:table-cell office:value-type="float" office:value="1475.7237690642921" table:formula="of:=IF(ISNUMBER([.C23]);[.C23]*1000/[.D23];&quot;&quot;)" table:style-name="ce35">
            <text:p>1 476<text:s/></text:p>
          </table:table-cell>
          <table:table-cell office:value-type="percentage" office:value="0.80552237417083983" table:formula="of:=IF(ISNUMBER([.C23]);[.E23]/[.E$28];&quot;&quot;)" table:style-name="ce16">
            <text:p>80,6 %</text:p>
          </table:table-cell>
          <table:table-cell office:value-type="float" office:value="311.7490664022373" table:formula="of:=IF(ISNUMBER([.C23]);([.$E$28]-[.E23])*0.875;&quot;&quot;)" table:style-name="ce35">
            <text:p>312<text:s/></text:p>
          </table:table-cell>
          <table:table-cell office:value-type="float" office:value="42782259.629578233" table:formula="of:=IF(ISNUMBER([.C23]);[.G23]*[.D23];&quot;&quot;)" table:style-name="ce35">
            <text:p>42 782 260<text:s/></text:p>
          </table:table-cell>
          <table:table-cell office:value-type="float" office:value="41322600.990725756" table:formula="of:=['jan-mar'.H23]" table:style-name="ce39">
            <text:p>41 322 601</text:p>
          </table:table-cell>
          <table:table-cell office:value-type="float" office:value="1459658.6388524771" table:formula="of:=IF(ISNUMBER([.C23]);[.H23]-[.I23];&quot;&quot;)" table:style-name="ce39">
            <text:p>1 459 659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</text:p>
          </table:table-cell>
          <table:table-cell office:value-type="float" office:value="412328" table:style-name="ce14">
            <text:p>412 328</text:p>
          </table:table-cell>
          <table:table-cell office:value-type="float" office:value="242866" table:style-name="ce37">
            <text:p>242 866<text:s/></text:p>
          </table:table-cell>
          <table:table-cell office:value-type="float" office:value="1697.75925819176" table:formula="of:=IF(ISNUMBER([.C24]);[.C24]*1000/[.D24];&quot;&quot;)" table:style-name="ce35">
            <text:p>1 698<text:s/></text:p>
          </table:table-cell>
          <table:table-cell office:value-type="percentage" office:value="0.92672022847222257" table:formula="of:=IF(ISNUMBER([.C24]);[.E24]/[.E$28];&quot;&quot;)" table:style-name="ce16">
            <text:p>92,7 %</text:p>
          </table:table-cell>
          <table:table-cell office:value-type="float" office:value="117.46801341570298" table:formula="of:=IF(ISNUMBER([.C24]);([.$E$28]-[.E24])*0.875;&quot;&quot;)" table:style-name="ce35">
            <text:p>117<text:s/></text:p>
          </table:table-cell>
          <table:table-cell office:value-type="float" office:value="28528986.54621812" table:formula="of:=IF(ISNUMBER([.C24]);[.G24]*[.D24];&quot;&quot;)" table:style-name="ce35">
            <text:p>28 528 987<text:s/></text:p>
          </table:table-cell>
          <table:table-cell office:value-type="float" office:value="34567132.972489141" table:formula="of:=['jan-mar'.H24]" table:style-name="ce39">
            <text:p>34 567 133</text:p>
          </table:table-cell>
          <table:table-cell office:value-type="float" office:value="-6038146.4262710214" table:formula="of:=IF(ISNUMBER([.C24]);[.H24]-[.I24];&quot;&quot;)" table:style-name="ce39">
            <text:p>-6 038 146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7">
            <text:p>Troms</text:p>
          </table:table-cell>
          <table:table-cell office:value-type="float" office:value="284346" table:style-name="ce14">
            <text:p>284 346</text:p>
          </table:table-cell>
          <table:table-cell office:value-type="float" office:value="165632" table:style-name="ce37">
            <text:p>165 632<text:s/></text:p>
          </table:table-cell>
          <table:table-cell office:value-type="float" office:value="1716.7334814528595" table:formula="of:=IF(ISNUMBER([.C25]);[.C25]*1000/[.D25];&quot;&quot;)" table:style-name="ce35">
            <text:p>1 717<text:s/></text:p>
          </table:table-cell>
          <table:table-cell office:value-type="percentage" office:value="0.9370772896578804" table:formula="of:=IF(ISNUMBER([.C25]);[.E25]/[.E$28];&quot;&quot;)" table:style-name="ce16">
            <text:p>93,7 %</text:p>
          </table:table-cell>
          <table:table-cell office:value-type="float" office:value="100.86556806224092" table:formula="of:=IF(ISNUMBER([.C25]);([.$E$28]-[.E25])*0.875;&quot;&quot;)" table:style-name="ce35">
            <text:p>101<text:s/></text:p>
          </table:table-cell>
          <table:table-cell office:value-type="float" office:value="16706565.769285088" table:formula="of:=IF(ISNUMBER([.C25]);[.G25]*[.D25];&quot;&quot;)" table:style-name="ce35">
            <text:p>16 706 566<text:s/></text:p>
          </table:table-cell>
          <table:table-cell office:value-type="float" office:value="15071634.939634681" table:formula="of:=['jan-mar'.H25]" table:style-name="ce39">
            <text:p>15 071 635</text:p>
          </table:table-cell>
          <table:table-cell office:value-type="float" office:value="1634930.8296504077" table:formula="of:=IF(ISNUMBER([.C25]);[.H25]-[.I25];&quot;&quot;)" table:style-name="ce39">
            <text:p>1 634 931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7">
            <text:p>Finnmark</text:p>
          </table:table-cell>
          <table:table-cell office:value-type="float" office:value="122931" table:style-name="ce14">
            <text:p>122 931</text:p>
          </table:table-cell>
          <table:table-cell office:value-type="float" office:value="76149" table:style-name="ce37">
            <text:p>76 149<text:s/></text:p>
          </table:table-cell>
          <table:table-cell office:value-type="float" office:value="1614.3481857936415" table:formula="of:=IF(ISNUMBER([.C26]);[.C26]*1000/[.D26];&quot;&quot;)" table:style-name="ce35">
            <text:p>1 614<text:s/></text:p>
          </table:table-cell>
          <table:table-cell office:value-type="percentage" office:value="0.88119037628798158" table:formula="of:=IF(ISNUMBER([.C26]);[.E26]/[.E$28];&quot;&quot;)" table:style-name="ce16">
            <text:p>88,1 %</text:p>
          </table:table-cell>
          <table:table-cell office:value-type="float" office:value="190.45270176405663" table:formula="of:=IF(ISNUMBER([.C26]);([.$E$28]-[.E26])*0.875;&quot;&quot;)" table:style-name="ce35">
            <text:p>190<text:s/></text:p>
          </table:table-cell>
          <table:table-cell office:value-type="float" office:value="14502782.786631148" table:formula="of:=IF(ISNUMBER([.C26]);[.G26]*[.D26];&quot;&quot;)" table:style-name="ce35">
            <text:p>14 502 783<text:s/></text:p>
          </table:table-cell>
          <table:table-cell office:value-type="float" office:value="13714396.138084689" table:formula="of:=['jan-mar'.H26]" table:style-name="ce39">
            <text:p>13 714 396</text:p>
          </table:table-cell>
          <table:table-cell office:value-type="float" office:value="788386.64854645915" table:formula="of:=IF(ISNUMBER([.C26]);[.H26]-[.I26];&quot;&quot;)" table:style-name="ce39">
            <text:p>788 387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 table:style-name="ce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float" office:value="9633281" table:formula="of:=IF(ISNUMBER([.C26]);SUM([.C8:.C26]);&quot;&quot;)" table:style-name="ce32">
            <text:p>9 633 281<text:s/></text:p>
          </table:table-cell>
          <table:table-cell office:value-type="float" office:value="5258317" table:formula="of:=IF(ISNUMBER([.D26]);SUM([.D8:.D26]);&quot;&quot;)" table:style-name="ce36">
            <text:p>5 258 317<text:s/></text:p>
          </table:table-cell>
          <table:table-cell office:value-type="float" office:value="1832.0084163811348" table:formula="of:=IF(ISNUMBER([.C28]);[.C28]*1000/[.D28];&quot;&quot;)" table:style-name="ce36">
            <text:p>1 832<text:s/></text:p>
          </table:table-cell>
          <table:table-cell office:value-type="percentage" office:value="1" table:formula="of:=IF(ISNUMBER([.E28]);[.E28]/[.E$28];&quot;&quot;)" table:style-name="ce23">
            <text:p>100,0 %</text:p>
          </table:table-cell>
          <table:table-cell table:style-name="ce36"/>
          <table:table-cell office:value-type="float" office:value="-3.4831464290618896E-7" table:formula="of:=IF(ISNUMBER([.H26]);SUM([.H8:.H26]);&quot;&quot;)" table:style-name="ce36">
            <text:p>-0<text:s/></text:p>
          </table:table-cell>
          <table:table-cell office:value-type="float" office:value="4.4889748096466064E-7" table:formula="of:=['jan-mar'.H28]" table:style-name="ce22">
            <text:p>0</text:p>
          </table:table-cell>
          <table:table-cell office:value-type="float" office:value="-7.9721212387084961E-7" table:formula="of:=IF(ISNUMBER([.C28]);[.H28]-[.I28];&quot;&quot;)" table:style-name="ce22">
            <text:p>0</text:p>
          </table:table-cell>
          <table:table-cell table:number-columns-repeated="16374" table:style-name="ce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4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jan-mar" table:style-name="ta7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number-columns-repeated="241" table:default-cell-style-name="ce4"/>
        <table:table-column table:style-name="co5" table:default-cell-style-name="ce4"/>
        <table:table-column table:style-name="co6" table:number-columns-repeated="16134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3">
            <text:p>Beregninger av skatt og inntektsutjevning for fylkeskommunene, januar-mars 2017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4" table:style-name="ce54">
            <text:p>Fnr</text:p>
          </table:table-cell>
          <table:table-cell office:value-type="string" table:number-columns-spanned="1" table:number-rows-spanned="4" table:style-name="ce54">
            <text:p>Fylkeskommune</text:p>
          </table:table-cell>
          <table:table-cell office:value-type="string" table:style-name="ce5">
            <text:p>Skatt jan-mar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5">
            <text:p>Skatt jan-mar 2017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 table:style-name="ce4"/>
        </table:table-row>
        <table:table-row table:style-name="ro2">
          <table:covered-table-cell/>
          <table:covered-table-cell/>
          <table:table-cell office:value-type="float" office:value="2017" table:style-name="ce6">
            <text:p>2017</text:p>
          </table:table-cell>
          <table:table-cell office:value-type="string" table:style-name="ce6">
            <text:p>pr. 1.1.17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 table:style-name="ce4"/>
        </table:table-row>
        <table:table-row table:style-name="ro2">
          <table:covered-table-cell/>
          <table:covered-table-cell/>
          <table:table-cell office:value-type="string" table:style-name="ce6">
            <text:p>(1000 kr)</text:p>
          </table:table-cell>
          <table:table-cell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mar</text:p>
          </table:table-cell>
          <table:table-cell office:value-type="string" table:style-name="ce8">
            <text:p>jan-mar</text:p>
          </table:table-cell>
          <table:table-cell office:value-type="string" table:style-name="ce30">
            <text:p>jan-feb</text:p>
          </table:table-cell>
          <table:table-cell office:value-type="string" table:style-name="ce31">
            <text:p>mar</text:p>
          </table:table-cell>
          <table:table-cell table:number-columns-repeated="16374" table:style-name="ce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 table:style-name="ce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1" table:style-name="ce12">
            <text:p>01</text:p>
          </table:table-cell>
          <table:table-cell office:value-type="string" table:style-name="ce13">
            <text:p>Østfold</text:p>
          </table:table-cell>
          <table:table-cell office:value-type="float" office:value="446394" table:style-name="ce14">
            <text:p>446 394</text:p>
          </table:table-cell>
          <table:table-cell office:value-type="float" office:value="292893" table:style-name="ce37">
            <text:p>292 893<text:s/></text:p>
          </table:table-cell>
          <table:table-cell office:value-type="float" office:value="1524.085587569522" table:formula="of:=IF(ISNUMBER([.C8]);[.C8]*1000/[.D8];&quot;&quot;)" table:style-name="ce35">
            <text:p>1 524<text:s/></text:p>
          </table:table-cell>
          <table:table-cell office:value-type="percentage" office:value="0.85327935716634395" table:formula="of:=IF(ISNUMBER([.C8]);[.E8]/[.E$28];&quot;&quot;)" table:style-name="ce16">
            <text:p>85,3 %</text:p>
          </table:table-cell>
          <table:table-cell office:value-type="float" office:value="229.30704154003459" table:formula="of:=IF(ISNUMBER([.C8]);([.$E$28]-[.E8])*0.875;&quot;&quot;)" table:style-name="ce35">
            <text:p>229<text:s/></text:p>
          </table:table-cell>
          <table:table-cell office:value-type="float" office:value="67162427.317785352" table:formula="of:=IF(ISNUMBER([.C8]);[.G8]*[.D8];&quot;&quot;)" table:style-name="ce35">
            <text:p>67 162 427<text:s/></text:p>
          </table:table-cell>
          <table:table-cell office:value-type="float" office:value="30738213.292413719" table:formula="of:=['jan-feb'.H8]" table:style-name="ce39">
            <text:p>30 738 213</text:p>
          </table:table-cell>
          <table:table-cell office:value-type="float" office:value="36424214.025371633" table:formula="of:=IF(ISNUMBER([.C8]);[.H8]-[.I8];&quot;&quot;)" table:style-name="ce39">
            <text:p>36 424 214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2" table:style-name="ce12">
            <text:p>02</text:p>
          </table:table-cell>
          <table:table-cell office:value-type="string" table:style-name="ce13">
            <text:p>Akershus</text:p>
          </table:table-cell>
          <table:table-cell office:value-type="float" office:value="1239879" table:style-name="ce14">
            <text:p>1 239 879</text:p>
          </table:table-cell>
          <table:table-cell office:value-type="float" office:value="604368" table:style-name="ce37">
            <text:p>604 368<text:s/></text:p>
          </table:table-cell>
          <table:table-cell office:value-type="float" office:value="2051.52986260027" table:formula="of:=IF(ISNUMBER([.C9]);[.C9]*1000/[.D9];&quot;&quot;)" table:style-name="ce35">
            <text:p>2 052<text:s/></text:p>
          </table:table-cell>
          <table:table-cell office:value-type="percentage" office:value="1.1485759701715341" table:formula="of:=IF(ISNUMBER([.C9]);[.E9]/[.E$28];&quot;&quot;)" table:style-name="ce16">
            <text:p>114,9 %</text:p>
          </table:table-cell>
          <table:table-cell office:value-type="float" office:value="-232.20669911186994" table:formula="of:=IF(ISNUMBER([.C9]);([.$E$28]-[.E9])*0.875;&quot;&quot;)" table:style-name="ce35">
            <text:p>-232<text:s/></text:p>
          </table:table-cell>
          <table:table-cell office:value-type="float" office:value="-140338298.32884261" table:formula="of:=IF(ISNUMBER([.C9]);[.G9]*[.D9];&quot;&quot;)" table:style-name="ce35">
            <text:p>-140 338 298<text:s/></text:p>
          </table:table-cell>
          <table:table-cell office:value-type="float" office:value="-43772771.591128886" table:formula="of:=['jan-feb'.H9]" table:style-name="ce39">
            <text:p>-43 772 772</text:p>
          </table:table-cell>
          <table:table-cell office:value-type="float" office:value="-96565526.737713724" table:formula="of:=IF(ISNUMBER([.C9]);[.H9]-[.I9];&quot;&quot;)" table:style-name="ce39">
            <text:p>-96 565 527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7">
            <text:p>Oslo</text:p>
          </table:table-cell>
          <table:table-cell office:value-type="float" office:value="1476922" table:style-name="ce14">
            <text:p>1 476 922</text:p>
          </table:table-cell>
          <table:table-cell office:value-type="float" office:value="666759" table:style-name="ce37">
            <text:p>666 759<text:s/></text:p>
          </table:table-cell>
          <table:table-cell office:value-type="float" office:value="2215.0762119446458" table:formula="of:=IF(ISNUMBER([.C10]);[.C10]*1000/[.D10];&quot;&quot;)" table:style-name="ce35">
            <text:p>2 215<text:s/></text:p>
          </table:table-cell>
          <table:table-cell office:value-type="percentage" office:value="1.2401395444049303" table:formula="of:=IF(ISNUMBER([.C10]);[.E10]/[.E$28];&quot;&quot;)" table:style-name="ce16">
            <text:p>124,0 %</text:p>
          </table:table-cell>
          <table:table-cell office:value-type="float" office:value="-375.3097547881988" table:formula="of:=IF(ISNUMBER([.C10]);([.$E$28]-[.E10])*0.875;&quot;&quot;)" table:style-name="ce35">
            <text:p>-375<text:s/></text:p>
          </table:table-cell>
          <table:table-cell office:value-type="float" office:value="-250241156.79282466" table:formula="of:=IF(ISNUMBER([.C10]);[.G10]*[.D10];&quot;&quot;)" table:style-name="ce35">
            <text:p>-250 241 157<text:s/></text:p>
          </table:table-cell>
          <table:table-cell office:value-type="float" office:value="-84043164.183212042" table:formula="of:=['jan-feb'.H10]" table:style-name="ce39">
            <text:p>-84 043 164</text:p>
          </table:table-cell>
          <table:table-cell office:value-type="float" office:value="-166197992.60961261" table:formula="of:=IF(ISNUMBER([.C10]);[.H10]-[.I10];&quot;&quot;)" table:style-name="ce39">
            <text:p>-166 197 993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4" table:style-name="ce12">
            <text:p>04</text:p>
          </table:table-cell>
          <table:table-cell office:value-type="string" table:style-name="ce17">
            <text:p>Hedmark</text:p>
          </table:table-cell>
          <table:table-cell office:value-type="float" office:value="288165" table:style-name="ce14">
            <text:p>288 165</text:p>
          </table:table-cell>
          <table:table-cell office:value-type="float" office:value="196190" table:style-name="ce37">
            <text:p>196 190<text:s/></text:p>
          </table:table-cell>
          <table:table-cell office:value-type="float" office:value="1468.8057495285182" table:formula="of:=IF(ISNUMBER([.C11]);[.C11]*1000/[.D11];&quot;&quot;)" table:style-name="ce35">
            <text:p>1 469<text:s/></text:p>
          </table:table-cell>
          <table:table-cell office:value-type="percentage" office:value="0.82233021293678099" table:formula="of:=IF(ISNUMBER([.C11]);[.E11]/[.E$28];&quot;&quot;)" table:style-name="ce16">
            <text:p>82,2 %</text:p>
          </table:table-cell>
          <table:table-cell office:value-type="float" office:value="277.67689982591293" table:formula="of:=IF(ISNUMBER([.C11]);([.$E$28]-[.E11])*0.875;&quot;&quot;)" table:style-name="ce35">
            <text:p>278<text:s/></text:p>
          </table:table-cell>
          <table:table-cell office:value-type="float" office:value="54477430.97684586" table:formula="of:=IF(ISNUMBER([.C11]);[.G11]*[.D11];&quot;&quot;)" table:style-name="ce35">
            <text:p>54 477 431<text:s/></text:p>
          </table:table-cell>
          <table:table-cell office:value-type="float" office:value="24044851.246320836" table:formula="of:=['jan-feb'.H11]" table:style-name="ce39">
            <text:p>24 044 851</text:p>
          </table:table-cell>
          <table:table-cell office:value-type="float" office:value="30432579.730525024" table:formula="of:=IF(ISNUMBER([.C11]);[.H11]-[.I11];&quot;&quot;)" table:style-name="ce39">
            <text:p>30 432 580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5" table:style-name="ce12">
            <text:p>05</text:p>
          </table:table-cell>
          <table:table-cell office:value-type="string" table:style-name="ce17">
            <text:p>Oppland</text:p>
          </table:table-cell>
          <table:table-cell office:value-type="float" office:value="288534" table:style-name="ce14">
            <text:p>288 534</text:p>
          </table:table-cell>
          <table:table-cell office:value-type="float" office:value="189479" table:style-name="ce37">
            <text:p>189 479<text:s/></text:p>
          </table:table-cell>
          <table:table-cell office:value-type="float" office:value="1522.7756110175799" table:formula="of:=IF(ISNUMBER([.C12]);[.C12]*1000/[.D12];&quot;&quot;)" table:style-name="ce35">
            <text:p>1 523<text:s/></text:p>
          </table:table-cell>
          <table:table-cell office:value-type="percentage" office:value="0.85254594956820062" table:formula="of:=IF(ISNUMBER([.C12]);[.E12]/[.E$28];&quot;&quot;)" table:style-name="ce16">
            <text:p>85,3 %</text:p>
          </table:table-cell>
          <table:table-cell office:value-type="float" office:value="230.45327102298393" table:formula="of:=IF(ISNUMBER([.C12]);([.$E$28]-[.E12])*0.875;&quot;&quot;)" table:style-name="ce35">
            <text:p>230<text:s/></text:p>
          </table:table-cell>
          <table:table-cell office:value-type="float" office:value="43666055.340163969" table:formula="of:=IF(ISNUMBER([.C12]);[.G12]*[.D12];&quot;&quot;)" table:style-name="ce35">
            <text:p>43 666 055<text:s/></text:p>
          </table:table-cell>
          <table:table-cell office:value-type="float" office:value="17414661.921105172" table:formula="of:=['jan-feb'.H12]" table:style-name="ce39">
            <text:p>17 414 662</text:p>
          </table:table-cell>
          <table:table-cell office:value-type="float" office:value="26251393.419058796" table:formula="of:=IF(ISNUMBER([.C12]);[.H12]-[.I12];&quot;&quot;)" table:style-name="ce39">
            <text:p>26 251 393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6" table:style-name="ce12">
            <text:p>06</text:p>
          </table:table-cell>
          <table:table-cell office:value-type="string" table:style-name="ce17">
            <text:p>Buskerud</text:p>
          </table:table-cell>
          <table:table-cell office:value-type="float" office:value="487931" table:style-name="ce14">
            <text:p>487 931</text:p>
          </table:table-cell>
          <table:table-cell office:value-type="float" office:value="279714" table:style-name="ce37">
            <text:p>279 714<text:s/></text:p>
          </table:table-cell>
          <table:table-cell office:value-type="float" office:value="1744.3924866113243" table:formula="of:=IF(ISNUMBER([.C13]);[.C13]*1000/[.D13];&quot;&quot;)" table:style-name="ce35">
            <text:p>1 744<text:s/></text:p>
          </table:table-cell>
          <table:table-cell office:value-type="percentage" office:value="0.97662107152077138" table:formula="of:=IF(ISNUMBER([.C13]);[.E13]/[.E$28];&quot;&quot;)" table:style-name="ce16">
            <text:p>97,7 %</text:p>
          </table:table-cell>
          <table:table-cell office:value-type="float" office:value="36.53850487845753" table:formula="of:=IF(ISNUMBER([.C13]);([.$E$28]-[.E13])*0.875;&quot;&quot;)" table:style-name="ce35">
            <text:p>37<text:s/></text:p>
          </table:table-cell>
          <table:table-cell office:value-type="float" office:value="10220331.35357287" table:formula="of:=IF(ISNUMBER([.C13]);[.G13]*[.D13];&quot;&quot;)" table:style-name="ce35">
            <text:p>10 220 331<text:s/></text:p>
          </table:table-cell>
          <table:table-cell office:value-type="float" office:value="4795384.8030653037" table:formula="of:=['jan-feb'.H13]" table:style-name="ce39">
            <text:p>4 795 385</text:p>
          </table:table-cell>
          <table:table-cell office:value-type="float" office:value="5424946.550507566" table:formula="of:=IF(ISNUMBER([.C13]);[.H13]-[.I13];&quot;&quot;)" table:style-name="ce39">
            <text:p>5 424 947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7" table:style-name="ce12">
            <text:p>07</text:p>
          </table:table-cell>
          <table:table-cell office:value-type="string" table:style-name="ce17">
            <text:p>Vestfold</text:p>
          </table:table-cell>
          <table:table-cell office:value-type="float" office:value="399375" table:style-name="ce14">
            <text:p>399 375</text:p>
          </table:table-cell>
          <table:table-cell office:value-type="float" office:value="247048" table:style-name="ce37">
            <text:p>247 048<text:s/></text:p>
          </table:table-cell>
          <table:table-cell office:value-type="float" office:value="1616.5886791230853" table:formula="of:=IF(ISNUMBER([.C14]);[.C14]*1000/[.D14];&quot;&quot;)" table:style-name="ce35">
            <text:p>1 617<text:s/></text:p>
          </table:table-cell>
          <table:table-cell office:value-type="percentage" office:value="0.90506842934213705" table:formula="of:=IF(ISNUMBER([.C14]);[.E14]/[.E$28];&quot;&quot;)" table:style-name="ce16">
            <text:p>90,5 %</text:p>
          </table:table-cell>
          <table:table-cell office:value-type="float" office:value="148.36683643066669" table:formula="of:=IF(ISNUMBER([.C14]);([.$E$28]-[.E14])*0.875;&quot;&quot;)" table:style-name="ce35">
            <text:p>148<text:s/></text:p>
          </table:table-cell>
          <table:table-cell office:value-type="float" office:value="36653730.206523344" table:formula="of:=IF(ISNUMBER([.C14]);[.G14]*[.D14];&quot;&quot;)" table:style-name="ce35">
            <text:p>36 653 730<text:s/></text:p>
          </table:table-cell>
          <table:table-cell office:value-type="float" office:value="20361470.967944674" table:formula="of:=['jan-feb'.H14]" table:style-name="ce39">
            <text:p>20 361 471</text:p>
          </table:table-cell>
          <table:table-cell office:value-type="float" office:value="16292259.23857867" table:formula="of:=IF(ISNUMBER([.C14]);[.H14]-[.I14];&quot;&quot;)" table:style-name="ce39">
            <text:p>16 292 259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8" table:style-name="ce12">
            <text:p>08</text:p>
          </table:table-cell>
          <table:table-cell office:value-type="string" table:style-name="ce17">
            <text:p>Telemark</text:p>
          </table:table-cell>
          <table:table-cell office:value-type="float" office:value="280275" table:style-name="ce14">
            <text:p>280 275</text:p>
          </table:table-cell>
          <table:table-cell office:value-type="float" office:value="173307" table:style-name="ce37">
            <text:p>173 307<text:s/></text:p>
          </table:table-cell>
          <table:table-cell office:value-type="float" office:value="1617.2168464055117" table:formula="of:=IF(ISNUMBER([.C15]);[.C15]*1000/[.D15];&quot;&quot;)" table:style-name="ce35">
            <text:p>1 617<text:s/></text:p>
          </table:table-cell>
          <table:table-cell office:value-type="percentage" office:value="0.90542011705528991" table:formula="of:=IF(ISNUMBER([.C15]);[.E15]/[.E$28];&quot;&quot;)" table:style-name="ce16">
            <text:p>90,5 %</text:p>
          </table:table-cell>
          <table:table-cell office:value-type="float" office:value="147.81719005854362" table:formula="of:=IF(ISNUMBER([.C15]);([.$E$28]-[.E15])*0.875;&quot;&quot;)" table:style-name="ce35">
            <text:p>148<text:s/></text:p>
          </table:table-cell>
          <table:table-cell office:value-type="float" office:value="25617753.757476017" table:formula="of:=IF(ISNUMBER([.C15]);[.G15]*[.D15];&quot;&quot;)" table:style-name="ce35">
            <text:p>25 617 754<text:s/></text:p>
          </table:table-cell>
          <table:table-cell office:value-type="float" office:value="5446392.044426946" table:formula="of:=['jan-feb'.H15]" table:style-name="ce39">
            <text:p>5 446 392</text:p>
          </table:table-cell>
          <table:table-cell office:value-type="float" office:value="20171361.713049069" table:formula="of:=IF(ISNUMBER([.C15]);[.H15]-[.I15];&quot;&quot;)" table:style-name="ce39">
            <text:p>20 171 362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9" table:style-name="ce12">
            <text:p>09</text:p>
          </table:table-cell>
          <table:table-cell office:value-type="string" table:style-name="ce17">
            <text:p>Aust-Agder</text:p>
          </table:table-cell>
          <table:table-cell office:value-type="float" office:value="180429" table:style-name="ce14">
            <text:p>180 429</text:p>
          </table:table-cell>
          <table:table-cell office:value-type="float" office:value="116673" table:style-name="ce37">
            <text:p>116 673<text:s/></text:p>
          </table:table-cell>
          <table:table-cell office:value-type="float" office:value="1546.4503355532129" table:formula="of:=IF(ISNUMBER([.C16]);[.C16]*1000/[.D16];&quot;&quot;)" table:style-name="ce35">
            <text:p>1 546<text:s/></text:p>
          </table:table-cell>
          <table:table-cell office:value-type="percentage" office:value="0.86580055541029788" table:formula="of:=IF(ISNUMBER([.C16]);[.E16]/[.E$28];&quot;&quot;)" table:style-name="ce16">
            <text:p>86,6 %</text:p>
          </table:table-cell>
          <table:table-cell office:value-type="float" office:value="209.73788705430505" table:formula="of:=IF(ISNUMBER([.C16]);([.$E$28]-[.E16])*0.875;&quot;&quot;)" table:style-name="ce35">
            <text:p>210<text:s/></text:p>
          </table:table-cell>
          <table:table-cell office:value-type="float" office:value="24470748.496286932" table:formula="of:=IF(ISNUMBER([.C16]);[.G16]*[.D16];&quot;&quot;)" table:style-name="ce35">
            <text:p>24 470 748<text:s/></text:p>
          </table:table-cell>
          <table:table-cell office:value-type="float" office:value="8946008.5145113897" table:formula="of:=['jan-feb'.H16]" table:style-name="ce39">
            <text:p>8 946 009</text:p>
          </table:table-cell>
          <table:table-cell office:value-type="float" office:value="15524739.981775543" table:formula="of:=IF(ISNUMBER([.C16]);[.H16]-[.I16];&quot;&quot;)" table:style-name="ce39">
            <text:p>15 524 740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7">
            <text:p>Vest-Agder</text:p>
          </table:table-cell>
          <table:table-cell office:value-type="float" office:value="285738" table:style-name="ce14">
            <text:p>285 738</text:p>
          </table:table-cell>
          <table:table-cell office:value-type="float" office:value="184116" table:style-name="ce37">
            <text:p>184 116<text:s/></text:p>
          </table:table-cell>
          <table:table-cell office:value-type="float" office:value="1551.9455126116145" table:formula="of:=IF(ISNUMBER([.C17]);[.C17]*1000/[.D17];&quot;&quot;)" table:style-name="ce35">
            <text:p>1 552<text:s/></text:p>
          </table:table-cell>
          <table:table-cell office:value-type="percentage" office:value="0.86887710254528239" table:formula="of:=IF(ISNUMBER([.C17]);[.E17]/[.E$28];&quot;&quot;)" table:style-name="ce16">
            <text:p>86,9 %</text:p>
          </table:table-cell>
          <table:table-cell office:value-type="float" office:value="204.92960712820363" table:formula="of:=IF(ISNUMBER([.C17]);([.$E$28]-[.E17])*0.875;&quot;&quot;)" table:style-name="ce35">
            <text:p>205<text:s/></text:p>
          </table:table-cell>
          <table:table-cell office:value-type="float" office:value="37730819.546016335" table:formula="of:=IF(ISNUMBER([.C17]);[.G17]*[.D17];&quot;&quot;)" table:style-name="ce35">
            <text:p>37 730 820<text:s/></text:p>
          </table:table-cell>
          <table:table-cell office:value-type="float" office:value="14233877.913337098" table:formula="of:=['jan-feb'.H17]" table:style-name="ce39">
            <text:p>14 233 878</text:p>
          </table:table-cell>
          <table:table-cell office:value-type="float" office:value="23496941.632679239" table:formula="of:=IF(ISNUMBER([.C17]);[.H17]-[.I17];&quot;&quot;)" table:style-name="ce39">
            <text:p>23 496 942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7">
            <text:p>Rogaland</text:p>
          </table:table-cell>
          <table:table-cell office:value-type="float" office:value="924182" table:style-name="ce14">
            <text:p>924 182</text:p>
          </table:table-cell>
          <table:table-cell office:value-type="float" office:value="472024" table:style-name="ce37">
            <text:p>472 024<text:s/></text:p>
          </table:table-cell>
          <table:table-cell office:value-type="float" office:value="1957.9131569581207" table:formula="of:=IF(ISNUMBER([.C18]);[.C18]*1000/[.D18];&quot;&quot;)" table:style-name="ce35">
            <text:p>1 958<text:s/></text:p>
          </table:table-cell>
          <table:table-cell office:value-type="percentage" office:value="1.0961634265047762" table:formula="of:=IF(ISNUMBER([.C18]);[.E18]/[.E$28];&quot;&quot;)" table:style-name="ce16">
            <text:p>109,6 %</text:p>
          </table:table-cell>
          <table:table-cell office:value-type="float" office:value="-150.29208167498928" table:formula="of:=IF(ISNUMBER([.C18]);([.$E$28]-[.E18])*0.875;&quot;&quot;)" table:style-name="ce35">
            <text:p>-150<text:s/></text:p>
          </table:table-cell>
          <table:table-cell office:value-type="float" office:value="-70941469.560555145" table:formula="of:=IF(ISNUMBER([.C18]);[.G18]*[.D18];&quot;&quot;)" table:style-name="ce35">
            <text:p>-70 941 470<text:s/></text:p>
          </table:table-cell>
          <table:table-cell office:value-type="float" office:value="-26940253.662554979" table:formula="of:=['jan-feb'.H18]" table:style-name="ce39">
            <text:p>-26 940 254</text:p>
          </table:table-cell>
          <table:table-cell office:value-type="float" office:value="-44001215.898000166" table:formula="of:=IF(ISNUMBER([.C18]);[.H18]-[.I18];&quot;&quot;)" table:style-name="ce39">
            <text:p>-44 001 216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7">
            <text:p>Hordaland</text:p>
          </table:table-cell>
          <table:table-cell office:value-type="float" office:value="931250" table:style-name="ce14">
            <text:p>931 250</text:p>
          </table:table-cell>
          <table:table-cell office:value-type="float" office:value="519963" table:style-name="ce37">
            <text:p>519 963<text:s/></text:p>
          </table:table-cell>
          <table:table-cell office:value-type="float" office:value="1790.9928206430072" table:formula="of:=IF(ISNUMBER([.C19]);[.C19]*1000/[.D19];&quot;&quot;)" table:style-name="ce35">
            <text:p>1 791<text:s/></text:p>
          </table:table-cell>
          <table:table-cell office:value-type="percentage" office:value="1.002710881299566" table:formula="of:=IF(ISNUMBER([.C19]);[.E19]/[.E$28];&quot;&quot;)" table:style-name="ce16">
            <text:p>100,3 %</text:p>
          </table:table-cell>
          <table:table-cell office:value-type="float" office:value="-4.2367873992650118" table:formula="of:=IF(ISNUMBER([.C19]);([.$E$28]-[.E19])*0.875;&quot;&quot;)" table:style-name="ce35">
            <text:p>-4<text:s/></text:p>
          </table:table-cell>
          <table:table-cell office:value-type="float" office:value="-2202972.6864840332" table:formula="of:=IF(ISNUMBER([.C19]);[.G19]*[.D19];&quot;&quot;)" table:style-name="ce35">
            <text:p>-2 202 973<text:s/></text:p>
          </table:table-cell>
          <table:table-cell office:value-type="float" office:value="-3899025.0734455702" table:formula="of:=['jan-feb'.H19]" table:style-name="ce39">
            <text:p>-3 899 025</text:p>
          </table:table-cell>
          <table:table-cell office:value-type="float" office:value="1696052.3869615369" table:formula="of:=IF(ISNUMBER([.C19]);[.H19]-[.I19];&quot;&quot;)" table:style-name="ce39">
            <text:p>1 696 052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7">
            <text:p>Sogn og Fjordane</text:p>
          </table:table-cell>
          <table:table-cell office:value-type="float" office:value="189804" table:style-name="ce14">
            <text:p>189 804</text:p>
          </table:table-cell>
          <table:table-cell office:value-type="float" office:value="110266" table:style-name="ce37">
            <text:p>110 266<text:s/></text:p>
          </table:table-cell>
          <table:table-cell office:value-type="float" office:value="1721.3284239928898" table:formula="of:=IF(ISNUMBER([.C20]);[.C20]*1000/[.D20];&quot;&quot;)" table:style-name="ce35">
            <text:p>1 721<text:s/></text:p>
          </table:table-cell>
          <table:table-cell office:value-type="percentage" office:value="0.96370835278291744" table:formula="of:=IF(ISNUMBER([.C20]);[.E20]/[.E$28];&quot;&quot;)" table:style-name="ce16">
            <text:p>96,4 %</text:p>
          </table:table-cell>
          <table:table-cell office:value-type="float" office:value="56.71955966958771" table:formula="of:=IF(ISNUMBER([.C20]);([.$E$28]-[.E20])*0.875;&quot;&quot;)" table:style-name="ce35">
            <text:p>57<text:s/></text:p>
          </table:table-cell>
          <table:table-cell office:value-type="float" office:value="6254238.9665267589" table:formula="of:=IF(ISNUMBER([.C20]);[.G20]*[.D20];&quot;&quot;)" table:style-name="ce35">
            <text:p>6 254 239<text:s/></text:p>
          </table:table-cell>
          <table:table-cell office:value-type="float" office:value="-5205541.9260573294" table:formula="of:=['jan-feb'.H20]" table:style-name="ce39">
            <text:p>-5 205 542</text:p>
          </table:table-cell>
          <table:table-cell office:value-type="float" office:value="11459780.892584089" table:formula="of:=IF(ISNUMBER([.C20]);[.H20]-[.I20];&quot;&quot;)" table:style-name="ce39">
            <text:p>11 459 781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office:value-type="float" office:value="442946" table:style-name="ce14">
            <text:p>442 946</text:p>
          </table:table-cell>
          <table:table-cell office:value-type="float" office:value="266274" table:style-name="ce37">
            <text:p>266 274<text:s/></text:p>
          </table:table-cell>
          <table:table-cell office:value-type="float" office:value="1663.4969993315156" table:formula="of:=IF(ISNUMBER([.C21]);[.C21]*1000/[.D21];&quot;&quot;)" table:style-name="ce35">
            <text:p>1 663<text:s/></text:p>
          </table:table-cell>
          <table:table-cell office:value-type="percentage" office:value="0.93133066923184826" table:formula="of:=IF(ISNUMBER([.C21]);[.E21]/[.E$28];&quot;&quot;)" table:style-name="ce16">
            <text:p>93,1 %</text:p>
          </table:table-cell>
          <table:table-cell office:value-type="float" office:value="107.32205624829021" table:formula="of:=IF(ISNUMBER([.C21]);([.$E$28]-[.E21])*0.875;&quot;&quot;)" table:style-name="ce35">
            <text:p>107<text:s/></text:p>
          </table:table-cell>
          <table:table-cell office:value-type="float" office:value="28577073.205457225" table:formula="of:=IF(ISNUMBER([.C21]);[.G21]*[.D21];&quot;&quot;)" table:style-name="ce35">
            <text:p>28 577 073<text:s/></text:p>
          </table:table-cell>
          <table:table-cell office:value-type="float" office:value="3062270.9555167584" table:formula="of:=['jan-feb'.H21]" table:style-name="ce39">
            <text:p>3 062 271</text:p>
          </table:table-cell>
          <table:table-cell office:value-type="float" office:value="25514802.249940466" table:formula="of:=IF(ISNUMBER([.C21]);[.H21]-[.I21];&quot;&quot;)" table:style-name="ce39">
            <text:p>25 514 802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17">
            <text:p>Sør-Trøndelag</text:p>
          </table:table-cell>
          <table:table-cell office:value-type="float" office:value="539181" table:style-name="ce14">
            <text:p>539 181</text:p>
          </table:table-cell>
          <table:table-cell office:value-type="float" office:value="317363" table:style-name="ce37">
            <text:p>317 363<text:s/></text:p>
          </table:table-cell>
          <table:table-cell office:value-type="float" office:value="1698.9409603513957" table:formula="of:=IF(ISNUMBER([.C22]);[.C22]*1000/[.D22];&quot;&quot;)" table:style-name="ce35">
            <text:p>1 699<text:s/></text:p>
          </table:table-cell>
          <table:table-cell office:value-type="percentage" office:value="0.95117443687924275" table:formula="of:=IF(ISNUMBER([.C22]);[.E22]/[.E$28];&quot;&quot;)" table:style-name="ce16">
            <text:p>95,1 %</text:p>
          </table:table-cell>
          <table:table-cell office:value-type="float" office:value="76.308590355895092" table:formula="of:=IF(ISNUMBER([.C22]);([.$E$28]-[.E22])*0.875;&quot;&quot;)" table:style-name="ce35">
            <text:p>76<text:s/></text:p>
          </table:table-cell>
          <table:table-cell office:value-type="float" office:value="24217523.161117934" table:formula="of:=IF(ISNUMBER([.C22]);[.G22]*[.D22];&quot;&quot;)" table:style-name="ce35">
            <text:p>24 217 523<text:s/></text:p>
          </table:table-cell>
          <table:table-cell office:value-type="float" office:value="8641159.0401453599" table:formula="of:=['jan-feb'.H22]" table:style-name="ce39">
            <text:p>8 641 159</text:p>
          </table:table-cell>
          <table:table-cell office:value-type="float" office:value="15576364.120972574" table:formula="of:=IF(ISNUMBER([.C22]);[.H22]-[.I22];&quot;&quot;)" table:style-name="ce39">
            <text:p>15 576 364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string" table:style-name="ce17">
            <text:p>Nord-Trøndelag</text:p>
          </table:table-cell>
          <table:table-cell office:value-type="float" office:value="197893" table:style-name="ce14">
            <text:p>197 893</text:p>
          </table:table-cell>
          <table:table-cell office:value-type="float" office:value="137233" table:style-name="ce37">
            <text:p>137 233<text:s/></text:p>
          </table:table-cell>
          <table:table-cell office:value-type="float" office:value="1442.0219626474682" table:formula="of:=IF(ISNUMBER([.C23]);[.C23]*1000/[.D23];&quot;&quot;)" table:style-name="ce35">
            <text:p>1 442<text:s/></text:p>
          </table:table-cell>
          <table:table-cell office:value-type="percentage" office:value="0.80733495765798247" table:formula="of:=IF(ISNUMBER([.C23]);[.E23]/[.E$28];&quot;&quot;)" table:style-name="ce16">
            <text:p>80,7 %</text:p>
          </table:table-cell>
          <table:table-cell office:value-type="float" office:value="301.1127133468317" table:formula="of:=IF(ISNUMBER([.C23]);([.$E$28]-[.E23])*0.875;&quot;&quot;)" table:style-name="ce35">
            <text:p>301<text:s/></text:p>
          </table:table-cell>
          <table:table-cell office:value-type="float" office:value="41322600.990725756" table:formula="of:=IF(ISNUMBER([.C23]);[.G23]*[.D23];&quot;&quot;)" table:style-name="ce35">
            <text:p>41 322 601<text:s/></text:p>
          </table:table-cell>
          <table:table-cell office:value-type="float" office:value="17147197.555106506" table:formula="of:=['jan-feb'.H23]" table:style-name="ce39">
            <text:p>17 147 198</text:p>
          </table:table-cell>
          <table:table-cell office:value-type="float" office:value="24175403.43561925" table:formula="of:=IF(ISNUMBER([.C23]);[.H23]-[.I23];&quot;&quot;)" table:style-name="ce39">
            <text:p>24 175 403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</text:p>
          </table:table-cell>
          <table:table-cell office:value-type="float" office:value="394290" table:style-name="ce14">
            <text:p>394 290</text:p>
          </table:table-cell>
          <table:table-cell office:value-type="float" office:value="242866" table:style-name="ce37">
            <text:p>242 866<text:s/></text:p>
          </table:table-cell>
          <table:table-cell office:value-type="float" office:value="1623.4878492666737" table:formula="of:=IF(ISNUMBER([.C24]);[.C24]*1000/[.D24];&quot;&quot;)" table:style-name="ce35">
            <text:p>1 623<text:s/></text:p>
          </table:table-cell>
          <table:table-cell office:value-type="percentage" office:value="0.90893102046767238" table:formula="of:=IF(ISNUMBER([.C24]);[.E24]/[.E$28];&quot;&quot;)" table:style-name="ce16">
            <text:p>90,9 %</text:p>
          </table:table-cell>
          <table:table-cell office:value-type="float" office:value="142.33006255502681" table:formula="of:=IF(ISNUMBER([.C24]);([.$E$28]-[.E24])*0.875;&quot;&quot;)" table:style-name="ce35">
            <text:p>142<text:s/></text:p>
          </table:table-cell>
          <table:table-cell office:value-type="float" office:value="34567132.972489141" table:formula="of:=IF(ISNUMBER([.C24]);[.G24]*[.D24];&quot;&quot;)" table:style-name="ce35">
            <text:p>34 567 133<text:s/></text:p>
          </table:table-cell>
          <table:table-cell office:value-type="float" office:value="4765701.8377030129" table:formula="of:=['jan-feb'.H24]" table:style-name="ce39">
            <text:p>4 765 702</text:p>
          </table:table-cell>
          <table:table-cell office:value-type="float" office:value="29801431.134786129" table:formula="of:=IF(ISNUMBER([.C24]);[.H24]-[.I24];&quot;&quot;)" table:style-name="ce39">
            <text:p>29 801 431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7">
            <text:p>Troms</text:p>
          </table:table-cell>
          <table:table-cell office:value-type="float" office:value="278619" table:style-name="ce14">
            <text:p>278 619</text:p>
          </table:table-cell>
          <table:table-cell office:value-type="float" office:value="165632" table:style-name="ce37">
            <text:p>165 632<text:s/></text:p>
          </table:table-cell>
          <table:table-cell office:value-type="float" office:value="1682.1568295981454" table:formula="of:=IF(ISNUMBER([.C25]);[.C25]*1000/[.D25];&quot;&quot;)" table:style-name="ce35">
            <text:p>1 682<text:s/></text:p>
          </table:table-cell>
          <table:table-cell office:value-type="percentage" office:value="0.94177762057408498" table:formula="of:=IF(ISNUMBER([.C25]);[.E25]/[.E$28];&quot;&quot;)" table:style-name="ce16">
            <text:p>94,2 %</text:p>
          </table:table-cell>
          <table:table-cell office:value-type="float" office:value="90.994704764989137" table:formula="of:=IF(ISNUMBER([.C25]);([.$E$28]-[.E25])*0.875;&quot;&quot;)" table:style-name="ce35">
            <text:p>91<text:s/></text:p>
          </table:table-cell>
          <table:table-cell office:value-type="float" office:value="15071634.939634681" table:formula="of:=IF(ISNUMBER([.C25]);[.G25]*[.D25];&quot;&quot;)" table:style-name="ce35">
            <text:p>15 071 635<text:s/></text:p>
          </table:table-cell>
          <table:table-cell office:value-type="float" office:value="1810564.9402651093" table:formula="of:=['jan-feb'.H25]" table:style-name="ce39">
            <text:p>1 810 565</text:p>
          </table:table-cell>
          <table:table-cell office:value-type="float" office:value="13261069.999369571" table:formula="of:=IF(ISNUMBER([.C25]);[.H25]-[.I25];&quot;&quot;)" table:style-name="ce39">
            <text:p>13 261 070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7">
            <text:p>Finnmark</text:p>
          </table:table-cell>
          <table:table-cell office:value-type="float" office:value="120340" table:style-name="ce14">
            <text:p>120 340</text:p>
          </table:table-cell>
          <table:table-cell office:value-type="float" office:value="76149" table:style-name="ce37">
            <text:p>76 149<text:s/></text:p>
          </table:table-cell>
          <table:table-cell office:value-type="float" office:value="1580.322788217836" table:formula="of:=IF(ISNUMBER([.C26]);[.C26]*1000/[.D26];&quot;&quot;)" table:style-name="ce35">
            <text:p>1 580<text:s/></text:p>
          </table:table-cell>
          <table:table-cell office:value-type="percentage" office:value="0.88476449344045038" table:formula="of:=IF(ISNUMBER([.C26]);[.E26]/[.E$28];&quot;&quot;)" table:style-name="ce16">
            <text:p>88,5 %</text:p>
          </table:table-cell>
          <table:table-cell office:value-type="float" office:value="180.09949097275984" table:formula="of:=IF(ISNUMBER([.C26]);([.$E$28]-[.E26])*0.875;&quot;&quot;)" table:style-name="ce35">
            <text:p>180<text:s/></text:p>
          </table:table-cell>
          <table:table-cell office:value-type="float" office:value="13714396.138084689" table:formula="of:=IF(ISNUMBER([.C26]);[.G26]*[.D26];&quot;&quot;)" table:style-name="ce35">
            <text:p>13 714 396<text:s/></text:p>
          </table:table-cell>
          <table:table-cell office:value-type="float" office:value="2453001.4045368461" table:formula="of:=['jan-feb'.H26]" table:style-name="ce39">
            <text:p>2 453 001</text:p>
          </table:table-cell>
          <table:table-cell office:value-type="float" office:value="11261394.733547844" table:formula="of:=IF(ISNUMBER([.C26]);[.H26]-[.I26];&quot;&quot;)" table:style-name="ce39">
            <text:p>11 261 395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 table:style-name="ce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float" office:value="9392147" table:formula="of:=IF(ISNUMBER([.C26]);SUM([.C8:.C26]);&quot;&quot;)" table:style-name="ce32">
            <text:p>9 392 147<text:s/></text:p>
          </table:table-cell>
          <table:table-cell office:value-type="float" office:value="5258317" table:formula="of:=IF(ISNUMBER([.D26]);SUM([.D8:.D26]);&quot;&quot;)" table:style-name="ce36">
            <text:p>5 258 317<text:s/></text:p>
          </table:table-cell>
          <table:table-cell office:value-type="float" office:value="1786.1507779009901" table:formula="of:=IF(ISNUMBER([.C28]);[.C28]*1000/[.D28];&quot;&quot;)" table:style-name="ce36">
            <text:p>1 786<text:s/></text:p>
          </table:table-cell>
          <table:table-cell office:value-type="percentage" office:value="1" table:formula="of:=IF(ISNUMBER([.E28]);[.E28]/[.E$28];&quot;&quot;)" table:style-name="ce23">
            <text:p>100,0 %</text:p>
          </table:table-cell>
          <table:table-cell table:style-name="ce36"/>
          <table:table-cell office:value-type="float" office:value="4.4889748096466064E-7" table:formula="of:=IF(ISNUMBER([.H26]);SUM([.H8:.H26]);&quot;&quot;)" table:style-name="ce36">
            <text:p>0<text:s/></text:p>
          </table:table-cell>
          <table:table-cell office:value-type="float" office:value="-7.3108822107315063E-8" table:formula="of:=['jan-feb'.H28]" table:style-name="ce22">
            <text:p>0</text:p>
          </table:table-cell>
          <table:table-cell office:value-type="float" office:value="5.2200630307197571E-7" table:formula="of:=IF(ISNUMBER([.C28]);[.H28]-[.I28];&quot;&quot;)" table:style-name="ce22">
            <text:p>0</text:p>
          </table:table-cell>
          <table:table-cell table:number-columns-repeated="16374" table:style-name="ce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4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jan-feb" table:style-name="ta8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number-columns-repeated="241" table:default-cell-style-name="ce4"/>
        <table:table-column table:style-name="co5" table:default-cell-style-name="ce4"/>
        <table:table-column table:style-name="co6" table:number-columns-repeated="16134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3">
            <text:p>Beregninger av skatt og inntektsutjevning for fylkeskommunene, januar-februar 2017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4" table:style-name="ce54">
            <text:p>Fnr</text:p>
          </table:table-cell>
          <table:table-cell office:value-type="string" table:number-columns-spanned="1" table:number-rows-spanned="4" table:style-name="ce54">
            <text:p>Fylkeskommune</text:p>
          </table:table-cell>
          <table:table-cell office:value-type="string" table:style-name="ce5">
            <text:p>Skatt jan-feb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5">
            <text:p>Skatt jan-feb 2017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 table:style-name="ce4"/>
        </table:table-row>
        <table:table-row table:style-name="ro2">
          <table:covered-table-cell/>
          <table:covered-table-cell/>
          <table:table-cell office:value-type="float" office:value="2017" table:style-name="ce6">
            <text:p>2017</text:p>
          </table:table-cell>
          <table:table-cell office:value-type="string" table:style-name="ce6">
            <text:p>pr. 1.1.17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 table:style-name="ce4"/>
        </table:table-row>
        <table:table-row table:style-name="ro2">
          <table:covered-table-cell/>
          <table:covered-table-cell/>
          <table:table-cell office:value-type="string" table:style-name="ce6">
            <text:p>(1000 kr)</text:p>
          </table:table-cell>
          <table:table-cell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feb</text:p>
          </table:table-cell>
          <table:table-cell office:value-type="string" table:style-name="ce8">
            <text:p>jan-feb</text:p>
          </table:table-cell>
          <table:table-cell office:value-type="string" table:style-name="ce30">
            <text:p>jan</text:p>
          </table:table-cell>
          <table:table-cell office:value-type="string" table:style-name="ce31">
            <text:p>feb</text:p>
          </table:table-cell>
          <table:table-cell table:number-columns-repeated="16374" table:style-name="ce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 table:style-name="ce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1" table:style-name="ce12">
            <text:p>01</text:p>
          </table:table-cell>
          <table:table-cell office:value-type="string" table:style-name="ce13">
            <text:p>Østfold</text:p>
          </table:table-cell>
          <table:table-cell office:value-type="float" office:value="192401" table:style-name="ce14">
            <text:p>192 401</text:p>
          </table:table-cell>
          <table:table-cell office:value-type="float" office:value="292893" table:style-name="ce37">
            <text:p>292 893<text:s/></text:p>
          </table:table-cell>
          <table:table-cell office:value-type="float" office:value="656.89859436722622" table:formula="of:=IF(ISNUMBER([.C8]);[.C8]*1000/[.D8];&quot;&quot;)" table:style-name="ce35">
            <text:p>657<text:s/></text:p>
          </table:table-cell>
          <table:table-cell office:value-type="percentage" office:value="0.84560573582382015" table:formula="of:=IF(ISNUMBER([.C8]);[.E8]/[.E$28];&quot;&quot;)" table:style-name="ce16">
            <text:p>84,6 %</text:p>
          </table:table-cell>
          <table:table-cell office:value-type="float" office:value="104.94690310937345" table:formula="of:=IF(ISNUMBER([.C8]);([.$E$28]-[.E8])*0.875;&quot;&quot;)" table:style-name="ce35">
            <text:p>105<text:s/></text:p>
          </table:table-cell>
          <table:table-cell office:value-type="float" office:value="30738213.292413719" table:formula="of:=IF(ISNUMBER([.C8]);[.G8]*[.D8];&quot;&quot;)" table:style-name="ce35">
            <text:p>30 738 213<text:s/></text:p>
          </table:table-cell>
          <table:table-cell office:value-type="float" office:value="27464798.006068278" table:formula="of:=[jan.H8]" table:style-name="ce39">
            <text:p>27 464 798</text:p>
          </table:table-cell>
          <table:table-cell office:value-type="float" office:value="3273415.2863454409" table:formula="of:=IF(ISNUMBER([.C8]);[.H8]-[.I8];&quot;&quot;)" table:style-name="ce39">
            <text:p>3 273 415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2" table:style-name="ce12">
            <text:p>02</text:p>
          </table:table-cell>
          <table:table-cell office:value-type="string" table:style-name="ce13">
            <text:p>Akershus</text:p>
          </table:table-cell>
          <table:table-cell office:value-type="float" office:value="519522" table:style-name="ce14">
            <text:p>519 522</text:p>
          </table:table-cell>
          <table:table-cell office:value-type="float" office:value="604368" table:style-name="ce37">
            <text:p>604 368<text:s/></text:p>
          </table:table-cell>
          <table:table-cell office:value-type="float" office:value="859.61202446191726" table:formula="of:=IF(ISNUMBER([.C9]);[.C9]*1000/[.D9];&quot;&quot;)" table:style-name="ce35">
            <text:p>860<text:s/></text:p>
          </table:table-cell>
          <table:table-cell office:value-type="percentage" office:value="1.1065526166459843" table:formula="of:=IF(ISNUMBER([.C9]);[.E9]/[.E$28];&quot;&quot;)" table:style-name="ce16">
            <text:p>110,7 %</text:p>
          </table:table-cell>
          <table:table-cell office:value-type="float" office:value="-72.427348223481204" table:formula="of:=IF(ISNUMBER([.C9]);([.$E$28]-[.E9])*0.875;&quot;&quot;)" table:style-name="ce35">
            <text:p>-72<text:s/></text:p>
          </table:table-cell>
          <table:table-cell office:value-type="float" office:value="-43772771.591128886" table:formula="of:=IF(ISNUMBER([.C9]);[.G9]*[.D9];&quot;&quot;)" table:style-name="ce35">
            <text:p>-43 772 772<text:s/></text:p>
          </table:table-cell>
          <table:table-cell office:value-type="float" office:value="-51877767.384483464" table:formula="of:=[jan.H9]" table:style-name="ce39">
            <text:p>-51 877 767</text:p>
          </table:table-cell>
          <table:table-cell office:value-type="float" office:value="8104995.7933545783" table:formula="of:=IF(ISNUMBER([.C9]);[.H9]-[.I9];&quot;&quot;)" table:style-name="ce39">
            <text:p>8 104 996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7">
            <text:p>Oslo</text:p>
          </table:table-cell>
          <table:table-cell office:value-type="float" office:value="614013" table:style-name="ce14">
            <text:p>614 013</text:p>
          </table:table-cell>
          <table:table-cell office:value-type="float" office:value="666759" table:style-name="ce37">
            <text:p>666 759<text:s/></text:p>
          </table:table-cell>
          <table:table-cell office:value-type="float" office:value="920.8919564640297" table:formula="of:=IF(ISNUMBER([.C10]);[.C10]*1000/[.D10];&quot;&quot;)" table:style-name="ce35">
            <text:p>921<text:s/></text:p>
          </table:table-cell>
          <table:table-cell office:value-type="percentage" office:value="1.1854364237300832" table:formula="of:=IF(ISNUMBER([.C10]);[.E10]/[.E$28];&quot;&quot;)" table:style-name="ce16">
            <text:p>118,5 %</text:p>
          </table:table-cell>
          <table:table-cell office:value-type="float" office:value="-126.04728872532959" table:formula="of:=IF(ISNUMBER([.C10]);([.$E$28]-[.E10])*0.875;&quot;&quot;)" table:style-name="ce35">
            <text:p>-126<text:s/></text:p>
          </table:table-cell>
          <table:table-cell office:value-type="float" office:value="-84043164.183212042" table:formula="of:=IF(ISNUMBER([.C10]);[.G10]*[.D10];&quot;&quot;)" table:style-name="ce35">
            <text:p>-84 043 164<text:s/></text:p>
          </table:table-cell>
          <table:table-cell office:value-type="float" office:value="-86553497.838876054" table:formula="of:=[jan.H10]" table:style-name="ce39">
            <text:p>-86 553 498</text:p>
          </table:table-cell>
          <table:table-cell office:value-type="float" office:value="2510333.6556640118" table:formula="of:=IF(ISNUMBER([.C10]);[.H10]-[.I10];&quot;&quot;)" table:style-name="ce39">
            <text:p>2 510 334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4" table:style-name="ce12">
            <text:p>04</text:p>
          </table:table-cell>
          <table:table-cell office:value-type="string" table:style-name="ce17">
            <text:p>Hedmark</text:p>
          </table:table-cell>
          <table:table-cell office:value-type="float" office:value="124928" table:style-name="ce14">
            <text:p>124 928</text:p>
          </table:table-cell>
          <table:table-cell office:value-type="float" office:value="196190" table:style-name="ce37">
            <text:p>196 190<text:s/></text:p>
          </table:table-cell>
          <table:table-cell office:value-type="float" office:value="636.77047759824654" table:formula="of:=IF(ISNUMBER([.C11]);[.C11]*1000/[.D11];&quot;&quot;)" table:style-name="ce35">
            <text:p>637<text:s/></text:p>
          </table:table-cell>
          <table:table-cell office:value-type="percentage" office:value="0.81969541855852568" table:formula="of:=IF(ISNUMBER([.C11]);[.E11]/[.E$28];&quot;&quot;)" table:style-name="ce16">
            <text:p>82,0 %</text:p>
          </table:table-cell>
          <table:table-cell office:value-type="float" office:value="122.55900528223067" table:formula="of:=IF(ISNUMBER([.C11]);([.$E$28]-[.E11])*0.875;&quot;&quot;)" table:style-name="ce35">
            <text:p>123<text:s/></text:p>
          </table:table-cell>
          <table:table-cell office:value-type="float" office:value="24044851.246320836" table:formula="of:=IF(ISNUMBER([.C11]);[.G11]*[.D11];&quot;&quot;)" table:style-name="ce35">
            <text:p>24 044 851<text:s/></text:p>
          </table:table-cell>
          <table:table-cell office:value-type="float" office:value="21954030.699984416" table:formula="of:=[jan.H11]" table:style-name="ce39">
            <text:p>21 954 031</text:p>
          </table:table-cell>
          <table:table-cell office:value-type="float" office:value="2090820.5463364199" table:formula="of:=IF(ISNUMBER([.C11]);[.H11]-[.I11];&quot;&quot;)" table:style-name="ce39">
            <text:p>2 090 821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5" table:style-name="ce12">
            <text:p>05</text:p>
          </table:table-cell>
          <table:table-cell office:value-type="string" table:style-name="ce17">
            <text:p>Oppland</text:p>
          </table:table-cell>
          <table:table-cell office:value-type="float" office:value="127292" table:style-name="ce14">
            <text:p>127 292</text:p>
          </table:table-cell>
          <table:table-cell office:value-type="float" office:value="189479" table:style-name="ce37">
            <text:p>189 479<text:s/></text:p>
          </table:table-cell>
          <table:table-cell office:value-type="float" office:value="671.80004116551174" table:formula="of:=IF(ISNUMBER([.C12]);[.C12]*1000/[.D12];&quot;&quot;)" table:style-name="ce35">
            <text:p>672<text:s/></text:p>
          </table:table-cell>
          <table:table-cell office:value-type="percentage" office:value="0.86478791857280546" table:formula="of:=IF(ISNUMBER([.C12]);[.E12]/[.E$28];&quot;&quot;)" table:style-name="ce16">
            <text:p>86,5 %</text:p>
          </table:table-cell>
          <table:table-cell office:value-type="float" office:value="91.908137160873622" table:formula="of:=IF(ISNUMBER([.C12]);([.$E$28]-[.E12])*0.875;&quot;&quot;)" table:style-name="ce35">
            <text:p>92<text:s/></text:p>
          </table:table-cell>
          <table:table-cell office:value-type="float" office:value="17414661.921105172" table:formula="of:=IF(ISNUMBER([.C12]);[.G12]*[.D12];&quot;&quot;)" table:style-name="ce35">
            <text:p>17 414 662<text:s/></text:p>
          </table:table-cell>
          <table:table-cell office:value-type="float" office:value="18626432.910710786" table:formula="of:=[jan.H12]" table:style-name="ce39">
            <text:p>18 626 433</text:p>
          </table:table-cell>
          <table:table-cell office:value-type="float" office:value="-1211770.9896056131" table:formula="of:=IF(ISNUMBER([.C12]);[.H12]-[.I12];&quot;&quot;)" table:style-name="ce39">
            <text:p>-1 211 771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6" table:style-name="ce12">
            <text:p>06</text:p>
          </table:table-cell>
          <table:table-cell office:value-type="string" table:style-name="ce17">
            <text:p>Buskerud</text:p>
          </table:table-cell>
          <table:table-cell office:value-type="float" office:value="211812" table:style-name="ce14">
            <text:p>211 812</text:p>
          </table:table-cell>
          <table:table-cell office:value-type="float" office:value="279714" table:style-name="ce37">
            <text:p>279 714<text:s/></text:p>
          </table:table-cell>
          <table:table-cell office:value-type="float" office:value="757.24490014800836" table:formula="of:=IF(ISNUMBER([.C13]);[.C13]*1000/[.D13];&quot;&quot;)" table:style-name="ce35">
            <text:p>757<text:s/></text:p>
          </table:table-cell>
          <table:table-cell office:value-type="percentage" office:value="0.97477850687944623" table:formula="of:=IF(ISNUMBER([.C13]);[.E13]/[.E$28];&quot;&quot;)" table:style-name="ce16">
            <text:p>97,5 %</text:p>
          </table:table-cell>
          <table:table-cell office:value-type="float" office:value="17.143885551189086" table:formula="of:=IF(ISNUMBER([.C13]);([.$E$28]-[.E13])*0.875;&quot;&quot;)" table:style-name="ce35">
            <text:p>17<text:s/></text:p>
          </table:table-cell>
          <table:table-cell office:value-type="float" office:value="4795384.8030653037" table:formula="of:=IF(ISNUMBER([.C13]);[.G13]*[.D13];&quot;&quot;)" table:style-name="ce35">
            <text:p>4 795 385<text:s/></text:p>
          </table:table-cell>
          <table:table-cell office:value-type="float" office:value="6738995.9438067228" table:formula="of:=[jan.H13]" table:style-name="ce39">
            <text:p>6 738 996</text:p>
          </table:table-cell>
          <table:table-cell office:value-type="float" office:value="-1943611.140741419" table:formula="of:=IF(ISNUMBER([.C13]);[.H13]-[.I13];&quot;&quot;)" table:style-name="ce39">
            <text:p>-1 943 611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7" table:style-name="ce12">
            <text:p>07</text:p>
          </table:table-cell>
          <table:table-cell office:value-type="string" table:style-name="ce17">
            <text:p>Vestfold</text:p>
          </table:table-cell>
          <table:table-cell office:value-type="float" office:value="168646" table:style-name="ce14">
            <text:p>168 646</text:p>
          </table:table-cell>
          <table:table-cell office:value-type="float" office:value="247048" table:style-name="ce37">
            <text:p>247 048<text:s/></text:p>
          </table:table-cell>
          <table:table-cell office:value-type="float" office:value="682.64466824260876" table:formula="of:=IF(ISNUMBER([.C14]);[.C14]*1000/[.D14];&quot;&quot;)" table:style-name="ce35">
            <text:p>683<text:s/></text:p>
          </table:table-cell>
          <table:table-cell office:value-type="percentage" office:value="0.87874787972647039" table:formula="of:=IF(ISNUMBER([.C14]);[.E14]/[.E$28];&quot;&quot;)" table:style-name="ce16">
            <text:p>87,9 %</text:p>
          </table:table-cell>
          <table:table-cell office:value-type="float" office:value="82.419088468413733" table:formula="of:=IF(ISNUMBER([.C14]);([.$E$28]-[.E14])*0.875;&quot;&quot;)" table:style-name="ce35">
            <text:p>82<text:s/></text:p>
          </table:table-cell>
          <table:table-cell office:value-type="float" office:value="20361470.967944674" table:formula="of:=IF(ISNUMBER([.C14]);[.G14]*[.D14];&quot;&quot;)" table:style-name="ce35">
            <text:p>20 361 471<text:s/></text:p>
          </table:table-cell>
          <table:table-cell office:value-type="float" office:value="15331616.919158727" table:formula="of:=[jan.H14]" table:style-name="ce39">
            <text:p>15 331 617</text:p>
          </table:table-cell>
          <table:table-cell office:value-type="float" office:value="5029854.0487859473" table:formula="of:=IF(ISNUMBER([.C14]);[.H14]-[.I14];&quot;&quot;)" table:style-name="ce39">
            <text:p>5 029 854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8" table:style-name="ce12">
            <text:p>08</text:p>
          </table:table-cell>
          <table:table-cell office:value-type="string" table:style-name="ce17">
            <text:p>Telemark</text:p>
          </table:table-cell>
          <table:table-cell office:value-type="float" office:value="128407" table:style-name="ce14">
            <text:p>128 407</text:p>
          </table:table-cell>
          <table:table-cell office:value-type="float" office:value="173307" table:style-name="ce37">
            <text:p>173 307<text:s/></text:p>
          </table:table-cell>
          <table:table-cell office:value-type="float" office:value="740.92217856174307" table:formula="of:=IF(ISNUMBER([.C15]);[.C15]*1000/[.D15];&quot;&quot;)" table:style-name="ce35">
            <text:p>741<text:s/></text:p>
          </table:table-cell>
          <table:table-cell office:value-type="percentage" office:value="0.95376675998889782" table:formula="of:=IF(ISNUMBER([.C15]);[.E15]/[.E$28];&quot;&quot;)" table:style-name="ce16">
            <text:p>95,4 %</text:p>
          </table:table-cell>
          <table:table-cell office:value-type="float" office:value="31.426266939171214" table:formula="of:=IF(ISNUMBER([.C15]);([.$E$28]-[.E15])*0.875;&quot;&quot;)" table:style-name="ce35">
            <text:p>31<text:s/></text:p>
          </table:table-cell>
          <table:table-cell office:value-type="float" office:value="5446392.044426946" table:formula="of:=IF(ISNUMBER([.C15]);[.G15]*[.D15];&quot;&quot;)" table:style-name="ce35">
            <text:p>5 446 392<text:s/></text:p>
          </table:table-cell>
          <table:table-cell office:value-type="float" office:value="12090943.423580205" table:formula="of:=[jan.H15]" table:style-name="ce39">
            <text:p>12 090 943</text:p>
          </table:table-cell>
          <table:table-cell office:value-type="float" office:value="-6644551.3791532591" table:formula="of:=IF(ISNUMBER([.C15]);[.H15]-[.I15];&quot;&quot;)" table:style-name="ce39">
            <text:p>-6 644 551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9" table:style-name="ce12">
            <text:p>09</text:p>
          </table:table-cell>
          <table:table-cell office:value-type="string" table:style-name="ce17">
            <text:p>Aust-Agder</text:p>
          </table:table-cell>
          <table:table-cell office:value-type="float" office:value="80412" table:style-name="ce14">
            <text:p>80 412</text:p>
          </table:table-cell>
          <table:table-cell office:value-type="float" office:value="116673" table:style-name="ce37">
            <text:p>116 673<text:s/></text:p>
          </table:table-cell>
          <table:table-cell office:value-type="float" office:value="689.20830012085059" table:formula="of:=IF(ISNUMBER([.C16]);[.C16]*1000/[.D16];&quot;&quot;)" table:style-name="ce35">
            <text:p>689<text:s/></text:p>
          </table:table-cell>
          <table:table-cell office:value-type="percentage" office:value="0.88719704495786167" table:formula="of:=IF(ISNUMBER([.C16]);[.E16]/[.E$28];&quot;&quot;)" table:style-name="ce16">
            <text:p>88,7 %</text:p>
          </table:table-cell>
          <table:table-cell office:value-type="float" office:value="76.675910574952127" table:formula="of:=IF(ISNUMBER([.C16]);([.$E$28]-[.E16])*0.875;&quot;&quot;)" table:style-name="ce35">
            <text:p>77<text:s/></text:p>
          </table:table-cell>
          <table:table-cell office:value-type="float" office:value="8946008.5145113897" table:formula="of:=IF(ISNUMBER([.C16]);[.G16]*[.D16];&quot;&quot;)" table:style-name="ce35">
            <text:p>8 946 009<text:s/></text:p>
          </table:table-cell>
          <table:table-cell office:value-type="float" office:value="11643319.344050575" table:formula="of:=[jan.H16]" table:style-name="ce39">
            <text:p>11 643 319</text:p>
          </table:table-cell>
          <table:table-cell office:value-type="float" office:value="-2697310.8295391854" table:formula="of:=IF(ISNUMBER([.C16]);[.H16]-[.I16];&quot;&quot;)" table:style-name="ce39">
            <text:p>-2 697 311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7">
            <text:p>Vest-Agder</text:p>
          </table:table-cell>
          <table:table-cell office:value-type="float" office:value="126761" table:style-name="ce14">
            <text:p>126 761</text:p>
          </table:table-cell>
          <table:table-cell office:value-type="float" office:value="184116" table:style-name="ce37">
            <text:p>184 116<text:s/></text:p>
          </table:table-cell>
          <table:table-cell office:value-type="float" office:value="688.48443372656368" table:formula="of:=IF(ISNUMBER([.C17]);[.C17]*1000/[.D17];&quot;&quot;)" table:style-name="ce35">
            <text:p>688<text:s/></text:p>
          </table:table-cell>
          <table:table-cell office:value-type="percentage" office:value="0.88626523359423903" table:formula="of:=IF(ISNUMBER([.C17]);[.E17]/[.E$28];&quot;&quot;)" table:style-name="ce16">
            <text:p>88,6 %</text:p>
          </table:table-cell>
          <table:table-cell office:value-type="float" office:value="77.309293669953178" table:formula="of:=IF(ISNUMBER([.C17]);([.$E$28]-[.E17])*0.875;&quot;&quot;)" table:style-name="ce35">
            <text:p>77<text:s/></text:p>
          </table:table-cell>
          <table:table-cell office:value-type="float" office:value="14233877.913337098" table:formula="of:=IF(ISNUMBER([.C17]);[.G17]*[.D17];&quot;&quot;)" table:style-name="ce35">
            <text:p>14 233 878<text:s/></text:p>
          </table:table-cell>
          <table:table-cell office:value-type="float" office:value="16203299.462808149" table:formula="of:=[jan.H17]" table:style-name="ce39">
            <text:p>16 203 299</text:p>
          </table:table-cell>
          <table:table-cell office:value-type="float" office:value="-1969421.5494710505" table:formula="of:=IF(ISNUMBER([.C17]);[.H17]-[.I17];&quot;&quot;)" table:style-name="ce39">
            <text:p>-1 969 422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7">
            <text:p>Rogaland</text:p>
          </table:table-cell>
          <table:table-cell office:value-type="float" office:value="397475" table:style-name="ce14">
            <text:p>397 475</text:p>
          </table:table-cell>
          <table:table-cell office:value-type="float" office:value="472024" table:style-name="ce37">
            <text:p>472 024<text:s/></text:p>
          </table:table-cell>
          <table:table-cell office:value-type="float" office:value="842.06523397115404" table:formula="of:=IF(ISNUMBER([.C18]);[.C18]*1000/[.D18];&quot;&quot;)" table:style-name="ce35">
            <text:p>842<text:s/></text:p>
          </table:table-cell>
          <table:table-cell office:value-type="percentage" office:value="1.0839651627961537" table:formula="of:=IF(ISNUMBER([.C18]);[.E18]/[.E$28];&quot;&quot;)" table:style-name="ce16">
            <text:p>108,4 %</text:p>
          </table:table-cell>
          <table:table-cell office:value-type="float" office:value="-57.073906544063391" table:formula="of:=IF(ISNUMBER([.C18]);([.$E$28]-[.E18])*0.875;&quot;&quot;)" table:style-name="ce35">
            <text:p>-57<text:s/></text:p>
          </table:table-cell>
          <table:table-cell office:value-type="float" office:value="-26940253.662554979" table:formula="of:=IF(ISNUMBER([.C18]);[.G18]*[.D18];&quot;&quot;)" table:style-name="ce35">
            <text:p>-26 940 254<text:s/></text:p>
          </table:table-cell>
          <table:table-cell office:value-type="float" office:value="-31779979.398137305" table:formula="of:=[jan.H18]" table:style-name="ce39">
            <text:p>-31 779 979</text:p>
          </table:table-cell>
          <table:table-cell office:value-type="float" office:value="4839725.7355823256" table:formula="of:=IF(ISNUMBER([.C18]);[.H18]-[.I18];&quot;&quot;)" table:style-name="ce39">
            <text:p>4 839 726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7">
            <text:p>Hordaland</text:p>
          </table:table-cell>
          <table:table-cell office:value-type="float" office:value="408383" table:style-name="ce14">
            <text:p>408 383</text:p>
          </table:table-cell>
          <table:table-cell office:value-type="float" office:value="519963" table:style-name="ce37">
            <text:p>519 963<text:s/></text:p>
          </table:table-cell>
          <table:table-cell office:value-type="float" office:value="785.40780786325183" table:formula="of:=IF(ISNUMBER([.C19]);[.C19]*1000/[.D19];&quot;&quot;)" table:style-name="ce35">
            <text:p>785<text:s/></text:p>
          </table:table-cell>
          <table:table-cell office:value-type="percentage" office:value="1.0110317680459235" table:formula="of:=IF(ISNUMBER([.C19]);[.E19]/[.E$28];&quot;&quot;)" table:style-name="ce16">
            <text:p>101,1 %</text:p>
          </table:table-cell>
          <table:table-cell office:value-type="float" office:value="-7.4986586996489564" table:formula="of:=IF(ISNUMBER([.C19]);([.$E$28]-[.E19])*0.875;&quot;&quot;)" table:style-name="ce35">
            <text:p>-7<text:s/></text:p>
          </table:table-cell>
          <table:table-cell office:value-type="float" office:value="-3899025.0734455702" table:formula="of:=IF(ISNUMBER([.C19]);[.G19]*[.D19];&quot;&quot;)" table:style-name="ce35">
            <text:p>-3 899 025<text:s/></text:p>
          </table:table-cell>
          <table:table-cell office:value-type="float" office:value="-3943052.3313828325" table:formula="of:=[jan.H19]" table:style-name="ce39">
            <text:p>-3 943 052</text:p>
          </table:table-cell>
          <table:table-cell office:value-type="float" office:value="44027.2579372623" table:formula="of:=IF(ISNUMBER([.C19]);[.H19]-[.I19];&quot;&quot;)" table:style-name="ce39">
            <text:p>44 027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7">
            <text:p>Sogn og Fjordane</text:p>
          </table:table-cell>
          <table:table-cell office:value-type="float" office:value="91608" table:style-name="ce14">
            <text:p>91 608</text:p>
          </table:table-cell>
          <table:table-cell office:value-type="float" office:value="110266" table:style-name="ce37">
            <text:p>110 266<text:s/></text:p>
          </table:table-cell>
          <table:table-cell office:value-type="float" office:value="830.79099631799465" table:formula="of:=IF(ISNUMBER([.C20]);[.C20]*1000/[.D20];&quot;&quot;)" table:style-name="ce35">
            <text:p>831<text:s/></text:p>
          </table:table-cell>
          <table:table-cell office:value-type="percentage" office:value="1.0694521769132477" table:formula="of:=IF(ISNUMBER([.C20]);[.E20]/[.E$28];&quot;&quot;)" table:style-name="ce16">
            <text:p>106,9 %</text:p>
          </table:table-cell>
          <table:table-cell office:value-type="float" office:value="-47.208948597548925" table:formula="of:=IF(ISNUMBER([.C20]);([.$E$28]-[.E20])*0.875;&quot;&quot;)" table:style-name="ce35">
            <text:p>-47<text:s/></text:p>
          </table:table-cell>
          <table:table-cell office:value-type="float" office:value="-5205541.9260573294" table:formula="of:=IF(ISNUMBER([.C20]);[.G20]*[.D20];&quot;&quot;)" table:style-name="ce35">
            <text:p>-5 205 542<text:s/></text:p>
          </table:table-cell>
          <table:table-cell office:value-type="float" office:value="3802749.8632166898" table:formula="of:=[jan.H20]" table:style-name="ce39">
            <text:p>3 802 750</text:p>
          </table:table-cell>
          <table:table-cell office:value-type="float" office:value="-9008291.7892740183" table:formula="of:=IF(ISNUMBER([.C20]);[.H20]-[.I20];&quot;&quot;)" table:style-name="ce39">
            <text:p>-9 008 292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office:value-type="float" office:value="203352" table:style-name="ce14">
            <text:p>203 352</text:p>
          </table:table-cell>
          <table:table-cell office:value-type="float" office:value="266274" table:style-name="ce37">
            <text:p>266 274<text:s/></text:p>
          </table:table-cell>
          <table:table-cell office:value-type="float" office:value="763.69454021045988" table:formula="of:=IF(ISNUMBER([.C21]);[.C21]*1000/[.D21];&quot;&quot;)" table:style-name="ce35">
            <text:p>764<text:s/></text:p>
          </table:table-cell>
          <table:table-cell office:value-type="percentage" office:value="0.98308093388655793" table:formula="of:=IF(ISNUMBER([.C21]);[.E21]/[.E$28];&quot;&quot;)" table:style-name="ce16">
            <text:p>98,3 %</text:p>
          </table:table-cell>
          <table:table-cell office:value-type="float" office:value="11.500450496544005" table:formula="of:=IF(ISNUMBER([.C21]);([.$E$28]-[.E21])*0.875;&quot;&quot;)" table:style-name="ce35">
            <text:p>12<text:s/></text:p>
          </table:table-cell>
          <table:table-cell office:value-type="float" office:value="3062270.9555167584" table:formula="of:=IF(ISNUMBER([.C21]);[.G21]*[.D21];&quot;&quot;)" table:style-name="ce35">
            <text:p>3 062 271<text:s/></text:p>
          </table:table-cell>
          <table:table-cell office:value-type="float" office:value="3515303.6233123629" table:formula="of:=[jan.H21]" table:style-name="ce39">
            <text:p>3 515 304</text:p>
          </table:table-cell>
          <table:table-cell office:value-type="float" office:value="-453032.66779560456" table:formula="of:=IF(ISNUMBER([.C21]);[.H21]-[.I21];&quot;&quot;)" table:style-name="ce39">
            <text:p>-453 033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17">
            <text:p>Sør-Trøndelag</text:p>
          </table:table-cell>
          <table:table-cell office:value-type="float" office:value="236664" table:style-name="ce14">
            <text:p>236 664</text:p>
          </table:table-cell>
          <table:table-cell office:value-type="float" office:value="317363" table:style-name="ce37">
            <text:p>317 363<text:s/></text:p>
          </table:table-cell>
          <table:table-cell office:value-type="float" office:value="745.72020052747166" table:formula="of:=IF(ISNUMBER([.C22]);[.C22]*1000/[.D22];&quot;&quot;)" table:style-name="ce35">
            <text:p>746<text:s/></text:p>
          </table:table-cell>
          <table:table-cell office:value-type="percentage" office:value="0.95994310886468892" table:formula="of:=IF(ISNUMBER([.C22]);[.E22]/[.E$28];&quot;&quot;)" table:style-name="ce16">
            <text:p>96,0 %</text:p>
          </table:table-cell>
          <table:table-cell office:value-type="float" office:value="27.227997719158694" table:formula="of:=IF(ISNUMBER([.C22]);([.$E$28]-[.E22])*0.875;&quot;&quot;)" table:style-name="ce35">
            <text:p>27<text:s/></text:p>
          </table:table-cell>
          <table:table-cell office:value-type="float" office:value="8641159.0401453599" table:formula="of:=IF(ISNUMBER([.C22]);[.G22]*[.D22];&quot;&quot;)" table:style-name="ce35">
            <text:p>8 641 159<text:s/></text:p>
          </table:table-cell>
          <table:table-cell office:value-type="float" office:value="5731660.5308076544" table:formula="of:=[jan.H22]" table:style-name="ce39">
            <text:p>5 731 661</text:p>
          </table:table-cell>
          <table:table-cell office:value-type="float" office:value="2909498.5093377056" table:formula="of:=IF(ISNUMBER([.C22]);[.H22]-[.I22];&quot;&quot;)" table:style-name="ce39">
            <text:p>2 909 499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string" table:style-name="ce17">
            <text:p>Nord-Trøndelag</text:p>
          </table:table-cell>
          <table:table-cell office:value-type="float" office:value="87011" table:style-name="ce14">
            <text:p>87 011</text:p>
          </table:table-cell>
          <table:table-cell office:value-type="float" office:value="137233" table:style-name="ce37">
            <text:p>137 233<text:s/></text:p>
          </table:table-cell>
          <table:table-cell office:value-type="float" office:value="634.03846013713905" table:formula="of:=IF(ISNUMBER([.C23]);[.C23]*1000/[.D23];&quot;&quot;)" table:style-name="ce35">
            <text:p>634<text:s/></text:p>
          </table:table-cell>
          <table:table-cell office:value-type="percentage" office:value="0.81617857493107249" table:formula="of:=IF(ISNUMBER([.C23]);[.E23]/[.E$28];&quot;&quot;)" table:style-name="ce16">
            <text:p>81,6 %</text:p>
          </table:table-cell>
          <table:table-cell office:value-type="float" office:value="124.94952056069972" table:formula="of:=IF(ISNUMBER([.C23]);([.$E$28]-[.E23])*0.875;&quot;&quot;)" table:style-name="ce35">
            <text:p>125<text:s/></text:p>
          </table:table-cell>
          <table:table-cell office:value-type="float" office:value="17147197.555106506" table:formula="of:=IF(ISNUMBER([.C23]);[.G23]*[.D23];&quot;&quot;)" table:style-name="ce35">
            <text:p>17 147 198<text:s/></text:p>
          </table:table-cell>
          <table:table-cell office:value-type="float" office:value="16020931.256949706" table:formula="of:=[jan.H23]" table:style-name="ce39">
            <text:p>16 020 931</text:p>
          </table:table-cell>
          <table:table-cell office:value-type="float" office:value="1126266.2981567997" table:formula="of:=IF(ISNUMBER([.C23]);[.H23]-[.I23];&quot;&quot;)" table:style-name="ce39">
            <text:p>1 126 266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</text:p>
          </table:table-cell>
          <table:table-cell office:value-type="float" office:value="183221" table:style-name="ce14">
            <text:p>183 221</text:p>
          </table:table-cell>
          <table:table-cell office:value-type="float" office:value="242866" table:style-name="ce37">
            <text:p>242 866<text:s/></text:p>
          </table:table-cell>
          <table:table-cell office:value-type="float" office:value="754.41189791901706" table:formula="of:=IF(ISNUMBER([.C24]);[.C24]*1000/[.D24];&quot;&quot;)" table:style-name="ce35">
            <text:p>754<text:s/></text:p>
          </table:table-cell>
          <table:table-cell office:value-type="percentage" office:value="0.97113166860794053" table:formula="of:=IF(ISNUMBER([.C24]);[.E24]/[.E$28];&quot;&quot;)" table:style-name="ce16">
            <text:p>97,1 %</text:p>
          </table:table-cell>
          <table:table-cell office:value-type="float" office:value="19.622762501556466" table:formula="of:=IF(ISNUMBER([.C24]);([.$E$28]-[.E24])*0.875;&quot;&quot;)" table:style-name="ce35">
            <text:p>20<text:s/></text:p>
          </table:table-cell>
          <table:table-cell office:value-type="float" office:value="4765701.8377030129" table:formula="of:=IF(ISNUMBER([.C24]);[.G24]*[.D24];&quot;&quot;)" table:style-name="ce35">
            <text:p>4 765 702<text:s/></text:p>
          </table:table-cell>
          <table:table-cell office:value-type="float" office:value="11737248.873451337" table:formula="of:=[jan.H24]" table:style-name="ce39">
            <text:p>11 737 249</text:p>
          </table:table-cell>
          <table:table-cell office:value-type="float" office:value="-6971547.0357483244" table:formula="of:=IF(ISNUMBER([.C24]);[.H24]-[.I24];&quot;&quot;)" table:style-name="ce39">
            <text:p>-6 971 547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7">
            <text:p>Troms</text:p>
          </table:table-cell>
          <table:table-cell office:value-type="float" office:value="126600" table:style-name="ce14">
            <text:p>126 600</text:p>
          </table:table-cell>
          <table:table-cell office:value-type="float" office:value="165632" table:style-name="ce37">
            <text:p>165 632<text:s/></text:p>
          </table:table-cell>
          <table:table-cell office:value-type="float" office:value="764.34505409582687" table:formula="of:=IF(ISNUMBER([.C25]);[.C25]*1000/[.D25];&quot;&quot;)" table:style-name="ce35">
            <text:p>764<text:s/></text:p>
          </table:table-cell>
          <table:table-cell office:value-type="percentage" office:value="0.98391832077917141" table:formula="of:=IF(ISNUMBER([.C25]);[.E25]/[.E$28];&quot;&quot;)" table:style-name="ce16">
            <text:p>98,4 %</text:p>
          </table:table-cell>
          <table:table-cell office:value-type="float" office:value="10.931250846847888" table:formula="of:=IF(ISNUMBER([.C25]);([.$E$28]-[.E25])*0.875;&quot;&quot;)" table:style-name="ce35">
            <text:p>11<text:s/></text:p>
          </table:table-cell>
          <table:table-cell office:value-type="float" office:value="1810564.9402651093" table:formula="of:=IF(ISNUMBER([.C25]);[.G25]*[.D25];&quot;&quot;)" table:style-name="ce35">
            <text:p>1 810 565<text:s/></text:p>
          </table:table-cell>
          <table:table-cell office:value-type="float" office:value="1174186.7878068243" table:formula="of:=[jan.H25]" table:style-name="ce39">
            <text:p>1 174 187</text:p>
          </table:table-cell>
          <table:table-cell office:value-type="float" office:value="636378.15245828498" table:formula="of:=IF(ISNUMBER([.C25]);[.H25]-[.I25];&quot;&quot;)" table:style-name="ce39">
            <text:p>636 378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7">
            <text:p>Finnmark</text:p>
          </table:table-cell>
          <table:table-cell office:value-type="float" office:value="56352" table:style-name="ce14">
            <text:p>56 352</text:p>
          </table:table-cell>
          <table:table-cell office:value-type="float" office:value="76149" table:style-name="ce37">
            <text:p>76 149<text:s/></text:p>
          </table:table-cell>
          <table:table-cell office:value-type="float" office:value="740.02284993893556" table:formula="of:=IF(ISNUMBER([.C26]);[.C26]*1000/[.D26];&quot;&quot;)" table:style-name="ce35">
            <text:p>740<text:s/></text:p>
          </table:table-cell>
          <table:table-cell office:value-type="percentage" office:value="0.95260908139381861" table:formula="of:=IF(ISNUMBER([.C26]);[.E26]/[.E$28];&quot;&quot;)" table:style-name="ce16">
            <text:p>95,3 %</text:p>
          </table:table-cell>
          <table:table-cell office:value-type="float" office:value="32.213179484127778" table:formula="of:=IF(ISNUMBER([.C26]);([.$E$28]-[.E26])*0.875;&quot;&quot;)" table:style-name="ce35">
            <text:p>32<text:s/></text:p>
          </table:table-cell>
          <table:table-cell office:value-type="float" office:value="2453001.4045368461" table:formula="of:=IF(ISNUMBER([.C26]);[.G26]*[.D26];&quot;&quot;)" table:style-name="ce35">
            <text:p>2 453 001<text:s/></text:p>
          </table:table-cell>
          <table:table-cell office:value-type="float" office:value="2118779.3071671021" table:formula="of:=[jan.H26]" table:style-name="ce39">
            <text:p>2 118 779</text:p>
          </table:table-cell>
          <table:table-cell office:value-type="float" office:value="334222.09736974398" table:formula="of:=IF(ISNUMBER([.C26]);[.H26]-[.I26];&quot;&quot;)" table:style-name="ce39">
            <text:p>334 222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 table:style-name="ce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float" office:value="4084860" table:formula="of:=IF(ISNUMBER([.C26]);SUM([.C8:.C26]);&quot;&quot;)" table:style-name="ce32">
            <text:p>4 084 860<text:s/></text:p>
          </table:table-cell>
          <table:table-cell office:value-type="float" office:value="5258317" table:formula="of:=IF(ISNUMBER([.D26]);SUM([.D8:.D26]);&quot;&quot;)" table:style-name="ce36">
            <text:p>5 258 317<text:s/></text:p>
          </table:table-cell>
          <table:table-cell office:value-type="float" office:value="776.83791220651017" table:formula="of:=IF(ISNUMBER([.C28]);[.C28]*1000/[.D28];&quot;&quot;)" table:style-name="ce36">
            <text:p>777<text:s/></text:p>
          </table:table-cell>
          <table:table-cell office:value-type="percentage" office:value="1" table:formula="of:=IF(ISNUMBER([.E28]);[.E28]/[.E$28];&quot;&quot;)" table:style-name="ce23">
            <text:p>100,0 %</text:p>
          </table:table-cell>
          <table:table-cell table:style-name="ce36"/>
          <table:table-cell office:value-type="float" office:value="-7.3108822107315063E-8" table:formula="of:=IF(ISNUMBER([.H26]);SUM([.H8:.H26]);&quot;&quot;)" table:style-name="ce36">
            <text:p>-0<text:s/></text:p>
          </table:table-cell>
          <table:table-cell office:value-type="float" office:value="-1.2014061212539673E-7" table:formula="of:=[jan.H28]" table:style-name="ce22">
            <text:p>0</text:p>
          </table:table-cell>
          <table:table-cell office:value-type="float" office:value="4.7031790018081665E-8" table:formula="of:=IF(ISNUMBER([.C28]);[.H28]-[.I28];&quot;&quot;)" table:style-name="ce22">
            <text:p>0</text:p>
          </table:table-cell>
          <table:table-cell table:number-columns-repeated="16374" table:style-name="ce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4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Titles" table:cell-range-address="jan-feb.$A$1:jan-feb.$XFD$6" table:base-cell-address="jan-feb.$A$1"/>
        </table:named-expressions>
      </table:table>
      <table:table table:name="jan" table:style-name="ta9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number-columns-repeated="240" table:default-cell-style-name="ce4"/>
        <table:table-column table:style-name="co5" table:default-cell-style-name="ce4"/>
        <table:table-column table:style-name="co6" table:number-columns-repeated="16135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3">
            <text:p>Beregninger av skatt og inntektsutjevning for fylkeskommunene, januar 2017</text:p>
          </table:table-cell>
          <table:covered-table-cell table:number-columns-repeated="5"/>
          <table:table-cell table:style-name="ce43"/>
          <table:table-cell table:number-columns-repeated="16375" table:style-name="ce4"/>
        </table:table-row>
        <table:table-row table:style-name="ro2">
          <table:table-cell office:value-type="string" table:number-columns-spanned="1" table:number-rows-spanned="4" table:style-name="ce54">
            <text:p>Fnr</text:p>
          </table:table-cell>
          <table:table-cell office:value-type="string" table:number-columns-spanned="1" table:number-rows-spanned="4" table:style-name="ce54">
            <text:p>Fylkeskommune</text:p>
          </table:table-cell>
          <table:table-cell office:value-type="string" table:style-name="ce5">
            <text:p>Skatt jan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5">
            <text:p>Skatt jan 2017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number-columns-repeated="16375" table:style-name="ce4"/>
        </table:table-row>
        <table:table-row table:style-name="ro2">
          <table:covered-table-cell/>
          <table:covered-table-cell/>
          <table:table-cell office:value-type="float" office:value="2017" table:style-name="ce6">
            <text:p>2017</text:p>
          </table:table-cell>
          <table:table-cell office:value-type="string" table:style-name="ce6">
            <text:p>pr. 1.1.17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1"/>
          <table:table-cell table:number-columns-repeated="16375" table:style-name="ce4"/>
        </table:table-row>
        <table:table-row table:style-name="ro2">
          <table:covered-table-cell/>
          <table:covered-table-cell/>
          <table:table-cell office:value-type="string" table:style-name="ce6">
            <text:p>(1000 kr)</text:p>
          </table:table-cell>
          <table:table-cell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1">
            <text:p>Innt.utj. tilsk.</text:p>
          </table:table-cell>
          <table:table-cell table:number-columns-repeated="16375" table:style-name="ce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jan</text:p>
          </table:table-cell>
          <table:table-cell office:value-type="string" table:style-name="ce40">
            <text:p>jan</text:p>
          </table:table-cell>
          <table:table-cell table:number-columns-repeated="16375" table:style-name="ce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table:number-columns-repeated="16375" table:style-name="ce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1" table:style-name="ce12">
            <text:p>01</text:p>
          </table:table-cell>
          <table:table-cell office:value-type="string" table:style-name="ce13">
            <text:p>Østfold</text:p>
          </table:table-cell>
          <table:table-cell office:value-type="float" office:value="184734" table:style-name="ce14">
            <text:p>184 734</text:p>
          </table:table-cell>
          <table:table-cell office:value-type="float" office:value="292893" table:style-name="ce44">
            <text:p>292 893<text:s/></text:p>
          </table:table-cell>
          <table:table-cell office:value-type="float" office:value="630.72179942846026" table:formula="of:=IF(ISNUMBER([.C8]);[.C8]*1000/[.D8];&quot;&quot;)" table:style-name="ce35">
            <text:p>631<text:s/></text:p>
          </table:table-cell>
          <table:table-cell office:value-type="percentage" office:value="0.85476586782113506" table:formula="of:=IF(ISNUMBER([.C8]);[.E8]/[.E$28];&quot;&quot;)" table:style-name="ce16">
            <text:p>85,5 %</text:p>
          </table:table-cell>
          <table:table-cell office:value-type="float" office:value="93.770755894023679" table:formula="of:=IF(ISNUMBER([.C8]);([.$E$28]-[.E8])*0.875;&quot;&quot;)" table:style-name="ce35">
            <text:p>94<text:s/></text:p>
          </table:table-cell>
          <table:table-cell office:value-type="float" office:value="27464798.006068278" table:formula="of:=IF(ISNUMBER([.C8]);[.G8]*[.D8];&quot;&quot;)" table:style-name="ce35">
            <text:p>27 464 798<text:s/></text:p>
          </table:table-cell>
          <table:table-cell office:value-type="float" office:value="27464798.006068278" table:formula="of:=[jan.H8]" table:style-name="ce39">
            <text:p>27 464 798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2" table:style-name="ce12">
            <text:p>02</text:p>
          </table:table-cell>
          <table:table-cell office:value-type="string" table:style-name="ce13">
            <text:p>Akershus</text:p>
          </table:table-cell>
          <table:table-cell office:value-type="float" office:value="505245" table:style-name="ce14">
            <text:p>505 245</text:p>
          </table:table-cell>
          <table:table-cell office:value-type="float" office:value="604368" table:style-name="ce44">
            <text:p>604 368<text:s/></text:p>
          </table:table-cell>
          <table:table-cell office:value-type="float" office:value="835.98900007942177" table:formula="of:=IF(ISNUMBER([.C9]);[.C9]*1000/[.D9];&quot;&quot;)" table:style-name="ce35">
            <text:p>836<text:s/></text:p>
          </table:table-cell>
          <table:table-cell office:value-type="percentage" office:value="1.1329477810808737" table:formula="of:=IF(ISNUMBER([.C9]);[.E9]/[.E$28];&quot;&quot;)" table:style-name="ce16">
            <text:p>113,3 %</text:p>
          </table:table-cell>
          <table:table-cell office:value-type="float" office:value="-85.838044675567645" table:formula="of:=IF(ISNUMBER([.C9]);([.$E$28]-[.E9])*0.875;&quot;&quot;)" table:style-name="ce35">
            <text:p>-86<text:s/></text:p>
          </table:table-cell>
          <table:table-cell office:value-type="float" office:value="-51877767.384483464" table:formula="of:=IF(ISNUMBER([.C9]);[.G9]*[.D9];&quot;&quot;)" table:style-name="ce35">
            <text:p>-51 877 767<text:s/></text:p>
          </table:table-cell>
          <table:table-cell office:value-type="float" office:value="-51877767.384483464" table:formula="of:=[jan.H9]" table:style-name="ce39">
            <text:p>-51 877 767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7">
            <text:p>Oslo</text:p>
          </table:table-cell>
          <table:table-cell office:value-type="float" office:value="590912" table:style-name="ce14">
            <text:p>590 912</text:p>
          </table:table-cell>
          <table:table-cell office:value-type="float" office:value="666759" table:style-name="ce44">
            <text:p>666 759<text:s/></text:p>
          </table:table-cell>
          <table:table-cell office:value-type="float" office:value="886.24525503217808" table:formula="of:=IF(ISNUMBER([.C10]);[.C10]*1000/[.D10];&quot;&quot;)" table:style-name="ce35">
            <text:p>886<text:s/></text:p>
          </table:table-cell>
          <table:table-cell office:value-type="percentage" office:value="1.2010559888787642" table:formula="of:=IF(ISNUMBER([.C10]);[.E10]/[.E$28];&quot;&quot;)" table:style-name="ce16">
            <text:p>120,1 %</text:p>
          </table:table-cell>
          <table:table-cell office:value-type="float" office:value="-129.81226775922943" table:formula="of:=IF(ISNUMBER([.C10]);([.$E$28]-[.E10])*0.875;&quot;&quot;)" table:style-name="ce35">
            <text:p>-130<text:s/></text:p>
          </table:table-cell>
          <table:table-cell office:value-type="float" office:value="-86553497.838876054" table:formula="of:=IF(ISNUMBER([.C10]);[.G10]*[.D10];&quot;&quot;)" table:style-name="ce35">
            <text:p>-86 553 498<text:s/></text:p>
          </table:table-cell>
          <table:table-cell office:value-type="float" office:value="-86553497.838876054" table:formula="of:=[jan.H10]" table:style-name="ce39">
            <text:p>-86 553 498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4" table:style-name="ce12">
            <text:p>04</text:p>
          </table:table-cell>
          <table:table-cell office:value-type="string" table:style-name="ce17">
            <text:p>Hedmark</text:p>
          </table:table-cell>
          <table:table-cell office:value-type="float" office:value="119676" table:style-name="ce14">
            <text:p>119 676</text:p>
          </table:table-cell>
          <table:table-cell office:value-type="float" office:value="196190" table:style-name="ce44">
            <text:p>196 190<text:s/></text:p>
          </table:table-cell>
          <table:table-cell office:value-type="float" office:value="610.00050970997506" table:formula="of:=IF(ISNUMBER([.C11]);[.C11]*1000/[.D11];&quot;&quot;)" table:style-name="ce35">
            <text:p>610<text:s/></text:p>
          </table:table-cell>
          <table:table-cell office:value-type="percentage" office:value="0.82668399209614174" table:formula="of:=IF(ISNUMBER([.C11]);[.E11]/[.E$28];&quot;&quot;)" table:style-name="ce16">
            <text:p>82,7 %</text:p>
          </table:table-cell>
          <table:table-cell office:value-type="float" office:value="111.90188439769823" table:formula="of:=IF(ISNUMBER([.C11]);([.$E$28]-[.E11])*0.875;&quot;&quot;)" table:style-name="ce35">
            <text:p>112<text:s/></text:p>
          </table:table-cell>
          <table:table-cell office:value-type="float" office:value="21954030.699984416" table:formula="of:=IF(ISNUMBER([.C11]);[.G11]*[.D11];&quot;&quot;)" table:style-name="ce35">
            <text:p>21 954 031<text:s/></text:p>
          </table:table-cell>
          <table:table-cell office:value-type="float" office:value="21954030.699984416" table:formula="of:=[jan.H11]" table:style-name="ce39">
            <text:p>21 954 031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5" table:style-name="ce12">
            <text:p>05</text:p>
          </table:table-cell>
          <table:table-cell office:value-type="string" table:style-name="ce17">
            <text:p>Oppland</text:p>
          </table:table-cell>
          <table:table-cell office:value-type="float" office:value="118527" table:style-name="ce14">
            <text:p>118 527</text:p>
          </table:table-cell>
          <table:table-cell office:value-type="float" office:value="189479" table:style-name="ce44">
            <text:p>189 479<text:s/></text:p>
          </table:table-cell>
          <table:table-cell office:value-type="float" office:value="625.54161674908562" table:formula="of:=IF(ISNUMBER([.C12]);[.C12]*1000/[.D12];&quot;&quot;)" table:style-name="ce35">
            <text:p>626<text:s/></text:p>
          </table:table-cell>
          <table:table-cell office:value-type="percentage" office:value="0.84774558828201019" table:formula="of:=IF(ISNUMBER([.C12]);[.E12]/[.E$28];&quot;&quot;)" table:style-name="ce16">
            <text:p>84,8 %</text:p>
          </table:table-cell>
          <table:table-cell office:value-type="float" office:value="98.303415738476488" table:formula="of:=IF(ISNUMBER([.C12]);([.$E$28]-[.E12])*0.875;&quot;&quot;)" table:style-name="ce35">
            <text:p>98<text:s/></text:p>
          </table:table-cell>
          <table:table-cell office:value-type="float" office:value="18626432.910710786" table:formula="of:=IF(ISNUMBER([.C12]);[.G12]*[.D12];&quot;&quot;)" table:style-name="ce35">
            <text:p>18 626 433<text:s/></text:p>
          </table:table-cell>
          <table:table-cell office:value-type="float" office:value="18626432.910710786" table:formula="of:=[jan.H12]" table:style-name="ce39">
            <text:p>18 626 433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6" table:style-name="ce12">
            <text:p>06</text:p>
          </table:table-cell>
          <table:table-cell office:value-type="string" table:style-name="ce17">
            <text:p>Buskerud</text:p>
          </table:table-cell>
          <table:table-cell office:value-type="float" office:value="198696" table:style-name="ce14">
            <text:p>198 696</text:p>
          </table:table-cell>
          <table:table-cell office:value-type="float" office:value="279714" table:style-name="ce44">
            <text:p>279 714<text:s/></text:p>
          </table:table-cell>
          <table:table-cell office:value-type="float" office:value="710.3541474506103" table:formula="of:=IF(ISNUMBER([.C13]);[.C13]*1000/[.D13];&quot;&quot;)" table:style-name="ce35">
            <text:p>710<text:s/></text:p>
          </table:table-cell>
          <table:table-cell office:value-type="percentage" office:value="0.96268510119069339" table:formula="of:=IF(ISNUMBER([.C13]);[.E13]/[.E$28];&quot;&quot;)" table:style-name="ce16">
            <text:p>96,3 %</text:p>
          </table:table-cell>
          <table:table-cell office:value-type="float" office:value="24.092451374642394" table:formula="of:=IF(ISNUMBER([.C13]);([.$E$28]-[.E13])*0.875;&quot;&quot;)" table:style-name="ce35">
            <text:p>24<text:s/></text:p>
          </table:table-cell>
          <table:table-cell office:value-type="float" office:value="6738995.9438067228" table:formula="of:=IF(ISNUMBER([.C13]);[.G13]*[.D13];&quot;&quot;)" table:style-name="ce35">
            <text:p>6 738 996<text:s/></text:p>
          </table:table-cell>
          <table:table-cell office:value-type="float" office:value="6738995.9438067228" table:formula="of:=[jan.H13]" table:style-name="ce39">
            <text:p>6 738 996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7" table:style-name="ce12">
            <text:p>07</text:p>
          </table:table-cell>
          <table:table-cell office:value-type="string" table:style-name="ce17">
            <text:p>Vestfold</text:p>
          </table:table-cell>
          <table:table-cell office:value-type="float" office:value="164772" table:style-name="ce14">
            <text:p>164 772</text:p>
          </table:table-cell>
          <table:table-cell office:value-type="float" office:value="247048" table:style-name="ce44">
            <text:p>247 048<text:s/></text:p>
          </table:table-cell>
          <table:table-cell office:value-type="float" office:value="666.96350506784108" table:formula="of:=IF(ISNUMBER([.C14]);[.C14]*1000/[.D14];&quot;&quot;)" table:style-name="ce35">
            <text:p>667<text:s/></text:p>
          </table:table-cell>
          <table:table-cell office:value-type="percentage" office:value="0.90388129874525236" table:formula="of:=IF(ISNUMBER([.C14]);[.E14]/[.E$28];&quot;&quot;)" table:style-name="ce16">
            <text:p>90,4 %</text:p>
          </table:table-cell>
          <table:table-cell office:value-type="float" office:value="62.059263459565457" table:formula="of:=IF(ISNUMBER([.C14]);([.$E$28]-[.E14])*0.875;&quot;&quot;)" table:style-name="ce35">
            <text:p>62<text:s/></text:p>
          </table:table-cell>
          <table:table-cell office:value-type="float" office:value="15331616.919158727" table:formula="of:=IF(ISNUMBER([.C14]);[.G14]*[.D14];&quot;&quot;)" table:style-name="ce35">
            <text:p>15 331 617<text:s/></text:p>
          </table:table-cell>
          <table:table-cell office:value-type="float" office:value="15331616.919158727" table:formula="of:=[jan.H14]" table:style-name="ce39">
            <text:p>15 331 617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8" table:style-name="ce12">
            <text:p>08</text:p>
          </table:table-cell>
          <table:table-cell office:value-type="string" table:style-name="ce17">
            <text:p>Telemark</text:p>
          </table:table-cell>
          <table:table-cell office:value-type="float" office:value="114063" table:style-name="ce14">
            <text:p>114 063</text:p>
          </table:table-cell>
          <table:table-cell office:value-type="float" office:value="173307" table:style-name="ce44">
            <text:p>173 307<text:s/></text:p>
          </table:table-cell>
          <table:table-cell office:value-type="float" office:value="658.15575827866155" table:formula="of:=IF(ISNUMBER([.C15]);[.C15]*1000/[.D15];&quot;&quot;)" table:style-name="ce35">
            <text:p>658<text:s/></text:p>
          </table:table-cell>
          <table:table-cell office:value-type="percentage" office:value="0.89194487711748549" table:formula="of:=IF(ISNUMBER([.C15]);[.E15]/[.E$28];&quot;&quot;)" table:style-name="ce16">
            <text:p>89,2 %</text:p>
          </table:table-cell>
          <table:table-cell office:value-type="float" office:value="69.766041900097548" table:formula="of:=IF(ISNUMBER([.C15]);([.$E$28]-[.E15])*0.875;&quot;&quot;)" table:style-name="ce35">
            <text:p>70<text:s/></text:p>
          </table:table-cell>
          <table:table-cell office:value-type="float" office:value="12090943.423580205" table:formula="of:=IF(ISNUMBER([.C15]);[.G15]*[.D15];&quot;&quot;)" table:style-name="ce35">
            <text:p>12 090 943<text:s/></text:p>
          </table:table-cell>
          <table:table-cell office:value-type="float" office:value="12090943.423580205" table:formula="of:=[jan.H15]" table:style-name="ce39">
            <text:p>12 090 943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9" table:style-name="ce12">
            <text:p>09</text:p>
          </table:table-cell>
          <table:table-cell office:value-type="string" table:style-name="ce17">
            <text:p>Aust-Agder</text:p>
          </table:table-cell>
          <table:table-cell office:value-type="float" office:value="72785" table:style-name="ce14">
            <text:p>72 785</text:p>
          </table:table-cell>
          <table:table-cell office:value-type="float" office:value="116673" table:style-name="ce44">
            <text:p>116 673<text:s/></text:p>
          </table:table-cell>
          <table:table-cell office:value-type="float" office:value="623.83756310371723" table:formula="of:=IF(ISNUMBER([.C16]);[.C16]*1000/[.D16];&quot;&quot;)" table:style-name="ce35">
            <text:p>624<text:s/></text:p>
          </table:table-cell>
          <table:table-cell office:value-type="percentage" office:value="0.84543622321120238" table:formula="of:=IF(ISNUMBER([.C16]);[.E16]/[.E$28];&quot;&quot;)" table:style-name="ce16">
            <text:p>84,5 %</text:p>
          </table:table-cell>
          <table:table-cell office:value-type="float" office:value="99.794462678173829" table:formula="of:=IF(ISNUMBER([.C16]);([.$E$28]-[.E16])*0.875;&quot;&quot;)" table:style-name="ce35">
            <text:p>100<text:s/></text:p>
          </table:table-cell>
          <table:table-cell office:value-type="float" office:value="11643319.344050575" table:formula="of:=IF(ISNUMBER([.C16]);[.G16]*[.D16];&quot;&quot;)" table:style-name="ce35">
            <text:p>11 643 319<text:s/></text:p>
          </table:table-cell>
          <table:table-cell office:value-type="float" office:value="11643319.344050575" table:formula="of:=[jan.H16]" table:style-name="ce39">
            <text:p>11 643 319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7">
            <text:p>Vest-Agder</text:p>
          </table:table-cell>
          <table:table-cell office:value-type="float" office:value="117339" table:style-name="ce14">
            <text:p>117 339</text:p>
          </table:table-cell>
          <table:table-cell office:value-type="float" office:value="184116" table:style-name="ce44">
            <text:p>184 116<text:s/></text:p>
          </table:table-cell>
          <table:table-cell office:value-type="float" office:value="637.31017402072609" table:formula="of:=IF(ISNUMBER([.C17]);[.C17]*1000/[.D17];&quot;&quot;)" table:style-name="ce35">
            <text:p>637<text:s/></text:p>
          </table:table-cell>
          <table:table-cell office:value-type="percentage" office:value="0.86369455512985327" table:formula="of:=IF(ISNUMBER([.C17]);[.E17]/[.E$28];&quot;&quot;)" table:style-name="ce16">
            <text:p>86,4 %</text:p>
          </table:table-cell>
          <table:table-cell office:value-type="float" office:value="88.005928125791073" table:formula="of:=IF(ISNUMBER([.C17]);([.$E$28]-[.E17])*0.875;&quot;&quot;)" table:style-name="ce35">
            <text:p>88<text:s/></text:p>
          </table:table-cell>
          <table:table-cell office:value-type="float" office:value="16203299.462808149" table:formula="of:=IF(ISNUMBER([.C17]);[.G17]*[.D17];&quot;&quot;)" table:style-name="ce35">
            <text:p>16 203 299<text:s/></text:p>
          </table:table-cell>
          <table:table-cell office:value-type="float" office:value="16203299.462808149" table:formula="of:=[jan.H17]" table:style-name="ce39">
            <text:p>16 203 299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7">
            <text:p>Rogaland</text:p>
          </table:table-cell>
          <table:table-cell office:value-type="float" office:value="384621" table:style-name="ce14">
            <text:p>384 621</text:p>
          </table:table-cell>
          <table:table-cell office:value-type="float" office:value="472024" table:style-name="ce44">
            <text:p>472 024<text:s/></text:p>
          </table:table-cell>
          <table:table-cell office:value-type="float" office:value="814.83356778468897" table:formula="of:=IF(ISNUMBER([.C18]);[.C18]*1000/[.D18];&quot;&quot;)" table:style-name="ce35">
            <text:p>815<text:s/></text:p>
          </table:table-cell>
          <table:table-cell office:value-type="percentage" office:value="1.1042775472932913" table:formula="of:=IF(ISNUMBER([.C18]);[.E18]/[.E$28];&quot;&quot;)" table:style-name="ce16">
            <text:p>110,4 %</text:p>
          </table:table-cell>
          <table:table-cell office:value-type="float" office:value="-67.32704141767644" table:formula="of:=IF(ISNUMBER([.C18]);([.$E$28]-[.E18])*0.875;&quot;&quot;)" table:style-name="ce35">
            <text:p>-67<text:s/></text:p>
          </table:table-cell>
          <table:table-cell office:value-type="float" office:value="-31779979.398137305" table:formula="of:=IF(ISNUMBER([.C18]);[.G18]*[.D18];&quot;&quot;)" table:style-name="ce35">
            <text:p>-31 779 979<text:s/></text:p>
          </table:table-cell>
          <table:table-cell office:value-type="float" office:value="-31779979.398137305" table:formula="of:=[jan.H18]" table:style-name="ce39">
            <text:p>-31 779 979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7">
            <text:p>Hordaland</text:p>
          </table:table-cell>
          <table:table-cell office:value-type="float" office:value="388181" table:style-name="ce14">
            <text:p>388 181</text:p>
          </table:table-cell>
          <table:table-cell office:value-type="float" office:value="519963" table:style-name="ce44">
            <text:p>519 963<text:s/></text:p>
          </table:table-cell>
          <table:table-cell office:value-type="float" office:value="746.55504333962222" table:formula="of:=IF(ISNUMBER([.C19]);[.C19]*1000/[.D19];&quot;&quot;)" table:style-name="ce35">
            <text:p>747<text:s/></text:p>
          </table:table-cell>
          <table:table-cell office:value-type="percentage" office:value="1.0117452259850379" table:formula="of:=IF(ISNUMBER([.C19]);[.E19]/[.E$28];&quot;&quot;)" table:style-name="ce16">
            <text:p>101,2 %</text:p>
          </table:table-cell>
          <table:table-cell office:value-type="float" office:value="-7.5833325282430337" table:formula="of:=IF(ISNUMBER([.C19]);([.$E$28]-[.E19])*0.875;&quot;&quot;)" table:style-name="ce35">
            <text:p>-8<text:s/></text:p>
          </table:table-cell>
          <table:table-cell office:value-type="float" office:value="-3943052.3313828325" table:formula="of:=IF(ISNUMBER([.C19]);[.G19]*[.D19];&quot;&quot;)" table:style-name="ce35">
            <text:p>-3 943 052<text:s/></text:p>
          </table:table-cell>
          <table:table-cell office:value-type="float" office:value="-3943052.3313828325" table:formula="of:=[jan.H19]" table:style-name="ce39">
            <text:p>-3 943 052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7">
            <text:p>Sogn og Fjordane</text:p>
          </table:table-cell>
          <table:table-cell office:value-type="float" office:value="77018" table:style-name="ce14">
            <text:p>77 018</text:p>
          </table:table-cell>
          <table:table-cell office:value-type="float" office:value="110266" table:style-name="ce44">
            <text:p>110 266<text:s/></text:p>
          </table:table-cell>
          <table:table-cell office:value-type="float" office:value="698.47459779079679" table:formula="of:=IF(ISNUMBER([.C20]);[.C20]*1000/[.D20];&quot;&quot;)" table:style-name="ce35">
            <text:p>698<text:s/></text:p>
          </table:table-cell>
          <table:table-cell office:value-type="percentage" office:value="0.94658571540206804" table:formula="of:=IF(ISNUMBER([.C20]);[.E20]/[.E$28];&quot;&quot;)" table:style-name="ce16">
            <text:p>94,7 %</text:p>
          </table:table-cell>
          <table:table-cell office:value-type="float" office:value="34.487057326979212" table:formula="of:=IF(ISNUMBER([.C20]);([.$E$28]-[.E20])*0.875;&quot;&quot;)" table:style-name="ce35">
            <text:p>34<text:s/></text:p>
          </table:table-cell>
          <table:table-cell office:value-type="float" office:value="3802749.8632166898" table:formula="of:=IF(ISNUMBER([.C20]);[.G20]*[.D20];&quot;&quot;)" table:style-name="ce35">
            <text:p>3 802 750<text:s/></text:p>
          </table:table-cell>
          <table:table-cell office:value-type="float" office:value="3802749.8632166898" table:formula="of:=[jan.H20]" table:style-name="ce39">
            <text:p>3 802 750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office:value-type="float" office:value="192463" table:style-name="ce14">
            <text:p>192 463</text:p>
          </table:table-cell>
          <table:table-cell office:value-type="float" office:value="266274" table:style-name="ce44">
            <text:p>266 274<text:s/></text:p>
          </table:table-cell>
          <table:table-cell office:value-type="float" office:value="722.80057384498673" table:formula="of:=IF(ISNUMBER([.C21]);[.C21]*1000/[.D21];&quot;&quot;)" table:style-name="ce35">
            <text:p>723<text:s/></text:p>
          </table:table-cell>
          <table:table-cell office:value-type="percentage" office:value="0.97955272883239142" table:formula="of:=IF(ISNUMBER([.C21]);[.E21]/[.E$28];&quot;&quot;)" table:style-name="ce16">
            <text:p>98,0 %</text:p>
          </table:table-cell>
          <table:table-cell office:value-type="float" office:value="13.201828279563017" table:formula="of:=IF(ISNUMBER([.C21]);([.$E$28]-[.E21])*0.875;&quot;&quot;)" table:style-name="ce35">
            <text:p>13<text:s/></text:p>
          </table:table-cell>
          <table:table-cell office:value-type="float" office:value="3515303.6233123629" table:formula="of:=IF(ISNUMBER([.C21]);[.G21]*[.D21];&quot;&quot;)" table:style-name="ce35">
            <text:p>3 515 304<text:s/></text:p>
          </table:table-cell>
          <table:table-cell office:value-type="float" office:value="3515303.6233123629" table:formula="of:=[jan.H21]" table:style-name="ce39">
            <text:p>3 515 304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17">
            <text:p>Sør-Trøndelag</text:p>
          </table:table-cell>
          <table:table-cell office:value-type="float" office:value="227628" table:style-name="ce14">
            <text:p>227 628</text:p>
          </table:table-cell>
          <table:table-cell office:value-type="float" office:value="317363" table:style-name="ce44">
            <text:p>317 363<text:s/></text:p>
          </table:table-cell>
          <table:table-cell office:value-type="float" office:value="717.24807239659322" table:formula="of:=IF(ISNUMBER([.C22]);[.C22]*1000/[.D22];&quot;&quot;)" table:style-name="ce35">
            <text:p>717<text:s/></text:p>
          </table:table-cell>
          <table:table-cell office:value-type="percentage" office:value="0.97202787599962914" table:formula="of:=IF(ISNUMBER([.C22]);[.E22]/[.E$28];&quot;&quot;)" table:style-name="ce16">
            <text:p>97,2 %</text:p>
          </table:table-cell>
          <table:table-cell office:value-type="float" office:value="18.060267046907342" table:formula="of:=IF(ISNUMBER([.C22]);([.$E$28]-[.E22])*0.875;&quot;&quot;)" table:style-name="ce35">
            <text:p>18<text:s/></text:p>
          </table:table-cell>
          <table:table-cell office:value-type="float" office:value="5731660.5308076544" table:formula="of:=IF(ISNUMBER([.C22]);[.G22]*[.D22];&quot;&quot;)" table:style-name="ce35">
            <text:p>5 731 661<text:s/></text:p>
          </table:table-cell>
          <table:table-cell office:value-type="float" office:value="5731660.5308076544" table:formula="of:=[jan.H22]" table:style-name="ce39">
            <text:p>5 731 661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string" table:style-name="ce17">
            <text:p>Nord-Trøndelag</text:p>
          </table:table-cell>
          <table:table-cell office:value-type="float" office:value="82953" table:style-name="ce14">
            <text:p>82 953</text:p>
          </table:table-cell>
          <table:table-cell office:value-type="float" office:value="137233" table:style-name="ce44">
            <text:p>137 233<text:s/></text:p>
          </table:table-cell>
          <table:table-cell office:value-type="float" office:value="604.4683130150911" table:formula="of:=IF(ISNUMBER([.C23]);[.C23]*1000/[.D23];&quot;&quot;)" table:style-name="ce35">
            <text:p>604<text:s/></text:p>
          </table:table-cell>
          <table:table-cell office:value-type="percentage" office:value="0.81918665664151702" table:formula="of:=IF(ISNUMBER([.C23]);[.E23]/[.E$28];&quot;&quot;)" table:style-name="ce16">
            <text:p>81,9 %</text:p>
          </table:table-cell>
          <table:table-cell office:value-type="float" office:value="116.74255650572169" table:formula="of:=IF(ISNUMBER([.C23]);([.$E$28]-[.E23])*0.875;&quot;&quot;)" table:style-name="ce35">
            <text:p>117<text:s/></text:p>
          </table:table-cell>
          <table:table-cell office:value-type="float" office:value="16020931.256949706" table:formula="of:=IF(ISNUMBER([.C23]);[.G23]*[.D23];&quot;&quot;)" table:style-name="ce35">
            <text:p>16 020 931<text:s/></text:p>
          </table:table-cell>
          <table:table-cell office:value-type="float" office:value="16020931.256949706" table:formula="of:=[jan.H23]" table:style-name="ce39">
            <text:p>16 020 931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</text:p>
          </table:table-cell>
          <table:table-cell office:value-type="float" office:value="165794" table:style-name="ce14">
            <text:p>165 794</text:p>
          </table:table-cell>
          <table:table-cell office:value-type="float" office:value="242866" table:style-name="ce44">
            <text:p>242 866<text:s/></text:p>
          </table:table-cell>
          <table:table-cell office:value-type="float" office:value="682.65627959450887" table:formula="of:=IF(ISNUMBER([.C24]);[.C24]*1000/[.D24];&quot;&quot;)" table:style-name="ce35">
            <text:p>683<text:s/></text:p>
          </table:table-cell>
          <table:table-cell office:value-type="percentage" office:value="0.9251484375201664" table:formula="of:=IF(ISNUMBER([.C24]);[.E24]/[.E$28];&quot;&quot;)" table:style-name="ce16">
            <text:p>92,5 %</text:p>
          </table:table-cell>
          <table:table-cell office:value-type="float" office:value="48.328085748731141" table:formula="of:=IF(ISNUMBER([.C24]);([.$E$28]-[.E24])*0.875;&quot;&quot;)" table:style-name="ce35">
            <text:p>48<text:s/></text:p>
          </table:table-cell>
          <table:table-cell office:value-type="float" office:value="11737248.873451337" table:formula="of:=IF(ISNUMBER([.C24]);[.G24]*[.D24];&quot;&quot;)" table:style-name="ce35">
            <text:p>11 737 249<text:s/></text:p>
          </table:table-cell>
          <table:table-cell office:value-type="float" office:value="11737248.873451337" table:formula="of:=[jan.H24]" table:style-name="ce39">
            <text:p>11 737 249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7">
            <text:p>Troms</text:p>
          </table:table-cell>
          <table:table-cell office:value-type="float" office:value="120876" table:style-name="ce14">
            <text:p>120 876</text:p>
          </table:table-cell>
          <table:table-cell office:value-type="float" office:value="165632" table:style-name="ce44">
            <text:p>165 632<text:s/></text:p>
          </table:table-cell>
          <table:table-cell office:value-type="float" office:value="729.78651468315297" table:formula="of:=IF(ISNUMBER([.C25]);[.C25]*1000/[.D25];&quot;&quot;)" table:style-name="ce35">
            <text:p>730<text:s/></text:p>
          </table:table-cell>
          <table:table-cell office:value-type="percentage" office:value="0.98902020528317103" table:formula="of:=IF(ISNUMBER([.C25]);[.E25]/[.E$28];&quot;&quot;)" table:style-name="ce16">
            <text:p>98,9 %</text:p>
          </table:table-cell>
          <table:table-cell office:value-type="float" office:value="7.0891300461675542" table:formula="of:=IF(ISNUMBER([.C25]);([.$E$28]-[.E25])*0.875;&quot;&quot;)" table:style-name="ce35">
            <text:p>7<text:s/></text:p>
          </table:table-cell>
          <table:table-cell office:value-type="float" office:value="1174186.7878068243" table:formula="of:=IF(ISNUMBER([.C25]);[.G25]*[.D25];&quot;&quot;)" table:style-name="ce35">
            <text:p>1 174 187<text:s/></text:p>
          </table:table-cell>
          <table:table-cell office:value-type="float" office:value="1174186.7878068243" table:formula="of:=[jan.H25]" table:style-name="ce39">
            <text:p>1 174 187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7">
            <text:p>Finnmark</text:p>
          </table:table-cell>
          <table:table-cell office:value-type="float" office:value="53768" table:style-name="ce14">
            <text:p>53 768</text:p>
          </table:table-cell>
          <table:table-cell office:value-type="float" office:value="76149" table:style-name="ce44">
            <text:p>76 149<text:s/></text:p>
          </table:table-cell>
          <table:table-cell office:value-type="float" office:value="706.08937740482475" table:formula="of:=IF(ISNUMBER([.C26]);[.C26]*1000/[.D26];&quot;&quot;)" table:style-name="ce35">
            <text:p>706<text:s/></text:p>
          </table:table-cell>
          <table:table-cell office:value-type="percentage" office:value="0.9569054058122447" table:formula="of:=IF(ISNUMBER([.C26]);[.E26]/[.E$28];&quot;&quot;)" table:style-name="ce16">
            <text:p>95,7 %</text:p>
          </table:table-cell>
          <table:table-cell office:value-type="float" office:value="27.824125164704753" table:formula="of:=IF(ISNUMBER([.C26]);([.$E$28]-[.E26])*0.875;&quot;&quot;)" table:style-name="ce35">
            <text:p>28<text:s/></text:p>
          </table:table-cell>
          <table:table-cell office:value-type="float" office:value="2118779.3071671021" table:formula="of:=IF(ISNUMBER([.C26]);[.G26]*[.D26];&quot;&quot;)" table:style-name="ce35">
            <text:p>2 118 779<text:s/></text:p>
          </table:table-cell>
          <table:table-cell office:value-type="float" office:value="2118779.3071671021" table:formula="of:=[jan.H26]" table:style-name="ce39">
            <text:p>2 118 779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style-name="ce39"/>
          <table:table-cell table:number-columns-repeated="16375" table:style-name="ce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float" office:value="3880051" table:formula="of:=IF(ISNUMBER([.C26]);SUM([.C8:.C26]);&quot;&quot;)" table:style-name="ce32">
            <text:p>3 880 051<text:s/></text:p>
          </table:table-cell>
          <table:table-cell office:value-type="float" office:value="5258317" table:formula="of:=IF(ISNUMBER([.D26]);SUM([.D8:.D26]);&quot;&quot;)" table:style-name="ce36">
            <text:p>5 258 317<text:s/></text:p>
          </table:table-cell>
          <table:table-cell office:value-type="float" office:value="737.88837759305875" table:formula="of:=IF(ISNUMBER([.C28]);[.C28]*1000/[.D28];&quot;&quot;)" table:style-name="ce36">
            <text:p>738<text:s/></text:p>
          </table:table-cell>
          <table:table-cell office:value-type="percentage" office:value="1" table:formula="of:=IF(ISNUMBER([.E28]);[.E28]/[.E$28];&quot;&quot;)" table:style-name="ce23">
            <text:p>100,0 %</text:p>
          </table:table-cell>
          <table:table-cell table:style-name="ce36"/>
          <table:table-cell office:value-type="float" office:value="-1.2014061212539673E-7" table:formula="of:=IF(ISNUMBER([.H26]);SUM([.H8:.H26]);&quot;&quot;)" table:style-name="ce36">
            <text:p>-0<text:s/></text:p>
          </table:table-cell>
          <table:table-cell office:value-type="float" office:value="-1.2014061212539673E-7" table:formula="of:=[jan.H28]" table:style-name="ce22">
            <text:p>0</text:p>
          </table:table-cell>
          <table:table-cell table:number-columns-repeated="16375" table:style-name="ce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4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ms Rmn" svg:font-family="&quot;Tms Rmn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>
        <number:embedded-text number:position="0"> </number:embedded-text>
      </number:number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2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1" number:min-integer-digits="1"/>
      <number:text> %</number:text>
    </number:percentage-style>
    <number:number-style style:name="N40">
      <number:number number:decimal-places="0" number:min-integer-digits="4"/>
    </number:number-style>
    <number:number-style style:name="N41P0">
      <number:text> </number:text>
      <number:number number:decimal-places="1" number:min-integer-digits="1" number:grouping="true"/>
      <number:text> </number:text>
    </number:number-style>
    <number:number-style style:name="N41P1">
      <number:text> -</number:text>
      <number:number number:decimal-places="1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0" number:min-integer-digits="1" number:grouping="true">
        <number:embedded-text number:position="0"> </number:embedded-text>
      </number:number>
    </number:number-style>
    <number:number-style style:name="N42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2P0"/>
    </number:number-style>
    <style:style style:name="Komma" style:family="table-cell" style:data-style-name="N35"/>
    <style:style style:name="Komma_32_2" style:display-name="K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innutj" style:family="table-cell" style:data-style-name="N0">
      <style:table-cell-properties style:vertical-align="automatic" fo:background-color="transparent"/>
      <style:text-properties fo:color="#000000" style:font-name="Tms Rmn" style:font-name-asian="Tms Rmn" style:font-name-complex="Tms Rmn" fo:font-size="10pt" style:font-size-asian="10pt" style:font-size-complex="10pt"/>
    </style:style>
    <style:style style:name="Normal_TABELL1" style:family="table-cell" style:data-style-name="N0">
      <style:table-cell-properties style:vertical-align="automatic" fo:background-color="transparent"/>
      <style:text-properties fo:color="#000000" style:font-name="Tms Rmn" style:font-name-asian="Tms Rmn" style:font-name-complex="Tms Rmn" fo:font-size="10pt" style:font-size-asian="10pt" style:font-size-complex="10pt"/>
    </style:style>
    <style:style style:name="Prosent" style:family="table-cell" style:data-style-name="N13"/>
    <style:style style:name="Prosent_32_2" style:display-name="Prosent 2" style:family="table-cell" style:data-style-name="N13"/>
    <style:style style:name="Tusenskille_32_2" style:display-name="Tusenskille 2" style:family="table-cell" style:data-style-name="N37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1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9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ilde Marie Skarvang</meta:initial-creator>
    <dc:creator>Max Joseph Korman</dc:creator>
    <meta:creation-date>2012-02-27T18:26:41Z</meta:creation-date>
    <dc:date>2017-10-30T08:47:04Z</dc:date>
    <meta:print-date>2013-09-25T10:13:34Z</meta:print-date>
  </office:meta>
</office:document-meta>
</file>