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sep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sep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sep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sep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sep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sep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sep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sep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148945453.75546858" table:formula="of:=['jan-aug'.H8]" table:style-name="ce39">
            <text:p>148 945 454</text:p>
          </table:table-cell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356073620.50768608" table:formula="of:=['jan-aug'.H9]" table:style-name="ce39">
            <text:p>-356 073 621</text:p>
          </table:table-cell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624667545.10851896" table:formula="of:=['jan-aug'.H10]" table:style-name="ce39">
            <text:p>-624 667 545</text:p>
          </table:table-cell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124579257.67605819" table:formula="of:=['jan-aug'.H11]" table:style-name="ce39">
            <text:p>124 579 258</text:p>
          </table:table-cell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96861374.696443379" table:formula="of:=['jan-aug'.H12]" table:style-name="ce39">
            <text:p>96 861 375</text:p>
          </table:table-cell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19796569.396678809" table:formula="of:=['jan-aug'.H13]" table:style-name="ce39">
            <text:p>19 796 569</text:p>
          </table:table-cell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83664999.106032073" table:formula="of:=['jan-aug'.H14]" table:style-name="ce39">
            <text:p>83 664 999</text:p>
          </table:table-cell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59787884.531657271" table:formula="of:=['jan-aug'.H15]" table:style-name="ce39">
            <text:p>59 787 885</text:p>
          </table:table-cell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54338970.562416337" table:formula="of:=['jan-aug'.H16]" table:style-name="ce39">
            <text:p>54 338 971</text:p>
          </table:table-cell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84837277.161289215" table:formula="of:=['jan-aug'.H17]" table:style-name="ce39">
            <text:p>84 837 277</text:p>
          </table:table-cell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119672456.98399392" table:formula="of:=['jan-aug'.H18]" table:style-name="ce39">
            <text:p>-119 672 457</text:p>
          </table:table-cell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17142726.125731323" table:formula="of:=['jan-aug'.H19]" table:style-name="ce39">
            <text:p>17 142 726</text:p>
          </table:table-cell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21119250.816296447" table:formula="of:=['jan-aug'.H20]" table:style-name="ce39">
            <text:p>21 119 251</text:p>
          </table:table-cell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73566588.572306558" table:formula="of:=['jan-aug'.H21]" table:style-name="ce39">
            <text:p>73 566 589</text:p>
          </table:table-cell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77583470.844816446" table:formula="of:=['jan-aug'.H22]" table:style-name="ce39">
            <text:p>77 583 471</text:p>
          </table:table-cell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41274372.668705575" table:formula="of:=['jan-aug'.H23]" table:style-name="ce39">
            <text:p>41 274 373</text:p>
          </table:table-cell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34496565.740215689" table:formula="of:=['jan-aug'.H24]" table:style-name="ce39">
            <text:p>34 496 566</text:p>
          </table:table-cell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162418860.94608399" table:formula="of:=['jan-aug'.H25]" table:style-name="ce39">
            <text:p>162 418 861</text:p>
          </table:table-cell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8.9406967163085938E-7" table:formula="of:=['jan-aug'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85520886" table:style-name="ce14">
            <text:p>985 520 8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335.9992079073859" table:formula="of:=IF(ISNUMBER([.C8]);[.C8]/[.D8];&quot;&quot;)" table:style-name="ce35">
            <text:p>3 336<text:s/></text:p>
          </table:table-cell>
          <table:table-cell office:value-type="percentage" office:value="0.85271536155660677" table:formula="of:=IF(ISNUMBER([.C8]);[.E8]/[.E$28];&quot;&quot;)" table:style-name="ce16">
            <text:p>85,3 %</text:p>
          </table:table-cell>
          <table:table-cell office:value-type="float" office:value="504.18202476294289" table:formula="of:=IF(ISNUMBER([.C8]);([.$E$28]-[.E8])*0.875;&quot;&quot;)" table:style-name="ce35">
            <text:p>504<text:s/></text:p>
          </table:table-cell>
          <table:table-cell office:value-type="float" office:value="148945453.75546858" table:formula="of:=IF(ISNUMBER([.C8]);[.G8]*[.D8];&quot;&quot;)" table:style-name="ce35">
            <text:p>148 945 454<text:s/></text:p>
          </table:table-cell>
          <table:table-cell office:value-type="float" office:value="145088080.89327246" table:formula="of:=['jan-jul'.H8]" table:style-name="ce39">
            <text:p>145 088 081</text:p>
          </table:table-cell>
          <table:table-cell office:value-type="float" office:value="3857372.8621961176" table:formula="of:=IF(ISNUMBER([.C8]);[.H8]-[.I8];&quot;&quot;)" table:style-name="ce39">
            <text:p>3 857 37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809138241" table:style-name="ce14">
            <text:p>2 809 138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574.9499874598141" table:formula="of:=IF(ISNUMBER([.C9]);[.C9]/[.D9];&quot;&quot;)" table:style-name="ce35">
            <text:p>4 575<text:s/></text:p>
          </table:table-cell>
          <table:table-cell office:value-type="percentage" office:value="1.1694037946451732" table:formula="of:=IF(ISNUMBER([.C9]);[.E9]/[.E$28];&quot;&quot;)" table:style-name="ce16">
            <text:p>116,9 %</text:p>
          </table:table-cell>
          <table:table-cell office:value-type="float" office:value="-579.89990734543176" table:formula="of:=IF(ISNUMBER([.C9]);([.$E$28]-[.E9])*0.875;&quot;&quot;)" table:style-name="ce35">
            <text:p>-580<text:s/></text:p>
          </table:table-cell>
          <table:table-cell office:value-type="float" office:value="-356073620.50768608" table:formula="of:=IF(ISNUMBER([.C9]);[.G9]*[.D9];&quot;&quot;)" table:style-name="ce35">
            <text:p>-356 073 621<text:s/></text:p>
          </table:table-cell>
          <table:table-cell office:value-type="float" office:value="-341233406.211321" table:formula="of:=['jan-jul'.H9]" table:style-name="ce39">
            <text:p>-341 233 406</text:p>
          </table:table-cell>
          <table:table-cell office:value-type="float" office:value="-14840214.296365082" table:formula="of:=IF(ISNUMBER([.C9]);[.H9]-[.I9];&quot;&quot;)" table:style-name="ce39">
            <text:p>-14 840 214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348656061" table:style-name="ce14">
            <text:p>3 348 656 06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972.2497412650027" table:formula="of:=IF(ISNUMBER([.C10]);[.C10]/[.D10];&quot;&quot;)" table:style-name="ce35">
            <text:p>4 972<text:s/></text:p>
          </table:table-cell>
          <table:table-cell office:value-type="percentage" office:value="1.2709576566512901" table:formula="of:=IF(ISNUMBER([.C10]);[.E10]/[.E$28];&quot;&quot;)" table:style-name="ce16">
            <text:p>127,1 %</text:p>
          </table:table-cell>
          <table:table-cell office:value-type="float" office:value="-927.53719192497192" table:formula="of:=IF(ISNUMBER([.C10]);([.$E$28]-[.E10])*0.875;&quot;&quot;)" table:style-name="ce35">
            <text:p>-928<text:s/></text:p>
          </table:table-cell>
          <table:table-cell office:value-type="float" office:value="-624667545.10851896" table:formula="of:=IF(ISNUMBER([.C10]);[.G10]*[.D10];&quot;&quot;)" table:style-name="ce35">
            <text:p>-624 667 545<text:s/></text:p>
          </table:table-cell>
          <table:table-cell office:value-type="float" office:value="-591092952.08321702" table:formula="of:=['jan-jul'.H10]" table:style-name="ce39">
            <text:p>-591 092 952</text:p>
          </table:table-cell>
          <table:table-cell office:value-type="float" office:value="-33574593.025301933" table:formula="of:=IF(ISNUMBER([.C10]);[.H10]-[.I10];&quot;&quot;)" table:style-name="ce39">
            <text:p>-33 574 59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28195516" table:style-name="ce14">
            <text:p>628 195 51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89.360173837109" table:formula="of:=IF(ISNUMBER([.C11]);[.C11]/[.D11];&quot;&quot;)" table:style-name="ce35">
            <text:p>3 189<text:s/></text:p>
          </table:table-cell>
          <table:table-cell office:value-type="percentage" office:value="0.81523293150711518" table:formula="of:=IF(ISNUMBER([.C11]);[.E11]/[.E$28];&quot;&quot;)" table:style-name="ce16">
            <text:p>81,5 %</text:p>
          </table:table-cell>
          <table:table-cell office:value-type="float" office:value="632.49117957443514" table:formula="of:=IF(ISNUMBER([.C11]);([.$E$28]-[.E11])*0.875;&quot;&quot;)" table:style-name="ce35">
            <text:p>632<text:s/></text:p>
          </table:table-cell>
          <table:table-cell office:value-type="float" office:value="124579257.67605819" table:formula="of:=IF(ISNUMBER([.C11]);[.G11]*[.D11];&quot;&quot;)" table:style-name="ce35">
            <text:p>124 579 258<text:s/></text:p>
          </table:table-cell>
          <table:table-cell office:value-type="float" office:value="119497765.70720771" table:formula="of:=['jan-jul'.H11]" table:style-name="ce39">
            <text:p>119 497 766</text:p>
          </table:table-cell>
          <table:table-cell office:value-type="float" office:value="5081491.9688504785" table:formula="of:=IF(ISNUMBER([.C11]);[.H11]-[.I11];&quot;&quot;)" table:style-name="ce39">
            <text:p>5 081 49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32112074" table:style-name="ce14">
            <text:p>632 112 074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329.1835150366041" table:formula="of:=IF(ISNUMBER([.C12]);[.C12]/[.D12];&quot;&quot;)" table:style-name="ce35">
            <text:p>3 329<text:s/></text:p>
          </table:table-cell>
          <table:table-cell office:value-type="percentage" office:value="0.8509732010678418" table:formula="of:=IF(ISNUMBER([.C12]);[.E12]/[.E$28];&quot;&quot;)" table:style-name="ce16">
            <text:p>85,1 %</text:p>
          </table:table-cell>
          <table:table-cell office:value-type="float" office:value="510.1457560248769" table:formula="of:=IF(ISNUMBER([.C12]);([.$E$28]-[.E12])*0.875;&quot;&quot;)" table:style-name="ce35">
            <text:p>510<text:s/></text:p>
          </table:table-cell>
          <table:table-cell office:value-type="float" office:value="96861374.696443379" table:formula="of:=IF(ISNUMBER([.C12]);[.G12]*[.D12];&quot;&quot;)" table:style-name="ce35">
            <text:p>96 861 375<text:s/></text:p>
          </table:table-cell>
          <table:table-cell office:value-type="float" office:value="92920563.018154293" table:formula="of:=['jan-jul'.H12]" table:style-name="ce39">
            <text:p>92 920 563</text:p>
          </table:table-cell>
          <table:table-cell office:value-type="float" office:value="3940811.6782890856" table:formula="of:=IF(ISNUMBER([.C12]);[.H12]-[.I12];&quot;&quot;)" table:style-name="ce39">
            <text:p>3 940 812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79714070" table:style-name="ce14">
            <text:p>1 079 714 07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831.9122046783004" table:formula="of:=IF(ISNUMBER([.C13]);[.C13]/[.D13];&quot;&quot;)" table:style-name="ce35">
            <text:p>3 832<text:s/></text:p>
          </table:table-cell>
          <table:table-cell office:value-type="percentage" office:value="0.97947577245232498" table:formula="of:=IF(ISNUMBER([.C13]);[.E13]/[.E$28];&quot;&quot;)" table:style-name="ce16">
            <text:p>97,9 %</text:p>
          </table:table-cell>
          <table:table-cell office:value-type="float" office:value="70.258152588392647" table:formula="of:=IF(ISNUMBER([.C13]);([.$E$28]-[.E13])*0.875;&quot;&quot;)" table:style-name="ce35">
            <text:p>70<text:s/></text:p>
          </table:table-cell>
          <table:table-cell office:value-type="float" office:value="19796569.396678809" table:formula="of:=IF(ISNUMBER([.C13]);[.G13]*[.D13];&quot;&quot;)" table:style-name="ce35">
            <text:p>19 796 569<text:s/></text:p>
          </table:table-cell>
          <table:table-cell office:value-type="float" office:value="22050875.543653864" table:formula="of:=['jan-jul'.H13]" table:style-name="ce39">
            <text:p>22 050 876</text:p>
          </table:table-cell>
          <table:table-cell office:value-type="float" office:value="-2254306.1469750553" table:formula="of:=IF(ISNUMBER([.C13]);[.H13]-[.I13];&quot;&quot;)" table:style-name="ce39">
            <text:p>-2 254 30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78749368" table:style-name="ce14">
            <text:p>878 749 368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528.2920765444192" table:formula="of:=IF(ISNUMBER([.C14]);[.C14]/[.D14];&quot;&quot;)" table:style-name="ce35">
            <text:p>3 528<text:s/></text:p>
          </table:table-cell>
          <table:table-cell office:value-type="percentage" office:value="0.90186737652589122" table:formula="of:=IF(ISNUMBER([.C14]);[.E14]/[.E$28];&quot;&quot;)" table:style-name="ce16">
            <text:p>90,2 %</text:p>
          </table:table-cell>
          <table:table-cell office:value-type="float" office:value="335.92576470553877" table:formula="of:=IF(ISNUMBER([.C14]);([.$E$28]-[.E14])*0.875;&quot;&quot;)" table:style-name="ce35">
            <text:p>336<text:s/></text:p>
          </table:table-cell>
          <table:table-cell office:value-type="float" office:value="83664999.106032073" table:formula="of:=IF(ISNUMBER([.C14]);[.G14]*[.D14];&quot;&quot;)" table:style-name="ce35">
            <text:p>83 664 999<text:s/></text:p>
          </table:table-cell>
          <table:table-cell office:value-type="float" office:value="82433613.356259361" table:formula="of:=['jan-jul'.H14]" table:style-name="ce39">
            <text:p>82 433 613</text:p>
          </table:table-cell>
          <table:table-cell office:value-type="float" office:value="1231385.7497727126" table:formula="of:=IF(ISNUMBER([.C14]);[.H14]-[.I14];&quot;&quot;)" table:style-name="ce39">
            <text:p>1 231 386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610012514" table:style-name="ce14">
            <text:p>610 012 51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518.1325097611757" table:formula="of:=IF(ISNUMBER([.C15]);[.C15]/[.D15];&quot;&quot;)" table:style-name="ce35">
            <text:p>3 518<text:s/></text:p>
          </table:table-cell>
          <table:table-cell office:value-type="percentage" office:value="0.89927048782091268" table:formula="of:=IF(ISNUMBER([.C15]);[.E15]/[.E$28];&quot;&quot;)" table:style-name="ce16">
            <text:p>89,9 %</text:p>
          </table:table-cell>
          <table:table-cell office:value-type="float" office:value="344.8153856408768" table:formula="of:=IF(ISNUMBER([.C15]);([.$E$28]-[.E15])*0.875;&quot;&quot;)" table:style-name="ce35">
            <text:p>345<text:s/></text:p>
          </table:table-cell>
          <table:table-cell office:value-type="float" office:value="59787884.531657271" table:formula="of:=IF(ISNUMBER([.C15]);[.G15]*[.D15];&quot;&quot;)" table:style-name="ce35">
            <text:p>59 787 885<text:s/></text:p>
          </table:table-cell>
          <table:table-cell office:value-type="float" office:value="56722151.653859407" table:formula="of:=['jan-jul'.H15]" table:style-name="ce39">
            <text:p>56 722 152</text:p>
          </table:table-cell>
          <table:table-cell office:value-type="float" office:value="3065732.8777978644" table:formula="of:=IF(ISNUMBER([.C15]);[.H15]-[.I15];&quot;&quot;)" table:style-name="ce39">
            <text:p>3 065 733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96495076" table:style-name="ce14">
            <text:p>396 495 076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82.4288614765146" table:formula="of:=IF(ISNUMBER([.C16]);[.C16]/[.D16];&quot;&quot;)" table:style-name="ce35">
            <text:p>3 382<text:s/></text:p>
          </table:table-cell>
          <table:table-cell office:value-type="percentage" office:value="0.86458325371206757" table:formula="of:=IF(ISNUMBER([.C16]);[.E16]/[.E$28];&quot;&quot;)" table:style-name="ce16">
            <text:p>86,5 %</text:p>
          </table:table-cell>
          <table:table-cell office:value-type="float" office:value="463.55607788995525" table:formula="of:=IF(ISNUMBER([.C16]);([.$E$28]-[.E16])*0.875;&quot;&quot;)" table:style-name="ce35">
            <text:p>464<text:s/></text:p>
          </table:table-cell>
          <table:table-cell office:value-type="float" office:value="54338970.562416337" table:formula="of:=IF(ISNUMBER([.C16]);[.G16]*[.D16];&quot;&quot;)" table:style-name="ce35">
            <text:p>54 338 971<text:s/></text:p>
          </table:table-cell>
          <table:table-cell office:value-type="float" office:value="52660533.379998572" table:formula="of:=['jan-jul'.H16]" table:style-name="ce39">
            <text:p>52 660 533</text:p>
          </table:table-cell>
          <table:table-cell office:value-type="float" office:value="1678437.1824177653" table:formula="of:=IF(ISNUMBER([.C16]);[.H16]-[.I16];&quot;&quot;)" table:style-name="ce39">
            <text:p>1 678 43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32794952" table:style-name="ce14">
            <text:p>632 794 952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92.4203461068341" table:formula="of:=IF(ISNUMBER([.C17]);[.C17]/[.D17];&quot;&quot;)" table:style-name="ce35">
            <text:p>3 392<text:s/></text:p>
          </table:table-cell>
          <table:table-cell office:value-type="percentage" office:value="0.86713717890750386" table:formula="of:=IF(ISNUMBER([.C17]);[.E17]/[.E$28];&quot;&quot;)" table:style-name="ce16">
            <text:p>86,7 %</text:p>
          </table:table-cell>
          <table:table-cell office:value-type="float" office:value="454.81352883842567" table:formula="of:=IF(ISNUMBER([.C17]);([.$E$28]-[.E17])*0.875;&quot;&quot;)" table:style-name="ce35">
            <text:p>455<text:s/></text:p>
          </table:table-cell>
          <table:table-cell office:value-type="float" office:value="84837277.161289215" table:formula="of:=IF(ISNUMBER([.C17]);[.G17]*[.D17];&quot;&quot;)" table:style-name="ce35">
            <text:p>84 837 277<text:s/></text:p>
          </table:table-cell>
          <table:table-cell office:value-type="float" office:value="84044265.298479751" table:formula="of:=['jan-jul'.H17]" table:style-name="ce39">
            <text:p>84 044 265</text:p>
          </table:table-cell>
          <table:table-cell office:value-type="float" office:value="793011.86280946434" table:formula="of:=IF(ISNUMBER([.C17]);[.H17]-[.I17];&quot;&quot;)" table:style-name="ce39">
            <text:p>793 012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89300366" table:style-name="ce14">
            <text:p>1 989 300 366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201.0372524423155" table:formula="of:=IF(ISNUMBER([.C18]);[.C18]/[.D18];&quot;&quot;)" table:style-name="ce35">
            <text:p>4 201<text:s/></text:p>
          </table:table-cell>
          <table:table-cell office:value-type="percentage" office:value="1.0738278927458831" table:formula="of:=IF(ISNUMBER([.C18]);[.E18]/[.E$28];&quot;&quot;)" table:style-name="ce16">
            <text:p>107,4 %</text:p>
          </table:table-cell>
          <table:table-cell office:value-type="float" office:value="-252.72626420512057" table:formula="of:=IF(ISNUMBER([.C18]);([.$E$28]-[.E18])*0.875;&quot;&quot;)" table:style-name="ce35">
            <text:p>-253<text:s/></text:p>
          </table:table-cell>
          <table:table-cell office:value-type="float" office:value="-119672456.98399392" table:formula="of:=IF(ISNUMBER([.C18]);[.G18]*[.D18];&quot;&quot;)" table:style-name="ce35">
            <text:p>-119 672 457<text:s/></text:p>
          </table:table-cell>
          <table:table-cell office:value-type="float" office:value="-124424478.0171984" table:formula="of:=['jan-jul'.H18]" table:style-name="ce39">
            <text:p>-124 424 478</text:p>
          </table:table-cell>
          <table:table-cell office:value-type="float" office:value="4752021.033204481" table:formula="of:=IF(ISNUMBER([.C18]);[.H18]-[.I18];&quot;&quot;)" table:style-name="ce39">
            <text:p>4 752 021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024689170" table:style-name="ce14">
            <text:p>2 024 689 17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74.7139830711199" table:formula="of:=IF(ISNUMBER([.C19]);[.C19]/[.D19];&quot;&quot;)" table:style-name="ce35">
            <text:p>3 875<text:s/></text:p>
          </table:table-cell>
          <table:table-cell office:value-type="percentage" office:value="0.99041634277709822" table:formula="of:=IF(ISNUMBER([.C19]);[.E19]/[.E$28];&quot;&quot;)" table:style-name="ce16">
            <text:p>99,0 %</text:p>
          </table:table-cell>
          <table:table-cell office:value-type="float" office:value="32.806596494675659" table:formula="of:=IF(ISNUMBER([.C19]);([.$E$28]-[.E19])*0.875;&quot;&quot;)" table:style-name="ce35">
            <text:p>33<text:s/></text:p>
          </table:table-cell>
          <table:table-cell office:value-type="float" office:value="17142726.125731323" table:formula="of:=IF(ISNUMBER([.C19]);[.G19]*[.D19];&quot;&quot;)" table:style-name="ce35">
            <text:p>17 142 726<text:s/></text:p>
          </table:table-cell>
          <table:table-cell office:value-type="float" office:value="14077598.389079703" table:formula="of:=['jan-jul'.H19]" table:style-name="ce39">
            <text:p>14 077 598</text:p>
          </table:table-cell>
          <table:table-cell office:value-type="float" office:value="3065127.7366516199" table:formula="of:=IF(ISNUMBER([.C19]);[.H19]-[.I19];&quot;&quot;)" table:style-name="ce39">
            <text:p>3 065 12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7106317" table:style-name="ce14">
            <text:p>407 106 3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93.2442801415223" table:formula="of:=IF(ISNUMBER([.C20]);[.C20]/[.D20];&quot;&quot;)" table:style-name="ce35">
            <text:p>3 693<text:s/></text:p>
          </table:table-cell>
          <table:table-cell office:value-type="percentage" office:value="0.9440308391539578" table:formula="of:=IF(ISNUMBER([.C20]);[.E20]/[.E$28];&quot;&quot;)" table:style-name="ce16">
            <text:p>94,4 %</text:p>
          </table:table-cell>
          <table:table-cell office:value-type="float" office:value="191.59258655807355" table:formula="of:=IF(ISNUMBER([.C20]);([.$E$28]-[.E20])*0.875;&quot;&quot;)" table:style-name="ce35">
            <text:p>192<text:s/></text:p>
          </table:table-cell>
          <table:table-cell office:value-type="float" office:value="21119250.816296447" table:formula="of:=IF(ISNUMBER([.C20]);[.G20]*[.D20];&quot;&quot;)" table:style-name="ce35">
            <text:p>21 119 251<text:s/></text:p>
          </table:table-cell>
          <table:table-cell office:value-type="float" office:value="17904317.675395787" table:formula="of:=['jan-jul'.H20]" table:style-name="ce39">
            <text:p>17 904 318</text:p>
          </table:table-cell>
          <table:table-cell office:value-type="float" office:value="3214933.1409006603" table:formula="of:=IF(ISNUMBER([.C20]);[.H20]-[.I20];&quot;&quot;)" table:style-name="ce39">
            <text:p>3 214 933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59919873" table:style-name="ce14">
            <text:p>959 919 873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97.1455504092096" table:formula="of:=IF(ISNUMBER([.C21]);[.C21]/[.D21];&quot;&quot;)" table:style-name="ce35">
            <text:p>3 597<text:s/></text:p>
          </table:table-cell>
          <table:table-cell office:value-type="percentage" office:value="0.91946702544723269" table:formula="of:=IF(ISNUMBER([.C21]);[.E21]/[.E$28];&quot;&quot;)" table:style-name="ce16">
            <text:p>91,9 %</text:p>
          </table:table-cell>
          <table:table-cell office:value-type="float" office:value="275.67897507384714" table:formula="of:=IF(ISNUMBER([.C21]);([.$E$28]-[.E21])*0.875;&quot;&quot;)" table:style-name="ce35">
            <text:p>276<text:s/></text:p>
          </table:table-cell>
          <table:table-cell office:value-type="float" office:value="73566588.572306558" table:formula="of:=IF(ISNUMBER([.C21]);[.G21]*[.D21];&quot;&quot;)" table:style-name="ce35">
            <text:p>73 566 589<text:s/></text:p>
          </table:table-cell>
          <table:table-cell office:value-type="float" office:value="69802930.101471171" table:formula="of:=['jan-jul'.H21]" table:style-name="ce39">
            <text:p>69 802 930</text:p>
          </table:table-cell>
          <table:table-cell office:value-type="float" office:value="3763658.4708353877" table:formula="of:=IF(ISNUMBER([.C21]);[.H21]-[.I21];&quot;&quot;)" table:style-name="ce39">
            <text:p>3 763 658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63310124" table:style-name="ce14">
            <text:p>863 310 124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547.8255244827092" table:formula="of:=IF(ISNUMBER([.C22]);[.C22]/[.D22];&quot;&quot;)" table:style-name="ce35">
            <text:p>3 548<text:s/></text:p>
          </table:table-cell>
          <table:table-cell office:value-type="percentage" office:value="0.90686032469016686" table:formula="of:=IF(ISNUMBER([.C22]);[.E22]/[.E$28];&quot;&quot;)" table:style-name="ce16">
            <text:p>90,7 %</text:p>
          </table:table-cell>
          <table:table-cell office:value-type="float" office:value="318.83399775953501" table:formula="of:=IF(ISNUMBER([.C22]);([.$E$28]-[.E22])*0.875;&quot;&quot;)" table:style-name="ce35">
            <text:p>319<text:s/></text:p>
          </table:table-cell>
          <table:table-cell office:value-type="float" office:value="77583470.844816446" table:formula="of:=IF(ISNUMBER([.C22]);[.G22]*[.D22];&quot;&quot;)" table:style-name="ce35">
            <text:p>77 583 471<text:s/></text:p>
          </table:table-cell>
          <table:table-cell office:value-type="float" office:value="72687280.071299195" table:formula="of:=['jan-jul'.H22]" table:style-name="ce39">
            <text:p>72 687 280</text:p>
          </table:table-cell>
          <table:table-cell office:value-type="float" office:value="4896190.773517251" table:formula="of:=IF(ISNUMBER([.C22]);[.H22]-[.I22];&quot;&quot;)" table:style-name="ce39">
            <text:p>4 896 19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604207881" table:style-name="ce14">
            <text:p>604 207 88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628.8979573450893" table:formula="of:=IF(ISNUMBER([.C23]);[.C23]/[.D23];&quot;&quot;)" table:style-name="ce35">
            <text:p>3 629<text:s/></text:p>
          </table:table-cell>
          <table:table-cell office:value-type="percentage" office:value="0.92758326393327395" table:formula="of:=IF(ISNUMBER([.C23]);[.E23]/[.E$28];&quot;&quot;)" table:style-name="ce16">
            <text:p>92,8 %</text:p>
          </table:table-cell>
          <table:table-cell office:value-type="float" office:value="247.89561900495244" table:formula="of:=IF(ISNUMBER([.C23]);([.$E$28]-[.E23])*0.875;&quot;&quot;)" table:style-name="ce35">
            <text:p>248<text:s/></text:p>
          </table:table-cell>
          <table:table-cell office:value-type="float" office:value="41274372.668705575" table:formula="of:=IF(ISNUMBER([.C23]);[.G23]*[.D23];&quot;&quot;)" table:style-name="ce35">
            <text:p>41 274 373<text:s/></text:p>
          </table:table-cell>
          <table:table-cell office:value-type="float" office:value="39072075.121805303" table:formula="of:=['jan-jul'.H23]" table:style-name="ce39">
            <text:p>39 072 075</text:p>
          </table:table-cell>
          <table:table-cell office:value-type="float" office:value="2202297.5469002724" table:formula="of:=IF(ISNUMBER([.C23]);[.H23]-[.I23];&quot;&quot;)" table:style-name="ce39">
            <text:p>2 202 29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8556442" table:style-name="ce14">
            <text:p>258 556 44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94.5992621476494" table:formula="of:=IF(ISNUMBER([.C24]);[.C24]/[.D24];&quot;&quot;)" table:style-name="ce35">
            <text:p>3 395<text:s/></text:p>
          </table:table-cell>
          <table:table-cell office:value-type="percentage" office:value="0.86769413203121604" table:formula="of:=IF(ISNUMBER([.C24]);[.E24]/[.E$28];&quot;&quot;)" table:style-name="ce16">
            <text:p>86,8 %</text:p>
          </table:table-cell>
          <table:table-cell office:value-type="float" office:value="452.90697730271233" table:formula="of:=IF(ISNUMBER([.C24]);([.$E$28]-[.E24])*0.875;&quot;&quot;)" table:style-name="ce35">
            <text:p>453<text:s/></text:p>
          </table:table-cell>
          <table:table-cell office:value-type="float" office:value="34496565.740215689" table:formula="of:=IF(ISNUMBER([.C24]);[.G24]*[.D24];&quot;&quot;)" table:style-name="ce35">
            <text:p>34 496 566<text:s/></text:p>
          </table:table-cell>
          <table:table-cell office:value-type="float" office:value="33274372.565143295" table:formula="of:=['jan-jul'.H24]" table:style-name="ce39">
            <text:p>33 274 373</text:p>
          </table:table-cell>
          <table:table-cell office:value-type="float" office:value="1222193.1750723943" table:formula="of:=IF(ISNUMBER([.C24]);[.H24]-[.I24];&quot;&quot;)" table:style-name="ce39">
            <text:p>1 222 193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609080041" table:style-name="ce14">
            <text:p>1 609 080 041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507.5773001935722" table:formula="of:=IF(ISNUMBER([.C25]);[.C25]/[.D25];&quot;&quot;)" table:style-name="ce35">
            <text:p>3 508<text:s/></text:p>
          </table:table-cell>
          <table:table-cell office:value-type="percentage" office:value="0.89657246879218799" table:formula="of:=IF(ISNUMBER([.C25]);[.E25]/[.E$28];&quot;&quot;)" table:style-name="ce16">
            <text:p>89,7 %</text:p>
          </table:table-cell>
          <table:table-cell office:value-type="float" office:value="354.05119401252983" table:formula="of:=IF(ISNUMBER([.C25]);([.$E$28]-[.E25])*0.875;&quot;&quot;)" table:style-name="ce35">
            <text:p>354<text:s/></text:p>
          </table:table-cell>
          <table:table-cell office:value-type="float" office:value="162418860.94608399" table:formula="of:=IF(ISNUMBER([.C25]);[.G25]*[.D25];&quot;&quot;)" table:style-name="ce35">
            <text:p>162 418 861<text:s/></text:p>
          </table:table-cell>
          <table:table-cell office:value-type="float" office:value="154514413.53665757" table:formula="of:=['jan-jul'.H25]" table:style-name="ce39">
            <text:p>154 514 414</text:p>
          </table:table-cell>
          <table:table-cell office:value-type="float" office:value="7904447.4094264209" table:formula="of:=IF(ISNUMBER([.C25]);[.H25]-[.I25];&quot;&quot;)" table:style-name="ce39">
            <text:p>7 904 4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717558972" table:formula="of:=IF(ISNUMBER([.C25]);SUM([.C8:.C25]);&quot;&quot;)" table:style-name="ce32">
            <text:p>20 717 558 97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912.207236207892" table:formula="of:=IF(ISNUMBER([.C28]);[.C28]/[.D28];&quot;&quot;)" table:style-name="ce36">
            <text:p>3 91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9406967163085938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5.9604644775390625E-8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66545686" table:style-name="ce1">
            <text:p>9665456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271.7679439442149" table:formula="of:=IF(ISNUMBER([.C8]);[.C8]/[.D8];&quot;&quot;)" table:style-name="ce35">
            <text:p>3 272<text:s/></text:p>
          </table:table-cell>
          <table:table-cell office:value-type="percentage" office:value="0.85356701356403342" table:formula="of:=IF(ISNUMBER([.C8]);[.E8]/[.E$28];&quot;&quot;)" table:style-name="ce16">
            <text:p>85,4 %</text:p>
          </table:table-cell>
          <table:table-cell office:value-type="float" office:value="491.12477453548325" table:formula="of:=IF(ISNUMBER([.C8]);([.$E$28]-[.E8])*0.875;&quot;&quot;)" table:style-name="ce35">
            <text:p>491<text:s/></text:p>
          </table:table-cell>
          <table:table-cell office:value-type="float" office:value="145088080.89327246" table:formula="of:=IF(ISNUMBER([.C8]);[.G8]*[.D8];&quot;&quot;)" table:style-name="ce35">
            <text:p>145 088 081<text:s/></text:p>
          </table:table-cell>
          <table:table-cell office:value-type="float" office:value="118844545.58206476" table:formula="of:=['jan-mai'.H8]" table:style-name="ce39">
            <text:p>118 844 546</text:p>
          </table:table-cell>
          <table:table-cell office:value-type="float" office:value="26243535.311207697" table:formula="of:=IF(ISNUMBER([.C8]);[.H8]-[.I8];&quot;&quot;)" table:style-name="ce39">
            <text:p>26 243 535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743575483" table:style-name="ce1">
            <text:p>2743575483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468.1747727294933" table:formula="of:=IF(ISNUMBER([.C9]);[.C9]/[.D9];&quot;&quot;)" table:style-name="ce35">
            <text:p>4 468<text:s/></text:p>
          </table:table-cell>
          <table:table-cell office:value-type="percentage" office:value="1.1656959363209336" table:formula="of:=IF(ISNUMBER([.C9]);[.E9]/[.E$28];&quot;&quot;)" table:style-name="ce16">
            <text:p>116,6 %</text:p>
          </table:table-cell>
          <table:table-cell office:value-type="float" office:value="-555.73120065163528" table:formula="of:=IF(ISNUMBER([.C9]);([.$E$28]-[.E9])*0.875;&quot;&quot;)" table:style-name="ce35">
            <text:p>-556<text:s/></text:p>
          </table:table-cell>
          <table:table-cell office:value-type="float" office:value="-341233406.211321" table:formula="of:=IF(ISNUMBER([.C9]);[.G9]*[.D9];&quot;&quot;)" table:style-name="ce35">
            <text:p>-341 233 406<text:s/></text:p>
          </table:table-cell>
          <table:table-cell office:value-type="float" office:value="-284742612.80672717" table:formula="of:=['jan-mai'.H9]" table:style-name="ce39">
            <text:p>-284 742 613</text:p>
          </table:table-cell>
          <table:table-cell office:value-type="float" office:value="-56490793.404593825" table:formula="of:=IF(ISNUMBER([.C9]);[.H9]-[.I9];&quot;&quot;)" table:style-name="ce39">
            <text:p>-56 490 793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256977443" table:style-name="ce1">
            <text:p>3256977443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836.1208058574339" table:formula="of:=IF(ISNUMBER([.C10]);[.C10]/[.D10];&quot;&quot;)" table:style-name="ce35">
            <text:p>4 836<text:s/></text:p>
          </table:table-cell>
          <table:table-cell office:value-type="percentage" office:value="1.2616888679807299" table:formula="of:=IF(ISNUMBER([.C10]);[.E10]/[.E$28];&quot;&quot;)" table:style-name="ce16">
            <text:p>126,2 %</text:p>
          </table:table-cell>
          <table:table-cell office:value-type="float" office:value="-877.68397963858331" table:formula="of:=IF(ISNUMBER([.C10]);([.$E$28]-[.E10])*0.875;&quot;&quot;)" table:style-name="ce35">
            <text:p>-878<text:s/></text:p>
          </table:table-cell>
          <table:table-cell office:value-type="float" office:value="-591092952.08321702" table:formula="of:=IF(ISNUMBER([.C10]);[.G10]*[.D10];&quot;&quot;)" table:style-name="ce35">
            <text:p>-591 092 952<text:s/></text:p>
          </table:table-cell>
          <table:table-cell office:value-type="float" office:value="-496737259.71839839" table:formula="of:=['jan-mai'.H10]" table:style-name="ce39">
            <text:p>-496 737 260</text:p>
          </table:table-cell>
          <table:table-cell office:value-type="float" office:value="-94355692.364818633" table:formula="of:=IF(ISNUMBER([.C10]);[.H10]-[.I10];&quot;&quot;)" table:style-name="ce39">
            <text:p>-94 355 692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18412321" table:style-name="ce1">
            <text:p>618412321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39.6907131180001" table:formula="of:=IF(ISNUMBER([.C11]);[.C11]/[.D11];&quot;&quot;)" table:style-name="ce35">
            <text:p>3 140<text:s/></text:p>
          </table:table-cell>
          <table:table-cell office:value-type="percentage" office:value="0.81910956749582842" table:formula="of:=IF(ISNUMBER([.C11]);[.E11]/[.E$28];&quot;&quot;)" table:style-name="ce16">
            <text:p>81,9 %</text:p>
          </table:table-cell>
          <table:table-cell office:value-type="float" office:value="606.69235150842132" table:formula="of:=IF(ISNUMBER([.C11]);([.$E$28]-[.E11])*0.875;&quot;&quot;)" table:style-name="ce35">
            <text:p>607<text:s/></text:p>
          </table:table-cell>
          <table:table-cell office:value-type="float" office:value="119497765.70720771" table:formula="of:=IF(ISNUMBER([.C11]);[.G11]*[.D11];&quot;&quot;)" table:style-name="ce35">
            <text:p>119 497 766<text:s/></text:p>
          </table:table-cell>
          <table:table-cell office:value-type="float" office:value="98521901.812946737" table:formula="of:=['jan-mai'.H11]" table:style-name="ce39">
            <text:p>98 521 902</text:p>
          </table:table-cell>
          <table:table-cell office:value-type="float" office:value="20975863.894260973" table:formula="of:=IF(ISNUMBER([.C11]);[.H11]-[.I11];&quot;&quot;)" table:style-name="ce39">
            <text:p>20 975 864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21586920" table:style-name="ce1">
            <text:p>621586920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273.750039500711" table:formula="of:=IF(ISNUMBER([.C12]);[.C12]/[.D12];&quot;&quot;)" table:style-name="ce35">
            <text:p>3 274<text:s/></text:p>
          </table:table-cell>
          <table:table-cell office:value-type="percentage" office:value="0.85408411973224085" table:formula="of:=IF(ISNUMBER([.C12]);[.E12]/[.E$28];&quot;&quot;)" table:style-name="ce16">
            <text:p>85,4 %</text:p>
          </table:table-cell>
          <table:table-cell office:value-type="float" office:value="489.39044092354925" table:formula="of:=IF(ISNUMBER([.C12]);([.$E$28]-[.E12])*0.875;&quot;&quot;)" table:style-name="ce35">
            <text:p>489<text:s/></text:p>
          </table:table-cell>
          <table:table-cell office:value-type="float" office:value="92920563.018154293" table:formula="of:=IF(ISNUMBER([.C12]);[.G12]*[.D12];&quot;&quot;)" table:style-name="ce35">
            <text:p>92 920 563<text:s/></text:p>
          </table:table-cell>
          <table:table-cell office:value-type="float" office:value="76392406.005248085" table:formula="of:=['jan-mai'.H12]" table:style-name="ce39">
            <text:p>76 392 406</text:p>
          </table:table-cell>
          <table:table-cell office:value-type="float" office:value="16528157.012906209" table:formula="of:=IF(ISNUMBER([.C12]);[.H12]-[.I12];&quot;&quot;)" table:style-name="ce39">
            <text:p>16 528 157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54834623" table:style-name="ce1">
            <text:p>105483462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743.614886662479" table:formula="of:=IF(ISNUMBER([.C13]);[.C13]/[.D13];&quot;&quot;)" table:style-name="ce35">
            <text:p>3 744<text:s/></text:p>
          </table:table-cell>
          <table:table-cell office:value-type="percentage" office:value="0.97666650981675895" table:formula="of:=IF(ISNUMBER([.C13]);[.E13]/[.E$28];&quot;&quot;)" table:style-name="ce16">
            <text:p>97,7 %</text:p>
          </table:table-cell>
          <table:table-cell office:value-type="float" office:value="78.258699657002239" table:formula="of:=IF(ISNUMBER([.C13]);([.$E$28]-[.E13])*0.875;&quot;&quot;)" table:style-name="ce35">
            <text:p>78<text:s/></text:p>
          </table:table-cell>
          <table:table-cell office:value-type="float" office:value="22050875.543653864" table:formula="of:=IF(ISNUMBER([.C13]);[.G13]*[.D13];&quot;&quot;)" table:style-name="ce35">
            <text:p>22 050 876<text:s/></text:p>
          </table:table-cell>
          <table:table-cell office:value-type="float" office:value="19765304.054916538" table:formula="of:=['jan-mai'.H13]" table:style-name="ce39">
            <text:p>19 765 304</text:p>
          </table:table-cell>
          <table:table-cell office:value-type="float" office:value="2285571.4887373261" table:formula="of:=IF(ISNUMBER([.C13]);[.H13]-[.I13];&quot;&quot;)" table:style-name="ce39">
            <text:p>2 285 571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60442770" table:style-name="ce1">
            <text:p>860442770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454.7887239116994" table:formula="of:=IF(ISNUMBER([.C14]);[.C14]/[.D14];&quot;&quot;)" table:style-name="ce35">
            <text:p>3 455<text:s/></text:p>
          </table:table-cell>
          <table:table-cell office:value-type="percentage" office:value="0.90131505170535631" table:formula="of:=IF(ISNUMBER([.C14]);[.E14]/[.E$28];&quot;&quot;)" table:style-name="ce16">
            <text:p>90,1 %</text:p>
          </table:table-cell>
          <table:table-cell office:value-type="float" office:value="330.98159206393433" table:formula="of:=IF(ISNUMBER([.C14]);([.$E$28]-[.E14])*0.875;&quot;&quot;)" table:style-name="ce35">
            <text:p>331<text:s/></text:p>
          </table:table-cell>
          <table:table-cell office:value-type="float" office:value="82433613.356259361" table:formula="of:=IF(ISNUMBER([.C14]);[.G14]*[.D14];&quot;&quot;)" table:style-name="ce35">
            <text:p>82 433 613<text:s/></text:p>
          </table:table-cell>
          <table:table-cell office:value-type="float" office:value="71582126.295280129" table:formula="of:=['jan-mai'.H14]" table:style-name="ce39">
            <text:p>71 582 126</text:p>
          </table:table-cell>
          <table:table-cell office:value-type="float" office:value="10851487.060979232" table:formula="of:=IF(ISNUMBER([.C14]);[.H14]-[.I14];&quot;&quot;)" table:style-name="ce39">
            <text:p>10 851 487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599791646" table:style-name="ce1">
            <text:p>599791646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459.1855747991535" table:formula="of:=IF(ISNUMBER([.C15]);[.C15]/[.D15];&quot;&quot;)" table:style-name="ce35">
            <text:p>3 459<text:s/></text:p>
          </table:table-cell>
          <table:table-cell office:value-type="percentage" office:value="0.90246214005189906" table:formula="of:=IF(ISNUMBER([.C15]);[.E15]/[.E$28];&quot;&quot;)" table:style-name="ce16">
            <text:p>90,2 %</text:p>
          </table:table-cell>
          <table:table-cell office:value-type="float" office:value="327.134347537412" table:formula="of:=IF(ISNUMBER([.C15]);([.$E$28]-[.E15])*0.875;&quot;&quot;)" table:style-name="ce35">
            <text:p>327<text:s/></text:p>
          </table:table-cell>
          <table:table-cell office:value-type="float" office:value="56722151.653859407" table:formula="of:=IF(ISNUMBER([.C15]);[.G15]*[.D15];&quot;&quot;)" table:style-name="ce35">
            <text:p>56 722 152<text:s/></text:p>
          </table:table-cell>
          <table:table-cell office:value-type="float" office:value="45628825.747382298" table:formula="of:=['jan-mai'.H15]" table:style-name="ce39">
            <text:p>45 628 826</text:p>
          </table:table-cell>
          <table:table-cell office:value-type="float" office:value="11093325.906477109" table:formula="of:=IF(ISNUMBER([.C15]);[.H15]-[.I15];&quot;&quot;)" table:style-name="ce39">
            <text:p>11 093 326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89134719" table:style-name="ce1">
            <text:p>389134719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19.6389670880894" table:formula="of:=IF(ISNUMBER([.C16]);[.C16]/[.D16];&quot;&quot;)" table:style-name="ce35">
            <text:p>3 320<text:s/></text:p>
          </table:table-cell>
          <table:table-cell office:value-type="percentage" office:value="0.86605601857944181" table:formula="of:=IF(ISNUMBER([.C16]);[.E16]/[.E$28];&quot;&quot;)" table:style-name="ce16">
            <text:p>86,6 %</text:p>
          </table:table-cell>
          <table:table-cell office:value-type="float" office:value="449.23762928459308" table:formula="of:=IF(ISNUMBER([.C16]);([.$E$28]-[.E16])*0.875;&quot;&quot;)" table:style-name="ce35">
            <text:p>449<text:s/></text:p>
          </table:table-cell>
          <table:table-cell office:value-type="float" office:value="52660533.379998572" table:formula="of:=IF(ISNUMBER([.C16]);[.G16]*[.D16];&quot;&quot;)" table:style-name="ce35">
            <text:p>52 660 533<text:s/></text:p>
          </table:table-cell>
          <table:table-cell office:value-type="float" office:value="43183571.773752794" table:formula="of:=['jan-mai'.H16]" table:style-name="ce39">
            <text:p>43 183 572</text:p>
          </table:table-cell>
          <table:table-cell office:value-type="float" office:value="9476961.6062457785" table:formula="of:=IF(ISNUMBER([.C16]);[.H16]-[.I16];&quot;&quot;)" table:style-name="ce39">
            <text:p>9 476 962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18936528" table:style-name="ce1">
            <text:p>61893652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18.1251903158709" table:formula="of:=IF(ISNUMBER([.C17]);[.C17]/[.D17];&quot;&quot;)" table:style-name="ce35">
            <text:p>3 318<text:s/></text:p>
          </table:table-cell>
          <table:table-cell office:value-type="percentage" office:value="0.86566109145111148" table:formula="of:=IF(ISNUMBER([.C17]);[.E17]/[.E$28];&quot;&quot;)" table:style-name="ce16">
            <text:p>86,6 %</text:p>
          </table:table-cell>
          <table:table-cell office:value-type="float" office:value="450.5621839602843" table:formula="of:=IF(ISNUMBER([.C17]);([.$E$28]-[.E17])*0.875;&quot;&quot;)" table:style-name="ce35">
            <text:p>451<text:s/></text:p>
          </table:table-cell>
          <table:table-cell office:value-type="float" office:value="84044265.298479751" table:formula="of:=IF(ISNUMBER([.C17]);[.G17]*[.D17];&quot;&quot;)" table:style-name="ce35">
            <text:p>84 044 265<text:s/></text:p>
          </table:table-cell>
          <table:table-cell office:value-type="float" office:value="69929411.30293721" table:formula="of:=['jan-mai'.H17]" table:style-name="ce39">
            <text:p>69 929 411</text:p>
          </table:table-cell>
          <table:table-cell office:value-type="float" office:value="14114853.995542541" table:formula="of:=IF(ISNUMBER([.C17]);[.H17]-[.I17];&quot;&quot;)" table:style-name="ce39">
            <text:p>14 114 854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57249848" table:style-name="ce1">
            <text:p>1957249848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133.3524410486434" table:formula="of:=IF(ISNUMBER([.C18]);[.C18]/[.D18];&quot;&quot;)" table:style-name="ce35">
            <text:p>4 133<text:s/></text:p>
          </table:table-cell>
          <table:table-cell office:value-type="percentage" office:value="1.0783446013167655" table:formula="of:=IF(ISNUMBER([.C18]);[.E18]/[.E$28];&quot;&quot;)" table:style-name="ce16">
            <text:p>107,8 %</text:p>
          </table:table-cell>
          <table:table-cell office:value-type="float" office:value="-262.76166043089165" table:formula="of:=IF(ISNUMBER([.C18]);([.$E$28]-[.E18])*0.875;&quot;&quot;)" table:style-name="ce35">
            <text:p>-263<text:s/></text:p>
          </table:table-cell>
          <table:table-cell office:value-type="float" office:value="-124424478.0171984" table:formula="of:=IF(ISNUMBER([.C18]);[.G18]*[.D18];&quot;&quot;)" table:style-name="ce35">
            <text:p>-124 424 478<text:s/></text:p>
          </table:table-cell>
          <table:table-cell office:value-type="float" office:value="-101720103.28244013" table:formula="of:=['jan-mai'.H18]" table:style-name="ce39">
            <text:p>-101 720 103</text:p>
          </table:table-cell>
          <table:table-cell office:value-type="float" office:value="-22704374.734758273" table:formula="of:=IF(ISNUMBER([.C18]);[.H18]-[.I18];&quot;&quot;)" table:style-name="ce39">
            <text:p>-22 704 375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986831207" table:style-name="ce1">
            <text:p>1986831207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02.2639592451474" table:formula="of:=IF(ISNUMBER([.C19]);[.C19]/[.D19];&quot;&quot;)" table:style-name="ce35">
            <text:p>3 802<text:s/></text:p>
          </table:table-cell>
          <table:table-cell office:value-type="percentage" office:value="0.99196738524264216" table:formula="of:=IF(ISNUMBER([.C19]);[.E19]/[.E$28];&quot;&quot;)" table:style-name="ce16">
            <text:p>99,2 %</text:p>
          </table:table-cell>
          <table:table-cell office:value-type="float" office:value="26.940761147167393" table:formula="of:=IF(ISNUMBER([.C19]);([.$E$28]-[.E19])*0.875;&quot;&quot;)" table:style-name="ce35">
            <text:p>27<text:s/></text:p>
          </table:table-cell>
          <table:table-cell office:value-type="float" office:value="14077598.389079703" table:formula="of:=IF(ISNUMBER([.C19]);[.G19]*[.D19];&quot;&quot;)" table:style-name="ce35">
            <text:p>14 077 598<text:s/></text:p>
          </table:table-cell>
          <table:table-cell office:value-type="float" office:value="14501034.004479734" table:formula="of:=['jan-mai'.H19]" table:style-name="ce39">
            <text:p>14 501 034</text:p>
          </table:table-cell>
          <table:table-cell office:value-type="float" office:value="-423435.61540003121" table:formula="of:=IF(ISNUMBER([.C19]);[.H19]-[.I19];&quot;&quot;)" table:style-name="ce39">
            <text:p>-423 436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2055399" table:style-name="ce1">
            <text:p>40205539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47.4226526353987" table:formula="of:=IF(ISNUMBER([.C20]);[.C20]/[.D20];&quot;&quot;)" table:style-name="ce35">
            <text:p>3 647<text:s/></text:p>
          </table:table-cell>
          <table:table-cell office:value-type="percentage" office:value="0.95157105092930316" table:formula="of:=IF(ISNUMBER([.C20]);[.E20]/[.E$28];&quot;&quot;)" table:style-name="ce16">
            <text:p>95,2 %</text:p>
          </table:table-cell>
          <table:table-cell office:value-type="float" office:value="162.4269044306975" table:formula="of:=IF(ISNUMBER([.C20]);([.$E$28]-[.E20])*0.875;&quot;&quot;)" table:style-name="ce35">
            <text:p>162<text:s/></text:p>
          </table:table-cell>
          <table:table-cell office:value-type="float" office:value="17904317.675395787" table:formula="of:=IF(ISNUMBER([.C20]);[.G20]*[.D20];&quot;&quot;)" table:style-name="ce35">
            <text:p>17 904 318<text:s/></text:p>
          </table:table-cell>
          <table:table-cell office:value-type="float" office:value="12685484.889673175" table:formula="of:=['jan-mai'.H20]" table:style-name="ce39">
            <text:p>12 685 485</text:p>
          </table:table-cell>
          <table:table-cell office:value-type="float" office:value="5218832.7857226115" table:formula="of:=IF(ISNUMBER([.C20]);[.H20]-[.I20];&quot;&quot;)" table:style-name="ce39">
            <text:p>5 218 833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43098521" table:style-name="ce1">
            <text:p>94309852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34.1102354828072" table:formula="of:=IF(ISNUMBER([.C21]);[.C21]/[.D21];&quot;&quot;)" table:style-name="ce35">
            <text:p>3 534<text:s/></text:p>
          </table:table-cell>
          <table:table-cell office:value-type="percentage" office:value="0.92200913114593952" table:formula="of:=IF(ISNUMBER([.C21]);[.E21]/[.E$28];&quot;&quot;)" table:style-name="ce16">
            <text:p>92,2 %</text:p>
          </table:table-cell>
          <table:table-cell office:value-type="float" office:value="261.57526943921505" table:formula="of:=IF(ISNUMBER([.C21]);([.$E$28]-[.E21])*0.875;&quot;&quot;)" table:style-name="ce35">
            <text:p>262<text:s/></text:p>
          </table:table-cell>
          <table:table-cell office:value-type="float" office:value="69802930.101471171" table:formula="of:=IF(ISNUMBER([.C21]);[.G21]*[.D21];&quot;&quot;)" table:style-name="ce35">
            <text:p>69 802 930<text:s/></text:p>
          </table:table-cell>
          <table:table-cell office:value-type="float" office:value="61699328.464237273" table:formula="of:=['jan-mai'.H21]" table:style-name="ce39">
            <text:p>61 699 328</text:p>
          </table:table-cell>
          <table:table-cell office:value-type="float" office:value="8103601.637233898" table:formula="of:=IF(ISNUMBER([.C21]);[.H21]-[.I21];&quot;&quot;)" table:style-name="ce39">
            <text:p>8 103 602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49644872" table:style-name="ce1">
            <text:p>849644872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491.6673392647995" table:formula="of:=IF(ISNUMBER([.C22]);[.C22]/[.D22];&quot;&quot;)" table:style-name="ce35">
            <text:p>3 492<text:s/></text:p>
          </table:table-cell>
          <table:table-cell office:value-type="percentage" office:value="0.91093626265633043" table:formula="of:=IF(ISNUMBER([.C22]);[.E22]/[.E$28];&quot;&quot;)" table:style-name="ce16">
            <text:p>91,1 %</text:p>
          </table:table-cell>
          <table:table-cell office:value-type="float" office:value="298.7128036299718" table:formula="of:=IF(ISNUMBER([.C22]);([.$E$28]-[.E22])*0.875;&quot;&quot;)" table:style-name="ce35">
            <text:p>299<text:s/></text:p>
          </table:table-cell>
          <table:table-cell office:value-type="float" office:value="72687280.071299195" table:formula="of:=IF(ISNUMBER([.C22]);[.G22]*[.D22];&quot;&quot;)" table:style-name="ce35">
            <text:p>72 687 280<text:s/></text:p>
          </table:table-cell>
          <table:table-cell office:value-type="float" office:value="60639082.96478276" table:formula="of:=['jan-mai'.H22]" table:style-name="ce39">
            <text:p>60 639 083</text:p>
          </table:table-cell>
          <table:table-cell office:value-type="float" office:value="12048197.106516436" table:formula="of:=IF(ISNUMBER([.C22]);[.H22]-[.I22];&quot;&quot;)" table:style-name="ce39">
            <text:p>12 048 197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593545758" table:style-name="ce1">
            <text:p>59354575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564.8607979627504" table:formula="of:=IF(ISNUMBER([.C23]);[.C23]/[.D23];&quot;&quot;)" table:style-name="ce35">
            <text:p>3 565<text:s/></text:p>
          </table:table-cell>
          <table:table-cell office:value-type="percentage" office:value="0.93003160285882547" table:formula="of:=IF(ISNUMBER([.C23]);[.E23]/[.E$28];&quot;&quot;)" table:style-name="ce16">
            <text:p>93,0 %</text:p>
          </table:table-cell>
          <table:table-cell office:value-type="float" office:value="234.6685272692647" table:formula="of:=IF(ISNUMBER([.C23]);([.$E$28]-[.E23])*0.875;&quot;&quot;)" table:style-name="ce35">
            <text:p>235<text:s/></text:p>
          </table:table-cell>
          <table:table-cell office:value-type="float" office:value="39072075.121805303" table:formula="of:=IF(ISNUMBER([.C23]);[.G23]*[.D23];&quot;&quot;)" table:style-name="ce35">
            <text:p>39 072 075<text:s/></text:p>
          </table:table-cell>
          <table:table-cell office:value-type="float" office:value="34786339.453320935" table:formula="of:=['jan-mai'.H23]" table:style-name="ce39">
            <text:p>34 786 339</text:p>
          </table:table-cell>
          <table:table-cell office:value-type="float" office:value="4285735.6684843674" table:formula="of:=IF(ISNUMBER([.C23]);[.H23]-[.I23];&quot;&quot;)" table:style-name="ce39">
            <text:p>4 285 736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3924324" table:style-name="ce1">
            <text:p>253924324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33.7839746872005" table:formula="of:=IF(ISNUMBER([.C24]);[.C24]/[.D24];&quot;&quot;)" table:style-name="ce35">
            <text:p>3 334<text:s/></text:p>
          </table:table-cell>
          <table:table-cell office:value-type="percentage" office:value="0.86974629004736825" table:formula="of:=IF(ISNUMBER([.C24]);[.E24]/[.E$28];&quot;&quot;)" table:style-name="ce16">
            <text:p>87,0 %</text:p>
          </table:table-cell>
          <table:table-cell office:value-type="float" office:value="436.8607476353709" table:formula="of:=IF(ISNUMBER([.C24]);([.$E$28]-[.E24])*0.875;&quot;&quot;)" table:style-name="ce35">
            <text:p>437<text:s/></text:p>
          </table:table-cell>
          <table:table-cell office:value-type="float" office:value="33274372.565143295" table:formula="of:=IF(ISNUMBER([.C24]);[.G24]*[.D24];&quot;&quot;)" table:style-name="ce35">
            <text:p>33 274 373<text:s/></text:p>
          </table:table-cell>
          <table:table-cell office:value-type="float" office:value="29499842.372989327" table:formula="of:=['jan-mai'.H24]" table:style-name="ce39">
            <text:p>29 499 842</text:p>
          </table:table-cell>
          <table:table-cell office:value-type="float" office:value="3774530.1921539679" table:formula="of:=IF(ISNUMBER([.C24]);[.H24]-[.I24];&quot;&quot;)" table:style-name="ce39">
            <text:p>3 774 530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581802348" table:style-name="ce1">
            <text:p>15818023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448.1156113213469" table:formula="of:=IF(ISNUMBER([.C25]);[.C25]/[.D25];&quot;&quot;)" table:style-name="ce35">
            <text:p>3 448<text:s/></text:p>
          </table:table-cell>
          <table:table-cell office:value-type="percentage" office:value="0.89957411259154585" table:formula="of:=IF(ISNUMBER([.C25]);[.E25]/[.E$28];&quot;&quot;)" table:style-name="ce16">
            <text:p>90,0 %</text:p>
          </table:table-cell>
          <table:table-cell office:value-type="float" office:value="336.82056558049277" table:formula="of:=IF(ISNUMBER([.C25]);([.$E$28]-[.E25])*0.875;&quot;&quot;)" table:style-name="ce35">
            <text:p>337<text:s/></text:p>
          </table:table-cell>
          <table:table-cell office:value-type="float" office:value="154514413.53665757" table:formula="of:=IF(ISNUMBER([.C25]);[.G25]*[.D25];&quot;&quot;)" table:style-name="ce35">
            <text:p>154 514 414<text:s/></text:p>
          </table:table-cell>
          <table:table-cell office:value-type="float" office:value="125540771.08355477" table:formula="of:=['jan-mai'.H25]" table:style-name="ce39">
            <text:p>125 540 771</text:p>
          </table:table-cell>
          <table:table-cell office:value-type="float" office:value="28973642.453102797" table:formula="of:=IF(ISNUMBER([.C25]);[.H25]-[.I25];&quot;&quot;)" table:style-name="ce39">
            <text:p>28 973 642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298390416" table:formula="of:=IF(ISNUMBER([.C25]);SUM([.C8:.C25]);&quot;&quot;)" table:style-name="ce32">
            <text:p>20 298 390 41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833.0534005561958" table:formula="of:=IF(ISNUMBER([.C28]);[.C28]/[.D28];&quot;&quot;)" table:style-name="ce36">
            <text:p>3 83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0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774173275" table:style-name="ce14">
            <text:p>774 173 27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2620.5851838061067" table:formula="of:=IF(ISNUMBER([.C8]);[.C8]/[.D8];&quot;&quot;)" table:style-name="ce35">
            <text:p>2 621<text:s/></text:p>
          </table:table-cell>
          <table:table-cell office:value-type="percentage" office:value="0.85074396415060505" table:formula="of:=IF(ISNUMBER([.C8]);[.E8]/[.E$28];&quot;&quot;)" table:style-name="ce16">
            <text:p>85,1 %</text:p>
          </table:table-cell>
          <table:table-cell office:value-type="float" office:value="402.29011435266659" table:formula="of:=IF(ISNUMBER([.C8]);([.$E$28]-[.E8])*0.875;&quot;&quot;)" table:style-name="ce35">
            <text:p>402<text:s/></text:p>
          </table:table-cell>
          <table:table-cell office:value-type="float" office:value="118844545.58206476" table:formula="of:=IF(ISNUMBER([.C8]);[.G8]*[.D8];&quot;&quot;)" table:style-name="ce35">
            <text:p>118 844 546<text:s/></text:p>
          </table:table-cell>
          <table:table-cell office:value-type="float" office:value="72478227.167594224" table:formula="of:=['jan-apr'.H8]" table:style-name="ce39">
            <text:p>72 478 227</text:p>
          </table:table-cell>
          <table:table-cell office:value-type="float" office:value="46366318.414470538" table:formula="of:=IF(ISNUMBER([.C8]);[.H8]-[.I8];&quot;&quot;)" table:style-name="ce39">
            <text:p>46 366 3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216832241" table:style-name="ce14">
            <text:p>2 216 832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3610.3230824101911" table:formula="of:=IF(ISNUMBER([.C9]);[.C9]/[.D9];&quot;&quot;)" table:style-name="ce35">
            <text:p>3 610<text:s/></text:p>
          </table:table-cell>
          <table:table-cell office:value-type="percentage" office:value="1.1720514143078244" table:formula="of:=IF(ISNUMBER([.C9]);[.E9]/[.E$28];&quot;&quot;)" table:style-name="ce16">
            <text:p>117,2 %</text:p>
          </table:table-cell>
          <table:table-cell office:value-type="float" office:value="-463.73054692590728" table:formula="of:=IF(ISNUMBER([.C9]);([.$E$28]-[.E9])*0.875;&quot;&quot;)" table:style-name="ce35">
            <text:p>-464<text:s/></text:p>
          </table:table-cell>
          <table:table-cell office:value-type="float" office:value="-284742612.80672717" table:formula="of:=IF(ISNUMBER([.C9]);[.G9]*[.D9];&quot;&quot;)" table:style-name="ce35">
            <text:p>-284 742 613<text:s/></text:p>
          </table:table-cell>
          <table:table-cell office:value-type="float" office:value="-138547765.98902249" table:formula="of:=['jan-apr'.H9]" table:style-name="ce39">
            <text:p>-138 547 766</text:p>
          </table:table-cell>
          <table:table-cell office:value-type="float" office:value="-146194846.81770468" table:formula="of:=IF(ISNUMBER([.C9]);[.H9]-[.I9];&quot;&quot;)" table:style-name="ce39">
            <text:p>-146 194 8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2642216804" table:style-name="ce14">
            <text:p>2 642 216 80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3923.2938769267776" table:formula="of:=IF(ISNUMBER([.C10]);[.C10]/[.D10];&quot;&quot;)" table:style-name="ce35">
            <text:p>3 923<text:s/></text:p>
          </table:table-cell>
          <table:table-cell office:value-type="percentage" office:value="1.2736539174570238" table:formula="of:=IF(ISNUMBER([.C10]);[.E10]/[.E$28];&quot;&quot;)" table:style-name="ce16">
            <text:p>127,4 %</text:p>
          </table:table-cell>
          <table:table-cell office:value-type="float" office:value="-737.57999212792038" table:formula="of:=IF(ISNUMBER([.C10]);([.$E$28]-[.E10])*0.875;&quot;&quot;)" table:style-name="ce35">
            <text:p>-738<text:s/></text:p>
          </table:table-cell>
          <table:table-cell office:value-type="float" office:value="-496737259.71839839" table:formula="of:=IF(ISNUMBER([.C10]);[.G10]*[.D10];&quot;&quot;)" table:style-name="ce35">
            <text:p>-496 737 260<text:s/></text:p>
          </table:table-cell>
          <table:table-cell office:value-type="float" office:value="-245331431.35360456" table:formula="of:=['jan-apr'.H10]" table:style-name="ce39">
            <text:p>-245 331 431</text:p>
          </table:table-cell>
          <table:table-cell office:value-type="float" office:value="-251405828.36479384" table:formula="of:=IF(ISNUMBER([.C10]);[.H10]-[.I10];&quot;&quot;)" table:style-name="ce39">
            <text:p>-251 405 8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494126836" table:style-name="ce14">
            <text:p>494 126 8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2508.6910228161205" table:formula="of:=IF(ISNUMBER([.C11]);[.C11]/[.D11];&quot;&quot;)" table:style-name="ce35">
            <text:p>2 509<text:s/></text:p>
          </table:table-cell>
          <table:table-cell office:value-type="percentage" office:value="0.81441876370523381" table:formula="of:=IF(ISNUMBER([.C11]);[.E11]/[.E$28];&quot;&quot;)" table:style-name="ce16">
            <text:p>81,4 %</text:p>
          </table:table-cell>
          <table:table-cell office:value-type="float" office:value="500.1975052189045" table:formula="of:=IF(ISNUMBER([.C11]);([.$E$28]-[.E11])*0.875;&quot;&quot;)" table:style-name="ce35">
            <text:p>500<text:s/></text:p>
          </table:table-cell>
          <table:table-cell office:value-type="float" office:value="98521901.812946737" table:formula="of:=IF(ISNUMBER([.C11]);[.G11]*[.D11];&quot;&quot;)" table:style-name="ce35">
            <text:p>98 521 902<text:s/></text:p>
          </table:table-cell>
          <table:table-cell office:value-type="float" office:value="60278085.956167877" table:formula="of:=['jan-apr'.H11]" table:style-name="ce39">
            <text:p>60 278 086</text:p>
          </table:table-cell>
          <table:table-cell office:value-type="float" office:value="38243815.85677886" table:formula="of:=IF(ISNUMBER([.C11]);[.H11]-[.I11];&quot;&quot;)" table:style-name="ce39">
            <text:p>38 243 8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497559558" table:style-name="ce14">
            <text:p>497 559 558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2620.5275082951493" table:formula="of:=IF(ISNUMBER([.C12]);[.C12]/[.D12];&quot;&quot;)" table:style-name="ce35">
            <text:p>2 621<text:s/></text:p>
          </table:table-cell>
          <table:table-cell office:value-type="percentage" office:value="0.85072524043457043" table:formula="of:=IF(ISNUMBER([.C12]);[.E12]/[.E$28];&quot;&quot;)" table:style-name="ce16">
            <text:p>85,1 %</text:p>
          </table:table-cell>
          <table:table-cell office:value-type="float" office:value="402.34058042475425" table:formula="of:=IF(ISNUMBER([.C12]);([.$E$28]-[.E12])*0.875;&quot;&quot;)" table:style-name="ce35">
            <text:p>402<text:s/></text:p>
          </table:table-cell>
          <table:table-cell office:value-type="float" office:value="76392406.005248085" table:formula="of:=IF(ISNUMBER([.C12]);[.G12]*[.D12];&quot;&quot;)" table:style-name="ce35">
            <text:p>76 392 406<text:s/></text:p>
          </table:table-cell>
          <table:table-cell office:value-type="float" office:value="43517933.694883086" table:formula="of:=['jan-apr'.H12]" table:style-name="ce39">
            <text:p>43 517 934</text:p>
          </table:table-cell>
          <table:table-cell office:value-type="float" office:value="32874472.310364999" table:formula="of:=IF(ISNUMBER([.C12]);[.H12]-[.I12];&quot;&quot;)" table:style-name="ce39">
            <text:p>32 874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845356900" table:style-name="ce14">
            <text:p>845 356 90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000.1770954221365" table:formula="of:=IF(ISNUMBER([.C13]);[.C13]/[.D13];&quot;&quot;)" table:style-name="ce35">
            <text:p>3 000<text:s/></text:p>
          </table:table-cell>
          <table:table-cell office:value-type="percentage" office:value="0.97397427532053227" table:formula="of:=IF(ISNUMBER([.C13]);[.E13]/[.E$28];&quot;&quot;)" table:style-name="ce16">
            <text:p>97,4 %</text:p>
          </table:table-cell>
          <table:table-cell office:value-type="float" office:value="70.147191688640476" table:formula="of:=IF(ISNUMBER([.C13]);([.$E$28]-[.E13])*0.875;&quot;&quot;)" table:style-name="ce35">
            <text:p>70<text:s/></text:p>
          </table:table-cell>
          <table:table-cell office:value-type="float" office:value="19765304.054916538" table:formula="of:=IF(ISNUMBER([.C13]);[.G13]*[.D13];&quot;&quot;)" table:style-name="ce35">
            <text:p>19 765 304<text:s/></text:p>
          </table:table-cell>
          <table:table-cell office:value-type="float" office:value="7214723.6756024463" table:formula="of:=['jan-apr'.H13]" table:style-name="ce39">
            <text:p>7 214 724</text:p>
          </table:table-cell>
          <table:table-cell office:value-type="float" office:value="12550580.379314091" table:formula="of:=IF(ISNUMBER([.C13]);[.H13]-[.I13];&quot;&quot;)" table:style-name="ce39">
            <text:p>12 550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685376499" table:style-name="ce14">
            <text:p>685 376 49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2751.8750612307172" table:formula="of:=IF(ISNUMBER([.C14]);[.C14]/[.D14];&quot;&quot;)" table:style-name="ce35">
            <text:p>2 752<text:s/></text:p>
          </table:table-cell>
          <table:table-cell office:value-type="percentage" office:value="0.89336576918227251" table:formula="of:=IF(ISNUMBER([.C14]);[.E14]/[.E$28];&quot;&quot;)" table:style-name="ce16">
            <text:p>89,3 %</text:p>
          </table:table-cell>
          <table:table-cell office:value-type="float" office:value="287.41147160613241" table:formula="of:=IF(ISNUMBER([.C14]);([.$E$28]-[.E14])*0.875;&quot;&quot;)" table:style-name="ce35">
            <text:p>287<text:s/></text:p>
          </table:table-cell>
          <table:table-cell office:value-type="float" office:value="71582126.295280129" table:formula="of:=IF(ISNUMBER([.C14]);[.G14]*[.D14];&quot;&quot;)" table:style-name="ce35">
            <text:p>71 582 126<text:s/></text:p>
          </table:table-cell>
          <table:table-cell office:value-type="float" office:value="45431566.351932585" table:formula="of:=['jan-apr'.H14]" table:style-name="ce39">
            <text:p>45 431 566</text:p>
          </table:table-cell>
          <table:table-cell office:value-type="float" office:value="26150559.943347543" table:formula="of:=IF(ISNUMBER([.C14]);[.H14]-[.I14];&quot;&quot;)" table:style-name="ce39">
            <text:p>26 150 5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481956925" table:style-name="ce14">
            <text:p>481 956 925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2779.5959709558165" table:formula="of:=IF(ISNUMBER([.C15]);[.C15]/[.D15];&quot;&quot;)" table:style-name="ce35">
            <text:p>2 780<text:s/></text:p>
          </table:table-cell>
          <table:table-cell office:value-type="percentage" office:value="0.9023650555917071" table:formula="of:=IF(ISNUMBER([.C15]);[.E15]/[.E$28];&quot;&quot;)" table:style-name="ce16">
            <text:p>90,2 %</text:p>
          </table:table-cell>
          <table:table-cell office:value-type="float" office:value="263.15567559667051" table:formula="of:=IF(ISNUMBER([.C15]);([.$E$28]-[.E15])*0.875;&quot;&quot;)" table:style-name="ce35">
            <text:p>263<text:s/></text:p>
          </table:table-cell>
          <table:table-cell office:value-type="float" office:value="45628825.747382298" table:formula="of:=IF(ISNUMBER([.C15]);[.G15]*[.D15];&quot;&quot;)" table:style-name="ce35">
            <text:p>45 628 826<text:s/></text:p>
          </table:table-cell>
          <table:table-cell office:value-type="float" office:value="18500366.345730491" table:formula="of:=['jan-apr'.H15]" table:style-name="ce39">
            <text:p>18 500 366</text:p>
          </table:table-cell>
          <table:table-cell office:value-type="float" office:value="27128459.401651807" table:formula="of:=IF(ISNUMBER([.C15]);[.H15]-[.I15];&quot;&quot;)" table:style-name="ce39">
            <text:p>27 128 4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11731585" table:style-name="ce14">
            <text:p>311 731 585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2659.32661957653" table:formula="of:=IF(ISNUMBER([.C16]);[.C16]/[.D16];&quot;&quot;)" table:style-name="ce35">
            <text:p>2 659<text:s/></text:p>
          </table:table-cell>
          <table:table-cell office:value-type="percentage" office:value="0.86332094231864409" table:formula="of:=IF(ISNUMBER([.C16]);[.E16]/[.E$28];&quot;&quot;)" table:style-name="ce16">
            <text:p>86,3 %</text:p>
          </table:table-cell>
          <table:table-cell office:value-type="float" office:value="368.39135805354618" table:formula="of:=IF(ISNUMBER([.C16]);([.$E$28]-[.E16])*0.875;&quot;&quot;)" table:style-name="ce35">
            <text:p>368<text:s/></text:p>
          </table:table-cell>
          <table:table-cell office:value-type="float" office:value="43183571.773752794" table:formula="of:=IF(ISNUMBER([.C16]);[.G16]*[.D16];&quot;&quot;)" table:style-name="ce35">
            <text:p>43 183 572<text:s/></text:p>
          </table:table-cell>
          <table:table-cell office:value-type="float" office:value="20086765.444345266" table:formula="of:=['jan-apr'.H16]" table:style-name="ce39">
            <text:p>20 086 765</text:p>
          </table:table-cell>
          <table:table-cell office:value-type="float" office:value="23096806.329407528" table:formula="of:=IF(ISNUMBER([.C16]);[.H16]-[.I16];&quot;&quot;)" table:style-name="ce39">
            <text:p>23 096 8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494663645" table:style-name="ce14">
            <text:p>494 663 645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2651.8969667402912" table:formula="of:=IF(ISNUMBER([.C17]);[.C17]/[.D17];&quot;&quot;)" table:style-name="ce35">
            <text:p>2 652<text:s/></text:p>
          </table:table-cell>
          <table:table-cell office:value-type="percentage" office:value="0.86090898778832636" table:formula="of:=IF(ISNUMBER([.C17]);[.E17]/[.E$28];&quot;&quot;)" table:style-name="ce16">
            <text:p>86,1 %</text:p>
          </table:table-cell>
          <table:table-cell office:value-type="float" office:value="374.89230428525514" table:formula="of:=IF(ISNUMBER([.C17]);([.$E$28]-[.E17])*0.875;&quot;&quot;)" table:style-name="ce35">
            <text:p>375<text:s/></text:p>
          </table:table-cell>
          <table:table-cell office:value-type="float" office:value="69929411.30293721" table:formula="of:=IF(ISNUMBER([.C17]);[.G17]*[.D17];&quot;&quot;)" table:style-name="ce35">
            <text:p>69 929 411<text:s/></text:p>
          </table:table-cell>
          <table:table-cell office:value-type="float" office:value="35780788.630985297" table:formula="of:=['jan-apr'.H17]" table:style-name="ce39">
            <text:p>35 780 789</text:p>
          </table:table-cell>
          <table:table-cell office:value-type="float" office:value="34148622.671951912" table:formula="of:=IF(ISNUMBER([.C17]);[.H17]-[.I17];&quot;&quot;)" table:style-name="ce39">
            <text:p>34 148 6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574875142" table:style-name="ce14">
            <text:p>1 574 875 14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3325.8472438683411" table:formula="of:=IF(ISNUMBER([.C18]);[.C18]/[.D18];&quot;&quot;)" table:style-name="ce35">
            <text:p>3 326<text:s/></text:p>
          </table:table-cell>
          <table:table-cell office:value-type="percentage" office:value="1.0796994831125715" table:formula="of:=IF(ISNUMBER([.C18]);[.E18]/[.E$28];&quot;&quot;)" table:style-name="ce16">
            <text:p>108,0 %</text:p>
          </table:table-cell>
          <table:table-cell office:value-type="float" office:value="-214.81418820178857" table:formula="of:=IF(ISNUMBER([.C18]);([.$E$28]-[.E18])*0.875;&quot;&quot;)" table:style-name="ce35">
            <text:p>-215<text:s/></text:p>
          </table:table-cell>
          <table:table-cell office:value-type="float" office:value="-101720103.28244013" table:formula="of:=IF(ISNUMBER([.C18]);[.G18]*[.D18];&quot;&quot;)" table:style-name="ce35">
            <text:p>-101 720 103<text:s/></text:p>
          </table:table-cell>
          <table:table-cell office:value-type="float" office:value="-77291737.864587903" table:formula="of:=['jan-apr'.H18]" table:style-name="ce39">
            <text:p>-77 291 738</text:p>
          </table:table-cell>
          <table:table-cell office:value-type="float" office:value="-24428365.417852223" table:formula="of:=IF(ISNUMBER([.C18]);[.H18]-[.I18];&quot;&quot;)" table:style-name="ce39">
            <text:p>-24 428 36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593027950" table:style-name="ce14">
            <text:p>1 593 027 95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048.6297673475092" table:formula="of:=IF(ISNUMBER([.C19]);[.C19]/[.D19];&quot;&quot;)" table:style-name="ce35">
            <text:p>3 049<text:s/></text:p>
          </table:table-cell>
          <table:table-cell office:value-type="percentage" office:value="0.98970389878104947" table:formula="of:=IF(ISNUMBER([.C19]);[.E19]/[.E$28];&quot;&quot;)" table:style-name="ce16">
            <text:p>99,0 %</text:p>
          </table:table-cell>
          <table:table-cell office:value-type="float" office:value="27.75110375393939" table:formula="of:=IF(ISNUMBER([.C19]);([.$E$28]-[.E19])*0.875;&quot;&quot;)" table:style-name="ce35">
            <text:p>28<text:s/></text:p>
          </table:table-cell>
          <table:table-cell office:value-type="float" office:value="14501034.004479734" table:formula="of:=IF(ISNUMBER([.C19]);[.G19]*[.D19];&quot;&quot;)" table:style-name="ce35">
            <text:p>14 501 034<text:s/></text:p>
          </table:table-cell>
          <table:table-cell office:value-type="float" office:value="854366.43501414277" table:formula="of:=['jan-apr'.H19]" table:style-name="ce39">
            <text:p>854 366</text:p>
          </table:table-cell>
          <table:table-cell office:value-type="float" office:value="13646667.569465591" table:formula="of:=IF(ISNUMBER([.C19]);[.H19]-[.I19];&quot;&quot;)" table:style-name="ce39">
            <text:p>13 646 66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325048767" table:style-name="ce14">
            <text:p>325 048 76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2948.8230699446613" table:formula="of:=IF(ISNUMBER([.C20]);[.C20]/[.D20];&quot;&quot;)" table:style-name="ce35">
            <text:p>2 949<text:s/></text:p>
          </table:table-cell>
          <table:table-cell office:value-type="percentage" office:value="0.95730275955383437" table:formula="of:=IF(ISNUMBER([.C20]);[.E20]/[.E$28];&quot;&quot;)" table:style-name="ce16">
            <text:p>95,7 %</text:p>
          </table:table-cell>
          <table:table-cell office:value-type="float" office:value="115.08196398143133" table:formula="of:=IF(ISNUMBER([.C20]);([.$E$28]-[.E20])*0.875;&quot;&quot;)" table:style-name="ce35">
            <text:p>115<text:s/></text:p>
          </table:table-cell>
          <table:table-cell office:value-type="float" office:value="12685484.889673175" table:formula="of:=IF(ISNUMBER([.C20]);[.G20]*[.D20];&quot;&quot;)" table:style-name="ce35">
            <text:p>12 685 485<text:s/></text:p>
          </table:table-cell>
          <table:table-cell office:value-type="float" office:value="-801547.71840884199" table:formula="of:=['jan-apr'.H20]" table:style-name="ce39">
            <text:p>-801 548</text:p>
          </table:table-cell>
          <table:table-cell office:value-type="float" office:value="13487032.608082017" table:formula="of:=IF(ISNUMBER([.C20]);[.H20]-[.I20];&quot;&quot;)" table:style-name="ce39">
            <text:p>13 487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751495111" table:style-name="ce14">
            <text:p>751 495 11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2816.1072301166173" table:formula="of:=IF(ISNUMBER([.C21]);[.C21]/[.D21];&quot;&quot;)" table:style-name="ce35">
            <text:p>2 816<text:s/></text:p>
          </table:table-cell>
          <table:table-cell office:value-type="percentage" office:value="0.91421803161650328" table:formula="of:=IF(ISNUMBER([.C21]);[.E21]/[.E$28];&quot;&quot;)" table:style-name="ce16">
            <text:p>91,4 %</text:p>
          </table:table-cell>
          <table:table-cell office:value-type="float" office:value="231.20832383096979" table:formula="of:=IF(ISNUMBER([.C21]);([.$E$28]-[.E21])*0.875;&quot;&quot;)" table:style-name="ce35">
            <text:p>231<text:s/></text:p>
          </table:table-cell>
          <table:table-cell office:value-type="float" office:value="61699328.464237273" table:formula="of:=IF(ISNUMBER([.C21]);[.G21]*[.D21];&quot;&quot;)" table:style-name="ce35">
            <text:p>61 699 328<text:s/></text:p>
          </table:table-cell>
          <table:table-cell office:value-type="float" office:value="31061970.600959707" table:formula="of:=['jan-apr'.H21]" table:style-name="ce39">
            <text:p>31 061 971</text:p>
          </table:table-cell>
          <table:table-cell office:value-type="float" office:value="30637357.863277566" table:formula="of:=IF(ISNUMBER([.C21]);[.H21]-[.I21];&quot;&quot;)" table:style-name="ce39">
            <text:p>30 637 35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680254018" table:style-name="ce14">
            <text:p>680 254 01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2795.5453099636302" table:formula="of:=IF(ISNUMBER([.C22]);[.C22]/[.D22];&quot;&quot;)" table:style-name="ce35">
            <text:p>2 796<text:s/></text:p>
          </table:table-cell>
          <table:table-cell office:value-type="percentage" office:value="0.90754283190553875" table:formula="of:=IF(ISNUMBER([.C22]);[.E22]/[.E$28];&quot;&quot;)" table:style-name="ce16">
            <text:p>90,8 %</text:p>
          </table:table-cell>
          <table:table-cell office:value-type="float" office:value="249.20000396483351" table:formula="of:=IF(ISNUMBER([.C22]);([.$E$28]-[.E22])*0.875;&quot;&quot;)" table:style-name="ce35">
            <text:p>249<text:s/></text:p>
          </table:table-cell>
          <table:table-cell office:value-type="float" office:value="60639082.96478276" table:formula="of:=IF(ISNUMBER([.C22]);[.G22]*[.D22];&quot;&quot;)" table:style-name="ce35">
            <text:p>60 639 083<text:s/></text:p>
          </table:table-cell>
          <table:table-cell office:value-type="float" office:value="24926916.284470946" table:formula="of:=['jan-apr'.H22]" table:style-name="ce39">
            <text:p>24 926 916</text:p>
          </table:table-cell>
          <table:table-cell office:value-type="float" office:value="35712166.680311814" table:formula="of:=IF(ISNUMBER([.C22]);[.H22]-[.I22];&quot;&quot;)" table:style-name="ce39">
            <text:p>35 712 1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473118598" table:style-name="ce14">
            <text:p>473 118 59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2841.5702076288749" table:formula="of:=IF(ISNUMBER([.C23]);[.C23]/[.D23];&quot;&quot;)" table:style-name="ce35">
            <text:p>2 842<text:s/></text:p>
          </table:table-cell>
          <table:table-cell office:value-type="percentage" office:value="0.92248430533342685" table:formula="of:=IF(ISNUMBER([.C23]);[.E23]/[.E$28];&quot;&quot;)" table:style-name="ce16">
            <text:p>92,2 %</text:p>
          </table:table-cell>
          <table:table-cell office:value-type="float" office:value="208.92821850774442" table:formula="of:=IF(ISNUMBER([.C23]);([.$E$28]-[.E23])*0.875;&quot;&quot;)" table:style-name="ce35">
            <text:p>209<text:s/></text:p>
          </table:table-cell>
          <table:table-cell office:value-type="float" office:value="34786339.453320935" table:formula="of:=IF(ISNUMBER([.C23]);[.G23]*[.D23];&quot;&quot;)" table:style-name="ce35">
            <text:p>34 786 339<text:s/></text:p>
          </table:table-cell>
          <table:table-cell office:value-type="float" office:value="16116883.41714048" table:formula="of:=['jan-apr'.H23]" table:style-name="ce39">
            <text:p>16 116 883</text:p>
          </table:table-cell>
          <table:table-cell office:value-type="float" office:value="18669456.036180455" table:formula="of:=IF(ISNUMBER([.C23]);[.H23]-[.I23];&quot;&quot;)" table:style-name="ce39">
            <text:p>18 669 4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00906556" table:style-name="ce14">
            <text:p>200 906 55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2637.7112922919373" table:formula="of:=IF(ISNUMBER([.C24]);[.C24]/[.D24];&quot;&quot;)" table:style-name="ce35">
            <text:p>2 638<text:s/></text:p>
          </table:table-cell>
          <table:table-cell office:value-type="percentage" office:value="0.85630376564598998" table:formula="of:=IF(ISNUMBER([.C24]);[.E24]/[.E$28];&quot;&quot;)" table:style-name="ce16">
            <text:p>85,6 %</text:p>
          </table:table-cell>
          <table:table-cell office:value-type="float" office:value="387.30476942756479" table:formula="of:=IF(ISNUMBER([.C24]);([.$E$28]-[.E24])*0.875;&quot;&quot;)" table:style-name="ce35">
            <text:p>387<text:s/></text:p>
          </table:table-cell>
          <table:table-cell office:value-type="float" office:value="29499842.372989327" table:formula="of:=IF(ISNUMBER([.C24]);[.G24]*[.D24];&quot;&quot;)" table:style-name="ce35">
            <text:p>29 499 842<text:s/></text:p>
          </table:table-cell>
          <table:table-cell office:value-type="float" office:value="13478238.677022623" table:formula="of:=['jan-apr'.H24]" table:style-name="ce39">
            <text:p>13 478 239</text:p>
          </table:table-cell>
          <table:table-cell office:value-type="float" office:value="16021603.695966704" table:formula="of:=IF(ISNUMBER([.C24]);[.H24]-[.I24];&quot;&quot;)" table:style-name="ce39">
            <text:p>16 021 60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269614764" table:style-name="ce14">
            <text:p>1 269 614 76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2767.5888164204871" table:formula="of:=IF(ISNUMBER([.C25]);[.C25]/[.D25];&quot;&quot;)" table:style-name="ce35">
            <text:p>2 768<text:s/></text:p>
          </table:table-cell>
          <table:table-cell office:value-type="percentage" office:value="0.89846706581801894" table:formula="of:=IF(ISNUMBER([.C25]);[.E25]/[.E$28];&quot;&quot;)" table:style-name="ce16">
            <text:p>89,8 %</text:p>
          </table:table-cell>
          <table:table-cell office:value-type="float" office:value="273.66193581508372" table:formula="of:=IF(ISNUMBER([.C25]);([.$E$28]-[.E25])*0.875;&quot;&quot;)" table:style-name="ce35">
            <text:p>274<text:s/></text:p>
          </table:table-cell>
          <table:table-cell office:value-type="float" office:value="125540771.08355477" table:formula="of:=IF(ISNUMBER([.C25]);[.G25]*[.D25];&quot;&quot;)" table:style-name="ce35">
            <text:p>125 540 771<text:s/></text:p>
          </table:table-cell>
          <table:table-cell office:value-type="float" office:value="72245650.243774384" table:formula="of:=['jan-apr'.H25]" table:style-name="ce39">
            <text:p>72 245 650</text:p>
          </table:table-cell>
          <table:table-cell office:value-type="float" office:value="53295120.83978039" table:formula="of:=IF(ISNUMBER([.C25]);[.H25]-[.I25];&quot;&quot;)" table:style-name="ce39">
            <text:p>53 295 1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312335174" table:formula="of:=IF(ISNUMBER([.C25]);SUM([.C8:.C25]);&quot;&quot;)" table:style-name="ce32">
            <text:p>16 312 335 174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080.3453144948685" table:formula="of:=IF(ISNUMBER([.C28]);[.C28]/[.D28];&quot;&quot;)" table:style-name="ce36">
            <text:p>3 08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-3.2782554626464844E-7" table:formula="of:=['jan-apr'.H28]" table:style-name="ce22">
            <text:p>0</text:p>
          </table:table-cell>
          <table:table-cell office:value-type="float" office:value="1.1622905731201172E-6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76133135" table:style-name="ce14">
            <text:p>476 133 13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611.715980637736" table:formula="of:=IF(ISNUMBER([.C8]);[.C8]/[.D8];&quot;&quot;)" table:style-name="ce35">
            <text:p>1 612<text:s/></text:p>
          </table:table-cell>
          <table:table-cell office:value-type="percentage" office:value="0.85181147094731446" table:formula="of:=IF(ISNUMBER([.C8]);[.E8]/[.E$28];&quot;&quot;)" table:style-name="ce16">
            <text:p>85,2 %</text:p>
          </table:table-cell>
          <table:table-cell office:value-type="float" office:value="245.33960858301475" table:formula="of:=IF(ISNUMBER([.C8]);([.$E$28]-[.E8])*0.875;&quot;&quot;)" table:style-name="ce35">
            <text:p>245<text:s/></text:p>
          </table:table-cell>
          <table:table-cell office:value-type="float" office:value="72478227.167594224" table:formula="of:=IF(ISNUMBER([.C8]);[.G8]*[.D8];&quot;&quot;)" table:style-name="ce35">
            <text:p>72 478 227<text:s/></text:p>
          </table:table-cell>
          <table:table-cell office:value-type="float" office:value="69150331.555643022" table:formula="of:=['jan-mar'.H8]" table:style-name="ce39">
            <text:p>69 150 332</text:p>
          </table:table-cell>
          <table:table-cell office:value-type="float" office:value="3327895.6119512022" table:formula="of:=IF(ISNUMBER([.C8]);[.H8]-[.I8];&quot;&quot;)" table:style-name="ce39">
            <text:p>3 327 8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20141419" table:style-name="ce14">
            <text:p>1 320 141 41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149.976416308104" table:formula="of:=IF(ISNUMBER([.C9]);[.C9]/[.D9];&quot;&quot;)" table:style-name="ce35">
            <text:p>2 150<text:s/></text:p>
          </table:table-cell>
          <table:table-cell office:value-type="percentage" office:value="1.1362886486692212" table:formula="of:=IF(ISNUMBER([.C9]);[.E9]/[.E$28];&quot;&quot;)" table:style-name="ce16">
            <text:p>113,6 %</text:p>
          </table:table-cell>
          <table:table-cell office:value-type="float" office:value="-225.63827262855725" table:formula="of:=IF(ISNUMBER([.C9]);([.$E$28]-[.E9])*0.875;&quot;&quot;)" table:style-name="ce35">
            <text:p>-226<text:s/></text:p>
          </table:table-cell>
          <table:table-cell office:value-type="float" office:value="-138547765.98902249" table:formula="of:=IF(ISNUMBER([.C9]);[.G9]*[.D9];&quot;&quot;)" table:style-name="ce35">
            <text:p>-138 547 766<text:s/></text:p>
          </table:table-cell>
          <table:table-cell office:value-type="float" office:value="-141032623.3240521" table:formula="of:=['jan-mar'.H9]" table:style-name="ce39">
            <text:p>-141 032 623</text:p>
          </table:table-cell>
          <table:table-cell office:value-type="float" office:value="2484857.3350296021" table:formula="of:=IF(ISNUMBER([.C9]);[.H9]-[.I9];&quot;&quot;)" table:style-name="ce39">
            <text:p>2 484 8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54652238" table:style-name="ce14">
            <text:p>1 554 652 238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308.424349153413" table:formula="of:=IF(ISNUMBER([.C10]);[.C10]/[.D10];&quot;&quot;)" table:style-name="ce35">
            <text:p>2 308<text:s/></text:p>
          </table:table-cell>
          <table:table-cell office:value-type="percentage" office:value="1.2200303056155766" table:formula="of:=IF(ISNUMBER([.C10]);[.E10]/[.E$28];&quot;&quot;)" table:style-name="ce16">
            <text:p>122,0 %</text:p>
          </table:table-cell>
          <table:table-cell office:value-type="float" office:value="-364.28021386820262" table:formula="of:=IF(ISNUMBER([.C10]);([.$E$28]-[.E10])*0.875;&quot;&quot;)" table:style-name="ce35">
            <text:p>-364<text:s/></text:p>
          </table:table-cell>
          <table:table-cell office:value-type="float" office:value="-245331431.35360456" table:formula="of:=IF(ISNUMBER([.C10]);[.G10]*[.D10];&quot;&quot;)" table:style-name="ce35">
            <text:p>-245 331 431<text:s/></text:p>
          </table:table-cell>
          <table:table-cell office:value-type="float" office:value="-248822090.26461154" table:formula="of:=['jan-mar'.H10]" table:style-name="ce39">
            <text:p>-248 822 090</text:p>
          </table:table-cell>
          <table:table-cell office:value-type="float" office:value="3490658.9110069871" table:formula="of:=IF(ISNUMBER([.C10]);[.H10]-[.I10];&quot;&quot;)" table:style-name="ce39">
            <text:p>3 490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03790936" table:style-name="ce14">
            <text:p>303 790 9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42.3521623021231" table:formula="of:=IF(ISNUMBER([.C11]);[.C11]/[.D11];&quot;&quot;)" table:style-name="ce35">
            <text:p>1 542<text:s/></text:p>
          </table:table-cell>
          <table:table-cell office:value-type="percentage" office:value="0.81515185049507966" table:formula="of:=IF(ISNUMBER([.C11]);[.E11]/[.E$28];&quot;&quot;)" table:style-name="ce16">
            <text:p>81,5 %</text:p>
          </table:table-cell>
          <table:table-cell office:value-type="float" office:value="306.03294962667604" table:formula="of:=IF(ISNUMBER([.C11]);([.$E$28]-[.E11])*0.875;&quot;&quot;)" table:style-name="ce35">
            <text:p>306<text:s/></text:p>
          </table:table-cell>
          <table:table-cell office:value-type="float" office:value="60278085.956167877" table:formula="of:=IF(ISNUMBER([.C11]);[.G11]*[.D11];&quot;&quot;)" table:style-name="ce35">
            <text:p>60 278 086<text:s/></text:p>
          </table:table-cell>
          <table:table-cell office:value-type="float" office:value="55896552.114581041" table:formula="of:=['jan-mar'.H11]" table:style-name="ce39">
            <text:p>55 896 552</text:p>
          </table:table-cell>
          <table:table-cell office:value-type="float" office:value="4381533.8415868357" table:formula="of:=IF(ISNUMBER([.C11]);[.H11]-[.I11];&quot;&quot;)" table:style-name="ce39">
            <text:p>4 381 5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09519025" table:style-name="ce14">
            <text:p>309 519 025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630.1628745984094" table:formula="of:=IF(ISNUMBER([.C12]);[.C12]/[.D12];&quot;&quot;)" table:style-name="ce35">
            <text:p>1 630<text:s/></text:p>
          </table:table-cell>
          <table:table-cell office:value-type="percentage" office:value="0.86156087845324036" table:formula="of:=IF(ISNUMBER([.C12]);[.E12]/[.E$28];&quot;&quot;)" table:style-name="ce16">
            <text:p>86,2 %</text:p>
          </table:table-cell>
          <table:table-cell office:value-type="float" office:value="229.19857636742555" table:formula="of:=IF(ISNUMBER([.C12]);([.$E$28]-[.E12])*0.875;&quot;&quot;)" table:style-name="ce35">
            <text:p>229<text:s/></text:p>
          </table:table-cell>
          <table:table-cell office:value-type="float" office:value="43517933.694883086" table:formula="of:=IF(ISNUMBER([.C12]);[.G12]*[.D12];&quot;&quot;)" table:style-name="ce35">
            <text:p>43 517 934<text:s/></text:p>
          </table:table-cell>
          <table:table-cell office:value-type="float" office:value="44825022.782415517" table:formula="of:=['jan-mar'.H12]" table:style-name="ce39">
            <text:p>44 825 023</text:p>
          </table:table-cell>
          <table:table-cell office:value-type="float" office:value="-1307089.0875324309" table:formula="of:=IF(ISNUMBER([.C12]);[.H12]-[.I12];&quot;&quot;)" table:style-name="ce39">
            <text:p>-1 307 0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24890883" table:style-name="ce14">
            <text:p>524 890 88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862.8411322750196" table:formula="of:=IF(ISNUMBER([.C13]);[.C13]/[.D13];&quot;&quot;)" table:style-name="ce35">
            <text:p>1 863<text:s/></text:p>
          </table:table-cell>
          <table:table-cell office:value-type="percentage" office:value="0.98453416364120949" table:formula="of:=IF(ISNUMBER([.C13]);[.E13]/[.E$28];&quot;&quot;)" table:style-name="ce16">
            <text:p>98,5 %</text:p>
          </table:table-cell>
          <table:table-cell office:value-type="float" office:value="25.605100900391619" table:formula="of:=IF(ISNUMBER([.C13]);([.$E$28]-[.E13])*0.875;&quot;&quot;)" table:style-name="ce35">
            <text:p>26<text:s/></text:p>
          </table:table-cell>
          <table:table-cell office:value-type="float" office:value="7214723.6756024463" table:formula="of:=IF(ISNUMBER([.C13]);[.G13]*[.D13];&quot;&quot;)" table:style-name="ce35">
            <text:p>7 214 724<text:s/></text:p>
          </table:table-cell>
          <table:table-cell office:value-type="float" office:value="10006597.925954932" table:formula="of:=['jan-mar'.H13]" table:style-name="ce39">
            <text:p>10 006 598</text:p>
          </table:table-cell>
          <table:table-cell office:value-type="float" office:value="-2791874.250352486" table:formula="of:=IF(ISNUMBER([.C13]);[.H13]-[.I13];&quot;&quot;)" table:style-name="ce39">
            <text:p>-2 791 87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9321874" table:style-name="ce14">
            <text:p>419 321 8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83.6314191874985" table:formula="of:=IF(ISNUMBER([.C14]);[.C14]/[.D14];&quot;&quot;)" table:style-name="ce35">
            <text:p>1 684<text:s/></text:p>
          </table:table-cell>
          <table:table-cell office:value-type="percentage" office:value="0.8898196536735633" table:formula="of:=IF(ISNUMBER([.C14]);[.E14]/[.E$28];&quot;&quot;)" table:style-name="ce16">
            <text:p>89,0 %</text:p>
          </table:table-cell>
          <table:table-cell office:value-type="float" office:value="182.41359985197258" table:formula="of:=IF(ISNUMBER([.C14]);([.$E$28]-[.E14])*0.875;&quot;&quot;)" table:style-name="ce35">
            <text:p>182<text:s/></text:p>
          </table:table-cell>
          <table:table-cell office:value-type="float" office:value="45431566.351932585" table:formula="of:=IF(ISNUMBER([.C14]);[.G14]*[.D14];&quot;&quot;)" table:style-name="ce35">
            <text:p>45 431 566<text:s/></text:p>
          </table:table-cell>
          <table:table-cell office:value-type="float" office:value="40138322.225018926" table:formula="of:=['jan-mar'.H14]" table:style-name="ce39">
            <text:p>40 138 322</text:p>
          </table:table-cell>
          <table:table-cell office:value-type="float" office:value="5293244.1269136593" table:formula="of:=IF(ISNUMBER([.C14]);[.H14]-[.I14];&quot;&quot;)" table:style-name="ce39">
            <text:p>5 293 2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306930547" table:style-name="ce14">
            <text:p>306 930 547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770.1642357446465" table:formula="of:=IF(ISNUMBER([.C15]);[.C15]/[.D15];&quot;&quot;)" table:style-name="ce35">
            <text:p>1 770<text:s/></text:p>
          </table:table-cell>
          <table:table-cell office:value-type="percentage" office:value="0.93555329821284017" table:formula="of:=IF(ISNUMBER([.C15]);[.E15]/[.E$28];&quot;&quot;)" table:style-name="ce16">
            <text:p>93,6 %</text:p>
          </table:table-cell>
          <table:table-cell office:value-type="float" office:value="106.69738536446812" table:formula="of:=IF(ISNUMBER([.C15]);([.$E$28]-[.E15])*0.875;&quot;&quot;)" table:style-name="ce35">
            <text:p>107<text:s/></text:p>
          </table:table-cell>
          <table:table-cell office:value-type="float" office:value="18500366.345730491" table:formula="of:=IF(ISNUMBER([.C15]);[.G15]*[.D15];&quot;&quot;)" table:style-name="ce35">
            <text:p>18 500 366<text:s/></text:p>
          </table:table-cell>
          <table:table-cell office:value-type="float" office:value="24611790.430508673" table:formula="of:=['jan-mar'.H15]" table:style-name="ce39">
            <text:p>24 611 790</text:p>
          </table:table-cell>
          <table:table-cell office:value-type="float" office:value="-6111424.0847781822" table:formula="of:=IF(ISNUMBER([.C15]);[.H15]-[.I15];&quot;&quot;)" table:style-name="ce39">
            <text:p>-6 111 4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98839924" table:style-name="ce14">
            <text:p>198 839 92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96.2679701762468" table:formula="of:=IF(ISNUMBER([.C16]);[.C16]/[.D16];&quot;&quot;)" table:style-name="ce35">
            <text:p>1 696<text:s/></text:p>
          </table:table-cell>
          <table:table-cell office:value-type="percentage" office:value="0.89649822434900395" table:formula="of:=IF(ISNUMBER([.C16]);[.E16]/[.E$28];&quot;&quot;)" table:style-name="ce16">
            <text:p>89,6 %</text:p>
          </table:table-cell>
          <table:table-cell office:value-type="float" office:value="171.35661773681787" table:formula="of:=IF(ISNUMBER([.C16]);([.$E$28]-[.E16])*0.875;&quot;&quot;)" table:style-name="ce35">
            <text:p>171<text:s/></text:p>
          </table:table-cell>
          <table:table-cell office:value-type="float" office:value="20086765.444345266" table:formula="of:=IF(ISNUMBER([.C16]);[.G16]*[.D16];&quot;&quot;)" table:style-name="ce35">
            <text:p>20 086 765<text:s/></text:p>
          </table:table-cell>
          <table:table-cell office:value-type="float" office:value="22794829.41528447" table:formula="of:=['jan-mar'.H16]" table:style-name="ce39">
            <text:p>22 794 829</text:p>
          </table:table-cell>
          <table:table-cell office:value-type="float" office:value="-2708063.9709392041" table:formula="of:=IF(ISNUMBER([.C16]);[.H16]-[.I16];&quot;&quot;)" table:style-name="ce39">
            <text:p>-2 708 0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12045633" table:style-name="ce14">
            <text:p>312 045 633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672.87989728304" table:formula="of:=IF(ISNUMBER([.C17]);[.C17]/[.D17];&quot;&quot;)" table:style-name="ce35">
            <text:p>1 673<text:s/></text:p>
          </table:table-cell>
          <table:table-cell office:value-type="percentage" office:value="0.88413734376388842" table:formula="of:=IF(ISNUMBER([.C17]);[.E17]/[.E$28];&quot;&quot;)" table:style-name="ce16">
            <text:p>88,4 %</text:p>
          </table:table-cell>
          <table:table-cell office:value-type="float" office:value="191.82118151837378" table:formula="of:=IF(ISNUMBER([.C17]);([.$E$28]-[.E17])*0.875;&quot;&quot;)" table:style-name="ce35">
            <text:p>192<text:s/></text:p>
          </table:table-cell>
          <table:table-cell office:value-type="float" office:value="35780788.630985297" table:formula="of:=IF(ISNUMBER([.C17]);[.G17]*[.D17];&quot;&quot;)" table:style-name="ce35">
            <text:p>35 780 789<text:s/></text:p>
          </table:table-cell>
          <table:table-cell office:value-type="float" office:value="38164731.451522261" table:formula="of:=['jan-mar'.H17]" table:style-name="ce39">
            <text:p>38 164 731</text:p>
          </table:table-cell>
          <table:table-cell office:value-type="float" office:value="-2383942.8205369636" table:formula="of:=IF(ISNUMBER([.C17]);[.H17]-[.I17];&quot;&quot;)" table:style-name="ce39">
            <text:p>-2 383 94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84293903" table:style-name="ce14">
            <text:p>984 293 903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78.64806367549" table:formula="of:=IF(ISNUMBER([.C18]);[.C18]/[.D18];&quot;&quot;)" table:style-name="ce35">
            <text:p>2 079<text:s/></text:p>
          </table:table-cell>
          <table:table-cell office:value-type="percentage" office:value="1.0985907479806678" table:formula="of:=IF(ISNUMBER([.C18]);[.E18]/[.E$28];&quot;&quot;)" table:style-name="ce16">
            <text:p>109,9 %</text:p>
          </table:table-cell>
          <table:table-cell office:value-type="float" office:value="-163.22596407501996" table:formula="of:=IF(ISNUMBER([.C18]);([.$E$28]-[.E18])*0.875;&quot;&quot;)" table:style-name="ce35">
            <text:p>-163<text:s/></text:p>
          </table:table-cell>
          <table:table-cell office:value-type="float" office:value="-77291737.864587903" table:formula="of:=IF(ISNUMBER([.C18]);[.G18]*[.D18];&quot;&quot;)" table:style-name="ce35">
            <text:p>-77 291 738<text:s/></text:p>
          </table:table-cell>
          <table:table-cell office:value-type="float" office:value="-76934545.177033812" table:formula="of:=['jan-mar'.H18]" table:style-name="ce39">
            <text:p>-76 934 545</text:p>
          </table:table-cell>
          <table:table-cell office:value-type="float" office:value="-357192.68755409122" table:formula="of:=IF(ISNUMBER([.C18]);[.H18]-[.I18];&quot;&quot;)" table:style-name="ce39">
            <text:p>-357 1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87721768" table:style-name="ce14">
            <text:p>987 721 76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90.2355001253495" table:formula="of:=IF(ISNUMBER([.C19]);[.C19]/[.D19];&quot;&quot;)" table:style-name="ce35">
            <text:p>1 890<text:s/></text:p>
          </table:table-cell>
          <table:table-cell office:value-type="percentage" office:value="0.99901241976982835" table:formula="of:=IF(ISNUMBER([.C19]);[.E19]/[.E$28];&quot;&quot;)" table:style-name="ce16">
            <text:p>99,9 %</text:p>
          </table:table-cell>
          <table:table-cell office:value-type="float" office:value="1.635029031352957" table:formula="of:=IF(ISNUMBER([.C19]);([.$E$28]-[.E19])*0.875;&quot;&quot;)" table:style-name="ce35">
            <text:p>2<text:s/></text:p>
          </table:table-cell>
          <table:table-cell office:value-type="float" office:value="854366.43501414277" table:formula="of:=IF(ISNUMBER([.C19]);[.G19]*[.D19];&quot;&quot;)" table:style-name="ce35">
            <text:p>854 366<text:s/></text:p>
          </table:table-cell>
          <table:table-cell office:value-type="float" office:value="1438274.4638278089" table:formula="of:=['jan-mar'.H19]" table:style-name="ce39">
            <text:p>1 438 274</text:p>
          </table:table-cell>
          <table:table-cell office:value-type="float" office:value="-583908.02881366608" table:formula="of:=IF(ISNUMBER([.C19]);[.H19]-[.I19];&quot;&quot;)" table:style-name="ce39">
            <text:p>-583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09482690" table:style-name="ce14">
            <text:p>209 482 690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900.4144969608999" table:formula="of:=IF(ISNUMBER([.C20]);[.C20]/[.D20];&quot;&quot;)" table:style-name="ce35">
            <text:p>1 900<text:s/></text:p>
          </table:table-cell>
          <table:table-cell office:value-type="percentage" office:value="1.0043921432269522" table:formula="of:=IF(ISNUMBER([.C20]);[.E20]/[.E$28];&quot;&quot;)" table:style-name="ce16">
            <text:p>100,4 %</text:p>
          </table:table-cell>
          <table:table-cell office:value-type="float" office:value="-7.2715931997536245" table:formula="of:=IF(ISNUMBER([.C20]);([.$E$28]-[.E20])*0.875;&quot;&quot;)" table:style-name="ce35">
            <text:p>-7<text:s/></text:p>
          </table:table-cell>
          <table:table-cell office:value-type="float" office:value="-801547.71840884199" table:formula="of:=IF(ISNUMBER([.C20]);[.G20]*[.D20];&quot;&quot;)" table:style-name="ce35">
            <text:p>-801 548<text:s/></text:p>
          </table:table-cell>
          <table:table-cell office:value-type="float" office:value="6622310.9395937407" table:formula="of:=['jan-mar'.H20]" table:style-name="ce39">
            <text:p>6 622 311</text:p>
          </table:table-cell>
          <table:table-cell office:value-type="float" office:value="-7423858.6580025824" table:formula="of:=IF(ISNUMBER([.C20]);[.H20]-[.I20];&quot;&quot;)" table:style-name="ce39">
            <text:p>-7 423 8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69419938" table:style-name="ce14">
            <text:p>469 419 938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59.0758236651977" table:formula="of:=IF(ISNUMBER([.C21]);[.C21]/[.D21];&quot;&quot;)" table:style-name="ce35">
            <text:p>1 759<text:s/></text:p>
          </table:table-cell>
          <table:table-cell office:value-type="percentage" office:value="0.92969293775396589" table:formula="of:=IF(ISNUMBER([.C21]);[.E21]/[.E$28];&quot;&quot;)" table:style-name="ce16">
            <text:p>93,0 %</text:p>
          </table:table-cell>
          <table:table-cell office:value-type="float" office:value="116.39974593398577" table:formula="of:=IF(ISNUMBER([.C21]);([.$E$28]-[.E21])*0.875;&quot;&quot;)" table:style-name="ce35">
            <text:p>116<text:s/></text:p>
          </table:table-cell>
          <table:table-cell office:value-type="float" office:value="31061970.600959707" table:formula="of:=IF(ISNUMBER([.C21]);[.G21]*[.D21];&quot;&quot;)" table:style-name="ce35">
            <text:p>31 061 971<text:s/></text:p>
          </table:table-cell>
          <table:table-cell office:value-type="float" office:value="28199681.600389872" table:formula="of:=['jan-mar'.H21]" table:style-name="ce39">
            <text:p>28 199 682</text:p>
          </table:table-cell>
          <table:table-cell office:value-type="float" office:value="2862289.0005698353" table:formula="of:=IF(ISNUMBER([.C21]);[.H21]-[.I21];&quot;&quot;)" table:style-name="ce39">
            <text:p>2 862 2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31927248" table:style-name="ce14">
            <text:p>431 927 24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775.0313271826906" table:formula="of:=IF(ISNUMBER([.C22]);[.C22]/[.D22];&quot;&quot;)" table:style-name="ce35">
            <text:p>1 775<text:s/></text:p>
          </table:table-cell>
          <table:table-cell office:value-type="percentage" office:value="0.93812561515135873" table:formula="of:=IF(ISNUMBER([.C22]);[.E22]/[.E$28];&quot;&quot;)" table:style-name="ce16">
            <text:p>93,8 %</text:p>
          </table:table-cell>
          <table:table-cell office:value-type="float" office:value="102.43868035617953" table:formula="of:=IF(ISNUMBER([.C22]);([.$E$28]-[.E22])*0.875;&quot;&quot;)" table:style-name="ce35">
            <text:p>102<text:s/></text:p>
          </table:table-cell>
          <table:table-cell office:value-type="float" office:value="24926916.284470946" table:formula="of:=IF(ISNUMBER([.C22]);[.G22]*[.D22];&quot;&quot;)" table:style-name="ce35">
            <text:p>24 926 916<text:s/></text:p>
          </table:table-cell>
          <table:table-cell office:value-type="float" office:value="32284554.904294815" table:formula="of:=['jan-mar'.H22]" table:style-name="ce39">
            <text:p>32 284 555</text:p>
          </table:table-cell>
          <table:table-cell office:value-type="float" office:value="-7357638.6198238693" table:formula="of:=IF(ISNUMBER([.C22]);[.H22]-[.I22];&quot;&quot;)" table:style-name="ce39">
            <text:p>-7 357 63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96614146" table:style-name="ce14">
            <text:p>296 614 146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81.4770419041556" table:formula="of:=IF(ISNUMBER([.C23]);[.C23]/[.D23];&quot;&quot;)" table:style-name="ce35">
            <text:p>1 781<text:s/></text:p>
          </table:table-cell>
          <table:table-cell office:value-type="percentage" office:value="0.94153225366841631" table:formula="of:=IF(ISNUMBER([.C23]);[.E23]/[.E$28];&quot;&quot;)" table:style-name="ce16">
            <text:p>94,2 %</text:p>
          </table:table-cell>
          <table:table-cell office:value-type="float" office:value="96.798679974897624" table:formula="of:=IF(ISNUMBER([.C23]);([.$E$28]-[.E23])*0.875;&quot;&quot;)" table:style-name="ce35">
            <text:p>97<text:s/></text:p>
          </table:table-cell>
          <table:table-cell office:value-type="float" office:value="16116883.41714048" table:formula="of:=IF(ISNUMBER([.C23]);[.G23]*[.D23];&quot;&quot;)" table:style-name="ce35">
            <text:p>16 116 883<text:s/></text:p>
          </table:table-cell>
          <table:table-cell office:value-type="float" office:value="14401902.816812968" table:formula="of:=['jan-mar'.H23]" table:style-name="ce39">
            <text:p>14 401 903</text:p>
          </table:table-cell>
          <table:table-cell office:value-type="float" office:value="1714980.6003275122" table:formula="of:=IF(ISNUMBER([.C23]);[.H23]-[.I23];&quot;&quot;)" table:style-name="ce39">
            <text:p>1 714 9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8712192" table:style-name="ce14">
            <text:p>128 712 19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89.8682106424042" table:formula="of:=IF(ISNUMBER([.C24]);[.C24]/[.D24];&quot;&quot;)" table:style-name="ce35">
            <text:p>1 690<text:s/></text:p>
          </table:table-cell>
          <table:table-cell office:value-type="percentage" office:value="0.89311587370675594" table:formula="of:=IF(ISNUMBER([.C24]);[.E24]/[.E$28];&quot;&quot;)" table:style-name="ce16">
            <text:p>89,3 %</text:p>
          </table:table-cell>
          <table:table-cell office:value-type="float" office:value="176.95640732893014" table:formula="of:=IF(ISNUMBER([.C24]);([.$E$28]-[.E24])*0.875;&quot;&quot;)" table:style-name="ce35">
            <text:p>177<text:s/></text:p>
          </table:table-cell>
          <table:table-cell office:value-type="float" office:value="13478238.677022623" table:formula="of:=IF(ISNUMBER([.C24]);[.G24]*[.D24];&quot;&quot;)" table:style-name="ce35">
            <text:p>13 478 239<text:s/></text:p>
          </table:table-cell>
          <table:table-cell office:value-type="float" office:value="12979987.229485266" table:formula="of:=['jan-mar'.H24]" table:style-name="ce39">
            <text:p>12 979 987</text:p>
          </table:table-cell>
          <table:table-cell office:value-type="float" office:value="498251.44753735699" table:formula="of:=IF(ISNUMBER([.C24]);[.H24]-[.I24];&quot;&quot;)" table:style-name="ce39">
            <text:p>498 2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85424948" table:style-name="ce14">
            <text:p>785 424 9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712.1203721465567" table:formula="of:=IF(ISNUMBER([.C25]);[.C25]/[.D25];&quot;&quot;)" table:style-name="ce35">
            <text:p>1 712<text:s/></text:p>
          </table:table-cell>
          <table:table-cell office:value-type="percentage" office:value="0.90487641132648544" table:formula="of:=IF(ISNUMBER([.C25]);[.E25]/[.E$28];&quot;&quot;)" table:style-name="ce16">
            <text:p>90,5 %</text:p>
          </table:table-cell>
          <table:table-cell office:value-type="float" office:value="157.48576601279663" table:formula="of:=IF(ISNUMBER([.C25]);([.$E$28]-[.E25])*0.875;&quot;&quot;)" table:style-name="ce35">
            <text:p>157<text:s/></text:p>
          </table:table-cell>
          <table:table-cell office:value-type="float" office:value="72245650.243774384" table:formula="of:=IF(ISNUMBER([.C25]);[.G25]*[.D25];&quot;&quot;)" table:style-name="ce35">
            <text:p>72 245 650<text:s/></text:p>
          </table:table-cell>
          <table:table-cell office:value-type="float" office:value="65274368.910364613" table:formula="of:=['jan-mar'.H25]" table:style-name="ce39">
            <text:p>65 274 369</text:p>
          </table:table-cell>
          <table:table-cell office:value-type="float" office:value="6971281.3334097713" table:formula="of:=IF(ISNUMBER([.C25]);[.H25]-[.I25];&quot;&quot;)" table:style-name="ce39">
            <text:p>6 971 2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019862447" table:formula="of:=IF(ISNUMBER([.C25]);SUM([.C8:.C25]);&quot;&quot;)" table:style-name="ce32">
            <text:p>10 019 862 447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1892.10410473261" table:formula="of:=IF(ISNUMBER([.C28]);[.C28]/[.D28];&quot;&quot;)" table:style-name="ce36">
            <text:p>1 89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2782554626464844E-7" table:formula="of:=IF(ISNUMBER([.H25]);SUM([.H8:.H25]);&quot;&quot;)" table:style-name="ce36">
            <text:p>-0<text:s/></text:p>
          </table:table-cell>
          <table:table-cell office:value-type="float" office:value="4.5448541641235352E-7" table:formula="of:=['jan-mar'.H28]" table:style-name="ce22">
            <text:p>0</text:p>
          </table:table-cell>
          <table:table-cell office:value-type="float" office:value="-7.8231096267700195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62317183" table:style-name="ce14">
            <text:p>462 317 183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564.948828786135" table:formula="of:=IF(ISNUMBER([.C8]);[.C8]/[.D8];&quot;&quot;)" table:style-name="ce35">
            <text:p>1 565<text:s/></text:p>
          </table:table-cell>
          <table:table-cell office:value-type="percentage" office:value="0.85401401158930512" table:formula="of:=IF(ISNUMBER([.C8]);[.E8]/[.E$28];&quot;&quot;)" table:style-name="ce16">
            <text:p>85,4 %</text:p>
          </table:table-cell>
          <table:table-cell office:value-type="float" office:value="234.07464476217936" table:formula="of:=IF(ISNUMBER([.C8]);([.$E$28]-[.E8])*0.875;&quot;&quot;)" table:style-name="ce35">
            <text:p>234<text:s/></text:p>
          </table:table-cell>
          <table:table-cell office:value-type="float" office:value="69150331.555643022" table:formula="of:=IF(ISNUMBER([.C8]);[.G8]*[.D8];&quot;&quot;)" table:style-name="ce35">
            <text:p>69 150 332<text:s/></text:p>
          </table:table-cell>
          <table:table-cell office:value-type="float" office:value="29011048.649512839" table:formula="of:=['jan-feb'.H8]" table:style-name="ce39">
            <text:p>29 011 049</text:p>
          </table:table-cell>
          <table:table-cell office:value-type="float" office:value="40139282.90613018" table:formula="of:=IF(ISNUMBER([.C8]);[.H8]-[.I8];&quot;&quot;)" table:style-name="ce39">
            <text:p>40 139 28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286359888" table:style-name="ce14">
            <text:p>1 286 359 888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094.9599658646375" table:formula="of:=IF(ISNUMBER([.C9]);[.C9]/[.D9];&quot;&quot;)" table:style-name="ce35">
            <text:p>2 095<text:s/></text:p>
          </table:table-cell>
          <table:table-cell office:value-type="percentage" office:value="1.1432483488644174" table:formula="of:=IF(ISNUMBER([.C9]);[.E9]/[.E$28];&quot;&quot;)" table:style-name="ce16">
            <text:p>114,3 %</text:p>
          </table:table-cell>
          <table:table-cell office:value-type="float" office:value="-229.68510018151036" table:formula="of:=IF(ISNUMBER([.C9]);([.$E$28]-[.E9])*0.875;&quot;&quot;)" table:style-name="ce35">
            <text:p>-230<text:s/></text:p>
          </table:table-cell>
          <table:table-cell office:value-type="float" office:value="-141032623.3240521" table:formula="of:=IF(ISNUMBER([.C9]);[.G9]*[.D9];&quot;&quot;)" table:style-name="ce35">
            <text:p>-141 032 623<text:s/></text:p>
          </table:table-cell>
          <table:table-cell office:value-type="float" office:value="-42147218.341225132" table:formula="of:=['jan-feb'.H9]" table:style-name="ce39">
            <text:p>-42 147 218</text:p>
          </table:table-cell>
          <table:table-cell office:value-type="float" office:value="-98885404.982826963" table:formula="of:=IF(ISNUMBER([.C9]);[.H9]-[.I9];&quot;&quot;)" table:style-name="ce39">
            <text:p>-98 885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18474931" table:style-name="ce14">
            <text:p>1 518 474 9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254.7064987401054" table:formula="of:=IF(ISNUMBER([.C10]);[.C10]/[.D10];&quot;&quot;)" table:style-name="ce35">
            <text:p>2 255<text:s/></text:p>
          </table:table-cell>
          <table:table-cell office:value-type="percentage" office:value="1.2304242199657627" table:formula="of:=IF(ISNUMBER([.C10]);[.E10]/[.E$28];&quot;&quot;)" table:style-name="ce16">
            <text:p>123,0 %</text:p>
          </table:table-cell>
          <table:table-cell office:value-type="float" office:value="-369.4633164475448" table:formula="of:=IF(ISNUMBER([.C10]);([.$E$28]-[.E10])*0.875;&quot;&quot;)" table:style-name="ce35">
            <text:p>-369<text:s/></text:p>
          </table:table-cell>
          <table:table-cell office:value-type="float" office:value="-248822090.26461154" table:formula="of:=IF(ISNUMBER([.C10]);[.G10]*[.D10];&quot;&quot;)" table:style-name="ce35">
            <text:p>-248 822 090<text:s/></text:p>
          </table:table-cell>
          <table:table-cell office:value-type="float" office:value="-83536266.085922539" table:formula="of:=['jan-feb'.H10]" table:style-name="ce39">
            <text:p>-83 536 266</text:p>
          </table:table-cell>
          <table:table-cell office:value-type="float" office:value="-165285824.178689" table:formula="of:=IF(ISNUMBER([.C10]);[.H10]-[.I10];&quot;&quot;)" table:style-name="ce39">
            <text:p>-165 285 8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297051076" table:style-name="ce14">
            <text:p>297 051 07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08.1337692799773" table:formula="of:=IF(ISNUMBER([.C11]);[.C11]/[.D11];&quot;&quot;)" table:style-name="ce35">
            <text:p>1 508<text:s/></text:p>
          </table:table-cell>
          <table:table-cell office:value-type="percentage" office:value="0.8230092553985392" table:formula="of:=IF(ISNUMBER([.C11]);[.E11]/[.E$28];&quot;&quot;)" table:style-name="ce16">
            <text:p>82,3 %</text:p>
          </table:table-cell>
          <table:table-cell office:value-type="float" office:value="283.78782183006734" table:formula="of:=IF(ISNUMBER([.C11]);([.$E$28]-[.E11])*0.875;&quot;&quot;)" table:style-name="ce35">
            <text:p>284<text:s/></text:p>
          </table:table-cell>
          <table:table-cell office:value-type="float" office:value="55896552.114581041" table:formula="of:=IF(ISNUMBER([.C11]);[.G11]*[.D11];&quot;&quot;)" table:style-name="ce35">
            <text:p>55 896 552<text:s/></text:p>
          </table:table-cell>
          <table:table-cell office:value-type="float" office:value="26516080.541549131" table:formula="of:=['jan-feb'.H11]" table:style-name="ce39">
            <text:p>26 516 081</text:p>
          </table:table-cell>
          <table:table-cell office:value-type="float" office:value="29380471.57303191" table:formula="of:=IF(ISNUMBER([.C11]);[.H11]-[.I11];&quot;&quot;)" table:style-name="ce39">
            <text:p>29 380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296701097" table:style-name="ce14">
            <text:p>296 701 097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562.6539053036288" table:formula="of:=IF(ISNUMBER([.C12]);[.C12]/[.D12];&quot;&quot;)" table:style-name="ce35">
            <text:p>1 563<text:s/></text:p>
          </table:table-cell>
          <table:table-cell office:value-type="percentage" office:value="0.85276164041043034" table:formula="of:=IF(ISNUMBER([.C12]);[.E12]/[.E$28];&quot;&quot;)" table:style-name="ce16">
            <text:p>85,3 %</text:p>
          </table:table-cell>
          <table:table-cell office:value-type="float" office:value="236.08270280937228" table:formula="of:=IF(ISNUMBER([.C12]);([.$E$28]-[.E12])*0.875;&quot;&quot;)" table:style-name="ce35">
            <text:p>236<text:s/></text:p>
          </table:table-cell>
          <table:table-cell office:value-type="float" office:value="44825022.782415517" table:formula="of:=IF(ISNUMBER([.C12]);[.G12]*[.D12];&quot;&quot;)" table:style-name="ce35">
            <text:p>44 825 023<text:s/></text:p>
          </table:table-cell>
          <table:table-cell office:value-type="float" office:value="19325017.867207717" table:formula="of:=['jan-feb'.H12]" table:style-name="ce39">
            <text:p>19 325 018</text:p>
          </table:table-cell>
          <table:table-cell office:value-type="float" office:value="25500004.9152078" table:formula="of:=IF(ISNUMBER([.C12]);[.H12]-[.I12];&quot;&quot;)" table:style-name="ce39">
            <text:p>25 500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04895073" table:style-name="ce14">
            <text:p>504 895 07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791.8758734992139" table:formula="of:=IF(ISNUMBER([.C13]);[.C13]/[.D13];&quot;&quot;)" table:style-name="ce35">
            <text:p>1 792<text:s/></text:p>
          </table:table-cell>
          <table:table-cell office:value-type="percentage" office:value="0.9778512081983749" table:formula="of:=IF(ISNUMBER([.C13]);[.E13]/[.E$28];&quot;&quot;)" table:style-name="ce16">
            <text:p>97,8 %</text:p>
          </table:table-cell>
          <table:table-cell office:value-type="float" office:value="35.513480638235336" table:formula="of:=IF(ISNUMBER([.C13]);([.$E$28]-[.E13])*0.875;&quot;&quot;)" table:style-name="ce35">
            <text:p>36<text:s/></text:p>
          </table:table-cell>
          <table:table-cell office:value-type="float" office:value="10006597.925954932" table:formula="of:=IF(ISNUMBER([.C13]);[.G13]*[.D13];&quot;&quot;)" table:style-name="ce35">
            <text:p>10 006 598<text:s/></text:p>
          </table:table-cell>
          <table:table-cell office:value-type="float" office:value="3039170.1074913093" table:formula="of:=['jan-feb'.H13]" table:style-name="ce39">
            <text:p>3 039 170</text:p>
          </table:table-cell>
          <table:table-cell office:value-type="float" office:value="6967427.8184636235" table:formula="of:=IF(ISNUMBER([.C13]);[.H13]-[.I13];&quot;&quot;)" table:style-name="ce39">
            <text:p>6 967 4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0517129" table:style-name="ce14">
            <text:p>410 517 12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48.2792321467289" table:formula="of:=IF(ISNUMBER([.C14]);[.C14]/[.D14];&quot;&quot;)" table:style-name="ce35">
            <text:p>1 648<text:s/></text:p>
          </table:table-cell>
          <table:table-cell office:value-type="percentage" office:value="0.89948855411254891" table:formula="of:=IF(ISNUMBER([.C14]);[.E14]/[.E$28];&quot;&quot;)" table:style-name="ce16">
            <text:p>89,9 %</text:p>
          </table:table-cell>
          <table:table-cell office:value-type="float" office:value="161.16054182165971" table:formula="of:=IF(ISNUMBER([.C14]);([.$E$28]-[.E14])*0.875;&quot;&quot;)" table:style-name="ce35">
            <text:p>161<text:s/></text:p>
          </table:table-cell>
          <table:table-cell office:value-type="float" office:value="40138322.225018926" table:formula="of:=IF(ISNUMBER([.C14]);[.G14]*[.D14];&quot;&quot;)" table:style-name="ce35">
            <text:p>40 138 322<text:s/></text:p>
          </table:table-cell>
          <table:table-cell office:value-type="float" office:value="21463223.029259607" table:formula="of:=['jan-feb'.H14]" table:style-name="ce39">
            <text:p>21 463 223</text:p>
          </table:table-cell>
          <table:table-cell office:value-type="float" office:value="18675099.195759319" table:formula="of:=IF(ISNUMBER([.C14]);[.H14]-[.I14];&quot;&quot;)" table:style-name="ce39">
            <text:p>18 675 0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89604781" table:style-name="ce14">
            <text:p>289 604 781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670.2411370832397" table:formula="of:=IF(ISNUMBER([.C15]);[.C15]/[.D15];&quot;&quot;)" table:style-name="ce35">
            <text:p>1 670<text:s/></text:p>
          </table:table-cell>
          <table:table-cell office:value-type="percentage" office:value="0.91147346645726801" table:formula="of:=IF(ISNUMBER([.C15]);[.E15]/[.E$28];&quot;&quot;)" table:style-name="ce16">
            <text:p>91,1 %</text:p>
          </table:table-cell>
          <table:table-cell office:value-type="float" office:value="141.94387500221276" table:formula="of:=IF(ISNUMBER([.C15]);([.$E$28]-[.E15])*0.875;&quot;&quot;)" table:style-name="ce35">
            <text:p>142<text:s/></text:p>
          </table:table-cell>
          <table:table-cell office:value-type="float" office:value="24611790.430508673" table:formula="of:=IF(ISNUMBER([.C15]);[.G15]*[.D15];&quot;&quot;)" table:style-name="ce35">
            <text:p>24 611 790<text:s/></text:p>
          </table:table-cell>
          <table:table-cell office:value-type="float" office:value="5368491.383664554" table:formula="of:=['jan-feb'.H15]" table:style-name="ce39">
            <text:p>5 368 491</text:p>
          </table:table-cell>
          <table:table-cell office:value-type="float" office:value="19243299.046844117" table:formula="of:=IF(ISNUMBER([.C15]);[.H15]-[.I15];&quot;&quot;)" table:style-name="ce39">
            <text:p>19 243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88753710" table:style-name="ce14">
            <text:p>188 753 710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10.224275306683" table:formula="of:=IF(ISNUMBER([.C16]);[.C16]/[.D16];&quot;&quot;)" table:style-name="ce35">
            <text:p>1 610<text:s/></text:p>
          </table:table-cell>
          <table:table-cell office:value-type="percentage" office:value="0.87872144291119814" table:formula="of:=IF(ISNUMBER([.C16]);[.E16]/[.E$28];&quot;&quot;)" table:style-name="ce16">
            <text:p>87,9 %</text:p>
          </table:table-cell>
          <table:table-cell office:value-type="float" office:value="194.45862905669983" table:formula="of:=IF(ISNUMBER([.C16]);([.$E$28]-[.E16])*0.875;&quot;&quot;)" table:style-name="ce35">
            <text:p>194<text:s/></text:p>
          </table:table-cell>
          <table:table-cell office:value-type="float" office:value="22794829.41528447" table:formula="of:=IF(ISNUMBER([.C16]);[.G16]*[.D16];&quot;&quot;)" table:style-name="ce35">
            <text:p>22 794 829<text:s/></text:p>
          </table:table-cell>
          <table:table-cell office:value-type="float" office:value="6092517.8712162208" table:formula="of:=['jan-feb'.H16]" table:style-name="ce39">
            <text:p>6 092 518</text:p>
          </table:table-cell>
          <table:table-cell office:value-type="float" office:value="16702311.544068249" table:formula="of:=IF(ISNUMBER([.C16]);[.H16]-[.I16];&quot;&quot;)" table:style-name="ce39">
            <text:p>16 702 3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298196098" table:style-name="ce14">
            <text:p>298 196 09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598.6323955139064" table:formula="of:=IF(ISNUMBER([.C17]);[.C17]/[.D17];&quot;&quot;)" table:style-name="ce35">
            <text:p>1 599<text:s/></text:p>
          </table:table-cell>
          <table:table-cell office:value-type="percentage" office:value="0.8723955953297351" table:formula="of:=IF(ISNUMBER([.C17]);[.E17]/[.E$28];&quot;&quot;)" table:style-name="ce16">
            <text:p>87,2 %</text:p>
          </table:table-cell>
          <table:table-cell office:value-type="float" office:value="204.60152387537934" table:formula="of:=IF(ISNUMBER([.C17]);([.$E$28]-[.E17])*0.875;&quot;&quot;)" table:style-name="ce35">
            <text:p>205<text:s/></text:p>
          </table:table-cell>
          <table:table-cell office:value-type="float" office:value="38164731.451522261" table:formula="of:=IF(ISNUMBER([.C17]);[.G17]*[.D17];&quot;&quot;)" table:style-name="ce35">
            <text:p>38 164 731<text:s/></text:p>
          </table:table-cell>
          <table:table-cell office:value-type="float" office:value="14541010.239184646" table:formula="of:=['jan-feb'.H17]" table:style-name="ce39">
            <text:p>14 541 010</text:p>
          </table:table-cell>
          <table:table-cell office:value-type="float" office:value="23623721.212337613" table:formula="of:=IF(ISNUMBER([.C17]);[.H17]-[.I17];&quot;&quot;)" table:style-name="ce39">
            <text:p>23 623 7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55643931" table:style-name="ce14">
            <text:p>955 643 931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18.1445812901509" table:formula="of:=IF(ISNUMBER([.C18]);[.C18]/[.D18];&quot;&quot;)" table:style-name="ce35">
            <text:p>2 018<text:s/></text:p>
          </table:table-cell>
          <table:table-cell office:value-type="percentage" office:value="1.1013291413315316" table:formula="of:=IF(ISNUMBER([.C18]);[.E18]/[.E$28];&quot;&quot;)" table:style-name="ce16">
            <text:p>110,1 %</text:p>
          </table:table-cell>
          <table:table-cell office:value-type="float" office:value="-162.47163867883455" table:formula="of:=IF(ISNUMBER([.C18]);([.$E$28]-[.E18])*0.875;&quot;&quot;)" table:style-name="ce35">
            <text:p>-162<text:s/></text:p>
          </table:table-cell>
          <table:table-cell office:value-type="float" office:value="-76934545.177033812" table:formula="of:=IF(ISNUMBER([.C18]);[.G18]*[.D18];&quot;&quot;)" table:style-name="ce35">
            <text:p>-76 934 545<text:s/></text:p>
          </table:table-cell>
          <table:table-cell office:value-type="float" office:value="-31705060.485245682" table:formula="of:=['jan-feb'.H18]" table:style-name="ce39">
            <text:p>-31 705 060</text:p>
          </table:table-cell>
          <table:table-cell office:value-type="float" office:value="-45229484.69178813" table:formula="of:=IF(ISNUMBER([.C18]);[.H18]-[.I18];&quot;&quot;)" table:style-name="ce39">
            <text:p>-45 229 4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55889489" table:style-name="ce14">
            <text:p>955 889 48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29.3170251407073" table:formula="of:=IF(ISNUMBER([.C19]);[.C19]/[.D19];&quot;&quot;)" table:style-name="ce35">
            <text:p>1 829<text:s/></text:p>
          </table:table-cell>
          <table:table-cell office:value-type="percentage" office:value="0.99828335749534403" table:formula="of:=IF(ISNUMBER([.C19]);[.E19]/[.E$28];&quot;&quot;)" table:style-name="ce16">
            <text:p>99,8 %</text:p>
          </table:table-cell>
          <table:table-cell office:value-type="float" office:value="2.7524729519285813" table:formula="of:=IF(ISNUMBER([.C19]);([.$E$28]-[.E19])*0.875;&quot;&quot;)" table:style-name="ce35">
            <text:p>3<text:s/></text:p>
          </table:table-cell>
          <table:table-cell office:value-type="float" office:value="1438274.4638278089" table:formula="of:=IF(ISNUMBER([.C19]);[.G19]*[.D19];&quot;&quot;)" table:style-name="ce35">
            <text:p>1 438 274<text:s/></text:p>
          </table:table-cell>
          <table:table-cell office:value-type="float" office:value="-6473975.3676095204" table:formula="of:=['jan-feb'.H19]" table:style-name="ce39">
            <text:p>-6 473 975</text:p>
          </table:table-cell>
          <table:table-cell office:value-type="float" office:value="7912249.8314373288" table:formula="of:=IF(ISNUMBER([.C19]);[.H19]-[.I19];&quot;&quot;)" table:style-name="ce39">
            <text:p>7 912 25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194424009" table:style-name="ce14">
            <text:p>194 424 00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763.8030391000634" table:formula="of:=IF(ISNUMBER([.C20]);[.C20]/[.D20];&quot;&quot;)" table:style-name="ce35">
            <text:p>1 764<text:s/></text:p>
          </table:table-cell>
          <table:table-cell office:value-type="percentage" office:value="0.96253147794208482" table:formula="of:=IF(ISNUMBER([.C20]);[.E20]/[.E$28];&quot;&quot;)" table:style-name="ce16">
            <text:p>96,3 %</text:p>
          </table:table-cell>
          <table:table-cell office:value-type="float" office:value="60.077210737491981" table:formula="of:=IF(ISNUMBER([.C20]);([.$E$28]-[.E20])*0.875;&quot;&quot;)" table:style-name="ce35">
            <text:p>60<text:s/></text:p>
          </table:table-cell>
          <table:table-cell office:value-type="float" office:value="6622310.9395937407" table:formula="of:=IF(ISNUMBER([.C20]);[.G20]*[.D20];&quot;&quot;)" table:style-name="ce35">
            <text:p>6 622 311<text:s/></text:p>
          </table:table-cell>
          <table:table-cell office:value-type="float" office:value="-4988167.7709758971" table:formula="of:=['jan-feb'.H20]" table:style-name="ce39">
            <text:p>-4 988 168</text:p>
          </table:table-cell>
          <table:table-cell office:value-type="float" office:value="11610478.710569639" table:formula="of:=IF(ISNUMBER([.C20]);[.H20]-[.I20];&quot;&quot;)" table:style-name="ce39">
            <text:p>11 610 4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56775461" table:style-name="ce14">
            <text:p>456 775 46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11.6926769493659" table:formula="of:=IF(ISNUMBER([.C21]);[.C21]/[.D21];&quot;&quot;)" table:style-name="ce35">
            <text:p>1 712<text:s/></text:p>
          </table:table-cell>
          <table:table-cell office:value-type="percentage" office:value="0.93409413954028686" table:formula="of:=IF(ISNUMBER([.C21]);[.E21]/[.E$28];&quot;&quot;)" table:style-name="ce16">
            <text:p>93,4 %</text:p>
          </table:table-cell>
          <table:table-cell office:value-type="float" office:value="105.67377761935228" table:formula="of:=IF(ISNUMBER([.C21]);([.$E$28]-[.E21])*0.875;&quot;&quot;)" table:style-name="ce35">
            <text:p>106<text:s/></text:p>
          </table:table-cell>
          <table:table-cell office:value-type="float" office:value="28199681.600389872" table:formula="of:=IF(ISNUMBER([.C21]);[.G21]*[.D21];&quot;&quot;)" table:style-name="ce35">
            <text:p>28 199 682<text:s/></text:p>
          </table:table-cell>
          <table:table-cell office:value-type="float" office:value="5615519.7907348871" table:formula="of:=['jan-feb'.H21]" table:style-name="ce39">
            <text:p>5 615 520</text:p>
          </table:table-cell>
          <table:table-cell office:value-type="float" office:value="22584161.809654985" table:formula="of:=IF(ISNUMBER([.C21]);[.H21]-[.I21];&quot;&quot;)" table:style-name="ce39">
            <text:p>22 584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09005679" table:style-name="ce14">
            <text:p>409 005 679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680.8337436044958" table:formula="of:=IF(ISNUMBER([.C22]);[.C22]/[.D22];&quot;&quot;)" table:style-name="ce35">
            <text:p>1 681<text:s/></text:p>
          </table:table-cell>
          <table:table-cell office:value-type="percentage" office:value="0.91725399692702259" table:formula="of:=IF(ISNUMBER([.C22]);[.E22]/[.E$28];&quot;&quot;)" table:style-name="ce16">
            <text:p>91,7 %</text:p>
          </table:table-cell>
          <table:table-cell office:value-type="float" office:value="132.67534429611365" table:formula="of:=IF(ISNUMBER([.C22]);([.$E$28]-[.E22])*0.875;&quot;&quot;)" table:style-name="ce35">
            <text:p>133<text:s/></text:p>
          </table:table-cell>
          <table:table-cell office:value-type="float" office:value="32284554.904294815" table:formula="of:=IF(ISNUMBER([.C22]);[.G22]*[.D22];&quot;&quot;)" table:style-name="ce35">
            <text:p>32 284 555<text:s/></text:p>
          </table:table-cell>
          <table:table-cell office:value-type="float" office:value="4242349.1687739752" table:formula="of:=['jan-feb'.H22]" table:style-name="ce39">
            <text:p>4 242 349</text:p>
          </table:table-cell>
          <table:table-cell office:value-type="float" office:value="28042205.73552084" table:formula="of:=IF(ISNUMBER([.C22]);[.H22]-[.I22];&quot;&quot;)" table:style-name="ce39">
            <text:p>28 042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88643891" table:style-name="ce14">
            <text:p>288 643 89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33.607354999129" table:formula="of:=IF(ISNUMBER([.C23]);[.C23]/[.D23];&quot;&quot;)" table:style-name="ce35">
            <text:p>1 734<text:s/></text:p>
          </table:table-cell>
          <table:table-cell office:value-type="percentage" office:value="0.94605327952602247" table:formula="of:=IF(ISNUMBER([.C23]);[.E23]/[.E$28];&quot;&quot;)" table:style-name="ce16">
            <text:p>94,6 %</text:p>
          </table:table-cell>
          <table:table-cell office:value-type="float" office:value="86.498434325809569" table:formula="of:=IF(ISNUMBER([.C23]);([.$E$28]-[.E23])*0.875;&quot;&quot;)" table:style-name="ce35">
            <text:p>86<text:s/></text:p>
          </table:table-cell>
          <table:table-cell office:value-type="float" office:value="14401902.816812968" table:formula="of:=IF(ISNUMBER([.C23]);[.G23]*[.D23];&quot;&quot;)" table:style-name="ce35">
            <text:p>14 401 903<text:s/></text:p>
          </table:table-cell>
          <table:table-cell office:value-type="float" office:value="2729415.7339236964" table:formula="of:=['jan-feb'.H23]" table:style-name="ce39">
            <text:p>2 729 416</text:p>
          </table:table-cell>
          <table:table-cell office:value-type="float" office:value="11672487.082889272" table:formula="of:=IF(ISNUMBER([.C23]);[.H23]-[.I23];&quot;&quot;)" table:style-name="ce39">
            <text:p>11 672 4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4738916" table:style-name="ce14">
            <text:p>124 738 91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37.7028897028897" table:formula="of:=IF(ISNUMBER([.C24]);[.C24]/[.D24];&quot;&quot;)" table:style-name="ce35">
            <text:p>1 638<text:s/></text:p>
          </table:table-cell>
          <table:table-cell office:value-type="percentage" office:value="0.89371689917261632" table:formula="of:=IF(ISNUMBER([.C24]);[.E24]/[.E$28];&quot;&quot;)" table:style-name="ce16">
            <text:p>89,4 %</text:p>
          </table:table-cell>
          <table:table-cell office:value-type="float" office:value="170.41484146001898" table:formula="of:=IF(ISNUMBER([.C24]);([.$E$28]-[.E24])*0.875;&quot;&quot;)" table:style-name="ce35">
            <text:p>170<text:s/></text:p>
          </table:table-cell>
          <table:table-cell office:value-type="float" office:value="12979987.229485266" table:formula="of:=IF(ISNUMBER([.C24]);[.G24]*[.D24];&quot;&quot;)" table:style-name="ce35">
            <text:p>12 979 987<text:s/></text:p>
          </table:table-cell>
          <table:table-cell office:value-type="float" office:value="2572586.982851346" table:formula="of:=['jan-feb'.H24]" table:style-name="ce39">
            <text:p>2 572 587</text:p>
          </table:table-cell>
          <table:table-cell office:value-type="float" office:value="10407400.246633921" table:formula="of:=IF(ISNUMBER([.C24]);[.H24]-[.I24];&quot;&quot;)" table:style-name="ce39">
            <text:p>10 407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66031994" table:style-name="ce14">
            <text:p>766 031 99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669.8463500340058" table:formula="of:=IF(ISNUMBER([.C25]);[.C25]/[.D25];&quot;&quot;)" table:style-name="ce35">
            <text:p>1 670<text:s/></text:p>
          </table:table-cell>
          <table:table-cell office:value-type="percentage" office:value="0.91125802575694725" table:formula="of:=IF(ISNUMBER([.C25]);[.E25]/[.E$28];&quot;&quot;)" table:style-name="ce16">
            <text:p>91,1 %</text:p>
          </table:table-cell>
          <table:table-cell office:value-type="float" office:value="142.28931367029239" table:formula="of:=IF(ISNUMBER([.C25]);([.$E$28]-[.E25])*0.875;&quot;&quot;)" table:style-name="ce35">
            <text:p>142<text:s/></text:p>
          </table:table-cell>
          <table:table-cell office:value-type="float" office:value="65274368.910364613" table:formula="of:=IF(ISNUMBER([.C25]);[.G25]*[.D25];&quot;&quot;)" table:style-name="ce35">
            <text:p>65 274 369<text:s/></text:p>
          </table:table-cell>
          <table:table-cell office:value-type="float" office:value="28334256.685609035" table:formula="of:=['jan-feb'.H25]" table:style-name="ce39">
            <text:p>28 334 257</text:p>
          </table:table-cell>
          <table:table-cell office:value-type="float" office:value="36940112.224755578" table:formula="of:=IF(ISNUMBER([.C25]);[.H25]-[.I25];&quot;&quot;)" table:style-name="ce39">
            <text:p>36 940 1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704024336" table:formula="of:=IF(ISNUMBER([.C25]);SUM([.C8:.C25]);&quot;&quot;)" table:style-name="ce32">
            <text:p>9 704 024 33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1832.46270851434" table:formula="of:=IF(ISNUMBER([.C28]);[.C28]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5448541641235352E-7" table:formula="of:=IF(ISNUMBER([.H25]);SUM([.H8:.H25]);&quot;&quot;)" table:style-name="ce36">
            <text:p>0<text:s/></text:p>
          </table:table-cell>
          <table:table-cell office:value-type="float" office:value="1.9744038581848145E-7" table:formula="of:=['jan-feb'.H28]" table:style-name="ce22">
            <text:p>0</text:p>
          </table:table-cell>
          <table:table-cell office:value-type="float" office:value="2.5704503059387207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3500388" table:style-name="ce14">
            <text:p>203 500 388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688.85108658858576" table:formula="of:=IF(ISNUMBER([.C8]);[.C8]/[.D8];&quot;&quot;)" table:style-name="ce35">
            <text:p>689<text:s/></text:p>
          </table:table-cell>
          <table:table-cell office:value-type="percentage" office:value="0.85990001487504741" table:formula="of:=IF(ISNUMBER([.C8]);[.E8]/[.E$28];&quot;&quot;)" table:style-name="ce16">
            <text:p>86,0 %</text:p>
          </table:table-cell>
          <table:table-cell office:value-type="float" office:value="98.202723747589332" table:formula="of:=IF(ISNUMBER([.C8]);([.$E$28]-[.E8])*0.875;&quot;&quot;)" table:style-name="ce35">
            <text:p>98<text:s/></text:p>
          </table:table-cell>
          <table:table-cell office:value-type="float" office:value="29011048.649512839" table:formula="of:=IF(ISNUMBER([.C8]);[.G8]*[.D8];&quot;&quot;)" table:style-name="ce35">
            <text:p>29 011 049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office:value-type="float" office:value="400581.91799607128" table:formula="of:=IF(ISNUMBER([.C8]);[.H8]-[.I8];&quot;&quot;)" table:style-name="ce39">
            <text:p>400 5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40053899" table:style-name="ce14">
            <text:p>540 053 89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879.52936683462917" table:formula="of:=IF(ISNUMBER([.C9]);[.C9]/[.D9];&quot;&quot;)" table:style-name="ce35">
            <text:p>880<text:s/></text:p>
          </table:table-cell>
          <table:table-cell office:value-type="percentage" office:value="1.0979257060762118" table:formula="of:=IF(ISNUMBER([.C9]);[.E9]/[.E$28];&quot;&quot;)" table:style-name="ce16">
            <text:p>109,8 %</text:p>
          </table:table-cell>
          <table:table-cell office:value-type="float" office:value="-68.640771467698656" table:formula="of:=IF(ISNUMBER([.C9]);([.$E$28]-[.E9])*0.875;&quot;&quot;)" table:style-name="ce35">
            <text:p>-69<text:s/></text:p>
          </table:table-cell>
          <table:table-cell office:value-type="float" office:value="-42147218.341225132" table:formula="of:=IF(ISNUMBER([.C9]);[.G9]*[.D9];&quot;&quot;)" table:style-name="ce35">
            <text:p>-42 147 218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office:value-type="float" office:value="9470137.2761244699" table:formula="of:=IF(ISNUMBER([.C9]);[.H9]-[.I9];&quot;&quot;)" table:style-name="ce39">
            <text:p>9 470 1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34974431" table:style-name="ce14">
            <text:p>634 974 4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942.84136463593723" table:formula="of:=IF(ISNUMBER([.C10]);[.C10]/[.D10];&quot;&quot;)" table:style-name="ce35">
            <text:p>943<text:s/></text:p>
          </table:table-cell>
          <table:table-cell office:value-type="percentage" office:value="1.1769587350008348" table:formula="of:=IF(ISNUMBER([.C10]);[.E10]/[.E$28];&quot;&quot;)" table:style-name="ce16">
            <text:p>117,7 %</text:p>
          </table:table-cell>
          <table:table-cell office:value-type="float" office:value="-124.0387695438432" table:formula="of:=IF(ISNUMBER([.C10]);([.$E$28]-[.E10])*0.875;&quot;&quot;)" table:style-name="ce35">
            <text:p>-124<text:s/></text:p>
          </table:table-cell>
          <table:table-cell office:value-type="float" office:value="-83536266.085922539" table:formula="of:=IF(ISNUMBER([.C10]);[.G10]*[.D10];&quot;&quot;)" table:style-name="ce35">
            <text:p>-83 536 266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office:value-type="float" office:value="8587055.9977092743" table:formula="of:=IF(ISNUMBER([.C10]);[.H10]-[.I10];&quot;&quot;)" table:style-name="ce39">
            <text:p>8 587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7481977" table:style-name="ce14">
            <text:p>127 481 977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647.2283389011302" table:formula="of:=IF(ISNUMBER([.C11]);[.C11]/[.D11];&quot;&quot;)" table:style-name="ce35">
            <text:p>647<text:s/></text:p>
          </table:table-cell>
          <table:table-cell office:value-type="percentage" office:value="0.80794190367740959" table:formula="of:=IF(ISNUMBER([.C11]);[.E11]/[.E$28];&quot;&quot;)" table:style-name="ce16">
            <text:p>80,8 %</text:p>
          </table:table-cell>
          <table:table-cell office:value-type="float" office:value="134.62262797411296" table:formula="of:=IF(ISNUMBER([.C11]);([.$E$28]-[.E11])*0.875;&quot;&quot;)" table:style-name="ce35">
            <text:p>135<text:s/></text:p>
          </table:table-cell>
          <table:table-cell office:value-type="float" office:value="26516080.541549131" table:formula="of:=IF(ISNUMBER([.C11]);[.G11]*[.D11];&quot;&quot;)" table:style-name="ce35">
            <text:p>26 516 081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office:value-type="float" office:value="2037687.6361646429" table:formula="of:=IF(ISNUMBER([.C11]);[.H11]-[.I11];&quot;&quot;)" table:style-name="ce39">
            <text:p>2 037 68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0015851" table:style-name="ce14">
            <text:p>130 015 851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684.76247432453783" table:formula="of:=IF(ISNUMBER([.C12]);[.C12]/[.D12];&quot;&quot;)" table:style-name="ce35">
            <text:p>685<text:s/></text:p>
          </table:table-cell>
          <table:table-cell office:value-type="percentage" office:value="0.85479615743020476" table:formula="of:=IF(ISNUMBER([.C12]);[.E12]/[.E$28];&quot;&quot;)" table:style-name="ce16">
            <text:p>85,5 %</text:p>
          </table:table-cell>
          <table:table-cell office:value-type="float" office:value="101.78025947863127" table:formula="of:=IF(ISNUMBER([.C12]);([.$E$28]-[.E12])*0.875;&quot;&quot;)" table:style-name="ce35">
            <text:p>102<text:s/></text:p>
          </table:table-cell>
          <table:table-cell office:value-type="float" office:value="19325017.867207717" table:formula="of:=IF(ISNUMBER([.C12]);[.G12]*[.D12];&quot;&quot;)" table:style-name="ce35">
            <text:p>19 325 018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office:value-type="float" office:value="-1973169.3849226162" table:formula="of:=IF(ISNUMBER([.C12]);[.H12]-[.I12];&quot;&quot;)" table:style-name="ce39">
            <text:p>-1 973 1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2246954" table:style-name="ce14">
            <text:p>222 246 954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788.75587449293573" table:formula="of:=IF(ISNUMBER([.C13]);[.C13]/[.D13];&quot;&quot;)" table:style-name="ce35">
            <text:p>789<text:s/></text:p>
          </table:table-cell>
          <table:table-cell office:value-type="percentage" office:value="0.98461220634517188" table:formula="of:=IF(ISNUMBER([.C13]);[.E13]/[.E$28];&quot;&quot;)" table:style-name="ce16">
            <text:p>98,5 %</text:p>
          </table:table-cell>
          <table:table-cell office:value-type="float" office:value="10.786034331283105" table:formula="of:=IF(ISNUMBER([.C13]);([.$E$28]-[.E13])*0.875;&quot;&quot;)" table:style-name="ce35">
            <text:p>11<text:s/></text:p>
          </table:table-cell>
          <table:table-cell office:value-type="float" office:value="3039170.1074913093" table:formula="of:=IF(ISNUMBER([.C13]);[.G13]*[.D13];&quot;&quot;)" table:style-name="ce35">
            <text:p>3 039 170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office:value-type="float" office:value="-2307773.0233423538" table:formula="of:=IF(ISNUMBER([.C13]);[.H13]-[.I13];&quot;&quot;)" table:style-name="ce39">
            <text:p>-2 307 7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4986675" table:style-name="ce14">
            <text:p>174 986 675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702.59407447261276" table:formula="of:=IF(ISNUMBER([.C14]);[.C14]/[.D14];&quot;&quot;)" table:style-name="ce35">
            <text:p>703<text:s/></text:p>
          </table:table-cell>
          <table:table-cell office:value-type="percentage" office:value="0.87705553036450823" table:formula="of:=IF(ISNUMBER([.C14]);[.E14]/[.E$28];&quot;&quot;)" table:style-name="ce16">
            <text:p>87,7 %</text:p>
          </table:table-cell>
          <table:table-cell office:value-type="float" office:value="86.177609349065705" table:formula="of:=IF(ISNUMBER([.C14]);([.$E$28]-[.E14])*0.875;&quot;&quot;)" table:style-name="ce35">
            <text:p>86<text:s/></text:p>
          </table:table-cell>
          <table:table-cell office:value-type="float" office:value="21463223.029259607" table:formula="of:=IF(ISNUMBER([.C14]);[.G14]*[.D14];&quot;&quot;)" table:style-name="ce35">
            <text:p>21 463 223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office:value-type="float" office:value="5301045.4381626677" table:formula="of:=IF(ISNUMBER([.C14]);[.H14]-[.I14];&quot;&quot;)" table:style-name="ce39">
            <text:p>5 301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2765124" table:style-name="ce14">
            <text:p>132 765 12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765.69789666130305" table:formula="of:=IF(ISNUMBER([.C15]);[.C15]/[.D15];&quot;&quot;)" table:style-name="ce35">
            <text:p>766<text:s/></text:p>
          </table:table-cell>
          <table:table-cell office:value-type="percentage" office:value="0.95582869149495664" table:formula="of:=IF(ISNUMBER([.C15]);[.E15]/[.E$28];&quot;&quot;)" table:style-name="ce16">
            <text:p>95,6 %</text:p>
          </table:table-cell>
          <table:table-cell office:value-type="float" office:value="30.961764933961703" table:formula="of:=IF(ISNUMBER([.C15]);([.$E$28]-[.E15])*0.875;&quot;&quot;)" table:style-name="ce35">
            <text:p>31<text:s/></text:p>
          </table:table-cell>
          <table:table-cell office:value-type="float" office:value="5368491.383664554" table:formula="of:=IF(ISNUMBER([.C15]);[.G15]*[.D15];&quot;&quot;)" table:style-name="ce35">
            <text:p>5 368 491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office:value-type="float" office:value="-7698721.5682472959" table:formula="of:=IF(ISNUMBER([.C15]);[.H15]-[.I15];&quot;&quot;)" table:style-name="ce39">
            <text:p>-7 698 7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6941647" table:style-name="ce14">
            <text:p>86 941 647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741.6837027179198" table:formula="of:=IF(ISNUMBER([.C16]);[.C16]/[.D16];&quot;&quot;)" table:style-name="ce35">
            <text:p>742<text:s/></text:p>
          </table:table-cell>
          <table:table-cell office:value-type="percentage" office:value="0.92585152207305432" table:formula="of:=IF(ISNUMBER([.C16]);[.E16]/[.E$28];&quot;&quot;)" table:style-name="ce16">
            <text:p>92,6 %</text:p>
          </table:table-cell>
          <table:table-cell office:value-type="float" office:value="51.974184634422045" table:formula="of:=IF(ISNUMBER([.C16]);([.$E$28]-[.E16])*0.875;&quot;&quot;)" table:style-name="ce35">
            <text:p>52<text:s/></text:p>
          </table:table-cell>
          <table:table-cell office:value-type="float" office:value="6092517.8712162208" table:formula="of:=IF(ISNUMBER([.C16]);[.G16]*[.D16];&quot;&quot;)" table:style-name="ce35">
            <text:p>6 092 518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office:value-type="float" office:value="-3052344.3136074524" table:formula="of:=IF(ISNUMBER([.C16]);[.H16]-[.I16];&quot;&quot;)" table:style-name="ce39">
            <text:p>-3 052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2809274" table:style-name="ce14">
            <text:p>132 809 274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711.99190487423073" table:formula="of:=IF(ISNUMBER([.C17]);[.C17]/[.D17];&quot;&quot;)" table:style-name="ce35">
            <text:p>712<text:s/></text:p>
          </table:table-cell>
          <table:table-cell office:value-type="percentage" office:value="0.88878694033028938" table:formula="of:=IF(ISNUMBER([.C17]);[.E17]/[.E$28];&quot;&quot;)" table:style-name="ce16">
            <text:p>88,9 %</text:p>
          </table:table-cell>
          <table:table-cell office:value-type="float" office:value="77.954507747649984" table:formula="of:=IF(ISNUMBER([.C17]);([.$E$28]-[.E17])*0.875;&quot;&quot;)" table:style-name="ce35">
            <text:p>78<text:s/></text:p>
          </table:table-cell>
          <table:table-cell office:value-type="float" office:value="14541010.239184646" table:formula="of:=IF(ISNUMBER([.C17]);[.G17]*[.D17];&quot;&quot;)" table:style-name="ce35">
            <text:p>14 541 010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office:value-type="float" office:value="-1984227.7989078555" table:formula="of:=IF(ISNUMBER([.C17]);[.H17]-[.I17];&quot;&quot;)" table:style-name="ce39">
            <text:p>-1 984 2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5567875" table:style-name="ce14">
            <text:p>415 567 875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877.6030777613056" table:formula="of:=IF(ISNUMBER([.C18]);[.C18]/[.D18];&quot;&quot;)" table:style-name="ce35">
            <text:p>878<text:s/></text:p>
          </table:table-cell>
          <table:table-cell office:value-type="percentage" office:value="1.0955210992822997" table:formula="of:=IF(ISNUMBER([.C18]);[.E18]/[.E$28];&quot;&quot;)" table:style-name="ce16">
            <text:p>109,6 %</text:p>
          </table:table-cell>
          <table:table-cell office:value-type="float" office:value="-66.955268528540529" table:formula="of:=IF(ISNUMBER([.C18]);([.$E$28]-[.E18])*0.875;&quot;&quot;)" table:style-name="ce35">
            <text:p>-67<text:s/></text:p>
          </table:table-cell>
          <table:table-cell office:value-type="float" office:value="-31705060.485245682" table:formula="of:=IF(ISNUMBER([.C18]);[.G18]*[.D18];&quot;&quot;)" table:style-name="ce35">
            <text:p>-31 705 06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office:value-type="float" office:value="3112529.4656311646" table:formula="of:=IF(ISNUMBER([.C18]);[.H18]-[.I18];&quot;&quot;)" table:style-name="ce39">
            <text:p>3 112 5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5995819" table:style-name="ce14">
            <text:p>425 995 81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815.24215226040542" table:formula="of:=IF(ISNUMBER([.C19]);[.C19]/[.D19];&quot;&quot;)" table:style-name="ce35">
            <text:p>815<text:s/></text:p>
          </table:table-cell>
          <table:table-cell office:value-type="percentage" office:value="1.0176753038558746" table:formula="of:=IF(ISNUMBER([.C19]);[.E19]/[.E$28];&quot;&quot;)" table:style-name="ce16">
            <text:p>101,8 %</text:p>
          </table:table-cell>
          <table:table-cell office:value-type="float" office:value="-12.389458715252871" table:formula="of:=IF(ISNUMBER([.C19]);([.$E$28]-[.E19])*0.875;&quot;&quot;)" table:style-name="ce35">
            <text:p>-12<text:s/></text:p>
          </table:table-cell>
          <table:table-cell office:value-type="float" office:value="-6473975.3676095204" table:formula="of:=IF(ISNUMBER([.C19]);[.G19]*[.D19];&quot;&quot;)" table:style-name="ce35">
            <text:p>-6 473 975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office:value-type="float" office:value="-1648013.087684066" table:formula="of:=IF(ISNUMBER([.C19]);[.H19]-[.I19];&quot;&quot;)" table:style-name="ce39">
            <text:p>-1 648 01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4004117" table:style-name="ce14">
            <text:p>94 004 1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852.79975505760683" table:formula="of:=IF(ISNUMBER([.C20]);[.C20]/[.D20];&quot;&quot;)" table:style-name="ce35">
            <text:p>853<text:s/></text:p>
          </table:table-cell>
          <table:table-cell office:value-type="percentage" office:value="1.0645588521767806" table:formula="of:=IF(ISNUMBER([.C20]);[.E20]/[.E$28];&quot;&quot;)" table:style-name="ce16">
            <text:p>106,5 %</text:p>
          </table:table-cell>
          <table:table-cell office:value-type="float" office:value="-45.252361162804107" table:formula="of:=IF(ISNUMBER([.C20]);([.$E$28]-[.E20])*0.875;&quot;&quot;)" table:style-name="ce35">
            <text:p>-45<text:s/></text:p>
          </table:table-cell>
          <table:table-cell office:value-type="float" office:value="-4988167.7709758971" table:formula="of:=IF(ISNUMBER([.C20]);[.G20]*[.D20];&quot;&quot;)" table:style-name="ce35">
            <text:p>-4 988 168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office:value-type="float" office:value="-8173437.0452086702" table:formula="of:=IF(ISNUMBER([.C20]);[.H20]-[.I20];&quot;&quot;)" table:style-name="ce39">
            <text:p>-8 173 4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7356007" table:style-name="ce14">
            <text:p>207 356 007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777.03333258386544" table:formula="of:=IF(ISNUMBER([.C21]);[.C21]/[.D21];&quot;&quot;)" table:style-name="ce35">
            <text:p>777<text:s/></text:p>
          </table:table-cell>
          <table:table-cell office:value-type="percentage" office:value="0.96997883469455382" table:formula="of:=IF(ISNUMBER([.C21]);[.E21]/[.E$28];&quot;&quot;)" table:style-name="ce16">
            <text:p>97,0 %</text:p>
          </table:table-cell>
          <table:table-cell office:value-type="float" office:value="21.043258501719606" table:formula="of:=IF(ISNUMBER([.C21]);([.$E$28]-[.E21])*0.875;&quot;&quot;)" table:style-name="ce35">
            <text:p>21<text:s/></text:p>
          </table:table-cell>
          <table:table-cell office:value-type="float" office:value="5615519.7907348871" table:formula="of:=IF(ISNUMBER([.C21]);[.G21]*[.D21];&quot;&quot;)" table:style-name="ce35">
            <text:p>5 615 520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office:value-type="float" office:value="-629208.62411732692" table:formula="of:=IF(ISNUMBER([.C21]);[.H21]-[.I21];&quot;&quot;)" table:style-name="ce39">
            <text:p>-629 2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90083077" table:style-name="ce14">
            <text:p>190 083 077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781.1579797398648" table:formula="of:=IF(ISNUMBER([.C22]);[.C22]/[.D22];&quot;&quot;)" table:style-name="ce35">
            <text:p>781<text:s/></text:p>
          </table:table-cell>
          <table:table-cell office:value-type="percentage" office:value="0.97512767487184526" table:formula="of:=IF(ISNUMBER([.C22]);[.E22]/[.E$28];&quot;&quot;)" table:style-name="ce16">
            <text:p>97,5 %</text:p>
          </table:table-cell>
          <table:table-cell office:value-type="float" office:value="17.43419224022017" table:formula="of:=IF(ISNUMBER([.C22]);([.$E$28]-[.E22])*0.875;&quot;&quot;)" table:style-name="ce35">
            <text:p>17<text:s/></text:p>
          </table:table-cell>
          <table:table-cell office:value-type="float" office:value="4242349.1687739752" table:formula="of:=IF(ISNUMBER([.C22]);[.G22]*[.D22];&quot;&quot;)" table:style-name="ce35">
            <text:p>4 242 349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office:value-type="float" office:value="-8009581.1661999952" table:formula="of:=IF(ISNUMBER([.C22]);[.H22]-[.I22];&quot;&quot;)" table:style-name="ce39">
            <text:p>-8 009 5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0260148" table:style-name="ce14">
            <text:p>130 260 14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782.34793001759772" table:formula="of:=IF(ISNUMBER([.C23]);[.C23]/[.D23];&quot;&quot;)" table:style-name="ce35">
            <text:p>782<text:s/></text:p>
          </table:table-cell>
          <table:table-cell office:value-type="percentage" office:value="0.97661310224714415" table:formula="of:=IF(ISNUMBER([.C23]);[.E23]/[.E$28];&quot;&quot;)" table:style-name="ce16">
            <text:p>97,7 %</text:p>
          </table:table-cell>
          <table:table-cell office:value-type="float" office:value="16.392985747203866" table:formula="of:=IF(ISNUMBER([.C23]);([.$E$28]-[.E23])*0.875;&quot;&quot;)" table:style-name="ce35">
            <text:p>16<text:s/></text:p>
          </table:table-cell>
          <table:table-cell office:value-type="float" office:value="2729415.7339236964" table:formula="of:=IF(ISNUMBER([.C23]);[.G23]*[.D23];&quot;&quot;)" table:style-name="ce35">
            <text:p>2 729 416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office:value-type="float" office:value="1348281.7044650051" table:formula="of:=IF(ISNUMBER([.C23]);[.H23]-[.I23];&quot;&quot;)" table:style-name="ce39">
            <text:p>1 348 2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8075972" table:style-name="ce14">
            <text:p>58 075 97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762.48207228852391" table:formula="of:=IF(ISNUMBER([.C24]);[.C24]/[.D24];&quot;&quot;)" table:style-name="ce35">
            <text:p>762<text:s/></text:p>
          </table:table-cell>
          <table:table-cell office:value-type="percentage" office:value="0.95181434430174405" table:formula="of:=IF(ISNUMBER([.C24]);[.E24]/[.E$28];&quot;&quot;)" table:style-name="ce16">
            <text:p>95,2 %</text:p>
          </table:table-cell>
          <table:table-cell office:value-type="float" office:value="33.775611260143449" table:formula="of:=IF(ISNUMBER([.C24]);([.$E$28]-[.E24])*0.875;&quot;&quot;)" table:style-name="ce35">
            <text:p>34<text:s/></text:p>
          </table:table-cell>
          <table:table-cell office:value-type="float" office:value="2572586.982851346" table:formula="of:=IF(ISNUMBER([.C24]);[.G24]*[.D24];&quot;&quot;)" table:style-name="ce35">
            <text:p>2 572 58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office:value-type="float" office:value="-297059.72202244075" table:formula="of:=IF(ISNUMBER([.C24]);[.H24]-[.I24];&quot;&quot;)" table:style-name="ce39">
            <text:p>-297 0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35109907" table:style-name="ce14">
            <text:p>335 109 907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730.49436504891617" table:formula="of:=IF(ISNUMBER([.C25]);[.C25]/[.D25];&quot;&quot;)" table:style-name="ce35">
            <text:p>730<text:s/></text:p>
          </table:table-cell>
          <table:table-cell office:value-type="percentage" office:value="0.91188375485116036" table:formula="of:=IF(ISNUMBER([.C25]);[.E25]/[.E$28];&quot;&quot;)" table:style-name="ce16">
            <text:p>91,2 %</text:p>
          </table:table-cell>
          <table:table-cell office:value-type="float" office:value="61.764855094800225" table:formula="of:=IF(ISNUMBER([.C25]);([.$E$28]-[.E25])*0.875;&quot;&quot;)" table:style-name="ce35">
            <text:p>62<text:s/></text:p>
          </table:table-cell>
          <table:table-cell office:value-type="float" office:value="28334256.685609035" table:formula="of:=IF(ISNUMBER([.C25]);[.G25]*[.D25];&quot;&quot;)" table:style-name="ce35">
            <text:p>28 334 257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office:value-type="float" office:value="5516216.298006855" table:formula="of:=IF(ISNUMBER([.C25]);[.H25]-[.I25];&quot;&quot;)" table:style-name="ce39">
            <text:p>5 516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42229142" table:formula="of:=IF(ISNUMBER([.C25]);SUM([.C8:.C25]);&quot;&quot;)" table:style-name="ce32">
            <text:p>4 242 229 14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801.08277087154499" table:formula="of:=IF(ISNUMBER([.C28]);[.C28]/[.D28];&quot;&quot;)" table:style-name="ce36">
            <text:p>8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9744038581848145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office:value-type="float" office:value="6.7055225372314453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09-28T13:07:45Z</dc:date>
    <meta:print-date>2013-09-25T10:13:34Z</meta:print-date>
  </office:meta>
</office:document-meta>
</file>