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FFFF99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FFFF99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innutj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1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TABELL1" style:data-style-name="N36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TABELL1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">
      <style:text-properties fo:color="#000000" fo:font-size="10pt" style:font-size-asian="10pt" style:font-size-complex="10pt"/>
    </style:style>
    <style:style style:name="ce15" style:family="table-cell" style:parent-style-name="Komma" style:data-style-name="N38">
      <style:text-properties fo:color="#000000" fo:font-size="10pt" style:font-size-asian="10pt" style:font-size-complex="10pt"/>
    </style:style>
    <style:style style:name="ce16" style:family="table-cell" style:parent-style-name="Prosent" style:data-style-name="N39">
      <style:text-properties fo:color="#000000" fo:font-size="10pt" style:font-size-asian="10pt" style:font-size-complex="10pt"/>
    </style:style>
    <style:style style:name="ce17" style:family="table-cell" style:parent-style-name="Normal_TABELL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innutj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Normal_innutj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Komma" style:data-style-name="N41">
      <style:text-properties fo:color="#000000" fo:font-size="10pt" style:font-size-asian="10pt" style:font-size-complex="10pt"/>
    </style:style>
    <style:style style:name="ce21" style:family="table-cell" style:parent-style-name="Normal_innutj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Komma" style:data-style-name="N3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3" style:family="table-cell" style:parent-style-name="Komma" style:data-style-name="N39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24" style:family="table-cell" style:parent-style-name="Default" style:data-style-name="N37">
      <style:text-properties fo:color="#000000" fo:font-size="10pt" style:font-size-asian="10pt" style:font-size-complex="10pt"/>
    </style:style>
    <style:style style:name="ce25" style:family="table-cell" style:parent-style-name="Default" style:data-style-name="N3"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CE6F1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fo:background-color="#DCE6F1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Komma" style:data-style-name="N42">
      <style:table-cell-properties fo:border-top="thin solid #000000" fo:border-bottom="thick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/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/>
      <style:text-properties fo:color="#000000" fo:font-size="10pt" style:font-size-asian="10pt" style:font-size-complex="10pt"/>
    </style:style>
    <style:style style:name="ce35" style:family="table-cell" style:parent-style-name="Komma" style:data-style-name="N42">
      <style:text-properties fo:color="#000000" fo:font-size="10pt" style:font-size-asian="10pt" style:font-size-complex="10pt"/>
    </style:style>
    <style:style style:name="ce36" style:family="table-cell" style:parent-style-name="Komma" style:data-style-name="N42">
      <style:table-cell-properties fo:border-top="thin solid #000000" fo:border-bottom="thick solid #000000" fo:border-left="none" fo:border-right="none"/>
      <style:text-properties fo:color="#000000" fo:font-size="10pt" style:font-size-asian="10pt" style:font-size-complex="10pt"/>
    </style:style>
    <style:style style:name="ce37" style:family="table-cell" style:parent-style-name="Komma" style:data-style-name="N42">
      <style:text-properties fo:color="#000000" fo:font-size="10pt" style:font-size-asian="10pt" style:font-size-complex="10pt"/>
    </style:style>
    <style:style style:name="ce38" style:family="table-cell" style:parent-style-name="Komma" style:data-style-name="N3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CE6F1" style:repeat-content="false"/>
      <style:paragraph-properties fo:text-align="center"/>
      <style:text-properties fo:color="#000000" fo:font-size="9pt" style:font-size-asian="9pt" style:font-size-complex="9pt"/>
    </style:style>
    <style:style style:name="ce41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42" style:family="table-cell" style:parent-style-name="Normal_innutj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order="thin solid #000000" fo:background-color="#FFFF99"/>
    </style:style>
    <style:style style:name="ce44" style:family="table-cell" style:parent-style-name="Komma" style:data-style-name="N42">
      <style:table-cell-properties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96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-de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4" table:default-cell-style-name="ce4"/>
        <table:table-column table:style-name="co5" table:number-columns-repeated="217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desember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des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des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des</text:p>
          </table:table-cell>
          <table:table-cell office:value-type="string" table:style-name="ce8">
            <text:p>jan-des</text:p>
          </table:table-cell>
          <table:table-cell office:value-type="string" table:style-name="ce30">
            <text:p>jan-nov</text:p>
          </table:table-cell>
          <table:table-cell office:value-type="string" table:style-name="ce31">
            <text:p>des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691479905" table:style-name="ce14">
            <text:p>1 691 479 905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5685.2645368378599" table:formula="of:=IF(ISNUMBER([.C8]);[.C8]/[.D8];&quot;&quot;)" table:style-name="ce35">
            <text:p>5 685<text:s/></text:p>
          </table:table-cell>
          <table:table-cell office:value-type="percentage" office:value="0.86200655697774398" table:formula="of:=IF(ISNUMBER([.C8]);[.E8]/[.E$28];&quot;&quot;)" table:style-name="ce16">
            <text:p>86,2 %</text:p>
          </table:table-cell>
          <table:table-cell office:value-type="float" office:value="796.3548175852078" table:formula="of:=IF(ISNUMBER([.C8]);([.$E$28]-[.E8])*0.875;&quot;&quot;)" table:style-name="ce35">
            <text:p>796<text:s/></text:p>
          </table:table-cell>
          <table:table-cell office:value-type="float" office:value="236931485.32795101" table:formula="of:=IF(ISNUMBER([.C8]);[.G8]*[.D8];&quot;&quot;)" table:style-name="ce35">
            <text:p>236 931 485<text:s/></text:p>
          </table:table-cell>
          <table:table-cell office:value-type="float" office:value="233038792.50257832" table:formula="of:=['jan-nov'.H8]" table:style-name="ce39">
            <text:p>233 038 793</text:p>
          </table:table-cell>
          <table:table-cell office:value-type="float" office:value="3892692.8253726959" table:formula="of:=IF(ISNUMBER([.C8]);[.H8]-[.I8];&quot;&quot;)" table:style-name="ce39">
            <text:p>3 892 69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4838310146" table:style-name="ce14">
            <text:p>4 838 310 146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7753.0187980226101" table:formula="of:=IF(ISNUMBER([.C9]);[.C9]/[.D9];&quot;&quot;)" table:style-name="ce35">
            <text:p>7 753<text:s/></text:p>
          </table:table-cell>
          <table:table-cell office:value-type="percentage" office:value="1.1755219122986249" table:formula="of:=IF(ISNUMBER([.C9]);[.E9]/[.E$28];&quot;&quot;)" table:style-name="ce16">
            <text:p>117,6 %</text:p>
          </table:table-cell>
          <table:table-cell office:value-type="float" office:value="-1012.9301609514487" table:formula="of:=IF(ISNUMBER([.C9]);([.$E$28]-[.E9])*0.875;&quot;&quot;)" table:style-name="ce35">
            <text:p>-1 013<text:s/></text:p>
          </table:table-cell>
          <table:table-cell office:value-type="float" office:value="-632124131.59255636" table:formula="of:=IF(ISNUMBER([.C9]);[.G9]*[.D9];&quot;&quot;)" table:style-name="ce35">
            <text:p>-632 124 132<text:s/></text:p>
          </table:table-cell>
          <table:table-cell office:value-type="float" office:value="-621975754.295349" table:formula="of:=['jan-nov'.H9]" table:style-name="ce39">
            <text:p>-621 975 754</text:p>
          </table:table-cell>
          <table:table-cell office:value-type="float" office:value="-10148377.297207355" table:formula="of:=IF(ISNUMBER([.C9]);[.H9]-[.I9];&quot;&quot;)" table:style-name="ce39">
            <text:p>-10 148 377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5713233937" table:style-name="ce14">
            <text:p>5 713 233 937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8388.6025641966844" table:formula="of:=IF(ISNUMBER([.C10]);[.C10]/[.D10];&quot;&quot;)" table:style-name="ce35">
            <text:p>8 389<text:s/></text:p>
          </table:table-cell>
          <table:table-cell office:value-type="percentage" office:value="1.2718898773072314" table:formula="of:=IF(ISNUMBER([.C10]);[.E10]/[.E$28];&quot;&quot;)" table:style-name="ce16">
            <text:p>127,2 %</text:p>
          </table:table-cell>
          <table:table-cell office:value-type="float" office:value="-1569.0659563537638" table:formula="of:=IF(ISNUMBER([.C10]);([.$E$28]-[.E10])*0.875;&quot;&quot;)" table:style-name="ce35">
            <text:p>-1 569<text:s/></text:p>
          </table:table-cell>
          <table:table-cell office:value-type="float" office:value="-1068645319.9598143" table:formula="of:=IF(ISNUMBER([.C10]);[.G10]*[.D10];&quot;&quot;)" table:style-name="ce35">
            <text:p>-1 068 645 320<text:s/></text:p>
          </table:table-cell>
          <table:table-cell office:value-type="float" office:value="-1030751736.7553486" table:formula="of:=['jan-nov'.H10]" table:style-name="ce39">
            <text:p>-1 030 751 737</text:p>
          </table:table-cell>
          <table:table-cell office:value-type="float" office:value="-37893583.204465747" table:formula="of:=IF(ISNUMBER([.C10]);[.H10]-[.I10];&quot;&quot;)" table:style-name="ce39">
            <text:p>-37 893 583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070235687" table:style-name="ce14">
            <text:p>1 070 235 687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5421.495228108568" table:formula="of:=IF(ISNUMBER([.C11]);[.C11]/[.D11];&quot;&quot;)" table:style-name="ce35">
            <text:p>5 421<text:s/></text:p>
          </table:table-cell>
          <table:table-cell office:value-type="percentage" office:value="0.82201354131754401" table:formula="of:=IF(ISNUMBER([.C11]);[.E11]/[.E$28];&quot;&quot;)" table:style-name="ce16">
            <text:p>82,2 %</text:p>
          </table:table-cell>
          <table:table-cell office:value-type="float" office:value="1027.1529627233381" table:formula="of:=IF(ISNUMBER([.C11]);([.$E$28]-[.E11])*0.875;&quot;&quot;)" table:style-name="ce35">
            <text:p>1 027<text:s/></text:p>
          </table:table-cell>
          <table:table-cell office:value-type="float" office:value="202766157.75936326" table:formula="of:=IF(ISNUMBER([.C11]);[.G11]*[.D11];&quot;&quot;)" table:style-name="ce35">
            <text:p>202 766 158<text:s/></text:p>
          </table:table-cell>
          <table:table-cell office:value-type="float" office:value="199399384.83248344" table:formula="of:=['jan-nov'.H11]" table:style-name="ce39">
            <text:p>199 399 385</text:p>
          </table:table-cell>
          <table:table-cell office:value-type="float" office:value="3366772.9268798232" table:formula="of:=IF(ISNUMBER([.C11]);[.H11]-[.I11];&quot;&quot;)" table:style-name="ce39">
            <text:p>3 366 773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067155184" table:style-name="ce14">
            <text:p>1 067 155 184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5630.0888126830041" table:formula="of:=IF(ISNUMBER([.C12]);[.C12]/[.D12];&quot;&quot;)" table:style-name="ce35">
            <text:p>5 630<text:s/></text:p>
          </table:table-cell>
          <table:table-cell office:value-type="percentage" office:value="0.85364074819271696" table:formula="of:=IF(ISNUMBER([.C12]);[.E12]/[.E$28];&quot;&quot;)" table:style-name="ce16">
            <text:p>85,4 %</text:p>
          </table:table-cell>
          <table:table-cell office:value-type="float" office:value="844.63357622070657" table:formula="of:=IF(ISNUMBER([.C12]);([.$E$28]-[.E12])*0.875;&quot;&quot;)" table:style-name="ce35">
            <text:p>845<text:s/></text:p>
          </table:table-cell>
          <table:table-cell office:value-type="float" office:value="160096071.20475382" table:formula="of:=IF(ISNUMBER([.C12]);[.G12]*[.D12];&quot;&quot;)" table:style-name="ce35">
            <text:p>160 096 071<text:s/></text:p>
          </table:table-cell>
          <table:table-cell office:value-type="float" office:value="157274011.34357339" table:formula="of:=['jan-nov'.H12]" table:style-name="ce39">
            <text:p>157 274 011</text:p>
          </table:table-cell>
          <table:table-cell office:value-type="float" office:value="2822059.8611804247" table:formula="of:=IF(ISNUMBER([.C12]);[.H12]-[.I12];&quot;&quot;)" table:style-name="ce39">
            <text:p>2 822 060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817381456" table:style-name="ce14">
            <text:p>1 817 381 456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6418.4859366832889" table:formula="of:=IF(ISNUMBER([.C13]);[.C13]/[.D13];&quot;&quot;)" table:style-name="ce35">
            <text:p>6 418<text:s/></text:p>
          </table:table-cell>
          <table:table-cell office:value-type="percentage" office:value="0.97317845589077179" table:formula="of:=IF(ISNUMBER([.C13]);[.E13]/[.E$28];&quot;&quot;)" table:style-name="ce16">
            <text:p>97,3 %</text:p>
          </table:table-cell>
          <table:table-cell office:value-type="float" office:value="154.78609272045742" table:formula="of:=IF(ISNUMBER([.C13]);([.$E$28]-[.E13])*0.875;&quot;&quot;)" table:style-name="ce35">
            <text:p>155<text:s/></text:p>
          </table:table-cell>
          <table:table-cell office:value-type="float" office:value="43827372.58161208" table:formula="of:=IF(ISNUMBER([.C13]);[.G13]*[.D13];&quot;&quot;)" table:style-name="ce35">
            <text:p>43 827 373<text:s/></text:p>
          </table:table-cell>
          <table:table-cell office:value-type="float" office:value="43900927.421339914" table:formula="of:=['jan-nov'.H13]" table:style-name="ce39">
            <text:p>43 900 927</text:p>
          </table:table-cell>
          <table:table-cell office:value-type="float" office:value="-73554.839727833867" table:formula="of:=IF(ISNUMBER([.C13]);[.H13]-[.I13];&quot;&quot;)" table:style-name="ce39">
            <text:p>-73 555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501199072" table:style-name="ce14">
            <text:p>1 501 199 072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5979.0147762846609" table:formula="of:=IF(ISNUMBER([.C14]);[.C14]/[.D14];&quot;&quot;)" table:style-name="ce35">
            <text:p>5 979<text:s/></text:p>
          </table:table-cell>
          <table:table-cell office:value-type="percentage" office:value="0.90654531693802598" table:formula="of:=IF(ISNUMBER([.C14]);[.E14]/[.E$28];&quot;&quot;)" table:style-name="ce16">
            <text:p>90,7 %</text:p>
          </table:table-cell>
          <table:table-cell office:value-type="float" office:value="539.32335806925687" table:formula="of:=IF(ISNUMBER([.C14]);([.$E$28]-[.E14])*0.875;&quot;&quot;)" table:style-name="ce35">
            <text:p>539<text:s/></text:p>
          </table:table-cell>
          <table:table-cell office:value-type="float" office:value="135412230.09731287" table:formula="of:=IF(ISNUMBER([.C14]);[.G14]*[.D14];&quot;&quot;)" table:style-name="ce35">
            <text:p>135 412 230<text:s/></text:p>
          </table:table-cell>
          <table:table-cell office:value-type="float" office:value="135378949.31976616" table:formula="of:=['jan-nov'.H14]" table:style-name="ce39">
            <text:p>135 378 949</text:p>
          </table:table-cell>
          <table:table-cell office:value-type="float" office:value="33280.777546703815" table:formula="of:=IF(ISNUMBER([.C14]);[.H14]-[.I14];&quot;&quot;)" table:style-name="ce39">
            <text:p>33 281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010122317" table:style-name="ce14">
            <text:p>1 010 122 317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5828.1443185358703" table:formula="of:=IF(ISNUMBER([.C15]);[.C15]/[.D15];&quot;&quot;)" table:style-name="ce35">
            <text:p>5 828<text:s/></text:p>
          </table:table-cell>
          <table:table-cell office:value-type="percentage" office:value="0.88367015906436508" table:formula="of:=IF(ISNUMBER([.C15]);[.E15]/[.E$28];&quot;&quot;)" table:style-name="ce16">
            <text:p>88,4 %</text:p>
          </table:table-cell>
          <table:table-cell office:value-type="float" office:value="671.33500859944866" table:formula="of:=IF(ISNUMBER([.C15]);([.$E$28]-[.E15])*0.875;&quot;&quot;)" table:style-name="ce35">
            <text:p>671<text:s/></text:p>
          </table:table-cell>
          <table:table-cell office:value-type="float" office:value="116354441.02043924" table:formula="of:=IF(ISNUMBER([.C15]);[.G15]*[.D15];&quot;&quot;)" table:style-name="ce35">
            <text:p>116 354 441<text:s/></text:p>
          </table:table-cell>
          <table:table-cell office:value-type="float" office:value="112824814.22666158" table:formula="of:=['jan-nov'.H15]" table:style-name="ce39">
            <text:p>112 824 814</text:p>
          </table:table-cell>
          <table:table-cell office:value-type="float" office:value="3529626.7937776595" table:formula="of:=IF(ISNUMBER([.C15]);[.H15]-[.I15];&quot;&quot;)" table:style-name="ce39">
            <text:p>3 529 627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645053996" table:style-name="ce14">
            <text:p>645 053 996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5482.5888912498403" table:formula="of:=IF(ISNUMBER([.C16]);[.C16]/[.D16];&quot;&quot;)" table:style-name="ce35">
            <text:p>5 483<text:s/></text:p>
          </table:table-cell>
          <table:table-cell office:value-type="percentage" office:value="0.83127663503575777" table:formula="of:=IF(ISNUMBER([.C16]);[.E16]/[.E$28];&quot;&quot;)" table:style-name="ce16">
            <text:p>83,1 %</text:p>
          </table:table-cell>
          <table:table-cell office:value-type="float" office:value="973.69600747472487" table:formula="of:=IF(ISNUMBER([.C16]);([.$E$28]-[.E16])*0.875;&quot;&quot;)" table:style-name="ce35">
            <text:p>974<text:s/></text:p>
          </table:table-cell>
          <table:table-cell office:value-type="float" office:value="114560203.75943875" table:formula="of:=IF(ISNUMBER([.C16]);[.G16]*[.D16];&quot;&quot;)" table:style-name="ce35">
            <text:p>114 560 204<text:s/></text:p>
          </table:table-cell>
          <table:table-cell office:value-type="float" office:value="113694839.58134609" table:formula="of:=['jan-nov'.H16]" table:style-name="ce39">
            <text:p>113 694 840</text:p>
          </table:table-cell>
          <table:table-cell office:value-type="float" office:value="865364.17809265852" table:formula="of:=IF(ISNUMBER([.C16]);[.H16]-[.I16];&quot;&quot;)" table:style-name="ce39">
            <text:p>865 364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066312638" table:style-name="ce14">
            <text:p>1 066 312 638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5684.3025870386855" table:formula="of:=IF(ISNUMBER([.C17]);[.C17]/[.D17];&quot;&quot;)" table:style-name="ce35">
            <text:p>5 684<text:s/></text:p>
          </table:table-cell>
          <table:table-cell office:value-type="percentage" office:value="0.86186070500744449" table:formula="of:=IF(ISNUMBER([.C17]);[.E17]/[.E$28];&quot;&quot;)" table:style-name="ce16">
            <text:p>86,2 %</text:p>
          </table:table-cell>
          <table:table-cell office:value-type="float" office:value="797.19652365948536" table:formula="of:=IF(ISNUMBER([.C17]);([.$E$28]-[.E17])*0.875;&quot;&quot;)" table:style-name="ce35">
            <text:p>797<text:s/></text:p>
          </table:table-cell>
          <table:table-cell office:value-type="float" office:value="149545298.67675921" table:formula="of:=IF(ISNUMBER([.C17]);[.G17]*[.D17];&quot;&quot;)" table:style-name="ce35">
            <text:p>149 545 299<text:s/></text:p>
          </table:table-cell>
          <table:table-cell office:value-type="float" office:value="145867349.4550817" table:formula="of:=['jan-nov'.H17]" table:style-name="ce39">
            <text:p>145 867 349</text:p>
          </table:table-cell>
          <table:table-cell office:value-type="float" office:value="3677949.2216775119" table:formula="of:=IF(ISNUMBER([.C17]);[.H17]-[.I17];&quot;&quot;)" table:style-name="ce39">
            <text:p>3 677 949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3312504347" table:style-name="ce14">
            <text:p>3 312 504 347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6964.1048892682493" table:formula="of:=IF(ISNUMBER([.C18]);[.C18]/[.D18];&quot;&quot;)" table:style-name="ce35">
            <text:p>6 964<text:s/></text:p>
          </table:table-cell>
          <table:table-cell office:value-type="percentage" office:value="1.0559058490827797" table:formula="of:=IF(ISNUMBER([.C18]);[.E18]/[.E$28];&quot;&quot;)" table:style-name="ce16">
            <text:p>105,6 %</text:p>
          </table:table-cell>
          <table:table-cell office:value-type="float" office:value="-322.63049079138295" table:formula="of:=IF(ISNUMBER([.C18]);([.$E$28]-[.E18])*0.875;&quot;&quot;)" table:style-name="ce35">
            <text:p>-323<text:s/></text:p>
          </table:table-cell>
          <table:table-cell office:value-type="float" office:value="-153460483.46688446" table:formula="of:=IF(ISNUMBER([.C18]);[.G18]*[.D18];&quot;&quot;)" table:style-name="ce35">
            <text:p>-153 460 483<text:s/></text:p>
          </table:table-cell>
          <table:table-cell office:value-type="float" office:value="-160224472.10691753" table:formula="of:=['jan-nov'.H18]" table:style-name="ce39">
            <text:p>-160 224 472</text:p>
          </table:table-cell>
          <table:table-cell office:value-type="float" office:value="6763988.6400330663" table:formula="of:=IF(ISNUMBER([.C18]);[.H18]-[.I18];&quot;&quot;)" table:style-name="ce39">
            <text:p>6 763 989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3454226005" table:style-name="ce14">
            <text:p>3 454 226 005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6585.8130296761647" table:formula="of:=IF(ISNUMBER([.C19]);[.C19]/[.D19];&quot;&quot;)" table:style-name="ce35">
            <text:p>6 586<text:s/></text:p>
          </table:table-cell>
          <table:table-cell office:value-type="percentage" office:value="0.99854878833270033" table:formula="of:=IF(ISNUMBER([.C19]);[.E19]/[.E$28];&quot;&quot;)" table:style-name="ce16">
            <text:p>99,9 %</text:p>
          </table:table-cell>
          <table:table-cell office:value-type="float" office:value="8.3748863516910887" table:formula="of:=IF(ISNUMBER([.C19]);([.$E$28]-[.E19])*0.875;&quot;&quot;)" table:style-name="ce35">
            <text:p>8<text:s/></text:p>
          </table:table-cell>
          <table:table-cell office:value-type="float" office:value="4392586.0170302177" table:formula="of:=IF(ISNUMBER([.C19]);[.G19]*[.D19];&quot;&quot;)" table:style-name="ce35">
            <text:p>4 392 586<text:s/></text:p>
          </table:table-cell>
          <table:table-cell office:value-type="float" office:value="293388.60100489977" table:formula="of:=['jan-nov'.H19]" table:style-name="ce39">
            <text:p>293 389</text:p>
          </table:table-cell>
          <table:table-cell office:value-type="float" office:value="4099197.4160253177" table:formula="of:=IF(ISNUMBER([.C19]);[.H19]-[.I19];&quot;&quot;)" table:style-name="ce39">
            <text:p>4 099 197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673158594" table:style-name="ce14">
            <text:p>673 158 594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6132.2225117058688" table:formula="of:=IF(ISNUMBER([.C20]);[.C20]/[.D20];&quot;&quot;)" table:style-name="ce35">
            <text:p>6 132<text:s/></text:p>
          </table:table-cell>
          <table:table-cell office:value-type="percentage" office:value="0.92977485562651896" table:formula="of:=IF(ISNUMBER([.C20]);[.E20]/[.E$28];&quot;&quot;)" table:style-name="ce16">
            <text:p>93,0 %</text:p>
          </table:table-cell>
          <table:table-cell office:value-type="float" office:value="405.26658957569998" table:formula="of:=IF(ISNUMBER([.C20]);([.$E$28]-[.E20])*0.875;&quot;&quot;)" table:style-name="ce35">
            <text:p>405<text:s/></text:p>
          </table:table-cell>
          <table:table-cell office:value-type="float" office:value="44487734.60408289" table:formula="of:=IF(ISNUMBER([.C20]);[.G20]*[.D20];&quot;&quot;)" table:style-name="ce35">
            <text:p>44 487 735<text:s/></text:p>
          </table:table-cell>
          <table:table-cell office:value-type="float" office:value="43244279.188412592" table:formula="of:=['jan-nov'.H20]" table:style-name="ce39">
            <text:p>43 244 279</text:p>
          </table:table-cell>
          <table:table-cell office:value-type="float" office:value="1243455.415670298" table:formula="of:=IF(ISNUMBER([.C20]);[.H20]-[.I20];&quot;&quot;)" table:style-name="ce39">
            <text:p>1 243 455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615228772" table:style-name="ce14">
            <text:p>1 615 228 772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6086.1999306685957" table:formula="of:=IF(ISNUMBER([.C21]);[.C21]/[.D21];&quot;&quot;)" table:style-name="ce35">
            <text:p>6 086<text:s/></text:p>
          </table:table-cell>
          <table:table-cell office:value-type="percentage" office:value="0.92279685726494509" table:formula="of:=IF(ISNUMBER([.C21]);[.E21]/[.E$28];&quot;&quot;)" table:style-name="ce16">
            <text:p>92,3 %</text:p>
          </table:table-cell>
          <table:table-cell office:value-type="float" office:value="445.53634798331393" table:formula="of:=IF(ISNUMBER([.C21]);([.$E$28]-[.E21])*0.875;&quot;&quot;)" table:style-name="ce35">
            <text:p>446<text:s/></text:p>
          </table:table-cell>
          <table:table-cell office:value-type="float" office:value="118241782.46398765" table:formula="of:=IF(ISNUMBER([.C21]);[.G21]*[.D21];&quot;&quot;)" table:style-name="ce35">
            <text:p>118 241 782<text:s/></text:p>
          </table:table-cell>
          <table:table-cell office:value-type="float" office:value="113697397.97933657" table:formula="of:=['jan-nov'.H21]" table:style-name="ce39">
            <text:p>113 697 398</text:p>
          </table:table-cell>
          <table:table-cell office:value-type="float" office:value="4544384.4846510738" table:formula="of:=IF(ISNUMBER([.C21]);[.H21]-[.I21];&quot;&quot;)" table:style-name="ce39">
            <text:p>4 544 384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436514926" table:style-name="ce14">
            <text:p>1 436 514 926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5902.2327834500893" table:formula="of:=IF(ISNUMBER([.C22]);[.C22]/[.D22];&quot;&quot;)" table:style-name="ce35">
            <text:p>5 902<text:s/></text:p>
          </table:table-cell>
          <table:table-cell office:value-type="percentage" office:value="0.89490354005106476" table:formula="of:=IF(ISNUMBER([.C22]);[.E22]/[.E$28];&quot;&quot;)" table:style-name="ce16">
            <text:p>89,5 %</text:p>
          </table:table-cell>
          <table:table-cell office:value-type="float" office:value="606.50760179950703" table:formula="of:=IF(ISNUMBER([.C22]);([.$E$28]-[.E22])*0.875;&quot;&quot;)" table:style-name="ce35">
            <text:p>607<text:s/></text:p>
          </table:table-cell>
          <table:table-cell office:value-type="float" office:value="147614852.663973" table:formula="of:=IF(ISNUMBER([.C22]);[.G22]*[.D22];&quot;&quot;)" table:style-name="ce35">
            <text:p>147 614 853<text:s/></text:p>
          </table:table-cell>
          <table:table-cell office:value-type="float" office:value="143097325.97465292" table:formula="of:=['jan-nov'.H22]" table:style-name="ce39">
            <text:p>143 097 326</text:p>
          </table:table-cell>
          <table:table-cell office:value-type="float" office:value="4517526.6893200874" table:formula="of:=IF(ISNUMBER([.C22]);[.H22]-[.I22];&quot;&quot;)" table:style-name="ce39">
            <text:p>4 517 527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010365359" table:style-name="ce14">
            <text:p>1 010 365 359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6042.7827358524419" table:formula="of:=IF(ISNUMBER([.C23]);[.C23]/[.D23];&quot;&quot;)" table:style-name="ce35">
            <text:p>6 043<text:s/></text:p>
          </table:table-cell>
          <table:table-cell office:value-type="percentage" office:value="0.91621389065457848" table:formula="of:=IF(ISNUMBER([.C23]);[.E23]/[.E$28];&quot;&quot;)" table:style-name="ce16">
            <text:p>91,6 %</text:p>
          </table:table-cell>
          <table:table-cell office:value-type="float" office:value="483.52639344744853" table:formula="of:=IF(ISNUMBER([.C23]);([.$E$28]-[.E23])*0.875;&quot;&quot;)" table:style-name="ce35">
            <text:p>484<text:s/></text:p>
          </table:table-cell>
          <table:table-cell office:value-type="float" office:value="80846580.037200287" table:formula="of:=IF(ISNUMBER([.C23]);[.G23]*[.D23];&quot;&quot;)" table:style-name="ce35">
            <text:p>80 846 580<text:s/></text:p>
          </table:table-cell>
          <table:table-cell office:value-type="float" office:value="79794064.176295981" table:formula="of:=['jan-nov'.H23]" table:style-name="ce39">
            <text:p>79 794 064</text:p>
          </table:table-cell>
          <table:table-cell office:value-type="float" office:value="1052515.8609043062" table:formula="of:=IF(ISNUMBER([.C23]);[.H23]-[.I23];&quot;&quot;)" table:style-name="ce39">
            <text:p>1 052 516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435180024" table:style-name="ce14">
            <text:p>435 180 024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5736.2423251828905" table:formula="of:=IF(ISNUMBER([.C24]);[.C24]/[.D24];&quot;&quot;)" table:style-name="ce35">
            <text:p>5 736<text:s/></text:p>
          </table:table-cell>
          <table:table-cell office:value-type="percentage" office:value="0.86973586975270967" table:formula="of:=IF(ISNUMBER([.C24]);[.E24]/[.E$28];&quot;&quot;)" table:style-name="ce16">
            <text:p>87,0 %</text:p>
          </table:table-cell>
          <table:table-cell office:value-type="float" office:value="751.74925278330602" table:formula="of:=IF(ISNUMBER([.C24]);([.$E$28]-[.E24])*0.875;&quot;&quot;)" table:style-name="ce35">
            <text:p>752<text:s/></text:p>
          </table:table-cell>
          <table:table-cell office:value-type="float" office:value="57031457.062405512" table:formula="of:=IF(ISNUMBER([.C24]);[.G24]*[.D24];&quot;&quot;)" table:style-name="ce35">
            <text:p>57 031 457<text:s/></text:p>
          </table:table-cell>
          <table:table-cell office:value-type="float" office:value="55883438.374384396" table:formula="of:=['jan-nov'.H24]" table:style-name="ce39">
            <text:p>55 883 438</text:p>
          </table:table-cell>
          <table:table-cell office:value-type="float" office:value="1148018.688021116" table:formula="of:=IF(ISNUMBER([.C24]);[.H24]-[.I24];&quot;&quot;)" table:style-name="ce39">
            <text:p>1 148 019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2783943558" table:style-name="ce14">
            <text:p>2 783 943 558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5999.1026117312413" table:formula="of:=IF(ISNUMBER([.C25]);[.C25]/[.D25];&quot;&quot;)" table:style-name="ce35">
            <text:p>5 999<text:s/></text:p>
          </table:table-cell>
          <table:table-cell office:value-type="percentage" office:value="0.90959105839090704" table:formula="of:=IF(ISNUMBER([.C25]);[.E25]/[.E$28];&quot;&quot;)" table:style-name="ce16">
            <text:p>91,0 %</text:p>
          </table:table-cell>
          <table:table-cell office:value-type="float" office:value="521.74650205349906" table:formula="of:=IF(ISNUMBER([.C25]);([.$E$28]-[.E25])*0.875;&quot;&quot;)" table:style-name="ce35">
            <text:p>522<text:s/></text:p>
          </table:table-cell>
          <table:table-cell office:value-type="float" office:value="242121681.74294677" table:formula="of:=IF(ISNUMBER([.C25]);[.G25]*[.D25];&quot;&quot;)" table:style-name="ce35">
            <text:p>242 121 682<text:s/></text:p>
          </table:table-cell>
          <table:table-cell office:value-type="float" office:value="235563000.18069878" table:formula="of:=['jan-nov'.H25]" table:style-name="ce39">
            <text:p>235 563 000</text:p>
          </table:table-cell>
          <table:table-cell office:value-type="float" office:value="6558681.5622479916" table:formula="of:=IF(ISNUMBER([.C25]);[.H25]-[.I25];&quot;&quot;)" table:style-name="ce39">
            <text:p>6 558 682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nov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5141605923" table:formula="of:=IF(ISNUMBER([.C25]);SUM([.C8:.C26]);&quot;&quot;)" table:style-name="ce32">
            <text:p>35 141 605 923<text:s/></text:p>
          </table:table-cell>
          <table:table-cell office:value-type="float" office:value="5328212" table:formula="of:=IF(ISNUMBER([.D25]);SUM([.D8:.D26]);&quot;&quot;)" table:style-name="ce36">
            <text:p>5 328 212<text:s/></text:p>
          </table:table-cell>
          <table:table-cell office:value-type="float" office:value="6595.3843283638116" table:formula="of:=IF(ISNUMBER([.C28]);[.C28]/[.D28];&quot;&quot;)" table:style-name="ce36">
            <text:p>6 595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6987323760986328E-6" table:formula="of:=IF(ISNUMBER([.H25]);SUM([.H8:.H26]);&quot;&quot;)" table:style-name="ce36">
            <text:p>0<text:s/></text:p>
          </table:table-cell>
          <table:table-cell office:value-type="float" office:value="1.6987323760986328E-6" table:formula="of:=['jan-nov'.H28]" table:style-name="ce22">
            <text:p>0</text:p>
          </table:table-cell>
          <table:table-cell office:value-type="float" office:value="0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nov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8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november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nov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nov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nov</text:p>
          </table:table-cell>
          <table:table-cell office:value-type="string" table:style-name="ce8">
            <text:p>jan-nov</text:p>
          </table:table-cell>
          <table:table-cell office:value-type="string" table:style-name="ce30">
            <text:p>jan-sep</text:p>
          </table:table-cell>
          <table:table-cell office:value-type="string" table:style-name="ce31">
            <text:p>okt-nov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680583946" table:style-name="ce14">
            <text:p>1 680 583 946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5648.64192659317" table:formula="of:=IF(ISNUMBER([.C8]);[.C8]/[.D8];&quot;&quot;)" table:style-name="ce35">
            <text:p>5 649<text:s/></text:p>
          </table:table-cell>
          <table:table-cell office:value-type="percentage" office:value="0.86320399908954426" table:formula="of:=IF(ISNUMBER([.C8]);[.E8]/[.E$28];&quot;&quot;)" table:style-name="ce16">
            <text:p>86,3 %</text:p>
          </table:table-cell>
          <table:table-cell office:value-type="float" office:value="783.27101540258911" table:formula="of:=IF(ISNUMBER([.C8]);([.$E$28]-[.E8])*0.875;&quot;&quot;)" table:style-name="ce35">
            <text:p>783<text:s/></text:p>
          </table:table-cell>
          <table:table-cell office:value-type="float" office:value="233038792.50257832" table:formula="of:=IF(ISNUMBER([.C8]);[.G8]*[.D8];&quot;&quot;)" table:style-name="ce35">
            <text:p>233 038 793<text:s/></text:p>
          </table:table-cell>
          <table:table-cell office:value-type="float" office:value="194365533.668448" table:formula="of:=['jan-sep'.H8]" table:style-name="ce39">
            <text:p>194 365 534</text:p>
          </table:table-cell>
          <table:table-cell office:value-type="float" office:value="38673258.834130317" table:formula="of:=IF(ISNUMBER([.C8]);[.H8]-[.I8];&quot;&quot;)" table:style-name="ce39">
            <text:p>38 673 259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4794526035" table:style-name="ce14">
            <text:p>4 794 526 035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7682.8581375039057" table:formula="of:=IF(ISNUMBER([.C9]);[.C9]/[.D9];&quot;&quot;)" table:style-name="ce35">
            <text:p>7 683<text:s/></text:p>
          </table:table-cell>
          <table:table-cell office:value-type="percentage" office:value="1.1740651921143919" table:formula="of:=IF(ISNUMBER([.C9]);[.E9]/[.E$28];&quot;&quot;)" table:style-name="ce16">
            <text:p>117,4 %</text:p>
          </table:table-cell>
          <table:table-cell office:value-type="float" office:value="-996.66816914430467" table:formula="of:=IF(ISNUMBER([.C9]);([.$E$28]-[.E9])*0.875;&quot;&quot;)" table:style-name="ce35">
            <text:p>-997<text:s/></text:p>
          </table:table-cell>
          <table:table-cell office:value-type="float" office:value="-621975754.295349" table:formula="of:=IF(ISNUMBER([.C9]);[.G9]*[.D9];&quot;&quot;)" table:style-name="ce35">
            <text:p>-621 975 754<text:s/></text:p>
          </table:table-cell>
          <table:table-cell office:value-type="float" office:value="-487238632.51534247" table:formula="of:=['jan-sep'.H9]" table:style-name="ce39">
            <text:p>-487 238 633</text:p>
          </table:table-cell>
          <table:table-cell office:value-type="float" office:value="-134737121.78000653" table:formula="of:=IF(ISNUMBER([.C9]);[.H9]-[.I9];&quot;&quot;)" table:style-name="ce39">
            <text:p>-134 737 12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5634800389" table:style-name="ce14">
            <text:p>5 634 800 389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8273.4404915199739" table:formula="of:=IF(ISNUMBER([.C10]);[.C10]/[.D10];&quot;&quot;)" table:style-name="ce35">
            <text:p>8 273<text:s/></text:p>
          </table:table-cell>
          <table:table-cell office:value-type="percentage" office:value="1.2643157437343024" table:formula="of:=IF(ISNUMBER([.C10]);[.E10]/[.E$28];&quot;&quot;)" table:style-name="ce16">
            <text:p>126,4 %</text:p>
          </table:table-cell>
          <table:table-cell office:value-type="float" office:value="-1513.4277289083643" table:formula="of:=IF(ISNUMBER([.C10]);([.$E$28]-[.E10])*0.875;&quot;&quot;)" table:style-name="ce35">
            <text:p>-1 513<text:s/></text:p>
          </table:table-cell>
          <table:table-cell office:value-type="float" office:value="-1030751736.7553486" table:formula="of:=IF(ISNUMBER([.C10]);[.G10]*[.D10];&quot;&quot;)" table:style-name="ce35">
            <text:p>-1 030 751 737<text:s/></text:p>
          </table:table-cell>
          <table:table-cell office:value-type="float" office:value="-809460449.79122615" table:formula="of:=['jan-sep'.H10]" table:style-name="ce39">
            <text:p>-809 460 450</text:p>
          </table:table-cell>
          <table:table-cell office:value-type="float" office:value="-221291286.96412241" table:formula="of:=IF(ISNUMBER([.C10]);[.H10]-[.I10];&quot;&quot;)" table:style-name="ce39">
            <text:p>-221 291 287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063902109" table:style-name="ce14">
            <text:p>1 063 902 109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5389.4112083725922" table:formula="of:=IF(ISNUMBER([.C11]);[.C11]/[.D11];&quot;&quot;)" table:style-name="ce35">
            <text:p>5 389<text:s/></text:p>
          </table:table-cell>
          <table:table-cell office:value-type="percentage" office:value="0.8235893455917932" table:formula="of:=IF(ISNUMBER([.C11]);[.E11]/[.E$28];&quot;&quot;)" table:style-name="ce16">
            <text:p>82,4 %</text:p>
          </table:table-cell>
          <table:table-cell office:value-type="float" office:value="1010.0978938455946" table:formula="of:=IF(ISNUMBER([.C11]);([.$E$28]-[.E11])*0.875;&quot;&quot;)" table:style-name="ce35">
            <text:p>1 010<text:s/></text:p>
          </table:table-cell>
          <table:table-cell office:value-type="float" office:value="199399384.83248344" table:formula="of:=IF(ISNUMBER([.C11]);[.G11]*[.D11];&quot;&quot;)" table:style-name="ce35">
            <text:p>199 399 385<text:s/></text:p>
          </table:table-cell>
          <table:table-cell office:value-type="float" office:value="160976405.41530448" table:formula="of:=['jan-sep'.H11]" table:style-name="ce39">
            <text:p>160 976 405</text:p>
          </table:table-cell>
          <table:table-cell office:value-type="float" office:value="38422979.417178959" table:formula="of:=IF(ISNUMBER([.C11]);[.H11]-[.I11];&quot;&quot;)" table:style-name="ce39">
            <text:p>38 422 979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060604512" table:style-name="ce14">
            <text:p>1 060 604 512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5595.5288295655382" table:formula="of:=IF(ISNUMBER([.C12]);[.C12]/[.D12];&quot;&quot;)" table:style-name="ce35">
            <text:p>5 596<text:s/></text:p>
          </table:table-cell>
          <table:table-cell office:value-type="percentage" office:value="0.85508745738729219" table:formula="of:=IF(ISNUMBER([.C12]);[.E12]/[.E$28];&quot;&quot;)" table:style-name="ce16">
            <text:p>85,5 %</text:p>
          </table:table-cell>
          <table:table-cell office:value-type="float" office:value="829.74497530176689" table:formula="of:=IF(ISNUMBER([.C12]);([.$E$28]-[.E12])*0.875;&quot;&quot;)" table:style-name="ce35">
            <text:p>830<text:s/></text:p>
          </table:table-cell>
          <table:table-cell office:value-type="float" office:value="157274011.34357339" table:formula="of:=IF(ISNUMBER([.C12]);[.G12]*[.D12];&quot;&quot;)" table:style-name="ce35">
            <text:p>157 274 011<text:s/></text:p>
          </table:table-cell>
          <table:table-cell office:value-type="float" office:value="126158268.70000035" table:formula="of:=['jan-sep'.H12]" table:style-name="ce39">
            <text:p>126 158 269</text:p>
          </table:table-cell>
          <table:table-cell office:value-type="float" office:value="31115742.643573046" table:formula="of:=IF(ISNUMBER([.C12]);[.H12]-[.I12];&quot;&quot;)" table:style-name="ce39">
            <text:p>31 115 743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802693886" table:style-name="ce14">
            <text:p>1 802 693 886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6366.6135236696" table:formula="of:=IF(ISNUMBER([.C13]);[.C13]/[.D13];&quot;&quot;)" table:style-name="ce35">
            <text:p>6 367<text:s/></text:p>
          </table:table-cell>
          <table:table-cell office:value-type="percentage" office:value="0.97292169086096636" table:formula="of:=IF(ISNUMBER([.C13]);[.E13]/[.E$28];&quot;&quot;)" table:style-name="ce16">
            <text:p>97,3 %</text:p>
          </table:table-cell>
          <table:table-cell office:value-type="float" office:value="155.04586796071283" table:formula="of:=IF(ISNUMBER([.C13]);([.$E$28]-[.E13])*0.875;&quot;&quot;)" table:style-name="ce35">
            <text:p>155<text:s/></text:p>
          </table:table-cell>
          <table:table-cell office:value-type="float" office:value="43900927.421339914" table:formula="of:=IF(ISNUMBER([.C13]);[.G13]*[.D13];&quot;&quot;)" table:style-name="ce35">
            <text:p>43 900 927<text:s/></text:p>
          </table:table-cell>
          <table:table-cell office:value-type="float" office:value="35057998.420184262" table:formula="of:=['jan-sep'.H13]" table:style-name="ce39">
            <text:p>35 057 998</text:p>
          </table:table-cell>
          <table:table-cell office:value-type="float" office:value="8842929.0011556521" table:formula="of:=IF(ISNUMBER([.C13]);[.H13]-[.I13];&quot;&quot;)" table:style-name="ce39">
            <text:p>8 842 929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488287627" table:style-name="ce14">
            <text:p>1 488 287 627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5927.5907367431637" table:formula="of:=IF(ISNUMBER([.C14]);[.C14]/[.D14];&quot;&quot;)" table:style-name="ce35">
            <text:p>5 928<text:s/></text:p>
          </table:table-cell>
          <table:table-cell office:value-type="percentage" office:value="0.90583189648363005" table:formula="of:=IF(ISNUMBER([.C14]);[.E14]/[.E$28];&quot;&quot;)" table:style-name="ce16">
            <text:p>90,6 %</text:p>
          </table:table-cell>
          <table:table-cell office:value-type="float" office:value="539.1908065213446" table:formula="of:=IF(ISNUMBER([.C14]);([.$E$28]-[.E14])*0.875;&quot;&quot;)" table:style-name="ce35">
            <text:p>539<text:s/></text:p>
          </table:table-cell>
          <table:table-cell office:value-type="float" office:value="135378949.31976616" table:formula="of:=IF(ISNUMBER([.C14]);[.G14]*[.D14];&quot;&quot;)" table:style-name="ce35">
            <text:p>135 378 949<text:s/></text:p>
          </table:table-cell>
          <table:table-cell office:value-type="float" office:value="108111783.66626559" table:formula="of:=['jan-sep'.H14]" table:style-name="ce39">
            <text:p>108 111 784</text:p>
          </table:table-cell>
          <table:table-cell office:value-type="float" office:value="27267165.653500572" table:formula="of:=IF(ISNUMBER([.C14]);[.H14]-[.I14];&quot;&quot;)" table:style-name="ce39">
            <text:p>27 267 166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005217209" table:style-name="ce14">
            <text:p>1 005 217 209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5799.8431149678627" table:formula="of:=IF(ISNUMBER([.C15]);[.C15]/[.D15];&quot;&quot;)" table:style-name="ce35">
            <text:p>5 800<text:s/></text:p>
          </table:table-cell>
          <table:table-cell office:value-type="percentage" office:value="0.88630999025844182" table:formula="of:=IF(ISNUMBER([.C15]);[.E15]/[.E$28];&quot;&quot;)" table:style-name="ce16">
            <text:p>88,6 %</text:p>
          </table:table-cell>
          <table:table-cell office:value-type="float" office:value="650.96997557473298" table:formula="of:=IF(ISNUMBER([.C15]);([.$E$28]-[.E15])*0.875;&quot;&quot;)" table:style-name="ce35">
            <text:p>651<text:s/></text:p>
          </table:table-cell>
          <table:table-cell office:value-type="float" office:value="112824814.22666158" table:formula="of:=IF(ISNUMBER([.C15]);[.G15]*[.D15];&quot;&quot;)" table:style-name="ce35">
            <text:p>112 824 814<text:s/></text:p>
          </table:table-cell>
          <table:table-cell office:value-type="float" office:value="83397959.438218713" table:formula="of:=['jan-sep'.H15]" table:style-name="ce39">
            <text:p>83 397 959</text:p>
          </table:table-cell>
          <table:table-cell office:value-type="float" office:value="29426854.788442865" table:formula="of:=IF(ISNUMBER([.C15]);[.H15]-[.I15];&quot;&quot;)" table:style-name="ce39">
            <text:p>29 426 855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639974865" table:style-name="ce14">
            <text:p>639 974 865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5439.41919170456" table:formula="of:=IF(ISNUMBER([.C16]);[.C16]/[.D16];&quot;&quot;)" table:style-name="ce35">
            <text:p>5 439<text:s/></text:p>
          </table:table-cell>
          <table:table-cell office:value-type="percentage" office:value="0.83123137561591853" table:formula="of:=IF(ISNUMBER([.C16]);[.E16]/[.E$28];&quot;&quot;)" table:style-name="ce16">
            <text:p>83,1 %</text:p>
          </table:table-cell>
          <table:table-cell office:value-type="float" office:value="966.34090843012279" table:formula="of:=IF(ISNUMBER([.C16]);([.$E$28]-[.E16])*0.875;&quot;&quot;)" table:style-name="ce35">
            <text:p>966<text:s/></text:p>
          </table:table-cell>
          <table:table-cell office:value-type="float" office:value="113694839.58134609" table:formula="of:=IF(ISNUMBER([.C16]);[.G16]*[.D16];&quot;&quot;)" table:style-name="ce35">
            <text:p>113 694 840<text:s/></text:p>
          </table:table-cell>
          <table:table-cell office:value-type="float" office:value="80768129.265740588" table:formula="of:=['jan-sep'.H16]" table:style-name="ce39">
            <text:p>80 768 129</text:p>
          </table:table-cell>
          <table:table-cell office:value-type="float" office:value="32926710.315605506" table:formula="of:=IF(ISNUMBER([.C16]);[.H16]-[.I16];&quot;&quot;)" table:style-name="ce39">
            <text:p>32 926 710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060841007" table:style-name="ce14">
            <text:p>1 060 841 007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5655.1344002047026" table:formula="of:=IF(ISNUMBER([.C17]);[.C17]/[.D17];&quot;&quot;)" table:style-name="ce35">
            <text:p>5 655<text:s/></text:p>
          </table:table-cell>
          <table:table-cell office:value-type="percentage" office:value="0.86419615424086904" table:formula="of:=IF(ISNUMBER([.C17]);[.E17]/[.E$28];&quot;&quot;)" table:style-name="ce16">
            <text:p>86,4 %</text:p>
          </table:table-cell>
          <table:table-cell office:value-type="float" office:value="777.59010099249804" table:formula="of:=IF(ISNUMBER([.C17]);([.$E$28]-[.E17])*0.875;&quot;&quot;)" table:style-name="ce35">
            <text:p>778<text:s/></text:p>
          </table:table-cell>
          <table:table-cell office:value-type="float" office:value="145867349.4550817" table:formula="of:=IF(ISNUMBER([.C17]);[.G17]*[.D17];&quot;&quot;)" table:style-name="ce35">
            <text:p>145 867 349<text:s/></text:p>
          </table:table-cell>
          <table:table-cell office:value-type="float" office:value="116709203.92024781" table:formula="of:=['jan-sep'.H17]" table:style-name="ce39">
            <text:p>116 709 204</text:p>
          </table:table-cell>
          <table:table-cell office:value-type="float" office:value="29158145.534833893" table:formula="of:=IF(ISNUMBER([.C17]);[.H17]-[.I17];&quot;&quot;)" table:style-name="ce39">
            <text:p>29 158 146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3295702514" table:style-name="ce14">
            <text:p>3 295 702 514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6928.7812443498842" table:formula="of:=IF(ISNUMBER([.C18]);[.C18]/[.D18];&quot;&quot;)" table:style-name="ce35">
            <text:p>6 929<text:s/></text:p>
          </table:table-cell>
          <table:table-cell office:value-type="percentage" office:value="1.0588300261664316" table:formula="of:=IF(ISNUMBER([.C18]);[.E18]/[.E$28];&quot;&quot;)" table:style-name="ce16">
            <text:p>105,9 %</text:p>
          </table:table-cell>
          <table:table-cell office:value-type="float" office:value="-336.85088763453587" table:formula="of:=IF(ISNUMBER([.C18]);([.$E$28]-[.E18])*0.875;&quot;&quot;)" table:style-name="ce35">
            <text:p>-337<text:s/></text:p>
          </table:table-cell>
          <table:table-cell office:value-type="float" office:value="-160224472.10691753" table:formula="of:=IF(ISNUMBER([.C18]);[.G18]*[.D18];&quot;&quot;)" table:style-name="ce35">
            <text:p>-160 224 472<text:s/></text:p>
          </table:table-cell>
          <table:table-cell office:value-type="float" office:value="-150494734.26153964" table:formula="of:=['jan-sep'.H18]" table:style-name="ce39">
            <text:p>-150 494 734</text:p>
          </table:table-cell>
          <table:table-cell office:value-type="float" office:value="-9729737.8453778923" table:formula="of:=IF(ISNUMBER([.C18]);[.H18]-[.I18];&quot;&quot;)" table:style-name="ce39">
            <text:p>-9 729 738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3431859696" table:style-name="ce14">
            <text:p>3 431 859 696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6543.1695173452563" table:formula="of:=IF(ISNUMBER([.C19]);[.C19]/[.D19];&quot;&quot;)" table:style-name="ce35">
            <text:p>6 543<text:s/></text:p>
          </table:table-cell>
          <table:table-cell office:value-type="percentage" office:value="0.99990230704882466" table:formula="of:=IF(ISNUMBER([.C19]);[.E19]/[.E$28];&quot;&quot;)" table:style-name="ce16">
            <text:p>100,0 %</text:p>
          </table:table-cell>
          <table:table-cell office:value-type="float" office:value="0.55937349451357932" table:formula="of:=IF(ISNUMBER([.C19]);([.$E$28]-[.E19])*0.875;&quot;&quot;)" table:style-name="ce35">
            <text:p>1<text:s/></text:p>
          </table:table-cell>
          <table:table-cell office:value-type="float" office:value="293388.60100489977" table:formula="of:=IF(ISNUMBER([.C19]);[.G19]*[.D19];&quot;&quot;)" table:style-name="ce35">
            <text:p>293 389<text:s/></text:p>
          </table:table-cell>
          <table:table-cell office:value-type="float" office:value="10630852.26115731" table:formula="of:=['jan-sep'.H19]" table:style-name="ce39">
            <text:p>10 630 852</text:p>
          </table:table-cell>
          <table:table-cell office:value-type="float" office:value="-10337463.660152409" table:formula="of:=IF(ISNUMBER([.C19]);[.H19]-[.I19];&quot;&quot;)" table:style-name="ce39">
            <text:p>-10 337 464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668918034" table:style-name="ce14">
            <text:p>668 918 034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6093.5925993404635" table:formula="of:=IF(ISNUMBER([.C20]);[.C20]/[.D20];&quot;&quot;)" table:style-name="ce35">
            <text:p>6 094<text:s/></text:p>
          </table:table-cell>
          <table:table-cell office:value-type="percentage" office:value="0.93119967045699747" table:formula="of:=IF(ISNUMBER([.C20]);[.E20]/[.E$28];&quot;&quot;)" table:style-name="ce16">
            <text:p>93,1 %</text:p>
          </table:table-cell>
          <table:table-cell office:value-type="float" office:value="393.93917674870727" table:formula="of:=IF(ISNUMBER([.C20]);([.$E$28]-[.E20])*0.875;&quot;&quot;)" table:style-name="ce35">
            <text:p>394<text:s/></text:p>
          </table:table-cell>
          <table:table-cell office:value-type="float" office:value="43244279.188412592" table:formula="of:=IF(ISNUMBER([.C20]);[.G20]*[.D20];&quot;&quot;)" table:style-name="ce35">
            <text:p>43 244 279<text:s/></text:p>
          </table:table-cell>
          <table:table-cell office:value-type="float" office:value="29441981.380142409" table:formula="of:=['jan-sep'.H20]" table:style-name="ce39">
            <text:p>29 441 981</text:p>
          </table:table-cell>
          <table:table-cell office:value-type="float" office:value="13802297.808270182" table:formula="of:=IF(ISNUMBER([.C20]);[.H20]-[.I20];&quot;&quot;)" table:style-name="ce39">
            <text:p>13 802 298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606734622" table:style-name="ce14">
            <text:p>1 606 734 622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6054.1938792427809" table:formula="of:=IF(ISNUMBER([.C21]);[.C21]/[.D21];&quot;&quot;)" table:style-name="ce35">
            <text:p>6 054<text:s/></text:p>
          </table:table-cell>
          <table:table-cell office:value-type="percentage" office:value="0.92517890773397582" table:formula="of:=IF(ISNUMBER([.C21]);[.E21]/[.E$28];&quot;&quot;)" table:style-name="ce16">
            <text:p>92,5 %</text:p>
          </table:table-cell>
          <table:table-cell office:value-type="float" office:value="428.41305683417954" table:formula="of:=IF(ISNUMBER([.C21]);([.$E$28]-[.E21])*0.875;&quot;&quot;)" table:style-name="ce35">
            <text:p>428<text:s/></text:p>
          </table:table-cell>
          <table:table-cell office:value-type="float" office:value="113697397.97933657" table:formula="of:=IF(ISNUMBER([.C21]);[.G21]*[.D21];&quot;&quot;)" table:style-name="ce35">
            <text:p>113 697 398<text:s/></text:p>
          </table:table-cell>
          <table:table-cell office:value-type="float" office:value="89689173.233176842" table:formula="of:=['jan-sep'.H21]" table:style-name="ce39">
            <text:p>89 689 173</text:p>
          </table:table-cell>
          <table:table-cell office:value-type="float" office:value="24008224.746159732" table:formula="of:=IF(ISNUMBER([.C21]);[.H21]-[.I21];&quot;&quot;)" table:style-name="ce39">
            <text:p>24 008 225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429125104" table:style-name="ce14">
            <text:p>1 429 125 104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5871.8700988146356" table:formula="of:=IF(ISNUMBER([.C22]);[.C22]/[.D22];&quot;&quot;)" table:style-name="ce35">
            <text:p>5 872<text:s/></text:p>
          </table:table-cell>
          <table:table-cell office:value-type="percentage" office:value="0.89731688028738565" table:formula="of:=IF(ISNUMBER([.C22]);[.E22]/[.E$28];&quot;&quot;)" table:style-name="ce16">
            <text:p>89,7 %</text:p>
          </table:table-cell>
          <table:table-cell office:value-type="float" office:value="587.94636470880664" table:formula="of:=IF(ISNUMBER([.C22]);([.$E$28]-[.E22])*0.875;&quot;&quot;)" table:style-name="ce35">
            <text:p>588<text:s/></text:p>
          </table:table-cell>
          <table:table-cell office:value-type="float" office:value="143097325.97465292" table:formula="of:=IF(ISNUMBER([.C22]);[.G22]*[.D22];&quot;&quot;)" table:style-name="ce35">
            <text:p>143 097 326<text:s/></text:p>
          </table:table-cell>
          <table:table-cell office:value-type="float" office:value="111955377.25643107" table:formula="of:=['jan-sep'.H22]" table:style-name="ce39">
            <text:p>111 955 377</text:p>
          </table:table-cell>
          <table:table-cell office:value-type="float" office:value="31141948.718221843" table:formula="of:=IF(ISNUMBER([.C22]);[.H22]-[.I22];&quot;&quot;)" table:style-name="ce39">
            <text:p>31 141 949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002944703" table:style-name="ce14">
            <text:p>1 002 944 703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5998.4013528546311" table:formula="of:=IF(ISNUMBER([.C23]);[.C23]/[.D23];&quot;&quot;)" table:style-name="ce35">
            <text:p>5 998<text:s/></text:p>
          </table:table-cell>
          <table:table-cell office:value-type="percentage" office:value="0.91665290581644832" table:formula="of:=IF(ISNUMBER([.C23]);[.E23]/[.E$28];&quot;&quot;)" table:style-name="ce16">
            <text:p>91,7 %</text:p>
          </table:table-cell>
          <table:table-cell office:value-type="float" office:value="477.2315174238106" table:formula="of:=IF(ISNUMBER([.C23]);([.$E$28]-[.E23])*0.875;&quot;&quot;)" table:style-name="ce35">
            <text:p>477<text:s/></text:p>
          </table:table-cell>
          <table:table-cell office:value-type="float" office:value="79794064.176295981" table:formula="of:=IF(ISNUMBER([.C23]);[.G23]*[.D23];&quot;&quot;)" table:style-name="ce35">
            <text:p>79 794 064<text:s/></text:p>
          </table:table-cell>
          <table:table-cell office:value-type="float" office:value="58711509.112315424" table:formula="of:=['jan-sep'.H23]" table:style-name="ce39">
            <text:p>58 711 509</text:p>
          </table:table-cell>
          <table:table-cell office:value-type="float" office:value="21082555.063980557" table:formula="of:=IF(ISNUMBER([.C23]);[.H23]-[.I23];&quot;&quot;)" table:style-name="ce39">
            <text:p>21 082 555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432579268" table:style-name="ce14">
            <text:p>432 579 268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5701.9609569630265" table:formula="of:=IF(ISNUMBER([.C24]);[.C24]/[.D24];&quot;&quot;)" table:style-name="ce35">
            <text:p>5 702<text:s/></text:p>
          </table:table-cell>
          <table:table-cell office:value-type="percentage" office:value="0.87135201074278001" table:formula="of:=IF(ISNUMBER([.C24]);[.E24]/[.E$28];&quot;&quot;)" table:style-name="ce16">
            <text:p>87,1 %</text:p>
          </table:table-cell>
          <table:table-cell office:value-type="float" office:value="736.6168638289646" table:formula="of:=IF(ISNUMBER([.C24]);([.$E$28]-[.E24])*0.875;&quot;&quot;)" table:style-name="ce35">
            <text:p>737<text:s/></text:p>
          </table:table-cell>
          <table:table-cell office:value-type="float" office:value="55883438.374384396" table:formula="of:=IF(ISNUMBER([.C24]);[.G24]*[.D24];&quot;&quot;)" table:style-name="ce35">
            <text:p>55 883 438<text:s/></text:p>
          </table:table-cell>
          <table:table-cell office:value-type="float" office:value="45270874.498941034" table:formula="of:=['jan-sep'.H24]" table:style-name="ce39">
            <text:p>45 270 874</text:p>
          </table:table-cell>
          <table:table-cell office:value-type="float" office:value="10612563.875443362" table:formula="of:=IF(ISNUMBER([.C24]);[.H24]-[.I24];&quot;&quot;)" table:style-name="ce39">
            <text:p>10 612 564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2767505055" table:style-name="ce14">
            <text:p>2 767 505 055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5963.679384131362" table:formula="of:=IF(ISNUMBER([.C25]);[.C25]/[.D25];&quot;&quot;)" table:style-name="ce35">
            <text:p>5 964<text:s/></text:p>
          </table:table-cell>
          <table:table-cell office:value-type="percentage" office:value="0.91134682647070642" table:formula="of:=IF(ISNUMBER([.C25]);[.E25]/[.E$28];&quot;&quot;)" table:style-name="ce16">
            <text:p>91,1 %</text:p>
          </table:table-cell>
          <table:table-cell office:value-type="float" office:value="507.61324005667109" table:formula="of:=IF(ISNUMBER([.C25]);([.$E$28]-[.E25])*0.875;&quot;&quot;)" table:style-name="ce35">
            <text:p>508<text:s/></text:p>
          </table:table-cell>
          <table:table-cell office:value-type="float" office:value="235563000.18069878" table:formula="of:=IF(ISNUMBER([.C25]);[.G25]*[.D25];&quot;&quot;)" table:style-name="ce35">
            <text:p>235 563 000<text:s/></text:p>
          </table:table-cell>
          <table:table-cell office:value-type="float" office:value="195948766.33153251" table:formula="of:=['jan-sep'.H25]" table:style-name="ce39">
            <text:p>195 948 766</text:p>
          </table:table-cell>
          <table:table-cell office:value-type="float" office:value="39614233.849166274" table:formula="of:=IF(ISNUMBER([.C25]);[.H25]-[.I25];&quot;&quot;)" table:style-name="ce39">
            <text:p>39 614 234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sep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34866800581" table:formula="of:=IF(ISNUMBER([.C25]);SUM([.C8:.C26]);&quot;&quot;)" table:style-name="ce32">
            <text:p>34 866 800 581<text:s/></text:p>
          </table:table-cell>
          <table:table-cell office:value-type="float" office:value="5328212" table:formula="of:=IF(ISNUMBER([.D25]);SUM([.D8:.D26]);&quot;&quot;)" table:style-name="ce36">
            <text:p>5 328 212<text:s/></text:p>
          </table:table-cell>
          <table:table-cell office:value-type="float" office:value="6543.8088013389861" table:formula="of:=IF(ISNUMBER([.C28]);[.C28]/[.D28];&quot;&quot;)" table:style-name="ce36">
            <text:p>6 544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1.6987323760986328E-6" table:formula="of:=IF(ISNUMBER([.H25]);SUM([.H8:.H26]);&quot;&quot;)" table:style-name="ce36">
            <text:p>0<text:s/></text:p>
          </table:table-cell>
          <table:table-cell office:value-type="float" office:value="-2.0265579223632813E-6" table:formula="of:=['jan-sep'.H28]" table:style-name="ce22">
            <text:p>0</text:p>
          </table:table-cell>
          <table:table-cell office:value-type="float" office:value="3.7252902984619141E-6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sep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september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sep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sep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sep</text:p>
          </table:table-cell>
          <table:table-cell office:value-type="string" table:style-name="ce8">
            <text:p>jan-sep</text:p>
          </table:table-cell>
          <table:table-cell office:value-type="string" table:style-name="ce30">
            <text:p>jan-aug</text:p>
          </table:table-cell>
          <table:table-cell office:value-type="string" table:style-name="ce31">
            <text:p>sep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1315294831" table:style-name="ce14">
            <text:p>1 315 294 831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4420.8618949986558" table:formula="of:=IF(ISNUMBER([.C8]);[.C8]/[.D8];&quot;&quot;)" table:style-name="ce35">
            <text:p>4 421<text:s/></text:p>
          </table:table-cell>
          <table:table-cell office:value-type="percentage" office:value="0.85551700514144535" table:formula="of:=IF(ISNUMBER([.C8]);[.E8]/[.E$28];&quot;&quot;)" table:style-name="ce16">
            <text:p>85,6 %</text:p>
          </table:table-cell>
          <table:table-cell office:value-type="float" office:value="653.28560657585376" table:formula="of:=IF(ISNUMBER([.C8]);([.$E$28]-[.E8])*0.875;&quot;&quot;)" table:style-name="ce35">
            <text:p>653<text:s/></text:p>
          </table:table-cell>
          <table:table-cell office:value-type="float" office:value="194365533.668448" table:formula="of:=IF(ISNUMBER([.C8]);[.G8]*[.D8];&quot;&quot;)" table:style-name="ce35">
            <text:p>194 365 534<text:s/></text:p>
          </table:table-cell>
          <table:table-cell office:value-type="float" office:value="153237200.92825055" table:formula="of:=['jan-aug'.H8]" table:style-name="ce39">
            <text:p>153 237 201</text:p>
          </table:table-cell>
          <table:table-cell office:value-type="float" office:value="41128332.74019745" table:formula="of:=IF(ISNUMBER([.C8]);[.H8]-[.I8];&quot;&quot;)" table:style-name="ce39">
            <text:p>41 128 333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3781632149" table:style-name="ce14">
            <text:p>3 781 632 149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6059.7738164104121" table:formula="of:=IF(ISNUMBER([.C9]);[.C9]/[.D9];&quot;&quot;)" table:style-name="ce35">
            <text:p>6 060<text:s/></text:p>
          </table:table-cell>
          <table:table-cell office:value-type="percentage" office:value="1.1726762044104884" table:formula="of:=IF(ISNUMBER([.C9]);[.E9]/[.E$28];&quot;&quot;)" table:style-name="ce16">
            <text:p>117,3 %</text:p>
          </table:table-cell>
          <table:table-cell office:value-type="float" office:value="-780.76232465943303" table:formula="of:=IF(ISNUMBER([.C9]);([.$E$28]-[.E9])*0.875;&quot;&quot;)" table:style-name="ce35">
            <text:p>-781<text:s/></text:p>
          </table:table-cell>
          <table:table-cell office:value-type="float" office:value="-487238632.51534247" table:formula="of:=IF(ISNUMBER([.C9]);[.G9]*[.D9];&quot;&quot;)" table:style-name="ce35">
            <text:p>-487 238 633<text:s/></text:p>
          </table:table-cell>
          <table:table-cell office:value-type="float" office:value="-371110843.07802206" table:formula="of:=['jan-aug'.H9]" table:style-name="ce39">
            <text:p>-371 110 843</text:p>
          </table:table-cell>
          <table:table-cell office:value-type="float" office:value="-116127789.43732041" table:formula="of:=IF(ISNUMBER([.C9]);[.H9]-[.I9];&quot;&quot;)" table:style-name="ce39">
            <text:p>-116 127 789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4444514353" table:style-name="ce14">
            <text:p>4 444 514 353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6525.7724275442652" table:formula="of:=IF(ISNUMBER([.C10]);[.C10]/[.D10];&quot;&quot;)" table:style-name="ce35">
            <text:p>6 526<text:s/></text:p>
          </table:table-cell>
          <table:table-cell office:value-type="percentage" office:value="1.2628553924661758" table:formula="of:=IF(ISNUMBER([.C10]);[.E10]/[.E$28];&quot;&quot;)" table:style-name="ce16">
            <text:p>126,3 %</text:p>
          </table:table-cell>
          <table:table-cell office:value-type="float" office:value="-1188.5111094015544" table:formula="of:=IF(ISNUMBER([.C10]);([.$E$28]-[.E10])*0.875;&quot;&quot;)" table:style-name="ce35">
            <text:p>-1 189<text:s/></text:p>
          </table:table-cell>
          <table:table-cell office:value-type="float" office:value="-809460449.79122615" table:formula="of:=IF(ISNUMBER([.C10]);[.G10]*[.D10];&quot;&quot;)" table:style-name="ce35">
            <text:p>-809 460 450<text:s/></text:p>
          </table:table-cell>
          <table:table-cell office:value-type="float" office:value="-618176208.92200828" table:formula="of:=['jan-aug'.H10]" table:style-name="ce39">
            <text:p>-618 176 209</text:p>
          </table:table-cell>
          <table:table-cell office:value-type="float" office:value="-191284240.86921787" table:formula="of:=IF(ISNUMBER([.C10]);[.H10]-[.I10];&quot;&quot;)" table:style-name="ce39">
            <text:p>-191 284 241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836117341" table:style-name="ce14">
            <text:p>836 117 341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4235.5214177887201" table:formula="of:=IF(ISNUMBER([.C11]);[.C11]/[.D11];&quot;&quot;)" table:style-name="ce35">
            <text:p>4 236<text:s/></text:p>
          </table:table-cell>
          <table:table-cell office:value-type="percentage" office:value="0.81965025929862401" table:formula="of:=IF(ISNUMBER([.C11]);[.E11]/[.E$28];&quot;&quot;)" table:style-name="ce16">
            <text:p>82,0 %</text:p>
          </table:table-cell>
          <table:table-cell office:value-type="float" office:value="815.45852413454747" table:formula="of:=IF(ISNUMBER([.C11]);([.$E$28]-[.E11])*0.875;&quot;&quot;)" table:style-name="ce35">
            <text:p>815<text:s/></text:p>
          </table:table-cell>
          <table:table-cell office:value-type="float" office:value="160976405.41530448" table:formula="of:=IF(ISNUMBER([.C11]);[.G11]*[.D11];&quot;&quot;)" table:style-name="ce35">
            <text:p>160 976 405<text:s/></text:p>
          </table:table-cell>
          <table:table-cell office:value-type="float" office:value="128235220.73305738" table:formula="of:=['jan-aug'.H11]" table:style-name="ce39">
            <text:p>128 235 221</text:p>
          </table:table-cell>
          <table:table-cell office:value-type="float" office:value="32741184.682247102" table:formula="of:=IF(ISNUMBER([.C11]);[.H11]-[.I11];&quot;&quot;)" table:style-name="ce39">
            <text:p>32 741 185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835287984" table:style-name="ce14">
            <text:p>835 287 984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4406.8056873038067" table:formula="of:=IF(ISNUMBER([.C12]);[.C12]/[.D12];&quot;&quot;)" table:style-name="ce35">
            <text:p>4 407<text:s/></text:p>
          </table:table-cell>
          <table:table-cell office:value-type="percentage" office:value="0.85279687386470326" table:formula="of:=IF(ISNUMBER([.C12]);[.E12]/[.E$28];&quot;&quot;)" table:style-name="ce16">
            <text:p>85,3 %</text:p>
          </table:table-cell>
          <table:table-cell office:value-type="float" office:value="665.58478830884667" table:formula="of:=IF(ISNUMBER([.C12]);([.$E$28]-[.E12])*0.875;&quot;&quot;)" table:style-name="ce35">
            <text:p>666<text:s/></text:p>
          </table:table-cell>
          <table:table-cell office:value-type="float" office:value="126158268.70000035" table:formula="of:=IF(ISNUMBER([.C12]);[.G12]*[.D12];&quot;&quot;)" table:style-name="ce35">
            <text:p>126 158 269<text:s/></text:p>
          </table:table-cell>
          <table:table-cell office:value-type="float" office:value="99176780.402923316" table:formula="of:=['jan-aug'.H12]" table:style-name="ce39">
            <text:p>99 176 780</text:p>
          </table:table-cell>
          <table:table-cell office:value-type="float" office:value="26981488.29707703" table:formula="of:=IF(ISNUMBER([.C12]);[.H12]-[.I12];&quot;&quot;)" table:style-name="ce39">
            <text:p>26 981 488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1423093649" table:style-name="ce14">
            <text:p>1 423 093 649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5025.9710434119261" table:formula="of:=IF(ISNUMBER([.C13]);[.C13]/[.D13];&quot;&quot;)" table:style-name="ce35">
            <text:p>5 026<text:s/></text:p>
          </table:table-cell>
          <table:table-cell office:value-type="percentage" office:value="0.97261660669648764" table:formula="of:=IF(ISNUMBER([.C13]);[.E13]/[.E$28];&quot;&quot;)" table:style-name="ce16">
            <text:p>97,3 %</text:p>
          </table:table-cell>
          <table:table-cell office:value-type="float" office:value="123.81510171424225" table:formula="of:=IF(ISNUMBER([.C13]);([.$E$28]-[.E13])*0.875;&quot;&quot;)" table:style-name="ce35">
            <text:p>124<text:s/></text:p>
          </table:table-cell>
          <table:table-cell office:value-type="float" office:value="35057998.420184262" table:formula="of:=IF(ISNUMBER([.C13]);[.G13]*[.D13];&quot;&quot;)" table:style-name="ce35">
            <text:p>35 057 998<text:s/></text:p>
          </table:table-cell>
          <table:table-cell office:value-type="float" office:value="24430214.165092379" table:formula="of:=['jan-aug'.H13]" table:style-name="ce39">
            <text:p>24 430 214</text:p>
          </table:table-cell>
          <table:table-cell office:value-type="float" office:value="10627784.255091883" table:formula="of:=IF(ISNUMBER([.C13]);[.H13]-[.I13];&quot;&quot;)" table:style-name="ce39">
            <text:p>10 627 784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173882717" table:style-name="ce14">
            <text:p>1 173 882 717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4675.370669672373" table:formula="of:=IF(ISNUMBER([.C14]);[.C14]/[.D14];&quot;&quot;)" table:style-name="ce35">
            <text:p>4 675<text:s/></text:p>
          </table:table-cell>
          <table:table-cell office:value-type="percentage" office:value="0.90476907178876675" table:formula="of:=IF(ISNUMBER([.C14]);[.E14]/[.E$28];&quot;&quot;)" table:style-name="ce16">
            <text:p>90,5 %</text:p>
          </table:table-cell>
          <table:table-cell office:value-type="float" office:value="430.59042873635121" table:formula="of:=IF(ISNUMBER([.C14]);([.$E$28]-[.E14])*0.875;&quot;&quot;)" table:style-name="ce35">
            <text:p>431<text:s/></text:p>
          </table:table-cell>
          <table:table-cell office:value-type="float" office:value="108111783.66626559" table:formula="of:=IF(ISNUMBER([.C14]);[.G14]*[.D14];&quot;&quot;)" table:style-name="ce35">
            <text:p>108 111 784<text:s/></text:p>
          </table:table-cell>
          <table:table-cell office:value-type="float" office:value="87074338.473192707" table:formula="of:=['jan-aug'.H14]" table:style-name="ce39">
            <text:p>87 074 338</text:p>
          </table:table-cell>
          <table:table-cell office:value-type="float" office:value="21037445.193072885" table:formula="of:=IF(ISNUMBER([.C14]);[.H14]-[.I14];&quot;&quot;)" table:style-name="ce39">
            <text:p>21 037 445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800304308" table:style-name="ce14">
            <text:p>800 304 308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4617.5487139246934" table:formula="of:=IF(ISNUMBER([.C15]);[.C15]/[.D15];&quot;&quot;)" table:style-name="ce35">
            <text:p>4 618<text:s/></text:p>
          </table:table-cell>
          <table:table-cell office:value-type="percentage" office:value="0.89357947401629645" table:formula="of:=IF(ISNUMBER([.C15]);[.E15]/[.E$28];&quot;&quot;)" table:style-name="ce16">
            <text:p>89,4 %</text:p>
          </table:table-cell>
          <table:table-cell office:value-type="float" office:value="481.18464001557084" table:formula="of:=IF(ISNUMBER([.C15]);([.$E$28]-[.E15])*0.875;&quot;&quot;)" table:style-name="ce35">
            <text:p>481<text:s/></text:p>
          </table:table-cell>
          <table:table-cell office:value-type="float" office:value="83397959.438218713" table:formula="of:=IF(ISNUMBER([.C15]);[.G15]*[.D15];&quot;&quot;)" table:style-name="ce35">
            <text:p>83 397 959<text:s/></text:p>
          </table:table-cell>
          <table:table-cell office:value-type="float" office:value="60876169.699662305" table:formula="of:=['jan-aug'.H15]" table:style-name="ce39">
            <text:p>60 876 170</text:p>
          </table:table-cell>
          <table:table-cell office:value-type="float" office:value="22521789.738556407" table:formula="of:=IF(ISNUMBER([.C15]);[.H15]-[.I15];&quot;&quot;)" table:style-name="ce39">
            <text:p>22 521 790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515672722" table:style-name="ce14">
            <text:p>515 672 722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4382.922289745442" table:formula="of:=IF(ISNUMBER([.C16]);[.C16]/[.D16];&quot;&quot;)" table:style-name="ce35">
            <text:p>4 383<text:s/></text:p>
          </table:table-cell>
          <table:table-cell office:value-type="percentage" office:value="0.84817500300851334" table:formula="of:=IF(ISNUMBER([.C16]);[.E16]/[.E$28];&quot;&quot;)" table:style-name="ce16">
            <text:p>84,8 %</text:p>
          </table:table-cell>
          <table:table-cell office:value-type="float" office:value="686.48276117241585" table:formula="of:=IF(ISNUMBER([.C16]);([.$E$28]-[.E16])*0.875;&quot;&quot;)" table:style-name="ce35">
            <text:p>686<text:s/></text:p>
          </table:table-cell>
          <table:table-cell office:value-type="float" office:value="80768129.265740588" table:formula="of:=IF(ISNUMBER([.C16]);[.G16]*[.D16];&quot;&quot;)" table:style-name="ce35">
            <text:p>80 768 129<text:s/></text:p>
          </table:table-cell>
          <table:table-cell office:value-type="float" office:value="61194655.169974536" table:formula="of:=['jan-aug'.H16]" table:style-name="ce39">
            <text:p>61 194 655</text:p>
          </table:table-cell>
          <table:table-cell office:value-type="float" office:value="19573474.095766053" table:formula="of:=IF(ISNUMBER([.C16]);[.H16]-[.I16];&quot;&quot;)" table:style-name="ce39">
            <text:p>19 573 474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835979336" table:style-name="ce14">
            <text:p>835 979 336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4456.441134608106" table:formula="of:=IF(ISNUMBER([.C17]);[.C17]/[.D17];&quot;&quot;)" table:style-name="ce35">
            <text:p>4 456<text:s/></text:p>
          </table:table-cell>
          <table:table-cell office:value-type="percentage" office:value="0.86240223368711022" table:formula="of:=IF(ISNUMBER([.C17]);[.E17]/[.E$28];&quot;&quot;)" table:style-name="ce16">
            <text:p>86,2 %</text:p>
          </table:table-cell>
          <table:table-cell office:value-type="float" office:value="622.15377191758478" table:formula="of:=IF(ISNUMBER([.C17]);([.$E$28]-[.E17])*0.875;&quot;&quot;)" table:style-name="ce35">
            <text:p>622<text:s/></text:p>
          </table:table-cell>
          <table:table-cell office:value-type="float" office:value="116709203.92024781" table:formula="of:=IF(ISNUMBER([.C17]);[.G17]*[.D17];&quot;&quot;)" table:style-name="ce35">
            <text:p>116 709 204<text:s/></text:p>
          </table:table-cell>
          <table:table-cell office:value-type="float" office:value="90635159.454221889" table:formula="of:=['jan-aug'.H17]" table:style-name="ce39">
            <text:p>90 635 159</text:p>
          </table:table-cell>
          <table:table-cell office:value-type="float" office:value="26074044.466025919" table:formula="of:=IF(ISNUMBER([.C17]);[.H17]-[.I17];&quot;&quot;)" table:style-name="ce39">
            <text:p>26 074 044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2629923668" table:style-name="ce14">
            <text:p>2 629 923 668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5529.0687516556154" table:formula="of:=IF(ISNUMBER([.C18]);[.C18]/[.D18];&quot;&quot;)" table:style-name="ce35">
            <text:p>5 529<text:s/></text:p>
          </table:table-cell>
          <table:table-cell office:value-type="percentage" office:value="1.0699751433060771" table:formula="of:=IF(ISNUMBER([.C18]);[.E18]/[.E$28];&quot;&quot;)" table:style-name="ce16">
            <text:p>107,0 %</text:p>
          </table:table-cell>
          <table:table-cell office:value-type="float" office:value="-316.39539299898593" table:formula="of:=IF(ISNUMBER([.C18]);([.$E$28]-[.E18])*0.875;&quot;&quot;)" table:style-name="ce35">
            <text:p>-316<text:s/></text:p>
          </table:table-cell>
          <table:table-cell office:value-type="float" office:value="-150494734.26153964" table:formula="of:=IF(ISNUMBER([.C18]);[.G18]*[.D18];&quot;&quot;)" table:style-name="ce35">
            <text:p>-150 494 734<text:s/></text:p>
          </table:table-cell>
          <table:table-cell office:value-type="float" office:value="-122751812.57098992" table:formula="of:=['jan-aug'.H18]" table:style-name="ce39">
            <text:p>-122 751 813</text:p>
          </table:table-cell>
          <table:table-cell office:value-type="float" office:value="-27742921.690549716" table:formula="of:=IF(ISNUMBER([.C18]);[.H18]-[.I18];&quot;&quot;)" table:style-name="ce39">
            <text:p>-27 742 922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2698164739" table:style-name="ce14">
            <text:p>2 698 164 739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5144.3097436581857" table:formula="of:=IF(ISNUMBER([.C19]);[.C19]/[.D19];&quot;&quot;)" table:style-name="ce35">
            <text:p>5 144<text:s/></text:p>
          </table:table-cell>
          <table:table-cell office:value-type="percentage" office:value="0.99551729276893541" table:formula="of:=IF(ISNUMBER([.C19]);[.E19]/[.E$28];&quot;&quot;)" table:style-name="ce16">
            <text:p>99,6 %</text:p>
          </table:table-cell>
          <table:table-cell office:value-type="float" office:value="20.268738998765116" table:formula="of:=IF(ISNUMBER([.C19]);([.$E$28]-[.E19])*0.875;&quot;&quot;)" table:style-name="ce35">
            <text:p>20<text:s/></text:p>
          </table:table-cell>
          <table:table-cell office:value-type="float" office:value="10630852.26115731" table:formula="of:=IF(ISNUMBER([.C19]);[.G19]*[.D19];&quot;&quot;)" table:style-name="ce35">
            <text:p>10 630 852<text:s/></text:p>
          </table:table-cell>
          <table:table-cell office:value-type="float" office:value="4628284.3469691379" table:formula="of:=['jan-aug'.H19]" table:style-name="ce39">
            <text:p>4 628 284</text:p>
          </table:table-cell>
          <table:table-cell office:value-type="float" office:value="6002567.9141881717" table:formula="of:=IF(ISNUMBER([.C19]);[.H19]-[.I19];&quot;&quot;)" table:style-name="ce39">
            <text:p>6 002 568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533606314" table:style-name="ce14">
            <text:p>533 606 314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4860.9535409113269" table:formula="of:=IF(ISNUMBER([.C20]);[.C20]/[.D20];&quot;&quot;)" table:style-name="ce35">
            <text:p>4 861<text:s/></text:p>
          </table:table-cell>
          <table:table-cell office:value-type="percentage" office:value="0.94068272527509644" table:formula="of:=IF(ISNUMBER([.C20]);[.E20]/[.E$28];&quot;&quot;)" table:style-name="ce16">
            <text:p>94,1 %</text:p>
          </table:table-cell>
          <table:table-cell office:value-type="float" office:value="268.20541640226656" table:formula="of:=IF(ISNUMBER([.C20]);([.$E$28]-[.E20])*0.875;&quot;&quot;)" table:style-name="ce35">
            <text:p>268<text:s/></text:p>
          </table:table-cell>
          <table:table-cell office:value-type="float" office:value="29441981.380142409" table:formula="of:=IF(ISNUMBER([.C20]);[.G20]*[.D20];&quot;&quot;)" table:style-name="ce35">
            <text:p>29 441 981<text:s/></text:p>
          </table:table-cell>
          <table:table-cell office:value-type="float" office:value="19043130.895068511" table:formula="of:=['jan-aug'.H20]" table:style-name="ce39">
            <text:p>19 043 131</text:p>
          </table:table-cell>
          <table:table-cell office:value-type="float" office:value="10398850.485073898" table:formula="of:=IF(ISNUMBER([.C20]);[.H20]-[.I20];&quot;&quot;)" table:style-name="ce39">
            <text:p>10 398 850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1268904352" table:style-name="ce14">
            <text:p>1 268 904 352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4781.2456743232651" table:formula="of:=IF(ISNUMBER([.C21]);[.C21]/[.D21];&quot;&quot;)" table:style-name="ce35">
            <text:p>4 781<text:s/></text:p>
          </table:table-cell>
          <table:table-cell office:value-type="percentage" office:value="0.9252578065761482" table:formula="of:=IF(ISNUMBER([.C21]);[.E21]/[.E$28];&quot;&quot;)" table:style-name="ce16">
            <text:p>92,5 %</text:p>
          </table:table-cell>
          <table:table-cell office:value-type="float" office:value="337.94979966682058" table:formula="of:=IF(ISNUMBER([.C21]);([.$E$28]-[.E21])*0.875;&quot;&quot;)" table:style-name="ce35">
            <text:p>338<text:s/></text:p>
          </table:table-cell>
          <table:table-cell office:value-type="float" office:value="89689173.233176842" table:formula="of:=IF(ISNUMBER([.C21]);[.G21]*[.D21];&quot;&quot;)" table:style-name="ce35">
            <text:p>89 689 173<text:s/></text:p>
          </table:table-cell>
          <table:table-cell office:value-type="float" office:value="65337603.346512087" table:formula="of:=['jan-aug'.H21]" table:style-name="ce39">
            <text:p>65 337 603</text:p>
          </table:table-cell>
          <table:table-cell office:value-type="float" office:value="24351569.886664756" table:formula="of:=IF(ISNUMBER([.C21]);[.H21]-[.I21];&quot;&quot;)" table:style-name="ce39">
            <text:p>24 351 570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129736661" table:style-name="ce14">
            <text:p>1 129 736 661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4641.7678205312568" table:formula="of:=IF(ISNUMBER([.C22]);[.C22]/[.D22];&quot;&quot;)" table:style-name="ce35">
            <text:p>4 642<text:s/></text:p>
          </table:table-cell>
          <table:table-cell office:value-type="percentage" office:value="0.89826631066565865" table:formula="of:=IF(ISNUMBER([.C22]);[.E22]/[.E$28];&quot;&quot;)" table:style-name="ce16">
            <text:p>89,8 %</text:p>
          </table:table-cell>
          <table:table-cell office:value-type="float" office:value="459.99292173482786" table:formula="of:=IF(ISNUMBER([.C22]);([.$E$28]-[.E22])*0.875;&quot;&quot;)" table:style-name="ce35">
            <text:p>460<text:s/></text:p>
          </table:table-cell>
          <table:table-cell office:value-type="float" office:value="111955377.25643107" table:formula="of:=IF(ISNUMBER([.C22]);[.G22]*[.D22];&quot;&quot;)" table:style-name="ce35">
            <text:p>111 955 377<text:s/></text:p>
          </table:table-cell>
          <table:table-cell office:value-type="float" office:value="84210949.604143471" table:formula="of:=['jan-aug'.H22]" table:style-name="ce39">
            <text:p>84 210 950</text:p>
          </table:table-cell>
          <table:table-cell office:value-type="float" office:value="27744427.652287602" table:formula="of:=IF(ISNUMBER([.C22]);[.H22]-[.I22];&quot;&quot;)" table:style-name="ce39">
            <text:p>27 744 428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796913123" table:style-name="ce14">
            <text:p>796 913 123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4766.1698006004717" table:formula="of:=IF(ISNUMBER([.C23]);[.C23]/[.D23];&quot;&quot;)" table:style-name="ce35">
            <text:p>4 766<text:s/></text:p>
          </table:table-cell>
          <table:table-cell office:value-type="percentage" office:value="0.92234035141840942" table:formula="of:=IF(ISNUMBER([.C23]);[.E23]/[.E$28];&quot;&quot;)" table:style-name="ce16">
            <text:p>92,2 %</text:p>
          </table:table-cell>
          <table:table-cell office:value-type="float" office:value="351.14118917426481" table:formula="of:=IF(ISNUMBER([.C23]);([.$E$28]-[.E23])*0.875;&quot;&quot;)" table:style-name="ce35">
            <text:p>351<text:s/></text:p>
          </table:table-cell>
          <table:table-cell office:value-type="float" office:value="58711509.112315424" table:formula="of:=IF(ISNUMBER([.C23]);[.G23]*[.D23];&quot;&quot;)" table:style-name="ce35">
            <text:p>58 711 509<text:s/></text:p>
          </table:table-cell>
          <table:table-cell office:value-type="float" office:value="44996688.738385193" table:formula="of:=['jan-aug'.H23]" table:style-name="ce39">
            <text:p>44 996 689</text:p>
          </table:table-cell>
          <table:table-cell office:value-type="float" office:value="13714820.373930231" table:formula="of:=IF(ISNUMBER([.C23]);[.H23]-[.I23];&quot;&quot;)" table:style-name="ce39">
            <text:p>13 714 820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340292274" table:style-name="ce14">
            <text:p>340 292 274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4485.4975812298162" table:formula="of:=IF(ISNUMBER([.C24]);[.C24]/[.D24];&quot;&quot;)" table:style-name="ce35">
            <text:p>4 485<text:s/></text:p>
          </table:table-cell>
          <table:table-cell office:value-type="percentage" office:value="0.86802518341598101" table:formula="of:=IF(ISNUMBER([.C24]);[.E24]/[.E$28];&quot;&quot;)" table:style-name="ce16">
            <text:p>86,8 %</text:p>
          </table:table-cell>
          <table:table-cell office:value-type="float" office:value="596.72938112358838" table:formula="of:=IF(ISNUMBER([.C24]);([.$E$28]-[.E24])*0.875;&quot;&quot;)" table:style-name="ce35">
            <text:p>597<text:s/></text:p>
          </table:table-cell>
          <table:table-cell office:value-type="float" office:value="45270874.498941034" table:formula="of:=IF(ISNUMBER([.C24]);[.G24]*[.D24];&quot;&quot;)" table:style-name="ce35">
            <text:p>45 270 874<text:s/></text:p>
          </table:table-cell>
          <table:table-cell office:value-type="float" office:value="34046352.943883531" table:formula="of:=['jan-aug'.H24]" table:style-name="ce39">
            <text:p>34 046 353</text:p>
          </table:table-cell>
          <table:table-cell office:value-type="float" office:value="11224521.555057503" table:formula="of:=IF(ISNUMBER([.C24]);[.H24]-[.I24];&quot;&quot;)" table:style-name="ce39">
            <text:p>11 224 522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2174076545" table:style-name="ce14">
            <text:p>2 174 076 545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4684.9039887083563" table:formula="of:=IF(ISNUMBER([.C25]);[.C25]/[.D25];&quot;&quot;)" table:style-name="ce35">
            <text:p>4 685<text:s/></text:p>
          </table:table-cell>
          <table:table-cell office:value-type="percentage" office:value="0.90661394203000856" table:formula="of:=IF(ISNUMBER([.C25]);[.E25]/[.E$28];&quot;&quot;)" table:style-name="ce16">
            <text:p>90,7 %</text:p>
          </table:table-cell>
          <table:table-cell office:value-type="float" office:value="422.24877457986577" table:formula="of:=IF(ISNUMBER([.C25]);([.$E$28]-[.E25])*0.875;&quot;&quot;)" table:style-name="ce35">
            <text:p>422<text:s/></text:p>
          </table:table-cell>
          <table:table-cell office:value-type="float" office:value="195948766.33153251" table:formula="of:=IF(ISNUMBER([.C25]);[.G25]*[.D25];&quot;&quot;)" table:style-name="ce35">
            <text:p>195 948 766<text:s/></text:p>
          </table:table-cell>
          <table:table-cell office:value-type="float" office:value="154916115.66968259" table:formula="of:=['jan-aug'.H25]" table:style-name="ce39">
            <text:p>154 916 116</text:p>
          </table:table-cell>
          <table:table-cell office:value-type="float" office:value="41032650.661849916" table:formula="of:=IF(ISNUMBER([.C25]);[.H25]-[.I25];&quot;&quot;)" table:style-name="ce39">
            <text:p>41 032 651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aug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7533397066" table:formula="of:=IF(ISNUMBER([.C25]);SUM([.C8:.C26]);&quot;&quot;)" table:style-name="ce32">
            <text:p>27 533 397 066<text:s/></text:p>
          </table:table-cell>
          <table:table-cell office:value-type="float" office:value="5328212" table:formula="of:=IF(ISNUMBER([.D25]);SUM([.D8:.D26]);&quot;&quot;)" table:style-name="ce36">
            <text:p>5 328 212<text:s/></text:p>
          </table:table-cell>
          <table:table-cell office:value-type="float" office:value="5167.4740167996315" table:formula="of:=IF(ISNUMBER([.C28]);[.C28]/[.D28];&quot;&quot;)" table:style-name="ce36">
            <text:p>5 167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2.0265579223632813E-6" table:formula="of:=IF(ISNUMBER([.H25]);SUM([.H8:.H26]);&quot;&quot;)" table:style-name="ce36">
            <text:p>-0<text:s/></text:p>
          </table:table-cell>
          <table:table-cell office:value-type="float" office:value="-5.3644180297851563E-7" table:formula="of:=['jan-aug'.H28]" table:style-name="ce22">
            <text:p>0</text:p>
          </table:table-cell>
          <table:table-cell office:value-type="float" office:value="-1.4901161193847656E-6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2" table:style-name="ce25"/>
          <table:table-cell table:number-columns-repeated="1637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ug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18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ugust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ug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ug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ug</text:p>
          </table:table-cell>
          <table:table-cell office:value-type="string" table:style-name="ce8">
            <text:p>jan-aug</text:p>
          </table:table-cell>
          <table:table-cell office:value-type="string" table:style-name="ce30">
            <text:p>jan-jul</text:p>
          </table:table-cell>
          <table:table-cell office:value-type="string" table:style-name="ce31">
            <text:p>aug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018321308" table:style-name="ce14">
            <text:p>1 018 321 308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3422.6986689970422" table:formula="of:=IF(ISNUMBER([.C8]);[.C8]/[.D8];&quot;&quot;)" table:style-name="ce35">
            <text:p>3 423<text:s/></text:p>
          </table:table-cell>
          <table:table-cell office:value-type="percentage" office:value="0.8532587896596554" table:formula="of:=IF(ISNUMBER([.C8]);[.E8]/[.E$28];&quot;&quot;)" table:style-name="ce16">
            <text:p>85,3 %</text:p>
          </table:table-cell>
          <table:table-cell office:value-type="float" office:value="515.04840322751602" table:formula="of:=IF(ISNUMBER([.C8]);([.$E$28]-[.E8])*0.875;&quot;&quot;)" table:style-name="ce35">
            <text:p>515<text:s/></text:p>
          </table:table-cell>
          <table:table-cell office:value-type="float" office:value="153237200.92825055" table:formula="of:=IF(ISNUMBER([.C8]);[.G8]*[.D8];&quot;&quot;)" table:style-name="ce35">
            <text:p>153 237 201<text:s/></text:p>
          </table:table-cell>
          <table:table-cell office:value-type="float" office:value="150576084.61505038" table:formula="of:=['jan-jul'.H8]" table:style-name="ce39">
            <text:p>150 576 085</text:p>
          </table:table-cell>
          <table:table-cell office:value-type="float" office:value="2661116.3132001758" table:formula="of:=IF(ISNUMBER([.C8]);[.H8]-[.I8];&quot;&quot;)" table:style-name="ce39">
            <text:p>2 661 116</text:p>
          </table:table-cell>
          <table:table-cell table:number-columns-repeated="16374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927414360" table:style-name="ce14">
            <text:p>2 927 414 360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4690.9557010199424" table:formula="of:=IF(ISNUMBER([.C9]);[.C9]/[.D9];&quot;&quot;)" table:style-name="ce35">
            <text:p>4 691<text:s/></text:p>
          </table:table-cell>
          <table:table-cell office:value-type="percentage" office:value="1.1694278611363187" table:formula="of:=IF(ISNUMBER([.C9]);[.E9]/[.E$28];&quot;&quot;)" table:style-name="ce16">
            <text:p>116,9 %</text:p>
          </table:table-cell>
          <table:table-cell office:value-type="float" office:value="-594.67649979252155" table:formula="of:=IF(ISNUMBER([.C9]);([.$E$28]-[.E9])*0.875;&quot;&quot;)" table:style-name="ce35">
            <text:p>-595<text:s/></text:p>
          </table:table-cell>
          <table:table-cell office:value-type="float" office:value="-371110843.07802206" table:formula="of:=IF(ISNUMBER([.C9]);[.G9]*[.D9];&quot;&quot;)" table:style-name="ce35">
            <text:p>-371 110 843<text:s/></text:p>
          </table:table-cell>
          <table:table-cell office:value-type="float" office:value="-359153551.36828095" table:formula="of:=['jan-jul'.H9]" table:style-name="ce39">
            <text:p>-359 153 551</text:p>
          </table:table-cell>
          <table:table-cell office:value-type="float" office:value="-11957291.709741116" table:formula="of:=IF(ISNUMBER([.C9]);[.H9]-[.I9];&quot;&quot;)" table:style-name="ce39">
            <text:p>-11 957 292</text:p>
          </table:table-cell>
          <table:table-cell table:number-columns-repeated="16374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3438484508" table:style-name="ce14">
            <text:p>3 438 484 508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5048.6432515846363" table:formula="of:=IF(ISNUMBER([.C10]);[.C10]/[.D10];&quot;&quot;)" table:style-name="ce35">
            <text:p>5 049<text:s/></text:p>
          </table:table-cell>
          <table:table-cell office:value-type="percentage" office:value="1.258597278600869" table:formula="of:=IF(ISNUMBER([.C10]);[.E10]/[.E$28];&quot;&quot;)" table:style-name="ce16">
            <text:p>125,9 %</text:p>
          </table:table-cell>
          <table:table-cell office:value-type="float" office:value="-907.6531065366288" table:formula="of:=IF(ISNUMBER([.C10]);([.$E$28]-[.E10])*0.875;&quot;&quot;)" table:style-name="ce35">
            <text:p>-908<text:s/></text:p>
          </table:table-cell>
          <table:table-cell office:value-type="float" office:value="-618176208.92200828" table:formula="of:=IF(ISNUMBER([.C10]);[.G10]*[.D10];&quot;&quot;)" table:style-name="ce35">
            <text:p>-618 176 209<text:s/></text:p>
          </table:table-cell>
          <table:table-cell office:value-type="float" office:value="-592151848.94116473" table:formula="of:=['jan-jul'.H10]" table:style-name="ce39">
            <text:p>-592 151 849</text:p>
          </table:table-cell>
          <table:table-cell office:value-type="float" office:value="-26024359.980843544" table:formula="of:=IF(ISNUMBER([.C10]);[.H10]-[.I10];&quot;&quot;)" table:style-name="ce39">
            <text:p>-26 024 360</text:p>
          </table:table-cell>
          <table:table-cell table:number-columns-repeated="16374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645305167" table:style-name="ce14">
            <text:p>645 305 167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3268.9237763796441" table:formula="of:=IF(ISNUMBER([.C11]);[.C11]/[.D11];&quot;&quot;)" table:style-name="ce35">
            <text:p>3 269<text:s/></text:p>
          </table:table-cell>
          <table:table-cell office:value-type="percentage" office:value="0.81492360697376232" table:formula="of:=IF(ISNUMBER([.C11]);[.E11]/[.E$28];&quot;&quot;)" table:style-name="ce16">
            <text:p>81,5 %</text:p>
          </table:table-cell>
          <table:table-cell office:value-type="float" office:value="649.60143426773948" table:formula="of:=IF(ISNUMBER([.C11]);([.$E$28]-[.E11])*0.875;&quot;&quot;)" table:style-name="ce35">
            <text:p>650<text:s/></text:p>
          </table:table-cell>
          <table:table-cell office:value-type="float" office:value="128235220.73305738" table:formula="of:=IF(ISNUMBER([.C11]);[.G11]*[.D11];&quot;&quot;)" table:style-name="ce35">
            <text:p>128 235 221<text:s/></text:p>
          </table:table-cell>
          <table:table-cell office:value-type="float" office:value="124244903.97022095" table:formula="of:=['jan-jul'.H11]" table:style-name="ce39">
            <text:p>124 244 904</text:p>
          </table:table-cell>
          <table:table-cell office:value-type="float" office:value="3990316.7628364265" table:formula="of:=IF(ISNUMBER([.C11]);[.H11]-[.I11];&quot;&quot;)" table:style-name="ce39">
            <text:p>3 990 317</text:p>
          </table:table-cell>
          <table:table-cell table:number-columns-repeated="16374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646981784" table:style-name="ce14">
            <text:p>646 981 784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3413.3413384684377" table:formula="of:=IF(ISNUMBER([.C12]);[.C12]/[.D12];&quot;&quot;)" table:style-name="ce35">
            <text:p>3 413<text:s/></text:p>
          </table:table-cell>
          <table:table-cell office:value-type="percentage" office:value="0.85092606180557817" table:formula="of:=IF(ISNUMBER([.C12]);[.E12]/[.E$28];&quot;&quot;)" table:style-name="ce16">
            <text:p>85,1 %</text:p>
          </table:table-cell>
          <table:table-cell office:value-type="float" office:value="523.23606744004496" table:formula="of:=IF(ISNUMBER([.C12]);([.$E$28]-[.E12])*0.875;&quot;&quot;)" table:style-name="ce35">
            <text:p>523<text:s/></text:p>
          </table:table-cell>
          <table:table-cell office:value-type="float" office:value="99176780.402923316" table:formula="of:=IF(ISNUMBER([.C12]);[.G12]*[.D12];&quot;&quot;)" table:style-name="ce35">
            <text:p>99 176 780<text:s/></text:p>
          </table:table-cell>
          <table:table-cell office:value-type="float" office:value="95888492.736441165" table:formula="of:=['jan-jul'.H12]" table:style-name="ce39">
            <text:p>95 888 493</text:p>
          </table:table-cell>
          <table:table-cell office:value-type="float" office:value="3288287.6664821506" table:formula="of:=IF(ISNUMBER([.C12]);[.H12]-[.I12];&quot;&quot;)" table:style-name="ce39">
            <text:p>3 288 288</text:p>
          </table:table-cell>
          <table:table-cell table:number-columns-repeated="16374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107878524" table:style-name="ce14">
            <text:p>1 107 878 524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3912.7188749346633" table:formula="of:=IF(ISNUMBER([.C13]);[.C13]/[.D13];&quot;&quot;)" table:style-name="ce35">
            <text:p>3 913<text:s/></text:p>
          </table:table-cell>
          <table:table-cell office:value-type="percentage" office:value="0.97541796528747371" table:formula="of:=IF(ISNUMBER([.C13]);[.E13]/[.E$28];&quot;&quot;)" table:style-name="ce16">
            <text:p>97,5 %</text:p>
          </table:table-cell>
          <table:table-cell office:value-type="float" office:value="86.280723032097626" table:formula="of:=IF(ISNUMBER([.C13]);([.$E$28]-[.E13])*0.875;&quot;&quot;)" table:style-name="ce35">
            <text:p>86<text:s/></text:p>
          </table:table-cell>
          <table:table-cell office:value-type="float" office:value="24430214.165092379" table:formula="of:=IF(ISNUMBER([.C13]);[.G13]*[.D13];&quot;&quot;)" table:style-name="ce35">
            <text:p>24 430 214<text:s/></text:p>
          </table:table-cell>
          <table:table-cell office:value-type="float" office:value="25584064.202236049" table:formula="of:=['jan-jul'.H13]" table:style-name="ce39">
            <text:p>25 584 064</text:p>
          </table:table-cell>
          <table:table-cell office:value-type="float" office:value="-1153850.03714367" table:formula="of:=IF(ISNUMBER([.C13]);[.H13]-[.I13];&quot;&quot;)" table:style-name="ce39">
            <text:p>-1 153 850</text:p>
          </table:table-cell>
          <table:table-cell table:number-columns-repeated="16374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907642033" table:style-name="ce14">
            <text:p>907 642 033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3614.9803367877712" table:formula="of:=IF(ISNUMBER([.C14]);[.C14]/[.D14];&quot;&quot;)" table:style-name="ce35">
            <text:p>3 615<text:s/></text:p>
          </table:table-cell>
          <table:table-cell office:value-type="percentage" office:value="0.9011934865171306" table:formula="of:=IF(ISNUMBER([.C14]);[.E14]/[.E$28];&quot;&quot;)" table:style-name="ce16">
            <text:p>90,1 %</text:p>
          </table:table-cell>
          <table:table-cell office:value-type="float" office:value="346.80194391062821" table:formula="of:=IF(ISNUMBER([.C14]);([.$E$28]-[.E14])*0.875;&quot;&quot;)" table:style-name="ce35">
            <text:p>347<text:s/></text:p>
          </table:table-cell>
          <table:table-cell office:value-type="float" office:value="87074338.473192707" table:formula="of:=IF(ISNUMBER([.C14]);[.G14]*[.D14];&quot;&quot;)" table:style-name="ce35">
            <text:p>87 074 338<text:s/></text:p>
          </table:table-cell>
          <table:table-cell office:value-type="float" office:value="87024136.851731375" table:formula="of:=['jan-jul'.H14]" table:style-name="ce39">
            <text:p>87 024 137</text:p>
          </table:table-cell>
          <table:table-cell office:value-type="float" office:value="50201.621461331844" table:formula="of:=IF(ISNUMBER([.C14]);[.H14]-[.I14];&quot;&quot;)" table:style-name="ce39">
            <text:p>50 202</text:p>
          </table:table-cell>
          <table:table-cell table:number-columns-repeated="16374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625662133" table:style-name="ce14">
            <text:p>625 662 133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3609.9085669116885" table:formula="of:=IF(ISNUMBER([.C15]);[.C15]/[.D15];&quot;&quot;)" table:style-name="ce35">
            <text:p>3 610<text:s/></text:p>
          </table:table-cell>
          <table:table-cell office:value-type="percentage" office:value="0.89992912390610158" table:formula="of:=IF(ISNUMBER([.C15]);[.E15]/[.E$28];&quot;&quot;)" table:style-name="ce16">
            <text:p>90,0 %</text:p>
          </table:table-cell>
          <table:table-cell office:value-type="float" office:value="351.2397425522006" table:formula="of:=IF(ISNUMBER([.C15]);([.$E$28]-[.E15])*0.875;&quot;&quot;)" table:style-name="ce35">
            <text:p>351<text:s/></text:p>
          </table:table-cell>
          <table:table-cell office:value-type="float" office:value="60876169.699662305" table:formula="of:=IF(ISNUMBER([.C15]);[.G15]*[.D15];&quot;&quot;)" table:style-name="ce35">
            <text:p>60 876 170<text:s/></text:p>
          </table:table-cell>
          <table:table-cell office:value-type="float" office:value="58358589.298402809" table:formula="of:=['jan-jul'.H15]" table:style-name="ce39">
            <text:p>58 358 589</text:p>
          </table:table-cell>
          <table:table-cell office:value-type="float" office:value="2517580.4012594968" table:formula="of:=IF(ISNUMBER([.C15]);[.H15]-[.I15];&quot;&quot;)" table:style-name="ce39">
            <text:p>2 517 580</text:p>
          </table:table-cell>
          <table:table-cell table:number-columns-repeated="16374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402015743" table:style-name="ce14">
            <text:p>402 015 743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3416.9031745357188" table:formula="of:=IF(ISNUMBER([.C16]);[.C16]/[.D16];&quot;&quot;)" table:style-name="ce35">
            <text:p>3 417<text:s/></text:p>
          </table:table-cell>
          <table:table-cell office:value-type="percentage" office:value="0.85181400673606922" table:formula="of:=IF(ISNUMBER([.C16]);[.E16]/[.E$28];&quot;&quot;)" table:style-name="ce16">
            <text:p>85,2 %</text:p>
          </table:table-cell>
          <table:table-cell office:value-type="float" office:value="520.11946088117406" table:formula="of:=IF(ISNUMBER([.C16]);([.$E$28]-[.E16])*0.875;&quot;&quot;)" table:style-name="ce35">
            <text:p>520<text:s/></text:p>
          </table:table-cell>
          <table:table-cell office:value-type="float" office:value="61194655.169974536" table:formula="of:=IF(ISNUMBER([.C16]);[.G16]*[.D16];&quot;&quot;)" table:style-name="ce35">
            <text:p>61 194 655<text:s/></text:p>
          </table:table-cell>
          <table:table-cell office:value-type="float" office:value="59117675.846153192" table:formula="of:=['jan-jul'.H16]" table:style-name="ce39">
            <text:p>59 117 676</text:p>
          </table:table-cell>
          <table:table-cell office:value-type="float" office:value="2076979.3238213435" table:formula="of:=IF(ISNUMBER([.C16]);[.H16]-[.I16];&quot;&quot;)" table:style-name="ce39">
            <text:p>2 076 979</text:p>
          </table:table-cell>
          <table:table-cell table:number-columns-repeated="16374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648897484" table:style-name="ce14">
            <text:p>648 897 484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3459.1446406772252" table:formula="of:=IF(ISNUMBER([.C17]);[.C17]/[.D17];&quot;&quot;)" table:style-name="ce35">
            <text:p>3 459<text:s/></text:p>
          </table:table-cell>
          <table:table-cell office:value-type="percentage" office:value="0.8623445575554648" table:formula="of:=IF(ISNUMBER([.C17]);[.E17]/[.E$28];&quot;&quot;)" table:style-name="ce16">
            <text:p>86,2 %</text:p>
          </table:table-cell>
          <table:table-cell office:value-type="float" office:value="483.15817800735596" table:formula="of:=IF(ISNUMBER([.C17]);([.$E$28]-[.E17])*0.875;&quot;&quot;)" table:style-name="ce35">
            <text:p>483<text:s/></text:p>
          </table:table-cell>
          <table:table-cell office:value-type="float" office:value="90635159.454221889" table:formula="of:=IF(ISNUMBER([.C17]);[.G17]*[.D17];&quot;&quot;)" table:style-name="ce35">
            <text:p>90 635 159<text:s/></text:p>
          </table:table-cell>
          <table:table-cell office:value-type="float" office:value="88122618.817121282" table:formula="of:=['jan-jul'.H17]" table:style-name="ce39">
            <text:p>88 122 619</text:p>
          </table:table-cell>
          <table:table-cell office:value-type="float" office:value="2512540.6371006072" table:formula="of:=IF(ISNUMBER([.C17]);[.H17]-[.I17];&quot;&quot;)" table:style-name="ce39">
            <text:p>2 512 541</text:p>
          </table:table-cell>
          <table:table-cell table:number-columns-repeated="16374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2048290765" table:style-name="ce14">
            <text:p>2 048 290 765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4306.2620413157465" table:formula="of:=IF(ISNUMBER([.C18]);[.C18]/[.D18];&quot;&quot;)" table:style-name="ce35">
            <text:p>4 306<text:s/></text:p>
          </table:table-cell>
          <table:table-cell office:value-type="percentage" office:value="1.073525978378661" table:formula="of:=IF(ISNUMBER([.C18]);[.E18]/[.E$28];&quot;&quot;)" table:style-name="ce16">
            <text:p>107,4 %</text:p>
          </table:table-cell>
          <table:table-cell office:value-type="float" office:value="-258.06954755135018" table:formula="of:=IF(ISNUMBER([.C18]);([.$E$28]-[.E18])*0.875;&quot;&quot;)" table:style-name="ce35">
            <text:p>-258<text:s/></text:p>
          </table:table-cell>
          <table:table-cell office:value-type="float" office:value="-122751812.57098992" table:formula="of:=IF(ISNUMBER([.C18]);[.G18]*[.D18];&quot;&quot;)" table:style-name="ce35">
            <text:p>-122 751 813<text:s/></text:p>
          </table:table-cell>
          <table:table-cell office:value-type="float" office:value="-124700161.90124802" table:formula="of:=['jan-jul'.H18]" table:style-name="ce39">
            <text:p>-124 700 162</text:p>
          </table:table-cell>
          <table:table-cell office:value-type="float" office:value="1948349.3302581012" table:formula="of:=IF(ISNUMBER([.C18]);[.H18]-[.I18];&quot;&quot;)" table:style-name="ce39">
            <text:p>1 948 349</text:p>
          </table:table-cell>
          <table:table-cell table:number-columns-repeated="16374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2098630656" table:style-name="ce14">
            <text:p>2 098 630 656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4001.2405380413543" table:formula="of:=IF(ISNUMBER([.C19]);[.C19]/[.D19];&quot;&quot;)" table:style-name="ce35">
            <text:p>4 001<text:s/></text:p>
          </table:table-cell>
          <table:table-cell office:value-type="percentage" office:value="0.99748589893446582" table:formula="of:=IF(ISNUMBER([.C19]);[.E19]/[.E$28];&quot;&quot;)" table:style-name="ce16">
            <text:p>99,7 %</text:p>
          </table:table-cell>
          <table:table-cell office:value-type="float" office:value="8.8242678137430062" table:formula="of:=IF(ISNUMBER([.C19]);([.$E$28]-[.E19])*0.875;&quot;&quot;)" table:style-name="ce35">
            <text:p>9<text:s/></text:p>
          </table:table-cell>
          <table:table-cell office:value-type="float" office:value="4628284.3469691379" table:formula="of:=IF(ISNUMBER([.C19]);[.G19]*[.D19];&quot;&quot;)" table:style-name="ce35">
            <text:p>4 628 284<text:s/></text:p>
          </table:table-cell>
          <table:table-cell office:value-type="float" office:value="1329478.8193553269" table:formula="of:=['jan-jul'.H19]" table:style-name="ce39">
            <text:p>1 329 479</text:p>
          </table:table-cell>
          <table:table-cell office:value-type="float" office:value="3298805.5276138112" table:formula="of:=IF(ISNUMBER([.C19]);[.H19]-[.I19];&quot;&quot;)" table:style-name="ce39">
            <text:p>3 298 806</text:p>
          </table:table-cell>
          <table:table-cell table:number-columns-repeated="16374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418575658" table:style-name="ce14">
            <text:p>418 575 658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3813.0673747882011" table:formula="of:=IF(ISNUMBER([.C20]);[.C20]/[.D20];&quot;&quot;)" table:style-name="ce35">
            <text:p>3 813<text:s/></text:p>
          </table:table-cell>
          <table:table-cell office:value-type="percentage" office:value="0.95057542826458841" table:formula="of:=IF(ISNUMBER([.C20]);[.E20]/[.E$28];&quot;&quot;)" table:style-name="ce16">
            <text:p>95,1 %</text:p>
          </table:table-cell>
          <table:table-cell office:value-type="float" office:value="173.47578566025209" table:formula="of:=IF(ISNUMBER([.C20]);([.$E$28]-[.E20])*0.875;&quot;&quot;)" table:style-name="ce35">
            <text:p>173<text:s/></text:p>
          </table:table-cell>
          <table:table-cell office:value-type="float" office:value="19043130.895068511" table:formula="of:=IF(ISNUMBER([.C20]);[.G20]*[.D20];&quot;&quot;)" table:style-name="ce35">
            <text:p>19 043 131<text:s/></text:p>
          </table:table-cell>
          <table:table-cell office:value-type="float" office:value="16148655.186562359" table:formula="of:=['jan-jul'.H20]" table:style-name="ce39">
            <text:p>16 148 655</text:p>
          </table:table-cell>
          <table:table-cell office:value-type="float" office:value="2894475.708506152" table:formula="of:=IF(ISNUMBER([.C20]);[.H20]-[.I20];&quot;&quot;)" table:style-name="ce39">
            <text:p>2 894 476</text:p>
          </table:table-cell>
          <table:table-cell table:number-columns-repeated="16374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89902128" table:style-name="ce14">
            <text:p>989 902 128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3729.9621993127148" table:formula="of:=IF(ISNUMBER([.C21]);[.C21]/[.D21];&quot;&quot;)" table:style-name="ce35">
            <text:p>3 730<text:s/></text:p>
          </table:table-cell>
          <table:table-cell office:value-type="percentage" office:value="0.92985779335182939" table:formula="of:=IF(ISNUMBER([.C21]);[.E21]/[.E$28];&quot;&quot;)" table:style-name="ce16">
            <text:p>93,0 %</text:p>
          </table:table-cell>
          <table:table-cell office:value-type="float" office:value="246.19281420130255" table:formula="of:=IF(ISNUMBER([.C21]);([.$E$28]-[.E21])*0.875;&quot;&quot;)" table:style-name="ce35">
            <text:p>246<text:s/></text:p>
          </table:table-cell>
          <table:table-cell office:value-type="float" office:value="65337603.346512087" table:formula="of:=IF(ISNUMBER([.C21]);[.G21]*[.D21];&quot;&quot;)" table:style-name="ce35">
            <text:p>65 337 603<text:s/></text:p>
          </table:table-cell>
          <table:table-cell office:value-type="float" office:value="63642249.267193623" table:formula="of:=['jan-jul'.H21]" table:style-name="ce39">
            <text:p>63 642 249</text:p>
          </table:table-cell>
          <table:table-cell office:value-type="float" office:value="1695354.0793184638" table:formula="of:=IF(ISNUMBER([.C21]);[.H21]-[.I21];&quot;&quot;)" table:style-name="ce39">
            <text:p>1 695 354</text:p>
          </table:table-cell>
          <table:table-cell table:number-columns-repeated="16374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880055351" table:style-name="ce14">
            <text:p>880 055 351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3615.8980668488198" table:formula="of:=IF(ISNUMBER([.C22]);[.C22]/[.D22];&quot;&quot;)" table:style-name="ce35">
            <text:p>3 616<text:s/></text:p>
          </table:table-cell>
          <table:table-cell office:value-type="percentage" office:value="0.90142227126181695" table:formula="of:=IF(ISNUMBER([.C22]);[.E22]/[.E$28];&quot;&quot;)" table:style-name="ce16">
            <text:p>90,1 %</text:p>
          </table:table-cell>
          <table:table-cell office:value-type="float" office:value="345.9989301072107" table:formula="of:=IF(ISNUMBER([.C22]);([.$E$28]-[.E22])*0.875;&quot;&quot;)" table:style-name="ce35">
            <text:p>346<text:s/></text:p>
          </table:table-cell>
          <table:table-cell office:value-type="float" office:value="84210949.604143471" table:formula="of:=IF(ISNUMBER([.C22]);[.G22]*[.D22];&quot;&quot;)" table:style-name="ce35">
            <text:p>84 210 950<text:s/></text:p>
          </table:table-cell>
          <table:table-cell office:value-type="float" office:value="79990665.269764274" table:formula="of:=['jan-jul'.H22]" table:style-name="ce39">
            <text:p>79 990 665</text:p>
          </table:table-cell>
          <table:table-cell office:value-type="float" office:value="4220284.3343791962" table:formula="of:=IF(ISNUMBER([.C22]);[.H22]-[.I22];&quot;&quot;)" table:style-name="ce39">
            <text:p>4 220 284</text:p>
          </table:table-cell>
          <table:table-cell table:number-columns-repeated="16374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 Romsa</text:p>
          </table:table-cell>
          <table:table-cell office:value-type="float" office:value="619276845" table:style-name="ce14">
            <text:p>619 276 845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3703.764578174902" table:formula="of:=IF(ISNUMBER([.C23]);[.C23]/[.D23];&quot;&quot;)" table:style-name="ce35">
            <text:p>3 704<text:s/></text:p>
          </table:table-cell>
          <table:table-cell office:value-type="percentage" office:value="0.92332687939598224" table:formula="of:=IF(ISNUMBER([.C23]);[.E23]/[.E$28];&quot;&quot;)" table:style-name="ce16">
            <text:p>92,3 %</text:p>
          </table:table-cell>
          <table:table-cell office:value-type="float" office:value="269.11573269688876" table:formula="of:=IF(ISNUMBER([.C23]);([.$E$28]-[.E23])*0.875;&quot;&quot;)" table:style-name="ce35">
            <text:p>269<text:s/></text:p>
          </table:table-cell>
          <table:table-cell office:value-type="float" office:value="44996688.738385193" table:formula="of:=IF(ISNUMBER([.C23]);[.G23]*[.D23];&quot;&quot;)" table:style-name="ce35">
            <text:p>44 996 689<text:s/></text:p>
          </table:table-cell>
          <table:table-cell office:value-type="float" office:value="43763097.935386352" table:formula="of:=['jan-jul'.H23]" table:style-name="ce39">
            <text:p>43 763 098</text:p>
          </table:table-cell>
          <table:table-cell office:value-type="float" office:value="1233590.8029988408" table:formula="of:=IF(ISNUMBER([.C23]);[.H23]-[.I23];&quot;&quot;)" table:style-name="ce39">
            <text:p>1 233 591</text:p>
          </table:table-cell>
          <table:table-cell table:number-columns-repeated="16374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 Finnmárku</text:p>
          </table:table-cell>
          <table:table-cell office:value-type="float" office:value="265409085" table:style-name="ce14">
            <text:p>265 409 085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3498.439135306136" table:formula="of:=IF(ISNUMBER([.C24]);[.C24]/[.D24];&quot;&quot;)" table:style-name="ce35">
            <text:p>3 498<text:s/></text:p>
          </table:table-cell>
          <table:table-cell office:value-type="percentage" office:value="0.87214044558705051" table:formula="of:=IF(ISNUMBER([.C24]);[.E24]/[.E$28];&quot;&quot;)" table:style-name="ce16">
            <text:p>87,2 %</text:p>
          </table:table-cell>
          <table:table-cell office:value-type="float" office:value="448.77549520705901" table:formula="of:=IF(ISNUMBER([.C24]);([.$E$28]-[.E24])*0.875;&quot;&quot;)" table:style-name="ce35">
            <text:p>449<text:s/></text:p>
          </table:table-cell>
          <table:table-cell office:value-type="float" office:value="34046352.943883531" table:formula="of:=IF(ISNUMBER([.C24]);[.G24]*[.D24];&quot;&quot;)" table:style-name="ce35">
            <text:p>34 046 353<text:s/></text:p>
          </table:table-cell>
          <table:table-cell office:value-type="float" office:value="32911184.05148242" table:formula="of:=['jan-jul'.H24]" table:style-name="ce39">
            <text:p>32 911 184</text:p>
          </table:table-cell>
          <table:table-cell office:value-type="float" office:value="1135168.8924011104" table:formula="of:=IF(ISNUMBER([.C24]);[.H24]-[.I24];&quot;&quot;)" table:style-name="ce39">
            <text:p>1 135 169</text:p>
          </table:table-cell>
          <table:table-cell table:number-columns-repeated="16374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/text:p>
          </table:table-cell>
          <table:table-cell office:value-type="float" office:value="1684448683" table:style-name="ce14">
            <text:p>1 684 448 683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3629.807962332457" table:formula="of:=IF(ISNUMBER([.C25]);[.C25]/[.D25];&quot;&quot;)" table:style-name="ce35">
            <text:p>3 630<text:s/></text:p>
          </table:table-cell>
          <table:table-cell office:value-type="percentage" office:value="0.90488992697225623" table:formula="of:=IF(ISNUMBER([.C25]);[.E25]/[.E$28];&quot;&quot;)" table:style-name="ce16">
            <text:p>90,5 %</text:p>
          </table:table-cell>
          <table:table-cell office:value-type="float" office:value="333.82777155902812" table:formula="of:=IF(ISNUMBER([.C25]);([.$E$28]-[.E25])*0.875;&quot;&quot;)" table:style-name="ce35">
            <text:p>334<text:s/></text:p>
          </table:table-cell>
          <table:table-cell office:value-type="float" office:value="154916115.66968259" table:formula="of:=IF(ISNUMBER([.C25]);[.G25]*[.D25];&quot;&quot;)" table:style-name="ce35">
            <text:p>154 916 116<text:s/></text:p>
          </table:table-cell>
          <table:table-cell office:value-type="float" office:value="149303665.34359118" table:formula="of:=['jan-jul'.H25]" table:style-name="ce39">
            <text:p>149 303 665</text:p>
          </table:table-cell>
          <table:table-cell office:value-type="float" office:value="5612450.3260914087" table:formula="of:=IF(ISNUMBER([.C25]);[.H25]-[.I25];&quot;&quot;)" table:style-name="ce39">
            <text:p>5 612 450</text:p>
          </table:table-cell>
          <table:table-cell table:number-columns-repeated="16374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jul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1373192215" table:formula="of:=IF(ISNUMBER([.C25]);SUM([.C8:.C25]);&quot;&quot;)" table:style-name="ce32">
            <text:p>21 373 192 215<text:s/></text:p>
          </table:table-cell>
          <table:table-cell office:value-type="float" office:value="5328212" table:formula="of:=IF(ISNUMBER([.D25]);SUM([.D8:.D25]);&quot;&quot;)" table:style-name="ce36">
            <text:p>5 328 212<text:s/></text:p>
          </table:table-cell>
          <table:table-cell office:value-type="float" office:value="4011.3254155427749" table:formula="of:=IF(ISNUMBER([.C28]);[.C28]/[.D28];&quot;&quot;)" table:style-name="ce36">
            <text:p>4 011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5.3644180297851563E-7" table:formula="of:=IF(ISNUMBER([.H25]);SUM([.H8:.H25]);&quot;&quot;)" table:style-name="ce36">
            <text:p>-0<text:s/></text:p>
          </table:table-cell>
          <table:table-cell office:value-type="float" office:value="5.2154064178466797E-7" table:formula="of:=['jan-mai'.H28]" table:style-name="ce22">
            <text:p>0</text:p>
          </table:table-cell>
          <table:table-cell office:value-type="float" office:value="-1.0579824447631836E-6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jul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default-cell-style-name="ce4"/>
        <table:table-column table:style-name="co9" table:default-cell-style-name="ce4"/>
        <table:table-column table:style-name="co5" table:number-columns-repeated="216" table:default-cell-style-name="ce4"/>
        <table:table-column table:style-name="co6" table:default-cell-style-name="ce4"/>
        <table:table-column table:style-name="co7" table:number-columns-repeated="16157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juli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jul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jul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jul</text:p>
          </table:table-cell>
          <table:table-cell office:value-type="string" table:style-name="ce8">
            <text:p>jan-jul</text:p>
          </table:table-cell>
          <table:table-cell office:value-type="string" table:style-name="ce30">
            <text:p>jan-mai</text:p>
          </table:table-cell>
          <table:table-cell office:value-type="string" table:style-name="ce31">
            <text:p>jun-jul</text:p>
          </table:table-cell>
          <table:table-cell table:number-columns-repeated="1637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4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1000231966" table:style-name="ce1">
            <text:p>1000231966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3361.898245496101" table:formula="of:=IF(ISNUMBER([.C8]);[.C8]/[.D8];&quot;&quot;)" table:style-name="ce35">
            <text:p>3 362<text:s/></text:p>
          </table:table-cell>
          <table:table-cell office:value-type="percentage" office:value="0.85320807253677067" table:formula="of:=IF(ISNUMBER([.C8]);[.E8]/[.E$28];&quot;&quot;)" table:style-name="ce16">
            <text:p>85,3 %</text:p>
          </table:table-cell>
          <table:table-cell office:value-type="float" office:value="506.10407574297653" table:formula="of:=IF(ISNUMBER([.C8]);([.$E$28]-[.E8])*0.875;&quot;&quot;)" table:style-name="ce35">
            <text:p>506<text:s/></text:p>
          </table:table-cell>
          <table:table-cell office:value-type="float" office:value="150576084.61505038" table:formula="of:=IF(ISNUMBER([.C8]);[.G8]*[.D8];&quot;&quot;)" table:style-name="ce35">
            <text:p>150 576 085<text:s/></text:p>
          </table:table-cell>
          <table:table-cell office:value-type="float" office:value="124851709.89010774" table:formula="of:=['jan-mai'.H8]" table:style-name="ce39">
            <text:p>124 851 710</text:p>
          </table:table-cell>
          <table:table-cell office:value-type="float" office:value="25724374.724942639" table:formula="of:=IF(ISNUMBER([.C8]);[.H8]-[.I8];&quot;&quot;)" table:style-name="ce39">
            <text:p>25 724 375</text:p>
          </table:table-cell>
          <table:table-cell table:number-columns-repeated="16374"/>
        </table:table-row>
        <table:table-row table:style-name="ro4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869426930" table:style-name="ce1">
            <text:p>2869426930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4598.0353173999083" table:formula="of:=IF(ISNUMBER([.C9]);[.C9]/[.D9];&quot;&quot;)" table:style-name="ce35">
            <text:p>4 598<text:s/></text:p>
          </table:table-cell>
          <table:table-cell office:value-type="percentage" office:value="1.1669243279062607" table:formula="of:=IF(ISNUMBER([.C9]);[.E9]/[.E$28];&quot;&quot;)" table:style-name="ce16">
            <text:p>116,7 %</text:p>
          </table:table-cell>
          <table:table-cell office:value-type="float" office:value="-575.5158621728549" table:formula="of:=IF(ISNUMBER([.C9]);([.$E$28]-[.E9])*0.875;&quot;&quot;)" table:style-name="ce35">
            <text:p>-576<text:s/></text:p>
          </table:table-cell>
          <table:table-cell office:value-type="float" office:value="-359153551.36828095" table:formula="of:=IF(ISNUMBER([.C9]);[.G9]*[.D9];&quot;&quot;)" table:style-name="ce35">
            <text:p>-359 153 551<text:s/></text:p>
          </table:table-cell>
          <table:table-cell office:value-type="float" office:value="-304644712.75687593" table:formula="of:=['jan-mai'.H9]" table:style-name="ce39">
            <text:p>-304 644 713</text:p>
          </table:table-cell>
          <table:table-cell office:value-type="float" office:value="-54508838.611405015" table:formula="of:=IF(ISNUMBER([.C9]);[.H9]-[.I9];&quot;&quot;)" table:style-name="ce39">
            <text:p>-54 508 839</text:p>
          </table:table-cell>
          <table:table-cell table:number-columns-repeated="16374"/>
        </table:table-row>
        <table:table-row table:style-name="ro4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3360371009" table:style-name="ce1">
            <text:p>3360371009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4933.9510990777762" table:formula="of:=IF(ISNUMBER([.C10]);[.C10]/[.D10];&quot;&quot;)" table:style-name="ce35">
            <text:p>4 934<text:s/></text:p>
          </table:table-cell>
          <table:table-cell office:value-type="percentage" office:value="1.2521755864784139" table:formula="of:=IF(ISNUMBER([.C10]);[.E10]/[.E$28];&quot;&quot;)" table:style-name="ce16">
            <text:p>125,2 %</text:p>
          </table:table-cell>
          <table:table-cell office:value-type="float" office:value="-869.44217114098933" table:formula="of:=IF(ISNUMBER([.C10]);([.$E$28]-[.E10])*0.875;&quot;&quot;)" table:style-name="ce35">
            <text:p>-869<text:s/></text:p>
          </table:table-cell>
          <table:table-cell office:value-type="float" office:value="-592151848.94116473" table:formula="of:=IF(ISNUMBER([.C10]);[.G10]*[.D10];&quot;&quot;)" table:style-name="ce35">
            <text:p>-592 151 849<text:s/></text:p>
          </table:table-cell>
          <table:table-cell office:value-type="float" office:value="-501161884.26371443" table:formula="of:=['jan-mai'.H10]" table:style-name="ce39">
            <text:p>-501 161 884</text:p>
          </table:table-cell>
          <table:table-cell office:value-type="float" office:value="-90989964.677450299" table:formula="of:=IF(ISNUMBER([.C10]);[.H10]-[.I10];&quot;&quot;)" table:style-name="ce39">
            <text:p>-90 989 965</text:p>
          </table:table-cell>
          <table:table-cell table:number-columns-repeated="16374"/>
        </table:table-row>
        <table:table-row table:style-name="ro4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635845259" table:style-name="ce1">
            <text:p>635845259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3221.0027000192495" table:formula="of:=IF(ISNUMBER([.C11]);[.C11]/[.D11];&quot;&quot;)" table:style-name="ce35">
            <text:p>3 221<text:s/></text:p>
          </table:table-cell>
          <table:table-cell office:value-type="percentage" office:value="0.81745053081272545" table:formula="of:=IF(ISNUMBER([.C11]);[.E11]/[.E$28];&quot;&quot;)" table:style-name="ce16">
            <text:p>81,7 %</text:p>
          </table:table-cell>
          <table:table-cell office:value-type="float" office:value="629.3876780352216" table:formula="of:=IF(ISNUMBER([.C11]);([.$E$28]-[.E11])*0.875;&quot;&quot;)" table:style-name="ce35">
            <text:p>629<text:s/></text:p>
          </table:table-cell>
          <table:table-cell office:value-type="float" office:value="124244903.97022095" table:formula="of:=IF(ISNUMBER([.C11]);[.G11]*[.D11];&quot;&quot;)" table:style-name="ce35">
            <text:p>124 244 904<text:s/></text:p>
          </table:table-cell>
          <table:table-cell office:value-type="float" office:value="103917152.16459015" table:formula="of:=['jan-mai'.H11]" table:style-name="ce39">
            <text:p>103 917 152</text:p>
          </table:table-cell>
          <table:table-cell office:value-type="float" office:value="20327751.805630803" table:formula="of:=IF(ISNUMBER([.C11]);[.H11]-[.I11];&quot;&quot;)" table:style-name="ce39">
            <text:p>20 327 752</text:p>
          </table:table-cell>
          <table:table-cell table:number-columns-repeated="16374"/>
        </table:table-row>
        <table:table-row table:style-name="ro4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637277865" table:style-name="ce1">
            <text:p>637277865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3362.1454799651797" table:formula="of:=IF(ISNUMBER([.C12]);[.C12]/[.D12];&quot;&quot;)" table:style-name="ce35">
            <text:p>3 362<text:s/></text:p>
          </table:table-cell>
          <table:table-cell office:value-type="percentage" office:value="0.85327081757823942" table:formula="of:=IF(ISNUMBER([.C12]);[.E12]/[.E$28];&quot;&quot;)" table:style-name="ce16">
            <text:p>85,3 %</text:p>
          </table:table-cell>
          <table:table-cell office:value-type="float" office:value="505.88774558253272" table:formula="of:=IF(ISNUMBER([.C12]);([.$E$28]-[.E12])*0.875;&quot;&quot;)" table:style-name="ce35">
            <text:p>506<text:s/></text:p>
          </table:table-cell>
          <table:table-cell office:value-type="float" office:value="95888492.736441165" table:formula="of:=IF(ISNUMBER([.C12]);[.G12]*[.D12];&quot;&quot;)" table:style-name="ce35">
            <text:p>95 888 493<text:s/></text:p>
          </table:table-cell>
          <table:table-cell office:value-type="float" office:value="77851153.211943224" table:formula="of:=['jan-mai'.H12]" table:style-name="ce39">
            <text:p>77 851 153</text:p>
          </table:table-cell>
          <table:table-cell office:value-type="float" office:value="18037339.524497941" table:formula="of:=IF(ISNUMBER([.C12]);[.H12]-[.I12];&quot;&quot;)" table:style-name="ce39">
            <text:p>18 037 340</text:p>
          </table:table-cell>
          <table:table-cell table:number-columns-repeated="16374"/>
        </table:table-row>
        <table:table-row table:style-name="ro4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1086449956" table:style-name="ce1">
            <text:p>1086449956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3837.039131478944" table:formula="of:=IF(ISNUMBER([.C13]);[.C13]/[.D13];&quot;&quot;)" table:style-name="ce35">
            <text:p>3 837<text:s/></text:p>
          </table:table-cell>
          <table:table-cell office:value-type="percentage" office:value="0.9737929355842877" table:formula="of:=IF(ISNUMBER([.C13]);[.E13]/[.E$28];&quot;&quot;)" table:style-name="ce16">
            <text:p>97,4 %</text:p>
          </table:table-cell>
          <table:table-cell office:value-type="float" office:value="90.355800507988931" table:formula="of:=IF(ISNUMBER([.C13]);([.$E$28]-[.E13])*0.875;&quot;&quot;)" table:style-name="ce35">
            <text:p>90<text:s/></text:p>
          </table:table-cell>
          <table:table-cell office:value-type="float" office:value="25584064.202236049" table:formula="of:=IF(ISNUMBER([.C13]);[.G13]*[.D13];&quot;&quot;)" table:style-name="ce35">
            <text:p>25 584 064<text:s/></text:p>
          </table:table-cell>
          <table:table-cell office:value-type="float" office:value="22639691.123705056" table:formula="of:=['jan-mai'.H13]" table:style-name="ce39">
            <text:p>22 639 691</text:p>
          </table:table-cell>
          <table:table-cell office:value-type="float" office:value="2944373.0785309933" table:formula="of:=IF(ISNUMBER([.C13]);[.H13]-[.I13];&quot;&quot;)" table:style-name="ce39">
            <text:p>2 944 373</text:p>
          </table:table-cell>
          <table:table-cell table:number-columns-repeated="16374"/>
        </table:table-row>
        <table:table-row table:style-name="ro4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889867216" table:style-name="ce1">
            <text:p>889867216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3544.1863325341128" table:formula="of:=IF(ISNUMBER([.C14]);[.C14]/[.D14];&quot;&quot;)" table:style-name="ce35">
            <text:p>3 544<text:s/></text:p>
          </table:table-cell>
          <table:table-cell office:value-type="percentage" office:value="0.89947052786137149" table:formula="of:=IF(ISNUMBER([.C14]);[.E14]/[.E$28];&quot;&quot;)" table:style-name="ce16">
            <text:p>89,9 %</text:p>
          </table:table-cell>
          <table:table-cell office:value-type="float" office:value="346.60199958471622" table:formula="of:=IF(ISNUMBER([.C14]);([.$E$28]-[.E14])*0.875;&quot;&quot;)" table:style-name="ce35">
            <text:p>347<text:s/></text:p>
          </table:table-cell>
          <table:table-cell office:value-type="float" office:value="87024136.851731375" table:formula="of:=IF(ISNUMBER([.C14]);[.G14]*[.D14];&quot;&quot;)" table:style-name="ce35">
            <text:p>87 024 137<text:s/></text:p>
          </table:table-cell>
          <table:table-cell office:value-type="float" office:value="76019883.682601899" table:formula="of:=['jan-mai'.H14]" table:style-name="ce39">
            <text:p>76 019 884</text:p>
          </table:table-cell>
          <table:table-cell office:value-type="float" office:value="11004253.169129476" table:formula="of:=IF(ISNUMBER([.C14]);[.H14]-[.I14];&quot;&quot;)" table:style-name="ce39">
            <text:p>11 004 253</text:p>
          </table:table-cell>
          <table:table-cell table:number-columns-repeated="16374"/>
        </table:table-row>
        <table:table-row table:style-name="ro4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616229888" table:style-name="ce1">
            <text:p>616229888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3555.4869546152158" table:formula="of:=IF(ISNUMBER([.C15]);[.C15]/[.D15];&quot;&quot;)" table:style-name="ce35">
            <text:p>3 555<text:s/></text:p>
          </table:table-cell>
          <table:table-cell office:value-type="percentage" office:value="0.90233848556865826" table:formula="of:=IF(ISNUMBER([.C15]);[.E15]/[.E$28];&quot;&quot;)" table:style-name="ce16">
            <text:p>90,2 %</text:p>
          </table:table-cell>
          <table:table-cell office:value-type="float" office:value="336.71395526375107" table:formula="of:=IF(ISNUMBER([.C15]);([.$E$28]-[.E15])*0.875;&quot;&quot;)" table:style-name="ce35">
            <text:p>337<text:s/></text:p>
          </table:table-cell>
          <table:table-cell office:value-type="float" office:value="58358589.298402809" table:formula="of:=IF(ISNUMBER([.C15]);[.G15]*[.D15];&quot;&quot;)" table:style-name="ce35">
            <text:p>58 358 589<text:s/></text:p>
          </table:table-cell>
          <table:table-cell office:value-type="float" office:value="47982884.132471599" table:formula="of:=['jan-mai'.H15]" table:style-name="ce39">
            <text:p>47 982 884</text:p>
          </table:table-cell>
          <table:table-cell office:value-type="float" office:value="10375705.16593121" table:formula="of:=IF(ISNUMBER([.C15]);[.H15]-[.I15];&quot;&quot;)" table:style-name="ce39">
            <text:p>10 375 705</text:p>
          </table:table-cell>
          <table:table-cell table:number-columns-repeated="16374"/>
        </table:table-row>
        <table:table-row table:style-name="ro4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96033280" table:style-name="ce1">
            <text:p>396033280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3366.0556712421912" table:formula="of:=IF(ISNUMBER([.C16]);[.C16]/[.D16];&quot;&quot;)" table:style-name="ce35">
            <text:p>3 366<text:s/></text:p>
          </table:table-cell>
          <table:table-cell office:value-type="percentage" office:value="0.85426317562095488" table:formula="of:=IF(ISNUMBER([.C16]);[.E16]/[.E$28];&quot;&quot;)" table:style-name="ce16">
            <text:p>85,4 %</text:p>
          </table:table-cell>
          <table:table-cell office:value-type="float" office:value="502.4663282151476" table:formula="of:=IF(ISNUMBER([.C16]);([.$E$28]-[.E16])*0.875;&quot;&quot;)" table:style-name="ce35">
            <text:p>502<text:s/></text:p>
          </table:table-cell>
          <table:table-cell office:value-type="float" office:value="59117675.846153192" table:formula="of:=IF(ISNUMBER([.C16]);[.G16]*[.D16];&quot;&quot;)" table:style-name="ce35">
            <text:p>59 117 676<text:s/></text:p>
          </table:table-cell>
          <table:table-cell office:value-type="float" office:value="48717256.435176641" table:formula="of:=['jan-mai'.H16]" table:style-name="ce39">
            <text:p>48 717 256</text:p>
          </table:table-cell>
          <table:table-cell office:value-type="float" office:value="10400419.410976551" table:formula="of:=IF(ISNUMBER([.C16]);[.H16]-[.I16];&quot;&quot;)" table:style-name="ce39">
            <text:p>10 400 419</text:p>
          </table:table-cell>
          <table:table-cell table:number-columns-repeated="16374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638445917" table:style-name="ce1">
            <text:p>638445917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3403.4293961799467" table:formula="of:=IF(ISNUMBER([.C17]);[.C17]/[.D17];&quot;&quot;)" table:style-name="ce35">
            <text:p>3 403<text:s/></text:p>
          </table:table-cell>
          <table:table-cell office:value-type="percentage" office:value="0.8637481634133074" table:formula="of:=IF(ISNUMBER([.C17]);[.E17]/[.E$28];&quot;&quot;)" table:style-name="ce16">
            <text:p>86,4 %</text:p>
          </table:table-cell>
          <table:table-cell office:value-type="float" office:value="469.76431889461156" table:formula="of:=IF(ISNUMBER([.C17]);([.$E$28]-[.E17])*0.875;&quot;&quot;)" table:style-name="ce35">
            <text:p>470<text:s/></text:p>
          </table:table-cell>
          <table:table-cell office:value-type="float" office:value="88122618.817121282" table:formula="of:=IF(ISNUMBER([.C17]);[.G17]*[.D17];&quot;&quot;)" table:style-name="ce35">
            <text:p>88 122 619<text:s/></text:p>
          </table:table-cell>
          <table:table-cell office:value-type="float" office:value="72554706.614038736" table:formula="of:=['jan-mai'.H17]" table:style-name="ce39">
            <text:p>72 554 707</text:p>
          </table:table-cell>
          <table:table-cell office:value-type="float" office:value="15567912.203082547" table:formula="of:=IF(ISNUMBER([.C17]);[.H17]-[.I17];&quot;&quot;)" table:style-name="ce39">
            <text:p>15 567 912</text:p>
          </table:table-cell>
          <table:table-cell table:number-columns-repeated="16374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2016735308" table:style-name="ce1">
            <text:p>2016735308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4239.9208416201691" table:formula="of:=IF(ISNUMBER([.C18]);[.C18]/[.D18];&quot;&quot;)" table:style-name="ce35">
            <text:p>4 240<text:s/></text:p>
          </table:table-cell>
          <table:table-cell office:value-type="percentage" office:value="1.0760393161314741" table:formula="of:=IF(ISNUMBER([.C18]);[.E18]/[.E$28];&quot;&quot;)" table:style-name="ce16">
            <text:p>107,6 %</text:p>
          </table:table-cell>
          <table:table-cell office:value-type="float" office:value="-262.16569586558302" table:formula="of:=IF(ISNUMBER([.C18]);([.$E$28]-[.E18])*0.875;&quot;&quot;)" table:style-name="ce35">
            <text:p>-262<text:s/></text:p>
          </table:table-cell>
          <table:table-cell office:value-type="float" office:value="-124700161.90124802" table:formula="of:=IF(ISNUMBER([.C18]);[.G18]*[.D18];&quot;&quot;)" table:style-name="ce35">
            <text:p>-124 700 162<text:s/></text:p>
          </table:table-cell>
          <table:table-cell office:value-type="float" office:value="-100353479.3547172" table:formula="of:=['jan-mai'.H18]" table:style-name="ce39">
            <text:p>-100 353 479</text:p>
          </table:table-cell>
          <table:table-cell office:value-type="float" office:value="-24346682.546530828" table:formula="of:=IF(ISNUMBER([.C18]);[.H18]-[.I18];&quot;&quot;)" table:style-name="ce39">
            <text:p>-24 346 683</text:p>
          </table:table-cell>
          <table:table-cell table:number-columns-repeated="16374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2065149767" table:style-name="ce1">
            <text:p>2065149767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3937.4060134033689" table:formula="of:=IF(ISNUMBER([.C19]);[.C19]/[.D19];&quot;&quot;)" table:style-name="ce35">
            <text:p>3 937<text:s/></text:p>
          </table:table-cell>
          <table:table-cell office:value-type="percentage" office:value="0.99926480523054695" table:formula="of:=IF(ISNUMBER([.C19]);[.E19]/[.E$28];&quot;&quot;)" table:style-name="ce16">
            <text:p>99,9 %</text:p>
          </table:table-cell>
          <table:table-cell office:value-type="float" office:value="2.5347788241171543" table:formula="of:=IF(ISNUMBER([.C19]);([.$E$28]-[.E19])*0.875;&quot;&quot;)" table:style-name="ce35">
            <text:p>3<text:s/></text:p>
          </table:table-cell>
          <table:table-cell office:value-type="float" office:value="1329478.8193553269" table:formula="of:=IF(ISNUMBER([.C19]);[.G19]*[.D19];&quot;&quot;)" table:style-name="ce35">
            <text:p>1 329 479<text:s/></text:p>
          </table:table-cell>
          <table:table-cell office:value-type="float" office:value="4547980.1307145096" table:formula="of:=['jan-mai'.H19]" table:style-name="ce39">
            <text:p>4 547 980</text:p>
          </table:table-cell>
          <table:table-cell office:value-type="float" office:value="-3218501.3113591829" table:formula="of:=IF(ISNUMBER([.C19]);[.H19]-[.I19];&quot;&quot;)" table:style-name="ce39">
            <text:p>-3 218 501</text:p>
          </table:table-cell>
          <table:table-cell table:number-columns-repeated="16374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414087205" table:style-name="ce1">
            <text:p>414087205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3772.1792500956512" table:formula="of:=IF(ISNUMBER([.C20]);[.C20]/[.D20];&quot;&quot;)" table:style-name="ce35">
            <text:p>3 772<text:s/></text:p>
          </table:table-cell>
          <table:table-cell office:value-type="percentage" office:value="0.95733230223402499" table:formula="of:=IF(ISNUMBER([.C20]);[.E20]/[.E$28];&quot;&quot;)" table:style-name="ce16">
            <text:p>95,7 %</text:p>
          </table:table-cell>
          <table:table-cell office:value-type="float" office:value="147.1081967183701" table:formula="of:=IF(ISNUMBER([.C20]);([.$E$28]-[.E20])*0.875;&quot;&quot;)" table:style-name="ce35">
            <text:p>147<text:s/></text:p>
          </table:table-cell>
          <table:table-cell office:value-type="float" office:value="16148655.186562359" table:formula="of:=IF(ISNUMBER([.C20]);[.G20]*[.D20];&quot;&quot;)" table:style-name="ce35">
            <text:p>16 148 655<text:s/></text:p>
          </table:table-cell>
          <table:table-cell office:value-type="float" office:value="12285743.311027594" table:formula="of:=['jan-mai'.H20]" table:style-name="ce39">
            <text:p>12 285 743</text:p>
          </table:table-cell>
          <table:table-cell office:value-type="float" office:value="3862911.8755347654" table:formula="of:=IF(ISNUMBER([.C20]);[.H20]-[.I20];&quot;&quot;)" table:style-name="ce39">
            <text:p>3 862 912</text:p>
          </table:table-cell>
          <table:table-cell table:number-columns-repeated="16374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972990869" table:style-name="ce1">
            <text:p>972990869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3666.2403878037017" table:formula="of:=IF(ISNUMBER([.C21]);[.C21]/[.D21];&quot;&quot;)" table:style-name="ce35">
            <text:p>3 666<text:s/></text:p>
          </table:table-cell>
          <table:table-cell office:value-type="percentage" office:value="0.9304463330872953" table:formula="of:=IF(ISNUMBER([.C21]);[.E21]/[.E$28];&quot;&quot;)" table:style-name="ce16">
            <text:p>93,0 %</text:p>
          </table:table-cell>
          <table:table-cell office:value-type="float" office:value="239.80470122382599" table:formula="of:=IF(ISNUMBER([.C21]);([.$E$28]-[.E21])*0.875;&quot;&quot;)" table:style-name="ce35">
            <text:p>240<text:s/></text:p>
          </table:table-cell>
          <table:table-cell office:value-type="float" office:value="63642249.267193623" table:formula="of:=IF(ISNUMBER([.C21]);[.G21]*[.D21];&quot;&quot;)" table:style-name="ce35">
            <text:p>63 642 249<text:s/></text:p>
          </table:table-cell>
          <table:table-cell office:value-type="float" office:value="58160584.789148562" table:formula="of:=['jan-mai'.H21]" table:style-name="ce39">
            <text:p>58 160 585</text:p>
          </table:table-cell>
          <table:table-cell office:value-type="float" office:value="5481664.4780450612" table:formula="of:=IF(ISNUMBER([.C21]);[.H21]-[.I21];&quot;&quot;)" table:style-name="ce39">
            <text:p>5 481 664</text:p>
          </table:table-cell>
          <table:table-cell table:number-columns-repeated="16374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867592719" table:style-name="ce1">
            <text:p>867592719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3564.6926433428521" table:formula="of:=IF(ISNUMBER([.C22]);[.C22]/[.D22];&quot;&quot;)" table:style-name="ce35">
            <text:p>3 565<text:s/></text:p>
          </table:table-cell>
          <table:table-cell office:value-type="percentage" office:value="0.90467477517712647" table:formula="of:=IF(ISNUMBER([.C22]);[.E22]/[.E$28];&quot;&quot;)" table:style-name="ce16">
            <text:p>90,5 %</text:p>
          </table:table-cell>
          <table:table-cell office:value-type="float" office:value="328.65897762706936" table:formula="of:=IF(ISNUMBER([.C22]);([.$E$28]-[.E22])*0.875;&quot;&quot;)" table:style-name="ce35">
            <text:p>329<text:s/></text:p>
          </table:table-cell>
          <table:table-cell office:value-type="float" office:value="79990665.269764274" table:formula="of:=IF(ISNUMBER([.C22]);[.G22]*[.D22];&quot;&quot;)" table:style-name="ce35">
            <text:p>79 990 665<text:s/></text:p>
          </table:table-cell>
          <table:table-cell office:value-type="float" office:value="68313035.895572543" table:formula="of:=['jan-mai'.H22]" table:style-name="ce39">
            <text:p>68 313 036</text:p>
          </table:table-cell>
          <table:table-cell office:value-type="float" office:value="11677629.374191731" table:formula="of:=IF(ISNUMBER([.C22]);[.H22]-[.I22];&quot;&quot;)" table:style-name="ce39">
            <text:p>11 677 629</text:p>
          </table:table-cell>
          <table:table-cell table:number-columns-repeated="16374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string" table:style-name="ce17">
            <text:p>Troms Romsa</text:p>
          </table:table-cell>
          <table:table-cell office:value-type="float" office:value="608811557" table:style-name="ce1">
            <text:p>608811557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3641.1738914606285" table:formula="of:=IF(ISNUMBER([.C23]);[.C23]/[.D23];&quot;&quot;)" table:style-name="ce35">
            <text:p>3 641<text:s/></text:p>
          </table:table-cell>
          <table:table-cell office:value-type="percentage" office:value="0.92408476724907429" table:formula="of:=IF(ISNUMBER([.C23]);[.E23]/[.E$28];&quot;&quot;)" table:style-name="ce16">
            <text:p>92,4 %</text:p>
          </table:table-cell>
          <table:table-cell office:value-type="float" office:value="261.73788552401498" table:formula="of:=IF(ISNUMBER([.C23]);([.$E$28]-[.E23])*0.875;&quot;&quot;)" table:style-name="ce35">
            <text:p>262<text:s/></text:p>
          </table:table-cell>
          <table:table-cell office:value-type="float" office:value="43763097.935386352" table:formula="of:=IF(ISNUMBER([.C23]);[.G23]*[.D23];&quot;&quot;)" table:style-name="ce35">
            <text:p>43 763 098<text:s/></text:p>
          </table:table-cell>
          <table:table-cell office:value-type="float" office:value="37733805.98713208" table:formula="of:=['jan-mai'.H23]" table:style-name="ce39">
            <text:p>37 733 806</text:p>
          </table:table-cell>
          <table:table-cell office:value-type="float" office:value="6029291.9482542723" table:formula="of:=IF(ISNUMBER([.C23]);[.H23]-[.I23];&quot;&quot;)" table:style-name="ce39">
            <text:p>6 029 292</text:p>
          </table:table-cell>
          <table:table-cell table:number-columns-repeated="16374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7">
            <text:p>Finnmark Finnmárku</text:p>
          </table:table-cell>
          <table:table-cell office:value-type="float" office:value="261318298" table:style-name="ce1">
            <text:p>261318298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3444.5172081987739" table:formula="of:=IF(ISNUMBER([.C24]);[.C24]/[.D24];&quot;&quot;)" table:style-name="ce35">
            <text:p>3 445<text:s/></text:p>
          </table:table-cell>
          <table:table-cell office:value-type="percentage" office:value="0.87417574043599133" table:formula="of:=IF(ISNUMBER([.C24]);[.E24]/[.E$28];&quot;&quot;)" table:style-name="ce16">
            <text:p>87,4 %</text:p>
          </table:table-cell>
          <table:table-cell office:value-type="float" office:value="433.81248337813776" table:formula="of:=IF(ISNUMBER([.C24]);([.$E$28]-[.E24])*0.875;&quot;&quot;)" table:style-name="ce35">
            <text:p>434<text:s/></text:p>
          </table:table-cell>
          <table:table-cell office:value-type="float" office:value="32911184.05148242" table:formula="of:=IF(ISNUMBER([.C24]);[.G24]*[.D24];&quot;&quot;)" table:style-name="ce35">
            <text:p>32 911 184<text:s/></text:p>
          </table:table-cell>
          <table:table-cell office:value-type="float" office:value="29926156.269057199" table:formula="of:=['jan-mai'.H24]" table:style-name="ce39">
            <text:p>29 926 156</text:p>
          </table:table-cell>
          <table:table-cell office:value-type="float" office:value="2985027.7824252211" table:formula="of:=IF(ISNUMBER([.C24]);[.H24]-[.I24];&quot;&quot;)" table:style-name="ce39">
            <text:p>2 985 028</text:p>
          </table:table-cell>
          <table:table-cell table:number-columns-repeated="16374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17">
            <text:p>Trøndelag</text:p>
          </table:table-cell>
          <table:table-cell office:value-type="float" office:value="1657904205" table:style-name="ce1">
            <text:p>1657904205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3572.6074322285913" table:formula="of:=IF(ISNUMBER([.C25]);[.C25]/[.D25];&quot;&quot;)" table:style-name="ce35">
            <text:p>3 573<text:s/></text:p>
          </table:table-cell>
          <table:table-cell office:value-type="percentage" office:value="0.90668345041849752" table:formula="of:=IF(ISNUMBER([.C25]);[.E25]/[.E$28];&quot;&quot;)" table:style-name="ce16">
            <text:p>90,7 %</text:p>
          </table:table-cell>
          <table:table-cell office:value-type="float" office:value="321.73353735204756" table:formula="of:=IF(ISNUMBER([.C25]);([.$E$28]-[.E25])*0.875;&quot;&quot;)" table:style-name="ce35">
            <text:p>322<text:s/></text:p>
          </table:table-cell>
          <table:table-cell office:value-type="float" office:value="149303665.34359118" table:formula="of:=IF(ISNUMBER([.C25]);[.G25]*[.D25];&quot;&quot;)" table:style-name="ce35">
            <text:p>149 303 665<text:s/></text:p>
          </table:table-cell>
          <table:table-cell office:value-type="float" office:value="120658332.7380206" table:formula="of:=['jan-mai'.H25]" table:style-name="ce39">
            <text:p>120 658 333</text:p>
          </table:table-cell>
          <table:table-cell office:value-type="float" office:value="28645332.605570585" table:formula="of:=IF(ISNUMBER([.C25]);[.H25]-[.I25];&quot;&quot;)" table:style-name="ce39">
            <text:p>28 645 333</text:p>
          </table:table-cell>
          <table:table-cell table:number-columns-repeated="16374"/>
        </table:table-row>
        <table:table-row table:style-name="ro4">
          <table:table-cell table:style-name="ce12"/>
          <table:table-cell table:style-name="ce17"/>
          <table:table-cell table:style-name="ce1"/>
          <table:table-cell table:style-name="ce37"/>
          <table:table-cell office:value-type="string" office:string-value="" table:formula="of:=IF(ISNUMBER([.C26]);[.C26]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mai'.H26]" table:style-name="ce39"/>
          <table:table-cell office:value-type="string" office:string-value="" table:formula="of:=IF(ISNUMBER([.C26]);[.H26]-[.I26];&quot;&quot;)" table:style-name="ce39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20994769214" table:formula="of:=IF(ISNUMBER([.C25]);SUM([.C8:.C25]);&quot;&quot;)" table:style-name="ce32">
            <text:p>20 994 769 214<text:s/></text:p>
          </table:table-cell>
          <table:table-cell office:value-type="float" office:value="5328212" table:formula="of:=IF(ISNUMBER([.D25]);SUM([.D8:.D25]);&quot;&quot;)" table:style-name="ce36">
            <text:p>5 328 212<text:s/></text:p>
          </table:table-cell>
          <table:table-cell office:value-type="float" office:value="3940.3029034880742" table:formula="of:=IF(ISNUMBER([.C28]);[.C28]/[.D28];&quot;&quot;)" table:style-name="ce36">
            <text:p>3 940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1.1026859283447266E-6" table:formula="of:=IF(ISNUMBER([.H25]);SUM([.H8:.H25]);&quot;&quot;)" table:style-name="ce36">
            <text:p>-0<text:s/></text:p>
          </table:table-cell>
          <table:table-cell office:value-type="float" office:value="5.2154064178466797E-7" table:formula="of:=['jan-mai'.H28]" table:style-name="ce22">
            <text:p>0</text:p>
          </table:table-cell>
          <table:table-cell office:value-type="float" office:value="-1.6242265701293945E-6" table:formula="of:=IF(ISNUMBER([.C28]);[.H28]-[.I28];&quot;&quot;)" table:style-name="ce22">
            <text:p>0</text:p>
          </table:table-cell>
          <table:table-cell table:number-columns-repeated="1637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i" table:style-name="ta5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i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i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i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i</text:p>
          </table:table-cell>
          <table:table-cell office:value-type="string" table:style-name="ce8">
            <text:p>jan-mai</text:p>
          </table:table-cell>
          <table:table-cell office:value-type="string" table:style-name="ce30">
            <text:p>jan-apr</text:p>
          </table:table-cell>
          <table:table-cell office:value-type="string" table:style-name="ce31">
            <text:p>mai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/text:p>
          </table:table-cell>
          <table:table-cell office:value-type="float" office:value="802338649" table:style-name="ce14">
            <text:p>802 338 649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2696.755340817424" table:formula="of:=IF(ISNUMBER([.C8]);[.C8]/[.D8];&quot;&quot;)" table:style-name="ce35">
            <text:p>2 697<text:s/></text:p>
          </table:table-cell>
          <table:table-cell office:value-type="percentage" office:value="0.84901196314671379" table:formula="of:=IF(ISNUMBER([.C8]);[.E8]/[.E$28];&quot;&quot;)" table:style-name="ce16">
            <text:p>84,9 %</text:p>
          </table:table-cell>
          <table:table-cell office:value-type="float" office:value="419.64140188931077" table:formula="of:=IF(ISNUMBER([.C8]);([.$E$28]-[.E8])*0.875;&quot;&quot;)" table:style-name="ce35">
            <text:p>420<text:s/></text:p>
          </table:table-cell>
          <table:table-cell office:value-type="float" office:value="124851709.89010774" table:formula="of:=IF(ISNUMBER([.C8]);[.G8]*[.D8];&quot;&quot;)" table:style-name="ce35">
            <text:p>124 851 710<text:s/></text:p>
          </table:table-cell>
          <table:table-cell office:value-type="float" office:value="78759158.164828077" table:formula="of:=['jan-apr'.H8]" table:style-name="ce39">
            <text:p>78 759 158</text:p>
          </table:table-cell>
          <table:table-cell office:value-type="float" office:value="46092551.725279659" table:formula="of:=IF(ISNUMBER([.C8]);[.H8]-[.I8];&quot;&quot;)" table:style-name="ce39">
            <text:p>46 092 55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/text:p>
          </table:table-cell>
          <table:table-cell office:value-type="float" office:value="2330379686" table:style-name="ce14">
            <text:p>2 330 379 686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3734.2536891780373" table:formula="of:=IF(ISNUMBER([.C9]);[.C9]/[.D9];&quot;&quot;)" table:style-name="ce35">
            <text:p>3 734<text:s/></text:p>
          </table:table-cell>
          <table:table-cell office:value-type="percentage" office:value="1.1756446747504741" table:formula="of:=IF(ISNUMBER([.C9]);[.E9]/[.E$28];&quot;&quot;)" table:style-name="ce16">
            <text:p>117,6 %</text:p>
          </table:table-cell>
          <table:table-cell office:value-type="float" office:value="-488.16965292622592" table:formula="of:=IF(ISNUMBER([.C9]);([.$E$28]-[.E9])*0.875;&quot;&quot;)" table:style-name="ce35">
            <text:p>-488<text:s/></text:p>
          </table:table-cell>
          <table:table-cell office:value-type="float" office:value="-304644712.75687593" table:formula="of:=IF(ISNUMBER([.C9]);[.G9]*[.D9];&quot;&quot;)" table:style-name="ce35">
            <text:p>-304 644 713<text:s/></text:p>
          </table:table-cell>
          <table:table-cell office:value-type="float" office:value="-150551157.64783698" table:formula="of:=['jan-apr'.H9]" table:style-name="ce39">
            <text:p>-150 551 158</text:p>
          </table:table-cell>
          <table:table-cell office:value-type="float" office:value="-154093555.10903895" table:formula="of:=IF(ISNUMBER([.C9]);[.H9]-[.I9];&quot;&quot;)" table:style-name="ce39">
            <text:p>-154 093 55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/text:p>
          </table:table-cell>
          <table:table-cell office:value-type="float" office:value="2736073255" table:style-name="ce14">
            <text:p>2 736 073 255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4017.3098766501585" table:formula="of:=IF(ISNUMBER([.C10]);[.C10]/[.D10];&quot;&quot;)" table:style-name="ce35">
            <text:p>4 017<text:s/></text:p>
          </table:table-cell>
          <table:table-cell office:value-type="percentage" office:value="1.2647584648556178" table:formula="of:=IF(ISNUMBER([.C10]);[.E10]/[.E$28];&quot;&quot;)" table:style-name="ce16">
            <text:p>126,5 %</text:p>
          </table:table-cell>
          <table:table-cell office:value-type="float" office:value="-735.84381696433184" table:formula="of:=IF(ISNUMBER([.C10]);([.$E$28]-[.E10])*0.875;&quot;&quot;)" table:style-name="ce35">
            <text:p>-736<text:s/></text:p>
          </table:table-cell>
          <table:table-cell office:value-type="float" office:value="-501161884.26371443" table:formula="of:=IF(ISNUMBER([.C10]);[.G10]*[.D10];&quot;&quot;)" table:style-name="ce35">
            <text:p>-501 161 884<text:s/></text:p>
          </table:table-cell>
          <table:table-cell office:value-type="float" office:value="-252646339.63958272" table:formula="of:=['jan-apr'.H10]" table:style-name="ce39">
            <text:p>-252 646 340</text:p>
          </table:table-cell>
          <table:table-cell office:value-type="float" office:value="-248515544.62413171" table:formula="of:=IF(ISNUMBER([.C10]);[.H10]-[.I10];&quot;&quot;)" table:style-name="ce39">
            <text:p>-248 515 54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/text:p>
          </table:table-cell>
          <table:table-cell office:value-type="float" office:value="508267203" table:style-name="ce14">
            <text:p>508 267 203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2574.7302665572474" table:formula="of:=IF(ISNUMBER([.C11]);[.C11]/[.D11];&quot;&quot;)" table:style-name="ce35">
            <text:p>2 575<text:s/></text:p>
          </table:table-cell>
          <table:table-cell office:value-type="percentage" office:value="0.81059514932505172" table:formula="of:=IF(ISNUMBER([.C11]);[.E11]/[.E$28];&quot;&quot;)" table:style-name="ce16">
            <text:p>81,1 %</text:p>
          </table:table-cell>
          <table:table-cell office:value-type="float" office:value="526.41334186696531" table:formula="of:=IF(ISNUMBER([.C11]);([.$E$28]-[.E11])*0.875;&quot;&quot;)" table:style-name="ce35">
            <text:p>526<text:s/></text:p>
          </table:table-cell>
          <table:table-cell office:value-type="float" office:value="103917152.16459015" table:formula="of:=IF(ISNUMBER([.C11]);[.G11]*[.D11];&quot;&quot;)" table:style-name="ce35">
            <text:p>103 917 152<text:s/></text:p>
          </table:table-cell>
          <table:table-cell office:value-type="float" office:value="59478913.833098784" table:formula="of:=['jan-apr'.H11]" table:style-name="ce39">
            <text:p>59 478 914</text:p>
          </table:table-cell>
          <table:table-cell office:value-type="float" office:value="44438238.331491366" table:formula="of:=IF(ISNUMBER([.C11]);[.H11]-[.I11];&quot;&quot;)" table:style-name="ce39">
            <text:p>44 438 23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/text:p>
          </table:table-cell>
          <table:table-cell office:value-type="float" office:value="513087664" table:style-name="ce14">
            <text:p>513 087 664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2706.9438075391067" table:formula="of:=IF(ISNUMBER([.C12]);[.C12]/[.D12];&quot;&quot;)" table:style-name="ce35">
            <text:p>2 707<text:s/></text:p>
          </table:table-cell>
          <table:table-cell office:value-type="percentage" office:value="0.85221956971075941" table:formula="of:=IF(ISNUMBER([.C12]);[.E12]/[.E$28];&quot;&quot;)" table:style-name="ce16">
            <text:p>85,2 %</text:p>
          </table:table-cell>
          <table:table-cell office:value-type="float" office:value="410.72649350783837" table:formula="of:=IF(ISNUMBER([.C12]);([.$E$28]-[.E12])*0.875;&quot;&quot;)" table:style-name="ce35">
            <text:p>411<text:s/></text:p>
          </table:table-cell>
          <table:table-cell office:value-type="float" office:value="77851153.211943224" table:formula="of:=IF(ISNUMBER([.C12]);[.G12]*[.D12];&quot;&quot;)" table:style-name="ce35">
            <text:p>77 851 153<text:s/></text:p>
          </table:table-cell>
          <table:table-cell office:value-type="float" office:value="42894156.643044457" table:formula="of:=['jan-apr'.H12]" table:style-name="ce39">
            <text:p>42 894 157</text:p>
          </table:table-cell>
          <table:table-cell office:value-type="float" office:value="34956996.568898767" table:formula="of:=IF(ISNUMBER([.C12]);[.H12]-[.I12];&quot;&quot;)" table:style-name="ce39">
            <text:p>34 956 99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/text:p>
          </table:table-cell>
          <table:table-cell office:value-type="float" office:value="873501947" table:style-name="ce14">
            <text:p>873 501 947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3084.9659789226835" table:formula="of:=IF(ISNUMBER([.C13]);[.C13]/[.D13];&quot;&quot;)" table:style-name="ce35">
            <text:p>3 085<text:s/></text:p>
          </table:table-cell>
          <table:table-cell office:value-type="percentage" office:value="0.97123123568638736" table:formula="of:=IF(ISNUMBER([.C13]);[.E13]/[.E$28];&quot;&quot;)" table:style-name="ce16">
            <text:p>97,1 %</text:p>
          </table:table-cell>
          <table:table-cell office:value-type="float" office:value="79.957093547208729" table:formula="of:=IF(ISNUMBER([.C13]);([.$E$28]-[.E13])*0.875;&quot;&quot;)" table:style-name="ce35">
            <text:p>80<text:s/></text:p>
          </table:table-cell>
          <table:table-cell office:value-type="float" office:value="22639691.123705056" table:formula="of:=IF(ISNUMBER([.C13]);[.G13]*[.D13];&quot;&quot;)" table:style-name="ce35">
            <text:p>22 639 691<text:s/></text:p>
          </table:table-cell>
          <table:table-cell office:value-type="float" office:value="12455872.451262906" table:formula="of:=['jan-apr'.H13]" table:style-name="ce39">
            <text:p>12 455 872</text:p>
          </table:table-cell>
          <table:table-cell office:value-type="float" office:value="10183818.672442149" table:formula="of:=IF(ISNUMBER([.C13]);[.H13]-[.I13];&quot;&quot;)" table:style-name="ce39">
            <text:p>10 183 81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/text:p>
          </table:table-cell>
          <table:table-cell office:value-type="float" office:value="710630612" table:style-name="ce14">
            <text:p>710 630 612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2830.3181162825895" table:formula="of:=IF(ISNUMBER([.C14]);[.C14]/[.D14];&quot;&quot;)" table:style-name="ce35">
            <text:p>2 830<text:s/></text:p>
          </table:table-cell>
          <table:table-cell office:value-type="percentage" office:value="0.89106115926200991" table:formula="of:=IF(ISNUMBER([.C14]);[.E14]/[.E$28];&quot;&quot;)" table:style-name="ce16">
            <text:p>89,1 %</text:p>
          </table:table-cell>
          <table:table-cell office:value-type="float" office:value="302.77397335729097" table:formula="of:=IF(ISNUMBER([.C14]);([.$E$28]-[.E14])*0.875;&quot;&quot;)" table:style-name="ce35">
            <text:p>303<text:s/></text:p>
          </table:table-cell>
          <table:table-cell office:value-type="float" office:value="76019883.682601899" table:formula="of:=IF(ISNUMBER([.C14]);[.G14]*[.D14];&quot;&quot;)" table:style-name="ce35">
            <text:p>76 019 884<text:s/></text:p>
          </table:table-cell>
          <table:table-cell office:value-type="float" office:value="49703575.186596528" table:formula="of:=['jan-apr'.H14]" table:style-name="ce39">
            <text:p>49 703 575</text:p>
          </table:table-cell>
          <table:table-cell office:value-type="float" office:value="26316308.496005371" table:formula="of:=IF(ISNUMBER([.C14]);[.H14]-[.I14];&quot;&quot;)" table:style-name="ce39">
            <text:p>26 316 30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/text:p>
          </table:table-cell>
          <table:table-cell office:value-type="float" office:value="495680270" table:style-name="ce14">
            <text:p>495 680 270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2859.9468606838295" table:formula="of:=IF(ISNUMBER([.C15]);[.C15]/[.D15];&quot;&quot;)" table:style-name="ce35">
            <text:p>2 860<text:s/></text:p>
          </table:table-cell>
          <table:table-cell office:value-type="percentage" office:value="0.90038909423220415" table:formula="of:=IF(ISNUMBER([.C15]);[.E15]/[.E$28];&quot;&quot;)" table:style-name="ce16">
            <text:p>90,0 %</text:p>
          </table:table-cell>
          <table:table-cell office:value-type="float" office:value="276.84882200620592" table:formula="of:=IF(ISNUMBER([.C15]);([.$E$28]-[.E15])*0.875;&quot;&quot;)" table:style-name="ce35">
            <text:p>277<text:s/></text:p>
          </table:table-cell>
          <table:table-cell office:value-type="float" office:value="47982884.132471599" table:formula="of:=IF(ISNUMBER([.C15]);[.G15]*[.D15];&quot;&quot;)" table:style-name="ce35">
            <text:p>47 982 884<text:s/></text:p>
          </table:table-cell>
          <table:table-cell office:value-type="float" office:value="21017511.418691743" table:formula="of:=['jan-apr'.H15]" table:style-name="ce39">
            <text:p>21 017 511</text:p>
          </table:table-cell>
          <table:table-cell office:value-type="float" office:value="26965372.713779856" table:formula="of:=IF(ISNUMBER([.C15]);[.H15]-[.I15];&quot;&quot;)" table:style-name="ce39">
            <text:p>26 965 37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/text:p>
          </table:table-cell>
          <table:table-cell office:value-type="float" office:value="318036067" table:style-name="ce14">
            <text:p>318 036 067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2703.1241086226678" table:formula="of:=IF(ISNUMBER([.C16]);[.C16]/[.D16];&quot;&quot;)" table:style-name="ce35">
            <text:p>2 703<text:s/></text:p>
          </table:table-cell>
          <table:table-cell office:value-type="percentage" office:value="0.85101702455340289" table:formula="of:=IF(ISNUMBER([.C16]);[.E16]/[.E$28];&quot;&quot;)" table:style-name="ce16">
            <text:p>85,1 %</text:p>
          </table:table-cell>
          <table:table-cell office:value-type="float" office:value="414.06873005972244" table:formula="of:=IF(ISNUMBER([.C16]);([.$E$28]-[.E16])*0.875;&quot;&quot;)" table:style-name="ce35">
            <text:p>414<text:s/></text:p>
          </table:table-cell>
          <table:table-cell office:value-type="float" office:value="48717256.435176641" table:formula="of:=IF(ISNUMBER([.C16]);[.G16]*[.D16];&quot;&quot;)" table:style-name="ce35">
            <text:p>48 717 256<text:s/></text:p>
          </table:table-cell>
          <table:table-cell office:value-type="float" office:value="24452009.588184312" table:formula="of:=['jan-apr'.H16]" table:style-name="ce39">
            <text:p>24 452 010</text:p>
          </table:table-cell>
          <table:table-cell office:value-type="float" office:value="24265246.846992329" table:formula="of:=IF(ISNUMBER([.C16]);[.H16]-[.I16];&quot;&quot;)" table:style-name="ce39">
            <text:p>24 265 24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/text:p>
          </table:table-cell>
          <table:table-cell office:value-type="float" office:value="512927814" table:style-name="ce14">
            <text:p>512 927 814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2734.3171188076058" table:formula="of:=IF(ISNUMBER([.C17]);[.C17]/[.D17];&quot;&quot;)" table:style-name="ce35">
            <text:p>2 734<text:s/></text:p>
          </table:table-cell>
          <table:table-cell office:value-type="percentage" office:value="0.86083743295780124" table:formula="of:=IF(ISNUMBER([.C17]);[.E17]/[.E$28];&quot;&quot;)" table:style-name="ce16">
            <text:p>86,1 %</text:p>
          </table:table-cell>
          <table:table-cell office:value-type="float" office:value="386.77484614790171" table:formula="of:=IF(ISNUMBER([.C17]);([.$E$28]-[.E17])*0.875;&quot;&quot;)" table:style-name="ce35">
            <text:p>387<text:s/></text:p>
          </table:table-cell>
          <table:table-cell office:value-type="float" office:value="72554706.614038736" table:formula="of:=IF(ISNUMBER([.C17]);[.G17]*[.D17];&quot;&quot;)" table:style-name="ce35">
            <text:p>72 554 707<text:s/></text:p>
          </table:table-cell>
          <table:table-cell office:value-type="float" office:value="37302348.088408113" table:formula="of:=['jan-apr'.H17]" table:style-name="ce39">
            <text:p>37 302 348</text:p>
          </table:table-cell>
          <table:table-cell office:value-type="float" office:value="35252358.525630623" table:formula="of:=IF(ISNUMBER([.C17]);[.H17]-[.I17];&quot;&quot;)" table:style-name="ce39">
            <text:p>35 252 3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/text:p>
          </table:table-cell>
          <table:table-cell office:value-type="float" office:value="1625531140" table:style-name="ce14">
            <text:p>1 625 531 140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3417.465510644292" table:formula="of:=IF(ISNUMBER([.C18]);[.C18]/[.D18];&quot;&quot;)" table:style-name="ce35">
            <text:p>3 417<text:s/></text:p>
          </table:table-cell>
          <table:table-cell office:value-type="percentage" office:value="1.0759111359723206" table:formula="of:=IF(ISNUMBER([.C18]);[.E18]/[.E$28];&quot;&quot;)" table:style-name="ce16">
            <text:p>107,6 %</text:p>
          </table:table-cell>
          <table:table-cell office:value-type="float" office:value="-210.9799967091987" table:formula="of:=IF(ISNUMBER([.C18]);([.$E$28]-[.E18])*0.875;&quot;&quot;)" table:style-name="ce35">
            <text:p>-211<text:s/></text:p>
          </table:table-cell>
          <table:table-cell office:value-type="float" office:value="-100353479.3547172" table:formula="of:=IF(ISNUMBER([.C18]);[.G18]*[.D18];&quot;&quot;)" table:style-name="ce35">
            <text:p>-100 353 479<text:s/></text:p>
          </table:table-cell>
          <table:table-cell office:value-type="float" office:value="-62799850.972907297" table:formula="of:=['jan-apr'.H18]" table:style-name="ce39">
            <text:p>-62 799 851</text:p>
          </table:table-cell>
          <table:table-cell office:value-type="float" office:value="-37553628.381809898" table:formula="of:=IF(ISNUMBER([.C18]);[.H18]-[.I18];&quot;&quot;)" table:style-name="ce39">
            <text:p>-37 553 6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/text:p>
          </table:table-cell>
          <table:table-cell office:value-type="float" office:value="1660779649" table:style-name="ce14">
            <text:p>1 660 779 649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3166.4356171174177" table:formula="of:=IF(ISNUMBER([.C19]);[.C19]/[.D19];&quot;&quot;)" table:style-name="ce35">
            <text:p>3 166<text:s/></text:p>
          </table:table-cell>
          <table:table-cell office:value-type="percentage" office:value="0.99688009467394301" table:formula="of:=IF(ISNUMBER([.C19]);[.E19]/[.E$28];&quot;&quot;)" table:style-name="ce16">
            <text:p>99,7 %</text:p>
          </table:table-cell>
          <table:table-cell office:value-type="float" office:value="8.6711601268162894" table:formula="of:=IF(ISNUMBER([.C19]);([.$E$28]-[.E19])*0.875;&quot;&quot;)" table:style-name="ce35">
            <text:p>9<text:s/></text:p>
          </table:table-cell>
          <table:table-cell office:value-type="float" office:value="4547980.1307145096" table:formula="of:=IF(ISNUMBER([.C19]);[.G19]*[.D19];&quot;&quot;)" table:style-name="ce35">
            <text:p>4 547 980<text:s/></text:p>
          </table:table-cell>
          <table:table-cell office:value-type="float" office:value="-6972844.4939995222" table:formula="of:=['jan-apr'.H19]" table:style-name="ce39">
            <text:p>-6 972 844</text:p>
          </table:table-cell>
          <table:table-cell office:value-type="float" office:value="11520824.624714032" table:formula="of:=IF(ISNUMBER([.C19]);[.H19]-[.I19];&quot;&quot;)" table:style-name="ce39">
            <text:p>11 520 82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/text:p>
          </table:table-cell>
          <table:table-cell office:value-type="float" office:value="334639303" table:style-name="ce14">
            <text:p>334 639 303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3048.4386375644508" table:formula="of:=IF(ISNUMBER([.C20]);[.C20]/[.D20];&quot;&quot;)" table:style-name="ce35">
            <text:p>3 048<text:s/></text:p>
          </table:table-cell>
          <table:table-cell office:value-type="percentage" office:value="0.95973143467526445" table:formula="of:=IF(ISNUMBER([.C20]);[.E20]/[.E$28];&quot;&quot;)" table:style-name="ce16">
            <text:p>96,0 %</text:p>
          </table:table-cell>
          <table:table-cell office:value-type="float" office:value="111.91851723566231" table:formula="of:=IF(ISNUMBER([.C20]);([.$E$28]-[.E20])*0.875;&quot;&quot;)" table:style-name="ce35">
            <text:p>112<text:s/></text:p>
          </table:table-cell>
          <table:table-cell office:value-type="float" office:value="12285743.311027594" table:formula="of:=IF(ISNUMBER([.C20]);[.G20]*[.D20];&quot;&quot;)" table:style-name="ce35">
            <text:p>12 285 743<text:s/></text:p>
          </table:table-cell>
          <table:table-cell office:value-type="float" office:value="-3454600.4682262116" table:formula="of:=['jan-apr'.H20]" table:style-name="ce39">
            <text:p>-3 454 600</text:p>
          </table:table-cell>
          <table:table-cell office:value-type="float" office:value="15740343.779253805" table:formula="of:=IF(ISNUMBER([.C20]);[.H20]-[.I20];&quot;&quot;)" table:style-name="ce39">
            <text:p>15 740 3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/text:p>
          </table:table-cell>
          <table:table-cell office:value-type="float" office:value="776507449" table:style-name="ce14">
            <text:p>776 507 449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2925.8886816482786" table:formula="of:=IF(ISNUMBER([.C21]);[.C21]/[.D21];&quot;&quot;)" table:style-name="ce35">
            <text:p>2 926<text:s/></text:p>
          </table:table-cell>
          <table:table-cell office:value-type="percentage" office:value="0.92114937382565298" table:formula="of:=IF(ISNUMBER([.C21]);[.E21]/[.E$28];&quot;&quot;)" table:style-name="ce16">
            <text:p>92,1 %</text:p>
          </table:table-cell>
          <table:table-cell office:value-type="float" office:value="219.14972866231295" table:formula="of:=IF(ISNUMBER([.C21]);([.$E$28]-[.E21])*0.875;&quot;&quot;)" table:style-name="ce35">
            <text:p>219<text:s/></text:p>
          </table:table-cell>
          <table:table-cell office:value-type="float" office:value="58160584.789148562" table:formula="of:=IF(ISNUMBER([.C21]);[.G21]*[.D21];&quot;&quot;)" table:style-name="ce35">
            <text:p>58 160 585<text:s/></text:p>
          </table:table-cell>
          <table:table-cell office:value-type="float" office:value="29106369.850228734" table:formula="of:=['jan-apr'.H21]" table:style-name="ce39">
            <text:p>29 106 370</text:p>
          </table:table-cell>
          <table:table-cell office:value-type="float" office:value="29054214.938919827" table:formula="of:=IF(ISNUMBER([.C21]);[.H21]-[.I21];&quot;&quot;)" table:style-name="ce39">
            <text:p>29 054 21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/text:p>
          </table:table-cell>
          <table:table-cell office:value-type="float" office:value="695002812" table:style-name="ce14">
            <text:p>695 002 812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2855.5696201491464" table:formula="of:=IF(ISNUMBER([.C22]);[.C22]/[.D22];&quot;&quot;)" table:style-name="ce35">
            <text:p>2 856<text:s/></text:p>
          </table:table-cell>
          <table:table-cell office:value-type="percentage" office:value="0.89901101980206688" table:formula="of:=IF(ISNUMBER([.C22]);[.E22]/[.E$28];&quot;&quot;)" table:style-name="ce16">
            <text:p>89,9 %</text:p>
          </table:table-cell>
          <table:table-cell office:value-type="float" office:value="280.67890747405363" table:formula="of:=IF(ISNUMBER([.C22]);([.$E$28]-[.E22])*0.875;&quot;&quot;)" table:style-name="ce35">
            <text:p>281<text:s/></text:p>
          </table:table-cell>
          <table:table-cell office:value-type="float" office:value="68313035.895572543" table:formula="of:=IF(ISNUMBER([.C22]);[.G22]*[.D22];&quot;&quot;)" table:style-name="ce35">
            <text:p>68 313 036<text:s/></text:p>
          </table:table-cell>
          <table:table-cell office:value-type="float" office:value="26670007.37393428" table:formula="of:=['jan-apr'.H22]" table:style-name="ce39">
            <text:p>26 670 007</text:p>
          </table:table-cell>
          <table:table-cell office:value-type="float" office:value="41643028.521638259" table:formula="of:=IF(ISNUMBER([.C22]);[.H22]-[.I22];&quot;&quot;)" table:style-name="ce39">
            <text:p>41 643 02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 Romsa</text:p>
          </table:table-cell>
          <table:table-cell office:value-type="float" office:value="487966973" table:style-name="ce14">
            <text:p>487 966 973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2918.4278477530174" table:formula="of:=IF(ISNUMBER([.C23]);[.C23]/[.D23];&quot;&quot;)" table:style-name="ce35">
            <text:p>2 918<text:s/></text:p>
          </table:table-cell>
          <table:table-cell office:value-type="percentage" office:value="0.91880050029743465" table:formula="of:=IF(ISNUMBER([.C23]);[.E23]/[.E$28];&quot;&quot;)" table:style-name="ce16">
            <text:p>91,9 %</text:p>
          </table:table-cell>
          <table:table-cell office:value-type="float" office:value="225.67795832066651" table:formula="of:=IF(ISNUMBER([.C23]);([.$E$28]-[.E23])*0.875;&quot;&quot;)" table:style-name="ce35">
            <text:p>226<text:s/></text:p>
          </table:table-cell>
          <table:table-cell office:value-type="float" office:value="37733805.98713208" table:formula="of:=IF(ISNUMBER([.C23]);[.G23]*[.D23];&quot;&quot;)" table:style-name="ce35">
            <text:p>37 733 806<text:s/></text:p>
          </table:table-cell>
          <table:table-cell office:value-type="float" office:value="16641714.786965879" table:formula="of:=['jan-apr'.H23]" table:style-name="ce39">
            <text:p>16 641 715</text:p>
          </table:table-cell>
          <table:table-cell office:value-type="float" office:value="21092091.200166203" table:formula="of:=IF(ISNUMBER([.C23]);[.H23]-[.I23];&quot;&quot;)" table:style-name="ce39">
            <text:p>21 092 09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 Finnmárku</text:p>
          </table:table-cell>
          <table:table-cell office:value-type="float" office:value="206772131" table:style-name="ce14">
            <text:p>206 772 131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2725.5273314440124" table:formula="of:=IF(ISNUMBER([.C24]);[.C24]/[.D24];&quot;&quot;)" table:style-name="ce35">
            <text:p>2 726<text:s/></text:p>
          </table:table-cell>
          <table:table-cell office:value-type="percentage" office:value="0.85807016871537856" table:formula="of:=IF(ISNUMBER([.C24]);[.E24]/[.E$28];&quot;&quot;)" table:style-name="ce16">
            <text:p>85,8 %</text:p>
          </table:table-cell>
          <table:table-cell office:value-type="float" office:value="394.46591009104594" table:formula="of:=IF(ISNUMBER([.C24]);([.$E$28]-[.E24])*0.875;&quot;&quot;)" table:style-name="ce35">
            <text:p>394<text:s/></text:p>
          </table:table-cell>
          <table:table-cell office:value-type="float" office:value="29926156.269057199" table:formula="of:=IF(ISNUMBER([.C24]);[.G24]*[.D24];&quot;&quot;)" table:style-name="ce35">
            <text:p>29 926 156<text:s/></text:p>
          </table:table-cell>
          <table:table-cell office:value-type="float" office:value="13981327.899404846" table:formula="of:=['jan-apr'.H24]" table:style-name="ce39">
            <text:p>13 981 328</text:p>
          </table:table-cell>
          <table:table-cell office:value-type="float" office:value="15944828.369652353" table:formula="of:=IF(ISNUMBER([.C24]);[.H24]-[.I24];&quot;&quot;)" table:style-name="ce39">
            <text:p>15 944 8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/text:p>
          </table:table-cell>
          <table:table-cell office:value-type="float" office:value="1336119662" table:style-name="ce14">
            <text:p>1 336 119 662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2879.1959272507866" table:formula="of:=IF(ISNUMBER([.C25]);[.C25]/[.D25];&quot;&quot;)" table:style-name="ce35">
            <text:p>2 879<text:s/></text:p>
          </table:table-cell>
          <table:table-cell office:value-type="percentage" office:value="0.906449224177029" table:formula="of:=IF(ISNUMBER([.C25]);[.E25]/[.E$28];&quot;&quot;)" table:style-name="ce16">
            <text:p>90,6 %</text:p>
          </table:table-cell>
          <table:table-cell office:value-type="float" office:value="260.00588876011852" table:formula="of:=IF(ISNUMBER([.C25]);([.$E$28]-[.E25])*0.875;&quot;&quot;)" table:style-name="ce35">
            <text:p>260<text:s/></text:p>
          </table:table-cell>
          <table:table-cell office:value-type="float" office:value="120658332.7380206" table:formula="of:=IF(ISNUMBER([.C25]);[.G25]*[.D25];&quot;&quot;)" table:style-name="ce35">
            <text:p>120 658 333<text:s/></text:p>
          </table:table-cell>
          <table:table-cell office:value-type="float" office:value="63961827.937903687" table:formula="of:=['jan-apr'.H25]" table:style-name="ce39">
            <text:p>63 961 828</text:p>
          </table:table-cell>
          <table:table-cell office:value-type="float" office:value="56696504.800116912" table:formula="of:=IF(ISNUMBER([.C25]);[.H25]-[.I25];&quot;&quot;)" table:style-name="ce39">
            <text:p>56 696 50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float" office:value="0" table:formula="of:=['jan-apr'.H26]" table:style-name="ce39">
            <text:p>0</text:p>
          </table:table-cell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6924242286" table:formula="of:=IF(ISNUMBER([.C25]);SUM([.C8:.C25]);&quot;&quot;)" table:style-name="ce32">
            <text:p>16 924 242 286<text:s/></text:p>
          </table:table-cell>
          <table:table-cell office:value-type="float" office:value="5328212" table:formula="of:=IF(ISNUMBER([.D25]);SUM([.D8:.D25]);&quot;&quot;)" table:style-name="ce36">
            <text:p>5 328 212<text:s/></text:p>
          </table:table-cell>
          <table:table-cell office:value-type="float" office:value="3176.3455144052077" table:formula="of:=IF(ISNUMBER([.C28]);[.C28]/[.D28];&quot;&quot;)" table:style-name="ce36">
            <text:p>3 176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5.2154064178466797E-7" table:formula="of:=IF(ISNUMBER([.H25]);SUM([.H8:.H25]);&quot;&quot;)" table:style-name="ce36">
            <text:p>0<text:s/></text:p>
          </table:table-cell>
          <table:table-cell office:value-type="float" office:value="-3.9488077163696289E-7" table:formula="of:=['jan-apr'.H28]" table:style-name="ce22">
            <text:p>0</text:p>
          </table:table-cell>
          <table:table-cell office:value-type="float" office:value="9.1642141342163086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apr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april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ap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apr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apr</text:p>
          </table:table-cell>
          <table:table-cell office:value-type="string" table:style-name="ce8">
            <text:p>jan-apr</text:p>
          </table:table-cell>
          <table:table-cell office:value-type="string" table:style-name="ce30">
            <text:p>jan-mar</text:p>
          </table:table-cell>
          <table:table-cell office:value-type="string" table:style-name="ce31">
            <text:p>ap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91840750" table:style-name="ce14">
            <text:p>491 840 750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1653.1350833557408" table:formula="of:=IF(ISNUMBER([.C8]);[.C8]/[.D8];&quot;&quot;)" table:style-name="ce35">
            <text:p>1 653<text:s/></text:p>
          </table:table-cell>
          <table:table-cell office:value-type="percentage" office:value="0.84530329416592787" table:formula="of:=IF(ISNUMBER([.C8]);[.E8]/[.E$28];&quot;&quot;)" table:style-name="ce16">
            <text:p>84,5 %</text:p>
          </table:table-cell>
          <table:table-cell office:value-type="float" office:value="264.7188698737163" table:formula="of:=IF(ISNUMBER([.C8]);([.$E$28]-[.E8])*0.875;&quot;&quot;)" table:style-name="ce35">
            <text:p>265<text:s/></text:p>
          </table:table-cell>
          <table:table-cell office:value-type="float" office:value="78759158.164828077" table:formula="of:=IF(ISNUMBER([.C8]);[.G8]*[.D8];&quot;&quot;)" table:style-name="ce35">
            <text:p>78 759 158<text:s/></text:p>
          </table:table-cell>
          <table:table-cell office:value-type="float" office:value="73313558.276904941" table:formula="of:=['jan-mar'.H8]" table:style-name="ce39">
            <text:p>73 313 558</text:p>
          </table:table-cell>
          <table:table-cell office:value-type="float" office:value="5445599.8879231364" table:formula="of:=IF(ISNUMBER([.C8]);[.H8]-[.I8];&quot;&quot;)" table:style-name="ce39">
            <text:p>5 445 60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392504691" table:style-name="ce14">
            <text:p>1 392 504 691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2231.3813542075618" table:formula="of:=IF(ISNUMBER([.C9]);[.C9]/[.D9];&quot;&quot;)" table:style-name="ce35">
            <text:p>2 231<text:s/></text:p>
          </table:table-cell>
          <table:table-cell office:value-type="percentage" office:value="1.1409799648212946" table:formula="of:=IF(ISNUMBER([.C9]);[.E9]/[.E$28];&quot;&quot;)" table:style-name="ce16">
            <text:p>114,1 %</text:p>
          </table:table-cell>
          <table:table-cell office:value-type="float" office:value="-241.24661712162708" table:formula="of:=IF(ISNUMBER([.C9]);([.$E$28]-[.E9])*0.875;&quot;&quot;)" table:style-name="ce35">
            <text:p>-241<text:s/></text:p>
          </table:table-cell>
          <table:table-cell office:value-type="float" office:value="-150551157.64783698" table:formula="of:=IF(ISNUMBER([.C9]);[.G9]*[.D9];&quot;&quot;)" table:style-name="ce35">
            <text:p>-150 551 158<text:s/></text:p>
          </table:table-cell>
          <table:table-cell office:value-type="float" office:value="-155908710.00592762" table:formula="of:=['jan-mar'.H9]" table:style-name="ce39">
            <text:p>-155 908 710</text:p>
          </table:table-cell>
          <table:table-cell office:value-type="float" office:value="5357552.3580906391" table:formula="of:=IF(ISNUMBER([.C9]);[.H9]-[.I9];&quot;&quot;)" table:style-name="ce39">
            <text:p>5 357 55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620689433" table:style-name="ce14">
            <text:p>1 620 689 433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2379.6189134466158" table:formula="of:=IF(ISNUMBER([.C10]);[.C10]/[.D10];&quot;&quot;)" table:style-name="ce35">
            <text:p>2 380<text:s/></text:p>
          </table:table-cell>
          <table:table-cell office:value-type="percentage" office:value="1.2167787899781159" table:formula="of:=IF(ISNUMBER([.C10]);[.E10]/[.E$28];&quot;&quot;)" table:style-name="ce16">
            <text:p>121,7 %</text:p>
          </table:table-cell>
          <table:table-cell office:value-type="float" office:value="-370.95448145579934" table:formula="of:=IF(ISNUMBER([.C10]);([.$E$28]-[.E10])*0.875;&quot;&quot;)" table:style-name="ce35">
            <text:p>-371<text:s/></text:p>
          </table:table-cell>
          <table:table-cell office:value-type="float" office:value="-252646339.63958272" table:formula="of:=IF(ISNUMBER([.C10]);[.G10]*[.D10];&quot;&quot;)" table:style-name="ce35">
            <text:p>-252 646 340<text:s/></text:p>
          </table:table-cell>
          <table:table-cell office:value-type="float" office:value="-247355983.60664698" table:formula="of:=['jan-mar'.H10]" table:style-name="ce39">
            <text:p>-247 355 984</text:p>
          </table:table-cell>
          <table:table-cell office:value-type="float" office:value="-5290356.0329357386" table:formula="of:=IF(ISNUMBER([.C10]);[.H10]-[.I10];&quot;&quot;)" table:style-name="ce39">
            <text:p>-5 290 3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318085275" table:style-name="ce14">
            <text:p>318 085 275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1611.3252636697973" table:formula="of:=IF(ISNUMBER([.C11]);[.C11]/[.D11];&quot;&quot;)" table:style-name="ce35">
            <text:p>1 611<text:s/></text:p>
          </table:table-cell>
          <table:table-cell office:value-type="percentage" office:value="0.82392453409674471" table:formula="of:=IF(ISNUMBER([.C11]);[.E11]/[.E$28];&quot;&quot;)" table:style-name="ce16">
            <text:p>82,4 %</text:p>
          </table:table-cell>
          <table:table-cell office:value-type="float" office:value="301.30246209891686" table:formula="of:=IF(ISNUMBER([.C11]);([.$E$28]-[.E11])*0.875;&quot;&quot;)" table:style-name="ce35">
            <text:p>301<text:s/></text:p>
          </table:table-cell>
          <table:table-cell office:value-type="float" office:value="59478913.833098784" table:formula="of:=IF(ISNUMBER([.C11]);[.G11]*[.D11];&quot;&quot;)" table:style-name="ce35">
            <text:p>59 478 914<text:s/></text:p>
          </table:table-cell>
          <table:table-cell office:value-type="float" office:value="55441444.764297143" table:formula="of:=['jan-mar'.H11]" table:style-name="ce39">
            <text:p>55 441 445</text:p>
          </table:table-cell>
          <table:table-cell office:value-type="float" office:value="4037469.0688016415" table:formula="of:=IF(ISNUMBER([.C11]);[.H11]-[.I11];&quot;&quot;)" table:style-name="ce39">
            <text:p>4 037 46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321665754" table:style-name="ce14">
            <text:p>321 665 754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1697.0416207233111" table:formula="of:=IF(ISNUMBER([.C12]);[.C12]/[.D12];&quot;&quot;)" table:style-name="ce35">
            <text:p>1 697<text:s/></text:p>
          </table:table-cell>
          <table:table-cell office:value-type="percentage" office:value="0.86775417615730588" table:formula="of:=IF(ISNUMBER([.C12]);[.E12]/[.E$28];&quot;&quot;)" table:style-name="ce16">
            <text:p>86,8 %</text:p>
          </table:table-cell>
          <table:table-cell office:value-type="float" office:value="226.30064967709228" table:formula="of:=IF(ISNUMBER([.C12]);([.$E$28]-[.E12])*0.875;&quot;&quot;)" table:style-name="ce35">
            <text:p>226<text:s/></text:p>
          </table:table-cell>
          <table:table-cell office:value-type="float" office:value="42894156.643044457" table:formula="of:=IF(ISNUMBER([.C12]);[.G12]*[.D12];&quot;&quot;)" table:style-name="ce35">
            <text:p>42 894 157<text:s/></text:p>
          </table:table-cell>
          <table:table-cell office:value-type="float" office:value="43668320.359281532" table:formula="of:=['jan-mar'.H12]" table:style-name="ce39">
            <text:p>43 668 320</text:p>
          </table:table-cell>
          <table:table-cell office:value-type="float" office:value="-774163.71623707563" table:formula="of:=IF(ISNUMBER([.C12]);[.H12]-[.I12];&quot;&quot;)" table:style-name="ce39">
            <text:p>-774 16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39509031" table:style-name="ce14">
            <text:p>539 509 031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1905.3958742424456" table:formula="of:=IF(ISNUMBER([.C13]);[.C13]/[.D13];&quot;&quot;)" table:style-name="ce35">
            <text:p>1 905<text:s/></text:p>
          </table:table-cell>
          <table:table-cell office:value-type="percentage" office:value="0.97429267904582462" table:formula="of:=IF(ISNUMBER([.C13]);[.E13]/[.E$28];&quot;&quot;)" table:style-name="ce16">
            <text:p>97,4 %</text:p>
          </table:table-cell>
          <table:table-cell office:value-type="float" office:value="43.990677847849554" table:formula="of:=IF(ISNUMBER([.C13]);([.$E$28]-[.E13])*0.875;&quot;&quot;)" table:style-name="ce35">
            <text:p>44<text:s/></text:p>
          </table:table-cell>
          <table:table-cell office:value-type="float" office:value="12455872.451262906" table:formula="of:=IF(ISNUMBER([.C13]);[.G13]*[.D13];&quot;&quot;)" table:style-name="ce35">
            <text:p>12 455 872<text:s/></text:p>
          </table:table-cell>
          <table:table-cell office:value-type="float" office:value="15492475.04323432" table:formula="of:=['jan-mar'.H13]" table:style-name="ce39">
            <text:p>15 492 475</text:p>
          </table:table-cell>
          <table:table-cell office:value-type="float" office:value="-3036602.5919714142" table:formula="of:=IF(ISNUMBER([.C13]);[.H13]-[.I13];&quot;&quot;)" table:style-name="ce39">
            <text:p>-3 036 6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34221861" table:style-name="ce14">
            <text:p>434 221 861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1729.4301412310119" table:formula="of:=IF(ISNUMBER([.C14]);[.C14]/[.D14];&quot;&quot;)" table:style-name="ce35">
            <text:p>1 729<text:s/></text:p>
          </table:table-cell>
          <table:table-cell office:value-type="percentage" office:value="0.88431551065076097" table:formula="of:=IF(ISNUMBER([.C14]);[.E14]/[.E$28];&quot;&quot;)" table:style-name="ce16">
            <text:p>88,4 %</text:p>
          </table:table-cell>
          <table:table-cell office:value-type="float" office:value="197.96069423285405" table:formula="of:=IF(ISNUMBER([.C14]);([.$E$28]-[.E14])*0.875;&quot;&quot;)" table:style-name="ce35">
            <text:p>198<text:s/></text:p>
          </table:table-cell>
          <table:table-cell office:value-type="float" office:value="49703575.186596528" table:formula="of:=IF(ISNUMBER([.C14]);[.G14]*[.D14];&quot;&quot;)" table:style-name="ce35">
            <text:p>49 703 575<text:s/></text:p>
          </table:table-cell>
          <table:table-cell office:value-type="float" office:value="43607657.609800123" table:formula="of:=['jan-mar'.H14]" table:style-name="ce39">
            <text:p>43 607 658</text:p>
          </table:table-cell>
          <table:table-cell office:value-type="float" office:value="6095917.576796405" table:formula="of:=IF(ISNUMBER([.C14]);[.H14]-[.I14];&quot;&quot;)" table:style-name="ce39">
            <text:p>6 095 9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314932962" table:style-name="ce14">
            <text:p>314 932 962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1817.0816764559943" table:formula="of:=IF(ISNUMBER([.C15]);[.C15]/[.D15];&quot;&quot;)" table:style-name="ce35">
            <text:p>1 817<text:s/></text:p>
          </table:table-cell>
          <table:table-cell office:value-type="percentage" office:value="0.92913467407567418" table:formula="of:=IF(ISNUMBER([.C15]);[.E15]/[.E$28];&quot;&quot;)" table:style-name="ce16">
            <text:p>92,9 %</text:p>
          </table:table-cell>
          <table:table-cell office:value-type="float" office:value="121.26560091099449" table:formula="of:=IF(ISNUMBER([.C15]);([.$E$28]-[.E15])*0.875;&quot;&quot;)" table:style-name="ce35">
            <text:p>121<text:s/></text:p>
          </table:table-cell>
          <table:table-cell office:value-type="float" office:value="21017511.418691743" table:formula="of:=IF(ISNUMBER([.C15]);[.G15]*[.D15];&quot;&quot;)" table:style-name="ce35">
            <text:p>21 017 511<text:s/></text:p>
          </table:table-cell>
          <table:table-cell office:value-type="float" office:value="26942484.311426494" table:formula="of:=['jan-mar'.H15]" table:style-name="ce39">
            <text:p>26 942 484</text:p>
          </table:table-cell>
          <table:table-cell office:value-type="float" office:value="-5924972.8927347511" table:formula="of:=IF(ISNUMBER([.C15]);[.H15]-[.I15];&quot;&quot;)" table:style-name="ce39">
            <text:p>-5 924 97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202149310" table:style-name="ce14">
            <text:p>202 149 310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1718.1531596617228" table:formula="of:=IF(ISNUMBER([.C16]);[.C16]/[.D16];&quot;&quot;)" table:style-name="ce35">
            <text:p>1 718<text:s/></text:p>
          </table:table-cell>
          <table:table-cell office:value-type="percentage" office:value="0.87854921256372365" table:formula="of:=IF(ISNUMBER([.C16]);[.E16]/[.E$28];&quot;&quot;)" table:style-name="ce16">
            <text:p>87,9 %</text:p>
          </table:table-cell>
          <table:table-cell office:value-type="float" office:value="207.82805310598201" table:formula="of:=IF(ISNUMBER([.C16]);([.$E$28]-[.E16])*0.875;&quot;&quot;)" table:style-name="ce35">
            <text:p>208<text:s/></text:p>
          </table:table-cell>
          <table:table-cell office:value-type="float" office:value="24452009.588184312" table:formula="of:=IF(ISNUMBER([.C16]);[.G16]*[.D16];&quot;&quot;)" table:style-name="ce35">
            <text:p>24 452 010<text:s/></text:p>
          </table:table-cell>
          <table:table-cell office:value-type="float" office:value="26975550.336453844" table:formula="of:=['jan-mar'.H16]" table:style-name="ce39">
            <text:p>26 975 550</text:p>
          </table:table-cell>
          <table:table-cell office:value-type="float" office:value="-2523540.7482695319" table:formula="of:=IF(ISNUMBER([.C16]);[.H16]-[.I16];&quot;&quot;)" table:style-name="ce39">
            <text:p>-2 523 54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324231100" table:style-name="ce14">
            <text:p>324 231 100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1728.4121137166892" table:formula="of:=IF(ISNUMBER([.C17]);[.C17]/[.D17];&quot;&quot;)" table:style-name="ce35">
            <text:p>1 728<text:s/></text:p>
          </table:table-cell>
          <table:table-cell office:value-type="percentage" office:value="0.88379495911200723" table:formula="of:=IF(ISNUMBER([.C17]);[.E17]/[.E$28];&quot;&quot;)" table:style-name="ce16">
            <text:p>88,4 %</text:p>
          </table:table-cell>
          <table:table-cell office:value-type="float" office:value="198.85146830788645" table:formula="of:=IF(ISNUMBER([.C17]);([.$E$28]-[.E17])*0.875;&quot;&quot;)" table:style-name="ce35">
            <text:p>199<text:s/></text:p>
          </table:table-cell>
          <table:table-cell office:value-type="float" office:value="37302348.088408113" table:formula="of:=IF(ISNUMBER([.C17]);[.G17]*[.D17];&quot;&quot;)" table:style-name="ce35">
            <text:p>37 302 348<text:s/></text:p>
          </table:table-cell>
          <table:table-cell office:value-type="float" office:value="39245804.247532316" table:formula="of:=['jan-mar'.H17]" table:style-name="ce39">
            <text:p>39 245 804</text:p>
          </table:table-cell>
          <table:table-cell office:value-type="float" office:value="-1943456.159124203" table:formula="of:=IF(ISNUMBER([.C17]);[.H17]-[.I17];&quot;&quot;)" table:style-name="ce39">
            <text:p>-1 943 45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1001993961" table:style-name="ce14">
            <text:p>1 001 993 961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2106.5605692373028" table:formula="of:=IF(ISNUMBER([.C18]);[.C18]/[.D18];&quot;&quot;)" table:style-name="ce35">
            <text:p>2 107<text:s/></text:p>
          </table:table-cell>
          <table:table-cell office:value-type="percentage" office:value="1.0771549200454276" table:formula="of:=IF(ISNUMBER([.C18]);[.E18]/[.E$28];&quot;&quot;)" table:style-name="ce16">
            <text:p>107,7 %</text:p>
          </table:table-cell>
          <table:table-cell office:value-type="float" office:value="-132.0284302726505" table:formula="of:=IF(ISNUMBER([.C18]);([.$E$28]-[.E18])*0.875;&quot;&quot;)" table:style-name="ce35">
            <text:p>-132<text:s/></text:p>
          </table:table-cell>
          <table:table-cell office:value-type="float" office:value="-62799850.972907297" table:formula="of:=IF(ISNUMBER([.C18]);[.G18]*[.D18];&quot;&quot;)" table:style-name="ce35">
            <text:p>-62 799 851<text:s/></text:p>
          </table:table-cell>
          <table:table-cell office:value-type="float" office:value="-68606900.173333198" table:formula="of:=['jan-mar'.H18]" table:style-name="ce39">
            <text:p>-68 606 900</text:p>
          </table:table-cell>
          <table:table-cell office:value-type="float" office:value="5807049.2004259005" table:formula="of:=IF(ISNUMBER([.C18]);[.H18]-[.I18];&quot;&quot;)" table:style-name="ce39">
            <text:p>5 807 04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1033708592" table:style-name="ce14">
            <text:p>1 033 708 592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1970.864530643762" table:formula="of:=IF(ISNUMBER([.C19]);[.C19]/[.D19];&quot;&quot;)" table:style-name="ce35">
            <text:p>1 971<text:s/></text:p>
          </table:table-cell>
          <table:table-cell office:value-type="percentage" office:value="1.0077689941260854" table:formula="of:=IF(ISNUMBER([.C19]);[.E19]/[.E$28];&quot;&quot;)" table:style-name="ce16">
            <text:p>100,8 %</text:p>
          </table:table-cell>
          <table:table-cell office:value-type="float" office:value="-13.294396503302266" table:formula="of:=IF(ISNUMBER([.C19]);([.$E$28]-[.E19])*0.875;&quot;&quot;)" table:style-name="ce35">
            <text:p>-13<text:s/></text:p>
          </table:table-cell>
          <table:table-cell office:value-type="float" office:value="-6972844.4939995222" table:formula="of:=IF(ISNUMBER([.C19]);[.G19]*[.D19];&quot;&quot;)" table:style-name="ce35">
            <text:p>-6 972 844<text:s/></text:p>
          </table:table-cell>
          <table:table-cell office:value-type="float" office:value="-4352282.4309029467" table:formula="of:=['jan-mar'.H19]" table:style-name="ce39">
            <text:p>-4 352 282</text:p>
          </table:table-cell>
          <table:table-cell office:value-type="float" office:value="-2620562.0630965754" table:formula="of:=IF(ISNUMBER([.C19]);[.H19]-[.I19];&quot;&quot;)" table:style-name="ce39">
            <text:p>-2 620 5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218629936" table:style-name="ce14">
            <text:p>218 629 936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1991.6367810228287" table:formula="of:=IF(ISNUMBER([.C20]);[.C20]/[.D20];&quot;&quot;)" table:style-name="ce35">
            <text:p>1 992<text:s/></text:p>
          </table:table-cell>
          <table:table-cell office:value-type="percentage" office:value="1.018390540937022" table:formula="of:=IF(ISNUMBER([.C20]);[.E20]/[.E$28];&quot;&quot;)" table:style-name="ce16">
            <text:p>101,8 %</text:p>
          </table:table-cell>
          <table:table-cell office:value-type="float" office:value="-31.470115584985621" table:formula="of:=IF(ISNUMBER([.C20]);([.$E$28]-[.E20])*0.875;&quot;&quot;)" table:style-name="ce35">
            <text:p>-31<text:s/></text:p>
          </table:table-cell>
          <table:table-cell office:value-type="float" office:value="-3454600.4682262116" table:formula="of:=IF(ISNUMBER([.C20]);[.G20]*[.D20];&quot;&quot;)" table:style-name="ce35">
            <text:p>-3 454 600<text:s/></text:p>
          </table:table-cell>
          <table:table-cell office:value-type="float" office:value="6024916.6534551065" table:formula="of:=['jan-mar'.H20]" table:style-name="ce39">
            <text:p>6 024 917</text:p>
          </table:table-cell>
          <table:table-cell office:value-type="float" office:value="-9479517.1216813177" table:formula="of:=IF(ISNUMBER([.C20]);[.H20]-[.I20];&quot;&quot;)" table:style-name="ce39">
            <text:p>-9 479 51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85754998" table:style-name="ce14">
            <text:p>485 754 998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1830.3302209561705" table:formula="of:=IF(ISNUMBER([.C21]);[.C21]/[.D21];&quot;&quot;)" table:style-name="ce35">
            <text:p>1 830<text:s/></text:p>
          </table:table-cell>
          <table:table-cell office:value-type="percentage" office:value="0.93590909827225555" table:formula="of:=IF(ISNUMBER([.C21]);[.E21]/[.E$28];&quot;&quot;)" table:style-name="ce16">
            <text:p>93,6 %</text:p>
          </table:table-cell>
          <table:table-cell office:value-type="float" office:value="109.67312447334032" table:formula="of:=IF(ISNUMBER([.C21]);([.$E$28]-[.E21])*0.875;&quot;&quot;)" table:style-name="ce35">
            <text:p>110<text:s/></text:p>
          </table:table-cell>
          <table:table-cell office:value-type="float" office:value="29106369.850228734" table:formula="of:=IF(ISNUMBER([.C21]);[.G21]*[.D21];&quot;&quot;)" table:style-name="ce35">
            <text:p>29 106 370<text:s/></text:p>
          </table:table-cell>
          <table:table-cell office:value-type="float" office:value="25078897.699819684" table:formula="of:=['jan-mar'.H21]" table:style-name="ce39">
            <text:p>25 078 898</text:p>
          </table:table-cell>
          <table:table-cell office:value-type="float" office:value="4027472.1504090503" table:formula="of:=IF(ISNUMBER([.C21]);[.H21]-[.I21];&quot;&quot;)" table:style-name="ce39">
            <text:p>4 027 47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45500962" table:style-name="ce14">
            <text:p>445 500 962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1830.4372167553465" table:formula="of:=IF(ISNUMBER([.C22]);[.C22]/[.D22];&quot;&quot;)" table:style-name="ce35">
            <text:p>1 830<text:s/></text:p>
          </table:table-cell>
          <table:table-cell office:value-type="percentage" office:value="0.93596380880523988" table:formula="of:=IF(ISNUMBER([.C22]);[.E22]/[.E$28];&quot;&quot;)" table:style-name="ce16">
            <text:p>93,6 %</text:p>
          </table:table-cell>
          <table:table-cell office:value-type="float" office:value="109.57950314906128" table:formula="of:=IF(ISNUMBER([.C22]);([.$E$28]-[.E22])*0.875;&quot;&quot;)" table:style-name="ce35">
            <text:p>110<text:s/></text:p>
          </table:table-cell>
          <table:table-cell office:value-type="float" office:value="26670007.37393428" table:formula="of:=IF(ISNUMBER([.C22]);[.G22]*[.D22];&quot;&quot;)" table:style-name="ce35">
            <text:p>26 670 007<text:s/></text:p>
          </table:table-cell>
          <table:table-cell office:value-type="float" office:value="32919557.939842686" table:formula="of:=['jan-mar'.H22]" table:style-name="ce39">
            <text:p>32 919 558</text:p>
          </table:table-cell>
          <table:table-cell office:value-type="float" office:value="-6249550.5659084059" table:formula="of:=IF(ISNUMBER([.C22]);[.H22]-[.I22];&quot;&quot;)" table:style-name="ce39">
            <text:p>-6 249 5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307972989" table:style-name="ce14">
            <text:p>307 972 989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1841.9216815588329" table:formula="of:=IF(ISNUMBER([.C23]);[.C23]/[.D23];&quot;&quot;)" table:style-name="ce35">
            <text:p>1 842<text:s/></text:p>
          </table:table-cell>
          <table:table-cell office:value-type="percentage" office:value="0.94183620001383583" table:formula="of:=IF(ISNUMBER([.C23]);[.E23]/[.E$28];&quot;&quot;)" table:style-name="ce16">
            <text:p>94,2 %</text:p>
          </table:table-cell>
          <table:table-cell office:value-type="float" office:value="99.530596446010691" table:formula="of:=IF(ISNUMBER([.C23]);([.$E$28]-[.E23])*0.875;&quot;&quot;)" table:style-name="ce35">
            <text:p>100<text:s/></text:p>
          </table:table-cell>
          <table:table-cell office:value-type="float" office:value="16641714.786965879" table:formula="of:=IF(ISNUMBER([.C23]);[.G23]*[.D23];&quot;&quot;)" table:style-name="ce35">
            <text:p>16 641 715<text:s/></text:p>
          </table:table-cell>
          <table:table-cell office:value-type="float" office:value="14206399.254188128" table:formula="of:=['jan-mar'.H23]" table:style-name="ce39">
            <text:p>14 206 399</text:p>
          </table:table-cell>
          <table:table-cell office:value-type="float" office:value="2435315.5327777509" table:formula="of:=IF(ISNUMBER([.C23]);[.H23]-[.I23];&quot;&quot;)" table:style-name="ce39">
            <text:p>2 435 31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32388315" table:style-name="ce14">
            <text:p>132 388 315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1745.0512752916366" table:formula="of:=IF(ISNUMBER([.C24]);[.C24]/[.D24];&quot;&quot;)" table:style-name="ce35">
            <text:p>1 745<text:s/></text:p>
          </table:table-cell>
          <table:table-cell office:value-type="percentage" office:value="0.89230311929387873" table:formula="of:=IF(ISNUMBER([.C24]);[.E24]/[.E$28];&quot;&quot;)" table:style-name="ce16">
            <text:p>89,2 %</text:p>
          </table:table-cell>
          <table:table-cell office:value-type="float" office:value="184.2922019298075" table:formula="of:=IF(ISNUMBER([.C24]);([.$E$28]-[.E24])*0.875;&quot;&quot;)" table:style-name="ce35">
            <text:p>184<text:s/></text:p>
          </table:table-cell>
          <table:table-cell office:value-type="float" office:value="13981327.899404846" table:formula="of:=IF(ISNUMBER([.C24]);[.G24]*[.D24];&quot;&quot;)" table:style-name="ce35">
            <text:p>13 981 328<text:s/></text:p>
          </table:table-cell>
          <table:table-cell office:value-type="float" office:value="13437938.553222952" table:formula="of:=['jan-mar'.H24]" table:style-name="ce39">
            <text:p>13 437 939</text:p>
          </table:table-cell>
          <table:table-cell office:value-type="float" office:value="543389.34618189372" table:formula="of:=IF(ISNUMBER([.C24]);[.H24]-[.I24];&quot;&quot;)" table:style-name="ce39">
            <text:p>543 38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834449422" table:style-name="ce14">
            <text:p>834 449 422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1798.1498556221179" table:formula="of:=IF(ISNUMBER([.C25]);[.C25]/[.D25];&quot;&quot;)" table:style-name="ce35">
            <text:p>1 798<text:s/></text:p>
          </table:table-cell>
          <table:table-cell office:value-type="percentage" office:value="0.91945420048548832" table:formula="of:=IF(ISNUMBER([.C25]);[.E25]/[.E$28];&quot;&quot;)" table:style-name="ce16">
            <text:p>91,9 %</text:p>
          </table:table-cell>
          <table:table-cell office:value-type="float" office:value="137.83094414063632" table:formula="of:=IF(ISNUMBER([.C25]);([.$E$28]-[.E25])*0.875;&quot;&quot;)" table:style-name="ce35">
            <text:p>138<text:s/></text:p>
          </table:table-cell>
          <table:table-cell office:value-type="float" office:value="63961827.937903687" table:formula="of:=IF(ISNUMBER([.C25]);[.G25]*[.D25];&quot;&quot;)" table:style-name="ce35">
            <text:p>63 961 828<text:s/></text:p>
          </table:table-cell>
          <table:table-cell office:value-type="float" office:value="59868871.167351782" table:formula="of:=['jan-mar'.H25]" table:style-name="ce39">
            <text:p>59 868 871</text:p>
          </table:table-cell>
          <table:table-cell office:value-type="float" office:value="4092956.770551905" table:formula="of:=IF(ISNUMBER([.C25]);[.H25]-[.I25];&quot;&quot;)" table:style-name="ce39">
            <text:p>4 092 95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table:style-name="ce35"/>
          <table:table-cell table:style-name="ce16"/>
          <table:table-cell table:number-columns-repeated="2" table:style-name="ce35"/>
          <table:table-cell table:number-columns-repeated="2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420229342" table:formula="of:=IF(ISNUMBER([.C25]);SUM([.C8:.C25]);&quot;&quot;)" table:style-name="ce32">
            <text:p>10 420 229 342<text:s/></text:p>
          </table:table-cell>
          <table:table-cell office:value-type="float" office:value="5328212" table:formula="of:=IF(ISNUMBER([.D25]);SUM([.D8:.D26]);&quot;&quot;)" table:style-name="ce36">
            <text:p>5 328 212<text:s/></text:p>
          </table:table-cell>
          <table:table-cell office:value-type="float" office:value="1955.670934639988" table:formula="of:=IF(ISNUMBER([.C28]);[.C28]/[.D28];&quot;&quot;)" table:style-name="ce36">
            <text:p>1 956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3.9488077163696289E-7" table:formula="of:=IF(ISNUMBER([.H25]);SUM([.H8:.H25]);&quot;&quot;)" table:style-name="ce36">
            <text:p>-0<text:s/></text:p>
          </table:table-cell>
          <table:table-cell office:value-type="float" office:value="3.2782554626464844E-7" table:formula="of:=['jan-mar'.H28]" table:style-name="ce22">
            <text:p>0</text:p>
          </table:table-cell>
          <table:table-cell office:value-type="float" office:value="-7.2270631790161133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mar" table:style-name="ta6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1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mars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mar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mar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mar</text:p>
          </table:table-cell>
          <table:table-cell office:value-type="string" table:style-name="ce8">
            <text:p>jan-mar</text:p>
          </table:table-cell>
          <table:table-cell office:value-type="string" table:style-name="ce30">
            <text:p>jan-feb</text:p>
          </table:table-cell>
          <table:table-cell office:value-type="string" table:style-name="ce31">
            <text:p>mar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480237092" table:style-name="ce14">
            <text:p>480 237 092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1614.1338128529173" table:formula="of:=IF(ISNUMBER([.C8]);[.C8]/[.D8];&quot;&quot;)" table:style-name="ce35">
            <text:p>1 614<text:s/></text:p>
          </table:table-cell>
          <table:table-cell office:value-type="percentage" office:value="0.8514479500764558" table:formula="of:=IF(ISNUMBER([.C8]);[.E8]/[.E$28];&quot;&quot;)" table:style-name="ce16">
            <text:p>85,1 %</text:p>
          </table:table-cell>
          <table:table-cell office:value-type="float" office:value="246.41556290973696" table:formula="of:=IF(ISNUMBER([.C8]);([.$E$28]-[.E8])*0.875;&quot;&quot;)" table:style-name="ce35">
            <text:p>246<text:s/></text:p>
          </table:table-cell>
          <table:table-cell office:value-type="float" office:value="73313558.276904941" table:formula="of:=IF(ISNUMBER([.C8]);[.G8]*[.D8];&quot;&quot;)" table:style-name="ce35">
            <text:p>73 313 558<text:s/></text:p>
          </table:table-cell>
          <table:table-cell office:value-type="float" office:value="33368707.117490806" table:formula="of:=['jan-feb'.H8]" table:style-name="ce39">
            <text:p>33 368 707</text:p>
          </table:table-cell>
          <table:table-cell office:value-type="float" office:value="39944851.159414135" table:formula="of:=IF(ISNUMBER([.C8]);[.H8]-[.I8];&quot;&quot;)" table:style-name="ce39">
            <text:p>39 944 851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1361234647" table:style-name="ce14">
            <text:p>1 361 234 647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2181.2735207633941" table:formula="of:=IF(ISNUMBER([.C9]);[.C9]/[.D9];&quot;&quot;)" table:style-name="ce35">
            <text:p>2 181<text:s/></text:p>
          </table:table-cell>
          <table:table-cell office:value-type="percentage" office:value="1.1506114629538959" table:formula="of:=IF(ISNUMBER([.C9]);[.E9]/[.E$28];&quot;&quot;)" table:style-name="ce16">
            <text:p>115,1 %</text:p>
          </table:table-cell>
          <table:table-cell office:value-type="float" office:value="-249.83168151193021" table:formula="of:=IF(ISNUMBER([.C9]);([.$E$28]-[.E9])*0.875;&quot;&quot;)" table:style-name="ce35">
            <text:p>-250<text:s/></text:p>
          </table:table-cell>
          <table:table-cell office:value-type="float" office:value="-155908710.00592762" table:formula="of:=IF(ISNUMBER([.C9]);[.G9]*[.D9];&quot;&quot;)" table:style-name="ce35">
            <text:p>-155 908 710<text:s/></text:p>
          </table:table-cell>
          <table:table-cell office:value-type="float" office:value="-45288893.466739312" table:formula="of:=['jan-feb'.H9]" table:style-name="ce39">
            <text:p>-45 288 893</text:p>
          </table:table-cell>
          <table:table-cell office:value-type="float" office:value="-110619816.53918831" table:formula="of:=IF(ISNUMBER([.C9]);[.H9]-[.I9];&quot;&quot;)" table:style-name="ce39">
            <text:p>-110 619 81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1573833990" table:style-name="ce14">
            <text:p>1 573 833 990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2310.8222050270824" table:formula="of:=IF(ISNUMBER([.C10]);[.C10]/[.D10];&quot;&quot;)" table:style-name="ce35">
            <text:p>2 311<text:s/></text:p>
          </table:table-cell>
          <table:table-cell office:value-type="percentage" office:value="1.2189477810293234" table:formula="of:=IF(ISNUMBER([.C10]);[.E10]/[.E$28];&quot;&quot;)" table:style-name="ce16">
            <text:p>121,9 %</text:p>
          </table:table-cell>
          <table:table-cell office:value-type="float" office:value="-363.18678024265751" table:formula="of:=IF(ISNUMBER([.C10]);([.$E$28]-[.E10])*0.875;&quot;&quot;)" table:style-name="ce35">
            <text:p>-363<text:s/></text:p>
          </table:table-cell>
          <table:table-cell office:value-type="float" office:value="-247355983.60664698" table:formula="of:=IF(ISNUMBER([.C10]);[.G10]*[.D10];&quot;&quot;)" table:style-name="ce35">
            <text:p>-247 355 984<text:s/></text:p>
          </table:table-cell>
          <table:table-cell office:value-type="float" office:value="-83561620.757574007" table:formula="of:=['jan-feb'.H10]" table:style-name="ce39">
            <text:p>-83 561 621</text:p>
          </table:table-cell>
          <table:table-cell office:value-type="float" office:value="-163794362.84907299" table:formula="of:=IF(ISNUMBER([.C10]);[.H10]-[.I10];&quot;&quot;)" table:style-name="ce39">
            <text:p>-163 794 36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310871089" table:style-name="ce14">
            <text:p>310 871 089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1574.7803460887715" table:formula="of:=IF(ISNUMBER([.C11]);[.C11]/[.D11];&quot;&quot;)" table:style-name="ce35">
            <text:p>1 575<text:s/></text:p>
          </table:table-cell>
          <table:table-cell office:value-type="percentage" office:value="0.83068918253319313" table:formula="of:=IF(ISNUMBER([.C11]);[.E11]/[.E$28];&quot;&quot;)" table:style-name="ce16">
            <text:p>83,1 %</text:p>
          </table:table-cell>
          <table:table-cell office:value-type="float" office:value="280.84984632836461" table:formula="of:=IF(ISNUMBER([.C11]);([.$E$28]-[.E11])*0.875;&quot;&quot;)" table:style-name="ce35">
            <text:p>281<text:s/></text:p>
          </table:table-cell>
          <table:table-cell office:value-type="float" office:value="55441444.764297143" table:formula="of:=IF(ISNUMBER([.C11]);[.G11]*[.D11];&quot;&quot;)" table:style-name="ce35">
            <text:p>55 441 445<text:s/></text:p>
          </table:table-cell>
          <table:table-cell office:value-type="float" office:value="24192009.313543264" table:formula="of:=['jan-feb'.H11]" table:style-name="ce39">
            <text:p>24 192 009</text:p>
          </table:table-cell>
          <table:table-cell office:value-type="float" office:value="31249435.450753879" table:formula="of:=IF(ISNUMBER([.C11]);[.H11]-[.I11];&quot;&quot;)" table:style-name="ce39">
            <text:p>31 249 43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309423585" table:style-name="ce14">
            <text:p>309 423 585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1632.4544831042761" table:formula="of:=IF(ISNUMBER([.C12]);[.C12]/[.D12];&quot;&quot;)" table:style-name="ce35">
            <text:p>1 632<text:s/></text:p>
          </table:table-cell>
          <table:table-cell office:value-type="percentage" office:value="0.8611120169619485" table:formula="of:=IF(ISNUMBER([.C12]);[.E12]/[.E$28];&quot;&quot;)" table:style-name="ce16">
            <text:p>86,1 %</text:p>
          </table:table-cell>
          <table:table-cell office:value-type="float" office:value="230.38497643979809" table:formula="of:=IF(ISNUMBER([.C12]);([.$E$28]-[.E12])*0.875;&quot;&quot;)" table:style-name="ce35">
            <text:p>230<text:s/></text:p>
          </table:table-cell>
          <table:table-cell office:value-type="float" office:value="43668320.359281532" table:formula="of:=IF(ISNUMBER([.C12]);[.G12]*[.D12];&quot;&quot;)" table:style-name="ce35">
            <text:p>43 668 320<text:s/></text:p>
          </table:table-cell>
          <table:table-cell office:value-type="float" office:value="17328265.723261621" table:formula="of:=['jan-feb'.H12]" table:style-name="ce39">
            <text:p>17 328 266</text:p>
          </table:table-cell>
          <table:table-cell office:value-type="float" office:value="26340054.636019912" table:formula="of:=IF(ISNUMBER([.C12]);[.H12]-[.I12];&quot;&quot;)" table:style-name="ce39">
            <text:p>26 340 05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519072588" table:style-name="ce14">
            <text:p>519 072 588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1833.2200404028988" table:formula="of:=IF(ISNUMBER([.C13]);[.C13]/[.D13];&quot;&quot;)" table:style-name="ce35">
            <text:p>1 833<text:s/></text:p>
          </table:table-cell>
          <table:table-cell office:value-type="percentage" office:value="0.96701489864790824" table:formula="of:=IF(ISNUMBER([.C13]);[.E13]/[.E$28];&quot;&quot;)" table:style-name="ce16">
            <text:p>96,7 %</text:p>
          </table:table-cell>
          <table:table-cell office:value-type="float" office:value="54.715113803503186" table:formula="of:=IF(ISNUMBER([.C13]);([.$E$28]-[.E13])*0.875;&quot;&quot;)" table:style-name="ce35">
            <text:p>55<text:s/></text:p>
          </table:table-cell>
          <table:table-cell office:value-type="float" office:value="15492475.04323432" table:formula="of:=IF(ISNUMBER([.C13]);[.G13]*[.D13];&quot;&quot;)" table:style-name="ce35">
            <text:p>15 492 475<text:s/></text:p>
          </table:table-cell>
          <table:table-cell office:value-type="float" office:value="6049556.699728718" table:formula="of:=['jan-feb'.H13]" table:style-name="ce39">
            <text:p>6 049 557</text:p>
          </table:table-cell>
          <table:table-cell office:value-type="float" office:value="9442918.3435056023" table:formula="of:=IF(ISNUMBER([.C13]);[.H13]-[.I13];&quot;&quot;)" table:style-name="ce39">
            <text:p>9 442 9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426144197" table:style-name="ce14">
            <text:p>426 144 197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1697.2582105959104" table:formula="of:=IF(ISNUMBER([.C14]);[.C14]/[.D14];&quot;&quot;)" table:style-name="ce35">
            <text:p>1 697<text:s/></text:p>
          </table:table-cell>
          <table:table-cell office:value-type="percentage" office:value="0.8952956766379343" table:formula="of:=IF(ISNUMBER([.C14]);[.E14]/[.E$28];&quot;&quot;)" table:style-name="ce16">
            <text:p>89,5 %</text:p>
          </table:table-cell>
          <table:table-cell office:value-type="float" office:value="173.681714884618" table:formula="of:=IF(ISNUMBER([.C14]);([.$E$28]-[.E14])*0.875;&quot;&quot;)" table:style-name="ce35">
            <text:p>174<text:s/></text:p>
          </table:table-cell>
          <table:table-cell office:value-type="float" office:value="43607657.609800123" table:formula="of:=IF(ISNUMBER([.C14]);[.G14]*[.D14];&quot;&quot;)" table:style-name="ce35">
            <text:p>43 607 658<text:s/></text:p>
          </table:table-cell>
          <table:table-cell office:value-type="float" office:value="22851672.381740253" table:formula="of:=['jan-feb'.H14]" table:style-name="ce39">
            <text:p>22 851 672</text:p>
          </table:table-cell>
          <table:table-cell office:value-type="float" office:value="20755985.228059869" table:formula="of:=IF(ISNUMBER([.C14]);[.H14]-[.I14];&quot;&quot;)" table:style-name="ce39">
            <text:p>20 755 985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297776465" table:style-name="ce14">
            <text:p>297 776 465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1718.0931293922154" table:formula="of:=IF(ISNUMBER([.C15]);[.C15]/[.D15];&quot;&quot;)" table:style-name="ce35">
            <text:p>1 718<text:s/></text:p>
          </table:table-cell>
          <table:table-cell office:value-type="percentage" office:value="0.90628599773638696" table:formula="of:=IF(ISNUMBER([.C15]);[.E15]/[.E$28];&quot;&quot;)" table:style-name="ce16">
            <text:p>90,6 %</text:p>
          </table:table-cell>
          <table:table-cell office:value-type="float" office:value="155.4511609378512" table:formula="of:=IF(ISNUMBER([.C15]);([.$E$28]-[.E15])*0.875;&quot;&quot;)" table:style-name="ce35">
            <text:p>155<text:s/></text:p>
          </table:table-cell>
          <table:table-cell office:value-type="float" office:value="26942484.311426494" table:formula="of:=IF(ISNUMBER([.C15]);[.G15]*[.D15];&quot;&quot;)" table:style-name="ce35">
            <text:p>26 942 484<text:s/></text:p>
          </table:table-cell>
          <table:table-cell office:value-type="float" office:value="5842186.3943912005" table:formula="of:=['jan-feb'.H15]" table:style-name="ce39">
            <text:p>5 842 186</text:p>
          </table:table-cell>
          <table:table-cell office:value-type="float" office:value="21100297.917035293" table:formula="of:=IF(ISNUMBER([.C15]);[.H15]-[.I15];&quot;&quot;)" table:style-name="ce39">
            <text:p>21 100 29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192215454" table:style-name="ce14">
            <text:p>192 215 454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1633.7210828269092" table:formula="of:=IF(ISNUMBER([.C16]);[.C16]/[.D16];&quot;&quot;)" table:style-name="ce35">
            <text:p>1 634<text:s/></text:p>
          </table:table-cell>
          <table:table-cell office:value-type="percentage" office:value="0.86178014232356104" table:formula="of:=IF(ISNUMBER([.C16]);[.E16]/[.E$28];&quot;&quot;)" table:style-name="ce16">
            <text:p>86,2 %</text:p>
          </table:table-cell>
          <table:table-cell office:value-type="float" office:value="229.27670168249409" table:formula="of:=IF(ISNUMBER([.C16]);([.$E$28]-[.E16])*0.875;&quot;&quot;)" table:style-name="ce35">
            <text:p>229<text:s/></text:p>
          </table:table-cell>
          <table:table-cell office:value-type="float" office:value="26975550.336453844" table:formula="of:=IF(ISNUMBER([.C16]);[.G16]*[.D16];&quot;&quot;)" table:style-name="ce35">
            <text:p>26 975 550<text:s/></text:p>
          </table:table-cell>
          <table:table-cell office:value-type="float" office:value="8857633.4536111243" table:formula="of:=['jan-feb'.H16]" table:style-name="ce39">
            <text:p>8 857 633</text:p>
          </table:table-cell>
          <table:table-cell office:value-type="float" office:value="18117916.88284272" table:formula="of:=IF(ISNUMBER([.C16]);[.H16]-[.I16];&quot;&quot;)" table:style-name="ce39">
            <text:p>18 117 91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310769799" table:style-name="ce14">
            <text:p>310 769 799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1656.6525702466563" table:formula="of:=IF(ISNUMBER([.C17]);[.C17]/[.D17];&quot;&quot;)" table:style-name="ce35">
            <text:p>1 657<text:s/></text:p>
          </table:table-cell>
          <table:table-cell office:value-type="percentage" office:value="0.87387639345235568" table:formula="of:=IF(ISNUMBER([.C17]);[.E17]/[.E$28];&quot;&quot;)" table:style-name="ce16">
            <text:p>87,4 %</text:p>
          </table:table-cell>
          <table:table-cell office:value-type="float" office:value="209.21165019021538" table:formula="of:=IF(ISNUMBER([.C17]);([.$E$28]-[.E17])*0.875;&quot;&quot;)" table:style-name="ce35">
            <text:p>209<text:s/></text:p>
          </table:table-cell>
          <table:table-cell office:value-type="float" office:value="39245804.247532316" table:formula="of:=IF(ISNUMBER([.C17]);[.G17]*[.D17];&quot;&quot;)" table:style-name="ce35">
            <text:p>39 245 804<text:s/></text:p>
          </table:table-cell>
          <table:table-cell office:value-type="float" office:value="14941301.582491873" table:formula="of:=['jan-feb'.H17]" table:style-name="ce39">
            <text:p>14 941 302</text:p>
          </table:table-cell>
          <table:table-cell office:value-type="float" office:value="24304502.665040441" table:formula="of:=IF(ISNUMBER([.C17]);[.H17]-[.I17];&quot;&quot;)" table:style-name="ce39">
            <text:p>24 304 50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980129717" table:style-name="ce14">
            <text:p>980 129 717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2060.5938707547925" table:formula="of:=IF(ISNUMBER([.C18]);[.C18]/[.D18];&quot;&quot;)" table:style-name="ce35">
            <text:p>2 061<text:s/></text:p>
          </table:table-cell>
          <table:table-cell office:value-type="percentage" office:value="1.086953518490074" table:formula="of:=IF(ISNUMBER([.C18]);[.E18]/[.E$28];&quot;&quot;)" table:style-name="ce16">
            <text:p>108,7 %</text:p>
          </table:table-cell>
          <table:table-cell office:value-type="float" office:value="-144.23698775440383" table:formula="of:=IF(ISNUMBER([.C18]);([.$E$28]-[.E18])*0.875;&quot;&quot;)" table:style-name="ce35">
            <text:p>-144<text:s/></text:p>
          </table:table-cell>
          <table:table-cell office:value-type="float" office:value="-68606900.173333198" table:formula="of:=IF(ISNUMBER([.C18]);[.G18]*[.D18];&quot;&quot;)" table:style-name="ce35">
            <text:p>-68 606 900<text:s/></text:p>
          </table:table-cell>
          <table:table-cell office:value-type="float" office:value="-19606148.065599039" table:formula="of:=['jan-feb'.H18]" table:style-name="ce39">
            <text:p>-19 606 148</text:p>
          </table:table-cell>
          <table:table-cell office:value-type="float" office:value="-49000752.107734159" table:formula="of:=IF(ISNUMBER([.C18]);[.H18]-[.I18];&quot;&quot;)" table:style-name="ce39">
            <text:p>-49 000 75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999286272" table:style-name="ce14">
            <text:p>999 286 272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1905.2350775507869" table:formula="of:=IF(ISNUMBER([.C19]);[.C19]/[.D19];&quot;&quot;)" table:style-name="ce35">
            <text:p>1 905<text:s/></text:p>
          </table:table-cell>
          <table:table-cell office:value-type="percentage" office:value="1.0050024900520396" table:formula="of:=IF(ISNUMBER([.C19]);[.E19]/[.E$28];&quot;&quot;)" table:style-name="ce16">
            <text:p>100,5 %</text:p>
          </table:table-cell>
          <table:table-cell office:value-type="float" office:value="-8.2980437008988588" table:formula="of:=IF(ISNUMBER([.C19]);([.$E$28]-[.E19])*0.875;&quot;&quot;)" table:style-name="ce35">
            <text:p>-8<text:s/></text:p>
          </table:table-cell>
          <table:table-cell office:value-type="float" office:value="-4352282.4309029467" table:formula="of:=IF(ISNUMBER([.C19]);[.G19]*[.D19];&quot;&quot;)" table:style-name="ce35">
            <text:p>-4 352 282<text:s/></text:p>
          </table:table-cell>
          <table:table-cell office:value-type="float" office:value="-7442718.6978410231" table:formula="of:=['jan-feb'.H19]" table:style-name="ce39">
            <text:p>-7 442 719</text:p>
          </table:table-cell>
          <table:table-cell office:value-type="float" office:value="3090436.2669380764" table:formula="of:=IF(ISNUMBER([.C19]);[.H19]-[.I19];&quot;&quot;)" table:style-name="ce39">
            <text:p>3 090 43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201218617" table:style-name="ce14">
            <text:p>201 218 617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1833.0261901725362" table:formula="of:=IF(ISNUMBER([.C20]);[.C20]/[.D20];&quot;&quot;)" table:style-name="ce35">
            <text:p>1 833<text:s/></text:p>
          </table:table-cell>
          <table:table-cell office:value-type="percentage" office:value="0.96691264356846574" table:formula="of:=IF(ISNUMBER([.C20]);[.E20]/[.E$28];&quot;&quot;)" table:style-name="ce16">
            <text:p>96,7 %</text:p>
          </table:table-cell>
          <table:table-cell office:value-type="float" office:value="54.884732755070473" table:formula="of:=IF(ISNUMBER([.C20]);([.$E$28]-[.E20])*0.875;&quot;&quot;)" table:style-name="ce35">
            <text:p>55<text:s/></text:p>
          </table:table-cell>
          <table:table-cell office:value-type="float" office:value="6024916.6534551065" table:formula="of:=IF(ISNUMBER([.C20]);[.G20]*[.D20];&quot;&quot;)" table:style-name="ce35">
            <text:p>6 024 917<text:s/></text:p>
          </table:table-cell>
          <table:table-cell office:value-type="float" office:value="-5714245.09056387" table:formula="of:=['jan-feb'.H20]" table:style-name="ce39">
            <text:p>-5 714 245</text:p>
          </table:table-cell>
          <table:table-cell office:value-type="float" office:value="11739161.744018976" table:formula="of:=IF(ISNUMBER([.C20]);[.H20]-[.I20];&quot;&quot;)" table:style-name="ce39">
            <text:p>11 739 16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474455711" table:style-name="ce14">
            <text:p>474 455 711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1787.7543821969011" table:formula="of:=IF(ISNUMBER([.C21]);[.C21]/[.D21];&quot;&quot;)" table:style-name="ce35">
            <text:p>1 788<text:s/></text:p>
          </table:table-cell>
          <table:table-cell office:value-type="percentage" office:value="0.94303197903484826" table:formula="of:=IF(ISNUMBER([.C21]);[.E21]/[.E$28];&quot;&quot;)" table:style-name="ce16">
            <text:p>94,3 %</text:p>
          </table:table-cell>
          <table:table-cell office:value-type="float" office:value="94.497564733751148" table:formula="of:=IF(ISNUMBER([.C21]);([.$E$28]-[.E21])*0.875;&quot;&quot;)" table:style-name="ce35">
            <text:p>94<text:s/></text:p>
          </table:table-cell>
          <table:table-cell office:value-type="float" office:value="25078897.699819684" table:formula="of:=IF(ISNUMBER([.C21]);[.G21]*[.D21];&quot;&quot;)" table:style-name="ce35">
            <text:p>25 078 898<text:s/></text:p>
          </table:table-cell>
          <table:table-cell office:value-type="float" office:value="3163338.3582116305" table:formula="of:=['jan-feb'.H21]" table:style-name="ce39">
            <text:p>3 163 338</text:p>
          </table:table-cell>
          <table:table-cell office:value-type="float" office:value="21915559.341608055" table:formula="of:=IF(ISNUMBER([.C21]);[.H21]-[.I21];&quot;&quot;)" table:style-name="ce39">
            <text:p>21 915 55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423775151" table:style-name="ce14">
            <text:p>423 775 151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1741.172015530949" table:formula="of:=IF(ISNUMBER([.C22]);[.C22]/[.D22];&quot;&quot;)" table:style-name="ce35">
            <text:p>1 741<text:s/></text:p>
          </table:table-cell>
          <table:table-cell office:value-type="percentage" office:value="0.91846000099212766" table:formula="of:=IF(ISNUMBER([.C22]);[.E22]/[.E$28];&quot;&quot;)" table:style-name="ce16">
            <text:p>91,8 %</text:p>
          </table:table-cell>
          <table:table-cell office:value-type="float" office:value="135.25713556645925" table:formula="of:=IF(ISNUMBER([.C22]);([.$E$28]-[.E22])*0.875;&quot;&quot;)" table:style-name="ce35">
            <text:p>135<text:s/></text:p>
          </table:table-cell>
          <table:table-cell office:value-type="float" office:value="32919557.939842686" table:formula="of:=IF(ISNUMBER([.C22]);[.G22]*[.D22];&quot;&quot;)" table:style-name="ce35">
            <text:p>32 919 558<text:s/></text:p>
          </table:table-cell>
          <table:table-cell office:value-type="float" office:value="2365374.354162761" table:formula="of:=['jan-feb'.H22]" table:style-name="ce39">
            <text:p>2 365 374</text:p>
          </table:table-cell>
          <table:table-cell office:value-type="float" office:value="30554183.585679926" table:formula="of:=IF(ISNUMBER([.C22]);[.H22]-[.I22];&quot;&quot;)" table:style-name="ce39">
            <text:p>30 554 18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300737574" table:style-name="ce14">
            <text:p>300 737 574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1798.648186026483" table:formula="of:=IF(ISNUMBER([.C23]);[.C23]/[.D23];&quot;&quot;)" table:style-name="ce35">
            <text:p>1 799<text:s/></text:p>
          </table:table-cell>
          <table:table-cell office:value-type="percentage" office:value="0.94877840901814592" table:formula="of:=IF(ISNUMBER([.C23]);[.E23]/[.E$28];&quot;&quot;)" table:style-name="ce16">
            <text:p>94,9 %</text:p>
          </table:table-cell>
          <table:table-cell office:value-type="float" office:value="84.965486382866999" table:formula="of:=IF(ISNUMBER([.C23]);([.$E$28]-[.E23])*0.875;&quot;&quot;)" table:style-name="ce35">
            <text:p>85<text:s/></text:p>
          </table:table-cell>
          <table:table-cell office:value-type="float" office:value="14206399.254188128" table:formula="of:=IF(ISNUMBER([.C23]);[.G23]*[.D23];&quot;&quot;)" table:style-name="ce35">
            <text:p>14 206 399<text:s/></text:p>
          </table:table-cell>
          <table:table-cell office:value-type="float" office:value="652773.34380443778" table:formula="of:=['jan-feb'.H23]" table:style-name="ce39">
            <text:p>652 773</text:p>
          </table:table-cell>
          <table:table-cell office:value-type="float" office:value="13553625.91038369" table:formula="of:=IF(ISNUMBER([.C23]);[.H23]-[.I23];&quot;&quot;)" table:style-name="ce39">
            <text:p>13 553 62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128463551" table:style-name="ce14">
            <text:p>128 463 551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1693.3177486324391" table:formula="of:=IF(ISNUMBER([.C24]);[.C24]/[.D24];&quot;&quot;)" table:style-name="ce35">
            <text:p>1 693<text:s/></text:p>
          </table:table-cell>
          <table:table-cell office:value-type="percentage" office:value="0.89321710159388512" table:formula="of:=IF(ISNUMBER([.C24]);[.E24]/[.E$28];&quot;&quot;)" table:style-name="ce16">
            <text:p>89,3 %</text:p>
          </table:table-cell>
          <table:table-cell office:value-type="float" office:value="177.1296191026554" table:formula="of:=IF(ISNUMBER([.C24]);([.$E$28]-[.E24])*0.875;&quot;&quot;)" table:style-name="ce35">
            <text:p>177<text:s/></text:p>
          </table:table-cell>
          <table:table-cell office:value-type="float" office:value="13437938.553222952" table:formula="of:=IF(ISNUMBER([.C24]);[.G24]*[.D24];&quot;&quot;)" table:style-name="ce35">
            <text:p>13 437 939<text:s/></text:p>
          </table:table-cell>
          <table:table-cell office:value-type="float" office:value="1973254.2934540212" table:formula="of:=['jan-feb'.H24]" table:style-name="ce39">
            <text:p>1 973 254</text:p>
          </table:table-cell>
          <table:table-cell office:value-type="float" office:value="11464684.259768931" table:formula="of:=IF(ISNUMBER([.C24]);[.H24]-[.I24];&quot;&quot;)" table:style-name="ce39">
            <text:p>11 464 68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811320920" table:style-name="ce14">
            <text:p>811 320 920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1748.3103908977287" table:formula="of:=IF(ISNUMBER([.C25]);[.C25]/[.D25];&quot;&quot;)" table:style-name="ce35">
            <text:p>1 748<text:s/></text:p>
          </table:table-cell>
          <table:table-cell office:value-type="percentage" office:value="0.92222546022761587" table:formula="of:=IF(ISNUMBER([.C25]);[.E25]/[.E$28];&quot;&quot;)" table:style-name="ce16">
            <text:p>92,2 %</text:p>
          </table:table-cell>
          <table:table-cell office:value-type="float" office:value="129.01105712052706" table:formula="of:=IF(ISNUMBER([.C25]);([.$E$28]-[.E25])*0.875;&quot;&quot;)" table:style-name="ce35">
            <text:p>129<text:s/></text:p>
          </table:table-cell>
          <table:table-cell office:value-type="float" office:value="59868871.167351782" table:formula="of:=IF(ISNUMBER([.C25]);[.G25]*[.D25];&quot;&quot;)" table:style-name="ce35">
            <text:p>59 868 871<text:s/></text:p>
          </table:table-cell>
          <table:table-cell office:value-type="float" office:value="20027553.062425345" table:formula="of:=['jan-feb'.H25]" table:style-name="ce39">
            <text:p>20 027 553</text:p>
          </table:table-cell>
          <table:table-cell office:value-type="float" office:value="39841318.104926437" table:formula="of:=IF(ISNUMBER([.C25]);[.H25]-[.I25];&quot;&quot;)" table:style-name="ce39">
            <text:p>39 841 31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'jan-feb'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10100966419" table:formula="of:=IF(ISNUMBER([.C25]);SUM([.C8:.C25]);&quot;&quot;)" table:style-name="ce32">
            <text:p>10 100 966 419<text:s/></text:p>
          </table:table-cell>
          <table:table-cell office:value-type="float" office:value="5328212" table:formula="of:=IF(ISNUMBER([.D25]);SUM([.D8:.D25]);&quot;&quot;)" table:style-name="ce36">
            <text:p>5 328 212<text:s/></text:p>
          </table:table-cell>
          <table:table-cell office:value-type="float" office:value="1895.7515990354739" table:formula="of:=IF(ISNUMBER([.C28]);[.C28]/[.D28];&quot;&quot;)" table:style-name="ce36">
            <text:p>1 896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3.2782554626464844E-7" table:formula="of:=IF(ISNUMBER([.H25]);SUM([.H8:.H25]);&quot;&quot;)" table:style-name="ce36">
            <text:p>0<text:s/></text:p>
          </table:table-cell>
          <table:table-cell office:value-type="float" office:value="-2.0489096641540527E-7" table:formula="of:=['jan-feb'.H28]" table:style-name="ce22">
            <text:p>0</text:p>
          </table:table-cell>
          <table:table-cell office:value-type="float" office:value="5.3271651268005371E-7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  <table:table table:name="jan-feb" table:style-name="ta7"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10" table:default-cell-style-name="ce4"/>
        <table:table-column table:style-name="co5" table:default-cell-style-name="ce4"/>
        <table:table-column table:style-name="co11" table:default-cell-style-name="ce4"/>
        <table:table-column table:style-name="co5" table:number-columns-repeated="239" table:default-cell-style-name="ce4"/>
        <table:table-column table:style-name="co6" table:default-cell-style-name="ce4"/>
        <table:table-column table:style-name="co7" table:number-columns-repeated="16134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-februar 2019</text:p>
          </table:table-cell>
          <table:covered-table-cell table:number-columns-repeated="5"/>
          <table:table-cell table:style-name="ce26"/>
          <table:table-cell table:style-name="ce27"/>
          <table:table-cell table:number-columns-repeated="16374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-feb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-feb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style-name="ce29"/>
          <table:table-cell table:number-columns-repeated="16374" table:style-name="ce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0"/>
          <table:table-cell table:style-name="ce31"/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0">
            <text:p>Innt.utj.</text:p>
          </table:table-cell>
          <table:table-cell office:value-type="string" table:style-name="ce31">
            <text:p>Innt.utj. tilsk.</text:p>
          </table:table-cell>
          <table:table-cell table:number-columns-repeated="16374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-feb</text:p>
          </table:table-cell>
          <table:table-cell office:value-type="string" table:style-name="ce8">
            <text:p>jan-feb</text:p>
          </table:table-cell>
          <table:table-cell office:value-type="string" table:style-name="ce30">
            <text:p>jan</text:p>
          </table:table-cell>
          <table:table-cell office:value-type="string" table:style-name="ce31">
            <text:p>feb</text:p>
          </table:table-cell>
          <table:table-cell table:number-columns-repeated="16374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74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209684960" table:style-name="ce14">
            <text:p>209 684 960</text:p>
          </table:table-cell>
          <table:table-cell office:value-type="float" office:value="297520" table:style-name="ce37">
            <text:p>297 520<text:s/></text:p>
          </table:table-cell>
          <table:table-cell office:value-type="float" office:value="704.77601505781126" table:formula="of:=IF(ISNUMBER([.C8]);[.C8]/[.D8];&quot;&quot;)" table:style-name="ce35">
            <text:p>705<text:s/></text:p>
          </table:table-cell>
          <table:table-cell office:value-type="percentage" office:value="0.84611585401947043" table:formula="of:=IF(ISNUMBER([.C8]);[.E8]/[.E$28];&quot;&quot;)" table:style-name="ce16">
            <text:p>84,6 %</text:p>
          </table:table-cell>
          <table:table-cell office:value-type="float" office:value="112.15618149196963" table:formula="of:=IF(ISNUMBER([.C8]);([.$E$28]-[.E8])*0.875;&quot;&quot;)" table:style-name="ce35">
            <text:p>112<text:s/></text:p>
          </table:table-cell>
          <table:table-cell office:value-type="float" office:value="33368707.117490806" table:formula="of:=IF(ISNUMBER([.C8]);[.G8]*[.D8];&quot;&quot;)" table:style-name="ce35">
            <text:p>33 368 707<text:s/></text:p>
          </table:table-cell>
          <table:table-cell office:value-type="float" office:value="29741640.008491859" table:formula="of:=[jan.H8]" table:style-name="ce39">
            <text:p>29 741 640</text:p>
          </table:table-cell>
          <table:table-cell office:value-type="float" office:value="3627067.1089989468" table:formula="of:=IF(ISNUMBER([.C8]);[.H8]-[.I8];&quot;&quot;)" table:style-name="ce39">
            <text:p>3 627 067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71568161" table:style-name="ce14">
            <text:p>571 568 161</text:p>
          </table:table-cell>
          <table:table-cell office:value-type="float" office:value="624055" table:style-name="ce37">
            <text:p>624 055<text:s/></text:p>
          </table:table-cell>
          <table:table-cell office:value-type="float" office:value="915.89388916041059" table:formula="of:=IF(ISNUMBER([.C9]);[.C9]/[.D9];&quot;&quot;)" table:style-name="ce35">
            <text:p>916<text:s/></text:p>
          </table:table-cell>
          <table:table-cell office:value-type="percentage" office:value="1.0995725218523609" table:formula="of:=IF(ISNUMBER([.C9]);[.E9]/[.E$28];&quot;&quot;)" table:style-name="ce16">
            <text:p>110,0 %</text:p>
          </table:table-cell>
          <table:table-cell office:value-type="float" office:value="-72.571958347804781" table:formula="of:=IF(ISNUMBER([.C9]);([.$E$28]-[.E9])*0.875;&quot;&quot;)" table:style-name="ce35">
            <text:p>-73<text:s/></text:p>
          </table:table-cell>
          <table:table-cell office:value-type="float" office:value="-45288893.466739312" table:formula="of:=IF(ISNUMBER([.C9]);[.G9]*[.D9];&quot;&quot;)" table:style-name="ce35">
            <text:p>-45 288 893<text:s/></text:p>
          </table:table-cell>
          <table:table-cell office:value-type="float" office:value="-55791639.564659491" table:formula="of:=[jan.H9]" table:style-name="ce39">
            <text:p>-55 791 640</text:p>
          </table:table-cell>
          <table:table-cell office:value-type="float" office:value="10502746.097920179" table:formula="of:=IF(ISNUMBER([.C9]);[.H9]-[.I9];&quot;&quot;)" table:style-name="ce39">
            <text:p>10 502 74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62800155" table:style-name="ce14">
            <text:p>662 800 155</text:p>
          </table:table-cell>
          <table:table-cell office:value-type="float" office:value="681071" table:style-name="ce37">
            <text:p>681 071<text:s/></text:p>
          </table:table-cell>
          <table:table-cell office:value-type="float" office:value="973.17336224857615" table:formula="of:=IF(ISNUMBER([.C10]);[.C10]/[.D10];&quot;&quot;)" table:style-name="ce35">
            <text:p>973<text:s/></text:p>
          </table:table-cell>
          <table:table-cell office:value-type="percentage" office:value="1.1683391501914411" table:formula="of:=IF(ISNUMBER([.C10]);[.E10]/[.E$28];&quot;&quot;)" table:style-name="ce16">
            <text:p>116,8 %</text:p>
          </table:table-cell>
          <table:table-cell office:value-type="float" office:value="-122.69149729994965" table:formula="of:=IF(ISNUMBER([.C10]);([.$E$28]-[.E10])*0.875;&quot;&quot;)" table:style-name="ce35">
            <text:p>-123<text:s/></text:p>
          </table:table-cell>
          <table:table-cell office:value-type="float" office:value="-83561620.757574007" table:formula="of:=IF(ISNUMBER([.C10]);[.G10]*[.D10];&quot;&quot;)" table:style-name="ce35">
            <text:p>-83 561 621<text:s/></text:p>
          </table:table-cell>
          <table:table-cell office:value-type="float" office:value="-95002679.122413024" table:formula="of:=[jan.H10]" table:style-name="ce39">
            <text:p>-95 002 679</text:p>
          </table:table-cell>
          <table:table-cell office:value-type="float" office:value="11441058.364839017" table:formula="of:=IF(ISNUMBER([.C10]);[.H10]-[.I10];&quot;&quot;)" table:style-name="ce39">
            <text:p>11 441 05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36782207" table:style-name="ce14">
            <text:p>136 782 207</text:p>
          </table:table-cell>
          <table:table-cell office:value-type="float" office:value="197406" table:style-name="ce37">
            <text:p>197 406<text:s/></text:p>
          </table:table-cell>
          <table:table-cell office:value-type="float" office:value="692.89792103583477" table:formula="of:=IF(ISNUMBER([.C11]);[.C11]/[.D11];&quot;&quot;)" table:style-name="ce35">
            <text:p>693<text:s/></text:p>
          </table:table-cell>
          <table:table-cell office:value-type="percentage" office:value="0.83185565864845767" table:formula="of:=IF(ISNUMBER([.C11]);[.E11]/[.E$28];&quot;&quot;)" table:style-name="ce16">
            <text:p>83,2 %</text:p>
          </table:table-cell>
          <table:table-cell office:value-type="float" office:value="122.54951376119907" table:formula="of:=IF(ISNUMBER([.C11]);([.$E$28]-[.E11])*0.875;&quot;&quot;)" table:style-name="ce35">
            <text:p>123<text:s/></text:p>
          </table:table-cell>
          <table:table-cell office:value-type="float" office:value="24192009.313543264" table:formula="of:=IF(ISNUMBER([.C11]);[.G11]*[.D11];&quot;&quot;)" table:style-name="ce35">
            <text:p>24 192 009<text:s/></text:p>
          </table:table-cell>
          <table:table-cell office:value-type="float" office:value="21531939.019899823" table:formula="of:=[jan.H11]" table:style-name="ce39">
            <text:p>21 531 939</text:p>
          </table:table-cell>
          <table:table-cell office:value-type="float" office:value="2660070.2936434411" table:formula="of:=IF(ISNUMBER([.C11]);[.H11]-[.I11];&quot;&quot;)" table:style-name="ce39">
            <text:p>2 660 07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38078630" table:style-name="ce14">
            <text:p>138 078 630</text:p>
          </table:table-cell>
          <table:table-cell office:value-type="float" office:value="189545" table:style-name="ce37">
            <text:p>189 545<text:s/></text:p>
          </table:table-cell>
          <table:table-cell office:value-type="float" office:value="728.47413542958134" table:formula="of:=IF(ISNUMBER([.C12]);[.C12]/[.D12];&quot;&quot;)" table:style-name="ce35">
            <text:p>728<text:s/></text:p>
          </table:table-cell>
          <table:table-cell office:value-type="percentage" office:value="0.87456653186407851" table:formula="of:=IF(ISNUMBER([.C12]);[.E12]/[.E$28];&quot;&quot;)" table:style-name="ce16">
            <text:p>87,5 %</text:p>
          </table:table-cell>
          <table:table-cell office:value-type="float" office:value="91.420326166670819" table:formula="of:=IF(ISNUMBER([.C12]);([.$E$28]-[.E12])*0.875;&quot;&quot;)" table:style-name="ce35">
            <text:p>91<text:s/></text:p>
          </table:table-cell>
          <table:table-cell office:value-type="float" office:value="17328265.723261621" table:formula="of:=IF(ISNUMBER([.C12]);[.G12]*[.D12];&quot;&quot;)" table:style-name="ce35">
            <text:p>17 328 266<text:s/></text:p>
          </table:table-cell>
          <table:table-cell office:value-type="float" office:value="18982713.457369138" table:formula="of:=[jan.H12]" table:style-name="ce39">
            <text:p>18 982 713</text:p>
          </table:table-cell>
          <table:table-cell office:value-type="float" office:value="-1654447.7341075167" table:formula="of:=IF(ISNUMBER([.C12]);[.H12]-[.I12];&quot;&quot;)" table:style-name="ce39">
            <text:p>-1 654 44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28935624" table:style-name="ce14">
            <text:p>228 935 624</text:p>
          </table:table-cell>
          <table:table-cell office:value-type="float" office:value="283148" table:style-name="ce37">
            <text:p>283 148<text:s/></text:p>
          </table:table-cell>
          <table:table-cell office:value-type="float" office:value="808.5369630016811" table:formula="of:=IF(ISNUMBER([.C13]);[.C13]/[.D13];&quot;&quot;)" table:style-name="ce35">
            <text:p>809<text:s/></text:p>
          </table:table-cell>
          <table:table-cell office:value-type="percentage" office:value="0.97068561974311773" table:formula="of:=IF(ISNUMBER([.C13]);[.E13]/[.E$28];&quot;&quot;)" table:style-name="ce16">
            <text:p>97,1 %</text:p>
          </table:table-cell>
          <table:table-cell office:value-type="float" office:value="21.365352041083526" table:formula="of:=IF(ISNUMBER([.C13]);([.$E$28]-[.E13])*0.875;&quot;&quot;)" table:style-name="ce35">
            <text:p>21<text:s/></text:p>
          </table:table-cell>
          <table:table-cell office:value-type="float" office:value="6049556.699728718" table:formula="of:=IF(ISNUMBER([.C13]);[.G13]*[.D13];&quot;&quot;)" table:style-name="ce35">
            <text:p>6 049 557<text:s/></text:p>
          </table:table-cell>
          <table:table-cell office:value-type="float" office:value="8548122.3050583247" table:formula="of:=[jan.H13]" table:style-name="ce39">
            <text:p>8 548 122</text:p>
          </table:table-cell>
          <table:table-cell office:value-type="float" office:value="-2498565.6053296067" table:formula="of:=IF(ISNUMBER([.C13]);[.H13]-[.I13];&quot;&quot;)" table:style-name="ce39">
            <text:p>-2 498 56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83020355" table:style-name="ce14">
            <text:p>183 020 355</text:p>
          </table:table-cell>
          <table:table-cell office:value-type="float" office:value="251078" table:style-name="ce37">
            <text:p>251 078<text:s/></text:p>
          </table:table-cell>
          <table:table-cell office:value-type="float" office:value="728.93823831637974" table:formula="of:=IF(ISNUMBER([.C14]);[.C14]/[.D14];&quot;&quot;)" table:style-name="ce35">
            <text:p>729<text:s/></text:p>
          </table:table-cell>
          <table:table-cell office:value-type="percentage" office:value="0.87512370861531075" table:formula="of:=IF(ISNUMBER([.C14]);[.E14]/[.E$28];&quot;&quot;)" table:style-name="ce16">
            <text:p>87,5 %</text:p>
          </table:table-cell>
          <table:table-cell office:value-type="float" office:value="91.014236140722218" table:formula="of:=IF(ISNUMBER([.C14]);([.$E$28]-[.E14])*0.875;&quot;&quot;)" table:style-name="ce35">
            <text:p>91<text:s/></text:p>
          </table:table-cell>
          <table:table-cell office:value-type="float" office:value="22851672.381740253" table:formula="of:=IF(ISNUMBER([.C14]);[.G14]*[.D14];&quot;&quot;)" table:style-name="ce35">
            <text:p>22 851 672<text:s/></text:p>
          </table:table-cell>
          <table:table-cell office:value-type="float" office:value="17806928.02516593" table:formula="of:=[jan.H14]" table:style-name="ce39">
            <text:p>17 806 928</text:p>
          </table:table-cell>
          <table:table-cell office:value-type="float" office:value="5044744.356574323" table:formula="of:=IF(ISNUMBER([.C14]);[.H14]-[.I14];&quot;&quot;)" table:style-name="ce39">
            <text:p>5 044 7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37689225" table:style-name="ce14">
            <text:p>137 689 225</text:p>
          </table:table-cell>
          <table:table-cell office:value-type="float" office:value="173318" table:style-name="ce37">
            <text:p>173 318<text:s/></text:p>
          </table:table-cell>
          <table:table-cell office:value-type="float" office:value="794.43119006681366" table:formula="of:=IF(ISNUMBER([.C15]);[.C15]/[.D15];&quot;&quot;)" table:style-name="ce35">
            <text:p>794<text:s/></text:p>
          </table:table-cell>
          <table:table-cell office:value-type="percentage" office:value="0.95375099390683538" table:formula="of:=IF(ISNUMBER([.C15]);[.E15]/[.E$28];&quot;&quot;)" table:style-name="ce16">
            <text:p>95,4 %</text:p>
          </table:table-cell>
          <table:table-cell office:value-type="float" office:value="33.707903359092541" table:formula="of:=IF(ISNUMBER([.C15]);([.$E$28]-[.E15])*0.875;&quot;&quot;)" table:style-name="ce35">
            <text:p>34<text:s/></text:p>
          </table:table-cell>
          <table:table-cell office:value-type="float" office:value="5842186.3943912005" table:formula="of:=IF(ISNUMBER([.C15]);[.G15]*[.D15];&quot;&quot;)" table:style-name="ce35">
            <text:p>5 842 186<text:s/></text:p>
          </table:table-cell>
          <table:table-cell office:value-type="float" office:value="13536128.364402533" table:formula="of:=[jan.H15]" table:style-name="ce39">
            <text:p>13 536 128</text:p>
          </table:table-cell>
          <table:table-cell office:value-type="float" office:value="-7693941.9700113321" table:formula="of:=IF(ISNUMBER([.C15]);[.H15]-[.I15];&quot;&quot;)" table:style-name="ce39">
            <text:p>-7 693 942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87878253" table:style-name="ce14">
            <text:p>87 878 253</text:p>
          </table:table-cell>
          <table:table-cell office:value-type="float" office:value="117655" table:style-name="ce37">
            <text:p>117 655<text:s/></text:p>
          </table:table-cell>
          <table:table-cell office:value-type="float" office:value="746.9147337554715" table:formula="of:=IF(ISNUMBER([.C16]);[.C16]/[.D16];&quot;&quot;)" table:style-name="ce35">
            <text:p>747<text:s/></text:p>
          </table:table-cell>
          <table:table-cell office:value-type="percentage" office:value="0.89670531392785335" table:formula="of:=IF(ISNUMBER([.C16]);[.E16]/[.E$28];&quot;&quot;)" table:style-name="ce16">
            <text:p>89,7 %</text:p>
          </table:table-cell>
          <table:table-cell office:value-type="float" office:value="75.284802631516925" table:formula="of:=IF(ISNUMBER([.C16]);([.$E$28]-[.E16])*0.875;&quot;&quot;)" table:style-name="ce35">
            <text:p>75<text:s/></text:p>
          </table:table-cell>
          <table:table-cell office:value-type="float" office:value="8857633.4536111243" table:formula="of:=IF(ISNUMBER([.C16]);[.G16]*[.D16];&quot;&quot;)" table:style-name="ce35">
            <text:p>8 857 633<text:s/></text:p>
          </table:table-cell>
          <table:table-cell office:value-type="float" office:value="11858906.375276396" table:formula="of:=[jan.H16]" table:style-name="ce39">
            <text:p>11 858 906</text:p>
          </table:table-cell>
          <table:table-cell office:value-type="float" office:value="-3001272.9216652717" table:formula="of:=IF(ISNUMBER([.C16]);[.H16]-[.I16];&quot;&quot;)" table:style-name="ce39">
            <text:p>-3 001 273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39177330" table:style-name="ce14">
            <text:p>139 177 330</text:p>
          </table:table-cell>
          <table:table-cell office:value-type="float" office:value="187589" table:style-name="ce37">
            <text:p>187 589<text:s/></text:p>
          </table:table-cell>
          <table:table-cell office:value-type="float" office:value="741.92692535276592" table:formula="of:=IF(ISNUMBER([.C17]);[.C17]/[.D17];&quot;&quot;)" table:style-name="ce35">
            <text:p>742<text:s/></text:p>
          </table:table-cell>
          <table:table-cell office:value-type="percentage" office:value="0.89071722171674916" table:formula="of:=IF(ISNUMBER([.C17]);[.E17]/[.E$28];&quot;&quot;)" table:style-name="ce16">
            <text:p>89,1 %</text:p>
          </table:table-cell>
          <table:table-cell office:value-type="float" office:value="79.649134983884309" table:formula="of:=IF(ISNUMBER([.C17]);([.$E$28]-[.E17])*0.875;&quot;&quot;)" table:style-name="ce35">
            <text:p>80<text:s/></text:p>
          </table:table-cell>
          <table:table-cell office:value-type="float" office:value="14941301.582491873" table:formula="of:=IF(ISNUMBER([.C17]);[.G17]*[.D17];&quot;&quot;)" table:style-name="ce35">
            <text:p>14 941 302<text:s/></text:p>
          </table:table-cell>
          <table:table-cell office:value-type="float" office:value="17693380.424255025" table:formula="of:=[jan.H17]" table:style-name="ce39">
            <text:p>17 693 380</text:p>
          </table:table-cell>
          <table:table-cell office:value-type="float" office:value="-2752078.8417631518" table:formula="of:=IF(ISNUMBER([.C17]);[.H17]-[.I17];&quot;&quot;)" table:style-name="ce39">
            <text:p>-2 752 079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18605170" table:style-name="ce14">
            <text:p>418 605 170</text:p>
          </table:table-cell>
          <table:table-cell office:value-type="float" office:value="475654" table:style-name="ce37">
            <text:p>475 654<text:s/></text:p>
          </table:table-cell>
          <table:table-cell office:value-type="float" office:value="880.06233522686659" table:formula="of:=IF(ISNUMBER([.C18]);[.C18]/[.D18];&quot;&quot;)" table:style-name="ce35">
            <text:p>880<text:s/></text:p>
          </table:table-cell>
          <table:table-cell office:value-type="percentage" office:value="1.0565551018358208" table:formula="of:=IF(ISNUMBER([.C18]);[.E18]/[.E$28];&quot;&quot;)" table:style-name="ce16">
            <text:p>105,7 %</text:p>
          </table:table-cell>
          <table:table-cell office:value-type="float" office:value="-41.21934865595378" table:formula="of:=IF(ISNUMBER([.C18]);([.$E$28]-[.E18])*0.875;&quot;&quot;)" table:style-name="ce35">
            <text:p>-41<text:s/></text:p>
          </table:table-cell>
          <table:table-cell office:value-type="float" office:value="-19606148.065599039" table:formula="of:=IF(ISNUMBER([.C18]);[.G18]*[.D18];&quot;&quot;)" table:style-name="ce35">
            <text:p>-19 606 148<text:s/></text:p>
          </table:table-cell>
          <table:table-cell office:value-type="float" office:value="-23318092.154468797" table:formula="of:=[jan.H18]" table:style-name="ce39">
            <text:p>-23 318 092</text:p>
          </table:table-cell>
          <table:table-cell office:value-type="float" office:value="3711944.088869758" table:formula="of:=IF(ISNUMBER([.C18]);[.H18]-[.I18];&quot;&quot;)" table:style-name="ce39">
            <text:p>3 711 94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45386439" table:style-name="ce14">
            <text:p>445 386 439</text:p>
          </table:table-cell>
          <table:table-cell office:value-type="float" office:value="524495" table:style-name="ce37">
            <text:p>524 495<text:s/></text:p>
          </table:table-cell>
          <table:table-cell office:value-type="float" office:value="849.17194444179643" table:formula="of:=IF(ISNUMBER([.C19]);[.C19]/[.D19];&quot;&quot;)" table:style-name="ce35">
            <text:p>849<text:s/></text:p>
          </table:table-cell>
          <table:table-cell office:value-type="percentage" office:value="1.0194697742683654" table:formula="of:=IF(ISNUMBER([.C19]);[.E19]/[.E$28];&quot;&quot;)" table:style-name="ce16">
            <text:p>101,9 %</text:p>
          </table:table-cell>
          <table:table-cell office:value-type="float" office:value="-14.190256719017384" table:formula="of:=IF(ISNUMBER([.C19]);([.$E$28]-[.E19])*0.875;&quot;&quot;)" table:style-name="ce35">
            <text:p>-14<text:s/></text:p>
          </table:table-cell>
          <table:table-cell office:value-type="float" office:value="-7442718.6978410231" table:formula="of:=IF(ISNUMBER([.C19]);[.G19]*[.D19];&quot;&quot;)" table:style-name="ce35">
            <text:p>-7 442 719<text:s/></text:p>
          </table:table-cell>
          <table:table-cell office:value-type="float" office:value="-5024725.0293020243" table:formula="of:=[jan.H19]" table:style-name="ce39">
            <text:p>-5 024 725</text:p>
          </table:table-cell>
          <table:table-cell office:value-type="float" office:value="-2417993.6685389988" table:formula="of:=IF(ISNUMBER([.C19]);[.H19]-[.I19];&quot;&quot;)" table:style-name="ce39">
            <text:p>-2 417 9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97967314" table:style-name="ce14">
            <text:p>97 967 314</text:p>
          </table:table-cell>
          <table:table-cell office:value-type="float" office:value="109774" table:style-name="ce37">
            <text:p>109 774<text:s/></text:p>
          </table:table-cell>
          <table:table-cell office:value-type="float" office:value="892.44551533149922" table:formula="of:=IF(ISNUMBER([.C20]);[.C20]/[.D20];&quot;&quot;)" table:style-name="ce35">
            <text:p>892<text:s/></text:p>
          </table:table-cell>
          <table:table-cell office:value-type="percentage" office:value="1.0714216761599324" table:formula="of:=IF(ISNUMBER([.C20]);[.E20]/[.E$28];&quot;&quot;)" table:style-name="ce16">
            <text:p>107,1 %</text:p>
          </table:table-cell>
          <table:table-cell office:value-type="float" office:value="-52.054631247507331" table:formula="of:=IF(ISNUMBER([.C20]);([.$E$28]-[.E20])*0.875;&quot;&quot;)" table:style-name="ce35">
            <text:p>-52<text:s/></text:p>
          </table:table-cell>
          <table:table-cell office:value-type="float" office:value="-5714245.09056387" table:formula="of:=IF(ISNUMBER([.C20]);[.G20]*[.D20];&quot;&quot;)" table:style-name="ce35">
            <text:p>-5 714 245<text:s/></text:p>
          </table:table-cell>
          <table:table-cell office:value-type="float" office:value="4286768.7694623452" table:formula="of:=[jan.H20]" table:style-name="ce39">
            <text:p>4 286 769</text:p>
          </table:table-cell>
          <table:table-cell office:value-type="float" office:value="-10001013.860026214" table:formula="of:=IF(ISNUMBER([.C20]);[.H20]-[.I20];&quot;&quot;)" table:style-name="ce39">
            <text:p>-10 001 01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217444219" table:style-name="ce14">
            <text:p>217 444 219</text:p>
          </table:table-cell>
          <table:table-cell office:value-type="float" office:value="265392" table:style-name="ce37">
            <text:p>265 392<text:s/></text:p>
          </table:table-cell>
          <table:table-cell office:value-type="float" office:value="819.33222930608304" table:formula="of:=IF(ISNUMBER([.C21]);[.C21]/[.D21];&quot;&quot;)" table:style-name="ce35">
            <text:p>819<text:s/></text:p>
          </table:table-cell>
          <table:table-cell office:value-type="percentage" office:value="0.98364583089299262" table:formula="of:=IF(ISNUMBER([.C21]);[.E21]/[.E$28];&quot;&quot;)" table:style-name="ce16">
            <text:p>98,4 %</text:p>
          </table:table-cell>
          <table:table-cell office:value-type="float" office:value="11.919494024731833" table:formula="of:=IF(ISNUMBER([.C21]);([.$E$28]-[.E21])*0.875;&quot;&quot;)" table:style-name="ce35">
            <text:p>12<text:s/></text:p>
          </table:table-cell>
          <table:table-cell office:value-type="float" office:value="3163338.3582116305" table:formula="of:=IF(ISNUMBER([.C21]);[.G21]*[.D21];&quot;&quot;)" table:style-name="ce35">
            <text:p>3 163 338<text:s/></text:p>
          </table:table-cell>
          <table:table-cell office:value-type="float" office:value="4371738.8280776897" table:formula="of:=[jan.H21]" table:style-name="ce39">
            <text:p>4 371 739</text:p>
          </table:table-cell>
          <table:table-cell office:value-type="float" office:value="-1208400.4698660593" table:formula="of:=IF(ISNUMBER([.C21]);[.H21]-[.I21];&quot;&quot;)" table:style-name="ce39">
            <text:p>-1 208 400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200025348" table:style-name="ce14">
            <text:p>200 025 348</text:p>
          </table:table-cell>
          <table:table-cell office:value-type="float" office:value="243385" table:style-name="ce37">
            <text:p>243 385<text:s/></text:p>
          </table:table-cell>
          <table:table-cell office:value-type="float" office:value="821.84747622080238" table:formula="of:=IF(ISNUMBER([.C22]);[.C22]/[.D22];&quot;&quot;)" table:style-name="ce35">
            <text:p>822<text:s/></text:p>
          </table:table-cell>
          <table:table-cell office:value-type="percentage" office:value="0.98666549990250485" table:formula="of:=IF(ISNUMBER([.C22]);[.E22]/[.E$28];&quot;&quot;)" table:style-name="ce16">
            <text:p>98,7 %</text:p>
          </table:table-cell>
          <table:table-cell office:value-type="float" office:value="9.718652974352409" table:formula="of:=IF(ISNUMBER([.C22]);([.$E$28]-[.E22])*0.875;&quot;&quot;)" table:style-name="ce35">
            <text:p>10<text:s/></text:p>
          </table:table-cell>
          <table:table-cell office:value-type="float" office:value="2365374.354162761" table:formula="of:=IF(ISNUMBER([.C22]);[.G22]*[.D22];&quot;&quot;)" table:style-name="ce35">
            <text:p>2 365 374<text:s/></text:p>
          </table:table-cell>
          <table:table-cell office:value-type="float" office:value="10558101.976215605" table:formula="of:=[jan.H22]" table:style-name="ce39">
            <text:p>10 558 102</text:p>
          </table:table-cell>
          <table:table-cell office:value-type="float" office:value="-8192727.6220528437" table:formula="of:=IF(ISNUMBER([.C22]);[.H22]-[.I22];&quot;&quot;)" table:style-name="ce39">
            <text:p>-8 192 728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38525633" table:style-name="ce14">
            <text:p>138 525 633</text:p>
          </table:table-cell>
          <table:table-cell office:value-type="float" office:value="167202" table:style-name="ce37">
            <text:p>167 202<text:s/></text:p>
          </table:table-cell>
          <table:table-cell office:value-type="float" office:value="828.492679513403" table:formula="of:=IF(ISNUMBER([.C23]);[.C23]/[.D23];&quot;&quot;)" table:style-name="ce35">
            <text:p>828<text:s/></text:p>
          </table:table-cell>
          <table:table-cell office:value-type="percentage" office:value="0.99464337051518537" table:formula="of:=IF(ISNUMBER([.C23]);[.E23]/[.E$28];&quot;&quot;)" table:style-name="ce16">
            <text:p>99,5 %</text:p>
          </table:table-cell>
          <table:table-cell office:value-type="float" office:value="3.9041000933268606" table:formula="of:=IF(ISNUMBER([.C23]);([.$E$28]-[.E23])*0.875;&quot;&quot;)" table:style-name="ce35">
            <text:p>4<text:s/></text:p>
          </table:table-cell>
          <table:table-cell office:value-type="float" office:value="652773.34380443778" table:formula="of:=IF(ISNUMBER([.C23]);[.G23]*[.D23];&quot;&quot;)" table:style-name="ce35">
            <text:p>652 773<text:s/></text:p>
          </table:table-cell>
          <table:table-cell office:value-type="float" office:value="-325720.54665365728" table:formula="of:=[jan.H23]" table:style-name="ce39">
            <text:p>-325 721</text:p>
          </table:table-cell>
          <table:table-cell office:value-type="float" office:value="978493.89045809512" table:formula="of:=IF(ISNUMBER([.C23]);[.H23]-[.I23];&quot;&quot;)" table:style-name="ce39">
            <text:p>978 49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60936946" table:style-name="ce14">
            <text:p>60 936 946</text:p>
          </table:table-cell>
          <table:table-cell office:value-type="float" office:value="75865" table:style-name="ce37">
            <text:p>75 865<text:s/></text:p>
          </table:table-cell>
          <table:table-cell office:value-type="float" office:value="803.22870889079286" table:formula="of:=IF(ISNUMBER([.C24]);[.C24]/[.D24];&quot;&quot;)" table:style-name="ce35">
            <text:p>803<text:s/></text:p>
          </table:table-cell>
          <table:table-cell office:value-type="percentage" office:value="0.96431281779693034" table:formula="of:=IF(ISNUMBER([.C24]);[.E24]/[.E$28];&quot;&quot;)" table:style-name="ce16">
            <text:p>96,4 %</text:p>
          </table:table-cell>
          <table:table-cell office:value-type="float" office:value="26.010074388110738" table:formula="of:=IF(ISNUMBER([.C24]);([.$E$28]-[.E24])*0.875;&quot;&quot;)" table:style-name="ce35">
            <text:p>26<text:s/></text:p>
          </table:table-cell>
          <table:table-cell office:value-type="float" office:value="1973254.2934540212" table:formula="of:=IF(ISNUMBER([.C24]);[.G24]*[.D24];&quot;&quot;)" table:style-name="ce35">
            <text:p>1 973 254<text:s/></text:p>
          </table:table-cell>
          <table:table-cell office:value-type="float" office:value="1978659.8096635852" table:formula="of:=[jan.H24]" table:style-name="ce39">
            <text:p>1 978 660</text:p>
          </table:table-cell>
          <table:table-cell office:value-type="float" office:value="-5405.5162095639389" table:formula="of:=IF(ISNUMBER([.C24]);[.H24]-[.I24];&quot;&quot;)" table:style-name="ce39">
            <text:p>-5 406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63652237" table:style-name="ce14">
            <text:p>363 652 237</text:p>
          </table:table-cell>
          <table:table-cell office:value-type="float" office:value="464060" table:style-name="ce37">
            <text:p>464 060<text:s/></text:p>
          </table:table-cell>
          <table:table-cell office:value-type="float" office:value="783.63193768047233" table:formula="of:=IF(ISNUMBER([.C25]);[.C25]/[.D25];&quot;&quot;)" table:style-name="ce35">
            <text:p>784<text:s/></text:p>
          </table:table-cell>
          <table:table-cell office:value-type="percentage" office:value="0.94078599728320389" table:formula="of:=IF(ISNUMBER([.C25]);[.E25]/[.E$28];&quot;&quot;)" table:style-name="ce16">
            <text:p>94,1 %</text:p>
          </table:table-cell>
          <table:table-cell office:value-type="float" office:value="43.157249197141198" table:formula="of:=IF(ISNUMBER([.C25]);([.$E$28]-[.E25])*0.875;&quot;&quot;)" table:style-name="ce35">
            <text:p>43<text:s/></text:p>
          </table:table-cell>
          <table:table-cell office:value-type="float" office:value="20027553.062425345" table:formula="of:=IF(ISNUMBER([.C25]);[.G25]*[.D25];&quot;&quot;)" table:style-name="ce35">
            <text:p>20 027 553<text:s/></text:p>
          </table:table-cell>
          <table:table-cell office:value-type="float" office:value="18567829.054158486" table:formula="of:=[jan.H25]" table:style-name="ce39">
            <text:p>18 567 829</text:p>
          </table:table-cell>
          <table:table-cell office:value-type="float" office:value="1459724.0082668588" table:formula="of:=IF(ISNUMBER([.C25]);[.H25]-[.I25];&quot;&quot;)" table:style-name="ce39">
            <text:p>1 459 724</text:p>
          </table:table-cell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37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office:value-type="string" office:string-value="" table:formula="of:=IF(ISNUMBER([.C26]);[.H26]-[.I26];&quot;&quot;)" table:style-name="ce39"/>
          <table:table-cell table:number-columns-repeated="2" table:style-name="ce4"/>
          <table:table-cell table:style-name="ce25"/>
          <table:table-cell table:number-columns-repeated="16371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number-columns-repeated="2" table:style-name="ce39"/>
          <table:table-cell table:number-columns-repeated="16374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438158206" table:formula="of:=IF(ISNUMBER([.C25]);SUM([.C8:.C25]);&quot;&quot;)" table:style-name="ce32">
            <text:p>4 438 158 206<text:s/></text:p>
          </table:table-cell>
          <table:table-cell office:value-type="float" office:value="5328212" table:formula="of:=IF(ISNUMBER([.D25]);SUM([.D8:.D25]);&quot;&quot;)" table:style-name="ce36">
            <text:p>5 328 212<text:s/></text:p>
          </table:table-cell>
          <table:table-cell office:value-type="float" office:value="832.95450819149085" table:formula="of:=IF(ISNUMBER([.C28]);[.C28]/[.D28];&quot;&quot;)" table:style-name="ce36">
            <text:p>833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2.0489096641540527E-7" table:formula="of:=IF(ISNUMBER([.H25]);SUM([.H8:.H25]);&quot;&quot;)" table:style-name="ce36">
            <text:p>-0<text:s/></text:p>
          </table:table-cell>
          <table:table-cell office:value-type="float" office:value="-2.4214386940002441E-7" table:formula="of:=[jan.H28]" table:style-name="ce22">
            <text:p>0</text:p>
          </table:table-cell>
          <table:table-cell office:value-type="float" office:value="3.7252902984619141E-8" table:formula="of:=IF(ISNUMBER([.C28]);[.H28]-[.I28];&quot;&quot;)" table:style-name="ce22">
            <text:p>0</text:p>
          </table:table-cell>
          <table:table-cell table:number-columns-repeated="16374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  <table:named-expressions>
          <table:named-range table:name="Print_Titles" table:cell-range-address="jan-feb.$A$1:jan-feb.$XFD$6" table:base-cell-address="jan-feb.$A$1"/>
        </table:named-expressions>
      </table:table>
      <table:table table:name="jan" table:style-name="ta8">
        <table:table-column table:style-name="co1" table:default-cell-style-name="ce4"/>
        <table:table-column table:style-name="co2" table:default-cell-style-name="ce4"/>
        <table:table-column table:style-name="co3" table:number-columns-repeated="6" table:default-cell-style-name="ce4"/>
        <table:table-column table:style-name="co5" table:number-columns-repeated="240" table:default-cell-style-name="ce4"/>
        <table:table-column table:style-name="co6" table:default-cell-style-name="ce4"/>
        <table:table-column table:style-name="co7" table:number-columns-repeated="16135" table:default-cell-style-name="ce4"/>
        <table:table-row table:style-name="ro1">
          <table:table-cell table:style-name="ce2"/>
          <table:table-cell table:style-name="ce3"/>
          <table:table-cell office:value-type="string" table:number-columns-spanned="6" table:number-rows-spanned="1" table:style-name="ce53">
            <text:p>Beregninger av skatt og inntektsutjevning for fylkeskommunene, januar 2019</text:p>
          </table:table-cell>
          <table:covered-table-cell table:number-columns-repeated="5"/>
          <table:table-cell table:style-name="ce43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4" table:style-name="ce54">
            <text:p>Fnr</text:p>
          </table:table-cell>
          <table:table-cell office:value-type="string" table:number-columns-spanned="1" table:number-rows-spanned="4" table:style-name="ce54">
            <text:p>Fylkeskommune</text:p>
          </table:table-cell>
          <table:table-cell office:value-type="string" table:style-name="ce5">
            <text:p>Skatt jan</text:p>
          </table:table-cell>
          <table:table-cell office:value-type="string" table:style-name="ce5">
            <text:p>Innbyggere</text:p>
          </table:table-cell>
          <table:table-cell office:value-type="string" table:number-columns-spanned="2" table:number-rows-spanned="1" table:style-name="ce55">
            <text:p>Skatt jan 2019</text:p>
          </table:table-cell>
          <table:covered-table-cell/>
          <table:table-cell office:value-type="string" table:style-name="ce33">
            <text:p>Symmetrisk inntektsutjevning (87,5 pst.)</text:p>
          </table:table-cell>
          <table:table-cell table:style-name="ce34"/>
          <table:table-cell table:style-name="ce28"/>
          <table:table-cell table:number-columns-repeated="16375" table:style-name="ce4"/>
        </table:table-row>
        <table:table-row table:style-name="ro2">
          <table:covered-table-cell/>
          <table:covered-table-cell/>
          <table:table-cell office:value-type="float" office:value="2019" table:style-name="ce6">
            <text:p>2019</text:p>
          </table:table-cell>
          <table:table-cell office:value-type="string" table:style-name="ce6">
            <text:p>pr. 1.1.19</text:p>
          </table:table-cell>
          <table:table-cell table:style-name="ce6"/>
          <table:table-cell office:value-type="string" table:style-name="ce5">
            <text:p>Prosent av</text:p>
          </table:table-cell>
          <table:table-cell table:number-columns-repeated="2" table:style-name="ce5"/>
          <table:table-cell table:style-name="ce31"/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6"/>
          <table:table-cell office:value-type="string" table:style-name="ce6">
            <text:p>Kr pr. innb.</text:p>
          </table:table-cell>
          <table:table-cell office:value-type="string" table:style-name="ce6">
            <text:p>lands-</text:p>
          </table:table-cell>
          <table:table-cell office:value-type="string" table:style-name="ce6">
            <text:p>Kr pr. innb.</text:p>
          </table:table-cell>
          <table:table-cell office:value-type="string" table:style-name="ce6">
            <text:p>Totalt</text:p>
          </table:table-cell>
          <table:table-cell office:value-type="string" table:style-name="ce31">
            <text:p>Innt.utj. tilsk.</text:p>
          </table:table-cell>
          <table:table-cell table:number-columns-repeated="16375" table:style-name="ce4"/>
        </table:table-row>
        <table:table-row table:style-name="ro2">
          <table:covered-table-cell/>
          <table:covered-table-cell/>
          <table:table-cell table:number-columns-repeated="2" table:style-name="ce7"/>
          <table:table-cell table:style-name="ce8"/>
          <table:table-cell office:value-type="string" table:style-name="ce8">
            <text:p>gjennomsnitt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jan</text:p>
          </table:table-cell>
          <table:table-cell office:value-type="string" table:style-name="ce40">
            <text:p>jan</text:p>
          </table:table-cell>
          <table:table-cell table:number-columns-repeated="16375" table:style-name="ce4"/>
        </table:table-row>
        <table:table-row table:style-name="ro2">
          <table:table-cell table:number-columns-repeated="2" table:style-name="ce41"/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2">
            <text:p>7</text:p>
          </table:table-cell>
          <table:table-cell table:number-columns-repeated="16375" table:style-name="ce4"/>
        </table:table-row>
        <table:table-row table:style-name="ro2">
          <table:table-cell table:style-name="ce9"/>
          <table:table-cell table:style-name="ce10"/>
          <table:table-cell table:number-columns-repeated="6" table:style-name="ce11"/>
          <table:table-cell table:number-columns-repeated="16376" table:style-name="ce4"/>
        </table:table-row>
        <table:table-row table:style-name="ro2">
          <table:table-cell office:value-type="float" office:value="1" table:style-name="ce12">
            <text:p>01</text:p>
          </table:table-cell>
          <table:table-cell office:value-type="string" table:style-name="ce13">
            <text:p>Østfold<text:s/></text:p>
          </table:table-cell>
          <table:table-cell office:value-type="float" office:value="201748137" table:style-name="ce14">
            <text:p>201 748 137</text:p>
          </table:table-cell>
          <table:table-cell office:value-type="float" office:value="297520" table:style-name="ce44">
            <text:p>297 520<text:s/></text:p>
          </table:table-cell>
          <table:table-cell office:value-type="float" office:value="678.09941180424846" table:formula="of:=IF(ISNUMBER([.C8]);[.C8]/[.D8];&quot;&quot;)" table:style-name="ce35">
            <text:p>678<text:s/></text:p>
          </table:table-cell>
          <table:table-cell office:value-type="percentage" office:value="0.85581297159240299" table:formula="of:=IF(ISNUMBER([.C8]);[.E8]/[.E$28];&quot;&quot;)" table:style-name="ce16">
            <text:p>85,6 %</text:p>
          </table:table-cell>
          <table:table-cell office:value-type="float" office:value="99.965178840050612" table:formula="of:=IF(ISNUMBER([.C8]);([.$E$28]-[.E8])*0.875;&quot;&quot;)" table:style-name="ce35">
            <text:p>100<text:s/></text:p>
          </table:table-cell>
          <table:table-cell office:value-type="float" office:value="29741640.008491859" table:formula="of:=IF(ISNUMBER([.C8]);[.G8]*[.D8];&quot;&quot;)" table:style-name="ce35">
            <text:p>29 741 640<text:s/></text:p>
          </table:table-cell>
          <table:table-cell office:value-type="float" office:value="29741640.008491859" table:formula="of:=[jan.H8]" table:style-name="ce39">
            <text:p>29 741 64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" table:style-name="ce12">
            <text:p>02</text:p>
          </table:table-cell>
          <table:table-cell office:value-type="string" table:style-name="ce13">
            <text:p>Akershus<text:s/></text:p>
          </table:table-cell>
          <table:table-cell office:value-type="float" office:value="558228939" table:style-name="ce14">
            <text:p>558 228 939</text:p>
          </table:table-cell>
          <table:table-cell office:value-type="float" office:value="624055" table:style-name="ce44">
            <text:p>624 055<text:s/></text:p>
          </table:table-cell>
          <table:table-cell office:value-type="float" office:value="894.51881484805028" table:formula="of:=IF(ISNUMBER([.C9]);[.C9]/[.D9];&quot;&quot;)" table:style-name="ce35">
            <text:p>895<text:s/></text:p>
          </table:table-cell>
          <table:table-cell office:value-type="percentage" office:value="1.1289506991954423" table:formula="of:=IF(ISNUMBER([.C9]);[.E9]/[.E$28];&quot;&quot;)" table:style-name="ce16">
            <text:p>112,9 %</text:p>
          </table:table-cell>
          <table:table-cell office:value-type="float" office:value="-89.401798823275982" table:formula="of:=IF(ISNUMBER([.C9]);([.$E$28]-[.E9])*0.875;&quot;&quot;)" table:style-name="ce35">
            <text:p>-89<text:s/></text:p>
          </table:table-cell>
          <table:table-cell office:value-type="float" office:value="-55791639.564659491" table:formula="of:=IF(ISNUMBER([.C9]);[.G9]*[.D9];&quot;&quot;)" table:style-name="ce35">
            <text:p>-55 791 640<text:s/></text:p>
          </table:table-cell>
          <table:table-cell office:value-type="float" office:value="-55791639.564659491" table:formula="of:=[jan.H9]" table:style-name="ce39">
            <text:p>-55 791 64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3" table:style-name="ce12">
            <text:p>03</text:p>
          </table:table-cell>
          <table:table-cell office:value-type="string" table:style-name="ce17">
            <text:p>Oslo<text:s/></text:p>
          </table:table-cell>
          <table:table-cell office:value-type="float" office:value="648217917" table:style-name="ce14">
            <text:p>648 217 917</text:p>
          </table:table-cell>
          <table:table-cell office:value-type="float" office:value="681071" table:style-name="ce44">
            <text:p>681 071<text:s/></text:p>
          </table:table-cell>
          <table:table-cell office:value-type="float" office:value="951.76261652603034" table:formula="of:=IF(ISNUMBER([.C10]);[.C10]/[.D10];&quot;&quot;)" table:style-name="ce35">
            <text:p>952<text:s/></text:p>
          </table:table-cell>
          <table:table-cell office:value-type="percentage" office:value="1.2011967256134988" table:formula="of:=IF(ISNUMBER([.C10]);[.E10]/[.E$28];&quot;&quot;)" table:style-name="ce16">
            <text:p>120,1 %</text:p>
          </table:table-cell>
          <table:table-cell office:value-type="float" office:value="-139.49012529150855" table:formula="of:=IF(ISNUMBER([.C10]);([.$E$28]-[.E10])*0.875;&quot;&quot;)" table:style-name="ce35">
            <text:p>-139<text:s/></text:p>
          </table:table-cell>
          <table:table-cell office:value-type="float" office:value="-95002679.122413024" table:formula="of:=IF(ISNUMBER([.C10]);[.G10]*[.D10];&quot;&quot;)" table:style-name="ce35">
            <text:p>-95 002 679<text:s/></text:p>
          </table:table-cell>
          <table:table-cell office:value-type="float" office:value="-95002679.122413024" table:formula="of:=[jan.H10]" table:style-name="ce39">
            <text:p>-95 002 67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4" table:style-name="ce12">
            <text:p>04</text:p>
          </table:table-cell>
          <table:table-cell office:value-type="string" table:style-name="ce17">
            <text:p>Hedmark<text:s/></text:p>
          </table:table-cell>
          <table:table-cell office:value-type="float" office:value="131805792" table:style-name="ce14">
            <text:p>131 805 792</text:p>
          </table:table-cell>
          <table:table-cell office:value-type="float" office:value="197406" table:style-name="ce44">
            <text:p>197 406<text:s/></text:p>
          </table:table-cell>
          <table:table-cell office:value-type="float" office:value="667.68888483632713" table:formula="of:=IF(ISNUMBER([.C11]);[.C11]/[.D11];&quot;&quot;)" table:style-name="ce35">
            <text:p>668<text:s/></text:p>
          </table:table-cell>
          <table:table-cell office:value-type="percentage" office:value="0.84267409569136986" table:formula="of:=IF(ISNUMBER([.C11]);[.E11]/[.E$28];&quot;&quot;)" table:style-name="ce16">
            <text:p>84,3 %</text:p>
          </table:table-cell>
          <table:table-cell office:value-type="float" office:value="109.07438993698177" table:formula="of:=IF(ISNUMBER([.C11]);([.$E$28]-[.E11])*0.875;&quot;&quot;)" table:style-name="ce35">
            <text:p>109<text:s/></text:p>
          </table:table-cell>
          <table:table-cell office:value-type="float" office:value="21531939.019899823" table:formula="of:=IF(ISNUMBER([.C11]);[.G11]*[.D11];&quot;&quot;)" table:style-name="ce35">
            <text:p>21 531 939<text:s/></text:p>
          </table:table-cell>
          <table:table-cell office:value-type="float" office:value="21531939.019899823" table:formula="of:=[jan.H11]" table:style-name="ce39">
            <text:p>21 531 93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" table:style-name="ce12">
            <text:p>05</text:p>
          </table:table-cell>
          <table:table-cell office:value-type="string" table:style-name="ce17">
            <text:p>Oppland<text:s/></text:p>
          </table:table-cell>
          <table:table-cell office:value-type="float" office:value="128490566" table:style-name="ce14">
            <text:p>128 490 566</text:p>
          </table:table-cell>
          <table:table-cell office:value-type="float" office:value="189545" table:style-name="ce44">
            <text:p>189 545<text:s/></text:p>
          </table:table-cell>
          <table:table-cell office:value-type="float" office:value="677.88950381175971" table:formula="of:=IF(ISNUMBER([.C12]);[.C12]/[.D12];&quot;&quot;)" table:style-name="ce35">
            <text:p>678<text:s/></text:p>
          </table:table-cell>
          <table:table-cell office:value-type="percentage" office:value="0.85554805175957971" table:formula="of:=IF(ISNUMBER([.C12]);[.E12]/[.E$28];&quot;&quot;)" table:style-name="ce16">
            <text:p>85,6 %</text:p>
          </table:table-cell>
          <table:table-cell office:value-type="float" office:value="100.14884833347827" table:formula="of:=IF(ISNUMBER([.C12]);([.$E$28]-[.E12])*0.875;&quot;&quot;)" table:style-name="ce35">
            <text:p>100<text:s/></text:p>
          </table:table-cell>
          <table:table-cell office:value-type="float" office:value="18982713.457369138" table:formula="of:=IF(ISNUMBER([.C12]);[.G12]*[.D12];&quot;&quot;)" table:style-name="ce35">
            <text:p>18 982 713<text:s/></text:p>
          </table:table-cell>
          <table:table-cell office:value-type="float" office:value="18982713.457369138" table:formula="of:=[jan.H12]" table:style-name="ce39">
            <text:p>18 982 713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6" table:style-name="ce12">
            <text:p>06</text:p>
          </table:table-cell>
          <table:table-cell office:value-type="string" table:style-name="ce17">
            <text:p>Buskerud<text:s/></text:p>
          </table:table-cell>
          <table:table-cell office:value-type="float" office:value="214581713" table:style-name="ce14">
            <text:p>214 581 713</text:p>
          </table:table-cell>
          <table:table-cell office:value-type="float" office:value="283148" table:style-name="ce44">
            <text:p>283 148<text:s/></text:p>
          </table:table-cell>
          <table:table-cell office:value-type="float" office:value="757.84294079421363" table:formula="of:=IF(ISNUMBER([.C13]);[.C13]/[.D13];&quot;&quot;)" table:style-name="ce35">
            <text:p>758<text:s/></text:p>
          </table:table-cell>
          <table:table-cell office:value-type="percentage" office:value="0.956455363138774" table:formula="of:=IF(ISNUMBER([.C13]);[.E13]/[.E$28];&quot;&quot;)" table:style-name="ce16">
            <text:p>95,6 %</text:p>
          </table:table-cell>
          <table:table-cell office:value-type="float" office:value="30.189590973831088" table:formula="of:=IF(ISNUMBER([.C13]);([.$E$28]-[.E13])*0.875;&quot;&quot;)" table:style-name="ce35">
            <text:p>30<text:s/></text:p>
          </table:table-cell>
          <table:table-cell office:value-type="float" office:value="8548122.3050583247" table:formula="of:=IF(ISNUMBER([.C13]);[.G13]*[.D13];&quot;&quot;)" table:style-name="ce35">
            <text:p>8 548 122<text:s/></text:p>
          </table:table-cell>
          <table:table-cell office:value-type="float" office:value="8548122.3050583247" table:formula="of:=[jan.H13]" table:style-name="ce39">
            <text:p>8 548 12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7" table:style-name="ce12">
            <text:p>07</text:p>
          </table:table-cell>
          <table:table-cell office:value-type="string" table:style-name="ce17">
            <text:p>Vestfold<text:s/></text:p>
          </table:table-cell>
          <table:table-cell office:value-type="float" office:value="178589706" table:style-name="ce14">
            <text:p>178 589 706</text:p>
          </table:table-cell>
          <table:table-cell office:value-type="float" office:value="251078" table:style-name="ce44">
            <text:p>251 078<text:s/></text:p>
          </table:table-cell>
          <table:table-cell office:value-type="float" office:value="711.29173404280743" table:formula="of:=IF(ISNUMBER([.C14]);[.C14]/[.D14];&quot;&quot;)" table:style-name="ce35">
            <text:p>711<text:s/></text:p>
          </table:table-cell>
          <table:table-cell office:value-type="percentage" office:value="0.89770420381372518" table:formula="of:=IF(ISNUMBER([.C14]);[.E14]/[.E$28];&quot;&quot;)" table:style-name="ce16">
            <text:p>89,8 %</text:p>
          </table:table-cell>
          <table:table-cell office:value-type="float" office:value="70.921896881311511" table:formula="of:=IF(ISNUMBER([.C14]);([.$E$28]-[.E14])*0.875;&quot;&quot;)" table:style-name="ce35">
            <text:p>71<text:s/></text:p>
          </table:table-cell>
          <table:table-cell office:value-type="float" office:value="17806928.02516593" table:formula="of:=IF(ISNUMBER([.C14]);[.G14]*[.D14];&quot;&quot;)" table:style-name="ce35">
            <text:p>17 806 928<text:s/></text:p>
          </table:table-cell>
          <table:table-cell office:value-type="float" office:value="17806928.02516593" table:formula="of:=[jan.H14]" table:style-name="ce39">
            <text:p>17 806 92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8" table:style-name="ce12">
            <text:p>08</text:p>
          </table:table-cell>
          <table:table-cell office:value-type="string" table:style-name="ce17">
            <text:p>Telemark<text:s/></text:p>
          </table:table-cell>
          <table:table-cell office:value-type="float" office:value="121857847" table:style-name="ce14">
            <text:p>121 857 847</text:p>
          </table:table-cell>
          <table:table-cell office:value-type="float" office:value="173318" table:style-name="ce44">
            <text:p>173 318<text:s/></text:p>
          </table:table-cell>
          <table:table-cell office:value-type="float" office:value="703.08823665170382" table:formula="of:=IF(ISNUMBER([.C15]);[.C15]/[.D15];&quot;&quot;)" table:style-name="ce35">
            <text:p>703<text:s/></text:p>
          </table:table-cell>
          <table:table-cell office:value-type="percentage" office:value="0.8873507669023869" table:formula="of:=IF(ISNUMBER([.C15]);[.E15]/[.E$28];&quot;&quot;)" table:style-name="ce16">
            <text:p>88,7 %</text:p>
          </table:table-cell>
          <table:table-cell office:value-type="float" office:value="78.09995709852717" table:formula="of:=IF(ISNUMBER([.C15]);([.$E$28]-[.E15])*0.875;&quot;&quot;)" table:style-name="ce35">
            <text:p>78<text:s/></text:p>
          </table:table-cell>
          <table:table-cell office:value-type="float" office:value="13536128.364402533" table:formula="of:=IF(ISNUMBER([.C15]);[.G15]*[.D15];&quot;&quot;)" table:style-name="ce35">
            <text:p>13 536 128<text:s/></text:p>
          </table:table-cell>
          <table:table-cell office:value-type="float" office:value="13536128.364402533" table:formula="of:=[jan.H15]" table:style-name="ce39">
            <text:p>13 536 128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9" table:style-name="ce12">
            <text:p>09</text:p>
          </table:table-cell>
          <table:table-cell office:value-type="string" table:style-name="ce17">
            <text:p>Aust-Agder<text:s/></text:p>
          </table:table-cell>
          <table:table-cell office:value-type="float" office:value="79670354" table:style-name="ce14">
            <text:p>79 670 354</text:p>
          </table:table-cell>
          <table:table-cell office:value-type="float" office:value="117655" table:style-name="ce44">
            <text:p>117 655<text:s/></text:p>
          </table:table-cell>
          <table:table-cell office:value-type="float" office:value="677.15230121966772" table:formula="of:=IF(ISNUMBER([.C16]);[.C16]/[.D16];&quot;&quot;)" table:style-name="ce35">
            <text:p>677<text:s/></text:p>
          </table:table-cell>
          <table:table-cell office:value-type="percentage" office:value="0.8546176460845103" table:formula="of:=IF(ISNUMBER([.C16]);[.E16]/[.E$28];&quot;&quot;)" table:style-name="ce16">
            <text:p>85,5 %</text:p>
          </table:table-cell>
          <table:table-cell office:value-type="float" office:value="100.79390060155876" table:formula="of:=IF(ISNUMBER([.C16]);([.$E$28]-[.E16])*0.875;&quot;&quot;)" table:style-name="ce35">
            <text:p>101<text:s/></text:p>
          </table:table-cell>
          <table:table-cell office:value-type="float" office:value="11858906.375276396" table:formula="of:=IF(ISNUMBER([.C16]);[.G16]*[.D16];&quot;&quot;)" table:style-name="ce35">
            <text:p>11 858 906<text:s/></text:p>
          </table:table-cell>
          <table:table-cell office:value-type="float" office:value="11858906.375276396" table:formula="of:=[jan.H16]" table:style-name="ce39">
            <text:p>11 858 906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7">
            <text:p>Vest-Agder<text:s/></text:p>
          </table:table-cell>
          <table:table-cell office:value-type="float" office:value="128414262" table:style-name="ce14">
            <text:p>128 414 262</text:p>
          </table:table-cell>
          <table:table-cell office:value-type="float" office:value="187589" table:style-name="ce44">
            <text:p>187 589<text:s/></text:p>
          </table:table-cell>
          <table:table-cell office:value-type="float" office:value="684.55113039677167" table:formula="of:=IF(ISNUMBER([.C17]);[.C17]/[.D17];&quot;&quot;)" table:style-name="ce35">
            <text:p>685<text:s/></text:p>
          </table:table-cell>
          <table:table-cell office:value-type="percentage" office:value="0.86395553058069952" table:formula="of:=IF(ISNUMBER([.C17]);[.E17]/[.E$28];&quot;&quot;)" table:style-name="ce16">
            <text:p>86,4 %</text:p>
          </table:table-cell>
          <table:table-cell office:value-type="float" office:value="94.319925071592806" table:formula="of:=IF(ISNUMBER([.C17]);([.$E$28]-[.E17])*0.875;&quot;&quot;)" table:style-name="ce35">
            <text:p>94<text:s/></text:p>
          </table:table-cell>
          <table:table-cell office:value-type="float" office:value="17693380.424255025" table:formula="of:=IF(ISNUMBER([.C17]);[.G17]*[.D17];&quot;&quot;)" table:style-name="ce35">
            <text:p>17 693 380<text:s/></text:p>
          </table:table-cell>
          <table:table-cell office:value-type="float" office:value="17693380.424255025" table:formula="of:=[jan.H17]" table:style-name="ce39">
            <text:p>17 693 38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2">
            <text:p>11</text:p>
          </table:table-cell>
          <table:table-cell office:value-type="string" table:style-name="ce17">
            <text:p>Rogaland<text:s/></text:p>
          </table:table-cell>
          <table:table-cell office:value-type="float" office:value="403531474" table:style-name="ce14">
            <text:p>403 531 474</text:p>
          </table:table-cell>
          <table:table-cell office:value-type="float" office:value="475654" table:style-name="ce44">
            <text:p>475 654<text:s/></text:p>
          </table:table-cell>
          <table:table-cell office:value-type="float" office:value="848.37187115003758" table:formula="of:=IF(ISNUMBER([.C18]);[.C18]/[.D18];&quot;&quot;)" table:style-name="ce35">
            <text:p>848<text:s/></text:p>
          </table:table-cell>
          <table:table-cell office:value-type="percentage" office:value="1.0707097505548553" table:formula="of:=IF(ISNUMBER([.C18]);[.E18]/[.E$28];&quot;&quot;)" table:style-name="ce16">
            <text:p>107,1 %</text:p>
          </table:table-cell>
          <table:table-cell office:value-type="float" office:value="-49.023223087514864" table:formula="of:=IF(ISNUMBER([.C18]);([.$E$28]-[.E18])*0.875;&quot;&quot;)" table:style-name="ce35">
            <text:p>-49<text:s/></text:p>
          </table:table-cell>
          <table:table-cell office:value-type="float" office:value="-23318092.154468797" table:formula="of:=IF(ISNUMBER([.C18]);[.G18]*[.D18];&quot;&quot;)" table:style-name="ce35">
            <text:p>-23 318 092<text:s/></text:p>
          </table:table-cell>
          <table:table-cell office:value-type="float" office:value="-23318092.154468797" table:formula="of:=[jan.H18]" table:style-name="ce39">
            <text:p>-23 318 09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7">
            <text:p>Hordaland<text:s/></text:p>
          </table:table-cell>
          <table:table-cell office:value-type="float" office:value="421323707" table:style-name="ce14">
            <text:p>421 323 707</text:p>
          </table:table-cell>
          <table:table-cell office:value-type="float" office:value="524495" table:style-name="ce44">
            <text:p>524 495<text:s/></text:p>
          </table:table-cell>
          <table:table-cell office:value-type="float" office:value="803.29403902801744" table:formula="of:=IF(ISNUMBER([.C19]);[.C19]/[.D19];&quot;&quot;)" table:style-name="ce35">
            <text:p>803<text:s/></text:p>
          </table:table-cell>
          <table:table-cell office:value-type="percentage" office:value="1.0138181019415009" table:formula="of:=IF(ISNUMBER([.C19]);[.E19]/[.E$28];&quot;&quot;)" table:style-name="ce16">
            <text:p>101,4 %</text:p>
          </table:table-cell>
          <table:table-cell office:value-type="float" office:value="-9.5801199807472415" table:formula="of:=IF(ISNUMBER([.C19]);([.$E$28]-[.E19])*0.875;&quot;&quot;)" table:style-name="ce35">
            <text:p>-10<text:s/></text:p>
          </table:table-cell>
          <table:table-cell office:value-type="float" office:value="-5024725.0293020243" table:formula="of:=IF(ISNUMBER([.C19]);[.G19]*[.D19];&quot;&quot;)" table:style-name="ce35">
            <text:p>-5 024 725<text:s/></text:p>
          </table:table-cell>
          <table:table-cell office:value-type="float" office:value="-5024725.0293020243" table:formula="of:=[jan.H19]" table:style-name="ce39">
            <text:p>-5 024 725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7">
            <text:p>Sogn og Fjordane<text:s/></text:p>
          </table:table-cell>
          <table:table-cell office:value-type="float" office:value="82079752" table:style-name="ce14">
            <text:p>82 079 752</text:p>
          </table:table-cell>
          <table:table-cell office:value-type="float" office:value="109774" table:style-name="ce44">
            <text:p>109 774<text:s/></text:p>
          </table:table-cell>
          <table:table-cell office:value-type="float" office:value="747.71577969282339" table:formula="of:=IF(ISNUMBER([.C20]);[.C20]/[.D20];&quot;&quot;)" table:style-name="ce35">
            <text:p>748<text:s/></text:p>
          </table:table-cell>
          <table:table-cell office:value-type="percentage" office:value="0.94367411648805766" table:formula="of:=IF(ISNUMBER([.C20]);[.E20]/[.E$28];&quot;&quot;)" table:style-name="ce16">
            <text:p>94,4 %</text:p>
          </table:table-cell>
          <table:table-cell office:value-type="float" office:value="39.05085693754755" table:formula="of:=IF(ISNUMBER([.C20]);([.$E$28]-[.E20])*0.875;&quot;&quot;)" table:style-name="ce35">
            <text:p>39<text:s/></text:p>
          </table:table-cell>
          <table:table-cell office:value-type="float" office:value="4286768.7694623452" table:formula="of:=IF(ISNUMBER([.C20]);[.G20]*[.D20];&quot;&quot;)" table:style-name="ce35">
            <text:p>4 286 769<text:s/></text:p>
          </table:table-cell>
          <table:table-cell office:value-type="float" office:value="4286768.7694623452" table:formula="of:=[jan.H20]" table:style-name="ce39">
            <text:p>4 286 76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5" table:style-name="ce12">
            <text:p>15</text:p>
          </table:table-cell>
          <table:table-cell office:value-type="string" table:style-name="ce17">
            <text:p>Møre og Romsdal<text:s/></text:p>
          </table:table-cell>
          <table:table-cell office:value-type="float" office:value="205285839" table:style-name="ce14">
            <text:p>205 285 839</text:p>
          </table:table-cell>
          <table:table-cell office:value-type="float" office:value="265392" table:style-name="ce44">
            <text:p>265 392<text:s/></text:p>
          </table:table-cell>
          <table:table-cell office:value-type="float" office:value="773.5193185928739" table:formula="of:=IF(ISNUMBER([.C21]);[.C21]/[.D21];&quot;&quot;)" table:style-name="ce35">
            <text:p>774<text:s/></text:p>
          </table:table-cell>
          <table:table-cell office:value-type="percentage" office:value="0.97624014282466098" table:formula="of:=IF(ISNUMBER([.C21]);[.E21]/[.E$28];&quot;&quot;)" table:style-name="ce16">
            <text:p>97,6 %</text:p>
          </table:table-cell>
          <table:table-cell office:value-type="float" office:value="16.472760400003352" table:formula="of:=IF(ISNUMBER([.C21]);([.$E$28]-[.E21])*0.875;&quot;&quot;)" table:style-name="ce35">
            <text:p>16<text:s/></text:p>
          </table:table-cell>
          <table:table-cell office:value-type="float" office:value="4371738.8280776897" table:formula="of:=IF(ISNUMBER([.C21]);[.G21]*[.D21];&quot;&quot;)" table:style-name="ce35">
            <text:p>4 371 739<text:s/></text:p>
          </table:table-cell>
          <table:table-cell office:value-type="float" office:value="4371738.8280776897" table:formula="of:=[jan.H21]" table:style-name="ce39">
            <text:p>4 371 73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7">
            <text:p>Nordland<text:s/></text:p>
          </table:table-cell>
          <table:table-cell office:value-type="float" office:value="180778566" table:style-name="ce14">
            <text:p>180 778 566</text:p>
          </table:table-cell>
          <table:table-cell office:value-type="float" office:value="243385" table:style-name="ce44">
            <text:p>243 385<text:s/></text:p>
          </table:table-cell>
          <table:table-cell office:value-type="float" office:value="742.7679027055899" table:formula="of:=IF(ISNUMBER([.C22]);[.C22]/[.D22];&quot;&quot;)" table:style-name="ce35">
            <text:p>743<text:s/></text:p>
          </table:table-cell>
          <table:table-cell office:value-type="percentage" office:value="0.93742951984956313" table:formula="of:=IF(ISNUMBER([.C22]);[.E22]/[.E$28];&quot;&quot;)" table:style-name="ce16">
            <text:p>93,7 %</text:p>
          </table:table-cell>
          <table:table-cell office:value-type="float" office:value="43.38024930137685" table:formula="of:=IF(ISNUMBER([.C22]);([.$E$28]-[.E22])*0.875;&quot;&quot;)" table:style-name="ce35">
            <text:p>43<text:s/></text:p>
          </table:table-cell>
          <table:table-cell office:value-type="float" office:value="10558101.976215605" table:formula="of:=IF(ISNUMBER([.C22]);[.G22]*[.D22];&quot;&quot;)" table:style-name="ce35">
            <text:p>10 558 102<text:s/></text:p>
          </table:table-cell>
          <table:table-cell office:value-type="float" office:value="10558101.976215605" table:formula="of:=[jan.H22]" table:style-name="ce39">
            <text:p>10 558 102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19" table:style-name="ce12">
            <text:p>19</text:p>
          </table:table-cell>
          <table:table-cell office:value-type="string" table:style-name="ce17">
            <text:p>Troms<text:s/></text:p>
          </table:table-cell>
          <table:table-cell office:value-type="float" office:value="132853976" table:style-name="ce14">
            <text:p>132 853 976</text:p>
          </table:table-cell>
          <table:table-cell office:value-type="float" office:value="167202" table:style-name="ce44">
            <text:p>167 202<text:s/></text:p>
          </table:table-cell>
          <table:table-cell office:value-type="float" office:value="794.57169172617557" table:formula="of:=IF(ISNUMBER([.C23]);[.C23]/[.D23];&quot;&quot;)" table:style-name="ce35">
            <text:p>795<text:s/></text:p>
          </table:table-cell>
          <table:table-cell office:value-type="percentage" office:value="1.0028098370267908" table:formula="of:=IF(ISNUMBER([.C23]);[.E23]/[.E$28];&quot;&quot;)" table:style-name="ce16">
            <text:p>100,3 %</text:p>
          </table:table-cell>
          <table:table-cell office:value-type="float" office:value="-1.9480660916356101" table:formula="of:=IF(ISNUMBER([.C23]);([.$E$28]-[.E23])*0.875;&quot;&quot;)" table:style-name="ce35">
            <text:p>-2<text:s/></text:p>
          </table:table-cell>
          <table:table-cell office:value-type="float" office:value="-325720.54665365728" table:formula="of:=IF(ISNUMBER([.C23]);[.G23]*[.D23];&quot;&quot;)" table:style-name="ce35">
            <text:p>-325 721<text:s/></text:p>
          </table:table-cell>
          <table:table-cell office:value-type="float" office:value="-325720.54665365728" table:formula="of:=[jan.H23]" table:style-name="ce39">
            <text:p>-325 721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7">
            <text:p>Finnmark<text:s/></text:p>
          </table:table-cell>
          <table:table-cell office:value-type="float" office:value="57849953" table:style-name="ce14">
            <text:p>57 849 953</text:p>
          </table:table-cell>
          <table:table-cell office:value-type="float" office:value="75865" table:style-name="ce44">
            <text:p>75 865<text:s/></text:p>
          </table:table-cell>
          <table:table-cell office:value-type="float" office:value="762.53810057338694" table:formula="of:=IF(ISNUMBER([.C24]);[.C24]/[.D24];&quot;&quot;)" table:style-name="ce35">
            <text:p>763<text:s/></text:p>
          </table:table-cell>
          <table:table-cell office:value-type="percentage" office:value="0.96238101146226107" table:formula="of:=IF(ISNUMBER([.C24]);[.E24]/[.E$28];&quot;&quot;)" table:style-name="ce16">
            <text:p>96,2 %</text:p>
          </table:table-cell>
          <table:table-cell office:value-type="float" office:value="26.081326167054442" table:formula="of:=IF(ISNUMBER([.C24]);([.$E$28]-[.E24])*0.875;&quot;&quot;)" table:style-name="ce35">
            <text:p>26<text:s/></text:p>
          </table:table-cell>
          <table:table-cell office:value-type="float" office:value="1978659.8096635852" table:formula="of:=IF(ISNUMBER([.C24]);[.G24]*[.D24];&quot;&quot;)" table:style-name="ce35">
            <text:p>1 978 660<text:s/></text:p>
          </table:table-cell>
          <table:table-cell office:value-type="float" office:value="1978659.8096635852" table:formula="of:=[jan.H24]" table:style-name="ce39">
            <text:p>1 978 660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7">
            <text:p>Trøndelag<text:s/></text:p>
          </table:table-cell>
          <table:table-cell office:value-type="float" office:value="346475398" table:style-name="ce14">
            <text:p>346 475 398</text:p>
          </table:table-cell>
          <table:table-cell office:value-type="float" office:value="464060" table:style-name="ce44">
            <text:p>464 060<text:s/></text:p>
          </table:table-cell>
          <table:table-cell office:value-type="float" office:value="746.61767443865017" table:formula="of:=IF(ISNUMBER([.C25]);[.C25]/[.D25];&quot;&quot;)" table:style-name="ce35">
            <text:p>747<text:s/></text:p>
          </table:table-cell>
          <table:table-cell office:value-type="percentage" office:value="0.94228822423636738" table:formula="of:=IF(ISNUMBER([.C25]);[.E25]/[.E$28];&quot;&quot;)" table:style-name="ce16">
            <text:p>94,2 %</text:p>
          </table:table-cell>
          <table:table-cell office:value-type="float" office:value="40.011699034949118" table:formula="of:=IF(ISNUMBER([.C25]);([.$E$28]-[.E25])*0.875;&quot;&quot;)" table:style-name="ce35">
            <text:p>40<text:s/></text:p>
          </table:table-cell>
          <table:table-cell office:value-type="float" office:value="18567829.054158486" table:formula="of:=IF(ISNUMBER([.C25]);[.G25]*[.D25];&quot;&quot;)" table:style-name="ce35">
            <text:p>18 567 829<text:s/></text:p>
          </table:table-cell>
          <table:table-cell office:value-type="float" office:value="18567829.054158486" table:formula="of:=[jan.H25]" table:style-name="ce39">
            <text:p>18 567 829</text:p>
          </table:table-cell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2"/>
          <table:table-cell table:style-name="ce17"/>
          <table:table-cell table:style-name="ce14"/>
          <table:table-cell table:style-name="ce44"/>
          <table:table-cell office:value-type="string" office:string-value="" table:formula="of:=IF(ISNUMBER([.C26]);[.C26]*1000/[.D26];&quot;&quot;)" table:style-name="ce35"/>
          <table:table-cell office:value-type="string" office:string-value="" table:formula="of:=IF(ISNUMBER([.C26]);[.E26]/[.E$28];&quot;&quot;)" table:style-name="ce16"/>
          <table:table-cell office:value-type="string" office:string-value="" table:formula="of:=IF(ISNUMBER([.C26]);([.$E$28]-[.E26])*0.875;&quot;&quot;)" table:style-name="ce35"/>
          <table:table-cell office:value-type="string" office:string-value="" table:formula="of:=IF(ISNUMBER([.C26]);[.G26]*[.D26];&quot;&quot;)" table:style-name="ce35"/>
          <table:table-cell office:value-type="string" office:string-value="" table:formula="of:=[jan.H26]" table:style-name="ce39"/>
          <table:table-cell table:style-name="ce25"/>
          <table:table-cell table:style-name="ce15"/>
          <table:table-cell table:number-columns-repeated="16373"/>
        </table:table-row>
        <table:table-row table:style-name="ro2">
          <table:table-cell table:style-name="ce18"/>
          <table:table-cell table:style-name="ce19"/>
          <table:table-cell table:number-columns-repeated="3" table:style-name="ce35"/>
          <table:table-cell table:style-name="ce38"/>
          <table:table-cell table:number-columns-repeated="2" table:style-name="ce35"/>
          <table:table-cell table:style-name="ce39"/>
          <table:table-cell table:number-columns-repeated="16375" table:style-name="ce4"/>
        </table:table-row>
        <table:table-row table:style-name="ro3">
          <table:table-cell table:style-name="ce21"/>
          <table:table-cell office:value-type="string" table:style-name="ce21">
            <text:p>Hele landet</text:p>
          </table:table-cell>
          <table:table-cell office:value-type="float" office:value="4221783898" table:formula="of:=IF(ISNUMBER([.C25]);SUM([.C8:.C25]);&quot;&quot;)" table:style-name="ce32">
            <text:p>4 221 783 898<text:s/></text:p>
          </table:table-cell>
          <table:table-cell office:value-type="float" office:value="5328212" table:formula="of:=IF(ISNUMBER([.D25]);SUM([.D8:.D25]);&quot;&quot;)" table:style-name="ce36">
            <text:p>5 328 212<text:s/></text:p>
          </table:table-cell>
          <table:table-cell office:value-type="float" office:value="792.34533047859202" table:formula="of:=IF(ISNUMBER([.C28]);[.C28]/[.D28];&quot;&quot;)" table:style-name="ce36">
            <text:p>792<text:s/></text:p>
          </table:table-cell>
          <table:table-cell office:value-type="percentage" office:value="1" table:formula="of:=IF(ISNUMBER([.E28]);[.E28]/[.E$28];&quot;&quot;)" table:style-name="ce23">
            <text:p>100,0 %</text:p>
          </table:table-cell>
          <table:table-cell table:style-name="ce36"/>
          <table:table-cell office:value-type="float" office:value="-2.4214386940002441E-7" table:formula="of:=IF(ISNUMBER([.H25]);SUM([.H8:.H25]);&quot;&quot;)" table:style-name="ce36">
            <text:p>-0<text:s/></text:p>
          </table:table-cell>
          <table:table-cell office:value-type="float" office:value="-2.4214386940002441E-7" table:formula="of:=[jan.H28]" table:style-name="ce22">
            <text:p>0</text:p>
          </table:table-cell>
          <table:table-cell table:number-columns-repeated="16375" table:style-name="ce4"/>
        </table:table-row>
        <table:table-row table:style-name="ro3">
          <table:table-cell table:number-columns-repeated="2" table:style-name="ce19"/>
          <table:table-cell table:style-name="ce20"/>
          <table:table-cell table:style-name="ce11"/>
          <table:table-cell table:number-columns-repeated="4" table:style-name="ce20"/>
          <table:table-cell table:number-columns-repeated="16376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24"/>
          <table:table-cell table:number-columns-repeated="16378"/>
        </table:table-row>
        <table:table-row table:number-rows-repeated="104854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2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percentage-style style:name="N39">
      <number:number number:decimal-places="1" number:min-integer-digits="1"/>
      <number:text> %</number:text>
    </number:percentage-style>
    <number:number-style style:name="N40">
      <number:number number:decimal-places="0" number:min-integer-digits="4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2P0"/>
    </number:number-style>
    <style:style style:name="Komma" style:family="table-cell" style:data-style-name="N35"/>
    <style:style style:name="Komma_32_2" style:display-name="Kom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innutj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Normal_TABELL1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10pt" style:font-size-asian="10pt" style:font-size-complex="10pt"/>
    </style:style>
    <style:style style:name="Prosent" style:family="table-cell" style:data-style-name="N13"/>
    <style:style style:name="Prosent_32_2" style:display-name="Prosent 2" style:family="table-cell" style:data-style-name="N13"/>
    <style:style style:name="Tusenskille_32_2" style:display-name="Tusenskille 2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1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2-02-27T18:26:41Z</meta:creation-date>
    <dc:date>2020-01-30T12:51:09Z</dc:date>
    <meta:print-date>2013-09-25T10:13:34Z</meta:print-date>
    <meta:user-defined meta:name="MSIP_Label_da73a663-4204-480c-9ce8-a1a166c234ab_Enabled">True</meta:user-defined>
    <meta:user-defined meta:name="MSIP_Label_da73a663-4204-480c-9ce8-a1a166c234ab_SiteId">f696e186-1c3b-44cd-bf76-5ace0e7007bd</meta:user-defined>
    <meta:user-defined meta:name="MSIP_Label_da73a663-4204-480c-9ce8-a1a166c234ab_Owner">Max-Joseph.Korman@kmd.dep.no</meta:user-defined>
    <meta:user-defined meta:name="MSIP_Label_da73a663-4204-480c-9ce8-a1a166c234ab_SetDate">2019-12-16T12:01:52.7637557Z</meta:user-defined>
    <meta:user-defined meta:name="MSIP_Label_da73a663-4204-480c-9ce8-a1a166c234ab_Name">Intern (KMD)</meta:user-defined>
    <meta:user-defined meta:name="MSIP_Label_da73a663-4204-480c-9ce8-a1a166c234ab_Application">Microsoft Azure Information Protection</meta:user-defined>
    <meta:user-defined meta:name="MSIP_Label_da73a663-4204-480c-9ce8-a1a166c234ab_ActionId">4818f5e8-8ae8-4ab9-899b-3417e5edc662</meta:user-defined>
    <meta:user-defined meta:name="MSIP_Label_da73a663-4204-480c-9ce8-a1a166c234ab_Extended_MSFT_Method">Automatic</meta:user-defined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Max-Joseph.Korman@kmd.dep.no</meta:user-defined>
    <meta:user-defined meta:name="MSIP_Label_cd69f2a2-b4aa-47ef-83af-68eaca11b74d_SetDate">2019-04-23T06:55:59.6848285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Extended_MSFT_Method">Automatic</meta:user-defined>
    <meta:user-defined meta:name="Sensitivity">Intern (KMD) Intern (KMD)</meta:user-defined>
  </office:meta>
</office:document-meta>
</file>