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nov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nov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nov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nov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nov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nov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nov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nov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nov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nov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nov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nov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nov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nov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nov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nov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nov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nov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6]);&quot;&quot;)" table:style-name="ce32"/>
          <table:table-cell office:value-type="string" office:string-value="" table:formula="of:=IF(ISNUMBER([.D25]);SUM([.D8:.D26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6]);&quot;&quot;)" table:style-name="ce36"/>
          <table:table-cell office:value-type="string" office:string-value="" table:formula="of:=['jan-nov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sep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sep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sep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sep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sep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sep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sep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sep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sep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sep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sep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sep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sep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sep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sep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sep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sep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sep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sep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6]);&quot;&quot;)" table:style-name="ce32"/>
          <table:table-cell office:value-type="string" office:string-value="" table:formula="of:=IF(ISNUMBER([.D25]);SUM([.D8:.D26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6]);&quot;&quot;)" table:style-name="ce36"/>
          <table:table-cell office:value-type="string" office:string-value="" table:formula="of:=['jan-sep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aug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aug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aug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aug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aug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aug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aug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aug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aug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aug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aug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aug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aug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aug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aug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aug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aug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aug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ug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6]);&quot;&quot;)" table:style-name="ce32"/>
          <table:table-cell office:value-type="string" office:string-value="" table:formula="of:=IF(ISNUMBER([.D25]);SUM([.D8:.D26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6]);&quot;&quot;)" table:style-name="ce36"/>
          <table:table-cell office:value-type="string" office:string-value="" table:formula="of:=['jan-aug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jul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jul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jul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jul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jul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jul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jul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jul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jul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jul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jul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jul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jul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jul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jul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jul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jul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jul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jul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5]);&quot;&quot;)" table:style-name="ce32"/>
          <table:table-cell office:value-type="string" office:string-value="" table:formula="of:=IF(ISNUMBER([.D25]);SUM([.D8:.D25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5]);&quot;&quot;)" table:style-name="ce36"/>
          <table:table-cell office:value-type="string" office:string-value="" table:formula="of:=['jan-mai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table:style-name="ce12"/>
          <table:table-cell table:style-name="ce13"/>
          <table:table-cell table:style-name="ce1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mai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mai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mai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mai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mai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mai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mai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mai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mai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mai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mai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mai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mai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mai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mai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mai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mai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mai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i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5]);&quot;&quot;)" table:style-name="ce32"/>
          <table:table-cell office:value-type="string" office:string-value="" table:formula="of:=IF(ISNUMBER([.D25]);SUM([.D8:.D25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5]);&quot;&quot;)" table:style-name="ce36"/>
          <table:table-cell office:value-type="string" office:string-value="" table:formula="of:=['jan-mai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apr'.H8]" table:style-name="ce39"/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apr'.H9]" table:style-name="ce39"/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apr'.H10]" table:style-name="ce39"/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apr'.H11]" table:style-name="ce39"/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apr'.H12]" table:style-name="ce39"/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apr'.H13]" table:style-name="ce39"/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apr'.H14]" table:style-name="ce39"/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apr'.H15]" table:style-name="ce39"/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apr'.H16]" table:style-name="ce39"/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apr'.H17]" table:style-name="ce39"/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apr'.H18]" table:style-name="ce39"/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apr'.H19]" table:style-name="ce39"/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apr'.H20]" table:style-name="ce39"/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apr'.H21]" table:style-name="ce39"/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apr'.H22]" table:style-name="ce39"/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apr'.H23]" table:style-name="ce39"/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apr'.H24]" table:style-name="ce39"/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apr'.H25]" table:style-name="ce39"/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float" office:value="0" table:formula="of:=['jan-apr'.H26]" table:style-name="ce39">
            <text:p>0</text:p>
          </table:table-cell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5]);&quot;&quot;)" table:style-name="ce32"/>
          <table:table-cell office:value-type="string" office:string-value="" table:formula="of:=IF(ISNUMBER([.D25]);SUM([.D8:.D25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5]);&quot;&quot;)" table:style-name="ce36"/>
          <table:table-cell office:value-type="string" office:string-value="" table:formula="of:=['jan-apr'.H28]" table:style-name="ce22"/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mar'.H8]" table:style-name="ce39"/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mar'.H9]" table:style-name="ce39"/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mar'.H10]" table:style-name="ce39"/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mar'.H11]" table:style-name="ce39"/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mar'.H12]" table:style-name="ce39"/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mar'.H13]" table:style-name="ce39"/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mar'.H14]" table:style-name="ce39"/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mar'.H15]" table:style-name="ce39"/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mar'.H16]" table:style-name="ce39"/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mar'.H17]" table:style-name="ce39"/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mar'.H18]" table:style-name="ce39"/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mar'.H19]" table:style-name="ce39"/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mar'.H20]" table:style-name="ce39"/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mar'.H21]" table:style-name="ce39"/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mar'.H22]" table:style-name="ce39"/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mar'.H23]" table:style-name="ce39"/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mar'.H24]" table:style-name="ce39"/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mar'.H25]" table:style-name="ce39"/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5]);&quot;&quot;)" table:style-name="ce32"/>
          <table:table-cell office:value-type="string" office:string-value="" table:formula="of:=IF(ISNUMBER([.D25]);SUM([.D8:.D26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5]);&quot;&quot;)" table:style-name="ce36"/>
          <table:table-cell office:value-type="string" office:string-value="" table:formula="of:=['jan-mar'.H28]" table:style-name="ce22"/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feb'.H8]" table:style-name="ce39"/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feb'.H9]" table:style-name="ce39"/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feb'.H10]" table:style-name="ce39"/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feb'.H11]" table:style-name="ce39"/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feb'.H12]" table:style-name="ce39"/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feb'.H13]" table:style-name="ce39"/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feb'.H14]" table:style-name="ce39"/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feb'.H15]" table:style-name="ce39"/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feb'.H16]" table:style-name="ce39"/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feb'.H17]" table:style-name="ce39"/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feb'.H18]" table:style-name="ce39"/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feb'.H19]" table:style-name="ce39"/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feb'.H20]" table:style-name="ce39"/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feb'.H21]" table:style-name="ce39"/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feb'.H22]" table:style-name="ce39"/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feb'.H23]" table:style-name="ce39"/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feb'.H24]" table:style-name="ce39"/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feb'.H25]" table:style-name="ce39"/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feb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5]);&quot;&quot;)" table:style-name="ce32"/>
          <table:table-cell office:value-type="string" office:string-value="" table:formula="of:=IF(ISNUMBER([.D25]);SUM([.D8:.D25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5]);&quot;&quot;)" table:style-name="ce36"/>
          <table:table-cell office:value-type="string" office:string-value="" table:formula="of:=['jan-feb'.H28]" table:style-name="ce22"/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float" office:value="-87695304.238408774" table:formula="of:=[jan.H8]" table:style-name="ce39">
            <text:p>-87 695 304</text:p>
          </table:table-cell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float" office:value="-27255693.125217684" table:formula="of:=[jan.H9]" table:style-name="ce39">
            <text:p>-27 255 693</text:p>
          </table:table-cell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float" office:value="955238.15157945547" table:formula="of:=[jan.H10]" table:style-name="ce39">
            <text:p>955 238</text:p>
          </table:table-cell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float" office:value="8352592.6525639985" table:formula="of:=[jan.H11]" table:style-name="ce39">
            <text:p>8 352 593</text:p>
          </table:table-cell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float" office:value="-17285454.438772563" table:formula="of:=[jan.H12]" table:style-name="ce39">
            <text:p>-17 285 454</text:p>
          </table:table-cell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float" office:value="43446046.04579033" table:formula="of:=[jan.H13]" table:style-name="ce39">
            <text:p>43 446 046</text:p>
          </table:table-cell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float" office:value="31455452.595325023" table:formula="of:=[jan.H14]" table:style-name="ce39">
            <text:p>31 455 453</text:p>
          </table:table-cell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float" office:value="29924993.961172238" table:formula="of:=[jan.H15]" table:style-name="ce39">
            <text:p>29 924 994</text:p>
          </table:table-cell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float" office:value="-5807450.7502996465" table:formula="of:=[jan.H16]" table:style-name="ce39">
            <text:p>-5 807 451</text:p>
          </table:table-cell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float" office:value="20832866.734337032" table:formula="of:=[jan.H17]" table:style-name="ce39">
            <text:p>20 832 867</text:p>
          </table:table-cell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float" office:value="3076712.4119307911" table:formula="of:=[jan.H18]" table:style-name="ce39">
            <text:p>3 076 712</text:p>
          </table:table-cell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jan.H19]" table:style-name="ce39"/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float" office:value="0" table:formula="of:=[jan.#REF!]" table:style-name="ce39">
            <text:p>#REF!</text:p>
          </table:table-cell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float" office:value="0" table:formula="of:=[jan.#REF!]" table:style-name="ce39">
            <text:p>#REF!</text:p>
          </table:table-cell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float" office:value="0" table:formula="of:=[jan.#REF!]" table:style-name="ce39">
            <text:p>#REF!</text:p>
          </table:table-cell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float" office:value="0" table:formula="of:=[jan.#REF!]" table:style-name="ce39">
            <text:p>#REF!</text:p>
          </table:table-cell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float" office:value="0" table:formula="of:=[jan.#REF!]" table:style-name="ce39">
            <text:p>#REF!</text:p>
          </table:table-cell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float" office:value="0" table:formula="of:=[jan.#REF!]" table:style-name="ce39">
            <text:p>#REF!</text:p>
          </table:table-cell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float" office:value="0" table:formula="of:=[jan.#REF!]" table:style-name="ce39">
            <text:p>#REF!</text:p>
          </table:table-cell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5]);SUM([.C8:.C25]);&quot;&quot;)" table:style-name="ce32"/>
          <table:table-cell office:value-type="string" office:string-value="" table:formula="of:=IF(ISNUMBER([.D25]);SUM([.D8:.D25]);&quot;&quot;)" table:style-name="ce36"/>
          <table:table-cell office:value-type="string" office:string-value="" table:formula="of:=IF(ISNUMBER([.C28]);[.C28]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5]);SUM([.H8:.H25]);&quot;&quot;)" table:style-name="ce36"/>
          <table:table-cell office:value-type="float" office:value="2.1513551473617554E-7" table:formula="of:=[jan.H20]" table:style-name="ce22">
            <text:p>0</text:p>
          </table:table-cell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20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60079168" table:style-name="ce14">
            <text:p>660 079 168</text:p>
          </table:table-cell>
          <table:table-cell office:value-type="float" office:value="693494" table:style-name="ce44">
            <text:p>693 494<text:s/></text:p>
          </table:table-cell>
          <table:table-cell office:value-type="float" office:value="951.81669632325588" table:formula="of:=IF(ISNUMBER([.C8]);[.C8]/[.D8];&quot;&quot;)" table:style-name="ce35">
            <text:p>952<text:s/></text:p>
          </table:table-cell>
          <table:table-cell office:value-type="percentage" office:value="1.1790160531271336" table:formula="of:=IF(ISNUMBER([.C8]);[.E8]/[.E$20];&quot;&quot;)" table:style-name="ce16">
            <text:p>117,9 %</text:p>
          </table:table-cell>
          <table:table-cell office:value-type="float" office:value="-126.45430852813259" table:formula="of:=IF(ISNUMBER([.C8]);([.$E$20]-[.E8])*0.875;&quot;&quot;)" table:style-name="ce35">
            <text:p>-126<text:s/></text:p>
          </table:table-cell>
          <table:table-cell office:value-type="float" office:value="-87695304.238408774" table:formula="of:=IF(ISNUMBER([.C8]);[.G8]*[.D8];&quot;&quot;)" table:style-name="ce35">
            <text:p>-87 695 304<text:s/></text:p>
          </table:table-cell>
          <table:table-cell office:value-type="float" office:value="-87695304.238408774" table:formula="of:=[jan.H8]" table:style-name="ce39">
            <text:p>-87 695 30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18564969" table:style-name="ce14">
            <text:p>418 564 969</text:p>
          </table:table-cell>
          <table:table-cell office:value-type="float" office:value="479892" table:style-name="ce44">
            <text:p>479 892<text:s/></text:p>
          </table:table-cell>
          <table:table-cell office:value-type="float" office:value="872.20659856801115" table:formula="of:=IF(ISNUMBER([.C9]);[.C9]/[.D9];&quot;&quot;)" table:style-name="ce35">
            <text:p>872<text:s/></text:p>
          </table:table-cell>
          <table:table-cell office:value-type="percentage" office:value="1.0804029655368139" table:formula="of:=IF(ISNUMBER([.C9]);[.E9]/[.E$20];&quot;&quot;)" table:style-name="ce16">
            <text:p>108,0 %</text:p>
          </table:table-cell>
          <table:table-cell office:value-type="float" office:value="-56.79547299229344" table:formula="of:=IF(ISNUMBER([.C9]);([.$E$20]-[.E9])*0.875;&quot;&quot;)" table:style-name="ce35">
            <text:p>-57<text:s/></text:p>
          </table:table-cell>
          <table:table-cell office:value-type="float" office:value="-27255693.125217684" table:formula="of:=IF(ISNUMBER([.C9]);[.G9]*[.D9];&quot;&quot;)" table:style-name="ce35">
            <text:p>-27 255 693<text:s/></text:p>
          </table:table-cell>
          <table:table-cell office:value-type="float" office:value="-27255693.125217684" table:formula="of:=[jan.H9]" table:style-name="ce39">
            <text:p>-27 255 6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13034270" table:style-name="ce14">
            <text:p>213 034 270</text:p>
          </table:table-cell>
          <table:table-cell office:value-type="float" office:value="265238" table:style-name="ce44">
            <text:p>265 238<text:s/></text:p>
          </table:table-cell>
          <table:table-cell office:value-type="float" office:value="803.18155769535281" table:formula="of:=IF(ISNUMBER([.C10]);[.C10]/[.D10];&quot;&quot;)" table:style-name="ce35">
            <text:p>803<text:s/></text:p>
          </table:table-cell>
          <table:table-cell office:value-type="percentage" office:value="0.99490159581826698" table:formula="of:=IF(ISNUMBER([.C10]);[.E10]/[.E$20];&quot;&quot;)" table:style-name="ce16">
            <text:p>99,5 %</text:p>
          </table:table-cell>
          <table:table-cell office:value-type="float" office:value="3.6014377712826047" table:formula="of:=IF(ISNUMBER([.C10]);([.$E$20]-[.E10])*0.875;&quot;&quot;)" table:style-name="ce35">
            <text:p>4<text:s/></text:p>
          </table:table-cell>
          <table:table-cell office:value-type="float" office:value="955238.15157945547" table:formula="of:=IF(ISNUMBER([.C10]);[.G10]*[.D10];&quot;&quot;)" table:style-name="ce35">
            <text:p>955 238<text:s/></text:p>
          </table:table-cell>
          <table:table-cell office:value-type="float" office:value="955238.15157945547" table:formula="of:=[jan.H10]" table:style-name="ce39">
            <text:p>955 23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85202589" table:style-name="ce14">
            <text:p>185 202 589</text:p>
          </table:table-cell>
          <table:table-cell office:value-type="float" office:value="241235" table:style-name="ce44">
            <text:p>241 235<text:s/></text:p>
          </table:table-cell>
          <table:table-cell office:value-type="float" office:value="767.72685970112127" table:formula="of:=IF(ISNUMBER([.C11]);[.C11]/[.D11];&quot;&quot;)" table:style-name="ce35">
            <text:p>768<text:s/></text:p>
          </table:table-cell>
          <table:table-cell office:value-type="percentage" office:value="0.95098383491383254" table:formula="of:=IF(ISNUMBER([.C11]);[.E11]/[.E$20];&quot;&quot;)" table:style-name="ce16">
            <text:p>95,1 %</text:p>
          </table:table-cell>
          <table:table-cell office:value-type="float" office:value="34.6242985162352" table:formula="of:=IF(ISNUMBER([.C11]);([.$E$20]-[.E11])*0.875;&quot;&quot;)" table:style-name="ce35">
            <text:p>35<text:s/></text:p>
          </table:table-cell>
          <table:table-cell office:value-type="float" office:value="8352592.6525639985" table:formula="of:=IF(ISNUMBER([.C11]);[.G11]*[.D11];&quot;&quot;)" table:style-name="ce35">
            <text:p>8 352 593<text:s/></text:p>
          </table:table-cell>
          <table:table-cell office:value-type="float" office:value="8352592.6525639985" table:formula="of:=[jan.H11]" table:style-name="ce39">
            <text:p>8 352 5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1021744190" table:style-name="ce14">
            <text:p>1 021 744 190</text:p>
          </table:table-cell>
          <table:table-cell office:value-type="float" office:value="1241165" table:style-name="ce44">
            <text:p>1 241 165<text:s/></text:p>
          </table:table-cell>
          <table:table-cell office:value-type="float" office:value="823.21382733157964" table:formula="of:=IF(ISNUMBER([.C12]);[.C12]/[.D12];&quot;&quot;)" table:style-name="ce35">
            <text:p>823<text:s/></text:p>
          </table:table-cell>
          <table:table-cell office:value-type="percentage" office:value="1.0197155831888578" table:formula="of:=IF(ISNUMBER([.C12]);[.E12]/[.E$20];&quot;&quot;)" table:style-name="ce16">
            <text:p>102,0 %</text:p>
          </table:table-cell>
          <table:table-cell office:value-type="float" office:value="-13.926798160415871" table:formula="of:=IF(ISNUMBER([.C12]);([.$E$20]-[.E12])*0.875;&quot;&quot;)" table:style-name="ce35">
            <text:p>-14<text:s/></text:p>
          </table:table-cell>
          <table:table-cell office:value-type="float" office:value="-17285454.438772563" table:formula="of:=IF(ISNUMBER([.C12]);[.G12]*[.D12];&quot;&quot;)" table:style-name="ce35">
            <text:p>-17 285 454<text:s/></text:p>
          </table:table-cell>
          <table:table-cell office:value-type="float" office:value="-17285454.438772563" table:formula="of:=[jan.H12]" table:style-name="ce39">
            <text:p>-17 285 45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50165553" table:style-name="ce14">
            <text:p>250 165 553</text:p>
          </table:table-cell>
          <table:table-cell office:value-type="float" office:value="371385" table:style-name="ce44">
            <text:p>371 385<text:s/></text:p>
          </table:table-cell>
          <table:table-cell office:value-type="float" office:value="673.60166134873509" table:formula="of:=IF(ISNUMBER([.C13]);[.C13]/[.D13];&quot;&quot;)" table:style-name="ce35">
            <text:p>674<text:s/></text:p>
          </table:table-cell>
          <table:table-cell office:value-type="percentage" office:value="0.83439088136519091" table:formula="of:=IF(ISNUMBER([.C13]);[.E13]/[.E$20];&quot;&quot;)" table:style-name="ce16">
            <text:p>83,4 %</text:p>
          </table:table-cell>
          <table:table-cell office:value-type="float" office:value="116.98384707457311" table:formula="of:=IF(ISNUMBER([.C13]);([.$E$20]-[.E13])*0.875;&quot;&quot;)" table:style-name="ce35">
            <text:p>117<text:s/></text:p>
          </table:table-cell>
          <table:table-cell office:value-type="float" office:value="43446046.04579033" table:formula="of:=IF(ISNUMBER([.C13]);[.G13]*[.D13];&quot;&quot;)" table:style-name="ce35">
            <text:p>43 446 046<text:s/></text:p>
          </table:table-cell>
          <table:table-cell office:value-type="float" office:value="43446046.04579033" table:formula="of:=[jan.H13]" table:style-name="ce39">
            <text:p>43 446 04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302628248" table:style-name="ce14">
            <text:p>302 628 248</text:p>
          </table:table-cell>
          <table:table-cell office:value-type="float" office:value="419396" table:style-name="ce44">
            <text:p>419 396<text:s/></text:p>
          </table:table-cell>
          <table:table-cell office:value-type="float" office:value="721.58115003481191" table:formula="of:=IF(ISNUMBER([.C14]);[.C14]/[.D14];&quot;&quot;)" table:style-name="ce35">
            <text:p>722<text:s/></text:p>
          </table:table-cell>
          <table:table-cell office:value-type="percentage" office:value="0.89382310986069158" table:formula="of:=IF(ISNUMBER([.C14]);[.E14]/[.E$20];&quot;&quot;)" table:style-name="ce16">
            <text:p>89,4 %</text:p>
          </table:table-cell>
          <table:table-cell office:value-type="float" office:value="75.001794474255888" table:formula="of:=IF(ISNUMBER([.C14]);([.$E$20]-[.E14])*0.875;&quot;&quot;)" table:style-name="ce35">
            <text:p>75<text:s/></text:p>
          </table:table-cell>
          <table:table-cell office:value-type="float" office:value="31455452.595325023" table:formula="of:=IF(ISNUMBER([.C14]);[.G14]*[.D14];&quot;&quot;)" table:style-name="ce35">
            <text:p>31 455 453<text:s/></text:p>
          </table:table-cell>
          <table:table-cell office:value-type="float" office:value="31455452.595325023" table:formula="of:=[jan.H14]" table:style-name="ce39">
            <text:p>31 455 45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13826821" table:style-name="ce14">
            <text:p>213 826 821</text:p>
          </table:table-cell>
          <table:table-cell office:value-type="float" office:value="307231" table:style-name="ce44">
            <text:p>307 231<text:s/></text:p>
          </table:table-cell>
          <table:table-cell office:value-type="float" office:value="695.98061719032262" table:formula="of:=IF(ISNUMBER([.C15]);[.C15]/[.D15];&quot;&quot;)" table:style-name="ce35">
            <text:p>696<text:s/></text:p>
          </table:table-cell>
          <table:table-cell office:value-type="percentage" office:value="0.86211171069228443" table:formula="of:=IF(ISNUMBER([.C15]);[.E15]/[.E$20];&quot;&quot;)" table:style-name="ce16">
            <text:p>86,2 %</text:p>
          </table:table-cell>
          <table:table-cell office:value-type="float" office:value="97.40226071318402" table:formula="of:=IF(ISNUMBER([.C15]);([.$E$20]-[.E15])*0.875;&quot;&quot;)" table:style-name="ce35">
            <text:p>97<text:s/></text:p>
          </table:table-cell>
          <table:table-cell office:value-type="float" office:value="29924993.961172238" table:formula="of:=IF(ISNUMBER([.C15]);[.G15]*[.D15];&quot;&quot;)" table:style-name="ce35">
            <text:p>29 924 994<text:s/></text:p>
          </table:table-cell>
          <table:table-cell office:value-type="float" office:value="29924993.961172238" table:formula="of:=[jan.H15]" table:style-name="ce39">
            <text:p>29 924 99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520506963" table:style-name="ce14">
            <text:p>520 506 963</text:p>
          </table:table-cell>
          <table:table-cell office:value-type="float" office:value="636531" table:style-name="ce44">
            <text:p>636 531<text:s/></text:p>
          </table:table-cell>
          <table:table-cell office:value-type="float" office:value="817.7244517549027" table:formula="of:=IF(ISNUMBER([.C16]);[.C16]/[.D16];&quot;&quot;)" table:style-name="ce35">
            <text:p>818<text:s/></text:p>
          </table:table-cell>
          <table:table-cell office:value-type="percentage" office:value="1.0129158895592472" table:formula="of:=IF(ISNUMBER([.C16]);[.E16]/[.E$20];&quot;&quot;)" table:style-name="ce16">
            <text:p>101,3 %</text:p>
          </table:table-cell>
          <table:table-cell office:value-type="float" office:value="-9.1235945308235529" table:formula="of:=IF(ISNUMBER([.C16]);([.$E$20]-[.E16])*0.875;&quot;&quot;)" table:style-name="ce35">
            <text:p>-9<text:s/></text:p>
          </table:table-cell>
          <table:table-cell office:value-type="float" office:value="-5807450.7502996465" table:formula="of:=IF(ISNUMBER([.C16]);[.G16]*[.D16];&quot;&quot;)" table:style-name="ce35">
            <text:p>-5 807 451<text:s/></text:p>
          </table:table-cell>
          <table:table-cell office:value-type="float" office:value="-5807450.7502996465" table:formula="of:=[jan.H16]" table:style-name="ce39">
            <text:p>-5 807 45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54572956" table:style-name="ce14">
            <text:p>354 572 956</text:p>
          </table:table-cell>
          <table:table-cell office:value-type="float" office:value="468702" table:style-name="ce44">
            <text:p>468 702<text:s/></text:p>
          </table:table-cell>
          <table:table-cell office:value-type="float" office:value="756.49977170995646" table:formula="of:=IF(ISNUMBER([.C17]);[.C17]/[.D17];&quot;&quot;)" table:style-name="ce35">
            <text:p>756<text:s/></text:p>
          </table:table-cell>
          <table:table-cell office:value-type="percentage" office:value="0.93707683262800734" table:formula="of:=IF(ISNUMBER([.C17]);[.E17]/[.E$20];&quot;&quot;)" table:style-name="ce16">
            <text:p>93,7 %</text:p>
          </table:table-cell>
          <table:table-cell office:value-type="float" office:value="44.448000508504407" table:formula="of:=IF(ISNUMBER([.C17]);([.$E$20]-[.E17])*0.875;&quot;&quot;)" table:style-name="ce35">
            <text:p>44<text:s/></text:p>
          </table:table-cell>
          <table:table-cell office:value-type="float" office:value="20832866.734337032" table:formula="of:=IF(ISNUMBER([.C17]);[.G17]*[.D17];&quot;&quot;)" table:style-name="ce35">
            <text:p>20 832 867<text:s/></text:p>
          </table:table-cell>
          <table:table-cell office:value-type="float" office:value="20832866.734337032" table:formula="of:=[jan.H17]" table:style-name="ce39">
            <text:p>20 832 8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92908116" table:style-name="ce14">
            <text:p>192 908 116</text:p>
          </table:table-cell>
          <table:table-cell office:value-type="float" office:value="243311" table:style-name="ce44">
            <text:p>243 311<text:s/></text:p>
          </table:table-cell>
          <table:table-cell office:value-type="float" office:value="792.84584749559201" table:formula="of:=IF(ISNUMBER([.C18]);[.C18]/[.D18];&quot;&quot;)" table:style-name="ce35">
            <text:p>793<text:s/></text:p>
          </table:table-cell>
          <table:table-cell office:value-type="percentage" office:value="0.98209874386887308" table:formula="of:=IF(ISNUMBER([.C18]);[.E18]/[.E$20];&quot;&quot;)" table:style-name="ce16">
            <text:p>98,2 %</text:p>
          </table:table-cell>
          <table:table-cell office:value-type="float" office:value="12.645184196073302" table:formula="of:=IF(ISNUMBER([.C18]);([.$E$20]-[.E18])*0.875;&quot;&quot;)" table:style-name="ce35">
            <text:p>13<text:s/></text:p>
          </table:table-cell>
          <table:table-cell office:value-type="float" office:value="3076712.4119307911" table:formula="of:=IF(ISNUMBER([.C18]);[.G18]*[.D18];&quot;&quot;)" table:style-name="ce35">
            <text:p>3 076 712<text:s/></text:p>
          </table:table-cell>
          <table:table-cell office:value-type="float" office:value="3076712.4119307911" table:formula="of:=[jan.H18]" table:style-name="ce39">
            <text:p>3 076 71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0];&quot;&quot;)" table:style-name="ce16"/>
          <table:table-cell office:value-type="string" office:string-value="" table:formula="of:=IF(ISNUMBER([.C19]);([.$E$20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jan.H19]" table:style-name="ce39"/>
          <table:table-cell table:style-name="ce25"/>
          <table:table-cell table:style-name="ce15"/>
          <table:table-cell table:number-columns-repeated="16373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333233843" table:formula="of:=IF(ISNUMBER([.C18]);SUM([.C8:.C19]);&quot;&quot;)" table:style-name="ce32">
            <text:p>4 333 233 843<text:s/></text:p>
          </table:table-cell>
          <table:table-cell office:value-type="float" office:value="5367580" table:formula="of:=IF(ISNUMBER([.D18]);SUM([.D8:.D19]);&quot;&quot;)" table:style-name="ce32">
            <text:p>5 367 580<text:s/></text:p>
          </table:table-cell>
          <table:table-cell office:value-type="float" office:value="807.29748657681864" table:formula="of:=IF(ISNUMBER([.C20]);[.C20]/[.D20];&quot;&quot;)" table:style-name="ce36">
            <text:p>807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2.1513551473617554E-7" table:formula="of:=IF(ISNUMBER([.H18]);SUM([.H8:.H19]);&quot;&quot;)" table:style-name="ce36">
            <text:p>0<text:s/></text:p>
          </table:table-cell>
          <table:table-cell office:value-type="float" office:value="2.1513551473617554E-7" table:formula="of:=[jan.H20]" table:style-name="ce22">
            <text:p>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style-name="ce4"/>
          <table:table-cell table:style-name="ce25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3" table:style-name="ce4"/>
          <table:table-cell table:style-name="ce25"/>
          <table:table-cell table:style-name="ce15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20-03-06T11:36:33Z</dc:date>
    <meta:print-date>2013-09-25T10:13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6T12:01:52.763755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4818f5e8-8ae8-4ab9-899b-3417e5edc662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4-23T06:55:59.684828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