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Komma" style:data-style-name="N41">
      <style:text-properties fo:color="#000000" fo:font-size="10pt" style:font-size-asian="10pt" style:font-size-complex="10pt"/>
    </style:style>
    <style:style style:name="ce21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7" style:family="table-cell" style:parent-style-name="Komma" style:data-style-name="N42">
      <style:text-properties fo:color="#000000" fo:font-size="10pt" style:font-size-asian="10pt" style:font-size-complex="10pt"/>
    </style:style>
    <style:style style:name="ce38" style:family="table-cell" style:parent-style-name="Komma" style:data-style-name="N3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#FFFF99"/>
    </style:style>
    <style:style style:name="ce44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C1C1C1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3.10444444444444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17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desember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des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30">
            <text:p>jan-nov</text:p>
          </table:table-cell>
          <table:table-cell office:value-type="string" table:style-name="ce31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14"/>
          <table:table-cell table:style-name="ce37"/>
          <table:table-cell office:value-type="string" office:string-value="" table:formula="of:=IF(ISNUMBER([.C8]);[.C8]/[.D8];&quot;&quot;)" table:style-name="ce35"/>
          <table:table-cell office:value-type="string" office:string-value="" table:formula="of:=IF(ISNUMBER([.C8]);[.E8]/[.E$20];&quot;&quot;)" table:style-name="ce16"/>
          <table:table-cell office:value-type="string" office:string-value="" table:formula="of:=IF(ISNUMBER([.C8]);([.$E$20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nov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14"/>
          <table:table-cell table:style-name="ce37"/>
          <table:table-cell office:value-type="string" office:string-value="" table:formula="of:=IF(ISNUMBER([.C9]);[.C9]/[.D9];&quot;&quot;)" table:style-name="ce35"/>
          <table:table-cell office:value-type="string" office:string-value="" table:formula="of:=IF(ISNUMBER([.C9]);[.E9]/[.E$20];&quot;&quot;)" table:style-name="ce16"/>
          <table:table-cell office:value-type="string" office:string-value="" table:formula="of:=IF(ISNUMBER([.C9]);([.$E$20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nov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14"/>
          <table:table-cell table:style-name="ce37"/>
          <table:table-cell office:value-type="string" office:string-value="" table:formula="of:=IF(ISNUMBER([.C10]);[.C10]/[.D10];&quot;&quot;)" table:style-name="ce35"/>
          <table:table-cell office:value-type="string" office:string-value="" table:formula="of:=IF(ISNUMBER([.C10]);[.E10]/[.E$20];&quot;&quot;)" table:style-name="ce16"/>
          <table:table-cell office:value-type="string" office:string-value="" table:formula="of:=IF(ISNUMBER([.C10]);([.$E$20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nov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table:style-name="ce14"/>
          <table:table-cell table:style-name="ce37"/>
          <table:table-cell office:value-type="string" office:string-value="" table:formula="of:=IF(ISNUMBER([.C11]);[.C11]/[.D11];&quot;&quot;)" table:style-name="ce35"/>
          <table:table-cell office:value-type="string" office:string-value="" table:formula="of:=IF(ISNUMBER([.C11]);[.E11]/[.E$20];&quot;&quot;)" table:style-name="ce16"/>
          <table:table-cell office:value-type="string" office:string-value="" table:formula="of:=IF(ISNUMBER([.C11]);([.$E$20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nov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table:style-name="ce14"/>
          <table:table-cell table:style-name="ce37"/>
          <table:table-cell office:value-type="string" office:string-value="" table:formula="of:=IF(ISNUMBER([.C12]);[.C12]/[.D12];&quot;&quot;)" table:style-name="ce35"/>
          <table:table-cell office:value-type="string" office:string-value="" table:formula="of:=IF(ISNUMBER([.C12]);[.E12]/[.E$20];&quot;&quot;)" table:style-name="ce16"/>
          <table:table-cell office:value-type="string" office:string-value="" table:formula="of:=IF(ISNUMBER([.C12]);([.$E$20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nov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14"/>
          <table:table-cell table:style-name="ce37"/>
          <table:table-cell office:value-type="string" office:string-value="" table:formula="of:=IF(ISNUMBER([.C13]);[.C13]/[.D13];&quot;&quot;)" table:style-name="ce35"/>
          <table:table-cell office:value-type="string" office:string-value="" table:formula="of:=IF(ISNUMBER([.C13]);[.E13]/[.E$20];&quot;&quot;)" table:style-name="ce16"/>
          <table:table-cell office:value-type="string" office:string-value="" table:formula="of:=IF(ISNUMBER([.C13]);([.$E$20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nov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table:style-name="ce14"/>
          <table:table-cell table:style-name="ce37"/>
          <table:table-cell office:value-type="string" office:string-value="" table:formula="of:=IF(ISNUMBER([.C14]);[.C14]/[.D14];&quot;&quot;)" table:style-name="ce35"/>
          <table:table-cell office:value-type="string" office:string-value="" table:formula="of:=IF(ISNUMBER([.C14]);[.E14]/[.E$20];&quot;&quot;)" table:style-name="ce16"/>
          <table:table-cell office:value-type="string" office:string-value="" table:formula="of:=IF(ISNUMBER([.C14]);([.$E$20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nov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14"/>
          <table:table-cell table:style-name="ce37"/>
          <table:table-cell office:value-type="string" office:string-value="" table:formula="of:=IF(ISNUMBER([.C15]);[.C15]/[.D15];&quot;&quot;)" table:style-name="ce35"/>
          <table:table-cell office:value-type="string" office:string-value="" table:formula="of:=IF(ISNUMBER([.C15]);[.E15]/[.E$20];&quot;&quot;)" table:style-name="ce16"/>
          <table:table-cell office:value-type="string" office:string-value="" table:formula="of:=IF(ISNUMBER([.C15]);([.$E$20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nov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14"/>
          <table:table-cell table:style-name="ce37"/>
          <table:table-cell office:value-type="string" office:string-value="" table:formula="of:=IF(ISNUMBER([.C16]);[.C16]/[.D16];&quot;&quot;)" table:style-name="ce35"/>
          <table:table-cell office:value-type="string" office:string-value="" table:formula="of:=IF(ISNUMBER([.C16]);[.E16]/[.E$20];&quot;&quot;)" table:style-name="ce16"/>
          <table:table-cell office:value-type="string" office:string-value="" table:formula="of:=IF(ISNUMBER([.C16]);([.$E$20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nov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14"/>
          <table:table-cell table:style-name="ce37"/>
          <table:table-cell office:value-type="string" office:string-value="" table:formula="of:=IF(ISNUMBER([.C17]);[.C17]/[.D17];&quot;&quot;)" table:style-name="ce35"/>
          <table:table-cell office:value-type="string" office:string-value="" table:formula="of:=IF(ISNUMBER([.C17]);[.E17]/[.E$20];&quot;&quot;)" table:style-name="ce16"/>
          <table:table-cell office:value-type="string" office:string-value="" table:formula="of:=IF(ISNUMBER([.C17]);([.$E$20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nov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table:style-name="ce14"/>
          <table:table-cell table:style-name="ce37"/>
          <table:table-cell office:value-type="string" office:string-value="" table:formula="of:=IF(ISNUMBER([.C18]);[.C18]/[.D18];&quot;&quot;)" table:style-name="ce35"/>
          <table:table-cell office:value-type="string" office:string-value="" table:formula="of:=IF(ISNUMBER([.C18]);[.E18]/[.E$20];&quot;&quot;)" table:style-name="ce16"/>
          <table:table-cell office:value-type="string" office:string-value="" table:formula="of:=IF(ISNUMBER([.C18]);([.$E$20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nov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18]);SUM([.C8:.C18]);&quot;&quot;)" table:style-name="ce32"/>
          <table:table-cell office:value-type="string" office:string-value="" table:formula="of:=IF(ISNUMBER([.D18]);SUM([.D8:.D18]);&quot;&quot;)" table:style-name="ce36"/>
          <table:table-cell office:value-type="string" office:string-value="" table:formula="of:=IF(ISNUMBER([.C20]);[.C20]/[.D20];&quot;&quot;)" table:style-name="ce36"/>
          <table:table-cell office:value-type="string" office:string-value="" table:formula="of:=IF(ISNUMBER([.E20]);[.E20]/[.E$20];&quot;&quot;)" table:style-name="ce23"/>
          <table:table-cell table:style-name="ce36"/>
          <table:table-cell office:value-type="string" office:string-value="" table:formula="of:=IF(ISNUMBER([.H18]);SUM([.H8:.H18]);&quot;&quot;)" table:style-name="ce36"/>
          <table:table-cell office:value-type="string" office:string-value="" table:formula="of:=['jan-nov'.H20]" table:style-name="ce22"/>
          <table:table-cell office:value-type="string" office:string-value="" table:formula="of:=IF(ISNUMBER([.C20]);[.H20]-[.I20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8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9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november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nov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30">
            <text:p>jan-sep</text:p>
          </table:table-cell>
          <table:table-cell office:value-type="string" table:style-name="ce31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45"/>
          <table:table-cell table:style-name="ce37"/>
          <table:table-cell office:value-type="string" office:string-value="" table:formula="of:=IF(ISNUMBER([.C8]);[.C8]/[.D8];&quot;&quot;)" table:style-name="ce35"/>
          <table:table-cell office:value-type="string" office:string-value="" table:formula="of:=IF(ISNUMBER([.C8]);[.E8]/[.E$20];&quot;&quot;)" table:style-name="ce16"/>
          <table:table-cell office:value-type="string" office:string-value="" table:formula="of:=IF(ISNUMBER([.C8]);([.$E$20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sep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45"/>
          <table:table-cell table:style-name="ce37"/>
          <table:table-cell office:value-type="string" office:string-value="" table:formula="of:=IF(ISNUMBER([.C9]);[.C9]/[.D9];&quot;&quot;)" table:style-name="ce35"/>
          <table:table-cell office:value-type="string" office:string-value="" table:formula="of:=IF(ISNUMBER([.C9]);[.E9]/[.E$20];&quot;&quot;)" table:style-name="ce16"/>
          <table:table-cell office:value-type="string" office:string-value="" table:formula="of:=IF(ISNUMBER([.C9]);([.$E$20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sep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45"/>
          <table:table-cell table:style-name="ce37"/>
          <table:table-cell office:value-type="string" office:string-value="" table:formula="of:=IF(ISNUMBER([.C10]);[.C10]/[.D10];&quot;&quot;)" table:style-name="ce35"/>
          <table:table-cell office:value-type="string" office:string-value="" table:formula="of:=IF(ISNUMBER([.C10]);[.E10]/[.E$20];&quot;&quot;)" table:style-name="ce16"/>
          <table:table-cell office:value-type="string" office:string-value="" table:formula="of:=IF(ISNUMBER([.C10]);([.$E$20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sep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table:style-name="ce45"/>
          <table:table-cell table:style-name="ce37"/>
          <table:table-cell office:value-type="string" office:string-value="" table:formula="of:=IF(ISNUMBER([.C11]);[.C11]/[.D11];&quot;&quot;)" table:style-name="ce35"/>
          <table:table-cell office:value-type="string" office:string-value="" table:formula="of:=IF(ISNUMBER([.C11]);[.E11]/[.E$20];&quot;&quot;)" table:style-name="ce16"/>
          <table:table-cell office:value-type="string" office:string-value="" table:formula="of:=IF(ISNUMBER([.C11]);([.$E$20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sep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table:style-name="ce45"/>
          <table:table-cell table:style-name="ce37"/>
          <table:table-cell office:value-type="string" office:string-value="" table:formula="of:=IF(ISNUMBER([.C12]);[.C12]/[.D12];&quot;&quot;)" table:style-name="ce35"/>
          <table:table-cell office:value-type="string" office:string-value="" table:formula="of:=IF(ISNUMBER([.C12]);[.E12]/[.E$20];&quot;&quot;)" table:style-name="ce16"/>
          <table:table-cell office:value-type="string" office:string-value="" table:formula="of:=IF(ISNUMBER([.C12]);([.$E$20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sep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45"/>
          <table:table-cell table:style-name="ce37"/>
          <table:table-cell office:value-type="string" office:string-value="" table:formula="of:=IF(ISNUMBER([.C13]);[.C13]/[.D13];&quot;&quot;)" table:style-name="ce35"/>
          <table:table-cell office:value-type="string" office:string-value="" table:formula="of:=IF(ISNUMBER([.C13]);[.E13]/[.E$20];&quot;&quot;)" table:style-name="ce16"/>
          <table:table-cell office:value-type="string" office:string-value="" table:formula="of:=IF(ISNUMBER([.C13]);([.$E$20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sep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table:style-name="ce45"/>
          <table:table-cell table:style-name="ce37"/>
          <table:table-cell office:value-type="string" office:string-value="" table:formula="of:=IF(ISNUMBER([.C14]);[.C14]/[.D14];&quot;&quot;)" table:style-name="ce35"/>
          <table:table-cell office:value-type="string" office:string-value="" table:formula="of:=IF(ISNUMBER([.C14]);[.E14]/[.E$20];&quot;&quot;)" table:style-name="ce16"/>
          <table:table-cell office:value-type="string" office:string-value="" table:formula="of:=IF(ISNUMBER([.C14]);([.$E$20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sep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45"/>
          <table:table-cell table:style-name="ce37"/>
          <table:table-cell office:value-type="string" office:string-value="" table:formula="of:=IF(ISNUMBER([.C15]);[.C15]/[.D15];&quot;&quot;)" table:style-name="ce35"/>
          <table:table-cell office:value-type="string" office:string-value="" table:formula="of:=IF(ISNUMBER([.C15]);[.E15]/[.E$20];&quot;&quot;)" table:style-name="ce16"/>
          <table:table-cell office:value-type="string" office:string-value="" table:formula="of:=IF(ISNUMBER([.C15]);([.$E$20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sep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45"/>
          <table:table-cell table:style-name="ce37"/>
          <table:table-cell office:value-type="string" office:string-value="" table:formula="of:=IF(ISNUMBER([.C16]);[.C16]/[.D16];&quot;&quot;)" table:style-name="ce35"/>
          <table:table-cell office:value-type="string" office:string-value="" table:formula="of:=IF(ISNUMBER([.C16]);[.E16]/[.E$20];&quot;&quot;)" table:style-name="ce16"/>
          <table:table-cell office:value-type="string" office:string-value="" table:formula="of:=IF(ISNUMBER([.C16]);([.$E$20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sep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45"/>
          <table:table-cell table:style-name="ce37"/>
          <table:table-cell office:value-type="string" office:string-value="" table:formula="of:=IF(ISNUMBER([.C17]);[.C17]/[.D17];&quot;&quot;)" table:style-name="ce35"/>
          <table:table-cell office:value-type="string" office:string-value="" table:formula="of:=IF(ISNUMBER([.C17]);[.E17]/[.E$20];&quot;&quot;)" table:style-name="ce16"/>
          <table:table-cell office:value-type="string" office:string-value="" table:formula="of:=IF(ISNUMBER([.C17]);([.$E$20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sep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table:style-name="ce45"/>
          <table:table-cell table:style-name="ce37"/>
          <table:table-cell office:value-type="string" office:string-value="" table:formula="of:=IF(ISNUMBER([.C18]);[.C18]/[.D18];&quot;&quot;)" table:style-name="ce35"/>
          <table:table-cell office:value-type="string" office:string-value="" table:formula="of:=IF(ISNUMBER([.C18]);[.E18]/[.E$20];&quot;&quot;)" table:style-name="ce16"/>
          <table:table-cell office:value-type="string" office:string-value="" table:formula="of:=IF(ISNUMBER([.C18]);([.$E$20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sep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table:style-name="ce35"/>
          <table:table-cell table:style-name="ce16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18]);SUM([.C8:.C18]);&quot;&quot;)" table:style-name="ce32"/>
          <table:table-cell office:value-type="string" office:string-value="" table:formula="of:=IF(ISNUMBER([.D18]);SUM([.D8:.D18]);&quot;&quot;)" table:style-name="ce36"/>
          <table:table-cell office:value-type="string" office:string-value="" table:formula="of:=IF(ISNUMBER([.C20]);[.C20]/[.D20];&quot;&quot;)" table:style-name="ce36"/>
          <table:table-cell office:value-type="string" office:string-value="" table:formula="of:=IF(ISNUMBER([.E20]);[.E20]/[.E$20];&quot;&quot;)" table:style-name="ce23"/>
          <table:table-cell table:style-name="ce36"/>
          <table:table-cell office:value-type="string" office:string-value="" table:formula="of:=IF(ISNUMBER([.H18]);SUM([.H8:.H18]);&quot;&quot;)" table:style-name="ce36"/>
          <table:table-cell office:value-type="string" office:string-value="" table:formula="of:=['jan-sep'.H20]" table:style-name="ce22"/>
          <table:table-cell office:value-type="string" office:string-value="" table:formula="of:=IF(ISNUMBER([.C20]);[.H20]-[.I20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4" table:default-cell-style-name="ce4"/>
        <table:table-column table:style-name="co6" table:default-cell-style-name="ce4"/>
        <table:table-column table:style-name="co7" table:number-columns-repeated="16161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september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sep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30">
            <text:p>jan-aug</text:p>
          </table:table-cell>
          <table:table-cell office:value-type="string" table:style-name="ce31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1"/>
          <table:table-cell table:style-name="ce37"/>
          <table:table-cell office:value-type="string" office:string-value="" table:formula="of:=IF(ISNUMBER([.C8]);[.C8]/[.D8];&quot;&quot;)" table:style-name="ce35"/>
          <table:table-cell office:value-type="string" office:string-value="" table:formula="of:=IF(ISNUMBER([.C8]);[.E8]/[.E$20];&quot;&quot;)" table:style-name="ce16"/>
          <table:table-cell office:value-type="string" office:string-value="" table:formula="of:=IF(ISNUMBER([.C8]);([.$E$20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aug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1"/>
          <table:table-cell table:style-name="ce37"/>
          <table:table-cell office:value-type="string" office:string-value="" table:formula="of:=IF(ISNUMBER([.C9]);[.C9]/[.D9];&quot;&quot;)" table:style-name="ce35"/>
          <table:table-cell office:value-type="string" office:string-value="" table:formula="of:=IF(ISNUMBER([.C9]);[.E9]/[.E$20];&quot;&quot;)" table:style-name="ce16"/>
          <table:table-cell office:value-type="string" office:string-value="" table:formula="of:=IF(ISNUMBER([.C9]);([.$E$20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aug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1"/>
          <table:table-cell table:style-name="ce37"/>
          <table:table-cell office:value-type="string" office:string-value="" table:formula="of:=IF(ISNUMBER([.C10]);[.C10]/[.D10];&quot;&quot;)" table:style-name="ce35"/>
          <table:table-cell office:value-type="string" office:string-value="" table:formula="of:=IF(ISNUMBER([.C10]);[.E10]/[.E$20];&quot;&quot;)" table:style-name="ce16"/>
          <table:table-cell office:value-type="string" office:string-value="" table:formula="of:=IF(ISNUMBER([.C10]);([.$E$20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aug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table:style-name="ce1"/>
          <table:table-cell table:style-name="ce37"/>
          <table:table-cell office:value-type="string" office:string-value="" table:formula="of:=IF(ISNUMBER([.C11]);[.C11]/[.D11];&quot;&quot;)" table:style-name="ce35"/>
          <table:table-cell office:value-type="string" office:string-value="" table:formula="of:=IF(ISNUMBER([.C11]);[.E11]/[.E$20];&quot;&quot;)" table:style-name="ce16"/>
          <table:table-cell office:value-type="string" office:string-value="" table:formula="of:=IF(ISNUMBER([.C11]);([.$E$20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aug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table:style-name="ce1"/>
          <table:table-cell table:style-name="ce37"/>
          <table:table-cell office:value-type="string" office:string-value="" table:formula="of:=IF(ISNUMBER([.C12]);[.C12]/[.D12];&quot;&quot;)" table:style-name="ce35"/>
          <table:table-cell office:value-type="string" office:string-value="" table:formula="of:=IF(ISNUMBER([.C12]);[.E12]/[.E$20];&quot;&quot;)" table:style-name="ce16"/>
          <table:table-cell office:value-type="string" office:string-value="" table:formula="of:=IF(ISNUMBER([.C12]);([.$E$20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aug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1"/>
          <table:table-cell table:style-name="ce37"/>
          <table:table-cell office:value-type="string" office:string-value="" table:formula="of:=IF(ISNUMBER([.C13]);[.C13]/[.D13];&quot;&quot;)" table:style-name="ce35"/>
          <table:table-cell office:value-type="string" office:string-value="" table:formula="of:=IF(ISNUMBER([.C13]);[.E13]/[.E$20];&quot;&quot;)" table:style-name="ce16"/>
          <table:table-cell office:value-type="string" office:string-value="" table:formula="of:=IF(ISNUMBER([.C13]);([.$E$20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aug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table:style-name="ce1"/>
          <table:table-cell table:style-name="ce37"/>
          <table:table-cell office:value-type="string" office:string-value="" table:formula="of:=IF(ISNUMBER([.C14]);[.C14]/[.D14];&quot;&quot;)" table:style-name="ce35"/>
          <table:table-cell office:value-type="string" office:string-value="" table:formula="of:=IF(ISNUMBER([.C14]);[.E14]/[.E$20];&quot;&quot;)" table:style-name="ce16"/>
          <table:table-cell office:value-type="string" office:string-value="" table:formula="of:=IF(ISNUMBER([.C14]);([.$E$20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aug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1"/>
          <table:table-cell table:style-name="ce37"/>
          <table:table-cell office:value-type="string" office:string-value="" table:formula="of:=IF(ISNUMBER([.C15]);[.C15]/[.D15];&quot;&quot;)" table:style-name="ce35"/>
          <table:table-cell office:value-type="string" office:string-value="" table:formula="of:=IF(ISNUMBER([.C15]);[.E15]/[.E$20];&quot;&quot;)" table:style-name="ce16"/>
          <table:table-cell office:value-type="string" office:string-value="" table:formula="of:=IF(ISNUMBER([.C15]);([.$E$20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aug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1"/>
          <table:table-cell table:style-name="ce37"/>
          <table:table-cell office:value-type="string" office:string-value="" table:formula="of:=IF(ISNUMBER([.C16]);[.C16]/[.D16];&quot;&quot;)" table:style-name="ce35"/>
          <table:table-cell office:value-type="string" office:string-value="" table:formula="of:=IF(ISNUMBER([.C16]);[.E16]/[.E$20];&quot;&quot;)" table:style-name="ce16"/>
          <table:table-cell office:value-type="string" office:string-value="" table:formula="of:=IF(ISNUMBER([.C16]);([.$E$20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aug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1"/>
          <table:table-cell table:style-name="ce37"/>
          <table:table-cell office:value-type="string" office:string-value="" table:formula="of:=IF(ISNUMBER([.C17]);[.C17]/[.D17];&quot;&quot;)" table:style-name="ce35"/>
          <table:table-cell office:value-type="string" office:string-value="" table:formula="of:=IF(ISNUMBER([.C17]);[.E17]/[.E$20];&quot;&quot;)" table:style-name="ce16"/>
          <table:table-cell office:value-type="string" office:string-value="" table:formula="of:=IF(ISNUMBER([.C17]);([.$E$20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aug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table:style-name="ce1"/>
          <table:table-cell table:style-name="ce37"/>
          <table:table-cell office:value-type="string" office:string-value="" table:formula="of:=IF(ISNUMBER([.C18]);[.C18]/[.D18];&quot;&quot;)" table:style-name="ce35"/>
          <table:table-cell office:value-type="string" office:string-value="" table:formula="of:=IF(ISNUMBER([.C18]);[.E18]/[.E$20];&quot;&quot;)" table:style-name="ce16"/>
          <table:table-cell office:value-type="string" office:string-value="" table:formula="of:=IF(ISNUMBER([.C18]);([.$E$20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aug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table:style-name="ce35"/>
          <table:table-cell table:style-name="ce16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18]);SUM([.C8:.C18]);&quot;&quot;)" table:style-name="ce32"/>
          <table:table-cell office:value-type="string" office:string-value="" table:formula="of:=IF(ISNUMBER([.D18]);SUM([.D8:.D18]);&quot;&quot;)" table:style-name="ce36"/>
          <table:table-cell office:value-type="string" office:string-value="" table:formula="of:=IF(ISNUMBER([.C20]);[.C20]/[.D20];&quot;&quot;)" table:style-name="ce36"/>
          <table:table-cell office:value-type="string" office:string-value="" table:formula="of:=IF(ISNUMBER([.E20]);[.E20]/[.E$20];&quot;&quot;)" table:style-name="ce23"/>
          <table:table-cell table:style-name="ce36"/>
          <table:table-cell office:value-type="string" office:string-value="" table:formula="of:=IF(ISNUMBER([.H18]);SUM([.H8:.H18]);&quot;&quot;)" table:style-name="ce36"/>
          <table:table-cell office:value-type="float" office:value="9.1642141342163086E-7" table:formula="of:=['jan-apr'.H20]" table:style-name="ce22">
            <text:p>0</text:p>
          </table:table-cell>
          <table:table-cell office:value-type="string" office:string-value="" table:formula="of:=IF(ISNUMBER([.C20]);[.H20]-[.I20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2" table:style-name="ce25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august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aug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30">
            <text:p>jan-jul</text:p>
          </table:table-cell>
          <table:table-cell office:value-type="string" table:style-name="ce31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1"/>
          <table:table-cell table:style-name="ce37"/>
          <table:table-cell office:value-type="string" office:string-value="" table:formula="of:=IF(ISNUMBER([.C8]);[.C8]/[.D8];&quot;&quot;)" table:style-name="ce35"/>
          <table:table-cell office:value-type="string" office:string-value="" table:formula="of:=IF(ISNUMBER([.C8]);[.E8]/[.E$20];&quot;&quot;)" table:style-name="ce16"/>
          <table:table-cell office:value-type="string" office:string-value="" table:formula="of:=IF(ISNUMBER([.C8]);([.$E$20]-[.E8])*0.875;&quot;&quot;)" table:style-name="ce35"/>
          <table:table-cell office:value-type="string" office:string-value="" table:formula="of:=IF(ISNUMBER([.C8]);[.G8]*[.D8];&quot;&quot;)" table:style-name="ce35"/>
          <table:table-cell office:value-type="float" office:value="-687327343.1591543" table:formula="of:=['jan-jul'.H8]" table:style-name="ce39">
            <text:p>-687 327 343</text:p>
          </table:table-cell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1"/>
          <table:table-cell table:style-name="ce37"/>
          <table:table-cell office:value-type="string" office:string-value="" table:formula="of:=IF(ISNUMBER([.C9]);[.C9]/[.D9];&quot;&quot;)" table:style-name="ce35"/>
          <table:table-cell office:value-type="string" office:string-value="" table:formula="of:=IF(ISNUMBER([.C9]);[.E9]/[.E$20];&quot;&quot;)" table:style-name="ce16"/>
          <table:table-cell office:value-type="string" office:string-value="" table:formula="of:=IF(ISNUMBER([.C9]);([.$E$20]-[.E9])*0.875;&quot;&quot;)" table:style-name="ce35"/>
          <table:table-cell office:value-type="string" office:string-value="" table:formula="of:=IF(ISNUMBER([.C9]);[.G9]*[.D9];&quot;&quot;)" table:style-name="ce35"/>
          <table:table-cell office:value-type="float" office:value="-110191832.85652852" table:formula="of:=['jan-jul'.H9]" table:style-name="ce39">
            <text:p>-110 191 833</text:p>
          </table:table-cell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1"/>
          <table:table-cell table:style-name="ce37"/>
          <table:table-cell office:value-type="string" office:string-value="" table:formula="of:=IF(ISNUMBER([.C10]);[.C10]/[.D10];&quot;&quot;)" table:style-name="ce35"/>
          <table:table-cell office:value-type="string" office:string-value="" table:formula="of:=IF(ISNUMBER([.C10]);[.E10]/[.E$20];&quot;&quot;)" table:style-name="ce16"/>
          <table:table-cell office:value-type="string" office:string-value="" table:formula="of:=IF(ISNUMBER([.C10]);([.$E$20]-[.E10])*0.875;&quot;&quot;)" table:style-name="ce35"/>
          <table:table-cell office:value-type="string" office:string-value="" table:formula="of:=IF(ISNUMBER([.C10]);[.G10]*[.D10];&quot;&quot;)" table:style-name="ce35"/>
          <table:table-cell office:value-type="float" office:value="69796104.177454695" table:formula="of:=['jan-jul'.H10]" table:style-name="ce39">
            <text:p>69 796 104</text:p>
          </table:table-cell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table:style-name="ce1"/>
          <table:table-cell table:style-name="ce37"/>
          <table:table-cell office:value-type="string" office:string-value="" table:formula="of:=IF(ISNUMBER([.C11]);[.C11]/[.D11];&quot;&quot;)" table:style-name="ce35"/>
          <table:table-cell office:value-type="string" office:string-value="" table:formula="of:=IF(ISNUMBER([.C11]);[.E11]/[.E$20];&quot;&quot;)" table:style-name="ce16"/>
          <table:table-cell office:value-type="string" office:string-value="" table:formula="of:=IF(ISNUMBER([.C11]);([.$E$20]-[.E11])*0.875;&quot;&quot;)" table:style-name="ce35"/>
          <table:table-cell office:value-type="string" office:string-value="" table:formula="of:=IF(ISNUMBER([.C11]);[.G11]*[.D11];&quot;&quot;)" table:style-name="ce35"/>
          <table:table-cell office:value-type="float" office:value="72689556.671000779" table:formula="of:=['jan-jul'.H11]" table:style-name="ce39">
            <text:p>72 689 557</text:p>
          </table:table-cell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table:style-name="ce1"/>
          <table:table-cell table:style-name="ce37"/>
          <table:table-cell office:value-type="string" office:string-value="" table:formula="of:=IF(ISNUMBER([.C12]);[.C12]/[.D12];&quot;&quot;)" table:style-name="ce35"/>
          <table:table-cell office:value-type="string" office:string-value="" table:formula="of:=IF(ISNUMBER([.C12]);[.E12]/[.E$20];&quot;&quot;)" table:style-name="ce16"/>
          <table:table-cell office:value-type="string" office:string-value="" table:formula="of:=IF(ISNUMBER([.C12]);([.$E$20]-[.E12])*0.875;&quot;&quot;)" table:style-name="ce35"/>
          <table:table-cell office:value-type="string" office:string-value="" table:formula="of:=IF(ISNUMBER([.C12]);[.G12]*[.D12];&quot;&quot;)" table:style-name="ce35"/>
          <table:table-cell office:value-type="float" office:value="-166002413.69075423" table:formula="of:=['jan-jul'.H12]" table:style-name="ce39">
            <text:p>-166 002 414</text:p>
          </table:table-cell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1"/>
          <table:table-cell table:style-name="ce37"/>
          <table:table-cell office:value-type="string" office:string-value="" table:formula="of:=IF(ISNUMBER([.C13]);[.C13]/[.D13];&quot;&quot;)" table:style-name="ce35"/>
          <table:table-cell office:value-type="string" office:string-value="" table:formula="of:=IF(ISNUMBER([.C13]);[.E13]/[.E$20];&quot;&quot;)" table:style-name="ce16"/>
          <table:table-cell office:value-type="string" office:string-value="" table:formula="of:=IF(ISNUMBER([.C13]);([.$E$20]-[.E13])*0.875;&quot;&quot;)" table:style-name="ce35"/>
          <table:table-cell office:value-type="string" office:string-value="" table:formula="of:=IF(ISNUMBER([.C13]);[.G13]*[.D13];&quot;&quot;)" table:style-name="ce35"/>
          <table:table-cell office:value-type="float" office:value="230940413.41173163" table:formula="of:=['jan-jul'.H13]" table:style-name="ce39">
            <text:p>230 940 413</text:p>
          </table:table-cell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table:style-name="ce1"/>
          <table:table-cell table:style-name="ce37"/>
          <table:table-cell office:value-type="string" office:string-value="" table:formula="of:=IF(ISNUMBER([.C14]);[.C14]/[.D14];&quot;&quot;)" table:style-name="ce35"/>
          <table:table-cell office:value-type="string" office:string-value="" table:formula="of:=IF(ISNUMBER([.C14]);[.E14]/[.E$20];&quot;&quot;)" table:style-name="ce16"/>
          <table:table-cell office:value-type="string" office:string-value="" table:formula="of:=IF(ISNUMBER([.C14]);([.$E$20]-[.E14])*0.875;&quot;&quot;)" table:style-name="ce35"/>
          <table:table-cell office:value-type="string" office:string-value="" table:formula="of:=IF(ISNUMBER([.C14]);[.G14]*[.D14];&quot;&quot;)" table:style-name="ce35"/>
          <table:table-cell office:value-type="float" office:value="149907924.23331994" table:formula="of:=['jan-jul'.H14]" table:style-name="ce39">
            <text:p>149 907 924</text:p>
          </table:table-cell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1"/>
          <table:table-cell table:style-name="ce37"/>
          <table:table-cell office:value-type="string" office:string-value="" table:formula="of:=IF(ISNUMBER([.C15]);[.C15]/[.D15];&quot;&quot;)" table:style-name="ce35"/>
          <table:table-cell office:value-type="string" office:string-value="" table:formula="of:=IF(ISNUMBER([.C15]);[.E15]/[.E$20];&quot;&quot;)" table:style-name="ce16"/>
          <table:table-cell office:value-type="string" office:string-value="" table:formula="of:=IF(ISNUMBER([.C15]);([.$E$20]-[.E15])*0.875;&quot;&quot;)" table:style-name="ce35"/>
          <table:table-cell office:value-type="string" office:string-value="" table:formula="of:=IF(ISNUMBER([.C15]);[.G15]*[.D15];&quot;&quot;)" table:style-name="ce35"/>
          <table:table-cell office:value-type="float" office:value="161412645.62175113" table:formula="of:=['jan-jul'.H15]" table:style-name="ce39">
            <text:p>161 412 646</text:p>
          </table:table-cell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1"/>
          <table:table-cell table:style-name="ce37"/>
          <table:table-cell office:value-type="string" office:string-value="" table:formula="of:=IF(ISNUMBER([.C16]);[.C16]/[.D16];&quot;&quot;)" table:style-name="ce35"/>
          <table:table-cell office:value-type="string" office:string-value="" table:formula="of:=IF(ISNUMBER([.C16]);[.E16]/[.E$20];&quot;&quot;)" table:style-name="ce16"/>
          <table:table-cell office:value-type="string" office:string-value="" table:formula="of:=IF(ISNUMBER([.C16]);([.$E$20]-[.E16])*0.875;&quot;&quot;)" table:style-name="ce35"/>
          <table:table-cell office:value-type="string" office:string-value="" table:formula="of:=IF(ISNUMBER([.C16]);[.G16]*[.D16];&quot;&quot;)" table:style-name="ce35"/>
          <table:table-cell office:value-type="float" office:value="24680351.046094868" table:formula="of:=['jan-jul'.H16]" table:style-name="ce39">
            <text:p>24 680 351</text:p>
          </table:table-cell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1"/>
          <table:table-cell table:style-name="ce37"/>
          <table:table-cell office:value-type="string" office:string-value="" table:formula="of:=IF(ISNUMBER([.C17]);[.C17]/[.D17];&quot;&quot;)" table:style-name="ce35"/>
          <table:table-cell office:value-type="string" office:string-value="" table:formula="of:=IF(ISNUMBER([.C17]);[.E17]/[.E$20];&quot;&quot;)" table:style-name="ce16"/>
          <table:table-cell office:value-type="string" office:string-value="" table:formula="of:=IF(ISNUMBER([.C17]);([.$E$20]-[.E17])*0.875;&quot;&quot;)" table:style-name="ce35"/>
          <table:table-cell office:value-type="string" office:string-value="" table:formula="of:=IF(ISNUMBER([.C17]);[.G17]*[.D17];&quot;&quot;)" table:style-name="ce35"/>
          <table:table-cell office:value-type="float" office:value="171605349.62340215" table:formula="of:=['jan-jul'.H17]" table:style-name="ce39">
            <text:p>171 605 350</text:p>
          </table:table-cell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table:style-name="ce1"/>
          <table:table-cell table:style-name="ce37"/>
          <table:table-cell office:value-type="string" office:string-value="" table:formula="of:=IF(ISNUMBER([.C18]);[.C18]/[.D18];&quot;&quot;)" table:style-name="ce35"/>
          <table:table-cell office:value-type="string" office:string-value="" table:formula="of:=IF(ISNUMBER([.C18]);[.E18]/[.E$20];&quot;&quot;)" table:style-name="ce16"/>
          <table:table-cell office:value-type="string" office:string-value="" table:formula="of:=IF(ISNUMBER([.C18]);([.$E$20]-[.E18])*0.875;&quot;&quot;)" table:style-name="ce35"/>
          <table:table-cell office:value-type="string" office:string-value="" table:formula="of:=IF(ISNUMBER([.C18]);[.G18]*[.D18];&quot;&quot;)" table:style-name="ce35"/>
          <table:table-cell office:value-type="float" office:value="82489244.921680942" table:formula="of:=['jan-jul'.H18]" table:style-name="ce39">
            <text:p>82 489 245</text:p>
          </table:table-cell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4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18]);SUM([.C8:.C18]);&quot;&quot;)" table:style-name="ce32"/>
          <table:table-cell office:value-type="string" office:string-value="" table:formula="of:=IF(ISNUMBER([.D18]);SUM([.D8:.D18]);&quot;&quot;)" table:style-name="ce36"/>
          <table:table-cell office:value-type="string" office:string-value="" table:formula="of:=IF(ISNUMBER([.C20]);[.C20]/[.D20];&quot;&quot;)" table:style-name="ce36"/>
          <table:table-cell office:value-type="string" office:string-value="" table:formula="of:=IF(ISNUMBER([.E20]);[.E20]/[.E$20];&quot;&quot;)" table:style-name="ce23"/>
          <table:table-cell table:style-name="ce36"/>
          <table:table-cell office:value-type="string" office:string-value="" table:formula="of:=IF(ISNUMBER([.H18]);SUM([.H8:.H18]);&quot;&quot;)" table:style-name="ce36"/>
          <table:table-cell office:value-type="float" office:value="9.1642141342163086E-7" table:formula="of:=['jan-apr'.H20]" table:style-name="ce22">
            <text:p>0</text:p>
          </table:table-cell>
          <table:table-cell office:value-type="string" office:string-value="" table:formula="of:=IF(ISNUMBER([.C20]);[.H20]-[.I20];&quot;&quot;)" table:style-name="ce22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1" table:style-name="ro2">
          <table:table-cell table:number-columns-repeated="16384"/>
        </table:table-row>
      </table:table>
      <table:table table:name="jan-ju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10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juli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jul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30">
            <text:p>jan-mai</text:p>
          </table:table-cell>
          <table:table-cell office:value-type="string" table:style-name="ce31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3786287136" table:style-name="ce1">
            <text:p>3786287136</text:p>
          </table:table-cell>
          <table:table-cell office:value-type="float" office:value="697010" table:style-name="ce37">
            <text:p>697 010<text:s/></text:p>
          </table:table-cell>
          <table:table-cell office:value-type="float" office:value="5432.184812269551" table:formula="of:=IF(ISNUMBER([.C8]);[.C8]/[.D8];&quot;&quot;)" table:style-name="ce35">
            <text:p>5 432<text:s/></text:p>
          </table:table-cell>
          <table:table-cell office:value-type="percentage" office:value="1.2617717847364993" table:formula="of:=IF(ISNUMBER([.C8]);[.E8]/[.E$20];&quot;&quot;)" table:style-name="ce16">
            <text:p>126,2 %</text:p>
          </table:table-cell>
          <table:table-cell office:value-type="float" office:value="-986.10829566168968" table:formula="of:=IF(ISNUMBER([.C8]);([.$E$20]-[.E8])*0.875;&quot;&quot;)" table:style-name="ce35">
            <text:p>-986<text:s/></text:p>
          </table:table-cell>
          <table:table-cell office:value-type="float" office:value="-687327343.1591543" table:formula="of:=IF(ISNUMBER([.C8]);[.G8]*[.D8];&quot;&quot;)" table:style-name="ce35">
            <text:p>-687 327 343<text:s/></text:p>
          </table:table-cell>
          <table:table-cell office:value-type="float" office:value="-524023442.21926117" table:formula="of:=['jan-mai'.H8]" table:style-name="ce39">
            <text:p>-524 023 442</text:p>
          </table:table-cell>
          <table:table-cell office:value-type="float" office:value="-163303900.93989313" table:formula="of:=IF(ISNUMBER([.C8]);[.H8]-[.I8];&quot;&quot;)" table:style-name="ce39">
            <text:p>-163 303 901</text:p>
          </table:table-cell>
          <table:table-cell table:number-columns-repeated="16374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2203818661" table:style-name="ce1">
            <text:p>2203818661</text:p>
          </table:table-cell>
          <table:table-cell office:value-type="float" office:value="482645" table:style-name="ce37">
            <text:p>482 645<text:s/></text:p>
          </table:table-cell>
          <table:table-cell office:value-type="float" office:value="4566.1276113913955" table:formula="of:=IF(ISNUMBER([.C9]);[.C9]/[.D9];&quot;&quot;)" table:style-name="ce35">
            <text:p>4 566<text:s/></text:p>
          </table:table-cell>
          <table:table-cell office:value-type="percentage" office:value="1.0606065855025335" table:formula="of:=IF(ISNUMBER([.C9]);[.E9]/[.E$20];&quot;&quot;)" table:style-name="ce16">
            <text:p>106,1 %</text:p>
          </table:table-cell>
          <table:table-cell office:value-type="float" office:value="-228.30824489330359" table:formula="of:=IF(ISNUMBER([.C9]);([.$E$20]-[.E9])*0.875;&quot;&quot;)" table:style-name="ce35">
            <text:p>-228<text:s/></text:p>
          </table:table-cell>
          <table:table-cell office:value-type="float" office:value="-110191832.85652852" table:formula="of:=IF(ISNUMBER([.C9]);[.G9]*[.D9];&quot;&quot;)" table:style-name="ce35">
            <text:p>-110 191 833<text:s/></text:p>
          </table:table-cell>
          <table:table-cell office:value-type="float" office:value="-86114175.20643118" table:formula="of:=['jan-mai'.H9]" table:style-name="ce39">
            <text:p>-86 114 175</text:p>
          </table:table-cell>
          <table:table-cell office:value-type="float" office:value="-24077657.65009734" table:formula="of:=IF(ISNUMBER([.C9]);[.H9]-[.I9];&quot;&quot;)" table:style-name="ce39">
            <text:p>-24 077 658</text:p>
          </table:table-cell>
          <table:table-cell table:number-columns-repeated="16374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063454089" table:style-name="ce1">
            <text:p>1063454089</text:p>
          </table:table-cell>
          <table:table-cell office:value-type="float" office:value="265544" table:style-name="ce37">
            <text:p>265 544<text:s/></text:p>
          </table:table-cell>
          <table:table-cell office:value-type="float" office:value="4004.8130968878982" table:formula="of:=IF(ISNUMBER([.C10]);[.C10]/[.D10];&quot;&quot;)" table:style-name="ce35">
            <text:p>4 005<text:s/></text:p>
          </table:table-cell>
          <table:table-cell office:value-type="percentage" office:value="0.9302261140642516" table:formula="of:=IF(ISNUMBER([.C10]);[.E10]/[.E$20];&quot;&quot;)" table:style-name="ce16">
            <text:p>93,0 %</text:p>
          </table:table-cell>
          <table:table-cell office:value-type="float" office:value="262.84195529725656" table:formula="of:=IF(ISNUMBER([.C10]);([.$E$20]-[.E10])*0.875;&quot;&quot;)" table:style-name="ce35">
            <text:p>263<text:s/></text:p>
          </table:table-cell>
          <table:table-cell office:value-type="float" office:value="69796104.177454695" table:formula="of:=IF(ISNUMBER([.C10]);[.G10]*[.D10];&quot;&quot;)" table:style-name="ce35">
            <text:p>69 796 104<text:s/></text:p>
          </table:table-cell>
          <table:table-cell office:value-type="float" office:value="56727068.740384318" table:formula="of:=['jan-mai'.H10]" table:style-name="ce39">
            <text:p>56 727 069</text:p>
          </table:table-cell>
          <table:table-cell office:value-type="float" office:value="13069035.437070377" table:formula="of:=IF(ISNUMBER([.C10]);[.H10]-[.I10];&quot;&quot;)" table:style-name="ce39">
            <text:p>13 069 035</text:p>
          </table:table-cell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951660453" table:style-name="ce1">
            <text:p>951660453</text:p>
          </table:table-cell>
          <table:table-cell office:value-type="float" office:value="240345" table:style-name="ce37">
            <text:p>240 345<text:s/></text:p>
          </table:table-cell>
          <table:table-cell office:value-type="float" office:value="3959.5600199712912" table:formula="of:=IF(ISNUMBER([.C11]);[.C11]/[.D11];&quot;&quot;)" table:style-name="ce35">
            <text:p>3 960<text:s/></text:p>
          </table:table-cell>
          <table:table-cell office:value-type="percentage" office:value="0.91971486350868925" table:formula="of:=IF(ISNUMBER([.C11]);[.E11]/[.E$20];&quot;&quot;)" table:style-name="ce16">
            <text:p>92,0 %</text:p>
          </table:table-cell>
          <table:table-cell office:value-type="float" office:value="302.43839759928761" table:formula="of:=IF(ISNUMBER([.C11]);([.$E$20]-[.E11])*0.875;&quot;&quot;)" table:style-name="ce35">
            <text:p>302<text:s/></text:p>
          </table:table-cell>
          <table:table-cell office:value-type="float" office:value="72689556.671000779" table:formula="of:=IF(ISNUMBER([.C11]);[.G11]*[.D11];&quot;&quot;)" table:style-name="ce35">
            <text:p>72 689 557<text:s/></text:p>
          </table:table-cell>
          <table:table-cell office:value-type="float" office:value="51926512.913358241" table:formula="of:=['jan-mai'.H11]" table:style-name="ce39">
            <text:p>51 926 513</text:p>
          </table:table-cell>
          <table:table-cell office:value-type="float" office:value="20763043.757642537" table:formula="of:=IF(ISNUMBER([.C11]);[.H11]-[.I11];&quot;&quot;)" table:style-name="ce39">
            <text:p>20 763 044</text:p>
          </table:table-cell>
          <table:table-cell table:number-columns-repeated="16374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5581485529" table:style-name="ce1">
            <text:p>5581485529</text:p>
          </table:table-cell>
          <table:table-cell office:value-type="float" office:value="1252384" table:style-name="ce37">
            <text:p>1 252 384<text:s/></text:p>
          </table:table-cell>
          <table:table-cell office:value-type="float" office:value="4456.6886266512511" table:formula="of:=IF(ISNUMBER([.C12]);[.C12]/[.D12];&quot;&quot;)" table:style-name="ce35">
            <text:p>4 457<text:s/></text:p>
          </table:table-cell>
          <table:table-cell office:value-type="percentage" office:value="1.0351864225538379" table:formula="of:=IF(ISNUMBER([.C12]);[.E12]/[.E$20];&quot;&quot;)" table:style-name="ce16">
            <text:p>103,5 %</text:p>
          </table:table-cell>
          <table:table-cell office:value-type="float" office:value="-132.54913324567724" table:formula="of:=IF(ISNUMBER([.C12]);([.$E$20]-[.E12])*0.875;&quot;&quot;)" table:style-name="ce35">
            <text:p>-133<text:s/></text:p>
          </table:table-cell>
          <table:table-cell office:value-type="float" office:value="-166002413.69075423" table:formula="of:=IF(ISNUMBER([.C12]);[.G12]*[.D12];&quot;&quot;)" table:style-name="ce35">
            <text:p>-166 002 414<text:s/></text:p>
          </table:table-cell>
          <table:table-cell office:value-type="float" office:value="-121564240.3460499" table:formula="of:=['jan-mai'.H12]" table:style-name="ce39">
            <text:p>-121 564 240</text:p>
          </table:table-cell>
          <table:table-cell office:value-type="float" office:value="-44438173.34470433" table:formula="of:=IF(ISNUMBER([.C12]);[.H12]-[.I12];&quot;&quot;)" table:style-name="ce39">
            <text:p>-44 438 173</text:p>
          </table:table-cell>
          <table:table-cell table:number-columns-repeated="16374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331589581" table:style-name="ce1">
            <text:p>1331589581</text:p>
          </table:table-cell>
          <table:table-cell office:value-type="float" office:value="370603" table:style-name="ce37">
            <text:p>370 603<text:s/></text:p>
          </table:table-cell>
          <table:table-cell office:value-type="float" office:value="3593.0350833641392" table:formula="of:=IF(ISNUMBER([.C13]);[.C13]/[.D13];&quot;&quot;)" table:style-name="ce35">
            <text:p>3 593<text:s/></text:p>
          </table:table-cell>
          <table:table-cell office:value-type="percentage" office:value="0.83457953777958926" table:formula="of:=IF(ISNUMBER([.C13]);[.E13]/[.E$20];&quot;&quot;)" table:style-name="ce16">
            <text:p>83,5 %</text:p>
          </table:table-cell>
          <table:table-cell office:value-type="float" office:value="623.14771713054574" table:formula="of:=IF(ISNUMBER([.C13]);([.$E$20]-[.E13])*0.875;&quot;&quot;)" table:style-name="ce35">
            <text:p>623<text:s/></text:p>
          </table:table-cell>
          <table:table-cell office:value-type="float" office:value="230940413.41173163" table:formula="of:=IF(ISNUMBER([.C13]);[.G13]*[.D13];&quot;&quot;)" table:style-name="ce35">
            <text:p>230 940 413<text:s/></text:p>
          </table:table-cell>
          <table:table-cell office:value-type="float" office:value="180310272.49756363" table:formula="of:=['jan-mai'.H13]" table:style-name="ce39">
            <text:p>180 310 272</text:p>
          </table:table-cell>
          <table:table-cell office:value-type="float" office:value="50630140.914168" table:formula="of:=IF(ISNUMBER([.C13]);[.H13]-[.I13];&quot;&quot;)" table:style-name="ce39">
            <text:p>50 630 141</text:p>
          </table:table-cell>
          <table:table-cell table:number-columns-repeated="16374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1644964691" table:style-name="ce1">
            <text:p>1644964691</text:p>
          </table:table-cell>
          <table:table-cell office:value-type="float" office:value="421882" table:style-name="ce37">
            <text:p>421 882<text:s/></text:p>
          </table:table-cell>
          <table:table-cell office:value-type="float" office:value="3899.1108674937541" table:formula="of:=IF(ISNUMBER([.C14]);[.C14]/[.D14];&quot;&quot;)" table:style-name="ce35">
            <text:p>3 899<text:s/></text:p>
          </table:table-cell>
          <table:table-cell office:value-type="percentage" office:value="0.90567391356988847" table:formula="of:=IF(ISNUMBER([.C14]);[.E14]/[.E$20];&quot;&quot;)" table:style-name="ce16">
            <text:p>90,6 %</text:p>
          </table:table-cell>
          <table:table-cell office:value-type="float" office:value="355.33140601713262" table:formula="of:=IF(ISNUMBER([.C14]);([.$E$20]-[.E14])*0.875;&quot;&quot;)" table:style-name="ce35">
            <text:p>355<text:s/></text:p>
          </table:table-cell>
          <table:table-cell office:value-type="float" office:value="149907924.23331994" table:formula="of:=IF(ISNUMBER([.C14]);[.G14]*[.D14];&quot;&quot;)" table:style-name="ce35">
            <text:p>149 907 924<text:s/></text:p>
          </table:table-cell>
          <table:table-cell office:value-type="float" office:value="119075538.75867307" table:formula="of:=['jan-mai'.H14]" table:style-name="ce39">
            <text:p>119 075 539</text:p>
          </table:table-cell>
          <table:table-cell office:value-type="float" office:value="30832385.474646866" table:formula="of:=IF(ISNUMBER([.C14]);[.H14]-[.I14];&quot;&quot;)" table:style-name="ce39">
            <text:p>30 832 385</text:p>
          </table:table-cell>
          <table:table-cell table:number-columns-repeated="16374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145160494" table:style-name="ce1">
            <text:p>1145160494</text:p>
          </table:table-cell>
          <table:table-cell office:value-type="float" office:value="308843" table:style-name="ce37">
            <text:p>308 843<text:s/></text:p>
          </table:table-cell>
          <table:table-cell office:value-type="float" office:value="3707.9049678963097" table:formula="of:=IF(ISNUMBER([.C15]);[.C15]/[.D15];&quot;&quot;)" table:style-name="ce35">
            <text:p>3 708<text:s/></text:p>
          </table:table-cell>
          <table:table-cell office:value-type="percentage" office:value="0.86126117403232882" table:formula="of:=IF(ISNUMBER([.C15]);[.E15]/[.E$20];&quot;&quot;)" table:style-name="ce16">
            <text:p>86,1 %</text:p>
          </table:table-cell>
          <table:table-cell office:value-type="float" office:value="522.63656816489652" table:formula="of:=IF(ISNUMBER([.C15]);([.$E$20]-[.E15])*0.875;&quot;&quot;)" table:style-name="ce35">
            <text:p>523<text:s/></text:p>
          </table:table-cell>
          <table:table-cell office:value-type="float" office:value="161412645.62175113" table:formula="of:=IF(ISNUMBER([.C15]);[.G15]*[.D15];&quot;&quot;)" table:style-name="ce35">
            <text:p>161 412 646<text:s/></text:p>
          </table:table-cell>
          <table:table-cell office:value-type="float" office:value="124547225.37145214" table:formula="of:=['jan-mai'.H15]" table:style-name="ce39">
            <text:p>124 547 225</text:p>
          </table:table-cell>
          <table:table-cell office:value-type="float" office:value="36865420.250298992" table:formula="of:=IF(ISNUMBER([.C15]);[.H15]-[.I15];&quot;&quot;)" table:style-name="ce39">
            <text:p>36 865 420</text:p>
          </table:table-cell>
          <table:table-cell table:number-columns-repeated="16374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2722048547" table:style-name="ce1">
            <text:p>2722048547</text:p>
          </table:table-cell>
          <table:table-cell office:value-type="float" office:value="638821" table:style-name="ce37">
            <text:p>638 821<text:s/></text:p>
          </table:table-cell>
          <table:table-cell office:value-type="float" office:value="4261.0505086714429" table:formula="of:=IF(ISNUMBER([.C16]);[.C16]/[.D16];&quot;&quot;)" table:style-name="ce35">
            <text:p>4 261<text:s/></text:p>
          </table:table-cell>
          <table:table-cell office:value-type="percentage" office:value="0.98974418046952639" table:formula="of:=IF(ISNUMBER([.C16]);[.E16]/[.E$20];&quot;&quot;)" table:style-name="ce16">
            <text:p>99,0 %</text:p>
          </table:table-cell>
          <table:table-cell office:value-type="float" office:value="38.634219986654898" table:formula="of:=IF(ISNUMBER([.C16]);([.$E$20]-[.E16])*0.875;&quot;&quot;)" table:style-name="ce35">
            <text:p>39<text:s/></text:p>
          </table:table-cell>
          <table:table-cell office:value-type="float" office:value="24680351.046094868" table:formula="of:=IF(ISNUMBER([.C16]);[.G16]*[.D16];&quot;&quot;)" table:style-name="ce35">
            <text:p>24 680 351<text:s/></text:p>
          </table:table-cell>
          <table:table-cell office:value-type="float" office:value="10540411.349067209" table:formula="of:=['jan-mai'.H16]" table:style-name="ce39">
            <text:p>10 540 411</text:p>
          </table:table-cell>
          <table:table-cell office:value-type="float" office:value="14139939.697027659" table:formula="of:=IF(ISNUMBER([.C16]);[.H16]-[.I16];&quot;&quot;)" table:style-name="ce39">
            <text:p>14 139 940</text:p>
          </table:table-cell>
          <table:table-cell table:number-columns-repeated="16374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1832164484" table:style-name="ce1">
            <text:p>1832164484</text:p>
          </table:table-cell>
          <table:table-cell office:value-type="float" office:value="471124" table:style-name="ce37">
            <text:p>471 124<text:s/></text:p>
          </table:table-cell>
          <table:table-cell office:value-type="float" office:value="3888.9219908134587" table:formula="of:=IF(ISNUMBER([.C17]);[.C17]/[.D17];&quot;&quot;)" table:style-name="ce35">
            <text:p>3 889<text:s/></text:p>
          </table:table-cell>
          <table:table-cell office:value-type="percentage" office:value="0.90330727149903722" table:formula="of:=IF(ISNUMBER([.C17]);[.E17]/[.E$20];&quot;&quot;)" table:style-name="ce16">
            <text:p>90,3 %</text:p>
          </table:table-cell>
          <table:table-cell office:value-type="float" office:value="364.24667311239108" table:formula="of:=IF(ISNUMBER([.C17]);([.$E$20]-[.E17])*0.875;&quot;&quot;)" table:style-name="ce35">
            <text:p>364<text:s/></text:p>
          </table:table-cell>
          <table:table-cell office:value-type="float" office:value="171605349.62340215" table:formula="of:=IF(ISNUMBER([.C17]);[.G17]*[.D17];&quot;&quot;)" table:style-name="ce35">
            <text:p>171 605 350<text:s/></text:p>
          </table:table-cell>
          <table:table-cell office:value-type="float" office:value="125797062.72145608" table:formula="of:=['jan-mai'.H17]" table:style-name="ce39">
            <text:p>125 797 063</text:p>
          </table:table-cell>
          <table:table-cell office:value-type="float" office:value="45808286.901946068" table:formula="of:=IF(ISNUMBER([.C17]);[.H17]-[.I17];&quot;&quot;)" table:style-name="ce39">
            <text:p>45 808 287</text:p>
          </table:table-cell>
          <table:table-cell table:number-columns-repeated="16374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948309196" table:style-name="ce1">
            <text:p>948309196</text:p>
          </table:table-cell>
          <table:table-cell office:value-type="float" office:value="242168" table:style-name="ce37">
            <text:p>242 168<text:s/></text:p>
          </table:table-cell>
          <table:table-cell office:value-type="float" office:value="3915.9145551848305" table:formula="of:=IF(ISNUMBER([.C18]);[.C18]/[.D18];&quot;&quot;)" table:style-name="ce35">
            <text:p>3 916<text:s/></text:p>
          </table:table-cell>
          <table:table-cell office:value-type="percentage" office:value="0.90957702433302656" table:formula="of:=IF(ISNUMBER([.C18]);[.E18]/[.E$20];&quot;&quot;)" table:style-name="ce16">
            <text:p>91,0 %</text:p>
          </table:table-cell>
          <table:table-cell office:value-type="float" office:value="340.62817928744073" table:formula="of:=IF(ISNUMBER([.C18]);([.$E$20]-[.E18])*0.875;&quot;&quot;)" table:style-name="ce35">
            <text:p>341<text:s/></text:p>
          </table:table-cell>
          <table:table-cell office:value-type="float" office:value="82489244.921680942" table:formula="of:=IF(ISNUMBER([.C18]);[.G18]*[.D18];&quot;&quot;)" table:style-name="ce35">
            <text:p>82 489 245<text:s/></text:p>
          </table:table-cell>
          <table:table-cell office:value-type="float" office:value="62777765.41978877" table:formula="of:=['jan-mai'.H18]" table:style-name="ce39">
            <text:p>62 777 765</text:p>
          </table:table-cell>
          <table:table-cell office:value-type="float" office:value="19711479.501892172" table:formula="of:=IF(ISNUMBER([.C18]);[.H18]-[.I18];&quot;&quot;)" table:style-name="ce39">
            <text:p>19 711 480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3210942861" table:formula="of:=IF(ISNUMBER([.C18]);SUM([.C8:.C18]);&quot;&quot;)" table:style-name="ce32">
            <text:p>23 210 942 861<text:s/></text:p>
          </table:table-cell>
          <table:table-cell office:value-type="float" office:value="5391369" table:formula="of:=IF(ISNUMBER([.D18]);SUM([.D8:.D18]);&quot;&quot;)" table:style-name="ce36">
            <text:p>5 391 369<text:s/></text:p>
          </table:table-cell>
          <table:table-cell office:value-type="float" office:value="4305.2039029419057" table:formula="of:=IF(ISNUMBER([.C20]);[.C20]/[.D20];&quot;&quot;)" table:style-name="ce36">
            <text:p>4 305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-8.1956386566162109E-7" table:formula="of:=IF(ISNUMBER([.H18]);SUM([.H8:.H18]);&quot;&quot;)" table:style-name="ce36">
            <text:p>-0<text:s/></text:p>
          </table:table-cell>
          <table:table-cell office:value-type="float" office:value="9.1642141342163086E-7" table:formula="of:=['jan-apr'.H20]" table:style-name="ce22">
            <text:p>0</text:p>
          </table:table-cell>
          <table:table-cell office:value-type="float" office:value="-1.735985279083252E-6" table:formula="of:=IF(ISNUMBER([.C20]);[.H20]-[.I20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mai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mai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mai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30">
            <text:p>jan-apr</text:p>
          </table:table-cell>
          <table:table-cell office:value-type="string" table:style-name="ce31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2905817823" table:style-name="ce46">
            <text:p>2 905 817 823</text:p>
          </table:table-cell>
          <table:table-cell office:value-type="float" office:value="697010" table:style-name="ce37">
            <text:p>697 010<text:s/></text:p>
          </table:table-cell>
          <table:table-cell office:value-type="float" office:value="4168.9758009210773" table:formula="of:=IF(ISNUMBER([.C8]);[.C8]/[.D8];&quot;&quot;)" table:style-name="ce35">
            <text:p>4 169<text:s/></text:p>
          </table:table-cell>
          <table:table-cell office:value-type="percentage" office:value="1.259601688982666" table:formula="of:=IF(ISNUMBER([.C8]);[.E8]/[.E$20];&quot;&quot;)" table:style-name="ce16">
            <text:p>126,0 %</text:p>
          </table:table-cell>
          <table:table-cell office:value-type="float" office:value="-751.81624685336101" table:formula="of:=IF(ISNUMBER([.C8]);([.$E$20]-[.E8])*0.875;&quot;&quot;)" table:style-name="ce35">
            <text:p>-752<text:s/></text:p>
          </table:table-cell>
          <table:table-cell office:value-type="float" office:value="-524023442.21926117" table:formula="of:=IF(ISNUMBER([.C8]);[.G8]*[.D8];&quot;&quot;)" table:style-name="ce35">
            <text:p>-524 023 442<text:s/></text:p>
          </table:table-cell>
          <table:table-cell office:value-type="float" office:value="-299172923.85274571" table:formula="of:=['jan-apr'.H8]" table:style-name="ce39">
            <text:p>-299 172 924</text:p>
          </table:table-cell>
          <table:table-cell office:value-type="float" office:value="-224850518.36651546" table:formula="of:=IF(ISNUMBER([.C8]);[.H8]-[.I8];&quot;&quot;)" table:style-name="ce39">
            <text:p>-224 850 51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695853980" table:style-name="ce46">
            <text:p>1 695 853 980</text:p>
          </table:table-cell>
          <table:table-cell office:value-type="float" office:value="482645" table:style-name="ce37">
            <text:p>482 645<text:s/></text:p>
          </table:table-cell>
          <table:table-cell office:value-type="float" office:value="3513.66735385221" table:formula="of:=IF(ISNUMBER([.C9]);[.C9]/[.D9];&quot;&quot;)" table:style-name="ce35">
            <text:p>3 514<text:s/></text:p>
          </table:table-cell>
          <table:table-cell office:value-type="percentage" office:value="1.0616087846942346" table:formula="of:=IF(ISNUMBER([.C9]);[.E9]/[.E$20];&quot;&quot;)" table:style-name="ce16">
            <text:p>106,2 %</text:p>
          </table:table-cell>
          <table:table-cell office:value-type="float" office:value="-178.42135566810219" table:formula="of:=IF(ISNUMBER([.C9]);([.$E$20]-[.E9])*0.875;&quot;&quot;)" table:style-name="ce35">
            <text:p>-178<text:s/></text:p>
          </table:table-cell>
          <table:table-cell office:value-type="float" office:value="-86114175.20643118" table:formula="of:=IF(ISNUMBER([.C9]);[.G9]*[.D9];&quot;&quot;)" table:style-name="ce35">
            <text:p>-86 114 175<text:s/></text:p>
          </table:table-cell>
          <table:table-cell office:value-type="float" office:value="-52840059.93361593" table:formula="of:=['jan-apr'.H9]" table:style-name="ce39">
            <text:p>-52 840 060</text:p>
          </table:table-cell>
          <table:table-cell office:value-type="float" office:value="-33274115.27281525" table:formula="of:=IF(ISNUMBER([.C9]);[.H9]-[.I9];&quot;&quot;)" table:style-name="ce39">
            <text:p>-33 274 11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814055239" table:style-name="ce46">
            <text:p>814 055 239</text:p>
          </table:table-cell>
          <table:table-cell office:value-type="float" office:value="265544" table:style-name="ce37">
            <text:p>265 544<text:s/></text:p>
          </table:table-cell>
          <table:table-cell office:value-type="float" office:value="3065.6133785737957" table:formula="of:=IF(ISNUMBER([.C10]);[.C10]/[.D10];&quot;&quot;)" table:style-name="ce35">
            <text:p>3 066<text:s/></text:p>
          </table:table-cell>
          <table:table-cell office:value-type="percentage" office:value="0.92623511716385498" table:formula="of:=IF(ISNUMBER([.C10]);[.E10]/[.E$20];&quot;&quot;)" table:style-name="ce16">
            <text:p>92,6 %</text:p>
          </table:table-cell>
          <table:table-cell office:value-type="float" office:value="213.62587270051034" table:formula="of:=IF(ISNUMBER([.C10]);([.$E$20]-[.E10])*0.875;&quot;&quot;)" table:style-name="ce35">
            <text:p>214<text:s/></text:p>
          </table:table-cell>
          <table:table-cell office:value-type="float" office:value="56727068.740384318" table:formula="of:=IF(ISNUMBER([.C10]);[.G10]*[.D10];&quot;&quot;)" table:style-name="ce35">
            <text:p>56 727 069<text:s/></text:p>
          </table:table-cell>
          <table:table-cell office:value-type="float" office:value="30048245.465123199" table:formula="of:=['jan-apr'.H10]" table:style-name="ce39">
            <text:p>30 048 245</text:p>
          </table:table-cell>
          <table:table-cell office:value-type="float" office:value="26678823.275261119" table:formula="of:=IF(ISNUMBER([.C10]);[.H10]-[.I10];&quot;&quot;)" table:style-name="ce39">
            <text:p>26 678 82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736139016" table:style-name="ce46">
            <text:p>736 139 016</text:p>
          </table:table-cell>
          <table:table-cell office:value-type="float" office:value="240345" table:style-name="ce37">
            <text:p>240 345<text:s/></text:p>
          </table:table-cell>
          <table:table-cell office:value-type="float" office:value="3062.8430630967982" table:formula="of:=IF(ISNUMBER([.C11]);[.C11]/[.D11];&quot;&quot;)" table:style-name="ce35">
            <text:p>3 063<text:s/></text:p>
          </table:table-cell>
          <table:table-cell office:value-type="percentage" office:value="0.92539810245797205" table:formula="of:=IF(ISNUMBER([.C11]);[.E11]/[.E$20];&quot;&quot;)" table:style-name="ce16">
            <text:p>92,5 %</text:p>
          </table:table-cell>
          <table:table-cell office:value-type="float" office:value="216.0498987428831" table:formula="of:=IF(ISNUMBER([.C11]);([.$E$20]-[.E11])*0.875;&quot;&quot;)" table:style-name="ce35">
            <text:p>216<text:s/></text:p>
          </table:table-cell>
          <table:table-cell office:value-type="float" office:value="51926512.913358241" table:formula="of:=IF(ISNUMBER([.C11]);[.G11]*[.D11];&quot;&quot;)" table:style-name="ce35">
            <text:p>51 926 513<text:s/></text:p>
          </table:table-cell>
          <table:table-cell office:value-type="float" office:value="22914192.565060917" table:formula="of:=['jan-apr'.H11]" table:style-name="ce39">
            <text:p>22 914 193</text:p>
          </table:table-cell>
          <table:table-cell office:value-type="float" office:value="29012320.348297324" table:formula="of:=IF(ISNUMBER([.C11]);[.H11]-[.I11];&quot;&quot;)" table:style-name="ce39">
            <text:p>29 012 32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4284017563" table:style-name="ce46">
            <text:p>4 284 017 563</text:p>
          </table:table-cell>
          <table:table-cell office:value-type="float" office:value="1252384" table:style-name="ce37">
            <text:p>1 252 384<text:s/></text:p>
          </table:table-cell>
          <table:table-cell office:value-type="float" office:value="3420.6901102217848" table:formula="of:=IF(ISNUMBER([.C12]);[.C12]/[.D12];&quot;&quot;)" table:style-name="ce35">
            <text:p>3 421<text:s/></text:p>
          </table:table-cell>
          <table:table-cell office:value-type="percentage" office:value="1.0335169226383403" table:formula="of:=IF(ISNUMBER([.C12]);[.E12]/[.E$20];&quot;&quot;)" table:style-name="ce16">
            <text:p>103,4 %</text:p>
          </table:table-cell>
          <table:table-cell office:value-type="float" office:value="-97.066267491480176" table:formula="of:=IF(ISNUMBER([.C12]);([.$E$20]-[.E12])*0.875;&quot;&quot;)" table:style-name="ce35">
            <text:p>-97<text:s/></text:p>
          </table:table-cell>
          <table:table-cell office:value-type="float" office:value="-121564240.3460499" table:formula="of:=IF(ISNUMBER([.C12]);[.G12]*[.D12];&quot;&quot;)" table:style-name="ce35">
            <text:p>-121 564 240<text:s/></text:p>
          </table:table-cell>
          <table:table-cell office:value-type="float" office:value="-58820884.786276869" table:formula="of:=['jan-apr'.H12]" table:style-name="ce39">
            <text:p>-58 820 885</text:p>
          </table:table-cell>
          <table:table-cell office:value-type="float" office:value="-62743355.559773035" table:formula="of:=IF(ISNUMBER([.C12]);[.H12]-[.I12];&quot;&quot;)" table:style-name="ce39">
            <text:p>-62 743 3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020537077" table:style-name="ce46">
            <text:p>1 020 537 077</text:p>
          </table:table-cell>
          <table:table-cell office:value-type="float" office:value="370603" table:style-name="ce37">
            <text:p>370 603<text:s/></text:p>
          </table:table-cell>
          <table:table-cell office:value-type="float" office:value="2753.7204960564268" table:formula="of:=IF(ISNUMBER([.C13]);[.C13]/[.D13];&quot;&quot;)" table:style-name="ce35">
            <text:p>2 754<text:s/></text:p>
          </table:table-cell>
          <table:table-cell office:value-type="percentage" office:value="0.83200074873366336" table:formula="of:=IF(ISNUMBER([.C13]);[.E13]/[.E$20];&quot;&quot;)" table:style-name="ce16">
            <text:p>83,2 %</text:p>
          </table:table-cell>
          <table:table-cell office:value-type="float" office:value="486.53214490320812" table:formula="of:=IF(ISNUMBER([.C13]);([.$E$20]-[.E13])*0.875;&quot;&quot;)" table:style-name="ce35">
            <text:p>487<text:s/></text:p>
          </table:table-cell>
          <table:table-cell office:value-type="float" office:value="180310272.49756363" table:formula="of:=IF(ISNUMBER([.C13]);[.G13]*[.D13];&quot;&quot;)" table:style-name="ce35">
            <text:p>180 310 272<text:s/></text:p>
          </table:table-cell>
          <table:table-cell office:value-type="float" office:value="107396428.59083825" table:formula="of:=['jan-apr'.H13]" table:style-name="ce39">
            <text:p>107 396 429</text:p>
          </table:table-cell>
          <table:table-cell office:value-type="float" office:value="72913843.906725377" table:formula="of:=IF(ISNUMBER([.C13]);[.H13]-[.I13];&quot;&quot;)" table:style-name="ce39">
            <text:p>72 913 8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1260240671" table:style-name="ce46">
            <text:p>1 260 240 671</text:p>
          </table:table-cell>
          <table:table-cell office:value-type="float" office:value="421882" table:style-name="ce37">
            <text:p>421 882<text:s/></text:p>
          </table:table-cell>
          <table:table-cell office:value-type="float" office:value="2987.1875808875466" table:formula="of:=IF(ISNUMBER([.C14]);[.C14]/[.D14];&quot;&quot;)" table:style-name="ce35">
            <text:p>2 987<text:s/></text:p>
          </table:table-cell>
          <table:table-cell office:value-type="percentage" office:value="0.90253978479862818" table:formula="of:=IF(ISNUMBER([.C14]);[.E14]/[.E$20];&quot;&quot;)" table:style-name="ce16">
            <text:p>90,3 %</text:p>
          </table:table-cell>
          <table:table-cell office:value-type="float" office:value="282.2484456759783" table:formula="of:=IF(ISNUMBER([.C14]);([.$E$20]-[.E14])*0.875;&quot;&quot;)" table:style-name="ce35">
            <text:p>282<text:s/></text:p>
          </table:table-cell>
          <table:table-cell office:value-type="float" office:value="119075538.75867307" table:formula="of:=IF(ISNUMBER([.C14]);[.G14]*[.D14];&quot;&quot;)" table:style-name="ce35">
            <text:p>119 075 539<text:s/></text:p>
          </table:table-cell>
          <table:table-cell office:value-type="float" office:value="72527709.387751549" table:formula="of:=['jan-apr'.H14]" table:style-name="ce39">
            <text:p>72 527 709</text:p>
          </table:table-cell>
          <table:table-cell office:value-type="float" office:value="46547829.370921522" table:formula="of:=IF(ISNUMBER([.C14]);[.H14]-[.I14];&quot;&quot;)" table:style-name="ce39">
            <text:p>46 547 82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879855667" table:style-name="ce46">
            <text:p>879 855 667</text:p>
          </table:table-cell>
          <table:table-cell office:value-type="float" office:value="308843" table:style-name="ce37">
            <text:p>308 843<text:s/></text:p>
          </table:table-cell>
          <table:table-cell office:value-type="float" office:value="2848.8768306226789" table:formula="of:=IF(ISNUMBER([.C15]);[.C15]/[.D15];&quot;&quot;)" table:style-name="ce35">
            <text:p>2 849<text:s/></text:p>
          </table:table-cell>
          <table:table-cell office:value-type="percentage" office:value="0.86075099470788308" table:formula="of:=IF(ISNUMBER([.C15]);[.E15]/[.E$20];&quot;&quot;)" table:style-name="ce16">
            <text:p>86,1 %</text:p>
          </table:table-cell>
          <table:table-cell office:value-type="float" office:value="403.27035215773753" table:formula="of:=IF(ISNUMBER([.C15]);([.$E$20]-[.E15])*0.875;&quot;&quot;)" table:style-name="ce35">
            <text:p>403<text:s/></text:p>
          </table:table-cell>
          <table:table-cell office:value-type="float" office:value="124547225.37145214" table:formula="of:=IF(ISNUMBER([.C15]);[.G15]*[.D15];&quot;&quot;)" table:style-name="ce35">
            <text:p>124 547 225<text:s/></text:p>
          </table:table-cell>
          <table:table-cell office:value-type="float" office:value="68517085.806730852" table:formula="of:=['jan-apr'.H15]" table:style-name="ce39">
            <text:p>68 517 086</text:p>
          </table:table-cell>
          <table:table-cell office:value-type="float" office:value="56030139.564721286" table:formula="of:=IF(ISNUMBER([.C15]);[.H15]-[.I15];&quot;&quot;)" table:style-name="ce39">
            <text:p>56 030 14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2102296241" table:style-name="ce46">
            <text:p>2 102 296 241</text:p>
          </table:table-cell>
          <table:table-cell office:value-type="float" office:value="638821" table:style-name="ce37">
            <text:p>638 821<text:s/></text:p>
          </table:table-cell>
          <table:table-cell office:value-type="float" office:value="3290.900332017889" table:formula="of:=IF(ISNUMBER([.C16]);[.C16]/[.D16];&quot;&quot;)" table:style-name="ce35">
            <text:p>3 291<text:s/></text:p>
          </table:table-cell>
          <table:table-cell office:value-type="percentage" office:value="0.99430263317132228" table:formula="of:=IF(ISNUMBER([.C16]);[.E16]/[.E$20];&quot;&quot;)" table:style-name="ce16">
            <text:p>99,4 %</text:p>
          </table:table-cell>
          <table:table-cell office:value-type="float" office:value="16.499788436928668" table:formula="of:=IF(ISNUMBER([.C16]);([.$E$20]-[.E16])*0.875;&quot;&quot;)" table:style-name="ce35">
            <text:p>16<text:s/></text:p>
          </table:table-cell>
          <table:table-cell office:value-type="float" office:value="10540411.349067209" table:formula="of:=IF(ISNUMBER([.C16]);[.G16]*[.D16];&quot;&quot;)" table:style-name="ce35">
            <text:p>10 540 411<text:s/></text:p>
          </table:table-cell>
          <table:table-cell office:value-type="float" office:value="-5653744.526997678" table:formula="of:=['jan-apr'.H16]" table:style-name="ce39">
            <text:p>-5 653 745</text:p>
          </table:table-cell>
          <table:table-cell office:value-type="float" office:value="16194155.876064887" table:formula="of:=IF(ISNUMBER([.C16]);[.H16]-[.I16];&quot;&quot;)" table:style-name="ce39">
            <text:p>16 194 1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1415537995" table:style-name="ce46">
            <text:p>1 415 537 995</text:p>
          </table:table-cell>
          <table:table-cell office:value-type="float" office:value="471124" table:style-name="ce37">
            <text:p>471 124<text:s/></text:p>
          </table:table-cell>
          <table:table-cell office:value-type="float" office:value="3004.597505115426" table:formula="of:=IF(ISNUMBER([.C17]);[.C17]/[.D17];&quot;&quot;)" table:style-name="ce35">
            <text:p>3 005<text:s/></text:p>
          </table:table-cell>
          <table:table-cell office:value-type="percentage" office:value="0.90779996643788174" table:formula="of:=IF(ISNUMBER([.C17]);[.E17]/[.E$20];&quot;&quot;)" table:style-name="ce16">
            <text:p>90,8 %</text:p>
          </table:table-cell>
          <table:table-cell office:value-type="float" office:value="267.01476197658383" table:formula="of:=IF(ISNUMBER([.C17]);([.$E$20]-[.E17])*0.875;&quot;&quot;)" table:style-name="ce35">
            <text:p>267<text:s/></text:p>
          </table:table-cell>
          <table:table-cell office:value-type="float" office:value="125797062.72145608" table:formula="of:=IF(ISNUMBER([.C17]);[.G17]*[.D17];&quot;&quot;)" table:style-name="ce35">
            <text:p>125 797 063<text:s/></text:p>
          </table:table-cell>
          <table:table-cell office:value-type="float" office:value="80037248.837521046" table:formula="of:=['jan-apr'.H17]" table:style-name="ce39">
            <text:p>80 037 249</text:p>
          </table:table-cell>
          <table:table-cell office:value-type="float" office:value="45759813.883935034" table:formula="of:=IF(ISNUMBER([.C17]);[.H17]-[.I17];&quot;&quot;)" table:style-name="ce39">
            <text:p>45 759 81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729771272" table:style-name="ce46">
            <text:p>729 771 272</text:p>
          </table:table-cell>
          <table:table-cell office:value-type="float" office:value="242168" table:style-name="ce37">
            <text:p>242 168<text:s/></text:p>
          </table:table-cell>
          <table:table-cell office:value-type="float" office:value="3013.4917577879819" table:formula="of:=IF(ISNUMBER([.C18]);[.C18]/[.D18];&quot;&quot;)" table:style-name="ce35">
            <text:p>3 013<text:s/></text:p>
          </table:table-cell>
          <table:table-cell office:value-type="percentage" office:value="0.91048724893208921" table:formula="of:=IF(ISNUMBER([.C18]);[.E18]/[.E$20];&quot;&quot;)" table:style-name="ce16">
            <text:p>91,0 %</text:p>
          </table:table-cell>
          <table:table-cell office:value-type="float" office:value="259.2322908880974" table:formula="of:=IF(ISNUMBER([.C18]);([.$E$20]-[.E18])*0.875;&quot;&quot;)" table:style-name="ce35">
            <text:p>259<text:s/></text:p>
          </table:table-cell>
          <table:table-cell office:value-type="float" office:value="62777765.41978877" table:formula="of:=IF(ISNUMBER([.C18]);[.G18]*[.D18];&quot;&quot;)" table:style-name="ce35">
            <text:p>62 777 765<text:s/></text:p>
          </table:table-cell>
          <table:table-cell office:value-type="float" office:value="35046702.446611308" table:formula="of:=['jan-apr'.H18]" table:style-name="ce39">
            <text:p>35 046 702</text:p>
          </table:table-cell>
          <table:table-cell office:value-type="float" office:value="27731062.973177463" table:formula="of:=IF(ISNUMBER([.C18]);[.H18]-[.I18];&quot;&quot;)" table:style-name="ce39">
            <text:p>27 731 06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7844122544" table:formula="of:=IF(ISNUMBER([.C18]);SUM([.C8:.C18]);&quot;&quot;)" table:style-name="ce32">
            <text:p>17 844 122 544<text:s/></text:p>
          </table:table-cell>
          <table:table-cell office:value-type="float" office:value="5391369" table:formula="of:=IF(ISNUMBER([.D18]);SUM([.D8:.D18]);&quot;&quot;)" table:style-name="ce36">
            <text:p>5 391 369<text:s/></text:p>
          </table:table-cell>
          <table:table-cell office:value-type="float" office:value="3309.7572330886646" table:formula="of:=IF(ISNUMBER([.C20]);[.C20]/[.D20];&quot;&quot;)" table:style-name="ce36">
            <text:p>3 310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1.214444637298584E-6" table:formula="of:=IF(ISNUMBER([.H18]);SUM([.H8:.H18]);&quot;&quot;)" table:style-name="ce36">
            <text:p>0<text:s/></text:p>
          </table:table-cell>
          <table:table-cell office:value-type="float" office:value="9.1642141342163086E-7" table:formula="of:=['jan-apr'.H20]" table:style-name="ce22">
            <text:p>0</text:p>
          </table:table-cell>
          <table:table-cell office:value-type="float" office:value="2.9802322387695313E-7" table:formula="of:=IF(ISNUMBER([.C20]);[.H20]-[.I20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apr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april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apr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30">
            <text:p>jan-mar</text:p>
          </table:table-cell>
          <table:table-cell office:value-type="string" table:style-name="ce31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1800427544" table:style-name="ce14">
            <text:p>1 800 427 544</text:p>
          </table:table-cell>
          <table:table-cell office:value-type="float" office:value="697010" table:style-name="ce37">
            <text:p>697 010<text:s/></text:p>
          </table:table-cell>
          <table:table-cell office:value-type="float" office:value="2583.0727593578285" table:formula="of:=IF(ISNUMBER([.C8]);[.C8]/[.D8];&quot;&quot;)" table:style-name="ce35">
            <text:p>2 583<text:s/></text:p>
          </table:table-cell>
          <table:table-cell office:value-type="percentage" office:value="1.2344245791415891" table:formula="of:=IF(ISNUMBER([.C8]);[.E8]/[.E$20];&quot;&quot;)" table:style-name="ce16">
            <text:p>123,4 %</text:p>
          </table:table-cell>
          <table:table-cell office:value-type="float" office:value="-429.22328783338219" table:formula="of:=IF(ISNUMBER([.C8]);([.$E$20]-[.E8])*0.875;&quot;&quot;)" table:style-name="ce35">
            <text:p>-429<text:s/></text:p>
          </table:table-cell>
          <table:table-cell office:value-type="float" office:value="-299172923.85274571" table:formula="of:=IF(ISNUMBER([.C8]);[.G8]*[.D8];&quot;&quot;)" table:style-name="ce35">
            <text:p>-299 172 924<text:s/></text:p>
          </table:table-cell>
          <table:table-cell office:value-type="float" office:value="-291075248.37251765" table:formula="of:=['jan-mar'.H8]" table:style-name="ce39">
            <text:p>-291 075 248</text:p>
          </table:table-cell>
          <table:table-cell office:value-type="float" office:value="-8097675.4802280664" table:formula="of:=IF(ISNUMBER([.C8]);[.H8]-[.I8];&quot;&quot;)" table:style-name="ce39">
            <text:p>-8 097 67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070338679" table:style-name="ce14">
            <text:p>1 070 338 679</text:p>
          </table:table-cell>
          <table:table-cell office:value-type="float" office:value="482645" table:style-name="ce37">
            <text:p>482 645<text:s/></text:p>
          </table:table-cell>
          <table:table-cell office:value-type="float" office:value="2217.6520610386515" table:formula="of:=IF(ISNUMBER([.C9]);[.C9]/[.D9];&quot;&quot;)" table:style-name="ce35">
            <text:p>2 218<text:s/></text:p>
          </table:table-cell>
          <table:table-cell office:value-type="percentage" office:value="1.0597936903684759" table:formula="of:=IF(ISNUMBER([.C9]);[.E9]/[.E$20];&quot;&quot;)" table:style-name="ce16">
            <text:p>106,0 %</text:p>
          </table:table-cell>
          <table:table-cell office:value-type="float" office:value="-109.48017680410226" table:formula="of:=IF(ISNUMBER([.C9]);([.$E$20]-[.E9])*0.875;&quot;&quot;)" table:style-name="ce35">
            <text:p>-109<text:s/></text:p>
          </table:table-cell>
          <table:table-cell office:value-type="float" office:value="-52840059.93361593" table:formula="of:=IF(ISNUMBER([.C9]);[.G9]*[.D9];&quot;&quot;)" table:style-name="ce35">
            <text:p>-52 840 060<text:s/></text:p>
          </table:table-cell>
          <table:table-cell office:value-type="float" office:value="-57816576.206036374" table:formula="of:=['jan-mar'.H9]" table:style-name="ce39">
            <text:p>-57 816 576</text:p>
          </table:table-cell>
          <table:table-cell office:value-type="float" office:value="4976516.2724204436" table:formula="of:=IF(ISNUMBER([.C9]);[.H9]-[.I9];&quot;&quot;)" table:style-name="ce39">
            <text:p>4 976 51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521318428" table:style-name="ce14">
            <text:p>521 318 428</text:p>
          </table:table-cell>
          <table:table-cell office:value-type="float" office:value="265544" table:style-name="ce37">
            <text:p>265 544<text:s/></text:p>
          </table:table-cell>
          <table:table-cell office:value-type="float" office:value="1963.2092157985117" table:formula="of:=IF(ISNUMBER([.C10]);[.C10]/[.D10];&quot;&quot;)" table:style-name="ce35">
            <text:p>1 963<text:s/></text:p>
          </table:table-cell>
          <table:table-cell office:value-type="percentage" office:value="0.9381980051469595" table:formula="of:=IF(ISNUMBER([.C10]);[.E10]/[.E$20];&quot;&quot;)" table:style-name="ce16">
            <text:p>93,8 %</text:p>
          </table:table-cell>
          <table:table-cell office:value-type="float" office:value="113.1573127810201" table:formula="of:=IF(ISNUMBER([.C10]);([.$E$20]-[.E10])*0.875;&quot;&quot;)" table:style-name="ce35">
            <text:p>113<text:s/></text:p>
          </table:table-cell>
          <table:table-cell office:value-type="float" office:value="30048245.465123199" table:formula="of:=IF(ISNUMBER([.C10]);[.G10]*[.D10];&quot;&quot;)" table:style-name="ce35">
            <text:p>30 048 245<text:s/></text:p>
          </table:table-cell>
          <table:table-cell office:value-type="float" office:value="26283084.417434737" table:formula="of:=['jan-mar'.H10]" table:style-name="ce39">
            <text:p>26 283 084</text:p>
          </table:table-cell>
          <table:table-cell office:value-type="float" office:value="3765161.0476884618" table:formula="of:=IF(ISNUMBER([.C10]);[.H10]-[.I10];&quot;&quot;)" table:style-name="ce39">
            <text:p>3 765 16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476741921" table:style-name="ce14">
            <text:p>476 741 921</text:p>
          </table:table-cell>
          <table:table-cell office:value-type="float" office:value="240345" table:style-name="ce37">
            <text:p>240 345<text:s/></text:p>
          </table:table-cell>
          <table:table-cell office:value-type="float" office:value="1983.5732842372422" table:formula="of:=IF(ISNUMBER([.C11]);[.C11]/[.D11];&quot;&quot;)" table:style-name="ce35">
            <text:p>1 984<text:s/></text:p>
          </table:table-cell>
          <table:table-cell office:value-type="percentage" office:value="0.94792978932571414" table:formula="of:=IF(ISNUMBER([.C11]);[.E11]/[.E$20];&quot;&quot;)" table:style-name="ce16">
            <text:p>94,8 %</text:p>
          </table:table-cell>
          <table:table-cell office:value-type="float" office:value="95.33875289713086" table:formula="of:=IF(ISNUMBER([.C11]);([.$E$20]-[.E11])*0.875;&quot;&quot;)" table:style-name="ce35">
            <text:p>95<text:s/></text:p>
          </table:table-cell>
          <table:table-cell office:value-type="float" office:value="22914192.565060917" table:formula="of:=IF(ISNUMBER([.C11]);[.G11]*[.D11];&quot;&quot;)" table:style-name="ce35">
            <text:p>22 914 193<text:s/></text:p>
          </table:table-cell>
          <table:table-cell office:value-type="float" office:value="29464364.078001559" table:formula="of:=['jan-mar'.H11]" table:style-name="ce39">
            <text:p>29 464 364</text:p>
          </table:table-cell>
          <table:table-cell office:value-type="float" office:value="-6550171.5129406415" table:formula="of:=IF(ISNUMBER([.C11]);[.H11]-[.I11];&quot;&quot;)" table:style-name="ce39">
            <text:p>-6 550 17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2687877288" table:style-name="ce14">
            <text:p>2 687 877 288</text:p>
          </table:table-cell>
          <table:table-cell office:value-type="float" office:value="1252384" table:style-name="ce37">
            <text:p>1 252 384<text:s/></text:p>
          </table:table-cell>
          <table:table-cell office:value-type="float" office:value="2146.208581393566" table:formula="of:=IF(ISNUMBER([.C12]);[.C12]/[.D12];&quot;&quot;)" table:style-name="ce35">
            <text:p>2 146<text:s/></text:p>
          </table:table-cell>
          <table:table-cell office:value-type="percentage" office:value="1.025651567590943" table:formula="of:=IF(ISNUMBER([.C12]);[.E12]/[.E$20];&quot;&quot;)" table:style-name="ce16">
            <text:p>102,6 %</text:p>
          </table:table-cell>
          <table:table-cell office:value-type="float" office:value="-46.967132114652429" table:formula="of:=IF(ISNUMBER([.C12]);([.$E$20]-[.E12])*0.875;&quot;&quot;)" table:style-name="ce35">
            <text:p>-47<text:s/></text:p>
          </table:table-cell>
          <table:table-cell office:value-type="float" office:value="-58820884.786276869" table:formula="of:=IF(ISNUMBER([.C12]);[.G12]*[.D12];&quot;&quot;)" table:style-name="ce35">
            <text:p>-58 820 885<text:s/></text:p>
          </table:table-cell>
          <table:table-cell office:value-type="float" office:value="-63089988.221019417" table:formula="of:=['jan-mar'.H12]" table:style-name="ce39">
            <text:p>-63 089 988</text:p>
          </table:table-cell>
          <table:table-cell office:value-type="float" office:value="4269103.4347425476" table:formula="of:=IF(ISNUMBER([.C12]);[.H12]-[.I12];&quot;&quot;)" table:style-name="ce39">
            <text:p>4 269 10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52759809" table:style-name="ce14">
            <text:p>652 759 809</text:p>
          </table:table-cell>
          <table:table-cell office:value-type="float" office:value="370603" table:style-name="ce37">
            <text:p>370 603<text:s/></text:p>
          </table:table-cell>
          <table:table-cell office:value-type="float" office:value="1761.3451833903125" table:formula="of:=IF(ISNUMBER([.C13]);[.C13]/[.D13];&quot;&quot;)" table:style-name="ce35">
            <text:p>1 761<text:s/></text:p>
          </table:table-cell>
          <table:table-cell office:value-type="percentage" office:value="0.84172920753118319" table:formula="of:=IF(ISNUMBER([.C13]);[.E13]/[.E$20];&quot;&quot;)" table:style-name="ce16">
            <text:p>84,2 %</text:p>
          </table:table-cell>
          <table:table-cell office:value-type="float" office:value="289.78834113819437" table:formula="of:=IF(ISNUMBER([.C13]);([.$E$20]-[.E13])*0.875;&quot;&quot;)" table:style-name="ce35">
            <text:p>290<text:s/></text:p>
          </table:table-cell>
          <table:table-cell office:value-type="float" office:value="107396428.59083825" table:formula="of:=IF(ISNUMBER([.C13]);[.G13]*[.D13];&quot;&quot;)" table:style-name="ce35">
            <text:p>107 396 429<text:s/></text:p>
          </table:table-cell>
          <table:table-cell office:value-type="float" office:value="104195695.87356924" table:formula="of:=['jan-mar'.H13]" table:style-name="ce39">
            <text:p>104 195 696</text:p>
          </table:table-cell>
          <table:table-cell office:value-type="float" office:value="3200732.7172690183" table:formula="of:=IF(ISNUMBER([.C13]);[.H13]-[.I13];&quot;&quot;)" table:style-name="ce39">
            <text:p>3 200 73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799912715" table:style-name="ce14">
            <text:p>799 912 715</text:p>
          </table:table-cell>
          <table:table-cell office:value-type="float" office:value="421882" table:style-name="ce37">
            <text:p>421 882<text:s/></text:p>
          </table:table-cell>
          <table:table-cell office:value-type="float" office:value="1896.0579380016213" table:formula="of:=IF(ISNUMBER([.C14]);[.C14]/[.D14];&quot;&quot;)" table:style-name="ce35">
            <text:p>1 896<text:s/></text:p>
          </table:table-cell>
          <table:table-cell office:value-type="percentage" office:value="0.90610708260792339" table:formula="of:=IF(ISNUMBER([.C14]);[.E14]/[.E$20];&quot;&quot;)" table:style-name="ce16">
            <text:p>90,6 %</text:p>
          </table:table-cell>
          <table:table-cell office:value-type="float" office:value="171.91468085329913" table:formula="of:=IF(ISNUMBER([.C14]);([.$E$20]-[.E14])*0.875;&quot;&quot;)" table:style-name="ce35">
            <text:p>172<text:s/></text:p>
          </table:table-cell>
          <table:table-cell office:value-type="float" office:value="72527709.387751549" table:formula="of:=IF(ISNUMBER([.C14]);[.G14]*[.D14];&quot;&quot;)" table:style-name="ce35">
            <text:p>72 527 709<text:s/></text:p>
          </table:table-cell>
          <table:table-cell office:value-type="float" office:value="73089935.095935896" table:formula="of:=['jan-mar'.H14]" table:style-name="ce39">
            <text:p>73 089 935</text:p>
          </table:table-cell>
          <table:table-cell office:value-type="float" office:value="-562225.70818434656" table:formula="of:=IF(ISNUMBER([.C14]);[.H14]-[.I14];&quot;&quot;)" table:style-name="ce39">
            <text:p>-562 22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567958576" table:style-name="ce14">
            <text:p>567 958 576</text:p>
          </table:table-cell>
          <table:table-cell office:value-type="float" office:value="308843" table:style-name="ce37">
            <text:p>308 843<text:s/></text:p>
          </table:table-cell>
          <table:table-cell office:value-type="float" office:value="1838.9880165650509" table:formula="of:=IF(ISNUMBER([.C15]);[.C15]/[.D15];&quot;&quot;)" table:style-name="ce35">
            <text:p>1 839<text:s/></text:p>
          </table:table-cell>
          <table:table-cell office:value-type="percentage" office:value="0.87883393921861519" table:formula="of:=IF(ISNUMBER([.C15]);[.E15]/[.E$20];&quot;&quot;)" table:style-name="ce16">
            <text:p>87,9 %</text:p>
          </table:table-cell>
          <table:table-cell office:value-type="float" office:value="221.85086211029827" table:formula="of:=IF(ISNUMBER([.C15]);([.$E$20]-[.E15])*0.875;&quot;&quot;)" table:style-name="ce35">
            <text:p>222<text:s/></text:p>
          </table:table-cell>
          <table:table-cell office:value-type="float" office:value="68517085.806730852" table:formula="of:=IF(ISNUMBER([.C15]);[.G15]*[.D15];&quot;&quot;)" table:style-name="ce35">
            <text:p>68 517 086<text:s/></text:p>
          </table:table-cell>
          <table:table-cell office:value-type="float" office:value="73047795.316438317" table:formula="of:=['jan-mar'.H15]" table:style-name="ce39">
            <text:p>73 047 795</text:p>
          </table:table-cell>
          <table:table-cell office:value-type="float" office:value="-4530709.5097074658" table:formula="of:=IF(ISNUMBER([.C15]);[.H15]-[.I15];&quot;&quot;)" table:style-name="ce39">
            <text:p>-4 530 71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343214717" table:style-name="ce14">
            <text:p>1 343 214 717</text:p>
          </table:table-cell>
          <table:table-cell office:value-type="float" office:value="638821" table:style-name="ce37">
            <text:p>638 821<text:s/></text:p>
          </table:table-cell>
          <table:table-cell office:value-type="float" office:value="2102.6464643460376" table:formula="of:=IF(ISNUMBER([.C16]);[.C16]/[.D16];&quot;&quot;)" table:style-name="ce35">
            <text:p>2 103<text:s/></text:p>
          </table:table-cell>
          <table:table-cell office:value-type="percentage" office:value="1.0048336685177941" table:formula="of:=IF(ISNUMBER([.C16]);[.E16]/[.E$20];&quot;&quot;)" table:style-name="ce16">
            <text:p>100,5 %</text:p>
          </table:table-cell>
          <table:table-cell office:value-type="float" office:value="-8.850279698065151" table:formula="of:=IF(ISNUMBER([.C16]);([.$E$20]-[.E16])*0.875;&quot;&quot;)" table:style-name="ce35">
            <text:p>-9<text:s/></text:p>
          </table:table-cell>
          <table:table-cell office:value-type="float" office:value="-5653744.526997678" table:formula="of:=IF(ISNUMBER([.C16]);[.G16]*[.D16];&quot;&quot;)" table:style-name="ce35">
            <text:p>-5 653 745<text:s/></text:p>
          </table:table-cell>
          <table:table-cell office:value-type="float" office:value="4379541.4756747717" table:formula="of:=['jan-mar'.H16]" table:style-name="ce39">
            <text:p>4 379 541</text:p>
          </table:table-cell>
          <table:table-cell office:value-type="float" office:value="-10033286.002672449" table:formula="of:=IF(ISNUMBER([.C16]);[.H16]-[.I16];&quot;&quot;)" table:style-name="ce39">
            <text:p>-10 033 28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894370838" table:style-name="ce14">
            <text:p>894 370 838</text:p>
          </table:table-cell>
          <table:table-cell office:value-type="float" office:value="471124" table:style-name="ce37">
            <text:p>471 124<text:s/></text:p>
          </table:table-cell>
          <table:table-cell office:value-type="float" office:value="1898.3767288442109" table:formula="of:=IF(ISNUMBER([.C17]);[.C17]/[.D17];&quot;&quot;)" table:style-name="ce35">
            <text:p>1 898<text:s/></text:p>
          </table:table-cell>
          <table:table-cell office:value-type="percentage" office:value="0.90721520950818646" table:formula="of:=IF(ISNUMBER([.C17]);[.E17]/[.E$20];&quot;&quot;)" table:style-name="ce16">
            <text:p>90,7 %</text:p>
          </table:table-cell>
          <table:table-cell office:value-type="float" office:value="169.88573886603325" table:formula="of:=IF(ISNUMBER([.C17]);([.$E$20]-[.E17])*0.875;&quot;&quot;)" table:style-name="ce35">
            <text:p>170<text:s/></text:p>
          </table:table-cell>
          <table:table-cell office:value-type="float" office:value="80037248.837521046" table:formula="of:=IF(ISNUMBER([.C17]);[.G17]*[.D17];&quot;&quot;)" table:style-name="ce35">
            <text:p>80 037 249<text:s/></text:p>
          </table:table-cell>
          <table:table-cell office:value-type="float" office:value="71257063.319312453" table:formula="of:=['jan-mar'.H17]" table:style-name="ce39">
            <text:p>71 257 063</text:p>
          </table:table-cell>
          <table:table-cell office:value-type="float" office:value="8780185.5182085931" table:formula="of:=IF(ISNUMBER([.C17]);[.H17]-[.I17];&quot;&quot;)" table:style-name="ce39">
            <text:p>8 780 18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466690881" table:style-name="ce14">
            <text:p>466 690 881</text:p>
          </table:table-cell>
          <table:table-cell office:value-type="float" office:value="242168" table:style-name="ce37">
            <text:p>242 168<text:s/></text:p>
          </table:table-cell>
          <table:table-cell office:value-type="float" office:value="1927.1368677942585" table:formula="of:=IF(ISNUMBER([.C18]);[.C18]/[.D18];&quot;&quot;)" table:style-name="ce35">
            <text:p>1 927<text:s/></text:p>
          </table:table-cell>
          <table:table-cell office:value-type="percentage" office:value="0.92095939162262763" table:formula="of:=IF(ISNUMBER([.C18]);[.E18]/[.E$20];&quot;&quot;)" table:style-name="ce16">
            <text:p>92,1 %</text:p>
          </table:table-cell>
          <table:table-cell office:value-type="float" office:value="144.72061728474162" table:formula="of:=IF(ISNUMBER([.C18]);([.$E$20]-[.E18])*0.875;&quot;&quot;)" table:style-name="ce35">
            <text:p>145<text:s/></text:p>
          </table:table-cell>
          <table:table-cell office:value-type="float" office:value="35046702.446611308" table:formula="of:=IF(ISNUMBER([.C18]);[.G18]*[.D18];&quot;&quot;)" table:style-name="ce35">
            <text:p>35 046 702<text:s/></text:p>
          </table:table-cell>
          <table:table-cell office:value-type="float" office:value="30264333.223207176" table:formula="of:=['jan-mar'.H18]" table:style-name="ce39">
            <text:p>30 264 333</text:p>
          </table:table-cell>
          <table:table-cell office:value-type="float" office:value="4782369.2234041318" table:formula="of:=IF(ISNUMBER([.C18]);[.H18]-[.I18];&quot;&quot;)" table:style-name="ce39">
            <text:p>4 782 36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1281611396" table:formula="of:=IF(ISNUMBER([.C18]);SUM([.C8:.C18]);&quot;&quot;)" table:style-name="ce32">
            <text:p>11 281 611 396<text:s/></text:p>
          </table:table-cell>
          <table:table-cell office:value-type="float" office:value="5391369" table:formula="of:=IF(ISNUMBER([.D18]);SUM([.D8:.D18]);&quot;&quot;)" table:style-name="ce36">
            <text:p>5 391 369<text:s/></text:p>
          </table:table-cell>
          <table:table-cell office:value-type="float" office:value="2092.5318589768203" table:formula="of:=IF(ISNUMBER([.C20]);[.C20]/[.D20];&quot;&quot;)" table:style-name="ce36">
            <text:p>2 093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9.1642141342163086E-7" table:formula="of:=IF(ISNUMBER([.H18]);SUM([.H8:.H18]);&quot;&quot;)" table:style-name="ce36">
            <text:p>0<text:s/></text:p>
          </table:table-cell>
          <table:table-cell office:value-type="float" office:value="7.4505805969238281E-7" table:formula="of:=['jan-mar'.H20]" table:style-name="ce22">
            <text:p>0</text:p>
          </table:table-cell>
          <table:table-cell office:value-type="float" office:value="1.7136335372924805E-7" table:formula="of:=IF(ISNUMBER([.C20]);[.H20]-[.I20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mar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mars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mar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30">
            <text:p>jan-feb</text:p>
          </table:table-cell>
          <table:table-cell office:value-type="string" table:style-name="ce31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1747627663" table:style-name="ce14">
            <text:p>1 747 627 663</text:p>
          </table:table-cell>
          <table:table-cell office:value-type="float" office:value="697010" table:style-name="ce37">
            <text:p>697 010<text:s/></text:p>
          </table:table-cell>
          <table:table-cell office:value-type="float" office:value="2507.3207887978651" table:formula="of:=IF(ISNUMBER([.C8]);[.C8]/[.D8];&quot;&quot;)" table:style-name="ce35">
            <text:p>2 507<text:s/></text:p>
          </table:table-cell>
          <table:table-cell office:value-type="percentage" office:value="1.2350985329444135" table:formula="of:=IF(ISNUMBER([.C8]);[.E8]/[.E$20];&quot;&quot;)" table:style-name="ce16">
            <text:p>123,5 %</text:p>
          </table:table-cell>
          <table:table-cell office:value-type="float" office:value="-417.6055556914788" table:formula="of:=IF(ISNUMBER([.C8]);([.$E$20]-[.E8])*0.875;&quot;&quot;)" table:style-name="ce35">
            <text:p>-418<text:s/></text:p>
          </table:table-cell>
          <table:table-cell office:value-type="float" office:value="-291075248.37251765" table:formula="of:=IF(ISNUMBER([.C8]);[.G8]*[.D8];&quot;&quot;)" table:style-name="ce35">
            <text:p>-291 075 248<text:s/></text:p>
          </table:table-cell>
          <table:table-cell office:value-type="float" office:value="-94209985.762658745" table:formula="of:=['jan-feb'.H8]" table:style-name="ce39">
            <text:p>-94 209 986</text:p>
          </table:table-cell>
          <table:table-cell office:value-type="float" office:value="-196865262.6098589" table:formula="of:=IF(ISNUMBER([.C8]);[.H8]-[.I8];&quot;&quot;)" table:style-name="ce39">
            <text:p>-196 865 26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045873091" table:style-name="ce14">
            <text:p>1 045 873 091</text:p>
          </table:table-cell>
          <table:table-cell office:value-type="float" office:value="482645" table:style-name="ce37">
            <text:p>482 645<text:s/></text:p>
          </table:table-cell>
          <table:table-cell office:value-type="float" office:value="2166.9614126324732" table:formula="of:=IF(ISNUMBER([.C9]);[.C9]/[.D9];&quot;&quot;)" table:style-name="ce35">
            <text:p>2 167<text:s/></text:p>
          </table:table-cell>
          <table:table-cell office:value-type="percentage" office:value="1.0674385478105204" table:formula="of:=IF(ISNUMBER([.C9]);[.E9]/[.E$20];&quot;&quot;)" table:style-name="ce16">
            <text:p>106,7 %</text:p>
          </table:table-cell>
          <table:table-cell office:value-type="float" office:value="-119.79110154676081" table:formula="of:=IF(ISNUMBER([.C9]);([.$E$20]-[.E9])*0.875;&quot;&quot;)" table:style-name="ce35">
            <text:p>-120<text:s/></text:p>
          </table:table-cell>
          <table:table-cell office:value-type="float" office:value="-57816576.206036374" table:formula="of:=IF(ISNUMBER([.C9]);[.G9]*[.D9];&quot;&quot;)" table:style-name="ce35">
            <text:p>-57 816 576<text:s/></text:p>
          </table:table-cell>
          <table:table-cell office:value-type="float" office:value="-19363666.809855204" table:formula="of:=['jan-feb'.H9]" table:style-name="ce39">
            <text:p>-19 363 667</text:p>
          </table:table-cell>
          <table:table-cell office:value-type="float" office:value="-38452909.396181166" table:formula="of:=IF(ISNUMBER([.C9]);[.H9]-[.I9];&quot;&quot;)" table:style-name="ce39">
            <text:p>-38 452 90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509031724" table:style-name="ce14">
            <text:p>509 031 724</text:p>
          </table:table-cell>
          <table:table-cell office:value-type="float" office:value="265544" table:style-name="ce37">
            <text:p>265 544<text:s/></text:p>
          </table:table-cell>
          <table:table-cell office:value-type="float" office:value="1916.9392793661314" table:formula="of:=IF(ISNUMBER([.C10]);[.C10]/[.D10];&quot;&quot;)" table:style-name="ce35">
            <text:p>1 917<text:s/></text:p>
          </table:table-cell>
          <table:table-cell office:value-type="percentage" office:value="0.94427841154851999" table:formula="of:=IF(ISNUMBER([.C10]);[.E10]/[.E$20];&quot;&quot;)" table:style-name="ce16">
            <text:p>94,4 %</text:p>
          </table:table-cell>
          <table:table-cell office:value-type="float" office:value="98.978265061288283" table:formula="of:=IF(ISNUMBER([.C10]);([.$E$20]-[.E10])*0.875;&quot;&quot;)" table:style-name="ce35">
            <text:p>99<text:s/></text:p>
          </table:table-cell>
          <table:table-cell office:value-type="float" office:value="26283084.417434737" table:formula="of:=IF(ISNUMBER([.C10]);[.G10]*[.D10];&quot;&quot;)" table:style-name="ce35">
            <text:p>26 283 084<text:s/></text:p>
          </table:table-cell>
          <table:table-cell office:value-type="float" office:value="1650031.3550882221" table:formula="of:=['jan-feb'.H10]" table:style-name="ce39">
            <text:p>1 650 031</text:p>
          </table:table-cell>
          <table:table-cell office:value-type="float" office:value="24633053.062346514" table:formula="of:=IF(ISNUMBER([.C10]);[.H10]-[.I10];&quot;&quot;)" table:style-name="ce39">
            <text:p>24 633 05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454240562" table:style-name="ce14">
            <text:p>454 240 562</text:p>
          </table:table-cell>
          <table:table-cell office:value-type="float" office:value="240345" table:style-name="ce37">
            <text:p>240 345<text:s/></text:p>
          </table:table-cell>
          <table:table-cell office:value-type="float" office:value="1889.9522020428967" table:formula="of:=IF(ISNUMBER([.C11]);[.C11]/[.D11];&quot;&quot;)" table:style-name="ce35">
            <text:p>1 890<text:s/></text:p>
          </table:table-cell>
          <table:table-cell office:value-type="percentage" office:value="0.93098466000332369" table:formula="of:=IF(ISNUMBER([.C11]);[.E11]/[.E$20];&quot;&quot;)" table:style-name="ce16">
            <text:p>93,1 %</text:p>
          </table:table-cell>
          <table:table-cell office:value-type="float" office:value="122.5919577191186" table:formula="of:=IF(ISNUMBER([.C11]);([.$E$20]-[.E11])*0.875;&quot;&quot;)" table:style-name="ce35">
            <text:p>123<text:s/></text:p>
          </table:table-cell>
          <table:table-cell office:value-type="float" office:value="29464364.078001559" table:formula="of:=IF(ISNUMBER([.C11]);[.G11]*[.D11];&quot;&quot;)" table:style-name="ce35">
            <text:p>29 464 364<text:s/></text:p>
          </table:table-cell>
          <table:table-cell office:value-type="float" office:value="616896.64902589575" table:formula="of:=['jan-feb'.H11]" table:style-name="ce39">
            <text:p>616 897</text:p>
          </table:table-cell>
          <table:table-cell office:value-type="float" office:value="28847467.428975664" table:formula="of:=IF(ISNUMBER([.C11]);[.H11]-[.I11];&quot;&quot;)" table:style-name="ce39">
            <text:p>28 847 46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2614514121" table:style-name="ce14">
            <text:p>2 614 514 121</text:p>
          </table:table-cell>
          <table:table-cell office:value-type="float" office:value="1252384" table:style-name="ce37">
            <text:p>1 252 384<text:s/></text:p>
          </table:table-cell>
          <table:table-cell office:value-type="float" office:value="2087.6297693039833" table:formula="of:=IF(ISNUMBER([.C12]);[.C12]/[.D12];&quot;&quot;)" table:style-name="ce35">
            <text:p>2 088<text:s/></text:p>
          </table:table-cell>
          <table:table-cell office:value-type="percentage" office:value="1.0283600235431629" table:formula="of:=IF(ISNUMBER([.C12]);[.E12]/[.E$20];&quot;&quot;)" table:style-name="ce16">
            <text:p>102,8 %</text:p>
          </table:table-cell>
          <table:table-cell office:value-type="float" office:value="-50.375913634332136" table:formula="of:=IF(ISNUMBER([.C12]);([.$E$20]-[.E12])*0.875;&quot;&quot;)" table:style-name="ce35">
            <text:p>-50<text:s/></text:p>
          </table:table-cell>
          <table:table-cell office:value-type="float" office:value="-63089988.221019417" table:formula="of:=IF(ISNUMBER([.C12]);[.G12]*[.D12];&quot;&quot;)" table:style-name="ce35">
            <text:p>-63 089 988<text:s/></text:p>
          </table:table-cell>
          <table:table-cell office:value-type="float" office:value="-225311.07844339366" table:formula="of:=['jan-feb'.H12]" table:style-name="ce39">
            <text:p>-225 311</text:p>
          </table:table-cell>
          <table:table-cell office:value-type="float" office:value="-62864677.142576024" table:formula="of:=IF(ISNUMBER([.C12]);[.H12]-[.I12];&quot;&quot;)" table:style-name="ce39">
            <text:p>-62 864 67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33264529" table:style-name="ce14">
            <text:p>633 264 529</text:p>
          </table:table-cell>
          <table:table-cell office:value-type="float" office:value="370603" table:style-name="ce37">
            <text:p>370 603<text:s/></text:p>
          </table:table-cell>
          <table:table-cell office:value-type="float" office:value="1708.7409680979376" table:formula="of:=IF(ISNUMBER([.C13]);[.C13]/[.D13];&quot;&quot;)" table:style-name="ce35">
            <text:p>1 709<text:s/></text:p>
          </table:table-cell>
          <table:table-cell office:value-type="percentage" office:value="0.84172056176810206" table:formula="of:=IF(ISNUMBER([.C13]);[.E13]/[.E$20];&quot;&quot;)" table:style-name="ce16">
            <text:p>84,2 %</text:p>
          </table:table-cell>
          <table:table-cell office:value-type="float" office:value="281.15178742095782" table:formula="of:=IF(ISNUMBER([.C13]);([.$E$20]-[.E13])*0.875;&quot;&quot;)" table:style-name="ce35">
            <text:p>281<text:s/></text:p>
          </table:table-cell>
          <table:table-cell office:value-type="float" office:value="104195695.87356924" table:formula="of:=IF(ISNUMBER([.C13]);[.G13]*[.D13];&quot;&quot;)" table:style-name="ce35">
            <text:p>104 195 696<text:s/></text:p>
          </table:table-cell>
          <table:table-cell office:value-type="float" office:value="42963952.121277496" table:formula="of:=['jan-feb'.H13]" table:style-name="ce39">
            <text:p>42 963 952</text:p>
          </table:table-cell>
          <table:table-cell office:value-type="float" office:value="61231743.752291739" table:formula="of:=IF(ISNUMBER([.C13]);[.H13]-[.I13];&quot;&quot;)" table:style-name="ce39">
            <text:p>61 231 7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772913278" table:style-name="ce14">
            <text:p>772 913 278</text:p>
          </table:table-cell>
          <table:table-cell office:value-type="float" office:value="421882" table:style-name="ce37">
            <text:p>421 882<text:s/></text:p>
          </table:table-cell>
          <table:table-cell office:value-type="float" office:value="1832.0603344063031" table:formula="of:=IF(ISNUMBER([.C14]);[.C14]/[.D14];&quot;&quot;)" table:style-name="ce35">
            <text:p>1 832<text:s/></text:p>
          </table:table-cell>
          <table:table-cell office:value-type="percentage" office:value="0.90246730350597226" table:formula="of:=IF(ISNUMBER([.C14]);[.E14]/[.E$20];&quot;&quot;)" table:style-name="ce16">
            <text:p>90,2 %</text:p>
          </table:table-cell>
          <table:table-cell office:value-type="float" office:value="173.24734190113799" table:formula="of:=IF(ISNUMBER([.C14]);([.$E$20]-[.E14])*0.875;&quot;&quot;)" table:style-name="ce35">
            <text:p>173<text:s/></text:p>
          </table:table-cell>
          <table:table-cell office:value-type="float" office:value="73089935.095935896" table:formula="of:=IF(ISNUMBER([.C14]);[.G14]*[.D14];&quot;&quot;)" table:style-name="ce35">
            <text:p>73 089 935<text:s/></text:p>
          </table:table-cell>
          <table:table-cell office:value-type="float" office:value="29483530.161181696" table:formula="of:=['jan-feb'.H14]" table:style-name="ce39">
            <text:p>29 483 530</text:p>
          </table:table-cell>
          <table:table-cell office:value-type="float" office:value="43606404.9347542" table:formula="of:=IF(ISNUMBER([.C14]);[.H14]-[.I14];&quot;&quot;)" table:style-name="ce39">
            <text:p>43 606 40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543485791" table:style-name="ce14">
            <text:p>543 485 791</text:p>
          </table:table-cell>
          <table:table-cell office:value-type="float" office:value="308843" table:style-name="ce37">
            <text:p>308 843<text:s/></text:p>
          </table:table-cell>
          <table:table-cell office:value-type="float" office:value="1759.7478039003636" table:formula="of:=IF(ISNUMBER([.C15]);[.C15]/[.D15];&quot;&quot;)" table:style-name="ce35">
            <text:p>1 760<text:s/></text:p>
          </table:table-cell>
          <table:table-cell office:value-type="percentage" office:value="0.86684637269392206" table:formula="of:=IF(ISNUMBER([.C15]);[.E15]/[.E$20];&quot;&quot;)" table:style-name="ce16">
            <text:p>86,7 %</text:p>
          </table:table-cell>
          <table:table-cell office:value-type="float" office:value="236.52080609383509" table:formula="of:=IF(ISNUMBER([.C15]);([.$E$20]-[.E15])*0.875;&quot;&quot;)" table:style-name="ce35">
            <text:p>237<text:s/></text:p>
          </table:table-cell>
          <table:table-cell office:value-type="float" office:value="73047795.316438317" table:formula="of:=IF(ISNUMBER([.C15]);[.G15]*[.D15];&quot;&quot;)" table:style-name="ce35">
            <text:p>73 047 795<text:s/></text:p>
          </table:table-cell>
          <table:table-cell office:value-type="float" office:value="24139669.43040048" table:formula="of:=['jan-feb'.H15]" table:style-name="ce39">
            <text:p>24 139 669</text:p>
          </table:table-cell>
          <table:table-cell office:value-type="float" office:value="48908125.886037841" table:formula="of:=IF(ISNUMBER([.C15]);[.H15]-[.I15];&quot;&quot;)" table:style-name="ce39">
            <text:p>48 908 12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291838042" table:style-name="ce14">
            <text:p>1 291 838 042</text:p>
          </table:table-cell>
          <table:table-cell office:value-type="float" office:value="638821" table:style-name="ce37">
            <text:p>638 821<text:s/></text:p>
          </table:table-cell>
          <table:table-cell office:value-type="float" office:value="2022.2222531820337" table:formula="of:=IF(ISNUMBER([.C16]);[.C16]/[.D16];&quot;&quot;)" table:style-name="ce35">
            <text:p>2 022<text:s/></text:p>
          </table:table-cell>
          <table:table-cell office:value-type="percentage" office:value="0.99614048164541869" table:formula="of:=IF(ISNUMBER([.C16]);[.E16]/[.E$20];&quot;&quot;)" table:style-name="ce16">
            <text:p>99,6 %</text:p>
          </table:table-cell>
          <table:table-cell office:value-type="float" office:value="6.8556629723737501" table:formula="of:=IF(ISNUMBER([.C16]);([.$E$20]-[.E16])*0.875;&quot;&quot;)" table:style-name="ce35">
            <text:p>7<text:s/></text:p>
          </table:table-cell>
          <table:table-cell office:value-type="float" office:value="4379541.4756747717" table:formula="of:=IF(ISNUMBER([.C16]);[.G16]*[.D16];&quot;&quot;)" table:style-name="ce35">
            <text:p>4 379 541<text:s/></text:p>
          </table:table-cell>
          <table:table-cell office:value-type="float" office:value="-15094052.297121856" table:formula="of:=['jan-feb'.H16]" table:style-name="ce39">
            <text:p>-15 094 052</text:p>
          </table:table-cell>
          <table:table-cell office:value-type="float" office:value="19473593.772796627" table:formula="of:=IF(ISNUMBER([.C16]);[.H16]-[.I16];&quot;&quot;)" table:style-name="ce39">
            <text:p>19 473 59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874972070" table:style-name="ce14">
            <text:p>874 972 070</text:p>
          </table:table-cell>
          <table:table-cell office:value-type="float" office:value="471124" table:style-name="ce37">
            <text:p>471 124<text:s/></text:p>
          </table:table-cell>
          <table:table-cell office:value-type="float" office:value="1857.201225155161" table:formula="of:=IF(ISNUMBER([.C17]);[.C17]/[.D17];&quot;&quot;)" table:style-name="ce35">
            <text:p>1 857<text:s/></text:p>
          </table:table-cell>
          <table:table-cell office:value-type="percentage" office:value="0.91485162920516527" table:formula="of:=IF(ISNUMBER([.C17]);[.E17]/[.E$20];&quot;&quot;)" table:style-name="ce16">
            <text:p>91,5 %</text:p>
          </table:table-cell>
          <table:table-cell office:value-type="float" office:value="151.24906249588739" table:formula="of:=IF(ISNUMBER([.C17]);([.$E$20]-[.E17])*0.875;&quot;&quot;)" table:style-name="ce35">
            <text:p>151<text:s/></text:p>
          </table:table-cell>
          <table:table-cell office:value-type="float" office:value="71257063.319312453" table:formula="of:=IF(ISNUMBER([.C17]);[.G17]*[.D17];&quot;&quot;)" table:style-name="ce35">
            <text:p>71 257 063<text:s/></text:p>
          </table:table-cell>
          <table:table-cell office:value-type="float" office:value="24942414.651242677" table:formula="of:=['jan-feb'.H17]" table:style-name="ce39">
            <text:p>24 942 415</text:p>
          </table:table-cell>
          <table:table-cell office:value-type="float" office:value="46314648.66806978" table:formula="of:=IF(ISNUMBER([.C17]);[.H17]-[.I17];&quot;&quot;)" table:style-name="ce39">
            <text:p>46 314 64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457027106" table:style-name="ce14">
            <text:p>457 027 106</text:p>
          </table:table-cell>
          <table:table-cell office:value-type="float" office:value="242168" table:style-name="ce37">
            <text:p>242 168<text:s/></text:p>
          </table:table-cell>
          <table:table-cell office:value-type="float" office:value="1887.2316160681842" table:formula="of:=IF(ISNUMBER([.C18]);[.C18]/[.D18];&quot;&quot;)" table:style-name="ce35">
            <text:p>1 887<text:s/></text:p>
          </table:table-cell>
          <table:table-cell office:value-type="percentage" office:value="0.92964450769368334" table:formula="of:=IF(ISNUMBER([.C18]);[.E18]/[.E$20];&quot;&quot;)" table:style-name="ce16">
            <text:p>93,0 %</text:p>
          </table:table-cell>
          <table:table-cell office:value-type="float" office:value="124.97247044699208" table:formula="of:=IF(ISNUMBER([.C18]);([.$E$20]-[.E18])*0.875;&quot;&quot;)" table:style-name="ce35">
            <text:p>125<text:s/></text:p>
          </table:table-cell>
          <table:table-cell office:value-type="float" office:value="30264333.223207176" table:formula="of:=IF(ISNUMBER([.C18]);[.G18]*[.D18];&quot;&quot;)" table:style-name="ce35">
            <text:p>30 264 333<text:s/></text:p>
          </table:table-cell>
          <table:table-cell office:value-type="float" office:value="5096521.5798624922" table:formula="of:=['jan-feb'.H18]" table:style-name="ce39">
            <text:p>5 096 522</text:p>
          </table:table-cell>
          <table:table-cell office:value-type="float" office:value="25167811.643344685" table:formula="of:=IF(ISNUMBER([.C18]);[.H18]-[.I18];&quot;&quot;)" table:style-name="ce39">
            <text:p>25 167 8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0944787977" table:formula="of:=IF(ISNUMBER([.C18]);SUM([.C8:.C18]);&quot;&quot;)" table:style-name="ce32">
            <text:p>10 944 787 977<text:s/></text:p>
          </table:table-cell>
          <table:table-cell office:value-type="float" office:value="5391369" table:formula="of:=IF(ISNUMBER([.D18]);SUM([.D8:.D18]);&quot;&quot;)" table:style-name="ce36">
            <text:p>5 391 369<text:s/></text:p>
          </table:table-cell>
          <table:table-cell office:value-type="float" office:value="2030.0572965790323" table:formula="of:=IF(ISNUMBER([.C20]);[.C20]/[.D20];&quot;&quot;)" table:style-name="ce36">
            <text:p>2 030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7.4505805969238281E-7" table:formula="of:=IF(ISNUMBER([.H18]);SUM([.H8:.H18]);&quot;&quot;)" table:style-name="ce36">
            <text:p>0<text:s/></text:p>
          </table:table-cell>
          <table:table-cell office:value-type="float" office:value="-2.4028122425079346E-7" table:formula="of:=['jan-feb'.H20]" table:style-name="ce22">
            <text:p>0</text:p>
          </table:table-cell>
          <table:table-cell office:value-type="float" office:value="9.8533928394317627E-7" table:formula="of:=IF(ISNUMBER([.C20]);[.H20]-[.I20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feb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5" table:number-columns-repeated="239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februar 2021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feb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30">
            <text:p>jan</text:p>
          </table:table-cell>
          <table:table-cell office:value-type="string" table:style-name="ce31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686494392" table:style-name="ce14">
            <text:p>686 494 392</text:p>
          </table:table-cell>
          <table:table-cell office:value-type="float" office:value="697010" table:style-name="ce37">
            <text:p>697 010<text:s/></text:p>
          </table:table-cell>
          <table:table-cell office:value-type="float" office:value="984.91326092882457" table:formula="of:=IF(ISNUMBER([.C8]);[.C8]/[.D8];&quot;&quot;)" table:style-name="ce35">
            <text:p>985<text:s/></text:p>
          </table:table-cell>
          <table:table-cell office:value-type="percentage" office:value="1.1860120062100623" table:formula="of:=IF(ISNUMBER([.C8]);[.E8]/[.E$20];&quot;&quot;)" table:style-name="ce16">
            <text:p>118,6 %</text:p>
          </table:table-cell>
          <table:table-cell office:value-type="float" office:value="-135.1630331884173" table:formula="of:=IF(ISNUMBER([.C8]);([.$E$20]-[.E8])*0.875;&quot;&quot;)" table:style-name="ce35">
            <text:p>-135<text:s/></text:p>
          </table:table-cell>
          <table:table-cell office:value-type="float" office:value="-94209985.762658745" table:formula="of:=IF(ISNUMBER([.C8]);[.G8]*[.D8];&quot;&quot;)" table:style-name="ce35">
            <text:p>-94 209 986<text:s/></text:p>
          </table:table-cell>
          <table:table-cell office:value-type="float" office:value="-103046798.11243793" table:formula="of:=[jan.H8]" table:style-name="ce39">
            <text:p>-103 046 798</text:p>
          </table:table-cell>
          <table:table-cell office:value-type="float" office:value="8836812.3497791886" table:formula="of:=IF(ISNUMBER([.C8]);[.H8]-[.I8];&quot;&quot;)" table:style-name="ce39">
            <text:p>8 836 8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422938209" table:style-name="ce14">
            <text:p>422 938 209</text:p>
          </table:table-cell>
          <table:table-cell office:value-type="float" office:value="482645" table:style-name="ce37">
            <text:p>482 645<text:s/></text:p>
          </table:table-cell>
          <table:table-cell office:value-type="float" office:value="876.2925317780149" table:formula="of:=IF(ISNUMBER([.C9]);[.C9]/[.D9];&quot;&quot;)" table:style-name="ce35">
            <text:p>876<text:s/></text:p>
          </table:table-cell>
          <table:table-cell office:value-type="percentage" office:value="1.0552131896983803" table:formula="of:=IF(ISNUMBER([.C9]);[.E9]/[.E$20];&quot;&quot;)" table:style-name="ce16">
            <text:p>105,5 %</text:p>
          </table:table-cell>
          <table:table-cell office:value-type="float" office:value="-40.119895181458844" table:formula="of:=IF(ISNUMBER([.C9]);([.$E$20]-[.E9])*0.875;&quot;&quot;)" table:style-name="ce35">
            <text:p>-40<text:s/></text:p>
          </table:table-cell>
          <table:table-cell office:value-type="float" office:value="-19363666.809855204" table:formula="of:=IF(ISNUMBER([.C9]);[.G9]*[.D9];&quot;&quot;)" table:style-name="ce35">
            <text:p>-19 363 667<text:s/></text:p>
          </table:table-cell>
          <table:table-cell office:value-type="float" office:value="-21728236.519192841" table:formula="of:=[jan.H9]" table:style-name="ce39">
            <text:p>-21 728 237</text:p>
          </table:table-cell>
          <table:table-cell office:value-type="float" office:value="2364569.7093376368" table:formula="of:=IF(ISNUMBER([.C9]);[.H9]-[.I9];&quot;&quot;)" table:style-name="ce39">
            <text:p>2 364 57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18632934" table:style-name="ce14">
            <text:p>218 632 934</text:p>
          </table:table-cell>
          <table:table-cell office:value-type="float" office:value="265544" table:style-name="ce37">
            <text:p>265 544<text:s/></text:p>
          </table:table-cell>
          <table:table-cell office:value-type="float" office:value="823.3397629018167" table:formula="of:=IF(ISNUMBER([.C10]);[.C10]/[.D10];&quot;&quot;)" table:style-name="ce35">
            <text:p>823<text:s/></text:p>
          </table:table-cell>
          <table:table-cell office:value-type="percentage" office:value="0.99144856986778596" table:formula="of:=IF(ISNUMBER([.C10]);[.E10]/[.E$20];&quot;&quot;)" table:style-name="ce16">
            <text:p>99,1 %</text:p>
          </table:table-cell>
          <table:table-cell office:value-type="float" office:value="6.2137775852145865" table:formula="of:=IF(ISNUMBER([.C10]);([.$E$20]-[.E10])*0.875;&quot;&quot;)" table:style-name="ce35">
            <text:p>6<text:s/></text:p>
          </table:table-cell>
          <table:table-cell office:value-type="float" office:value="1650031.3550882221" table:formula="of:=IF(ISNUMBER([.C10]);[.G10]*[.D10];&quot;&quot;)" table:style-name="ce35">
            <text:p>1 650 031<text:s/></text:p>
          </table:table-cell>
          <table:table-cell office:value-type="float" office:value="1856087.159557658" table:formula="of:=[jan.H10]" table:style-name="ce39">
            <text:p>1 856 087</text:p>
          </table:table-cell>
          <table:table-cell office:value-type="float" office:value="-206055.80446943594" table:formula="of:=IF(ISNUMBER([.C10]);[.H10]-[.I10];&quot;&quot;)" table:style-name="ce39">
            <text:p>-206 0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98887371" table:style-name="ce14">
            <text:p>198 887 371</text:p>
          </table:table-cell>
          <table:table-cell office:value-type="float" office:value="240345" table:style-name="ce37">
            <text:p>240 345<text:s/></text:p>
          </table:table-cell>
          <table:table-cell office:value-type="float" office:value="827.50783665148015" table:formula="of:=IF(ISNUMBER([.C11]);[.C11]/[.D11];&quot;&quot;)" table:style-name="ce35">
            <text:p>828<text:s/></text:p>
          </table:table-cell>
          <table:table-cell office:value-type="percentage" office:value="0.99646767734249697" table:formula="of:=IF(ISNUMBER([.C11]);[.E11]/[.E$20];&quot;&quot;)" table:style-name="ce16">
            <text:p>99,6 %</text:p>
          </table:table-cell>
          <table:table-cell office:value-type="float" office:value="2.5667130542590684" table:formula="of:=IF(ISNUMBER([.C11]);([.$E$20]-[.E11])*0.875;&quot;&quot;)" table:style-name="ce35">
            <text:p>3<text:s/></text:p>
          </table:table-cell>
          <table:table-cell office:value-type="float" office:value="616896.64902589575" table:formula="of:=IF(ISNUMBER([.C11]);[.G11]*[.D11];&quot;&quot;)" table:style-name="ce35">
            <text:p>616 897<text:s/></text:p>
          </table:table-cell>
          <table:table-cell office:value-type="float" office:value="8623901.9665390216" table:formula="of:=[jan.H11]" table:style-name="ce39">
            <text:p>8 623 902</text:p>
          </table:table-cell>
          <table:table-cell office:value-type="float" office:value="-8007005.3175131259" table:formula="of:=IF(ISNUMBER([.C11]);[.H11]-[.I11];&quot;&quot;)" table:style-name="ce39">
            <text:p>-8 007 00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1040288799" table:style-name="ce14">
            <text:p>1 040 288 799</text:p>
          </table:table-cell>
          <table:table-cell office:value-type="float" office:value="1252384" table:style-name="ce37">
            <text:p>1 252 384<text:s/></text:p>
          </table:table-cell>
          <table:table-cell office:value-type="float" office:value="830.64682956665047" table:formula="of:=IF(ISNUMBER([.C12]);[.C12]/[.D12];&quot;&quot;)" table:style-name="ce35">
            <text:p>831<text:s/></text:p>
          </table:table-cell>
          <table:table-cell office:value-type="percentage" office:value="1.0002475871401266" table:formula="of:=IF(ISNUMBER([.C12]);[.E12]/[.E$20];&quot;&quot;)" table:style-name="ce16">
            <text:p>100,0 %</text:p>
          </table:table-cell>
          <table:table-cell office:value-type="float" office:value="-0.17990574651496161" table:formula="of:=IF(ISNUMBER([.C12]);([.$E$20]-[.E12])*0.875;&quot;&quot;)" table:style-name="ce35">
            <text:p>-0<text:s/></text:p>
          </table:table-cell>
          <table:table-cell office:value-type="float" office:value="-225311.07844339366" table:formula="of:=IF(ISNUMBER([.C12]);[.G12]*[.D12];&quot;&quot;)" table:style-name="ce35">
            <text:p>-225 311<text:s/></text:p>
          </table:table-cell>
          <table:table-cell office:value-type="float" office:value="-12924287.874128278" table:formula="of:=[jan.H12]" table:style-name="ce39">
            <text:p>-12 924 288</text:p>
          </table:table-cell>
          <table:table-cell office:value-type="float" office:value="12698976.795684885" table:formula="of:=IF(ISNUMBER([.C12]);[.H12]-[.I12];&quot;&quot;)" table:style-name="ce39">
            <text:p>12 698 97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58662349" table:style-name="ce14">
            <text:p>258 662 349</text:p>
          </table:table-cell>
          <table:table-cell office:value-type="float" office:value="370603" table:style-name="ce37">
            <text:p>370 603<text:s/></text:p>
          </table:table-cell>
          <table:table-cell office:value-type="float" office:value="697.94995993016789" table:formula="of:=IF(ISNUMBER([.C13]);[.C13]/[.D13];&quot;&quot;)" table:style-name="ce35">
            <text:p>698<text:s/></text:p>
          </table:table-cell>
          <table:table-cell office:value-type="percentage" office:value="0.84045678441812643" table:formula="of:=IF(ISNUMBER([.C13]);[.E13]/[.E$20];&quot;&quot;)" table:style-name="ce16">
            <text:p>84,0 %</text:p>
          </table:table-cell>
          <table:table-cell office:value-type="float" office:value="115.92985518540729" table:formula="of:=IF(ISNUMBER([.C13]);([.$E$20]-[.E13])*0.875;&quot;&quot;)" table:style-name="ce35">
            <text:p>116<text:s/></text:p>
          </table:table-cell>
          <table:table-cell office:value-type="float" office:value="42963952.121277496" table:formula="of:=IF(ISNUMBER([.C13]);[.G13]*[.D13];&quot;&quot;)" table:style-name="ce35">
            <text:p>42 963 952<text:s/></text:p>
          </table:table-cell>
          <table:table-cell office:value-type="float" office:value="42349309.998240575" table:formula="of:=[jan.H13]" table:style-name="ce39">
            <text:p>42 349 310</text:p>
          </table:table-cell>
          <table:table-cell office:value-type="float" office:value="614642.12303692102" table:formula="of:=IF(ISNUMBER([.C13]);[.H13]-[.I13];&quot;&quot;)" table:style-name="ce39">
            <text:p>614 64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316652741" table:style-name="ce14">
            <text:p>316 652 741</text:p>
          </table:table-cell>
          <table:table-cell office:value-type="float" office:value="421882" table:style-name="ce37">
            <text:p>421 882<text:s/></text:p>
          </table:table-cell>
          <table:table-cell office:value-type="float" office:value="750.57182103052514" table:formula="of:=IF(ISNUMBER([.C14]);[.C14]/[.D14];&quot;&quot;)" table:style-name="ce35">
            <text:p>751<text:s/></text:p>
          </table:table-cell>
          <table:table-cell office:value-type="percentage" office:value="0.90382293200688557" table:formula="of:=IF(ISNUMBER([.C14]);[.E14]/[.E$20];&quot;&quot;)" table:style-name="ce16">
            <text:p>90,4 %</text:p>
          </table:table-cell>
          <table:table-cell office:value-type="float" office:value="69.885726722594697" table:formula="of:=IF(ISNUMBER([.C14]);([.$E$20]-[.E14])*0.875;&quot;&quot;)" table:style-name="ce35">
            <text:p>70<text:s/></text:p>
          </table:table-cell>
          <table:table-cell office:value-type="float" office:value="29483530.161181696" table:formula="of:=IF(ISNUMBER([.C14]);[.G14]*[.D14];&quot;&quot;)" table:style-name="ce35">
            <text:p>29 483 530<text:s/></text:p>
          </table:table-cell>
          <table:table-cell office:value-type="float" office:value="30770752.858663753" table:formula="of:=[jan.H14]" table:style-name="ce39">
            <text:p>30 770 753</text:p>
          </table:table-cell>
          <table:table-cell office:value-type="float" office:value="-1287222.6974820569" table:formula="of:=IF(ISNUMBER([.C14]);[.H14]-[.I14];&quot;&quot;)" table:style-name="ce39">
            <text:p>-1 287 22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28887765" table:style-name="ce14">
            <text:p>228 887 765</text:p>
          </table:table-cell>
          <table:table-cell office:value-type="float" office:value="308843" table:style-name="ce37">
            <text:p>308 843<text:s/></text:p>
          </table:table-cell>
          <table:table-cell office:value-type="float" office:value="741.11365645327885" table:formula="of:=IF(ISNUMBER([.C15]);[.C15]/[.D15];&quot;&quot;)" table:style-name="ce35">
            <text:p>741<text:s/></text:p>
          </table:table-cell>
          <table:table-cell office:value-type="percentage" office:value="0.89243360749444456" table:formula="of:=IF(ISNUMBER([.C15]);[.E15]/[.E$20];&quot;&quot;)" table:style-name="ce16">
            <text:p>89,2 %</text:p>
          </table:table-cell>
          <table:table-cell office:value-type="float" office:value="78.161620727685204" table:formula="of:=IF(ISNUMBER([.C15]);([.$E$20]-[.E15])*0.875;&quot;&quot;)" table:style-name="ce35">
            <text:p>78<text:s/></text:p>
          </table:table-cell>
          <table:table-cell office:value-type="float" office:value="24139669.43040048" table:formula="of:=IF(ISNUMBER([.C15]);[.G15]*[.D15];&quot;&quot;)" table:style-name="ce35">
            <text:p>24 139 669<text:s/></text:p>
          </table:table-cell>
          <table:table-cell office:value-type="float" office:value="30257657.956871614" table:formula="of:=[jan.H15]" table:style-name="ce39">
            <text:p>30 257 658</text:p>
          </table:table-cell>
          <table:table-cell office:value-type="float" office:value="-6117988.5264711343" table:formula="of:=IF(ISNUMBER([.C15]);[.H15]-[.I15];&quot;&quot;)" table:style-name="ce39">
            <text:p>-6 117 98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547753638" table:style-name="ce14">
            <text:p>547 753 638</text:p>
          </table:table-cell>
          <table:table-cell office:value-type="float" office:value="638821" table:style-name="ce37">
            <text:p>638 821<text:s/></text:p>
          </table:table-cell>
          <table:table-cell office:value-type="float" office:value="857.44463316014969" table:formula="of:=IF(ISNUMBER([.C16]);[.C16]/[.D16];&quot;&quot;)" table:style-name="ce35">
            <text:p>857<text:s/></text:p>
          </table:table-cell>
          <table:table-cell office:value-type="percentage" office:value="1.0325169432984311" table:formula="of:=IF(ISNUMBER([.C16]);[.E16]/[.E$20];&quot;&quot;)" table:style-name="ce16">
            <text:p>103,3 %</text:p>
          </table:table-cell>
          <table:table-cell office:value-type="float" office:value="-23.627983890826783" table:formula="of:=IF(ISNUMBER([.C16]);([.$E$20]-[.E16])*0.875;&quot;&quot;)" table:style-name="ce35">
            <text:p>-24<text:s/></text:p>
          </table:table-cell>
          <table:table-cell office:value-type="float" office:value="-15094052.297121856" table:formula="of:=IF(ISNUMBER([.C16]);[.G16]*[.D16];&quot;&quot;)" table:style-name="ce35">
            <text:p>-15 094 052<text:s/></text:p>
          </table:table-cell>
          <table:table-cell office:value-type="float" office:value="-3006720.6719318461" table:formula="of:=[jan.H16]" table:style-name="ce39">
            <text:p>-3 006 721</text:p>
          </table:table-cell>
          <table:table-cell office:value-type="float" office:value="-12087331.62519001" table:formula="of:=IF(ISNUMBER([.C16]);[.H16]-[.I16];&quot;&quot;)" table:style-name="ce39">
            <text:p>-12 087 33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362735174" table:style-name="ce14">
            <text:p>362 735 174</text:p>
          </table:table-cell>
          <table:table-cell office:value-type="float" office:value="471124" table:style-name="ce37">
            <text:p>471 124<text:s/></text:p>
          </table:table-cell>
          <table:table-cell office:value-type="float" office:value="769.93567298630512" table:formula="of:=IF(ISNUMBER([.C17]);[.C17]/[.D17];&quot;&quot;)" table:style-name="ce35">
            <text:p>770<text:s/></text:p>
          </table:table-cell>
          <table:table-cell office:value-type="percentage" office:value="0.92714047865497451" table:formula="of:=IF(ISNUMBER([.C17]);[.E17]/[.E$20];&quot;&quot;)" table:style-name="ce16">
            <text:p>92,7 %</text:p>
          </table:table-cell>
          <table:table-cell office:value-type="float" office:value="52.942356261287216" table:formula="of:=IF(ISNUMBER([.C17]);([.$E$20]-[.E17])*0.875;&quot;&quot;)" table:style-name="ce35">
            <text:p>53<text:s/></text:p>
          </table:table-cell>
          <table:table-cell office:value-type="float" office:value="24942414.651242677" table:formula="of:=IF(ISNUMBER([.C17]);[.G17]*[.D17];&quot;&quot;)" table:style-name="ce35">
            <text:p>24 942 415<text:s/></text:p>
          </table:table-cell>
          <table:table-cell office:value-type="float" office:value="21532599.505609039" table:formula="of:=[jan.H17]" table:style-name="ce39">
            <text:p>21 532 600</text:p>
          </table:table-cell>
          <table:table-cell office:value-type="float" office:value="3409815.1456336379" table:formula="of:=IF(ISNUMBER([.C17]);[.H17]-[.I17];&quot;&quot;)" table:style-name="ce39">
            <text:p>3 409 81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195281694" table:style-name="ce14">
            <text:p>195 281 694</text:p>
          </table:table-cell>
          <table:table-cell office:value-type="float" office:value="242168" table:style-name="ce37">
            <text:p>242 168<text:s/></text:p>
          </table:table-cell>
          <table:table-cell office:value-type="float" office:value="806.38934128373694" table:formula="of:=IF(ISNUMBER([.C18]);[.C18]/[.D18];&quot;&quot;)" table:style-name="ce35">
            <text:p>806<text:s/></text:p>
          </table:table-cell>
          <table:table-cell office:value-type="percentage" office:value="0.97103722569479078" table:formula="of:=IF(ISNUMBER([.C18]);[.E18]/[.E$20];&quot;&quot;)" table:style-name="ce16">
            <text:p>97,1 %</text:p>
          </table:table-cell>
          <table:table-cell office:value-type="float" office:value="21.045396501034375" table:formula="of:=IF(ISNUMBER([.C18]);([.$E$20]-[.E18])*0.875;&quot;&quot;)" table:style-name="ce35">
            <text:p>21<text:s/></text:p>
          </table:table-cell>
          <table:table-cell office:value-type="float" office:value="5096521.5798624922" table:formula="of:=IF(ISNUMBER([.C18]);[.G18]*[.D18];&quot;&quot;)" table:style-name="ce35">
            <text:p>5 096 522<text:s/></text:p>
          </table:table-cell>
          <table:table-cell office:value-type="float" office:value="5315733.7322092028" table:formula="of:=[jan.H18]" table:style-name="ce39">
            <text:p>5 315 734</text:p>
          </table:table-cell>
          <table:table-cell office:value-type="float" office:value="-219212.15234671067" table:formula="of:=IF(ISNUMBER([.C18]);[.H18]-[.I18];&quot;&quot;)" table:style-name="ce39">
            <text:p>-219 2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477215066" table:formula="of:=IF(ISNUMBER([.C18]);SUM([.C8:.C19]);&quot;&quot;)" table:style-name="ce32">
            <text:p>4 477 215 066<text:s/></text:p>
          </table:table-cell>
          <table:table-cell office:value-type="float" office:value="5391369" table:formula="of:=IF(ISNUMBER([.D18]);SUM([.D8:.D19]);&quot;&quot;)" table:style-name="ce32">
            <text:p>5 391 369<text:s/></text:p>
          </table:table-cell>
          <table:table-cell office:value-type="float" office:value="830.4412229992048" table:formula="of:=IF(ISNUMBER([.C20]);[.C20]/[.D20];&quot;&quot;)" table:style-name="ce36">
            <text:p>830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-2.4028122425079346E-7" table:formula="of:=IF(ISNUMBER([.H18]);SUM([.H8:.H18]);&quot;&quot;)" table:style-name="ce36">
            <text:p>-0<text:s/></text:p>
          </table:table-cell>
          <table:table-cell office:value-type="float" office:value="-4.377216100692749E-8" table:formula="of:=[jan.H20]" table:style-name="ce22">
            <text:p>0</text:p>
          </table:table-cell>
          <table:table-cell office:value-type="float" office:value="-1.9650906324386597E-7" table:formula="of:=IF(ISNUMBER([.C20]);[.H20]-[.I20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6" table:default-cell-style-name="ce4"/>
        <table:table-column table:style-name="co7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 2021</text:p>
          </table:table-cell>
          <table:covered-table-cell table:number-columns-repeated="5"/>
          <table:table-cell table:style-name="ce43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 2021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21" table:style-name="ce6">
            <text:p>2021</text:p>
          </table:table-cell>
          <table:table-cell office:value-type="string" table:style-name="ce6">
            <text:p>pr. 1.1.21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1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1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40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668049060" table:style-name="ce14">
            <text:p>668 049 060</text:p>
          </table:table-cell>
          <table:table-cell office:value-type="float" office:value="697010" table:style-name="ce44">
            <text:p>697 010<text:s/></text:p>
          </table:table-cell>
          <table:table-cell office:value-type="float" office:value="958.44974964491189" table:formula="of:=IF(ISNUMBER([.C8]);[.C8]/[.D8];&quot;&quot;)" table:style-name="ce35">
            <text:p>958<text:s/></text:p>
          </table:table-cell>
          <table:table-cell office:value-type="percentage" office:value="1.2140137621532037" table:formula="of:=IF(ISNUMBER([.C8]);[.E8]/[.E$20];&quot;&quot;)" table:style-name="ce16">
            <text:p>121,4 %</text:p>
          </table:table-cell>
          <table:table-cell office:value-type="float" office:value="-147.84120473513713" table:formula="of:=IF(ISNUMBER([.C8]);([.$E$20]-[.E8])*0.875;&quot;&quot;)" table:style-name="ce35">
            <text:p>-148<text:s/></text:p>
          </table:table-cell>
          <table:table-cell office:value-type="float" office:value="-103046798.11243793" table:formula="of:=IF(ISNUMBER([.C8]);[.G8]*[.D8];&quot;&quot;)" table:style-name="ce35">
            <text:p>-103 046 798<text:s/></text:p>
          </table:table-cell>
          <table:table-cell office:value-type="float" office:value="-103046798.11243793" table:formula="of:=[jan.H8]" table:style-name="ce39">
            <text:p>-103 046 79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405874886" table:style-name="ce14">
            <text:p>405 874 886</text:p>
          </table:table-cell>
          <table:table-cell office:value-type="float" office:value="482645" table:style-name="ce44">
            <text:p>482 645<text:s/></text:p>
          </table:table-cell>
          <table:table-cell office:value-type="float" office:value="840.93875622869814" table:formula="of:=IF(ISNUMBER([.C9]);[.C9]/[.D9];&quot;&quot;)" table:style-name="ce35">
            <text:p>841<text:s/></text:p>
          </table:table-cell>
          <table:table-cell office:value-type="percentage" office:value="1.0651692731599822" table:formula="of:=IF(ISNUMBER([.C9]);[.E9]/[.E$20];&quot;&quot;)" table:style-name="ce16">
            <text:p>106,5 %</text:p>
          </table:table-cell>
          <table:table-cell office:value-type="float" office:value="-45.019085495950108" table:formula="of:=IF(ISNUMBER([.C9]);([.$E$20]-[.E9])*0.875;&quot;&quot;)" table:style-name="ce35">
            <text:p>-45<text:s/></text:p>
          </table:table-cell>
          <table:table-cell office:value-type="float" office:value="-21728236.519192841" table:formula="of:=IF(ISNUMBER([.C9]);[.G9]*[.D9];&quot;&quot;)" table:style-name="ce35">
            <text:p>-21 728 237<text:s/></text:p>
          </table:table-cell>
          <table:table-cell office:value-type="float" office:value="-21728236.519192841" table:formula="of:=[jan.H9]" table:style-name="ce39">
            <text:p>-21 728 23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07522658" table:style-name="ce14">
            <text:p>207 522 658</text:p>
          </table:table-cell>
          <table:table-cell office:value-type="float" office:value="265544" table:style-name="ce44">
            <text:p>265 544<text:s/></text:p>
          </table:table-cell>
          <table:table-cell office:value-type="float" office:value="781.50008284879345" table:formula="of:=IF(ISNUMBER([.C10]);[.C10]/[.D10];&quot;&quot;)" table:style-name="ce35">
            <text:p>782<text:s/></text:p>
          </table:table-cell>
          <table:table-cell office:value-type="percentage" office:value="0.98988168764590878" table:formula="of:=IF(ISNUMBER([.C10]);[.E10]/[.E$20];&quot;&quot;)" table:style-name="ce16">
            <text:p>99,0 %</text:p>
          </table:table-cell>
          <table:table-cell office:value-type="float" office:value="6.9897537114664914" table:formula="of:=IF(ISNUMBER([.C10]);([.$E$20]-[.E10])*0.875;&quot;&quot;)" table:style-name="ce35">
            <text:p>7<text:s/></text:p>
          </table:table-cell>
          <table:table-cell office:value-type="float" office:value="1856087.159557658" table:formula="of:=IF(ISNUMBER([.C10]);[.G10]*[.D10];&quot;&quot;)" table:style-name="ce35">
            <text:p>1 856 087<text:s/></text:p>
          </table:table-cell>
          <table:table-cell office:value-type="float" office:value="1856087.159557658" table:formula="of:=[jan.H10]" table:style-name="ce39">
            <text:p>1 856 08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79893695" table:style-name="ce14">
            <text:p>179 893 695</text:p>
          </table:table-cell>
          <table:table-cell office:value-type="float" office:value="240345" table:style-name="ce44">
            <text:p>240 345<text:s/></text:p>
          </table:table-cell>
          <table:table-cell office:value-type="float" office:value="748.48112088872244" table:formula="of:=IF(ISNUMBER([.C11]);[.C11]/[.D11];&quot;&quot;)" table:style-name="ce35">
            <text:p>748<text:s/></text:p>
          </table:table-cell>
          <table:table-cell office:value-type="percentage" office:value="0.94805844730765398" table:formula="of:=IF(ISNUMBER([.C11]);[.E11]/[.E$20];&quot;&quot;)" table:style-name="ce16">
            <text:p>94,8 %</text:p>
          </table:table-cell>
          <table:table-cell office:value-type="float" office:value="35.881345426528625" table:formula="of:=IF(ISNUMBER([.C11]);([.$E$20]-[.E11])*0.875;&quot;&quot;)" table:style-name="ce35">
            <text:p>36<text:s/></text:p>
          </table:table-cell>
          <table:table-cell office:value-type="float" office:value="8623901.9665390216" table:formula="of:=IF(ISNUMBER([.C11]);[.G11]*[.D11];&quot;&quot;)" table:style-name="ce35">
            <text:p>8 623 902<text:s/></text:p>
          </table:table-cell>
          <table:table-cell office:value-type="float" office:value="8623901.9665390216" table:formula="of:=[jan.H11]" table:style-name="ce39">
            <text:p>8 623 90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1003513221" table:style-name="ce14">
            <text:p>1 003 513 221</text:p>
          </table:table-cell>
          <table:table-cell office:value-type="float" office:value="1252384" table:style-name="ce44">
            <text:p>1 252 384<text:s/></text:p>
          </table:table-cell>
          <table:table-cell office:value-type="float" office:value="801.28237106191068" table:formula="of:=IF(ISNUMBER([.C12]);[.C12]/[.D12];&quot;&quot;)" table:style-name="ce35">
            <text:p>801<text:s/></text:p>
          </table:table-cell>
          <table:table-cell office:value-type="percentage" office:value="1.0149387865146839" table:formula="of:=IF(ISNUMBER([.C12]);[.E12]/[.E$20];&quot;&quot;)" table:style-name="ce16">
            <text:p>101,5 %</text:p>
          </table:table-cell>
          <table:table-cell office:value-type="float" office:value="-10.319748475011082" table:formula="of:=IF(ISNUMBER([.C12]);([.$E$20]-[.E12])*0.875;&quot;&quot;)" table:style-name="ce35">
            <text:p>-10<text:s/></text:p>
          </table:table-cell>
          <table:table-cell office:value-type="float" office:value="-12924287.874128278" table:formula="of:=IF(ISNUMBER([.C12]);[.G12]*[.D12];&quot;&quot;)" table:style-name="ce35">
            <text:p>-12 924 288<text:s/></text:p>
          </table:table-cell>
          <table:table-cell office:value-type="float" office:value="-12924287.874128278" table:formula="of:=[jan.H12]" table:style-name="ce39">
            <text:p>-12 924 28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44187548" table:style-name="ce14">
            <text:p>244 187 548</text:p>
          </table:table-cell>
          <table:table-cell office:value-type="float" office:value="370603" table:style-name="ce44">
            <text:p>370 603<text:s/></text:p>
          </table:table-cell>
          <table:table-cell office:value-type="float" office:value="658.89252920240801" table:formula="of:=IF(ISNUMBER([.C13]);[.C13]/[.D13];&quot;&quot;)" table:style-name="ce35">
            <text:p>659<text:s/></text:p>
          </table:table-cell>
          <table:table-cell office:value-type="percentage" office:value="0.83458167580304032" table:formula="of:=IF(ISNUMBER([.C13]);[.E13]/[.E$20];&quot;&quot;)" table:style-name="ce16">
            <text:p>83,5 %</text:p>
          </table:table-cell>
          <table:table-cell office:value-type="float" office:value="114.27136315205375" table:formula="of:=IF(ISNUMBER([.C13]);([.$E$20]-[.E13])*0.875;&quot;&quot;)" table:style-name="ce35">
            <text:p>114<text:s/></text:p>
          </table:table-cell>
          <table:table-cell office:value-type="float" office:value="42349309.998240575" table:formula="of:=IF(ISNUMBER([.C13]);[.G13]*[.D13];&quot;&quot;)" table:style-name="ce35">
            <text:p>42 349 310<text:s/></text:p>
          </table:table-cell>
          <table:table-cell office:value-type="float" office:value="42349309.998240575" table:formula="of:=[jan.H13]" table:style-name="ce39">
            <text:p>42 349 31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297904359" table:style-name="ce14">
            <text:p>297 904 359</text:p>
          </table:table-cell>
          <table:table-cell office:value-type="float" office:value="421882" table:style-name="ce44">
            <text:p>421 882<text:s/></text:p>
          </table:table-cell>
          <table:table-cell office:value-type="float" office:value="706.13194921802778" table:formula="of:=IF(ISNUMBER([.C14]);[.C14]/[.D14];&quot;&quot;)" table:style-name="ce35">
            <text:p>706<text:s/></text:p>
          </table:table-cell>
          <table:table-cell office:value-type="percentage" office:value="0.89441716121721548" table:formula="of:=IF(ISNUMBER([.C14]);[.E14]/[.E$20];&quot;&quot;)" table:style-name="ce16">
            <text:p>89,4 %</text:p>
          </table:table-cell>
          <table:table-cell office:value-type="float" office:value="72.936870638386452" table:formula="of:=IF(ISNUMBER([.C14]);([.$E$20]-[.E14])*0.875;&quot;&quot;)" table:style-name="ce35">
            <text:p>73<text:s/></text:p>
          </table:table-cell>
          <table:table-cell office:value-type="float" office:value="30770752.858663753" table:formula="of:=IF(ISNUMBER([.C14]);[.G14]*[.D14];&quot;&quot;)" table:style-name="ce35">
            <text:p>30 770 753<text:s/></text:p>
          </table:table-cell>
          <table:table-cell office:value-type="float" office:value="30770752.858663753" table:formula="of:=[jan.H14]" table:style-name="ce39">
            <text:p>30 770 75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09247777" table:style-name="ce14">
            <text:p>209 247 777</text:p>
          </table:table-cell>
          <table:table-cell office:value-type="float" office:value="308843" table:style-name="ce44">
            <text:p>308 843<text:s/></text:p>
          </table:table-cell>
          <table:table-cell office:value-type="float" office:value="677.52151416739252" table:formula="of:=IF(ISNUMBER([.C15]);[.C15]/[.D15];&quot;&quot;)" table:style-name="ce35">
            <text:p>678<text:s/></text:p>
          </table:table-cell>
          <table:table-cell office:value-type="percentage" office:value="0.85817795107027794" table:formula="of:=IF(ISNUMBER([.C15]);[.E15]/[.E$20];&quot;&quot;)" table:style-name="ce16">
            <text:p>85,8 %</text:p>
          </table:table-cell>
          <table:table-cell office:value-type="float" office:value="97.971001307692305" table:formula="of:=IF(ISNUMBER([.C15]);([.$E$20]-[.E15])*0.875;&quot;&quot;)" table:style-name="ce35">
            <text:p>98<text:s/></text:p>
          </table:table-cell>
          <table:table-cell office:value-type="float" office:value="30257657.956871614" table:formula="of:=IF(ISNUMBER([.C15]);[.G15]*[.D15];&quot;&quot;)" table:style-name="ce35">
            <text:p>30 257 658<text:s/></text:p>
          </table:table-cell>
          <table:table-cell office:value-type="float" office:value="30257657.956871614" table:formula="of:=[jan.H15]" table:style-name="ce39">
            <text:p>30 257 65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507778004" table:style-name="ce14">
            <text:p>507 778 004</text:p>
          </table:table-cell>
          <table:table-cell office:value-type="float" office:value="638821" table:style-name="ce44">
            <text:p>638 821<text:s/></text:p>
          </table:table-cell>
          <table:table-cell office:value-type="float" office:value="794.86742608649377" table:formula="of:=IF(ISNUMBER([.C16]);[.C16]/[.D16];&quot;&quot;)" table:style-name="ce35">
            <text:p>795<text:s/></text:p>
          </table:table-cell>
          <table:table-cell office:value-type="percentage" office:value="1.0068133407242323" table:formula="of:=IF(ISNUMBER([.C16]);[.E16]/[.E$20];&quot;&quot;)" table:style-name="ce16">
            <text:p>100,7 %</text:p>
          </table:table-cell>
          <table:table-cell office:value-type="float" office:value="-4.7066716215212807" table:formula="of:=IF(ISNUMBER([.C16]);([.$E$20]-[.E16])*0.875;&quot;&quot;)" table:style-name="ce35">
            <text:p>-5<text:s/></text:p>
          </table:table-cell>
          <table:table-cell office:value-type="float" office:value="-3006720.6719318461" table:formula="of:=IF(ISNUMBER([.C16]);[.G16]*[.D16];&quot;&quot;)" table:style-name="ce35">
            <text:p>-3 006 721<text:s/></text:p>
          </table:table-cell>
          <table:table-cell office:value-type="float" office:value="-3006720.6719318461" table:formula="of:=[jan.H16]" table:style-name="ce39">
            <text:p>-3 006 721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347338235" table:style-name="ce14">
            <text:p>347 338 235</text:p>
          </table:table-cell>
          <table:table-cell office:value-type="float" office:value="471124" table:style-name="ce44">
            <text:p>471 124<text:s/></text:p>
          </table:table-cell>
          <table:table-cell office:value-type="float" office:value="737.25438525738446" table:formula="of:=IF(ISNUMBER([.C17]);[.C17]/[.D17];&quot;&quot;)" table:style-name="ce35">
            <text:p>737<text:s/></text:p>
          </table:table-cell>
          <table:table-cell office:value-type="percentage" office:value="0.9338381800838903" table:formula="of:=IF(ISNUMBER([.C17]);[.E17]/[.E$20];&quot;&quot;)" table:style-name="ce16">
            <text:p>93,4 %</text:p>
          </table:table-cell>
          <table:table-cell office:value-type="float" office:value="45.704739103949365" table:formula="of:=IF(ISNUMBER([.C17]);([.$E$20]-[.E17])*0.875;&quot;&quot;)" table:style-name="ce35">
            <text:p>46<text:s/></text:p>
          </table:table-cell>
          <table:table-cell office:value-type="float" office:value="21532599.505609039" table:formula="of:=IF(ISNUMBER([.C17]);[.G17]*[.D17];&quot;&quot;)" table:style-name="ce35">
            <text:p>21 532 600<text:s/></text:p>
          </table:table-cell>
          <table:table-cell office:value-type="float" office:value="21532599.505609039" table:formula="of:=[jan.H17]" table:style-name="ce39">
            <text:p>21 532 60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185113696" table:style-name="ce14">
            <text:p>185 113 696</text:p>
          </table:table-cell>
          <table:table-cell office:value-type="float" office:value="242168" table:style-name="ce44">
            <text:p>242 168<text:s/></text:p>
          </table:table-cell>
          <table:table-cell office:value-type="float" office:value="764.40196888110734" table:formula="of:=IF(ISNUMBER([.C18]);[.C18]/[.D18];&quot;&quot;)" table:style-name="ce35">
            <text:p>764<text:s/></text:p>
          </table:table-cell>
          <table:table-cell office:value-type="percentage" office:value="0.96822447956449909" table:formula="of:=IF(ISNUMBER([.C18]);[.E18]/[.E$20];&quot;&quot;)" table:style-name="ce16">
            <text:p>96,8 %</text:p>
          </table:table-cell>
          <table:table-cell office:value-type="float" office:value="21.950603433191844" table:formula="of:=IF(ISNUMBER([.C18]);([.$E$20]-[.E18])*0.875;&quot;&quot;)" table:style-name="ce35">
            <text:p>22<text:s/></text:p>
          </table:table-cell>
          <table:table-cell office:value-type="float" office:value="5315733.7322092028" table:formula="of:=IF(ISNUMBER([.C18]);[.G18]*[.D18];&quot;&quot;)" table:style-name="ce35">
            <text:p>5 315 734<text:s/></text:p>
          </table:table-cell>
          <table:table-cell office:value-type="float" office:value="5315733.7322092028" table:formula="of:=[jan.H18]" table:style-name="ce39">
            <text:p>5 315 73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44"/>
          <table:table-cell office:value-type="string" office:string-value="" table:formula="of:=IF(ISNUMBER([.C19]);[.C19]/[.D19];&quot;&quot;)" table:style-name="ce35"/>
          <table:table-cell office:value-type="string" office:string-value="" table:formula="of:=IF(ISNUMBER([.C19]);[.E19]/[.E$20];&quot;&quot;)" table:style-name="ce16"/>
          <table:table-cell office:value-type="string" office:string-value="" table:formula="of:=IF(ISNUMBER([.C19]);([.$E$20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jan.H19]" table:style-name="ce39"/>
          <table:table-cell table:style-name="ce25"/>
          <table:table-cell table:style-name="ce15"/>
          <table:table-cell table:number-columns-repeated="16373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256423139" table:formula="of:=IF(ISNUMBER([.C18]);SUM([.C8:.C19]);&quot;&quot;)" table:style-name="ce32">
            <text:p>4 256 423 139<text:s/></text:p>
          </table:table-cell>
          <table:table-cell office:value-type="float" office:value="5391369" table:formula="of:=IF(ISNUMBER([.D18]);SUM([.D8:.D19]);&quot;&quot;)" table:style-name="ce32">
            <text:p>5 391 369<text:s/></text:p>
          </table:table-cell>
          <table:table-cell office:value-type="float" office:value="789.48837280475516" table:formula="of:=IF(ISNUMBER([.C20]);[.C20]/[.D20];&quot;&quot;)" table:style-name="ce36">
            <text:p>789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-4.377216100692749E-8" table:formula="of:=IF(ISNUMBER([.H18]);SUM([.H8:.H19]);&quot;&quot;)" table:style-name="ce36">
            <text:p>-0<text:s/></text:p>
          </table:table-cell>
          <table:table-cell office:value-type="float" office:value="-4.377216100692749E-8" table:formula="of:=[jan.H20]" table:style-name="ce22">
            <text:p>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style-name="ce4"/>
          <table:table-cell table:style-name="ce25"/>
          <table:table-cell table:style-name="ce15"/>
          <table:table-cell table:number-columns-repeated="16373"/>
        </table:table-row>
        <table:table-row table:number-rows-repeated="4" table:style-name="ro2">
          <table:table-cell table:number-columns-repeated="9" table:style-name="ce4"/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3" table:style-name="ce4"/>
          <table:table-cell table:style-name="ce25"/>
          <table:table-cell table:style-name="ce15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ilde Marie Skarvang</meta:initial-creator>
    <dc:creator>Naeem Rashid</dc:creator>
    <meta:creation-date>2012-02-27T18:26:41Z</meta:creation-date>
    <dc:date>2021-08-24T13:32:42Z</dc:date>
    <meta:print-date>2013-09-25T10:13:34Z</meta:print-date>
    <meta:user-defined meta:name="MSIP_Label_da73a663-4204-480c-9ce8-a1a166c234ab_Enabled">true</meta:user-defined>
    <meta:user-defined meta:name="MSIP_Label_da73a663-4204-480c-9ce8-a1a166c234ab_SetDate">2021-06-21T17:43:51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4818f5e8-8ae8-4ab9-899b-3417e5edc662</meta:user-defined>
    <meta:user-defined meta:name="MSIP_Label_da73a663-4204-480c-9ce8-a1a166c234ab_ContentBits">0</meta:user-defined>
  </office:meta>
</office:document-meta>
</file>