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C1C1C1" style:vertical-align="automatic" fo:background-color="#FFFFFF" style:repeat-content="false"/>
      <style:paragraph-properties fo:text-align="end" fo:margin-right="0cm"/>
    </style:style>
    <style:style style:name="ce46" style:family="table-cell" style:parent-style-name="Default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3.10444444444444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des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des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5684014074" table:style-name="ce14">
            <text:p>5 684 014 074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8196.1979108687319" table:formula="of:=IF(ISNUMBER([.C8]);[.C8]/[.D8];&quot;&quot;)" table:style-name="ce35">
            <text:p>8 196<text:s/></text:p>
          </table:table-cell>
          <table:table-cell office:value-type="percentage" office:value="1.2818264635457728" table:formula="of:=IF(ISNUMBER([.C8]);[.E8]/[.E$20];&quot;&quot;)" table:style-name="ce16">
            <text:p>128,2 %</text:p>
          </table:table-cell>
          <table:table-cell office:value-type="float" office:value="-1576.7869873608197" table:formula="of:=IF(ISNUMBER([.C8]);([.$E$20]-[.E8])*0.875;&quot;&quot;)" table:style-name="ce35">
            <text:p>-1 577<text:s/></text:p>
          </table:table-cell>
          <table:table-cell office:value-type="float" office:value="-1093492315.0128043" table:formula="of:=IF(ISNUMBER([.C8]);[.G8]*[.D8];&quot;&quot;)" table:style-name="ce35">
            <text:p>-1 093 492 315<text:s/></text:p>
          </table:table-cell>
          <table:table-cell office:value-type="float" office:value="-1057040612.2569102" table:formula="of:=['jan-nov'.H8]" table:style-name="ce39">
            <text:p>-1 057 040 612</text:p>
          </table:table-cell>
          <table:table-cell office:value-type="float" office:value="-36451702.755894065" table:formula="of:=IF(ISNUMBER([.C8]);[.H8]-[.I8];&quot;&quot;)" table:style-name="ce39">
            <text:p>-36 451 703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242306587" table:style-name="ce14">
            <text:p>3 242 306 587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6756.3255628349716" table:formula="of:=IF(ISNUMBER([.C9]);[.C9]/[.D9];&quot;&quot;)" table:style-name="ce35">
            <text:p>6 756<text:s/></text:p>
          </table:table-cell>
          <table:table-cell office:value-type="percentage" office:value="1.0566407738017538" table:formula="of:=IF(ISNUMBER([.C9]);[.E9]/[.E$20];&quot;&quot;)" table:style-name="ce16">
            <text:p>105,7 %</text:p>
          </table:table-cell>
          <table:table-cell office:value-type="float" office:value="-316.8986828312793" table:formula="of:=IF(ISNUMBER([.C9]);([.$E$20]-[.E9])*0.875;&quot;&quot;)" table:style-name="ce35">
            <text:p>-317<text:s/></text:p>
          </table:table-cell>
          <table:table-cell office:value-type="float" office:value="-152077142.70126829" table:formula="of:=IF(ISNUMBER([.C9]);[.G9]*[.D9];&quot;&quot;)" table:style-name="ce35">
            <text:p>-152 077 143<text:s/></text:p>
          </table:table-cell>
          <table:table-cell office:value-type="float" office:value="-158118054.56098416" table:formula="of:=['jan-nov'.H9]" table:style-name="ce39">
            <text:p>-158 118 055</text:p>
          </table:table-cell>
          <table:table-cell office:value-type="float" office:value="6040911.859715879" table:formula="of:=IF(ISNUMBER([.C9]);[.H9]-[.I9];&quot;&quot;)" table:style-name="ce39">
            <text:p>6 040 912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559253239" table:style-name="ce14">
            <text:p>1 559 253 239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5878.6947533912935" table:formula="of:=IF(ISNUMBER([.C10]);[.C10]/[.D10];&quot;&quot;)" table:style-name="ce35">
            <text:p>5 879<text:s/></text:p>
          </table:table-cell>
          <table:table-cell office:value-type="percentage" office:value="0.91938562098556631" table:formula="of:=IF(ISNUMBER([.C10]);[.E10]/[.E$20];&quot;&quot;)" table:style-name="ce16">
            <text:p>91,9 %</text:p>
          </table:table-cell>
          <table:table-cell office:value-type="float" office:value="451.02827543193905" table:formula="of:=IF(ISNUMBER([.C10]);([.$E$20]-[.E10])*0.875;&quot;&quot;)" table:style-name="ce35">
            <text:p>451<text:s/></text:p>
          </table:table-cell>
          <table:table-cell office:value-type="float" office:value="119629837.71901666" table:formula="of:=IF(ISNUMBER([.C10]);[.G10]*[.D10];&quot;&quot;)" table:style-name="ce35">
            <text:p>119 629 838<text:s/></text:p>
          </table:table-cell>
          <table:table-cell office:value-type="float" office:value="115892840.39078616" table:formula="of:=['jan-nov'.H10]" table:style-name="ce39">
            <text:p>115 892 840</text:p>
          </table:table-cell>
          <table:table-cell office:value-type="float" office:value="3736997.3282305002" table:formula="of:=IF(ISNUMBER([.C10]);[.H10]-[.I10];&quot;&quot;)" table:style-name="ce39">
            <text:p>3 736 997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392863577" table:style-name="ce14">
            <text:p>1 392 863 577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5773.8867784525464" table:formula="of:=IF(ISNUMBER([.C11]);[.C11]/[.D11];&quot;&quot;)" table:style-name="ce35">
            <text:p>5 774<text:s/></text:p>
          </table:table-cell>
          <table:table-cell office:value-type="percentage" office:value="0.90299440675085685" table:formula="of:=IF(ISNUMBER([.C11]);[.E11]/[.E$20];&quot;&quot;)" table:style-name="ce16">
            <text:p>90,3 %</text:p>
          </table:table-cell>
          <table:table-cell office:value-type="float" office:value="542.73525350334273" table:formula="of:=IF(ISNUMBER([.C11]);([.$E$20]-[.E11])*0.875;&quot;&quot;)" table:style-name="ce35">
            <text:p>543<text:s/></text:p>
          </table:table-cell>
          <table:table-cell office:value-type="float" office:value="130926738.87887889" table:formula="of:=IF(ISNUMBER([.C11]);[.G11]*[.D11];&quot;&quot;)" table:style-name="ce35">
            <text:p>130 926 739<text:s/></text:p>
          </table:table-cell>
          <table:table-cell office:value-type="float" office:value="124385799.72981362" table:formula="of:=['jan-nov'.H11]" table:style-name="ce39">
            <text:p>124 385 800</text:p>
          </table:table-cell>
          <table:table-cell office:value-type="float" office:value="6540939.149065271" table:formula="of:=IF(ISNUMBER([.C11]);[.H11]-[.I11];&quot;&quot;)" table:style-name="ce39">
            <text:p>6 540 939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8217750472" table:style-name="ce14">
            <text:p>8 217 750 472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6620.9975885559134" table:formula="of:=IF(ISNUMBER([.C12]);[.C12]/[.D12];&quot;&quot;)" table:style-name="ce35">
            <text:p>6 621<text:s/></text:p>
          </table:table-cell>
          <table:table-cell office:value-type="percentage" office:value="1.0354764509565344" table:formula="of:=IF(ISNUMBER([.C12]);[.E12]/[.E$20];&quot;&quot;)" table:style-name="ce16">
            <text:p>103,5 %</text:p>
          </table:table-cell>
          <table:table-cell office:value-type="float" office:value="-198.48670533710333" table:formula="of:=IF(ISNUMBER([.C12]);([.$E$20]-[.E12])*0.875;&quot;&quot;)" table:style-name="ce35">
            <text:p>-198<text:s/></text:p>
          </table:table-cell>
          <table:table-cell office:value-type="float" office:value="-246354751.62972584" table:formula="of:=IF(ISNUMBER([.C12]);[.G12]*[.D12];&quot;&quot;)" table:style-name="ce35">
            <text:p>-246 354 752<text:s/></text:p>
          </table:table-cell>
          <table:table-cell office:value-type="float" office:value="-224637214.52987063" table:formula="of:=['jan-nov'.H12]" table:style-name="ce39">
            <text:p>-224 637 215</text:p>
          </table:table-cell>
          <table:table-cell office:value-type="float" office:value="-21717537.099855214" table:formula="of:=IF(ISNUMBER([.C12]);[.H12]-[.I12];&quot;&quot;)" table:style-name="ce39">
            <text:p>-21 717 537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997734340" table:style-name="ce14">
            <text:p>1 997 734 340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5379.146546037131" table:formula="of:=IF(ISNUMBER([.C13]);[.C13]/[.D13];&quot;&quot;)" table:style-name="ce35">
            <text:p>5 379<text:s/></text:p>
          </table:table-cell>
          <table:table-cell office:value-type="percentage" office:value="0.84125987061120211" table:formula="of:=IF(ISNUMBER([.C13]);[.E13]/[.E$20];&quot;&quot;)" table:style-name="ce16">
            <text:p>84,1 %</text:p>
          </table:table-cell>
          <table:table-cell office:value-type="float" office:value="888.13295686683125" table:formula="of:=IF(ISNUMBER([.C13]);([.$E$20]-[.E13])*0.875;&quot;&quot;)" table:style-name="ce35">
            <text:p>888<text:s/></text:p>
          </table:table-cell>
          <table:table-cell office:value-type="float" office:value="329839258.18598813" table:formula="of:=IF(ISNUMBER([.C13]);[.G13]*[.D13];&quot;&quot;)" table:style-name="ce35">
            <text:p>329 839 258<text:s/></text:p>
          </table:table-cell>
          <table:table-cell office:value-type="float" office:value="321994740.21898496" table:formula="of:=['jan-nov'.H13]" table:style-name="ce39">
            <text:p>321 994 740</text:p>
          </table:table-cell>
          <table:table-cell office:value-type="float" office:value="7844517.9670031667" table:formula="of:=IF(ISNUMBER([.C13]);[.H13]-[.I13];&quot;&quot;)" table:style-name="ce39">
            <text:p>7 844 518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420699196" table:style-name="ce14">
            <text:p>2 420 699 196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5771.8700130664101" table:formula="of:=IF(ISNUMBER([.C14]);[.C14]/[.D14];&quot;&quot;)" table:style-name="ce35">
            <text:p>5 772<text:s/></text:p>
          </table:table-cell>
          <table:table-cell office:value-type="percentage" office:value="0.90267899913493232" table:formula="of:=IF(ISNUMBER([.C14]);[.E14]/[.E$20];&quot;&quot;)" table:style-name="ce16">
            <text:p>90,3 %</text:p>
          </table:table-cell>
          <table:table-cell office:value-type="float" office:value="544.49992321621198" table:formula="of:=IF(ISNUMBER([.C14]);([.$E$20]-[.E14])*0.875;&quot;&quot;)" table:style-name="ce35">
            <text:p>544<text:s/></text:p>
          </table:table-cell>
          <table:table-cell office:value-type="float" office:value="228361089.79718643" table:formula="of:=IF(ISNUMBER([.C14]);[.G14]*[.D14];&quot;&quot;)" table:style-name="ce35">
            <text:p>228 361 090<text:s/></text:p>
          </table:table-cell>
          <table:table-cell office:value-type="float" office:value="222200726.55076468" table:formula="of:=['jan-nov'.H14]" table:style-name="ce39">
            <text:p>222 200 727</text:p>
          </table:table-cell>
          <table:table-cell office:value-type="float" office:value="6160363.2464217544" table:formula="of:=IF(ISNUMBER([.C14]);[.H14]-[.I14];&quot;&quot;)" table:style-name="ce39">
            <text:p>6 160 363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690325914" table:style-name="ce14">
            <text:p>1 690 325 914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5501.8078058529254" table:formula="of:=IF(ISNUMBER([.C15]);[.C15]/[.D15];&quot;&quot;)" table:style-name="ce35">
            <text:p>5 502<text:s/></text:p>
          </table:table-cell>
          <table:table-cell office:value-type="percentage" office:value="0.86044321032476001" table:formula="of:=IF(ISNUMBER([.C15]);[.E15]/[.E$20];&quot;&quot;)" table:style-name="ce16">
            <text:p>86,0 %</text:p>
          </table:table-cell>
          <table:table-cell office:value-type="float" office:value="780.80435452801112" table:formula="of:=IF(ISNUMBER([.C15]);([.$E$20]-[.E15])*0.875;&quot;&quot;)" table:style-name="ce35">
            <text:p>781<text:s/></text:p>
          </table:table-cell>
          <table:table-cell office:value-type="float" office:value="239887302.64599538" table:formula="of:=IF(ISNUMBER([.C15]);[.G15]*[.D15];&quot;&quot;)" table:style-name="ce35">
            <text:p>239 887 303<text:s/></text:p>
          </table:table-cell>
          <table:table-cell office:value-type="float" office:value="234885269.18589407" table:formula="of:=['jan-nov'.H15]" table:style-name="ce39">
            <text:p>234 885 269</text:p>
          </table:table-cell>
          <table:table-cell office:value-type="float" office:value="5002033.4601013064" table:formula="of:=IF(ISNUMBER([.C15]);[.H15]-[.I15];&quot;&quot;)" table:style-name="ce39">
            <text:p>5 002 033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994995207" table:style-name="ce14">
            <text:p>3 994 995 207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6276.1989706707136" table:formula="of:=IF(ISNUMBER([.C16]);[.C16]/[.D16];&quot;&quot;)" table:style-name="ce35">
            <text:p>6 276<text:s/></text:p>
          </table:table-cell>
          <table:table-cell office:value-type="percentage" office:value="0.98155242449870928" table:formula="of:=IF(ISNUMBER([.C16]);[.E16]/[.E$20];&quot;&quot;)" table:style-name="ce16">
            <text:p>98,2 %</text:p>
          </table:table-cell>
          <table:table-cell office:value-type="float" office:value="103.21208531244645" table:formula="of:=IF(ISNUMBER([.C16]);([.$E$20]-[.E16])*0.875;&quot;&quot;)" table:style-name="ce35">
            <text:p>103<text:s/></text:p>
          </table:table-cell>
          <table:table-cell office:value-type="float" office:value="65697691.876016848" table:formula="of:=IF(ISNUMBER([.C16]);[.G16]*[.D16];&quot;&quot;)" table:style-name="ce35">
            <text:p>65 697 692<text:s/></text:p>
          </table:table-cell>
          <table:table-cell office:value-type="float" office:value="58249835.378818363" table:formula="of:=['jan-nov'.H16]" table:style-name="ce39">
            <text:p>58 249 835</text:p>
          </table:table-cell>
          <table:table-cell office:value-type="float" office:value="7447856.4971984848" table:formula="of:=IF(ISNUMBER([.C16]);[.H16]-[.I16];&quot;&quot;)" table:style-name="ce39">
            <text:p>7 447 856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716193382" table:style-name="ce14">
            <text:p>2 716 193 382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5795.1393038647157" table:formula="of:=IF(ISNUMBER([.C17]);[.C17]/[.D17];&quot;&quot;)" table:style-name="ce35">
            <text:p>5 795<text:s/></text:p>
          </table:table-cell>
          <table:table-cell office:value-type="percentage" office:value="0.90631814902584173" table:formula="of:=IF(ISNUMBER([.C17]);[.E17]/[.E$20];&quot;&quot;)" table:style-name="ce16">
            <text:p>90,6 %</text:p>
          </table:table-cell>
          <table:table-cell office:value-type="float" office:value="524.13929376769465" table:formula="of:=IF(ISNUMBER([.C17]);([.$E$20]-[.E17])*0.875;&quot;&quot;)" table:style-name="ce35">
            <text:p>524<text:s/></text:p>
          </table:table-cell>
          <table:table-cell office:value-type="float" office:value="245665135.26750603" table:formula="of:=IF(ISNUMBER([.C17]);[.G17]*[.D17];&quot;&quot;)" table:style-name="ce35">
            <text:p>245 665 135<text:s/></text:p>
          </table:table-cell>
          <table:table-cell office:value-type="float" office:value="235947790.80465117" table:formula="of:=['jan-nov'.H17]" table:style-name="ce39">
            <text:p>235 947 791</text:p>
          </table:table-cell>
          <table:table-cell office:value-type="float" office:value="9717344.4628548622" table:formula="of:=IF(ISNUMBER([.C17]);[.H17]-[.I17];&quot;&quot;)" table:style-name="ce39">
            <text:p>9 717 344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405005940" table:style-name="ce14">
            <text:p>1 405 005 940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5774.5270045332927" table:formula="of:=IF(ISNUMBER([.C18]);[.C18]/[.D18];&quot;&quot;)" table:style-name="ce35">
            <text:p>5 775<text:s/></text:p>
          </table:table-cell>
          <table:table-cell office:value-type="percentage" office:value="0.90309453350985858" table:formula="of:=IF(ISNUMBER([.C18]);[.E18]/[.E$20];&quot;&quot;)" table:style-name="ce16">
            <text:p>90,3 %</text:p>
          </table:table-cell>
          <table:table-cell office:value-type="float" office:value="542.17505568268973" table:formula="of:=IF(ISNUMBER([.C18]);([.$E$20]-[.E18])*0.875;&quot;&quot;)" table:style-name="ce35">
            <text:p>542<text:s/></text:p>
          </table:table-cell>
          <table:table-cell office:value-type="float" office:value="131917154.97321092" table:formula="of:=IF(ISNUMBER([.C18]);[.G18]*[.D18];&quot;&quot;)" table:style-name="ce35">
            <text:p>131 917 155<text:s/></text:p>
          </table:table-cell>
          <table:table-cell office:value-type="float" office:value="126238879.08805248" table:formula="of:=['jan-nov'.H18]" table:style-name="ce39">
            <text:p>126 238 879</text:p>
          </table:table-cell>
          <table:table-cell office:value-type="float" office:value="5678275.8851584345" table:formula="of:=IF(ISNUMBER([.C18]);[.H18]-[.I18];&quot;&quot;)" table:style-name="ce39">
            <text:p>5 678 276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4321141928" table:formula="of:=IF(ISNUMBER([.C18]);SUM([.C8:.C18]);&quot;&quot;)" table:style-name="ce32">
            <text:p>34 321 141 928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6394.1556395992238" table:formula="of:=IF(ISNUMBER([.C20]);[.C20]/[.D20];&quot;&quot;)" table:style-name="ce36">
            <text:p>6 394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7.3015689849853516E-7" table:formula="of:=IF(ISNUMBER([.H18]);SUM([.H8:.H18]);&quot;&quot;)" table:style-name="ce36">
            <text:p>0<text:s/></text:p>
          </table:table-cell>
          <table:table-cell office:value-type="float" office:value="4.76837158203125E-7" table:formula="of:=['jan-nov'.H20]" table:style-name="ce22">
            <text:p>0</text:p>
          </table:table-cell>
          <table:table-cell office:value-type="float" office:value="2.5331974029541016E-7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8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nov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nov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5600658783" table:style-name="ce46">
            <text:p>5 600 658 783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8076.0017866052194" table:formula="of:=IF(ISNUMBER([.C8]);[.C8]/[.D8];&quot;&quot;)" table:style-name="ce35">
            <text:p>8 076<text:s/></text:p>
          </table:table-cell>
          <table:table-cell office:value-type="percentage" office:value="1.2750177599406722" table:formula="of:=IF(ISNUMBER([.C8]);[.E8]/[.E$20];&quot;&quot;)" table:style-name="ce16">
            <text:p>127,5 %</text:p>
          </table:table-cell>
          <table:table-cell office:value-type="float" office:value="-1524.2245964015697" table:formula="of:=IF(ISNUMBER([.C8]);([.$E$20]-[.E8])*0.875;&quot;&quot;)" table:style-name="ce35">
            <text:p>-1 524<text:s/></text:p>
          </table:table-cell>
          <table:table-cell office:value-type="float" office:value="-1057040612.2569102" table:formula="of:=IF(ISNUMBER([.C8]);[.G8]*[.D8];&quot;&quot;)" table:style-name="ce35">
            <text:p>-1 057 040 612<text:s/></text:p>
          </table:table-cell>
          <table:table-cell office:value-type="float" office:value="-805170744.26970994" table:formula="of:=['jan-sep'.H8]" table:style-name="ce39">
            <text:p>-805 170 744</text:p>
          </table:table-cell>
          <table:table-cell office:value-type="float" office:value="-251869867.98720026" table:formula="of:=IF(ISNUMBER([.C8]);[.H8]-[.I8];&quot;&quot;)" table:style-name="ce39">
            <text:p>-251 869 868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3220357066" table:style-name="ce46">
            <text:p>3 220 357 066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6710.5871029314931" table:formula="of:=IF(ISNUMBER([.C9]);[.C9]/[.D9];&quot;&quot;)" table:style-name="ce35">
            <text:p>6 711<text:s/></text:p>
          </table:table-cell>
          <table:table-cell office:value-type="percentage" office:value="1.0594497081535537" table:formula="of:=IF(ISNUMBER([.C9]);[.E9]/[.E$20];&quot;&quot;)" table:style-name="ce16">
            <text:p>105,9 %</text:p>
          </table:table-cell>
          <table:table-cell office:value-type="float" office:value="-329.48674818705911" table:formula="of:=IF(ISNUMBER([.C9]);([.$E$20]-[.E9])*0.875;&quot;&quot;)" table:style-name="ce35">
            <text:p>-329<text:s/></text:p>
          </table:table-cell>
          <table:table-cell office:value-type="float" office:value="-158118054.56098416" table:formula="of:=IF(ISNUMBER([.C9]);[.G9]*[.D9];&quot;&quot;)" table:style-name="ce35">
            <text:p>-158 118 055<text:s/></text:p>
          </table:table-cell>
          <table:table-cell office:value-type="float" office:value="-146245320.42166099" table:formula="of:=['jan-sep'.H9]" table:style-name="ce39">
            <text:p>-146 245 320</text:p>
          </table:table-cell>
          <table:table-cell office:value-type="float" office:value="-11872734.139323175" table:formula="of:=IF(ISNUMBER([.C9]);[.H9]-[.I9];&quot;&quot;)" table:style-name="ce39">
            <text:p>-11 872 734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547576706" table:style-name="ce46">
            <text:p>1 547 576 706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5834.6719022161233" table:formula="of:=IF(ISNUMBER([.C10]);[.C10]/[.D10];&quot;&quot;)" table:style-name="ce35">
            <text:p>5 835<text:s/></text:p>
          </table:table-cell>
          <table:table-cell office:value-type="percentage" office:value="0.92116253751839827" table:formula="of:=IF(ISNUMBER([.C10]);[.E10]/[.E$20];&quot;&quot;)" table:style-name="ce16">
            <text:p>92,1 %</text:p>
          </table:table-cell>
          <table:table-cell office:value-type="float" office:value="436.93905243888946" table:formula="of:=IF(ISNUMBER([.C10]);([.$E$20]-[.E10])*0.875;&quot;&quot;)" table:style-name="ce35">
            <text:p>437<text:s/></text:p>
          </table:table-cell>
          <table:table-cell office:value-type="float" office:value="115892840.39078616" table:formula="of:=IF(ISNUMBER([.C10]);[.G10]*[.D10];&quot;&quot;)" table:style-name="ce35">
            <text:p>115 892 840<text:s/></text:p>
          </table:table-cell>
          <table:table-cell office:value-type="float" office:value="84243751.974800989" table:formula="of:=['jan-sep'.H10]" table:style-name="ce39">
            <text:p>84 243 752</text:p>
          </table:table-cell>
          <table:table-cell office:value-type="float" office:value="31649088.415985167" table:formula="of:=IF(ISNUMBER([.C10]);[.H10]-[.I10];&quot;&quot;)" table:style-name="ce39">
            <text:p>31 649 088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385834725" table:style-name="ce46">
            <text:p>1 385 834 725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5744.7498290049125" table:formula="of:=IF(ISNUMBER([.C11]);[.C11]/[.D11];&quot;&quot;)" table:style-name="ce35">
            <text:p>5 745<text:s/></text:p>
          </table:table-cell>
          <table:table-cell office:value-type="percentage" office:value="0.90696587890136571" table:formula="of:=IF(ISNUMBER([.C11]);[.E11]/[.E$20];&quot;&quot;)" table:style-name="ce16">
            <text:p>90,7 %</text:p>
          </table:table-cell>
          <table:table-cell office:value-type="float" office:value="515.62086649869889" table:formula="of:=IF(ISNUMBER([.C11]);([.$E$20]-[.E11])*0.875;&quot;&quot;)" table:style-name="ce35">
            <text:p>516<text:s/></text:p>
          </table:table-cell>
          <table:table-cell office:value-type="float" office:value="124385799.72981362" table:formula="of:=IF(ISNUMBER([.C11]);[.G11]*[.D11];&quot;&quot;)" table:style-name="ce35">
            <text:p>124 385 800<text:s/></text:p>
          </table:table-cell>
          <table:table-cell office:value-type="float" office:value="91939642.509079635" table:formula="of:=['jan-sep'.H11]" table:style-name="ce39">
            <text:p>91 939 643</text:p>
          </table:table-cell>
          <table:table-cell office:value-type="float" office:value="32446157.220733985" table:formula="of:=IF(ISNUMBER([.C11]);[.H11]-[.I11];&quot;&quot;)" table:style-name="ce39">
            <text:p>32 446 157</text:p>
          </table:table-cell>
          <table:table-cell table:number-columns-repeated="16374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8118305607" table:style-name="ce46">
            <text:p>8 118 305 607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6540.8753928768538" table:formula="of:=IF(ISNUMBER([.C12]);[.C12]/[.D12];&quot;&quot;)" table:style-name="ce35">
            <text:p>6 541<text:s/></text:p>
          </table:table-cell>
          <table:table-cell office:value-type="percentage" office:value="1.0326560731213694" table:formula="of:=IF(ISNUMBER([.C12]);[.E12]/[.E$20];&quot;&quot;)" table:style-name="ce16">
            <text:p>103,3 %</text:p>
          </table:table-cell>
          <table:table-cell office:value-type="float" office:value="-180.98900188924972" table:formula="of:=IF(ISNUMBER([.C12]);([.$E$20]-[.E12])*0.875;&quot;&quot;)" table:style-name="ce35">
            <text:p>-181<text:s/></text:p>
          </table:table-cell>
          <table:table-cell office:value-type="float" office:value="-224637214.52987063" table:formula="of:=IF(ISNUMBER([.C12]);[.G12]*[.D12];&quot;&quot;)" table:style-name="ce35">
            <text:p>-224 637 215<text:s/></text:p>
          </table:table-cell>
          <table:table-cell office:value-type="float" office:value="-194352689.11807755" table:formula="of:=['jan-sep'.H12]" table:style-name="ce39">
            <text:p>-194 352 689</text:p>
          </table:table-cell>
          <table:table-cell office:value-type="float" office:value="-30284525.411793083" table:formula="of:=IF(ISNUMBER([.C12]);[.H12]-[.I12];&quot;&quot;)" table:style-name="ce39">
            <text:p>-30 284 525</text:p>
          </table:table-cell>
          <table:table-cell table:number-columns-repeated="16374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984370047" table:style-name="ce46">
            <text:p>1 984 370 047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5343.1615358724775" table:formula="of:=IF(ISNUMBER([.C13]);[.C13]/[.D13];&quot;&quot;)" table:style-name="ce35">
            <text:p>5 343<text:s/></text:p>
          </table:table-cell>
          <table:table-cell office:value-type="percentage" office:value="0.84356418342658679" table:formula="of:=IF(ISNUMBER([.C13]);[.E13]/[.E$20];&quot;&quot;)" table:style-name="ce16">
            <text:p>84,4 %</text:p>
          </table:table-cell>
          <table:table-cell office:value-type="float" office:value="867.01062298957947" table:formula="of:=IF(ISNUMBER([.C13]);([.$E$20]-[.E13])*0.875;&quot;&quot;)" table:style-name="ce35">
            <text:p>867<text:s/></text:p>
          </table:table-cell>
          <table:table-cell office:value-type="float" office:value="321994740.21898496" table:formula="of:=IF(ISNUMBER([.C13]);[.G13]*[.D13];&quot;&quot;)" table:style-name="ce35">
            <text:p>321 994 740<text:s/></text:p>
          </table:table-cell>
          <table:table-cell office:value-type="float" office:value="268915166.73439085" table:formula="of:=['jan-sep'.H13]" table:style-name="ce39">
            <text:p>268 915 167</text:p>
          </table:table-cell>
          <table:table-cell office:value-type="float" office:value="53079573.484594107" table:formula="of:=IF(ISNUMBER([.C13]);[.H13]-[.I13];&quot;&quot;)" table:style-name="ce39">
            <text:p>53 079 573</text:p>
          </table:table-cell>
          <table:table-cell table:number-columns-repeated="16374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2402523502" table:style-name="ce46">
            <text:p>2 402 523 502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5728.5322272983049" table:formula="of:=IF(ISNUMBER([.C14]);[.C14]/[.D14];&quot;&quot;)" table:style-name="ce35">
            <text:p>5 729<text:s/></text:p>
          </table:table-cell>
          <table:table-cell office:value-type="percentage" office:value="0.9044054869220246" table:formula="of:=IF(ISNUMBER([.C14]);[.E14]/[.E$20];&quot;&quot;)" table:style-name="ce16">
            <text:p>90,4 %</text:p>
          </table:table-cell>
          <table:table-cell office:value-type="float" office:value="529.81126799198057" table:formula="of:=IF(ISNUMBER([.C14]);([.$E$20]-[.E14])*0.875;&quot;&quot;)" table:style-name="ce35">
            <text:p>530<text:s/></text:p>
          </table:table-cell>
          <table:table-cell office:value-type="float" office:value="222200726.55076468" table:formula="of:=IF(ISNUMBER([.C14]);[.G14]*[.D14];&quot;&quot;)" table:style-name="ce35">
            <text:p>222 200 727<text:s/></text:p>
          </table:table-cell>
          <table:table-cell office:value-type="float" office:value="178955922.52777091" table:formula="of:=['jan-sep'.H14]" table:style-name="ce39">
            <text:p>178 955 923</text:p>
          </table:table-cell>
          <table:table-cell office:value-type="float" office:value="43244804.022993773" table:formula="of:=IF(ISNUMBER([.C14]);[.H14]-[.I14];&quot;&quot;)" table:style-name="ce39">
            <text:p>43 244 804</text:p>
          </table:table-cell>
          <table:table-cell table:number-columns-repeated="16374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677570315" table:style-name="ce46">
            <text:p>1 677 570 315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5460.2898633275936" table:formula="of:=IF(ISNUMBER([.C15]);[.C15]/[.D15];&quot;&quot;)" table:style-name="ce35">
            <text:p>5 460<text:s/></text:p>
          </table:table-cell>
          <table:table-cell office:value-type="percentage" office:value="0.86205609336463485" table:formula="of:=IF(ISNUMBER([.C15]);[.E15]/[.E$20];&quot;&quot;)" table:style-name="ce16">
            <text:p>86,2 %</text:p>
          </table:table-cell>
          <table:table-cell office:value-type="float" office:value="764.52333646635293" table:formula="of:=IF(ISNUMBER([.C15]);([.$E$20]-[.E15])*0.875;&quot;&quot;)" table:style-name="ce35">
            <text:p>765<text:s/></text:p>
          </table:table-cell>
          <table:table-cell office:value-type="float" office:value="234885269.18589407" table:formula="of:=IF(ISNUMBER([.C15]);[.G15]*[.D15];&quot;&quot;)" table:style-name="ce35">
            <text:p>234 885 269<text:s/></text:p>
          </table:table-cell>
          <table:table-cell office:value-type="float" office:value="188806299.06556734" table:formula="of:=['jan-sep'.H15]" table:style-name="ce39">
            <text:p>188 806 299</text:p>
          </table:table-cell>
          <table:table-cell office:value-type="float" office:value="46078970.120326728" table:formula="of:=IF(ISNUMBER([.C15]);[.H15]-[.I15];&quot;&quot;)" table:style-name="ce39">
            <text:p>46 078 970</text:p>
          </table:table-cell>
          <table:table-cell table:number-columns-repeated="16374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965235731" table:style-name="ce46">
            <text:p>3 965 235 731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6229.4463757460362" table:formula="of:=IF(ISNUMBER([.C16]);[.C16]/[.D16];&quot;&quot;)" table:style-name="ce35">
            <text:p>6 229<text:s/></text:p>
          </table:table-cell>
          <table:table-cell office:value-type="percentage" office:value="0.98348848521156373" table:formula="of:=IF(ISNUMBER([.C16]);[.E16]/[.E$20];&quot;&quot;)" table:style-name="ce16">
            <text:p>98,3 %</text:p>
          </table:table-cell>
          <table:table-cell office:value-type="float" office:value="91.51138810021564" table:formula="of:=IF(ISNUMBER([.C16]);([.$E$20]-[.E16])*0.875;&quot;&quot;)" table:style-name="ce35">
            <text:p>92<text:s/></text:p>
          </table:table-cell>
          <table:table-cell office:value-type="float" office:value="58249835.378818363" table:formula="of:=IF(ISNUMBER([.C16]);[.G16]*[.D16];&quot;&quot;)" table:style-name="ce35">
            <text:p>58 249 835<text:s/></text:p>
          </table:table-cell>
          <table:table-cell office:value-type="float" office:value="39538659.874547586" table:formula="of:=['jan-sep'.H16]" table:style-name="ce39">
            <text:p>39 538 660</text:p>
          </table:table-cell>
          <table:table-cell office:value-type="float" office:value="18711175.504270777" table:formula="of:=IF(ISNUMBER([.C16]);[.H16]-[.I16];&quot;&quot;)" table:style-name="ce39">
            <text:p>18 711 176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699118295" table:style-name="ce46">
            <text:p>2 699 118 295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5758.7087211063745" table:formula="of:=IF(ISNUMBER([.C17]);[.C17]/[.D17];&quot;&quot;)" table:style-name="ce35">
            <text:p>5 759<text:s/></text:p>
          </table:table-cell>
          <table:table-cell office:value-type="percentage" office:value="0.90916967179402941" table:formula="of:=IF(ISNUMBER([.C17]);[.E17]/[.E$20];&quot;&quot;)" table:style-name="ce16">
            <text:p>90,9 %</text:p>
          </table:table-cell>
          <table:table-cell office:value-type="float" office:value="503.40683590991966" table:formula="of:=IF(ISNUMBER([.C17]);([.$E$20]-[.E17])*0.875;&quot;&quot;)" table:style-name="ce35">
            <text:p>503<text:s/></text:p>
          </table:table-cell>
          <table:table-cell office:value-type="float" office:value="235947790.80465117" table:formula="of:=IF(ISNUMBER([.C17]);[.G17]*[.D17];&quot;&quot;)" table:style-name="ce35">
            <text:p>235 947 791<text:s/></text:p>
          </table:table-cell>
          <table:table-cell office:value-type="float" office:value="196446321.43788564" table:formula="of:=['jan-sep'.H17]" table:style-name="ce39">
            <text:p>196 446 321</text:p>
          </table:table-cell>
          <table:table-cell office:value-type="float" office:value="39501469.366765529" table:formula="of:=IF(ISNUMBER([.C17]);[.H17]-[.I17];&quot;&quot;)" table:style-name="ce39">
            <text:p>39 501 469</text:p>
          </table:table-cell>
          <table:table-cell table:number-columns-repeated="16374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396866368" table:style-name="ce46">
            <text:p>1 396 866 368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5741.0736382654295" table:formula="of:=IF(ISNUMBER([.C18]);[.C18]/[.D18];&quot;&quot;)" table:style-name="ce35">
            <text:p>5 741<text:s/></text:p>
          </table:table-cell>
          <table:table-cell office:value-type="percentage" office:value="0.9063854916496511" table:formula="of:=IF(ISNUMBER([.C18]);[.E18]/[.E$20];&quot;&quot;)" table:style-name="ce16">
            <text:p>90,6 %</text:p>
          </table:table-cell>
          <table:table-cell office:value-type="float" office:value="518.8375333957465" table:formula="of:=IF(ISNUMBER([.C18]);([.$E$20]-[.E18])*0.875;&quot;&quot;)" table:style-name="ce35">
            <text:p>519<text:s/></text:p>
          </table:table-cell>
          <table:table-cell office:value-type="float" office:value="126238879.08805248" table:formula="of:=IF(ISNUMBER([.C18]);[.G18]*[.D18];&quot;&quot;)" table:style-name="ce35">
            <text:p>126 238 879<text:s/></text:p>
          </table:table-cell>
          <table:table-cell office:value-type="float" office:value="96922989.685404882" table:formula="of:=['jan-sep'.H18]" table:style-name="ce39">
            <text:p>96 922 990</text:p>
          </table:table-cell>
          <table:table-cell office:value-type="float" office:value="29315889.4026476" table:formula="of:=IF(ISNUMBER([.C18]);[.H18]-[.I18];&quot;&quot;)" table:style-name="ce39">
            <text:p>29 315 889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3998417145" table:formula="of:=IF(ISNUMBER([.C18]);SUM([.C8:.C18]);&quot;&quot;)" table:style-name="ce32">
            <text:p>33 998 417 145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6334.0308192891398" table:formula="of:=IF(ISNUMBER([.C20]);[.C20]/[.D20];&quot;&quot;)" table:style-name="ce36">
            <text:p>6 334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4.76837158203125E-7" table:formula="of:=IF(ISNUMBER([.H18]);SUM([.H8:.H18]);&quot;&quot;)" table:style-name="ce36">
            <text:p>0<text:s/></text:p>
          </table:table-cell>
          <table:table-cell office:value-type="float" office:value="-7.3015689849853516E-7" table:formula="of:=['jan-sep'.H20]" table:style-name="ce22">
            <text:p>0</text:p>
          </table:table-cell>
          <table:table-cell office:value-type="float" office:value="1.2069940567016602E-6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4" table:default-cell-style-name="ce4"/>
        <table:table-column table:style-name="co6" table:default-cell-style-name="ce4"/>
        <table:table-column table:style-name="co7" table:number-columns-repeated="16161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septembe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sep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4404188037" table:style-name="ce1">
            <text:p>4404188037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6350.7226262952527" table:formula="of:=IF(ISNUMBER([.C8]);[.C8]/[.D8];&quot;&quot;)" table:style-name="ce35">
            <text:p>6 351<text:s/></text:p>
          </table:table-cell>
          <table:table-cell office:value-type="percentage" office:value="1.2641208413844733" table:formula="of:=IF(ISNUMBER([.C8]);[.E8]/[.E$20];&quot;&quot;)" table:style-name="ce16">
            <text:p>126,4 %</text:p>
          </table:table-cell>
          <table:table-cell office:value-type="float" office:value="-1161.0349105683827" table:formula="of:=IF(ISNUMBER([.C8]);([.$E$20]-[.E8])*0.875;&quot;&quot;)" table:style-name="ce35">
            <text:p>-1 161<text:s/></text:p>
          </table:table-cell>
          <table:table-cell office:value-type="float" office:value="-805170744.26970994" table:formula="of:=IF(ISNUMBER([.C8]);[.G8]*[.D8];&quot;&quot;)" table:style-name="ce35">
            <text:p>-805 170 744<text:s/></text:p>
          </table:table-cell>
          <table:table-cell office:value-type="float" office:value="-622546205.19624794" table:formula="of:=['jan-aug'.H8]" table:style-name="ce39">
            <text:p>-622 546 205</text:p>
          </table:table-cell>
          <table:table-cell office:value-type="float" office:value="-182624539.07346201" table:formula="of:=IF(ISNUMBER([.C8]);[.H8]-[.I8];&quot;&quot;)" table:style-name="ce39">
            <text:p>-182 624 539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578031217" table:style-name="ce1">
            <text:p>2578031217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5372.1070928458903" table:formula="of:=IF(ISNUMBER([.C9]);[.C9]/[.D9];&quot;&quot;)" table:style-name="ce35">
            <text:p>5 372<text:s/></text:p>
          </table:table-cell>
          <table:table-cell office:value-type="percentage" office:value="1.0693259551436947" table:formula="of:=IF(ISNUMBER([.C9]);[.E9]/[.E$20];&quot;&quot;)" table:style-name="ce16">
            <text:p>106,9 %</text:p>
          </table:table-cell>
          <table:table-cell office:value-type="float" office:value="-304.74631880019047" table:formula="of:=IF(ISNUMBER([.C9]);([.$E$20]-[.E9])*0.875;&quot;&quot;)" table:style-name="ce35">
            <text:p>-305<text:s/></text:p>
          </table:table-cell>
          <table:table-cell office:value-type="float" office:value="-146245320.42166099" table:formula="of:=IF(ISNUMBER([.C9]);[.G9]*[.D9];&quot;&quot;)" table:style-name="ce35">
            <text:p>-146 245 320<text:s/></text:p>
          </table:table-cell>
          <table:table-cell office:value-type="float" office:value="-122853438.9190813" table:formula="of:=['jan-aug'.H9]" table:style-name="ce39">
            <text:p>-122 853 439</text:p>
          </table:table-cell>
          <table:table-cell office:value-type="float" office:value="-23391881.502579689" table:formula="of:=IF(ISNUMBER([.C9]);[.H9]-[.I9];&quot;&quot;)" table:style-name="ce39">
            <text:p>-23 391 882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1236230877" table:style-name="ce1">
            <text:p>1236230877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4660.8362187921794" table:formula="of:=IF(ISNUMBER([.C10]);[.C10]/[.D10];&quot;&quot;)" table:style-name="ce35">
            <text:p>4 661<text:s/></text:p>
          </table:table-cell>
          <table:table-cell office:value-type="percentage" office:value="0.92774642338487134" table:formula="of:=IF(ISNUMBER([.C10]);[.E10]/[.E$20];&quot;&quot;)" table:style-name="ce16">
            <text:p>92,8 %</text:p>
          </table:table-cell>
          <table:table-cell office:value-type="float" office:value="317.61569599680661" table:formula="of:=IF(ISNUMBER([.C10]);([.$E$20]-[.E10])*0.875;&quot;&quot;)" table:style-name="ce35">
            <text:p>318<text:s/></text:p>
          </table:table-cell>
          <table:table-cell office:value-type="float" office:value="84243751.974800989" table:formula="of:=IF(ISNUMBER([.C10]);[.G10]*[.D10];&quot;&quot;)" table:style-name="ce35">
            <text:p>84 243 752<text:s/></text:p>
          </table:table-cell>
          <table:table-cell office:value-type="float" office:value="63053824.813952371" table:formula="of:=['jan-aug'.H10]" table:style-name="ce39">
            <text:p>63 053 825</text:p>
          </table:table-cell>
          <table:table-cell office:value-type="float" office:value="21189927.160848618" table:formula="of:=IF(ISNUMBER([.C10]);[.H10]-[.I10];&quot;&quot;)" table:style-name="ce39">
            <text:p>21 189 927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106848688" table:style-name="ce1">
            <text:p>1106848688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4588.2591166290131" table:formula="of:=IF(ISNUMBER([.C11]);[.C11]/[.D11];&quot;&quot;)" table:style-name="ce35">
            <text:p>4 588<text:s/></text:p>
          </table:table-cell>
          <table:table-cell office:value-type="percentage" office:value="0.91329984260178498" table:formula="of:=IF(ISNUMBER([.C11]);[.E11]/[.E$20];&quot;&quot;)" table:style-name="ce16">
            <text:p>91,3 %</text:p>
          </table:table-cell>
          <table:table-cell office:value-type="float" office:value="381.1206603895771" table:formula="of:=IF(ISNUMBER([.C11]);([.$E$20]-[.E11])*0.875;&quot;&quot;)" table:style-name="ce35">
            <text:p>381<text:s/></text:p>
          </table:table-cell>
          <table:table-cell office:value-type="float" office:value="91939642.509079635" table:formula="of:=IF(ISNUMBER([.C11]);[.G11]*[.D11];&quot;&quot;)" table:style-name="ce35">
            <text:p>91 939 643<text:s/></text:p>
          </table:table-cell>
          <table:table-cell office:value-type="float" office:value="68402687.014449537" table:formula="of:=['jan-aug'.H11]" table:style-name="ce39">
            <text:p>68 402 687</text:p>
          </table:table-cell>
          <table:table-cell office:value-type="float" office:value="23536955.494630098" table:formula="of:=IF(ISNUMBER([.C11]);[.H11]-[.I11];&quot;&quot;)" table:style-name="ce39">
            <text:p>23 536 955</text:p>
          </table:table-cell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6457513842" table:style-name="ce1">
            <text:p>6457513842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5202.7843534099011" table:formula="of:=IF(ISNUMBER([.C12]);[.C12]/[.D12];&quot;&quot;)" table:style-name="ce35">
            <text:p>5 203<text:s/></text:p>
          </table:table-cell>
          <table:table-cell office:value-type="percentage" office:value="1.0356220105004359" table:formula="of:=IF(ISNUMBER([.C12]);[.E12]/[.E$20];&quot;&quot;)" table:style-name="ce16">
            <text:p>103,6 %</text:p>
          </table:table-cell>
          <table:table-cell office:value-type="float" office:value="-156.58892179369991" table:formula="of:=IF(ISNUMBER([.C12]);([.$E$20]-[.E12])*0.875;&quot;&quot;)" table:style-name="ce35">
            <text:p>-157<text:s/></text:p>
          </table:table-cell>
          <table:table-cell office:value-type="float" office:value="-194352689.11807755" table:formula="of:=IF(ISNUMBER([.C12]);[.G12]*[.D12];&quot;&quot;)" table:style-name="ce35">
            <text:p>-194 352 689<text:s/></text:p>
          </table:table-cell>
          <table:table-cell office:value-type="float" office:value="-148166423.56300205" table:formula="of:=['jan-aug'.H12]" table:style-name="ce39">
            <text:p>-148 166 424</text:p>
          </table:table-cell>
          <table:table-cell office:value-type="float" office:value="-46186265.555075496" table:formula="of:=IF(ISNUMBER([.C12]);[.H12]-[.I12];&quot;&quot;)" table:style-name="ce39">
            <text:p>-46 186 266</text:p>
          </table:table-cell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558441846" table:style-name="ce1">
            <text:p>1558441846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4196.2972279440473" table:formula="of:=IF(ISNUMBER([.C13]);[.C13]/[.D13];&quot;&quot;)" table:style-name="ce35">
            <text:p>4 196<text:s/></text:p>
          </table:table-cell>
          <table:table-cell office:value-type="percentage" office:value="0.83527924216436156" table:formula="of:=IF(ISNUMBER([.C13]);[.E13]/[.E$20];&quot;&quot;)" table:style-name="ce16">
            <text:p>83,5 %</text:p>
          </table:table-cell>
          <table:table-cell office:value-type="float" office:value="724.08731298892212" table:formula="of:=IF(ISNUMBER([.C13]);([.$E$20]-[.E13])*0.875;&quot;&quot;)" table:style-name="ce35">
            <text:p>724<text:s/></text:p>
          </table:table-cell>
          <table:table-cell office:value-type="float" office:value="268915166.73439085" table:formula="of:=IF(ISNUMBER([.C13]);[.G13]*[.D13];&quot;&quot;)" table:style-name="ce35">
            <text:p>268 915 167<text:s/></text:p>
          </table:table-cell>
          <table:table-cell office:value-type="float" office:value="215823283.60943455" table:formula="of:=['jan-aug'.H13]" table:style-name="ce39">
            <text:p>215 823 284</text:p>
          </table:table-cell>
          <table:table-cell office:value-type="float" office:value="53091883.12495631" table:formula="of:=IF(ISNUMBER([.C13]);[.H13]-[.I13];&quot;&quot;)" table:style-name="ce39">
            <text:p>53 091 883</text:p>
          </table:table-cell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902451301" table:style-name="ce1">
            <text:p>1902451301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4536.1693983728983" table:formula="of:=IF(ISNUMBER([.C14]);[.C14]/[.D14];&quot;&quot;)" table:style-name="ce35">
            <text:p>4 536<text:s/></text:p>
          </table:table-cell>
          <table:table-cell office:value-type="percentage" office:value="0.90293130624077989" table:formula="of:=IF(ISNUMBER([.C14]);[.E14]/[.E$20];&quot;&quot;)" table:style-name="ce16">
            <text:p>90,3 %</text:p>
          </table:table-cell>
          <table:table-cell office:value-type="float" office:value="426.69916386367754" table:formula="of:=IF(ISNUMBER([.C14]);([.$E$20]-[.E14])*0.875;&quot;&quot;)" table:style-name="ce35">
            <text:p>427<text:s/></text:p>
          </table:table-cell>
          <table:table-cell office:value-type="float" office:value="178955922.52777091" table:formula="of:=IF(ISNUMBER([.C14]);[.G14]*[.D14];&quot;&quot;)" table:style-name="ce35">
            <text:p>178 955 923<text:s/></text:p>
          </table:table-cell>
          <table:table-cell office:value-type="float" office:value="140810873.89472431" table:formula="of:=['jan-aug'.H14]" table:style-name="ce39">
            <text:p>140 810 874</text:p>
          </table:table-cell>
          <table:table-cell office:value-type="float" office:value="38145048.633046597" table:formula="of:=IF(ISNUMBER([.C14]);[.H14]-[.I14];&quot;&quot;)" table:style-name="ce39">
            <text:p>38 145 049</text:p>
          </table:table-cell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327696331" table:style-name="ce1">
            <text:p>1327696331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4321.4920727400558" table:formula="of:=IF(ISNUMBER([.C15]);[.C15]/[.D15];&quot;&quot;)" table:style-name="ce35">
            <text:p>4 321<text:s/></text:p>
          </table:table-cell>
          <table:table-cell office:value-type="percentage" office:value="0.86019946335072628" table:formula="of:=IF(ISNUMBER([.C15]);[.E15]/[.E$20];&quot;&quot;)" table:style-name="ce16">
            <text:p>86,0 %</text:p>
          </table:table-cell>
          <table:table-cell office:value-type="float" office:value="614.54182379241468" table:formula="of:=IF(ISNUMBER([.C15]);([.$E$20]-[.E15])*0.875;&quot;&quot;)" table:style-name="ce35">
            <text:p>615<text:s/></text:p>
          </table:table-cell>
          <table:table-cell office:value-type="float" office:value="188806299.06556734" table:formula="of:=IF(ISNUMBER([.C15]);[.G15]*[.D15];&quot;&quot;)" table:style-name="ce35">
            <text:p>188 806 299<text:s/></text:p>
          </table:table-cell>
          <table:table-cell office:value-type="float" office:value="146557093.98793685" table:formula="of:=['jan-aug'.H15]" table:style-name="ce39">
            <text:p>146 557 094</text:p>
          </table:table-cell>
          <table:table-cell office:value-type="float" office:value="42249205.07763049" table:formula="of:=IF(ISNUMBER([.C15]);[.H15]-[.I15];&quot;&quot;)" table:style-name="ce39">
            <text:p>42 249 205</text:p>
          </table:table-cell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3152633684" table:style-name="ce1">
            <text:p>3152633684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4952.8360504044576" table:formula="of:=IF(ISNUMBER([.C16]);[.C16]/[.D16];&quot;&quot;)" table:style-name="ce35">
            <text:p>4 953<text:s/></text:p>
          </table:table-cell>
          <table:table-cell office:value-type="percentage" office:value="0.98586942678821299" table:formula="of:=IF(ISNUMBER([.C16]);[.E16]/[.E$20];&quot;&quot;)" table:style-name="ce16">
            <text:p>98,6 %</text:p>
          </table:table-cell>
          <table:table-cell office:value-type="float" office:value="62.115843336063108" table:formula="of:=IF(ISNUMBER([.C16]);([.$E$20]-[.E16])*0.875;&quot;&quot;)" table:style-name="ce35">
            <text:p>62<text:s/></text:p>
          </table:table-cell>
          <table:table-cell office:value-type="float" office:value="39538659.874547586" table:formula="of:=IF(ISNUMBER([.C16]);[.G16]*[.D16];&quot;&quot;)" table:style-name="ce35">
            <text:p>39 538 660<text:s/></text:p>
          </table:table-cell>
          <table:table-cell office:value-type="float" office:value="22527417.645763271" table:formula="of:=['jan-aug'.H16]" table:style-name="ce39">
            <text:p>22 527 418</text:p>
          </table:table-cell>
          <table:table-cell office:value-type="float" office:value="17011242.228784315" table:formula="of:=IF(ISNUMBER([.C16]);[.H16]-[.I16];&quot;&quot;)" table:style-name="ce39">
            <text:p>17 011 242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2130167018" table:style-name="ce1">
            <text:p>2130167018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4544.8216948082154" table:formula="of:=IF(ISNUMBER([.C17]);[.C17]/[.D17];&quot;&quot;)" table:style-name="ce35">
            <text:p>4 545<text:s/></text:p>
          </table:table-cell>
          <table:table-cell office:value-type="percentage" office:value="0.90465355879270748" table:formula="of:=IF(ISNUMBER([.C17]);[.E17]/[.E$20];&quot;&quot;)" table:style-name="ce16">
            <text:p>90,5 %</text:p>
          </table:table-cell>
          <table:table-cell office:value-type="float" office:value="419.12840448277507" table:formula="of:=IF(ISNUMBER([.C17]);([.$E$20]-[.E17])*0.875;&quot;&quot;)" table:style-name="ce35">
            <text:p>419<text:s/></text:p>
          </table:table-cell>
          <table:table-cell office:value-type="float" office:value="196446321.43788564" table:formula="of:=IF(ISNUMBER([.C17]);[.G17]*[.D17];&quot;&quot;)" table:style-name="ce35">
            <text:p>196 446 321<text:s/></text:p>
          </table:table-cell>
          <table:table-cell office:value-type="float" office:value="160557234.17754468" table:formula="of:=['jan-aug'.H17]" table:style-name="ce39">
            <text:p>160 557 234</text:p>
          </table:table-cell>
          <table:table-cell office:value-type="float" office:value="35889087.260340959" table:formula="of:=IF(ISNUMBER([.C17]);[.H17]-[.I17];&quot;&quot;)" table:style-name="ce39">
            <text:p>35 889 087</text:p>
          </table:table-cell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111582896" table:style-name="ce1">
            <text:p>1111582896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4568.5681946151226" table:formula="of:=IF(ISNUMBER([.C18]);[.C18]/[.D18];&quot;&quot;)" table:style-name="ce35">
            <text:p>4 569<text:s/></text:p>
          </table:table-cell>
          <table:table-cell office:value-type="percentage" office:value="0.90938033511128757" table:formula="of:=IF(ISNUMBER([.C18]);[.E18]/[.E$20];&quot;&quot;)" table:style-name="ce16">
            <text:p>90,9 %</text:p>
          </table:table-cell>
          <table:table-cell office:value-type="float" office:value="398.35021715173127" table:formula="of:=IF(ISNUMBER([.C18]);([.$E$20]-[.E18])*0.875;&quot;&quot;)" table:style-name="ce35">
            <text:p>398<text:s/></text:p>
          </table:table-cell>
          <table:table-cell office:value-type="float" office:value="96922989.685404882" table:formula="of:=IF(ISNUMBER([.C18]);[.G18]*[.D18];&quot;&quot;)" table:style-name="ce35">
            <text:p>96 922 990<text:s/></text:p>
          </table:table-cell>
          <table:table-cell office:value-type="float" office:value="75833652.534525841" table:formula="of:=['jan-aug'.H18]" table:style-name="ce39">
            <text:p>75 833 653</text:p>
          </table:table-cell>
          <table:table-cell office:value-type="float" office:value="21089337.15087904" table:formula="of:=IF(ISNUMBER([.C18]);[.H18]-[.I18];&quot;&quot;)" table:style-name="ce39">
            <text:p>21 089 337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6965785737" table:formula="of:=IF(ISNUMBER([.C18]);SUM([.C8:.C18]);&quot;&quot;)" table:style-name="ce32">
            <text:p>26 965 785 737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5023.8255856456726" table:formula="of:=IF(ISNUMBER([.C20]);[.C20]/[.D20];&quot;&quot;)" table:style-name="ce36">
            <text:p>5 024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7.3015689849853516E-7" table:formula="of:=IF(ISNUMBER([.H18]);SUM([.H8:.H18]);&quot;&quot;)" table:style-name="ce36">
            <text:p>-0<text:s/></text:p>
          </table:table-cell>
          <table:table-cell office:value-type="float" office:value="2.3469328880310059E-7" table:formula="of:=['jan-apr'.H20]" table:style-name="ce22">
            <text:p>0</text:p>
          </table:table-cell>
          <table:table-cell office:value-type="float" office:value="-9.6485018730163574E-7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ugust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ug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436288460" table:style-name="ce1">
            <text:p>3436288460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4955.0370443003112" table:formula="of:=IF(ISNUMBER([.C8]);[.C8]/[.D8];&quot;&quot;)" table:style-name="ce35">
            <text:p>4 955<text:s/></text:p>
          </table:table-cell>
          <table:table-cell office:value-type="percentage" office:value="1.261112568996873" table:formula="of:=IF(ISNUMBER([.C8]);[.E8]/[.E$20];&quot;&quot;)" table:style-name="ce16">
            <text:p>126,1 %</text:p>
          </table:table-cell>
          <table:table-cell office:value-type="float" office:value="-897.69515698224916" table:formula="of:=IF(ISNUMBER([.C8]);([.$E$20]-[.E8])*0.875;&quot;&quot;)" table:style-name="ce35">
            <text:p>-898<text:s/></text:p>
          </table:table-cell>
          <table:table-cell office:value-type="float" office:value="-622546205.19624794" table:formula="of:=IF(ISNUMBER([.C8]);[.G8]*[.D8];&quot;&quot;)" table:style-name="ce35">
            <text:p>-622 546 205<text:s/></text:p>
          </table:table-cell>
          <table:table-cell office:value-type="float" office:value="-597925773.74087465" table:formula="of:=['jan-jul'.H8]" table:style-name="ce39">
            <text:p>-597 925 774</text:p>
          </table:table-cell>
          <table:table-cell office:value-type="float" office:value="-24620431.455373287" table:formula="of:=IF(ISNUMBER([.C8]);[.H8]-[.I8];&quot;&quot;)" table:style-name="ce39">
            <text:p>-24 620 431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2025947454" table:style-name="ce1">
            <text:p>2025947454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4221.6737390912958" table:formula="of:=IF(ISNUMBER([.C9]);[.C9]/[.D9];&quot;&quot;)" table:style-name="ce35">
            <text:p>4 222<text:s/></text:p>
          </table:table-cell>
          <table:table-cell office:value-type="percentage" office:value="1.0744633727201223" table:formula="of:=IF(ISNUMBER([.C9]);[.E9]/[.E$20];&quot;&quot;)" table:style-name="ce16">
            <text:p>107,4 %</text:p>
          </table:table-cell>
          <table:table-cell office:value-type="float" office:value="-256.0022649243607" table:formula="of:=IF(ISNUMBER([.C9]);([.$E$20]-[.E9])*0.875;&quot;&quot;)" table:style-name="ce35">
            <text:p>-256<text:s/></text:p>
          </table:table-cell>
          <table:table-cell office:value-type="float" office:value="-122853438.9190813" table:formula="of:=IF(ISNUMBER([.C9]);[.G9]*[.D9];&quot;&quot;)" table:style-name="ce35">
            <text:p>-122 853 439<text:s/></text:p>
          </table:table-cell>
          <table:table-cell office:value-type="float" office:value="-123696179.84351282" table:formula="of:=['jan-jul'.H9]" table:style-name="ce39">
            <text:p>-123 696 180</text:p>
          </table:table-cell>
          <table:table-cell office:value-type="float" office:value="842740.92443151772" table:formula="of:=IF(ISNUMBER([.C9]);[.H9]-[.I9];&quot;&quot;)" table:style-name="ce39">
            <text:p>842 741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70085038" table:style-name="ce1">
            <text:p>970085038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3657.4134852472121" table:formula="of:=IF(ISNUMBER([.C10]);[.C10]/[.D10];&quot;&quot;)" table:style-name="ce35">
            <text:p>3 657<text:s/></text:p>
          </table:table-cell>
          <table:table-cell office:value-type="percentage" office:value="0.93085280191184228" table:formula="of:=IF(ISNUMBER([.C10]);[.E10]/[.E$20];&quot;&quot;)" table:style-name="ce16">
            <text:p>93,1 %</text:p>
          </table:table-cell>
          <table:table-cell office:value-type="float" office:value="237.72545718921259" table:formula="of:=IF(ISNUMBER([.C10]);([.$E$20]-[.E10])*0.875;&quot;&quot;)" table:style-name="ce35">
            <text:p>238<text:s/></text:p>
          </table:table-cell>
          <table:table-cell office:value-type="float" office:value="63053824.813952371" table:formula="of:=IF(ISNUMBER([.C10]);[.G10]*[.D10];&quot;&quot;)" table:style-name="ce35">
            <text:p>63 053 825<text:s/></text:p>
          </table:table-cell>
          <table:table-cell office:value-type="float" office:value="59296466.232785881" table:formula="of:=['jan-jul'.H10]" table:style-name="ce39">
            <text:p>59 296 466</text:p>
          </table:table-cell>
          <table:table-cell office:value-type="float" office:value="3757358.5811664909" table:formula="of:=IF(ISNUMBER([.C10]);[.H10]-[.I10];&quot;&quot;)" table:style-name="ce39">
            <text:p>3 757 359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69661872" table:style-name="ce1">
            <text:p>869661872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3605.0401973179678" table:formula="of:=IF(ISNUMBER([.C11]);[.C11]/[.D11];&quot;&quot;)" table:style-name="ce35">
            <text:p>3 605<text:s/></text:p>
          </table:table-cell>
          <table:table-cell office:value-type="percentage" office:value="0.91752321202245146" table:formula="of:=IF(ISNUMBER([.C11]);[.E11]/[.E$20];&quot;&quot;)" table:style-name="ce16">
            <text:p>91,8 %</text:p>
          </table:table-cell>
          <table:table-cell office:value-type="float" office:value="283.55208412730133" table:formula="of:=IF(ISNUMBER([.C11]);([.$E$20]-[.E11])*0.875;&quot;&quot;)" table:style-name="ce35">
            <text:p>284<text:s/></text:p>
          </table:table-cell>
          <table:table-cell office:value-type="float" office:value="68402687.014449537" table:formula="of:=IF(ISNUMBER([.C11]);[.G11]*[.D11];&quot;&quot;)" table:style-name="ce35">
            <text:p>68 402 687<text:s/></text:p>
          </table:table-cell>
          <table:table-cell office:value-type="float" office:value="64324188.924465358" table:formula="of:=['jan-jul'.H11]" table:style-name="ce39">
            <text:p>64 324 189</text:p>
          </table:table-cell>
          <table:table-cell office:value-type="float" office:value="4078498.0899841785" table:formula="of:=IF(ISNUMBER([.C11]);[.H11]-[.I11];&quot;&quot;)" table:style-name="ce39">
            <text:p>4 078 498</text:p>
          </table:table-cell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5045994112" table:style-name="ce1">
            <text:p>5045994112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4065.5304588833878" table:formula="of:=IF(ISNUMBER([.C12]);[.C12]/[.D12];&quot;&quot;)" table:style-name="ce35">
            <text:p>4 066<text:s/></text:p>
          </table:table-cell>
          <table:table-cell office:value-type="percentage" office:value="1.0347231545392914" table:formula="of:=IF(ISNUMBER([.C12]);[.E12]/[.E$20];&quot;&quot;)" table:style-name="ce16">
            <text:p>103,5 %</text:p>
          </table:table-cell>
          <table:table-cell office:value-type="float" office:value="-119.37689474244121" table:formula="of:=IF(ISNUMBER([.C12]);([.$E$20]-[.E12])*0.875;&quot;&quot;)" table:style-name="ce35">
            <text:p>-119<text:s/></text:p>
          </table:table-cell>
          <table:table-cell office:value-type="float" office:value="-148166423.56300205" table:formula="of:=IF(ISNUMBER([.C12]);[.G12]*[.D12];&quot;&quot;)" table:style-name="ce35">
            <text:p>-148 166 424<text:s/></text:p>
          </table:table-cell>
          <table:table-cell office:value-type="float" office:value="-136488852.26194224" table:formula="of:=['jan-jul'.H12]" table:style-name="ce39">
            <text:p>-136 488 852</text:p>
          </table:table-cell>
          <table:table-cell office:value-type="float" office:value="-11677571.301059812" table:formula="of:=IF(ISNUMBER([.C12]);[.H12]-[.I12];&quot;&quot;)" table:style-name="ce39">
            <text:p>-11 677 571</text:p>
          </table:table-cell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212553519" table:style-name="ce1">
            <text:p>1212553519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3264.9501703084402" table:formula="of:=IF(ISNUMBER([.C13]);[.C13]/[.D13];&quot;&quot;)" table:style-name="ce35">
            <text:p>3 265<text:s/></text:p>
          </table:table-cell>
          <table:table-cell office:value-type="percentage" office:value="0.83096648120132721" table:formula="of:=IF(ISNUMBER([.C13]);[.E13]/[.E$20];&quot;&quot;)" table:style-name="ce16">
            <text:p>83,1 %</text:p>
          </table:table-cell>
          <table:table-cell office:value-type="float" office:value="581.13085776063804" table:formula="of:=IF(ISNUMBER([.C13]);([.$E$20]-[.E13])*0.875;&quot;&quot;)" table:style-name="ce35">
            <text:p>581<text:s/></text:p>
          </table:table-cell>
          <table:table-cell office:value-type="float" office:value="215823283.60943455" table:formula="of:=IF(ISNUMBER([.C13]);[.G13]*[.D13];&quot;&quot;)" table:style-name="ce35">
            <text:p>215 823 284<text:s/></text:p>
          </table:table-cell>
          <table:table-cell office:value-type="float" office:value="209046150.48208463" table:formula="of:=['jan-jul'.H13]" table:style-name="ce39">
            <text:p>209 046 150</text:p>
          </table:table-cell>
          <table:table-cell office:value-type="float" office:value="6777133.1273499131" table:formula="of:=IF(ISNUMBER([.C13]);[.H13]-[.I13];&quot;&quot;)" table:style-name="ce39">
            <text:p>6 777 133</text:p>
          </table:table-cell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486921994" table:style-name="ce1">
            <text:p>1486921994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3545.3890690421463" table:formula="of:=IF(ISNUMBER([.C14]);[.C14]/[.D14];&quot;&quot;)" table:style-name="ce35">
            <text:p>3 545<text:s/></text:p>
          </table:table-cell>
          <table:table-cell office:value-type="percentage" office:value="0.90234133004035511" table:formula="of:=IF(ISNUMBER([.C14]);[.E14]/[.E$20];&quot;&quot;)" table:style-name="ce16">
            <text:p>90,2 %</text:p>
          </table:table-cell>
          <table:table-cell office:value-type="float" office:value="335.74682136864516" table:formula="of:=IF(ISNUMBER([.C14]);([.$E$20]-[.E14])*0.875;&quot;&quot;)" table:style-name="ce35">
            <text:p>336<text:s/></text:p>
          </table:table-cell>
          <table:table-cell office:value-type="float" office:value="140810873.89472431" table:formula="of:=IF(ISNUMBER([.C14]);[.G14]*[.D14];&quot;&quot;)" table:style-name="ce35">
            <text:p>140 810 874<text:s/></text:p>
          </table:table-cell>
          <table:table-cell office:value-type="float" office:value="137824266.51196745" table:formula="of:=['jan-jul'.H14]" table:style-name="ce39">
            <text:p>137 824 267</text:p>
          </table:table-cell>
          <table:table-cell office:value-type="float" office:value="2986607.3827568591" table:formula="of:=IF(ISNUMBER([.C14]);[.H14]-[.I14];&quot;&quot;)" table:style-name="ce39">
            <text:p>2 986 607</text:p>
          </table:table-cell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039647415" table:style-name="ce1">
            <text:p>1039647415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3383.9274519823848" table:formula="of:=IF(ISNUMBER([.C15]);[.C15]/[.D15];&quot;&quot;)" table:style-name="ce35">
            <text:p>3 384<text:s/></text:p>
          </table:table-cell>
          <table:table-cell office:value-type="percentage" office:value="0.86124753540993004" table:formula="of:=IF(ISNUMBER([.C15]);[.E15]/[.E$20];&quot;&quot;)" table:style-name="ce16">
            <text:p>86,1 %</text:p>
          </table:table-cell>
          <table:table-cell office:value-type="float" office:value="477.02573629593644" table:formula="of:=IF(ISNUMBER([.C15]);([.$E$20]-[.E15])*0.875;&quot;&quot;)" table:style-name="ce35">
            <text:p>477<text:s/></text:p>
          </table:table-cell>
          <table:table-cell office:value-type="float" office:value="146557093.98793685" table:formula="of:=IF(ISNUMBER([.C15]);[.G15]*[.D15];&quot;&quot;)" table:style-name="ce35">
            <text:p>146 557 094<text:s/></text:p>
          </table:table-cell>
          <table:table-cell office:value-type="float" office:value="143944279.88490447" table:formula="of:=['jan-jul'.H15]" table:style-name="ce39">
            <text:p>143 944 280</text:p>
          </table:table-cell>
          <table:table-cell office:value-type="float" office:value="2612814.1030323803" table:formula="of:=IF(ISNUMBER([.C15]);[.H15]-[.I15];&quot;&quot;)" table:style-name="ce39">
            <text:p>2 612 814</text:p>
          </table:table-cell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475248155" table:style-name="ce1">
            <text:p>2475248155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3888.6529564153197" table:formula="of:=IF(ISNUMBER([.C16]);[.C16]/[.D16];&quot;&quot;)" table:style-name="ce35">
            <text:p>3 889<text:s/></text:p>
          </table:table-cell>
          <table:table-cell office:value-type="percentage" office:value="0.98970584396401717" table:formula="of:=IF(ISNUMBER([.C16]);[.E16]/[.E$20];&quot;&quot;)" table:style-name="ce16">
            <text:p>99,0 %</text:p>
          </table:table-cell>
          <table:table-cell office:value-type="float" office:value="35.390919917118367" table:formula="of:=IF(ISNUMBER([.C16]);([.$E$20]-[.E16])*0.875;&quot;&quot;)" table:style-name="ce35">
            <text:p>35<text:s/></text:p>
          </table:table-cell>
          <table:table-cell office:value-type="float" office:value="22527417.645763271" table:formula="of:=IF(ISNUMBER([.C16]);[.G16]*[.D16];&quot;&quot;)" table:style-name="ce35">
            <text:p>22 527 418<text:s/></text:p>
          </table:table-cell>
          <table:table-cell office:value-type="float" office:value="18205321.486222398" table:formula="of:=['jan-jul'.H16]" table:style-name="ce39">
            <text:p>18 205 321</text:p>
          </table:table-cell>
          <table:table-cell office:value-type="float" office:value="4322096.159540873" table:formula="of:=IF(ISNUMBER([.C16]);[.H16]-[.I16];&quot;&quot;)" table:style-name="ce39">
            <text:p>4 322 096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58082916" table:style-name="ce1">
            <text:p>1658082916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3537.6058049677622" table:formula="of:=IF(ISNUMBER([.C17]);[.C17]/[.D17];&quot;&quot;)" table:style-name="ce35">
            <text:p>3 538<text:s/></text:p>
          </table:table-cell>
          <table:table-cell office:value-type="percentage" office:value="0.90036040193340616" table:formula="of:=IF(ISNUMBER([.C17]);[.E17]/[.E$20];&quot;&quot;)" table:style-name="ce16">
            <text:p>90,0 %</text:p>
          </table:table-cell>
          <table:table-cell office:value-type="float" office:value="342.55717743373123" table:formula="of:=IF(ISNUMBER([.C17]);([.$E$20]-[.E17])*0.875;&quot;&quot;)" table:style-name="ce35">
            <text:p>343<text:s/></text:p>
          </table:table-cell>
          <table:table-cell office:value-type="float" office:value="160557234.17754468" table:formula="of:=IF(ISNUMBER([.C17]);[.G17]*[.D17];&quot;&quot;)" table:style-name="ce35">
            <text:p>160 557 234<text:s/></text:p>
          </table:table-cell>
          <table:table-cell office:value-type="float" office:value="153997608.57146209" table:formula="of:=['jan-jul'.H17]" table:style-name="ce39">
            <text:p>153 997 609</text:p>
          </table:table-cell>
          <table:table-cell office:value-type="float" office:value="6559625.6060825884" table:formula="of:=IF(ISNUMBER([.C17]);[.H17]-[.I17];&quot;&quot;)" table:style-name="ce39">
            <text:p>6 559 626</text:p>
          </table:table-cell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869326151" table:style-name="ce1">
            <text:p>869326151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3572.9011470915825" table:formula="of:=IF(ISNUMBER([.C18]);[.C18]/[.D18];&quot;&quot;)" table:style-name="ce35">
            <text:p>3 573<text:s/></text:p>
          </table:table-cell>
          <table:table-cell office:value-type="percentage" office:value="0.90934346284323231" table:formula="of:=IF(ISNUMBER([.C18]);[.E18]/[.E$20];&quot;&quot;)" table:style-name="ce16">
            <text:p>90,9 %</text:p>
          </table:table-cell>
          <table:table-cell office:value-type="float" office:value="311.67375307538845" table:formula="of:=IF(ISNUMBER([.C18]);([.$E$20]-[.E18])*0.875;&quot;&quot;)" table:style-name="ce35">
            <text:p>312<text:s/></text:p>
          </table:table-cell>
          <table:table-cell office:value-type="float" office:value="75833652.534525841" table:formula="of:=IF(ISNUMBER([.C18]);[.G18]*[.D18];&quot;&quot;)" table:style-name="ce35">
            <text:p>75 833 653<text:s/></text:p>
          </table:table-cell>
          <table:table-cell office:value-type="float" office:value="71472523.752437904" table:formula="of:=['jan-jul'.H18]" table:style-name="ce39">
            <text:p>71 472 524</text:p>
          </table:table-cell>
          <table:table-cell office:value-type="float" office:value="4361128.782087937" table:formula="of:=IF(ISNUMBER([.C18]);[.H18]-[.I18];&quot;&quot;)" table:style-name="ce39">
            <text:p>4 361 129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style-name="ce14"/>
          <table:table-cell table:number-columns-repeated="2" table:style-name="ce35"/>
          <table:table-cell table:style-name="ce38"/>
          <table:table-cell table:number-columns-repeated="2" table:style-name="ce35"/>
          <table:table-cell table:style-name="ce39"/>
          <table:table-cell office:value-type="string" office:string-value="" table:formula="of:=IF(ISNUMBER([.C19]);[.H19]-[.I19];&quot;&quot;)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1089757086" table:formula="of:=IF(ISNUMBER([.C18]);SUM([.C8:.C18]);&quot;&quot;)" table:style-name="ce32">
            <text:p>21 089 757 086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3929.0997220348836" table:formula="of:=IF(ISNUMBER([.C20]);[.C20]/[.D20];&quot;&quot;)" table:style-name="ce36">
            <text:p>3 929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0" table:formula="of:=IF(ISNUMBER([.H18]);SUM([.H8:.H18]);&quot;&quot;)" table:style-name="ce36">
            <text:p>0<text:s/></text:p>
          </table:table-cell>
          <table:table-cell office:value-type="float" office:value="2.3469328880310059E-7" table:formula="of:=['jan-apr'.H20]" table:style-name="ce22">
            <text:p>0</text:p>
          </table:table-cell>
          <table:table-cell office:value-type="float" office:value="-2.3469328880310059E-7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16384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10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juli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jul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3355342557" table:style-name="ce1">
            <text:p>3355342557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4838.3151937868242" table:formula="of:=IF(ISNUMBER([.C8]);[.C8]/[.D8];&quot;&quot;)" table:style-name="ce35">
            <text:p>4 838<text:s/></text:p>
          </table:table-cell>
          <table:table-cell office:value-type="percentage" office:value="1.2557425315584718" table:formula="of:=IF(ISNUMBER([.C8]);[.E8]/[.E$20];&quot;&quot;)" table:style-name="ce16">
            <text:p>125,6 %</text:p>
          </table:table-cell>
          <table:table-cell office:value-type="float" office:value="-862.1931462144945" table:formula="of:=IF(ISNUMBER([.C8]);([.$E$20]-[.E8])*0.875;&quot;&quot;)" table:style-name="ce35">
            <text:p>-862<text:s/></text:p>
          </table:table-cell>
          <table:table-cell office:value-type="float" office:value="-597925773.74087465" table:formula="of:=IF(ISNUMBER([.C8]);[.G8]*[.D8];&quot;&quot;)" table:style-name="ce35">
            <text:p>-597 925 774<text:s/></text:p>
          </table:table-cell>
          <table:table-cell office:value-type="float" office:value="-454169421.596057" table:formula="of:=['jan-mai'.H8]" table:style-name="ce39">
            <text:p>-454 169 422</text:p>
          </table:table-cell>
          <table:table-cell office:value-type="float" office:value="-143756352.14481765" table:formula="of:=IF(ISNUMBER([.C8]);[.H8]-[.I8];&quot;&quot;)" table:style-name="ce39">
            <text:p>-143 756 352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990367711" table:style-name="ce1">
            <text:p>1990367711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4147.5325927500353" table:formula="of:=IF(ISNUMBER([.C9]);[.C9]/[.D9];&quot;&quot;)" table:style-name="ce35">
            <text:p>4 148<text:s/></text:p>
          </table:table-cell>
          <table:table-cell office:value-type="percentage" office:value="1.0764559292105258" table:formula="of:=IF(ISNUMBER([.C9]);[.E9]/[.E$20];&quot;&quot;)" table:style-name="ce16">
            <text:p>107,6 %</text:p>
          </table:table-cell>
          <table:table-cell office:value-type="float" office:value="-257.75837030730418" table:formula="of:=IF(ISNUMBER([.C9]);([.$E$20]-[.E9])*0.875;&quot;&quot;)" table:style-name="ce35">
            <text:p>-258<text:s/></text:p>
          </table:table-cell>
          <table:table-cell office:value-type="float" office:value="-123696179.84351282" table:formula="of:=IF(ISNUMBER([.C9]);[.G9]*[.D9];&quot;&quot;)" table:style-name="ce35">
            <text:p>-123 696 180<text:s/></text:p>
          </table:table-cell>
          <table:table-cell office:value-type="float" office:value="-103114223.89613034" table:formula="of:=['jan-mai'.H9]" table:style-name="ce39">
            <text:p>-103 114 224</text:p>
          </table:table-cell>
          <table:table-cell office:value-type="float" office:value="-20581955.94738248" table:formula="of:=IF(ISNUMBER([.C9]);[.H9]-[.I9];&quot;&quot;)" table:style-name="ce39">
            <text:p>-20 581 956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54181786" table:style-name="ce1">
            <text:p>954181786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3597.4550630000226" table:formula="of:=IF(ISNUMBER([.C10]);[.C10]/[.D10];&quot;&quot;)" table:style-name="ce35">
            <text:p>3 597<text:s/></text:p>
          </table:table-cell>
          <table:table-cell office:value-type="percentage" office:value="0.93368810154837745" table:formula="of:=IF(ISNUMBER([.C10]);[.E10]/[.E$20];&quot;&quot;)" table:style-name="ce16">
            <text:p>93,4 %</text:p>
          </table:table-cell>
          <table:table-cell office:value-type="float" office:value="223.55946822395691" table:formula="of:=IF(ISNUMBER([.C10]);([.$E$20]-[.E10])*0.875;&quot;&quot;)" table:style-name="ce35">
            <text:p>224<text:s/></text:p>
          </table:table-cell>
          <table:table-cell office:value-type="float" office:value="59296466.232785881" table:formula="of:=IF(ISNUMBER([.C10]);[.G10]*[.D10];&quot;&quot;)" table:style-name="ce35">
            <text:p>59 296 466<text:s/></text:p>
          </table:table-cell>
          <table:table-cell office:value-type="float" office:value="47195982.252476946" table:formula="of:=['jan-mai'.H10]" table:style-name="ce39">
            <text:p>47 195 982</text:p>
          </table:table-cell>
          <table:table-cell office:value-type="float" office:value="12100483.980308935" table:formula="of:=IF(ISNUMBER([.C10]);[.H10]-[.I10];&quot;&quot;)" table:style-name="ce39">
            <text:p>12 100 484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55953420" table:style-name="ce1">
            <text:p>855953420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3548.2140651232203" table:formula="of:=IF(ISNUMBER([.C11]);[.C11]/[.D11];&quot;&quot;)" table:style-name="ce35">
            <text:p>3 548<text:s/></text:p>
          </table:table-cell>
          <table:table-cell office:value-type="percentage" office:value="0.92090802979743291" table:formula="of:=IF(ISNUMBER([.C11]);[.E11]/[.E$20];&quot;&quot;)" table:style-name="ce16">
            <text:p>92,1 %</text:p>
          </table:table-cell>
          <table:table-cell office:value-type="float" office:value="266.64534136615896" table:formula="of:=IF(ISNUMBER([.C11]);([.$E$20]-[.E11])*0.875;&quot;&quot;)" table:style-name="ce35">
            <text:p>267<text:s/></text:p>
          </table:table-cell>
          <table:table-cell office:value-type="float" office:value="64324188.924465358" table:formula="of:=IF(ISNUMBER([.C11]);[.G11]*[.D11];&quot;&quot;)" table:style-name="ce35">
            <text:p>64 324 189<text:s/></text:p>
          </table:table-cell>
          <table:table-cell office:value-type="float" office:value="44142316.148679785" table:formula="of:=['jan-mai'.H11]" table:style-name="ce39">
            <text:p>44 142 316</text:p>
          </table:table-cell>
          <table:table-cell office:value-type="float" office:value="20181872.775785573" table:formula="of:=IF(ISNUMBER([.C11]);[.H11]-[.I11];&quot;&quot;)" table:style-name="ce39">
            <text:p>20 181 873</text:p>
          </table:table-cell>
          <table:table-cell table:number-columns-repeated="16374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4938135930" table:style-name="ce1">
            <text:p>4938135930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3978.6296987104856" table:formula="of:=IF(ISNUMBER([.C12]);[.C12]/[.D12];&quot;&quot;)" table:style-name="ce35">
            <text:p>3 979<text:s/></text:p>
          </table:table-cell>
          <table:table-cell office:value-type="percentage" office:value="1.0326186554377992" table:formula="of:=IF(ISNUMBER([.C12]);[.E12]/[.E$20];&quot;&quot;)" table:style-name="ce16">
            <text:p>103,3 %</text:p>
          </table:table-cell>
          <table:table-cell office:value-type="float" office:value="-109.96833802269822" table:formula="of:=IF(ISNUMBER([.C12]);([.$E$20]-[.E12])*0.875;&quot;&quot;)" table:style-name="ce35">
            <text:p>-110<text:s/></text:p>
          </table:table-cell>
          <table:table-cell office:value-type="float" office:value="-136488852.26194224" table:formula="of:=IF(ISNUMBER([.C12]);[.G12]*[.D12];&quot;&quot;)" table:style-name="ce35">
            <text:p>-136 488 852<text:s/></text:p>
          </table:table-cell>
          <table:table-cell office:value-type="float" office:value="-93971320.308011696" table:formula="of:=['jan-mai'.H12]" table:style-name="ce39">
            <text:p>-93 971 320</text:p>
          </table:table-cell>
          <table:table-cell office:value-type="float" office:value="-42517531.953930542" table:formula="of:=IF(ISNUMBER([.C12]);[.H12]-[.I12];&quot;&quot;)" table:style-name="ce39">
            <text:p>-42 517 532</text:p>
          </table:table-cell>
          <table:table-cell table:number-columns-repeated="16374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1192018543" table:style-name="ce1">
            <text:p>1192018543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3209.657210172732" table:formula="of:=IF(ISNUMBER([.C13]);[.C13]/[.D13];&quot;&quot;)" table:style-name="ce35">
            <text:p>3 210<text:s/></text:p>
          </table:table-cell>
          <table:table-cell office:value-type="percentage" office:value="0.83303854939277688" table:formula="of:=IF(ISNUMBER([.C13]);[.E13]/[.E$20];&quot;&quot;)" table:style-name="ce16">
            <text:p>83,3 %</text:p>
          </table:table-cell>
          <table:table-cell office:value-type="float" office:value="562.88258944783615" table:formula="of:=IF(ISNUMBER([.C13]);([.$E$20]-[.E13])*0.875;&quot;&quot;)" table:style-name="ce35">
            <text:p>563<text:s/></text:p>
          </table:table-cell>
          <table:table-cell office:value-type="float" office:value="209046150.48208463" table:formula="of:=IF(ISNUMBER([.C13]);[.G13]*[.D13];&quot;&quot;)" table:style-name="ce35">
            <text:p>209 046 150<text:s/></text:p>
          </table:table-cell>
          <table:table-cell office:value-type="float" office:value="167446976.67194057" table:formula="of:=['jan-mai'.H13]" table:style-name="ce39">
            <text:p>167 446 977</text:p>
          </table:table-cell>
          <table:table-cell office:value-type="float" office:value="41599173.810144067" table:formula="of:=IF(ISNUMBER([.C13]);[.H13]-[.I13];&quot;&quot;)" table:style-name="ce39">
            <text:p>41 599 174</text:p>
          </table:table-cell>
          <table:table-cell table:number-columns-repeated="16374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458399041" table:style-name="ce1">
            <text:p>1458399041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3477.3794719072189" table:formula="of:=IF(ISNUMBER([.C14]);[.C14]/[.D14];&quot;&quot;)" table:style-name="ce35">
            <text:p>3 477<text:s/></text:p>
          </table:table-cell>
          <table:table-cell office:value-type="percentage" office:value="0.90252352861379725" table:formula="of:=IF(ISNUMBER([.C14]);[.E14]/[.E$20];&quot;&quot;)" table:style-name="ce16">
            <text:p>90,3 %</text:p>
          </table:table-cell>
          <table:table-cell office:value-type="float" office:value="328.62561043016018" table:formula="of:=IF(ISNUMBER([.C14]);([.$E$20]-[.E14])*0.875;&quot;&quot;)" table:style-name="ce35">
            <text:p>329<text:s/></text:p>
          </table:table-cell>
          <table:table-cell office:value-type="float" office:value="137824266.51196745" table:formula="of:=IF(ISNUMBER([.C14]);[.G14]*[.D14];&quot;&quot;)" table:style-name="ce35">
            <text:p>137 824 267<text:s/></text:p>
          </table:table-cell>
          <table:table-cell office:value-type="float" office:value="112095654.35042991" table:formula="of:=['jan-mai'.H14]" table:style-name="ce39">
            <text:p>112 095 654</text:p>
          </table:table-cell>
          <table:table-cell office:value-type="float" office:value="25728612.161537543" table:formula="of:=IF(ISNUMBER([.C14]);[.H14]-[.I14];&quot;&quot;)" table:style-name="ce39">
            <text:p>25 728 612</text:p>
          </table:table-cell>
          <table:table-cell table:number-columns-repeated="16374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1019238424" table:style-name="ce1">
            <text:p>1019238424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3317.4986378327708" table:formula="of:=IF(ISNUMBER([.C15]);[.C15]/[.D15];&quot;&quot;)" table:style-name="ce35">
            <text:p>3 317<text:s/></text:p>
          </table:table-cell>
          <table:table-cell office:value-type="percentage" office:value="0.86102785185711395" table:formula="of:=IF(ISNUMBER([.C15]);[.E15]/[.E$20];&quot;&quot;)" table:style-name="ce16">
            <text:p>86,1 %</text:p>
          </table:table-cell>
          <table:table-cell office:value-type="float" office:value="468.52134024530227" table:formula="of:=IF(ISNUMBER([.C15]);([.$E$20]-[.E15])*0.875;&quot;&quot;)" table:style-name="ce35">
            <text:p>469<text:s/></text:p>
          </table:table-cell>
          <table:table-cell office:value-type="float" office:value="143944279.88490447" table:formula="of:=IF(ISNUMBER([.C15]);[.G15]*[.D15];&quot;&quot;)" table:style-name="ce35">
            <text:p>143 944 280<text:s/></text:p>
          </table:table-cell>
          <table:table-cell office:value-type="float" office:value="109690927.3866791" table:formula="of:=['jan-mai'.H15]" table:style-name="ce39">
            <text:p>109 690 927</text:p>
          </table:table-cell>
          <table:table-cell office:value-type="float" office:value="34253352.498225376" table:formula="of:=IF(ISNUMBER([.C15]);[.H15]-[.I15];&quot;&quot;)" table:style-name="ce39">
            <text:p>34 253 352</text:p>
          </table:table-cell>
          <table:table-cell table:number-columns-repeated="16374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2431717052" table:style-name="ce1">
            <text:p>2431717052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3820.2649234679852" table:formula="of:=IF(ISNUMBER([.C16]);[.C16]/[.D16];&quot;&quot;)" table:style-name="ce35">
            <text:p>3 820<text:s/></text:p>
          </table:table-cell>
          <table:table-cell office:value-type="percentage" office:value="0.9915164585350259" table:formula="of:=IF(ISNUMBER([.C16]);[.E16]/[.E$20];&quot;&quot;)" table:style-name="ce16">
            <text:p>99,2 %</text:p>
          </table:table-cell>
          <table:table-cell office:value-type="float" office:value="28.600840314489631" table:formula="of:=IF(ISNUMBER([.C16]);([.$E$20]-[.E16])*0.875;&quot;&quot;)" table:style-name="ce35">
            <text:p>29<text:s/></text:p>
          </table:table-cell>
          <table:table-cell office:value-type="float" office:value="18205321.486222398" table:formula="of:=IF(ISNUMBER([.C16]);[.G16]*[.D16];&quot;&quot;)" table:style-name="ce35">
            <text:p>18 205 321<text:s/></text:p>
          </table:table-cell>
          <table:table-cell office:value-type="float" office:value="5090863.7849485343" table:formula="of:=['jan-mai'.H16]" table:style-name="ce39">
            <text:p>5 090 864</text:p>
          </table:table-cell>
          <table:table-cell office:value-type="float" office:value="13114457.701273862" table:formula="of:=IF(ISNUMBER([.C16]);[.H16]-[.I16];&quot;&quot;)" table:style-name="ce39">
            <text:p>13 114 458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629888853" table:style-name="ce1">
            <text:p>1629888853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3477.4523108499643" table:formula="of:=IF(ISNUMBER([.C17]);[.C17]/[.D17];&quot;&quot;)" table:style-name="ce35">
            <text:p>3 477<text:s/></text:p>
          </table:table-cell>
          <table:table-cell office:value-type="percentage" office:value="0.90254243332642869" table:formula="of:=IF(ISNUMBER([.C17]);[.E17]/[.E$20];&quot;&quot;)" table:style-name="ce16">
            <text:p>90,3 %</text:p>
          </table:table-cell>
          <table:table-cell office:value-type="float" office:value="328.56187635525794" table:formula="of:=IF(ISNUMBER([.C17]);([.$E$20]-[.E17])*0.875;&quot;&quot;)" table:style-name="ce35">
            <text:p>329<text:s/></text:p>
          </table:table-cell>
          <table:table-cell office:value-type="float" office:value="153997608.57146209" table:formula="of:=IF(ISNUMBER([.C17]);[.G17]*[.D17];&quot;&quot;)" table:style-name="ce35">
            <text:p>153 997 609<text:s/></text:p>
          </table:table-cell>
          <table:table-cell office:value-type="float" office:value="111262721.11573838" table:formula="of:=['jan-mai'.H17]" table:style-name="ce39">
            <text:p>111 262 721</text:p>
          </table:table-cell>
          <table:table-cell office:value-type="float" office:value="42734887.455723718" table:formula="of:=IF(ISNUMBER([.C17]);[.H17]-[.I17];&quot;&quot;)" table:style-name="ce39">
            <text:p>42 734 887</text:p>
          </table:table-cell>
          <table:table-cell table:number-columns-repeated="16374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855782622" table:style-name="ce1">
            <text:p>855782622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3517.2376998984837" table:formula="of:=IF(ISNUMBER([.C18]);[.C18]/[.D18];&quot;&quot;)" table:style-name="ce35">
            <text:p>3 517<text:s/></text:p>
          </table:table-cell>
          <table:table-cell office:value-type="percentage" office:value="0.91286838423326166" table:formula="of:=IF(ISNUMBER([.C18]);[.E18]/[.E$20];&quot;&quot;)" table:style-name="ce16">
            <text:p>91,3 %</text:p>
          </table:table-cell>
          <table:table-cell office:value-type="float" office:value="293.74966093780347" table:formula="of:=IF(ISNUMBER([.C18]);([.$E$20]-[.E18])*0.875;&quot;&quot;)" table:style-name="ce35">
            <text:p>294<text:s/></text:p>
          </table:table-cell>
          <table:table-cell office:value-type="float" office:value="71472523.752437904" table:formula="of:=IF(ISNUMBER([.C18]);[.G18]*[.D18];&quot;&quot;)" table:style-name="ce35">
            <text:p>71 472 524<text:s/></text:p>
          </table:table-cell>
          <table:table-cell office:value-type="float" office:value="54329524.089306317" table:formula="of:=['jan-mai'.H18]" table:style-name="ce39">
            <text:p>54 329 524</text:p>
          </table:table-cell>
          <table:table-cell office:value-type="float" office:value="17142999.663131587" table:formula="of:=IF(ISNUMBER([.C18]);[.H18]-[.I18];&quot;&quot;)" table:style-name="ce39">
            <text:p>17 143 000</text:p>
          </table:table-cell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681025939" table:formula="of:=IF(ISNUMBER([.C18]);SUM([.C8:.C18]);&quot;&quot;)" table:style-name="ce32">
            <text:p>20 681 025 939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3852.9515981131162" table:formula="of:=IF(ISNUMBER([.C20]);[.C20]/[.D20];&quot;&quot;)" table:style-name="ce36">
            <text:p>3 853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4.6193599700927734E-7" table:formula="of:=IF(ISNUMBER([.H18]);SUM([.H8:.H18]);&quot;&quot;)" table:style-name="ce36">
            <text:p>0<text:s/></text:p>
          </table:table-cell>
          <table:table-cell office:value-type="float" office:value="2.3469328880310059E-7" table:formula="of:=['jan-apr'.H20]" table:style-name="ce22">
            <text:p>0</text:p>
          </table:table-cell>
          <table:table-cell office:value-type="float" office:value="2.2724270820617676E-7" table:formula="of:=IF(ISNUMBER([.C20]);[.H20]-[.I20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i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i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2591721393" table:style-name="ce45">
            <text:p>2 591 721 393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3737.1936786763836" table:formula="of:=IF(ISNUMBER([.C8]);[.C8]/[.D8];&quot;&quot;)" table:style-name="ce35">
            <text:p>3 737<text:s/></text:p>
          </table:table-cell>
          <table:table-cell office:value-type="percentage" office:value="1.2504260740525244" table:formula="of:=IF(ISNUMBER([.C8]);[.E8]/[.E$20];&quot;&quot;)" table:style-name="ce16">
            <text:p>125,0 %</text:p>
          </table:table-cell>
          <table:table-cell office:value-type="float" office:value="-654.90028983099637" table:formula="of:=IF(ISNUMBER([.C8]);([.$E$20]-[.E8])*0.875;&quot;&quot;)" table:style-name="ce35">
            <text:p>-655<text:s/></text:p>
          </table:table-cell>
          <table:table-cell office:value-type="float" office:value="-454169421.596057" table:formula="of:=IF(ISNUMBER([.C8]);[.G8]*[.D8];&quot;&quot;)" table:style-name="ce35">
            <text:p>-454 169 422<text:s/></text:p>
          </table:table-cell>
          <table:table-cell office:value-type="float" office:value="-236403844.88231269" table:formula="of:=['jan-apr'.H8]" table:style-name="ce39">
            <text:p>-236 403 845</text:p>
          </table:table-cell>
          <table:table-cell office:value-type="float" office:value="-217765576.71374431" table:formula="of:=IF(ISNUMBER([.C8]);[.H8]-[.I8];&quot;&quot;)" table:style-name="ce39">
            <text:p>-217 765 57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552115422" table:style-name="ce45">
            <text:p>1 552 115 422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3234.30151367391" table:formula="of:=IF(ISNUMBER([.C9]);[.C9]/[.D9];&quot;&quot;)" table:style-name="ce35">
            <text:p>3 234<text:s/></text:p>
          </table:table-cell>
          <table:table-cell office:value-type="percentage" office:value="1.0821635943357835" table:formula="of:=IF(ISNUMBER([.C9]);[.E9]/[.E$20];&quot;&quot;)" table:style-name="ce16">
            <text:p>108,2 %</text:p>
          </table:table-cell>
          <table:table-cell office:value-type="float" office:value="-214.86964545383199" table:formula="of:=IF(ISNUMBER([.C9]);([.$E$20]-[.E9])*0.875;&quot;&quot;)" table:style-name="ce35">
            <text:p>-215<text:s/></text:p>
          </table:table-cell>
          <table:table-cell office:value-type="float" office:value="-103114223.89613034" table:formula="of:=IF(ISNUMBER([.C9]);[.G9]*[.D9];&quot;&quot;)" table:style-name="ce35">
            <text:p>-103 114 224<text:s/></text:p>
          </table:table-cell>
          <table:table-cell office:value-type="float" office:value="-69765829.773169279" table:formula="of:=['jan-apr'.H9]" table:style-name="ce39">
            <text:p>-69 765 830</text:p>
          </table:table-cell>
          <table:table-cell office:value-type="float" office:value="-33348394.122961059" table:formula="of:=IF(ISNUMBER([.C9]);[.H9]-[.I9];&quot;&quot;)" table:style-name="ce39">
            <text:p>-33 348 3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738788148" table:style-name="ce45">
            <text:p>738 788 148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2785.3782188072601" table:formula="of:=IF(ISNUMBER([.C10]);[.C10]/[.D10];&quot;&quot;)" table:style-name="ce35">
            <text:p>2 785<text:s/></text:p>
          </table:table-cell>
          <table:table-cell office:value-type="percentage" office:value="0.93195853636574999" table:formula="of:=IF(ISNUMBER([.C10]);[.E10]/[.E$20];&quot;&quot;)" table:style-name="ce16">
            <text:p>93,2 %</text:p>
          </table:table-cell>
          <table:table-cell office:value-type="float" office:value="177.9382375544867" table:formula="of:=IF(ISNUMBER([.C10]);([.$E$20]-[.E10])*0.875;&quot;&quot;)" table:style-name="ce35">
            <text:p>178<text:s/></text:p>
          </table:table-cell>
          <table:table-cell office:value-type="float" office:value="47195982.252476946" table:formula="of:=IF(ISNUMBER([.C10]);[.G10]*[.D10];&quot;&quot;)" table:style-name="ce35">
            <text:p>47 195 982<text:s/></text:p>
          </table:table-cell>
          <table:table-cell office:value-type="float" office:value="23535744.539525844" table:formula="of:=['jan-apr'.H10]" table:style-name="ce39">
            <text:p>23 535 745</text:p>
          </table:table-cell>
          <table:table-cell office:value-type="float" office:value="23660237.712951101" table:formula="of:=IF(ISNUMBER([.C10]);[.H10]-[.I10];&quot;&quot;)" table:style-name="ce39">
            <text:p>23 660 23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670539417" table:style-name="ce45">
            <text:p>670 539 417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2779.6108234708895" table:formula="of:=IF(ISNUMBER([.C11]);[.C11]/[.D11];&quot;&quot;)" table:style-name="ce35">
            <text:p>2 780<text:s/></text:p>
          </table:table-cell>
          <table:table-cell office:value-type="percentage" office:value="0.93002882596590764" table:formula="of:=IF(ISNUMBER([.C11]);[.E11]/[.E$20];&quot;&quot;)" table:style-name="ce16">
            <text:p>93,0 %</text:p>
          </table:table-cell>
          <table:table-cell office:value-type="float" office:value="182.98470847381094" table:formula="of:=IF(ISNUMBER([.C11]);([.$E$20]-[.E11])*0.875;&quot;&quot;)" table:style-name="ce35">
            <text:p>183<text:s/></text:p>
          </table:table-cell>
          <table:table-cell office:value-type="float" office:value="44142316.148679785" table:formula="of:=IF(ISNUMBER([.C11]);[.G11]*[.D11];&quot;&quot;)" table:style-name="ce35">
            <text:p>44 142 316<text:s/></text:p>
          </table:table-cell>
          <table:table-cell office:value-type="float" office:value="16601099.621016849" table:formula="of:=['jan-apr'.H11]" table:style-name="ce39">
            <text:p>16 601 100</text:p>
          </table:table-cell>
          <table:table-cell office:value-type="float" office:value="27541216.527662937" table:formula="of:=IF(ISNUMBER([.C11]);[.H11]-[.I11];&quot;&quot;)" table:style-name="ce39">
            <text:p>27 541 21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3816910566" table:style-name="ce45">
            <text:p>3 816 910 566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3075.2644217328075" table:formula="of:=IF(ISNUMBER([.C12]);[.C12]/[.D12];&quot;&quot;)" table:style-name="ce35">
            <text:p>3 075<text:s/></text:p>
          </table:table-cell>
          <table:table-cell office:value-type="percentage" office:value="1.0289514400823609" table:formula="of:=IF(ISNUMBER([.C12]);[.E12]/[.E$20];&quot;&quot;)" table:style-name="ce16">
            <text:p>102,9 %</text:p>
          </table:table-cell>
          <table:table-cell office:value-type="float" office:value="-75.71219000536729" table:formula="of:=IF(ISNUMBER([.C12]);([.$E$20]-[.E12])*0.875;&quot;&quot;)" table:style-name="ce35">
            <text:p>-76<text:s/></text:p>
          </table:table-cell>
          <table:table-cell office:value-type="float" office:value="-93971320.308011696" table:formula="of:=IF(ISNUMBER([.C12]);[.G12]*[.D12];&quot;&quot;)" table:style-name="ce35">
            <text:p>-93 971 320<text:s/></text:p>
          </table:table-cell>
          <table:table-cell office:value-type="float" office:value="-46106535.74142433" table:formula="of:=['jan-apr'.H12]" table:style-name="ce39">
            <text:p>-46 106 536</text:p>
          </table:table-cell>
          <table:table-cell office:value-type="float" office:value="-47864784.566587366" table:formula="of:=IF(ISNUMBER([.C12]);[.H12]-[.I12];&quot;&quot;)" table:style-name="ce39">
            <text:p>-47 864 7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918603822" table:style-name="ce45">
            <text:p>918 603 822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2473.4542913687951" table:formula="of:=IF(ISNUMBER([.C13]);[.C13]/[.D13];&quot;&quot;)" table:style-name="ce35">
            <text:p>2 473<text:s/></text:p>
          </table:table-cell>
          <table:table-cell office:value-type="percentage" office:value="0.82759203959695915" table:formula="of:=IF(ISNUMBER([.C13]);[.E13]/[.E$20];&quot;&quot;)" table:style-name="ce16">
            <text:p>82,8 %</text:p>
          </table:table-cell>
          <table:table-cell office:value-type="float" office:value="450.87167406314353" table:formula="of:=IF(ISNUMBER([.C13]);([.$E$20]-[.E13])*0.875;&quot;&quot;)" table:style-name="ce35">
            <text:p>451<text:s/></text:p>
          </table:table-cell>
          <table:table-cell office:value-type="float" office:value="167446976.67194057" table:formula="of:=IF(ISNUMBER([.C13]);[.G13]*[.D13];&quot;&quot;)" table:style-name="ce35">
            <text:p>167 446 977<text:s/></text:p>
          </table:table-cell>
          <table:table-cell office:value-type="float" office:value="103588873.9537022" table:formula="of:=['jan-apr'.H13]" table:style-name="ce39">
            <text:p>103 588 874</text:p>
          </table:table-cell>
          <table:table-cell office:value-type="float" office:value="63858102.718238369" table:formula="of:=IF(ISNUMBER([.C13]);[.H13]-[.I13];&quot;&quot;)" table:style-name="ce39">
            <text:p>63 858 1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1125354690" table:style-name="ce45">
            <text:p>1 125 354 690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2683.2747331877272" table:formula="of:=IF(ISNUMBER([.C14]);[.C14]/[.D14];&quot;&quot;)" table:style-name="ce35">
            <text:p>2 683<text:s/></text:p>
          </table:table-cell>
          <table:table-cell office:value-type="percentage" office:value="0.89779577370274311" table:formula="of:=IF(ISNUMBER([.C14]);[.E14]/[.E$20];&quot;&quot;)" table:style-name="ce16">
            <text:p>89,8 %</text:p>
          </table:table-cell>
          <table:table-cell office:value-type="float" office:value="267.27878747157797" table:formula="of:=IF(ISNUMBER([.C14]);([.$E$20]-[.E14])*0.875;&quot;&quot;)" table:style-name="ce35">
            <text:p>267<text:s/></text:p>
          </table:table-cell>
          <table:table-cell office:value-type="float" office:value="112095654.35042991" table:formula="of:=IF(ISNUMBER([.C14]);[.G14]*[.D14];&quot;&quot;)" table:style-name="ce35">
            <text:p>112 095 654<text:s/></text:p>
          </table:table-cell>
          <table:table-cell office:value-type="float" office:value="67409436.667010278" table:formula="of:=['jan-apr'.H14]" table:style-name="ce39">
            <text:p>67 409 437</text:p>
          </table:table-cell>
          <table:table-cell office:value-type="float" office:value="44686217.68341963" table:formula="of:=IF(ISNUMBER([.C14]);[.H14]-[.I14];&quot;&quot;)" table:style-name="ce39">
            <text:p>44 686 2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792871353" table:style-name="ce45">
            <text:p>792 871 353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2580.7010132441064" table:formula="of:=IF(ISNUMBER([.C15]);[.C15]/[.D15];&quot;&quot;)" table:style-name="ce35">
            <text:p>2 581<text:s/></text:p>
          </table:table-cell>
          <table:table-cell office:value-type="percentage" office:value="0.86347567553338855" table:formula="of:=IF(ISNUMBER([.C15]);[.E15]/[.E$20];&quot;&quot;)" table:style-name="ce16">
            <text:p>86,3 %</text:p>
          </table:table-cell>
          <table:table-cell office:value-type="float" office:value="357.03079242224612" table:formula="of:=IF(ISNUMBER([.C15]);([.$E$20]-[.E15])*0.875;&quot;&quot;)" table:style-name="ce35">
            <text:p>357<text:s/></text:p>
          </table:table-cell>
          <table:table-cell office:value-type="float" office:value="109690927.3866791" table:formula="of:=IF(ISNUMBER([.C15]);[.G15]*[.D15];&quot;&quot;)" table:style-name="ce35">
            <text:p>109 690 927<text:s/></text:p>
          </table:table-cell>
          <table:table-cell office:value-type="float" office:value="59329757.850005679" table:formula="of:=['jan-apr'.H15]" table:style-name="ce39">
            <text:p>59 329 758</text:p>
          </table:table-cell>
          <table:table-cell office:value-type="float" office:value="50361169.536673419" table:formula="of:=IF(ISNUMBER([.C15]);[.H15]-[.I15];&quot;&quot;)" table:style-name="ce39">
            <text:p>50 361 1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896605115" table:style-name="ce45">
            <text:p>1 896 605 115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2979.5958327245648" table:formula="of:=IF(ISNUMBER([.C16]);[.C16]/[.D16];&quot;&quot;)" table:style-name="ce35">
            <text:p>2 980<text:s/></text:p>
          </table:table-cell>
          <table:table-cell office:value-type="percentage" office:value="0.99694172679233684" table:formula="of:=IF(ISNUMBER([.C16]);[.E16]/[.E$20];&quot;&quot;)" table:style-name="ce16">
            <text:p>99,7 %</text:p>
          </table:table-cell>
          <table:table-cell office:value-type="float" office:value="7.9978253768450145" table:formula="of:=IF(ISNUMBER([.C16]);([.$E$20]-[.E16])*0.875;&quot;&quot;)" table:style-name="ce35">
            <text:p>8<text:s/></text:p>
          </table:table-cell>
          <table:table-cell office:value-type="float" office:value="5090863.7849485343" table:formula="of:=IF(ISNUMBER([.C16]);[.G16]*[.D16];&quot;&quot;)" table:style-name="ce35">
            <text:p>5 090 864<text:s/></text:p>
          </table:table-cell>
          <table:table-cell office:value-type="float" office:value="-15161528.805510847" table:formula="of:=['jan-apr'.H16]" table:style-name="ce39">
            <text:p>-15 161 529</text:p>
          </table:table-cell>
          <table:table-cell office:value-type="float" office:value="20252392.59045938" table:formula="of:=IF(ISNUMBER([.C16]);[.H16]-[.I16];&quot;&quot;)" table:style-name="ce39">
            <text:p>20 252 39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1273669241" table:style-name="ce45">
            <text:p>1 273 669 241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2717.4393132523437" table:formula="of:=IF(ISNUMBER([.C17]);[.C17]/[.D17];&quot;&quot;)" table:style-name="ce35">
            <text:p>2 717<text:s/></text:p>
          </table:table-cell>
          <table:table-cell office:value-type="percentage" office:value="0.90922688629548998" table:formula="of:=IF(ISNUMBER([.C17]);[.E17]/[.E$20];&quot;&quot;)" table:style-name="ce16">
            <text:p>90,9 %</text:p>
          </table:table-cell>
          <table:table-cell office:value-type="float" office:value="237.38477991503851" table:formula="of:=IF(ISNUMBER([.C17]);([.$E$20]-[.E17])*0.875;&quot;&quot;)" table:style-name="ce35">
            <text:p>237<text:s/></text:p>
          </table:table-cell>
          <table:table-cell office:value-type="float" office:value="111262721.11573838" table:formula="of:=IF(ISNUMBER([.C17]);[.G17]*[.D17];&quot;&quot;)" table:style-name="ce35">
            <text:p>111 262 721<text:s/></text:p>
          </table:table-cell>
          <table:table-cell office:value-type="float" office:value="70120926.964468047" table:formula="of:=['jan-apr'.H17]" table:style-name="ce39">
            <text:p>70 120 927</text:p>
          </table:table-cell>
          <table:table-cell office:value-type="float" office:value="41141794.15127033" table:formula="of:=IF(ISNUMBER([.C17]);[.H17]-[.I17];&quot;&quot;)" table:style-name="ce39">
            <text:p>41 141 7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665101510" table:style-name="ce45">
            <text:p>665 101 510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2733.54476369749" table:formula="of:=IF(ISNUMBER([.C18]);[.C18]/[.D18];&quot;&quot;)" table:style-name="ce35">
            <text:p>2 734<text:s/></text:p>
          </table:table-cell>
          <table:table-cell office:value-type="percentage" office:value="0.914615602241864" table:formula="of:=IF(ISNUMBER([.C18]);[.E18]/[.E$20];&quot;&quot;)" table:style-name="ce16">
            <text:p>91,5 %</text:p>
          </table:table-cell>
          <table:table-cell office:value-type="float" office:value="223.2925107755355" table:formula="of:=IF(ISNUMBER([.C18]);([.$E$20]-[.E18])*0.875;&quot;&quot;)" table:style-name="ce35">
            <text:p>223<text:s/></text:p>
          </table:table-cell>
          <table:table-cell office:value-type="float" office:value="54329524.089306317" table:formula="of:=IF(ISNUMBER([.C18]);[.G18]*[.D18];&quot;&quot;)" table:style-name="ce35">
            <text:p>54 329 524<text:s/></text:p>
          </table:table-cell>
          <table:table-cell office:value-type="float" office:value="26851899.606688391" table:formula="of:=['jan-apr'.H18]" table:style-name="ce39">
            <text:p>26 851 900</text:p>
          </table:table-cell>
          <table:table-cell office:value-type="float" office:value="27477624.482617926" table:formula="of:=IF(ISNUMBER([.C18]);[.H18]-[.I18];&quot;&quot;)" table:style-name="ce39">
            <text:p>27 477 6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042280677" table:formula="of:=IF(ISNUMBER([.C18]);SUM([.C8:.C18]);&quot;&quot;)" table:style-name="ce32">
            <text:p>16 042 280 677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2988.7362045838163" table:formula="of:=IF(ISNUMBER([.C20]);[.C20]/[.D20];&quot;&quot;)" table:style-name="ce36">
            <text:p>2 989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4.246830940246582E-7" table:formula="of:=IF(ISNUMBER([.H18]);SUM([.H8:.H18]);&quot;&quot;)" table:style-name="ce36">
            <text:p>0<text:s/></text:p>
          </table:table-cell>
          <table:table-cell office:value-type="float" office:value="2.3469328880310059E-7" table:formula="of:=['jan-apr'.H20]" table:style-name="ce22">
            <text:p>0</text:p>
          </table:table-cell>
          <table:table-cell office:value-type="float" office:value="1.8998980522155762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ap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april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apr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630078133" table:style-name="ce14">
            <text:p>1 630 078 133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2350.5295402699953" table:formula="of:=IF(ISNUMBER([.C8]);[.C8]/[.D8];&quot;&quot;)" table:style-name="ce35">
            <text:p>2 351<text:s/></text:p>
          </table:table-cell>
          <table:table-cell office:value-type="percentage" office:value="1.1986729639922" table:formula="of:=IF(ISNUMBER([.C8]);[.E8]/[.E$20];&quot;&quot;)" table:style-name="ce16">
            <text:p>119,9 %</text:p>
          </table:table-cell>
          <table:table-cell office:value-type="float" office:value="-340.88808970562496" table:formula="of:=IF(ISNUMBER([.C8]);([.$E$20]-[.E8])*0.875;&quot;&quot;)" table:style-name="ce35">
            <text:p>-341<text:s/></text:p>
          </table:table-cell>
          <table:table-cell office:value-type="float" office:value="-236403844.88231269" table:formula="of:=IF(ISNUMBER([.C8]);[.G8]*[.D8];&quot;&quot;)" table:style-name="ce35">
            <text:p>-236 403 845<text:s/></text:p>
          </table:table-cell>
          <table:table-cell table:style-name="ce4"/>
          <table:table-cell office:value-type="float" office:value="-236403844.88231269" table:formula="of:=IF(ISNUMBER([.C8]);[.H8]-[.I8];&quot;&quot;)" table:style-name="ce39">
            <text:p>-236 403 8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20773308" table:style-name="ce14">
            <text:p>1 020 773 308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2127.0896535053721" table:formula="of:=IF(ISNUMBER([.C9]);[.C9]/[.D9];&quot;&quot;)" table:style-name="ce35">
            <text:p>2 127<text:s/></text:p>
          </table:table-cell>
          <table:table-cell office:value-type="percentage" office:value="1.084727852155202" table:formula="of:=IF(ISNUMBER([.C9]);[.E9]/[.E$20];&quot;&quot;)" table:style-name="ce16">
            <text:p>108,5 %</text:p>
          </table:table-cell>
          <table:table-cell office:value-type="float" office:value="-145.37818878657964" table:formula="of:=IF(ISNUMBER([.C9]);([.$E$20]-[.E9])*0.875;&quot;&quot;)" table:style-name="ce35">
            <text:p>-145<text:s/></text:p>
          </table:table-cell>
          <table:table-cell office:value-type="float" office:value="-69765829.773169279" table:formula="of:=IF(ISNUMBER([.C9]);[.G9]*[.D9];&quot;&quot;)" table:style-name="ce35">
            <text:p>-69 765 830<text:s/></text:p>
          </table:table-cell>
          <table:table-cell office:value-type="float" office:value="-73331907.72453551" table:formula="of:=['jan-mar'.H9]" table:style-name="ce39">
            <text:p>-73 331 908</text:p>
          </table:table-cell>
          <table:table-cell office:value-type="float" office:value="3566077.9513662308" table:formula="of:=IF(ISNUMBER([.C9]);[.H9]-[.I9];&quot;&quot;)" table:style-name="ce39">
            <text:p>3 566 07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93218646" table:style-name="ce14">
            <text:p>493 218 646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1859.5323671570438" table:formula="of:=IF(ISNUMBER([.C10]);[.C10]/[.D10];&quot;&quot;)" table:style-name="ce35">
            <text:p>1 860<text:s/></text:p>
          </table:table-cell>
          <table:table-cell office:value-type="percentage" office:value="0.94828468904225438" table:formula="of:=IF(ISNUMBER([.C10]);[.E10]/[.E$20];&quot;&quot;)" table:style-name="ce16">
            <text:p>94,8 %</text:p>
          </table:table-cell>
          <table:table-cell office:value-type="float" office:value="88.734436768207587" table:formula="of:=IF(ISNUMBER([.C10]);([.$E$20]-[.E10])*0.875;&quot;&quot;)" table:style-name="ce35">
            <text:p>89<text:s/></text:p>
          </table:table-cell>
          <table:table-cell office:value-type="float" office:value="23535744.539525844" table:formula="of:=IF(ISNUMBER([.C10]);[.G10]*[.D10];&quot;&quot;)" table:style-name="ce35">
            <text:p>23 535 745<text:s/></text:p>
          </table:table-cell>
          <table:table-cell office:value-type="float" office:value="20960030.751973659" table:formula="of:=['jan-mar'.H10]" table:style-name="ce39">
            <text:p>20 960 031</text:p>
          </table:table-cell>
          <table:table-cell office:value-type="float" office:value="2575713.7875521854" table:formula="of:=IF(ISNUMBER([.C10]);[.H10]-[.I10];&quot;&quot;)" table:style-name="ce39">
            <text:p>2 575 7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54075436" table:style-name="ce14">
            <text:p>454 075 436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1882.2950069434369" table:formula="of:=IF(ISNUMBER([.C11]);[.C11]/[.D11];&quot;&quot;)" table:style-name="ce35">
            <text:p>1 882<text:s/></text:p>
          </table:table-cell>
          <table:table-cell office:value-type="percentage" office:value="0.9598926949973331" table:formula="of:=IF(ISNUMBER([.C11]);[.E11]/[.E$20];&quot;&quot;)" table:style-name="ce16">
            <text:p>96,0 %</text:p>
          </table:table-cell>
          <table:table-cell office:value-type="float" office:value="68.817126955113679" table:formula="of:=IF(ISNUMBER([.C11]);([.$E$20]-[.E11])*0.875;&quot;&quot;)" table:style-name="ce35">
            <text:p>69<text:s/></text:p>
          </table:table-cell>
          <table:table-cell office:value-type="float" office:value="16601099.621016849" table:formula="of:=IF(ISNUMBER([.C11]);[.G11]*[.D11];&quot;&quot;)" table:style-name="ce35">
            <text:p>16 601 100<text:s/></text:p>
          </table:table-cell>
          <table:table-cell office:value-type="float" office:value="22724666.033979338" table:formula="of:=['jan-mar'.H11]" table:style-name="ce39">
            <text:p>22 724 666</text:p>
          </table:table-cell>
          <table:table-cell office:value-type="float" office:value="-6123566.4129624888" table:formula="of:=IF(ISNUMBER([.C11]);[.H11]-[.I11];&quot;&quot;)" table:style-name="ce39">
            <text:p>-6 123 5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486547191" table:style-name="ce14">
            <text:p>2 486 547 191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2003.3977682258201" table:formula="of:=IF(ISNUMBER([.C12]);[.C12]/[.D12];&quot;&quot;)" table:style-name="ce35">
            <text:p>2 003<text:s/></text:p>
          </table:table-cell>
          <table:table-cell office:value-type="percentage" office:value="1.0216501004359901" table:formula="of:=IF(ISNUMBER([.C12]);[.E12]/[.E$20];&quot;&quot;)" table:style-name="ce16">
            <text:p>102,2 %</text:p>
          </table:table-cell>
          <table:table-cell office:value-type="float" office:value="-37.14778916697162" table:formula="of:=IF(ISNUMBER([.C12]);([.$E$20]-[.E12])*0.875;&quot;&quot;)" table:style-name="ce35">
            <text:p>-37<text:s/></text:p>
          </table:table-cell>
          <table:table-cell office:value-type="float" office:value="-46106535.74142433" table:formula="of:=IF(ISNUMBER([.C12]);[.G12]*[.D12];&quot;&quot;)" table:style-name="ce35">
            <text:p>-46 106 536<text:s/></text:p>
          </table:table-cell>
          <table:table-cell office:value-type="float" office:value="-51445250.60740222" table:formula="of:=['jan-mar'.H12]" table:style-name="ce39">
            <text:p>-51 445 251</text:p>
          </table:table-cell>
          <table:table-cell office:value-type="float" office:value="5338714.8659778908" table:formula="of:=IF(ISNUMBER([.C12]);[.H12]-[.I12];&quot;&quot;)" table:style-name="ce39">
            <text:p>5 338 7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609877588" table:style-name="ce14">
            <text:p>609 877 588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1642.1707608007862" table:formula="of:=IF(ISNUMBER([.C13]);[.C13]/[.D13];&quot;&quot;)" table:style-name="ce35">
            <text:p>1 642<text:s/></text:p>
          </table:table-cell>
          <table:table-cell office:value-type="percentage" office:value="0.83743924911673306" table:formula="of:=IF(ISNUMBER([.C13]);[.E13]/[.E$20];&quot;&quot;)" table:style-name="ce16">
            <text:p>83,7 %</text:p>
          </table:table-cell>
          <table:table-cell office:value-type="float" office:value="278.92584232993306" table:formula="of:=IF(ISNUMBER([.C13]);([.$E$20]-[.E13])*0.875;&quot;&quot;)" table:style-name="ce35">
            <text:p>279<text:s/></text:p>
          </table:table-cell>
          <table:table-cell office:value-type="float" office:value="103588873.9537022" table:formula="of:=IF(ISNUMBER([.C13]);[.G13]*[.D13];&quot;&quot;)" table:style-name="ce35">
            <text:p>103 588 874<text:s/></text:p>
          </table:table-cell>
          <table:table-cell office:value-type="float" office:value="99699667.968376473" table:formula="of:=['jan-mar'.H13]" table:style-name="ce39">
            <text:p>99 699 668</text:p>
          </table:table-cell>
          <table:table-cell office:value-type="float" office:value="3889205.9853257239" table:formula="of:=IF(ISNUMBER([.C13]);[.H13]-[.I13];&quot;&quot;)" table:style-name="ce39">
            <text:p>3 889 2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45372358" table:style-name="ce14">
            <text:p>745 372 358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1777.2519480395617" table:formula="of:=IF(ISNUMBER([.C14]);[.C14]/[.D14];&quot;&quot;)" table:style-name="ce35">
            <text:p>1 777<text:s/></text:p>
          </table:table-cell>
          <table:table-cell office:value-type="percentage" office:value="0.90632507433741483" table:formula="of:=IF(ISNUMBER([.C14]);[.E14]/[.E$20];&quot;&quot;)" table:style-name="ce16">
            <text:p>90,6 %</text:p>
          </table:table-cell>
          <table:table-cell office:value-type="float" office:value="160.72980349600442" table:formula="of:=IF(ISNUMBER([.C14]);([.$E$20]-[.E14])*0.875;&quot;&quot;)" table:style-name="ce35">
            <text:p>161<text:s/></text:p>
          </table:table-cell>
          <table:table-cell office:value-type="float" office:value="67409436.667010278" table:formula="of:=IF(ISNUMBER([.C14]);[.G14]*[.D14];&quot;&quot;)" table:style-name="ce35">
            <text:p>67 409 437<text:s/></text:p>
          </table:table-cell>
          <table:table-cell office:value-type="float" office:value="68785743.566103831" table:formula="of:=['jan-mar'.H14]" table:style-name="ce39">
            <text:p>68 785 744</text:p>
          </table:table-cell>
          <table:table-cell office:value-type="float" office:value="-1376306.8990935534" table:formula="of:=IF(ISNUMBER([.C14]);[.H14]-[.I14];&quot;&quot;)" table:style-name="ce39">
            <text:p>-1 376 30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34657088" table:style-name="ce14">
            <text:p>534 657 088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1740.2445977131215" table:formula="of:=IF(ISNUMBER([.C15]);[.C15]/[.D15];&quot;&quot;)" table:style-name="ce35">
            <text:p>1 740<text:s/></text:p>
          </table:table-cell>
          <table:table-cell office:value-type="percentage" office:value="0.88745285446299604" table:formula="of:=IF(ISNUMBER([.C15]);[.E15]/[.E$20];&quot;&quot;)" table:style-name="ce16">
            <text:p>88,7 %</text:p>
          </table:table-cell>
          <table:table-cell office:value-type="float" office:value="193.11123503163964" table:formula="of:=IF(ISNUMBER([.C15]);([.$E$20]-[.E15])*0.875;&quot;&quot;)" table:style-name="ce35">
            <text:p>193<text:s/></text:p>
          </table:table-cell>
          <table:table-cell office:value-type="float" office:value="59329757.850005679" table:formula="of:=IF(ISNUMBER([.C15]);[.G15]*[.D15];&quot;&quot;)" table:style-name="ce35">
            <text:p>59 329 758<text:s/></text:p>
          </table:table-cell>
          <table:table-cell office:value-type="float" office:value="65380184.530953787" table:formula="of:=['jan-mar'.H15]" table:style-name="ce39">
            <text:p>65 380 185</text:p>
          </table:table-cell>
          <table:table-cell office:value-type="float" office:value="-6050426.6809481084" table:formula="of:=IF(ISNUMBER([.C15]);[.H15]-[.I15];&quot;&quot;)" table:style-name="ce39">
            <text:p>-6 050 4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265528567" table:style-name="ce14">
            <text:p>1 265 528 567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1988.1648607844709" table:formula="of:=IF(ISNUMBER([.C16]);[.C16]/[.D16];&quot;&quot;)" table:style-name="ce35">
            <text:p>1 988<text:s/></text:p>
          </table:table-cell>
          <table:table-cell office:value-type="percentage" office:value="1.0138819469198921" table:formula="of:=IF(ISNUMBER([.C16]);[.E16]/[.E$20];&quot;&quot;)" table:style-name="ce16">
            <text:p>101,4 %</text:p>
          </table:table-cell>
          <table:table-cell office:value-type="float" office:value="-23.818995155791072" table:formula="of:=IF(ISNUMBER([.C16]);([.$E$20]-[.E16])*0.875;&quot;&quot;)" table:style-name="ce35">
            <text:p>-24<text:s/></text:p>
          </table:table-cell>
          <table:table-cell office:value-type="float" office:value="-15161528.805510847" table:formula="of:=IF(ISNUMBER([.C16]);[.G16]*[.D16];&quot;&quot;)" table:style-name="ce35">
            <text:p>-15 161 529<text:s/></text:p>
          </table:table-cell>
          <table:table-cell office:value-type="float" office:value="-4964529.4806426903" table:formula="of:=['jan-mar'.H16]" table:style-name="ce39">
            <text:p>-4 964 529</text:p>
          </table:table-cell>
          <table:table-cell office:value-type="float" office:value="-10196999.324868158" table:formula="of:=IF(ISNUMBER([.C16]);[.H16]-[.I16];&quot;&quot;)" table:style-name="ce39">
            <text:p>-10 196 9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38959775" table:style-name="ce14">
            <text:p>838 959 775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1789.9641456618492" table:formula="of:=IF(ISNUMBER([.C17]);[.C17]/[.D17];&quot;&quot;)" table:style-name="ce35">
            <text:p>1 790<text:s/></text:p>
          </table:table-cell>
          <table:table-cell office:value-type="percentage" office:value="0.91280776997756907" table:formula="of:=IF(ISNUMBER([.C17]);[.E17]/[.E$20];&quot;&quot;)" table:style-name="ce16">
            <text:p>91,3 %</text:p>
          </table:table-cell>
          <table:table-cell office:value-type="float" office:value="149.60663057650288" table:formula="of:=IF(ISNUMBER([.C17]);([.$E$20]-[.E17])*0.875;&quot;&quot;)" table:style-name="ce35">
            <text:p>150<text:s/></text:p>
          </table:table-cell>
          <table:table-cell office:value-type="float" office:value="70120926.964468047" table:formula="of:=IF(ISNUMBER([.C17]);[.G17]*[.D17];&quot;&quot;)" table:style-name="ce35">
            <text:p>70 120 927<text:s/></text:p>
          </table:table-cell>
          <table:table-cell office:value-type="float" office:value="62726935.179164775" table:formula="of:=['jan-mar'.H17]" table:style-name="ce39">
            <text:p>62 726 935</text:p>
          </table:table-cell>
          <table:table-cell office:value-type="float" office:value="7393991.7853032723" table:formula="of:=IF(ISNUMBER([.C17]);[.H17]-[.I17];&quot;&quot;)" table:style-name="ce39">
            <text:p>7 393 99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46431154" table:style-name="ce14">
            <text:p>446 431 154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1834.8169790926017" table:formula="of:=IF(ISNUMBER([.C18]);[.C18]/[.D18];&quot;&quot;)" table:style-name="ce35">
            <text:p>1 835<text:s/></text:p>
          </table:table-cell>
          <table:table-cell office:value-type="percentage" office:value="0.93568086213437418" table:formula="of:=IF(ISNUMBER([.C18]);[.E18]/[.E$20];&quot;&quot;)" table:style-name="ce16">
            <text:p>93,6 %</text:p>
          </table:table-cell>
          <table:table-cell office:value-type="float" office:value="110.36040132459442" table:formula="of:=IF(ISNUMBER([.C18]);([.$E$20]-[.E18])*0.875;&quot;&quot;)" table:style-name="ce35">
            <text:p>110<text:s/></text:p>
          </table:table-cell>
          <table:table-cell office:value-type="float" office:value="26851899.606688391" table:formula="of:=IF(ISNUMBER([.C18]);[.G18]*[.D18];&quot;&quot;)" table:style-name="ce35">
            <text:p>26 851 900<text:s/></text:p>
          </table:table-cell>
          <table:table-cell office:value-type="float" office:value="24651129.737904128" table:formula="of:=['jan-mar'.H18]" table:style-name="ce39">
            <text:p>24 651 130</text:p>
          </table:table-cell>
          <table:table-cell office:value-type="float" office:value="2200769.8687842637" table:formula="of:=IF(ISNUMBER([.C18]);[.H18]-[.I18];&quot;&quot;)" table:style-name="ce39">
            <text:p>2 200 7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525519244" table:formula="of:=IF(ISNUMBER([.C18]);SUM([.C8:.C18]);&quot;&quot;)" table:style-name="ce32">
            <text:p>10 525 519 244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1960.9431520349954" table:formula="of:=IF(ISNUMBER([.C20]);[.C20]/[.D20];&quot;&quot;)" table:style-name="ce36">
            <text:p>1 961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2.3469328880310059E-7" table:formula="of:=IF(ISNUMBER([.H18]);SUM([.H8:.H18]);&quot;&quot;)" table:style-name="ce36">
            <text:p>0<text:s/></text:p>
          </table:table-cell>
          <table:table-cell office:value-type="float" office:value="-2.1979212760925293E-7" table:formula="of:=['jan-mar'.H20]" table:style-name="ce22">
            <text:p>0</text:p>
          </table:table-cell>
          <table:table-cell office:value-type="float" office:value="4.5448541641235352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ma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mars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mar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1593324501" table:style-name="ce14">
            <text:p>1 593 324 501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2297.5317753289864" table:formula="of:=IF(ISNUMBER([.C8]);[.C8]/[.D8];&quot;&quot;)" table:style-name="ce35">
            <text:p>2 298<text:s/></text:p>
          </table:table-cell>
          <table:table-cell office:value-type="percentage" office:value="1.2029269175496993" table:formula="of:=IF(ISNUMBER([.C8]);[.E8]/[.E$20];&quot;&quot;)" table:style-name="ce16">
            <text:p>120,3 %</text:p>
          </table:table-cell>
          <table:table-cell office:value-type="float" office:value="-339.13295566490223" table:formula="of:=IF(ISNUMBER([.C8]);([.$E$20]-[.E8])*0.875;&quot;&quot;)" table:style-name="ce35">
            <text:p>-339<text:s/></text:p>
          </table:table-cell>
          <table:table-cell office:value-type="float" office:value="-235186669.95587569" table:formula="of:=IF(ISNUMBER([.C8]);[.G8]*[.D8];&quot;&quot;)" table:style-name="ce35">
            <text:p>-235 186 670<text:s/></text:p>
          </table:table-cell>
          <table:table-cell office:value-type="float" office:value="-74404869.548921928" table:formula="of:=['jan-feb'.H8]" table:style-name="ce39">
            <text:p>-74 404 870</text:p>
          </table:table-cell>
          <table:table-cell office:value-type="float" office:value="-160781800.40695375" table:formula="of:=IF(ISNUMBER([.C8]);[.H8]-[.I8];&quot;&quot;)" table:style-name="ce39">
            <text:p>-160 781 8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1000378222" table:style-name="ce14">
            <text:p>1 000 378 222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2084.5903286572811" table:formula="of:=IF(ISNUMBER([.C9]);[.C9]/[.D9];&quot;&quot;)" table:style-name="ce35">
            <text:p>2 085<text:s/></text:p>
          </table:table-cell>
          <table:table-cell office:value-type="percentage" office:value="1.0914364037670601" table:formula="of:=IF(ISNUMBER([.C9]);[.E9]/[.E$20];&quot;&quot;)" table:style-name="ce16">
            <text:p>109,1 %</text:p>
          </table:table-cell>
          <table:table-cell office:value-type="float" office:value="-152.80918982716008" table:formula="of:=IF(ISNUMBER([.C9]);([.$E$20]-[.E9])*0.875;&quot;&quot;)" table:style-name="ce35">
            <text:p>-153<text:s/></text:p>
          </table:table-cell>
          <table:table-cell office:value-type="float" office:value="-73331907.72453551" table:formula="of:=IF(ISNUMBER([.C9]);[.G9]*[.D9];&quot;&quot;)" table:style-name="ce35">
            <text:p>-73 331 908<text:s/></text:p>
          </table:table-cell>
          <table:table-cell office:value-type="float" office:value="-24490843.840927955" table:formula="of:=['jan-feb'.H9]" table:style-name="ce39">
            <text:p>-24 490 844</text:p>
          </table:table-cell>
          <table:table-cell office:value-type="float" office:value="-48841063.883607551" table:formula="of:=IF(ISNUMBER([.C9]);[.H9]-[.I9];&quot;&quot;)" table:style-name="ce39">
            <text:p>-48 841 0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482637330" table:style-name="ce14">
            <text:p>482 637 330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1819.6387018451353" table:formula="of:=IF(ISNUMBER([.C10]);[.C10]/[.D10];&quot;&quot;)" table:style-name="ce35">
            <text:p>1 820<text:s/></text:p>
          </table:table-cell>
          <table:table-cell office:value-type="percentage" office:value="0.95271473420700559" table:formula="of:=IF(ISNUMBER([.C10]);[.E10]/[.E$20];&quot;&quot;)" table:style-name="ce16">
            <text:p>95,3 %</text:p>
          </table:table-cell>
          <table:table-cell office:value-type="float" office:value="79.023483633467521" table:formula="of:=IF(ISNUMBER([.C10]);([.$E$20]-[.E10])*0.875;&quot;&quot;)" table:style-name="ce35">
            <text:p>79<text:s/></text:p>
          </table:table-cell>
          <table:table-cell office:value-type="float" office:value="20960030.751973659" table:formula="of:=IF(ISNUMBER([.C10]);[.G10]*[.D10];&quot;&quot;)" table:style-name="ce35">
            <text:p>20 960 031<text:s/></text:p>
          </table:table-cell>
          <table:table-cell office:value-type="float" office:value="154771.09914043808" table:formula="of:=['jan-feb'.H10]" table:style-name="ce39">
            <text:p>154 771</text:p>
          </table:table-cell>
          <table:table-cell office:value-type="float" office:value="20805259.65283322" table:formula="of:=IF(ISNUMBER([.C10]);[.H10]-[.I10];&quot;&quot;)" table:style-name="ce39">
            <text:p>20 805 26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434776044" table:style-name="ce14">
            <text:p>434 776 044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1802.2925529048439" table:formula="of:=IF(ISNUMBER([.C11]);[.C11]/[.D11];&quot;&quot;)" table:style-name="ce35">
            <text:p>1 802<text:s/></text:p>
          </table:table-cell>
          <table:table-cell office:value-type="percentage" office:value="0.94363274905225625" table:formula="of:=IF(ISNUMBER([.C11]);[.E11]/[.E$20];&quot;&quot;)" table:style-name="ce16">
            <text:p>94,4 %</text:p>
          </table:table-cell>
          <table:table-cell office:value-type="float" office:value="94.201363956222508" table:formula="of:=IF(ISNUMBER([.C11]);([.$E$20]-[.E11])*0.875;&quot;&quot;)" table:style-name="ce35">
            <text:p>94<text:s/></text:p>
          </table:table-cell>
          <table:table-cell office:value-type="float" office:value="22724666.033979338" table:formula="of:=IF(ISNUMBER([.C11]);[.G11]*[.D11];&quot;&quot;)" table:style-name="ce35">
            <text:p>22 724 666<text:s/></text:p>
          </table:table-cell>
          <table:table-cell office:value-type="float" office:value="-846549.38269681018" table:formula="of:=['jan-feb'.H11]" table:style-name="ce39">
            <text:p>-846 549</text:p>
          </table:table-cell>
          <table:table-cell office:value-type="float" office:value="23571215.416676149" table:formula="of:=IF(ISNUMBER([.C11]);[.H11]-[.I11];&quot;&quot;)" table:style-name="ce39">
            <text:p>23 571 2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2429359221" table:style-name="ce14">
            <text:p>2 429 359 221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1957.3217267647735" table:formula="of:=IF(ISNUMBER([.C12]);[.C12]/[.D12];&quot;&quot;)" table:style-name="ce35">
            <text:p>1 957<text:s/></text:p>
          </table:table-cell>
          <table:table-cell office:value-type="percentage" office:value="1.0248019273174396" table:formula="of:=IF(ISNUMBER([.C12]);[.E12]/[.E$20];&quot;&quot;)" table:style-name="ce16">
            <text:p>102,5 %</text:p>
          </table:table-cell>
          <table:table-cell office:value-type="float" office:value="-41.449163171215929" table:formula="of:=IF(ISNUMBER([.C12]);([.$E$20]-[.E12])*0.875;&quot;&quot;)" table:style-name="ce35">
            <text:p>-41<text:s/></text:p>
          </table:table-cell>
          <table:table-cell office:value-type="float" office:value="-51445250.60740222" table:formula="of:=IF(ISNUMBER([.C12]);[.G12]*[.D12];&quot;&quot;)" table:style-name="ce35">
            <text:p>-51 445 251<text:s/></text:p>
          </table:table-cell>
          <table:table-cell office:value-type="float" office:value="-5972844.1544857202" table:formula="of:=['jan-feb'.H12]" table:style-name="ce39">
            <text:p>-5 972 844</text:p>
          </table:table-cell>
          <table:table-cell office:value-type="float" office:value="-45472406.452916503" table:formula="of:=IF(ISNUMBER([.C12]);[.H12]-[.I12];&quot;&quot;)" table:style-name="ce39">
            <text:p>-45 472 4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595384769" table:style-name="ce14">
            <text:p>595 384 769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1603.1470549429837" table:formula="of:=IF(ISNUMBER([.C13]);[.C13]/[.D13];&quot;&quot;)" table:style-name="ce35">
            <text:p>1 603<text:s/></text:p>
          </table:table-cell>
          <table:table-cell office:value-type="percentage" office:value="0.8393654294096986" table:formula="of:=IF(ISNUMBER([.C13]);[.E13]/[.E$20];&quot;&quot;)" table:style-name="ce16">
            <text:p>83,9 %</text:p>
          </table:table-cell>
          <table:table-cell office:value-type="float" office:value="268.45367467285018" table:formula="of:=IF(ISNUMBER([.C13]);([.$E$20]-[.E13])*0.875;&quot;&quot;)" table:style-name="ce35">
            <text:p>268<text:s/></text:p>
          </table:table-cell>
          <table:table-cell office:value-type="float" office:value="99699667.968376473" table:formula="of:=IF(ISNUMBER([.C13]);[.G13]*[.D13];&quot;&quot;)" table:style-name="ce35">
            <text:p>99 699 668<text:s/></text:p>
          </table:table-cell>
          <table:table-cell office:value-type="float" office:value="42315619.407953948" table:formula="of:=['jan-feb'.H13]" table:style-name="ce39">
            <text:p>42 315 619</text:p>
          </table:table-cell>
          <table:table-cell office:value-type="float" office:value="57384048.560422525" table:formula="of:=IF(ISNUMBER([.C13]);[.H13]-[.I13];&quot;&quot;)" table:style-name="ce39">
            <text:p>57 384 04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722413638" table:style-name="ce14">
            <text:p>722 413 638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1722.5096042880714" table:formula="of:=IF(ISNUMBER([.C14]);[.C14]/[.D14];&quot;&quot;)" table:style-name="ce35">
            <text:p>1 723<text:s/></text:p>
          </table:table-cell>
          <table:table-cell office:value-type="percentage" office:value="0.9018605056895469" table:formula="of:=IF(ISNUMBER([.C14]);[.E14]/[.E$20];&quot;&quot;)" table:style-name="ce16">
            <text:p>90,2 %</text:p>
          </table:table-cell>
          <table:table-cell office:value-type="float" office:value="164.01144399589845" table:formula="of:=IF(ISNUMBER([.C14]);([.$E$20]-[.E14])*0.875;&quot;&quot;)" table:style-name="ce35">
            <text:p>164<text:s/></text:p>
          </table:table-cell>
          <table:table-cell office:value-type="float" office:value="68785743.566103831" table:formula="of:=IF(ISNUMBER([.C14]);[.G14]*[.D14];&quot;&quot;)" table:style-name="ce35">
            <text:p>68 785 744<text:s/></text:p>
          </table:table-cell>
          <table:table-cell office:value-type="float" office:value="29144708.187184144" table:formula="of:=['jan-feb'.H14]" table:style-name="ce39">
            <text:p>29 144 708</text:p>
          </table:table-cell>
          <table:table-cell office:value-type="float" office:value="39641035.378919691" table:formula="of:=IF(ISNUMBER([.C14]);[.H14]-[.I14];&quot;&quot;)" table:style-name="ce39">
            <text:p>39 641 03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512076023" table:style-name="ce14">
            <text:p>512 076 023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1666.7459436059512" table:formula="of:=IF(ISNUMBER([.C15]);[.C15]/[.D15];&quot;&quot;)" table:style-name="ce35">
            <text:p>1 667<text:s/></text:p>
          </table:table-cell>
          <table:table-cell office:value-type="percentage" office:value="0.87266412669886895" table:formula="of:=IF(ISNUMBER([.C15]);[.E15]/[.E$20];&quot;&quot;)" table:style-name="ce16">
            <text:p>87,3 %</text:p>
          </table:table-cell>
          <table:table-cell office:value-type="float" office:value="212.80464709275361" table:formula="of:=IF(ISNUMBER([.C15]);([.$E$20]-[.E15])*0.875;&quot;&quot;)" table:style-name="ce35">
            <text:p>213<text:s/></text:p>
          </table:table-cell>
          <table:table-cell office:value-type="float" office:value="65380184.530953787" table:formula="of:=IF(ISNUMBER([.C15]);[.G15]*[.D15];&quot;&quot;)" table:style-name="ce35">
            <text:p>65 380 185<text:s/></text:p>
          </table:table-cell>
          <table:table-cell office:value-type="float" office:value="22865083.57549404" table:formula="of:=['jan-feb'.H15]" table:style-name="ce39">
            <text:p>22 865 084</text:p>
          </table:table-cell>
          <table:table-cell office:value-type="float" office:value="42515100.955459744" table:formula="of:=IF(ISNUMBER([.C15]);[.H15]-[.I15];&quot;&quot;)" table:style-name="ce39">
            <text:p>42 515 10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1221416930" table:style-name="ce14">
            <text:p>1 221 416 930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1918.8647999861751" table:formula="of:=IF(ISNUMBER([.C16]);[.C16]/[.D16];&quot;&quot;)" table:style-name="ce35">
            <text:p>1 919<text:s/></text:p>
          </table:table-cell>
          <table:table-cell office:value-type="percentage" office:value="1.0046668968099335" table:formula="of:=IF(ISNUMBER([.C16]);[.E16]/[.E$20];&quot;&quot;)" table:style-name="ce16">
            <text:p>100,5 %</text:p>
          </table:table-cell>
          <table:table-cell office:value-type="float" office:value="-7.7993522399422659" table:formula="of:=IF(ISNUMBER([.C16]);([.$E$20]-[.E16])*0.875;&quot;&quot;)" table:style-name="ce35">
            <text:p>-8<text:s/></text:p>
          </table:table-cell>
          <table:table-cell office:value-type="float" office:value="-4964529.4806426903" table:formula="of:=IF(ISNUMBER([.C16]);[.G16]*[.D16];&quot;&quot;)" table:style-name="ce35">
            <text:p>-4 964 529<text:s/></text:p>
          </table:table-cell>
          <table:table-cell office:value-type="float" office:value="-18798444.799131047" table:formula="of:=['jan-feb'.H16]" table:style-name="ce39">
            <text:p>-18 798 445</text:p>
          </table:table-cell>
          <table:table-cell office:value-type="float" office:value="13833915.318488356" table:formula="of:=IF(ISNUMBER([.C16]);[.H16]-[.I16];&quot;&quot;)" table:style-name="ce39">
            <text:p>13 833 9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823510047" table:style-name="ce14">
            <text:p>823 510 047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1757.0013505382951" table:formula="of:=IF(ISNUMBER([.C17]);[.C17]/[.D17];&quot;&quot;)" table:style-name="ce35">
            <text:p>1 757<text:s/></text:p>
          </table:table-cell>
          <table:table-cell office:value-type="percentage" office:value="0.91991947246564154" table:formula="of:=IF(ISNUMBER([.C17]);[.E17]/[.E$20];&quot;&quot;)" table:style-name="ce16">
            <text:p>92,0 %</text:p>
          </table:table-cell>
          <table:table-cell office:value-type="float" office:value="133.83116602695267" table:formula="of:=IF(ISNUMBER([.C17]);([.$E$20]-[.E17])*0.875;&quot;&quot;)" table:style-name="ce35">
            <text:p>134<text:s/></text:p>
          </table:table-cell>
          <table:table-cell office:value-type="float" office:value="62726935.179164775" table:formula="of:=IF(ISNUMBER([.C17]);[.G17]*[.D17];&quot;&quot;)" table:style-name="ce35">
            <text:p>62 726 935<text:s/></text:p>
          </table:table-cell>
          <table:table-cell office:value-type="float" office:value="25619165.570348401" table:formula="of:=['jan-feb'.H17]" table:style-name="ce39">
            <text:p>25 619 166</text:p>
          </table:table-cell>
          <table:table-cell office:value-type="float" office:value="37107769.60881637" table:formula="of:=IF(ISNUMBER([.C17]);[.H17]-[.I17];&quot;&quot;)" table:style-name="ce39">
            <text:p>37 107 7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436539430" table:style-name="ce14">
            <text:p>436 539 430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1794.1623272272934" table:formula="of:=IF(ISNUMBER([.C18]);[.C18]/[.D18];&quot;&quot;)" table:style-name="ce35">
            <text:p>1 794<text:s/></text:p>
          </table:table-cell>
          <table:table-cell office:value-type="percentage" office:value="0.93937597775607751" table:formula="of:=IF(ISNUMBER([.C18]);[.E18]/[.E$20];&quot;&quot;)" table:style-name="ce16">
            <text:p>93,9 %</text:p>
          </table:table-cell>
          <table:table-cell office:value-type="float" office:value="101.31531142407917" table:formula="of:=IF(ISNUMBER([.C18]);([.$E$20]-[.E18])*0.875;&quot;&quot;)" table:style-name="ce35">
            <text:p>101<text:s/></text:p>
          </table:table-cell>
          <table:table-cell office:value-type="float" office:value="24651129.737904128" table:formula="of:=IF(ISNUMBER([.C18]);[.G18]*[.D18];&quot;&quot;)" table:style-name="ce35">
            <text:p>24 651 130<text:s/></text:p>
          </table:table-cell>
          <table:table-cell office:value-type="float" office:value="4414203.8860422866" table:formula="of:=['jan-feb'.H18]" table:style-name="ce39">
            <text:p>4 414 204</text:p>
          </table:table-cell>
          <table:table-cell office:value-type="float" office:value="20236925.851861842" table:formula="of:=IF(ISNUMBER([.C18]);[.H18]-[.I18];&quot;&quot;)" table:style-name="ce39">
            <text:p>20 236 9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251816155" table:formula="of:=IF(ISNUMBER([.C18]);SUM([.C8:.C18]);&quot;&quot;)" table:style-name="ce32">
            <text:p>10 251 816 155<text:s/></text:p>
          </table:table-cell>
          <table:table-cell office:value-type="float" office:value="5367580" table:formula="of:=IF(ISNUMBER([.D18]);SUM([.D8:.D18]);&quot;&quot;)" table:style-name="ce36">
            <text:p>5 367 580<text:s/></text:p>
          </table:table-cell>
          <table:table-cell office:value-type="float" office:value="1909.9512545690982" table:formula="of:=IF(ISNUMBER([.C20]);[.C20]/[.D20];&quot;&quot;)" table:style-name="ce36">
            <text:p>1 910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1979212760925293E-7" table:formula="of:=IF(ISNUMBER([.H18]);SUM([.H8:.H18]);&quot;&quot;)" table:style-name="ce36">
            <text:p>-0<text:s/></text:p>
          </table:table-cell>
          <table:table-cell office:value-type="float" office:value="-2.0768493413925171E-7" table:formula="of:=['jan-feb'.H20]" table:style-name="ce22">
            <text:p>0</text:p>
          </table:table-cell>
          <table:table-cell office:value-type="float" office:value="-1.2107193470001221E-8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jan-feb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-februar 2020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-feb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71383798" table:style-name="ce14">
            <text:p>671 383 798</text:p>
          </table:table-cell>
          <table:table-cell office:value-type="float" office:value="693494" table:style-name="ce37">
            <text:p>693 494<text:s/></text:p>
          </table:table-cell>
          <table:table-cell office:value-type="float" office:value="968.11767369292306" table:formula="of:=IF(ISNUMBER([.C8]);[.C8]/[.D8];&quot;&quot;)" table:style-name="ce35">
            <text:p>968<text:s/></text:p>
          </table:table-cell>
          <table:table-cell office:value-type="percentage" office:value="1.14502291419129" table:formula="of:=IF(ISNUMBER([.C8]);[.E8]/[.E$20];&quot;&quot;)" table:style-name="ce16">
            <text:p>114,5 %</text:p>
          </table:table-cell>
          <table:table-cell office:value-type="float" office:value="-107.28985333531642" table:formula="of:=IF(ISNUMBER([.C8]);([.$E$20]-[.E8])*0.875;&quot;&quot;)" table:style-name="ce35">
            <text:p>-107<text:s/></text:p>
          </table:table-cell>
          <table:table-cell office:value-type="float" office:value="-74404869.548921928" table:formula="of:=IF(ISNUMBER([.C8]);[.G8]*[.D8];&quot;&quot;)" table:style-name="ce35">
            <text:p>-74 404 870<text:s/></text:p>
          </table:table-cell>
          <table:table-cell office:value-type="float" office:value="-87695304.238408774" table:formula="of:=[jan.H8]" table:style-name="ce39">
            <text:p>-87 695 304</text:p>
          </table:table-cell>
          <table:table-cell office:value-type="float" office:value="13290434.689486846" table:formula="of:=IF(ISNUMBER([.C8]);[.H8]-[.I8];&quot;&quot;)" table:style-name="ce39">
            <text:p>13 290 43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33738557" table:style-name="ce14">
            <text:p>433 738 557</text:p>
          </table:table-cell>
          <table:table-cell office:value-type="float" office:value="479892" table:style-name="ce37">
            <text:p>479 892<text:s/></text:p>
          </table:table-cell>
          <table:table-cell office:value-type="float" office:value="903.8253544547523" table:formula="of:=IF(ISNUMBER([.C9]);[.C9]/[.D9];&quot;&quot;)" table:style-name="ce35">
            <text:p>904<text:s/></text:p>
          </table:table-cell>
          <table:table-cell office:value-type="percentage" office:value="1.0689823865420063" table:formula="of:=IF(ISNUMBER([.C9]);[.E9]/[.E$20];&quot;&quot;)" table:style-name="ce16">
            <text:p>106,9 %</text:p>
          </table:table-cell>
          <table:table-cell office:value-type="float" office:value="-51.034074001917006" table:formula="of:=IF(ISNUMBER([.C9]);([.$E$20]-[.E9])*0.875;&quot;&quot;)" table:style-name="ce35">
            <text:p>-51<text:s/></text:p>
          </table:table-cell>
          <table:table-cell office:value-type="float" office:value="-24490843.840927955" table:formula="of:=IF(ISNUMBER([.C9]);[.G9]*[.D9];&quot;&quot;)" table:style-name="ce35">
            <text:p>-24 490 844<text:s/></text:p>
          </table:table-cell>
          <table:table-cell office:value-type="float" office:value="-27255693.125217684" table:formula="of:=[jan.H9]" table:style-name="ce39">
            <text:p>-27 255 693</text:p>
          </table:table-cell>
          <table:table-cell office:value-type="float" office:value="2764849.2842897289" table:formula="of:=IF(ISNUMBER([.C9]);[.H9]-[.I9];&quot;&quot;)" table:style-name="ce39">
            <text:p>2 764 84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24082033" table:style-name="ce14">
            <text:p>224 082 033</text:p>
          </table:table-cell>
          <table:table-cell office:value-type="float" office:value="265238" table:style-name="ce37">
            <text:p>265 238<text:s/></text:p>
          </table:table-cell>
          <table:table-cell office:value-type="float" office:value="844.83382094571664" table:formula="of:=IF(ISNUMBER([.C10]);[.C10]/[.D10];&quot;&quot;)" table:style-name="ce35">
            <text:p>845<text:s/></text:p>
          </table:table-cell>
          <table:table-cell office:value-type="percentage" office:value="0.99921126320999465" table:formula="of:=IF(ISNUMBER([.C10]);[.E10]/[.E$20];&quot;&quot;)" table:style-name="ce16">
            <text:p>99,9 %</text:p>
          </table:table-cell>
          <table:table-cell office:value-type="float" office:value="0.5835178184891987" table:formula="of:=IF(ISNUMBER([.C10]);([.$E$20]-[.E10])*0.875;&quot;&quot;)" table:style-name="ce35">
            <text:p>1<text:s/></text:p>
          </table:table-cell>
          <table:table-cell office:value-type="float" office:value="154771.09914043808" table:formula="of:=IF(ISNUMBER([.C10]);[.G10]*[.D10];&quot;&quot;)" table:style-name="ce35">
            <text:p>154 771<text:s/></text:p>
          </table:table-cell>
          <table:table-cell office:value-type="float" office:value="955238.15157945547" table:formula="of:=[jan.H10]" table:style-name="ce39">
            <text:p>955 238</text:p>
          </table:table-cell>
          <table:table-cell office:value-type="float" office:value="-800467.05243901745" table:formula="of:=IF(ISNUMBER([.C10]);[.H10]-[.I10];&quot;&quot;)" table:style-name="ce39">
            <text:p>-800 4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204931846" table:style-name="ce14">
            <text:p>204 931 846</text:p>
          </table:table-cell>
          <table:table-cell office:value-type="float" office:value="241235" table:style-name="ce37">
            <text:p>241 235<text:s/></text:p>
          </table:table-cell>
          <table:table-cell office:value-type="float" office:value="849.51124836777421" table:formula="of:=IF(ISNUMBER([.C11]);[.C11]/[.D11];&quot;&quot;)" table:style-name="ce35">
            <text:p>850<text:s/></text:p>
          </table:table-cell>
          <table:table-cell office:value-type="percentage" office:value="1.004743402249759" table:formula="of:=IF(ISNUMBER([.C11]);[.E11]/[.E$20];&quot;&quot;)" table:style-name="ce16">
            <text:p>100,5 %</text:p>
          </table:table-cell>
          <table:table-cell office:value-type="float" office:value="-3.5092311758111805" table:formula="of:=IF(ISNUMBER([.C11]);([.$E$20]-[.E11])*0.875;&quot;&quot;)" table:style-name="ce35">
            <text:p>-4<text:s/></text:p>
          </table:table-cell>
          <table:table-cell office:value-type="float" office:value="-846549.38269681018" table:formula="of:=IF(ISNUMBER([.C11]);[.G11]*[.D11];&quot;&quot;)" table:style-name="ce35">
            <text:p>-846 549<text:s/></text:p>
          </table:table-cell>
          <table:table-cell office:value-type="float" office:value="8352592.6525639985" table:formula="of:=[jan.H11]" table:style-name="ce39">
            <text:p>8 352 593</text:p>
          </table:table-cell>
          <table:table-cell office:value-type="float" office:value="-9199142.0352608077" table:formula="of:=IF(ISNUMBER([.C11]);[.H11]-[.I11];&quot;&quot;)" table:style-name="ce39">
            <text:p>-9 199 1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56231982" table:style-name="ce14">
            <text:p>1 056 231 982</text:p>
          </table:table-cell>
          <table:table-cell office:value-type="float" office:value="1241165" table:style-name="ce37">
            <text:p>1 241 165<text:s/></text:p>
          </table:table-cell>
          <table:table-cell office:value-type="float" office:value="851.00045682886639" table:formula="of:=IF(ISNUMBER([.C12]);[.C12]/[.D12];&quot;&quot;)" table:style-name="ce35">
            <text:p>851<text:s/></text:p>
          </table:table-cell>
          <table:table-cell office:value-type="percentage" office:value="1.006504735461923" table:formula="of:=IF(ISNUMBER([.C12]);[.E12]/[.E$20];&quot;&quot;)" table:style-name="ce16">
            <text:p>100,7 %</text:p>
          </table:table-cell>
          <table:table-cell office:value-type="float" office:value="-4.8122885792668342" table:formula="of:=IF(ISNUMBER([.C12]);([.$E$20]-[.E12])*0.875;&quot;&quot;)" table:style-name="ce35">
            <text:p>-5<text:s/></text:p>
          </table:table-cell>
          <table:table-cell office:value-type="float" office:value="-5972844.1544857202" table:formula="of:=IF(ISNUMBER([.C12]);[.G12]*[.D12];&quot;&quot;)" table:style-name="ce35">
            <text:p>-5 972 844<text:s/></text:p>
          </table:table-cell>
          <table:table-cell office:value-type="float" office:value="-17285454.438772563" table:formula="of:=[jan.H12]" table:style-name="ce39">
            <text:p>-17 285 454</text:p>
          </table:table-cell>
          <table:table-cell office:value-type="float" office:value="11312610.284286842" table:formula="of:=IF(ISNUMBER([.C12]);[.H12]-[.I12];&quot;&quot;)" table:style-name="ce39">
            <text:p>11 312 6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65645569" table:style-name="ce14">
            <text:p>265 645 569</text:p>
          </table:table-cell>
          <table:table-cell office:value-type="float" office:value="371385" table:style-name="ce37">
            <text:p>371 385<text:s/></text:p>
          </table:table-cell>
          <table:table-cell office:value-type="float" office:value="715.28351710489119" table:formula="of:=IF(ISNUMBER([.C13]);[.C13]/[.D13];&quot;&quot;)" table:style-name="ce35">
            <text:p>715<text:s/></text:p>
          </table:table-cell>
          <table:table-cell office:value-type="percentage" office:value="0.84598808541968773" table:formula="of:=IF(ISNUMBER([.C13]);[.E13]/[.E$20];&quot;&quot;)" table:style-name="ce16">
            <text:p>84,6 %</text:p>
          </table:table-cell>
          <table:table-cell office:value-type="float" office:value="113.94003367921147" table:formula="of:=IF(ISNUMBER([.C13]);([.$E$20]-[.E13])*0.875;&quot;&quot;)" table:style-name="ce35">
            <text:p>114<text:s/></text:p>
          </table:table-cell>
          <table:table-cell office:value-type="float" office:value="42315619.407953948" table:formula="of:=IF(ISNUMBER([.C13]);[.G13]*[.D13];&quot;&quot;)" table:style-name="ce35">
            <text:p>42 315 619<text:s/></text:p>
          </table:table-cell>
          <table:table-cell office:value-type="float" office:value="43446046.04579033" table:formula="of:=[jan.H13]" table:style-name="ce39">
            <text:p>43 446 046</text:p>
          </table:table-cell>
          <table:table-cell office:value-type="float" office:value="-1130426.6378363818" table:formula="of:=IF(ISNUMBER([.C13]);[.H13]-[.I13];&quot;&quot;)" table:style-name="ce39">
            <text:p>-1 130 42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321291373" table:style-name="ce14">
            <text:p>321 291 373</text:p>
          </table:table-cell>
          <table:table-cell office:value-type="float" office:value="419396" table:style-name="ce37">
            <text:p>419 396<text:s/></text:p>
          </table:table-cell>
          <table:table-cell office:value-type="float" office:value="766.08115718795602" table:formula="of:=IF(ISNUMBER([.C14]);[.C14]/[.D14];&quot;&quot;)" table:style-name="ce35">
            <text:p>766<text:s/></text:p>
          </table:table-cell>
          <table:table-cell office:value-type="percentage" office:value="0.90606803588694917" table:formula="of:=IF(ISNUMBER([.C14]);[.E14]/[.E$20];&quot;&quot;)" table:style-name="ce16">
            <text:p>90,6 %</text:p>
          </table:table-cell>
          <table:table-cell office:value-type="float" office:value="69.492098606529737" table:formula="of:=IF(ISNUMBER([.C14]);([.$E$20]-[.E14])*0.875;&quot;&quot;)" table:style-name="ce35">
            <text:p>69<text:s/></text:p>
          </table:table-cell>
          <table:table-cell office:value-type="float" office:value="29144708.187184144" table:formula="of:=IF(ISNUMBER([.C14]);[.G14]*[.D14];&quot;&quot;)" table:style-name="ce35">
            <text:p>29 144 708<text:s/></text:p>
          </table:table-cell>
          <table:table-cell office:value-type="float" office:value="31455452.595325023" table:formula="of:=[jan.H14]" table:style-name="ce39">
            <text:p>31 455 453</text:p>
          </table:table-cell>
          <table:table-cell office:value-type="float" office:value="-2310744.4081408791" table:formula="of:=IF(ISNUMBER([.C14]);[.H14]-[.I14];&quot;&quot;)" table:style-name="ce39">
            <text:p>-2 310 7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33632501" table:style-name="ce14">
            <text:p>233 632 501</text:p>
          </table:table-cell>
          <table:table-cell office:value-type="float" office:value="307231" table:style-name="ce37">
            <text:p>307 231<text:s/></text:p>
          </table:table-cell>
          <table:table-cell office:value-type="float" office:value="760.44572650546331" table:formula="of:=IF(ISNUMBER([.C15]);[.C15]/[.D15];&quot;&quot;)" table:style-name="ce35">
            <text:p>760<text:s/></text:p>
          </table:table-cell>
          <table:table-cell office:value-type="percentage" office:value="0.89940283656445696" table:formula="of:=IF(ISNUMBER([.C15]);[.E15]/[.E$20];&quot;&quot;)" table:style-name="ce16">
            <text:p>89,9 %</text:p>
          </table:table-cell>
          <table:table-cell office:value-type="float" office:value="74.423100453710859" table:formula="of:=IF(ISNUMBER([.C15]);([.$E$20]-[.E15])*0.875;&quot;&quot;)" table:style-name="ce35">
            <text:p>74<text:s/></text:p>
          </table:table-cell>
          <table:table-cell office:value-type="float" office:value="22865083.57549404" table:formula="of:=IF(ISNUMBER([.C15]);[.G15]*[.D15];&quot;&quot;)" table:style-name="ce35">
            <text:p>22 865 084<text:s/></text:p>
          </table:table-cell>
          <table:table-cell office:value-type="float" office:value="29924993.961172238" table:formula="of:=[jan.H15]" table:style-name="ce39">
            <text:p>29 924 994</text:p>
          </table:table-cell>
          <table:table-cell office:value-type="float" office:value="-7059910.3856781982" table:formula="of:=IF(ISNUMBER([.C15]);[.H15]-[.I15];&quot;&quot;)" table:style-name="ce39">
            <text:p>-7 059 91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59671342" table:style-name="ce14">
            <text:p>559 671 342</text:p>
          </table:table-cell>
          <table:table-cell office:value-type="float" office:value="636531" table:style-name="ce37">
            <text:p>636 531<text:s/></text:p>
          </table:table-cell>
          <table:table-cell office:value-type="float" office:value="879.25229407522966" table:formula="of:=IF(ISNUMBER([.C16]);[.C16]/[.D16];&quot;&quot;)" table:style-name="ce35">
            <text:p>879<text:s/></text:p>
          </table:table-cell>
          <table:table-cell office:value-type="percentage" office:value="1.0399190629699544" table:formula="of:=IF(ISNUMBER([.C16]);[.E16]/[.E$20];&quot;&quot;)" table:style-name="ce16">
            <text:p>104,0 %</text:p>
          </table:table-cell>
          <table:table-cell office:value-type="float" office:value="-29.532646169834692" table:formula="of:=IF(ISNUMBER([.C16]);([.$E$20]-[.E16])*0.875;&quot;&quot;)" table:style-name="ce35">
            <text:p>-30<text:s/></text:p>
          </table:table-cell>
          <table:table-cell office:value-type="float" office:value="-18798444.799131047" table:formula="of:=IF(ISNUMBER([.C16]);[.G16]*[.D16];&quot;&quot;)" table:style-name="ce35">
            <text:p>-18 798 445<text:s/></text:p>
          </table:table-cell>
          <table:table-cell office:value-type="float" office:value="-5807450.7502996465" table:formula="of:=[jan.H16]" table:style-name="ce39">
            <text:p>-5 807 451</text:p>
          </table:table-cell>
          <table:table-cell office:value-type="float" office:value="-12990994.0488314" table:formula="of:=IF(ISNUMBER([.C16]);[.H16]-[.I16];&quot;&quot;)" table:style-name="ce39">
            <text:p>-12 990 9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67008822" table:style-name="ce14">
            <text:p>367 008 822</text:p>
          </table:table-cell>
          <table:table-cell office:value-type="float" office:value="468702" table:style-name="ce37">
            <text:p>468 702<text:s/></text:p>
          </table:table-cell>
          <table:table-cell office:value-type="float" office:value="783.03233611121777" table:formula="of:=IF(ISNUMBER([.C17]);[.C17]/[.D17];&quot;&quot;)" table:style-name="ce35">
            <text:p>783<text:s/></text:p>
          </table:table-cell>
          <table:table-cell office:value-type="percentage" office:value="0.92611672295992953" table:formula="of:=IF(ISNUMBER([.C17]);[.E17]/[.E$20];&quot;&quot;)" table:style-name="ce16">
            <text:p>92,6 %</text:p>
          </table:table-cell>
          <table:table-cell office:value-type="float" office:value="54.659817048675706" table:formula="of:=IF(ISNUMBER([.C17]);([.$E$20]-[.E17])*0.875;&quot;&quot;)" table:style-name="ce35">
            <text:p>55<text:s/></text:p>
          </table:table-cell>
          <table:table-cell office:value-type="float" office:value="25619165.570348401" table:formula="of:=IF(ISNUMBER([.C17]);[.G17]*[.D17];&quot;&quot;)" table:style-name="ce35">
            <text:p>25 619 166<text:s/></text:p>
          </table:table-cell>
          <table:table-cell office:value-type="float" office:value="20832866.734337032" table:formula="of:=[jan.H17]" table:style-name="ce39">
            <text:p>20 832 867</text:p>
          </table:table-cell>
          <table:table-cell office:value-type="float" office:value="4786298.8360113688" table:formula="of:=IF(ISNUMBER([.C17]);[.H17]-[.I17];&quot;&quot;)" table:style-name="ce39">
            <text:p>4 786 29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200674816" table:style-name="ce14">
            <text:p>200 674 816</text:p>
          </table:table-cell>
          <table:table-cell office:value-type="float" office:value="243311" table:style-name="ce37">
            <text:p>243 311<text:s/></text:p>
          </table:table-cell>
          <table:table-cell office:value-type="float" office:value="824.76672242520885" table:formula="of:=IF(ISNUMBER([.C18]);[.C18]/[.D18];&quot;&quot;)" table:style-name="ce35">
            <text:p>825<text:s/></text:p>
          </table:table-cell>
          <table:table-cell office:value-type="percentage" office:value="0.97547728101786313" table:formula="of:=IF(ISNUMBER([.C18]);[.E18]/[.E$20];&quot;&quot;)" table:style-name="ce16">
            <text:p>97,5 %</text:p>
          </table:table-cell>
          <table:table-cell office:value-type="float" office:value="18.14222902393351" table:formula="of:=IF(ISNUMBER([.C18]);([.$E$20]-[.E18])*0.875;&quot;&quot;)" table:style-name="ce35">
            <text:p>18<text:s/></text:p>
          </table:table-cell>
          <table:table-cell office:value-type="float" office:value="4414203.8860422866" table:formula="of:=IF(ISNUMBER([.C18]);[.G18]*[.D18];&quot;&quot;)" table:style-name="ce35">
            <text:p>4 414 204<text:s/></text:p>
          </table:table-cell>
          <table:table-cell office:value-type="float" office:value="3076712.4119307911" table:formula="of:=[jan.H18]" table:style-name="ce39">
            <text:p>3 076 712</text:p>
          </table:table-cell>
          <table:table-cell office:value-type="float" office:value="1337491.4741114955" table:formula="of:=IF(ISNUMBER([.C18]);[.H18]-[.I18];&quot;&quot;)" table:style-name="ce39">
            <text:p>1 337 49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538292639" table:formula="of:=IF(ISNUMBER([.C18]);SUM([.C8:.C19]);&quot;&quot;)" table:style-name="ce32">
            <text:p>4 538 292 639<text:s/></text:p>
          </table:table-cell>
          <table:table-cell office:value-type="float" office:value="5367580" table:formula="of:=IF(ISNUMBER([.D18]);SUM([.D8:.D19]);&quot;&quot;)" table:style-name="ce32">
            <text:p>5 367 580<text:s/></text:p>
          </table:table-cell>
          <table:table-cell office:value-type="float" office:value="845.50069845256144" table:formula="of:=IF(ISNUMBER([.C20]);[.C20]/[.D20];&quot;&quot;)" table:style-name="ce36">
            <text:p>846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-2.0768493413925171E-7" table:formula="of:=IF(ISNUMBER([.H18]);SUM([.H8:.H18]);&quot;&quot;)" table:style-name="ce36">
            <text:p>-0<text:s/></text:p>
          </table:table-cell>
          <table:table-cell office:value-type="float" office:value="2.1513551473617554E-7" table:formula="of:=[jan.H20]" table:style-name="ce22">
            <text:p>0</text:p>
          </table:table-cell>
          <table:table-cell office:value-type="float" office:value="-4.2282044887542725E-7" table:formula="of:=IF(ISNUMBER([.C20]);[.H20]-[.I20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16378" table:style-name="ce4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5">
            <text:p>Beregninger av skatt og inntektsutjevning for fylkeskommunene, januar 2020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6">
            <text:p>Fnr</text:p>
          </table:table-cell>
          <table:table-cell office:value-type="string" table:number-columns-spanned="1" table:number-rows-spanned="4" table:style-name="ce56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7">
            <text:p>Skatt jan 2020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20" table:style-name="ce6">
            <text:p>2020</text:p>
          </table:table-cell>
          <table:table-cell office:value-type="string" table:style-name="ce6">
            <text:p>pr. 1.1.20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3">
            <text:p>Oslo</text:p>
          </table:table-cell>
          <table:table-cell office:value-type="float" office:value="660079168" table:style-name="ce14">
            <text:p>660 079 168</text:p>
          </table:table-cell>
          <table:table-cell office:value-type="float" office:value="693494" table:style-name="ce44">
            <text:p>693 494<text:s/></text:p>
          </table:table-cell>
          <table:table-cell office:value-type="float" office:value="951.81669632325588" table:formula="of:=IF(ISNUMBER([.C8]);[.C8]/[.D8];&quot;&quot;)" table:style-name="ce35">
            <text:p>952<text:s/></text:p>
          </table:table-cell>
          <table:table-cell office:value-type="percentage" office:value="1.1790160531271336" table:formula="of:=IF(ISNUMBER([.C8]);[.E8]/[.E$20];&quot;&quot;)" table:style-name="ce16">
            <text:p>117,9 %</text:p>
          </table:table-cell>
          <table:table-cell office:value-type="float" office:value="-126.45430852813259" table:formula="of:=IF(ISNUMBER([.C8]);([.$E$20]-[.E8])*0.875;&quot;&quot;)" table:style-name="ce35">
            <text:p>-126<text:s/></text:p>
          </table:table-cell>
          <table:table-cell office:value-type="float" office:value="-87695304.238408774" table:formula="of:=IF(ISNUMBER([.C8]);[.G8]*[.D8];&quot;&quot;)" table:style-name="ce35">
            <text:p>-87 695 304<text:s/></text:p>
          </table:table-cell>
          <table:table-cell office:value-type="float" office:value="-87695304.238408774" table:formula="of:=[jan.H8]" table:style-name="ce39">
            <text:p>-87 695 30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3">
            <text:p>Rogaland</text:p>
          </table:table-cell>
          <table:table-cell office:value-type="float" office:value="418564969" table:style-name="ce14">
            <text:p>418 564 969</text:p>
          </table:table-cell>
          <table:table-cell office:value-type="float" office:value="479892" table:style-name="ce44">
            <text:p>479 892<text:s/></text:p>
          </table:table-cell>
          <table:table-cell office:value-type="float" office:value="872.20659856801115" table:formula="of:=IF(ISNUMBER([.C9]);[.C9]/[.D9];&quot;&quot;)" table:style-name="ce35">
            <text:p>872<text:s/></text:p>
          </table:table-cell>
          <table:table-cell office:value-type="percentage" office:value="1.0804029655368139" table:formula="of:=IF(ISNUMBER([.C9]);[.E9]/[.E$20];&quot;&quot;)" table:style-name="ce16">
            <text:p>108,0 %</text:p>
          </table:table-cell>
          <table:table-cell office:value-type="float" office:value="-56.79547299229344" table:formula="of:=IF(ISNUMBER([.C9]);([.$E$20]-[.E9])*0.875;&quot;&quot;)" table:style-name="ce35">
            <text:p>-57<text:s/></text:p>
          </table:table-cell>
          <table:table-cell office:value-type="float" office:value="-27255693.125217684" table:formula="of:=IF(ISNUMBER([.C9]);[.G9]*[.D9];&quot;&quot;)" table:style-name="ce35">
            <text:p>-27 255 693<text:s/></text:p>
          </table:table-cell>
          <table:table-cell office:value-type="float" office:value="-27255693.125217684" table:formula="of:=[jan.H9]" table:style-name="ce39">
            <text:p>-27 255 6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213034270" table:style-name="ce14">
            <text:p>213 034 270</text:p>
          </table:table-cell>
          <table:table-cell office:value-type="float" office:value="265238" table:style-name="ce44">
            <text:p>265 238<text:s/></text:p>
          </table:table-cell>
          <table:table-cell office:value-type="float" office:value="803.18155769535281" table:formula="of:=IF(ISNUMBER([.C10]);[.C10]/[.D10];&quot;&quot;)" table:style-name="ce35">
            <text:p>803<text:s/></text:p>
          </table:table-cell>
          <table:table-cell office:value-type="percentage" office:value="0.99490159581826698" table:formula="of:=IF(ISNUMBER([.C10]);[.E10]/[.E$20];&quot;&quot;)" table:style-name="ce16">
            <text:p>99,5 %</text:p>
          </table:table-cell>
          <table:table-cell office:value-type="float" office:value="3.6014377712826047" table:formula="of:=IF(ISNUMBER([.C10]);([.$E$20]-[.E10])*0.875;&quot;&quot;)" table:style-name="ce35">
            <text:p>4<text:s/></text:p>
          </table:table-cell>
          <table:table-cell office:value-type="float" office:value="955238.15157945547" table:formula="of:=IF(ISNUMBER([.C10]);[.G10]*[.D10];&quot;&quot;)" table:style-name="ce35">
            <text:p>955 238<text:s/></text:p>
          </table:table-cell>
          <table:table-cell office:value-type="float" office:value="955238.15157945547" table:formula="of:=[jan.H10]" table:style-name="ce39">
            <text:p>955 23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185202589" table:style-name="ce14">
            <text:p>185 202 589</text:p>
          </table:table-cell>
          <table:table-cell office:value-type="float" office:value="241235" table:style-name="ce44">
            <text:p>241 235<text:s/></text:p>
          </table:table-cell>
          <table:table-cell office:value-type="float" office:value="767.72685970112127" table:formula="of:=IF(ISNUMBER([.C11]);[.C11]/[.D11];&quot;&quot;)" table:style-name="ce35">
            <text:p>768<text:s/></text:p>
          </table:table-cell>
          <table:table-cell office:value-type="percentage" office:value="0.95098383491383254" table:formula="of:=IF(ISNUMBER([.C11]);[.E11]/[.E$20];&quot;&quot;)" table:style-name="ce16">
            <text:p>95,1 %</text:p>
          </table:table-cell>
          <table:table-cell office:value-type="float" office:value="34.6242985162352" table:formula="of:=IF(ISNUMBER([.C11]);([.$E$20]-[.E11])*0.875;&quot;&quot;)" table:style-name="ce35">
            <text:p>35<text:s/></text:p>
          </table:table-cell>
          <table:table-cell office:value-type="float" office:value="8352592.6525639985" table:formula="of:=IF(ISNUMBER([.C11]);[.G11]*[.D11];&quot;&quot;)" table:style-name="ce35">
            <text:p>8 352 593<text:s/></text:p>
          </table:table-cell>
          <table:table-cell office:value-type="float" office:value="8352592.6525639985" table:formula="of:=[jan.H11]" table:style-name="ce39">
            <text:p>8 352 59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7">
            <text:p>Viken</text:p>
          </table:table-cell>
          <table:table-cell office:value-type="float" office:value="1021744190" table:style-name="ce14">
            <text:p>1 021 744 190</text:p>
          </table:table-cell>
          <table:table-cell office:value-type="float" office:value="1241165" table:style-name="ce44">
            <text:p>1 241 165<text:s/></text:p>
          </table:table-cell>
          <table:table-cell office:value-type="float" office:value="823.21382733157964" table:formula="of:=IF(ISNUMBER([.C12]);[.C12]/[.D12];&quot;&quot;)" table:style-name="ce35">
            <text:p>823<text:s/></text:p>
          </table:table-cell>
          <table:table-cell office:value-type="percentage" office:value="1.0197155831888578" table:formula="of:=IF(ISNUMBER([.C12]);[.E12]/[.E$20];&quot;&quot;)" table:style-name="ce16">
            <text:p>102,0 %</text:p>
          </table:table-cell>
          <table:table-cell office:value-type="float" office:value="-13.926798160415871" table:formula="of:=IF(ISNUMBER([.C12]);([.$E$20]-[.E12])*0.875;&quot;&quot;)" table:style-name="ce35">
            <text:p>-14<text:s/></text:p>
          </table:table-cell>
          <table:table-cell office:value-type="float" office:value="-17285454.438772563" table:formula="of:=IF(ISNUMBER([.C12]);[.G12]*[.D12];&quot;&quot;)" table:style-name="ce35">
            <text:p>-17 285 454<text:s/></text:p>
          </table:table-cell>
          <table:table-cell office:value-type="float" office:value="-17285454.438772563" table:formula="of:=[jan.H12]" table:style-name="ce39">
            <text:p>-17 285 45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7">
            <text:p>Innlandet</text:p>
          </table:table-cell>
          <table:table-cell office:value-type="float" office:value="250165553" table:style-name="ce14">
            <text:p>250 165 553</text:p>
          </table:table-cell>
          <table:table-cell office:value-type="float" office:value="371385" table:style-name="ce44">
            <text:p>371 385<text:s/></text:p>
          </table:table-cell>
          <table:table-cell office:value-type="float" office:value="673.60166134873509" table:formula="of:=IF(ISNUMBER([.C13]);[.C13]/[.D13];&quot;&quot;)" table:style-name="ce35">
            <text:p>674<text:s/></text:p>
          </table:table-cell>
          <table:table-cell office:value-type="percentage" office:value="0.83439088136519091" table:formula="of:=IF(ISNUMBER([.C13]);[.E13]/[.E$20];&quot;&quot;)" table:style-name="ce16">
            <text:p>83,4 %</text:p>
          </table:table-cell>
          <table:table-cell office:value-type="float" office:value="116.98384707457311" table:formula="of:=IF(ISNUMBER([.C13]);([.$E$20]-[.E13])*0.875;&quot;&quot;)" table:style-name="ce35">
            <text:p>117<text:s/></text:p>
          </table:table-cell>
          <table:table-cell office:value-type="float" office:value="43446046.04579033" table:formula="of:=IF(ISNUMBER([.C13]);[.G13]*[.D13];&quot;&quot;)" table:style-name="ce35">
            <text:p>43 446 046<text:s/></text:p>
          </table:table-cell>
          <table:table-cell office:value-type="float" office:value="43446046.04579033" table:formula="of:=[jan.H13]" table:style-name="ce39">
            <text:p>43 446 04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7">
            <text:p>Vestfold og Telemark</text:p>
          </table:table-cell>
          <table:table-cell office:value-type="float" office:value="302628248" table:style-name="ce14">
            <text:p>302 628 248</text:p>
          </table:table-cell>
          <table:table-cell office:value-type="float" office:value="419396" table:style-name="ce44">
            <text:p>419 396<text:s/></text:p>
          </table:table-cell>
          <table:table-cell office:value-type="float" office:value="721.58115003481191" table:formula="of:=IF(ISNUMBER([.C14]);[.C14]/[.D14];&quot;&quot;)" table:style-name="ce35">
            <text:p>722<text:s/></text:p>
          </table:table-cell>
          <table:table-cell office:value-type="percentage" office:value="0.89382310986069158" table:formula="of:=IF(ISNUMBER([.C14]);[.E14]/[.E$20];&quot;&quot;)" table:style-name="ce16">
            <text:p>89,4 %</text:p>
          </table:table-cell>
          <table:table-cell office:value-type="float" office:value="75.001794474255888" table:formula="of:=IF(ISNUMBER([.C14]);([.$E$20]-[.E14])*0.875;&quot;&quot;)" table:style-name="ce35">
            <text:p>75<text:s/></text:p>
          </table:table-cell>
          <table:table-cell office:value-type="float" office:value="31455452.595325023" table:formula="of:=IF(ISNUMBER([.C14]);[.G14]*[.D14];&quot;&quot;)" table:style-name="ce35">
            <text:p>31 455 453<text:s/></text:p>
          </table:table-cell>
          <table:table-cell office:value-type="float" office:value="31455452.595325023" table:formula="of:=[jan.H14]" table:style-name="ce39">
            <text:p>31 455 45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7">
            <text:p>Agder</text:p>
          </table:table-cell>
          <table:table-cell office:value-type="float" office:value="213826821" table:style-name="ce14">
            <text:p>213 826 821</text:p>
          </table:table-cell>
          <table:table-cell office:value-type="float" office:value="307231" table:style-name="ce44">
            <text:p>307 231<text:s/></text:p>
          </table:table-cell>
          <table:table-cell office:value-type="float" office:value="695.98061719032262" table:formula="of:=IF(ISNUMBER([.C15]);[.C15]/[.D15];&quot;&quot;)" table:style-name="ce35">
            <text:p>696<text:s/></text:p>
          </table:table-cell>
          <table:table-cell office:value-type="percentage" office:value="0.86211171069228443" table:formula="of:=IF(ISNUMBER([.C15]);[.E15]/[.E$20];&quot;&quot;)" table:style-name="ce16">
            <text:p>86,2 %</text:p>
          </table:table-cell>
          <table:table-cell office:value-type="float" office:value="97.40226071318402" table:formula="of:=IF(ISNUMBER([.C15]);([.$E$20]-[.E15])*0.875;&quot;&quot;)" table:style-name="ce35">
            <text:p>97<text:s/></text:p>
          </table:table-cell>
          <table:table-cell office:value-type="float" office:value="29924993.961172238" table:formula="of:=IF(ISNUMBER([.C15]);[.G15]*[.D15];&quot;&quot;)" table:style-name="ce35">
            <text:p>29 924 994<text:s/></text:p>
          </table:table-cell>
          <table:table-cell office:value-type="float" office:value="29924993.961172238" table:formula="of:=[jan.H15]" table:style-name="ce39">
            <text:p>29 924 994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7">
            <text:p>Vestland</text:p>
          </table:table-cell>
          <table:table-cell office:value-type="float" office:value="520506963" table:style-name="ce14">
            <text:p>520 506 963</text:p>
          </table:table-cell>
          <table:table-cell office:value-type="float" office:value="636531" table:style-name="ce44">
            <text:p>636 531<text:s/></text:p>
          </table:table-cell>
          <table:table-cell office:value-type="float" office:value="817.7244517549027" table:formula="of:=IF(ISNUMBER([.C16]);[.C16]/[.D16];&quot;&quot;)" table:style-name="ce35">
            <text:p>818<text:s/></text:p>
          </table:table-cell>
          <table:table-cell office:value-type="percentage" office:value="1.0129158895592472" table:formula="of:=IF(ISNUMBER([.C16]);[.E16]/[.E$20];&quot;&quot;)" table:style-name="ce16">
            <text:p>101,3 %</text:p>
          </table:table-cell>
          <table:table-cell office:value-type="float" office:value="-9.1235945308235529" table:formula="of:=IF(ISNUMBER([.C16]);([.$E$20]-[.E16])*0.875;&quot;&quot;)" table:style-name="ce35">
            <text:p>-9<text:s/></text:p>
          </table:table-cell>
          <table:table-cell office:value-type="float" office:value="-5807450.7502996465" table:formula="of:=IF(ISNUMBER([.C16]);[.G16]*[.D16];&quot;&quot;)" table:style-name="ce35">
            <text:p>-5 807 451<text:s/></text:p>
          </table:table-cell>
          <table:table-cell office:value-type="float" office:value="-5807450.7502996465" table:formula="of:=[jan.H16]" table:style-name="ce39">
            <text:p>-5 807 45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 - Trööndelage</text:p>
          </table:table-cell>
          <table:table-cell office:value-type="float" office:value="354572956" table:style-name="ce14">
            <text:p>354 572 956</text:p>
          </table:table-cell>
          <table:table-cell office:value-type="float" office:value="468702" table:style-name="ce44">
            <text:p>468 702<text:s/></text:p>
          </table:table-cell>
          <table:table-cell office:value-type="float" office:value="756.49977170995646" table:formula="of:=IF(ISNUMBER([.C17]);[.C17]/[.D17];&quot;&quot;)" table:style-name="ce35">
            <text:p>756<text:s/></text:p>
          </table:table-cell>
          <table:table-cell office:value-type="percentage" office:value="0.93707683262800734" table:formula="of:=IF(ISNUMBER([.C17]);[.E17]/[.E$20];&quot;&quot;)" table:style-name="ce16">
            <text:p>93,7 %</text:p>
          </table:table-cell>
          <table:table-cell office:value-type="float" office:value="44.448000508504407" table:formula="of:=IF(ISNUMBER([.C17]);([.$E$20]-[.E17])*0.875;&quot;&quot;)" table:style-name="ce35">
            <text:p>44<text:s/></text:p>
          </table:table-cell>
          <table:table-cell office:value-type="float" office:value="20832866.734337032" table:formula="of:=IF(ISNUMBER([.C17]);[.G17]*[.D17];&quot;&quot;)" table:style-name="ce35">
            <text:p>20 832 867<text:s/></text:p>
          </table:table-cell>
          <table:table-cell office:value-type="float" office:value="20832866.734337032" table:formula="of:=[jan.H17]" table:style-name="ce39">
            <text:p>20 832 867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7">
            <text:p>Troms og Finnmark - Romsa ja Finnmárku</text:p>
          </table:table-cell>
          <table:table-cell office:value-type="float" office:value="192908116" table:style-name="ce14">
            <text:p>192 908 116</text:p>
          </table:table-cell>
          <table:table-cell office:value-type="float" office:value="243311" table:style-name="ce44">
            <text:p>243 311<text:s/></text:p>
          </table:table-cell>
          <table:table-cell office:value-type="float" office:value="792.84584749559201" table:formula="of:=IF(ISNUMBER([.C18]);[.C18]/[.D18];&quot;&quot;)" table:style-name="ce35">
            <text:p>793<text:s/></text:p>
          </table:table-cell>
          <table:table-cell office:value-type="percentage" office:value="0.98209874386887308" table:formula="of:=IF(ISNUMBER([.C18]);[.E18]/[.E$20];&quot;&quot;)" table:style-name="ce16">
            <text:p>98,2 %</text:p>
          </table:table-cell>
          <table:table-cell office:value-type="float" office:value="12.645184196073302" table:formula="of:=IF(ISNUMBER([.C18]);([.$E$20]-[.E18])*0.875;&quot;&quot;)" table:style-name="ce35">
            <text:p>13<text:s/></text:p>
          </table:table-cell>
          <table:table-cell office:value-type="float" office:value="3076712.4119307911" table:formula="of:=IF(ISNUMBER([.C18]);[.G18]*[.D18];&quot;&quot;)" table:style-name="ce35">
            <text:p>3 076 712<text:s/></text:p>
          </table:table-cell>
          <table:table-cell office:value-type="float" office:value="3076712.4119307911" table:formula="of:=[jan.H18]" table:style-name="ce39">
            <text:p>3 076 71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19]);[.C19]/[.D19];&quot;&quot;)" table:style-name="ce35"/>
          <table:table-cell office:value-type="string" office:string-value="" table:formula="of:=IF(ISNUMBER([.C19]);[.E19]/[.E$20];&quot;&quot;)" table:style-name="ce16"/>
          <table:table-cell office:value-type="string" office:string-value="" table:formula="of:=IF(ISNUMBER([.C19]);([.$E$20]-[.E19])*0.875;&quot;&quot;)" table:style-name="ce35"/>
          <table:table-cell office:value-type="string" office:string-value="" table:formula="of:=IF(ISNUMBER([.C19]);[.G19]*[.D19];&quot;&quot;)" table:style-name="ce35"/>
          <table:table-cell office:value-type="string" office:string-value="" table:formula="of:=[jan.H19]" table:style-name="ce39"/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333233843" table:formula="of:=IF(ISNUMBER([.C18]);SUM([.C8:.C19]);&quot;&quot;)" table:style-name="ce32">
            <text:p>4 333 233 843<text:s/></text:p>
          </table:table-cell>
          <table:table-cell office:value-type="float" office:value="5367580" table:formula="of:=IF(ISNUMBER([.D18]);SUM([.D8:.D19]);&quot;&quot;)" table:style-name="ce32">
            <text:p>5 367 580<text:s/></text:p>
          </table:table-cell>
          <table:table-cell office:value-type="float" office:value="807.29748657681864" table:formula="of:=IF(ISNUMBER([.C20]);[.C20]/[.D20];&quot;&quot;)" table:style-name="ce36">
            <text:p>807<text:s/></text:p>
          </table:table-cell>
          <table:table-cell office:value-type="percentage" office:value="1" table:formula="of:=IF(ISNUMBER([.E20]);[.E20]/[.E$20];&quot;&quot;)" table:style-name="ce23">
            <text:p>100,0 %</text:p>
          </table:table-cell>
          <table:table-cell table:style-name="ce36"/>
          <table:table-cell office:value-type="float" office:value="2.1513551473617554E-7" table:formula="of:=IF(ISNUMBER([.H18]);SUM([.H8:.H19]);&quot;&quot;)" table:style-name="ce36">
            <text:p>0<text:s/></text:p>
          </table:table-cell>
          <table:table-cell office:value-type="float" office:value="2.1513551473617554E-7" table:formula="of:=[jan.H20]" table:style-name="ce22">
            <text:p>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4" table:style-name="ro2">
          <table:table-cell table:number-columns-repeated="9" table:style-name="ce4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number-columns-repeated="5" table:style-name="ce4"/>
          <table:table-cell table:style-name="ce24"/>
          <table:table-cell table:number-columns-repeated="3" table:style-name="ce4"/>
          <table:table-cell table:style-name="ce25"/>
          <table:table-cell table:style-name="ce15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2-02-27T18:26:41Z</meta:creation-date>
    <dc:date>2021-02-03T12:23:04Z</dc:date>
    <meta:print-date>2013-09-25T10:13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6T12:01:52.763755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4818f5e8-8ae8-4ab9-899b-3417e5edc662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4-23T06:55:59.684828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