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AEEF3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Normal_innutj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1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Normal_TABELL1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l_TABELL1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">
      <style:text-properties fo:color="#000000" fo:font-size="10pt" style:font-size-asian="10pt" style:font-size-complex="10pt"/>
    </style:style>
    <style:style style:name="ce15" style:family="table-cell" style:parent-style-name="Komma" style:data-style-name="N38">
      <style:text-properties fo:color="#000000" fo:font-size="10pt" style:font-size-asian="10pt" style:font-size-complex="10pt"/>
    </style:style>
    <style:style style:name="ce16" style:family="table-cell" style:parent-style-name="Prosent" style:data-style-name="N39">
      <style:text-properties fo:color="#000000" fo:font-size="10pt" style:font-size-asian="10pt" style:font-size-complex="10pt"/>
    </style:style>
    <style:style style:name="ce17" style:family="table-cell" style:parent-style-name="Normal_TABELL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_innutj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Komma" style:data-style-name="N41">
      <style:text-properties fo:color="#000000" fo:font-size="10pt" style:font-size-asian="10pt" style:font-size-complex="10pt"/>
    </style:style>
    <style:style style:name="ce21" style:family="table-cell" style:parent-style-name="Normal_innutj" style:data-style-name="N0">
      <style:table-cell-properties fo:border-top="thin solid #000000" fo:border-bottom="thick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Komma" style:data-style-name="N3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" style:family="table-cell" style:parent-style-name="Komma" style:data-style-name="N39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24" style:family="table-cell" style:parent-style-name="Default" style:data-style-name="N37">
      <style:text-properties fo:color="#000000" fo:font-size="10pt" style:font-size-asian="10pt" style:font-size-complex="10pt"/>
    </style:style>
    <style:style style:name="ce25" style:family="table-cell" style:parent-style-name="Default" style:data-style-name="N3"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CE6F1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#DCE6F1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Komma" style:data-style-name="N42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/>
      <style:text-properties fo:color="#000000" fo:font-size="10pt" style:font-size-asian="10pt" style:font-size-complex="10pt"/>
    </style:style>
    <style:style style:name="ce35" style:family="table-cell" style:parent-style-name="Komma" style:data-style-name="N42">
      <style:text-properties fo:color="#000000" fo:font-size="10pt" style:font-size-asian="10pt" style:font-size-complex="10pt"/>
    </style:style>
    <style:style style:name="ce36" style:family="table-cell" style:parent-style-name="Komma" style:data-style-name="N42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37" style:family="table-cell" style:parent-style-name="Komma" style:data-style-name="N42">
      <style:text-properties fo:color="#000000" fo:font-size="10pt" style:font-size-asian="10pt" style:font-size-complex="10pt"/>
    </style:style>
    <style:style style:name="ce38" style:family="table-cell" style:parent-style-name="Komma" style:data-style-name="N39">
      <style:text-properties fo:color="#000000" fo:font-size="10pt" style:font-size-asian="10pt" style:font-size-complex="10pt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2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fo:border="thin solid #000000" fo:background-color="#FFFF99"/>
    </style:style>
    <style:style style:name="ce44" style:family="table-cell" style:parent-style-name="Komma" style:data-style-name="N42">
      <style:table-cell-properties fo:background-color="transparent"/>
      <style:text-properties fo:color="#000000" fo:font-size="10pt" style:font-size-asian="10pt" style:font-size-complex="10pt"/>
    </style:style>
    <style:style style:name="ce45" style:family="table-cell" style:parent-style-name="Default" style:data-style-name="N3">
      <style:text-properties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C1C1C1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2.96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de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17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5">
            <text:p>Beregninger av skatt og inntektsutjevning for fylkeskommunene, januar-desember 2021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6">
            <text:p>Fnr</text:p>
          </table:table-cell>
          <table:table-cell office:value-type="string" table:number-columns-spanned="1" table:number-rows-spanned="4" table:style-name="ce56">
            <text:p>Fylkeskommune</text:p>
          </table:table-cell>
          <table:table-cell office:value-type="string" table:style-name="ce5">
            <text:p>Skatt jan-des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7">
            <text:p>Skatt jan-des 2021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1" table:style-name="ce6">
            <text:p>2021</text:p>
          </table:table-cell>
          <table:table-cell office:value-type="string" table:style-name="ce6">
            <text:p>pr. 1.1.21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des</text:p>
          </table:table-cell>
          <table:table-cell office:value-type="string" table:style-name="ce8">
            <text:p>jan-des</text:p>
          </table:table-cell>
          <table:table-cell office:value-type="string" table:style-name="ce30">
            <text:p>jan-nov</text:p>
          </table:table-cell>
          <table:table-cell office:value-type="string" table:style-name="ce31">
            <text:p>des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6800015345" table:style-name="ce14">
            <text:p>6 800 015 345</text:p>
          </table:table-cell>
          <table:table-cell office:value-type="float" office:value="697010" table:style-name="ce37">
            <text:p>697 010<text:s/></text:p>
          </table:table-cell>
          <table:table-cell office:value-type="float" office:value="9755.9796057445383" table:formula="of:=IF(ISNUMBER([.C8]);[.C8]/[.D8];&quot;&quot;)" table:style-name="ce35">
            <text:p>9 756<text:s/></text:p>
          </table:table-cell>
          <table:table-cell office:value-type="percentage" office:value="1.300306839721014" table:formula="of:=IF(ISNUMBER([.C8]);[.E8]/[.E$20];&quot;&quot;)" table:style-name="ce16">
            <text:p>130,0 %</text:p>
          </table:table-cell>
          <table:table-cell office:value-type="float" office:value="-1971.5069551282634" table:formula="of:=IF(ISNUMBER([.C8]);([.$E$20]-[.E8])*0.875;&quot;&quot;)" table:style-name="ce35">
            <text:p>-1 972<text:s/></text:p>
          </table:table-cell>
          <table:table-cell office:value-type="float" office:value="-1374160062.7939508" table:formula="of:=IF(ISNUMBER([.C8]);[.G8]*[.D8];&quot;&quot;)" table:style-name="ce35">
            <text:p>-1 374 160 063<text:s/></text:p>
          </table:table-cell>
          <table:table-cell office:value-type="float" office:value="-1205262369.7907147" table:formula="of:=['jan-nov'.H8]" table:style-name="ce39">
            <text:p>-1 205 262 370</text:p>
          </table:table-cell>
          <table:table-cell office:value-type="float" office:value="-168897693.00323606" table:formula="of:=IF(ISNUMBER([.C8]);[.H8]-[.I8];&quot;&quot;)" table:style-name="ce39">
            <text:p>-168 897 693</text:p>
          </table:table-cell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3774273335" table:style-name="ce14">
            <text:p>3 774 273 335</text:p>
          </table:table-cell>
          <table:table-cell office:value-type="float" office:value="482645" table:style-name="ce37">
            <text:p>482 645<text:s/></text:p>
          </table:table-cell>
          <table:table-cell office:value-type="float" office:value="7819.9781102052229" table:formula="of:=IF(ISNUMBER([.C9]);[.C9]/[.D9];&quot;&quot;)" table:style-name="ce35">
            <text:p>7 820<text:s/></text:p>
          </table:table-cell>
          <table:table-cell office:value-type="percentage" office:value="1.0422706313552663" table:formula="of:=IF(ISNUMBER([.C9]);[.E9]/[.E$20];&quot;&quot;)" table:style-name="ce16">
            <text:p>104,2 %</text:p>
          </table:table-cell>
          <table:table-cell office:value-type="float" office:value="-277.50564653136246" table:formula="of:=IF(ISNUMBER([.C9]);([.$E$20]-[.E9])*0.875;&quot;&quot;)" table:style-name="ce35">
            <text:p>-278<text:s/></text:p>
          </table:table-cell>
          <table:table-cell office:value-type="float" office:value="-133936712.77012943" table:formula="of:=IF(ISNUMBER([.C9]);[.G9]*[.D9];&quot;&quot;)" table:style-name="ce35">
            <text:p>-133 936 713<text:s/></text:p>
          </table:table-cell>
          <table:table-cell office:value-type="float" office:value="-149631053.24058667" table:formula="of:=['jan-nov'.H9]" table:style-name="ce39">
            <text:p>-149 631 053</text:p>
          </table:table-cell>
          <table:table-cell office:value-type="float" office:value="15694340.470457241" table:formula="of:=IF(ISNUMBER([.C9]);[.H9]-[.I9];&quot;&quot;)" table:style-name="ce39">
            <text:p>15 694 340</text:p>
          </table:table-cell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1802933502" table:style-name="ce14">
            <text:p>1 802 933 502</text:p>
          </table:table-cell>
          <table:table-cell office:value-type="float" office:value="265544" table:style-name="ce37">
            <text:p>265 544<text:s/></text:p>
          </table:table-cell>
          <table:table-cell office:value-type="float" office:value="6789.5847844425025" table:formula="of:=IF(ISNUMBER([.C10]);[.C10]/[.D10];&quot;&quot;)" table:style-name="ce35">
            <text:p>6 790<text:s/></text:p>
          </table:table-cell>
          <table:table-cell office:value-type="percentage" office:value="0.9049366532990567" table:formula="of:=IF(ISNUMBER([.C10]);[.E10]/[.E$20];&quot;&quot;)" table:style-name="ce16">
            <text:p>90,5 %</text:p>
          </table:table-cell>
          <table:table-cell office:value-type="float" office:value="624.08851351101794" table:formula="of:=IF(ISNUMBER([.C10]);([.$E$20]-[.E10])*0.875;&quot;&quot;)" table:style-name="ce35">
            <text:p>624<text:s/></text:p>
          </table:table-cell>
          <table:table-cell office:value-type="float" office:value="165722960.23176974" table:formula="of:=IF(ISNUMBER([.C10]);[.G10]*[.D10];&quot;&quot;)" table:style-name="ce35">
            <text:p>165 722 960<text:s/></text:p>
          </table:table-cell>
          <table:table-cell office:value-type="float" office:value="143803742.05964223" table:formula="of:=['jan-nov'.H10]" table:style-name="ce39">
            <text:p>143 803 742</text:p>
          </table:table-cell>
          <table:table-cell office:value-type="float" office:value="21919218.172127515" table:formula="of:=IF(ISNUMBER([.C10]);[.H10]-[.I10];&quot;&quot;)" table:style-name="ce39">
            <text:p>21 919 218</text:p>
          </table:table-cell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1609881217" table:style-name="ce14">
            <text:p>1 609 881 217</text:p>
          </table:table-cell>
          <table:table-cell office:value-type="float" office:value="240345" table:style-name="ce37">
            <text:p>240 345<text:s/></text:p>
          </table:table-cell>
          <table:table-cell office:value-type="float" office:value="6698.2097276831219" table:formula="of:=IF(ISNUMBER([.C11]);[.C11]/[.D11];&quot;&quot;)" table:style-name="ce35">
            <text:p>6 698<text:s/></text:p>
          </table:table-cell>
          <table:table-cell office:value-type="percentage" office:value="0.89275790589637072" table:formula="of:=IF(ISNUMBER([.C11]);[.E11]/[.E$20];&quot;&quot;)" table:style-name="ce16">
            <text:p>89,3 %</text:p>
          </table:table-cell>
          <table:table-cell office:value-type="float" office:value="704.041688175476" table:formula="of:=IF(ISNUMBER([.C11]);([.$E$20]-[.E11])*0.875;&quot;&quot;)" table:style-name="ce35">
            <text:p>704<text:s/></text:p>
          </table:table-cell>
          <table:table-cell office:value-type="float" office:value="169212899.54453477" table:formula="of:=IF(ISNUMBER([.C11]);[.G11]*[.D11];&quot;&quot;)" table:style-name="ce35">
            <text:p>169 212 900<text:s/></text:p>
          </table:table-cell>
          <table:table-cell office:value-type="float" office:value="146714648.47961476" table:formula="of:=['jan-nov'.H11]" table:style-name="ce39">
            <text:p>146 714 648</text:p>
          </table:table-cell>
          <table:table-cell office:value-type="float" office:value="22498251.064920008" table:formula="of:=IF(ISNUMBER([.C11]);[.H11]-[.I11];&quot;&quot;)" table:style-name="ce39">
            <text:p>22 498 251</text:p>
          </table:table-cell>
          <table:table-cell table:number-columns-repeated="16374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7">
            <text:p>Viken</text:p>
          </table:table-cell>
          <table:table-cell office:value-type="float" office:value="9829792819" table:style-name="ce14">
            <text:p>9 829 792 819</text:p>
          </table:table-cell>
          <table:table-cell office:value-type="float" office:value="1252384" table:style-name="ce37">
            <text:p>1 252 384<text:s/></text:p>
          </table:table-cell>
          <table:table-cell office:value-type="float" office:value="7848.864900062601" table:formula="of:=IF(ISNUMBER([.C12]);[.C12]/[.D12];&quot;&quot;)" table:style-name="ce35">
            <text:p>7 849<text:s/></text:p>
          </table:table-cell>
          <table:table-cell office:value-type="percentage" office:value="1.046120751173784" table:formula="of:=IF(ISNUMBER([.C12]);[.E12]/[.E$20];&quot;&quot;)" table:style-name="ce16">
            <text:p>104,6 %</text:p>
          </table:table-cell>
          <table:table-cell office:value-type="float" office:value="-302.78158765656826" table:formula="of:=IF(ISNUMBER([.C12]);([.$E$20]-[.E12])*0.875;&quot;&quot;)" table:style-name="ce35">
            <text:p>-303<text:s/></text:p>
          </table:table-cell>
          <table:table-cell office:value-type="float" office:value="-379198815.87568361" table:formula="of:=IF(ISNUMBER([.C12]);[.G12]*[.D12];&quot;&quot;)" table:style-name="ce35">
            <text:p>-379 198 816<text:s/></text:p>
          </table:table-cell>
          <table:table-cell office:value-type="float" office:value="-342875042.70339394" table:formula="of:=['jan-nov'.H12]" table:style-name="ce39">
            <text:p>-342 875 043</text:p>
          </table:table-cell>
          <table:table-cell office:value-type="float" office:value="-36323773.17228967" table:formula="of:=IF(ISNUMBER([.C12]);[.H12]-[.I12];&quot;&quot;)" table:style-name="ce39">
            <text:p>-36 323 773</text:p>
          </table:table-cell>
          <table:table-cell table:number-columns-repeated="16374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2322595171" table:style-name="ce14">
            <text:p>2 322 595 171</text:p>
          </table:table-cell>
          <table:table-cell office:value-type="float" office:value="370603" table:style-name="ce37">
            <text:p>370 603<text:s/></text:p>
          </table:table-cell>
          <table:table-cell office:value-type="float" office:value="6267.0706146469402" table:formula="of:=IF(ISNUMBER([.C13]);[.C13]/[.D13];&quot;&quot;)" table:style-name="ce35">
            <text:p>6 267<text:s/></text:p>
          </table:table-cell>
          <table:table-cell office:value-type="percentage" office:value="0.83529436453942729" table:formula="of:=IF(ISNUMBER([.C13]);[.E13]/[.E$20];&quot;&quot;)" table:style-name="ce16">
            <text:p>83,5 %</text:p>
          </table:table-cell>
          <table:table-cell office:value-type="float" office:value="1081.288412082135" table:formula="of:=IF(ISNUMBER([.C13]);([.$E$20]-[.E13])*0.875;&quot;&quot;)" table:style-name="ce35">
            <text:p>1 081<text:s/></text:p>
          </table:table-cell>
          <table:table-cell office:value-type="float" office:value="400728729.38287544" table:formula="of:=IF(ISNUMBER([.C13]);[.G13]*[.D13];&quot;&quot;)" table:style-name="ce35">
            <text:p>400 728 729<text:s/></text:p>
          </table:table-cell>
          <table:table-cell office:value-type="float" office:value="373378933.19154638" table:formula="of:=['jan-nov'.H13]" table:style-name="ce39">
            <text:p>373 378 933</text:p>
          </table:table-cell>
          <table:table-cell office:value-type="float" office:value="27349796.191329062" table:formula="of:=IF(ISNUMBER([.C13]);[.H13]-[.I13];&quot;&quot;)" table:style-name="ce39">
            <text:p>27 349 796</text:p>
          </table:table-cell>
          <table:table-cell table:number-columns-repeated="16374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7">
            <text:p>Vestfold og Telemark</text:p>
          </table:table-cell>
          <table:table-cell office:value-type="float" office:value="2868340412" table:style-name="ce14">
            <text:p>2 868 340 412</text:p>
          </table:table-cell>
          <table:table-cell office:value-type="float" office:value="421882" table:style-name="ce37">
            <text:p>421 882<text:s/></text:p>
          </table:table-cell>
          <table:table-cell office:value-type="float" office:value="6798.9163130922861" table:formula="of:=IF(ISNUMBER([.C14]);[.C14]/[.D14];&quot;&quot;)" table:style-name="ce35">
            <text:p>6 799<text:s/></text:p>
          </table:table-cell>
          <table:table-cell office:value-type="percentage" office:value="0.9061803880154784" table:formula="of:=IF(ISNUMBER([.C14]);[.E14]/[.E$20];&quot;&quot;)" table:style-name="ce16">
            <text:p>90,6 %</text:p>
          </table:table-cell>
          <table:table-cell office:value-type="float" office:value="615.92342594245724" table:formula="of:=IF(ISNUMBER([.C14]);([.$E$20]-[.E14])*0.875;&quot;&quot;)" table:style-name="ce35">
            <text:p>616<text:s/></text:p>
          </table:table-cell>
          <table:table-cell office:value-type="float" office:value="259847006.78345576" table:formula="of:=IF(ISNUMBER([.C14]);[.G14]*[.D14];&quot;&quot;)" table:style-name="ce35">
            <text:p>259 847 007<text:s/></text:p>
          </table:table-cell>
          <table:table-cell office:value-type="float" office:value="249169293.46213153" table:formula="of:=['jan-nov'.H14]" table:style-name="ce39">
            <text:p>249 169 293</text:p>
          </table:table-cell>
          <table:table-cell office:value-type="float" office:value="10677713.321324229" table:formula="of:=IF(ISNUMBER([.C14]);[.H14]-[.I14];&quot;&quot;)" table:style-name="ce39">
            <text:p>10 677 713</text:p>
          </table:table-cell>
          <table:table-cell table:number-columns-repeated="16374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1972534767" table:style-name="ce14">
            <text:p>1 972 534 767</text:p>
          </table:table-cell>
          <table:table-cell office:value-type="float" office:value="308843" table:style-name="ce37">
            <text:p>308 843<text:s/></text:p>
          </table:table-cell>
          <table:table-cell office:value-type="float" office:value="6386.8527601402657" table:formula="of:=IF(ISNUMBER([.C15]);[.C15]/[.D15];&quot;&quot;)" table:style-name="ce35">
            <text:p>6 387<text:s/></text:p>
          </table:table-cell>
          <table:table-cell office:value-type="percentage" office:value="0.85125929572580628" table:formula="of:=IF(ISNUMBER([.C15]);[.E15]/[.E$20];&quot;&quot;)" table:style-name="ce16">
            <text:p>85,1 %</text:p>
          </table:table-cell>
          <table:table-cell office:value-type="float" office:value="976.47903477547516" table:formula="of:=IF(ISNUMBER([.C15]);([.$E$20]-[.E15])*0.875;&quot;&quot;)" table:style-name="ce35">
            <text:p>976<text:s/></text:p>
          </table:table-cell>
          <table:table-cell office:value-type="float" office:value="301578714.53716207" table:formula="of:=IF(ISNUMBER([.C15]);[.G15]*[.D15];&quot;&quot;)" table:style-name="ce35">
            <text:p>301 578 715<text:s/></text:p>
          </table:table-cell>
          <table:table-cell office:value-type="float" office:value="281638643.24718863" table:formula="of:=['jan-nov'.H15]" table:style-name="ce39">
            <text:p>281 638 643</text:p>
          </table:table-cell>
          <table:table-cell office:value-type="float" office:value="19940071.289973438" table:formula="of:=IF(ISNUMBER([.C15]);[.H15]-[.I15];&quot;&quot;)" table:style-name="ce39">
            <text:p>19 940 071</text:p>
          </table:table-cell>
          <table:table-cell table:number-columns-repeated="16374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4669744462" table:style-name="ce14">
            <text:p>4 669 744 462</text:p>
          </table:table-cell>
          <table:table-cell office:value-type="float" office:value="638821" table:style-name="ce37">
            <text:p>638 821<text:s/></text:p>
          </table:table-cell>
          <table:table-cell office:value-type="float" office:value="7309.9420056635581" table:formula="of:=IF(ISNUMBER([.C16]);[.C16]/[.D16];&quot;&quot;)" table:style-name="ce35">
            <text:p>7 310<text:s/></text:p>
          </table:table-cell>
          <table:table-cell office:value-type="percentage" office:value="0.97429145734698108" table:formula="of:=IF(ISNUMBER([.C16]);[.E16]/[.E$20];&quot;&quot;)" table:style-name="ce16">
            <text:p>97,4 %</text:p>
          </table:table-cell>
          <table:table-cell office:value-type="float" office:value="168.77594494259426" table:formula="of:=IF(ISNUMBER([.C16]);([.$E$20]-[.E16])*0.875;&quot;&quot;)" table:style-name="ce35">
            <text:p>169<text:s/></text:p>
          </table:table-cell>
          <table:table-cell office:value-type="float" office:value="107817617.92417301" table:formula="of:=IF(ISNUMBER([.C16]);[.G16]*[.D16];&quot;&quot;)" table:style-name="ce35">
            <text:p>107 817 618<text:s/></text:p>
          </table:table-cell>
          <table:table-cell office:value-type="float" office:value="78547743.38888225" table:formula="of:=['jan-nov'.H16]" table:style-name="ce39">
            <text:p>78 547 743</text:p>
          </table:table-cell>
          <table:table-cell office:value-type="float" office:value="29269874.535290763" table:formula="of:=IF(ISNUMBER([.C16]);[.H16]-[.I16];&quot;&quot;)" table:style-name="ce39">
            <text:p>29 269 875</text:p>
          </table:table-cell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3179687725" table:style-name="ce14">
            <text:p>3 179 687 725</text:p>
          </table:table-cell>
          <table:table-cell office:value-type="float" office:value="471124" table:style-name="ce37">
            <text:p>471 124<text:s/></text:p>
          </table:table-cell>
          <table:table-cell office:value-type="float" office:value="6749.1525054974909" table:formula="of:=IF(ISNUMBER([.C17]);[.C17]/[.D17];&quot;&quot;)" table:style-name="ce35">
            <text:p>6 749<text:s/></text:p>
          </table:table-cell>
          <table:table-cell office:value-type="percentage" office:value="0.899547715336666" table:formula="of:=IF(ISNUMBER([.C17]);[.E17]/[.E$20];&quot;&quot;)" table:style-name="ce16">
            <text:p>90,0 %</text:p>
          </table:table-cell>
          <table:table-cell office:value-type="float" office:value="659.46675758790309" table:formula="of:=IF(ISNUMBER([.C17]);([.$E$20]-[.E17])*0.875;&quot;&quot;)" table:style-name="ce35">
            <text:p>659<text:s/></text:p>
          </table:table-cell>
          <table:table-cell office:value-type="float" office:value="310690616.70184326" table:formula="of:=IF(ISNUMBER([.C17]);[.G17]*[.D17];&quot;&quot;)" table:style-name="ce35">
            <text:p>310 690 617<text:s/></text:p>
          </table:table-cell>
          <table:table-cell office:value-type="float" office:value="277837520.66316473" table:formula="of:=['jan-nov'.H17]" table:style-name="ce39">
            <text:p>277 837 521</text:p>
          </table:table-cell>
          <table:table-cell office:value-type="float" office:value="32853096.038678527" table:formula="of:=IF(ISNUMBER([.C17]);[.H17]-[.I17];&quot;&quot;)" table:style-name="ce39">
            <text:p>32 853 096</text:p>
          </table:table-cell>
          <table:table-cell table:number-columns-repeated="16374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7">
            <text:p>Troms og Finnmark - Romsa ja Finnmárku</text:p>
          </table:table-cell>
          <table:table-cell office:value-type="float" office:value="1620719849" table:style-name="ce14">
            <text:p>1 620 719 849</text:p>
          </table:table-cell>
          <table:table-cell office:value-type="float" office:value="242168" table:style-name="ce37">
            <text:p>242 168<text:s/></text:p>
          </table:table-cell>
          <table:table-cell office:value-type="float" office:value="6692.5433954940372" table:formula="of:=IF(ISNUMBER([.C18]);[.C18]/[.D18];&quot;&quot;)" table:style-name="ce35">
            <text:p>6 693<text:s/></text:p>
          </table:table-cell>
          <table:table-cell office:value-type="percentage" office:value="0.89200267978896275" table:formula="of:=IF(ISNUMBER([.C18]);[.E18]/[.E$20];&quot;&quot;)" table:style-name="ce16">
            <text:p>89,2 %</text:p>
          </table:table-cell>
          <table:table-cell office:value-type="float" office:value="708.99972884092506" table:formula="of:=IF(ISNUMBER([.C18]);([.$E$20]-[.E18])*0.875;&quot;&quot;)" table:style-name="ce35">
            <text:p>709<text:s/></text:p>
          </table:table-cell>
          <table:table-cell office:value-type="float" office:value="171697046.33394915" table:formula="of:=IF(ISNUMBER([.C18]);[.G18]*[.D18];&quot;&quot;)" table:style-name="ce35">
            <text:p>171 697 046<text:s/></text:p>
          </table:table-cell>
          <table:table-cell office:value-type="float" office:value="146677941.2425226" table:formula="of:=['jan-nov'.H18]" table:style-name="ce39">
            <text:p>146 677 941</text:p>
          </table:table-cell>
          <table:table-cell office:value-type="float" office:value="25019105.091426551" table:formula="of:=IF(ISNUMBER([.C18]);[.H18]-[.I18];&quot;&quot;)" table:style-name="ce39">
            <text:p>25 019 105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40450518604" table:formula="of:=IF(ISNUMBER([.C18]);SUM([.C8:.C18]);&quot;&quot;)" table:style-name="ce32">
            <text:p>40 450 518 604<text:s/></text:p>
          </table:table-cell>
          <table:table-cell office:value-type="float" office:value="5391369" table:formula="of:=IF(ISNUMBER([.D18]);SUM([.D8:.D18]);&quot;&quot;)" table:style-name="ce36">
            <text:p>5 391 369<text:s/></text:p>
          </table:table-cell>
          <table:table-cell office:value-type="float" office:value="7502.8287998836659" table:formula="of:=IF(ISNUMBER([.C20]);[.C20]/[.D20];&quot;&quot;)" table:style-name="ce36">
            <text:p>7 503<text:s/></text:p>
          </table:table-cell>
          <table:table-cell office:value-type="percentage" office:value="1" table:formula="of:=IF(ISNUMBER([.E20]);[.E20]/[.E$20];&quot;&quot;)" table:style-name="ce23">
            <text:p>100,0 %</text:p>
          </table:table-cell>
          <table:table-cell table:style-name="ce36"/>
          <table:table-cell office:value-type="float" office:value="-6.5565109252929688E-7" table:formula="of:=IF(ISNUMBER([.H18]);SUM([.H8:.H18]);&quot;&quot;)" table:style-name="ce36">
            <text:p>-0<text:s/></text:p>
          </table:table-cell>
          <table:table-cell office:value-type="float" office:value="-2.2649765014648438E-6" table:formula="of:=['jan-nov'.H20]" table:style-name="ce22">
            <text:p>0</text:p>
          </table:table-cell>
          <table:table-cell office:value-type="float" office:value="1.6093254089355469E-6" table:formula="of:=IF(ISNUMBER([.C20]);[.H20]-[.I20];&quot;&quot;)" table:style-name="ce22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4"/>
          <table:table-cell table:number-columns-repeated="16378" table:style-name="ce4"/>
        </table:table-row>
        <table:table-row table:number-rows-repeated="1048550" table:style-name="ro2">
          <table:table-cell table:number-columns-repeated="16384"/>
        </table:table-row>
      </table:table>
      <table:table table:name="jan-nov" table:style-name="ta2">
        <table:table-column table:style-name="co1" table:default-cell-style-name="ce4"/>
        <table:table-column table:style-name="co8" table:default-cell-style-name="ce4"/>
        <table:table-column table:style-name="co3" table:number-columns-repeated="6" table:default-cell-style-name="ce4"/>
        <table:table-column table:style-name="co5" table:default-cell-style-name="ce4"/>
        <table:table-column table:style-name="co9" table:default-cell-style-name="ce4"/>
        <table:table-column table:style-name="co5" table:number-columns-repeated="216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5">
            <text:p>Beregninger av skatt og inntektsutjevning for fylkeskommunene, januar-november 2021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6">
            <text:p>Fnr</text:p>
          </table:table-cell>
          <table:table-cell office:value-type="string" table:number-columns-spanned="1" table:number-rows-spanned="4" table:style-name="ce56">
            <text:p>Fylkeskommune</text:p>
          </table:table-cell>
          <table:table-cell office:value-type="string" table:style-name="ce5">
            <text:p>Skatt jan-nov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7">
            <text:p>Skatt jan-nov 2021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1" table:style-name="ce6">
            <text:p>2021</text:p>
          </table:table-cell>
          <table:table-cell office:value-type="string" table:style-name="ce6">
            <text:p>pr. 1.1.21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nov</text:p>
          </table:table-cell>
          <table:table-cell office:value-type="string" table:style-name="ce8">
            <text:p>jan-nov</text:p>
          </table:table-cell>
          <table:table-cell office:value-type="string" table:style-name="ce30">
            <text:p>jan-sep</text:p>
          </table:table-cell>
          <table:table-cell office:value-type="string" table:style-name="ce31">
            <text:p>okt-nov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6458303363" table:style-name="ce45">
            <text:p>6 458 303 363</text:p>
          </table:table-cell>
          <table:table-cell office:value-type="float" office:value="697010" table:style-name="ce37">
            <text:p>697 010<text:s/></text:p>
          </table:table-cell>
          <table:table-cell office:value-type="float" office:value="9265.7255462618905" table:formula="of:=IF(ISNUMBER([.C8]);[.C8]/[.D8];&quot;&quot;)" table:style-name="ce35">
            <text:p>9 266<text:s/></text:p>
          </table:table-cell>
          <table:table-cell office:value-type="percentage" office:value="1.2711042089034261" table:formula="of:=IF(ISNUMBER([.C8]);[.E8]/[.E$20];&quot;&quot;)" table:style-name="ce16">
            <text:p>127,1 %</text:p>
          </table:table-cell>
          <table:table-cell office:value-type="float" office:value="-1729.1894948289332" table:formula="of:=IF(ISNUMBER([.C8]);([.$E$20]-[.E8])*0.875;&quot;&quot;)" table:style-name="ce35">
            <text:p>-1 729<text:s/></text:p>
          </table:table-cell>
          <table:table-cell office:value-type="float" office:value="-1205262369.7907147" table:formula="of:=IF(ISNUMBER([.C8]);[.G8]*[.D8];&quot;&quot;)" table:style-name="ce35">
            <text:p>-1 205 262 370<text:s/></text:p>
          </table:table-cell>
          <table:table-cell office:value-type="float" office:value="-974388471.71020484" table:formula="of:=['jan-sep'.H8]" table:style-name="ce39">
            <text:p>-974 388 472</text:p>
          </table:table-cell>
          <table:table-cell office:value-type="float" office:value="-230873898.0805099" table:formula="of:=IF(ISNUMBER([.C8]);[.H8]-[.I8];&quot;&quot;)" table:style-name="ce39">
            <text:p>-230 873 898</text:p>
          </table:table-cell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3689251980" table:style-name="ce45">
            <text:p>3 689 251 980</text:p>
          </table:table-cell>
          <table:table-cell office:value-type="float" office:value="482645" table:style-name="ce37">
            <text:p>482 645<text:s/></text:p>
          </table:table-cell>
          <table:table-cell office:value-type="float" office:value="7643.8209864393084" table:formula="of:=IF(ISNUMBER([.C9]);[.C9]/[.D9];&quot;&quot;)" table:style-name="ce35">
            <text:p>7 644<text:s/></text:p>
          </table:table-cell>
          <table:table-cell office:value-type="percentage" office:value="1.048605743765759" table:formula="of:=IF(ISNUMBER([.C9]);[.E9]/[.E$20];&quot;&quot;)" table:style-name="ce16">
            <text:p>104,9 %</text:p>
          </table:table-cell>
          <table:table-cell office:value-type="float" office:value="-310.02300498417401" table:formula="of:=IF(ISNUMBER([.C9]);([.$E$20]-[.E9])*0.875;&quot;&quot;)" table:style-name="ce35">
            <text:p>-310<text:s/></text:p>
          </table:table-cell>
          <table:table-cell office:value-type="float" office:value="-149631053.24058667" table:formula="of:=IF(ISNUMBER([.C9]);[.G9]*[.D9];&quot;&quot;)" table:style-name="ce35">
            <text:p>-149 631 053<text:s/></text:p>
          </table:table-cell>
          <table:table-cell office:value-type="float" office:value="-136309927.50220847" table:formula="of:=['jan-sep'.H9]" table:style-name="ce39">
            <text:p>-136 309 928</text:p>
          </table:table-cell>
          <table:table-cell office:value-type="float" office:value="-13321125.738378197" table:formula="of:=IF(ISNUMBER([.C9]);[.H9]-[.I9];&quot;&quot;)" table:style-name="ce39">
            <text:p>-13 321 126</text:p>
          </table:table-cell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1771338239" table:style-name="ce45">
            <text:p>1 771 338 239</text:p>
          </table:table-cell>
          <table:table-cell office:value-type="float" office:value="265544" table:style-name="ce37">
            <text:p>265 544<text:s/></text:p>
          </table:table-cell>
          <table:table-cell office:value-type="float" office:value="6670.6016291085471" table:formula="of:=IF(ISNUMBER([.C10]);[.C10]/[.D10];&quot;&quot;)" table:style-name="ce35">
            <text:p>6 671<text:s/></text:p>
          </table:table-cell>
          <table:table-cell office:value-type="percentage" office:value="0.91509615348996121" table:formula="of:=IF(ISNUMBER([.C10]);[.E10]/[.E$20];&quot;&quot;)" table:style-name="ce16">
            <text:p>91,5 %</text:p>
          </table:table-cell>
          <table:table-cell office:value-type="float" office:value="541.54393268024216" table:formula="of:=IF(ISNUMBER([.C10]);([.$E$20]-[.E10])*0.875;&quot;&quot;)" table:style-name="ce35">
            <text:p>542<text:s/></text:p>
          </table:table-cell>
          <table:table-cell office:value-type="float" office:value="143803742.05964223" table:formula="of:=IF(ISNUMBER([.C10]);[.G10]*[.D10];&quot;&quot;)" table:style-name="ce35">
            <text:p>143 803 742<text:s/></text:p>
          </table:table-cell>
          <table:table-cell office:value-type="float" office:value="106491908.42989318" table:formula="of:=['jan-sep'.H10]" table:style-name="ce39">
            <text:p>106 491 908</text:p>
          </table:table-cell>
          <table:table-cell office:value-type="float" office:value="37311833.629749045" table:formula="of:=IF(ISNUMBER([.C10]);[.H10]-[.I10];&quot;&quot;)" table:style-name="ce39">
            <text:p>37 311 834</text:p>
          </table:table-cell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1584323152" table:style-name="ce45">
            <text:p>1 584 323 152</text:p>
          </table:table-cell>
          <table:table-cell office:value-type="float" office:value="240345" table:style-name="ce37">
            <text:p>240 345<text:s/></text:p>
          </table:table-cell>
          <table:table-cell office:value-type="float" office:value="6591.8706526035494" table:formula="of:=IF(ISNUMBER([.C11]);[.C11]/[.D11];&quot;&quot;)" table:style-name="ce35">
            <text:p>6 592<text:s/></text:p>
          </table:table-cell>
          <table:table-cell office:value-type="percentage" office:value="0.90429556641160191" table:formula="of:=IF(ISNUMBER([.C11]);[.E11]/[.E$20];&quot;&quot;)" table:style-name="ce16">
            <text:p>90,4 %</text:p>
          </table:table-cell>
          <table:table-cell office:value-type="float" office:value="610.43353712211513" table:formula="of:=IF(ISNUMBER([.C11]);([.$E$20]-[.E11])*0.875;&quot;&quot;)" table:style-name="ce35">
            <text:p>610<text:s/></text:p>
          </table:table-cell>
          <table:table-cell office:value-type="float" office:value="146714648.47961476" table:formula="of:=IF(ISNUMBER([.C11]);[.G11]*[.D11];&quot;&quot;)" table:style-name="ce35">
            <text:p>146 714 648<text:s/></text:p>
          </table:table-cell>
          <table:table-cell office:value-type="float" office:value="113590305.42604776" table:formula="of:=['jan-sep'.H11]" table:style-name="ce39">
            <text:p>113 590 305</text:p>
          </table:table-cell>
          <table:table-cell office:value-type="float" office:value="33124343.053567007" table:formula="of:=IF(ISNUMBER([.C11]);[.H11]-[.I11];&quot;&quot;)" table:style-name="ce39">
            <text:p>33 124 343</text:p>
          </table:table-cell>
          <table:table-cell table:number-columns-repeated="16374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7">
            <text:p>Viken</text:p>
          </table:table-cell>
          <table:table-cell office:value-type="float" office:value="9521121607" table:style-name="ce45">
            <text:p>9 521 121 607</text:p>
          </table:table-cell>
          <table:table-cell office:value-type="float" office:value="1252384" table:style-name="ce37">
            <text:p>1 252 384<text:s/></text:p>
          </table:table-cell>
          <table:table-cell office:value-type="float" office:value="7602.3979921493728" table:formula="of:=IF(ISNUMBER([.C12]);[.C12]/[.D12];&quot;&quot;)" table:style-name="ce35">
            <text:p>7 602<text:s/></text:p>
          </table:table-cell>
          <table:table-cell office:value-type="percentage" office:value="1.0429231944473669" table:formula="of:=IF(ISNUMBER([.C12]);[.E12]/[.E$20];&quot;&quot;)" table:style-name="ce16">
            <text:p>104,3 %</text:p>
          </table:table-cell>
          <table:table-cell office:value-type="float" office:value="-273.77788498048039" table:formula="of:=IF(ISNUMBER([.C12]);([.$E$20]-[.E12])*0.875;&quot;&quot;)" table:style-name="ce35">
            <text:p>-274<text:s/></text:p>
          </table:table-cell>
          <table:table-cell office:value-type="float" office:value="-342875042.70339394" table:formula="of:=IF(ISNUMBER([.C12]);[.G12]*[.D12];&quot;&quot;)" table:style-name="ce35">
            <text:p>-342 875 043<text:s/></text:p>
          </table:table-cell>
          <table:table-cell office:value-type="float" office:value="-250937739.9582845" table:formula="of:=['jan-sep'.H12]" table:style-name="ce39">
            <text:p>-250 937 740</text:p>
          </table:table-cell>
          <table:table-cell office:value-type="float" office:value="-91937302.745109439" table:formula="of:=IF(ISNUMBER([.C12]);[.H12]-[.I12];&quot;&quot;)" table:style-name="ce39">
            <text:p>-91 937 303</text:p>
          </table:table-cell>
          <table:table-cell table:number-columns-repeated="16374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2274795116" table:style-name="ce45">
            <text:p>2 274 795 116</text:p>
          </table:table-cell>
          <table:table-cell office:value-type="float" office:value="370603" table:style-name="ce37">
            <text:p>370 603<text:s/></text:p>
          </table:table-cell>
          <table:table-cell office:value-type="float" office:value="6138.0914779427039" table:formula="of:=IF(ISNUMBER([.C13]);[.C13]/[.D13];&quot;&quot;)" table:style-name="ce35">
            <text:p>6 138<text:s/></text:p>
          </table:table-cell>
          <table:table-cell office:value-type="percentage" office:value="0.84204457311978953" table:formula="of:=IF(ISNUMBER([.C13]);[.E13]/[.E$20];&quot;&quot;)" table:style-name="ce16">
            <text:p>84,2 %</text:p>
          </table:table-cell>
          <table:table-cell office:value-type="float" office:value="1007.4903149503549" table:formula="of:=IF(ISNUMBER([.C13]);([.$E$20]-[.E13])*0.875;&quot;&quot;)" table:style-name="ce35">
            <text:p>1 007<text:s/></text:p>
          </table:table-cell>
          <table:table-cell office:value-type="float" office:value="373378933.19154638" table:formula="of:=IF(ISNUMBER([.C13]);[.G13]*[.D13];&quot;&quot;)" table:style-name="ce35">
            <text:p>373 378 933<text:s/></text:p>
          </table:table-cell>
          <table:table-cell office:value-type="float" office:value="307225318.37377977" table:formula="of:=['jan-sep'.H13]" table:style-name="ce39">
            <text:p>307 225 318</text:p>
          </table:table-cell>
          <table:table-cell office:value-type="float" office:value="66153614.817766607" table:formula="of:=IF(ISNUMBER([.C13]);[.H13]-[.I13];&quot;&quot;)" table:style-name="ce39">
            <text:p>66 153 615</text:p>
          </table:table-cell>
          <table:table-cell table:number-columns-repeated="16374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7">
            <text:p>Vestfold og Telemark</text:p>
          </table:table-cell>
          <table:table-cell office:value-type="float" office:value="2790547721" table:style-name="ce45">
            <text:p>2 790 547 721</text:p>
          </table:table-cell>
          <table:table-cell office:value-type="float" office:value="421882" table:style-name="ce37">
            <text:p>421 882<text:s/></text:p>
          </table:table-cell>
          <table:table-cell office:value-type="float" office:value="6614.5218828961652" table:formula="of:=IF(ISNUMBER([.C14]);[.C14]/[.D14];&quot;&quot;)" table:style-name="ce35">
            <text:p>6 615<text:s/></text:p>
          </table:table-cell>
          <table:table-cell office:value-type="percentage" office:value="0.90740294035852409" table:formula="of:=IF(ISNUMBER([.C14]);[.E14]/[.E$20];&quot;&quot;)" table:style-name="ce16">
            <text:p>90,7 %</text:p>
          </table:table-cell>
          <table:table-cell office:value-type="float" office:value="590.61371061607633" table:formula="of:=IF(ISNUMBER([.C14]);([.$E$20]-[.E14])*0.875;&quot;&quot;)" table:style-name="ce35">
            <text:p>591<text:s/></text:p>
          </table:table-cell>
          <table:table-cell office:value-type="float" office:value="249169293.46213153" table:formula="of:=IF(ISNUMBER([.C14]);[.G14]*[.D14];&quot;&quot;)" table:style-name="ce35">
            <text:p>249 169 293<text:s/></text:p>
          </table:table-cell>
          <table:table-cell office:value-type="float" office:value="201732020.56963313" table:formula="of:=['jan-sep'.H14]" table:style-name="ce39">
            <text:p>201 732 021</text:p>
          </table:table-cell>
          <table:table-cell office:value-type="float" office:value="47437272.892498404" table:formula="of:=IF(ISNUMBER([.C14]);[.H14]-[.I14];&quot;&quot;)" table:style-name="ce39">
            <text:p>47 437 273</text:p>
          </table:table-cell>
          <table:table-cell table:number-columns-repeated="16374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1929441087" table:style-name="ce45">
            <text:p>1 929 441 087</text:p>
          </table:table-cell>
          <table:table-cell office:value-type="float" office:value="308843" table:style-name="ce37">
            <text:p>308 843<text:s/></text:p>
          </table:table-cell>
          <table:table-cell office:value-type="float" office:value="6247.3201173411735" table:formula="of:=IF(ISNUMBER([.C15]);[.C15]/[.D15];&quot;&quot;)" table:style-name="ce35">
            <text:p>6 247<text:s/></text:p>
          </table:table-cell>
          <table:table-cell office:value-type="percentage" office:value="0.8570289348493686" table:formula="of:=IF(ISNUMBER([.C15]);[.E15]/[.E$20];&quot;&quot;)" table:style-name="ce16">
            <text:p>85,7 %</text:p>
          </table:table-cell>
          <table:table-cell office:value-type="float" office:value="911.91525547669403" table:formula="of:=IF(ISNUMBER([.C15]);([.$E$20]-[.E15])*0.875;&quot;&quot;)" table:style-name="ce35">
            <text:p>912<text:s/></text:p>
          </table:table-cell>
          <table:table-cell office:value-type="float" office:value="281638643.24718863" table:formula="of:=IF(ISNUMBER([.C15]);[.G15]*[.D15];&quot;&quot;)" table:style-name="ce35">
            <text:p>281 638 643<text:s/></text:p>
          </table:table-cell>
          <table:table-cell office:value-type="float" office:value="222428139.67522034" table:formula="of:=['jan-sep'.H15]" table:style-name="ce39">
            <text:p>222 428 140</text:p>
          </table:table-cell>
          <table:table-cell office:value-type="float" office:value="59210503.571968287" table:formula="of:=IF(ISNUMBER([.C15]);[.H15]-[.I15];&quot;&quot;)" table:style-name="ce39">
            <text:p>59 210 504</text:p>
          </table:table-cell>
          <table:table-cell table:number-columns-repeated="16374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4566922567" table:style-name="ce45">
            <text:p>4 566 922 567</text:p>
          </table:table-cell>
          <table:table-cell office:value-type="float" office:value="638821" table:style-name="ce37">
            <text:p>638 821<text:s/></text:p>
          </table:table-cell>
          <table:table-cell office:value-type="float" office:value="7148.9862841077547" table:formula="of:=IF(ISNUMBER([.C16]);[.C16]/[.D16];&quot;&quot;)" table:style-name="ce35">
            <text:p>7 149<text:s/></text:p>
          </table:table-cell>
          <table:table-cell office:value-type="percentage" office:value="0.98072261149460449" table:formula="of:=IF(ISNUMBER([.C16]);[.E16]/[.E$20];&quot;&quot;)" table:style-name="ce16">
            <text:p>98,1 %</text:p>
          </table:table-cell>
          <table:table-cell office:value-type="float" office:value="122.95735955593545" table:formula="of:=IF(ISNUMBER([.C16]);([.$E$20]-[.E16])*0.875;&quot;&quot;)" table:style-name="ce35">
            <text:p>123<text:s/></text:p>
          </table:table-cell>
          <table:table-cell office:value-type="float" office:value="78547743.38888225" table:formula="of:=IF(ISNUMBER([.C16]);[.G16]*[.D16];&quot;&quot;)" table:style-name="ce35">
            <text:p>78 547 743<text:s/></text:p>
          </table:table-cell>
          <table:table-cell office:value-type="float" office:value="60721095.563629873" table:formula="of:=['jan-sep'.H16]" table:style-name="ce39">
            <text:p>60 721 096</text:p>
          </table:table-cell>
          <table:table-cell office:value-type="float" office:value="17826647.825252376" table:formula="of:=IF(ISNUMBER([.C16]);[.H16]-[.I16];&quot;&quot;)" table:style-name="ce39">
            <text:p>17 826 648</text:p>
          </table:table-cell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3116734034" table:style-name="ce45">
            <text:p>3 116 734 034</text:p>
          </table:table-cell>
          <table:table-cell office:value-type="float" office:value="471124" table:style-name="ce37">
            <text:p>471 124<text:s/></text:p>
          </table:table-cell>
          <table:table-cell office:value-type="float" office:value="6615.5280435723926" table:formula="of:=IF(ISNUMBER([.C17]);[.C17]/[.D17];&quot;&quot;)" table:style-name="ce35">
            <text:p>6 616<text:s/></text:p>
          </table:table-cell>
          <table:table-cell office:value-type="percentage" office:value="0.90754096895261527" table:formula="of:=IF(ISNUMBER([.C17]);[.E17]/[.E$20];&quot;&quot;)" table:style-name="ce16">
            <text:p>90,8 %</text:p>
          </table:table-cell>
          <table:table-cell office:value-type="float" office:value="589.73332002437735" table:formula="of:=IF(ISNUMBER([.C17]);([.$E$20]-[.E17])*0.875;&quot;&quot;)" table:style-name="ce35">
            <text:p>590<text:s/></text:p>
          </table:table-cell>
          <table:table-cell office:value-type="float" office:value="277837520.66316473" table:formula="of:=IF(ISNUMBER([.C17]);[.G17]*[.D17];&quot;&quot;)" table:style-name="ce35">
            <text:p>277 837 521<text:s/></text:p>
          </table:table-cell>
          <table:table-cell office:value-type="float" office:value="230195726.91726047" table:formula="of:=['jan-sep'.H17]" table:style-name="ce39">
            <text:p>230 195 727</text:p>
          </table:table-cell>
          <table:table-cell office:value-type="float" office:value="47641793.745904267" table:formula="of:=IF(ISNUMBER([.C17]);[.H17]-[.I17];&quot;&quot;)" table:style-name="ce39">
            <text:p>47 641 794</text:p>
          </table:table-cell>
          <table:table-cell table:number-columns-repeated="16374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7">
            <text:p>Troms og Finnmark - Romsa ja Finnmárku</text:p>
          </table:table-cell>
          <table:table-cell office:value-type="float" office:value="1597653878" table:style-name="ce45">
            <text:p>1 597 653 878</text:p>
          </table:table-cell>
          <table:table-cell office:value-type="float" office:value="242168" table:style-name="ce37">
            <text:p>242 168<text:s/></text:p>
          </table:table-cell>
          <table:table-cell office:value-type="float" office:value="6597.2955881867138" table:formula="of:=IF(ISNUMBER([.C18]);[.C18]/[.D18];&quot;&quot;)" table:style-name="ce35">
            <text:p>6 597<text:s/></text:p>
          </table:table-cell>
          <table:table-cell office:value-type="percentage" office:value="0.90503977779778655" table:formula="of:=IF(ISNUMBER([.C18]);[.E18]/[.E$20];&quot;&quot;)" table:style-name="ce16">
            <text:p>90,5 %</text:p>
          </table:table-cell>
          <table:table-cell office:value-type="float" office:value="605.6867184868463" table:formula="of:=IF(ISNUMBER([.C18]);([.$E$20]-[.E18])*0.875;&quot;&quot;)" table:style-name="ce35">
            <text:p>606<text:s/></text:p>
          </table:table-cell>
          <table:table-cell office:value-type="float" office:value="146677941.2425226" table:formula="of:=IF(ISNUMBER([.C18]);[.G18]*[.D18];&quot;&quot;)" table:style-name="ce35">
            <text:p>146 677 941<text:s/></text:p>
          </table:table-cell>
          <table:table-cell office:value-type="float" office:value="119251624.21523121" table:formula="of:=['jan-sep'.H18]" table:style-name="ce39">
            <text:p>119 251 624</text:p>
          </table:table-cell>
          <table:table-cell office:value-type="float" office:value="27426317.027291387" table:formula="of:=IF(ISNUMBER([.C18]);[.H18]-[.I18];&quot;&quot;)" table:style-name="ce39">
            <text:p>27 426 317</text:p>
          </table:table-cell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table:style-name="ce35"/>
          <table:table-cell table:style-name="ce16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39300432744" table:formula="of:=IF(ISNUMBER([.C18]);SUM([.C8:.C18]);&quot;&quot;)" table:style-name="ce32">
            <text:p>39 300 432 744<text:s/></text:p>
          </table:table-cell>
          <table:table-cell office:value-type="float" office:value="5391369" table:formula="of:=IF(ISNUMBER([.D18]);SUM([.D8:.D18]);&quot;&quot;)" table:style-name="ce36">
            <text:p>5 391 369<text:s/></text:p>
          </table:table-cell>
          <table:table-cell office:value-type="float" office:value="7289.5089807431095" table:formula="of:=IF(ISNUMBER([.C20]);[.C20]/[.D20];&quot;&quot;)" table:style-name="ce36">
            <text:p>7 290<text:s/></text:p>
          </table:table-cell>
          <table:table-cell office:value-type="percentage" office:value="1" table:formula="of:=IF(ISNUMBER([.E20]);[.E20]/[.E$20];&quot;&quot;)" table:style-name="ce23">
            <text:p>100,0 %</text:p>
          </table:table-cell>
          <table:table-cell table:style-name="ce36"/>
          <table:table-cell office:value-type="float" office:value="-2.2649765014648438E-6" table:formula="of:=IF(ISNUMBER([.H18]);SUM([.H8:.H18]);&quot;&quot;)" table:style-name="ce36">
            <text:p>-0<text:s/></text:p>
          </table:table-cell>
          <table:table-cell office:value-type="float" office:value="-2.0563602447509766E-6" table:formula="of:=['jan-sep'.H20]" table:style-name="ce22">
            <text:p>0</text:p>
          </table:table-cell>
          <table:table-cell office:value-type="float" office:value="-2.0861625671386719E-7" table:formula="of:=IF(ISNUMBER([.C20]);[.H20]-[.I20];&quot;&quot;)" table:style-name="ce22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4"/>
          <table:table-cell table:number-columns-repeated="16378" table:style-name="ce4"/>
        </table:table-row>
        <table:table-row table:number-rows-repeated="1048550" table:style-name="ro2">
          <table:table-cell table:number-columns-repeated="16384"/>
        </table:table-row>
      </table:table>
      <table:table table:name="jan-sep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14" table:default-cell-style-name="ce4"/>
        <table:table-column table:style-name="co6" table:default-cell-style-name="ce4"/>
        <table:table-column table:style-name="co7" table:number-columns-repeated="16161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5">
            <text:p>Beregninger av skatt og inntektsutjevning for fylkeskommunene, januar-september 2021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6">
            <text:p>Fnr</text:p>
          </table:table-cell>
          <table:table-cell office:value-type="string" table:number-columns-spanned="1" table:number-rows-spanned="4" table:style-name="ce56">
            <text:p>Fylkeskommune</text:p>
          </table:table-cell>
          <table:table-cell office:value-type="string" table:style-name="ce5">
            <text:p>Skatt jan-sep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7">
            <text:p>Skatt jan-sep 2021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1" table:style-name="ce6">
            <text:p>2021</text:p>
          </table:table-cell>
          <table:table-cell office:value-type="string" table:style-name="ce6">
            <text:p>pr. 1.1.21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sep</text:p>
          </table:table-cell>
          <table:table-cell office:value-type="string" table:style-name="ce8">
            <text:p>jan-sep</text:p>
          </table:table-cell>
          <table:table-cell office:value-type="string" table:style-name="ce30">
            <text:p>jan-aug</text:p>
          </table:table-cell>
          <table:table-cell office:value-type="string" table:style-name="ce31">
            <text:p>sep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5115402492" table:style-name="ce45">
            <text:p>5 115 402 492</text:p>
          </table:table-cell>
          <table:table-cell office:value-type="float" office:value="697010" table:style-name="ce37">
            <text:p>697 010<text:s/></text:p>
          </table:table-cell>
          <table:table-cell office:value-type="float" office:value="7339.0661425230628" table:formula="of:=IF(ISNUMBER([.C8]);[.C8]/[.D8];&quot;&quot;)" table:style-name="ce35">
            <text:p>7 339<text:s/></text:p>
          </table:table-cell>
          <table:table-cell office:value-type="percentage" office:value="1.2782703945966769" table:formula="of:=IF(ISNUMBER([.C8]);[.E8]/[.E$20];&quot;&quot;)" table:style-name="ce16">
            <text:p>127,8 %</text:p>
          </table:table-cell>
          <table:table-cell office:value-type="float" office:value="-1397.9547950677966" table:formula="of:=IF(ISNUMBER([.C8]);([.$E$20]-[.E8])*0.875;&quot;&quot;)" table:style-name="ce35">
            <text:p>-1 398<text:s/></text:p>
          </table:table-cell>
          <table:table-cell office:value-type="float" office:value="-974388471.71020484" table:formula="of:=IF(ISNUMBER([.C8]);[.G8]*[.D8];&quot;&quot;)" table:style-name="ce35">
            <text:p>-974 388 472<text:s/></text:p>
          </table:table-cell>
          <table:table-cell office:value-type="float" office:value="-727437148.0675528" table:formula="of:=['jan-aug'.H8]" table:style-name="ce39">
            <text:p>-727 437 148</text:p>
          </table:table-cell>
          <table:table-cell office:value-type="float" office:value="-246951323.64265203" table:formula="of:=IF(ISNUMBER([.C8]);[.H8]-[.I8];&quot;&quot;)" table:style-name="ce39">
            <text:p>-246 951 324</text:p>
          </table:table-cell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2926842476" table:style-name="ce45">
            <text:p>2 926 842 476</text:p>
          </table:table-cell>
          <table:table-cell office:value-type="float" office:value="482645" table:style-name="ce37">
            <text:p>482 645<text:s/></text:p>
          </table:table-cell>
          <table:table-cell office:value-type="float" office:value="6064.1723751411491" table:formula="of:=IF(ISNUMBER([.C9]);[.C9]/[.D9];&quot;&quot;)" table:style-name="ce35">
            <text:p>6 064<text:s/></text:p>
          </table:table-cell>
          <table:table-cell office:value-type="percentage" office:value="1.0562177618158162" table:formula="of:=IF(ISNUMBER([.C9]);[.E9]/[.E$20];&quot;&quot;)" table:style-name="ce16">
            <text:p>105,6 %</text:p>
          </table:table-cell>
          <table:table-cell office:value-type="float" office:value="-282.42274860862221" table:formula="of:=IF(ISNUMBER([.C9]);([.$E$20]-[.E9])*0.875;&quot;&quot;)" table:style-name="ce35">
            <text:p>-282<text:s/></text:p>
          </table:table-cell>
          <table:table-cell office:value-type="float" office:value="-136309927.50220847" table:formula="of:=IF(ISNUMBER([.C9]);[.G9]*[.D9];&quot;&quot;)" table:style-name="ce35">
            <text:p>-136 309 928<text:s/></text:p>
          </table:table-cell>
          <table:table-cell office:value-type="float" office:value="-108884421.83882454" table:formula="of:=['jan-aug'.H9]" table:style-name="ce39">
            <text:p>-108 884 422</text:p>
          </table:table-cell>
          <table:table-cell office:value-type="float" office:value="-27425505.663383931" table:formula="of:=IF(ISNUMBER([.C9]);[.H9]-[.I9];&quot;&quot;)" table:style-name="ce39">
            <text:p>-27 425 506</text:p>
          </table:table-cell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1402890218" table:style-name="ce45">
            <text:p>1 402 890 218</text:p>
          </table:table-cell>
          <table:table-cell office:value-type="float" office:value="265544" table:style-name="ce37">
            <text:p>265 544<text:s/></text:p>
          </table:table-cell>
          <table:table-cell office:value-type="float" office:value="5283.0800846564034" table:formula="of:=IF(ISNUMBER([.C10]);[.C10]/[.D10];&quot;&quot;)" table:style-name="ce35">
            <text:p>5 283<text:s/></text:p>
          </table:table-cell>
          <table:table-cell office:value-type="percentage" office:value="0.92017223081981026" table:formula="of:=IF(ISNUMBER([.C10]);[.E10]/[.E$20];&quot;&quot;)" table:style-name="ce16">
            <text:p>92,0 %</text:p>
          </table:table-cell>
          <table:table-cell office:value-type="float" office:value="401.03300556553029" table:formula="of:=IF(ISNUMBER([.C10]);([.$E$20]-[.E10])*0.875;&quot;&quot;)" table:style-name="ce35">
            <text:p>401<text:s/></text:p>
          </table:table-cell>
          <table:table-cell office:value-type="float" office:value="106491908.42989318" table:formula="of:=IF(ISNUMBER([.C10]);[.G10]*[.D10];&quot;&quot;)" table:style-name="ce35">
            <text:p>106 491 908<text:s/></text:p>
          </table:table-cell>
          <table:table-cell office:value-type="float" office:value="76673358.066168278" table:formula="of:=['jan-aug'.H10]" table:style-name="ce39">
            <text:p>76 673 358</text:p>
          </table:table-cell>
          <table:table-cell office:value-type="float" office:value="29818550.363724902" table:formula="of:=IF(ISNUMBER([.C10]);[.H10]-[.I10];&quot;&quot;)" table:style-name="ce39">
            <text:p>29 818 550</text:p>
          </table:table-cell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1250100137" table:style-name="ce45">
            <text:p>1 250 100 137</text:p>
          </table:table-cell>
          <table:table-cell office:value-type="float" office:value="240345" table:style-name="ce37">
            <text:p>240 345<text:s/></text:p>
          </table:table-cell>
          <table:table-cell office:value-type="float" office:value="5201.2737398323243" table:formula="of:=IF(ISNUMBER([.C11]);[.C11]/[.D11];&quot;&quot;)" table:style-name="ce35">
            <text:p>5 201<text:s/></text:p>
          </table:table-cell>
          <table:table-cell office:value-type="percentage" office:value="0.90592373834841833" table:formula="of:=IF(ISNUMBER([.C11]);[.E11]/[.E$20];&quot;&quot;)" table:style-name="ce16">
            <text:p>90,6 %</text:p>
          </table:table-cell>
          <table:table-cell office:value-type="float" office:value="472.61355728659953" table:formula="of:=IF(ISNUMBER([.C11]);([.$E$20]-[.E11])*0.875;&quot;&quot;)" table:style-name="ce35">
            <text:p>473<text:s/></text:p>
          </table:table-cell>
          <table:table-cell office:value-type="float" office:value="113590305.42604776" table:formula="of:=IF(ISNUMBER([.C11]);[.G11]*[.D11];&quot;&quot;)" table:style-name="ce35">
            <text:p>113 590 305<text:s/></text:p>
          </table:table-cell>
          <table:table-cell office:value-type="float" office:value="80411515.41606319" table:formula="of:=['jan-aug'.H11]" table:style-name="ce39">
            <text:p>80 411 515</text:p>
          </table:table-cell>
          <table:table-cell office:value-type="float" office:value="33178790.009984568" table:formula="of:=IF(ISNUMBER([.C11]);[.H11]-[.I11];&quot;&quot;)" table:style-name="ce39">
            <text:p>33 178 790</text:p>
          </table:table-cell>
          <table:table-cell table:number-columns-repeated="16374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7">
            <text:p>Viken</text:p>
          </table:table-cell>
          <table:table-cell office:value-type="float" office:value="7477227894" table:style-name="ce45">
            <text:p>7 477 227 894</text:p>
          </table:table-cell>
          <table:table-cell office:value-type="float" office:value="1252384" table:style-name="ce37">
            <text:p>1 252 384<text:s/></text:p>
          </table:table-cell>
          <table:table-cell office:value-type="float" office:value="5970.395576756011" table:formula="of:=IF(ISNUMBER([.C12]);[.C12]/[.D12];&quot;&quot;)" table:style-name="ce35">
            <text:p>5 970<text:s/></text:p>
          </table:table-cell>
          <table:table-cell office:value-type="percentage" office:value="1.0398843342723258" table:formula="of:=IF(ISNUMBER([.C12]);[.E12]/[.E$20];&quot;&quot;)" table:style-name="ce16">
            <text:p>104,0 %</text:p>
          </table:table-cell>
          <table:table-cell office:value-type="float" office:value="-200.36805002162635" table:formula="of:=IF(ISNUMBER([.C12]);([.$E$20]-[.E12])*0.875;&quot;&quot;)" table:style-name="ce35">
            <text:p>-200<text:s/></text:p>
          </table:table-cell>
          <table:table-cell office:value-type="float" office:value="-250937739.9582845" table:formula="of:=IF(ISNUMBER([.C12]);[.G12]*[.D12];&quot;&quot;)" table:style-name="ce35">
            <text:p>-250 937 740<text:s/></text:p>
          </table:table-cell>
          <table:table-cell office:value-type="float" office:value="-185537732.20495605" table:formula="of:=['jan-aug'.H12]" table:style-name="ce39">
            <text:p>-185 537 732</text:p>
          </table:table-cell>
          <table:table-cell office:value-type="float" office:value="-65400007.753328443" table:formula="of:=IF(ISNUMBER([.C12]);[.H12]-[.I12];&quot;&quot;)" table:style-name="ce39">
            <text:p>-65 400 008</text:p>
          </table:table-cell>
          <table:table-cell table:number-columns-repeated="16374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1776666719" table:style-name="ce45">
            <text:p>1 776 666 719</text:p>
          </table:table-cell>
          <table:table-cell office:value-type="float" office:value="370603" table:style-name="ce37">
            <text:p>370 603<text:s/></text:p>
          </table:table-cell>
          <table:table-cell office:value-type="float" office:value="4793.9890367859944" table:formula="of:=IF(ISNUMBER([.C13]);[.C13]/[.D13];&quot;&quot;)" table:style-name="ce35">
            <text:p>4 794<text:s/></text:p>
          </table:table-cell>
          <table:table-cell office:value-type="percentage" office:value="0.83498556066124452" table:formula="of:=IF(ISNUMBER([.C13]);[.E13]/[.E$20];&quot;&quot;)" table:style-name="ce16">
            <text:p>83,5 %</text:p>
          </table:table-cell>
          <table:table-cell office:value-type="float" office:value="828.98767245213821" table:formula="of:=IF(ISNUMBER([.C13]);([.$E$20]-[.E13])*0.875;&quot;&quot;)" table:style-name="ce35">
            <text:p>829<text:s/></text:p>
          </table:table-cell>
          <table:table-cell office:value-type="float" office:value="307225318.37377977" table:formula="of:=IF(ISNUMBER([.C13]);[.G13]*[.D13];&quot;&quot;)" table:style-name="ce35">
            <text:p>307 225 318<text:s/></text:p>
          </table:table-cell>
          <table:table-cell office:value-type="float" office:value="239922764.68704158" table:formula="of:=['jan-aug'.H13]" table:style-name="ce39">
            <text:p>239 922 765</text:p>
          </table:table-cell>
          <table:table-cell office:value-type="float" office:value="67302553.686738193" table:formula="of:=IF(ISNUMBER([.C13]);[.H13]-[.I13];&quot;&quot;)" table:style-name="ce39">
            <text:p>67 302 554</text:p>
          </table:table-cell>
          <table:table-cell table:number-columns-repeated="16374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7">
            <text:p>Vestfold og Telemark</text:p>
          </table:table-cell>
          <table:table-cell office:value-type="float" office:value="2191643919" table:style-name="ce45">
            <text:p>2 191 643 919</text:p>
          </table:table-cell>
          <table:table-cell office:value-type="float" office:value="421882" table:style-name="ce37">
            <text:p>421 882<text:s/></text:p>
          </table:table-cell>
          <table:table-cell office:value-type="float" office:value="5194.9216107821621" table:formula="of:=IF(ISNUMBER([.C14]);[.C14]/[.D14];&quot;&quot;)" table:style-name="ce35">
            <text:p>5 195<text:s/></text:p>
          </table:table-cell>
          <table:table-cell office:value-type="percentage" office:value="0.90481736618201514" table:formula="of:=IF(ISNUMBER([.C14]);[.E14]/[.E$20];&quot;&quot;)" table:style-name="ce16">
            <text:p>90,5 %</text:p>
          </table:table-cell>
          <table:table-cell office:value-type="float" office:value="478.17167020549141" table:formula="of:=IF(ISNUMBER([.C14]);([.$E$20]-[.E14])*0.875;&quot;&quot;)" table:style-name="ce35">
            <text:p>478<text:s/></text:p>
          </table:table-cell>
          <table:table-cell office:value-type="float" office:value="201732020.56963313" table:formula="of:=IF(ISNUMBER([.C14]);[.G14]*[.D14];&quot;&quot;)" table:style-name="ce35">
            <text:p>201 732 021<text:s/></text:p>
          </table:table-cell>
          <table:table-cell office:value-type="float" office:value="153574867.80024007" table:formula="of:=['jan-aug'.H14]" table:style-name="ce39">
            <text:p>153 574 868</text:p>
          </table:table-cell>
          <table:table-cell office:value-type="float" office:value="48157152.769393057" table:formula="of:=IF(ISNUMBER([.C14]);[.H14]-[.I14];&quot;&quot;)" table:style-name="ce39">
            <text:p>48 157 153</text:p>
          </table:table-cell>
          <table:table-cell table:number-columns-repeated="16374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1518988699" table:style-name="ce45">
            <text:p>1 518 988 699</text:p>
          </table:table-cell>
          <table:table-cell office:value-type="float" office:value="308843" table:style-name="ce37">
            <text:p>308 843<text:s/></text:p>
          </table:table-cell>
          <table:table-cell office:value-type="float" office:value="4918.3199845876388" table:formula="of:=IF(ISNUMBER([.C15]);[.C15]/[.D15];&quot;&quot;)" table:style-name="ce35">
            <text:p>4 918<text:s/></text:p>
          </table:table-cell>
          <table:table-cell office:value-type="percentage" office:value="0.85664070950724602" table:formula="of:=IF(ISNUMBER([.C15]);[.E15]/[.E$20];&quot;&quot;)" table:style-name="ce16">
            <text:p>85,7 %</text:p>
          </table:table-cell>
          <table:table-cell office:value-type="float" office:value="720.1980931256993" table:formula="of:=IF(ISNUMBER([.C15]);([.$E$20]-[.E15])*0.875;&quot;&quot;)" table:style-name="ce35">
            <text:p>720<text:s/></text:p>
          </table:table-cell>
          <table:table-cell office:value-type="float" office:value="222428139.67522034" table:formula="of:=IF(ISNUMBER([.C15]);[.G15]*[.D15];&quot;&quot;)" table:style-name="ce35">
            <text:p>222 428 140<text:s/></text:p>
          </table:table-cell>
          <table:table-cell office:value-type="float" office:value="167056789.70388803" table:formula="of:=['jan-aug'.H15]" table:style-name="ce39">
            <text:p>167 056 790</text:p>
          </table:table-cell>
          <table:table-cell office:value-type="float" office:value="55371349.971332312" table:formula="of:=IF(ISNUMBER([.C15]);[.H15]-[.I15];&quot;&quot;)" table:style-name="ce39">
            <text:p>55 371 350</text:p>
          </table:table-cell>
          <table:table-cell table:number-columns-repeated="16374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3598333600" table:style-name="ce45">
            <text:p>3 598 333 600</text:p>
          </table:table-cell>
          <table:table-cell office:value-type="float" office:value="638821" table:style-name="ce37">
            <text:p>638 821<text:s/></text:p>
          </table:table-cell>
          <table:table-cell office:value-type="float" office:value="5632.7728737784137" table:formula="of:=IF(ISNUMBER([.C16]);[.C16]/[.D16];&quot;&quot;)" table:style-name="ce35">
            <text:p>5 633<text:s/></text:p>
          </table:table-cell>
          <table:table-cell office:value-type="percentage" office:value="0.98107942675699422" table:formula="of:=IF(ISNUMBER([.C16]);[.E16]/[.E$20];&quot;&quot;)" table:style-name="ce16">
            <text:p>98,1 %</text:p>
          </table:table-cell>
          <table:table-cell office:value-type="float" office:value="95.051815083771316" table:formula="of:=IF(ISNUMBER([.C16]);([.$E$20]-[.E16])*0.875;&quot;&quot;)" table:style-name="ce35">
            <text:p>95<text:s/></text:p>
          </table:table-cell>
          <table:table-cell office:value-type="float" office:value="60721095.563629873" table:formula="of:=IF(ISNUMBER([.C16]);[.G16]*[.D16];&quot;&quot;)" table:style-name="ce35">
            <text:p>60 721 096<text:s/></text:p>
          </table:table-cell>
          <table:table-cell office:value-type="float" office:value="34125482.612098329" table:formula="of:=['jan-aug'.H16]" table:style-name="ce39">
            <text:p>34 125 483</text:p>
          </table:table-cell>
          <table:table-cell office:value-type="float" office:value="26595612.951531544" table:formula="of:=IF(ISNUMBER([.C16]);[.H16]-[.I16];&quot;&quot;)" table:style-name="ce39">
            <text:p>26 595 613</text:p>
          </table:table-cell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2441832161" table:style-name="ce45">
            <text:p>2 441 832 161</text:p>
          </table:table-cell>
          <table:table-cell office:value-type="float" office:value="471124" table:style-name="ce37">
            <text:p>471 124<text:s/></text:p>
          </table:table-cell>
          <table:table-cell office:value-type="float" office:value="5182.9925051578775" table:formula="of:=IF(ISNUMBER([.C17]);[.C17]/[.D17];&quot;&quot;)" table:style-name="ce35">
            <text:p>5 183<text:s/></text:p>
          </table:table-cell>
          <table:table-cell office:value-type="percentage" office:value="0.9027396328222913" table:formula="of:=IF(ISNUMBER([.C17]);[.E17]/[.E$20];&quot;&quot;)" table:style-name="ce16">
            <text:p>90,3 %</text:p>
          </table:table-cell>
          <table:table-cell office:value-type="float" office:value="488.60963762674044" table:formula="of:=IF(ISNUMBER([.C17]);([.$E$20]-[.E17])*0.875;&quot;&quot;)" table:style-name="ce35">
            <text:p>489<text:s/></text:p>
          </table:table-cell>
          <table:table-cell office:value-type="float" office:value="230195726.91726047" table:formula="of:=IF(ISNUMBER([.C17]);[.G17]*[.D17];&quot;&quot;)" table:style-name="ce35">
            <text:p>230 195 727<text:s/></text:p>
          </table:table-cell>
          <table:table-cell office:value-type="float" office:value="180023993.38088211" table:formula="of:=['jan-aug'.H17]" table:style-name="ce39">
            <text:p>180 023 993</text:p>
          </table:table-cell>
          <table:table-cell office:value-type="float" office:value="50171733.536378354" table:formula="of:=IF(ISNUMBER([.C17]);[.H17]-[.I17];&quot;&quot;)" table:style-name="ce39">
            <text:p>50 171 734</text:p>
          </table:table-cell>
          <table:table-cell table:number-columns-repeated="16374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7">
            <text:p>Troms og Finnmark - Romsa ja Finnmárku</text:p>
          </table:table-cell>
          <table:table-cell office:value-type="float" office:value="1254096637" table:style-name="ce45">
            <text:p>1 254 096 637</text:p>
          </table:table-cell>
          <table:table-cell office:value-type="float" office:value="242168" table:style-name="ce37">
            <text:p>242 168<text:s/></text:p>
          </table:table-cell>
          <table:table-cell office:value-type="float" office:value="5178.6224315351328" table:formula="of:=IF(ISNUMBER([.C18]);[.C18]/[.D18];&quot;&quot;)" table:style-name="ce35">
            <text:p>5 179<text:s/></text:p>
          </table:table-cell>
          <table:table-cell office:value-type="percentage" office:value="0.90197848206745668" table:formula="of:=IF(ISNUMBER([.C18]);[.E18]/[.E$20];&quot;&quot;)" table:style-name="ce16">
            <text:p>90,2 %</text:p>
          </table:table-cell>
          <table:table-cell office:value-type="float" office:value="492.43345204664206" table:formula="of:=IF(ISNUMBER([.C18]);([.$E$20]-[.E18])*0.875;&quot;&quot;)" table:style-name="ce35">
            <text:p>492<text:s/></text:p>
          </table:table-cell>
          <table:table-cell office:value-type="float" office:value="119251624.21523121" table:formula="of:=IF(ISNUMBER([.C18]);[.G18]*[.D18];&quot;&quot;)" table:style-name="ce35">
            <text:p>119 251 624<text:s/></text:p>
          </table:table-cell>
          <table:table-cell office:value-type="float" office:value="90070530.444953933" table:formula="of:=['jan-aug'.H18]" table:style-name="ce39">
            <text:p>90 070 530</text:p>
          </table:table-cell>
          <table:table-cell office:value-type="float" office:value="29181093.770277277" table:formula="of:=IF(ISNUMBER([.C18]);[.H18]-[.I18];&quot;&quot;)" table:style-name="ce39">
            <text:p>29 181 094</text:p>
          </table:table-cell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table:style-name="ce35"/>
          <table:table-cell table:style-name="ce16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30954024952" table:formula="of:=IF(ISNUMBER([.C18]);SUM([.C8:.C18]);&quot;&quot;)" table:style-name="ce32">
            <text:p>30 954 024 952<text:s/></text:p>
          </table:table-cell>
          <table:table-cell office:value-type="float" office:value="5391369" table:formula="of:=IF(ISNUMBER([.D18]);SUM([.D8:.D18]);&quot;&quot;)" table:style-name="ce36">
            <text:p>5 391 369<text:s/></text:p>
          </table:table-cell>
          <table:table-cell office:value-type="float" office:value="5741.403519588438" table:formula="of:=IF(ISNUMBER([.C20]);[.C20]/[.D20];&quot;&quot;)" table:style-name="ce36">
            <text:p>5 741<text:s/></text:p>
          </table:table-cell>
          <table:table-cell office:value-type="percentage" office:value="1" table:formula="of:=IF(ISNUMBER([.E20]);[.E20]/[.E$20];&quot;&quot;)" table:style-name="ce23">
            <text:p>100,0 %</text:p>
          </table:table-cell>
          <table:table-cell table:style-name="ce36"/>
          <table:table-cell office:value-type="float" office:value="-2.0563602447509766E-6" table:formula="of:=IF(ISNUMBER([.H18]);SUM([.H8:.H18]);&quot;&quot;)" table:style-name="ce36">
            <text:p>-0<text:s/></text:p>
          </table:table-cell>
          <table:table-cell office:value-type="float" office:value="9.1642141342163086E-7" table:formula="of:=['jan-apr'.H20]" table:style-name="ce22">
            <text:p>0</text:p>
          </table:table-cell>
          <table:table-cell office:value-type="float" office:value="-2.9727816581726074E-6" table:formula="of:=IF(ISNUMBER([.C20]);[.H20]-[.I20];&quot;&quot;)" table:style-name="ce22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2" table:style-name="ce25"/>
          <table:table-cell table:number-columns-repeated="1637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4"/>
          <table:table-cell table:number-columns-repeated="16378" table:style-name="ce4"/>
        </table:table-row>
        <table:table-row table:number-rows-repeated="1048550" table:style-name="ro2">
          <table:table-cell table:number-columns-repeated="16384"/>
        </table:table-row>
      </table:table>
      <table:table table:name="jan-aug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18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5">
            <text:p>Beregninger av skatt og inntektsutjevning for fylkeskommunene, januar-august 2021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6">
            <text:p>Fnr</text:p>
          </table:table-cell>
          <table:table-cell office:value-type="string" table:number-columns-spanned="1" table:number-rows-spanned="4" table:style-name="ce56">
            <text:p>Fylkeskommune</text:p>
          </table:table-cell>
          <table:table-cell office:value-type="string" table:style-name="ce5">
            <text:p>Skatt jan-aug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7">
            <text:p>Skatt jan-aug 2021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1" table:style-name="ce6">
            <text:p>2021</text:p>
          </table:table-cell>
          <table:table-cell office:value-type="string" table:style-name="ce6">
            <text:p>pr. 1.1.21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aug</text:p>
          </table:table-cell>
          <table:table-cell office:value-type="string" table:style-name="ce8">
            <text:p>jan-aug</text:p>
          </table:table-cell>
          <table:table-cell office:value-type="string" table:style-name="ce30">
            <text:p>jan-jul</text:p>
          </table:table-cell>
          <table:table-cell office:value-type="string" table:style-name="ce31">
            <text:p>aug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3909003944" table:style-name="ce46">
            <text:p>3 909 003 944</text:p>
          </table:table-cell>
          <table:table-cell office:value-type="float" office:value="697010" table:style-name="ce37">
            <text:p>697 010<text:s/></text:p>
          </table:table-cell>
          <table:table-cell office:value-type="float" office:value="5608.2465732198962" table:formula="of:=IF(ISNUMBER([.C8]);[.C8]/[.D8];&quot;&quot;)" table:style-name="ce35">
            <text:p>5 608<text:s/></text:p>
          </table:table-cell>
          <table:table-cell office:value-type="percentage" office:value="1.2701273686416479" table:formula="of:=IF(ISNUMBER([.C8]);[.E8]/[.E$20];&quot;&quot;)" table:style-name="ce16">
            <text:p>127,0 %</text:p>
          </table:table-cell>
          <table:table-cell office:value-type="float" office:value="-1043.6538185500249" table:formula="of:=IF(ISNUMBER([.C8]);([.$E$20]-[.E8])*0.875;&quot;&quot;)" table:style-name="ce35">
            <text:p>-1 044<text:s/></text:p>
          </table:table-cell>
          <table:table-cell office:value-type="float" office:value="-727437148.0675528" table:formula="of:=IF(ISNUMBER([.C8]);[.G8]*[.D8];&quot;&quot;)" table:style-name="ce35">
            <text:p>-727 437 148<text:s/></text:p>
          </table:table-cell>
          <table:table-cell office:value-type="float" office:value="-687327343.1591543" table:formula="of:=['jan-jul'.H8]" table:style-name="ce39">
            <text:p>-687 327 343</text:p>
          </table:table-cell>
          <table:table-cell office:value-type="float" office:value="-40109804.908398509" table:formula="of:=IF(ISNUMBER([.C8]);[.H8]-[.I8];&quot;&quot;)" table:style-name="ce39">
            <text:p>-40 109 805</text:p>
          </table:table-cell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2255558024" table:style-name="ce46">
            <text:p>2 255 558 024</text:p>
          </table:table-cell>
          <table:table-cell office:value-type="float" office:value="482645" table:style-name="ce37">
            <text:p>482 645<text:s/></text:p>
          </table:table-cell>
          <table:table-cell office:value-type="float" office:value="4673.3272363745609" table:formula="of:=IF(ISNUMBER([.C9]);[.C9]/[.D9];&quot;&quot;)" table:style-name="ce35">
            <text:p>4 673<text:s/></text:p>
          </table:table-cell>
          <table:table-cell office:value-type="percentage" office:value="1.0583915575113265" table:formula="of:=IF(ISNUMBER([.C9]);[.E9]/[.E$20];&quot;&quot;)" table:style-name="ce16">
            <text:p>105,8 %</text:p>
          </table:table-cell>
          <table:table-cell office:value-type="float" office:value="-225.59939881035655" table:formula="of:=IF(ISNUMBER([.C9]);([.$E$20]-[.E9])*0.875;&quot;&quot;)" table:style-name="ce35">
            <text:p>-226<text:s/></text:p>
          </table:table-cell>
          <table:table-cell office:value-type="float" office:value="-108884421.83882454" table:formula="of:=IF(ISNUMBER([.C9]);[.G9]*[.D9];&quot;&quot;)" table:style-name="ce35">
            <text:p>-108 884 422<text:s/></text:p>
          </table:table-cell>
          <table:table-cell office:value-type="float" office:value="-110191832.85652852" table:formula="of:=['jan-jul'.H9]" table:style-name="ce39">
            <text:p>-110 191 833</text:p>
          </table:table-cell>
          <table:table-cell office:value-type="float" office:value="1307411.0177039802" table:formula="of:=IF(ISNUMBER([.C9]);[.H9]-[.I9];&quot;&quot;)" table:style-name="ce39">
            <text:p>1 307 411</text:p>
          </table:table-cell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1084882665" table:style-name="ce46">
            <text:p>1 084 882 665</text:p>
          </table:table-cell>
          <table:table-cell office:value-type="float" office:value="265544" table:style-name="ce37">
            <text:p>265 544<text:s/></text:p>
          </table:table-cell>
          <table:table-cell office:value-type="float" office:value="4085.5099908113157" table:formula="of:=IF(ISNUMBER([.C10]);[.C10]/[.D10];&quot;&quot;)" table:style-name="ce35">
            <text:p>4 086<text:s/></text:p>
          </table:table-cell>
          <table:table-cell office:value-type="percentage" office:value="0.92526567554412653" table:formula="of:=IF(ISNUMBER([.C10]);[.E10]/[.E$20];&quot;&quot;)" table:style-name="ce16">
            <text:p>92,5 %</text:p>
          </table:table-cell>
          <table:table-cell office:value-type="float" office:value="288.74069105748305" table:formula="of:=IF(ISNUMBER([.C10]);([.$E$20]-[.E10])*0.875;&quot;&quot;)" table:style-name="ce35">
            <text:p>289<text:s/></text:p>
          </table:table-cell>
          <table:table-cell office:value-type="float" office:value="76673358.066168278" table:formula="of:=IF(ISNUMBER([.C10]);[.G10]*[.D10];&quot;&quot;)" table:style-name="ce35">
            <text:p>76 673 358<text:s/></text:p>
          </table:table-cell>
          <table:table-cell office:value-type="float" office:value="69796104.177454695" table:formula="of:=['jan-jul'.H10]" table:style-name="ce39">
            <text:p>69 796 104</text:p>
          </table:table-cell>
          <table:table-cell office:value-type="float" office:value="6877253.8887135834" table:formula="of:=IF(ISNUMBER([.C10]);[.H10]-[.I10];&quot;&quot;)" table:style-name="ce39">
            <text:p>6 877 254</text:p>
          </table:table-cell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969344317" table:style-name="ce46">
            <text:p>969 344 317</text:p>
          </table:table-cell>
          <table:table-cell office:value-type="float" office:value="240345" table:style-name="ce37">
            <text:p>240 345<text:s/></text:p>
          </table:table-cell>
          <table:table-cell office:value-type="float" office:value="4033.1370197008468" table:formula="of:=IF(ISNUMBER([.C11]);[.C11]/[.D11];&quot;&quot;)" table:style-name="ce35">
            <text:p>4 033<text:s/></text:p>
          </table:table-cell>
          <table:table-cell office:value-type="percentage" office:value="0.91340450947091423" table:formula="of:=IF(ISNUMBER([.C11]);[.E11]/[.E$20];&quot;&quot;)" table:style-name="ce16">
            <text:p>91,3 %</text:p>
          </table:table-cell>
          <table:table-cell office:value-type="float" office:value="334.56704077914327" table:formula="of:=IF(ISNUMBER([.C11]);([.$E$20]-[.E11])*0.875;&quot;&quot;)" table:style-name="ce35">
            <text:p>335<text:s/></text:p>
          </table:table-cell>
          <table:table-cell office:value-type="float" office:value="80411515.41606319" table:formula="of:=IF(ISNUMBER([.C11]);[.G11]*[.D11];&quot;&quot;)" table:style-name="ce35">
            <text:p>80 411 515<text:s/></text:p>
          </table:table-cell>
          <table:table-cell office:value-type="float" office:value="72689556.671000779" table:formula="of:=['jan-jul'.H11]" table:style-name="ce39">
            <text:p>72 689 557</text:p>
          </table:table-cell>
          <table:table-cell office:value-type="float" office:value="7721958.7450624108" table:formula="of:=IF(ISNUMBER([.C11]);[.H11]-[.I11];&quot;&quot;)" table:style-name="ce39">
            <text:p>7 721 959</text:p>
          </table:table-cell>
          <table:table-cell table:number-columns-repeated="16374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7">
            <text:p>Viken</text:p>
          </table:table-cell>
          <table:table-cell office:value-type="float" office:value="5741943863" table:style-name="ce46">
            <text:p>5 741 943 863</text:p>
          </table:table-cell>
          <table:table-cell office:value-type="float" office:value="1252384" table:style-name="ce37">
            <text:p>1 252 384<text:s/></text:p>
          </table:table-cell>
          <table:table-cell office:value-type="float" office:value="4584.8109389771826" table:formula="of:=IF(ISNUMBER([.C12]);[.C12]/[.D12];&quot;&quot;)" table:style-name="ce35">
            <text:p>4 585<text:s/></text:p>
          </table:table-cell>
          <table:table-cell office:value-type="percentage" office:value="1.0383448333833099" table:formula="of:=IF(ISNUMBER([.C12]);[.E12]/[.E$20];&quot;&quot;)" table:style-name="ce16">
            <text:p>103,8 %</text:p>
          </table:table-cell>
          <table:table-cell office:value-type="float" office:value="-148.14763858765048" table:formula="of:=IF(ISNUMBER([.C12]);([.$E$20]-[.E12])*0.875;&quot;&quot;)" table:style-name="ce35">
            <text:p>-148<text:s/></text:p>
          </table:table-cell>
          <table:table-cell office:value-type="float" office:value="-185537732.20495605" table:formula="of:=IF(ISNUMBER([.C12]);[.G12]*[.D12];&quot;&quot;)" table:style-name="ce35">
            <text:p>-185 537 732<text:s/></text:p>
          </table:table-cell>
          <table:table-cell office:value-type="float" office:value="-166002413.69075423" table:formula="of:=['jan-jul'.H12]" table:style-name="ce39">
            <text:p>-166 002 414</text:p>
          </table:table-cell>
          <table:table-cell office:value-type="float" office:value="-19535318.51420182" table:formula="of:=IF(ISNUMBER([.C12]);[.H12]-[.I12];&quot;&quot;)" table:style-name="ce39">
            <text:p>-19 535 319</text:p>
          </table:table-cell>
          <table:table-cell table:number-columns-repeated="16374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1362199861" table:style-name="ce46">
            <text:p>1 362 199 861</text:p>
          </table:table-cell>
          <table:table-cell office:value-type="float" office:value="370603" table:style-name="ce37">
            <text:p>370 603<text:s/></text:p>
          </table:table-cell>
          <table:table-cell office:value-type="float" office:value="3675.630960893463" table:formula="of:=IF(ISNUMBER([.C13]);[.C13]/[.D13];&quot;&quot;)" table:style-name="ce35">
            <text:p>3 676<text:s/></text:p>
          </table:table-cell>
          <table:table-cell office:value-type="percentage" office:value="0.83243834227085722" table:formula="of:=IF(ISNUMBER([.C13]);[.E13]/[.E$20];&quot;&quot;)" table:style-name="ce16">
            <text:p>83,2 %</text:p>
          </table:table-cell>
          <table:table-cell office:value-type="float" office:value="647.38484223560408" table:formula="of:=IF(ISNUMBER([.C13]);([.$E$20]-[.E13])*0.875;&quot;&quot;)" table:style-name="ce35">
            <text:p>647<text:s/></text:p>
          </table:table-cell>
          <table:table-cell office:value-type="float" office:value="239922764.68704158" table:formula="of:=IF(ISNUMBER([.C13]);[.G13]*[.D13];&quot;&quot;)" table:style-name="ce35">
            <text:p>239 922 765<text:s/></text:p>
          </table:table-cell>
          <table:table-cell office:value-type="float" office:value="230940413.41173163" table:formula="of:=['jan-jul'.H13]" table:style-name="ce39">
            <text:p>230 940 413</text:p>
          </table:table-cell>
          <table:table-cell office:value-type="float" office:value="8982351.2753099501" table:formula="of:=IF(ISNUMBER([.C13]);[.H13]-[.I13];&quot;&quot;)" table:style-name="ce39">
            <text:p>8 982 351</text:p>
          </table:table-cell>
          <table:table-cell table:number-columns-repeated="16374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7">
            <text:p>Vestfold og Telemark</text:p>
          </table:table-cell>
          <table:table-cell office:value-type="float" office:value="1687305563" table:style-name="ce46">
            <text:p>1 687 305 563</text:p>
          </table:table-cell>
          <table:table-cell office:value-type="float" office:value="421882" table:style-name="ce37">
            <text:p>421 882<text:s/></text:p>
          </table:table-cell>
          <table:table-cell office:value-type="float" office:value="3999.4727506743593" table:formula="of:=IF(ISNUMBER([.C14]);[.C14]/[.D14];&quot;&quot;)" table:style-name="ce35">
            <text:p>3 999<text:s/></text:p>
          </table:table-cell>
          <table:table-cell office:value-type="percentage" office:value="0.90578039578803304" table:formula="of:=IF(ISNUMBER([.C14]);[.E14]/[.E$20];&quot;&quot;)" table:style-name="ce16">
            <text:p>90,6 %</text:p>
          </table:table-cell>
          <table:table-cell office:value-type="float" office:value="364.02327617731987" table:formula="of:=IF(ISNUMBER([.C14]);([.$E$20]-[.E14])*0.875;&quot;&quot;)" table:style-name="ce35">
            <text:p>364<text:s/></text:p>
          </table:table-cell>
          <table:table-cell office:value-type="float" office:value="153574867.80024007" table:formula="of:=IF(ISNUMBER([.C14]);[.G14]*[.D14];&quot;&quot;)" table:style-name="ce35">
            <text:p>153 574 868<text:s/></text:p>
          </table:table-cell>
          <table:table-cell office:value-type="float" office:value="149907924.23331994" table:formula="of:=['jan-jul'.H14]" table:style-name="ce39">
            <text:p>149 907 924</text:p>
          </table:table-cell>
          <table:table-cell office:value-type="float" office:value="3666943.5669201314" table:formula="of:=IF(ISNUMBER([.C14]);[.H14]-[.I14];&quot;&quot;)" table:style-name="ce39">
            <text:p>3 666 944</text:p>
          </table:table-cell>
          <table:table-cell table:number-columns-repeated="16374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1172774021" table:style-name="ce46">
            <text:p>1 172 774 021</text:p>
          </table:table-cell>
          <table:table-cell office:value-type="float" office:value="308843" table:style-name="ce37">
            <text:p>308 843<text:s/></text:p>
          </table:table-cell>
          <table:table-cell office:value-type="float" office:value="3797.3145611200512" table:formula="of:=IF(ISNUMBER([.C15]);[.C15]/[.D15];&quot;&quot;)" table:style-name="ce35">
            <text:p>3 797<text:s/></text:p>
          </table:table-cell>
          <table:table-cell office:value-type="percentage" office:value="0.85999662968650914" table:formula="of:=IF(ISNUMBER([.C15]);[.E15]/[.E$20];&quot;&quot;)" table:style-name="ce16">
            <text:p>86,0 %</text:p>
          </table:table-cell>
          <table:table-cell office:value-type="float" office:value="540.91169203733944" table:formula="of:=IF(ISNUMBER([.C15]);([.$E$20]-[.E15])*0.875;&quot;&quot;)" table:style-name="ce35">
            <text:p>541<text:s/></text:p>
          </table:table-cell>
          <table:table-cell office:value-type="float" office:value="167056789.70388803" table:formula="of:=IF(ISNUMBER([.C15]);[.G15]*[.D15];&quot;&quot;)" table:style-name="ce35">
            <text:p>167 056 790<text:s/></text:p>
          </table:table-cell>
          <table:table-cell office:value-type="float" office:value="161412645.62175113" table:formula="of:=['jan-jul'.H15]" table:style-name="ce39">
            <text:p>161 412 646</text:p>
          </table:table-cell>
          <table:table-cell office:value-type="float" office:value="5644144.0821368992" table:formula="of:=IF(ISNUMBER([.C15]);[.H15]-[.I15];&quot;&quot;)" table:style-name="ce39">
            <text:p>5 644 144</text:p>
          </table:table-cell>
          <table:table-cell table:number-columns-repeated="16374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2781713160" table:style-name="ce46">
            <text:p>2 781 713 160</text:p>
          </table:table-cell>
          <table:table-cell office:value-type="float" office:value="638821" table:style-name="ce37">
            <text:p>638 821<text:s/></text:p>
          </table:table-cell>
          <table:table-cell office:value-type="float" office:value="4354.4485231387198" table:formula="of:=IF(ISNUMBER([.C16]);[.C16]/[.D16];&quot;&quot;)" table:style-name="ce35">
            <text:p>4 354<text:s/></text:p>
          </table:table-cell>
          <table:table-cell office:value-type="percentage" office:value="0.98617351651218788" table:formula="of:=IF(ISNUMBER([.C16]);[.E16]/[.E$20];&quot;&quot;)" table:style-name="ce16">
            <text:p>98,6 %</text:p>
          </table:table-cell>
          <table:table-cell office:value-type="float" office:value="53.419475271004444" table:formula="of:=IF(ISNUMBER([.C16]);([.$E$20]-[.E16])*0.875;&quot;&quot;)" table:style-name="ce35">
            <text:p>53<text:s/></text:p>
          </table:table-cell>
          <table:table-cell office:value-type="float" office:value="34125482.612098329" table:formula="of:=IF(ISNUMBER([.C16]);[.G16]*[.D16];&quot;&quot;)" table:style-name="ce35">
            <text:p>34 125 483<text:s/></text:p>
          </table:table-cell>
          <table:table-cell office:value-type="float" office:value="24680351.046094868" table:formula="of:=['jan-jul'.H16]" table:style-name="ce39">
            <text:p>24 680 351</text:p>
          </table:table-cell>
          <table:table-cell office:value-type="float" office:value="9445131.5660034604" table:formula="of:=IF(ISNUMBER([.C16]);[.H16]-[.I16];&quot;&quot;)" table:style-name="ce39">
            <text:p>9 445 132</text:p>
          </table:table-cell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1874506010" table:style-name="ce46">
            <text:p>1 874 506 010</text:p>
          </table:table-cell>
          <table:table-cell office:value-type="float" office:value="471124" table:style-name="ce37">
            <text:p>471 124<text:s/></text:p>
          </table:table-cell>
          <table:table-cell office:value-type="float" office:value="3978.7954126726722" table:formula="of:=IF(ISNUMBER([.C17]);[.C17]/[.D17];&quot;&quot;)" table:style-name="ce35">
            <text:p>3 979<text:s/></text:p>
          </table:table-cell>
          <table:table-cell office:value-type="percentage" office:value="0.9010974966744304" table:formula="of:=IF(ISNUMBER([.C17]);[.E17]/[.E$20];&quot;&quot;)" table:style-name="ce16">
            <text:p>90,1 %</text:p>
          </table:table-cell>
          <table:table-cell office:value-type="float" office:value="382.11594692879606" table:formula="of:=IF(ISNUMBER([.C17]);([.$E$20]-[.E17])*0.875;&quot;&quot;)" table:style-name="ce35">
            <text:p>382<text:s/></text:p>
          </table:table-cell>
          <table:table-cell office:value-type="float" office:value="180023993.38088211" table:formula="of:=IF(ISNUMBER([.C17]);[.G17]*[.D17];&quot;&quot;)" table:style-name="ce35">
            <text:p>180 023 993<text:s/></text:p>
          </table:table-cell>
          <table:table-cell office:value-type="float" office:value="171605349.62340215" table:formula="of:=['jan-jul'.H17]" table:style-name="ce39">
            <text:p>171 605 350</text:p>
          </table:table-cell>
          <table:table-cell office:value-type="float" office:value="8418643.7574799657" table:formula="of:=IF(ISNUMBER([.C17]);[.H17]-[.I17];&quot;&quot;)" table:style-name="ce39">
            <text:p>8 418 644</text:p>
          </table:table-cell>
          <table:table-cell table:number-columns-repeated="16374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7">
            <text:p>Troms og Finnmark - Romsa ja Finnmárku</text:p>
          </table:table-cell>
          <table:table-cell office:value-type="float" office:value="966354898" table:style-name="ce46">
            <text:p>966 354 898</text:p>
          </table:table-cell>
          <table:table-cell office:value-type="float" office:value="242168" table:style-name="ce37">
            <text:p>242 168<text:s/></text:p>
          </table:table-cell>
          <table:table-cell office:value-type="float" office:value="3990.4318407056257" table:formula="of:=IF(ISNUMBER([.C18]);[.C18]/[.D18];&quot;&quot;)" table:style-name="ce35">
            <text:p>3 990<text:s/></text:p>
          </table:table-cell>
          <table:table-cell office:value-type="percentage" office:value="0.90373285614461818" table:formula="of:=IF(ISNUMBER([.C18]);[.E18]/[.E$20];&quot;&quot;)" table:style-name="ce16">
            <text:p>90,4 %</text:p>
          </table:table-cell>
          <table:table-cell office:value-type="float" office:value="371.93407239996174" table:formula="of:=IF(ISNUMBER([.C18]);([.$E$20]-[.E18])*0.875;&quot;&quot;)" table:style-name="ce35">
            <text:p>372<text:s/></text:p>
          </table:table-cell>
          <table:table-cell office:value-type="float" office:value="90070530.444953933" table:formula="of:=IF(ISNUMBER([.C18]);[.G18]*[.D18];&quot;&quot;)" table:style-name="ce35">
            <text:p>90 070 530<text:s/></text:p>
          </table:table-cell>
          <table:table-cell office:value-type="float" office:value="82489244.921680942" table:formula="of:=['jan-jul'.H18]" table:style-name="ce39">
            <text:p>82 489 245</text:p>
          </table:table-cell>
          <table:table-cell office:value-type="float" office:value="7581285.5232729912" table:formula="of:=IF(ISNUMBER([.C18]);[.H18]-[.I18];&quot;&quot;)" table:style-name="ce39">
            <text:p>7 581 286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style-name="ce14"/>
          <table:table-cell table:number-columns-repeated="2" table:style-name="ce35"/>
          <table:table-cell table:style-name="ce38"/>
          <table:table-cell table:number-columns-repeated="2" table:style-name="ce35"/>
          <table:table-cell table:style-name="ce39"/>
          <table:table-cell office:value-type="string" office:string-value="" table:formula="of:=IF(ISNUMBER([.C19]);[.H19]-[.I19];&quot;&quot;)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23805586326" table:formula="of:=IF(ISNUMBER([.C18]);SUM([.C8:.C18]);&quot;&quot;)" table:style-name="ce32">
            <text:p>23 805 586 326<text:s/></text:p>
          </table:table-cell>
          <table:table-cell office:value-type="float" office:value="5391369" table:formula="of:=IF(ISNUMBER([.D18]);SUM([.D8:.D18]);&quot;&quot;)" table:style-name="ce36">
            <text:p>5 391 369<text:s/></text:p>
          </table:table-cell>
          <table:table-cell office:value-type="float" office:value="4415.4993520198677" table:formula="of:=IF(ISNUMBER([.C20]);[.C20]/[.D20];&quot;&quot;)" table:style-name="ce36">
            <text:p>4 415<text:s/></text:p>
          </table:table-cell>
          <table:table-cell office:value-type="percentage" office:value="1" table:formula="of:=IF(ISNUMBER([.E20]);[.E20]/[.E$20];&quot;&quot;)" table:style-name="ce23">
            <text:p>100,0 %</text:p>
          </table:table-cell>
          <table:table-cell table:style-name="ce36"/>
          <table:table-cell office:value-type="float" office:value="2.2500753402709961E-6" table:formula="of:=IF(ISNUMBER([.H18]);SUM([.H8:.H18]);&quot;&quot;)" table:style-name="ce36">
            <text:p>0<text:s/></text:p>
          </table:table-cell>
          <table:table-cell office:value-type="float" office:value="9.1642141342163086E-7" table:formula="of:=['jan-apr'.H20]" table:style-name="ce22">
            <text:p>0</text:p>
          </table:table-cell>
          <table:table-cell office:value-type="float" office:value="1.3336539268493652E-6" table:formula="of:=IF(ISNUMBER([.C20]);[.H20]-[.I20];&quot;&quot;)" table:style-name="ce22">
            <text:p>0</text:p>
          </table:table-cell>
          <table:table-cell table:number-columns-repeated="16374"/>
        </table:table-row>
        <table:table-row table:style-name="ro3">
          <table:table-cell table:number-columns-repeated="16384" table:style-name="ce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4"/>
          <table:table-cell table:number-columns-repeated="16378" table:style-name="ce4"/>
        </table:table-row>
        <table:table-row table:number-rows-repeated="1048551" table:style-name="ro2">
          <table:table-cell table:number-columns-repeated="16384"/>
        </table:table-row>
      </table:table>
      <table:table table:name="jan-jul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default-cell-style-name="ce4"/>
        <table:table-column table:style-name="co10" table:default-cell-style-name="ce4"/>
        <table:table-column table:style-name="co5" table:number-columns-repeated="216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5">
            <text:p>Beregninger av skatt og inntektsutjevning for fylkeskommunene, januar-juli 2021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6">
            <text:p>Fnr</text:p>
          </table:table-cell>
          <table:table-cell office:value-type="string" table:number-columns-spanned="1" table:number-rows-spanned="4" table:style-name="ce56">
            <text:p>Fylkeskommune</text:p>
          </table:table-cell>
          <table:table-cell office:value-type="string" table:style-name="ce5">
            <text:p>Skatt jan-jul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7">
            <text:p>Skatt jan-jul 2021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1" table:style-name="ce6">
            <text:p>2021</text:p>
          </table:table-cell>
          <table:table-cell office:value-type="string" table:style-name="ce6">
            <text:p>pr. 1.1.21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jul</text:p>
          </table:table-cell>
          <table:table-cell office:value-type="string" table:style-name="ce8">
            <text:p>jan-jul</text:p>
          </table:table-cell>
          <table:table-cell office:value-type="string" table:style-name="ce30">
            <text:p>jan-mai</text:p>
          </table:table-cell>
          <table:table-cell office:value-type="string" table:style-name="ce31">
            <text:p>jun-jul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4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3786287136" table:style-name="ce1">
            <text:p>3786287136</text:p>
          </table:table-cell>
          <table:table-cell office:value-type="float" office:value="697010" table:style-name="ce37">
            <text:p>697 010<text:s/></text:p>
          </table:table-cell>
          <table:table-cell office:value-type="float" office:value="5432.184812269551" table:formula="of:=IF(ISNUMBER([.C8]);[.C8]/[.D8];&quot;&quot;)" table:style-name="ce35">
            <text:p>5 432<text:s/></text:p>
          </table:table-cell>
          <table:table-cell office:value-type="percentage" office:value="1.2617717847364993" table:formula="of:=IF(ISNUMBER([.C8]);[.E8]/[.E$20];&quot;&quot;)" table:style-name="ce16">
            <text:p>126,2 %</text:p>
          </table:table-cell>
          <table:table-cell office:value-type="float" office:value="-986.10829566168968" table:formula="of:=IF(ISNUMBER([.C8]);([.$E$20]-[.E8])*0.875;&quot;&quot;)" table:style-name="ce35">
            <text:p>-986<text:s/></text:p>
          </table:table-cell>
          <table:table-cell office:value-type="float" office:value="-687327343.1591543" table:formula="of:=IF(ISNUMBER([.C8]);[.G8]*[.D8];&quot;&quot;)" table:style-name="ce35">
            <text:p>-687 327 343<text:s/></text:p>
          </table:table-cell>
          <table:table-cell office:value-type="float" office:value="-524023442.21926117" table:formula="of:=['jan-mai'.H8]" table:style-name="ce39">
            <text:p>-524 023 442</text:p>
          </table:table-cell>
          <table:table-cell office:value-type="float" office:value="-163303900.93989313" table:formula="of:=IF(ISNUMBER([.C8]);[.H8]-[.I8];&quot;&quot;)" table:style-name="ce39">
            <text:p>-163 303 901</text:p>
          </table:table-cell>
          <table:table-cell table:number-columns-repeated="16374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2203818661" table:style-name="ce1">
            <text:p>2203818661</text:p>
          </table:table-cell>
          <table:table-cell office:value-type="float" office:value="482645" table:style-name="ce37">
            <text:p>482 645<text:s/></text:p>
          </table:table-cell>
          <table:table-cell office:value-type="float" office:value="4566.1276113913955" table:formula="of:=IF(ISNUMBER([.C9]);[.C9]/[.D9];&quot;&quot;)" table:style-name="ce35">
            <text:p>4 566<text:s/></text:p>
          </table:table-cell>
          <table:table-cell office:value-type="percentage" office:value="1.0606065855025335" table:formula="of:=IF(ISNUMBER([.C9]);[.E9]/[.E$20];&quot;&quot;)" table:style-name="ce16">
            <text:p>106,1 %</text:p>
          </table:table-cell>
          <table:table-cell office:value-type="float" office:value="-228.30824489330359" table:formula="of:=IF(ISNUMBER([.C9]);([.$E$20]-[.E9])*0.875;&quot;&quot;)" table:style-name="ce35">
            <text:p>-228<text:s/></text:p>
          </table:table-cell>
          <table:table-cell office:value-type="float" office:value="-110191832.85652852" table:formula="of:=IF(ISNUMBER([.C9]);[.G9]*[.D9];&quot;&quot;)" table:style-name="ce35">
            <text:p>-110 191 833<text:s/></text:p>
          </table:table-cell>
          <table:table-cell office:value-type="float" office:value="-86114175.20643118" table:formula="of:=['jan-mai'.H9]" table:style-name="ce39">
            <text:p>-86 114 175</text:p>
          </table:table-cell>
          <table:table-cell office:value-type="float" office:value="-24077657.65009734" table:formula="of:=IF(ISNUMBER([.C9]);[.H9]-[.I9];&quot;&quot;)" table:style-name="ce39">
            <text:p>-24 077 658</text:p>
          </table:table-cell>
          <table:table-cell table:number-columns-repeated="16374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1063454089" table:style-name="ce1">
            <text:p>1063454089</text:p>
          </table:table-cell>
          <table:table-cell office:value-type="float" office:value="265544" table:style-name="ce37">
            <text:p>265 544<text:s/></text:p>
          </table:table-cell>
          <table:table-cell office:value-type="float" office:value="4004.8130968878982" table:formula="of:=IF(ISNUMBER([.C10]);[.C10]/[.D10];&quot;&quot;)" table:style-name="ce35">
            <text:p>4 005<text:s/></text:p>
          </table:table-cell>
          <table:table-cell office:value-type="percentage" office:value="0.9302261140642516" table:formula="of:=IF(ISNUMBER([.C10]);[.E10]/[.E$20];&quot;&quot;)" table:style-name="ce16">
            <text:p>93,0 %</text:p>
          </table:table-cell>
          <table:table-cell office:value-type="float" office:value="262.84195529725656" table:formula="of:=IF(ISNUMBER([.C10]);([.$E$20]-[.E10])*0.875;&quot;&quot;)" table:style-name="ce35">
            <text:p>263<text:s/></text:p>
          </table:table-cell>
          <table:table-cell office:value-type="float" office:value="69796104.177454695" table:formula="of:=IF(ISNUMBER([.C10]);[.G10]*[.D10];&quot;&quot;)" table:style-name="ce35">
            <text:p>69 796 104<text:s/></text:p>
          </table:table-cell>
          <table:table-cell office:value-type="float" office:value="56727068.740384318" table:formula="of:=['jan-mai'.H10]" table:style-name="ce39">
            <text:p>56 727 069</text:p>
          </table:table-cell>
          <table:table-cell office:value-type="float" office:value="13069035.437070377" table:formula="of:=IF(ISNUMBER([.C10]);[.H10]-[.I10];&quot;&quot;)" table:style-name="ce39">
            <text:p>13 069 035</text:p>
          </table:table-cell>
          <table:table-cell table:number-columns-repeated="16374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951660453" table:style-name="ce1">
            <text:p>951660453</text:p>
          </table:table-cell>
          <table:table-cell office:value-type="float" office:value="240345" table:style-name="ce37">
            <text:p>240 345<text:s/></text:p>
          </table:table-cell>
          <table:table-cell office:value-type="float" office:value="3959.5600199712912" table:formula="of:=IF(ISNUMBER([.C11]);[.C11]/[.D11];&quot;&quot;)" table:style-name="ce35">
            <text:p>3 960<text:s/></text:p>
          </table:table-cell>
          <table:table-cell office:value-type="percentage" office:value="0.91971486350868925" table:formula="of:=IF(ISNUMBER([.C11]);[.E11]/[.E$20];&quot;&quot;)" table:style-name="ce16">
            <text:p>92,0 %</text:p>
          </table:table-cell>
          <table:table-cell office:value-type="float" office:value="302.43839759928761" table:formula="of:=IF(ISNUMBER([.C11]);([.$E$20]-[.E11])*0.875;&quot;&quot;)" table:style-name="ce35">
            <text:p>302<text:s/></text:p>
          </table:table-cell>
          <table:table-cell office:value-type="float" office:value="72689556.671000779" table:formula="of:=IF(ISNUMBER([.C11]);[.G11]*[.D11];&quot;&quot;)" table:style-name="ce35">
            <text:p>72 689 557<text:s/></text:p>
          </table:table-cell>
          <table:table-cell office:value-type="float" office:value="51926512.913358241" table:formula="of:=['jan-mai'.H11]" table:style-name="ce39">
            <text:p>51 926 513</text:p>
          </table:table-cell>
          <table:table-cell office:value-type="float" office:value="20763043.757642537" table:formula="of:=IF(ISNUMBER([.C11]);[.H11]-[.I11];&quot;&quot;)" table:style-name="ce39">
            <text:p>20 763 044</text:p>
          </table:table-cell>
          <table:table-cell table:number-columns-repeated="16374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string" table:style-name="ce17">
            <text:p>Viken</text:p>
          </table:table-cell>
          <table:table-cell office:value-type="float" office:value="5581485529" table:style-name="ce1">
            <text:p>5581485529</text:p>
          </table:table-cell>
          <table:table-cell office:value-type="float" office:value="1252384" table:style-name="ce37">
            <text:p>1 252 384<text:s/></text:p>
          </table:table-cell>
          <table:table-cell office:value-type="float" office:value="4456.6886266512511" table:formula="of:=IF(ISNUMBER([.C12]);[.C12]/[.D12];&quot;&quot;)" table:style-name="ce35">
            <text:p>4 457<text:s/></text:p>
          </table:table-cell>
          <table:table-cell office:value-type="percentage" office:value="1.0351864225538379" table:formula="of:=IF(ISNUMBER([.C12]);[.E12]/[.E$20];&quot;&quot;)" table:style-name="ce16">
            <text:p>103,5 %</text:p>
          </table:table-cell>
          <table:table-cell office:value-type="float" office:value="-132.54913324567724" table:formula="of:=IF(ISNUMBER([.C12]);([.$E$20]-[.E12])*0.875;&quot;&quot;)" table:style-name="ce35">
            <text:p>-133<text:s/></text:p>
          </table:table-cell>
          <table:table-cell office:value-type="float" office:value="-166002413.69075423" table:formula="of:=IF(ISNUMBER([.C12]);[.G12]*[.D12];&quot;&quot;)" table:style-name="ce35">
            <text:p>-166 002 414<text:s/></text:p>
          </table:table-cell>
          <table:table-cell office:value-type="float" office:value="-121564240.3460499" table:formula="of:=['jan-mai'.H12]" table:style-name="ce39">
            <text:p>-121 564 240</text:p>
          </table:table-cell>
          <table:table-cell office:value-type="float" office:value="-44438173.34470433" table:formula="of:=IF(ISNUMBER([.C12]);[.H12]-[.I12];&quot;&quot;)" table:style-name="ce39">
            <text:p>-44 438 173</text:p>
          </table:table-cell>
          <table:table-cell table:number-columns-repeated="16374"/>
        </table:table-row>
        <table:table-row table:style-name="ro4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1331589581" table:style-name="ce1">
            <text:p>1331589581</text:p>
          </table:table-cell>
          <table:table-cell office:value-type="float" office:value="370603" table:style-name="ce37">
            <text:p>370 603<text:s/></text:p>
          </table:table-cell>
          <table:table-cell office:value-type="float" office:value="3593.0350833641392" table:formula="of:=IF(ISNUMBER([.C13]);[.C13]/[.D13];&quot;&quot;)" table:style-name="ce35">
            <text:p>3 593<text:s/></text:p>
          </table:table-cell>
          <table:table-cell office:value-type="percentage" office:value="0.83457953777958926" table:formula="of:=IF(ISNUMBER([.C13]);[.E13]/[.E$20];&quot;&quot;)" table:style-name="ce16">
            <text:p>83,5 %</text:p>
          </table:table-cell>
          <table:table-cell office:value-type="float" office:value="623.14771713054574" table:formula="of:=IF(ISNUMBER([.C13]);([.$E$20]-[.E13])*0.875;&quot;&quot;)" table:style-name="ce35">
            <text:p>623<text:s/></text:p>
          </table:table-cell>
          <table:table-cell office:value-type="float" office:value="230940413.41173163" table:formula="of:=IF(ISNUMBER([.C13]);[.G13]*[.D13];&quot;&quot;)" table:style-name="ce35">
            <text:p>230 940 413<text:s/></text:p>
          </table:table-cell>
          <table:table-cell office:value-type="float" office:value="180310272.49756363" table:formula="of:=['jan-mai'.H13]" table:style-name="ce39">
            <text:p>180 310 272</text:p>
          </table:table-cell>
          <table:table-cell office:value-type="float" office:value="50630140.914168" table:formula="of:=IF(ISNUMBER([.C13]);[.H13]-[.I13];&quot;&quot;)" table:style-name="ce39">
            <text:p>50 630 141</text:p>
          </table:table-cell>
          <table:table-cell table:number-columns-repeated="16374"/>
        </table:table-row>
        <table:table-row table:style-name="ro4">
          <table:table-cell office:value-type="float" office:value="38" table:style-name="ce12">
            <text:p>38</text:p>
          </table:table-cell>
          <table:table-cell office:value-type="string" table:style-name="ce17">
            <text:p>Vestfold og Telemark</text:p>
          </table:table-cell>
          <table:table-cell office:value-type="float" office:value="1644964691" table:style-name="ce1">
            <text:p>1644964691</text:p>
          </table:table-cell>
          <table:table-cell office:value-type="float" office:value="421882" table:style-name="ce37">
            <text:p>421 882<text:s/></text:p>
          </table:table-cell>
          <table:table-cell office:value-type="float" office:value="3899.1108674937541" table:formula="of:=IF(ISNUMBER([.C14]);[.C14]/[.D14];&quot;&quot;)" table:style-name="ce35">
            <text:p>3 899<text:s/></text:p>
          </table:table-cell>
          <table:table-cell office:value-type="percentage" office:value="0.90567391356988847" table:formula="of:=IF(ISNUMBER([.C14]);[.E14]/[.E$20];&quot;&quot;)" table:style-name="ce16">
            <text:p>90,6 %</text:p>
          </table:table-cell>
          <table:table-cell office:value-type="float" office:value="355.33140601713262" table:formula="of:=IF(ISNUMBER([.C14]);([.$E$20]-[.E14])*0.875;&quot;&quot;)" table:style-name="ce35">
            <text:p>355<text:s/></text:p>
          </table:table-cell>
          <table:table-cell office:value-type="float" office:value="149907924.23331994" table:formula="of:=IF(ISNUMBER([.C14]);[.G14]*[.D14];&quot;&quot;)" table:style-name="ce35">
            <text:p>149 907 924<text:s/></text:p>
          </table:table-cell>
          <table:table-cell office:value-type="float" office:value="119075538.75867307" table:formula="of:=['jan-mai'.H14]" table:style-name="ce39">
            <text:p>119 075 539</text:p>
          </table:table-cell>
          <table:table-cell office:value-type="float" office:value="30832385.474646866" table:formula="of:=IF(ISNUMBER([.C14]);[.H14]-[.I14];&quot;&quot;)" table:style-name="ce39">
            <text:p>30 832 385</text:p>
          </table:table-cell>
          <table:table-cell table:number-columns-repeated="16374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1145160494" table:style-name="ce1">
            <text:p>1145160494</text:p>
          </table:table-cell>
          <table:table-cell office:value-type="float" office:value="308843" table:style-name="ce37">
            <text:p>308 843<text:s/></text:p>
          </table:table-cell>
          <table:table-cell office:value-type="float" office:value="3707.9049678963097" table:formula="of:=IF(ISNUMBER([.C15]);[.C15]/[.D15];&quot;&quot;)" table:style-name="ce35">
            <text:p>3 708<text:s/></text:p>
          </table:table-cell>
          <table:table-cell office:value-type="percentage" office:value="0.86126117403232882" table:formula="of:=IF(ISNUMBER([.C15]);[.E15]/[.E$20];&quot;&quot;)" table:style-name="ce16">
            <text:p>86,1 %</text:p>
          </table:table-cell>
          <table:table-cell office:value-type="float" office:value="522.63656816489652" table:formula="of:=IF(ISNUMBER([.C15]);([.$E$20]-[.E15])*0.875;&quot;&quot;)" table:style-name="ce35">
            <text:p>523<text:s/></text:p>
          </table:table-cell>
          <table:table-cell office:value-type="float" office:value="161412645.62175113" table:formula="of:=IF(ISNUMBER([.C15]);[.G15]*[.D15];&quot;&quot;)" table:style-name="ce35">
            <text:p>161 412 646<text:s/></text:p>
          </table:table-cell>
          <table:table-cell office:value-type="float" office:value="124547225.37145214" table:formula="of:=['jan-mai'.H15]" table:style-name="ce39">
            <text:p>124 547 225</text:p>
          </table:table-cell>
          <table:table-cell office:value-type="float" office:value="36865420.250298992" table:formula="of:=IF(ISNUMBER([.C15]);[.H15]-[.I15];&quot;&quot;)" table:style-name="ce39">
            <text:p>36 865 420</text:p>
          </table:table-cell>
          <table:table-cell table:number-columns-repeated="16374"/>
        </table:table-row>
        <table:table-row table:style-name="ro4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2722048547" table:style-name="ce1">
            <text:p>2722048547</text:p>
          </table:table-cell>
          <table:table-cell office:value-type="float" office:value="638821" table:style-name="ce37">
            <text:p>638 821<text:s/></text:p>
          </table:table-cell>
          <table:table-cell office:value-type="float" office:value="4261.0505086714429" table:formula="of:=IF(ISNUMBER([.C16]);[.C16]/[.D16];&quot;&quot;)" table:style-name="ce35">
            <text:p>4 261<text:s/></text:p>
          </table:table-cell>
          <table:table-cell office:value-type="percentage" office:value="0.98974418046952639" table:formula="of:=IF(ISNUMBER([.C16]);[.E16]/[.E$20];&quot;&quot;)" table:style-name="ce16">
            <text:p>99,0 %</text:p>
          </table:table-cell>
          <table:table-cell office:value-type="float" office:value="38.634219986654898" table:formula="of:=IF(ISNUMBER([.C16]);([.$E$20]-[.E16])*0.875;&quot;&quot;)" table:style-name="ce35">
            <text:p>39<text:s/></text:p>
          </table:table-cell>
          <table:table-cell office:value-type="float" office:value="24680351.046094868" table:formula="of:=IF(ISNUMBER([.C16]);[.G16]*[.D16];&quot;&quot;)" table:style-name="ce35">
            <text:p>24 680 351<text:s/></text:p>
          </table:table-cell>
          <table:table-cell office:value-type="float" office:value="10540411.349067209" table:formula="of:=['jan-mai'.H16]" table:style-name="ce39">
            <text:p>10 540 411</text:p>
          </table:table-cell>
          <table:table-cell office:value-type="float" office:value="14139939.697027659" table:formula="of:=IF(ISNUMBER([.C16]);[.H16]-[.I16];&quot;&quot;)" table:style-name="ce39">
            <text:p>14 139 940</text:p>
          </table:table-cell>
          <table:table-cell table:number-columns-repeated="16374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1832164484" table:style-name="ce1">
            <text:p>1832164484</text:p>
          </table:table-cell>
          <table:table-cell office:value-type="float" office:value="471124" table:style-name="ce37">
            <text:p>471 124<text:s/></text:p>
          </table:table-cell>
          <table:table-cell office:value-type="float" office:value="3888.9219908134587" table:formula="of:=IF(ISNUMBER([.C17]);[.C17]/[.D17];&quot;&quot;)" table:style-name="ce35">
            <text:p>3 889<text:s/></text:p>
          </table:table-cell>
          <table:table-cell office:value-type="percentage" office:value="0.90330727149903722" table:formula="of:=IF(ISNUMBER([.C17]);[.E17]/[.E$20];&quot;&quot;)" table:style-name="ce16">
            <text:p>90,3 %</text:p>
          </table:table-cell>
          <table:table-cell office:value-type="float" office:value="364.24667311239108" table:formula="of:=IF(ISNUMBER([.C17]);([.$E$20]-[.E17])*0.875;&quot;&quot;)" table:style-name="ce35">
            <text:p>364<text:s/></text:p>
          </table:table-cell>
          <table:table-cell office:value-type="float" office:value="171605349.62340215" table:formula="of:=IF(ISNUMBER([.C17]);[.G17]*[.D17];&quot;&quot;)" table:style-name="ce35">
            <text:p>171 605 350<text:s/></text:p>
          </table:table-cell>
          <table:table-cell office:value-type="float" office:value="125797062.72145608" table:formula="of:=['jan-mai'.H17]" table:style-name="ce39">
            <text:p>125 797 063</text:p>
          </table:table-cell>
          <table:table-cell office:value-type="float" office:value="45808286.901946068" table:formula="of:=IF(ISNUMBER([.C17]);[.H17]-[.I17];&quot;&quot;)" table:style-name="ce39">
            <text:p>45 808 287</text:p>
          </table:table-cell>
          <table:table-cell table:number-columns-repeated="16374"/>
        </table:table-row>
        <table:table-row table:style-name="ro4">
          <table:table-cell office:value-type="float" office:value="54" table:style-name="ce12">
            <text:p>54</text:p>
          </table:table-cell>
          <table:table-cell office:value-type="string" table:style-name="ce17">
            <text:p>Troms og Finnmark - Romsa ja Finnmárku</text:p>
          </table:table-cell>
          <table:table-cell office:value-type="float" office:value="948309196" table:style-name="ce1">
            <text:p>948309196</text:p>
          </table:table-cell>
          <table:table-cell office:value-type="float" office:value="242168" table:style-name="ce37">
            <text:p>242 168<text:s/></text:p>
          </table:table-cell>
          <table:table-cell office:value-type="float" office:value="3915.9145551848305" table:formula="of:=IF(ISNUMBER([.C18]);[.C18]/[.D18];&quot;&quot;)" table:style-name="ce35">
            <text:p>3 916<text:s/></text:p>
          </table:table-cell>
          <table:table-cell office:value-type="percentage" office:value="0.90957702433302656" table:formula="of:=IF(ISNUMBER([.C18]);[.E18]/[.E$20];&quot;&quot;)" table:style-name="ce16">
            <text:p>91,0 %</text:p>
          </table:table-cell>
          <table:table-cell office:value-type="float" office:value="340.62817928744073" table:formula="of:=IF(ISNUMBER([.C18]);([.$E$20]-[.E18])*0.875;&quot;&quot;)" table:style-name="ce35">
            <text:p>341<text:s/></text:p>
          </table:table-cell>
          <table:table-cell office:value-type="float" office:value="82489244.921680942" table:formula="of:=IF(ISNUMBER([.C18]);[.G18]*[.D18];&quot;&quot;)" table:style-name="ce35">
            <text:p>82 489 245<text:s/></text:p>
          </table:table-cell>
          <table:table-cell office:value-type="float" office:value="62777765.41978877" table:formula="of:=['jan-mai'.H18]" table:style-name="ce39">
            <text:p>62 777 765</text:p>
          </table:table-cell>
          <table:table-cell office:value-type="float" office:value="19711479.501892172" table:formula="of:=IF(ISNUMBER([.C18]);[.H18]-[.I18];&quot;&quot;)" table:style-name="ce39">
            <text:p>19 711 480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23210942861" table:formula="of:=IF(ISNUMBER([.C18]);SUM([.C8:.C18]);&quot;&quot;)" table:style-name="ce32">
            <text:p>23 210 942 861<text:s/></text:p>
          </table:table-cell>
          <table:table-cell office:value-type="float" office:value="5391369" table:formula="of:=IF(ISNUMBER([.D18]);SUM([.D8:.D18]);&quot;&quot;)" table:style-name="ce36">
            <text:p>5 391 369<text:s/></text:p>
          </table:table-cell>
          <table:table-cell office:value-type="float" office:value="4305.2039029419057" table:formula="of:=IF(ISNUMBER([.C20]);[.C20]/[.D20];&quot;&quot;)" table:style-name="ce36">
            <text:p>4 305<text:s/></text:p>
          </table:table-cell>
          <table:table-cell office:value-type="percentage" office:value="1" table:formula="of:=IF(ISNUMBER([.E20]);[.E20]/[.E$20];&quot;&quot;)" table:style-name="ce23">
            <text:p>100,0 %</text:p>
          </table:table-cell>
          <table:table-cell table:style-name="ce36"/>
          <table:table-cell office:value-type="float" office:value="-8.1956386566162109E-7" table:formula="of:=IF(ISNUMBER([.H18]);SUM([.H8:.H18]);&quot;&quot;)" table:style-name="ce36">
            <text:p>-0<text:s/></text:p>
          </table:table-cell>
          <table:table-cell office:value-type="float" office:value="9.1642141342163086E-7" table:formula="of:=['jan-apr'.H20]" table:style-name="ce22">
            <text:p>0</text:p>
          </table:table-cell>
          <table:table-cell office:value-type="float" office:value="-1.735985279083252E-6" table:formula="of:=IF(ISNUMBER([.C20]);[.H20]-[.I20];&quot;&quot;)" table:style-name="ce22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4"/>
          <table:table-cell table:number-columns-repeated="16378" table:style-name="ce4"/>
        </table:table-row>
        <table:table-row table:number-rows-repeated="1048550" table:style-name="ro2">
          <table:table-cell table:number-columns-repeated="16384"/>
        </table:table-row>
      </table:table>
      <table:table table:name="jan-mai" table:style-name="ta5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6" table:default-cell-style-name="ce4"/>
        <table:table-column table:style-name="co7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5">
            <text:p>Beregninger av skatt og inntektsutjevning for fylkeskommunene, januar-mai 2021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6">
            <text:p>Fnr</text:p>
          </table:table-cell>
          <table:table-cell office:value-type="string" table:number-columns-spanned="1" table:number-rows-spanned="4" table:style-name="ce56">
            <text:p>Fylkeskommune</text:p>
          </table:table-cell>
          <table:table-cell office:value-type="string" table:style-name="ce5">
            <text:p>Skatt jan-mai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7">
            <text:p>Skatt jan-mai 2021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21" table:style-name="ce6">
            <text:p>2021</text:p>
          </table:table-cell>
          <table:table-cell office:value-type="string" table:style-name="ce6">
            <text:p>pr. 1.1.21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mai</text:p>
          </table:table-cell>
          <table:table-cell office:value-type="string" table:style-name="ce8">
            <text:p>jan-mai</text:p>
          </table:table-cell>
          <table:table-cell office:value-type="string" table:style-name="ce30">
            <text:p>jan-apr</text:p>
          </table:table-cell>
          <table:table-cell office:value-type="string" table:style-name="ce31">
            <text:p>mai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2905817823" table:style-name="ce46">
            <text:p>2 905 817 823</text:p>
          </table:table-cell>
          <table:table-cell office:value-type="float" office:value="697010" table:style-name="ce37">
            <text:p>697 010<text:s/></text:p>
          </table:table-cell>
          <table:table-cell office:value-type="float" office:value="4168.9758009210773" table:formula="of:=IF(ISNUMBER([.C8]);[.C8]/[.D8];&quot;&quot;)" table:style-name="ce35">
            <text:p>4 169<text:s/></text:p>
          </table:table-cell>
          <table:table-cell office:value-type="percentage" office:value="1.259601688982666" table:formula="of:=IF(ISNUMBER([.C8]);[.E8]/[.E$20];&quot;&quot;)" table:style-name="ce16">
            <text:p>126,0 %</text:p>
          </table:table-cell>
          <table:table-cell office:value-type="float" office:value="-751.81624685336101" table:formula="of:=IF(ISNUMBER([.C8]);([.$E$20]-[.E8])*0.875;&quot;&quot;)" table:style-name="ce35">
            <text:p>-752<text:s/></text:p>
          </table:table-cell>
          <table:table-cell office:value-type="float" office:value="-524023442.21926117" table:formula="of:=IF(ISNUMBER([.C8]);[.G8]*[.D8];&quot;&quot;)" table:style-name="ce35">
            <text:p>-524 023 442<text:s/></text:p>
          </table:table-cell>
          <table:table-cell office:value-type="float" office:value="-299172923.85274571" table:formula="of:=['jan-apr'.H8]" table:style-name="ce39">
            <text:p>-299 172 924</text:p>
          </table:table-cell>
          <table:table-cell office:value-type="float" office:value="-224850518.36651546" table:formula="of:=IF(ISNUMBER([.C8]);[.H8]-[.I8];&quot;&quot;)" table:style-name="ce39">
            <text:p>-224 850 51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1695853980" table:style-name="ce46">
            <text:p>1 695 853 980</text:p>
          </table:table-cell>
          <table:table-cell office:value-type="float" office:value="482645" table:style-name="ce37">
            <text:p>482 645<text:s/></text:p>
          </table:table-cell>
          <table:table-cell office:value-type="float" office:value="3513.66735385221" table:formula="of:=IF(ISNUMBER([.C9]);[.C9]/[.D9];&quot;&quot;)" table:style-name="ce35">
            <text:p>3 514<text:s/></text:p>
          </table:table-cell>
          <table:table-cell office:value-type="percentage" office:value="1.0616087846942346" table:formula="of:=IF(ISNUMBER([.C9]);[.E9]/[.E$20];&quot;&quot;)" table:style-name="ce16">
            <text:p>106,2 %</text:p>
          </table:table-cell>
          <table:table-cell office:value-type="float" office:value="-178.42135566810219" table:formula="of:=IF(ISNUMBER([.C9]);([.$E$20]-[.E9])*0.875;&quot;&quot;)" table:style-name="ce35">
            <text:p>-178<text:s/></text:p>
          </table:table-cell>
          <table:table-cell office:value-type="float" office:value="-86114175.20643118" table:formula="of:=IF(ISNUMBER([.C9]);[.G9]*[.D9];&quot;&quot;)" table:style-name="ce35">
            <text:p>-86 114 175<text:s/></text:p>
          </table:table-cell>
          <table:table-cell office:value-type="float" office:value="-52840059.93361593" table:formula="of:=['jan-apr'.H9]" table:style-name="ce39">
            <text:p>-52 840 060</text:p>
          </table:table-cell>
          <table:table-cell office:value-type="float" office:value="-33274115.27281525" table:formula="of:=IF(ISNUMBER([.C9]);[.H9]-[.I9];&quot;&quot;)" table:style-name="ce39">
            <text:p>-33 274 11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814055239" table:style-name="ce46">
            <text:p>814 055 239</text:p>
          </table:table-cell>
          <table:table-cell office:value-type="float" office:value="265544" table:style-name="ce37">
            <text:p>265 544<text:s/></text:p>
          </table:table-cell>
          <table:table-cell office:value-type="float" office:value="3065.6133785737957" table:formula="of:=IF(ISNUMBER([.C10]);[.C10]/[.D10];&quot;&quot;)" table:style-name="ce35">
            <text:p>3 066<text:s/></text:p>
          </table:table-cell>
          <table:table-cell office:value-type="percentage" office:value="0.92623511716385498" table:formula="of:=IF(ISNUMBER([.C10]);[.E10]/[.E$20];&quot;&quot;)" table:style-name="ce16">
            <text:p>92,6 %</text:p>
          </table:table-cell>
          <table:table-cell office:value-type="float" office:value="213.62587270051034" table:formula="of:=IF(ISNUMBER([.C10]);([.$E$20]-[.E10])*0.875;&quot;&quot;)" table:style-name="ce35">
            <text:p>214<text:s/></text:p>
          </table:table-cell>
          <table:table-cell office:value-type="float" office:value="56727068.740384318" table:formula="of:=IF(ISNUMBER([.C10]);[.G10]*[.D10];&quot;&quot;)" table:style-name="ce35">
            <text:p>56 727 069<text:s/></text:p>
          </table:table-cell>
          <table:table-cell office:value-type="float" office:value="30048245.465123199" table:formula="of:=['jan-apr'.H10]" table:style-name="ce39">
            <text:p>30 048 245</text:p>
          </table:table-cell>
          <table:table-cell office:value-type="float" office:value="26678823.275261119" table:formula="of:=IF(ISNUMBER([.C10]);[.H10]-[.I10];&quot;&quot;)" table:style-name="ce39">
            <text:p>26 678 82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736139016" table:style-name="ce46">
            <text:p>736 139 016</text:p>
          </table:table-cell>
          <table:table-cell office:value-type="float" office:value="240345" table:style-name="ce37">
            <text:p>240 345<text:s/></text:p>
          </table:table-cell>
          <table:table-cell office:value-type="float" office:value="3062.8430630967982" table:formula="of:=IF(ISNUMBER([.C11]);[.C11]/[.D11];&quot;&quot;)" table:style-name="ce35">
            <text:p>3 063<text:s/></text:p>
          </table:table-cell>
          <table:table-cell office:value-type="percentage" office:value="0.92539810245797205" table:formula="of:=IF(ISNUMBER([.C11]);[.E11]/[.E$20];&quot;&quot;)" table:style-name="ce16">
            <text:p>92,5 %</text:p>
          </table:table-cell>
          <table:table-cell office:value-type="float" office:value="216.0498987428831" table:formula="of:=IF(ISNUMBER([.C11]);([.$E$20]-[.E11])*0.875;&quot;&quot;)" table:style-name="ce35">
            <text:p>216<text:s/></text:p>
          </table:table-cell>
          <table:table-cell office:value-type="float" office:value="51926512.913358241" table:formula="of:=IF(ISNUMBER([.C11]);[.G11]*[.D11];&quot;&quot;)" table:style-name="ce35">
            <text:p>51 926 513<text:s/></text:p>
          </table:table-cell>
          <table:table-cell office:value-type="float" office:value="22914192.565060917" table:formula="of:=['jan-apr'.H11]" table:style-name="ce39">
            <text:p>22 914 193</text:p>
          </table:table-cell>
          <table:table-cell office:value-type="float" office:value="29012320.348297324" table:formula="of:=IF(ISNUMBER([.C11]);[.H11]-[.I11];&quot;&quot;)" table:style-name="ce39">
            <text:p>29 012 32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7">
            <text:p>Viken</text:p>
          </table:table-cell>
          <table:table-cell office:value-type="float" office:value="4284017563" table:style-name="ce46">
            <text:p>4 284 017 563</text:p>
          </table:table-cell>
          <table:table-cell office:value-type="float" office:value="1252384" table:style-name="ce37">
            <text:p>1 252 384<text:s/></text:p>
          </table:table-cell>
          <table:table-cell office:value-type="float" office:value="3420.6901102217848" table:formula="of:=IF(ISNUMBER([.C12]);[.C12]/[.D12];&quot;&quot;)" table:style-name="ce35">
            <text:p>3 421<text:s/></text:p>
          </table:table-cell>
          <table:table-cell office:value-type="percentage" office:value="1.0335169226383403" table:formula="of:=IF(ISNUMBER([.C12]);[.E12]/[.E$20];&quot;&quot;)" table:style-name="ce16">
            <text:p>103,4 %</text:p>
          </table:table-cell>
          <table:table-cell office:value-type="float" office:value="-97.066267491480176" table:formula="of:=IF(ISNUMBER([.C12]);([.$E$20]-[.E12])*0.875;&quot;&quot;)" table:style-name="ce35">
            <text:p>-97<text:s/></text:p>
          </table:table-cell>
          <table:table-cell office:value-type="float" office:value="-121564240.3460499" table:formula="of:=IF(ISNUMBER([.C12]);[.G12]*[.D12];&quot;&quot;)" table:style-name="ce35">
            <text:p>-121 564 240<text:s/></text:p>
          </table:table-cell>
          <table:table-cell office:value-type="float" office:value="-58820884.786276869" table:formula="of:=['jan-apr'.H12]" table:style-name="ce39">
            <text:p>-58 820 885</text:p>
          </table:table-cell>
          <table:table-cell office:value-type="float" office:value="-62743355.559773035" table:formula="of:=IF(ISNUMBER([.C12]);[.H12]-[.I12];&quot;&quot;)" table:style-name="ce39">
            <text:p>-62 743 35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1020537077" table:style-name="ce46">
            <text:p>1 020 537 077</text:p>
          </table:table-cell>
          <table:table-cell office:value-type="float" office:value="370603" table:style-name="ce37">
            <text:p>370 603<text:s/></text:p>
          </table:table-cell>
          <table:table-cell office:value-type="float" office:value="2753.7204960564268" table:formula="of:=IF(ISNUMBER([.C13]);[.C13]/[.D13];&quot;&quot;)" table:style-name="ce35">
            <text:p>2 754<text:s/></text:p>
          </table:table-cell>
          <table:table-cell office:value-type="percentage" office:value="0.83200074873366336" table:formula="of:=IF(ISNUMBER([.C13]);[.E13]/[.E$20];&quot;&quot;)" table:style-name="ce16">
            <text:p>83,2 %</text:p>
          </table:table-cell>
          <table:table-cell office:value-type="float" office:value="486.53214490320812" table:formula="of:=IF(ISNUMBER([.C13]);([.$E$20]-[.E13])*0.875;&quot;&quot;)" table:style-name="ce35">
            <text:p>487<text:s/></text:p>
          </table:table-cell>
          <table:table-cell office:value-type="float" office:value="180310272.49756363" table:formula="of:=IF(ISNUMBER([.C13]);[.G13]*[.D13];&quot;&quot;)" table:style-name="ce35">
            <text:p>180 310 272<text:s/></text:p>
          </table:table-cell>
          <table:table-cell office:value-type="float" office:value="107396428.59083825" table:formula="of:=['jan-apr'.H13]" table:style-name="ce39">
            <text:p>107 396 429</text:p>
          </table:table-cell>
          <table:table-cell office:value-type="float" office:value="72913843.906725377" table:formula="of:=IF(ISNUMBER([.C13]);[.H13]-[.I13];&quot;&quot;)" table:style-name="ce39">
            <text:p>72 913 84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7">
            <text:p>Vestfold og Telemark</text:p>
          </table:table-cell>
          <table:table-cell office:value-type="float" office:value="1260240671" table:style-name="ce46">
            <text:p>1 260 240 671</text:p>
          </table:table-cell>
          <table:table-cell office:value-type="float" office:value="421882" table:style-name="ce37">
            <text:p>421 882<text:s/></text:p>
          </table:table-cell>
          <table:table-cell office:value-type="float" office:value="2987.1875808875466" table:formula="of:=IF(ISNUMBER([.C14]);[.C14]/[.D14];&quot;&quot;)" table:style-name="ce35">
            <text:p>2 987<text:s/></text:p>
          </table:table-cell>
          <table:table-cell office:value-type="percentage" office:value="0.90253978479862818" table:formula="of:=IF(ISNUMBER([.C14]);[.E14]/[.E$20];&quot;&quot;)" table:style-name="ce16">
            <text:p>90,3 %</text:p>
          </table:table-cell>
          <table:table-cell office:value-type="float" office:value="282.2484456759783" table:formula="of:=IF(ISNUMBER([.C14]);([.$E$20]-[.E14])*0.875;&quot;&quot;)" table:style-name="ce35">
            <text:p>282<text:s/></text:p>
          </table:table-cell>
          <table:table-cell office:value-type="float" office:value="119075538.75867307" table:formula="of:=IF(ISNUMBER([.C14]);[.G14]*[.D14];&quot;&quot;)" table:style-name="ce35">
            <text:p>119 075 539<text:s/></text:p>
          </table:table-cell>
          <table:table-cell office:value-type="float" office:value="72527709.387751549" table:formula="of:=['jan-apr'.H14]" table:style-name="ce39">
            <text:p>72 527 709</text:p>
          </table:table-cell>
          <table:table-cell office:value-type="float" office:value="46547829.370921522" table:formula="of:=IF(ISNUMBER([.C14]);[.H14]-[.I14];&quot;&quot;)" table:style-name="ce39">
            <text:p>46 547 82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879855667" table:style-name="ce46">
            <text:p>879 855 667</text:p>
          </table:table-cell>
          <table:table-cell office:value-type="float" office:value="308843" table:style-name="ce37">
            <text:p>308 843<text:s/></text:p>
          </table:table-cell>
          <table:table-cell office:value-type="float" office:value="2848.8768306226789" table:formula="of:=IF(ISNUMBER([.C15]);[.C15]/[.D15];&quot;&quot;)" table:style-name="ce35">
            <text:p>2 849<text:s/></text:p>
          </table:table-cell>
          <table:table-cell office:value-type="percentage" office:value="0.86075099470788308" table:formula="of:=IF(ISNUMBER([.C15]);[.E15]/[.E$20];&quot;&quot;)" table:style-name="ce16">
            <text:p>86,1 %</text:p>
          </table:table-cell>
          <table:table-cell office:value-type="float" office:value="403.27035215773753" table:formula="of:=IF(ISNUMBER([.C15]);([.$E$20]-[.E15])*0.875;&quot;&quot;)" table:style-name="ce35">
            <text:p>403<text:s/></text:p>
          </table:table-cell>
          <table:table-cell office:value-type="float" office:value="124547225.37145214" table:formula="of:=IF(ISNUMBER([.C15]);[.G15]*[.D15];&quot;&quot;)" table:style-name="ce35">
            <text:p>124 547 225<text:s/></text:p>
          </table:table-cell>
          <table:table-cell office:value-type="float" office:value="68517085.806730852" table:formula="of:=['jan-apr'.H15]" table:style-name="ce39">
            <text:p>68 517 086</text:p>
          </table:table-cell>
          <table:table-cell office:value-type="float" office:value="56030139.564721286" table:formula="of:=IF(ISNUMBER([.C15]);[.H15]-[.I15];&quot;&quot;)" table:style-name="ce39">
            <text:p>56 030 14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2102296241" table:style-name="ce46">
            <text:p>2 102 296 241</text:p>
          </table:table-cell>
          <table:table-cell office:value-type="float" office:value="638821" table:style-name="ce37">
            <text:p>638 821<text:s/></text:p>
          </table:table-cell>
          <table:table-cell office:value-type="float" office:value="3290.900332017889" table:formula="of:=IF(ISNUMBER([.C16]);[.C16]/[.D16];&quot;&quot;)" table:style-name="ce35">
            <text:p>3 291<text:s/></text:p>
          </table:table-cell>
          <table:table-cell office:value-type="percentage" office:value="0.99430263317132228" table:formula="of:=IF(ISNUMBER([.C16]);[.E16]/[.E$20];&quot;&quot;)" table:style-name="ce16">
            <text:p>99,4 %</text:p>
          </table:table-cell>
          <table:table-cell office:value-type="float" office:value="16.499788436928668" table:formula="of:=IF(ISNUMBER([.C16]);([.$E$20]-[.E16])*0.875;&quot;&quot;)" table:style-name="ce35">
            <text:p>16<text:s/></text:p>
          </table:table-cell>
          <table:table-cell office:value-type="float" office:value="10540411.349067209" table:formula="of:=IF(ISNUMBER([.C16]);[.G16]*[.D16];&quot;&quot;)" table:style-name="ce35">
            <text:p>10 540 411<text:s/></text:p>
          </table:table-cell>
          <table:table-cell office:value-type="float" office:value="-5653744.526997678" table:formula="of:=['jan-apr'.H16]" table:style-name="ce39">
            <text:p>-5 653 745</text:p>
          </table:table-cell>
          <table:table-cell office:value-type="float" office:value="16194155.876064887" table:formula="of:=IF(ISNUMBER([.C16]);[.H16]-[.I16];&quot;&quot;)" table:style-name="ce39">
            <text:p>16 194 15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1415537995" table:style-name="ce46">
            <text:p>1 415 537 995</text:p>
          </table:table-cell>
          <table:table-cell office:value-type="float" office:value="471124" table:style-name="ce37">
            <text:p>471 124<text:s/></text:p>
          </table:table-cell>
          <table:table-cell office:value-type="float" office:value="3004.597505115426" table:formula="of:=IF(ISNUMBER([.C17]);[.C17]/[.D17];&quot;&quot;)" table:style-name="ce35">
            <text:p>3 005<text:s/></text:p>
          </table:table-cell>
          <table:table-cell office:value-type="percentage" office:value="0.90779996643788174" table:formula="of:=IF(ISNUMBER([.C17]);[.E17]/[.E$20];&quot;&quot;)" table:style-name="ce16">
            <text:p>90,8 %</text:p>
          </table:table-cell>
          <table:table-cell office:value-type="float" office:value="267.01476197658383" table:formula="of:=IF(ISNUMBER([.C17]);([.$E$20]-[.E17])*0.875;&quot;&quot;)" table:style-name="ce35">
            <text:p>267<text:s/></text:p>
          </table:table-cell>
          <table:table-cell office:value-type="float" office:value="125797062.72145608" table:formula="of:=IF(ISNUMBER([.C17]);[.G17]*[.D17];&quot;&quot;)" table:style-name="ce35">
            <text:p>125 797 063<text:s/></text:p>
          </table:table-cell>
          <table:table-cell office:value-type="float" office:value="80037248.837521046" table:formula="of:=['jan-apr'.H17]" table:style-name="ce39">
            <text:p>80 037 249</text:p>
          </table:table-cell>
          <table:table-cell office:value-type="float" office:value="45759813.883935034" table:formula="of:=IF(ISNUMBER([.C17]);[.H17]-[.I17];&quot;&quot;)" table:style-name="ce39">
            <text:p>45 759 81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7">
            <text:p>Troms og Finnmark - Romsa ja Finnmárku</text:p>
          </table:table-cell>
          <table:table-cell office:value-type="float" office:value="729771272" table:style-name="ce46">
            <text:p>729 771 272</text:p>
          </table:table-cell>
          <table:table-cell office:value-type="float" office:value="242168" table:style-name="ce37">
            <text:p>242 168<text:s/></text:p>
          </table:table-cell>
          <table:table-cell office:value-type="float" office:value="3013.4917577879819" table:formula="of:=IF(ISNUMBER([.C18]);[.C18]/[.D18];&quot;&quot;)" table:style-name="ce35">
            <text:p>3 013<text:s/></text:p>
          </table:table-cell>
          <table:table-cell office:value-type="percentage" office:value="0.91048724893208921" table:formula="of:=IF(ISNUMBER([.C18]);[.E18]/[.E$20];&quot;&quot;)" table:style-name="ce16">
            <text:p>91,0 %</text:p>
          </table:table-cell>
          <table:table-cell office:value-type="float" office:value="259.2322908880974" table:formula="of:=IF(ISNUMBER([.C18]);([.$E$20]-[.E18])*0.875;&quot;&quot;)" table:style-name="ce35">
            <text:p>259<text:s/></text:p>
          </table:table-cell>
          <table:table-cell office:value-type="float" office:value="62777765.41978877" table:formula="of:=IF(ISNUMBER([.C18]);[.G18]*[.D18];&quot;&quot;)" table:style-name="ce35">
            <text:p>62 777 765<text:s/></text:p>
          </table:table-cell>
          <table:table-cell office:value-type="float" office:value="35046702.446611308" table:formula="of:=['jan-apr'.H18]" table:style-name="ce39">
            <text:p>35 046 702</text:p>
          </table:table-cell>
          <table:table-cell office:value-type="float" office:value="27731062.973177463" table:formula="of:=IF(ISNUMBER([.C18]);[.H18]-[.I18];&quot;&quot;)" table:style-name="ce39">
            <text:p>27 731 06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17844122544" table:formula="of:=IF(ISNUMBER([.C18]);SUM([.C8:.C18]);&quot;&quot;)" table:style-name="ce32">
            <text:p>17 844 122 544<text:s/></text:p>
          </table:table-cell>
          <table:table-cell office:value-type="float" office:value="5391369" table:formula="of:=IF(ISNUMBER([.D18]);SUM([.D8:.D18]);&quot;&quot;)" table:style-name="ce36">
            <text:p>5 391 369<text:s/></text:p>
          </table:table-cell>
          <table:table-cell office:value-type="float" office:value="3309.7572330886646" table:formula="of:=IF(ISNUMBER([.C20]);[.C20]/[.D20];&quot;&quot;)" table:style-name="ce36">
            <text:p>3 310<text:s/></text:p>
          </table:table-cell>
          <table:table-cell office:value-type="percentage" office:value="1" table:formula="of:=IF(ISNUMBER([.E20]);[.E20]/[.E$20];&quot;&quot;)" table:style-name="ce23">
            <text:p>100,0 %</text:p>
          </table:table-cell>
          <table:table-cell table:style-name="ce36"/>
          <table:table-cell office:value-type="float" office:value="1.214444637298584E-6" table:formula="of:=IF(ISNUMBER([.H18]);SUM([.H8:.H18]);&quot;&quot;)" table:style-name="ce36">
            <text:p>0<text:s/></text:p>
          </table:table-cell>
          <table:table-cell office:value-type="float" office:value="9.1642141342163086E-7" table:formula="of:=['jan-apr'.H20]" table:style-name="ce22">
            <text:p>0</text:p>
          </table:table-cell>
          <table:table-cell office:value-type="float" office:value="2.9802322387695313E-7" table:formula="of:=IF(ISNUMBER([.C20]);[.H20]-[.I20];&quot;&quot;)" table:style-name="ce22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4"/>
          <table:table-cell table:number-columns-repeated="16378" table:style-name="ce4"/>
        </table:table-row>
        <table:table-row table:number-rows-repeated="1048550" table:style-name="ro2">
          <table:table-cell table:number-columns-repeated="16384"/>
        </table:table-row>
      </table:table>
      <table:table table:name="jan-apr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6" table:default-cell-style-name="ce4"/>
        <table:table-column table:style-name="co7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5">
            <text:p>Beregninger av skatt og inntektsutjevning for fylkeskommunene, januar-april 2021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6">
            <text:p>Fnr</text:p>
          </table:table-cell>
          <table:table-cell office:value-type="string" table:number-columns-spanned="1" table:number-rows-spanned="4" table:style-name="ce56">
            <text:p>Fylkeskommune</text:p>
          </table:table-cell>
          <table:table-cell office:value-type="string" table:style-name="ce5">
            <text:p>Skatt jan-ap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7">
            <text:p>Skatt jan-apr 2021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21" table:style-name="ce6">
            <text:p>2021</text:p>
          </table:table-cell>
          <table:table-cell office:value-type="string" table:style-name="ce6">
            <text:p>pr. 1.1.21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apr</text:p>
          </table:table-cell>
          <table:table-cell office:value-type="string" table:style-name="ce8">
            <text:p>jan-apr</text:p>
          </table:table-cell>
          <table:table-cell office:value-type="string" table:style-name="ce30">
            <text:p>jan-mar</text:p>
          </table:table-cell>
          <table:table-cell office:value-type="string" table:style-name="ce31">
            <text:p>apr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1800427544" table:style-name="ce14">
            <text:p>1 800 427 544</text:p>
          </table:table-cell>
          <table:table-cell office:value-type="float" office:value="697010" table:style-name="ce37">
            <text:p>697 010<text:s/></text:p>
          </table:table-cell>
          <table:table-cell office:value-type="float" office:value="2583.0727593578285" table:formula="of:=IF(ISNUMBER([.C8]);[.C8]/[.D8];&quot;&quot;)" table:style-name="ce35">
            <text:p>2 583<text:s/></text:p>
          </table:table-cell>
          <table:table-cell office:value-type="percentage" office:value="1.2344245791415891" table:formula="of:=IF(ISNUMBER([.C8]);[.E8]/[.E$20];&quot;&quot;)" table:style-name="ce16">
            <text:p>123,4 %</text:p>
          </table:table-cell>
          <table:table-cell office:value-type="float" office:value="-429.22328783338219" table:formula="of:=IF(ISNUMBER([.C8]);([.$E$20]-[.E8])*0.875;&quot;&quot;)" table:style-name="ce35">
            <text:p>-429<text:s/></text:p>
          </table:table-cell>
          <table:table-cell office:value-type="float" office:value="-299172923.85274571" table:formula="of:=IF(ISNUMBER([.C8]);[.G8]*[.D8];&quot;&quot;)" table:style-name="ce35">
            <text:p>-299 172 924<text:s/></text:p>
          </table:table-cell>
          <table:table-cell office:value-type="float" office:value="-291075248.37251765" table:formula="of:=['jan-mar'.H8]" table:style-name="ce39">
            <text:p>-291 075 248</text:p>
          </table:table-cell>
          <table:table-cell office:value-type="float" office:value="-8097675.4802280664" table:formula="of:=IF(ISNUMBER([.C8]);[.H8]-[.I8];&quot;&quot;)" table:style-name="ce39">
            <text:p>-8 097 67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1070338679" table:style-name="ce14">
            <text:p>1 070 338 679</text:p>
          </table:table-cell>
          <table:table-cell office:value-type="float" office:value="482645" table:style-name="ce37">
            <text:p>482 645<text:s/></text:p>
          </table:table-cell>
          <table:table-cell office:value-type="float" office:value="2217.6520610386515" table:formula="of:=IF(ISNUMBER([.C9]);[.C9]/[.D9];&quot;&quot;)" table:style-name="ce35">
            <text:p>2 218<text:s/></text:p>
          </table:table-cell>
          <table:table-cell office:value-type="percentage" office:value="1.0597936903684759" table:formula="of:=IF(ISNUMBER([.C9]);[.E9]/[.E$20];&quot;&quot;)" table:style-name="ce16">
            <text:p>106,0 %</text:p>
          </table:table-cell>
          <table:table-cell office:value-type="float" office:value="-109.48017680410226" table:formula="of:=IF(ISNUMBER([.C9]);([.$E$20]-[.E9])*0.875;&quot;&quot;)" table:style-name="ce35">
            <text:p>-109<text:s/></text:p>
          </table:table-cell>
          <table:table-cell office:value-type="float" office:value="-52840059.93361593" table:formula="of:=IF(ISNUMBER([.C9]);[.G9]*[.D9];&quot;&quot;)" table:style-name="ce35">
            <text:p>-52 840 060<text:s/></text:p>
          </table:table-cell>
          <table:table-cell office:value-type="float" office:value="-57816576.206036374" table:formula="of:=['jan-mar'.H9]" table:style-name="ce39">
            <text:p>-57 816 576</text:p>
          </table:table-cell>
          <table:table-cell office:value-type="float" office:value="4976516.2724204436" table:formula="of:=IF(ISNUMBER([.C9]);[.H9]-[.I9];&quot;&quot;)" table:style-name="ce39">
            <text:p>4 976 51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521318428" table:style-name="ce14">
            <text:p>521 318 428</text:p>
          </table:table-cell>
          <table:table-cell office:value-type="float" office:value="265544" table:style-name="ce37">
            <text:p>265 544<text:s/></text:p>
          </table:table-cell>
          <table:table-cell office:value-type="float" office:value="1963.2092157985117" table:formula="of:=IF(ISNUMBER([.C10]);[.C10]/[.D10];&quot;&quot;)" table:style-name="ce35">
            <text:p>1 963<text:s/></text:p>
          </table:table-cell>
          <table:table-cell office:value-type="percentage" office:value="0.9381980051469595" table:formula="of:=IF(ISNUMBER([.C10]);[.E10]/[.E$20];&quot;&quot;)" table:style-name="ce16">
            <text:p>93,8 %</text:p>
          </table:table-cell>
          <table:table-cell office:value-type="float" office:value="113.1573127810201" table:formula="of:=IF(ISNUMBER([.C10]);([.$E$20]-[.E10])*0.875;&quot;&quot;)" table:style-name="ce35">
            <text:p>113<text:s/></text:p>
          </table:table-cell>
          <table:table-cell office:value-type="float" office:value="30048245.465123199" table:formula="of:=IF(ISNUMBER([.C10]);[.G10]*[.D10];&quot;&quot;)" table:style-name="ce35">
            <text:p>30 048 245<text:s/></text:p>
          </table:table-cell>
          <table:table-cell office:value-type="float" office:value="26283084.417434737" table:formula="of:=['jan-mar'.H10]" table:style-name="ce39">
            <text:p>26 283 084</text:p>
          </table:table-cell>
          <table:table-cell office:value-type="float" office:value="3765161.0476884618" table:formula="of:=IF(ISNUMBER([.C10]);[.H10]-[.I10];&quot;&quot;)" table:style-name="ce39">
            <text:p>3 765 16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476741921" table:style-name="ce14">
            <text:p>476 741 921</text:p>
          </table:table-cell>
          <table:table-cell office:value-type="float" office:value="240345" table:style-name="ce37">
            <text:p>240 345<text:s/></text:p>
          </table:table-cell>
          <table:table-cell office:value-type="float" office:value="1983.5732842372422" table:formula="of:=IF(ISNUMBER([.C11]);[.C11]/[.D11];&quot;&quot;)" table:style-name="ce35">
            <text:p>1 984<text:s/></text:p>
          </table:table-cell>
          <table:table-cell office:value-type="percentage" office:value="0.94792978932571414" table:formula="of:=IF(ISNUMBER([.C11]);[.E11]/[.E$20];&quot;&quot;)" table:style-name="ce16">
            <text:p>94,8 %</text:p>
          </table:table-cell>
          <table:table-cell office:value-type="float" office:value="95.33875289713086" table:formula="of:=IF(ISNUMBER([.C11]);([.$E$20]-[.E11])*0.875;&quot;&quot;)" table:style-name="ce35">
            <text:p>95<text:s/></text:p>
          </table:table-cell>
          <table:table-cell office:value-type="float" office:value="22914192.565060917" table:formula="of:=IF(ISNUMBER([.C11]);[.G11]*[.D11];&quot;&quot;)" table:style-name="ce35">
            <text:p>22 914 193<text:s/></text:p>
          </table:table-cell>
          <table:table-cell office:value-type="float" office:value="29464364.078001559" table:formula="of:=['jan-mar'.H11]" table:style-name="ce39">
            <text:p>29 464 364</text:p>
          </table:table-cell>
          <table:table-cell office:value-type="float" office:value="-6550171.5129406415" table:formula="of:=IF(ISNUMBER([.C11]);[.H11]-[.I11];&quot;&quot;)" table:style-name="ce39">
            <text:p>-6 550 17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7">
            <text:p>Viken</text:p>
          </table:table-cell>
          <table:table-cell office:value-type="float" office:value="2687877288" table:style-name="ce14">
            <text:p>2 687 877 288</text:p>
          </table:table-cell>
          <table:table-cell office:value-type="float" office:value="1252384" table:style-name="ce37">
            <text:p>1 252 384<text:s/></text:p>
          </table:table-cell>
          <table:table-cell office:value-type="float" office:value="2146.208581393566" table:formula="of:=IF(ISNUMBER([.C12]);[.C12]/[.D12];&quot;&quot;)" table:style-name="ce35">
            <text:p>2 146<text:s/></text:p>
          </table:table-cell>
          <table:table-cell office:value-type="percentage" office:value="1.025651567590943" table:formula="of:=IF(ISNUMBER([.C12]);[.E12]/[.E$20];&quot;&quot;)" table:style-name="ce16">
            <text:p>102,6 %</text:p>
          </table:table-cell>
          <table:table-cell office:value-type="float" office:value="-46.967132114652429" table:formula="of:=IF(ISNUMBER([.C12]);([.$E$20]-[.E12])*0.875;&quot;&quot;)" table:style-name="ce35">
            <text:p>-47<text:s/></text:p>
          </table:table-cell>
          <table:table-cell office:value-type="float" office:value="-58820884.786276869" table:formula="of:=IF(ISNUMBER([.C12]);[.G12]*[.D12];&quot;&quot;)" table:style-name="ce35">
            <text:p>-58 820 885<text:s/></text:p>
          </table:table-cell>
          <table:table-cell office:value-type="float" office:value="-63089988.221019417" table:formula="of:=['jan-mar'.H12]" table:style-name="ce39">
            <text:p>-63 089 988</text:p>
          </table:table-cell>
          <table:table-cell office:value-type="float" office:value="4269103.4347425476" table:formula="of:=IF(ISNUMBER([.C12]);[.H12]-[.I12];&quot;&quot;)" table:style-name="ce39">
            <text:p>4 269 10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652759809" table:style-name="ce14">
            <text:p>652 759 809</text:p>
          </table:table-cell>
          <table:table-cell office:value-type="float" office:value="370603" table:style-name="ce37">
            <text:p>370 603<text:s/></text:p>
          </table:table-cell>
          <table:table-cell office:value-type="float" office:value="1761.3451833903125" table:formula="of:=IF(ISNUMBER([.C13]);[.C13]/[.D13];&quot;&quot;)" table:style-name="ce35">
            <text:p>1 761<text:s/></text:p>
          </table:table-cell>
          <table:table-cell office:value-type="percentage" office:value="0.84172920753118319" table:formula="of:=IF(ISNUMBER([.C13]);[.E13]/[.E$20];&quot;&quot;)" table:style-name="ce16">
            <text:p>84,2 %</text:p>
          </table:table-cell>
          <table:table-cell office:value-type="float" office:value="289.78834113819437" table:formula="of:=IF(ISNUMBER([.C13]);([.$E$20]-[.E13])*0.875;&quot;&quot;)" table:style-name="ce35">
            <text:p>290<text:s/></text:p>
          </table:table-cell>
          <table:table-cell office:value-type="float" office:value="107396428.59083825" table:formula="of:=IF(ISNUMBER([.C13]);[.G13]*[.D13];&quot;&quot;)" table:style-name="ce35">
            <text:p>107 396 429<text:s/></text:p>
          </table:table-cell>
          <table:table-cell office:value-type="float" office:value="104195695.87356924" table:formula="of:=['jan-mar'.H13]" table:style-name="ce39">
            <text:p>104 195 696</text:p>
          </table:table-cell>
          <table:table-cell office:value-type="float" office:value="3200732.7172690183" table:formula="of:=IF(ISNUMBER([.C13]);[.H13]-[.I13];&quot;&quot;)" table:style-name="ce39">
            <text:p>3 200 73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7">
            <text:p>Vestfold og Telemark</text:p>
          </table:table-cell>
          <table:table-cell office:value-type="float" office:value="799912715" table:style-name="ce14">
            <text:p>799 912 715</text:p>
          </table:table-cell>
          <table:table-cell office:value-type="float" office:value="421882" table:style-name="ce37">
            <text:p>421 882<text:s/></text:p>
          </table:table-cell>
          <table:table-cell office:value-type="float" office:value="1896.0579380016213" table:formula="of:=IF(ISNUMBER([.C14]);[.C14]/[.D14];&quot;&quot;)" table:style-name="ce35">
            <text:p>1 896<text:s/></text:p>
          </table:table-cell>
          <table:table-cell office:value-type="percentage" office:value="0.90610708260792339" table:formula="of:=IF(ISNUMBER([.C14]);[.E14]/[.E$20];&quot;&quot;)" table:style-name="ce16">
            <text:p>90,6 %</text:p>
          </table:table-cell>
          <table:table-cell office:value-type="float" office:value="171.91468085329913" table:formula="of:=IF(ISNUMBER([.C14]);([.$E$20]-[.E14])*0.875;&quot;&quot;)" table:style-name="ce35">
            <text:p>172<text:s/></text:p>
          </table:table-cell>
          <table:table-cell office:value-type="float" office:value="72527709.387751549" table:formula="of:=IF(ISNUMBER([.C14]);[.G14]*[.D14];&quot;&quot;)" table:style-name="ce35">
            <text:p>72 527 709<text:s/></text:p>
          </table:table-cell>
          <table:table-cell office:value-type="float" office:value="73089935.095935896" table:formula="of:=['jan-mar'.H14]" table:style-name="ce39">
            <text:p>73 089 935</text:p>
          </table:table-cell>
          <table:table-cell office:value-type="float" office:value="-562225.70818434656" table:formula="of:=IF(ISNUMBER([.C14]);[.H14]-[.I14];&quot;&quot;)" table:style-name="ce39">
            <text:p>-562 22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567958576" table:style-name="ce14">
            <text:p>567 958 576</text:p>
          </table:table-cell>
          <table:table-cell office:value-type="float" office:value="308843" table:style-name="ce37">
            <text:p>308 843<text:s/></text:p>
          </table:table-cell>
          <table:table-cell office:value-type="float" office:value="1838.9880165650509" table:formula="of:=IF(ISNUMBER([.C15]);[.C15]/[.D15];&quot;&quot;)" table:style-name="ce35">
            <text:p>1 839<text:s/></text:p>
          </table:table-cell>
          <table:table-cell office:value-type="percentage" office:value="0.87883393921861519" table:formula="of:=IF(ISNUMBER([.C15]);[.E15]/[.E$20];&quot;&quot;)" table:style-name="ce16">
            <text:p>87,9 %</text:p>
          </table:table-cell>
          <table:table-cell office:value-type="float" office:value="221.85086211029827" table:formula="of:=IF(ISNUMBER([.C15]);([.$E$20]-[.E15])*0.875;&quot;&quot;)" table:style-name="ce35">
            <text:p>222<text:s/></text:p>
          </table:table-cell>
          <table:table-cell office:value-type="float" office:value="68517085.806730852" table:formula="of:=IF(ISNUMBER([.C15]);[.G15]*[.D15];&quot;&quot;)" table:style-name="ce35">
            <text:p>68 517 086<text:s/></text:p>
          </table:table-cell>
          <table:table-cell office:value-type="float" office:value="73047795.316438317" table:formula="of:=['jan-mar'.H15]" table:style-name="ce39">
            <text:p>73 047 795</text:p>
          </table:table-cell>
          <table:table-cell office:value-type="float" office:value="-4530709.5097074658" table:formula="of:=IF(ISNUMBER([.C15]);[.H15]-[.I15];&quot;&quot;)" table:style-name="ce39">
            <text:p>-4 530 71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1343214717" table:style-name="ce14">
            <text:p>1 343 214 717</text:p>
          </table:table-cell>
          <table:table-cell office:value-type="float" office:value="638821" table:style-name="ce37">
            <text:p>638 821<text:s/></text:p>
          </table:table-cell>
          <table:table-cell office:value-type="float" office:value="2102.6464643460376" table:formula="of:=IF(ISNUMBER([.C16]);[.C16]/[.D16];&quot;&quot;)" table:style-name="ce35">
            <text:p>2 103<text:s/></text:p>
          </table:table-cell>
          <table:table-cell office:value-type="percentage" office:value="1.0048336685177941" table:formula="of:=IF(ISNUMBER([.C16]);[.E16]/[.E$20];&quot;&quot;)" table:style-name="ce16">
            <text:p>100,5 %</text:p>
          </table:table-cell>
          <table:table-cell office:value-type="float" office:value="-8.850279698065151" table:formula="of:=IF(ISNUMBER([.C16]);([.$E$20]-[.E16])*0.875;&quot;&quot;)" table:style-name="ce35">
            <text:p>-9<text:s/></text:p>
          </table:table-cell>
          <table:table-cell office:value-type="float" office:value="-5653744.526997678" table:formula="of:=IF(ISNUMBER([.C16]);[.G16]*[.D16];&quot;&quot;)" table:style-name="ce35">
            <text:p>-5 653 745<text:s/></text:p>
          </table:table-cell>
          <table:table-cell office:value-type="float" office:value="4379541.4756747717" table:formula="of:=['jan-mar'.H16]" table:style-name="ce39">
            <text:p>4 379 541</text:p>
          </table:table-cell>
          <table:table-cell office:value-type="float" office:value="-10033286.002672449" table:formula="of:=IF(ISNUMBER([.C16]);[.H16]-[.I16];&quot;&quot;)" table:style-name="ce39">
            <text:p>-10 033 28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894370838" table:style-name="ce14">
            <text:p>894 370 838</text:p>
          </table:table-cell>
          <table:table-cell office:value-type="float" office:value="471124" table:style-name="ce37">
            <text:p>471 124<text:s/></text:p>
          </table:table-cell>
          <table:table-cell office:value-type="float" office:value="1898.3767288442109" table:formula="of:=IF(ISNUMBER([.C17]);[.C17]/[.D17];&quot;&quot;)" table:style-name="ce35">
            <text:p>1 898<text:s/></text:p>
          </table:table-cell>
          <table:table-cell office:value-type="percentage" office:value="0.90721520950818646" table:formula="of:=IF(ISNUMBER([.C17]);[.E17]/[.E$20];&quot;&quot;)" table:style-name="ce16">
            <text:p>90,7 %</text:p>
          </table:table-cell>
          <table:table-cell office:value-type="float" office:value="169.88573886603325" table:formula="of:=IF(ISNUMBER([.C17]);([.$E$20]-[.E17])*0.875;&quot;&quot;)" table:style-name="ce35">
            <text:p>170<text:s/></text:p>
          </table:table-cell>
          <table:table-cell office:value-type="float" office:value="80037248.837521046" table:formula="of:=IF(ISNUMBER([.C17]);[.G17]*[.D17];&quot;&quot;)" table:style-name="ce35">
            <text:p>80 037 249<text:s/></text:p>
          </table:table-cell>
          <table:table-cell office:value-type="float" office:value="71257063.319312453" table:formula="of:=['jan-mar'.H17]" table:style-name="ce39">
            <text:p>71 257 063</text:p>
          </table:table-cell>
          <table:table-cell office:value-type="float" office:value="8780185.5182085931" table:formula="of:=IF(ISNUMBER([.C17]);[.H17]-[.I17];&quot;&quot;)" table:style-name="ce39">
            <text:p>8 780 18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7">
            <text:p>Troms og Finnmark - Romsa ja Finnmárku</text:p>
          </table:table-cell>
          <table:table-cell office:value-type="float" office:value="466690881" table:style-name="ce14">
            <text:p>466 690 881</text:p>
          </table:table-cell>
          <table:table-cell office:value-type="float" office:value="242168" table:style-name="ce37">
            <text:p>242 168<text:s/></text:p>
          </table:table-cell>
          <table:table-cell office:value-type="float" office:value="1927.1368677942585" table:formula="of:=IF(ISNUMBER([.C18]);[.C18]/[.D18];&quot;&quot;)" table:style-name="ce35">
            <text:p>1 927<text:s/></text:p>
          </table:table-cell>
          <table:table-cell office:value-type="percentage" office:value="0.92095939162262763" table:formula="of:=IF(ISNUMBER([.C18]);[.E18]/[.E$20];&quot;&quot;)" table:style-name="ce16">
            <text:p>92,1 %</text:p>
          </table:table-cell>
          <table:table-cell office:value-type="float" office:value="144.72061728474162" table:formula="of:=IF(ISNUMBER([.C18]);([.$E$20]-[.E18])*0.875;&quot;&quot;)" table:style-name="ce35">
            <text:p>145<text:s/></text:p>
          </table:table-cell>
          <table:table-cell office:value-type="float" office:value="35046702.446611308" table:formula="of:=IF(ISNUMBER([.C18]);[.G18]*[.D18];&quot;&quot;)" table:style-name="ce35">
            <text:p>35 046 702<text:s/></text:p>
          </table:table-cell>
          <table:table-cell office:value-type="float" office:value="30264333.223207176" table:formula="of:=['jan-mar'.H18]" table:style-name="ce39">
            <text:p>30 264 333</text:p>
          </table:table-cell>
          <table:table-cell office:value-type="float" office:value="4782369.2234041318" table:formula="of:=IF(ISNUMBER([.C18]);[.H18]-[.I18];&quot;&quot;)" table:style-name="ce39">
            <text:p>4 782 36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11281611396" table:formula="of:=IF(ISNUMBER([.C18]);SUM([.C8:.C18]);&quot;&quot;)" table:style-name="ce32">
            <text:p>11 281 611 396<text:s/></text:p>
          </table:table-cell>
          <table:table-cell office:value-type="float" office:value="5391369" table:formula="of:=IF(ISNUMBER([.D18]);SUM([.D8:.D18]);&quot;&quot;)" table:style-name="ce36">
            <text:p>5 391 369<text:s/></text:p>
          </table:table-cell>
          <table:table-cell office:value-type="float" office:value="2092.5318589768203" table:formula="of:=IF(ISNUMBER([.C20]);[.C20]/[.D20];&quot;&quot;)" table:style-name="ce36">
            <text:p>2 093<text:s/></text:p>
          </table:table-cell>
          <table:table-cell office:value-type="percentage" office:value="1" table:formula="of:=IF(ISNUMBER([.E20]);[.E20]/[.E$20];&quot;&quot;)" table:style-name="ce23">
            <text:p>100,0 %</text:p>
          </table:table-cell>
          <table:table-cell table:style-name="ce36"/>
          <table:table-cell office:value-type="float" office:value="9.1642141342163086E-7" table:formula="of:=IF(ISNUMBER([.H18]);SUM([.H8:.H18]);&quot;&quot;)" table:style-name="ce36">
            <text:p>0<text:s/></text:p>
          </table:table-cell>
          <table:table-cell office:value-type="float" office:value="7.4505805969238281E-7" table:formula="of:=['jan-mar'.H20]" table:style-name="ce22">
            <text:p>0</text:p>
          </table:table-cell>
          <table:table-cell office:value-type="float" office:value="1.7136335372924805E-7" table:formula="of:=IF(ISNUMBER([.C20]);[.H20]-[.I20];&quot;&quot;)" table:style-name="ce22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4"/>
          <table:table-cell table:number-columns-repeated="16378" table:style-name="ce4"/>
        </table:table-row>
        <table:table-row table:number-rows-repeated="1048550" table:style-name="ro2">
          <table:table-cell table:number-columns-repeated="16384"/>
        </table:table-row>
      </table:table>
      <table:table table:name="jan-mar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6" table:default-cell-style-name="ce4"/>
        <table:table-column table:style-name="co7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5">
            <text:p>Beregninger av skatt og inntektsutjevning for fylkeskommunene, januar-mars 2021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6">
            <text:p>Fnr</text:p>
          </table:table-cell>
          <table:table-cell office:value-type="string" table:number-columns-spanned="1" table:number-rows-spanned="4" table:style-name="ce56">
            <text:p>Fylkeskommune</text:p>
          </table:table-cell>
          <table:table-cell office:value-type="string" table:style-name="ce5">
            <text:p>Skatt jan-ma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7">
            <text:p>Skatt jan-mar 2021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21" table:style-name="ce6">
            <text:p>2021</text:p>
          </table:table-cell>
          <table:table-cell office:value-type="string" table:style-name="ce6">
            <text:p>pr. 1.1.21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mar</text:p>
          </table:table-cell>
          <table:table-cell office:value-type="string" table:style-name="ce8">
            <text:p>jan-mar</text:p>
          </table:table-cell>
          <table:table-cell office:value-type="string" table:style-name="ce30">
            <text:p>jan-feb</text:p>
          </table:table-cell>
          <table:table-cell office:value-type="string" table:style-name="ce31">
            <text:p>mar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1747627663" table:style-name="ce14">
            <text:p>1 747 627 663</text:p>
          </table:table-cell>
          <table:table-cell office:value-type="float" office:value="697010" table:style-name="ce37">
            <text:p>697 010<text:s/></text:p>
          </table:table-cell>
          <table:table-cell office:value-type="float" office:value="2507.3207887978651" table:formula="of:=IF(ISNUMBER([.C8]);[.C8]/[.D8];&quot;&quot;)" table:style-name="ce35">
            <text:p>2 507<text:s/></text:p>
          </table:table-cell>
          <table:table-cell office:value-type="percentage" office:value="1.2350985329444135" table:formula="of:=IF(ISNUMBER([.C8]);[.E8]/[.E$20];&quot;&quot;)" table:style-name="ce16">
            <text:p>123,5 %</text:p>
          </table:table-cell>
          <table:table-cell office:value-type="float" office:value="-417.6055556914788" table:formula="of:=IF(ISNUMBER([.C8]);([.$E$20]-[.E8])*0.875;&quot;&quot;)" table:style-name="ce35">
            <text:p>-418<text:s/></text:p>
          </table:table-cell>
          <table:table-cell office:value-type="float" office:value="-291075248.37251765" table:formula="of:=IF(ISNUMBER([.C8]);[.G8]*[.D8];&quot;&quot;)" table:style-name="ce35">
            <text:p>-291 075 248<text:s/></text:p>
          </table:table-cell>
          <table:table-cell office:value-type="float" office:value="-94209985.762658745" table:formula="of:=['jan-feb'.H8]" table:style-name="ce39">
            <text:p>-94 209 986</text:p>
          </table:table-cell>
          <table:table-cell office:value-type="float" office:value="-196865262.6098589" table:formula="of:=IF(ISNUMBER([.C8]);[.H8]-[.I8];&quot;&quot;)" table:style-name="ce39">
            <text:p>-196 865 26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1045873091" table:style-name="ce14">
            <text:p>1 045 873 091</text:p>
          </table:table-cell>
          <table:table-cell office:value-type="float" office:value="482645" table:style-name="ce37">
            <text:p>482 645<text:s/></text:p>
          </table:table-cell>
          <table:table-cell office:value-type="float" office:value="2166.9614126324732" table:formula="of:=IF(ISNUMBER([.C9]);[.C9]/[.D9];&quot;&quot;)" table:style-name="ce35">
            <text:p>2 167<text:s/></text:p>
          </table:table-cell>
          <table:table-cell office:value-type="percentage" office:value="1.0674385478105204" table:formula="of:=IF(ISNUMBER([.C9]);[.E9]/[.E$20];&quot;&quot;)" table:style-name="ce16">
            <text:p>106,7 %</text:p>
          </table:table-cell>
          <table:table-cell office:value-type="float" office:value="-119.79110154676081" table:formula="of:=IF(ISNUMBER([.C9]);([.$E$20]-[.E9])*0.875;&quot;&quot;)" table:style-name="ce35">
            <text:p>-120<text:s/></text:p>
          </table:table-cell>
          <table:table-cell office:value-type="float" office:value="-57816576.206036374" table:formula="of:=IF(ISNUMBER([.C9]);[.G9]*[.D9];&quot;&quot;)" table:style-name="ce35">
            <text:p>-57 816 576<text:s/></text:p>
          </table:table-cell>
          <table:table-cell office:value-type="float" office:value="-19363666.809855204" table:formula="of:=['jan-feb'.H9]" table:style-name="ce39">
            <text:p>-19 363 667</text:p>
          </table:table-cell>
          <table:table-cell office:value-type="float" office:value="-38452909.396181166" table:formula="of:=IF(ISNUMBER([.C9]);[.H9]-[.I9];&quot;&quot;)" table:style-name="ce39">
            <text:p>-38 452 90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509031724" table:style-name="ce14">
            <text:p>509 031 724</text:p>
          </table:table-cell>
          <table:table-cell office:value-type="float" office:value="265544" table:style-name="ce37">
            <text:p>265 544<text:s/></text:p>
          </table:table-cell>
          <table:table-cell office:value-type="float" office:value="1916.9392793661314" table:formula="of:=IF(ISNUMBER([.C10]);[.C10]/[.D10];&quot;&quot;)" table:style-name="ce35">
            <text:p>1 917<text:s/></text:p>
          </table:table-cell>
          <table:table-cell office:value-type="percentage" office:value="0.94427841154851999" table:formula="of:=IF(ISNUMBER([.C10]);[.E10]/[.E$20];&quot;&quot;)" table:style-name="ce16">
            <text:p>94,4 %</text:p>
          </table:table-cell>
          <table:table-cell office:value-type="float" office:value="98.978265061288283" table:formula="of:=IF(ISNUMBER([.C10]);([.$E$20]-[.E10])*0.875;&quot;&quot;)" table:style-name="ce35">
            <text:p>99<text:s/></text:p>
          </table:table-cell>
          <table:table-cell office:value-type="float" office:value="26283084.417434737" table:formula="of:=IF(ISNUMBER([.C10]);[.G10]*[.D10];&quot;&quot;)" table:style-name="ce35">
            <text:p>26 283 084<text:s/></text:p>
          </table:table-cell>
          <table:table-cell office:value-type="float" office:value="1650031.3550882221" table:formula="of:=['jan-feb'.H10]" table:style-name="ce39">
            <text:p>1 650 031</text:p>
          </table:table-cell>
          <table:table-cell office:value-type="float" office:value="24633053.062346514" table:formula="of:=IF(ISNUMBER([.C10]);[.H10]-[.I10];&quot;&quot;)" table:style-name="ce39">
            <text:p>24 633 05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454240562" table:style-name="ce14">
            <text:p>454 240 562</text:p>
          </table:table-cell>
          <table:table-cell office:value-type="float" office:value="240345" table:style-name="ce37">
            <text:p>240 345<text:s/></text:p>
          </table:table-cell>
          <table:table-cell office:value-type="float" office:value="1889.9522020428967" table:formula="of:=IF(ISNUMBER([.C11]);[.C11]/[.D11];&quot;&quot;)" table:style-name="ce35">
            <text:p>1 890<text:s/></text:p>
          </table:table-cell>
          <table:table-cell office:value-type="percentage" office:value="0.93098466000332369" table:formula="of:=IF(ISNUMBER([.C11]);[.E11]/[.E$20];&quot;&quot;)" table:style-name="ce16">
            <text:p>93,1 %</text:p>
          </table:table-cell>
          <table:table-cell office:value-type="float" office:value="122.5919577191186" table:formula="of:=IF(ISNUMBER([.C11]);([.$E$20]-[.E11])*0.875;&quot;&quot;)" table:style-name="ce35">
            <text:p>123<text:s/></text:p>
          </table:table-cell>
          <table:table-cell office:value-type="float" office:value="29464364.078001559" table:formula="of:=IF(ISNUMBER([.C11]);[.G11]*[.D11];&quot;&quot;)" table:style-name="ce35">
            <text:p>29 464 364<text:s/></text:p>
          </table:table-cell>
          <table:table-cell office:value-type="float" office:value="616896.64902589575" table:formula="of:=['jan-feb'.H11]" table:style-name="ce39">
            <text:p>616 897</text:p>
          </table:table-cell>
          <table:table-cell office:value-type="float" office:value="28847467.428975664" table:formula="of:=IF(ISNUMBER([.C11]);[.H11]-[.I11];&quot;&quot;)" table:style-name="ce39">
            <text:p>28 847 46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7">
            <text:p>Viken</text:p>
          </table:table-cell>
          <table:table-cell office:value-type="float" office:value="2614514121" table:style-name="ce14">
            <text:p>2 614 514 121</text:p>
          </table:table-cell>
          <table:table-cell office:value-type="float" office:value="1252384" table:style-name="ce37">
            <text:p>1 252 384<text:s/></text:p>
          </table:table-cell>
          <table:table-cell office:value-type="float" office:value="2087.6297693039833" table:formula="of:=IF(ISNUMBER([.C12]);[.C12]/[.D12];&quot;&quot;)" table:style-name="ce35">
            <text:p>2 088<text:s/></text:p>
          </table:table-cell>
          <table:table-cell office:value-type="percentage" office:value="1.0283600235431629" table:formula="of:=IF(ISNUMBER([.C12]);[.E12]/[.E$20];&quot;&quot;)" table:style-name="ce16">
            <text:p>102,8 %</text:p>
          </table:table-cell>
          <table:table-cell office:value-type="float" office:value="-50.375913634332136" table:formula="of:=IF(ISNUMBER([.C12]);([.$E$20]-[.E12])*0.875;&quot;&quot;)" table:style-name="ce35">
            <text:p>-50<text:s/></text:p>
          </table:table-cell>
          <table:table-cell office:value-type="float" office:value="-63089988.221019417" table:formula="of:=IF(ISNUMBER([.C12]);[.G12]*[.D12];&quot;&quot;)" table:style-name="ce35">
            <text:p>-63 089 988<text:s/></text:p>
          </table:table-cell>
          <table:table-cell office:value-type="float" office:value="-225311.07844339366" table:formula="of:=['jan-feb'.H12]" table:style-name="ce39">
            <text:p>-225 311</text:p>
          </table:table-cell>
          <table:table-cell office:value-type="float" office:value="-62864677.142576024" table:formula="of:=IF(ISNUMBER([.C12]);[.H12]-[.I12];&quot;&quot;)" table:style-name="ce39">
            <text:p>-62 864 67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633264529" table:style-name="ce14">
            <text:p>633 264 529</text:p>
          </table:table-cell>
          <table:table-cell office:value-type="float" office:value="370603" table:style-name="ce37">
            <text:p>370 603<text:s/></text:p>
          </table:table-cell>
          <table:table-cell office:value-type="float" office:value="1708.7409680979376" table:formula="of:=IF(ISNUMBER([.C13]);[.C13]/[.D13];&quot;&quot;)" table:style-name="ce35">
            <text:p>1 709<text:s/></text:p>
          </table:table-cell>
          <table:table-cell office:value-type="percentage" office:value="0.84172056176810206" table:formula="of:=IF(ISNUMBER([.C13]);[.E13]/[.E$20];&quot;&quot;)" table:style-name="ce16">
            <text:p>84,2 %</text:p>
          </table:table-cell>
          <table:table-cell office:value-type="float" office:value="281.15178742095782" table:formula="of:=IF(ISNUMBER([.C13]);([.$E$20]-[.E13])*0.875;&quot;&quot;)" table:style-name="ce35">
            <text:p>281<text:s/></text:p>
          </table:table-cell>
          <table:table-cell office:value-type="float" office:value="104195695.87356924" table:formula="of:=IF(ISNUMBER([.C13]);[.G13]*[.D13];&quot;&quot;)" table:style-name="ce35">
            <text:p>104 195 696<text:s/></text:p>
          </table:table-cell>
          <table:table-cell office:value-type="float" office:value="42963952.121277496" table:formula="of:=['jan-feb'.H13]" table:style-name="ce39">
            <text:p>42 963 952</text:p>
          </table:table-cell>
          <table:table-cell office:value-type="float" office:value="61231743.752291739" table:formula="of:=IF(ISNUMBER([.C13]);[.H13]-[.I13];&quot;&quot;)" table:style-name="ce39">
            <text:p>61 231 74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7">
            <text:p>Vestfold og Telemark</text:p>
          </table:table-cell>
          <table:table-cell office:value-type="float" office:value="772913278" table:style-name="ce14">
            <text:p>772 913 278</text:p>
          </table:table-cell>
          <table:table-cell office:value-type="float" office:value="421882" table:style-name="ce37">
            <text:p>421 882<text:s/></text:p>
          </table:table-cell>
          <table:table-cell office:value-type="float" office:value="1832.0603344063031" table:formula="of:=IF(ISNUMBER([.C14]);[.C14]/[.D14];&quot;&quot;)" table:style-name="ce35">
            <text:p>1 832<text:s/></text:p>
          </table:table-cell>
          <table:table-cell office:value-type="percentage" office:value="0.90246730350597226" table:formula="of:=IF(ISNUMBER([.C14]);[.E14]/[.E$20];&quot;&quot;)" table:style-name="ce16">
            <text:p>90,2 %</text:p>
          </table:table-cell>
          <table:table-cell office:value-type="float" office:value="173.24734190113799" table:formula="of:=IF(ISNUMBER([.C14]);([.$E$20]-[.E14])*0.875;&quot;&quot;)" table:style-name="ce35">
            <text:p>173<text:s/></text:p>
          </table:table-cell>
          <table:table-cell office:value-type="float" office:value="73089935.095935896" table:formula="of:=IF(ISNUMBER([.C14]);[.G14]*[.D14];&quot;&quot;)" table:style-name="ce35">
            <text:p>73 089 935<text:s/></text:p>
          </table:table-cell>
          <table:table-cell office:value-type="float" office:value="29483530.161181696" table:formula="of:=['jan-feb'.H14]" table:style-name="ce39">
            <text:p>29 483 530</text:p>
          </table:table-cell>
          <table:table-cell office:value-type="float" office:value="43606404.9347542" table:formula="of:=IF(ISNUMBER([.C14]);[.H14]-[.I14];&quot;&quot;)" table:style-name="ce39">
            <text:p>43 606 40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543485791" table:style-name="ce14">
            <text:p>543 485 791</text:p>
          </table:table-cell>
          <table:table-cell office:value-type="float" office:value="308843" table:style-name="ce37">
            <text:p>308 843<text:s/></text:p>
          </table:table-cell>
          <table:table-cell office:value-type="float" office:value="1759.7478039003636" table:formula="of:=IF(ISNUMBER([.C15]);[.C15]/[.D15];&quot;&quot;)" table:style-name="ce35">
            <text:p>1 760<text:s/></text:p>
          </table:table-cell>
          <table:table-cell office:value-type="percentage" office:value="0.86684637269392206" table:formula="of:=IF(ISNUMBER([.C15]);[.E15]/[.E$20];&quot;&quot;)" table:style-name="ce16">
            <text:p>86,7 %</text:p>
          </table:table-cell>
          <table:table-cell office:value-type="float" office:value="236.52080609383509" table:formula="of:=IF(ISNUMBER([.C15]);([.$E$20]-[.E15])*0.875;&quot;&quot;)" table:style-name="ce35">
            <text:p>237<text:s/></text:p>
          </table:table-cell>
          <table:table-cell office:value-type="float" office:value="73047795.316438317" table:formula="of:=IF(ISNUMBER([.C15]);[.G15]*[.D15];&quot;&quot;)" table:style-name="ce35">
            <text:p>73 047 795<text:s/></text:p>
          </table:table-cell>
          <table:table-cell office:value-type="float" office:value="24139669.43040048" table:formula="of:=['jan-feb'.H15]" table:style-name="ce39">
            <text:p>24 139 669</text:p>
          </table:table-cell>
          <table:table-cell office:value-type="float" office:value="48908125.886037841" table:formula="of:=IF(ISNUMBER([.C15]);[.H15]-[.I15];&quot;&quot;)" table:style-name="ce39">
            <text:p>48 908 12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1291838042" table:style-name="ce14">
            <text:p>1 291 838 042</text:p>
          </table:table-cell>
          <table:table-cell office:value-type="float" office:value="638821" table:style-name="ce37">
            <text:p>638 821<text:s/></text:p>
          </table:table-cell>
          <table:table-cell office:value-type="float" office:value="2022.2222531820337" table:formula="of:=IF(ISNUMBER([.C16]);[.C16]/[.D16];&quot;&quot;)" table:style-name="ce35">
            <text:p>2 022<text:s/></text:p>
          </table:table-cell>
          <table:table-cell office:value-type="percentage" office:value="0.99614048164541869" table:formula="of:=IF(ISNUMBER([.C16]);[.E16]/[.E$20];&quot;&quot;)" table:style-name="ce16">
            <text:p>99,6 %</text:p>
          </table:table-cell>
          <table:table-cell office:value-type="float" office:value="6.8556629723737501" table:formula="of:=IF(ISNUMBER([.C16]);([.$E$20]-[.E16])*0.875;&quot;&quot;)" table:style-name="ce35">
            <text:p>7<text:s/></text:p>
          </table:table-cell>
          <table:table-cell office:value-type="float" office:value="4379541.4756747717" table:formula="of:=IF(ISNUMBER([.C16]);[.G16]*[.D16];&quot;&quot;)" table:style-name="ce35">
            <text:p>4 379 541<text:s/></text:p>
          </table:table-cell>
          <table:table-cell office:value-type="float" office:value="-15094052.297121856" table:formula="of:=['jan-feb'.H16]" table:style-name="ce39">
            <text:p>-15 094 052</text:p>
          </table:table-cell>
          <table:table-cell office:value-type="float" office:value="19473593.772796627" table:formula="of:=IF(ISNUMBER([.C16]);[.H16]-[.I16];&quot;&quot;)" table:style-name="ce39">
            <text:p>19 473 59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874972070" table:style-name="ce14">
            <text:p>874 972 070</text:p>
          </table:table-cell>
          <table:table-cell office:value-type="float" office:value="471124" table:style-name="ce37">
            <text:p>471 124<text:s/></text:p>
          </table:table-cell>
          <table:table-cell office:value-type="float" office:value="1857.201225155161" table:formula="of:=IF(ISNUMBER([.C17]);[.C17]/[.D17];&quot;&quot;)" table:style-name="ce35">
            <text:p>1 857<text:s/></text:p>
          </table:table-cell>
          <table:table-cell office:value-type="percentage" office:value="0.91485162920516527" table:formula="of:=IF(ISNUMBER([.C17]);[.E17]/[.E$20];&quot;&quot;)" table:style-name="ce16">
            <text:p>91,5 %</text:p>
          </table:table-cell>
          <table:table-cell office:value-type="float" office:value="151.24906249588739" table:formula="of:=IF(ISNUMBER([.C17]);([.$E$20]-[.E17])*0.875;&quot;&quot;)" table:style-name="ce35">
            <text:p>151<text:s/></text:p>
          </table:table-cell>
          <table:table-cell office:value-type="float" office:value="71257063.319312453" table:formula="of:=IF(ISNUMBER([.C17]);[.G17]*[.D17];&quot;&quot;)" table:style-name="ce35">
            <text:p>71 257 063<text:s/></text:p>
          </table:table-cell>
          <table:table-cell office:value-type="float" office:value="24942414.651242677" table:formula="of:=['jan-feb'.H17]" table:style-name="ce39">
            <text:p>24 942 415</text:p>
          </table:table-cell>
          <table:table-cell office:value-type="float" office:value="46314648.66806978" table:formula="of:=IF(ISNUMBER([.C17]);[.H17]-[.I17];&quot;&quot;)" table:style-name="ce39">
            <text:p>46 314 64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7">
            <text:p>Troms og Finnmark - Romsa ja Finnmárku</text:p>
          </table:table-cell>
          <table:table-cell office:value-type="float" office:value="457027106" table:style-name="ce14">
            <text:p>457 027 106</text:p>
          </table:table-cell>
          <table:table-cell office:value-type="float" office:value="242168" table:style-name="ce37">
            <text:p>242 168<text:s/></text:p>
          </table:table-cell>
          <table:table-cell office:value-type="float" office:value="1887.2316160681842" table:formula="of:=IF(ISNUMBER([.C18]);[.C18]/[.D18];&quot;&quot;)" table:style-name="ce35">
            <text:p>1 887<text:s/></text:p>
          </table:table-cell>
          <table:table-cell office:value-type="percentage" office:value="0.92964450769368334" table:formula="of:=IF(ISNUMBER([.C18]);[.E18]/[.E$20];&quot;&quot;)" table:style-name="ce16">
            <text:p>93,0 %</text:p>
          </table:table-cell>
          <table:table-cell office:value-type="float" office:value="124.97247044699208" table:formula="of:=IF(ISNUMBER([.C18]);([.$E$20]-[.E18])*0.875;&quot;&quot;)" table:style-name="ce35">
            <text:p>125<text:s/></text:p>
          </table:table-cell>
          <table:table-cell office:value-type="float" office:value="30264333.223207176" table:formula="of:=IF(ISNUMBER([.C18]);[.G18]*[.D18];&quot;&quot;)" table:style-name="ce35">
            <text:p>30 264 333<text:s/></text:p>
          </table:table-cell>
          <table:table-cell office:value-type="float" office:value="5096521.5798624922" table:formula="of:=['jan-feb'.H18]" table:style-name="ce39">
            <text:p>5 096 522</text:p>
          </table:table-cell>
          <table:table-cell office:value-type="float" office:value="25167811.643344685" table:formula="of:=IF(ISNUMBER([.C18]);[.H18]-[.I18];&quot;&quot;)" table:style-name="ce39">
            <text:p>25 167 81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10944787977" table:formula="of:=IF(ISNUMBER([.C18]);SUM([.C8:.C18]);&quot;&quot;)" table:style-name="ce32">
            <text:p>10 944 787 977<text:s/></text:p>
          </table:table-cell>
          <table:table-cell office:value-type="float" office:value="5391369" table:formula="of:=IF(ISNUMBER([.D18]);SUM([.D8:.D18]);&quot;&quot;)" table:style-name="ce36">
            <text:p>5 391 369<text:s/></text:p>
          </table:table-cell>
          <table:table-cell office:value-type="float" office:value="2030.0572965790323" table:formula="of:=IF(ISNUMBER([.C20]);[.C20]/[.D20];&quot;&quot;)" table:style-name="ce36">
            <text:p>2 030<text:s/></text:p>
          </table:table-cell>
          <table:table-cell office:value-type="percentage" office:value="1" table:formula="of:=IF(ISNUMBER([.E20]);[.E20]/[.E$20];&quot;&quot;)" table:style-name="ce23">
            <text:p>100,0 %</text:p>
          </table:table-cell>
          <table:table-cell table:style-name="ce36"/>
          <table:table-cell office:value-type="float" office:value="7.4505805969238281E-7" table:formula="of:=IF(ISNUMBER([.H18]);SUM([.H8:.H18]);&quot;&quot;)" table:style-name="ce36">
            <text:p>0<text:s/></text:p>
          </table:table-cell>
          <table:table-cell office:value-type="float" office:value="-2.4028122425079346E-7" table:formula="of:=['jan-feb'.H20]" table:style-name="ce22">
            <text:p>0</text:p>
          </table:table-cell>
          <table:table-cell office:value-type="float" office:value="9.8533928394317627E-7" table:formula="of:=IF(ISNUMBER([.C20]);[.H20]-[.I20];&quot;&quot;)" table:style-name="ce22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4"/>
          <table:table-cell table:number-columns-repeated="16378" table:style-name="ce4"/>
        </table:table-row>
        <table:table-row table:number-rows-repeated="1048550" table:style-name="ro2">
          <table:table-cell table:number-columns-repeated="16384"/>
        </table:table-row>
      </table:table>
      <table:table table:name="jan-feb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5" table:number-columns-repeated="239" table:default-cell-style-name="ce4"/>
        <table:table-column table:style-name="co6" table:default-cell-style-name="ce4"/>
        <table:table-column table:style-name="co7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5">
            <text:p>Beregninger av skatt og inntektsutjevning for fylkeskommunene, januar-februar 2021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6">
            <text:p>Fnr</text:p>
          </table:table-cell>
          <table:table-cell office:value-type="string" table:number-columns-spanned="1" table:number-rows-spanned="4" table:style-name="ce56">
            <text:p>Fylkeskommune</text:p>
          </table:table-cell>
          <table:table-cell office:value-type="string" table:style-name="ce5">
            <text:p>Skatt jan-feb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7">
            <text:p>Skatt jan-feb 2021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21" table:style-name="ce6">
            <text:p>2021</text:p>
          </table:table-cell>
          <table:table-cell office:value-type="string" table:style-name="ce6">
            <text:p>pr. 1.1.21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feb</text:p>
          </table:table-cell>
          <table:table-cell office:value-type="string" table:style-name="ce8">
            <text:p>jan-feb</text:p>
          </table:table-cell>
          <table:table-cell office:value-type="string" table:style-name="ce30">
            <text:p>jan</text:p>
          </table:table-cell>
          <table:table-cell office:value-type="string" table:style-name="ce31">
            <text:p>feb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686494392" table:style-name="ce14">
            <text:p>686 494 392</text:p>
          </table:table-cell>
          <table:table-cell office:value-type="float" office:value="697010" table:style-name="ce37">
            <text:p>697 010<text:s/></text:p>
          </table:table-cell>
          <table:table-cell office:value-type="float" office:value="984.91326092882457" table:formula="of:=IF(ISNUMBER([.C8]);[.C8]/[.D8];&quot;&quot;)" table:style-name="ce35">
            <text:p>985<text:s/></text:p>
          </table:table-cell>
          <table:table-cell office:value-type="percentage" office:value="1.1860120062100623" table:formula="of:=IF(ISNUMBER([.C8]);[.E8]/[.E$20];&quot;&quot;)" table:style-name="ce16">
            <text:p>118,6 %</text:p>
          </table:table-cell>
          <table:table-cell office:value-type="float" office:value="-135.1630331884173" table:formula="of:=IF(ISNUMBER([.C8]);([.$E$20]-[.E8])*0.875;&quot;&quot;)" table:style-name="ce35">
            <text:p>-135<text:s/></text:p>
          </table:table-cell>
          <table:table-cell office:value-type="float" office:value="-94209985.762658745" table:formula="of:=IF(ISNUMBER([.C8]);[.G8]*[.D8];&quot;&quot;)" table:style-name="ce35">
            <text:p>-94 209 986<text:s/></text:p>
          </table:table-cell>
          <table:table-cell office:value-type="float" office:value="-103046798.11243793" table:formula="of:=[jan.H8]" table:style-name="ce39">
            <text:p>-103 046 798</text:p>
          </table:table-cell>
          <table:table-cell office:value-type="float" office:value="8836812.3497791886" table:formula="of:=IF(ISNUMBER([.C8]);[.H8]-[.I8];&quot;&quot;)" table:style-name="ce39">
            <text:p>8 836 81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422938209" table:style-name="ce14">
            <text:p>422 938 209</text:p>
          </table:table-cell>
          <table:table-cell office:value-type="float" office:value="482645" table:style-name="ce37">
            <text:p>482 645<text:s/></text:p>
          </table:table-cell>
          <table:table-cell office:value-type="float" office:value="876.2925317780149" table:formula="of:=IF(ISNUMBER([.C9]);[.C9]/[.D9];&quot;&quot;)" table:style-name="ce35">
            <text:p>876<text:s/></text:p>
          </table:table-cell>
          <table:table-cell office:value-type="percentage" office:value="1.0552131896983803" table:formula="of:=IF(ISNUMBER([.C9]);[.E9]/[.E$20];&quot;&quot;)" table:style-name="ce16">
            <text:p>105,5 %</text:p>
          </table:table-cell>
          <table:table-cell office:value-type="float" office:value="-40.119895181458844" table:formula="of:=IF(ISNUMBER([.C9]);([.$E$20]-[.E9])*0.875;&quot;&quot;)" table:style-name="ce35">
            <text:p>-40<text:s/></text:p>
          </table:table-cell>
          <table:table-cell office:value-type="float" office:value="-19363666.809855204" table:formula="of:=IF(ISNUMBER([.C9]);[.G9]*[.D9];&quot;&quot;)" table:style-name="ce35">
            <text:p>-19 363 667<text:s/></text:p>
          </table:table-cell>
          <table:table-cell office:value-type="float" office:value="-21728236.519192841" table:formula="of:=[jan.H9]" table:style-name="ce39">
            <text:p>-21 728 237</text:p>
          </table:table-cell>
          <table:table-cell office:value-type="float" office:value="2364569.7093376368" table:formula="of:=IF(ISNUMBER([.C9]);[.H9]-[.I9];&quot;&quot;)" table:style-name="ce39">
            <text:p>2 364 57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218632934" table:style-name="ce14">
            <text:p>218 632 934</text:p>
          </table:table-cell>
          <table:table-cell office:value-type="float" office:value="265544" table:style-name="ce37">
            <text:p>265 544<text:s/></text:p>
          </table:table-cell>
          <table:table-cell office:value-type="float" office:value="823.3397629018167" table:formula="of:=IF(ISNUMBER([.C10]);[.C10]/[.D10];&quot;&quot;)" table:style-name="ce35">
            <text:p>823<text:s/></text:p>
          </table:table-cell>
          <table:table-cell office:value-type="percentage" office:value="0.99144856986778596" table:formula="of:=IF(ISNUMBER([.C10]);[.E10]/[.E$20];&quot;&quot;)" table:style-name="ce16">
            <text:p>99,1 %</text:p>
          </table:table-cell>
          <table:table-cell office:value-type="float" office:value="6.2137775852145865" table:formula="of:=IF(ISNUMBER([.C10]);([.$E$20]-[.E10])*0.875;&quot;&quot;)" table:style-name="ce35">
            <text:p>6<text:s/></text:p>
          </table:table-cell>
          <table:table-cell office:value-type="float" office:value="1650031.3550882221" table:formula="of:=IF(ISNUMBER([.C10]);[.G10]*[.D10];&quot;&quot;)" table:style-name="ce35">
            <text:p>1 650 031<text:s/></text:p>
          </table:table-cell>
          <table:table-cell office:value-type="float" office:value="1856087.159557658" table:formula="of:=[jan.H10]" table:style-name="ce39">
            <text:p>1 856 087</text:p>
          </table:table-cell>
          <table:table-cell office:value-type="float" office:value="-206055.80446943594" table:formula="of:=IF(ISNUMBER([.C10]);[.H10]-[.I10];&quot;&quot;)" table:style-name="ce39">
            <text:p>-206 05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198887371" table:style-name="ce14">
            <text:p>198 887 371</text:p>
          </table:table-cell>
          <table:table-cell office:value-type="float" office:value="240345" table:style-name="ce37">
            <text:p>240 345<text:s/></text:p>
          </table:table-cell>
          <table:table-cell office:value-type="float" office:value="827.50783665148015" table:formula="of:=IF(ISNUMBER([.C11]);[.C11]/[.D11];&quot;&quot;)" table:style-name="ce35">
            <text:p>828<text:s/></text:p>
          </table:table-cell>
          <table:table-cell office:value-type="percentage" office:value="0.99646767734249697" table:formula="of:=IF(ISNUMBER([.C11]);[.E11]/[.E$20];&quot;&quot;)" table:style-name="ce16">
            <text:p>99,6 %</text:p>
          </table:table-cell>
          <table:table-cell office:value-type="float" office:value="2.5667130542590684" table:formula="of:=IF(ISNUMBER([.C11]);([.$E$20]-[.E11])*0.875;&quot;&quot;)" table:style-name="ce35">
            <text:p>3<text:s/></text:p>
          </table:table-cell>
          <table:table-cell office:value-type="float" office:value="616896.64902589575" table:formula="of:=IF(ISNUMBER([.C11]);[.G11]*[.D11];&quot;&quot;)" table:style-name="ce35">
            <text:p>616 897<text:s/></text:p>
          </table:table-cell>
          <table:table-cell office:value-type="float" office:value="8623901.9665390216" table:formula="of:=[jan.H11]" table:style-name="ce39">
            <text:p>8 623 902</text:p>
          </table:table-cell>
          <table:table-cell office:value-type="float" office:value="-8007005.3175131259" table:formula="of:=IF(ISNUMBER([.C11]);[.H11]-[.I11];&quot;&quot;)" table:style-name="ce39">
            <text:p>-8 007 00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7">
            <text:p>Viken</text:p>
          </table:table-cell>
          <table:table-cell office:value-type="float" office:value="1040288799" table:style-name="ce14">
            <text:p>1 040 288 799</text:p>
          </table:table-cell>
          <table:table-cell office:value-type="float" office:value="1252384" table:style-name="ce37">
            <text:p>1 252 384<text:s/></text:p>
          </table:table-cell>
          <table:table-cell office:value-type="float" office:value="830.64682956665047" table:formula="of:=IF(ISNUMBER([.C12]);[.C12]/[.D12];&quot;&quot;)" table:style-name="ce35">
            <text:p>831<text:s/></text:p>
          </table:table-cell>
          <table:table-cell office:value-type="percentage" office:value="1.0002475871401266" table:formula="of:=IF(ISNUMBER([.C12]);[.E12]/[.E$20];&quot;&quot;)" table:style-name="ce16">
            <text:p>100,0 %</text:p>
          </table:table-cell>
          <table:table-cell office:value-type="float" office:value="-0.17990574651496161" table:formula="of:=IF(ISNUMBER([.C12]);([.$E$20]-[.E12])*0.875;&quot;&quot;)" table:style-name="ce35">
            <text:p>-0<text:s/></text:p>
          </table:table-cell>
          <table:table-cell office:value-type="float" office:value="-225311.07844339366" table:formula="of:=IF(ISNUMBER([.C12]);[.G12]*[.D12];&quot;&quot;)" table:style-name="ce35">
            <text:p>-225 311<text:s/></text:p>
          </table:table-cell>
          <table:table-cell office:value-type="float" office:value="-12924287.874128278" table:formula="of:=[jan.H12]" table:style-name="ce39">
            <text:p>-12 924 288</text:p>
          </table:table-cell>
          <table:table-cell office:value-type="float" office:value="12698976.795684885" table:formula="of:=IF(ISNUMBER([.C12]);[.H12]-[.I12];&quot;&quot;)" table:style-name="ce39">
            <text:p>12 698 97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258662349" table:style-name="ce14">
            <text:p>258 662 349</text:p>
          </table:table-cell>
          <table:table-cell office:value-type="float" office:value="370603" table:style-name="ce37">
            <text:p>370 603<text:s/></text:p>
          </table:table-cell>
          <table:table-cell office:value-type="float" office:value="697.94995993016789" table:formula="of:=IF(ISNUMBER([.C13]);[.C13]/[.D13];&quot;&quot;)" table:style-name="ce35">
            <text:p>698<text:s/></text:p>
          </table:table-cell>
          <table:table-cell office:value-type="percentage" office:value="0.84045678441812643" table:formula="of:=IF(ISNUMBER([.C13]);[.E13]/[.E$20];&quot;&quot;)" table:style-name="ce16">
            <text:p>84,0 %</text:p>
          </table:table-cell>
          <table:table-cell office:value-type="float" office:value="115.92985518540729" table:formula="of:=IF(ISNUMBER([.C13]);([.$E$20]-[.E13])*0.875;&quot;&quot;)" table:style-name="ce35">
            <text:p>116<text:s/></text:p>
          </table:table-cell>
          <table:table-cell office:value-type="float" office:value="42963952.121277496" table:formula="of:=IF(ISNUMBER([.C13]);[.G13]*[.D13];&quot;&quot;)" table:style-name="ce35">
            <text:p>42 963 952<text:s/></text:p>
          </table:table-cell>
          <table:table-cell office:value-type="float" office:value="42349309.998240575" table:formula="of:=[jan.H13]" table:style-name="ce39">
            <text:p>42 349 310</text:p>
          </table:table-cell>
          <table:table-cell office:value-type="float" office:value="614642.12303692102" table:formula="of:=IF(ISNUMBER([.C13]);[.H13]-[.I13];&quot;&quot;)" table:style-name="ce39">
            <text:p>614 64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7">
            <text:p>Vestfold og Telemark</text:p>
          </table:table-cell>
          <table:table-cell office:value-type="float" office:value="316652741" table:style-name="ce14">
            <text:p>316 652 741</text:p>
          </table:table-cell>
          <table:table-cell office:value-type="float" office:value="421882" table:style-name="ce37">
            <text:p>421 882<text:s/></text:p>
          </table:table-cell>
          <table:table-cell office:value-type="float" office:value="750.57182103052514" table:formula="of:=IF(ISNUMBER([.C14]);[.C14]/[.D14];&quot;&quot;)" table:style-name="ce35">
            <text:p>751<text:s/></text:p>
          </table:table-cell>
          <table:table-cell office:value-type="percentage" office:value="0.90382293200688557" table:formula="of:=IF(ISNUMBER([.C14]);[.E14]/[.E$20];&quot;&quot;)" table:style-name="ce16">
            <text:p>90,4 %</text:p>
          </table:table-cell>
          <table:table-cell office:value-type="float" office:value="69.885726722594697" table:formula="of:=IF(ISNUMBER([.C14]);([.$E$20]-[.E14])*0.875;&quot;&quot;)" table:style-name="ce35">
            <text:p>70<text:s/></text:p>
          </table:table-cell>
          <table:table-cell office:value-type="float" office:value="29483530.161181696" table:formula="of:=IF(ISNUMBER([.C14]);[.G14]*[.D14];&quot;&quot;)" table:style-name="ce35">
            <text:p>29 483 530<text:s/></text:p>
          </table:table-cell>
          <table:table-cell office:value-type="float" office:value="30770752.858663753" table:formula="of:=[jan.H14]" table:style-name="ce39">
            <text:p>30 770 753</text:p>
          </table:table-cell>
          <table:table-cell office:value-type="float" office:value="-1287222.6974820569" table:formula="of:=IF(ISNUMBER([.C14]);[.H14]-[.I14];&quot;&quot;)" table:style-name="ce39">
            <text:p>-1 287 22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228887765" table:style-name="ce14">
            <text:p>228 887 765</text:p>
          </table:table-cell>
          <table:table-cell office:value-type="float" office:value="308843" table:style-name="ce37">
            <text:p>308 843<text:s/></text:p>
          </table:table-cell>
          <table:table-cell office:value-type="float" office:value="741.11365645327885" table:formula="of:=IF(ISNUMBER([.C15]);[.C15]/[.D15];&quot;&quot;)" table:style-name="ce35">
            <text:p>741<text:s/></text:p>
          </table:table-cell>
          <table:table-cell office:value-type="percentage" office:value="0.89243360749444456" table:formula="of:=IF(ISNUMBER([.C15]);[.E15]/[.E$20];&quot;&quot;)" table:style-name="ce16">
            <text:p>89,2 %</text:p>
          </table:table-cell>
          <table:table-cell office:value-type="float" office:value="78.161620727685204" table:formula="of:=IF(ISNUMBER([.C15]);([.$E$20]-[.E15])*0.875;&quot;&quot;)" table:style-name="ce35">
            <text:p>78<text:s/></text:p>
          </table:table-cell>
          <table:table-cell office:value-type="float" office:value="24139669.43040048" table:formula="of:=IF(ISNUMBER([.C15]);[.G15]*[.D15];&quot;&quot;)" table:style-name="ce35">
            <text:p>24 139 669<text:s/></text:p>
          </table:table-cell>
          <table:table-cell office:value-type="float" office:value="30257657.956871614" table:formula="of:=[jan.H15]" table:style-name="ce39">
            <text:p>30 257 658</text:p>
          </table:table-cell>
          <table:table-cell office:value-type="float" office:value="-6117988.5264711343" table:formula="of:=IF(ISNUMBER([.C15]);[.H15]-[.I15];&quot;&quot;)" table:style-name="ce39">
            <text:p>-6 117 98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547753638" table:style-name="ce14">
            <text:p>547 753 638</text:p>
          </table:table-cell>
          <table:table-cell office:value-type="float" office:value="638821" table:style-name="ce37">
            <text:p>638 821<text:s/></text:p>
          </table:table-cell>
          <table:table-cell office:value-type="float" office:value="857.44463316014969" table:formula="of:=IF(ISNUMBER([.C16]);[.C16]/[.D16];&quot;&quot;)" table:style-name="ce35">
            <text:p>857<text:s/></text:p>
          </table:table-cell>
          <table:table-cell office:value-type="percentage" office:value="1.0325169432984311" table:formula="of:=IF(ISNUMBER([.C16]);[.E16]/[.E$20];&quot;&quot;)" table:style-name="ce16">
            <text:p>103,3 %</text:p>
          </table:table-cell>
          <table:table-cell office:value-type="float" office:value="-23.627983890826783" table:formula="of:=IF(ISNUMBER([.C16]);([.$E$20]-[.E16])*0.875;&quot;&quot;)" table:style-name="ce35">
            <text:p>-24<text:s/></text:p>
          </table:table-cell>
          <table:table-cell office:value-type="float" office:value="-15094052.297121856" table:formula="of:=IF(ISNUMBER([.C16]);[.G16]*[.D16];&quot;&quot;)" table:style-name="ce35">
            <text:p>-15 094 052<text:s/></text:p>
          </table:table-cell>
          <table:table-cell office:value-type="float" office:value="-3006720.6719318461" table:formula="of:=[jan.H16]" table:style-name="ce39">
            <text:p>-3 006 721</text:p>
          </table:table-cell>
          <table:table-cell office:value-type="float" office:value="-12087331.62519001" table:formula="of:=IF(ISNUMBER([.C16]);[.H16]-[.I16];&quot;&quot;)" table:style-name="ce39">
            <text:p>-12 087 33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362735174" table:style-name="ce14">
            <text:p>362 735 174</text:p>
          </table:table-cell>
          <table:table-cell office:value-type="float" office:value="471124" table:style-name="ce37">
            <text:p>471 124<text:s/></text:p>
          </table:table-cell>
          <table:table-cell office:value-type="float" office:value="769.93567298630512" table:formula="of:=IF(ISNUMBER([.C17]);[.C17]/[.D17];&quot;&quot;)" table:style-name="ce35">
            <text:p>770<text:s/></text:p>
          </table:table-cell>
          <table:table-cell office:value-type="percentage" office:value="0.92714047865497451" table:formula="of:=IF(ISNUMBER([.C17]);[.E17]/[.E$20];&quot;&quot;)" table:style-name="ce16">
            <text:p>92,7 %</text:p>
          </table:table-cell>
          <table:table-cell office:value-type="float" office:value="52.942356261287216" table:formula="of:=IF(ISNUMBER([.C17]);([.$E$20]-[.E17])*0.875;&quot;&quot;)" table:style-name="ce35">
            <text:p>53<text:s/></text:p>
          </table:table-cell>
          <table:table-cell office:value-type="float" office:value="24942414.651242677" table:formula="of:=IF(ISNUMBER([.C17]);[.G17]*[.D17];&quot;&quot;)" table:style-name="ce35">
            <text:p>24 942 415<text:s/></text:p>
          </table:table-cell>
          <table:table-cell office:value-type="float" office:value="21532599.505609039" table:formula="of:=[jan.H17]" table:style-name="ce39">
            <text:p>21 532 600</text:p>
          </table:table-cell>
          <table:table-cell office:value-type="float" office:value="3409815.1456336379" table:formula="of:=IF(ISNUMBER([.C17]);[.H17]-[.I17];&quot;&quot;)" table:style-name="ce39">
            <text:p>3 409 81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7">
            <text:p>Troms og Finnmark - Romsa ja Finnmárku</text:p>
          </table:table-cell>
          <table:table-cell office:value-type="float" office:value="195281694" table:style-name="ce14">
            <text:p>195 281 694</text:p>
          </table:table-cell>
          <table:table-cell office:value-type="float" office:value="242168" table:style-name="ce37">
            <text:p>242 168<text:s/></text:p>
          </table:table-cell>
          <table:table-cell office:value-type="float" office:value="806.38934128373694" table:formula="of:=IF(ISNUMBER([.C18]);[.C18]/[.D18];&quot;&quot;)" table:style-name="ce35">
            <text:p>806<text:s/></text:p>
          </table:table-cell>
          <table:table-cell office:value-type="percentage" office:value="0.97103722569479078" table:formula="of:=IF(ISNUMBER([.C18]);[.E18]/[.E$20];&quot;&quot;)" table:style-name="ce16">
            <text:p>97,1 %</text:p>
          </table:table-cell>
          <table:table-cell office:value-type="float" office:value="21.045396501034375" table:formula="of:=IF(ISNUMBER([.C18]);([.$E$20]-[.E18])*0.875;&quot;&quot;)" table:style-name="ce35">
            <text:p>21<text:s/></text:p>
          </table:table-cell>
          <table:table-cell office:value-type="float" office:value="5096521.5798624922" table:formula="of:=IF(ISNUMBER([.C18]);[.G18]*[.D18];&quot;&quot;)" table:style-name="ce35">
            <text:p>5 096 522<text:s/></text:p>
          </table:table-cell>
          <table:table-cell office:value-type="float" office:value="5315733.7322092028" table:formula="of:=[jan.H18]" table:style-name="ce39">
            <text:p>5 315 734</text:p>
          </table:table-cell>
          <table:table-cell office:value-type="float" office:value="-219212.15234671067" table:formula="of:=IF(ISNUMBER([.C18]);[.H18]-[.I18];&quot;&quot;)" table:style-name="ce39">
            <text:p>-219 21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4477215066" table:formula="of:=IF(ISNUMBER([.C18]);SUM([.C8:.C19]);&quot;&quot;)" table:style-name="ce32">
            <text:p>4 477 215 066<text:s/></text:p>
          </table:table-cell>
          <table:table-cell office:value-type="float" office:value="5391369" table:formula="of:=IF(ISNUMBER([.D18]);SUM([.D8:.D19]);&quot;&quot;)" table:style-name="ce32">
            <text:p>5 391 369<text:s/></text:p>
          </table:table-cell>
          <table:table-cell office:value-type="float" office:value="830.4412229992048" table:formula="of:=IF(ISNUMBER([.C20]);[.C20]/[.D20];&quot;&quot;)" table:style-name="ce36">
            <text:p>830<text:s/></text:p>
          </table:table-cell>
          <table:table-cell office:value-type="percentage" office:value="1" table:formula="of:=IF(ISNUMBER([.E20]);[.E20]/[.E$20];&quot;&quot;)" table:style-name="ce23">
            <text:p>100,0 %</text:p>
          </table:table-cell>
          <table:table-cell table:style-name="ce36"/>
          <table:table-cell office:value-type="float" office:value="-2.4028122425079346E-7" table:formula="of:=IF(ISNUMBER([.H18]);SUM([.H8:.H18]);&quot;&quot;)" table:style-name="ce36">
            <text:p>-0<text:s/></text:p>
          </table:table-cell>
          <table:table-cell office:value-type="float" office:value="-4.377216100692749E-8" table:formula="of:=[jan.H20]" table:style-name="ce22">
            <text:p>0</text:p>
          </table:table-cell>
          <table:table-cell office:value-type="float" office:value="-1.9650906324386597E-7" table:formula="of:=IF(ISNUMBER([.C20]);[.H20]-[.I20];&quot;&quot;)" table:style-name="ce22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4"/>
          <table:table-cell table:number-columns-repeated="16378" table:style-name="ce4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Titles" table:cell-range-address="jan-feb.$A$1:jan-feb.$XFD$6" table:base-cell-address="jan-feb.$A$1"/>
        </table:named-expressions>
      </table:table>
      <table:table table:name="jan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0" table:default-cell-style-name="ce4"/>
        <table:table-column table:style-name="co6" table:default-cell-style-name="ce4"/>
        <table:table-column table:style-name="co7" table:number-columns-repeated="16135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5">
            <text:p>Beregninger av skatt og inntektsutjevning for fylkeskommunene, januar 2021</text:p>
          </table:table-cell>
          <table:covered-table-cell table:number-columns-repeated="5"/>
          <table:table-cell table:style-name="ce43"/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4" table:style-name="ce56">
            <text:p>Fnr</text:p>
          </table:table-cell>
          <table:table-cell office:value-type="string" table:number-columns-spanned="1" table:number-rows-spanned="4" table:style-name="ce56">
            <text:p>Fylkeskommune</text:p>
          </table:table-cell>
          <table:table-cell office:value-type="string" table:style-name="ce5">
            <text:p>Skatt jan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7">
            <text:p>Skatt jan 2021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number-columns-repeated="16375" table:style-name="ce4"/>
        </table:table-row>
        <table:table-row table:style-name="ro2">
          <table:covered-table-cell/>
          <table:covered-table-cell/>
          <table:table-cell office:value-type="float" office:value="2021" table:style-name="ce6">
            <text:p>2021</text:p>
          </table:table-cell>
          <table:table-cell office:value-type="string" table:style-name="ce6">
            <text:p>pr. 1.1.21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1"/>
          <table:table-cell table:number-columns-repeated="16375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1">
            <text:p>Innt.utj. tilsk.</text:p>
          </table:table-cell>
          <table:table-cell table:number-columns-repeated="16375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jan</text:p>
          </table:table-cell>
          <table:table-cell office:value-type="string" table:style-name="ce40">
            <text:p>jan</text:p>
          </table:table-cell>
          <table:table-cell table:number-columns-repeated="16375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table:number-columns-repeated="16375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668049060" table:style-name="ce14">
            <text:p>668 049 060</text:p>
          </table:table-cell>
          <table:table-cell office:value-type="float" office:value="697010" table:style-name="ce44">
            <text:p>697 010<text:s/></text:p>
          </table:table-cell>
          <table:table-cell office:value-type="float" office:value="958.44974964491189" table:formula="of:=IF(ISNUMBER([.C8]);[.C8]/[.D8];&quot;&quot;)" table:style-name="ce35">
            <text:p>958<text:s/></text:p>
          </table:table-cell>
          <table:table-cell office:value-type="percentage" office:value="1.2140137621532037" table:formula="of:=IF(ISNUMBER([.C8]);[.E8]/[.E$20];&quot;&quot;)" table:style-name="ce16">
            <text:p>121,4 %</text:p>
          </table:table-cell>
          <table:table-cell office:value-type="float" office:value="-147.84120473513713" table:formula="of:=IF(ISNUMBER([.C8]);([.$E$20]-[.E8])*0.875;&quot;&quot;)" table:style-name="ce35">
            <text:p>-148<text:s/></text:p>
          </table:table-cell>
          <table:table-cell office:value-type="float" office:value="-103046798.11243793" table:formula="of:=IF(ISNUMBER([.C8]);[.G8]*[.D8];&quot;&quot;)" table:style-name="ce35">
            <text:p>-103 046 798<text:s/></text:p>
          </table:table-cell>
          <table:table-cell office:value-type="float" office:value="-103046798.11243793" table:formula="of:=[jan.H8]" table:style-name="ce39">
            <text:p>-103 046 798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405874886" table:style-name="ce14">
            <text:p>405 874 886</text:p>
          </table:table-cell>
          <table:table-cell office:value-type="float" office:value="482645" table:style-name="ce44">
            <text:p>482 645<text:s/></text:p>
          </table:table-cell>
          <table:table-cell office:value-type="float" office:value="840.93875622869814" table:formula="of:=IF(ISNUMBER([.C9]);[.C9]/[.D9];&quot;&quot;)" table:style-name="ce35">
            <text:p>841<text:s/></text:p>
          </table:table-cell>
          <table:table-cell office:value-type="percentage" office:value="1.0651692731599822" table:formula="of:=IF(ISNUMBER([.C9]);[.E9]/[.E$20];&quot;&quot;)" table:style-name="ce16">
            <text:p>106,5 %</text:p>
          </table:table-cell>
          <table:table-cell office:value-type="float" office:value="-45.019085495950108" table:formula="of:=IF(ISNUMBER([.C9]);([.$E$20]-[.E9])*0.875;&quot;&quot;)" table:style-name="ce35">
            <text:p>-45<text:s/></text:p>
          </table:table-cell>
          <table:table-cell office:value-type="float" office:value="-21728236.519192841" table:formula="of:=IF(ISNUMBER([.C9]);[.G9]*[.D9];&quot;&quot;)" table:style-name="ce35">
            <text:p>-21 728 237<text:s/></text:p>
          </table:table-cell>
          <table:table-cell office:value-type="float" office:value="-21728236.519192841" table:formula="of:=[jan.H9]" table:style-name="ce39">
            <text:p>-21 728 237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207522658" table:style-name="ce14">
            <text:p>207 522 658</text:p>
          </table:table-cell>
          <table:table-cell office:value-type="float" office:value="265544" table:style-name="ce44">
            <text:p>265 544<text:s/></text:p>
          </table:table-cell>
          <table:table-cell office:value-type="float" office:value="781.50008284879345" table:formula="of:=IF(ISNUMBER([.C10]);[.C10]/[.D10];&quot;&quot;)" table:style-name="ce35">
            <text:p>782<text:s/></text:p>
          </table:table-cell>
          <table:table-cell office:value-type="percentage" office:value="0.98988168764590878" table:formula="of:=IF(ISNUMBER([.C10]);[.E10]/[.E$20];&quot;&quot;)" table:style-name="ce16">
            <text:p>99,0 %</text:p>
          </table:table-cell>
          <table:table-cell office:value-type="float" office:value="6.9897537114664914" table:formula="of:=IF(ISNUMBER([.C10]);([.$E$20]-[.E10])*0.875;&quot;&quot;)" table:style-name="ce35">
            <text:p>7<text:s/></text:p>
          </table:table-cell>
          <table:table-cell office:value-type="float" office:value="1856087.159557658" table:formula="of:=IF(ISNUMBER([.C10]);[.G10]*[.D10];&quot;&quot;)" table:style-name="ce35">
            <text:p>1 856 087<text:s/></text:p>
          </table:table-cell>
          <table:table-cell office:value-type="float" office:value="1856087.159557658" table:formula="of:=[jan.H10]" table:style-name="ce39">
            <text:p>1 856 087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179893695" table:style-name="ce14">
            <text:p>179 893 695</text:p>
          </table:table-cell>
          <table:table-cell office:value-type="float" office:value="240345" table:style-name="ce44">
            <text:p>240 345<text:s/></text:p>
          </table:table-cell>
          <table:table-cell office:value-type="float" office:value="748.48112088872244" table:formula="of:=IF(ISNUMBER([.C11]);[.C11]/[.D11];&quot;&quot;)" table:style-name="ce35">
            <text:p>748<text:s/></text:p>
          </table:table-cell>
          <table:table-cell office:value-type="percentage" office:value="0.94805844730765398" table:formula="of:=IF(ISNUMBER([.C11]);[.E11]/[.E$20];&quot;&quot;)" table:style-name="ce16">
            <text:p>94,8 %</text:p>
          </table:table-cell>
          <table:table-cell office:value-type="float" office:value="35.881345426528625" table:formula="of:=IF(ISNUMBER([.C11]);([.$E$20]-[.E11])*0.875;&quot;&quot;)" table:style-name="ce35">
            <text:p>36<text:s/></text:p>
          </table:table-cell>
          <table:table-cell office:value-type="float" office:value="8623901.9665390216" table:formula="of:=IF(ISNUMBER([.C11]);[.G11]*[.D11];&quot;&quot;)" table:style-name="ce35">
            <text:p>8 623 902<text:s/></text:p>
          </table:table-cell>
          <table:table-cell office:value-type="float" office:value="8623901.9665390216" table:formula="of:=[jan.H11]" table:style-name="ce39">
            <text:p>8 623 902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7">
            <text:p>Viken</text:p>
          </table:table-cell>
          <table:table-cell office:value-type="float" office:value="1003513221" table:style-name="ce14">
            <text:p>1 003 513 221</text:p>
          </table:table-cell>
          <table:table-cell office:value-type="float" office:value="1252384" table:style-name="ce44">
            <text:p>1 252 384<text:s/></text:p>
          </table:table-cell>
          <table:table-cell office:value-type="float" office:value="801.28237106191068" table:formula="of:=IF(ISNUMBER([.C12]);[.C12]/[.D12];&quot;&quot;)" table:style-name="ce35">
            <text:p>801<text:s/></text:p>
          </table:table-cell>
          <table:table-cell office:value-type="percentage" office:value="1.0149387865146839" table:formula="of:=IF(ISNUMBER([.C12]);[.E12]/[.E$20];&quot;&quot;)" table:style-name="ce16">
            <text:p>101,5 %</text:p>
          </table:table-cell>
          <table:table-cell office:value-type="float" office:value="-10.319748475011082" table:formula="of:=IF(ISNUMBER([.C12]);([.$E$20]-[.E12])*0.875;&quot;&quot;)" table:style-name="ce35">
            <text:p>-10<text:s/></text:p>
          </table:table-cell>
          <table:table-cell office:value-type="float" office:value="-12924287.874128278" table:formula="of:=IF(ISNUMBER([.C12]);[.G12]*[.D12];&quot;&quot;)" table:style-name="ce35">
            <text:p>-12 924 288<text:s/></text:p>
          </table:table-cell>
          <table:table-cell office:value-type="float" office:value="-12924287.874128278" table:formula="of:=[jan.H12]" table:style-name="ce39">
            <text:p>-12 924 288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244187548" table:style-name="ce14">
            <text:p>244 187 548</text:p>
          </table:table-cell>
          <table:table-cell office:value-type="float" office:value="370603" table:style-name="ce44">
            <text:p>370 603<text:s/></text:p>
          </table:table-cell>
          <table:table-cell office:value-type="float" office:value="658.89252920240801" table:formula="of:=IF(ISNUMBER([.C13]);[.C13]/[.D13];&quot;&quot;)" table:style-name="ce35">
            <text:p>659<text:s/></text:p>
          </table:table-cell>
          <table:table-cell office:value-type="percentage" office:value="0.83458167580304032" table:formula="of:=IF(ISNUMBER([.C13]);[.E13]/[.E$20];&quot;&quot;)" table:style-name="ce16">
            <text:p>83,5 %</text:p>
          </table:table-cell>
          <table:table-cell office:value-type="float" office:value="114.27136315205375" table:formula="of:=IF(ISNUMBER([.C13]);([.$E$20]-[.E13])*0.875;&quot;&quot;)" table:style-name="ce35">
            <text:p>114<text:s/></text:p>
          </table:table-cell>
          <table:table-cell office:value-type="float" office:value="42349309.998240575" table:formula="of:=IF(ISNUMBER([.C13]);[.G13]*[.D13];&quot;&quot;)" table:style-name="ce35">
            <text:p>42 349 310<text:s/></text:p>
          </table:table-cell>
          <table:table-cell office:value-type="float" office:value="42349309.998240575" table:formula="of:=[jan.H13]" table:style-name="ce39">
            <text:p>42 349 310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7">
            <text:p>Vestfold og Telemark</text:p>
          </table:table-cell>
          <table:table-cell office:value-type="float" office:value="297904359" table:style-name="ce14">
            <text:p>297 904 359</text:p>
          </table:table-cell>
          <table:table-cell office:value-type="float" office:value="421882" table:style-name="ce44">
            <text:p>421 882<text:s/></text:p>
          </table:table-cell>
          <table:table-cell office:value-type="float" office:value="706.13194921802778" table:formula="of:=IF(ISNUMBER([.C14]);[.C14]/[.D14];&quot;&quot;)" table:style-name="ce35">
            <text:p>706<text:s/></text:p>
          </table:table-cell>
          <table:table-cell office:value-type="percentage" office:value="0.89441716121721548" table:formula="of:=IF(ISNUMBER([.C14]);[.E14]/[.E$20];&quot;&quot;)" table:style-name="ce16">
            <text:p>89,4 %</text:p>
          </table:table-cell>
          <table:table-cell office:value-type="float" office:value="72.936870638386452" table:formula="of:=IF(ISNUMBER([.C14]);([.$E$20]-[.E14])*0.875;&quot;&quot;)" table:style-name="ce35">
            <text:p>73<text:s/></text:p>
          </table:table-cell>
          <table:table-cell office:value-type="float" office:value="30770752.858663753" table:formula="of:=IF(ISNUMBER([.C14]);[.G14]*[.D14];&quot;&quot;)" table:style-name="ce35">
            <text:p>30 770 753<text:s/></text:p>
          </table:table-cell>
          <table:table-cell office:value-type="float" office:value="30770752.858663753" table:formula="of:=[jan.H14]" table:style-name="ce39">
            <text:p>30 770 753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209247777" table:style-name="ce14">
            <text:p>209 247 777</text:p>
          </table:table-cell>
          <table:table-cell office:value-type="float" office:value="308843" table:style-name="ce44">
            <text:p>308 843<text:s/></text:p>
          </table:table-cell>
          <table:table-cell office:value-type="float" office:value="677.52151416739252" table:formula="of:=IF(ISNUMBER([.C15]);[.C15]/[.D15];&quot;&quot;)" table:style-name="ce35">
            <text:p>678<text:s/></text:p>
          </table:table-cell>
          <table:table-cell office:value-type="percentage" office:value="0.85817795107027794" table:formula="of:=IF(ISNUMBER([.C15]);[.E15]/[.E$20];&quot;&quot;)" table:style-name="ce16">
            <text:p>85,8 %</text:p>
          </table:table-cell>
          <table:table-cell office:value-type="float" office:value="97.971001307692305" table:formula="of:=IF(ISNUMBER([.C15]);([.$E$20]-[.E15])*0.875;&quot;&quot;)" table:style-name="ce35">
            <text:p>98<text:s/></text:p>
          </table:table-cell>
          <table:table-cell office:value-type="float" office:value="30257657.956871614" table:formula="of:=IF(ISNUMBER([.C15]);[.G15]*[.D15];&quot;&quot;)" table:style-name="ce35">
            <text:p>30 257 658<text:s/></text:p>
          </table:table-cell>
          <table:table-cell office:value-type="float" office:value="30257657.956871614" table:formula="of:=[jan.H15]" table:style-name="ce39">
            <text:p>30 257 658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507778004" table:style-name="ce14">
            <text:p>507 778 004</text:p>
          </table:table-cell>
          <table:table-cell office:value-type="float" office:value="638821" table:style-name="ce44">
            <text:p>638 821<text:s/></text:p>
          </table:table-cell>
          <table:table-cell office:value-type="float" office:value="794.86742608649377" table:formula="of:=IF(ISNUMBER([.C16]);[.C16]/[.D16];&quot;&quot;)" table:style-name="ce35">
            <text:p>795<text:s/></text:p>
          </table:table-cell>
          <table:table-cell office:value-type="percentage" office:value="1.0068133407242323" table:formula="of:=IF(ISNUMBER([.C16]);[.E16]/[.E$20];&quot;&quot;)" table:style-name="ce16">
            <text:p>100,7 %</text:p>
          </table:table-cell>
          <table:table-cell office:value-type="float" office:value="-4.7066716215212807" table:formula="of:=IF(ISNUMBER([.C16]);([.$E$20]-[.E16])*0.875;&quot;&quot;)" table:style-name="ce35">
            <text:p>-5<text:s/></text:p>
          </table:table-cell>
          <table:table-cell office:value-type="float" office:value="-3006720.6719318461" table:formula="of:=IF(ISNUMBER([.C16]);[.G16]*[.D16];&quot;&quot;)" table:style-name="ce35">
            <text:p>-3 006 721<text:s/></text:p>
          </table:table-cell>
          <table:table-cell office:value-type="float" office:value="-3006720.6719318461" table:formula="of:=[jan.H16]" table:style-name="ce39">
            <text:p>-3 006 721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347338235" table:style-name="ce14">
            <text:p>347 338 235</text:p>
          </table:table-cell>
          <table:table-cell office:value-type="float" office:value="471124" table:style-name="ce44">
            <text:p>471 124<text:s/></text:p>
          </table:table-cell>
          <table:table-cell office:value-type="float" office:value="737.25438525738446" table:formula="of:=IF(ISNUMBER([.C17]);[.C17]/[.D17];&quot;&quot;)" table:style-name="ce35">
            <text:p>737<text:s/></text:p>
          </table:table-cell>
          <table:table-cell office:value-type="percentage" office:value="0.9338381800838903" table:formula="of:=IF(ISNUMBER([.C17]);[.E17]/[.E$20];&quot;&quot;)" table:style-name="ce16">
            <text:p>93,4 %</text:p>
          </table:table-cell>
          <table:table-cell office:value-type="float" office:value="45.704739103949365" table:formula="of:=IF(ISNUMBER([.C17]);([.$E$20]-[.E17])*0.875;&quot;&quot;)" table:style-name="ce35">
            <text:p>46<text:s/></text:p>
          </table:table-cell>
          <table:table-cell office:value-type="float" office:value="21532599.505609039" table:formula="of:=IF(ISNUMBER([.C17]);[.G17]*[.D17];&quot;&quot;)" table:style-name="ce35">
            <text:p>21 532 600<text:s/></text:p>
          </table:table-cell>
          <table:table-cell office:value-type="float" office:value="21532599.505609039" table:formula="of:=[jan.H17]" table:style-name="ce39">
            <text:p>21 532 600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7">
            <text:p>Troms og Finnmark - Romsa ja Finnmárku</text:p>
          </table:table-cell>
          <table:table-cell office:value-type="float" office:value="185113696" table:style-name="ce14">
            <text:p>185 113 696</text:p>
          </table:table-cell>
          <table:table-cell office:value-type="float" office:value="242168" table:style-name="ce44">
            <text:p>242 168<text:s/></text:p>
          </table:table-cell>
          <table:table-cell office:value-type="float" office:value="764.40196888110734" table:formula="of:=IF(ISNUMBER([.C18]);[.C18]/[.D18];&quot;&quot;)" table:style-name="ce35">
            <text:p>764<text:s/></text:p>
          </table:table-cell>
          <table:table-cell office:value-type="percentage" office:value="0.96822447956449909" table:formula="of:=IF(ISNUMBER([.C18]);[.E18]/[.E$20];&quot;&quot;)" table:style-name="ce16">
            <text:p>96,8 %</text:p>
          </table:table-cell>
          <table:table-cell office:value-type="float" office:value="21.950603433191844" table:formula="of:=IF(ISNUMBER([.C18]);([.$E$20]-[.E18])*0.875;&quot;&quot;)" table:style-name="ce35">
            <text:p>22<text:s/></text:p>
          </table:table-cell>
          <table:table-cell office:value-type="float" office:value="5315733.7322092028" table:formula="of:=IF(ISNUMBER([.C18]);[.G18]*[.D18];&quot;&quot;)" table:style-name="ce35">
            <text:p>5 315 734<text:s/></text:p>
          </table:table-cell>
          <table:table-cell office:value-type="float" office:value="5315733.7322092028" table:formula="of:=[jan.H18]" table:style-name="ce39">
            <text:p>5 315 734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44"/>
          <table:table-cell office:value-type="string" office:string-value="" table:formula="of:=IF(ISNUMBER([.C19]);[.C19]/[.D19];&quot;&quot;)" table:style-name="ce35"/>
          <table:table-cell office:value-type="string" office:string-value="" table:formula="of:=IF(ISNUMBER([.C19]);[.E19]/[.E$20];&quot;&quot;)" table:style-name="ce16"/>
          <table:table-cell office:value-type="string" office:string-value="" table:formula="of:=IF(ISNUMBER([.C19]);([.$E$20]-[.E19])*0.875;&quot;&quot;)" table:style-name="ce35"/>
          <table:table-cell office:value-type="string" office:string-value="" table:formula="of:=IF(ISNUMBER([.C19]);[.G19]*[.D19];&quot;&quot;)" table:style-name="ce35"/>
          <table:table-cell office:value-type="string" office:string-value="" table:formula="of:=[jan.H19]" table:style-name="ce39"/>
          <table:table-cell table:style-name="ce25"/>
          <table:table-cell table:style-name="ce15"/>
          <table:table-cell table:number-columns-repeated="16373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4256423139" table:formula="of:=IF(ISNUMBER([.C18]);SUM([.C8:.C19]);&quot;&quot;)" table:style-name="ce32">
            <text:p>4 256 423 139<text:s/></text:p>
          </table:table-cell>
          <table:table-cell office:value-type="float" office:value="5391369" table:formula="of:=IF(ISNUMBER([.D18]);SUM([.D8:.D19]);&quot;&quot;)" table:style-name="ce32">
            <text:p>5 391 369<text:s/></text:p>
          </table:table-cell>
          <table:table-cell office:value-type="float" office:value="789.48837280475516" table:formula="of:=IF(ISNUMBER([.C20]);[.C20]/[.D20];&quot;&quot;)" table:style-name="ce36">
            <text:p>789<text:s/></text:p>
          </table:table-cell>
          <table:table-cell office:value-type="percentage" office:value="1" table:formula="of:=IF(ISNUMBER([.E20]);[.E20]/[.E$20];&quot;&quot;)" table:style-name="ce23">
            <text:p>100,0 %</text:p>
          </table:table-cell>
          <table:table-cell table:style-name="ce36"/>
          <table:table-cell office:value-type="float" office:value="-4.377216100692749E-8" table:formula="of:=IF(ISNUMBER([.H18]);SUM([.H8:.H19]);&quot;&quot;)" table:style-name="ce36">
            <text:p>-0<text:s/></text:p>
          </table:table-cell>
          <table:table-cell office:value-type="float" office:value="-4.377216100692749E-8" table:formula="of:=[jan.H20]" table:style-name="ce22">
            <text:p>0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style-name="ce4"/>
          <table:table-cell table:style-name="ce25"/>
          <table:table-cell table:style-name="ce15"/>
          <table:table-cell table:number-columns-repeated="16373"/>
        </table:table-row>
        <table:table-row table:number-rows-repeated="4" table:style-name="ro2">
          <table:table-cell table:number-columns-repeated="9" table:style-name="ce4"/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table:number-columns-repeated="5" table:style-name="ce4"/>
          <table:table-cell table:style-name="ce24"/>
          <table:table-cell table:number-columns-repeated="3" table:style-name="ce4"/>
          <table:table-cell table:style-name="ce25"/>
          <table:table-cell table:style-name="ce15"/>
          <table:table-cell table:number-columns-repeated="16373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>
        <number:embedded-text number:position="0"> </number:embedded-text>
      </number:number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decimal-places="0" number:min-integer-digits="2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decimal-places="1" number:min-integer-digits="1"/>
      <number:text> %</number:text>
    </number:percentage-style>
    <number:number-style style:name="N40">
      <number:number number:decimal-places="0" number:min-decimal-places="0" number:min-integer-digits="4"/>
    </number:number-style>
    <number:number-style style:name="N41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2P0"/>
    </number:number-style>
    <style:style style:name="Komma" style:family="table-cell" style:data-style-name="N35"/>
    <style:style style:name="Komma_32_2" style:display-name="K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nnutj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TABELL1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Prosent" style:family="table-cell" style:data-style-name="N13"/>
    <style:style style:name="Prosent_32_2" style:display-name="Prosent 2" style:family="table-cell" style:data-style-name="N13"/>
    <style:style style:name="Tusenskille_32_2" style:display-name="Tusenskille 2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Hilde Marie Skarvang</meta:initial-creator>
    <dc:creator>Naeem Rashid</dc:creator>
    <meta:creation-date>2012-02-27T18:26:41Z</meta:creation-date>
    <dc:date>2022-01-24T13:23:45Z</dc:date>
    <meta:print-date>2013-09-25T10:13:34Z</meta:print-date>
    <meta:user-defined meta:name="MSIP_Label_b7a0defb-d95a-4801-9cac-afdefc91cdbd_Enabled">true</meta:user-defined>
    <meta:user-defined meta:name="MSIP_Label_b7a0defb-d95a-4801-9cac-afdefc91cdbd_SetDate">2022-01-24T13:23:41Z</meta:user-defined>
    <meta:user-defined meta:name="MSIP_Label_b7a0defb-d95a-4801-9cac-afdefc91cdbd_Method">Standard</meta:user-defined>
    <meta:user-defined meta:name="MSIP_Label_b7a0defb-d95a-4801-9cac-afdefc91cdbd_Name">Intern (KDD)</meta:user-defined>
    <meta:user-defined meta:name="MSIP_Label_b7a0defb-d95a-4801-9cac-afdefc91cdbd_SiteId">f696e186-1c3b-44cd-bf76-5ace0e7007bd</meta:user-defined>
    <meta:user-defined meta:name="MSIP_Label_b7a0defb-d95a-4801-9cac-afdefc91cdbd_ActionId">8148a03a-ba8f-4bcb-8b37-e2343b80f3a0</meta:user-defined>
    <meta:user-defined meta:name="MSIP_Label_b7a0defb-d95a-4801-9cac-afdefc91cdbd_ContentBits">0</meta:user-defined>
  </office:meta>
</office:document-meta>
</file>