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ms Rmn" svg:font-family="&quot;Tms Rmn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fo:background-color="#FFFF99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fo:background-color="#FFFF99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AEEF3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Normal_innutj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0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Normal_TABELL1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Normal_TABELL1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3">
      <style:text-properties fo:color="#000000" fo:font-size="10pt" style:font-size-asian="10pt" style:font-size-complex="10pt"/>
    </style:style>
    <style:style style:name="ce14" style:family="table-cell" style:parent-style-name="Komma" style:data-style-name="N38">
      <style:text-properties fo:color="#000000" fo:font-size="10pt" style:font-size-asian="10pt" style:font-size-complex="10pt"/>
    </style:style>
    <style:style style:name="ce15" style:family="table-cell" style:parent-style-name="Prosent" style:data-style-name="N39">
      <style:text-properties fo:color="#000000" fo:font-size="10pt" style:font-size-asian="10pt" style:font-size-complex="10pt"/>
    </style:style>
    <style:style style:name="ce16" style:family="table-cell" style:parent-style-name="Normal_TABELL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Normal_innutj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Komma" style:data-style-name="N41">
      <style:text-properties fo:color="#000000" fo:font-size="10pt" style:font-size-asian="10pt" style:font-size-complex="10pt"/>
    </style:style>
    <style:style style:name="ce20" style:family="table-cell" style:parent-style-name="Normal_innutj" style:data-style-name="N0">
      <style:table-cell-properties fo:border-top="thin solid #000000" fo:border-bottom="thick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Komma" style:data-style-name="N3">
      <style:table-cell-properties fo:border-top="thin solid #000000" fo:border-bottom="thick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" style:family="table-cell" style:parent-style-name="Komma" style:data-style-name="N39">
      <style:table-cell-properties fo:border-top="thin solid #000000" fo:border-bottom="thick solid #000000" fo:border-left="none" fo:border-right="none"/>
      <style:text-properties fo:color="#000000" fo:font-size="10pt" style:font-size-asian="10pt" style:font-size-complex="10pt"/>
    </style:style>
    <style:style style:name="ce23" style:family="table-cell" style:parent-style-name="Default" style:data-style-name="N37">
      <style:text-properties fo:color="#000000" fo:font-size="10pt" style:font-size-asian="10pt" style:font-size-complex="10pt"/>
    </style:style>
    <style:style style:name="ce24" style:family="table-cell" style:parent-style-name="Default" style:data-style-name="N3"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fo:background-color="#FFFF99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CE6F1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fo:background-color="#DCE6F1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Komma" style:data-style-name="N42">
      <style:table-cell-properties fo:border-top="thin solid #000000" fo:border-bottom="thick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/>
      <style:text-properties fo:color="#000000" fo:font-size="10pt" style:font-size-asian="10pt" style:font-size-complex="10pt"/>
    </style:style>
    <style:style style:name="ce34" style:family="table-cell" style:parent-style-name="Komma" style:data-style-name="N42">
      <style:text-properties fo:color="#000000" fo:font-size="10pt" style:font-size-asian="10pt" style:font-size-complex="10pt"/>
    </style:style>
    <style:style style:name="ce35" style:family="table-cell" style:parent-style-name="Komma" style:data-style-name="N42">
      <style:table-cell-properties fo:border-top="thin solid #000000" fo:border-bottom="thick solid #000000" fo:border-left="none" fo:border-right="none"/>
      <style:text-properties fo:color="#000000" fo:font-size="10pt" style:font-size-asian="10pt" style:font-size-complex="10pt"/>
    </style:style>
    <style:style style:name="ce36" style:family="table-cell" style:parent-style-name="Komma" style:data-style-name="N42">
      <style:text-properties fo:color="#000000" fo:font-size="10pt" style:font-size-asian="10pt" style:font-size-complex="10pt"/>
    </style:style>
    <style:style style:name="ce37" style:family="table-cell" style:parent-style-name="Komma" style:data-style-name="N39">
      <style:text-properties fo:color="#000000" fo:font-size="10pt" style:font-size-asian="10pt" style:font-size-complex="10pt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Normal_innutj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1" style:family="table-cell" style:parent-style-name="Normal_innutj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2" style:family="table-cell" style:parent-style-name="Default" style:data-style-name="N0">
      <style:table-cell-properties fo:border="thin solid #000000" fo:background-color="#FFFF99"/>
    </style:style>
    <style:style style:name="ce43" style:family="table-cell" style:parent-style-name="Komma" style:data-style-name="N42">
      <style:table-cell-properties fo:background-color="transparent"/>
      <style:text-properties fo:color="#000000" fo:font-size="10pt" style:font-size-asian="10pt" style:font-size-complex="10pt"/>
    </style:style>
    <style:style style:name="ce44" style:family="table-cell" style:parent-style-name="Default" style:data-style-name="N3">
      <style:text-properties fo:font-size="10pt" style:font-size-asian="10pt" style:font-size-complex="10pt"/>
    </style:style>
    <style:style style:name="ce45" style:family="table-cell" style:parent-style-name="Default" style:data-style-name="N3">
      <style:table-cell-properties fo:border="thin solid #C1C1C1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2.96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-de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5" table:number-columns-repeated="217" table:default-cell-style-name="ce3"/>
        <table:table-column table:style-name="co6" table:default-cell-style-name="ce3"/>
        <table:table-column table:style-name="co7" table:number-columns-repeated="16157" table:default-cell-style-name="ce3"/>
        <table:table-row table:style-name="ro1">
          <table:table-cell table:style-name="ce1"/>
          <table:table-cell table:style-name="ce2"/>
          <table:table-cell office:value-type="string" table:number-columns-spanned="6" table:number-rows-spanned="1" table:style-name="ce54">
            <text:p>Beregninger av skatt og inntektsutjevning for fylkeskommunene, januar-desember 2022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5">
            <text:p>Fnr</text:p>
          </table:table-cell>
          <table:table-cell office:value-type="string" table:number-columns-spanned="1" table:number-rows-spanned="4" table:style-name="ce55">
            <text:p>Fylkeskommune</text:p>
          </table:table-cell>
          <table:table-cell office:value-type="string" table:style-name="ce4">
            <text:p>Skatt jan-des</text:p>
          </table:table-cell>
          <table:table-cell office:value-type="string" table:style-name="ce4">
            <text:p>Innbyggere</text:p>
          </table:table-cell>
          <table:table-cell office:value-type="string" table:number-columns-spanned="2" table:number-rows-spanned="1" table:style-name="ce56">
            <text:p>Skatt jan-des 2022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22" table:style-name="ce5">
            <text:p>2022</text:p>
          </table:table-cell>
          <table:table-cell office:value-type="string" table:style-name="ce5">
            <text:p>pr. 1.1.22</text:p>
          </table:table-cell>
          <table:table-cell table:style-name="ce5"/>
          <table:table-cell office:value-type="string" table:style-name="ce4">
            <text:p>Prosent av</text:p>
          </table:table-cell>
          <table:table-cell table:number-columns-repeated="2" table:style-name="ce4"/>
          <table:table-cell table:style-name="ce29"/>
          <table:table-cell table:style-name="ce30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5"/>
          <table:table-cell office:value-type="string" table:style-name="ce5">
            <text:p>Kr pr. innb.</text:p>
          </table:table-cell>
          <table:table-cell office:value-type="string" table:style-name="ce5">
            <text:p>lands-</text:p>
          </table:table-cell>
          <table:table-cell office:value-type="string" table:style-name="ce5">
            <text:p>Kr pr. innb.</text:p>
          </table:table-cell>
          <table:table-cell office:value-type="string" table:style-name="ce5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table:style-name="ce7"/>
          <table:table-cell office:value-type="string" table:style-name="ce7">
            <text:p>gjennomsnitt</text:p>
          </table:table-cell>
          <table:table-cell office:value-type="string" table:style-name="ce7">
            <text:p>jan-des</text:p>
          </table:table-cell>
          <table:table-cell office:value-type="string" table:style-name="ce7">
            <text:p>jan-des</text:p>
          </table:table-cell>
          <table:table-cell office:value-type="string" table:style-name="ce29">
            <text:p>jan-nov</text:p>
          </table:table-cell>
          <table:table-cell office:value-type="string" table:style-name="ce30">
            <text:p>des</text:p>
          </table:table-cell>
          <table:table-cell table:number-columns-repeated="1637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/>
        </table:table-row>
        <table:table-row table:style-name="ro2">
          <table:table-cell table:style-name="ce8"/>
          <table:table-cell table:style-name="ce9"/>
          <table:table-cell table:number-columns-repeated="6" table:style-name="ce10"/>
          <table:table-cell table:number-columns-repeated="16376" table:style-name="ce3"/>
        </table:table-row>
        <table:table-row table:style-name="ro2">
          <table:table-cell office:value-type="float" office:value="3" table:style-name="ce11">
            <text:p>03</text:p>
          </table:table-cell>
          <table:table-cell office:value-type="string" table:style-name="ce12">
            <text:p>Oslo</text:p>
          </table:table-cell>
          <table:table-cell office:value-type="float" office:value="7936469893" table:style-name="ce13">
            <text:p>7 936 469 893</text:p>
          </table:table-cell>
          <table:table-cell office:value-type="float" office:value="699827" table:formula="of:=['jan-aug'.D8]" table:style-name="ce44">
            <text:p>699 827</text:p>
          </table:table-cell>
          <table:table-cell office:value-type="float" office:value="11340.616885315942" table:formula="of:=IF(ISNUMBER([.C8]);[.C8]/[.D8];&quot;&quot;)" table:style-name="ce34">
            <text:p>11 341<text:s/></text:p>
          </table:table-cell>
          <table:table-cell office:value-type="percentage" office:value="1.3807009159961376" table:formula="of:=IF(ISNUMBER([.D8]);[.E8]/[.E$20];&quot;&quot;)" table:style-name="ce15">
            <text:p>138,1 %</text:p>
          </table:table-cell>
          <table:table-cell office:value-type="float" office:value="-2736.0815712578851" table:formula="of:=IF(ISNUMBER([.D8]);([.$E$20]-[.E8])*0.875;&quot;&quot;)" table:style-name="ce34">
            <text:p>-2 736<text:s/></text:p>
          </table:table-cell>
          <table:table-cell office:value-type="float" office:value="-1914783757.768692" table:formula="of:=IF(ISNUMBER([.C8]);[.G8]*[.D8];&quot;&quot;)" table:style-name="ce34">
            <text:p>-1 914 783 758<text:s/></text:p>
          </table:table-cell>
          <table:table-cell office:value-type="float" office:value="-1813539303.2371469" table:formula="of:=['jan-nov'.H8]" table:style-name="ce38">
            <text:p>-1 813 539 303</text:p>
          </table:table-cell>
          <table:table-cell office:value-type="float" office:value="-101244454.53154516" table:formula="of:=IF(ISNUMBER([.C8]);[.H8]-[.I8];&quot;&quot;)" table:style-name="ce38">
            <text:p>-101 244 455</text:p>
          </table:table-cell>
          <table:table-cell table:number-columns-repeated="16374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2">
            <text:p>Rogaland</text:p>
          </table:table-cell>
          <table:table-cell office:value-type="float" office:value="4129899369" table:style-name="ce13">
            <text:p>4 129 899 369</text:p>
          </table:table-cell>
          <table:table-cell office:value-type="float" office:value="485797" table:formula="of:=['jan-aug'.D9]" table:style-name="ce44">
            <text:p>485 797</text:p>
          </table:table-cell>
          <table:table-cell office:value-type="float" office:value="8501.2862759547716" table:formula="of:=IF(ISNUMBER([.C9]);[.C9]/[.D9];&quot;&quot;)" table:style-name="ce34">
            <text:p>8 501<text:s/></text:p>
          </table:table-cell>
          <table:table-cell office:value-type="percentage" office:value="1.0350172188211737" table:formula="of:=IF(ISNUMBER([.C9]);[.E9]/[.E$20];&quot;&quot;)" table:style-name="ce15">
            <text:p>103,5 %</text:p>
          </table:table-cell>
          <table:table-cell office:value-type="float" office:value="-251.66728806686137" table:formula="of:=IF(ISNUMBER([.C9]);([.$E$20]-[.E9])*0.875;&quot;&quot;)" table:style-name="ce34">
            <text:p>-252<text:s/></text:p>
          </table:table-cell>
          <table:table-cell office:value-type="float" office:value="-122259213.54101706" table:formula="of:=IF(ISNUMBER([.C9]);[.G9]*[.D9];&quot;&quot;)" table:style-name="ce34">
            <text:p>-122 259 214<text:s/></text:p>
          </table:table-cell>
          <table:table-cell office:value-type="float" office:value="-127254514.71882586" table:formula="of:=['jan-nov'.H9]" table:style-name="ce38">
            <text:p>-127 254 515</text:p>
          </table:table-cell>
          <table:table-cell office:value-type="float" office:value="4995301.1778088063" table:formula="of:=IF(ISNUMBER([.C9]);[.H9]-[.I9];&quot;&quot;)" table:style-name="ce38">
            <text:p>4 995 301</text:p>
          </table:table-cell>
          <table:table-cell table:number-columns-repeated="16374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6">
            <text:p>Møre og Romsdal</text:p>
          </table:table-cell>
          <table:table-cell office:value-type="float" office:value="1935502003" table:style-name="ce13">
            <text:p>1 935 502 003</text:p>
          </table:table-cell>
          <table:table-cell office:value-type="float" office:value="265848" table:formula="of:=['jan-aug'.D10]" table:style-name="ce44">
            <text:p>265 848</text:p>
          </table:table-cell>
          <table:table-cell office:value-type="float" office:value="7280.48359588938" table:formula="of:=IF(ISNUMBER([.C10]);[.C10]/[.D10];&quot;&quot;)" table:style-name="ce34">
            <text:p>7 280<text:s/></text:p>
          </table:table-cell>
          <table:table-cell office:value-type="percentage" office:value="0.88638655827930068" table:formula="of:=IF(ISNUMBER([.C10]);[.E10]/[.E$20];&quot;&quot;)" table:style-name="ce15">
            <text:p>88,6 %</text:p>
          </table:table-cell>
          <table:table-cell office:value-type="float" office:value="816.53505699035622" table:formula="of:=IF(ISNUMBER([.C10]);([.$E$20]-[.E10])*0.875;&quot;&quot;)" table:style-name="ce34">
            <text:p>817<text:s/></text:p>
          </table:table-cell>
          <table:table-cell office:value-type="float" office:value="217074211.83077222" table:formula="of:=IF(ISNUMBER([.C10]);[.G10]*[.D10];&quot;&quot;)" table:style-name="ce34">
            <text:p>217 074 212<text:s/></text:p>
          </table:table-cell>
          <table:table-cell office:value-type="float" office:value="206761222.95832452" table:formula="of:=['jan-nov'.H10]" table:style-name="ce38">
            <text:p>206 761 223</text:p>
          </table:table-cell>
          <table:table-cell office:value-type="float" office:value="10312988.872447699" table:formula="of:=IF(ISNUMBER([.C10]);[.H10]-[.I10];&quot;&quot;)" table:style-name="ce38">
            <text:p>10 312 989</text:p>
          </table:table-cell>
          <table:table-cell table:number-columns-repeated="16374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6">
            <text:p>Nordland</text:p>
          </table:table-cell>
          <table:table-cell office:value-type="float" office:value="1773383676" table:style-name="ce13">
            <text:p>1 773 383 676</text:p>
          </table:table-cell>
          <table:table-cell office:value-type="float" office:value="240190" table:formula="of:=['jan-aug'.D11]" table:style-name="ce44">
            <text:p>240 190</text:p>
          </table:table-cell>
          <table:table-cell office:value-type="float" office:value="7383.2535742537157" table:formula="of:=IF(ISNUMBER([.C11]);[.C11]/[.D11];&quot;&quot;)" table:style-name="ce34">
            <text:p>7 383<text:s/></text:p>
          </table:table-cell>
          <table:table-cell office:value-type="percentage" office:value="0.89889862924505826" table:formula="of:=IF(ISNUMBER([.C11]);[.E11]/[.E$20];&quot;&quot;)" table:style-name="ce15">
            <text:p>89,9 %</text:p>
          </table:table-cell>
          <table:table-cell office:value-type="float" office:value="726.61132592156252" table:formula="of:=IF(ISNUMBER([.C11]);([.$E$20]-[.E11])*0.875;&quot;&quot;)" table:style-name="ce34">
            <text:p>727<text:s/></text:p>
          </table:table-cell>
          <table:table-cell office:value-type="float" office:value="174524774.3731001" table:formula="of:=IF(ISNUMBER([.C11]);[.G11]*[.D11];&quot;&quot;)" table:style-name="ce34">
            <text:p>174 524 774<text:s/></text:p>
          </table:table-cell>
          <table:table-cell office:value-type="float" office:value="162498127.71996105" table:formula="of:=['jan-nov'.H11]" table:style-name="ce38">
            <text:p>162 498 128</text:p>
          </table:table-cell>
          <table:table-cell office:value-type="float" office:value="12026646.653139055" table:formula="of:=IF(ISNUMBER([.C11]);[.H11]-[.I11];&quot;&quot;)" table:style-name="ce38">
            <text:p>12 026 647</text:p>
          </table:table-cell>
          <table:table-cell table:number-columns-repeated="16374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6">
            <text:p>Viken</text:p>
          </table:table-cell>
          <table:table-cell office:value-type="float" office:value="10786404261" table:style-name="ce13">
            <text:p>10 786 404 261</text:p>
          </table:table-cell>
          <table:table-cell office:value-type="float" office:value="1269230" table:formula="of:=['jan-aug'.D12]" table:style-name="ce44">
            <text:p>1 269 230</text:p>
          </table:table-cell>
          <table:table-cell office:value-type="float" office:value="8498.3842652631902" table:formula="of:=IF(ISNUMBER([.C12]);[.C12]/[.D12];&quot;&quot;)" table:style-name="ce34">
            <text:p>8 498<text:s/></text:p>
          </table:table-cell>
          <table:table-cell office:value-type="percentage" office:value="1.0346639039300511" table:formula="of:=IF(ISNUMBER([.C12]);[.E12]/[.E$20];&quot;&quot;)" table:style-name="ce15">
            <text:p>103,5 %</text:p>
          </table:table-cell>
          <table:table-cell office:value-type="float" office:value="-249.12802871172767" table:formula="of:=IF(ISNUMBER([.C12]);([.$E$20]-[.E12])*0.875;&quot;&quot;)" table:style-name="ce34">
            <text:p>-249<text:s/></text:p>
          </table:table-cell>
          <table:table-cell office:value-type="float" office:value="-316200767.88178611" table:formula="of:=IF(ISNUMBER([.C12]);[.G12]*[.D12];&quot;&quot;)" table:style-name="ce34">
            <text:p>-316 200 768<text:s/></text:p>
          </table:table-cell>
          <table:table-cell office:value-type="float" office:value="-304728808.55520701" table:formula="of:=['jan-nov'.H12]" table:style-name="ce38">
            <text:p>-304 728 809</text:p>
          </table:table-cell>
          <table:table-cell office:value-type="float" office:value="-11471959.326579094" table:formula="of:=IF(ISNUMBER([.C12]);[.H12]-[.I12];&quot;&quot;)" table:style-name="ce38">
            <text:p>-11 471 959</text:p>
          </table:table-cell>
          <table:table-cell table:number-columns-repeated="16374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16">
            <text:p>Innlandet</text:p>
          </table:table-cell>
          <table:table-cell office:value-type="float" office:value="2440105885" table:style-name="ce13">
            <text:p>2 440 105 885</text:p>
          </table:table-cell>
          <table:table-cell office:value-type="float" office:value="371253" table:formula="of:=['jan-aug'.D13]" table:style-name="ce44">
            <text:p>371 253</text:p>
          </table:table-cell>
          <table:table-cell office:value-type="float" office:value="6572.6226724093813" table:formula="of:=IF(ISNUMBER([.C13]);[.C13]/[.D13];&quot;&quot;)" table:style-name="ce34">
            <text:p>6 573<text:s/></text:p>
          </table:table-cell>
          <table:table-cell office:value-type="percentage" office:value="0.80020568863788011" table:formula="of:=IF(ISNUMBER([.C13]);[.E13]/[.E$20];&quot;&quot;)" table:style-name="ce15">
            <text:p>80,0 %</text:p>
          </table:table-cell>
          <table:table-cell office:value-type="float" office:value="1435.9133650353551" table:formula="of:=IF(ISNUMBER([.C13]);([.$E$20]-[.E13])*0.875;&quot;&quot;)" table:style-name="ce34">
            <text:p>1 436<text:s/></text:p>
          </table:table-cell>
          <table:table-cell office:value-type="float" office:value="533087144.5094707" table:formula="of:=IF(ISNUMBER([.C13]);[.G13]*[.D13];&quot;&quot;)" table:style-name="ce34">
            <text:p>533 087 145<text:s/></text:p>
          </table:table-cell>
          <table:table-cell office:value-type="float" office:value="518202087.5079416" table:formula="of:=['jan-nov'.H13]" table:style-name="ce38">
            <text:p>518 202 088</text:p>
          </table:table-cell>
          <table:table-cell office:value-type="float" office:value="14885057.001529098" table:formula="of:=IF(ISNUMBER([.C13]);[.H13]-[.I13];&quot;&quot;)" table:style-name="ce38">
            <text:p>14 885 057</text:p>
          </table:table-cell>
          <table:table-cell table:number-columns-repeated="16374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16">
            <text:p>Vestfold og Telemark</text:p>
          </table:table-cell>
          <table:table-cell office:value-type="float" office:value="3120941960" table:style-name="ce13">
            <text:p>3 120 941 960</text:p>
          </table:table-cell>
          <table:table-cell office:value-type="float" office:value="424832" table:formula="of:=['jan-aug'.D14]" table:style-name="ce44">
            <text:p>424 832</text:p>
          </table:table-cell>
          <table:table-cell office:value-type="float" office:value="7346.2967949683643" table:formula="of:=IF(ISNUMBER([.C14]);[.C14]/[.D14];&quot;&quot;)" table:style-name="ce34">
            <text:p>7 346<text:s/></text:p>
          </table:table-cell>
          <table:table-cell office:value-type="percentage" office:value="0.89439920390271899" table:formula="of:=IF(ISNUMBER([.C14]);[.E14]/[.E$20];&quot;&quot;)" table:style-name="ce15">
            <text:p>89,4 %</text:p>
          </table:table-cell>
          <table:table-cell office:value-type="float" office:value="758.94850779624494" table:formula="of:=IF(ISNUMBER([.C14]);([.$E$20]-[.E14])*0.875;&quot;&quot;)" table:style-name="ce34">
            <text:p>759<text:s/></text:p>
          </table:table-cell>
          <table:table-cell office:value-type="float" office:value="322425612.46409434" table:formula="of:=IF(ISNUMBER([.C14]);[.G14]*[.D14];&quot;&quot;)" table:style-name="ce34">
            <text:p>322 425 612<text:s/></text:p>
          </table:table-cell>
          <table:table-cell office:value-type="float" office:value="313203608.09983879" table:formula="of:=['jan-nov'.H14]" table:style-name="ce38">
            <text:p>313 203 608</text:p>
          </table:table-cell>
          <table:table-cell office:value-type="float" office:value="9222004.3642555475" table:formula="of:=IF(ISNUMBER([.C14]);[.H14]-[.I14];&quot;&quot;)" table:style-name="ce38">
            <text:p>9 222 004</text:p>
          </table:table-cell>
          <table:table-cell table:number-columns-repeated="16374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16">
            <text:p>Agder</text:p>
          </table:table-cell>
          <table:table-cell office:value-type="float" office:value="2155509635" table:style-name="ce13">
            <text:p>2 155 509 635</text:p>
          </table:table-cell>
          <table:table-cell office:value-type="float" office:value="311134" table:formula="of:=['jan-aug'.D15]" table:style-name="ce44">
            <text:p>311 134</text:p>
          </table:table-cell>
          <table:table-cell office:value-type="float" office:value="6927.9141302461321" table:formula="of:=IF(ISNUMBER([.C15]);[.C15]/[.D15];&quot;&quot;)" table:style-name="ce34">
            <text:p>6 928<text:s/></text:p>
          </table:table-cell>
          <table:table-cell office:value-type="percentage" office:value="0.84346182243038847" table:formula="of:=IF(ISNUMBER([.C15]);[.E15]/[.E$20];&quot;&quot;)" table:style-name="ce15">
            <text:p>84,3 %</text:p>
          </table:table-cell>
          <table:table-cell office:value-type="float" office:value="1125.0333394281981" table:formula="of:=IF(ISNUMBER([.C15]);([.$E$20]-[.E15])*0.875;&quot;&quot;)" table:style-name="ce34">
            <text:p>1 125<text:s/></text:p>
          </table:table-cell>
          <table:table-cell office:value-type="float" office:value="350036123.02965301" table:formula="of:=IF(ISNUMBER([.C15]);[.G15]*[.D15];&quot;&quot;)" table:style-name="ce34">
            <text:p>350 036 123<text:s/></text:p>
          </table:table-cell>
          <table:table-cell office:value-type="float" office:value="340567601.51272392" table:formula="of:=['jan-nov'.H15]" table:style-name="ce38">
            <text:p>340 567 602</text:p>
          </table:table-cell>
          <table:table-cell office:value-type="float" office:value="9468521.51692909" table:formula="of:=IF(ISNUMBER([.C15]);[.H15]-[.I15];&quot;&quot;)" table:style-name="ce38">
            <text:p>9 468 522</text:p>
          </table:table-cell>
          <table:table-cell table:number-columns-repeated="16374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16">
            <text:p>Vestland</text:p>
          </table:table-cell>
          <table:table-cell office:value-type="float" office:value="5108521271" table:style-name="ce13">
            <text:p>5 108 521 271</text:p>
          </table:table-cell>
          <table:table-cell office:value-type="float" office:value="641292" table:formula="of:=['jan-aug'.D16]" table:style-name="ce44">
            <text:p>641 292</text:p>
          </table:table-cell>
          <table:table-cell office:value-type="float" office:value="7965.9831574384216" table:formula="of:=IF(ISNUMBER([.C16]);[.C16]/[.D16];&quot;&quot;)" table:style-name="ce34">
            <text:p>7 966<text:s/></text:p>
          </table:table-cell>
          <table:table-cell office:value-type="percentage" office:value="0.96984496994394487" table:formula="of:=IF(ISNUMBER([.C16]);[.E16]/[.E$20];&quot;&quot;)" table:style-name="ce15">
            <text:p>97,0 %</text:p>
          </table:table-cell>
          <table:table-cell office:value-type="float" office:value="216.72294063494485" table:formula="of:=IF(ISNUMBER([.C16]);([.$E$20]-[.E16])*0.875;&quot;&quot;)" table:style-name="ce34">
            <text:p>217<text:s/></text:p>
          </table:table-cell>
          <table:table-cell office:value-type="float" office:value="138982688.04566506" table:formula="of:=IF(ISNUMBER([.C16]);[.G16]*[.D16];&quot;&quot;)" table:style-name="ce34">
            <text:p>138 982 688<text:s/></text:p>
          </table:table-cell>
          <table:table-cell office:value-type="float" office:value="124210548.27036627" table:formula="of:=['jan-nov'.H16]" table:style-name="ce38">
            <text:p>124 210 548</text:p>
          </table:table-cell>
          <table:table-cell office:value-type="float" office:value="14772139.775298789" table:formula="of:=IF(ISNUMBER([.C16]);[.H16]-[.I16];&quot;&quot;)" table:style-name="ce38">
            <text:p>14 772 140</text:p>
          </table:table-cell>
          <table:table-cell table:number-columns-repeated="16374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string" table:style-name="ce16">
            <text:p>Trøndelag - Trööndelage</text:p>
          </table:table-cell>
          <table:table-cell office:value-type="float" office:value="3470516227" table:style-name="ce13">
            <text:p>3 470 516 227</text:p>
          </table:table-cell>
          <table:table-cell office:value-type="float" office:value="474131" table:formula="of:=['jan-aug'.D17]" table:style-name="ce44">
            <text:p>474 131</text:p>
          </table:table-cell>
          <table:table-cell office:value-type="float" office:value="7319.7412255262789" table:formula="of:=IF(ISNUMBER([.C17]);[.C17]/[.D17];&quot;&quot;)" table:style-name="ce34">
            <text:p>7 320<text:s/></text:p>
          </table:table-cell>
          <table:table-cell office:value-type="percentage" office:value="0.89116610825860443" table:formula="of:=IF(ISNUMBER([.C17]);[.E17]/[.E$20];&quot;&quot;)" table:style-name="ce15">
            <text:p>89,1 %</text:p>
          </table:table-cell>
          <table:table-cell office:value-type="float" office:value="782.18463105806973" table:formula="of:=IF(ISNUMBER([.C17]);([.$E$20]-[.E17])*0.875;&quot;&quot;)" table:style-name="ce34">
            <text:p>782<text:s/></text:p>
          </table:table-cell>
          <table:table-cell office:value-type="float" office:value="370857981.30819368" table:formula="of:=IF(ISNUMBER([.C17]);[.G17]*[.D17];&quot;&quot;)" table:style-name="ce34">
            <text:p>370 857 981<text:s/></text:p>
          </table:table-cell>
          <table:table-cell office:value-type="float" office:value="350989998.94193321" table:formula="of:=['jan-nov'.H17]" table:style-name="ce38">
            <text:p>350 989 999</text:p>
          </table:table-cell>
          <table:table-cell office:value-type="float" office:value="19867982.366260469" table:formula="of:=IF(ISNUMBER([.C17]);[.H17]-[.I17];&quot;&quot;)" table:style-name="ce38">
            <text:p>19 867 982</text:p>
          </table:table-cell>
          <table:table-cell table:number-columns-repeated="16374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16">
            <text:p>Troms og Finnmark - Romsa ja Finnmárku</text:p>
          </table:table-cell>
          <table:table-cell office:value-type="float" office:value="1704104371" table:style-name="ce13">
            <text:p>1 704 104 371</text:p>
          </table:table-cell>
          <table:table-cell office:value-type="float" office:value="241736" table:formula="of:=['jan-aug'.D18]" table:style-name="ce44">
            <text:p>241 736</text:p>
          </table:table-cell>
          <table:table-cell office:value-type="float" office:value="7049.4439016116758" table:formula="of:=IF(ISNUMBER([.C18]);[.C18]/[.D18];&quot;&quot;)" table:style-name="ce34">
            <text:p>7 049<text:s/></text:p>
          </table:table-cell>
          <table:table-cell office:value-type="percentage" office:value="0.85825786645004609" table:formula="of:=IF(ISNUMBER([.C18]);[.E18]/[.E$20];&quot;&quot;)" table:style-name="ce15">
            <text:p>85,8 %</text:p>
          </table:table-cell>
          <table:table-cell office:value-type="float" office:value="1018.6947894833474" table:formula="of:=IF(ISNUMBER([.C18]);([.$E$20]-[.E18])*0.875;&quot;&quot;)" table:style-name="ce34">
            <text:p>1 019<text:s/></text:p>
          </table:table-cell>
          <table:table-cell office:value-type="float" office:value="246255203.63054648" table:formula="of:=IF(ISNUMBER([.C18]);[.G18]*[.D18];&quot;&quot;)" table:style-name="ce34">
            <text:p>246 255 204<text:s/></text:p>
          </table:table-cell>
          <table:table-cell office:value-type="float" office:value="229089431.50008854" table:formula="of:=['jan-nov'.H18]" table:style-name="ce38">
            <text:p>229 089 432</text:p>
          </table:table-cell>
          <table:table-cell office:value-type="float" office:value="17165772.130457938" table:formula="of:=IF(ISNUMBER([.C18]);[.H18]-[.I18];&quot;&quot;)" table:style-name="ce38">
            <text:p>17 165 772</text:p>
          </table:table-cell>
          <table:table-cell table:number-columns-repeated="16374"/>
        </table:table-row>
        <table:table-row table:style-name="ro2">
          <table:table-cell table:style-name="ce17"/>
          <table:table-cell table:style-name="ce18"/>
          <table:table-cell table:number-columns-repeated="3"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44561358551" table:formula="of:=IF(ISNUMBER([.C18]);SUM([.C8:.C18]);&quot;&quot;)" table:style-name="ce31">
            <text:p>44 561 358 551<text:s/></text:p>
          </table:table-cell>
          <table:table-cell office:value-type="float" office:value="5425270" table:formula="of:=IF(ISNUMBER([.D18]);SUM([.D8:.D18]);&quot;&quot;)" table:style-name="ce35">
            <text:p>5 425 270<text:s/></text:p>
          </table:table-cell>
          <table:table-cell office:value-type="float" office:value="8213.6665181640728" table:formula="of:=IF(ISNUMBER([.C20]);[.C20]/[.D20];&quot;&quot;)" table:style-name="ce35">
            <text:p>8 214<text:s/></text:p>
          </table:table-cell>
          <table:table-cell office:value-type="percentage" office:value="1" table:formula="of:=IF(ISNUMBER([.E20]);[.E20]/[.E$20];&quot;&quot;)" table:style-name="ce22">
            <text:p>100,0 %</text:p>
          </table:table-cell>
          <table:table-cell table:style-name="ce35"/>
          <table:table-cell office:value-type="float" office:value="3.8743019104003906E-7" table:formula="of:=IF(ISNUMBER([.H18]);SUM([.H8:.H18]);&quot;&quot;)" table:style-name="ce35">
            <text:p>0<text:s/></text:p>
          </table:table-cell>
          <table:table-cell office:value-type="float" office:value="-1.8775463104248047E-6" table:formula="of:=['jan-nov'.H20]" table:style-name="ce21">
            <text:p>0</text:p>
          </table:table-cell>
          <table:table-cell office:value-type="float" office:value="2.2649765014648438E-6" table:formula="of:=IF(ISNUMBER([.C20]);[.H20]-[.I20];&quot;&quot;)" table:style-name="ce21">
            <text:p>0</text:p>
          </table:table-cell>
          <table:table-cell table:number-columns-repeated="16374"/>
        </table:table-row>
        <table:table-row table:style-name="ro3">
          <table:table-cell table:number-columns-repeated="2" table:style-name="ce18"/>
          <table:table-cell table:style-name="ce19"/>
          <table:table-cell table:style-name="ce10"/>
          <table:table-cell table:number-columns-repeated="4" table:style-name="ce19"/>
          <table:table-cell table:number-columns-repeated="16376" table:style-name="ce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 table:style-name="ce3"/>
          <table:table-cell table:style-name="ce23"/>
          <table:table-cell table:number-columns-repeated="16378" table:style-name="ce3"/>
        </table:table-row>
        <table:table-row table:number-rows-repeated="1048550" table:style-name="ro2">
          <table:table-cell table:number-columns-repeated="16384"/>
        </table:table-row>
      </table:table>
      <table:table table:name="jan-nov" table:style-name="ta2">
        <table:table-column table:style-name="co1" table:default-cell-style-name="ce3"/>
        <table:table-column table:style-name="co8" table:default-cell-style-name="ce3"/>
        <table:table-column table:style-name="co3" table:number-columns-repeated="6" table:default-cell-style-name="ce3"/>
        <table:table-column table:style-name="co9" table:number-columns-repeated="2" table:default-cell-style-name="ce3"/>
        <table:table-column table:style-name="co5" table:number-columns-repeated="216" table:default-cell-style-name="ce3"/>
        <table:table-column table:style-name="co6" table:default-cell-style-name="ce3"/>
        <table:table-column table:style-name="co7" table:number-columns-repeated="16157" table:default-cell-style-name="ce3"/>
        <table:table-row table:style-name="ro1">
          <table:table-cell table:style-name="ce1"/>
          <table:table-cell table:style-name="ce2"/>
          <table:table-cell office:value-type="string" table:number-columns-spanned="6" table:number-rows-spanned="1" table:style-name="ce54">
            <text:p>Beregninger av skatt og inntektsutjevning for fylkeskommunene, januar-november 2022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5">
            <text:p>Fnr</text:p>
          </table:table-cell>
          <table:table-cell office:value-type="string" table:number-columns-spanned="1" table:number-rows-spanned="4" table:style-name="ce55">
            <text:p>Fylkeskommune</text:p>
          </table:table-cell>
          <table:table-cell office:value-type="string" table:style-name="ce4">
            <text:p>Skatt jan-nov</text:p>
          </table:table-cell>
          <table:table-cell office:value-type="string" table:style-name="ce4">
            <text:p>Innbyggere</text:p>
          </table:table-cell>
          <table:table-cell office:value-type="string" table:number-columns-spanned="2" table:number-rows-spanned="1" table:style-name="ce56">
            <text:p>Skatt jan-nov 2022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22" table:style-name="ce5">
            <text:p>2022</text:p>
          </table:table-cell>
          <table:table-cell office:value-type="string" table:style-name="ce5">
            <text:p>pr. 1.1.22</text:p>
          </table:table-cell>
          <table:table-cell table:style-name="ce5"/>
          <table:table-cell office:value-type="string" table:style-name="ce4">
            <text:p>Prosent av</text:p>
          </table:table-cell>
          <table:table-cell table:number-columns-repeated="2" table:style-name="ce4"/>
          <table:table-cell table:style-name="ce29"/>
          <table:table-cell table:style-name="ce30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5"/>
          <table:table-cell office:value-type="string" table:style-name="ce5">
            <text:p>Kr pr. innb.</text:p>
          </table:table-cell>
          <table:table-cell office:value-type="string" table:style-name="ce5">
            <text:p>lands-</text:p>
          </table:table-cell>
          <table:table-cell office:value-type="string" table:style-name="ce5">
            <text:p>Kr pr. innb.</text:p>
          </table:table-cell>
          <table:table-cell office:value-type="string" table:style-name="ce5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table:style-name="ce7"/>
          <table:table-cell office:value-type="string" table:style-name="ce7">
            <text:p>gjennomsnitt</text:p>
          </table:table-cell>
          <table:table-cell office:value-type="string" table:style-name="ce7">
            <text:p>jan-nov</text:p>
          </table:table-cell>
          <table:table-cell office:value-type="string" table:style-name="ce7">
            <text:p>jan-nov</text:p>
          </table:table-cell>
          <table:table-cell office:value-type="string" table:style-name="ce29">
            <text:p>jan-sep</text:p>
          </table:table-cell>
          <table:table-cell office:value-type="string" table:style-name="ce30">
            <text:p>okt-nov</text:p>
          </table:table-cell>
          <table:table-cell table:number-columns-repeated="1637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/>
        </table:table-row>
        <table:table-row table:style-name="ro2">
          <table:table-cell table:style-name="ce8"/>
          <table:table-cell table:style-name="ce9"/>
          <table:table-cell table:number-columns-repeated="6" table:style-name="ce10"/>
          <table:table-cell table:number-columns-repeated="16376" table:style-name="ce3"/>
        </table:table-row>
        <table:table-row table:style-name="ro2">
          <table:table-cell office:value-type="float" office:value="3" table:style-name="ce11">
            <text:p>03</text:p>
          </table:table-cell>
          <table:table-cell office:value-type="string" table:style-name="ce12">
            <text:p>Oslo</text:p>
          </table:table-cell>
          <table:table-cell office:value-type="float" office:value="7702647688" table:style-name="ce44">
            <text:p>7 702 647 688</text:p>
          </table:table-cell>
          <table:table-cell office:value-type="float" office:value="699827" table:formula="of:=['jan-aug'.D8]" table:style-name="ce44">
            <text:p>699 827</text:p>
          </table:table-cell>
          <table:table-cell office:value-type="float" office:value="11006.502589925796" table:formula="of:=IF(ISNUMBER([.C8]);[.C8]/[.D8];&quot;&quot;)" table:style-name="ce34">
            <text:p>11 007<text:s/></text:p>
          </table:table-cell>
          <table:table-cell office:value-type="percentage" office:value="1.3681358452305565" table:formula="of:=IF(ISNUMBER([.D8]);[.E8]/[.E$20];&quot;&quot;)" table:style-name="ce15">
            <text:p>136,8 %</text:p>
          </table:table-cell>
          <table:table-cell office:value-type="float" office:value="-2591.4108818853042" table:formula="of:=IF(ISNUMBER([.D8]);([.$E$20]-[.E8])*0.875;&quot;&quot;)" table:style-name="ce34">
            <text:p>-2 591<text:s/></text:p>
          </table:table-cell>
          <table:table-cell office:value-type="float" office:value="-1813539303.2371469" table:formula="of:=IF(ISNUMBER([.C8]);[.G8]*[.D8];&quot;&quot;)" table:style-name="ce34">
            <text:p>-1 813 539 303<text:s/></text:p>
          </table:table-cell>
          <table:table-cell office:value-type="float" office:value="-1315522433.9751949" table:formula="of:=['jan-sep'.H8]" table:style-name="ce38">
            <text:p>-1 315 522 434</text:p>
          </table:table-cell>
          <table:table-cell office:value-type="float" office:value="-498016869.26195192" table:formula="of:=IF(ISNUMBER([.C8]);[.H8]-[.I8];&quot;&quot;)" table:style-name="ce38">
            <text:p>-498 016 869</text:p>
          </table:table-cell>
          <table:table-cell table:number-columns-repeated="16374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2">
            <text:p>Rogaland</text:p>
          </table:table-cell>
          <table:table-cell office:value-type="float" office:value="4053617233" table:style-name="ce44">
            <text:p>4 053 617 233</text:p>
          </table:table-cell>
          <table:table-cell office:value-type="float" office:value="485797" table:formula="of:=['jan-aug'.D9]" table:style-name="ce44">
            <text:p>485 797</text:p>
          </table:table-cell>
          <table:table-cell office:value-type="float" office:value="8344.2615598696575" table:formula="of:=IF(ISNUMBER([.C9]);[.C9]/[.D9];&quot;&quot;)" table:style-name="ce34">
            <text:p>8 344<text:s/></text:p>
          </table:table-cell>
          <table:table-cell office:value-type="percentage" office:value="1.0372126157937043" table:formula="of:=IF(ISNUMBER([.C9]);[.E9]/[.E$20];&quot;&quot;)" table:style-name="ce15">
            <text:p>103,7 %</text:p>
          </table:table-cell>
          <table:table-cell office:value-type="float" office:value="-261.94998058618285" table:formula="of:=IF(ISNUMBER([.C9]);([.$E$20]-[.E9])*0.875;&quot;&quot;)" table:style-name="ce34">
            <text:p>-262<text:s/></text:p>
          </table:table-cell>
          <table:table-cell office:value-type="float" office:value="-127254514.71882586" table:formula="of:=IF(ISNUMBER([.C9]);[.G9]*[.D9];&quot;&quot;)" table:style-name="ce34">
            <text:p>-127 254 515<text:s/></text:p>
          </table:table-cell>
          <table:table-cell office:value-type="float" office:value="-138461130.11820245" table:formula="of:=['jan-sep'.H9]" table:style-name="ce38">
            <text:p>-138 461 130</text:p>
          </table:table-cell>
          <table:table-cell office:value-type="float" office:value="11206615.399376586" table:formula="of:=IF(ISNUMBER([.C9]);[.H9]-[.I9];&quot;&quot;)" table:style-name="ce38">
            <text:p>11 206 615</text:p>
          </table:table-cell>
          <table:table-cell table:number-columns-repeated="16374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6">
            <text:p>Møre og Romsdal</text:p>
          </table:table-cell>
          <table:table-cell office:value-type="float" office:value="1902419417" table:style-name="ce44">
            <text:p>1 902 419 417</text:p>
          </table:table-cell>
          <table:table-cell office:value-type="float" office:value="265848" table:formula="of:=['jan-aug'.D10]" table:style-name="ce44">
            <text:p>265 848</text:p>
          </table:table-cell>
          <table:table-cell office:value-type="float" office:value="7156.0418622671605" table:formula="of:=IF(ISNUMBER([.C10]);[.C10]/[.D10];&quot;&quot;)" table:style-name="ce34">
            <text:p>7 156<text:s/></text:p>
          </table:table-cell>
          <table:table-cell office:value-type="percentage" office:value="0.88951393067397011" table:formula="of:=IF(ISNUMBER([.C10]);[.E10]/[.E$20];&quot;&quot;)" table:style-name="ce15">
            <text:p>89,0 %</text:p>
          </table:table-cell>
          <table:table-cell office:value-type="float" office:value="777.74225481600206" table:formula="of:=IF(ISNUMBER([.C10]);([.$E$20]-[.E10])*0.875;&quot;&quot;)" table:style-name="ce34">
            <text:p>778<text:s/></text:p>
          </table:table-cell>
          <table:table-cell office:value-type="float" office:value="206761222.95832452" table:formula="of:=IF(ISNUMBER([.C10]);[.G10]*[.D10];&quot;&quot;)" table:style-name="ce34">
            <text:p>206 761 223<text:s/></text:p>
          </table:table-cell>
          <table:table-cell office:value-type="float" office:value="146635250.00619552" table:formula="of:=['jan-sep'.H10]" table:style-name="ce38">
            <text:p>146 635 250</text:p>
          </table:table-cell>
          <table:table-cell office:value-type="float" office:value="60125972.952129006" table:formula="of:=IF(ISNUMBER([.C10]);[.H10]-[.I10];&quot;&quot;)" table:style-name="ce38">
            <text:p>60 125 973</text:p>
          </table:table-cell>
          <table:table-cell table:number-columns-repeated="16374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6">
            <text:p>Nordland</text:p>
          </table:table-cell>
          <table:table-cell office:value-type="float" office:value="1746590020" table:style-name="ce44">
            <text:p>1 746 590 020</text:p>
          </table:table-cell>
          <table:table-cell office:value-type="float" office:value="240190" table:formula="of:=['jan-aug'.D11]" table:style-name="ce44">
            <text:p>240 190</text:p>
          </table:table-cell>
          <table:table-cell office:value-type="float" office:value="7271.7016528581544" table:formula="of:=IF(ISNUMBER([.C11]);[.C11]/[.D11];&quot;&quot;)" table:style-name="ce34">
            <text:p>7 272<text:s/></text:p>
          </table:table-cell>
          <table:table-cell office:value-type="percentage" office:value="0.9038907323933677" table:formula="of:=IF(ISNUMBER([.C11]);[.E11]/[.E$20];&quot;&quot;)" table:style-name="ce15">
            <text:p>90,4 %</text:p>
          </table:table-cell>
          <table:table-cell office:value-type="float" office:value="676.53993804888239" table:formula="of:=IF(ISNUMBER([.C11]);([.$E$20]-[.E11])*0.875;&quot;&quot;)" table:style-name="ce34">
            <text:p>677<text:s/></text:p>
          </table:table-cell>
          <table:table-cell office:value-type="float" office:value="162498127.71996105" table:formula="of:=IF(ISNUMBER([.C11]);[.G11]*[.D11];&quot;&quot;)" table:style-name="ce34">
            <text:p>162 498 128<text:s/></text:p>
          </table:table-cell>
          <table:table-cell office:value-type="float" office:value="128332948.63754608" table:formula="of:=['jan-sep'.H11]" table:style-name="ce38">
            <text:p>128 332 949</text:p>
          </table:table-cell>
          <table:table-cell office:value-type="float" office:value="34165179.08241497" table:formula="of:=IF(ISNUMBER([.C11]);[.H11]-[.I11];&quot;&quot;)" table:style-name="ce38">
            <text:p>34 165 179</text:p>
          </table:table-cell>
          <table:table-cell table:number-columns-repeated="16374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6">
            <text:p>Viken</text:p>
          </table:table-cell>
          <table:table-cell office:value-type="float" office:value="10559077425" table:style-name="ce44">
            <text:p>10 559 077 425</text:p>
          </table:table-cell>
          <table:table-cell office:value-type="float" office:value="1269230" table:formula="of:=['jan-aug'.D12]" table:style-name="ce44">
            <text:p>1 269 230</text:p>
          </table:table-cell>
          <table:table-cell office:value-type="float" office:value="8319.27816471404" table:formula="of:=IF(ISNUMBER([.C12]);[.C12]/[.D12];&quot;&quot;)" table:style-name="ce34">
            <text:p>8 319<text:s/></text:p>
          </table:table-cell>
          <table:table-cell office:value-type="percentage" office:value="1.0341071171878851" table:formula="of:=IF(ISNUMBER([.C12]);[.E12]/[.E$20];&quot;&quot;)" table:style-name="ce15">
            <text:p>103,4 %</text:p>
          </table:table-cell>
          <table:table-cell office:value-type="float" office:value="-240.08950982501756" table:formula="of:=IF(ISNUMBER([.C12]);([.$E$20]-[.E12])*0.875;&quot;&quot;)" table:style-name="ce34">
            <text:p>-240<text:s/></text:p>
          </table:table-cell>
          <table:table-cell office:value-type="float" office:value="-304728808.55520701" table:formula="of:=IF(ISNUMBER([.C12]);[.G12]*[.D12];&quot;&quot;)" table:style-name="ce34">
            <text:p>-304 728 809<text:s/></text:p>
          </table:table-cell>
          <table:table-cell office:value-type="float" office:value="-239568494.05588213" table:formula="of:=['jan-sep'.H12]" table:style-name="ce38">
            <text:p>-239 568 494</text:p>
          </table:table-cell>
          <table:table-cell office:value-type="float" office:value="-65160314.499324888" table:formula="of:=IF(ISNUMBER([.C12]);[.H12]-[.I12];&quot;&quot;)" table:style-name="ce38">
            <text:p>-65 160 314</text:p>
          </table:table-cell>
          <table:table-cell table:number-columns-repeated="16374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16">
            <text:p>Innlandet</text:p>
          </table:table-cell>
          <table:table-cell office:value-type="float" office:value="2394458647" table:style-name="ce44">
            <text:p>2 394 458 647</text:p>
          </table:table-cell>
          <table:table-cell office:value-type="float" office:value="371253" table:formula="of:=['jan-aug'.D13]" table:style-name="ce44">
            <text:p>371 253</text:p>
          </table:table-cell>
          <table:table-cell office:value-type="float" office:value="6449.6681427490148" table:formula="of:=IF(ISNUMBER([.C13]);[.C13]/[.D13];&quot;&quot;)" table:style-name="ce34">
            <text:p>6 450<text:s/></text:p>
          </table:table-cell>
          <table:table-cell office:value-type="percentage" office:value="0.80170990774245643" table:formula="of:=IF(ISNUMBER([.C13]);[.E13]/[.E$20];&quot;&quot;)" table:style-name="ce15">
            <text:p>80,2 %</text:p>
          </table:table-cell>
          <table:table-cell office:value-type="float" office:value="1395.8192593943795" table:formula="of:=IF(ISNUMBER([.C13]);([.$E$20]-[.E13])*0.875;&quot;&quot;)" table:style-name="ce34">
            <text:p>1 396<text:s/></text:p>
          </table:table-cell>
          <table:table-cell office:value-type="float" office:value="518202087.5079416" table:formula="of:=IF(ISNUMBER([.C13]);[.G13]*[.D13];&quot;&quot;)" table:style-name="ce34">
            <text:p>518 202 088<text:s/></text:p>
          </table:table-cell>
          <table:table-cell office:value-type="float" office:value="385732894.18889159" table:formula="of:=['jan-sep'.H13]" table:style-name="ce38">
            <text:p>385 732 894</text:p>
          </table:table-cell>
          <table:table-cell office:value-type="float" office:value="132469193.31905001" table:formula="of:=IF(ISNUMBER([.C13]);[.H13]-[.I13];&quot;&quot;)" table:style-name="ce38">
            <text:p>132 469 193</text:p>
          </table:table-cell>
          <table:table-cell table:number-columns-repeated="16374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16">
            <text:p>Vestfold og Telemark</text:p>
          </table:table-cell>
          <table:table-cell office:value-type="float" office:value="3059779793" table:style-name="ce44">
            <text:p>3 059 779 793</text:p>
          </table:table-cell>
          <table:table-cell office:value-type="float" office:value="424832" table:formula="of:=['jan-aug'.D14]" table:style-name="ce44">
            <text:p>424 832</text:p>
          </table:table-cell>
          <table:table-cell office:value-type="float" office:value="7202.3289041315156" table:formula="of:=IF(ISNUMBER([.C14]);[.C14]/[.D14];&quot;&quot;)" table:style-name="ce34">
            <text:p>7 202<text:s/></text:p>
          </table:table-cell>
          <table:table-cell office:value-type="percentage" office:value="0.89526752593521819" table:formula="of:=IF(ISNUMBER([.C14]);[.E14]/[.E$20];&quot;&quot;)" table:style-name="ce15">
            <text:p>89,5 %</text:p>
          </table:table-cell>
          <table:table-cell office:value-type="float" office:value="737.24109318469129" table:formula="of:=IF(ISNUMBER([.C14]);([.$E$20]-[.E14])*0.875;&quot;&quot;)" table:style-name="ce34">
            <text:p>737<text:s/></text:p>
          </table:table-cell>
          <table:table-cell office:value-type="float" office:value="313203608.09983879" table:formula="of:=IF(ISNUMBER([.C14]);[.G14]*[.D14];&quot;&quot;)" table:style-name="ce34">
            <text:p>313 203 608<text:s/></text:p>
          </table:table-cell>
          <table:table-cell office:value-type="float" office:value="231833726.87292746" table:formula="of:=['jan-sep'.H14]" table:style-name="ce38">
            <text:p>231 833 727</text:p>
          </table:table-cell>
          <table:table-cell office:value-type="float" office:value="81369881.226911336" table:formula="of:=IF(ISNUMBER([.C14]);[.H14]-[.I14];&quot;&quot;)" table:style-name="ce38">
            <text:p>81 369 881</text:p>
          </table:table-cell>
          <table:table-cell table:number-columns-repeated="16374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16">
            <text:p>Agder</text:p>
          </table:table-cell>
          <table:table-cell office:value-type="float" office:value="2113818737" table:style-name="ce44">
            <text:p>2 113 818 737</text:p>
          </table:table-cell>
          <table:table-cell office:value-type="float" office:value="311134" table:formula="of:=['jan-aug'.D15]" table:style-name="ce44">
            <text:p>311 134</text:p>
          </table:table-cell>
          <table:table-cell office:value-type="float" office:value="6793.9175307102405" table:formula="of:=IF(ISNUMBER([.C15]);[.C15]/[.D15];&quot;&quot;)" table:style-name="ce34">
            <text:p>6 794<text:s/></text:p>
          </table:table-cell>
          <table:table-cell office:value-type="percentage" office:value="0.84450096907373884" table:formula="of:=IF(ISNUMBER([.C15]);[.E15]/[.E$20];&quot;&quot;)" table:style-name="ce15">
            <text:p>84,5 %</text:p>
          </table:table-cell>
          <table:table-cell office:value-type="float" office:value="1094.6010449283071" table:formula="of:=IF(ISNUMBER([.C15]);([.$E$20]-[.E15])*0.875;&quot;&quot;)" table:style-name="ce34">
            <text:p>1 095<text:s/></text:p>
          </table:table-cell>
          <table:table-cell office:value-type="float" office:value="340567601.51272392" table:formula="of:=IF(ISNUMBER([.C15]);[.G15]*[.D15];&quot;&quot;)" table:style-name="ce34">
            <text:p>340 567 602<text:s/></text:p>
          </table:table-cell>
          <table:table-cell office:value-type="float" office:value="266505437.25622106" table:formula="of:=['jan-sep'.H15]" table:style-name="ce38">
            <text:p>266 505 437</text:p>
          </table:table-cell>
          <table:table-cell office:value-type="float" office:value="74062164.256502867" table:formula="of:=IF(ISNUMBER([.C15]);[.H15]-[.I15];&quot;&quot;)" table:style-name="ce38">
            <text:p>74 062 164</text:p>
          </table:table-cell>
          <table:table-cell table:number-columns-repeated="16374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16">
            <text:p>Vestland</text:p>
          </table:table-cell>
          <table:table-cell office:value-type="float" office:value="5017168784" table:style-name="ce44">
            <text:p>5 017 168 784</text:p>
          </table:table-cell>
          <table:table-cell office:value-type="float" office:value="641292" table:formula="of:=['jan-aug'.D16]" table:style-name="ce44">
            <text:p>641 292</text:p>
          </table:table-cell>
          <table:table-cell office:value-type="float" office:value="7823.5324688285527" table:formula="of:=IF(ISNUMBER([.C16]);[.C16]/[.D16];&quot;&quot;)" table:style-name="ce34">
            <text:p>7 824<text:s/></text:p>
          </table:table-cell>
          <table:table-cell office:value-type="percentage" office:value="0.97248468525564735" table:formula="of:=IF(ISNUMBER([.C16]);[.E16]/[.E$20];&quot;&quot;)" table:style-name="ce15">
            <text:p>97,2 %</text:p>
          </table:table-cell>
          <table:table-cell office:value-type="float" office:value="193.68797407478382" table:formula="of:=IF(ISNUMBER([.C16]);([.$E$20]-[.E16])*0.875;&quot;&quot;)" table:style-name="ce34">
            <text:p>194<text:s/></text:p>
          </table:table-cell>
          <table:table-cell office:value-type="float" office:value="124210548.27036627" table:formula="of:=IF(ISNUMBER([.C16]);[.G16]*[.D16];&quot;&quot;)" table:style-name="ce34">
            <text:p>124 210 548<text:s/></text:p>
          </table:table-cell>
          <table:table-cell office:value-type="float" office:value="80296962.790657461" table:formula="of:=['jan-sep'.H16]" table:style-name="ce38">
            <text:p>80 296 963</text:p>
          </table:table-cell>
          <table:table-cell office:value-type="float" office:value="43913585.479708806" table:formula="of:=IF(ISNUMBER([.C16]);[.H16]-[.I16];&quot;&quot;)" table:style-name="ce38">
            <text:p>43 913 585</text:p>
          </table:table-cell>
          <table:table-cell table:number-columns-repeated="16374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string" table:style-name="ce16">
            <text:p>Trøndelag - Trööndelage</text:p>
          </table:table-cell>
          <table:table-cell office:value-type="float" office:value="3413200386" table:style-name="ce44">
            <text:p>3 413 200 386</text:p>
          </table:table-cell>
          <table:table-cell office:value-type="float" office:value="474131" table:formula="of:=['jan-aug'.D17]" table:style-name="ce44">
            <text:p>474 131</text:p>
          </table:table-cell>
          <table:table-cell office:value-type="float" office:value="7198.8551391914889" table:formula="of:=IF(ISNUMBER([.C17]);[.C17]/[.D17];&quot;&quot;)" table:style-name="ce34">
            <text:p>7 199<text:s/></text:p>
          </table:table-cell>
          <table:table-cell office:value-type="percentage" office:value="0.89483572825075619" table:formula="of:=IF(ISNUMBER([.C17]);[.E17]/[.E$20];&quot;&quot;)" table:style-name="ce15">
            <text:p>89,5 %</text:p>
          </table:table-cell>
          <table:table-cell office:value-type="float" office:value="740.28063750721469" table:formula="of:=IF(ISNUMBER([.C17]);([.$E$20]-[.E17])*0.875;&quot;&quot;)" table:style-name="ce34">
            <text:p>740<text:s/></text:p>
          </table:table-cell>
          <table:table-cell office:value-type="float" office:value="350989998.94193321" table:formula="of:=IF(ISNUMBER([.C17]);[.G17]*[.D17];&quot;&quot;)" table:style-name="ce34">
            <text:p>350 989 999<text:s/></text:p>
          </table:table-cell>
          <table:table-cell office:value-type="float" office:value="293398823.32926381" table:formula="of:=['jan-sep'.H17]" table:style-name="ce38">
            <text:p>293 398 823</text:p>
          </table:table-cell>
          <table:table-cell office:value-type="float" office:value="57591175.612669408" table:formula="of:=IF(ISNUMBER([.C17]);[.H17]-[.I17];&quot;&quot;)" table:style-name="ce38">
            <text:p>57 591 176</text:p>
          </table:table-cell>
          <table:table-cell table:number-columns-repeated="16374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16">
            <text:p>Troms og Finnmark - Romsa ja Finnmárku</text:p>
          </table:table-cell>
          <table:table-cell office:value-type="float" office:value="1682923073" table:style-name="ce44">
            <text:p>1 682 923 073</text:p>
          </table:table-cell>
          <table:table-cell office:value-type="float" office:value="241736" table:formula="of:=['jan-aug'.D18]" table:style-name="ce44">
            <text:p>241 736</text:p>
          </table:table-cell>
          <table:table-cell office:value-type="float" office:value="6961.8222896051893" table:formula="of:=IF(ISNUMBER([.C18]);[.C18]/[.D18];&quot;&quot;)" table:style-name="ce34">
            <text:p>6 962<text:s/></text:p>
          </table:table-cell>
          <table:table-cell office:value-type="percentage" office:value="0.86537195123652244" table:formula="of:=IF(ISNUMBER([.C18]);[.E18]/[.E$20];&quot;&quot;)" table:style-name="ce15">
            <text:p>86,5 %</text:p>
          </table:table-cell>
          <table:table-cell office:value-type="float" office:value="947.68438089522681" table:formula="of:=IF(ISNUMBER([.C18]);([.$E$20]-[.E18])*0.875;&quot;&quot;)" table:style-name="ce34">
            <text:p>948<text:s/></text:p>
          </table:table-cell>
          <table:table-cell office:value-type="float" office:value="229089431.50008854" table:formula="of:=IF(ISNUMBER([.C18]);[.G18]*[.D18];&quot;&quot;)" table:style-name="ce34">
            <text:p>229 089 432<text:s/></text:p>
          </table:table-cell>
          <table:table-cell office:value-type="float" office:value="160816015.06757498" table:formula="of:=['jan-sep'.H18]" table:style-name="ce38">
            <text:p>160 816 015</text:p>
          </table:table-cell>
          <table:table-cell office:value-type="float" office:value="68273416.432513565" table:formula="of:=IF(ISNUMBER([.C18]);[.H18]-[.I18];&quot;&quot;)" table:style-name="ce38">
            <text:p>68 273 416</text:p>
          </table:table-cell>
          <table:table-cell table:number-columns-repeated="16374"/>
        </table:table-row>
        <table:table-row table:style-name="ro2">
          <table:table-cell table:style-name="ce11"/>
          <table:table-cell table:style-name="ce16"/>
          <table:table-cell table:style-name="ce13"/>
          <table:table-cell table:style-name="ce36"/>
          <table:table-cell table:style-name="ce34"/>
          <table:table-cell table:style-name="ce15"/>
          <table:table-cell table:number-columns-repeated="2" table:style-name="ce34"/>
          <table:table-cell table:number-columns-repeated="2" table:style-name="ce38"/>
          <table:table-cell table:number-columns-repeated="1637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43645701203" table:formula="of:=IF(ISNUMBER([.C18]);SUM([.C8:.C18]);&quot;&quot;)" table:style-name="ce31">
            <text:p>43 645 701 203<text:s/></text:p>
          </table:table-cell>
          <table:table-cell office:value-type="float" office:value="5425270" table:formula="of:=IF(ISNUMBER([.D18]);SUM([.D8:.D18]);&quot;&quot;)" table:style-name="ce35">
            <text:p>5 425 270<text:s/></text:p>
          </table:table-cell>
          <table:table-cell office:value-type="float" office:value="8044.8901534854485" table:formula="of:=IF(ISNUMBER([.C20]);[.C20]/[.D20];&quot;&quot;)" table:style-name="ce35">
            <text:p>8 045<text:s/></text:p>
          </table:table-cell>
          <table:table-cell office:value-type="percentage" office:value="1" table:formula="of:=IF(ISNUMBER([.E20]);[.E20]/[.E$20];&quot;&quot;)" table:style-name="ce22">
            <text:p>100,0 %</text:p>
          </table:table-cell>
          <table:table-cell table:style-name="ce35"/>
          <table:table-cell office:value-type="float" office:value="-1.8775463104248047E-6" table:formula="of:=IF(ISNUMBER([.H18]);SUM([.H8:.H18]);&quot;&quot;)" table:style-name="ce35">
            <text:p>-0<text:s/></text:p>
          </table:table-cell>
          <table:table-cell office:value-type="float" office:value="-1.6093254089355469E-6" table:formula="of:=['jan-sep'.H20]" table:style-name="ce21">
            <text:p>0</text:p>
          </table:table-cell>
          <table:table-cell office:value-type="float" office:value="-2.6822090148925781E-7" table:formula="of:=IF(ISNUMBER([.C20]);[.H20]-[.I20];&quot;&quot;)" table:style-name="ce21">
            <text:p>0</text:p>
          </table:table-cell>
          <table:table-cell table:number-columns-repeated="16374"/>
        </table:table-row>
        <table:table-row table:style-name="ro3">
          <table:table-cell table:number-columns-repeated="2" table:style-name="ce18"/>
          <table:table-cell table:style-name="ce19"/>
          <table:table-cell table:style-name="ce10"/>
          <table:table-cell table:number-columns-repeated="4" table:style-name="ce19"/>
          <table:table-cell table:number-columns-repeated="16376" table:style-name="ce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 table:style-name="ce3"/>
          <table:table-cell table:style-name="ce23"/>
          <table:table-cell table:number-columns-repeated="16378" table:style-name="ce3"/>
        </table:table-row>
        <table:table-row table:number-rows-repeated="1048550" table:style-name="ro2">
          <table:table-cell table:number-columns-repeated="16384"/>
        </table:table-row>
      </table:table>
      <table:table table:name="jan-sep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9" table:default-cell-style-name="ce3"/>
        <table:table-column table:style-name="co5" table:number-columns-repeated="213" table:default-cell-style-name="ce3"/>
        <table:table-column table:style-name="co6" table:default-cell-style-name="ce3"/>
        <table:table-column table:style-name="co7" table:number-columns-repeated="16161" table:default-cell-style-name="ce3"/>
        <table:table-row table:style-name="ro1">
          <table:table-cell table:style-name="ce1"/>
          <table:table-cell table:style-name="ce2"/>
          <table:table-cell office:value-type="string" table:number-columns-spanned="6" table:number-rows-spanned="1" table:style-name="ce54">
            <text:p>Beregninger av skatt og inntektsutjevning for fylkeskommunene, januar-september 2022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5">
            <text:p>Fnr</text:p>
          </table:table-cell>
          <table:table-cell office:value-type="string" table:number-columns-spanned="1" table:number-rows-spanned="4" table:style-name="ce55">
            <text:p>Fylkeskommune</text:p>
          </table:table-cell>
          <table:table-cell office:value-type="string" table:style-name="ce4">
            <text:p>Skatt jan-sep</text:p>
          </table:table-cell>
          <table:table-cell office:value-type="string" table:style-name="ce4">
            <text:p>Innbyggere</text:p>
          </table:table-cell>
          <table:table-cell office:value-type="string" table:number-columns-spanned="2" table:number-rows-spanned="1" table:style-name="ce56">
            <text:p>Skatt jan-sep 2022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22" table:style-name="ce5">
            <text:p>2022</text:p>
          </table:table-cell>
          <table:table-cell office:value-type="string" table:style-name="ce5">
            <text:p>pr. 1.1.22</text:p>
          </table:table-cell>
          <table:table-cell table:style-name="ce5"/>
          <table:table-cell office:value-type="string" table:style-name="ce4">
            <text:p>Prosent av</text:p>
          </table:table-cell>
          <table:table-cell table:number-columns-repeated="2" table:style-name="ce4"/>
          <table:table-cell table:style-name="ce29"/>
          <table:table-cell table:style-name="ce30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5"/>
          <table:table-cell office:value-type="string" table:style-name="ce5">
            <text:p>Kr pr. innb.</text:p>
          </table:table-cell>
          <table:table-cell office:value-type="string" table:style-name="ce5">
            <text:p>lands-</text:p>
          </table:table-cell>
          <table:table-cell office:value-type="string" table:style-name="ce5">
            <text:p>Kr pr. innb.</text:p>
          </table:table-cell>
          <table:table-cell office:value-type="string" table:style-name="ce5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table:style-name="ce7"/>
          <table:table-cell office:value-type="string" table:style-name="ce7">
            <text:p>gjennomsnitt</text:p>
          </table:table-cell>
          <table:table-cell office:value-type="string" table:style-name="ce7">
            <text:p>jan-sep</text:p>
          </table:table-cell>
          <table:table-cell office:value-type="string" table:style-name="ce7">
            <text:p>jan-sep</text:p>
          </table:table-cell>
          <table:table-cell office:value-type="string" table:style-name="ce29">
            <text:p>jan-aug</text:p>
          </table:table-cell>
          <table:table-cell office:value-type="string" table:style-name="ce30">
            <text:p>sep</text:p>
          </table:table-cell>
          <table:table-cell table:number-columns-repeated="1637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/>
        </table:table-row>
        <table:table-row table:style-name="ro2">
          <table:table-cell table:style-name="ce8"/>
          <table:table-cell table:style-name="ce9"/>
          <table:table-cell table:number-columns-repeated="6" table:style-name="ce10"/>
          <table:table-cell table:number-columns-repeated="16376" table:style-name="ce3"/>
        </table:table-row>
        <table:table-row table:style-name="ro2">
          <table:table-cell office:value-type="float" office:value="3" table:style-name="ce11">
            <text:p>03</text:p>
          </table:table-cell>
          <table:table-cell office:value-type="string" table:style-name="ce12">
            <text:p>Oslo</text:p>
          </table:table-cell>
          <table:table-cell office:value-type="float" office:value="5797206325" table:style-name="ce3">
            <text:p>5797206325</text:p>
          </table:table-cell>
          <table:table-cell office:value-type="float" office:value="699827" table:formula="of:=['jan-aug'.D8]" table:style-name="ce44">
            <text:p>699 827</text:p>
          </table:table-cell>
          <table:table-cell office:value-type="float" office:value="8283.770596161623" table:formula="of:=IF(ISNUMBER([.C8]);[.C8]/[.D8];&quot;&quot;)" table:style-name="ce34">
            <text:p>8 284<text:s/></text:p>
          </table:table-cell>
          <table:table-cell office:value-type="percentage" office:value="1.3501492797162749" table:formula="of:=IF(ISNUMBER([.D8]);[.E8]/[.E$20];&quot;&quot;)" table:style-name="ce15">
            <text:p>135,0 %</text:p>
          </table:table-cell>
          <table:table-cell office:value-type="float" office:value="-1879.782337599428" table:formula="of:=IF(ISNUMBER([.D8]);([.$E$20]-[.E8])*0.875;&quot;&quot;)" table:style-name="ce34">
            <text:p>-1 880<text:s/></text:p>
          </table:table-cell>
          <table:table-cell office:value-type="float" office:value="-1315522433.9751949" table:formula="of:=IF(ISNUMBER([.C8]);[.G8]*[.D8];&quot;&quot;)" table:style-name="ce34">
            <text:p>-1 315 522 434<text:s/></text:p>
          </table:table-cell>
          <table:table-cell office:value-type="float" office:value="-1001525798.0682704" table:formula="of:=['jan-aug'.H8]" table:style-name="ce38">
            <text:p>-1 001 525 798</text:p>
          </table:table-cell>
          <table:table-cell office:value-type="float" office:value="-313996635.90692449" table:formula="of:=IF(ISNUMBER([.C8]);[.H8]-[.I8];&quot;&quot;)" table:style-name="ce38">
            <text:p>-313 996 636</text:p>
          </table:table-cell>
          <table:table-cell table:number-columns-repeated="16374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2">
            <text:p>Rogaland</text:p>
          </table:table-cell>
          <table:table-cell office:value-type="float" office:value="3138823487" table:style-name="ce44">
            <text:p>3 138 823 487</text:p>
          </table:table-cell>
          <table:table-cell office:value-type="float" office:value="485797" table:formula="of:=['jan-aug'.D9]" table:style-name="ce44">
            <text:p>485 797</text:p>
          </table:table-cell>
          <table:table-cell office:value-type="float" office:value="6461.183348188647" table:formula="of:=IF(ISNUMBER([.C9]);[.C9]/[.D9];&quot;&quot;)" table:style-name="ce34">
            <text:p>6 461<text:s/></text:p>
          </table:table-cell>
          <table:table-cell office:value-type="percentage" office:value="1.0530907323428114" table:formula="of:=IF(ISNUMBER([.C9]);[.E9]/[.E$20];&quot;&quot;)" table:style-name="ce15">
            <text:p>105,3 %</text:p>
          </table:table-cell>
          <table:table-cell office:value-type="float" office:value="-285.01849562307393" table:formula="of:=IF(ISNUMBER([.C9]);([.$E$20]-[.E9])*0.875;&quot;&quot;)" table:style-name="ce34">
            <text:p>-285<text:s/></text:p>
          </table:table-cell>
          <table:table-cell office:value-type="float" office:value="-138461130.11820245" table:formula="of:=IF(ISNUMBER([.C9]);[.G9]*[.D9];&quot;&quot;)" table:style-name="ce34">
            <text:p>-138 461 130<text:s/></text:p>
          </table:table-cell>
          <table:table-cell office:value-type="float" office:value="-121526128.60232869" table:formula="of:=['jan-aug'.H9]" table:style-name="ce38">
            <text:p>-121 526 129</text:p>
          </table:table-cell>
          <table:table-cell office:value-type="float" office:value="-16935001.51587376" table:formula="of:=IF(ISNUMBER([.C9]);[.H9]-[.I9];&quot;&quot;)" table:style-name="ce38">
            <text:p>-16 935 002</text:p>
          </table:table-cell>
          <table:table-cell table:number-columns-repeated="16374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6">
            <text:p>Møre og Romsdal</text:p>
          </table:table-cell>
          <table:table-cell office:value-type="float" office:value="1463513417" table:style-name="ce44">
            <text:p>1 463 513 417</text:p>
          </table:table-cell>
          <table:table-cell office:value-type="float" office:value="265848" table:formula="of:=['jan-aug'.D10]" table:style-name="ce44">
            <text:p>265 848</text:p>
          </table:table-cell>
          <table:table-cell office:value-type="float" office:value="5505.0758967530319" table:formula="of:=IF(ISNUMBER([.C10]);[.C10]/[.D10];&quot;&quot;)" table:style-name="ce34">
            <text:p>5 505<text:s/></text:p>
          </table:table-cell>
          <table:table-cell office:value-type="percentage" office:value="0.89725737458598187" table:formula="of:=IF(ISNUMBER([.C10]);[.E10]/[.E$20];&quot;&quot;)" table:style-name="ce15">
            <text:p>89,7 %</text:p>
          </table:table-cell>
          <table:table-cell office:value-type="float" office:value="551.57552438308926" table:formula="of:=IF(ISNUMBER([.C10]);([.$E$20]-[.E10])*0.875;&quot;&quot;)" table:style-name="ce34">
            <text:p>552<text:s/></text:p>
          </table:table-cell>
          <table:table-cell office:value-type="float" office:value="146635250.00619552" table:formula="of:=IF(ISNUMBER([.C10]);[.G10]*[.D10];&quot;&quot;)" table:style-name="ce34">
            <text:p>146 635 250<text:s/></text:p>
          </table:table-cell>
          <table:table-cell office:value-type="float" office:value="106337626.76296076" table:formula="of:=['jan-aug'.H10]" table:style-name="ce38">
            <text:p>106 337 627</text:p>
          </table:table-cell>
          <table:table-cell office:value-type="float" office:value="40297623.243234754" table:formula="of:=IF(ISNUMBER([.C10]);[.H10]-[.I10];&quot;&quot;)" table:style-name="ce38">
            <text:p>40 297 623</text:p>
          </table:table-cell>
          <table:table-cell table:number-columns-repeated="16374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6">
            <text:p>Nordland</text:p>
          </table:table-cell>
          <table:table-cell office:value-type="float" office:value="1327007010" table:style-name="ce44">
            <text:p>1 327 007 010</text:p>
          </table:table-cell>
          <table:table-cell office:value-type="float" office:value="240190" table:formula="of:=['jan-aug'.D11]" table:style-name="ce44">
            <text:p>240 190</text:p>
          </table:table-cell>
          <table:table-cell office:value-type="float" office:value="5524.8220575377827" table:formula="of:=IF(ISNUMBER([.C11]);[.C11]/[.D11];&quot;&quot;)" table:style-name="ce34">
            <text:p>5 525<text:s/></text:p>
          </table:table-cell>
          <table:table-cell office:value-type="percentage" office:value="0.90047574772309491" table:formula="of:=IF(ISNUMBER([.C11]);[.E11]/[.E$20];&quot;&quot;)" table:style-name="ce15">
            <text:p>90,0 %</text:p>
          </table:table-cell>
          <table:table-cell office:value-type="float" office:value="534.29763369643229" table:formula="of:=IF(ISNUMBER([.C11]);([.$E$20]-[.E11])*0.875;&quot;&quot;)" table:style-name="ce34">
            <text:p>534<text:s/></text:p>
          </table:table-cell>
          <table:table-cell office:value-type="float" office:value="128332948.63754608" table:formula="of:=IF(ISNUMBER([.C11]);[.G11]*[.D11];&quot;&quot;)" table:style-name="ce34">
            <text:p>128 332 949<text:s/></text:p>
          </table:table-cell>
          <table:table-cell office:value-type="float" office:value="93003826.895787373" table:formula="of:=['jan-aug'.H11]" table:style-name="ce38">
            <text:p>93 003 827</text:p>
          </table:table-cell>
          <table:table-cell office:value-type="float" office:value="35329121.741758704" table:formula="of:=IF(ISNUMBER([.C11]);[.H11]-[.I11];&quot;&quot;)" table:style-name="ce38">
            <text:p>35 329 122</text:p>
          </table:table-cell>
          <table:table-cell table:number-columns-repeated="16374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6">
            <text:p>Viken</text:p>
          </table:table-cell>
          <table:table-cell office:value-type="float" office:value="8061087134" table:style-name="ce44">
            <text:p>8 061 087 134</text:p>
          </table:table-cell>
          <table:table-cell office:value-type="float" office:value="1269230" table:formula="of:=['jan-aug'.D12]" table:style-name="ce44">
            <text:p>1 269 230</text:p>
          </table:table-cell>
          <table:table-cell office:value-type="float" office:value="6351.163409311157" table:formula="of:=IF(ISNUMBER([.C12]);[.C12]/[.D12];&quot;&quot;)" table:style-name="ce34">
            <text:p>6 351<text:s/></text:p>
          </table:table-cell>
          <table:table-cell office:value-type="percentage" office:value="1.0351588812002048" table:formula="of:=IF(ISNUMBER([.C12]);[.E12]/[.E$20];&quot;&quot;)" table:style-name="ce15">
            <text:p>103,5 %</text:p>
          </table:table-cell>
          <table:table-cell office:value-type="float" office:value="-188.75104910527023" table:formula="of:=IF(ISNUMBER([.C12]);([.$E$20]-[.E12])*0.875;&quot;&quot;)" table:style-name="ce34">
            <text:p>-189<text:s/></text:p>
          </table:table-cell>
          <table:table-cell office:value-type="float" office:value="-239568494.05588213" table:formula="of:=IF(ISNUMBER([.C12]);[.G12]*[.D12];&quot;&quot;)" table:style-name="ce34">
            <text:p>-239 568 494<text:s/></text:p>
          </table:table-cell>
          <table:table-cell office:value-type="float" office:value="-177560085.65145713" table:formula="of:=['jan-aug'.H12]" table:style-name="ce38">
            <text:p>-177 560 086</text:p>
          </table:table-cell>
          <table:table-cell office:value-type="float" office:value="-62008408.404424995" table:formula="of:=IF(ISNUMBER([.C12]);[.H12]-[.I12];&quot;&quot;)" table:style-name="ce38">
            <text:p>-62 008 408</text:p>
          </table:table-cell>
          <table:table-cell table:number-columns-repeated="16374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16">
            <text:p>Innlandet</text:p>
          </table:table-cell>
          <table:table-cell office:value-type="float" office:value="1836965855" table:style-name="ce44">
            <text:p>1 836 965 855</text:p>
          </table:table-cell>
          <table:table-cell office:value-type="float" office:value="371253" table:formula="of:=['jan-aug'.D13]" table:style-name="ce44">
            <text:p>371 253</text:p>
          </table:table-cell>
          <table:table-cell office:value-type="float" office:value="4948.0161911149544" table:formula="of:=IF(ISNUMBER([.C13]);[.C13]/[.D13];&quot;&quot;)" table:style-name="ce34">
            <text:p>4 948<text:s/></text:p>
          </table:table-cell>
          <table:table-cell office:value-type="percentage" office:value="0.80646372553506407" table:formula="of:=IF(ISNUMBER([.C13]);[.E13]/[.E$20];&quot;&quot;)" table:style-name="ce15">
            <text:p>80,6 %</text:p>
          </table:table-cell>
          <table:table-cell office:value-type="float" office:value="1039.0027668164071" table:formula="of:=IF(ISNUMBER([.C13]);([.$E$20]-[.E13])*0.875;&quot;&quot;)" table:style-name="ce34">
            <text:p>1 039<text:s/></text:p>
          </table:table-cell>
          <table:table-cell office:value-type="float" office:value="385732894.18889159" table:formula="of:=IF(ISNUMBER([.C13]);[.G13]*[.D13];&quot;&quot;)" table:style-name="ce34">
            <text:p>385 732 894<text:s/></text:p>
          </table:table-cell>
          <table:table-cell office:value-type="float" office:value="308943675.92917222" table:formula="of:=['jan-aug'.H13]" table:style-name="ce38">
            <text:p>308 943 676</text:p>
          </table:table-cell>
          <table:table-cell office:value-type="float" office:value="76789218.259719372" table:formula="of:=IF(ISNUMBER([.C13]);[.H13]-[.I13];&quot;&quot;)" table:style-name="ce38">
            <text:p>76 789 218</text:p>
          </table:table-cell>
          <table:table-cell table:number-columns-repeated="16374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16">
            <text:p>Vestfold og Telemark</text:p>
          </table:table-cell>
          <table:table-cell office:value-type="float" office:value="2341581782" table:style-name="ce44">
            <text:p>2 341 581 782</text:p>
          </table:table-cell>
          <table:table-cell office:value-type="float" office:value="424832" table:formula="of:=['jan-aug'.D14]" table:style-name="ce44">
            <text:p>424 832</text:p>
          </table:table-cell>
          <table:table-cell office:value-type="float" office:value="5511.7829683263035" table:formula="of:=IF(ISNUMBER([.C14]);[.C14]/[.D14];&quot;&quot;)" table:style-name="ce34">
            <text:p>5 512<text:s/></text:p>
          </table:table-cell>
          <table:table-cell office:value-type="percentage" office:value="0.89835054197256481" table:formula="of:=IF(ISNUMBER([.C14]);[.E14]/[.E$20];&quot;&quot;)" table:style-name="ce15">
            <text:p>89,8 %</text:p>
          </table:table-cell>
          <table:table-cell office:value-type="float" office:value="545.7068367564766" table:formula="of:=IF(ISNUMBER([.C14]);([.$E$20]-[.E14])*0.875;&quot;&quot;)" table:style-name="ce34">
            <text:p>546<text:s/></text:p>
          </table:table-cell>
          <table:table-cell office:value-type="float" office:value="231833726.87292746" table:formula="of:=IF(ISNUMBER([.C14]);[.G14]*[.D14];&quot;&quot;)" table:style-name="ce34">
            <text:p>231 833 727<text:s/></text:p>
          </table:table-cell>
          <table:table-cell office:value-type="float" office:value="178878169.75650796" table:formula="of:=['jan-aug'.H14]" table:style-name="ce38">
            <text:p>178 878 170</text:p>
          </table:table-cell>
          <table:table-cell office:value-type="float" office:value="52955557.116419494" table:formula="of:=IF(ISNUMBER([.C14]);[.H14]-[.I14];&quot;&quot;)" table:style-name="ce38">
            <text:p>52 955 557</text:p>
          </table:table-cell>
          <table:table-cell table:number-columns-repeated="16374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16">
            <text:p>Agder</text:p>
          </table:table-cell>
          <table:table-cell office:value-type="float" office:value="1604368812" table:style-name="ce44">
            <text:p>1 604 368 812</text:p>
          </table:table-cell>
          <table:table-cell office:value-type="float" office:value="311134" table:formula="of:=['jan-aug'.D15]" table:style-name="ce44">
            <text:p>311 134</text:p>
          </table:table-cell>
          <table:table-cell office:value-type="float" office:value="5156.520380286308" table:formula="of:=IF(ISNUMBER([.C15]);[.C15]/[.D15];&quot;&quot;)" table:style-name="ce34">
            <text:p>5 157<text:s/></text:p>
          </table:table-cell>
          <table:table-cell office:value-type="percentage" office:value="0.84044725725647251" table:formula="of:=IF(ISNUMBER([.C15]);[.E15]/[.E$20];&quot;&quot;)" table:style-name="ce15">
            <text:p>84,0 %</text:p>
          </table:table-cell>
          <table:table-cell office:value-type="float" office:value="856.5616012914727" table:formula="of:=IF(ISNUMBER([.C15]);([.$E$20]-[.E15])*0.875;&quot;&quot;)" table:style-name="ce34">
            <text:p>857<text:s/></text:p>
          </table:table-cell>
          <table:table-cell office:value-type="float" office:value="266505437.25622106" table:formula="of:=IF(ISNUMBER([.C15]);[.G15]*[.D15];&quot;&quot;)" table:style-name="ce34">
            <text:p>266 505 437<text:s/></text:p>
          </table:table-cell>
          <table:table-cell office:value-type="float" office:value="200019432.01140422" table:formula="of:=['jan-aug'.H15]" table:style-name="ce38">
            <text:p>200 019 432</text:p>
          </table:table-cell>
          <table:table-cell office:value-type="float" office:value="66486005.24481684" table:formula="of:=IF(ISNUMBER([.C15]);[.H15]-[.I15];&quot;&quot;)" table:style-name="ce38">
            <text:p>66 486 005</text:p>
          </table:table-cell>
          <table:table-cell table:number-columns-repeated="16374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16">
            <text:p>Vestland</text:p>
          </table:table-cell>
          <table:table-cell office:value-type="float" office:value="3842845713" table:style-name="ce44">
            <text:p>3 842 845 713</text:p>
          </table:table-cell>
          <table:table-cell office:value-type="float" office:value="641292" table:formula="of:=['jan-aug'.D16]" table:style-name="ce44">
            <text:p>641 292</text:p>
          </table:table-cell>
          <table:table-cell office:value-type="float" office:value="5992.3493712692498" table:formula="of:=IF(ISNUMBER([.C16]);[.C16]/[.D16];&quot;&quot;)" table:style-name="ce34">
            <text:p>5 992<text:s/></text:p>
          </table:table-cell>
          <table:table-cell office:value-type="percentage" office:value="0.97667675529019404" table:formula="of:=IF(ISNUMBER([.C16]);[.E16]/[.E$20];&quot;&quot;)" table:style-name="ce15">
            <text:p>97,7 %</text:p>
          </table:table-cell>
          <table:table-cell office:value-type="float" office:value="125.21123418139859" table:formula="of:=IF(ISNUMBER([.C16]);([.$E$20]-[.E16])*0.875;&quot;&quot;)" table:style-name="ce34">
            <text:p>125<text:s/></text:p>
          </table:table-cell>
          <table:table-cell office:value-type="float" office:value="80296962.790657461" table:formula="of:=IF(ISNUMBER([.C16]);[.G16]*[.D16];&quot;&quot;)" table:style-name="ce34">
            <text:p>80 296 963<text:s/></text:p>
          </table:table-cell>
          <table:table-cell office:value-type="float" office:value="49966667.913616449" table:formula="of:=['jan-aug'.H16]" table:style-name="ce38">
            <text:p>49 966 668</text:p>
          </table:table-cell>
          <table:table-cell office:value-type="float" office:value="30330294.877041012" table:formula="of:=IF(ISNUMBER([.C16]);[.H16]-[.I16];&quot;&quot;)" table:style-name="ce38">
            <text:p>30 330 295</text:p>
          </table:table-cell>
          <table:table-cell table:number-columns-repeated="16374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string" table:style-name="ce16">
            <text:p>Trøndelag - Trööndelage</text:p>
          </table:table-cell>
          <table:table-cell office:value-type="float" office:value="2573693119" table:style-name="ce44">
            <text:p>2 573 693 119</text:p>
          </table:table-cell>
          <table:table-cell office:value-type="float" office:value="474131" table:formula="of:=['jan-aug'.D17]" table:style-name="ce44">
            <text:p>474 131</text:p>
          </table:table-cell>
          <table:table-cell office:value-type="float" office:value="5428.2321109566765" table:formula="of:=IF(ISNUMBER([.C17]);[.C17]/[.D17];&quot;&quot;)" table:style-name="ce34">
            <text:p>5 428<text:s/></text:p>
          </table:table-cell>
          <table:table-cell office:value-type="percentage" office:value="0.88473281456355746" table:formula="of:=IF(ISNUMBER([.C17]);[.E17]/[.E$20];&quot;&quot;)" table:style-name="ce15">
            <text:p>88,5 %</text:p>
          </table:table-cell>
          <table:table-cell office:value-type="float" office:value="618.81383695490024" table:formula="of:=IF(ISNUMBER([.C17]);([.$E$20]-[.E17])*0.875;&quot;&quot;)" table:style-name="ce34">
            <text:p>619<text:s/></text:p>
          </table:table-cell>
          <table:table-cell office:value-type="float" office:value="293398823.32926381" table:formula="of:=IF(ISNUMBER([.C17]);[.G17]*[.D17];&quot;&quot;)" table:style-name="ce34">
            <text:p>293 398 823<text:s/></text:p>
          </table:table-cell>
          <table:table-cell office:value-type="float" office:value="241661427.37328568" table:formula="of:=['jan-aug'.H17]" table:style-name="ce38">
            <text:p>241 661 427</text:p>
          </table:table-cell>
          <table:table-cell office:value-type="float" office:value="51737395.955978125" table:formula="of:=IF(ISNUMBER([.C17]);[.H17]-[.I17];&quot;&quot;)" table:style-name="ce38">
            <text:p>51 737 396</text:p>
          </table:table-cell>
          <table:table-cell table:number-columns-repeated="16374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16">
            <text:p>Troms og Finnmark - Romsa ja Finnmárku</text:p>
          </table:table-cell>
          <table:table-cell office:value-type="float" office:value="1299368908" table:style-name="ce44">
            <text:p>1 299 368 908</text:p>
          </table:table-cell>
          <table:table-cell office:value-type="float" office:value="241736" table:formula="of:=['jan-aug'.D18]" table:style-name="ce44">
            <text:p>241 736</text:p>
          </table:table-cell>
          <table:table-cell office:value-type="float" office:value="5375.1568156997719" table:formula="of:=IF(ISNUMBER([.C18]);[.C18]/[.D18];&quot;&quot;)" table:style-name="ce34">
            <text:p>5 375<text:s/></text:p>
          </table:table-cell>
          <table:table-cell office:value-type="percentage" office:value="0.87608221628467198" table:formula="of:=IF(ISNUMBER([.C18]);[.E18]/[.E$20];&quot;&quot;)" table:style-name="ce15">
            <text:p>87,6 %</text:p>
          </table:table-cell>
          <table:table-cell office:value-type="float" office:value="665.25472030469177" table:formula="of:=IF(ISNUMBER([.C18]);([.$E$20]-[.E18])*0.875;&quot;&quot;)" table:style-name="ce34">
            <text:p>665<text:s/></text:p>
          </table:table-cell>
          <table:table-cell office:value-type="float" office:value="160816015.06757498" table:formula="of:=IF(ISNUMBER([.C18]);[.G18]*[.D18];&quot;&quot;)" table:style-name="ce34">
            <text:p>160 816 015<text:s/></text:p>
          </table:table-cell>
          <table:table-cell office:value-type="float" office:value="121801185.67932087" table:formula="of:=['jan-aug'.H18]" table:style-name="ce38">
            <text:p>121 801 186</text:p>
          </table:table-cell>
          <table:table-cell office:value-type="float" office:value="39014829.388254106" table:formula="of:=IF(ISNUMBER([.C18]);[.H18]-[.I18];&quot;&quot;)" table:style-name="ce38">
            <text:p>39 014 829</text:p>
          </table:table-cell>
          <table:table-cell table:number-columns-repeated="16374"/>
        </table:table-row>
        <table:table-row table:style-name="ro2">
          <table:table-cell table:style-name="ce11"/>
          <table:table-cell table:style-name="ce16"/>
          <table:table-cell table:style-name="ce13"/>
          <table:table-cell table:style-name="ce36"/>
          <table:table-cell table:style-name="ce34"/>
          <table:table-cell table:style-name="ce15"/>
          <table:table-cell table:number-columns-repeated="2" table:style-name="ce34"/>
          <table:table-cell table:number-columns-repeated="2" table:style-name="ce38"/>
          <table:table-cell table:number-columns-repeated="1637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33286461562" table:formula="of:=IF(ISNUMBER([.C18]);SUM([.C8:.C18]);&quot;&quot;)" table:style-name="ce31">
            <text:p>33 286 461 562<text:s/></text:p>
          </table:table-cell>
          <table:table-cell office:value-type="float" office:value="5425270" table:formula="of:=IF(ISNUMBER([.D18]);SUM([.D8:.D18]);&quot;&quot;)" table:style-name="ce35">
            <text:p>5 425 270<text:s/></text:p>
          </table:table-cell>
          <table:table-cell office:value-type="float" office:value="6135.4479246194196" table:formula="of:=IF(ISNUMBER([.C20]);[.C20]/[.D20];&quot;&quot;)" table:style-name="ce35">
            <text:p>6 135<text:s/></text:p>
          </table:table-cell>
          <table:table-cell office:value-type="percentage" office:value="1" table:formula="of:=IF(ISNUMBER([.E20]);[.E20]/[.E$20];&quot;&quot;)" table:style-name="ce22">
            <text:p>100,0 %</text:p>
          </table:table-cell>
          <table:table-cell table:style-name="ce35"/>
          <table:table-cell office:value-type="float" office:value="-1.6093254089355469E-6" table:formula="of:=IF(ISNUMBER([.H18]);SUM([.H8:.H18]);&quot;&quot;)" table:style-name="ce35">
            <text:p>-0<text:s/></text:p>
          </table:table-cell>
          <table:table-cell office:value-type="float" office:value="1.1995434761047363E-6" table:formula="of:=['jan-apr'.H20]" table:style-name="ce21">
            <text:p>0</text:p>
          </table:table-cell>
          <table:table-cell office:value-type="float" office:value="-2.8088688850402832E-6" table:formula="of:=IF(ISNUMBER([.C20]);[.H20]-[.I20];&quot;&quot;)" table:style-name="ce21">
            <text:p>0</text:p>
          </table:table-cell>
          <table:table-cell table:number-columns-repeated="16374"/>
        </table:table-row>
        <table:table-row table:style-name="ro3">
          <table:table-cell table:number-columns-repeated="2" table:style-name="ce18"/>
          <table:table-cell table:style-name="ce19"/>
          <table:table-cell table:style-name="ce10"/>
          <table:table-cell table:number-columns-repeated="4" table:style-name="ce19"/>
          <table:table-cell table:number-columns-repeated="2" table:style-name="ce24"/>
          <table:table-cell table:number-columns-repeated="1637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 table:style-name="ce3"/>
          <table:table-cell table:style-name="ce23"/>
          <table:table-cell table:number-columns-repeated="16378" table:style-name="ce3"/>
        </table:table-row>
        <table:table-row table:number-rows-repeated="1048550" table:style-name="ro2">
          <table:table-cell table:number-columns-repeated="16384"/>
        </table:table-row>
      </table:table>
      <table:table table:name="jan-aug" table:style-name="ta4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5" table:number-columns-repeated="218" table:default-cell-style-name="ce3"/>
        <table:table-column table:style-name="co6" table:default-cell-style-name="ce3"/>
        <table:table-column table:style-name="co7" table:number-columns-repeated="16157" table:default-cell-style-name="ce3"/>
        <table:table-row table:style-name="ro1">
          <table:table-cell table:style-name="ce1"/>
          <table:table-cell table:style-name="ce2"/>
          <table:table-cell office:value-type="string" table:number-columns-spanned="6" table:number-rows-spanned="1" table:style-name="ce54">
            <text:p>Beregninger av skatt og inntektsutjevning for fylkeskommunene, januar-august 2022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5">
            <text:p>Fnr</text:p>
          </table:table-cell>
          <table:table-cell office:value-type="string" table:number-columns-spanned="1" table:number-rows-spanned="4" table:style-name="ce55">
            <text:p>Fylkeskommune</text:p>
          </table:table-cell>
          <table:table-cell office:value-type="string" table:style-name="ce4">
            <text:p>Skatt jan-aug</text:p>
          </table:table-cell>
          <table:table-cell office:value-type="string" table:style-name="ce4">
            <text:p>Innbyggere</text:p>
          </table:table-cell>
          <table:table-cell office:value-type="string" table:number-columns-spanned="2" table:number-rows-spanned="1" table:style-name="ce56">
            <text:p>Skatt jan-aug 2022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22" table:style-name="ce5">
            <text:p>2022</text:p>
          </table:table-cell>
          <table:table-cell office:value-type="string" table:style-name="ce5">
            <text:p>pr. 1.1.22</text:p>
          </table:table-cell>
          <table:table-cell table:style-name="ce5"/>
          <table:table-cell office:value-type="string" table:style-name="ce4">
            <text:p>Prosent av</text:p>
          </table:table-cell>
          <table:table-cell table:number-columns-repeated="2" table:style-name="ce4"/>
          <table:table-cell table:style-name="ce29"/>
          <table:table-cell table:style-name="ce30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5"/>
          <table:table-cell office:value-type="string" table:style-name="ce5">
            <text:p>Kr pr. innb.</text:p>
          </table:table-cell>
          <table:table-cell office:value-type="string" table:style-name="ce5">
            <text:p>lands-</text:p>
          </table:table-cell>
          <table:table-cell office:value-type="string" table:style-name="ce5">
            <text:p>Kr pr. innb.</text:p>
          </table:table-cell>
          <table:table-cell office:value-type="string" table:style-name="ce5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table:style-name="ce7"/>
          <table:table-cell office:value-type="string" table:style-name="ce7">
            <text:p>gjennomsnitt</text:p>
          </table:table-cell>
          <table:table-cell office:value-type="string" table:style-name="ce7">
            <text:p>jan-aug</text:p>
          </table:table-cell>
          <table:table-cell office:value-type="string" table:style-name="ce7">
            <text:p>jan-aug</text:p>
          </table:table-cell>
          <table:table-cell office:value-type="string" table:style-name="ce29">
            <text:p>jan-jul</text:p>
          </table:table-cell>
          <table:table-cell office:value-type="string" table:style-name="ce30">
            <text:p>aug</text:p>
          </table:table-cell>
          <table:table-cell table:number-columns-repeated="1637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/>
        </table:table-row>
        <table:table-row table:style-name="ro2">
          <table:table-cell table:style-name="ce8"/>
          <table:table-cell table:style-name="ce9"/>
          <table:table-cell table:number-columns-repeated="6" table:style-name="ce10"/>
          <table:table-cell table:number-columns-repeated="16376" table:style-name="ce3"/>
        </table:table-row>
        <table:table-row table:style-name="ro2">
          <table:table-cell office:value-type="float" office:value="3" table:style-name="ce11">
            <text:p>03</text:p>
          </table:table-cell>
          <table:table-cell office:value-type="string" table:style-name="ce12">
            <text:p>Oslo</text:p>
          </table:table-cell>
          <table:table-cell office:value-type="float" office:value="4502894226" table:style-name="ce12">
            <text:p>4 502 894 226</text:p>
          </table:table-cell>
          <table:table-cell office:value-type="float" office:value="699827" table:formula="of:=['jan-jul'.D8]" table:style-name="ce12">
            <text:p>699 827</text:p>
          </table:table-cell>
          <table:table-cell office:value-type="float" office:value="6434.2962274962238" table:formula="of:=IF(ISNUMBER([.C8]);[.C8]/[.D8];&quot;&quot;)" table:style-name="ce34">
            <text:p>6 434<text:s/></text:p>
          </table:table-cell>
          <table:table-cell office:value-type="percentage" office:value="1.3408281543881297" table:formula="of:=IF(ISNUMBER([.D8]);[.E8]/[.E$20];&quot;&quot;)" table:style-name="ce15">
            <text:p>134,1 %</text:p>
          </table:table-cell>
          <table:table-cell office:value-type="float" office:value="-1431.1048274334521" table:formula="of:=IF(ISNUMBER([.D8]);([.$E$20]-[.E8])*0.875;&quot;&quot;)" table:style-name="ce34">
            <text:p>-1 431<text:s/></text:p>
          </table:table-cell>
          <table:table-cell office:value-type="float" office:value="-1001525798.0682704" table:formula="of:=IF(ISNUMBER([.C8]);[.G8]*[.D8];&quot;&quot;)" table:style-name="ce34">
            <text:p>-1 001 525 798<text:s/></text:p>
          </table:table-cell>
          <table:table-cell office:value-type="float" office:value="-920438746.4444139" table:formula="of:=['jan-jul'.H8]" table:style-name="ce38">
            <text:p>-920 438 746</text:p>
          </table:table-cell>
          <table:table-cell office:value-type="float" office:value="-81087051.623856544" table:formula="of:=IF(ISNUMBER([.C8]);[.H8]-[.I8];&quot;&quot;)" table:style-name="ce38">
            <text:p>-81 087 052</text:p>
          </table:table-cell>
          <table:table-cell table:number-columns-repeated="16374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2">
            <text:p>Rogaland</text:p>
          </table:table-cell>
          <table:table-cell office:value-type="float" office:value="2470104315" table:style-name="ce12">
            <text:p>2 470 104 315</text:p>
          </table:table-cell>
          <table:table-cell office:value-type="float" office:value="485797" table:formula="of:=['jan-jul'.D9]" table:style-name="ce12">
            <text:p>485 797</text:p>
          </table:table-cell>
          <table:table-cell office:value-type="float" office:value="5084.6429990304596" table:formula="of:=IF(ISNUMBER([.C9]);[.C9]/[.D9];&quot;&quot;)" table:style-name="ce34">
            <text:p>5 085<text:s/></text:p>
          </table:table-cell>
          <table:table-cell office:value-type="percentage" office:value="1.0595770301930099" table:formula="of:=IF(ISNUMBER([.C9]);[.E9]/[.E$20];&quot;&quot;)" table:style-name="ce15">
            <text:p>106,0 %</text:p>
          </table:table-cell>
          <table:table-cell office:value-type="float" office:value="-250.15825252590832" table:formula="of:=IF(ISNUMBER([.C9]);([.$E$20]-[.E9])*0.875;&quot;&quot;)" table:style-name="ce34">
            <text:p>-250<text:s/></text:p>
          </table:table-cell>
          <table:table-cell office:value-type="float" office:value="-121526128.60232869" table:formula="of:=IF(ISNUMBER([.C9]);[.G9]*[.D9];&quot;&quot;)" table:style-name="ce34">
            <text:p>-121 526 129<text:s/></text:p>
          </table:table-cell>
          <table:table-cell office:value-type="float" office:value="-122266650.04975232" table:formula="of:=['jan-jul'.H9]" table:style-name="ce38">
            <text:p>-122 266 650</text:p>
          </table:table-cell>
          <table:table-cell office:value-type="float" office:value="740521.44742363691" table:formula="of:=IF(ISNUMBER([.C9]);[.H9]-[.I9];&quot;&quot;)" table:style-name="ce38">
            <text:p>740 521</text:p>
          </table:table-cell>
          <table:table-cell table:number-columns-repeated="16374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6">
            <text:p>Møre og Romsdal</text:p>
          </table:table-cell>
          <table:table-cell office:value-type="float" office:value="1154208803" table:style-name="ce12">
            <text:p>1 154 208 803</text:p>
          </table:table-cell>
          <table:table-cell office:value-type="float" office:value="265848" table:formula="of:=['jan-jul'.D10]" table:style-name="ce12">
            <text:p>265 848</text:p>
          </table:table-cell>
          <table:table-cell office:value-type="float" office:value="4341.6117593512081" table:formula="of:=IF(ISNUMBER([.C10]);[.C10]/[.D10];&quot;&quot;)" table:style-name="ce34">
            <text:p>4 342<text:s/></text:p>
          </table:table-cell>
          <table:table-cell office:value-type="percentage" office:value="0.90473846346765785" table:formula="of:=IF(ISNUMBER([.C10]);[.E10]/[.E$20];&quot;&quot;)" table:style-name="ce15">
            <text:p>90,5 %</text:p>
          </table:table-cell>
          <table:table-cell office:value-type="float" office:value="399.99408219343672" table:formula="of:=IF(ISNUMBER([.C10]);([.$E$20]-[.E10])*0.875;&quot;&quot;)" table:style-name="ce34">
            <text:p>400<text:s/></text:p>
          </table:table-cell>
          <table:table-cell office:value-type="float" office:value="106337626.76296076" table:formula="of:=IF(ISNUMBER([.C10]);[.G10]*[.D10];&quot;&quot;)" table:style-name="ce34">
            <text:p>106 337 627<text:s/></text:p>
          </table:table-cell>
          <table:table-cell office:value-type="float" office:value="93451585.586895987" table:formula="of:=['jan-jul'.H10]" table:style-name="ce38">
            <text:p>93 451 586</text:p>
          </table:table-cell>
          <table:table-cell office:value-type="float" office:value="12886041.176064774" table:formula="of:=IF(ISNUMBER([.C10]);[.H10]-[.I10];&quot;&quot;)" table:style-name="ce38">
            <text:p>12 886 041</text:p>
          </table:table-cell>
          <table:table-cell table:number-columns-repeated="16374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6">
            <text:p>Nordland</text:p>
          </table:table-cell>
          <table:table-cell office:value-type="float" office:value="1046321159" table:style-name="ce12">
            <text:p>1 046 321 159</text:p>
          </table:table-cell>
          <table:table-cell office:value-type="float" office:value="240190" table:formula="of:=['jan-jul'.D11]" table:style-name="ce12">
            <text:p>240 190</text:p>
          </table:table-cell>
          <table:table-cell office:value-type="float" office:value="4356.2228194346144" table:formula="of:=IF(ISNUMBER([.C11]);[.C11]/[.D11];&quot;&quot;)" table:style-name="ce34">
            <text:p>4 356<text:s/></text:p>
          </table:table-cell>
          <table:table-cell office:value-type="percentage" office:value="0.90778322858766713" table:formula="of:=IF(ISNUMBER([.C11]);[.E11]/[.E$20];&quot;&quot;)" table:style-name="ce15">
            <text:p>90,8 %</text:p>
          </table:table-cell>
          <table:table-cell office:value-type="float" office:value="387.20940462045621" table:formula="of:=IF(ISNUMBER([.C11]);([.$E$20]-[.E11])*0.875;&quot;&quot;)" table:style-name="ce34">
            <text:p>387<text:s/></text:p>
          </table:table-cell>
          <table:table-cell office:value-type="float" office:value="93003826.895787373" table:formula="of:=IF(ISNUMBER([.C11]);[.G11]*[.D11];&quot;&quot;)" table:style-name="ce34">
            <text:p>93 003 827<text:s/></text:p>
          </table:table-cell>
          <table:table-cell office:value-type="float" office:value="81610684.145441383" table:formula="of:=['jan-jul'.H11]" table:style-name="ce38">
            <text:p>81 610 684</text:p>
          </table:table-cell>
          <table:table-cell office:value-type="float" office:value="11393142.75034599" table:formula="of:=IF(ISNUMBER([.C11]);[.H11]-[.I11];&quot;&quot;)" table:style-name="ce38">
            <text:p>11 393 143</text:p>
          </table:table-cell>
          <table:table-cell table:number-columns-repeated="16374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6">
            <text:p>Viken</text:p>
          </table:table-cell>
          <table:table-cell office:value-type="float" office:value="6293640550" table:style-name="ce12">
            <text:p>6 293 640 550</text:p>
          </table:table-cell>
          <table:table-cell office:value-type="float" office:value="1269230" table:formula="of:=['jan-jul'.D12]" table:style-name="ce12">
            <text:p>1 269 230</text:p>
          </table:table-cell>
          <table:table-cell office:value-type="float" office:value="4958.62889310842" table:formula="of:=IF(ISNUMBER([.C12]);[.C12]/[.D12];&quot;&quot;)" table:style-name="ce34">
            <text:p>4 959<text:s/></text:p>
          </table:table-cell>
          <table:table-cell office:value-type="percentage" office:value="1.0333172412283251" table:formula="of:=IF(ISNUMBER([.C12]);[.E12]/[.E$20];&quot;&quot;)" table:style-name="ce15">
            <text:p>103,3 %</text:p>
          </table:table-cell>
          <table:table-cell office:value-type="float" office:value="-139.89590984412371" table:formula="of:=IF(ISNUMBER([.C12]);([.$E$20]-[.E12])*0.875;&quot;&quot;)" table:style-name="ce34">
            <text:p>-140<text:s/></text:p>
          </table:table-cell>
          <table:table-cell office:value-type="float" office:value="-177560085.65145713" table:formula="of:=IF(ISNUMBER([.C12]);[.G12]*[.D12];&quot;&quot;)" table:style-name="ce34">
            <text:p>-177 560 086<text:s/></text:p>
          </table:table-cell>
          <table:table-cell office:value-type="float" office:value="-159570921.22660863" table:formula="of:=['jan-jul'.H12]" table:style-name="ce38">
            <text:p>-159 570 921</text:p>
          </table:table-cell>
          <table:table-cell office:value-type="float" office:value="-17989164.424848497" table:formula="of:=IF(ISNUMBER([.C12]);[.H12]-[.I12];&quot;&quot;)" table:style-name="ce38">
            <text:p>-17 989 164</text:p>
          </table:table-cell>
          <table:table-cell table:number-columns-repeated="16374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16">
            <text:p>Innlandet</text:p>
          </table:table-cell>
          <table:table-cell office:value-type="float" office:value="1428471050" table:style-name="ce12">
            <text:p>1 428 471 050</text:p>
          </table:table-cell>
          <table:table-cell office:value-type="float" office:value="371253" table:formula="of:=['jan-jul'.D13]" table:style-name="ce12">
            <text:p>371 253</text:p>
          </table:table-cell>
          <table:table-cell office:value-type="float" office:value="3847.7023754690199" table:formula="of:=IF(ISNUMBER([.C13]);[.C13]/[.D13];&quot;&quot;)" table:style-name="ce34">
            <text:p>3 848<text:s/></text:p>
          </table:table-cell>
          <table:table-cell office:value-type="percentage" office:value="0.80181382583663097" table:formula="of:=IF(ISNUMBER([.C13]);[.E13]/[.E$20];&quot;&quot;)" table:style-name="ce15">
            <text:p>80,2 %</text:p>
          </table:table-cell>
          <table:table-cell office:value-type="float" office:value="832.1647930903514" table:formula="of:=IF(ISNUMBER([.C13]);([.$E$20]-[.E13])*0.875;&quot;&quot;)" table:style-name="ce34">
            <text:p>832<text:s/></text:p>
          </table:table-cell>
          <table:table-cell office:value-type="float" office:value="308943675.92917222" table:formula="of:=IF(ISNUMBER([.C13]);[.G13]*[.D13];&quot;&quot;)" table:style-name="ce34">
            <text:p>308 943 676<text:s/></text:p>
          </table:table-cell>
          <table:table-cell office:value-type="float" office:value="292555561.27786565" table:formula="of:=['jan-jul'.H13]" table:style-name="ce38">
            <text:p>292 555 561</text:p>
          </table:table-cell>
          <table:table-cell office:value-type="float" office:value="16388114.65130657" table:formula="of:=IF(ISNUMBER([.C13]);[.H13]-[.I13];&quot;&quot;)" table:style-name="ce38">
            <text:p>16 388 115</text:p>
          </table:table-cell>
          <table:table-cell table:number-columns-repeated="16374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16">
            <text:p>Vestfold og Telemark</text:p>
          </table:table-cell>
          <table:table-cell office:value-type="float" office:value="1834229454" table:style-name="ce12">
            <text:p>1 834 229 454</text:p>
          </table:table-cell>
          <table:table-cell office:value-type="float" office:value="424832" table:formula="of:=['jan-jul'.D14]" table:style-name="ce12">
            <text:p>424 832</text:p>
          </table:table-cell>
          <table:table-cell office:value-type="float" office:value="4317.5407078562821" table:formula="of:=IF(ISNUMBER([.C14]);[.C14]/[.D14];&quot;&quot;)" table:style-name="ce34">
            <text:p>4 318<text:s/></text:p>
          </table:table-cell>
          <table:table-cell office:value-type="percentage" office:value="0.89972235255063182" table:formula="of:=IF(ISNUMBER([.C14]);[.E14]/[.E$20];&quot;&quot;)" table:style-name="ce15">
            <text:p>90,0 %</text:p>
          </table:table-cell>
          <table:table-cell office:value-type="float" office:value="421.05625225149697" table:formula="of:=IF(ISNUMBER([.C14]);([.$E$20]-[.E14])*0.875;&quot;&quot;)" table:style-name="ce34">
            <text:p>421<text:s/></text:p>
          </table:table-cell>
          <table:table-cell office:value-type="float" office:value="178878169.75650796" table:formula="of:=IF(ISNUMBER([.C14]);[.G14]*[.D14];&quot;&quot;)" table:style-name="ce34">
            <text:p>178 878 170<text:s/></text:p>
          </table:table-cell>
          <table:table-cell office:value-type="float" office:value="171015279.73221979" table:formula="of:=['jan-jul'.H14]" table:style-name="ce38">
            <text:p>171 015 280</text:p>
          </table:table-cell>
          <table:table-cell office:value-type="float" office:value="7862890.0242881775" table:formula="of:=IF(ISNUMBER([.C14]);[.H14]-[.I14];&quot;&quot;)" table:style-name="ce38">
            <text:p>7 862 890</text:p>
          </table:table-cell>
          <table:table-cell table:number-columns-repeated="16374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16">
            <text:p>Agder</text:p>
          </table:table-cell>
          <table:table-cell office:value-type="float" office:value="1264459978" table:style-name="ce12">
            <text:p>1 264 459 978</text:p>
          </table:table-cell>
          <table:table-cell office:value-type="float" office:value="311134" table:formula="of:=['jan-jul'.D15]" table:style-name="ce12">
            <text:p>311 134</text:p>
          </table:table-cell>
          <table:table-cell office:value-type="float" office:value="4064.0366465895722" table:formula="of:=IF(ISNUMBER([.C15]);[.C15]/[.D15];&quot;&quot;)" table:style-name="ce34">
            <text:p>4 064<text:s/></text:p>
          </table:table-cell>
          <table:table-cell office:value-type="percentage" office:value="0.84689522576315335" table:formula="of:=IF(ISNUMBER([.C15]);[.E15]/[.E$20];&quot;&quot;)" table:style-name="ce15">
            <text:p>84,7 %</text:p>
          </table:table-cell>
          <table:table-cell office:value-type="float" office:value="642.87230585986811" table:formula="of:=IF(ISNUMBER([.C15]);([.$E$20]-[.E15])*0.875;&quot;&quot;)" table:style-name="ce34">
            <text:p>643<text:s/></text:p>
          </table:table-cell>
          <table:table-cell office:value-type="float" office:value="200019432.01140422" table:formula="of:=IF(ISNUMBER([.C15]);[.G15]*[.D15];&quot;&quot;)" table:style-name="ce34">
            <text:p>200 019 432<text:s/></text:p>
          </table:table-cell>
          <table:table-cell office:value-type="float" office:value="191800289.25098565" table:formula="of:=['jan-jul'.H15]" table:style-name="ce38">
            <text:p>191 800 289</text:p>
          </table:table-cell>
          <table:table-cell office:value-type="float" office:value="8219142.7604185641" table:formula="of:=IF(ISNUMBER([.C15]);[.H15]-[.I15];&quot;&quot;)" table:style-name="ce38">
            <text:p>8 219 143</text:p>
          </table:table-cell>
          <table:table-cell table:number-columns-repeated="16374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16">
            <text:p>Vestland</text:p>
          </table:table-cell>
          <table:table-cell office:value-type="float" office:value="3020293845" table:style-name="ce12">
            <text:p>3 020 293 845</text:p>
          </table:table-cell>
          <table:table-cell office:value-type="float" office:value="641292" table:formula="of:=['jan-jul'.D16]" table:style-name="ce12">
            <text:p>641 292</text:p>
          </table:table-cell>
          <table:table-cell office:value-type="float" office:value="4709.7014230646882" table:formula="of:=IF(ISNUMBER([.C16]);[.C16]/[.D16];&quot;&quot;)" table:style-name="ce34">
            <text:p>4 710<text:s/></text:p>
          </table:table-cell>
          <table:table-cell office:value-type="percentage" office:value="0.98144381973291428" table:formula="of:=IF(ISNUMBER([.C16]);[.E16]/[.E$20];&quot;&quot;)" table:style-name="ce15">
            <text:p>98,1 %</text:p>
          </table:table-cell>
          <table:table-cell office:value-type="float" office:value="77.915626444141594" table:formula="of:=IF(ISNUMBER([.C16]);([.$E$20]-[.E16])*0.875;&quot;&quot;)" table:style-name="ce34">
            <text:p>78<text:s/></text:p>
          </table:table-cell>
          <table:table-cell office:value-type="float" office:value="49966667.913616449" table:formula="of:=IF(ISNUMBER([.C16]);[.G16]*[.D16];&quot;&quot;)" table:style-name="ce34">
            <text:p>49 966 668<text:s/></text:p>
          </table:table-cell>
          <table:table-cell office:value-type="float" office:value="34583860.405217052" table:formula="of:=['jan-jul'.H16]" table:style-name="ce38">
            <text:p>34 583 860</text:p>
          </table:table-cell>
          <table:table-cell office:value-type="float" office:value="15382807.508399397" table:formula="of:=IF(ISNUMBER([.C16]);[.H16]-[.I16];&quot;&quot;)" table:style-name="ce38">
            <text:p>15 382 808</text:p>
          </table:table-cell>
          <table:table-cell table:number-columns-repeated="16374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string" table:style-name="ce16">
            <text:p>Trøndelag - Trööndelage</text:p>
          </table:table-cell>
          <table:table-cell office:value-type="float" office:value="1999050630" table:style-name="ce12">
            <text:p>1 999 050 630</text:p>
          </table:table-cell>
          <table:table-cell office:value-type="float" office:value="474131" table:formula="of:=['jan-jul'.D17]" table:style-name="ce12">
            <text:p>474 131</text:p>
          </table:table-cell>
          <table:table-cell office:value-type="float" office:value="4216.2411443250912" table:formula="of:=IF(ISNUMBER([.C17]);[.C17]/[.D17];&quot;&quot;)" table:style-name="ce34">
            <text:p>4 216<text:s/></text:p>
          </table:table-cell>
          <table:table-cell office:value-type="percentage" office:value="0.87861277008698713" table:formula="of:=IF(ISNUMBER([.C17]);[.E17]/[.E$20];&quot;&quot;)" table:style-name="ce15">
            <text:p>87,9 %</text:p>
          </table:table-cell>
          <table:table-cell office:value-type="float" office:value="509.69337034128898" table:formula="of:=IF(ISNUMBER([.C17]);([.$E$20]-[.E17])*0.875;&quot;&quot;)" table:style-name="ce34">
            <text:p>510<text:s/></text:p>
          </table:table-cell>
          <table:table-cell office:value-type="float" office:value="241661427.37328568" table:formula="of:=IF(ISNUMBER([.C17]);[.G17]*[.D17];&quot;&quot;)" table:style-name="ce34">
            <text:p>241 661 427<text:s/></text:p>
          </table:table-cell>
          <table:table-cell office:value-type="float" office:value="230750613.60547158" table:formula="of:=['jan-jul'.H17]" table:style-name="ce38">
            <text:p>230 750 614</text:p>
          </table:table-cell>
          <table:table-cell office:value-type="float" office:value="10910813.7678141" table:formula="of:=IF(ISNUMBER([.C17]);[.H17]-[.I17];&quot;&quot;)" table:style-name="ce38">
            <text:p>10 910 814</text:p>
          </table:table-cell>
          <table:table-cell table:number-columns-repeated="16374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16">
            <text:p>Troms og Finnmark - Romsa ja Finnmárku</text:p>
          </table:table-cell>
          <table:table-cell office:value-type="float" office:value="1020828756" table:style-name="ce12">
            <text:p>1 020 828 756</text:p>
          </table:table-cell>
          <table:table-cell office:value-type="float" office:value="241736" table:formula="of:=['jan-jul'.D18]" table:style-name="ce12">
            <text:p>241 736</text:p>
          </table:table-cell>
          <table:table-cell office:value-type="float" office:value="4222.9074527583807" table:formula="of:=IF(ISNUMBER([.C18]);[.C18]/[.D18];&quot;&quot;)" table:style-name="ce34">
            <text:p>4 223<text:s/></text:p>
          </table:table-cell>
          <table:table-cell office:value-type="percentage" office:value="0.88000194672995746" table:formula="of:=IF(ISNUMBER([.C18]);[.E18]/[.E$20];&quot;&quot;)" table:style-name="ce15">
            <text:p>88,0 %</text:p>
          </table:table-cell>
          <table:table-cell office:value-type="float" office:value="503.86035046216068" table:formula="of:=IF(ISNUMBER([.C18]);([.$E$20]-[.E18])*0.875;&quot;&quot;)" table:style-name="ce34">
            <text:p>504<text:s/></text:p>
          </table:table-cell>
          <table:table-cell office:value-type="float" office:value="121801185.67932087" table:formula="of:=IF(ISNUMBER([.C18]);[.G18]*[.D18];&quot;&quot;)" table:style-name="ce34">
            <text:p>121 801 186<text:s/></text:p>
          </table:table-cell>
          <table:table-cell office:value-type="float" office:value="106508443.71667604" table:formula="of:=['jan-jul'.H18]" table:style-name="ce38">
            <text:p>106 508 444</text:p>
          </table:table-cell>
          <table:table-cell office:value-type="float" office:value="15292741.96264483" table:formula="of:=IF(ISNUMBER([.C18]);[.H18]-[.I18];&quot;&quot;)" table:style-name="ce38">
            <text:p>15 292 742</text:p>
          </table:table-cell>
          <table:table-cell table:number-columns-repeated="16374"/>
        </table:table-row>
        <table:table-row table:style-name="ro2">
          <table:table-cell table:style-name="ce17"/>
          <table:table-cell table:style-name="ce18"/>
          <table:table-cell table:style-name="ce13"/>
          <table:table-cell table:number-columns-repeated="2" table:style-name="ce34"/>
          <table:table-cell table:style-name="ce37"/>
          <table:table-cell table:number-columns-repeated="2" table:style-name="ce34"/>
          <table:table-cell table:style-name="ce38"/>
          <table:table-cell office:value-type="string" office:string-value="" table:formula="of:=IF(ISNUMBER([.C19]);[.H19]-[.I19];&quot;&quot;)" table:style-name="ce38"/>
          <table:table-cell table:number-columns-repeated="1637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26034502766" table:formula="of:=IF(ISNUMBER([.C18]);SUM([.C8:.C18]);&quot;&quot;)" table:style-name="ce31">
            <text:p>26 034 502 766<text:s/></text:p>
          </table:table-cell>
          <table:table-cell office:value-type="float" office:value="5425270" table:formula="of:=IF(ISNUMBER([.D18]);SUM([.D8:.D18]);&quot;&quot;)" table:style-name="ce35">
            <text:p>5 425 270<text:s/></text:p>
          </table:table-cell>
          <table:table-cell office:value-type="float" office:value="4798.7478532865644" table:formula="of:=IF(ISNUMBER([.C20]);[.C20]/[.D20];&quot;&quot;)" table:style-name="ce35">
            <text:p>4 799<text:s/></text:p>
          </table:table-cell>
          <table:table-cell office:value-type="percentage" office:value="1" table:formula="of:=IF(ISNUMBER([.E20]);[.E20]/[.E$20];&quot;&quot;)" table:style-name="ce22">
            <text:p>100,0 %</text:p>
          </table:table-cell>
          <table:table-cell table:style-name="ce35"/>
          <table:table-cell office:value-type="float" office:value="-6.2584877014160156E-7" table:formula="of:=IF(ISNUMBER([.H18]);SUM([.H8:.H18]);&quot;&quot;)" table:style-name="ce35">
            <text:p>-0<text:s/></text:p>
          </table:table-cell>
          <table:table-cell office:value-type="float" office:value="1.1995434761047363E-6" table:formula="of:=['jan-apr'.H20]" table:style-name="ce21">
            <text:p>0</text:p>
          </table:table-cell>
          <table:table-cell office:value-type="float" office:value="-1.8253922462463379E-6" table:formula="of:=IF(ISNUMBER([.C20]);[.H20]-[.I20];&quot;&quot;)" table:style-name="ce21">
            <text:p>0</text:p>
          </table:table-cell>
          <table:table-cell table:number-columns-repeated="16374"/>
        </table:table-row>
        <table:table-row table:style-name="ro3">
          <table:table-cell table:number-columns-repeated="16384" table:style-name="ce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5" table:style-name="ce3"/>
          <table:table-cell table:style-name="ce23"/>
          <table:table-cell table:number-columns-repeated="16378" table:style-name="ce3"/>
        </table:table-row>
        <table:table-row table:number-rows-repeated="1048551" table:style-name="ro2">
          <table:table-cell table:number-columns-repeated="16384"/>
        </table:table-row>
      </table:table>
      <table:table table:name="jan-jul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5" table:default-cell-style-name="ce3"/>
        <table:table-column table:style-name="co10" table:default-cell-style-name="ce3"/>
        <table:table-column table:style-name="co5" table:number-columns-repeated="216" table:default-cell-style-name="ce3"/>
        <table:table-column table:style-name="co6" table:default-cell-style-name="ce3"/>
        <table:table-column table:style-name="co7" table:number-columns-repeated="16157" table:default-cell-style-name="ce3"/>
        <table:table-row table:style-name="ro1">
          <table:table-cell table:style-name="ce1"/>
          <table:table-cell table:style-name="ce2"/>
          <table:table-cell office:value-type="string" table:number-columns-spanned="6" table:number-rows-spanned="1" table:style-name="ce54">
            <text:p>Beregninger av skatt og inntektsutjevning for fylkeskommunene, januar-juli 2022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5">
            <text:p>Fnr</text:p>
          </table:table-cell>
          <table:table-cell office:value-type="string" table:number-columns-spanned="1" table:number-rows-spanned="4" table:style-name="ce55">
            <text:p>Fylkeskommune</text:p>
          </table:table-cell>
          <table:table-cell office:value-type="string" table:style-name="ce4">
            <text:p>Skatt jan-jul</text:p>
          </table:table-cell>
          <table:table-cell office:value-type="string" table:style-name="ce4">
            <text:p>Innbyggere</text:p>
          </table:table-cell>
          <table:table-cell office:value-type="string" table:number-columns-spanned="2" table:number-rows-spanned="1" table:style-name="ce56">
            <text:p>Skatt jan-jul 2022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22" table:style-name="ce5">
            <text:p>2022</text:p>
          </table:table-cell>
          <table:table-cell office:value-type="string" table:style-name="ce5">
            <text:p>pr. 1.1.22</text:p>
          </table:table-cell>
          <table:table-cell table:style-name="ce5"/>
          <table:table-cell office:value-type="string" table:style-name="ce4">
            <text:p>Prosent av</text:p>
          </table:table-cell>
          <table:table-cell table:number-columns-repeated="2" table:style-name="ce4"/>
          <table:table-cell table:style-name="ce29"/>
          <table:table-cell table:style-name="ce30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5"/>
          <table:table-cell office:value-type="string" table:style-name="ce5">
            <text:p>Kr pr. innb.</text:p>
          </table:table-cell>
          <table:table-cell office:value-type="string" table:style-name="ce5">
            <text:p>lands-</text:p>
          </table:table-cell>
          <table:table-cell office:value-type="string" table:style-name="ce5">
            <text:p>Kr pr. innb.</text:p>
          </table:table-cell>
          <table:table-cell office:value-type="string" table:style-name="ce5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table:style-name="ce7"/>
          <table:table-cell office:value-type="string" table:style-name="ce7">
            <text:p>gjennomsnitt</text:p>
          </table:table-cell>
          <table:table-cell office:value-type="string" table:style-name="ce7">
            <text:p>jan-jul</text:p>
          </table:table-cell>
          <table:table-cell office:value-type="string" table:style-name="ce7">
            <text:p>jan-jul</text:p>
          </table:table-cell>
          <table:table-cell office:value-type="string" table:style-name="ce29">
            <text:p>jan-mai</text:p>
          </table:table-cell>
          <table:table-cell office:value-type="string" table:style-name="ce30">
            <text:p>jun-jul</text:p>
          </table:table-cell>
          <table:table-cell table:number-columns-repeated="16374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/>
        </table:table-row>
        <table:table-row table:style-name="ro2">
          <table:table-cell table:style-name="ce8"/>
          <table:table-cell table:style-name="ce9"/>
          <table:table-cell table:number-columns-repeated="6" table:style-name="ce10"/>
          <table:table-cell table:number-columns-repeated="16376" table:style-name="ce3"/>
        </table:table-row>
        <table:table-row table:style-name="ro2">
          <table:table-cell office:value-type="float" office:value="3" table:style-name="ce11">
            <text:p>03</text:p>
          </table:table-cell>
          <table:table-cell office:value-type="string" table:style-name="ce12">
            <text:p>Oslo</text:p>
          </table:table-cell>
          <table:table-cell office:value-type="float" office:value="4291517163" table:style-name="ce36">
            <text:p>4 291 517 163<text:s/></text:p>
          </table:table-cell>
          <table:table-cell office:value-type="float" office:value="699827" table:style-name="ce36">
            <text:p>699 827<text:s/></text:p>
          </table:table-cell>
          <table:table-cell office:value-type="float" office:value="6132.2543471457948" table:formula="of:=IF(ISNUMBER([.C8]);[.C8]/[.D8];&quot;&quot;)" table:style-name="ce34">
            <text:p>6 132<text:s/></text:p>
          </table:table-cell>
          <table:table-cell office:value-type="percentage" office:value="1.3247111257358073" table:formula="of:=IF(ISNUMBER([.D8]);[.E8]/[.E$20];&quot;&quot;)" table:style-name="ce15">
            <text:p>132,5 %</text:p>
          </table:table-cell>
          <table:table-cell office:value-type="float" office:value="-1315.2375464856514" table:formula="of:=IF(ISNUMBER([.D8]);([.$E$20]-[.E8])*0.875;&quot;&quot;)" table:style-name="ce34">
            <text:p>-1 315<text:s/></text:p>
          </table:table-cell>
          <table:table-cell office:value-type="float" office:value="-920438746.4444139" table:formula="of:=IF(ISNUMBER([.C8]);[.G8]*[.D8];&quot;&quot;)" table:style-name="ce34">
            <text:p>-920 438 746<text:s/></text:p>
          </table:table-cell>
          <table:table-cell office:value-type="float" office:value="-713065756.04109335" table:formula="of:=['jan-mai'.H8]" table:style-name="ce38">
            <text:p>-713 065 756</text:p>
          </table:table-cell>
          <table:table-cell office:value-type="float" office:value="-207372990.40332055" table:formula="of:=IF(ISNUMBER([.C8]);[.H8]-[.I8];&quot;&quot;)" table:style-name="ce38">
            <text:p>-207 372 990</text:p>
          </table:table-cell>
          <table:table-cell table:number-columns-repeated="16374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2">
            <text:p>Rogaland</text:p>
          </table:table-cell>
          <table:table-cell office:value-type="float" office:value="2388548703" table:style-name="ce36">
            <text:p>2 388 548 703<text:s/></text:p>
          </table:table-cell>
          <table:table-cell office:value-type="float" office:value="485797" table:style-name="ce36">
            <text:p>485 797<text:s/></text:p>
          </table:table-cell>
          <table:table-cell office:value-type="float" office:value="4916.7629750698334" table:formula="of:=IF(ISNUMBER([.C9]);[.C9]/[.D9];&quot;&quot;)" table:style-name="ce34">
            <text:p>4 917<text:s/></text:p>
          </table:table-cell>
          <table:table-cell office:value-type="percentage" office:value="1.0621364097059105" table:formula="of:=IF(ISNUMBER([.C9]);[.E9]/[.E$20];&quot;&quot;)" table:style-name="ce15">
            <text:p>106,2 %</text:p>
          </table:table-cell>
          <table:table-cell office:value-type="float" office:value="-251.68259591918502" table:formula="of:=IF(ISNUMBER([.C9]);([.$E$20]-[.E9])*0.875;&quot;&quot;)" table:style-name="ce34">
            <text:p>-252<text:s/></text:p>
          </table:table-cell>
          <table:table-cell office:value-type="float" office:value="-122266650.04975232" table:formula="of:=IF(ISNUMBER([.C9]);[.G9]*[.D9];&quot;&quot;)" table:style-name="ce34">
            <text:p>-122 266 650<text:s/></text:p>
          </table:table-cell>
          <table:table-cell office:value-type="float" office:value="-105547193.93117301" table:formula="of:=['jan-mai'.H9]" table:style-name="ce38">
            <text:p>-105 547 194</text:p>
          </table:table-cell>
          <table:table-cell office:value-type="float" office:value="-16719456.118579313" table:formula="of:=IF(ISNUMBER([.C9]);[.H9]-[.I9];&quot;&quot;)" table:style-name="ce38">
            <text:p>-16 719 456</text:p>
          </table:table-cell>
          <table:table-cell table:number-columns-repeated="16374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6">
            <text:p>Møre og Romsdal</text:p>
          </table:table-cell>
          <table:table-cell office:value-type="float" office:value="1123842003" table:style-name="ce36">
            <text:p>1 123 842 003<text:s/></text:p>
          </table:table-cell>
          <table:table-cell office:value-type="float" office:value="265848" table:style-name="ce36">
            <text:p>265 848<text:s/></text:p>
          </table:table-cell>
          <table:table-cell office:value-type="float" office:value="4227.3855849959373" table:formula="of:=IF(ISNUMBER([.C10]);[.C10]/[.D10];&quot;&quot;)" table:style-name="ce34">
            <text:p>4 227<text:s/></text:p>
          </table:table-cell>
          <table:table-cell office:value-type="percentage" office:value="0.91321468422551566" table:formula="of:=IF(ISNUMBER([.C10]);[.E10]/[.E$20];&quot;&quot;)" table:style-name="ce15">
            <text:p>91,3 %</text:p>
          </table:table-cell>
          <table:table-cell office:value-type="float" office:value="351.52262039547406" table:formula="of:=IF(ISNUMBER([.C10]);([.$E$20]-[.E10])*0.875;&quot;&quot;)" table:style-name="ce34">
            <text:p>352<text:s/></text:p>
          </table:table-cell>
          <table:table-cell office:value-type="float" office:value="93451585.586895987" table:formula="of:=IF(ISNUMBER([.C10]);[.G10]*[.D10];&quot;&quot;)" table:style-name="ce34">
            <text:p>93 451 586<text:s/></text:p>
          </table:table-cell>
          <table:table-cell office:value-type="float" office:value="76534179.178563341" table:formula="of:=['jan-mai'.H10]" table:style-name="ce38">
            <text:p>76 534 179</text:p>
          </table:table-cell>
          <table:table-cell office:value-type="float" office:value="16917406.408332646" table:formula="of:=IF(ISNUMBER([.C10]);[.H10]-[.I10];&quot;&quot;)" table:style-name="ce38">
            <text:p>16 917 406</text:p>
          </table:table-cell>
          <table:table-cell table:number-columns-repeated="16374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6">
            <text:p>Nordland</text:p>
          </table:table-cell>
          <table:table-cell office:value-type="float" office:value="1018600354" table:style-name="ce36">
            <text:p>1 018 600 354<text:s/></text:p>
          </table:table-cell>
          <table:table-cell office:value-type="float" office:value="240190" table:style-name="ce36">
            <text:p>240 190<text:s/></text:p>
          </table:table-cell>
          <table:table-cell office:value-type="float" office:value="4240.8108330904697" table:formula="of:=IF(ISNUMBER([.C11]);[.C11]/[.D11];&quot;&quot;)" table:style-name="ce34">
            <text:p>4 241<text:s/></text:p>
          </table:table-cell>
          <table:table-cell office:value-type="percentage" office:value="0.9161148534797261" table:formula="of:=IF(ISNUMBER([.C11]);[.E11]/[.E$20];&quot;&quot;)" table:style-name="ce15">
            <text:p>91,6 %</text:p>
          </table:table-cell>
          <table:table-cell office:value-type="float" office:value="339.77552831275818" table:formula="of:=IF(ISNUMBER([.C11]);([.$E$20]-[.E11])*0.875;&quot;&quot;)" table:style-name="ce34">
            <text:p>340<text:s/></text:p>
          </table:table-cell>
          <table:table-cell office:value-type="float" office:value="81610684.145441383" table:formula="of:=IF(ISNUMBER([.C11]);[.G11]*[.D11];&quot;&quot;)" table:style-name="ce34">
            <text:p>81 610 684<text:s/></text:p>
          </table:table-cell>
          <table:table-cell office:value-type="float" office:value="59282890.207415938" table:formula="of:=['jan-mai'.H11]" table:style-name="ce38">
            <text:p>59 282 890</text:p>
          </table:table-cell>
          <table:table-cell office:value-type="float" office:value="22327793.938025445" table:formula="of:=IF(ISNUMBER([.C11]);[.H11]-[.I11];&quot;&quot;)" table:style-name="ce38">
            <text:p>22 327 794</text:p>
          </table:table-cell>
          <table:table-cell table:number-columns-repeated="16374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6">
            <text:p>Viken</text:p>
          </table:table-cell>
          <table:table-cell office:value-type="float" office:value="6057792008" table:style-name="ce36">
            <text:p>6 057 792 008<text:s/></text:p>
          </table:table-cell>
          <table:table-cell office:value-type="float" office:value="1269230" table:style-name="ce36">
            <text:p>1 269 230<text:s/></text:p>
          </table:table-cell>
          <table:table-cell office:value-type="float" office:value="4772.8087170961926" table:formula="of:=IF(ISNUMBER([.C12]);[.C12]/[.D12];&quot;&quot;)" table:style-name="ce34">
            <text:p>4 773<text:s/></text:p>
          </table:table-cell>
          <table:table-cell office:value-type="percentage" office:value="1.0310389052093001" table:formula="of:=IF(ISNUMBER([.C12]);[.E12]/[.E$20];&quot;&quot;)" table:style-name="ce15">
            <text:p>103,1 %</text:p>
          </table:table-cell>
          <table:table-cell office:value-type="float" office:value="-125.72262019224934" table:formula="of:=IF(ISNUMBER([.C12]);([.$E$20]-[.E12])*0.875;&quot;&quot;)" table:style-name="ce34">
            <text:p>-126<text:s/></text:p>
          </table:table-cell>
          <table:table-cell office:value-type="float" office:value="-159570921.22660863" table:formula="of:=IF(ISNUMBER([.C12]);[.G12]*[.D12];&quot;&quot;)" table:style-name="ce34">
            <text:p>-159 570 921<text:s/></text:p>
          </table:table-cell>
          <table:table-cell office:value-type="float" office:value="-129940565.28257899" table:formula="of:=['jan-mai'.H12]" table:style-name="ce38">
            <text:p>-129 940 565</text:p>
          </table:table-cell>
          <table:table-cell office:value-type="float" office:value="-29630355.944029644" table:formula="of:=IF(ISNUMBER([.C12]);[.H12]-[.I12];&quot;&quot;)" table:style-name="ce38">
            <text:p>-29 630 356</text:p>
          </table:table-cell>
          <table:table-cell table:number-columns-repeated="16374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16">
            <text:p>Innlandet</text:p>
          </table:table-cell>
          <table:table-cell office:value-type="float" office:value="1384227599" table:style-name="ce36">
            <text:p>1 384 227 599<text:s/></text:p>
          </table:table-cell>
          <table:table-cell office:value-type="float" office:value="371253" table:style-name="ce36">
            <text:p>371 253<text:s/></text:p>
          </table:table-cell>
          <table:table-cell office:value-type="float" office:value="3728.5290596978339" table:formula="of:=IF(ISNUMBER([.C13]);[.C13]/[.D13];&quot;&quot;)" table:style-name="ce34">
            <text:p>3 729<text:s/></text:p>
          </table:table-cell>
          <table:table-cell office:value-type="percentage" office:value="0.80544994522445212" table:formula="of:=IF(ISNUMBER([.C13]);[.E13]/[.E$20];&quot;&quot;)" table:style-name="ce15">
            <text:p>80,5 %</text:p>
          </table:table-cell>
          <table:table-cell office:value-type="float" office:value="788.02208003131454" table:formula="of:=IF(ISNUMBER([.C13]);([.$E$20]-[.E13])*0.875;&quot;&quot;)" table:style-name="ce34">
            <text:p>788<text:s/></text:p>
          </table:table-cell>
          <table:table-cell office:value-type="float" office:value="292555561.27786565" table:formula="of:=IF(ISNUMBER([.C13]);[.G13]*[.D13];&quot;&quot;)" table:style-name="ce34">
            <text:p>292 555 561<text:s/></text:p>
          </table:table-cell>
          <table:table-cell office:value-type="float" office:value="235860762.67765859" table:formula="of:=['jan-mai'.H13]" table:style-name="ce38">
            <text:p>235 860 763</text:p>
          </table:table-cell>
          <table:table-cell office:value-type="float" office:value="56694798.600207061" table:formula="of:=IF(ISNUMBER([.C13]);[.H13]-[.I13];&quot;&quot;)" table:style-name="ce38">
            <text:p>56 694 799</text:p>
          </table:table-cell>
          <table:table-cell table:number-columns-repeated="16374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16">
            <text:p>Vestfold og Telemark</text:p>
          </table:table-cell>
          <table:table-cell office:value-type="float" office:value="1771154705" table:style-name="ce36">
            <text:p>1 771 154 705<text:s/></text:p>
          </table:table-cell>
          <table:table-cell office:value-type="float" office:value="424832" table:style-name="ce36">
            <text:p>424 832<text:s/></text:p>
          </table:table-cell>
          <table:table-cell office:value-type="float" office:value="4169.0708444749926" table:formula="of:=IF(ISNUMBER([.C14]);[.C14]/[.D14];&quot;&quot;)" table:style-name="ce34">
            <text:p>4 169<text:s/></text:p>
          </table:table-cell>
          <table:table-cell office:value-type="percentage" office:value="0.90061732912747616" table:formula="of:=IF(ISNUMBER([.C14]);[.E14]/[.E$20];&quot;&quot;)" table:style-name="ce15">
            <text:p>90,1 %</text:p>
          </table:table-cell>
          <table:table-cell office:value-type="float" office:value="402.5480183513007" table:formula="of:=IF(ISNUMBER([.C14]);([.$E$20]-[.E14])*0.875;&quot;&quot;)" table:style-name="ce34">
            <text:p>403<text:s/></text:p>
          </table:table-cell>
          <table:table-cell office:value-type="float" office:value="171015279.73221979" table:formula="of:=IF(ISNUMBER([.C14]);[.G14]*[.D14];&quot;&quot;)" table:style-name="ce34">
            <text:p>171 015 280<text:s/></text:p>
          </table:table-cell>
          <table:table-cell office:value-type="float" office:value="137469485.78962564" table:formula="of:=['jan-mai'.H14]" table:style-name="ce38">
            <text:p>137 469 486</text:p>
          </table:table-cell>
          <table:table-cell office:value-type="float" office:value="33545793.942594141" table:formula="of:=IF(ISNUMBER([.C14]);[.H14]-[.I14];&quot;&quot;)" table:style-name="ce38">
            <text:p>33 545 794</text:p>
          </table:table-cell>
          <table:table-cell table:number-columns-repeated="16374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16">
            <text:p>Agder</text:p>
          </table:table-cell>
          <table:table-cell office:value-type="float" office:value="1221078072" table:style-name="ce36">
            <text:p>1 221 078 072<text:s/></text:p>
          </table:table-cell>
          <table:table-cell office:value-type="float" office:value="311134" table:style-name="ce36">
            <text:p>311 134<text:s/></text:p>
          </table:table-cell>
          <table:table-cell office:value-type="float" office:value="3924.6050640560015" table:formula="of:=IF(ISNUMBER([.C15]);[.C15]/[.D15];&quot;&quot;)" table:style-name="ce34">
            <text:p>3 925<text:s/></text:p>
          </table:table-cell>
          <table:table-cell office:value-type="percentage" office:value="0.84780697247071812" table:formula="of:=IF(ISNUMBER([.C15]);[.E15]/[.E$20];&quot;&quot;)" table:style-name="ce15">
            <text:p>84,8 %</text:p>
          </table:table-cell>
          <table:table-cell office:value-type="float" office:value="616.45557621791784" table:formula="of:=IF(ISNUMBER([.C15]);([.$E$20]-[.E15])*0.875;&quot;&quot;)" table:style-name="ce34">
            <text:p>616<text:s/></text:p>
          </table:table-cell>
          <table:table-cell office:value-type="float" office:value="191800289.25098565" table:formula="of:=IF(ISNUMBER([.C15]);[.G15]*[.D15];&quot;&quot;)" table:style-name="ce34">
            <text:p>191 800 289<text:s/></text:p>
          </table:table-cell>
          <table:table-cell office:value-type="float" office:value="154404053.36135727" table:formula="of:=['jan-mai'.H15]" table:style-name="ce38">
            <text:p>154 404 053</text:p>
          </table:table-cell>
          <table:table-cell office:value-type="float" office:value="37396235.889628381" table:formula="of:=IF(ISNUMBER([.C15]);[.H15]-[.I15];&quot;&quot;)" table:style-name="ce38">
            <text:p>37 396 236</text:p>
          </table:table-cell>
          <table:table-cell table:number-columns-repeated="16374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16">
            <text:p>Vestland</text:p>
          </table:table-cell>
          <table:table-cell office:value-type="float" office:value="2929096881" table:style-name="ce36">
            <text:p>2 929 096 881<text:s/></text:p>
          </table:table-cell>
          <table:table-cell office:value-type="float" office:value="641292" table:style-name="ce36">
            <text:p>641 292<text:s/></text:p>
          </table:table-cell>
          <table:table-cell office:value-type="float" office:value="4567.4932495649409" table:formula="of:=IF(ISNUMBER([.C16]);[.C16]/[.D16];&quot;&quot;)" table:style-name="ce34">
            <text:p>4 567<text:s/></text:p>
          </table:table-cell>
          <table:table-cell office:value-type="percentage" office:value="0.98668593667157301" table:formula="of:=IF(ISNUMBER([.C16]);[.E16]/[.E$20];&quot;&quot;)" table:style-name="ce15">
            <text:p>98,7 %</text:p>
          </table:table-cell>
          <table:table-cell office:value-type="float" office:value="53.928413897595874" table:formula="of:=IF(ISNUMBER([.C16]);([.$E$20]-[.E16])*0.875;&quot;&quot;)" table:style-name="ce34">
            <text:p>54<text:s/></text:p>
          </table:table-cell>
          <table:table-cell office:value-type="float" office:value="34583860.405217052" table:formula="of:=IF(ISNUMBER([.C16]);[.G16]*[.D16];&quot;&quot;)" table:style-name="ce34">
            <text:p>34 583 860<text:s/></text:p>
          </table:table-cell>
          <table:table-cell office:value-type="float" office:value="19922046.924205568" table:formula="of:=['jan-mai'.H16]" table:style-name="ce38">
            <text:p>19 922 047</text:p>
          </table:table-cell>
          <table:table-cell office:value-type="float" office:value="14661813.481011484" table:formula="of:=IF(ISNUMBER([.C16]);[.H16]-[.I16];&quot;&quot;)" table:style-name="ce38">
            <text:p>14 661 813</text:p>
          </table:table-cell>
          <table:table-cell table:number-columns-repeated="16374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string" table:style-name="ce16">
            <text:p>Trøndelag - Trööndelage</text:p>
          </table:table-cell>
          <table:table-cell office:value-type="float" office:value="1931097021" table:style-name="ce36">
            <text:p>1 931 097 021<text:s/></text:p>
          </table:table-cell>
          <table:table-cell office:value-type="float" office:value="474131" table:style-name="ce36">
            <text:p>474 131<text:s/></text:p>
          </table:table-cell>
          <table:table-cell office:value-type="float" office:value="4072.9187102298733" table:formula="of:=IF(ISNUMBER([.C17]);[.C17]/[.D17];&quot;&quot;)" table:style-name="ce34">
            <text:p>4 073<text:s/></text:p>
          </table:table-cell>
          <table:table-cell office:value-type="percentage" office:value="0.87984620732020191" table:formula="of:=IF(ISNUMBER([.C17]);[.E17]/[.E$20];&quot;&quot;)" table:style-name="ce15">
            <text:p>88,0 %</text:p>
          </table:table-cell>
          <table:table-cell office:value-type="float" office:value="486.68113581578001" table:formula="of:=IF(ISNUMBER([.C17]);([.$E$20]-[.E17])*0.875;&quot;&quot;)" table:style-name="ce34">
            <text:p>487<text:s/></text:p>
          </table:table-cell>
          <table:table-cell office:value-type="float" office:value="230750613.60547158" table:formula="of:=IF(ISNUMBER([.C17]);[.G17]*[.D17];&quot;&quot;)" table:style-name="ce34">
            <text:p>230 750 614<text:s/></text:p>
          </table:table-cell>
          <table:table-cell office:value-type="float" office:value="183046404.50181445" table:formula="of:=['jan-mai'.H17]" table:style-name="ce38">
            <text:p>183 046 405</text:p>
          </table:table-cell>
          <table:table-cell office:value-type="float" office:value="47704209.103657126" table:formula="of:=IF(ISNUMBER([.C17]);[.H17]-[.I17];&quot;&quot;)" table:style-name="ce38">
            <text:p>47 704 209</text:p>
          </table:table-cell>
          <table:table-cell table:number-columns-repeated="16374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16">
            <text:p>Troms og Finnmark - Romsa ja Finnmárku</text:p>
          </table:table-cell>
          <table:table-cell office:value-type="float" office:value="997302400" table:style-name="ce36">
            <text:p>997 302 400<text:s/></text:p>
          </table:table-cell>
          <table:table-cell office:value-type="float" office:value="241736" table:style-name="ce36">
            <text:p>241 736<text:s/></text:p>
          </table:table-cell>
          <table:table-cell office:value-type="float" office:value="4125.5849356322597" table:formula="of:=IF(ISNUMBER([.C18]);[.C18]/[.D18];&quot;&quot;)" table:style-name="ce34">
            <text:p>4 126<text:s/></text:p>
          </table:table-cell>
          <table:table-cell office:value-type="percentage" office:value="0.89122335033996647" table:formula="of:=IF(ISNUMBER([.C18]);[.E18]/[.E$20];&quot;&quot;)" table:style-name="ce15">
            <text:p>89,1 %</text:p>
          </table:table-cell>
          <table:table-cell office:value-type="float" office:value="440.59818858869198" table:formula="of:=IF(ISNUMBER([.C18]);([.$E$20]-[.E18])*0.875;&quot;&quot;)" table:style-name="ce34">
            <text:p>441<text:s/></text:p>
          </table:table-cell>
          <table:table-cell office:value-type="float" office:value="106508443.71667604" table:formula="of:=IF(ISNUMBER([.C18]);[.G18]*[.D18];&quot;&quot;)" table:style-name="ce34">
            <text:p>106 508 444<text:s/></text:p>
          </table:table-cell>
          <table:table-cell office:value-type="float" office:value="82033692.614205033" table:formula="of:=['jan-mai'.H18]" table:style-name="ce38">
            <text:p>82 033 693</text:p>
          </table:table-cell>
          <table:table-cell office:value-type="float" office:value="24474751.102471009" table:formula="of:=IF(ISNUMBER([.C18]);[.H18]-[.I18];&quot;&quot;)" table:style-name="ce38">
            <text:p>24 474 751</text:p>
          </table:table-cell>
          <table:table-cell table:number-columns-repeated="16374"/>
        </table:table-row>
        <table:table-row table:style-name="ro2">
          <table:table-cell table:style-name="ce17"/>
          <table:table-cell table:style-name="ce18"/>
          <table:table-cell table:number-columns-repeated="3"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25114256909" table:formula="of:=IF(ISNUMBER([.C18]);SUM([.C8:.C18]);&quot;&quot;)" table:style-name="ce31">
            <text:p>25 114 256 909<text:s/></text:p>
          </table:table-cell>
          <table:table-cell office:value-type="float" office:value="5425270" table:formula="of:=IF(ISNUMBER([.D18]);SUM([.D8:.D18]);&quot;&quot;)" table:style-name="ce35">
            <text:p>5 425 270<text:s/></text:p>
          </table:table-cell>
          <table:table-cell office:value-type="float" office:value="4629.1257225907648" table:formula="of:=IF(ISNUMBER([.C20]);[.C20]/[.D20];&quot;&quot;)" table:style-name="ce35">
            <text:p>4 629<text:s/></text:p>
          </table:table-cell>
          <table:table-cell office:value-type="percentage" office:value="1" table:formula="of:=IF(ISNUMBER([.E20]);[.E20]/[.E$20];&quot;&quot;)" table:style-name="ce22">
            <text:p>100,0 %</text:p>
          </table:table-cell>
          <table:table-cell table:style-name="ce35"/>
          <table:table-cell office:value-type="float" office:value="-1.7732381820678711E-6" table:formula="of:=IF(ISNUMBER([.H18]);SUM([.H8:.H18]);&quot;&quot;)" table:style-name="ce35">
            <text:p>-0<text:s/></text:p>
          </table:table-cell>
          <table:table-cell office:value-type="float" office:value="1.1995434761047363E-6" table:formula="of:=['jan-apr'.H20]" table:style-name="ce21">
            <text:p>0</text:p>
          </table:table-cell>
          <table:table-cell office:value-type="float" office:value="-2.9727816581726074E-6" table:formula="of:=IF(ISNUMBER([.C20]);[.H20]-[.I20];&quot;&quot;)" table:style-name="ce21">
            <text:p>0</text:p>
          </table:table-cell>
          <table:table-cell table:number-columns-repeated="16374"/>
        </table:table-row>
        <table:table-row table:style-name="ro3">
          <table:table-cell table:number-columns-repeated="2" table:style-name="ce18"/>
          <table:table-cell table:style-name="ce19"/>
          <table:table-cell table:style-name="ce10"/>
          <table:table-cell table:number-columns-repeated="4" table:style-name="ce19"/>
          <table:table-cell table:number-columns-repeated="16376" table:style-name="ce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 table:style-name="ce3"/>
          <table:table-cell table:style-name="ce23"/>
          <table:table-cell table:number-columns-repeated="16378" table:style-name="ce3"/>
        </table:table-row>
        <table:table-row table:number-rows-repeated="1048550" table:style-name="ro2">
          <table:table-cell table:number-columns-repeated="16384"/>
        </table:table-row>
      </table:table>
      <table:table table:name="jan-mai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5" table:number-columns-repeated="241" table:default-cell-style-name="ce3"/>
        <table:table-column table:style-name="co6" table:default-cell-style-name="ce3"/>
        <table:table-column table:style-name="co7" table:number-columns-repeated="16134" table:default-cell-style-name="ce3"/>
        <table:table-row table:style-name="ro1">
          <table:table-cell table:style-name="ce1"/>
          <table:table-cell table:style-name="ce2"/>
          <table:table-cell office:value-type="string" table:number-columns-spanned="6" table:number-rows-spanned="1" table:style-name="ce54">
            <text:p>Beregninger av skatt og inntektsutjevning for fylkeskommunene, januar-mai 2022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 table:style-name="ce3"/>
        </table:table-row>
        <table:table-row table:style-name="ro2">
          <table:table-cell office:value-type="string" table:number-columns-spanned="1" table:number-rows-spanned="4" table:style-name="ce55">
            <text:p>Fnr</text:p>
          </table:table-cell>
          <table:table-cell office:value-type="string" table:number-columns-spanned="1" table:number-rows-spanned="4" table:style-name="ce55">
            <text:p>Fylkeskommune</text:p>
          </table:table-cell>
          <table:table-cell office:value-type="string" table:style-name="ce4">
            <text:p>Skatt jan-mai</text:p>
          </table:table-cell>
          <table:table-cell office:value-type="string" table:style-name="ce4">
            <text:p>Innbyggere</text:p>
          </table:table-cell>
          <table:table-cell office:value-type="string" table:number-columns-spanned="2" table:number-rows-spanned="1" table:style-name="ce56">
            <text:p>Skatt jan-mai 2022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 table:style-name="ce3"/>
        </table:table-row>
        <table:table-row table:style-name="ro2">
          <table:covered-table-cell/>
          <table:covered-table-cell/>
          <table:table-cell office:value-type="float" office:value="2022" table:style-name="ce5">
            <text:p>2022</text:p>
          </table:table-cell>
          <table:table-cell office:value-type="string" table:style-name="ce5">
            <text:p>pr. 1.1.22</text:p>
          </table:table-cell>
          <table:table-cell table:style-name="ce5"/>
          <table:table-cell office:value-type="string" table:style-name="ce4">
            <text:p>Prosent av</text:p>
          </table:table-cell>
          <table:table-cell table:number-columns-repeated="2" table:style-name="ce4"/>
          <table:table-cell table:style-name="ce29"/>
          <table:table-cell table:style-name="ce30"/>
          <table:table-cell table:number-columns-repeated="16374" table:style-name="ce3"/>
        </table:table-row>
        <table:table-row table:style-name="ro2">
          <table:covered-table-cell/>
          <table:covered-table-cell/>
          <table:table-cell table:number-columns-repeated="2" table:style-name="ce5"/>
          <table:table-cell office:value-type="string" table:style-name="ce5">
            <text:p>Kr pr. innb.</text:p>
          </table:table-cell>
          <table:table-cell office:value-type="string" table:style-name="ce5">
            <text:p>lands-</text:p>
          </table:table-cell>
          <table:table-cell office:value-type="string" table:style-name="ce5">
            <text:p>Kr pr. innb.</text:p>
          </table:table-cell>
          <table:table-cell office:value-type="string" table:style-name="ce5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 table:style-name="ce3"/>
        </table:table-row>
        <table:table-row table:style-name="ro2">
          <table:covered-table-cell/>
          <table:covered-table-cell/>
          <table:table-cell table:number-columns-repeated="2" table:style-name="ce6"/>
          <table:table-cell table:style-name="ce7"/>
          <table:table-cell office:value-type="string" table:style-name="ce7">
            <text:p>gjennomsnitt</text:p>
          </table:table-cell>
          <table:table-cell office:value-type="string" table:style-name="ce7">
            <text:p>jan-mai</text:p>
          </table:table-cell>
          <table:table-cell office:value-type="string" table:style-name="ce7">
            <text:p>jan-mai</text:p>
          </table:table-cell>
          <table:table-cell office:value-type="string" table:style-name="ce29">
            <text:p>jan-apr</text:p>
          </table:table-cell>
          <table:table-cell office:value-type="string" table:style-name="ce30">
            <text:p>mai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 table:style-name="ce3"/>
        </table:table-row>
        <table:table-row table:style-name="ro2">
          <table:table-cell table:style-name="ce8"/>
          <table:table-cell table:style-name="ce9"/>
          <table:table-cell table:number-columns-repeated="6" table:style-name="ce10"/>
          <table:table-cell table:number-columns-repeated="16376" table:style-name="ce3"/>
        </table:table-row>
        <table:table-row table:style-name="ro2">
          <table:table-cell office:value-type="float" office:value="3" table:style-name="ce11">
            <text:p>03</text:p>
          </table:table-cell>
          <table:table-cell office:value-type="string" table:style-name="ce12">
            <text:p>Oslo</text:p>
          </table:table-cell>
          <table:table-cell office:value-type="float" office:value="3356101470" table:style-name="ce24">
            <text:p>3 356 101 470</text:p>
          </table:table-cell>
          <table:table-cell office:value-type="float" office:value="699827" table:formula="of:=['jan-apr'.D8]" table:style-name="ce45">
            <text:p>699 827</text:p>
          </table:table-cell>
          <table:table-cell office:value-type="float" office:value="4795.6158736373418" table:formula="of:=IF(ISNUMBER([.C8]);[.C8]/[.D8];&quot;&quot;)" table:style-name="ce34">
            <text:p>4 796<text:s/></text:p>
          </table:table-cell>
          <table:table-cell office:value-type="percentage" office:value="1.3206918688735589" table:formula="of:=IF(ISNUMBER([.D8]);[.E8]/[.E$20];&quot;&quot;)" table:style-name="ce15">
            <text:p>132,1 %</text:p>
          </table:table-cell>
          <table:table-cell office:value-type="float" office:value="-1018.9171838770058" table:formula="of:=IF(ISNUMBER([.D8]);([.$E$20]-[.E8])*0.875;&quot;&quot;)" table:style-name="ce34">
            <text:p>-1 019<text:s/></text:p>
          </table:table-cell>
          <table:table-cell office:value-type="float" office:value="-713065756.04109335" table:formula="of:=IF(ISNUMBER([.C8]);[.G8]*[.D8];&quot;&quot;)" table:style-name="ce34">
            <text:p>-713 065 756<text:s/></text:p>
          </table:table-cell>
          <table:table-cell office:value-type="float" office:value="-357127030.8354398" table:formula="of:=['jan-apr'.H8]" table:style-name="ce38">
            <text:p>-357 127 031</text:p>
          </table:table-cell>
          <table:table-cell office:value-type="float" office:value="-355938725.20565355" table:formula="of:=IF(ISNUMBER([.D8]);[.H8]-[.I8];&quot;&quot;)" table:style-name="ce38">
            <text:p>-355 938 725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2">
            <text:p>Rogaland</text:p>
          </table:table-cell>
          <table:table-cell office:value-type="float" office:value="1884621842" table:style-name="ce45">
            <text:p>1 884 621 842</text:p>
          </table:table-cell>
          <table:table-cell office:value-type="float" office:value="485797" table:formula="of:=['jan-apr'.D9]" table:style-name="ce45">
            <text:p>485 797</text:p>
          </table:table-cell>
          <table:table-cell office:value-type="float" office:value="3879.4431460054302" table:formula="of:=IF(ISNUMBER([.C9]);[.C9]/[.D9];&quot;&quot;)" table:style-name="ce34">
            <text:p>3 879<text:s/></text:p>
          </table:table-cell>
          <table:table-cell office:value-type="percentage" office:value="1.0683818624531662" table:formula="of:=IF(ISNUMBER([.C9]);[.E9]/[.E$20];&quot;&quot;)" table:style-name="ce15">
            <text:p>106,8 %</text:p>
          </table:table-cell>
          <table:table-cell office:value-type="float" office:value="-217.26604719908318" table:formula="of:=IF(ISNUMBER([.C9]);([.$E$20]-[.E9])*0.875;&quot;&quot;)" table:style-name="ce34">
            <text:p>-217<text:s/></text:p>
          </table:table-cell>
          <table:table-cell office:value-type="float" office:value="-105547193.93117301" table:formula="of:=IF(ISNUMBER([.C9]);[.G9]*[.D9];&quot;&quot;)" table:style-name="ce34">
            <text:p>-105 547 194<text:s/></text:p>
          </table:table-cell>
          <table:table-cell office:value-type="float" office:value="-72691952.592312291" table:formula="of:=['jan-apr'.H9]" table:style-name="ce38">
            <text:p>-72 691 953</text:p>
          </table:table-cell>
          <table:table-cell office:value-type="float" office:value="-32855241.33886072" table:formula="of:=IF(ISNUMBER([.C9]);[.H9]-[.I9];&quot;&quot;)" table:style-name="ce38">
            <text:p>-32 855 241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6">
            <text:p>Møre og Romsdal</text:p>
          </table:table-cell>
          <table:table-cell office:value-type="float" office:value="877863432" table:style-name="ce45">
            <text:p>877 863 432</text:p>
          </table:table-cell>
          <table:table-cell office:value-type="float" office:value="265848" table:formula="of:=['jan-apr'.D10]" table:style-name="ce45">
            <text:p>265 848</text:p>
          </table:table-cell>
          <table:table-cell office:value-type="float" office:value="3302.1253949625348" table:formula="of:=IF(ISNUMBER([.C10]);[.C10]/[.D10];&quot;&quot;)" table:style-name="ce34">
            <text:p>3 302<text:s/></text:p>
          </table:table-cell>
          <table:table-cell office:value-type="percentage" office:value="0.90939105091837624" table:formula="of:=IF(ISNUMBER([.C10]);[.E10]/[.E$20];&quot;&quot;)" table:style-name="ce15">
            <text:p>90,9 %</text:p>
          </table:table-cell>
          <table:table-cell office:value-type="float" office:value="287.88698496345035" table:formula="of:=IF(ISNUMBER([.C10]);([.$E$20]-[.E10])*0.875;&quot;&quot;)" table:style-name="ce34">
            <text:p>288<text:s/></text:p>
          </table:table-cell>
          <table:table-cell office:value-type="float" office:value="76534179.178563341" table:formula="of:=IF(ISNUMBER([.C10]);[.G10]*[.D10];&quot;&quot;)" table:style-name="ce34">
            <text:p>76 534 179<text:s/></text:p>
          </table:table-cell>
          <table:table-cell office:value-type="float" office:value="29276019.580383811" table:formula="of:=['jan-apr'.H10]" table:style-name="ce38">
            <text:p>29 276 020</text:p>
          </table:table-cell>
          <table:table-cell office:value-type="float" office:value="47258159.598179534" table:formula="of:=IF(ISNUMBER([.C10]);[.H10]-[.I10];&quot;&quot;)" table:style-name="ce38">
            <text:p>47 258 160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6">
            <text:p>Nordland</text:p>
          </table:table-cell>
          <table:table-cell office:value-type="float" office:value="804411424" table:style-name="ce45">
            <text:p>804 411 424</text:p>
          </table:table-cell>
          <table:table-cell office:value-type="float" office:value="240190" table:formula="of:=['jan-apr'.D11]" table:style-name="ce45">
            <text:p>240 190</text:p>
          </table:table-cell>
          <table:table-cell office:value-type="float" office:value="3349.0629251842292" table:formula="of:=IF(ISNUMBER([.C11]);[.C11]/[.D11];&quot;&quot;)" table:style-name="ce34">
            <text:p>3 349<text:s/></text:p>
          </table:table-cell>
          <table:table-cell office:value-type="percentage" office:value="0.92231744372009605" table:formula="of:=IF(ISNUMBER([.C11]);[.E11]/[.E$20];&quot;&quot;)" table:style-name="ce15">
            <text:p>92,2 %</text:p>
          </table:table-cell>
          <table:table-cell office:value-type="float" office:value="246.81664601946767" table:formula="of:=IF(ISNUMBER([.C11]);([.$E$20]-[.E11])*0.875;&quot;&quot;)" table:style-name="ce34">
            <text:p>247<text:s/></text:p>
          </table:table-cell>
          <table:table-cell office:value-type="float" office:value="59282890.207415938" table:formula="of:=IF(ISNUMBER([.C11]);[.G11]*[.D11];&quot;&quot;)" table:style-name="ce34">
            <text:p>59 282 890<text:s/></text:p>
          </table:table-cell>
          <table:table-cell office:value-type="float" office:value="27871157.266204346" table:formula="of:=['jan-apr'.H11]" table:style-name="ce38">
            <text:p>27 871 157</text:p>
          </table:table-cell>
          <table:table-cell office:value-type="float" office:value="31411732.941211592" table:formula="of:=IF(ISNUMBER([.C11]);[.H11]-[.I11];&quot;&quot;)" table:style-name="ce38">
            <text:p>31 411 733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6">
            <text:p>Viken</text:p>
          </table:table-cell>
          <table:table-cell office:value-type="float" office:value="4757254173" table:style-name="ce45">
            <text:p>4 757 254 173</text:p>
          </table:table-cell>
          <table:table-cell office:value-type="float" office:value="1269230" table:formula="of:=['jan-apr'.D12]" table:style-name="ce45">
            <text:p>1 269 230</text:p>
          </table:table-cell>
          <table:table-cell office:value-type="float" office:value="3748.1419230557108" table:formula="of:=IF(ISNUMBER([.C12]);[.C12]/[.D12];&quot;&quot;)" table:style-name="ce34">
            <text:p>3 748<text:s/></text:p>
          </table:table-cell>
          <table:table-cell office:value-type="percentage" office:value="1.0322220735768057" table:formula="of:=IF(ISNUMBER([.C12]);[.E12]/[.E$20];&quot;&quot;)" table:style-name="ce15">
            <text:p>103,2 %</text:p>
          </table:table-cell>
          <table:table-cell office:value-type="float" office:value="-102.37747711807867" table:formula="of:=IF(ISNUMBER([.C12]);([.$E$20]-[.E12])*0.875;&quot;&quot;)" table:style-name="ce34">
            <text:p>-102<text:s/></text:p>
          </table:table-cell>
          <table:table-cell office:value-type="float" office:value="-129940565.28257899" table:formula="of:=IF(ISNUMBER([.C12]);[.G12]*[.D12];&quot;&quot;)" table:style-name="ce34">
            <text:p>-129 940 565<text:s/></text:p>
          </table:table-cell>
          <table:table-cell office:value-type="float" office:value="-32402739.523061994" table:formula="of:=['jan-apr'.H12]" table:style-name="ce38">
            <text:p>-32 402 740</text:p>
          </table:table-cell>
          <table:table-cell office:value-type="float" office:value="-97537825.759516999" table:formula="of:=IF(ISNUMBER([.C12]);[.H12]-[.I12];&quot;&quot;)" table:style-name="ce38">
            <text:p>-97 537 826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16">
            <text:p>Innlandet</text:p>
          </table:table-cell>
          <table:table-cell office:value-type="float" office:value="1078516124" table:style-name="ce45">
            <text:p>1 078 516 124</text:p>
          </table:table-cell>
          <table:table-cell office:value-type="float" office:value="371253" table:formula="of:=['jan-apr'.D13]" table:style-name="ce45">
            <text:p>371 253</text:p>
          </table:table-cell>
          <table:table-cell office:value-type="float" office:value="2905.0704613834769" table:formula="of:=IF(ISNUMBER([.C13]);[.C13]/[.D13];&quot;&quot;)" table:style-name="ce34">
            <text:p>2 905<text:s/></text:p>
          </table:table-cell>
          <table:table-cell office:value-type="percentage" office:value="0.80004383961300962" table:formula="of:=IF(ISNUMBER([.C13]);[.E13]/[.E$20];&quot;&quot;)" table:style-name="ce15">
            <text:p>80,0 %</text:p>
          </table:table-cell>
          <table:table-cell office:value-type="float" office:value="635.31005184512605" table:formula="of:=IF(ISNUMBER([.C13]);([.$E$20]-[.E13])*0.875;&quot;&quot;)" table:style-name="ce34">
            <text:p>635<text:s/></text:p>
          </table:table-cell>
          <table:table-cell office:value-type="float" office:value="235860762.67765859" table:formula="of:=IF(ISNUMBER([.C13]);[.G13]*[.D13];&quot;&quot;)" table:style-name="ce34">
            <text:p>235 860 763<text:s/></text:p>
          </table:table-cell>
          <table:table-cell office:value-type="float" office:value="129057561.25574189" table:formula="of:=['jan-apr'.H13]" table:style-name="ce38">
            <text:p>129 057 561</text:p>
          </table:table-cell>
          <table:table-cell office:value-type="float" office:value="106803201.42191669" table:formula="of:=IF(ISNUMBER([.C13]);[.H13]-[.I13];&quot;&quot;)" table:style-name="ce38">
            <text:p>106 803 201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16">
            <text:p>Vestfold og Telemark</text:p>
          </table:table-cell>
          <table:table-cell office:value-type="float" office:value="1385516099" table:style-name="ce45">
            <text:p>1 385 516 099</text:p>
          </table:table-cell>
          <table:table-cell office:value-type="float" office:value="424832" table:formula="of:=['jan-apr'.D14]" table:style-name="ce45">
            <text:p>424 832</text:p>
          </table:table-cell>
          <table:table-cell office:value-type="float" office:value="3261.3270634038868" table:formula="of:=IF(ISNUMBER([.C14]);[.C14]/[.D14];&quot;&quot;)" table:style-name="ce34">
            <text:p>3 261<text:s/></text:p>
          </table:table-cell>
          <table:table-cell office:value-type="percentage" office:value="0.898155366874265" table:formula="of:=IF(ISNUMBER([.C14]);[.E14]/[.E$20];&quot;&quot;)" table:style-name="ce15">
            <text:p>89,8 %</text:p>
          </table:table-cell>
          <table:table-cell office:value-type="float" office:value="323.58552507726733" table:formula="of:=IF(ISNUMBER([.C14]);([.$E$20]-[.E14])*0.875;&quot;&quot;)" table:style-name="ce34">
            <text:p>324<text:s/></text:p>
          </table:table-cell>
          <table:table-cell office:value-type="float" office:value="137469485.78962564" table:formula="of:=IF(ISNUMBER([.C14]);[.G14]*[.D14];&quot;&quot;)" table:style-name="ce34">
            <text:p>137 469 486<text:s/></text:p>
          </table:table-cell>
          <table:table-cell office:value-type="float" office:value="77282756.627387077" table:formula="of:=['jan-apr'.H14]" table:style-name="ce38">
            <text:p>77 282 757</text:p>
          </table:table-cell>
          <table:table-cell office:value-type="float" office:value="60186729.162238568" table:formula="of:=IF(ISNUMBER([.C14]);[.H14]-[.I14];&quot;&quot;)" table:style-name="ce38">
            <text:p>60 186 729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16">
            <text:p>Agder</text:p>
          </table:table-cell>
          <table:table-cell office:value-type="float" office:value="953309055" table:style-name="ce45">
            <text:p>953 309 055</text:p>
          </table:table-cell>
          <table:table-cell office:value-type="float" office:value="311134" table:formula="of:=['jan-apr'.D15]" table:style-name="ce45">
            <text:p>311 134</text:p>
          </table:table-cell>
          <table:table-cell office:value-type="float" office:value="3063.9822552340793" table:formula="of:=IF(ISNUMBER([.C15]);[.C15]/[.D15];&quot;&quot;)" table:style-name="ce34">
            <text:p>3 064<text:s/></text:p>
          </table:table-cell>
          <table:table-cell office:value-type="percentage" office:value="0.84380746029003828" table:formula="of:=IF(ISNUMBER([.C15]);[.E15]/[.E$20];&quot;&quot;)" table:style-name="ce15">
            <text:p>84,4 %</text:p>
          </table:table-cell>
          <table:table-cell office:value-type="float" office:value="496.26223222584889" table:formula="of:=IF(ISNUMBER([.C15]);([.$E$20]-[.E15])*0.875;&quot;&quot;)" table:style-name="ce34">
            <text:p>496<text:s/></text:p>
          </table:table-cell>
          <table:table-cell office:value-type="float" office:value="154404053.36135727" table:formula="of:=IF(ISNUMBER([.C15]);[.G15]*[.D15];&quot;&quot;)" table:style-name="ce34">
            <text:p>154 404 053<text:s/></text:p>
          </table:table-cell>
          <table:table-cell office:value-type="float" office:value="76690876.944263756" table:formula="of:=['jan-apr'.H15]" table:style-name="ce38">
            <text:p>76 690 877</text:p>
          </table:table-cell>
          <table:table-cell office:value-type="float" office:value="77713176.417093515" table:formula="of:=IF(ISNUMBER([.C15]);[.H15]-[.I15];&quot;&quot;)" table:style-name="ce38">
            <text:p>77 713 176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16">
            <text:p>Vestland</text:p>
          </table:table-cell>
          <table:table-cell office:value-type="float" office:value="2305852397" table:style-name="ce45">
            <text:p>2 305 852 397</text:p>
          </table:table-cell>
          <table:table-cell office:value-type="float" office:value="641292" table:formula="of:=['jan-apr'.D16]" table:style-name="ce45">
            <text:p>641 292</text:p>
          </table:table-cell>
          <table:table-cell office:value-type="float" office:value="3595.6356807819216" table:formula="of:=IF(ISNUMBER([.C16]);[.C16]/[.D16];&quot;&quot;)" table:style-name="ce34">
            <text:p>3 596<text:s/></text:p>
          </table:table-cell>
          <table:table-cell office:value-type="percentage" office:value="0.99022251409776696" table:formula="of:=IF(ISNUMBER([.C16]);[.E16]/[.E$20];&quot;&quot;)" table:style-name="ce15">
            <text:p>99,0 %</text:p>
          </table:table-cell>
          <table:table-cell office:value-type="float" office:value="31.065484871486888" table:formula="of:=IF(ISNUMBER([.C16]);([.$E$20]-[.E16])*0.875;&quot;&quot;)" table:style-name="ce34">
            <text:p>31<text:s/></text:p>
          </table:table-cell>
          <table:table-cell office:value-type="float" office:value="19922046.924205568" table:formula="of:=IF(ISNUMBER([.C16]);[.G16]*[.D16];&quot;&quot;)" table:style-name="ce34">
            <text:p>19 922 047<text:s/></text:p>
          </table:table-cell>
          <table:table-cell office:value-type="float" office:value="-9344013.6919950917" table:formula="of:=['jan-apr'.H16]" table:style-name="ce38">
            <text:p>-9 344 014</text:p>
          </table:table-cell>
          <table:table-cell office:value-type="float" office:value="29266060.616200659" table:formula="of:=IF(ISNUMBER([.C16]);[.H16]-[.I16];&quot;&quot;)" table:style-name="ce38">
            <text:p>29 266 061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string" table:style-name="ce16">
            <text:p>Trøndelag - Trööndelage</text:p>
          </table:table-cell>
          <table:table-cell office:value-type="float" office:value="1512439718" table:style-name="ce45">
            <text:p>1 512 439 718</text:p>
          </table:table-cell>
          <table:table-cell office:value-type="float" office:value="474131" table:formula="of:=['jan-apr'.D17]" table:style-name="ce45">
            <text:p>474 131</text:p>
          </table:table-cell>
          <table:table-cell office:value-type="float" office:value="3189.9194906049174" table:formula="of:=IF(ISNUMBER([.C17]);[.C17]/[.D17];&quot;&quot;)" table:style-name="ce34">
            <text:p>3 190<text:s/></text:p>
          </table:table-cell>
          <table:table-cell office:value-type="percentage" office:value="0.87849003018830851" table:formula="of:=IF(ISNUMBER([.C17]);[.E17]/[.E$20];&quot;&quot;)" table:style-name="ce15">
            <text:p>87,8 %</text:p>
          </table:table-cell>
          <table:table-cell office:value-type="float" office:value="386.06715127636551" table:formula="of:=IF(ISNUMBER([.C17]);([.$E$20]-[.E17])*0.875;&quot;&quot;)" table:style-name="ce34">
            <text:p>386<text:s/></text:p>
          </table:table-cell>
          <table:table-cell office:value-type="float" office:value="183046404.50181445" table:formula="of:=IF(ISNUMBER([.C17]);[.G17]*[.D17];&quot;&quot;)" table:style-name="ce34">
            <text:p>183 046 405<text:s/></text:p>
          </table:table-cell>
          <table:table-cell office:value-type="float" office:value="99553387.716159984" table:formula="of:=['jan-apr'.H17]" table:style-name="ce38">
            <text:p>99 553 388</text:p>
          </table:table-cell>
          <table:table-cell office:value-type="float" office:value="83493016.78565447" table:formula="of:=IF(ISNUMBER([.C17]);[.H17]-[.I17];&quot;&quot;)" table:style-name="ce38">
            <text:p>83 493 017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16">
            <text:p>Troms og Finnmark - Romsa ja Finnmárku</text:p>
          </table:table-cell>
          <table:table-cell office:value-type="float" office:value="784024248" table:style-name="ce45">
            <text:p>784 024 248</text:p>
          </table:table-cell>
          <table:table-cell office:value-type="float" office:value="241736" table:formula="of:=['jan-apr'.D18]" table:style-name="ce45">
            <text:p>241 736</text:p>
          </table:table-cell>
          <table:table-cell office:value-type="float" office:value="3243.3077737697322" table:formula="of:=IF(ISNUMBER([.C18]);[.C18]/[.D18];&quot;&quot;)" table:style-name="ce34">
            <text:p>3 243<text:s/></text:p>
          </table:table-cell>
          <table:table-cell office:value-type="percentage" office:value="0.89319293244878717" table:formula="of:=IF(ISNUMBER([.C18]);[.E18]/[.E$20];&quot;&quot;)" table:style-name="ce15">
            <text:p>89,3 %</text:p>
          </table:table-cell>
          <table:table-cell office:value-type="float" office:value="339.35240350715259" table:formula="of:=IF(ISNUMBER([.C18]);([.$E$20]-[.E18])*0.875;&quot;&quot;)" table:style-name="ce34">
            <text:p>339<text:s/></text:p>
          </table:table-cell>
          <table:table-cell office:value-type="float" office:value="82033692.614205033" table:formula="of:=IF(ISNUMBER([.C18]);[.G18]*[.D18];&quot;&quot;)" table:style-name="ce34">
            <text:p>82 033 693<text:s/></text:p>
          </table:table-cell>
          <table:table-cell office:value-type="float" office:value="31833977.252669446" table:formula="of:=['jan-apr'.H18]" table:style-name="ce38">
            <text:p>31 833 977</text:p>
          </table:table-cell>
          <table:table-cell office:value-type="float" office:value="50199715.361535586" table:formula="of:=IF(ISNUMBER([.C18]);[.H18]-[.I18];&quot;&quot;)" table:style-name="ce38">
            <text:p>50 199 715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table:style-name="ce17"/>
          <table:table-cell table:style-name="ce18"/>
          <table:table-cell table:number-columns-repeated="3"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 table:style-name="ce3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19699909982" table:formula="of:=IF(ISNUMBER([.C18]);SUM([.C8:.C18]);&quot;&quot;)" table:style-name="ce31">
            <text:p>19 699 909 982<text:s/></text:p>
          </table:table-cell>
          <table:table-cell office:value-type="float" office:value="5425270" table:formula="of:=IF(ISNUMBER([.D18]);SUM([.D8:.D18]);&quot;&quot;)" table:style-name="ce35">
            <text:p>5 425 270<text:s/></text:p>
          </table:table-cell>
          <table:table-cell office:value-type="float" office:value="3631.1390920636209" table:formula="of:=IF(ISNUMBER([.C20]);[.C20]/[.D20];&quot;&quot;)" table:style-name="ce35">
            <text:p>3 631<text:s/></text:p>
          </table:table-cell>
          <table:table-cell office:value-type="percentage" office:value="1" table:formula="of:=IF(ISNUMBER([.E20]);[.E20]/[.E$20];&quot;&quot;)" table:style-name="ce22">
            <text:p>100,0 %</text:p>
          </table:table-cell>
          <table:table-cell table:style-name="ce35"/>
          <table:table-cell office:value-type="float" office:value="5.6624412536621094E-7" table:formula="of:=IF(ISNUMBER([.H18]);SUM([.H8:.H18]);&quot;&quot;)" table:style-name="ce35">
            <text:p>0<text:s/></text:p>
          </table:table-cell>
          <table:table-cell office:value-type="float" office:value="1.1995434761047363E-6" table:formula="of:=['jan-apr'.H20]" table:style-name="ce21">
            <text:p>0</text:p>
          </table:table-cell>
          <table:table-cell office:value-type="float" office:value="-6.3329935073852539E-7" table:formula="of:=IF(ISNUMBER([.C20]);[.H20]-[.I20];&quot;&quot;)" table:style-name="ce21">
            <text:p>0</text:p>
          </table:table-cell>
          <table:table-cell table:number-columns-repeated="16374" table:style-name="ce3"/>
        </table:table-row>
        <table:table-row table:style-name="ro3">
          <table:table-cell table:number-columns-repeated="2" table:style-name="ce18"/>
          <table:table-cell table:style-name="ce19"/>
          <table:table-cell table:style-name="ce10"/>
          <table:table-cell table:number-columns-repeated="4" table:style-name="ce19"/>
          <table:table-cell table:number-columns-repeated="16376" table:style-name="ce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 table:style-name="ce3"/>
          <table:table-cell table:style-name="ce23"/>
          <table:table-cell table:number-columns-repeated="16378" table:style-name="ce3"/>
        </table:table-row>
        <table:table-row table:number-rows-repeated="1048550" table:style-name="ro2">
          <table:table-cell table:number-columns-repeated="16384"/>
        </table:table-row>
      </table:table>
      <table:table table:name="jan-apr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5" table:number-columns-repeated="241" table:default-cell-style-name="ce3"/>
        <table:table-column table:style-name="co6" table:default-cell-style-name="ce3"/>
        <table:table-column table:style-name="co7" table:number-columns-repeated="16134" table:default-cell-style-name="ce3"/>
        <table:table-row table:style-name="ro1">
          <table:table-cell table:style-name="ce1"/>
          <table:table-cell table:style-name="ce2"/>
          <table:table-cell office:value-type="string" table:number-columns-spanned="6" table:number-rows-spanned="1" table:style-name="ce54">
            <text:p>Beregninger av skatt og inntektsutjevning for fylkeskommunene, januar-april 2022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 table:style-name="ce3"/>
        </table:table-row>
        <table:table-row table:style-name="ro2">
          <table:table-cell office:value-type="string" table:number-columns-spanned="1" table:number-rows-spanned="4" table:style-name="ce55">
            <text:p>Fnr</text:p>
          </table:table-cell>
          <table:table-cell office:value-type="string" table:number-columns-spanned="1" table:number-rows-spanned="4" table:style-name="ce55">
            <text:p>Fylkeskommune</text:p>
          </table:table-cell>
          <table:table-cell office:value-type="string" table:style-name="ce4">
            <text:p>Skatt jan-apr</text:p>
          </table:table-cell>
          <table:table-cell office:value-type="string" table:style-name="ce4">
            <text:p>Innbyggere</text:p>
          </table:table-cell>
          <table:table-cell office:value-type="string" table:number-columns-spanned="2" table:number-rows-spanned="1" table:style-name="ce56">
            <text:p>Skatt jan-apr 2022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 table:style-name="ce3"/>
        </table:table-row>
        <table:table-row table:style-name="ro2">
          <table:covered-table-cell/>
          <table:covered-table-cell/>
          <table:table-cell office:value-type="float" office:value="2022" table:style-name="ce5">
            <text:p>2022</text:p>
          </table:table-cell>
          <table:table-cell office:value-type="string" table:style-name="ce5">
            <text:p>pr. 1.1.22</text:p>
          </table:table-cell>
          <table:table-cell table:style-name="ce5"/>
          <table:table-cell office:value-type="string" table:style-name="ce4">
            <text:p>Prosent av</text:p>
          </table:table-cell>
          <table:table-cell table:number-columns-repeated="2" table:style-name="ce4"/>
          <table:table-cell table:style-name="ce29"/>
          <table:table-cell table:style-name="ce30"/>
          <table:table-cell table:number-columns-repeated="16374" table:style-name="ce3"/>
        </table:table-row>
        <table:table-row table:style-name="ro2">
          <table:covered-table-cell/>
          <table:covered-table-cell/>
          <table:table-cell table:number-columns-repeated="2" table:style-name="ce5"/>
          <table:table-cell office:value-type="string" table:style-name="ce5">
            <text:p>Kr pr. innb.</text:p>
          </table:table-cell>
          <table:table-cell office:value-type="string" table:style-name="ce5">
            <text:p>lands-</text:p>
          </table:table-cell>
          <table:table-cell office:value-type="string" table:style-name="ce5">
            <text:p>Kr pr. innb.</text:p>
          </table:table-cell>
          <table:table-cell office:value-type="string" table:style-name="ce5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 table:style-name="ce3"/>
        </table:table-row>
        <table:table-row table:style-name="ro2">
          <table:covered-table-cell/>
          <table:covered-table-cell/>
          <table:table-cell table:number-columns-repeated="2" table:style-name="ce6"/>
          <table:table-cell table:style-name="ce7"/>
          <table:table-cell office:value-type="string" table:style-name="ce7">
            <text:p>gjennomsnitt</text:p>
          </table:table-cell>
          <table:table-cell office:value-type="string" table:style-name="ce7">
            <text:p>jan-apr</text:p>
          </table:table-cell>
          <table:table-cell office:value-type="string" table:style-name="ce7">
            <text:p>jan-apr</text:p>
          </table:table-cell>
          <table:table-cell office:value-type="string" table:style-name="ce29">
            <text:p>jan-mar</text:p>
          </table:table-cell>
          <table:table-cell office:value-type="string" table:style-name="ce30">
            <text:p>apr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 table:style-name="ce3"/>
        </table:table-row>
        <table:table-row table:style-name="ro2">
          <table:table-cell table:style-name="ce8"/>
          <table:table-cell table:style-name="ce9"/>
          <table:table-cell table:number-columns-repeated="6" table:style-name="ce10"/>
          <table:table-cell table:number-columns-repeated="16376" table:style-name="ce3"/>
        </table:table-row>
        <table:table-row table:style-name="ro2">
          <table:table-cell office:value-type="float" office:value="3" table:style-name="ce11">
            <text:p>03</text:p>
          </table:table-cell>
          <table:table-cell office:value-type="string" table:style-name="ce12">
            <text:p>Oslo</text:p>
          </table:table-cell>
          <table:table-cell office:value-type="float" office:value="1984678473" table:style-name="ce3">
            <text:p>1984678473</text:p>
          </table:table-cell>
          <table:table-cell office:value-type="float" office:value="699827" table:formula="of:=['jan-mar'.D8]" table:style-name="ce13">
            <text:p>699 827</text:p>
          </table:table-cell>
          <table:table-cell office:value-type="float" office:value="2835.955847659493" table:formula="of:=IF(ISNUMBER([.C8]);[.C8]/[.D8];&quot;&quot;)" table:style-name="ce34">
            <text:p>2 836<text:s/></text:p>
          </table:table-cell>
          <table:table-cell office:value-type="percentage" office:value="1.2588877630541413" table:formula="of:=IF(ISNUMBER([.D8]);[.E8]/[.E$20];&quot;&quot;)" table:style-name="ce15">
            <text:p>125,9 %</text:p>
          </table:table-cell>
          <table:table-cell office:value-type="float" office:value="-510.30759149824144" table:formula="of:=IF(ISNUMBER([.D8]);([.$E$20]-[.E8])*0.875;&quot;&quot;)" table:style-name="ce34">
            <text:p>-510<text:s/></text:p>
          </table:table-cell>
          <table:table-cell office:value-type="float" office:value="-357127030.8354398" table:formula="of:=IF(ISNUMBER([.C8]);[.G8]*[.D8];&quot;&quot;)" table:style-name="ce34">
            <text:p>-357 127 031<text:s/></text:p>
          </table:table-cell>
          <table:table-cell office:value-type="float" office:value="-348160041.0565142" table:formula="of:=['jan-mar'.H8]" table:style-name="ce38">
            <text:p>-348 160 041</text:p>
          </table:table-cell>
          <table:table-cell office:value-type="float" office:value="-8966989.7789255977" table:formula="of:=IF(ISNUMBER([.D8]);[.H8]-[.I8];&quot;&quot;)" table:style-name="ce38">
            <text:p>-8 966 990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2">
            <text:p>Rogaland</text:p>
          </table:table-cell>
          <table:table-cell office:value-type="float" office:value="1177454335" table:style-name="ce13">
            <text:p>1 177 454 335</text:p>
          </table:table-cell>
          <table:table-cell office:value-type="float" office:value="485797" table:formula="of:=['jan-mar'.D9]" table:style-name="ce13">
            <text:p>485 797</text:p>
          </table:table-cell>
          <table:table-cell office:value-type="float" office:value="2423.7579379864428" table:formula="of:=IF(ISNUMBER([.C9]);[.C9]/[.D9];&quot;&quot;)" table:style-name="ce34">
            <text:p>2 424<text:s/></text:p>
          </table:table-cell>
          <table:table-cell office:value-type="percentage" office:value="1.0759120990034634" table:formula="of:=IF(ISNUMBER([.C9]);[.E9]/[.E$20];&quot;&quot;)" table:style-name="ce15">
            <text:p>107,6 %</text:p>
          </table:table-cell>
          <table:table-cell office:value-type="float" office:value="-149.63442053432254" table:formula="of:=IF(ISNUMBER([.C9]);([.$E$20]-[.E9])*0.875;&quot;&quot;)" table:style-name="ce34">
            <text:p>-150<text:s/></text:p>
          </table:table-cell>
          <table:table-cell office:value-type="float" office:value="-72691952.592312291" table:formula="of:=IF(ISNUMBER([.C9]);[.G9]*[.D9];&quot;&quot;)" table:style-name="ce34">
            <text:p>-72 691 953<text:s/></text:p>
          </table:table-cell>
          <table:table-cell office:value-type="float" office:value="-71984934.809564188" table:formula="of:=['jan-mar'.H9]" table:style-name="ce38">
            <text:p>-71 984 935</text:p>
          </table:table-cell>
          <table:table-cell office:value-type="float" office:value="-707017.78274810314" table:formula="of:=IF(ISNUMBER([.C9]);[.H9]-[.I9];&quot;&quot;)" table:style-name="ce38">
            <text:p>-707 018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6">
            <text:p>Møre og Romsdal</text:p>
          </table:table-cell>
          <table:table-cell office:value-type="float" office:value="565430022" table:style-name="ce13">
            <text:p>565 430 022</text:p>
          </table:table-cell>
          <table:table-cell office:value-type="float" office:value="265848" table:formula="of:=['jan-mar'.D10]" table:style-name="ce13">
            <text:p>265 848</text:p>
          </table:table-cell>
          <table:table-cell office:value-type="float" office:value="2126.8921413740181" table:formula="of:=IF(ISNUMBER([.C10]);[.C10]/[.D10];&quot;&quot;)" table:style-name="ce34">
            <text:p>2 127<text:s/></text:p>
          </table:table-cell>
          <table:table-cell office:value-type="percentage" office:value="0.94413264308099831" table:formula="of:=IF(ISNUMBER([.C10]);[.E10]/[.E$20];&quot;&quot;)" table:style-name="ce15">
            <text:p>94,4 %</text:p>
          </table:table-cell>
          <table:table-cell office:value-type="float" office:value="110.12315150154905" table:formula="of:=IF(ISNUMBER([.C10]);([.$E$20]-[.E10])*0.875;&quot;&quot;)" table:style-name="ce34">
            <text:p>110<text:s/></text:p>
          </table:table-cell>
          <table:table-cell office:value-type="float" office:value="29276019.580383811" table:formula="of:=IF(ISNUMBER([.C10]);[.G10]*[.D10];&quot;&quot;)" table:style-name="ce34">
            <text:p>29 276 020<text:s/></text:p>
          </table:table-cell>
          <table:table-cell office:value-type="float" office:value="27443993.33964796" table:formula="of:=['jan-mar'.H10]" table:style-name="ce38">
            <text:p>27 443 993</text:p>
          </table:table-cell>
          <table:table-cell office:value-type="float" office:value="1832026.2407358512" table:formula="of:=IF(ISNUMBER([.C10]);[.H10]-[.I10];&quot;&quot;)" table:style-name="ce38">
            <text:p>1 832 026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6">
            <text:p>Nordland</text:p>
          </table:table-cell>
          <table:table-cell office:value-type="float" office:value="509234592" table:style-name="ce13">
            <text:p>509 234 592</text:p>
          </table:table-cell>
          <table:table-cell office:value-type="float" office:value="240190" table:formula="of:=['jan-mar'.D11]" table:style-name="ce13">
            <text:p>240 190</text:p>
          </table:table-cell>
          <table:table-cell office:value-type="float" office:value="2120.132361880178" table:formula="of:=IF(ISNUMBER([.C11]);[.C11]/[.D11];&quot;&quot;)" table:style-name="ce34">
            <text:p>2 120<text:s/></text:p>
          </table:table-cell>
          <table:table-cell office:value-type="percentage" office:value="0.94113196036840863" table:formula="of:=IF(ISNUMBER([.C11]);[.E11]/[.E$20];&quot;&quot;)" table:style-name="ce15">
            <text:p>94,1 %</text:p>
          </table:table-cell>
          <table:table-cell office:value-type="float" office:value="116.03795855865917" table:formula="of:=IF(ISNUMBER([.C11]);([.$E$20]-[.E11])*0.875;&quot;&quot;)" table:style-name="ce34">
            <text:p>116<text:s/></text:p>
          </table:table-cell>
          <table:table-cell office:value-type="float" office:value="27871157.266204346" table:formula="of:=IF(ISNUMBER([.C11]);[.G11]*[.D11];&quot;&quot;)" table:style-name="ce34">
            <text:p>27 871 157<text:s/></text:p>
          </table:table-cell>
          <table:table-cell office:value-type="float" office:value="32740728.274792567" table:formula="of:=['jan-mar'.H11]" table:style-name="ce38">
            <text:p>32 740 728</text:p>
          </table:table-cell>
          <table:table-cell office:value-type="float" office:value="-4869571.0085882209" table:formula="of:=IF(ISNUMBER([.C11]);[.H11]-[.I11];&quot;&quot;)" table:style-name="ce38">
            <text:p>-4 869 571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6">
            <text:p>Viken</text:p>
          </table:table-cell>
          <table:table-cell office:value-type="float" office:value="2896285995" table:style-name="ce13">
            <text:p>2 896 285 995</text:p>
          </table:table-cell>
          <table:table-cell office:value-type="float" office:value="1269230" table:formula="of:=['jan-mar'.D12]" table:style-name="ce13">
            <text:p>1 269 230</text:p>
          </table:table-cell>
          <table:table-cell office:value-type="float" office:value="2281.9236820749588" table:formula="of:=IF(ISNUMBER([.C12]);[.C12]/[.D12];&quot;&quot;)" table:style-name="ce34">
            <text:p>2 282<text:s/></text:p>
          </table:table-cell>
          <table:table-cell office:value-type="percentage" office:value="1.0129515246009329" table:formula="of:=IF(ISNUMBER([.C12]);[.E12]/[.E$20];&quot;&quot;)" table:style-name="ce15">
            <text:p>101,3 %</text:p>
          </table:table-cell>
          <table:table-cell office:value-type="float" office:value="-25.529446611774063" table:formula="of:=IF(ISNUMBER([.C12]);([.$E$20]-[.E12])*0.875;&quot;&quot;)" table:style-name="ce34">
            <text:p>-26<text:s/></text:p>
          </table:table-cell>
          <table:table-cell office:value-type="float" office:value="-32402739.523061994" table:formula="of:=IF(ISNUMBER([.C12]);[.G12]*[.D12];&quot;&quot;)" table:style-name="ce34">
            <text:p>-32 402 740<text:s/></text:p>
          </table:table-cell>
          <table:table-cell office:value-type="float" office:value="-42396611.451741613" table:formula="of:=['jan-mar'.H12]" table:style-name="ce38">
            <text:p>-42 396 611</text:p>
          </table:table-cell>
          <table:table-cell office:value-type="float" office:value="9993871.928679619" table:formula="of:=IF(ISNUMBER([.C12]);[.H12]-[.I12];&quot;&quot;)" table:style-name="ce38">
            <text:p>9 993 872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16">
            <text:p>Innlandet</text:p>
          </table:table-cell>
          <table:table-cell office:value-type="float" office:value="688844790" table:style-name="ce13">
            <text:p>688 844 790</text:p>
          </table:table-cell>
          <table:table-cell office:value-type="float" office:value="371253" table:formula="of:=['jan-mar'.D13]" table:style-name="ce13">
            <text:p>371 253</text:p>
          </table:table-cell>
          <table:table-cell office:value-type="float" office:value="1855.4591882085801" table:formula="of:=IF(ISNUMBER([.C13]);[.C13]/[.D13];&quot;&quot;)" table:style-name="ce34">
            <text:p>1 855<text:s/></text:p>
          </table:table-cell>
          <table:table-cell office:value-type="percentage" office:value="0.8236428888023396" table:formula="of:=IF(ISNUMBER([.C13]);[.E13]/[.E$20];&quot;&quot;)" table:style-name="ce15">
            <text:p>82,4 %</text:p>
          </table:table-cell>
          <table:table-cell office:value-type="float" office:value="347.62698552130729" table:formula="of:=IF(ISNUMBER([.C13]);([.$E$20]-[.E13])*0.875;&quot;&quot;)" table:style-name="ce34">
            <text:p>348<text:s/></text:p>
          </table:table-cell>
          <table:table-cell office:value-type="float" office:value="129057561.25574189" table:formula="of:=IF(ISNUMBER([.C13]);[.G13]*[.D13];&quot;&quot;)" table:style-name="ce34">
            <text:p>129 057 561<text:s/></text:p>
          </table:table-cell>
          <table:table-cell office:value-type="float" office:value="121970670.48093769" table:formula="of:=['jan-mar'.H13]" table:style-name="ce38">
            <text:p>121 970 670</text:p>
          </table:table-cell>
          <table:table-cell office:value-type="float" office:value="7086890.7748042047" table:formula="of:=IF(ISNUMBER([.C13]);[.H13]-[.I13];&quot;&quot;)" table:style-name="ce38">
            <text:p>7 086 891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16">
            <text:p>Vestfold og Telemark</text:p>
          </table:table-cell>
          <table:table-cell office:value-type="float" office:value="868715936" table:style-name="ce13">
            <text:p>868 715 936</text:p>
          </table:table-cell>
          <table:table-cell office:value-type="float" office:value="424832" table:formula="of:=['jan-mar'.D14]" table:style-name="ce13">
            <text:p>424 832</text:p>
          </table:table-cell>
          <table:table-cell office:value-type="float" office:value="2044.8458119915638" table:formula="of:=IF(ISNUMBER([.C14]);[.C14]/[.D14];&quot;&quot;)" table:style-name="ce34">
            <text:p>2 045<text:s/></text:p>
          </table:table-cell>
          <table:table-cell office:value-type="percentage" office:value="0.90771207604420057" table:formula="of:=IF(ISNUMBER([.C14]);[.E14]/[.E$20];&quot;&quot;)" table:style-name="ce15">
            <text:p>90,8 %</text:p>
          </table:table-cell>
          <table:table-cell office:value-type="float" office:value="181.91368971119661" table:formula="of:=IF(ISNUMBER([.C14]);([.$E$20]-[.E14])*0.875;&quot;&quot;)" table:style-name="ce34">
            <text:p>182<text:s/></text:p>
          </table:table-cell>
          <table:table-cell office:value-type="float" office:value="77282756.627387077" table:formula="of:=IF(ISNUMBER([.C14]);[.G14]*[.D14];&quot;&quot;)" table:style-name="ce34">
            <text:p>77 282 757<text:s/></text:p>
          </table:table-cell>
          <table:table-cell office:value-type="float" office:value="80163886.37297" table:formula="of:=['jan-mar'.H14]" table:style-name="ce38">
            <text:p>80 163 886</text:p>
          </table:table-cell>
          <table:table-cell office:value-type="float" office:value="-2881129.7455829233" table:formula="of:=IF(ISNUMBER([.C14]);[.H14]-[.I14];&quot;&quot;)" table:style-name="ce38">
            <text:p>-2 881 130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16">
            <text:p>Agder</text:p>
          </table:table-cell>
          <table:table-cell office:value-type="float" office:value="613259522" table:style-name="ce13">
            <text:p>613 259 522</text:p>
          </table:table-cell>
          <table:table-cell office:value-type="float" office:value="311134" table:formula="of:=['jan-mar'.D15]" table:style-name="ce13">
            <text:p>311 134</text:p>
          </table:table-cell>
          <table:table-cell office:value-type="float" office:value="1971.0463080216241" table:formula="of:=IF(ISNUMBER([.C15]);[.C15]/[.D15];&quot;&quot;)" table:style-name="ce34">
            <text:p>1 971<text:s/></text:p>
          </table:table-cell>
          <table:table-cell office:value-type="percentage" office:value="0.8749522950539933" table:formula="of:=IF(ISNUMBER([.C15]);[.E15]/[.E$20];&quot;&quot;)" table:style-name="ce15">
            <text:p>87,5 %</text:p>
          </table:table-cell>
          <table:table-cell office:value-type="float" office:value="246.48825568489383" table:formula="of:=IF(ISNUMBER([.C15]);([.$E$20]-[.E15])*0.875;&quot;&quot;)" table:style-name="ce34">
            <text:p>246<text:s/></text:p>
          </table:table-cell>
          <table:table-cell office:value-type="float" office:value="76690876.944263756" table:formula="of:=IF(ISNUMBER([.C15]);[.G15]*[.D15];&quot;&quot;)" table:style-name="ce34">
            <text:p>76 690 877<text:s/></text:p>
          </table:table-cell>
          <table:table-cell office:value-type="float" office:value="81148293.239719838" table:formula="of:=['jan-mar'.H15]" table:style-name="ce38">
            <text:p>81 148 293</text:p>
          </table:table-cell>
          <table:table-cell office:value-type="float" office:value="-4457416.2954560816" table:formula="of:=IF(ISNUMBER([.C15]);[.H15]-[.I15];&quot;&quot;)" table:style-name="ce38">
            <text:p>-4 457 416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16">
            <text:p>Vestland</text:p>
          </table:table-cell>
          <table:table-cell office:value-type="float" office:value="1455347612" table:style-name="ce13">
            <text:p>1 455 347 612</text:p>
          </table:table-cell>
          <table:table-cell office:value-type="float" office:value="641292" table:formula="of:=['jan-mar'.D16]" table:style-name="ce13">
            <text:p>641 292</text:p>
          </table:table-cell>
          <table:table-cell office:value-type="float" office:value="2269.3992939253881" table:formula="of:=IF(ISNUMBER([.C16]);[.C16]/[.D16];&quot;&quot;)" table:style-name="ce34">
            <text:p>2 269<text:s/></text:p>
          </table:table-cell>
          <table:table-cell office:value-type="percentage" office:value="1.007391917953937" table:formula="of:=IF(ISNUMBER([.C16]);[.E16]/[.E$20];&quot;&quot;)" table:style-name="ce15">
            <text:p>100,7 %</text:p>
          </table:table-cell>
          <table:table-cell office:value-type="float" office:value="-14.57060698089964" table:formula="of:=IF(ISNUMBER([.C16]);([.$E$20]-[.E16])*0.875;&quot;&quot;)" table:style-name="ce34">
            <text:p>-15<text:s/></text:p>
          </table:table-cell>
          <table:table-cell office:value-type="float" office:value="-9344013.6919950917" table:formula="of:=IF(ISNUMBER([.C16]);[.G16]*[.D16];&quot;&quot;)" table:style-name="ce34">
            <text:p>-9 344 014<text:s/></text:p>
          </table:table-cell>
          <table:table-cell office:value-type="float" office:value="297091.28385966661" table:formula="of:=['jan-mar'.H16]" table:style-name="ce38">
            <text:p>297 091</text:p>
          </table:table-cell>
          <table:table-cell office:value-type="float" office:value="-9641104.9758547582" table:formula="of:=IF(ISNUMBER([.C16]);[.H16]-[.I16];&quot;&quot;)" table:style-name="ce38">
            <text:p>-9 641 105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string" table:style-name="ce16">
            <text:p>Trøndelag - Trööndelage</text:p>
          </table:table-cell>
          <table:table-cell office:value-type="float" office:value="954321969" table:style-name="ce13">
            <text:p>954 321 969</text:p>
          </table:table-cell>
          <table:table-cell office:value-type="float" office:value="474131" table:formula="of:=['jan-mar'.D17]" table:style-name="ce13">
            <text:p>474 131</text:p>
          </table:table-cell>
          <table:table-cell office:value-type="float" office:value="2012.7812123653589" table:formula="of:=IF(ISNUMBER([.C17]);[.C17]/[.D17];&quot;&quot;)" table:style-name="ce34">
            <text:p>2 013<text:s/></text:p>
          </table:table-cell>
          <table:table-cell office:value-type="percentage" office:value="0.89347852155146279" table:formula="of:=IF(ISNUMBER([.C17]);[.E17]/[.E$20];&quot;&quot;)" table:style-name="ce15">
            <text:p>89,3 %</text:p>
          </table:table-cell>
          <table:table-cell office:value-type="float" office:value="209.97021438412588" table:formula="of:=IF(ISNUMBER([.C17]);([.$E$20]-[.E17])*0.875;&quot;&quot;)" table:style-name="ce34">
            <text:p>210<text:s/></text:p>
          </table:table-cell>
          <table:table-cell office:value-type="float" office:value="99553387.716159984" table:formula="of:=IF(ISNUMBER([.C17]);[.G17]*[.D17];&quot;&quot;)" table:style-name="ce34">
            <text:p>99 553 388<text:s/></text:p>
          </table:table-cell>
          <table:table-cell office:value-type="float" office:value="89989086.617140785" table:formula="of:=['jan-mar'.H17]" table:style-name="ce38">
            <text:p>89 989 087</text:p>
          </table:table-cell>
          <table:table-cell office:value-type="float" office:value="9564301.0990191996" table:formula="of:=IF(ISNUMBER([.C17]);[.H17]-[.I17];&quot;&quot;)" table:style-name="ce38">
            <text:p>9 564 301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16">
            <text:p>Troms og Finnmark - Romsa ja Finnmárku</text:p>
          </table:table-cell>
          <table:table-cell office:value-type="float" office:value="508188402" table:style-name="ce13">
            <text:p>508 188 402</text:p>
          </table:table-cell>
          <table:table-cell office:value-type="float" office:value="241736" table:formula="of:=['jan-mar'.D18]" table:style-name="ce13">
            <text:p>241 736</text:p>
          </table:table-cell>
          <table:table-cell office:value-type="float" office:value="2102.2454330343844" table:formula="of:=IF(ISNUMBER([.C18]);[.C18]/[.D18];&quot;&quot;)" table:style-name="ce34">
            <text:p>2 102<text:s/></text:p>
          </table:table-cell>
          <table:table-cell office:value-type="percentage" office:value="0.93319190874130964" table:formula="of:=IF(ISNUMBER([.C18]);[.E18]/[.E$20];&quot;&quot;)" table:style-name="ce15">
            <text:p>93,3 %</text:p>
          </table:table-cell>
          <table:table-cell office:value-type="float" office:value="131.68902129872856" table:formula="of:=IF(ISNUMBER([.C18]);([.$E$20]-[.E18])*0.875;&quot;&quot;)" table:style-name="ce34">
            <text:p>132<text:s/></text:p>
          </table:table-cell>
          <table:table-cell office:value-type="float" office:value="31833977.252669446" table:formula="of:=IF(ISNUMBER([.C18]);[.G18]*[.D18];&quot;&quot;)" table:style-name="ce34">
            <text:p>31 833 977<text:s/></text:p>
          </table:table-cell>
          <table:table-cell office:value-type="float" office:value="28787837.708751425" table:formula="of:=['jan-mar'.H18]" table:style-name="ce38">
            <text:p>28 787 838</text:p>
          </table:table-cell>
          <table:table-cell office:value-type="float" office:value="3046139.543918021" table:formula="of:=IF(ISNUMBER([.C18]);[.H18]-[.I18];&quot;&quot;)" table:style-name="ce38">
            <text:p>3 046 140</text:p>
          </table:table-cell>
          <table:table-cell table:number-columns-repeated="2" table:style-name="ce3"/>
          <table:table-cell table:style-name="ce24"/>
          <table:table-cell table:number-columns-repeated="16371"/>
        </table:table-row>
        <table:table-row table:style-name="ro2">
          <table:table-cell table:style-name="ce17"/>
          <table:table-cell table:style-name="ce18"/>
          <table:table-cell table:number-columns-repeated="3"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 table:style-name="ce3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12221761648" table:formula="of:=IF(ISNUMBER([.C18]);SUM([.C8:.C18]);&quot;&quot;)" table:style-name="ce31">
            <text:p>12 221 761 648<text:s/></text:p>
          </table:table-cell>
          <table:table-cell office:value-type="float" office:value="5425270" table:formula="of:=IF(ISNUMBER([.D18]);SUM([.D8:.D18]);&quot;&quot;)" table:style-name="ce35">
            <text:p>5 425 270<text:s/></text:p>
          </table:table-cell>
          <table:table-cell office:value-type="float" office:value="2252.7471716615028" table:formula="of:=IF(ISNUMBER([.C20]);[.C20]/[.D20];&quot;&quot;)" table:style-name="ce35">
            <text:p>2 253<text:s/></text:p>
          </table:table-cell>
          <table:table-cell office:value-type="percentage" office:value="1" table:formula="of:=IF(ISNUMBER([.E20]);[.E20]/[.E$20];&quot;&quot;)" table:style-name="ce22">
            <text:p>100,0 %</text:p>
          </table:table-cell>
          <table:table-cell table:style-name="ce35"/>
          <table:table-cell office:value-type="float" office:value="1.1995434761047363E-6" table:formula="of:=IF(ISNUMBER([.H18]);SUM([.H8:.H18]);&quot;&quot;)" table:style-name="ce35">
            <text:p>0<text:s/></text:p>
          </table:table-cell>
          <table:table-cell office:value-type="float" office:value="-8.9406967163085938E-8" table:formula="of:=['jan-mar'.H20]" table:style-name="ce21">
            <text:p>0</text:p>
          </table:table-cell>
          <table:table-cell office:value-type="float" office:value="1.2889504432678223E-6" table:formula="of:=IF(ISNUMBER([.C20]);[.H20]-[.I20];&quot;&quot;)" table:style-name="ce21">
            <text:p>0</text:p>
          </table:table-cell>
          <table:table-cell table:number-columns-repeated="16374" table:style-name="ce3"/>
        </table:table-row>
        <table:table-row table:style-name="ro3">
          <table:table-cell table:number-columns-repeated="2" table:style-name="ce18"/>
          <table:table-cell table:style-name="ce19"/>
          <table:table-cell table:style-name="ce10"/>
          <table:table-cell table:number-columns-repeated="4" table:style-name="ce19"/>
          <table:table-cell table:number-columns-repeated="16376" table:style-name="ce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 table:style-name="ce3"/>
          <table:table-cell table:style-name="ce23"/>
          <table:table-cell table:number-columns-repeated="16378" table:style-name="ce3"/>
        </table:table-row>
        <table:table-row table:number-rows-repeated="1048550" table:style-name="ro2">
          <table:table-cell table:number-columns-repeated="16384"/>
        </table:table-row>
      </table:table>
      <table:table table:name="jan-mar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number-columns-repeated="16135" table:default-cell-style-name="ce3"/>
        <table:table-row table:style-name="ro1">
          <table:table-cell table:style-name="ce1"/>
          <table:table-cell table:style-name="ce2"/>
          <table:table-cell office:value-type="string" table:number-columns-spanned="6" table:number-rows-spanned="1" table:style-name="ce54">
            <text:p>Beregninger av skatt og inntektsutjevning for fylkeskommunene, januar-mars 2022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 table:style-name="ce3"/>
        </table:table-row>
        <table:table-row table:style-name="ro2">
          <table:table-cell office:value-type="string" table:number-columns-spanned="1" table:number-rows-spanned="4" table:style-name="ce55">
            <text:p>Fnr</text:p>
          </table:table-cell>
          <table:table-cell office:value-type="string" table:number-columns-spanned="1" table:number-rows-spanned="4" table:style-name="ce55">
            <text:p>Fylkeskommune</text:p>
          </table:table-cell>
          <table:table-cell office:value-type="string" table:style-name="ce4">
            <text:p>Skatt jan-mar</text:p>
          </table:table-cell>
          <table:table-cell office:value-type="string" table:style-name="ce4">
            <text:p>Innbyggere</text:p>
          </table:table-cell>
          <table:table-cell office:value-type="string" table:number-columns-spanned="2" table:number-rows-spanned="1" table:style-name="ce56">
            <text:p>Skatt jan-mar 2022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 table:style-name="ce3"/>
        </table:table-row>
        <table:table-row table:style-name="ro2">
          <table:covered-table-cell/>
          <table:covered-table-cell/>
          <table:table-cell office:value-type="float" office:value="2022" table:style-name="ce5">
            <text:p>2022</text:p>
          </table:table-cell>
          <table:table-cell office:value-type="string" table:style-name="ce5">
            <text:p>pr. 1.1.22</text:p>
          </table:table-cell>
          <table:table-cell table:style-name="ce5"/>
          <table:table-cell office:value-type="string" table:style-name="ce4">
            <text:p>Prosent av</text:p>
          </table:table-cell>
          <table:table-cell table:number-columns-repeated="2" table:style-name="ce4"/>
          <table:table-cell table:style-name="ce29"/>
          <table:table-cell table:style-name="ce30"/>
          <table:table-cell table:number-columns-repeated="16374" table:style-name="ce3"/>
        </table:table-row>
        <table:table-row table:style-name="ro2">
          <table:covered-table-cell/>
          <table:covered-table-cell/>
          <table:table-cell table:number-columns-repeated="2" table:style-name="ce5"/>
          <table:table-cell office:value-type="string" table:style-name="ce5">
            <text:p>Kr pr. innb.</text:p>
          </table:table-cell>
          <table:table-cell office:value-type="string" table:style-name="ce5">
            <text:p>lands-</text:p>
          </table:table-cell>
          <table:table-cell office:value-type="string" table:style-name="ce5">
            <text:p>Kr pr. innb.</text:p>
          </table:table-cell>
          <table:table-cell office:value-type="string" table:style-name="ce5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 table:style-name="ce3"/>
        </table:table-row>
        <table:table-row table:style-name="ro2">
          <table:covered-table-cell/>
          <table:covered-table-cell/>
          <table:table-cell table:number-columns-repeated="2" table:style-name="ce6"/>
          <table:table-cell table:style-name="ce7"/>
          <table:table-cell office:value-type="string" table:style-name="ce7">
            <text:p>gjennomsnitt</text:p>
          </table:table-cell>
          <table:table-cell office:value-type="string" table:style-name="ce7">
            <text:p>jan-mar</text:p>
          </table:table-cell>
          <table:table-cell office:value-type="string" table:style-name="ce7">
            <text:p>jan-mar</text:p>
          </table:table-cell>
          <table:table-cell office:value-type="string" table:style-name="ce29">
            <text:p>jan-feb</text:p>
          </table:table-cell>
          <table:table-cell office:value-type="string" table:style-name="ce30">
            <text:p>mar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 table:style-name="ce3"/>
        </table:table-row>
        <table:table-row table:style-name="ro2">
          <table:table-cell table:style-name="ce8"/>
          <table:table-cell table:style-name="ce9"/>
          <table:table-cell table:number-columns-repeated="6" table:style-name="ce10"/>
          <table:table-cell table:number-columns-repeated="16376" table:style-name="ce3"/>
        </table:table-row>
        <table:table-row table:style-name="ro2">
          <table:table-cell office:value-type="float" office:value="3" table:style-name="ce11">
            <text:p>03</text:p>
          </table:table-cell>
          <table:table-cell office:value-type="string" table:style-name="ce12">
            <text:p>Oslo</text:p>
          </table:table-cell>
          <table:table-cell office:value-type="float" office:value="1919437325" table:style-name="ce24">
            <text:p>1 919 437 325</text:p>
          </table:table-cell>
          <table:table-cell office:value-type="float" office:value="699827" table:style-name="ce36">
            <text:p>699 827<text:s/></text:p>
          </table:table-cell>
          <table:table-cell office:value-type="float" office:value="2742.7311678457677" table:formula="of:=IF(ISNUMBER([.C8]);[.C8]/[.D8];&quot;&quot;)" table:style-name="ce34">
            <text:p>2 743<text:s/></text:p>
          </table:table-cell>
          <table:table-cell office:value-type="percentage" office:value="1.2615094932878959" table:formula="of:=IF(ISNUMBER([.D8]);[.E8]/[.E$20];&quot;&quot;)" table:style-name="ce15">
            <text:p>126,2 %</text:p>
          </table:table-cell>
          <table:table-cell office:value-type="float" office:value="-497.49443942076283" table:formula="of:=IF(ISNUMBER([.D8]);([.$E$20]-[.E8])*0.875;&quot;&quot;)" table:style-name="ce34">
            <text:p>-497<text:s/></text:p>
          </table:table-cell>
          <table:table-cell office:value-type="float" office:value="-348160041.0565142" table:formula="of:=IF(ISNUMBER([.C8]);[.G8]*[.D8];&quot;&quot;)" table:style-name="ce34">
            <text:p>-348 160 041<text:s/></text:p>
          </table:table-cell>
          <table:table-cell office:value-type="float" office:value="-130782841.1084552" table:formula="of:=['jan-feb'.H8]" table:style-name="ce38">
            <text:p>-130 782 841</text:p>
          </table:table-cell>
          <table:table-cell office:value-type="float" office:value="-217377199.94805902" table:formula="of:=IF(ISNUMBER([.D8]);[.H8]-[.I8];&quot;&quot;)" table:style-name="ce38">
            <text:p>-217 377 200</text:p>
          </table:table-cell>
          <table:table-cell table:style-name="ce3"/>
          <table:table-cell table:style-name="ce24"/>
          <table:table-cell table:number-columns-repeated="16372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2">
            <text:p>Rogaland</text:p>
          </table:table-cell>
          <table:table-cell office:value-type="float" office:value="1138471863" table:style-name="ce13">
            <text:p>1 138 471 863</text:p>
          </table:table-cell>
          <table:table-cell office:value-type="float" office:value="485797" table:style-name="ce36">
            <text:p>485 797<text:s/></text:p>
          </table:table-cell>
          <table:table-cell office:value-type="float" office:value="2343.5135725416171" table:formula="of:=IF(ISNUMBER([.C9]);[.C9]/[.D9];&quot;&quot;)" table:style-name="ce34">
            <text:p>2 344<text:s/></text:p>
          </table:table-cell>
          <table:table-cell office:value-type="percentage" office:value="1.0778907732806744" table:formula="of:=IF(ISNUMBER([.C9]);[.E9]/[.E$20];&quot;&quot;)" table:style-name="ce15">
            <text:p>107,8 %</text:p>
          </table:table-cell>
          <table:table-cell office:value-type="float" office:value="-148.17904352963109" table:formula="of:=IF(ISNUMBER([.C9]);([.$E$20]-[.E9])*0.875;&quot;&quot;)" table:style-name="ce34">
            <text:p>-148<text:s/></text:p>
          </table:table-cell>
          <table:table-cell office:value-type="float" office:value="-71984934.809564188" table:formula="of:=IF(ISNUMBER([.C9]);[.G9]*[.D9];&quot;&quot;)" table:style-name="ce34">
            <text:p>-71 984 935<text:s/></text:p>
          </table:table-cell>
          <table:table-cell office:value-type="float" office:value="-30684535.454757325" table:formula="of:=['jan-feb'.H9]" table:style-name="ce38">
            <text:p>-30 684 535</text:p>
          </table:table-cell>
          <table:table-cell office:value-type="float" office:value="-41300399.354806863" table:formula="of:=IF(ISNUMBER([.C9]);[.H9]-[.I9];&quot;&quot;)" table:style-name="ce38">
            <text:p>-41 300 399</text:p>
          </table:table-cell>
          <table:table-cell table:style-name="ce3"/>
          <table:table-cell table:style-name="ce24"/>
          <table:table-cell table:number-columns-repeated="16372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6">
            <text:p>Møre og Romsdal</text:p>
          </table:table-cell>
          <table:table-cell office:value-type="float" office:value="546633144" table:style-name="ce13">
            <text:p>546 633 144</text:p>
          </table:table-cell>
          <table:table-cell office:value-type="float" office:value="265848" table:style-name="ce36">
            <text:p>265 848<text:s/></text:p>
          </table:table-cell>
          <table:table-cell office:value-type="float" office:value="2056.1867834251152" table:formula="of:=IF(ISNUMBER([.C10]);[.C10]/[.D10];&quot;&quot;)" table:style-name="ce34">
            <text:p>2 056<text:s/></text:p>
          </table:table-cell>
          <table:table-cell office:value-type="percentage" office:value="0.94573583356374669" table:formula="of:=IF(ISNUMBER([.C10]);[.E10]/[.E$20];&quot;&quot;)" table:style-name="ce15">
            <text:p>94,6 %</text:p>
          </table:table-cell>
          <table:table-cell office:value-type="float" office:value="103.23189694730809" table:formula="of:=IF(ISNUMBER([.C10]);([.$E$20]-[.E10])*0.875;&quot;&quot;)" table:style-name="ce34">
            <text:p>103<text:s/></text:p>
          </table:table-cell>
          <table:table-cell office:value-type="float" office:value="27443993.33964796" table:formula="of:=IF(ISNUMBER([.C10]);[.G10]*[.D10];&quot;&quot;)" table:style-name="ce34">
            <text:p>27 443 993<text:s/></text:p>
          </table:table-cell>
          <table:table-cell office:value-type="float" office:value="-104042.90940884047" table:formula="of:=['jan-feb'.H10]" table:style-name="ce38">
            <text:p>-104 043</text:p>
          </table:table-cell>
          <table:table-cell office:value-type="float" office:value="27548036.249056801" table:formula="of:=IF(ISNUMBER([.C10]);[.H10]-[.I10];&quot;&quot;)" table:style-name="ce38">
            <text:p>27 548 036</text:p>
          </table:table-cell>
          <table:table-cell table:style-name="ce3"/>
          <table:table-cell table:style-name="ce24"/>
          <table:table-cell table:number-columns-repeated="16372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6">
            <text:p>Nordland</text:p>
          </table:table-cell>
          <table:table-cell office:value-type="float" office:value="484794979" table:style-name="ce13">
            <text:p>484 794 979</text:p>
          </table:table-cell>
          <table:table-cell office:value-type="float" office:value="240190" table:style-name="ce36">
            <text:p>240 190<text:s/></text:p>
          </table:table-cell>
          <table:table-cell office:value-type="float" office:value="2018.3811940547066" table:formula="of:=IF(ISNUMBER([.C11]);[.C11]/[.D11];&quot;&quot;)" table:style-name="ce34">
            <text:p>2 018<text:s/></text:p>
          </table:table-cell>
          <table:table-cell office:value-type="percentage" office:value="0.92834728653834742" table:formula="of:=IF(ISNUMBER([.C11]);[.E11]/[.E$20];&quot;&quot;)" table:style-name="ce15">
            <text:p>92,8 %</text:p>
          </table:table-cell>
          <table:table-cell office:value-type="float" office:value="136.31178764641561" table:formula="of:=IF(ISNUMBER([.C11]);([.$E$20]-[.E11])*0.875;&quot;&quot;)" table:style-name="ce34">
            <text:p>136<text:s/></text:p>
          </table:table-cell>
          <table:table-cell office:value-type="float" office:value="32740728.274792567" table:formula="of:=IF(ISNUMBER([.C11]);[.G11]*[.D11];&quot;&quot;)" table:style-name="ce34">
            <text:p>32 740 728<text:s/></text:p>
          </table:table-cell>
          <table:table-cell office:value-type="float" office:value="4735304.1744477795" table:formula="of:=['jan-feb'.H11]" table:style-name="ce38">
            <text:p>4 735 304</text:p>
          </table:table-cell>
          <table:table-cell office:value-type="float" office:value="28005424.100344788" table:formula="of:=IF(ISNUMBER([.C11]);[.H11]-[.I11];&quot;&quot;)" table:style-name="ce38">
            <text:p>28 005 424</text:p>
          </table:table-cell>
          <table:table-cell table:style-name="ce3"/>
          <table:table-cell table:style-name="ce24"/>
          <table:table-cell table:number-columns-repeated="16372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6">
            <text:p>Viken</text:p>
          </table:table-cell>
          <table:table-cell office:value-type="float" office:value="2807970102" table:style-name="ce13">
            <text:p>2 807 970 102</text:p>
          </table:table-cell>
          <table:table-cell office:value-type="float" office:value="1269230" table:style-name="ce36">
            <text:p>1 269 230<text:s/></text:p>
          </table:table-cell>
          <table:table-cell office:value-type="float" office:value="2212.341421176619" table:formula="of:=IF(ISNUMBER([.C12]);[.C12]/[.D12];&quot;&quot;)" table:style-name="ce34">
            <text:p>2 212<text:s/></text:p>
          </table:table-cell>
          <table:table-cell office:value-type="percentage" office:value="1.0175586065186248" table:formula="of:=IF(ISNUMBER([.C12]);[.E12]/[.E$20];&quot;&quot;)" table:style-name="ce15">
            <text:p>101,8 %</text:p>
          </table:table-cell>
          <table:table-cell office:value-type="float" office:value="-33.403411085257687" table:formula="of:=IF(ISNUMBER([.C12]);([.$E$20]-[.E12])*0.875;&quot;&quot;)" table:style-name="ce34">
            <text:p>-33<text:s/></text:p>
          </table:table-cell>
          <table:table-cell office:value-type="float" office:value="-42396611.451741613" table:formula="of:=IF(ISNUMBER([.C12]);[.G12]*[.D12];&quot;&quot;)" table:style-name="ce34">
            <text:p>-42 396 611<text:s/></text:p>
          </table:table-cell>
          <table:table-cell office:value-type="float" office:value="6983975.0515502729" table:formula="of:=['jan-feb'.H12]" table:style-name="ce38">
            <text:p>6 983 975</text:p>
          </table:table-cell>
          <table:table-cell office:value-type="float" office:value="-49380586.50329189" table:formula="of:=IF(ISNUMBER([.C12]);[.H12]-[.I12];&quot;&quot;)" table:style-name="ce38">
            <text:p>-49 380 587</text:p>
          </table:table-cell>
          <table:table-cell table:style-name="ce3"/>
          <table:table-cell table:style-name="ce24"/>
          <table:table-cell table:number-columns-repeated="16372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16">
            <text:p>Innlandet</text:p>
          </table:table-cell>
          <table:table-cell office:value-type="float" office:value="667770633" table:style-name="ce13">
            <text:p>667 770 633</text:p>
          </table:table-cell>
          <table:table-cell office:value-type="float" office:value="371253" table:style-name="ce36">
            <text:p>371 253<text:s/></text:p>
          </table:table-cell>
          <table:table-cell office:value-type="float" office:value="1798.6942408546195" table:formula="of:=IF(ISNUMBER([.C13]);[.C13]/[.D13];&quot;&quot;)" table:style-name="ce34">
            <text:p>1 799<text:s/></text:p>
          </table:table-cell>
          <table:table-cell office:value-type="percentage" office:value="0.82730304995314963" table:formula="of:=IF(ISNUMBER([.C13]);[.E13]/[.E$20];&quot;&quot;)" table:style-name="ce15">
            <text:p>82,7 %</text:p>
          </table:table-cell>
          <table:table-cell office:value-type="float" office:value="328.53787169649183" table:formula="of:=IF(ISNUMBER([.C13]);([.$E$20]-[.E13])*0.875;&quot;&quot;)" table:style-name="ce34">
            <text:p>329<text:s/></text:p>
          </table:table-cell>
          <table:table-cell office:value-type="float" office:value="121970670.48093769" table:formula="of:=IF(ISNUMBER([.C13]);[.G13]*[.D13];&quot;&quot;)" table:style-name="ce34">
            <text:p>121 970 670<text:s/></text:p>
          </table:table-cell>
          <table:table-cell office:value-type="float" office:value="56762955.1166832" table:formula="of:=['jan-feb'.H13]" table:style-name="ce38">
            <text:p>56 762 955</text:p>
          </table:table-cell>
          <table:table-cell office:value-type="float" office:value="65207715.36425449" table:formula="of:=IF(ISNUMBER([.C13]);[.H13]-[.I13];&quot;&quot;)" table:style-name="ce38">
            <text:p>65 207 715</text:p>
          </table:table-cell>
          <table:table-cell table:style-name="ce3"/>
          <table:table-cell table:style-name="ce24"/>
          <table:table-cell table:number-columns-repeated="16372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16">
            <text:p>Vestfold og Telemark</text:p>
          </table:table-cell>
          <table:table-cell office:value-type="float" office:value="832039460" table:style-name="ce13">
            <text:p>832 039 460</text:p>
          </table:table-cell>
          <table:table-cell office:value-type="float" office:value="424832" table:style-name="ce36">
            <text:p>424 832<text:s/></text:p>
          </table:table-cell>
          <table:table-cell office:value-type="float" office:value="1958.5140949834288" table:formula="of:=IF(ISNUMBER([.C14]);[.C14]/[.D14];&quot;&quot;)" table:style-name="ce34">
            <text:p>1 959<text:s/></text:p>
          </table:table-cell>
          <table:table-cell office:value-type="percentage" office:value="0.90081162620845001" table:formula="of:=IF(ISNUMBER([.C14]);[.E14]/[.E$20];&quot;&quot;)" table:style-name="ce15">
            <text:p>90,1 %</text:p>
          </table:table-cell>
          <table:table-cell office:value-type="float" office:value="188.69549933378372" table:formula="of:=IF(ISNUMBER([.C14]);([.$E$20]-[.E14])*0.875;&quot;&quot;)" table:style-name="ce34">
            <text:p>189<text:s/></text:p>
          </table:table-cell>
          <table:table-cell office:value-type="float" office:value="80163886.37297" table:formula="of:=IF(ISNUMBER([.C14]);[.G14]*[.D14];&quot;&quot;)" table:style-name="ce34">
            <text:p>80 163 886<text:s/></text:p>
          </table:table-cell>
          <table:table-cell office:value-type="float" office:value="36628183.001482129" table:formula="of:=['jan-feb'.H14]" table:style-name="ce38">
            <text:p>36 628 183</text:p>
          </table:table-cell>
          <table:table-cell office:value-type="float" office:value="43535703.371487871" table:formula="of:=IF(ISNUMBER([.C14]);[.H14]-[.I14];&quot;&quot;)" table:style-name="ce38">
            <text:p>43 535 703</text:p>
          </table:table-cell>
          <table:table-cell table:style-name="ce3"/>
          <table:table-cell table:style-name="ce24"/>
          <table:table-cell table:number-columns-repeated="16372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16">
            <text:p>Agder</text:p>
          </table:table-cell>
          <table:table-cell office:value-type="float" office:value="583716087" table:style-name="ce13">
            <text:p>583 716 087</text:p>
          </table:table-cell>
          <table:table-cell office:value-type="float" office:value="311134" table:style-name="ce36">
            <text:p>311 134<text:s/></text:p>
          </table:table-cell>
          <table:table-cell office:value-type="float" office:value="1876.0922528556828" table:formula="of:=IF(ISNUMBER([.C15]);[.C15]/[.D15];&quot;&quot;)" table:style-name="ce34">
            <text:p>1 876<text:s/></text:p>
          </table:table-cell>
          <table:table-cell office:value-type="percentage" office:value="0.86290199163785009" table:formula="of:=IF(ISNUMBER([.C15]);[.E15]/[.E$20];&quot;&quot;)" table:style-name="ce15">
            <text:p>86,3 %</text:p>
          </table:table-cell>
          <table:table-cell office:value-type="float" office:value="260.8146111955615" table:formula="of:=IF(ISNUMBER([.C15]);([.$E$20]-[.E15])*0.875;&quot;&quot;)" table:style-name="ce34">
            <text:p>261<text:s/></text:p>
          </table:table-cell>
          <table:table-cell office:value-type="float" office:value="81148293.239719838" table:formula="of:=IF(ISNUMBER([.C15]);[.G15]*[.D15];&quot;&quot;)" table:style-name="ce34">
            <text:p>81 148 293<text:s/></text:p>
          </table:table-cell>
          <table:table-cell office:value-type="float" office:value="32310658.306097809" table:formula="of:=['jan-feb'.H15]" table:style-name="ce38">
            <text:p>32 310 658</text:p>
          </table:table-cell>
          <table:table-cell office:value-type="float" office:value="48837634.933622032" table:formula="of:=IF(ISNUMBER([.C15]);[.H15]-[.I15];&quot;&quot;)" table:style-name="ce38">
            <text:p>48 837 635</text:p>
          </table:table-cell>
          <table:table-cell table:style-name="ce3"/>
          <table:table-cell table:style-name="ce24"/>
          <table:table-cell table:number-columns-repeated="16372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16">
            <text:p>Vestland</text:p>
          </table:table-cell>
          <table:table-cell office:value-type="float" office:value="1393935790" table:style-name="ce13">
            <text:p>1 393 935 790</text:p>
          </table:table-cell>
          <table:table-cell office:value-type="float" office:value="641292" table:style-name="ce36">
            <text:p>641 292<text:s/></text:p>
          </table:table-cell>
          <table:table-cell office:value-type="float" office:value="2173.6366429021414" table:formula="of:=IF(ISNUMBER([.C16]);[.C16]/[.D16];&quot;&quot;)" table:style-name="ce34">
            <text:p>2 174<text:s/></text:p>
          </table:table-cell>
          <table:table-cell office:value-type="percentage" office:value="0.99975648073930301" table:formula="of:=IF(ISNUMBER([.C16]);[.E16]/[.E$20];&quot;&quot;)" table:style-name="ce15">
            <text:p>100,0 %</text:p>
          </table:table-cell>
          <table:table-cell office:value-type="float" office:value="0.4632699049101916" table:formula="of:=IF(ISNUMBER([.C16]);([.$E$20]-[.E16])*0.875;&quot;&quot;)" table:style-name="ce34">
            <text:p>0<text:s/></text:p>
          </table:table-cell>
          <table:table-cell office:value-type="float" office:value="297091.28385966661" table:formula="of:=IF(ISNUMBER([.C16]);[.G16]*[.D16];&quot;&quot;)" table:style-name="ce34">
            <text:p>297 091<text:s/></text:p>
          </table:table-cell>
          <table:table-cell office:value-type="float" office:value="-19732267.687244657" table:formula="of:=['jan-feb'.H16]" table:style-name="ce38">
            <text:p>-19 732 268</text:p>
          </table:table-cell>
          <table:table-cell office:value-type="float" office:value="20029358.971104324" table:formula="of:=IF(ISNUMBER([.C16]);[.H16]-[.I16];&quot;&quot;)" table:style-name="ce38">
            <text:p>20 029 359</text:p>
          </table:table-cell>
          <table:table-cell table:style-name="ce3"/>
          <table:table-cell table:style-name="ce24"/>
          <table:table-cell table:number-columns-repeated="16372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string" table:style-name="ce16">
            <text:p>Trøndelag - Trööndelage</text:p>
          </table:table-cell>
          <table:table-cell office:value-type="float" office:value="927994874" table:style-name="ce13">
            <text:p>927 994 874</text:p>
          </table:table-cell>
          <table:table-cell office:value-type="float" office:value="474131" table:style-name="ce36">
            <text:p>474 131<text:s/></text:p>
          </table:table-cell>
          <table:table-cell office:value-type="float" office:value="1957.2541639335964" table:formula="of:=IF(ISNUMBER([.C17]);[.C17]/[.D17];&quot;&quot;)" table:style-name="ce34">
            <text:p>1 957<text:s/></text:p>
          </table:table-cell>
          <table:table-cell office:value-type="percentage" office:value="0.9002321253813601" table:formula="of:=IF(ISNUMBER([.C17]);[.E17]/[.E$20];&quot;&quot;)" table:style-name="ce15">
            <text:p>90,0 %</text:p>
          </table:table-cell>
          <table:table-cell office:value-type="float" office:value="189.79793900238707" table:formula="of:=IF(ISNUMBER([.C17]);([.$E$20]-[.E17])*0.875;&quot;&quot;)" table:style-name="ce34">
            <text:p>190<text:s/></text:p>
          </table:table-cell>
          <table:table-cell office:value-type="float" office:value="89989086.617140785" table:formula="of:=IF(ISNUMBER([.C17]);[.G17]*[.D17];&quot;&quot;)" table:style-name="ce34">
            <text:p>89 989 087<text:s/></text:p>
          </table:table-cell>
          <table:table-cell office:value-type="float" office:value="40925385.614130378" table:formula="of:=['jan-feb'.H17]" table:style-name="ce38">
            <text:p>40 925 386</text:p>
          </table:table-cell>
          <table:table-cell office:value-type="float" office:value="49063701.003010407" table:formula="of:=IF(ISNUMBER([.C17]);[.H17]-[.I17];&quot;&quot;)" table:style-name="ce38">
            <text:p>49 063 701</text:p>
          </table:table-cell>
          <table:table-cell table:style-name="ce3"/>
          <table:table-cell table:style-name="ce24"/>
          <table:table-cell table:number-columns-repeated="16372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16">
            <text:p>Troms og Finnmark - Romsa ja Finnmárku</text:p>
          </table:table-cell>
          <table:table-cell office:value-type="float" office:value="492673829" table:style-name="ce13">
            <text:p>492 673 829</text:p>
          </table:table-cell>
          <table:table-cell office:value-type="float" office:value="241736" table:style-name="ce36">
            <text:p>241 736<text:s/></text:p>
          </table:table-cell>
          <table:table-cell office:value-type="float" office:value="2038.0656129000231" table:formula="of:=IF(ISNUMBER([.C18]);[.C18]/[.D18];&quot;&quot;)" table:style-name="ce34">
            <text:p>2 038<text:s/></text:p>
          </table:table-cell>
          <table:table-cell office:value-type="percentage" office:value="0.93740106531708411" table:formula="of:=IF(ISNUMBER([.C18]);[.E18]/[.E$20];&quot;&quot;)" table:style-name="ce15">
            <text:p>93,7 %</text:p>
          </table:table-cell>
          <table:table-cell office:value-type="float" office:value="119.08792115676368" table:formula="of:=IF(ISNUMBER([.C18]);([.$E$20]-[.E18])*0.875;&quot;&quot;)" table:style-name="ce34">
            <text:p>119<text:s/></text:p>
          </table:table-cell>
          <table:table-cell office:value-type="float" office:value="28787837.708751425" table:formula="of:=IF(ISNUMBER([.C18]);[.G18]*[.D18];&quot;&quot;)" table:style-name="ce34">
            <text:p>28 787 838<text:s/></text:p>
          </table:table-cell>
          <table:table-cell office:value-type="float" office:value="2957225.8954746504" table:formula="of:=['jan-feb'.H18]" table:style-name="ce38">
            <text:p>2 957 226</text:p>
          </table:table-cell>
          <table:table-cell office:value-type="float" office:value="25830611.813276775" table:formula="of:=IF(ISNUMBER([.C18]);[.H18]-[.I18];&quot;&quot;)" table:style-name="ce38">
            <text:p>25 830 612</text:p>
          </table:table-cell>
          <table:table-cell table:style-name="ce3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style-name="ce18"/>
          <table:table-cell table:number-columns-repeated="3"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 table:style-name="ce3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11795438086" table:formula="of:=IF(ISNUMBER([.C18]);SUM([.C8:.C18]);&quot;&quot;)" table:style-name="ce31">
            <text:p>11 795 438 086<text:s/></text:p>
          </table:table-cell>
          <table:table-cell office:value-type="float" office:value="5425270" table:formula="of:=IF(ISNUMBER([.D18]);SUM([.D8:.D18]);&quot;&quot;)" table:style-name="ce35">
            <text:p>5 425 270<text:s/></text:p>
          </table:table-cell>
          <table:table-cell office:value-type="float" office:value="2174.1660942220387" table:formula="of:=IF(ISNUMBER([.C20]);[.C20]/[.D20];&quot;&quot;)" table:style-name="ce35">
            <text:p>2 174<text:s/></text:p>
          </table:table-cell>
          <table:table-cell office:value-type="percentage" office:value="1" table:formula="of:=IF(ISNUMBER([.E20]);[.E20]/[.E$20];&quot;&quot;)" table:style-name="ce22">
            <text:p>100,0 %</text:p>
          </table:table-cell>
          <table:table-cell table:style-name="ce35"/>
          <table:table-cell office:value-type="float" office:value="-8.9406967163085938E-8" table:formula="of:=IF(ISNUMBER([.H18]);SUM([.H8:.H18]);&quot;&quot;)" table:style-name="ce35">
            <text:p>-0<text:s/></text:p>
          </table:table-cell>
          <table:table-cell office:value-type="float" office:value="2.016313374042511E-7" table:formula="of:=['jan-feb'.H20]" table:style-name="ce21">
            <text:p>0</text:p>
          </table:table-cell>
          <table:table-cell office:value-type="float" office:value="-2.9103830456733704E-7" table:formula="of:=IF(ISNUMBER([.C20]);[.H20]-[.I20];&quot;&quot;)" table:style-name="ce21">
            <text:p>0</text:p>
          </table:table-cell>
          <table:table-cell table:number-columns-repeated="16374" table:style-name="ce3"/>
        </table:table-row>
        <table:table-row table:style-name="ro3">
          <table:table-cell table:number-columns-repeated="2" table:style-name="ce18"/>
          <table:table-cell table:style-name="ce19"/>
          <table:table-cell table:style-name="ce10"/>
          <table:table-cell table:number-columns-repeated="4" table:style-name="ce19"/>
          <table:table-cell table:number-columns-repeated="16376" table:style-name="ce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 table:style-name="ce3"/>
          <table:table-cell table:style-name="ce23"/>
          <table:table-cell table:number-columns-repeated="16378" table:style-name="ce3"/>
        </table:table-row>
        <table:table-row table:number-rows-repeated="1048550" table:style-name="ro2">
          <table:table-cell table:number-columns-repeated="16384"/>
        </table:table-row>
      </table:table>
      <table:table table:name="jan-feb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5" table:number-columns-repeated="238" table:default-cell-style-name="ce3"/>
        <table:table-column table:style-name="co6" table:default-cell-style-name="ce3"/>
        <table:table-column table:style-name="co7" table:number-columns-repeated="16135" table:default-cell-style-name="ce3"/>
        <table:table-row table:style-name="ro1">
          <table:table-cell table:style-name="ce1"/>
          <table:table-cell table:style-name="ce2"/>
          <table:table-cell office:value-type="string" table:number-columns-spanned="6" table:number-rows-spanned="1" table:style-name="ce54">
            <text:p>Beregninger av skatt og inntektsutjevning for fylkeskommunene, januar-februar 2022</text:p>
          </table:table-cell>
          <table:covered-table-cell table:number-columns-repeated="5"/>
          <table:table-cell table:style-name="ce25"/>
          <table:table-cell table:style-name="ce26"/>
          <table:table-cell table:number-columns-repeated="16374" table:style-name="ce3"/>
        </table:table-row>
        <table:table-row table:style-name="ro2">
          <table:table-cell office:value-type="string" table:number-columns-spanned="1" table:number-rows-spanned="4" table:style-name="ce55">
            <text:p>Fnr</text:p>
          </table:table-cell>
          <table:table-cell office:value-type="string" table:number-columns-spanned="1" table:number-rows-spanned="4" table:style-name="ce55">
            <text:p>Fylkeskommune</text:p>
          </table:table-cell>
          <table:table-cell office:value-type="string" table:style-name="ce4">
            <text:p>Skatt jan-feb</text:p>
          </table:table-cell>
          <table:table-cell office:value-type="string" table:style-name="ce4">
            <text:p>Innbyggere</text:p>
          </table:table-cell>
          <table:table-cell office:value-type="string" table:number-columns-spanned="2" table:number-rows-spanned="1" table:style-name="ce56">
            <text:p>Skatt jan-feb 2022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style-name="ce28"/>
          <table:table-cell table:number-columns-repeated="16374" table:style-name="ce3"/>
        </table:table-row>
        <table:table-row table:style-name="ro2">
          <table:covered-table-cell/>
          <table:covered-table-cell/>
          <table:table-cell office:value-type="float" office:value="2022" table:style-name="ce5">
            <text:p>2022</text:p>
          </table:table-cell>
          <table:table-cell office:value-type="string" table:style-name="ce5">
            <text:p>pr. 1.1.22</text:p>
          </table:table-cell>
          <table:table-cell table:style-name="ce5"/>
          <table:table-cell office:value-type="string" table:style-name="ce4">
            <text:p>Prosent av</text:p>
          </table:table-cell>
          <table:table-cell table:number-columns-repeated="2" table:style-name="ce4"/>
          <table:table-cell table:style-name="ce29"/>
          <table:table-cell table:style-name="ce30"/>
          <table:table-cell table:number-columns-repeated="16374" table:style-name="ce3"/>
        </table:table-row>
        <table:table-row table:style-name="ro2">
          <table:covered-table-cell/>
          <table:covered-table-cell/>
          <table:table-cell table:number-columns-repeated="2" table:style-name="ce5"/>
          <table:table-cell office:value-type="string" table:style-name="ce5">
            <text:p>Kr pr. innb.</text:p>
          </table:table-cell>
          <table:table-cell office:value-type="string" table:style-name="ce5">
            <text:p>lands-</text:p>
          </table:table-cell>
          <table:table-cell office:value-type="string" table:style-name="ce5">
            <text:p>Kr pr. innb.</text:p>
          </table:table-cell>
          <table:table-cell office:value-type="string" table:style-name="ce5">
            <text:p>Totalt</text:p>
          </table:table-cell>
          <table:table-cell office:value-type="string" table:style-name="ce29">
            <text:p>Innt.utj.</text:p>
          </table:table-cell>
          <table:table-cell office:value-type="string" table:style-name="ce30">
            <text:p>Innt.utj. tilsk.</text:p>
          </table:table-cell>
          <table:table-cell table:number-columns-repeated="16374" table:style-name="ce3"/>
        </table:table-row>
        <table:table-row table:style-name="ro2">
          <table:covered-table-cell/>
          <table:covered-table-cell/>
          <table:table-cell table:number-columns-repeated="2" table:style-name="ce6"/>
          <table:table-cell table:style-name="ce7"/>
          <table:table-cell office:value-type="string" table:style-name="ce7">
            <text:p>gjennomsnitt</text:p>
          </table:table-cell>
          <table:table-cell office:value-type="string" table:style-name="ce7">
            <text:p>jan-feb</text:p>
          </table:table-cell>
          <table:table-cell office:value-type="string" table:style-name="ce7">
            <text:p>jan-feb</text:p>
          </table:table-cell>
          <table:table-cell office:value-type="string" table:style-name="ce29">
            <text:p>jan</text:p>
          </table:table-cell>
          <table:table-cell office:value-type="string" table:style-name="ce30">
            <text:p>feb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table:number-columns-repeated="16374" table:style-name="ce3"/>
        </table:table-row>
        <table:table-row table:style-name="ro2">
          <table:table-cell table:style-name="ce8"/>
          <table:table-cell table:style-name="ce9"/>
          <table:table-cell table:number-columns-repeated="6" table:style-name="ce10"/>
          <table:table-cell table:number-columns-repeated="16376" table:style-name="ce3"/>
        </table:table-row>
        <table:table-row table:style-name="ro2">
          <table:table-cell office:value-type="float" office:value="3" table:style-name="ce11">
            <text:p>03</text:p>
          </table:table-cell>
          <table:table-cell office:value-type="string" table:style-name="ce12">
            <text:p>Oslo</text:p>
          </table:table-cell>
          <table:table-cell office:value-type="float" office:value="850832424" table:style-name="ce24">
            <text:p>850 832 424</text:p>
          </table:table-cell>
          <table:table-cell office:value-type="float" office:value="699827" table:style-name="ce36">
            <text:p>699 827<text:s/></text:p>
          </table:table-cell>
          <table:table-cell office:value-type="float" office:value="1215.7753616250873" table:formula="of:=IF(ISNUMBER([.C8]);[.C8]/[.D8];&quot;&quot;)" table:style-name="ce34">
            <text:p>1 216<text:s/></text:p>
          </table:table-cell>
          <table:table-cell office:value-type="percentage" office:value="1.2131070453316937" table:formula="of:=IF(ISNUMBER([.D8]);[.E8]/[.E$20];&quot;&quot;)" table:style-name="ce15">
            <text:p>121,3 %</text:p>
          </table:table-cell>
          <table:table-cell office:value-type="float" office:value="-186.87881591944179" table:formula="of:=IF(ISNUMBER([.D8]);([.$E$20]-[.E8])*0.875;&quot;&quot;)" table:style-name="ce34">
            <text:p>-187<text:s/></text:p>
          </table:table-cell>
          <table:table-cell office:value-type="float" office:value="-130782841.1084552" table:formula="of:=IF(ISNUMBER([.C8]);[.G8]*[.D8];&quot;&quot;)" table:style-name="ce34">
            <text:p>-130 782 841<text:s/></text:p>
          </table:table-cell>
          <table:table-cell office:value-type="float" office:value="-134463395.45322204" table:formula="of:=[jan.H8]" table:style-name="ce38">
            <text:p>-134 463 395</text:p>
          </table:table-cell>
          <table:table-cell office:value-type="float" office:value="3680554.3447668403" table:formula="of:=IF(ISNUMBER([.D8]);[.H8]-[.I8];&quot;&quot;)" table:style-name="ce38">
            <text:p>3 680 554</text:p>
          </table:table-cell>
          <table:table-cell table:style-name="ce3"/>
          <table:table-cell table:style-name="ce24"/>
          <table:table-cell table:number-columns-repeated="16372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2">
            <text:p>Rogaland</text:p>
          </table:table-cell>
          <table:table-cell office:value-type="float" office:value="521933586" table:style-name="ce13">
            <text:p>521 933 586</text:p>
          </table:table-cell>
          <table:table-cell office:value-type="float" office:value="485797" table:style-name="ce36">
            <text:p>485 797<text:s/></text:p>
          </table:table-cell>
          <table:table-cell office:value-type="float" office:value="1074.3861859995018" table:formula="of:=IF(ISNUMBER([.C9]);[.C9]/[.D9];&quot;&quot;)" table:style-name="ce34">
            <text:p>1 074<text:s/></text:p>
          </table:table-cell>
          <table:table-cell office:value-type="percentage" office:value="1.0720281828222804" table:formula="of:=IF(ISNUMBER([.C9]);[.E9]/[.E$20];&quot;&quot;)" table:style-name="ce15">
            <text:p>107,2 %</text:p>
          </table:table-cell>
          <table:table-cell office:value-type="float" office:value="-63.163287247054484" table:formula="of:=IF(ISNUMBER([.C9]);([.$E$20]-[.E9])*0.875;&quot;&quot;)" table:style-name="ce34">
            <text:p>-63<text:s/></text:p>
          </table:table-cell>
          <table:table-cell office:value-type="float" office:value="-30684535.454757325" table:formula="of:=IF(ISNUMBER([.C9]);[.G9]*[.D9];&quot;&quot;)" table:style-name="ce34">
            <text:p>-30 684 535<text:s/></text:p>
          </table:table-cell>
          <table:table-cell office:value-type="float" office:value="-30886160.713489983" table:formula="of:=[jan.H9]" table:style-name="ce38">
            <text:p>-30 886 161</text:p>
          </table:table-cell>
          <table:table-cell office:value-type="float" office:value="201625.25873265788" table:formula="of:=IF(ISNUMBER([.C9]);[.H9]-[.I9];&quot;&quot;)" table:style-name="ce38">
            <text:p>201 625</text:p>
          </table:table-cell>
          <table:table-cell table:style-name="ce3"/>
          <table:table-cell table:style-name="ce24"/>
          <table:table-cell table:number-columns-repeated="16372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6">
            <text:p>Møre og Romsdal</text:p>
          </table:table-cell>
          <table:table-cell office:value-type="float" office:value="266551658" table:style-name="ce13">
            <text:p>266 551 658</text:p>
          </table:table-cell>
          <table:table-cell office:value-type="float" office:value="265848" table:style-name="ce36">
            <text:p>265 848<text:s/></text:p>
          </table:table-cell>
          <table:table-cell office:value-type="float" office:value="1002.6468433089585" table:formula="of:=IF(ISNUMBER([.C10]);[.C10]/[.D10];&quot;&quot;)" table:style-name="ce34">
            <text:p>1 003<text:s/></text:p>
          </table:table-cell>
          <table:table-cell office:value-type="percentage" office:value="1.0004462896598494" table:formula="of:=IF(ISNUMBER([.C10]);[.E10]/[.E$20];&quot;&quot;)" table:style-name="ce15">
            <text:p>100,0 %</text:p>
          </table:table-cell>
          <table:table-cell office:value-type="float" office:value="-0.39136239282913721" table:formula="of:=IF(ISNUMBER([.C10]);([.$E$20]-[.E10])*0.875;&quot;&quot;)" table:style-name="ce34">
            <text:p>-0<text:s/></text:p>
          </table:table-cell>
          <table:table-cell office:value-type="float" office:value="-104042.90940884047" table:formula="of:=IF(ISNUMBER([.C10]);[.G10]*[.D10];&quot;&quot;)" table:style-name="ce34">
            <text:p>-104 043<text:s/></text:p>
          </table:table-cell>
          <table:table-cell office:value-type="float" office:value="5732612.9558552839" table:formula="of:=[jan.H10]" table:style-name="ce38">
            <text:p>5 732 613</text:p>
          </table:table-cell>
          <table:table-cell office:value-type="float" office:value="-5836655.8652641242" table:formula="of:=IF(ISNUMBER([.C10]);[.H10]-[.I10];&quot;&quot;)" table:style-name="ce38">
            <text:p>-5 836 656</text:p>
          </table:table-cell>
          <table:table-cell table:style-name="ce3"/>
          <table:table-cell table:style-name="ce24"/>
          <table:table-cell table:number-columns-repeated="16372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6">
            <text:p>Nordland</text:p>
          </table:table-cell>
          <table:table-cell office:value-type="float" office:value="235306539" table:style-name="ce13">
            <text:p>235 306 539</text:p>
          </table:table-cell>
          <table:table-cell office:value-type="float" office:value="240190" table:style-name="ce36">
            <text:p>240 190<text:s/></text:p>
          </table:table-cell>
          <table:table-cell office:value-type="float" office:value="979.66834172946415" table:formula="of:=IF(ISNUMBER([.C11]);[.C11]/[.D11];&quot;&quot;)" table:style-name="ce34">
            <text:p>980<text:s/></text:p>
          </table:table-cell>
          <table:table-cell office:value-type="percentage" office:value="0.97751822002041378" table:formula="of:=IF(ISNUMBER([.C11]);[.E11]/[.E$20];&quot;&quot;)" table:style-name="ce15">
            <text:p>97,8 %</text:p>
          </table:table-cell>
          <table:table-cell office:value-type="float" office:value="19.714826489228443" table:formula="of:=IF(ISNUMBER([.C11]);([.$E$20]-[.E11])*0.875;&quot;&quot;)" table:style-name="ce34">
            <text:p>20<text:s/></text:p>
          </table:table-cell>
          <table:table-cell office:value-type="float" office:value="4735304.1744477795" table:formula="of:=IF(ISNUMBER([.C11]);[.G11]*[.D11];&quot;&quot;)" table:style-name="ce34">
            <text:p>4 735 304<text:s/></text:p>
          </table:table-cell>
          <table:table-cell office:value-type="float" office:value="11535441.670758769" table:formula="of:=[jan.H11]" table:style-name="ce38">
            <text:p>11 535 442</text:p>
          </table:table-cell>
          <table:table-cell office:value-type="float" office:value="-6800137.4963109894" table:formula="of:=IF(ISNUMBER([.C11]);[.H11]-[.I11];&quot;&quot;)" table:style-name="ce38">
            <text:p>-6 800 137</text:p>
          </table:table-cell>
          <table:table-cell table:style-name="ce3"/>
          <table:table-cell table:style-name="ce24"/>
          <table:table-cell table:number-columns-repeated="16372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6">
            <text:p>Viken</text:p>
          </table:table-cell>
          <table:table-cell office:value-type="float" office:value="1264040077" table:style-name="ce13">
            <text:p>1 264 040 077</text:p>
          </table:table-cell>
          <table:table-cell office:value-type="float" office:value="1269230" table:style-name="ce36">
            <text:p>1 269 230<text:s/></text:p>
          </table:table-cell>
          <table:table-cell office:value-type="float" office:value="995.91096727937406" table:formula="of:=IF(ISNUMBER([.C12]);[.C12]/[.D12];&quot;&quot;)" table:style-name="ce34">
            <text:p>996<text:s/></text:p>
          </table:table-cell>
          <table:table-cell office:value-type="percentage" office:value="0.99372519715716257" table:formula="of:=IF(ISNUMBER([.C12]);[.E12]/[.E$20];&quot;&quot;)" table:style-name="ce15">
            <text:p>99,4 %</text:p>
          </table:table-cell>
          <table:table-cell office:value-type="float" office:value="5.5025291330572657" table:formula="of:=IF(ISNUMBER([.C12]);([.$E$20]-[.E12])*0.875;&quot;&quot;)" table:style-name="ce34">
            <text:p>6<text:s/></text:p>
          </table:table-cell>
          <table:table-cell office:value-type="float" office:value="6983975.0515502729" table:formula="of:=IF(ISNUMBER([.C12]);[.G12]*[.D12];&quot;&quot;)" table:style-name="ce34">
            <text:p>6 983 975<text:s/></text:p>
          </table:table-cell>
          <table:table-cell office:value-type="float" office:value="-10890629.929718561" table:formula="of:=[jan.H12]" table:style-name="ce38">
            <text:p>-10 890 630</text:p>
          </table:table-cell>
          <table:table-cell office:value-type="float" office:value="17874604.981268834" table:formula="of:=IF(ISNUMBER([.C12]);[.H12]-[.I12];&quot;&quot;)" table:style-name="ce38">
            <text:p>17 874 605</text:p>
          </table:table-cell>
          <table:table-cell table:style-name="ce3"/>
          <table:table-cell table:style-name="ce24"/>
          <table:table-cell table:number-columns-repeated="16372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16">
            <text:p>Innlandet</text:p>
          </table:table-cell>
          <table:table-cell office:value-type="float" office:value="307197649" table:style-name="ce13">
            <text:p>307 197 649</text:p>
          </table:table-cell>
          <table:table-cell office:value-type="float" office:value="371253" table:style-name="ce36">
            <text:p>371 253<text:s/></text:p>
          </table:table-cell>
          <table:table-cell office:value-type="float" office:value="827.46172825539452" table:formula="of:=IF(ISNUMBER([.C13]);[.C13]/[.D13];&quot;&quot;)" table:style-name="ce34">
            <text:p>827<text:s/></text:p>
          </table:table-cell>
          <table:table-cell office:value-type="percentage" office:value="0.82564566117478499" table:formula="of:=IF(ISNUMBER([.C13]);[.E13]/[.E$20];&quot;&quot;)" table:style-name="ce15">
            <text:p>82,6 %</text:p>
          </table:table-cell>
          <table:table-cell office:value-type="float" office:value="152.89561327903937" table:formula="of:=IF(ISNUMBER([.C13]);([.$E$20]-[.E13])*0.875;&quot;&quot;)" table:style-name="ce34">
            <text:p>153<text:s/></text:p>
          </table:table-cell>
          <table:table-cell office:value-type="float" office:value="56762955.1166832" table:formula="of:=IF(ISNUMBER([.C13]);[.G13]*[.D13];&quot;&quot;)" table:style-name="ce34">
            <text:p>56 762 955<text:s/></text:p>
          </table:table-cell>
          <table:table-cell office:value-type="float" office:value="52539892.280192591" table:formula="of:=[jan.H13]" table:style-name="ce38">
            <text:p>52 539 892</text:p>
          </table:table-cell>
          <table:table-cell office:value-type="float" office:value="4223062.8364906088" table:formula="of:=IF(ISNUMBER([.C13]);[.H13]-[.I13];&quot;&quot;)" table:style-name="ce38">
            <text:p>4 223 063</text:p>
          </table:table-cell>
          <table:table-cell table:style-name="ce3"/>
          <table:table-cell table:style-name="ce24"/>
          <table:table-cell table:number-columns-repeated="16372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16">
            <text:p>Vestfold og Telemark</text:p>
          </table:table-cell>
          <table:table-cell office:value-type="float" office:value="383905668" table:style-name="ce13">
            <text:p>383 905 668</text:p>
          </table:table-cell>
          <table:table-cell office:value-type="float" office:value="424832" table:style-name="ce36">
            <text:p>424 832<text:s/></text:p>
          </table:table-cell>
          <table:table-cell office:value-type="float" office:value="903.66466744501361" table:formula="of:=IF(ISNUMBER([.C14]);[.C14]/[.D14];&quot;&quot;)" table:style-name="ce34">
            <text:p>904<text:s/></text:p>
          </table:table-cell>
          <table:table-cell office:value-type="percentage" office:value="0.90168135438240593" table:formula="of:=IF(ISNUMBER([.C14]);[.E14]/[.E$20];&quot;&quot;)" table:style-name="ce15">
            <text:p>90,2 %</text:p>
          </table:table-cell>
          <table:table-cell office:value-type="float" office:value="86.218041488122665" table:formula="of:=IF(ISNUMBER([.C14]);([.$E$20]-[.E14])*0.875;&quot;&quot;)" table:style-name="ce34">
            <text:p>86<text:s/></text:p>
          </table:table-cell>
          <table:table-cell office:value-type="float" office:value="36628183.001482129" table:formula="of:=IF(ISNUMBER([.C14]);[.G14]*[.D14];&quot;&quot;)" table:style-name="ce34">
            <text:p>36 628 183<text:s/></text:p>
          </table:table-cell>
          <table:table-cell office:value-type="float" office:value="37328810.246087641" table:formula="of:=[jan.H14]" table:style-name="ce38">
            <text:p>37 328 810</text:p>
          </table:table-cell>
          <table:table-cell office:value-type="float" office:value="-700627.24460551143" table:formula="of:=IF(ISNUMBER([.C14]);[.H14]-[.I14];&quot;&quot;)" table:style-name="ce38">
            <text:p>-700 627</text:p>
          </table:table-cell>
          <table:table-cell table:style-name="ce3"/>
          <table:table-cell table:style-name="ce24"/>
          <table:table-cell table:number-columns-repeated="16372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16">
            <text:p>Agder</text:p>
          </table:table-cell>
          <table:table-cell office:value-type="float" office:value="274891895" table:style-name="ce13">
            <text:p>274 891 895</text:p>
          </table:table-cell>
          <table:table-cell office:value-type="float" office:value="311134" table:style-name="ce36">
            <text:p>311 134<text:s/></text:p>
          </table:table-cell>
          <table:table-cell office:value-type="float" office:value="883.51608953055597" table:formula="of:=IF(ISNUMBER([.C15]);[.C15]/[.D15];&quot;&quot;)" table:style-name="ce34">
            <text:p>884<text:s/></text:p>
          </table:table-cell>
          <table:table-cell office:value-type="percentage" office:value="0.88157699744859552" table:formula="of:=IF(ISNUMBER([.C15]);[.E15]/[.E$20];&quot;&quot;)" table:style-name="ce15">
            <text:p>88,2 %</text:p>
          </table:table-cell>
          <table:table-cell office:value-type="float" office:value="103.84804716327309" table:formula="of:=IF(ISNUMBER([.C15]);([.$E$20]-[.E15])*0.875;&quot;&quot;)" table:style-name="ce34">
            <text:p>104<text:s/></text:p>
          </table:table-cell>
          <table:table-cell office:value-type="float" office:value="32310658.306097809" table:formula="of:=IF(ISNUMBER([.C15]);[.G15]*[.D15];&quot;&quot;)" table:style-name="ce34">
            <text:p>32 310 658<text:s/></text:p>
          </table:table-cell>
          <table:table-cell office:value-type="float" office:value="37316191.992924802" table:formula="of:=[jan.H15]" table:style-name="ce38">
            <text:p>37 316 192</text:p>
          </table:table-cell>
          <table:table-cell office:value-type="float" office:value="-5005533.6868269928" table:formula="of:=IF(ISNUMBER([.C15]);[.H15]-[.I15];&quot;&quot;)" table:style-name="ce38">
            <text:p>-5 005 534</text:p>
          </table:table-cell>
          <table:table-cell table:style-name="ce3"/>
          <table:table-cell table:style-name="ce24"/>
          <table:table-cell table:number-columns-repeated="16372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16">
            <text:p>Vestland</text:p>
          </table:table-cell>
          <table:table-cell office:value-type="float" office:value="665253731" table:style-name="ce13">
            <text:p>665 253 731</text:p>
          </table:table-cell>
          <table:table-cell office:value-type="float" office:value="641292" table:style-name="ce36">
            <text:p>641 292<text:s/></text:p>
          </table:table-cell>
          <table:table-cell office:value-type="float" office:value="1037.3647745488795" table:formula="of:=IF(ISNUMBER([.C16]);[.C16]/[.D16];&quot;&quot;)" table:style-name="ce34">
            <text:p>1 037<text:s/></text:p>
          </table:table-cell>
          <table:table-cell office:value-type="percentage" office:value="1.0350880239109808" table:formula="of:=IF(ISNUMBER([.C16]);[.E16]/[.E$20];&quot;&quot;)" table:style-name="ce15">
            <text:p>103,5 %</text:p>
          </table:table-cell>
          <table:table-cell office:value-type="float" office:value="-30.769552227759988" table:formula="of:=IF(ISNUMBER([.C16]);([.$E$20]-[.E16])*0.875;&quot;&quot;)" table:style-name="ce34">
            <text:p>-31<text:s/></text:p>
          </table:table-cell>
          <table:table-cell office:value-type="float" office:value="-19732267.687244657" table:formula="of:=IF(ISNUMBER([.C16]);[.G16]*[.D16];&quot;&quot;)" table:style-name="ce34">
            <text:p>-19 732 268<text:s/></text:p>
          </table:table-cell>
          <table:table-cell office:value-type="float" office:value="-7312695.2452215767" table:formula="of:=[jan.H16]" table:style-name="ce38">
            <text:p>-7 312 695</text:p>
          </table:table-cell>
          <table:table-cell office:value-type="float" office:value="-12419572.44202308" table:formula="of:=IF(ISNUMBER([.C16]);[.H16]-[.I16];&quot;&quot;)" table:style-name="ce38">
            <text:p>-12 419 572</text:p>
          </table:table-cell>
          <table:table-cell table:style-name="ce3"/>
          <table:table-cell table:style-name="ce24"/>
          <table:table-cell table:number-columns-repeated="16372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string" table:style-name="ce16">
            <text:p>Trøndelag - Trööndelage</text:p>
          </table:table-cell>
          <table:table-cell office:value-type="float" office:value="428402016" table:style-name="ce13">
            <text:p>428 402 016</text:p>
          </table:table-cell>
          <table:table-cell office:value-type="float" office:value="474131" table:style-name="ce36">
            <text:p>474 131<text:s/></text:p>
          </table:table-cell>
          <table:table-cell office:value-type="float" office:value="903.55200566931921" table:formula="of:=IF(ISNUMBER([.C17]);[.C17]/[.D17];&quot;&quot;)" table:style-name="ce34">
            <text:p>904<text:s/></text:p>
          </table:table-cell>
          <table:table-cell office:value-type="percentage" office:value="0.90156893987052455" table:formula="of:=IF(ISNUMBER([.C17]);[.E17]/[.E$20];&quot;&quot;)" table:style-name="ce15">
            <text:p>90,2 %</text:p>
          </table:table-cell>
          <table:table-cell office:value-type="float" office:value="86.316620541855258" table:formula="of:=IF(ISNUMBER([.C17]);([.$E$20]-[.E17])*0.875;&quot;&quot;)" table:style-name="ce34">
            <text:p>86<text:s/></text:p>
          </table:table-cell>
          <table:table-cell office:value-type="float" office:value="40925385.614130378" table:formula="of:=IF(ISNUMBER([.C17]);[.G17]*[.D17];&quot;&quot;)" table:style-name="ce34">
            <text:p>40 925 386<text:s/></text:p>
          </table:table-cell>
          <table:table-cell office:value-type="float" office:value="36608484.084616445" table:formula="of:=[jan.H17]" table:style-name="ce38">
            <text:p>36 608 484</text:p>
          </table:table-cell>
          <table:table-cell office:value-type="float" office:value="4316901.5295139328" table:formula="of:=IF(ISNUMBER([.C17]);[.H17]-[.I17];&quot;&quot;)" table:style-name="ce38">
            <text:p>4 316 902</text:p>
          </table:table-cell>
          <table:table-cell table:style-name="ce3"/>
          <table:table-cell table:style-name="ce24"/>
          <table:table-cell table:number-columns-repeated="16372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16">
            <text:p>Troms og Finnmark - Romsa ja Finnmárku</text:p>
          </table:table-cell>
          <table:table-cell office:value-type="float" office:value="238888029" table:style-name="ce13">
            <text:p>238 888 029</text:p>
          </table:table-cell>
          <table:table-cell office:value-type="float" office:value="241736" table:style-name="ce36">
            <text:p>241 736<text:s/></text:p>
          </table:table-cell>
          <table:table-cell office:value-type="float" office:value="988.21867243604595" table:formula="of:=IF(ISNUMBER([.C18]);[.C18]/[.D18];&quot;&quot;)" table:style-name="ce34">
            <text:p>988<text:s/></text:p>
          </table:table-cell>
          <table:table-cell office:value-type="percentage" office:value="0.98604978493566742" table:formula="of:=IF(ISNUMBER([.C18]);[.E18]/[.E$20];&quot;&quot;)" table:style-name="ce15">
            <text:p>98,6 %</text:p>
          </table:table-cell>
          <table:table-cell office:value-type="float" office:value="12.233287120969365" table:formula="of:=IF(ISNUMBER([.C18]);([.$E$20]-[.E18])*0.875;&quot;&quot;)" table:style-name="ce34">
            <text:p>12<text:s/></text:p>
          </table:table-cell>
          <table:table-cell office:value-type="float" office:value="2957225.8954746504" table:formula="of:=IF(ISNUMBER([.C18]);[.G18]*[.D18];&quot;&quot;)" table:style-name="ce34">
            <text:p>2 957 226<text:s/></text:p>
          </table:table-cell>
          <table:table-cell office:value-type="float" office:value="2491448.1112162978" table:formula="of:=[jan.H18]" table:style-name="ce38">
            <text:p>2 491 448</text:p>
          </table:table-cell>
          <table:table-cell office:value-type="float" office:value="465777.78425835259" table:formula="of:=IF(ISNUMBER([.C18]);[.H18]-[.I18];&quot;&quot;)" table:style-name="ce38">
            <text:p>465 778</text:p>
          </table:table-cell>
          <table:table-cell table:style-name="ce3"/>
          <table:table-cell table:style-name="ce24"/>
          <table:table-cell table:number-columns-repeated="16372"/>
        </table:table-row>
        <table:table-row table:style-name="ro2">
          <table:table-cell table:style-name="ce17"/>
          <table:table-cell table:style-name="ce18"/>
          <table:table-cell table:number-columns-repeated="3" table:style-name="ce34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4" table:style-name="ce3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5437203272" table:formula="of:=IF(ISNUMBER([.C18]);SUM([.C8:.C19]);&quot;&quot;)" table:style-name="ce31">
            <text:p>5 437 203 272<text:s/></text:p>
          </table:table-cell>
          <table:table-cell office:value-type="float" office:value="5425270" table:formula="of:=IF(ISNUMBER([.D18]);SUM([.D8:.D19]);&quot;&quot;)" table:style-name="ce31">
            <text:p>5 425 270<text:s/></text:p>
          </table:table-cell>
          <table:table-cell office:value-type="float" office:value="1002.1995720028681" table:formula="of:=IF(ISNUMBER([.C20]);[.C20]/[.D20];&quot;&quot;)" table:style-name="ce35">
            <text:p>1 002<text:s/></text:p>
          </table:table-cell>
          <table:table-cell office:value-type="percentage" office:value="1" table:formula="of:=IF(ISNUMBER([.E20]);[.E20]/[.E$20];&quot;&quot;)" table:style-name="ce22">
            <text:p>100,0 %</text:p>
          </table:table-cell>
          <table:table-cell table:style-name="ce35"/>
          <table:table-cell office:value-type="float" office:value="2.016313374042511E-7" table:formula="of:=IF(ISNUMBER([.H18]);SUM([.H8:.H18]);&quot;&quot;)" table:style-name="ce35">
            <text:p>0<text:s/></text:p>
          </table:table-cell>
          <table:table-cell office:value-type="float" office:value="-3.14321368932724E-7" table:formula="of:=[jan.H20]" table:style-name="ce21">
            <text:p>0</text:p>
          </table:table-cell>
          <table:table-cell office:value-type="float" office:value="5.159527063369751E-7" table:formula="of:=IF(ISNUMBER([.C20]);[.H20]-[.I20];&quot;&quot;)" table:style-name="ce21">
            <text:p>0</text:p>
          </table:table-cell>
          <table:table-cell table:number-columns-repeated="16374" table:style-name="ce3"/>
        </table:table-row>
        <table:table-row table:style-name="ro3">
          <table:table-cell table:number-columns-repeated="2" table:style-name="ce18"/>
          <table:table-cell table:style-name="ce19"/>
          <table:table-cell table:style-name="ce10"/>
          <table:table-cell table:number-columns-repeated="4" table:style-name="ce19"/>
          <table:table-cell table:number-columns-repeated="16376" table:style-name="ce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 table:style-name="ce3"/>
          <table:table-cell table:style-name="ce23"/>
          <table:table-cell table:number-columns-repeated="16378" table:style-name="ce3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Titles" table:cell-range-address="jan-feb.$A$1:jan-feb.$XFD$6" table:base-cell-address="jan-feb.$A$1"/>
        </table:named-expressions>
      </table:table>
      <table:table table:name="jan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5" table:number-columns-repeated="240" table:default-cell-style-name="ce3"/>
        <table:table-column table:style-name="co6" table:default-cell-style-name="ce3"/>
        <table:table-column table:style-name="co7" table:number-columns-repeated="16135" table:default-cell-style-name="ce3"/>
        <table:table-row table:style-name="ro1">
          <table:table-cell table:style-name="ce1"/>
          <table:table-cell table:style-name="ce2"/>
          <table:table-cell office:value-type="string" table:number-columns-spanned="6" table:number-rows-spanned="1" table:style-name="ce54">
            <text:p>Beregninger av skatt og inntektsutjevning for fylkeskommunene, januar 2022</text:p>
          </table:table-cell>
          <table:covered-table-cell table:number-columns-repeated="5"/>
          <table:table-cell table:style-name="ce42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4" table:style-name="ce55">
            <text:p>Fnr</text:p>
          </table:table-cell>
          <table:table-cell office:value-type="string" table:number-columns-spanned="1" table:number-rows-spanned="4" table:style-name="ce55">
            <text:p>Fylkeskommune</text:p>
          </table:table-cell>
          <table:table-cell office:value-type="string" table:style-name="ce4">
            <text:p>Skatt jan</text:p>
          </table:table-cell>
          <table:table-cell office:value-type="string" table:style-name="ce4">
            <text:p>Innbyggere</text:p>
          </table:table-cell>
          <table:table-cell office:value-type="string" table:number-columns-spanned="2" table:number-rows-spanned="1" table:style-name="ce56">
            <text:p>Skatt jan 2022</text:p>
          </table:table-cell>
          <table:covered-table-cell/>
          <table:table-cell office:value-type="string" table:style-name="ce32">
            <text:p>Symmetrisk inntektsutjevning (87,5 pst.)</text:p>
          </table:table-cell>
          <table:table-cell table:style-name="ce33"/>
          <table:table-cell table:style-name="ce27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float" office:value="2022" table:style-name="ce5">
            <text:p>2022</text:p>
          </table:table-cell>
          <table:table-cell office:value-type="string" table:style-name="ce5">
            <text:p>pr. 1.1.22</text:p>
          </table:table-cell>
          <table:table-cell table:style-name="ce5"/>
          <table:table-cell office:value-type="string" table:style-name="ce4">
            <text:p>Prosent av</text:p>
          </table:table-cell>
          <table:table-cell table:number-columns-repeated="2" table:style-name="ce4"/>
          <table:table-cell table:style-name="ce30"/>
          <table:table-cell table:number-columns-repeated="16375" table:style-name="ce3"/>
        </table:table-row>
        <table:table-row table:style-name="ro2">
          <table:covered-table-cell/>
          <table:covered-table-cell/>
          <table:table-cell table:number-columns-repeated="2" table:style-name="ce5"/>
          <table:table-cell office:value-type="string" table:style-name="ce5">
            <text:p>Kr pr. innb.</text:p>
          </table:table-cell>
          <table:table-cell office:value-type="string" table:style-name="ce5">
            <text:p>lands-</text:p>
          </table:table-cell>
          <table:table-cell office:value-type="string" table:style-name="ce5">
            <text:p>Kr pr. innb.</text:p>
          </table:table-cell>
          <table:table-cell office:value-type="string" table:style-name="ce5">
            <text:p>Totalt</text:p>
          </table:table-cell>
          <table:table-cell office:value-type="string" table:style-name="ce30">
            <text:p>Innt.utj. tilsk.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table-cell table:number-columns-repeated="2" table:style-name="ce6"/>
          <table:table-cell table:style-name="ce7"/>
          <table:table-cell office:value-type="string" table:style-name="ce7">
            <text:p>gjennomsnitt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jan</text:p>
          </table:table-cell>
          <table:table-cell office:value-type="string" table:style-name="ce39">
            <text:p>jan</text:p>
          </table:table-cell>
          <table:table-cell table:number-columns-repeated="16375" table:style-name="ce3"/>
        </table:table-row>
        <table:table-row table:style-name="ro2">
          <table:table-cell table:number-columns-repeated="2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16375" table:style-name="ce3"/>
        </table:table-row>
        <table:table-row table:style-name="ro2">
          <table:table-cell table:style-name="ce8"/>
          <table:table-cell table:style-name="ce9"/>
          <table:table-cell table:number-columns-repeated="6" table:style-name="ce10"/>
          <table:table-cell table:number-columns-repeated="16376" table:style-name="ce3"/>
        </table:table-row>
        <table:table-row table:style-name="ro2">
          <table:table-cell office:value-type="float" office:value="3" table:style-name="ce11">
            <text:p>03</text:p>
          </table:table-cell>
          <table:table-cell office:value-type="string" table:style-name="ce12">
            <text:p>Oslo</text:p>
          </table:table-cell>
          <table:table-cell office:value-type="float" office:value="822360935" table:style-name="ce13">
            <text:p>822 360 935</text:p>
          </table:table-cell>
          <table:table-cell office:value-type="float" office:value="699827" table:style-name="ce36">
            <text:p>699 827<text:s/></text:p>
          </table:table-cell>
          <table:table-cell office:value-type="float" office:value="1175.091751247094" table:formula="of:=IF(ISNUMBER([.C8]);[.C8]/[.D8];&quot;&quot;)" table:style-name="ce34">
            <text:p>1 175<text:s/></text:p>
          </table:table-cell>
          <table:table-cell office:value-type="percentage" office:value="1.2298117222608926" table:formula="of:=IF(ISNUMBER([.C8]);[.E8]/[.E$20];&quot;&quot;)" table:style-name="ce15">
            <text:p>123,0 %</text:p>
          </table:table-cell>
          <table:table-cell office:value-type="float" office:value="-192.13805047993583" table:formula="of:=IF(ISNUMBER([.C8]);([.$E$20]-[.E8])*0.875;&quot;&quot;)" table:style-name="ce34">
            <text:p>-192<text:s/></text:p>
          </table:table-cell>
          <table:table-cell office:value-type="float" office:value="-134463395.45322204" table:formula="of:=IF(ISNUMBER([.C8]);[.G8]*[.D8];&quot;&quot;)" table:style-name="ce34">
            <text:p>-134 463 395<text:s/></text:p>
          </table:table-cell>
          <table:table-cell office:value-type="float" office:value="-134463395.45322204" table:formula="of:=[jan.H8]" table:style-name="ce38">
            <text:p>-134 463 395</text:p>
          </table:table-cell>
          <table:table-cell table:style-name="ce24"/>
          <table:table-cell table:style-name="ce14"/>
          <table:table-cell table:number-columns-repeated="16373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2">
            <text:p>Rogaland</text:p>
          </table:table-cell>
          <table:table-cell office:value-type="float" office:value="499480130" table:style-name="ce13">
            <text:p>499 480 130</text:p>
          </table:table-cell>
          <table:table-cell office:value-type="float" office:value="485797" table:style-name="ce36">
            <text:p>485 797<text:s/></text:p>
          </table:table-cell>
          <table:table-cell office:value-type="float" office:value="1028.1663534356944" table:formula="of:=IF(ISNUMBER([.C9]);[.C9]/[.D9];&quot;&quot;)" table:style-name="ce34">
            <text:p>1 028<text:s/></text:p>
          </table:table-cell>
          <table:table-cell office:value-type="percentage" office:value="1.0760445152878695" table:formula="of:=IF(ISNUMBER([.C9]);[.E9]/[.E$20];&quot;&quot;)" table:style-name="ce15">
            <text:p>107,6 %</text:p>
          </table:table-cell>
          <table:table-cell office:value-type="float" office:value="-63.578327394961235" table:formula="of:=IF(ISNUMBER([.C9]);([.$E$20]-[.E9])*0.875;&quot;&quot;)" table:style-name="ce34">
            <text:p>-64<text:s/></text:p>
          </table:table-cell>
          <table:table-cell office:value-type="float" office:value="-30886160.713489983" table:formula="of:=IF(ISNUMBER([.C9]);[.G9]*[.D9];&quot;&quot;)" table:style-name="ce34">
            <text:p>-30 886 161<text:s/></text:p>
          </table:table-cell>
          <table:table-cell office:value-type="float" office:value="-30886160.713489983" table:formula="of:=[jan.H9]" table:style-name="ce38">
            <text:p>-30 886 161</text:p>
          </table:table-cell>
          <table:table-cell table:style-name="ce24"/>
          <table:table-cell table:style-name="ce14"/>
          <table:table-cell table:number-columns-repeated="16373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6">
            <text:p>Møre og Romsdal</text:p>
          </table:table-cell>
          <table:table-cell office:value-type="float" office:value="247467644" table:style-name="ce13">
            <text:p>247 467 644</text:p>
          </table:table-cell>
          <table:table-cell office:value-type="float" office:value="265848" table:style-name="ce36">
            <text:p>265 848<text:s/></text:p>
          </table:table-cell>
          <table:table-cell office:value-type="float" office:value="930.86140952724861" table:formula="of:=IF(ISNUMBER([.C10]);[.C10]/[.D10];&quot;&quot;)" table:style-name="ce34">
            <text:p>931<text:s/></text:p>
          </table:table-cell>
          <table:table-cell office:value-type="percentage" office:value="0.97420841565943961" table:formula="of:=IF(ISNUMBER([.C10]);[.E10]/[.E$20];&quot;&quot;)" table:style-name="ce15">
            <text:p>97,4 %</text:p>
          </table:table-cell>
          <table:table-cell office:value-type="float" office:value="21.563498524928846" table:formula="of:=IF(ISNUMBER([.C10]);([.$E$20]-[.E10])*0.875;&quot;&quot;)" table:style-name="ce34">
            <text:p>22<text:s/></text:p>
          </table:table-cell>
          <table:table-cell office:value-type="float" office:value="5732612.9558552839" table:formula="of:=IF(ISNUMBER([.C10]);[.G10]*[.D10];&quot;&quot;)" table:style-name="ce34">
            <text:p>5 732 613<text:s/></text:p>
          </table:table-cell>
          <table:table-cell office:value-type="float" office:value="5732612.9558552839" table:formula="of:=[jan.H10]" table:style-name="ce38">
            <text:p>5 732 613</text:p>
          </table:table-cell>
          <table:table-cell table:style-name="ce24"/>
          <table:table-cell table:style-name="ce14"/>
          <table:table-cell table:number-columns-repeated="16373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6">
            <text:p>Nordland</text:p>
          </table:table-cell>
          <table:table-cell office:value-type="float" office:value="216319482" table:style-name="ce13">
            <text:p>216 319 482</text:p>
          </table:table-cell>
          <table:table-cell office:value-type="float" office:value="240190" table:style-name="ce36">
            <text:p>240 190<text:s/></text:p>
          </table:table-cell>
          <table:table-cell office:value-type="float" office:value="900.61818560306426" table:formula="of:=IF(ISNUMBER([.C11]);[.C11]/[.D11];&quot;&quot;)" table:style-name="ce34">
            <text:p>901<text:s/></text:p>
          </table:table-cell>
          <table:table-cell office:value-type="percentage" office:value="0.94255686907896996" table:formula="of:=IF(ISNUMBER([.C11]);[.E11]/[.E$20];&quot;&quot;)" table:style-name="ce15">
            <text:p>94,3 %</text:p>
          </table:table-cell>
          <table:table-cell office:value-type="float" office:value="48.026319458590152" table:formula="of:=IF(ISNUMBER([.C11]);([.$E$20]-[.E11])*0.875;&quot;&quot;)" table:style-name="ce34">
            <text:p>48<text:s/></text:p>
          </table:table-cell>
          <table:table-cell office:value-type="float" office:value="11535441.670758769" table:formula="of:=IF(ISNUMBER([.C11]);[.G11]*[.D11];&quot;&quot;)" table:style-name="ce34">
            <text:p>11 535 442<text:s/></text:p>
          </table:table-cell>
          <table:table-cell office:value-type="float" office:value="11535441.670758769" table:formula="of:=[jan.H11]" table:style-name="ce38">
            <text:p>11 535 442</text:p>
          </table:table-cell>
          <table:table-cell table:style-name="ce24"/>
          <table:table-cell table:style-name="ce14"/>
          <table:table-cell table:number-columns-repeated="16373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6">
            <text:p>Viken</text:p>
          </table:table-cell>
          <table:table-cell office:value-type="float" office:value="1225202563" table:style-name="ce13">
            <text:p>1 225 202 563</text:p>
          </table:table-cell>
          <table:table-cell office:value-type="float" office:value="1269230" table:style-name="ce36">
            <text:p>1 269 230<text:s/></text:p>
          </table:table-cell>
          <table:table-cell office:value-type="float" office:value="965.31169527981535" table:formula="of:=IF(ISNUMBER([.C12]);[.C12]/[.D12];&quot;&quot;)" table:style-name="ce34">
            <text:p>965<text:s/></text:p>
          </table:table-cell>
          <table:table-cell office:value-type="percentage" office:value="1.0102629324312411" table:formula="of:=IF(ISNUMBER([.C12]);[.E12]/[.E$20];&quot;&quot;)" table:style-name="ce15">
            <text:p>101,0 %</text:p>
          </table:table-cell>
          <table:table-cell office:value-type="float" office:value="-8.5805015085670533" table:formula="of:=IF(ISNUMBER([.C12]);([.$E$20]-[.E12])*0.875;&quot;&quot;)" table:style-name="ce34">
            <text:p>-9<text:s/></text:p>
          </table:table-cell>
          <table:table-cell office:value-type="float" office:value="-10890629.929718561" table:formula="of:=IF(ISNUMBER([.C12]);[.G12]*[.D12];&quot;&quot;)" table:style-name="ce34">
            <text:p>-10 890 630<text:s/></text:p>
          </table:table-cell>
          <table:table-cell office:value-type="float" office:value="-10890629.929718561" table:formula="of:=[jan.H12]" table:style-name="ce38">
            <text:p>-10 890 630</text:p>
          </table:table-cell>
          <table:table-cell table:style-name="ce24"/>
          <table:table-cell table:style-name="ce14"/>
          <table:table-cell table:number-columns-repeated="16373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16">
            <text:p>Innlandet</text:p>
          </table:table-cell>
          <table:table-cell office:value-type="float" office:value="294688658" table:style-name="ce13">
            <text:p>294 688 658</text:p>
          </table:table-cell>
          <table:table-cell office:value-type="float" office:value="371253" table:style-name="ce36">
            <text:p>371 253<text:s/></text:p>
          </table:table-cell>
          <table:table-cell office:value-type="float" office:value="793.76774867812514" table:formula="of:=IF(ISNUMBER([.C13]);[.C13]/[.D13];&quot;&quot;)" table:style-name="ce34">
            <text:p>794<text:s/></text:p>
          </table:table-cell>
          <table:table-cell office:value-type="percentage" office:value="0.83073077573814735" table:formula="of:=IF(ISNUMBER([.C13]);[.E13]/[.E$20];&quot;&quot;)" table:style-name="ce15">
            <text:p>83,1 %</text:p>
          </table:table-cell>
          <table:table-cell office:value-type="float" office:value="141.52045176791188" table:formula="of:=IF(ISNUMBER([.C13]);([.$E$20]-[.E13])*0.875;&quot;&quot;)" table:style-name="ce34">
            <text:p>142<text:s/></text:p>
          </table:table-cell>
          <table:table-cell office:value-type="float" office:value="52539892.280192591" table:formula="of:=IF(ISNUMBER([.C13]);[.G13]*[.D13];&quot;&quot;)" table:style-name="ce34">
            <text:p>52 539 892<text:s/></text:p>
          </table:table-cell>
          <table:table-cell office:value-type="float" office:value="52539892.280192591" table:formula="of:=[jan.H13]" table:style-name="ce38">
            <text:p>52 539 892</text:p>
          </table:table-cell>
          <table:table-cell table:style-name="ce24"/>
          <table:table-cell table:style-name="ce14"/>
          <table:table-cell table:number-columns-repeated="16373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16">
            <text:p>Vestfold og Telemark</text:p>
          </table:table-cell>
          <table:table-cell office:value-type="float" office:value="363267776" table:style-name="ce13">
            <text:p>363 267 776</text:p>
          </table:table-cell>
          <table:table-cell office:value-type="float" office:value="424832" table:style-name="ce36">
            <text:p>424 832<text:s/></text:p>
          </table:table-cell>
          <table:table-cell office:value-type="float" office:value="855.08571858993673" table:formula="of:=IF(ISNUMBER([.C14]);[.C14]/[.D14];&quot;&quot;)" table:style-name="ce34">
            <text:p>855<text:s/></text:p>
          </table:table-cell>
          <table:table-cell office:value-type="percentage" office:value="0.89490411207784715" table:formula="of:=IF(ISNUMBER([.C14]);[.E14]/[.E$20];&quot;&quot;)" table:style-name="ce15">
            <text:p>89,5 %</text:p>
          </table:table-cell>
          <table:table-cell office:value-type="float" office:value="87.86722809507674" table:formula="of:=IF(ISNUMBER([.C14]);([.$E$20]-[.E14])*0.875;&quot;&quot;)" table:style-name="ce34">
            <text:p>88<text:s/></text:p>
          </table:table-cell>
          <table:table-cell office:value-type="float" office:value="37328810.246087641" table:formula="of:=IF(ISNUMBER([.C14]);[.G14]*[.D14];&quot;&quot;)" table:style-name="ce34">
            <text:p>37 328 810<text:s/></text:p>
          </table:table-cell>
          <table:table-cell office:value-type="float" office:value="37328810.246087641" table:formula="of:=[jan.H14]" table:style-name="ce38">
            <text:p>37 328 810</text:p>
          </table:table-cell>
          <table:table-cell table:style-name="ce24"/>
          <table:table-cell table:style-name="ce14"/>
          <table:table-cell table:number-columns-repeated="16373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16">
            <text:p>Agder</text:p>
          </table:table-cell>
          <table:table-cell office:value-type="float" office:value="254643143" table:style-name="ce13">
            <text:p>254 643 143</text:p>
          </table:table-cell>
          <table:table-cell office:value-type="float" office:value="311134" table:style-name="ce36">
            <text:p>311 134<text:s/></text:p>
          </table:table-cell>
          <table:table-cell office:value-type="float" office:value="818.43560330918513" table:formula="of:=IF(ISNUMBER([.C15]);[.C15]/[.D15];&quot;&quot;)" table:style-name="ce34">
            <text:p>818<text:s/></text:p>
          </table:table-cell>
          <table:table-cell office:value-type="percentage" office:value="0.85654732730198024" table:formula="of:=IF(ISNUMBER([.C15]);[.E15]/[.E$20];&quot;&quot;)" table:style-name="ce15">
            <text:p>85,7 %</text:p>
          </table:table-cell>
          <table:table-cell office:value-type="float" office:value="119.9360789657344" table:formula="of:=IF(ISNUMBER([.C15]);([.$E$20]-[.E15])*0.875;&quot;&quot;)" table:style-name="ce34">
            <text:p>120<text:s/></text:p>
          </table:table-cell>
          <table:table-cell office:value-type="float" office:value="37316191.992924802" table:formula="of:=IF(ISNUMBER([.C15]);[.G15]*[.D15];&quot;&quot;)" table:style-name="ce34">
            <text:p>37 316 192<text:s/></text:p>
          </table:table-cell>
          <table:table-cell office:value-type="float" office:value="37316191.992924802" table:formula="of:=[jan.H15]" table:style-name="ce38">
            <text:p>37 316 192</text:p>
          </table:table-cell>
          <table:table-cell table:style-name="ce24"/>
          <table:table-cell table:style-name="ce14"/>
          <table:table-cell table:number-columns-repeated="16373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16">
            <text:p>Vestland</text:p>
          </table:table-cell>
          <table:table-cell office:value-type="float" office:value="621115340" table:style-name="ce13">
            <text:p>621 115 340</text:p>
          </table:table-cell>
          <table:table-cell office:value-type="float" office:value="641292" table:style-name="ce36">
            <text:p>641 292<text:s/></text:p>
          </table:table-cell>
          <table:table-cell office:value-type="float" office:value="968.53748370477103" table:formula="of:=IF(ISNUMBER([.C16]);[.C16]/[.D16];&quot;&quot;)" table:style-name="ce34">
            <text:p>969<text:s/></text:p>
          </table:table-cell>
          <table:table-cell office:value-type="percentage" office:value="1.0136389347002843" table:formula="of:=IF(ISNUMBER([.C16]);[.E16]/[.E$20];&quot;&quot;)" table:style-name="ce15">
            <text:p>101,4 %</text:p>
          </table:table-cell>
          <table:table-cell office:value-type="float" office:value="-11.403066380403274" table:formula="of:=IF(ISNUMBER([.C16]);([.$E$20]-[.E16])*0.875;&quot;&quot;)" table:style-name="ce34">
            <text:p>-11<text:s/></text:p>
          </table:table-cell>
          <table:table-cell office:value-type="float" office:value="-7312695.2452215767" table:formula="of:=IF(ISNUMBER([.C16]);[.G16]*[.D16];&quot;&quot;)" table:style-name="ce34">
            <text:p>-7 312 695<text:s/></text:p>
          </table:table-cell>
          <table:table-cell office:value-type="float" office:value="-7312695.2452215767" table:formula="of:=[jan.H16]" table:style-name="ce38">
            <text:p>-7 312 695</text:p>
          </table:table-cell>
          <table:table-cell table:style-name="ce24"/>
          <table:table-cell table:style-name="ce14"/>
          <table:table-cell table:number-columns-repeated="16373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string" table:style-name="ce16">
            <text:p>Trøndelag - Trööndelage</text:p>
          </table:table-cell>
          <table:table-cell office:value-type="float" office:value="411196467" table:style-name="ce13">
            <text:p>411 196 467</text:p>
          </table:table-cell>
          <table:table-cell office:value-type="float" office:value="474131" table:style-name="ce36">
            <text:p>474 131<text:s/></text:p>
          </table:table-cell>
          <table:table-cell office:value-type="float" office:value="867.26340821418557" table:formula="of:=IF(ISNUMBER([.C17]);[.C17]/[.D17];&quot;&quot;)" table:style-name="ce34">
            <text:p>867<text:s/></text:p>
          </table:table-cell>
          <table:table-cell office:value-type="percentage" office:value="0.90764887471792366" table:formula="of:=IF(ISNUMBER([.C17]);[.E17]/[.E$20];&quot;&quot;)" table:style-name="ce15">
            <text:p>90,8 %</text:p>
          </table:table-cell>
          <table:table-cell office:value-type="float" office:value="77.211749673859003" table:formula="of:=IF(ISNUMBER([.C17]);([.$E$20]-[.E17])*0.875;&quot;&quot;)" table:style-name="ce34">
            <text:p>77<text:s/></text:p>
          </table:table-cell>
          <table:table-cell office:value-type="float" office:value="36608484.084616445" table:formula="of:=IF(ISNUMBER([.C17]);[.G17]*[.D17];&quot;&quot;)" table:style-name="ce34">
            <text:p>36 608 484<text:s/></text:p>
          </table:table-cell>
          <table:table-cell office:value-type="float" office:value="36608484.084616445" table:formula="of:=[jan.H17]" table:style-name="ce38">
            <text:p>36 608 484</text:p>
          </table:table-cell>
          <table:table-cell table:style-name="ce24"/>
          <table:table-cell table:style-name="ce14"/>
          <table:table-cell table:number-columns-repeated="16373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16">
            <text:p>Troms og Finnmark - Romsa ja Finnmárku</text:p>
          </table:table-cell>
          <table:table-cell office:value-type="float" office:value="228132686" table:style-name="ce13">
            <text:p>228 132 686</text:p>
          </table:table-cell>
          <table:table-cell office:value-type="float" office:value="241736" table:style-name="ce36">
            <text:p>241 736<text:s/></text:p>
          </table:table-cell>
          <table:table-cell office:value-type="float" office:value="943.72656948075587" table:formula="of:=IF(ISNUMBER([.C18]);[.C18]/[.D18];&quot;&quot;)" table:style-name="ce34">
            <text:p>944<text:s/></text:p>
          </table:table-cell>
          <table:table-cell office:value-type="percentage" office:value="0.98767266175153701" table:formula="of:=IF(ISNUMBER([.C18]);[.E18]/[.E$20];&quot;&quot;)" table:style-name="ce15">
            <text:p>98,8 %</text:p>
          </table:table-cell>
          <table:table-cell office:value-type="float" office:value="10.306483565609994" table:formula="of:=IF(ISNUMBER([.C18]);([.$E$20]-[.E18])*0.875;&quot;&quot;)" table:style-name="ce34">
            <text:p>10<text:s/></text:p>
          </table:table-cell>
          <table:table-cell office:value-type="float" office:value="2491448.1112162978" table:formula="of:=IF(ISNUMBER([.C18]);[.G18]*[.D18];&quot;&quot;)" table:style-name="ce34">
            <text:p>2 491 448<text:s/></text:p>
          </table:table-cell>
          <table:table-cell office:value-type="float" office:value="2491448.1112162978" table:formula="of:=[jan.H18]" table:style-name="ce38">
            <text:p>2 491 448</text:p>
          </table:table-cell>
          <table:table-cell table:style-name="ce24"/>
          <table:table-cell table:style-name="ce14"/>
          <table:table-cell table:number-columns-repeated="16373"/>
        </table:table-row>
        <table:table-row table:style-name="ro2">
          <table:table-cell table:style-name="ce11"/>
          <table:table-cell table:style-name="ce16"/>
          <table:table-cell table:style-name="ce13"/>
          <table:table-cell table:style-name="ce43"/>
          <table:table-cell office:value-type="string" office:string-value="" table:formula="of:=IF(ISNUMBER([.C19]);[.C19]/[.D19];&quot;&quot;)" table:style-name="ce34"/>
          <table:table-cell office:value-type="string" office:string-value="" table:formula="of:=IF(ISNUMBER([.C19]);[.E19]/[.E$20];&quot;&quot;)" table:style-name="ce15"/>
          <table:table-cell office:value-type="string" office:string-value="" table:formula="of:=IF(ISNUMBER([.C19]);([.$E$20]-[.E19])*0.875;&quot;&quot;)" table:style-name="ce34"/>
          <table:table-cell office:value-type="string" office:string-value="" table:formula="of:=IF(ISNUMBER([.C19]);[.G19]*[.D19];&quot;&quot;)" table:style-name="ce34"/>
          <table:table-cell office:value-type="string" office:string-value="" table:formula="of:=[jan.H19]" table:style-name="ce38"/>
          <table:table-cell table:style-name="ce24"/>
          <table:table-cell table:style-name="ce14"/>
          <table:table-cell table:number-columns-repeated="16373"/>
        </table:table-row>
        <table:table-row table:style-name="ro3">
          <table:table-cell table:style-name="ce20"/>
          <table:table-cell office:value-type="string" table:style-name="ce20">
            <text:p>Hele landet</text:p>
          </table:table-cell>
          <table:table-cell office:value-type="float" office:value="5183874824" table:formula="of:=IF(ISNUMBER([.C18]);SUM([.C8:.C19]);&quot;&quot;)" table:style-name="ce31">
            <text:p>5 183 874 824<text:s/></text:p>
          </table:table-cell>
          <table:table-cell office:value-type="float" office:value="5425270" table:formula="of:=IF(ISNUMBER([.D18]);SUM([.D8:.D19]);&quot;&quot;)" table:style-name="ce31">
            <text:p>5 425 270<text:s/></text:p>
          </table:table-cell>
          <table:table-cell office:value-type="float" office:value="955.50540784145301" table:formula="of:=IF(ISNUMBER([.C20]);[.C20]/[.D20];&quot;&quot;)" table:style-name="ce35">
            <text:p>956<text:s/></text:p>
          </table:table-cell>
          <table:table-cell office:value-type="percentage" office:value="1" table:formula="of:=IF(ISNUMBER([.E20]);[.E20]/[.E$20];&quot;&quot;)" table:style-name="ce22">
            <text:p>100,0 %</text:p>
          </table:table-cell>
          <table:table-cell table:style-name="ce35"/>
          <table:table-cell office:value-type="float" office:value="-3.14321368932724E-7" table:formula="of:=IF(ISNUMBER([.H18]);SUM([.H8:.H19]);&quot;&quot;)" table:style-name="ce35">
            <text:p>-0<text:s/></text:p>
          </table:table-cell>
          <table:table-cell office:value-type="float" office:value="-3.14321368932724E-7" table:formula="of:=[jan.H20]" table:style-name="ce21">
            <text:p>0</text:p>
          </table:table-cell>
          <table:table-cell table:style-name="ce24"/>
          <table:table-cell table:style-name="ce14"/>
          <table:table-cell table:number-columns-repeated="16373"/>
        </table:table-row>
        <table:table-row table:style-name="ro3">
          <table:table-cell table:number-columns-repeated="2" table:style-name="ce18"/>
          <table:table-cell table:style-name="ce19"/>
          <table:table-cell table:style-name="ce10"/>
          <table:table-cell table:number-columns-repeated="4" table:style-name="ce19"/>
          <table:table-cell table:style-name="ce3"/>
          <table:table-cell table:style-name="ce24"/>
          <table:table-cell table:style-name="ce14"/>
          <table:table-cell table:number-columns-repeated="16373"/>
        </table:table-row>
        <table:table-row table:number-rows-repeated="4" table:style-name="ro2">
          <table:table-cell table:number-columns-repeated="9" table:style-name="ce3"/>
          <table:table-cell table:style-name="ce24"/>
          <table:table-cell table:style-name="ce14"/>
          <table:table-cell table:number-columns-repeated="16373"/>
        </table:table-row>
        <table:table-row table:style-name="ro2">
          <table:table-cell table:number-columns-repeated="5" table:style-name="ce3"/>
          <table:table-cell table:style-name="ce23"/>
          <table:table-cell table:number-columns-repeated="3" table:style-name="ce3"/>
          <table:table-cell table:style-name="ce24"/>
          <table:table-cell table:style-name="ce14"/>
          <table:table-cell table:number-columns-repeated="16373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ms Rmn" svg:font-family="&quot;Tms Rmn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>
        <number:embedded-text number:position="0"> </number:embedded-text>
      </number:number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decimal-places="0" number:min-integer-digits="2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decimal-places="1" number:min-integer-digits="1"/>
      <number:text> %</number:text>
    </number:percentage-style>
    <number:number-style style:name="N40">
      <number:number number:decimal-places="0" number:min-decimal-places="0" number:min-integer-digits="4"/>
    </number:number-style>
    <number:number-style style:name="N41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2P0"/>
    </number:number-style>
    <style:style style:name="Komma" style:family="table-cell" style:data-style-name="N35"/>
    <style:style style:name="Komma_32_2" style:display-name="K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innutj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Normal_TABELL1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Prosent" style:family="table-cell" style:data-style-name="N13"/>
    <style:style style:name="Prosent_32_2" style:display-name="Prosent 2" style:family="table-cell" style:data-style-name="N13"/>
    <style:style style:name="Tusenskille_32_2" style:display-name="Tusenskille 2" style:family="table-cell" style:data-style-name="N37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Hilde Marie Skarvang</meta:initial-creator>
    <dc:creator>Naeem Rashid</dc:creator>
    <meta:creation-date>2012-02-27T18:26:41Z</meta:creation-date>
    <dc:date>2023-01-19T10:32:39Z</dc:date>
    <meta:print-date>2013-09-25T10:13:34Z</meta:print-date>
    <meta:user-defined meta:name="MSIP_Label_b7a0defb-d95a-4801-9cac-afdefc91cdbd_Enabled">true</meta:user-defined>
    <meta:user-defined meta:name="MSIP_Label_b7a0defb-d95a-4801-9cac-afdefc91cdbd_SetDate">2023-01-19T10:32:33Z</meta:user-defined>
    <meta:user-defined meta:name="MSIP_Label_b7a0defb-d95a-4801-9cac-afdefc91cdbd_Method">Standard</meta:user-defined>
    <meta:user-defined meta:name="MSIP_Label_b7a0defb-d95a-4801-9cac-afdefc91cdbd_Name">Intern (KDD)</meta:user-defined>
    <meta:user-defined meta:name="MSIP_Label_b7a0defb-d95a-4801-9cac-afdefc91cdbd_SiteId">f696e186-1c3b-44cd-bf76-5ace0e7007bd</meta:user-defined>
    <meta:user-defined meta:name="MSIP_Label_b7a0defb-d95a-4801-9cac-afdefc91cdbd_ActionId">03d7c81d-1543-46f0-8345-396b06989731</meta:user-defined>
    <meta:user-defined meta:name="MSIP_Label_b7a0defb-d95a-4801-9cac-afdefc91cdbd_ContentBits">0</meta:user-defined>
  </office:meta>
</office:document-meta>
</file>