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">
      <style:text-properties fo:color="#000000" fo:font-size="10pt" style:font-size-asian="10pt" style:font-size-complex="10pt"/>
    </style:style>
    <style:style style:name="ce14" style:family="table-cell" style:parent-style-name="Komma" style:data-style-name="N38">
      <style:text-properties fo:color="#000000" fo:font-size="10pt" style:font-size-asian="10pt" style:font-size-complex="10pt"/>
    </style:style>
    <style:style style:name="ce15" style:family="table-cell" style:parent-style-name="Prosent" style:data-style-name="N39">
      <style:text-properties fo:color="#000000" fo:font-size="10pt" style:font-size-asian="10pt" style:font-size-complex="10pt"/>
    </style:style>
    <style:style style:name="ce16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1">
      <style:text-properties fo:color="#000000" fo:font-size="10pt" style:font-size-asian="10pt" style:font-size-complex="10pt"/>
    </style:style>
    <style:style style:name="ce20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Komma" style:data-style-name="N42"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ext-properties fo:color="#000000" fo:font-size="10pt" style:font-size-asian="10pt" style:font-size-complex="10pt"/>
    </style:style>
    <style:style style:name="ce37" style:family="table-cell" style:parent-style-name="Komma" style:data-style-name="N3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fo:background-color="#FFFF99"/>
    </style:style>
    <style:style style:name="ce43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42"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Komma" style:data-style-name="N3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Normal_innutj" style:data-style-name="N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ext-properties fo:color="#000000"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55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5" table:number-columns-repeated="208" table:default-cell-style-name="ce3"/>
        <table:table-column table:style-name="co8" table:default-cell-style-name="ce3"/>
        <table:table-column table:style-name="co9" table:number-columns-repeated="16162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70">
            <text:p>Beregninger av skatt og inntektsutjevning for fylkeskommunene, før utjevning, januar-desember 2023</text:p>
          </table:table-cell>
          <table:covered-table-cell table:number-columns-repeated="5"/>
          <table:table-cell table:style-name="ce25"/>
          <table:table-cell table:style-name="ce26"/>
          <table:table-cell office:value-type="string" table:number-columns-spanned="3" table:number-rows-spanned="1" table:style-name="ce73">
            <text:p>Skatt etter inntektsutjevning for fylkeskommunene, januar-desember 202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71">
            <text:p>F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4">
            <text:p>Skatt jan-des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72">
            <text:p>Skatt jan-des 2023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office:value-type="string" table:number-columns-spanned="3" table:number-rows-spanned="1" table:style-name="ce74">
            <text:p>Skatt etter inntektutjevning, jan-des 2023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23" table:style-name="ce5">
            <text:p>2023</text:p>
          </table:table-cell>
          <table:table-cell office:value-type="string" table:style-name="ce5">
            <text:p>pr. 1.1.23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office:value-type="string" table:style-name="ce49">
            <text:p>skatt</text:p>
          </table:table-cell>
          <table:table-cell office:value-type="string" table:style-name="ce49">
            <text:p>skatt</text:p>
          </table:table-cell>
          <table:table-cell office:value-type="string" table:style-name="ce49">
            <text:p>Prosent av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office:value-type="string" table:style-name="ce49">
            <text:p>i kroner</text:p>
          </table:table-cell>
          <table:table-cell office:value-type="string" table:style-name="ce49">
            <text:p>kr pr. innb.</text:p>
          </table:table-cell>
          <table:table-cell office:value-type="string" table:style-name="ce49">
            <text:p>lands-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des</text:p>
          </table:table-cell>
          <table:table-cell office:value-type="string" table:style-name="ce7">
            <text:p>jan-des</text:p>
          </table:table-cell>
          <table:table-cell office:value-type="string" table:style-name="ce29">
            <text:p>jan-nov</text:p>
          </table:table-cell>
          <table:table-cell office:value-type="string" table:style-name="ce30">
            <text:p>des</text:p>
          </table:table-cell>
          <table:table-cell office:value-type="string" table:style-name="ce50">
            <text:p>[kol. 1 + kol. 6]</text:p>
          </table:table-cell>
          <table:table-cell table:style-name="ce50"/>
          <table:table-cell office:value-type="string" table:style-name="ce50">
            <text:p>gjennomsnitt</text:p>
          </table:table-cell>
          <table:table-cell table:number-columns-repeated="16371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table:number-columns-repeated="16371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style-name="ce3"/>
          <table:table-cell table:style-name="ce46"/>
          <table:table-cell table:style-name="ce52"/>
          <table:table-cell table:style-name="ce53"/>
          <table:table-cell table:style-name="ce46"/>
          <table:table-cell table:number-columns-repeated="16371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7200783831" table:style-name="ce13">
            <text:p>7 200 783 831</text:p>
          </table:table-cell>
          <table:table-cell office:value-type="float" office:value="709037" table:style-name="ce44">
            <text:p>709 037</text:p>
          </table:table-cell>
          <table:table-cell office:value-type="float" office:value="10155.723651939179" table:formula="of:=IF(ISNUMBER([.C8]);[.C8]/[.D8];&quot;&quot;)" table:style-name="ce34">
            <text:p>10 156<text:s/></text:p>
          </table:table-cell>
          <table:table-cell office:value-type="percentage" office:value="1.3370780589032818" table:formula="of:=IF(ISNUMBER([.D8]);[.E8]/[.E$20];&quot;&quot;)" table:style-name="ce15">
            <text:p>133,7 %</text:p>
          </table:table-cell>
          <table:table-cell office:value-type="float" office:value="-2240.2302120576887" table:formula="of:=IF(ISNUMBER([.D8]);([.$E$20]-[.E8])*0.875;&quot;&quot;)" table:style-name="ce34">
            <text:p>-2 240<text:s/></text:p>
          </table:table-cell>
          <table:table-cell office:value-type="float" office:value="-1588406108.8667474" table:formula="of:=IF(ISNUMBER([.C8]);[.G8]*[.D8];&quot;&quot;)" table:style-name="ce34">
            <text:p>-1 588 406 109<text:s/></text:p>
          </table:table-cell>
          <table:table-cell office:value-type="float" office:value="-1481143948.2617989" table:formula="of:=['jan-nov'.H8]" table:style-name="ce38">
            <text:p>-1 481 143 948</text:p>
          </table:table-cell>
          <table:table-cell office:value-type="float" office:value="-107262160.60494852" table:formula="of:=IF(ISNUMBER([.C8]);[.H8]-[.I8];&quot;&quot;)" table:style-name="ce47">
            <text:p>-107 262 161</text:p>
          </table:table-cell>
          <table:table-cell office:value-type="float" office:value="5612377722.1332531" table:formula="of:=[.C8]+[.H8]" table:style-name="ce54">
            <text:p>5 612 377 722</text:p>
          </table:table-cell>
          <table:table-cell office:value-type="float" office:value="7915.4934398814912" table:formula="of:=[.K8]/[.D8]" table:style-name="ce36">
            <text:p>7 915<text:s/></text:p>
          </table:table-cell>
          <table:table-cell office:value-type="percentage" office:value="1.0421347573629101" table:formula="of:=[.L8]/[.$L$20]" table:style-name="ce55">
            <text:p>104,2 %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4007102421" table:style-name="ce13">
            <text:p>4 007 102 421</text:p>
          </table:table-cell>
          <table:table-cell office:value-type="float" office:value="492350" table:style-name="ce44">
            <text:p>492 350</text:p>
          </table:table-cell>
          <table:table-cell office:value-type="float" office:value="8138.7273707728245" table:formula="of:=IF(ISNUMBER([.C9]);[.C9]/[.D9];&quot;&quot;)" table:style-name="ce34">
            <text:p>8 139<text:s/></text:p>
          </table:table-cell>
          <table:table-cell office:value-type="percentage" office:value="1.0715251977911058" table:formula="of:=IF(ISNUMBER([.C9]);[.E9]/[.E$20];&quot;&quot;)" table:style-name="ce15">
            <text:p>107,2 %</text:p>
          </table:table-cell>
          <table:table-cell office:value-type="float" office:value="-475.35846603712832" table:formula="of:=IF(ISNUMBER([.C9]);([.$E$20]-[.E9])*0.875;&quot;&quot;)" table:style-name="ce34">
            <text:p>-475<text:s/></text:p>
          </table:table-cell>
          <table:table-cell office:value-type="float" office:value="-234042740.75338012" table:formula="of:=IF(ISNUMBER([.C9]);[.G9]*[.D9];&quot;&quot;)" table:style-name="ce34">
            <text:p>-234 042 741<text:s/></text:p>
          </table:table-cell>
          <table:table-cell office:value-type="float" office:value="-239236192.93189079" table:formula="of:=['jan-nov'.H9]" table:style-name="ce38">
            <text:p>-239 236 193</text:p>
          </table:table-cell>
          <table:table-cell office:value-type="float" office:value="5193452.1785106659" table:formula="of:=IF(ISNUMBER([.C9]);[.H9]-[.I9];&quot;&quot;)" table:style-name="ce47">
            <text:p>5 193 452</text:p>
          </table:table-cell>
          <table:table-cell office:value-type="float" office:value="3773059680.2466197" table:formula="of:=[.C9]+[.H9]" table:style-name="ce54">
            <text:p>3 773 059 680</text:p>
          </table:table-cell>
          <table:table-cell office:value-type="float" office:value="7663.3689047356957" table:formula="of:=[.K9]/[.D9]" table:style-name="ce36">
            <text:p>7 663<text:s/></text:p>
          </table:table-cell>
          <table:table-cell office:value-type="percentage" office:value="1.008940649723888" table:formula="of:=[.L9]/[.$L$20]" table:style-name="ce55">
            <text:p>100,9 %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830087550" table:style-name="ce13">
            <text:p>1 830 087 550</text:p>
          </table:table-cell>
          <table:table-cell office:value-type="float" office:value="268365" table:style-name="ce44">
            <text:p>268 365</text:p>
          </table:table-cell>
          <table:table-cell office:value-type="float" office:value="6819.3972760978522" table:formula="of:=IF(ISNUMBER([.C10]);[.C10]/[.D10];&quot;&quot;)" table:style-name="ce34">
            <text:p>6 819<text:s/></text:p>
          </table:table-cell>
          <table:table-cell office:value-type="percentage" office:value="0.89782538254417743" table:formula="of:=IF(ISNUMBER([.C10]);[.E10]/[.E$20];&quot;&quot;)" table:style-name="ce15">
            <text:p>89,8 %</text:p>
          </table:table-cell>
          <table:table-cell office:value-type="float" office:value="679.05536680347245" table:formula="of:=IF(ISNUMBER([.C10]);([.$E$20]-[.E10])*0.875;&quot;&quot;)" table:style-name="ce34">
            <text:p>679<text:s/></text:p>
          </table:table-cell>
          <table:table-cell office:value-type="float" office:value="182234693.51221389" table:formula="of:=IF(ISNUMBER([.C10]);[.G10]*[.D10];&quot;&quot;)" table:style-name="ce34">
            <text:p>182 234 694<text:s/></text:p>
          </table:table-cell>
          <table:table-cell office:value-type="float" office:value="171179592.46385062" table:formula="of:=['jan-nov'.H10]" table:style-name="ce38">
            <text:p>171 179 592</text:p>
          </table:table-cell>
          <table:table-cell office:value-type="float" office:value="11055101.048363268" table:formula="of:=IF(ISNUMBER([.C10]);[.H10]-[.I10];&quot;&quot;)" table:style-name="ce47">
            <text:p>11 055 101</text:p>
          </table:table-cell>
          <table:table-cell office:value-type="float" office:value="2012322243.5122139" table:formula="of:=[.C10]+[.H10]" table:style-name="ce54">
            <text:p>2 012 322 244</text:p>
          </table:table-cell>
          <table:table-cell office:value-type="float" office:value="7498.4526429013249" table:formula="of:=[.K10]/[.D10]" table:style-name="ce36">
            <text:p>7 498<text:s/></text:p>
          </table:table-cell>
          <table:table-cell office:value-type="percentage" office:value="0.987228172818022" table:formula="of:=[.L10]/[.$L$20]" table:style-name="ce55">
            <text:p>98,7 %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615964065" table:style-name="ce13">
            <text:p>1 615 964 065</text:p>
          </table:table-cell>
          <table:table-cell office:value-type="float" office:value="241084" table:style-name="ce44">
            <text:p>241 084</text:p>
          </table:table-cell>
          <table:table-cell office:value-type="float" office:value="6702.9087994226074" table:formula="of:=IF(ISNUMBER([.C11]);[.C11]/[.D11];&quot;&quot;)" table:style-name="ce34">
            <text:p>6 703<text:s/></text:p>
          </table:table-cell>
          <table:table-cell office:value-type="percentage" office:value="0.88248879092199439" table:formula="of:=IF(ISNUMBER([.C11]);[.E11]/[.E$20];&quot;&quot;)" table:style-name="ce15">
            <text:p>88,2 %</text:p>
          </table:table-cell>
          <table:table-cell office:value-type="float" office:value="780.98278389431164" table:formula="of:=IF(ISNUMBER([.C11]);([.$E$20]-[.E11])*0.875;&quot;&quot;)" table:style-name="ce34">
            <text:p>781<text:s/></text:p>
          </table:table-cell>
          <table:table-cell office:value-type="float" office:value="188282453.47237623" table:formula="of:=IF(ISNUMBER([.C11]);[.G11]*[.D11];&quot;&quot;)" table:style-name="ce34">
            <text:p>188 282 453<text:s/></text:p>
          </table:table-cell>
          <table:table-cell office:value-type="float" office:value="175036020.63939628" table:formula="of:=['jan-nov'.H11]" table:style-name="ce38">
            <text:p>175 036 021</text:p>
          </table:table-cell>
          <table:table-cell office:value-type="float" office:value="13246432.832979947" table:formula="of:=IF(ISNUMBER([.C11]);[.H11]-[.I11];&quot;&quot;)" table:style-name="ce47">
            <text:p>13 246 433</text:p>
          </table:table-cell>
          <table:table-cell office:value-type="float" office:value="1804246518.4723763" table:formula="of:=[.C11]+[.H11]" table:style-name="ce54">
            <text:p>1 804 246 518</text:p>
          </table:table-cell>
          <table:table-cell office:value-type="float" office:value="7483.8915833169203" table:formula="of:=[.K11]/[.D11]" table:style-name="ce36">
            <text:p>7 484<text:s/></text:p>
          </table:table-cell>
          <table:table-cell office:value-type="percentage" office:value="0.98531109886524926" table:formula="of:=[.L11]/[.$L$20]" table:style-name="ce55">
            <text:p>98,5 %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10033700476" table:style-name="ce13">
            <text:p>10 033 700 476</text:p>
          </table:table-cell>
          <table:table-cell office:value-type="float" office:value="1292241" table:style-name="ce44">
            <text:p>1 292 241</text:p>
          </table:table-cell>
          <table:table-cell office:value-type="float" office:value="7764.5736948448466" table:formula="of:=IF(ISNUMBER([.C12]);[.C12]/[.D12];&quot;&quot;)" table:style-name="ce34">
            <text:p>7 765<text:s/></text:p>
          </table:table-cell>
          <table:table-cell office:value-type="percentage" office:value="1.0222650280693957" table:formula="of:=IF(ISNUMBER([.C12]);[.E12]/[.E$20];&quot;&quot;)" table:style-name="ce15">
            <text:p>102,2 %</text:p>
          </table:table-cell>
          <table:table-cell office:value-type="float" office:value="-147.97399960014764" table:formula="of:=IF(ISNUMBER([.C12]);([.$E$20]-[.E12])*0.875;&quot;&quot;)" table:style-name="ce34">
            <text:p>-148<text:s/></text:p>
          </table:table-cell>
          <table:table-cell office:value-type="float" office:value="-191218069.21729439" table:formula="of:=IF(ISNUMBER([.C12]);[.G12]*[.D12];&quot;&quot;)" table:style-name="ce34">
            <text:p>-191 218 069<text:s/></text:p>
          </table:table-cell>
          <table:table-cell office:value-type="float" office:value="-189898589.14997935" table:formula="of:=['jan-nov'.H12]" table:style-name="ce38">
            <text:p>-189 898 589</text:p>
          </table:table-cell>
          <table:table-cell office:value-type="float" office:value="-1319480.067315042" table:formula="of:=IF(ISNUMBER([.C12]);[.H12]-[.I12];&quot;&quot;)" table:style-name="ce47">
            <text:p>-1 319 480</text:p>
          </table:table-cell>
          <table:table-cell office:value-type="float" office:value="9842482406.7827053" table:formula="of:=[.C12]+[.H12]" table:style-name="ce54">
            <text:p>9 842 482 407</text:p>
          </table:table-cell>
          <table:table-cell office:value-type="float" office:value="7616.5996952446994" table:formula="of:=[.K12]/[.D12]" table:style-name="ce36">
            <text:p>7 617<text:s/></text:p>
          </table:table-cell>
          <table:table-cell office:value-type="percentage" office:value="1.0027831285086743" table:formula="of:=[.L12]/[.$L$20]" table:style-name="ce55">
            <text:p>100,3 %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2313848464" table:style-name="ce13">
            <text:p>2 313 848 464</text:p>
          </table:table-cell>
          <table:table-cell office:value-type="float" office:value="373628" table:style-name="ce44">
            <text:p>373 628</text:p>
          </table:table-cell>
          <table:table-cell office:value-type="float" office:value="6192.9204021111909" table:formula="of:=IF(ISNUMBER([.C13]);[.C13]/[.D13];&quot;&quot;)" table:style-name="ce34">
            <text:p>6 193<text:s/></text:p>
          </table:table-cell>
          <table:table-cell office:value-type="percentage" office:value="0.81534494970393012" table:formula="of:=IF(ISNUMBER([.C13]);[.E13]/[.E$20];&quot;&quot;)" table:style-name="ce15">
            <text:p>81,5 %</text:p>
          </table:table-cell>
          <table:table-cell office:value-type="float" office:value="1227.2226315418011" table:formula="of:=IF(ISNUMBER([.C13]);([.$E$20]-[.E13])*0.875;&quot;&quot;)" table:style-name="ce34">
            <text:p>1 227<text:s/></text:p>
          </table:table-cell>
          <table:table-cell office:value-type="float" office:value="458524737.37770003" table:formula="of:=IF(ISNUMBER([.C13]);[.G13]*[.D13];&quot;&quot;)" table:style-name="ce34">
            <text:p>458 524 737<text:s/></text:p>
          </table:table-cell>
          <table:table-cell office:value-type="float" office:value="445522138.9415884" table:formula="of:=['jan-nov'.H13]" table:style-name="ce38">
            <text:p>445 522 139</text:p>
          </table:table-cell>
          <table:table-cell office:value-type="float" office:value="13002598.436111629" table:formula="of:=IF(ISNUMBER([.C13]);[.H13]-[.I13];&quot;&quot;)" table:style-name="ce47">
            <text:p>13 002 598</text:p>
          </table:table-cell>
          <table:table-cell office:value-type="float" office:value="2772373201.3776999" table:formula="of:=[.C13]+[.H13]" table:style-name="ce54">
            <text:p>2 772 373 201</text:p>
          </table:table-cell>
          <table:table-cell office:value-type="float" office:value="7420.1430336529911" table:formula="of:=[.K13]/[.D13]" table:style-name="ce36">
            <text:p>7 420<text:s/></text:p>
          </table:table-cell>
          <table:table-cell office:value-type="percentage" office:value="0.97691811871299095" table:formula="of:=[.L13]/[.$L$20]" table:style-name="ce55">
            <text:p>97,7 %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2954676841" table:style-name="ce13">
            <text:p>2 954 676 841</text:p>
          </table:table-cell>
          <table:table-cell office:value-type="float" office:value="429101" table:style-name="ce44">
            <text:p>429 101</text:p>
          </table:table-cell>
          <table:table-cell office:value-type="float" office:value="6885.7374860464088" table:formula="of:=IF(ISNUMBER([.C14]);[.C14]/[.D14];&quot;&quot;)" table:style-name="ce34">
            <text:p>6 886<text:s/></text:p>
          </table:table-cell>
          <table:table-cell office:value-type="percentage" office:value="0.90655957443293711" table:formula="of:=IF(ISNUMBER([.C14]);[.E14]/[.E$20];&quot;&quot;)" table:style-name="ce15">
            <text:p>90,7 %</text:p>
          </table:table-cell>
          <table:table-cell office:value-type="float" office:value="621.00768309848547" table:formula="of:=IF(ISNUMBER([.C14]);([.$E$20]-[.E14])*0.875;&quot;&quot;)" table:style-name="ce34">
            <text:p>621<text:s/></text:p>
          </table:table-cell>
          <table:table-cell office:value-type="float" office:value="266475017.8252432" table:formula="of:=IF(ISNUMBER([.C14]);[.G14]*[.D14];&quot;&quot;)" table:style-name="ce34">
            <text:p>266 475 018<text:s/></text:p>
          </table:table-cell>
          <table:table-cell office:value-type="float" office:value="257321020.00508314" table:formula="of:=['jan-nov'.H14]" table:style-name="ce38">
            <text:p>257 321 020</text:p>
          </table:table-cell>
          <table:table-cell office:value-type="float" office:value="9153997.8201600611" table:formula="of:=IF(ISNUMBER([.C14]);[.H14]-[.I14];&quot;&quot;)" table:style-name="ce47">
            <text:p>9 153 998</text:p>
          </table:table-cell>
          <table:table-cell office:value-type="float" office:value="3221151858.825243" table:formula="of:=[.C14]+[.H14]" table:style-name="ce54">
            <text:p>3 221 151 859</text:p>
          </table:table-cell>
          <table:table-cell office:value-type="float" office:value="7506.7451691448932" table:formula="of:=[.K14]/[.D14]" table:style-name="ce36">
            <text:p>7 507<text:s/></text:p>
          </table:table-cell>
          <table:table-cell office:value-type="percentage" office:value="0.98831994680411672" table:formula="of:=[.L14]/[.$L$20]" table:style-name="ce55">
            <text:p>98,8 %</text:p>
          </table:table-cell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2005341309" table:style-name="ce13">
            <text:p>2 005 341 309</text:p>
          </table:table-cell>
          <table:table-cell office:value-type="float" office:value="316051" table:style-name="ce44">
            <text:p>316 051</text:p>
          </table:table-cell>
          <table:table-cell office:value-type="float" office:value="6344.9927669901381" table:formula="of:=IF(ISNUMBER([.C15]);[.C15]/[.D15];&quot;&quot;)" table:style-name="ce34">
            <text:p>6 345<text:s/></text:p>
          </table:table-cell>
          <table:table-cell office:value-type="percentage" office:value="0.83536643014332246" table:formula="of:=IF(ISNUMBER([.C15]);[.E15]/[.E$20];&quot;&quot;)" table:style-name="ce15">
            <text:p>83,5 %</text:p>
          </table:table-cell>
          <table:table-cell office:value-type="float" office:value="1094.1593122727222" table:formula="of:=IF(ISNUMBER([.C15]);([.$E$20]-[.E15])*0.875;&quot;&quot;)" table:style-name="ce34">
            <text:p>1 094<text:s/></text:p>
          </table:table-cell>
          <table:table-cell office:value-type="float" office:value="345810144.80310613" table:formula="of:=IF(ISNUMBER([.C15]);[.G15]*[.D15];&quot;&quot;)" table:style-name="ce34">
            <text:p>345 810 145<text:s/></text:p>
          </table:table-cell>
          <table:table-cell office:value-type="float" office:value="331578845.43609059" table:formula="of:=['jan-nov'.H15]" table:style-name="ce38">
            <text:p>331 578 845</text:p>
          </table:table-cell>
          <table:table-cell office:value-type="float" office:value="14231299.367015541" table:formula="of:=IF(ISNUMBER([.C15]);[.H15]-[.I15];&quot;&quot;)" table:style-name="ce47">
            <text:p>14 231 299</text:p>
          </table:table-cell>
          <table:table-cell office:value-type="float" office:value="2351151453.8031063" table:formula="of:=[.C15]+[.H15]" table:style-name="ce54">
            <text:p>2 351 151 454</text:p>
          </table:table-cell>
          <table:table-cell office:value-type="float" office:value="7439.1520792628608" table:formula="of:=[.K15]/[.D15]" table:style-name="ce36">
            <text:p>7 439<text:s/></text:p>
          </table:table-cell>
          <table:table-cell office:value-type="percentage" office:value="0.97942080376791507" table:formula="of:=[.L15]/[.$L$20]" table:style-name="ce55">
            <text:p>97,9 %</text:p>
          </table:table-cell>
          <table:table-cell table:number-columns-repeated="16371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4793057788" table:style-name="ce13">
            <text:p>4 793 057 788</text:p>
          </table:table-cell>
          <table:table-cell office:value-type="float" office:value="646205" table:style-name="ce44">
            <text:p>646 205</text:p>
          </table:table-cell>
          <table:table-cell office:value-type="float" office:value="7417.24033085476" table:formula="of:=IF(ISNUMBER([.C16]);[.C16]/[.D16];&quot;&quot;)" table:style-name="ce34">
            <text:p>7 417<text:s/></text:p>
          </table:table-cell>
          <table:table-cell office:value-type="percentage" office:value="0.97653595587004194" table:formula="of:=IF(ISNUMBER([.C16]);[.E16]/[.E$20];&quot;&quot;)" table:style-name="ce15">
            <text:p>97,7 %</text:p>
          </table:table-cell>
          <table:table-cell office:value-type="float" office:value="155.94269389117812" table:formula="of:=IF(ISNUMBER([.C16]);([.$E$20]-[.E16])*0.875;&quot;&quot;)" table:style-name="ce34">
            <text:p>156<text:s/></text:p>
          </table:table-cell>
          <table:table-cell office:value-type="float" office:value="100770948.50594875" table:formula="of:=IF(ISNUMBER([.C16]);[.G16]*[.D16];&quot;&quot;)" table:style-name="ce34">
            <text:p>100 770 949<text:s/></text:p>
          </table:table-cell>
          <table:table-cell office:value-type="float" office:value="85004285.93643482" table:formula="of:=['jan-nov'.H16]" table:style-name="ce38">
            <text:p>85 004 286</text:p>
          </table:table-cell>
          <table:table-cell office:value-type="float" office:value="15766662.569513932" table:formula="of:=IF(ISNUMBER([.C16]);[.H16]-[.I16];&quot;&quot;)" table:style-name="ce47">
            <text:p>15 766 663</text:p>
          </table:table-cell>
          <table:table-cell office:value-type="float" office:value="4893828736.505949" table:formula="of:=[.C16]+[.H16]" table:style-name="ce54">
            <text:p>4 893 828 737</text:p>
          </table:table-cell>
          <table:table-cell office:value-type="float" office:value="7573.1830247459384" table:formula="of:=[.K16]/[.D16]" table:style-name="ce36">
            <text:p>7 573<text:s/></text:p>
          </table:table-cell>
          <table:table-cell office:value-type="percentage" office:value="0.99706699448375502" table:formula="of:=[.L16]/[.$L$20]" table:style-name="ce55">
            <text:p>99,7 %</text:p>
          </table:table-cell>
          <table:table-cell table:number-columns-repeated="16371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3294299177" table:style-name="ce13">
            <text:p>3 294 299 177</text:p>
          </table:table-cell>
          <table:table-cell office:value-type="float" office:value="478470" table:style-name="ce44">
            <text:p>478 470</text:p>
          </table:table-cell>
          <table:table-cell office:value-type="float" office:value="6885.0694442702779" table:formula="of:=IF(ISNUMBER([.C17]);[.C17]/[.D17];&quot;&quot;)" table:style-name="ce34">
            <text:p>6 885<text:s/></text:p>
          </table:table-cell>
          <table:table-cell office:value-type="percentage" office:value="0.90647162166542317" table:formula="of:=IF(ISNUMBER([.C17]);[.E17]/[.E$20];&quot;&quot;)" table:style-name="ce15">
            <text:p>90,6 %</text:p>
          </table:table-cell>
          <table:table-cell office:value-type="float" office:value="621.59221965259997" table:formula="of:=IF(ISNUMBER([.C17]);([.$E$20]-[.E17])*0.875;&quot;&quot;)" table:style-name="ce34">
            <text:p>622<text:s/></text:p>
          </table:table-cell>
          <table:table-cell office:value-type="float" office:value="297413229.33717948" table:formula="of:=IF(ISNUMBER([.C17]);[.G17]*[.D17];&quot;&quot;)" table:style-name="ce34">
            <text:p>297 413 229<text:s/></text:p>
          </table:table-cell>
          <table:table-cell office:value-type="float" office:value="285679434.51107591" table:formula="of:=['jan-nov'.H17]" table:style-name="ce38">
            <text:p>285 679 435</text:p>
          </table:table-cell>
          <table:table-cell office:value-type="float" office:value="11733794.826103568" table:formula="of:=IF(ISNUMBER([.C17]);[.H17]-[.I17];&quot;&quot;)" table:style-name="ce47">
            <text:p>11 733 795</text:p>
          </table:table-cell>
          <table:table-cell office:value-type="float" office:value="3591712406.3371797" table:formula="of:=[.C17]+[.H17]" table:style-name="ce54">
            <text:p>3 591 712 406</text:p>
          </table:table-cell>
          <table:table-cell office:value-type="float" office:value="7506.6616639228787" table:formula="of:=[.K17]/[.D17]" table:style-name="ce36">
            <text:p>7 507<text:s/></text:p>
          </table:table-cell>
          <table:table-cell office:value-type="percentage" office:value="0.98830895270817776" table:formula="of:=[.L17]/[.$L$20]" table:style-name="ce55">
            <text:p>98,8 %</text:p>
          </table:table-cell>
          <table:table-cell table:number-columns-repeated="16371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1642499523" table:style-name="ce13">
            <text:p>1 642 499 523</text:p>
          </table:table-cell>
          <table:table-cell office:value-type="float" office:value="242452" table:style-name="ce44">
            <text:p>242 452</text:p>
          </table:table-cell>
          <table:table-cell office:value-type="float" office:value="6774.5348481348883" table:formula="of:=IF(ISNUMBER([.C18]);[.C18]/[.D18];&quot;&quot;)" table:style-name="ce34">
            <text:p>6 775<text:s/></text:p>
          </table:table-cell>
          <table:table-cell office:value-type="percentage" office:value="0.89191890358174974" table:formula="of:=IF(ISNUMBER([.C18]);[.E18]/[.E$20];&quot;&quot;)" table:style-name="ce15">
            <text:p>89,2 %</text:p>
          </table:table-cell>
          <table:table-cell office:value-type="float" office:value="718.30999127106588" table:formula="of:=IF(ISNUMBER([.C18]);([.$E$20]-[.E18])*0.875;&quot;&quot;)" table:style-name="ce34">
            <text:p>718<text:s/></text:p>
          </table:table-cell>
          <table:table-cell office:value-type="float" office:value="174155694.00365245" table:formula="of:=IF(ISNUMBER([.C18]);[.G18]*[.D18];&quot;&quot;)" table:style-name="ce34">
            <text:p>174 155 694<text:s/></text:p>
          </table:table-cell>
          <table:table-cell office:value-type="float" office:value="158957392.4101471" table:formula="of:=['jan-nov'.H18]" table:style-name="ce38">
            <text:p>158 957 392</text:p>
          </table:table-cell>
          <table:table-cell office:value-type="float" office:value="15198301.593505353" table:formula="of:=IF(ISNUMBER([.C18]);[.H18]-[.I18];&quot;&quot;)" table:style-name="ce47">
            <text:p>15 198 302</text:p>
          </table:table-cell>
          <table:table-cell office:value-type="float" office:value="1816655217.0036526" table:formula="of:=[.C18]+[.H18]" table:style-name="ce54">
            <text:p>1 816 655 217</text:p>
          </table:table-cell>
          <table:table-cell office:value-type="float" office:value="7492.8448394059551" table:formula="of:=[.K18]/[.D18]" table:style-name="ce36">
            <text:p>7 493<text:s/></text:p>
          </table:table-cell>
          <table:table-cell office:value-type="percentage" office:value="0.98648986294771857" table:formula="of:=[.L18]/[.$L$20]" table:style-name="ce55">
            <text:p>98,6 %</text:p>
          </table:table-cell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style-name="ce38"/>
          <table:table-cell table:style-name="ce47"/>
          <table:table-cell table:style-name="ce52"/>
          <table:table-cell table:style-name="ce53"/>
          <table:table-cell table:style-name="ce46"/>
          <table:table-cell table:number-columns-repeated="16371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41691361445" table:formula="of:=IF(ISNUMBER([.C18]);SUM([.C8:.C18]);&quot;&quot;)" table:style-name="ce31">
            <text:p>41 691 361 445<text:s/></text:p>
          </table:table-cell>
          <table:table-cell office:value-type="float" office:value="5488984" table:formula="of:=IF(ISNUMBER([.D18]);SUM([.D8:.D18]);&quot;&quot;)" table:style-name="ce35">
            <text:p>5 488 984<text:s/></text:p>
          </table:table-cell>
          <table:table-cell office:value-type="float" office:value="7595.4605524446779" table:formula="of:=IF(ISNUMBER([.C20]);[.C20]/[.D20];&quot;&quot;)" table:style-name="ce35">
            <text:p>7 595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-1.4901161193847656E-6" table:formula="of:=IF(ISNUMBER([.H18]);SUM([.H8:.H18]);&quot;&quot;)" table:style-name="ce35">
            <text:p>-0<text:s/></text:p>
          </table:table-cell>
          <table:table-cell office:value-type="float" office:value="-2.1159648895263672E-6" table:formula="of:=['jan-nov'.H20]" table:style-name="ce21">
            <text:p>0</text:p>
          </table:table-cell>
          <table:table-cell office:value-type="float" office:value="6.2584877014160156E-7" table:formula="of:=IF(ISNUMBER([.C20]);[.H20]-[.I20];&quot;&quot;)" table:style-name="ce48">
            <text:p>0</text:p>
          </table:table-cell>
          <table:table-cell office:value-type="float" office:value="41691361445.000008" table:formula="of:=SUM([.K8:.K18])" table:style-name="ce31">
            <text:p>41 691 361 445<text:s/></text:p>
          </table:table-cell>
          <table:table-cell office:value-type="float" office:value="7595.4605524446797" table:formula="of:=[.K20]/[.D20]" table:style-name="ce35">
            <text:p>7 595<text:s/></text:p>
          </table:table-cell>
          <table:table-cell office:value-type="percentage" office:value="1" table:formula="of:=[.L20]/[.$L$20]" table:style-name="ce22">
            <text:p>100,0 %</text:p>
          </table:table-cell>
          <table:table-cell table:number-columns-repeated="16371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3"/>
        <table:table-column table:style-name="co10" table:default-cell-style-name="ce3"/>
        <table:table-column table:style-name="co3" table:number-columns-repeated="6" table:default-cell-style-name="ce3"/>
        <table:table-column table:style-name="co11" table:number-columns-repeated="2" table:default-cell-style-name="ce3"/>
        <table:table-column table:style-name="co5" table:number-columns-repeated="216" table:default-cell-style-name="ce3"/>
        <table:table-column table:style-name="co8" table:default-cell-style-name="ce3"/>
        <table:table-column table:style-name="co9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70">
            <text:p>Beregninger av skatt og inntektsutjevning for fylkeskommunene, januar-november 2023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4">
            <text:p>Skatt jan-nov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72">
            <text:p>Skatt jan-nov 2023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3" table:style-name="ce5">
            <text:p>2023</text:p>
          </table:table-cell>
          <table:table-cell office:value-type="string" table:style-name="ce5">
            <text:p>pr. 1.1.23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nov</text:p>
          </table:table-cell>
          <table:table-cell office:value-type="string" table:style-name="ce7">
            <text:p>jan-nov</text:p>
          </table:table-cell>
          <table:table-cell office:value-type="string" table:style-name="ce29">
            <text:p>jan-sep</text:p>
          </table:table-cell>
          <table:table-cell office:value-type="string" table:style-name="ce30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6964202586" table:style-name="ce44">
            <text:p>6 964 202 586</text:p>
          </table:table-cell>
          <table:table-cell office:value-type="float" office:value="709037" table:style-name="ce12">
            <text:p>709 037</text:p>
          </table:table-cell>
          <table:table-cell office:value-type="float" office:value="9822.0580674915418" table:formula="of:=IF(ISNUMBER([.C8]);[.C8]/[.D8];&quot;&quot;)" table:style-name="ce34">
            <text:p>9 822<text:s/></text:p>
          </table:table-cell>
          <table:table-cell office:value-type="percentage" office:value="1.3211128998482138" table:formula="of:=IF(ISNUMBER([.C8]);[.E8]/[.E$20];&quot;&quot;)" table:style-name="ce15">
            <text:p>132,1 %</text:p>
          </table:table-cell>
          <table:table-cell office:value-type="float" office:value="-2088.95156143022" table:formula="of:=IF(ISNUMBER([.C8]);([.$E$20]-[.E8])*0.875;&quot;&quot;)" table:style-name="ce34">
            <text:p>-2 089<text:s/></text:p>
          </table:table-cell>
          <table:table-cell office:value-type="float" office:value="-1481143948.2617989" table:formula="of:=IF(ISNUMBER([.C8]);[.G8]*[.D8];&quot;&quot;)" table:style-name="ce34">
            <text:p>-1 481 143 948<text:s/></text:p>
          </table:table-cell>
          <table:table-cell office:value-type="float" office:value="-1310646053.2266126" table:formula="of:=['jan-sep'.H8]" table:style-name="ce38">
            <text:p>-1 310 646 053</text:p>
          </table:table-cell>
          <table:table-cell office:value-type="float" office:value="-170497895.03518629" table:formula="of:=IF(ISNUMBER([.C8]);[.H8]-[.I8];&quot;&quot;)" table:style-name="ce38">
            <text:p>-170 497 895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3933879880" table:style-name="ce44">
            <text:p>3 933 879 880</text:p>
          </table:table-cell>
          <table:table-cell office:value-type="float" office:value="492350" table:style-name="ce12">
            <text:p>492 350</text:p>
          </table:table-cell>
          <table:table-cell office:value-type="float" office:value="7990.0068650350358" table:formula="of:=IF(ISNUMBER([.C9]);[.C9]/[.D9];&quot;&quot;)" table:style-name="ce34">
            <text:p>7 990<text:s/></text:p>
          </table:table-cell>
          <table:table-cell office:value-type="percentage" office:value="1.0746934162617301" table:formula="of:=IF(ISNUMBER([.C9]);[.E9]/[.E$20];&quot;&quot;)" table:style-name="ce15">
            <text:p>107,5 %</text:p>
          </table:table-cell>
          <table:table-cell office:value-type="float" office:value="-485.90675928077746" table:formula="of:=IF(ISNUMBER([.C9]);([.$E$20]-[.E9])*0.875;&quot;&quot;)" table:style-name="ce34">
            <text:p>-486<text:s/></text:p>
          </table:table-cell>
          <table:table-cell office:value-type="float" office:value="-239236192.93189079" table:formula="of:=IF(ISNUMBER([.C9]);[.G9]*[.D9];&quot;&quot;)" table:style-name="ce34">
            <text:p>-239 236 193<text:s/></text:p>
          </table:table-cell>
          <table:table-cell office:value-type="float" office:value="-161834464.97118428" table:formula="of:=['jan-sep'.H9]" table:style-name="ce38">
            <text:p>-161 834 465</text:p>
          </table:table-cell>
          <table:table-cell office:value-type="float" office:value="-77401727.960706502" table:formula="of:=IF(ISNUMBER([.C9]);[.H9]-[.I9];&quot;&quot;)" table:style-name="ce38">
            <text:p>-77 401 728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799575381" table:style-name="ce44">
            <text:p>1 799 575 381</text:p>
          </table:table-cell>
          <table:table-cell office:value-type="float" office:value="268365" table:style-name="ce12">
            <text:p>268 365</text:p>
          </table:table-cell>
          <table:table-cell office:value-type="float" office:value="6705.7007471167999" table:formula="of:=IF(ISNUMBER([.C10]);[.C10]/[.D10];&quot;&quot;)" table:style-name="ce34">
            <text:p>6 706<text:s/></text:p>
          </table:table-cell>
          <table:table-cell office:value-type="percentage" office:value="0.90194821682624282" table:formula="of:=IF(ISNUMBER([.C10]);[.E10]/[.E$20];&quot;&quot;)" table:style-name="ce15">
            <text:p>90,2 %</text:p>
          </table:table-cell>
          <table:table-cell office:value-type="float" office:value="637.86109389767898" table:formula="of:=IF(ISNUMBER([.C10]);([.$E$20]-[.E10])*0.875;&quot;&quot;)" table:style-name="ce34">
            <text:p>638<text:s/></text:p>
          </table:table-cell>
          <table:table-cell office:value-type="float" office:value="171179592.46385062" table:formula="of:=IF(ISNUMBER([.C10]);[.G10]*[.D10];&quot;&quot;)" table:style-name="ce34">
            <text:p>171 179 592<text:s/></text:p>
          </table:table-cell>
          <table:table-cell office:value-type="float" office:value="141089638.86701033" table:formula="of:=['jan-sep'.H10]" table:style-name="ce38">
            <text:p>141 089 639</text:p>
          </table:table-cell>
          <table:table-cell office:value-type="float" office:value="30089953.596840292" table:formula="of:=IF(ISNUMBER([.C10]);[.H10]-[.I10];&quot;&quot;)" table:style-name="ce38">
            <text:p>30 089 954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592342397" table:style-name="ce44">
            <text:p>1 592 342 397</text:p>
          </table:table-cell>
          <table:table-cell office:value-type="float" office:value="241084" table:style-name="ce12">
            <text:p>241 084</text:p>
          </table:table-cell>
          <table:table-cell office:value-type="float" office:value="6604.9277305835312" table:formula="of:=IF(ISNUMBER([.C11]);[.C11]/[.D11];&quot;&quot;)" table:style-name="ce34">
            <text:p>6 605<text:s/></text:p>
          </table:table-cell>
          <table:table-cell office:value-type="percentage" office:value="0.88839377322756852" table:formula="of:=IF(ISNUMBER([.C11]);[.E11]/[.E$20];&quot;&quot;)" table:style-name="ce15">
            <text:p>88,8 %</text:p>
          </table:table-cell>
          <table:table-cell office:value-type="float" office:value="726.03748336428907" table:formula="of:=IF(ISNUMBER([.C11]);([.$E$20]-[.E11])*0.875;&quot;&quot;)" table:style-name="ce34">
            <text:p>726<text:s/></text:p>
          </table:table-cell>
          <table:table-cell office:value-type="float" office:value="175036020.63939628" table:formula="of:=IF(ISNUMBER([.C11]);[.G11]*[.D11];&quot;&quot;)" table:style-name="ce34">
            <text:p>175 036 021<text:s/></text:p>
          </table:table-cell>
          <table:table-cell office:value-type="float" office:value="146786960.01820871" table:formula="of:=['jan-sep'.H11]" table:style-name="ce38">
            <text:p>146 786 960</text:p>
          </table:table-cell>
          <table:table-cell office:value-type="float" office:value="28249060.621187568" table:formula="of:=IF(ISNUMBER([.C11]);[.H11]-[.I11];&quot;&quot;)" table:style-name="ce38">
            <text:p>28 249 061</text:p>
          </table:table-cell>
          <table:table-cell table:number-columns-repeated="16374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9824431550" table:style-name="ce44">
            <text:p>9 824 431 550</text:p>
          </table:table-cell>
          <table:table-cell office:value-type="float" office:value="1292241" table:style-name="ce12">
            <text:p>1 292 241</text:p>
          </table:table-cell>
          <table:table-cell office:value-type="float" office:value="7602.6310494714226" table:formula="of:=IF(ISNUMBER([.C12]);[.C12]/[.D12];&quot;&quot;)" table:style-name="ce34">
            <text:p>7 603<text:s/></text:p>
          </table:table-cell>
          <table:table-cell office:value-type="percentage" office:value="1.022589551316752" table:formula="of:=IF(ISNUMBER([.C12]);[.E12]/[.E$20];&quot;&quot;)" table:style-name="ce15">
            <text:p>102,3 %</text:p>
          </table:table-cell>
          <table:table-cell office:value-type="float" office:value="-146.95292066261584" table:formula="of:=IF(ISNUMBER([.C12]);([.$E$20]-[.E12])*0.875;&quot;&quot;)" table:style-name="ce34">
            <text:p>-147<text:s/></text:p>
          </table:table-cell>
          <table:table-cell office:value-type="float" office:value="-189898589.14997935" table:formula="of:=IF(ISNUMBER([.C12]);[.G12]*[.D12];&quot;&quot;)" table:style-name="ce34">
            <text:p>-189 898 589<text:s/></text:p>
          </table:table-cell>
          <table:table-cell office:value-type="float" office:value="-167109534.8206237" table:formula="of:=['jan-sep'.H12]" table:style-name="ce38">
            <text:p>-167 109 535</text:p>
          </table:table-cell>
          <table:table-cell office:value-type="float" office:value="-22789054.329355657" table:formula="of:=IF(ISNUMBER([.C12]);[.H12]-[.I12];&quot;&quot;)" table:style-name="ce38">
            <text:p>-22 789 054</text:p>
          </table:table-cell>
          <table:table-cell table:number-columns-repeated="16374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2268638274" table:style-name="ce44">
            <text:p>2 268 638 274</text:p>
          </table:table-cell>
          <table:table-cell office:value-type="float" office:value="373628" table:style-name="ce12">
            <text:p>373 628</text:p>
          </table:table-cell>
          <table:table-cell office:value-type="float" office:value="6071.9171850075472" table:formula="of:=IF(ISNUMBER([.C13]);[.C13]/[.D13];&quot;&quot;)" table:style-name="ce34">
            <text:p>6 072<text:s/></text:p>
          </table:table-cell>
          <table:table-cell office:value-type="percentage" office:value="0.81670135370846819" table:formula="of:=IF(ISNUMBER([.C13]);[.E13]/[.E$20];&quot;&quot;)" table:style-name="ce15">
            <text:p>81,7 %</text:p>
          </table:table-cell>
          <table:table-cell office:value-type="float" office:value="1192.4217107432751" table:formula="of:=IF(ISNUMBER([.C13]);([.$E$20]-[.E13])*0.875;&quot;&quot;)" table:style-name="ce34">
            <text:p>1 192<text:s/></text:p>
          </table:table-cell>
          <table:table-cell office:value-type="float" office:value="445522138.9415884" table:formula="of:=IF(ISNUMBER([.C13]);[.G13]*[.D13];&quot;&quot;)" table:style-name="ce34">
            <text:p>445 522 139<text:s/></text:p>
          </table:table-cell>
          <table:table-cell office:value-type="float" office:value="377867525.521029" table:formula="of:=['jan-sep'.H13]" table:style-name="ce38">
            <text:p>377 867 526</text:p>
          </table:table-cell>
          <table:table-cell office:value-type="float" office:value="67654613.420559406" table:formula="of:=IF(ISNUMBER([.C13]);[.H13]-[.I13];&quot;&quot;)" table:style-name="ce38">
            <text:p>67 654 613</text:p>
          </table:table-cell>
          <table:table-cell table:number-columns-repeated="16374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2896149540" table:style-name="ce44">
            <text:p>2 896 149 540</text:p>
          </table:table-cell>
          <table:table-cell office:value-type="float" office:value="429101" table:style-name="ce12">
            <text:p>429 101</text:p>
          </table:table-cell>
          <table:table-cell office:value-type="float" office:value="6749.3423226699542" table:formula="of:=IF(ISNUMBER([.C14]);[.C14]/[.D14];&quot;&quot;)" table:style-name="ce34">
            <text:p>6 749<text:s/></text:p>
          </table:table-cell>
          <table:table-cell office:value-type="percentage" office:value="0.90781821352518288" table:formula="of:=IF(ISNUMBER([.C14]);[.E14]/[.E$20];&quot;&quot;)" table:style-name="ce15">
            <text:p>90,8 %</text:p>
          </table:table-cell>
          <table:table-cell office:value-type="float" office:value="599.67471528866895" table:formula="of:=IF(ISNUMBER([.C14]);([.$E$20]-[.E14])*0.875;&quot;&quot;)" table:style-name="ce34">
            <text:p>600<text:s/></text:p>
          </table:table-cell>
          <table:table-cell office:value-type="float" office:value="257321020.00508314" table:formula="of:=IF(ISNUMBER([.C14]);[.G14]*[.D14];&quot;&quot;)" table:style-name="ce34">
            <text:p>257 321 020<text:s/></text:p>
          </table:table-cell>
          <table:table-cell office:value-type="float" office:value="232277466.54078919" table:formula="of:=['jan-sep'.H14]" table:style-name="ce38">
            <text:p>232 277 467</text:p>
          </table:table-cell>
          <table:table-cell office:value-type="float" office:value="25043553.464293957" table:formula="of:=IF(ISNUMBER([.C14]);[.H14]-[.I14];&quot;&quot;)" table:style-name="ce38">
            <text:p>25 043 553</text:p>
          </table:table-cell>
          <table:table-cell table:number-columns-repeated="16374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1970792331" table:style-name="ce44">
            <text:p>1 970 792 331</text:p>
          </table:table-cell>
          <table:table-cell office:value-type="float" office:value="316051" table:style-name="ce12">
            <text:p>316 051</text:p>
          </table:table-cell>
          <table:table-cell office:value-type="float" office:value="6235.6782006701451" table:formula="of:=IF(ISNUMBER([.C15]);[.C15]/[.D15];&quot;&quot;)" table:style-name="ce34">
            <text:p>6 236<text:s/></text:p>
          </table:table-cell>
          <table:table-cell office:value-type="percentage" office:value="0.83872797875970417" table:formula="of:=IF(ISNUMBER([.C15]);[.E15]/[.E$20];&quot;&quot;)" table:style-name="ce15">
            <text:p>83,9 %</text:p>
          </table:table-cell>
          <table:table-cell office:value-type="float" office:value="1049.1308220385019" table:formula="of:=IF(ISNUMBER([.C15]);([.$E$20]-[.E15])*0.875;&quot;&quot;)" table:style-name="ce34">
            <text:p>1 049<text:s/></text:p>
          </table:table-cell>
          <table:table-cell office:value-type="float" office:value="331578845.43609059" table:formula="of:=IF(ISNUMBER([.C15]);[.G15]*[.D15];&quot;&quot;)" table:style-name="ce34">
            <text:p>331 578 845<text:s/></text:p>
          </table:table-cell>
          <table:table-cell office:value-type="float" office:value="273545344.8195262" table:formula="of:=['jan-sep'.H15]" table:style-name="ce38">
            <text:p>273 545 345</text:p>
          </table:table-cell>
          <table:table-cell office:value-type="float" office:value="58033500.616564393" table:formula="of:=IF(ISNUMBER([.C15]);[.H15]-[.I15];&quot;&quot;)" table:style-name="ce38">
            <text:p>58 033 501</text:p>
          </table:table-cell>
          <table:table-cell table:number-columns-repeated="16374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4707182771" table:style-name="ce44">
            <text:p>4 707 182 771</text:p>
          </table:table-cell>
          <table:table-cell office:value-type="float" office:value="646205" table:style-name="ce12">
            <text:p>646 205</text:p>
          </table:table-cell>
          <table:table-cell office:value-type="float" office:value="7284.3490393915245" table:formula="of:=IF(ISNUMBER([.C16]);[.C16]/[.D16];&quot;&quot;)" table:style-name="ce34">
            <text:p>7 284<text:s/></text:p>
          </table:table-cell>
          <table:table-cell office:value-type="percentage" office:value="0.97977912743034945" table:formula="of:=IF(ISNUMBER([.C16]);[.E16]/[.E$20];&quot;&quot;)" table:style-name="ce15">
            <text:p>98,0 %</text:p>
          </table:table-cell>
          <table:table-cell office:value-type="float" office:value="131.543838157295" table:formula="of:=IF(ISNUMBER([.C16]);([.$E$20]-[.E16])*0.875;&quot;&quot;)" table:style-name="ce34">
            <text:p>132<text:s/></text:p>
          </table:table-cell>
          <table:table-cell office:value-type="float" office:value="85004285.93643482" table:formula="of:=IF(ISNUMBER([.C16]);[.G16]*[.D16];&quot;&quot;)" table:style-name="ce34">
            <text:p>85 004 286<text:s/></text:p>
          </table:table-cell>
          <table:table-cell office:value-type="float" office:value="74129275.662517026" table:formula="of:=['jan-sep'.H16]" table:style-name="ce38">
            <text:p>74 129 276</text:p>
          </table:table-cell>
          <table:table-cell office:value-type="float" office:value="10875010.273917794" table:formula="of:=IF(ISNUMBER([.C16]);[.H16]-[.I16];&quot;&quot;)" table:style-name="ce38">
            <text:p>10 875 010</text:p>
          </table:table-cell>
          <table:table-cell table:number-columns-repeated="16374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3230782880" table:style-name="ce44">
            <text:p>3 230 782 880</text:p>
          </table:table-cell>
          <table:table-cell office:value-type="float" office:value="478470" table:style-name="ce12">
            <text:p>478 470</text:p>
          </table:table-cell>
          <table:table-cell office:value-type="float" office:value="6752.3206888624154" table:formula="of:=IF(ISNUMBER([.C17]);[.C17]/[.D17];&quot;&quot;)" table:style-name="ce34">
            <text:p>6 752<text:s/></text:p>
          </table:table-cell>
          <table:table-cell office:value-type="percentage" office:value="0.90821881775398039" table:formula="of:=IF(ISNUMBER([.C17]);[.E17]/[.E$20];&quot;&quot;)" table:style-name="ce15">
            <text:p>90,8 %</text:p>
          </table:table-cell>
          <table:table-cell office:value-type="float" office:value="597.06864487026542" table:formula="of:=IF(ISNUMBER([.C17]);([.$E$20]-[.E17])*0.875;&quot;&quot;)" table:style-name="ce34">
            <text:p>597<text:s/></text:p>
          </table:table-cell>
          <table:table-cell office:value-type="float" office:value="285679434.51107591" table:formula="of:=IF(ISNUMBER([.C17]);[.G17]*[.D17];&quot;&quot;)" table:style-name="ce34">
            <text:p>285 679 435<text:s/></text:p>
          </table:table-cell>
          <table:table-cell office:value-type="float" office:value="245630950.38689947" table:formula="of:=['jan-sep'.H17]" table:style-name="ce38">
            <text:p>245 630 950</text:p>
          </table:table-cell>
          <table:table-cell office:value-type="float" office:value="40048484.124176443" table:formula="of:=IF(ISNUMBER([.C17]);[.H17]-[.I17];&quot;&quot;)" table:style-name="ce38">
            <text:p>40 048 484</text:p>
          </table:table-cell>
          <table:table-cell table:number-columns-repeated="16374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1620888621" table:style-name="ce44">
            <text:p>1 620 888 621</text:p>
          </table:table-cell>
          <table:table-cell office:value-type="float" office:value="242452" table:style-name="ce12">
            <text:p>242 452</text:p>
          </table:table-cell>
          <table:table-cell office:value-type="float" office:value="6685.4000833154605" table:formula="of:=IF(ISNUMBER([.C18]);[.C18]/[.D18];&quot;&quot;)" table:style-name="ce34">
            <text:p>6 685<text:s/></text:p>
          </table:table-cell>
          <table:table-cell office:value-type="percentage" office:value="0.89921768228458743" table:formula="of:=IF(ISNUMBER([.C18]);[.E18]/[.E$20];&quot;&quot;)" table:style-name="ce15">
            <text:p>89,9 %</text:p>
          </table:table-cell>
          <table:table-cell office:value-type="float" office:value="655.62417472385096" table:formula="of:=IF(ISNUMBER([.C18]);([.$E$20]-[.E18])*0.875;&quot;&quot;)" table:style-name="ce34">
            <text:p>656<text:s/></text:p>
          </table:table-cell>
          <table:table-cell office:value-type="float" office:value="158957392.4101471" table:formula="of:=IF(ISNUMBER([.C18]);[.G18]*[.D18];&quot;&quot;)" table:style-name="ce34">
            <text:p>158 957 392<text:s/></text:p>
          </table:table-cell>
          <table:table-cell office:value-type="float" office:value="148262891.20244086" table:formula="of:=['jan-sep'.H18]" table:style-name="ce38">
            <text:p>148 262 891</text:p>
          </table:table-cell>
          <table:table-cell office:value-type="float" office:value="10694501.207706243" table:formula="of:=IF(ISNUMBER([.C18]);[.H18]-[.I18];&quot;&quot;)" table:style-name="ce38">
            <text:p>10 694 501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6"/>
          <table:table-cell table:style-name="ce13"/>
          <table:table-cell table:style-name="ce36"/>
          <table:table-cell table:style-name="ce34"/>
          <table:table-cell table:style-name="ce15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40808866211" table:formula="of:=IF(ISNUMBER([.C18]);SUM([.C8:.C18]);&quot;&quot;)" table:style-name="ce31">
            <text:p>40 808 866 211<text:s/></text:p>
          </table:table-cell>
          <table:table-cell office:value-type="float" office:value="5488984" table:formula="of:=IF(ISNUMBER([.D18]);SUM([.D8:.D18]);&quot;&quot;)" table:style-name="ce35">
            <text:p>5 488 984<text:s/></text:p>
          </table:table-cell>
          <table:table-cell office:value-type="float" office:value="7434.684854428433" table:formula="of:=IF(ISNUMBER([.C20]);[.C20]/[.D20];&quot;&quot;)" table:style-name="ce35">
            <text:p>7 435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-2.1159648895263672E-6" table:formula="of:=IF(ISNUMBER([.H18]);SUM([.H8:.H18]);&quot;&quot;)" table:style-name="ce35">
            <text:p>-0<text:s/></text:p>
          </table:table-cell>
          <table:table-cell office:value-type="float" office:value="2.9802322387695313E-7" table:formula="of:=['jan-sep'.H20]" table:style-name="ce21">
            <text:p>0</text:p>
          </table:table-cell>
          <table:table-cell office:value-type="float" office:value="-2.4139881134033203E-6" table:formula="of:=IF(ISNUMBER([.C20]);[.H20]-[.I20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11" table:default-cell-style-name="ce3"/>
        <table:table-column table:style-name="co5" table:number-columns-repeated="213" table:default-cell-style-name="ce3"/>
        <table:table-column table:style-name="co8" table:default-cell-style-name="ce3"/>
        <table:table-column table:style-name="co9" table:number-columns-repeated="16161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70">
            <text:p>Beregninger av skatt og inntektsutjevning for fylkeskommunene, januar-september 2023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4">
            <text:p>Skatt jan-sep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72">
            <text:p>Skatt jan-sep 2023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3" table:style-name="ce5">
            <text:p>2023</text:p>
          </table:table-cell>
          <table:table-cell office:value-type="string" table:style-name="ce5">
            <text:p>pr. 1.1.23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sep</text:p>
          </table:table-cell>
          <table:table-cell office:value-type="string" table:style-name="ce7">
            <text:p>jan-sep</text:p>
          </table:table-cell>
          <table:table-cell office:value-type="string" table:style-name="ce29">
            <text:p>jan-aug</text:p>
          </table:table-cell>
          <table:table-cell office:value-type="string" table:style-name="ce30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5770646748" table:style-name="ce44">
            <text:p>5 770 646 748</text:p>
          </table:table-cell>
          <table:table-cell office:value-type="float" office:value="709037" table:style-name="ce12">
            <text:p>709 037</text:p>
          </table:table-cell>
          <table:table-cell office:value-type="float" office:value="8138.7103183613835" table:formula="of:=IF(ISNUMBER([.C8]);[.C8]/[.D8];&quot;&quot;)" table:style-name="ce34">
            <text:p>8 139<text:s/></text:p>
          </table:table-cell>
          <table:table-cell office:value-type="percentage" office:value="1.3505648012167235" table:formula="of:=IF(ISNUMBER([.D8]);[.E8]/[.E$20];&quot;&quot;)" table:style-name="ce15">
            <text:p>135,1 %</text:p>
          </table:table-cell>
          <table:table-cell office:value-type="float" office:value="-1848.4875305895357" table:formula="of:=IF(ISNUMBER([.D8]);([.$E$20]-[.E8])*0.875;&quot;&quot;)" table:style-name="ce34">
            <text:p>-1 848<text:s/></text:p>
          </table:table-cell>
          <table:table-cell office:value-type="float" office:value="-1310646053.2266126" table:formula="of:=IF(ISNUMBER([.C8]);[.G8]*[.D8];&quot;&quot;)" table:style-name="ce34">
            <text:p>-1 310 646 053<text:s/></text:p>
          </table:table-cell>
          <table:table-cell office:value-type="float" office:value="-1007574465.0399349" table:formula="of:=['jan-aug'.H8]" table:style-name="ce38">
            <text:p>-1 007 574 465</text:p>
          </table:table-cell>
          <table:table-cell office:value-type="float" office:value="-303071588.18667769" table:formula="of:=IF(ISNUMBER([.C8]);[.H8]-[.I8];&quot;&quot;)" table:style-name="ce38">
            <text:p>-303 071 588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3151930173" table:style-name="ce44">
            <text:p>3 151 930 173</text:p>
          </table:table-cell>
          <table:table-cell office:value-type="float" office:value="492350" table:style-name="ce12">
            <text:p>492 350</text:p>
          </table:table-cell>
          <table:table-cell office:value-type="float" office:value="6401.8080085305173" table:formula="of:=IF(ISNUMBER([.C9]);[.C9]/[.D9];&quot;&quot;)" table:style-name="ce34">
            <text:p>6 402<text:s/></text:p>
          </table:table-cell>
          <table:table-cell office:value-type="percentage" office:value="1.0623374247591368" table:formula="of:=IF(ISNUMBER([.C9]);[.E9]/[.E$20];&quot;&quot;)" table:style-name="ce15">
            <text:p>106,2 %</text:p>
          </table:table-cell>
          <table:table-cell office:value-type="float" office:value="-328.69800948752777" table:formula="of:=IF(ISNUMBER([.C9]);([.$E$20]-[.E9])*0.875;&quot;&quot;)" table:style-name="ce34">
            <text:p>-329<text:s/></text:p>
          </table:table-cell>
          <table:table-cell office:value-type="float" office:value="-161834464.97118428" table:formula="of:=IF(ISNUMBER([.C9]);[.G9]*[.D9];&quot;&quot;)" table:style-name="ce34">
            <text:p>-161 834 465<text:s/></text:p>
          </table:table-cell>
          <table:table-cell office:value-type="float" office:value="-138710619.16287524" table:formula="of:=['jan-aug'.H9]" table:style-name="ce38">
            <text:p>-138 710 619</text:p>
          </table:table-cell>
          <table:table-cell office:value-type="float" office:value="-23123845.808309048" table:formula="of:=IF(ISNUMBER([.C9]);[.H9]-[.I9];&quot;&quot;)" table:style-name="ce38">
            <text:p>-23 123 846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455963286" table:style-name="ce44">
            <text:p>1 455 963 286</text:p>
          </table:table-cell>
          <table:table-cell office:value-type="float" office:value="268365" table:style-name="ce12">
            <text:p>268 365</text:p>
          </table:table-cell>
          <table:table-cell office:value-type="float" office:value="5425.3098802004733" table:formula="of:=IF(ISNUMBER([.C10]);[.C10]/[.D10];&quot;&quot;)" table:style-name="ce34">
            <text:p>5 425<text:s/></text:p>
          </table:table-cell>
          <table:table-cell office:value-type="percentage" office:value="0.90029406051735672" table:formula="of:=IF(ISNUMBER([.C10]);[.E10]/[.E$20];&quot;&quot;)" table:style-name="ce15">
            <text:p>90,0 %</text:p>
          </table:table-cell>
          <table:table-cell office:value-type="float" office:value="525.73785280126071" table:formula="of:=IF(ISNUMBER([.C10]);([.$E$20]-[.E10])*0.875;&quot;&quot;)" table:style-name="ce34">
            <text:p>526<text:s/></text:p>
          </table:table-cell>
          <table:table-cell office:value-type="float" office:value="141089638.86701033" table:formula="of:=IF(ISNUMBER([.C10]);[.G10]*[.D10];&quot;&quot;)" table:style-name="ce34">
            <text:p>141 089 639<text:s/></text:p>
          </table:table-cell>
          <table:table-cell office:value-type="float" office:value="106627261.36977513" table:formula="of:=['jan-aug'.H10]" table:style-name="ce38">
            <text:p>106 627 261</text:p>
          </table:table-cell>
          <table:table-cell office:value-type="float" office:value="34462377.497235194" table:formula="of:=IF(ISNUMBER([.C10]);[.H10]-[.I10];&quot;&quot;)" table:style-name="ce38">
            <text:p>34 462 377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285052578" table:style-name="ce44">
            <text:p>1 285 052 578</text:p>
          </table:table-cell>
          <table:table-cell office:value-type="float" office:value="241084" table:style-name="ce12">
            <text:p>241 084</text:p>
          </table:table-cell>
          <table:table-cell office:value-type="float" office:value="5330.3105058817673" table:formula="of:=IF(ISNUMBER([.C11]);[.C11]/[.D11];&quot;&quot;)" table:style-name="ce34">
            <text:p>5 330<text:s/></text:p>
          </table:table-cell>
          <table:table-cell office:value-type="percentage" office:value="0.88452954672172523" table:formula="of:=IF(ISNUMBER([.C11]);[.E11]/[.E$20];&quot;&quot;)" table:style-name="ce15">
            <text:p>88,5 %</text:p>
          </table:table-cell>
          <table:table-cell office:value-type="float" office:value="608.86230533012849" table:formula="of:=IF(ISNUMBER([.C11]);([.$E$20]-[.E11])*0.875;&quot;&quot;)" table:style-name="ce34">
            <text:p>609<text:s/></text:p>
          </table:table-cell>
          <table:table-cell office:value-type="float" office:value="146786960.01820871" table:formula="of:=IF(ISNUMBER([.C11]);[.G11]*[.D11];&quot;&quot;)" table:style-name="ce34">
            <text:p>146 786 960<text:s/></text:p>
          </table:table-cell>
          <table:table-cell office:value-type="float" office:value="112575482.42969361" table:formula="of:=['jan-aug'.H11]" table:style-name="ce38">
            <text:p>112 575 482</text:p>
          </table:table-cell>
          <table:table-cell office:value-type="float" office:value="34211477.588515103" table:formula="of:=IF(ISNUMBER([.C11]);[.H11]-[.I11];&quot;&quot;)" table:style-name="ce38">
            <text:p>34 211 478</text:p>
          </table:table-cell>
          <table:table-cell table:number-columns-repeated="16374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7978224486" table:style-name="ce44">
            <text:p>7 978 224 486</text:p>
          </table:table-cell>
          <table:table-cell office:value-type="float" office:value="1292241" table:style-name="ce12">
            <text:p>1 292 241</text:p>
          </table:table-cell>
          <table:table-cell office:value-type="float" office:value="6173.9447100037842" table:formula="of:=IF(ISNUMBER([.C12]);[.C12]/[.D12];&quot;&quot;)" table:style-name="ce34">
            <text:p>6 174<text:s/></text:p>
          </table:table-cell>
          <table:table-cell office:value-type="percentage" office:value="1.0245250271627933" table:formula="of:=IF(ISNUMBER([.C12]);[.E12]/[.E$20];&quot;&quot;)" table:style-name="ce15">
            <text:p>102,5 %</text:p>
          </table:table-cell>
          <table:table-cell office:value-type="float" office:value="-129.31762327663625" table:formula="of:=IF(ISNUMBER([.C12]);([.$E$20]-[.E12])*0.875;&quot;&quot;)" table:style-name="ce34">
            <text:p>-129<text:s/></text:p>
          </table:table-cell>
          <table:table-cell office:value-type="float" office:value="-167109534.8206237" table:formula="of:=IF(ISNUMBER([.C12]);[.G12]*[.D12];&quot;&quot;)" table:style-name="ce34">
            <text:p>-167 109 535<text:s/></text:p>
          </table:table-cell>
          <table:table-cell office:value-type="float" office:value="-127469783.92242652" table:formula="of:=['jan-aug'.H12]" table:style-name="ce38">
            <text:p>-127 469 784</text:p>
          </table:table-cell>
          <table:table-cell office:value-type="float" office:value="-39639750.898197174" table:formula="of:=IF(ISNUMBER([.C12]);[.H12]-[.I12];&quot;&quot;)" table:style-name="ce38">
            <text:p>-39 639 751</text:p>
          </table:table-cell>
          <table:table-cell table:number-columns-repeated="16374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1819690945" table:style-name="ce44">
            <text:p>1 819 690 945</text:p>
          </table:table-cell>
          <table:table-cell office:value-type="float" office:value="373628" table:style-name="ce12">
            <text:p>373 628</text:p>
          </table:table-cell>
          <table:table-cell office:value-type="float" office:value="4870.3280937188865" table:formula="of:=IF(ISNUMBER([.C13]);[.C13]/[.D13];&quot;&quot;)" table:style-name="ce34">
            <text:p>4 870<text:s/></text:p>
          </table:table-cell>
          <table:table-cell office:value-type="percentage" office:value="0.80819852734087727" table:formula="of:=IF(ISNUMBER([.C13]);[.E13]/[.E$20];&quot;&quot;)" table:style-name="ce15">
            <text:p>80,8 %</text:p>
          </table:table-cell>
          <table:table-cell office:value-type="float" office:value="1011.3469159726492" table:formula="of:=IF(ISNUMBER([.C13]);([.$E$20]-[.E13])*0.875;&quot;&quot;)" table:style-name="ce34">
            <text:p>1 011<text:s/></text:p>
          </table:table-cell>
          <table:table-cell office:value-type="float" office:value="377867525.521029" table:formula="of:=IF(ISNUMBER([.C13]);[.G13]*[.D13];&quot;&quot;)" table:style-name="ce34">
            <text:p>377 867 526<text:s/></text:p>
          </table:table-cell>
          <table:table-cell office:value-type="float" office:value="301831087.4169752" table:formula="of:=['jan-aug'.H13]" table:style-name="ce38">
            <text:p>301 831 087</text:p>
          </table:table-cell>
          <table:table-cell office:value-type="float" office:value="76036438.104053795" table:formula="of:=IF(ISNUMBER([.C13]);[.H13]-[.I13];&quot;&quot;)" table:style-name="ce38">
            <text:p>76 036 438</text:p>
          </table:table-cell>
          <table:table-cell table:number-columns-repeated="16374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2320368377" table:style-name="ce44">
            <text:p>2 320 368 377</text:p>
          </table:table-cell>
          <table:table-cell office:value-type="float" office:value="429101" table:style-name="ce12">
            <text:p>429 101</text:p>
          </table:table-cell>
          <table:table-cell office:value-type="float" office:value="5407.5109985760928" table:formula="of:=IF(ISNUMBER([.C14]);[.C14]/[.D14];&quot;&quot;)" table:style-name="ce34">
            <text:p>5 408<text:s/></text:p>
          </table:table-cell>
          <table:table-cell office:value-type="percentage" office:value="0.89734045459177414" table:formula="of:=IF(ISNUMBER([.C14]);[.E14]/[.E$20];&quot;&quot;)" table:style-name="ce15">
            <text:p>89,7 %</text:p>
          </table:table-cell>
          <table:table-cell office:value-type="float" office:value="541.3118742225937" table:formula="of:=IF(ISNUMBER([.C14]);([.$E$20]-[.E14])*0.875;&quot;&quot;)" table:style-name="ce34">
            <text:p>541<text:s/></text:p>
          </table:table-cell>
          <table:table-cell office:value-type="float" office:value="232277466.54078919" table:formula="of:=IF(ISNUMBER([.C14]);[.G14]*[.D14];&quot;&quot;)" table:style-name="ce34">
            <text:p>232 277 467<text:s/></text:p>
          </table:table-cell>
          <table:table-cell office:value-type="float" office:value="178745288.35299343" table:formula="of:=['jan-aug'.H14]" table:style-name="ce38">
            <text:p>178 745 288</text:p>
          </table:table-cell>
          <table:table-cell office:value-type="float" office:value="53532178.187795758" table:formula="of:=IF(ISNUMBER([.C14]);[.H14]-[.I14];&quot;&quot;)" table:style-name="ce38">
            <text:p>53 532 178</text:p>
          </table:table-cell>
          <table:table-cell table:number-columns-repeated="16374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1591948475" table:style-name="ce44">
            <text:p>1 591 948 475</text:p>
          </table:table-cell>
          <table:table-cell office:value-type="float" office:value="316051" table:style-name="ce12">
            <text:p>316 051</text:p>
          </table:table-cell>
          <table:table-cell office:value-type="float" office:value="5036.9986964129203" table:formula="of:=IF(ISNUMBER([.C15]);[.C15]/[.D15];&quot;&quot;)" table:style-name="ce34">
            <text:p>5 037<text:s/></text:p>
          </table:table-cell>
          <table:table-cell office:value-type="percentage" office:value="0.83585640439890474" table:formula="of:=IF(ISNUMBER([.C15]);[.E15]/[.E$20];&quot;&quot;)" table:style-name="ce15">
            <text:p>83,6 %</text:p>
          </table:table-cell>
          <table:table-cell office:value-type="float" office:value="865.51013861536967" table:formula="of:=IF(ISNUMBER([.C15]);([.$E$20]-[.E15])*0.875;&quot;&quot;)" table:style-name="ce34">
            <text:p>866<text:s/></text:p>
          </table:table-cell>
          <table:table-cell office:value-type="float" office:value="273545344.8195262" table:formula="of:=IF(ISNUMBER([.C15]);[.G15]*[.D15];&quot;&quot;)" table:style-name="ce34">
            <text:p>273 545 345<text:s/></text:p>
          </table:table-cell>
          <table:table-cell office:value-type="float" office:value="214107329.60785645" table:formula="of:=['jan-aug'.H15]" table:style-name="ce38">
            <text:p>214 107 330</text:p>
          </table:table-cell>
          <table:table-cell office:value-type="float" office:value="59438015.211669743" table:formula="of:=IF(ISNUMBER([.C15]);[.H15]-[.I15];&quot;&quot;)" table:style-name="ce38">
            <text:p>59 438 015</text:p>
          </table:table-cell>
          <table:table-cell table:number-columns-repeated="16374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3809411118" table:style-name="ce44">
            <text:p>3 809 411 118</text:p>
          </table:table-cell>
          <table:table-cell office:value-type="float" office:value="646205" table:style-name="ce12">
            <text:p>646 205</text:p>
          </table:table-cell>
          <table:table-cell office:value-type="float" office:value="5895.0505149294731" table:formula="of:=IF(ISNUMBER([.C16]);[.C16]/[.D16];&quot;&quot;)" table:style-name="ce34">
            <text:p>5 895<text:s/></text:p>
          </table:table-cell>
          <table:table-cell office:value-type="percentage" office:value="0.97824439197649626" table:formula="of:=IF(ISNUMBER([.C16]);[.E16]/[.E$20];&quot;&quot;)" table:style-name="ce15">
            <text:p>97,8 %</text:p>
          </table:table-cell>
          <table:table-cell office:value-type="float" office:value="114.7147974133859" table:formula="of:=IF(ISNUMBER([.C16]);([.$E$20]-[.E16])*0.875;&quot;&quot;)" table:style-name="ce34">
            <text:p>115<text:s/></text:p>
          </table:table-cell>
          <table:table-cell office:value-type="float" office:value="74129275.662517026" table:formula="of:=IF(ISNUMBER([.C16]);[.G16]*[.D16];&quot;&quot;)" table:style-name="ce34">
            <text:p>74 129 276<text:s/></text:p>
          </table:table-cell>
          <table:table-cell office:value-type="float" office:value="51073561.541978247" table:formula="of:=['jan-aug'.H16]" table:style-name="ce38">
            <text:p>51 073 562</text:p>
          </table:table-cell>
          <table:table-cell office:value-type="float" office:value="23055714.120538779" table:formula="of:=IF(ISNUMBER([.C16]);[.H16]-[.I16];&quot;&quot;)" table:style-name="ce38">
            <text:p>23 055 714</text:p>
          </table:table-cell>
          <table:table-cell table:number-columns-repeated="16374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2602612407" table:style-name="ce44">
            <text:p>2 602 612 407</text:p>
          </table:table-cell>
          <table:table-cell office:value-type="float" office:value="478470" table:style-name="ce12">
            <text:p>478 470</text:p>
          </table:table-cell>
          <table:table-cell office:value-type="float" office:value="5439.4474199009346" table:formula="of:=IF(ISNUMBER([.C17]);[.C17]/[.D17];&quot;&quot;)" table:style-name="ce34">
            <text:p>5 439<text:s/></text:p>
          </table:table-cell>
          <table:table-cell office:value-type="percentage" office:value="0.90264009112274268" table:formula="of:=IF(ISNUMBER([.C17]);[.E17]/[.E$20];&quot;&quot;)" table:style-name="ce15">
            <text:p>90,3 %</text:p>
          </table:table-cell>
          <table:table-cell office:value-type="float" office:value="513.3675055633571" table:formula="of:=IF(ISNUMBER([.C17]);([.$E$20]-[.E17])*0.875;&quot;&quot;)" table:style-name="ce34">
            <text:p>513<text:s/></text:p>
          </table:table-cell>
          <table:table-cell office:value-type="float" office:value="245630950.38689947" table:formula="of:=IF(ISNUMBER([.C17]);[.G17]*[.D17];&quot;&quot;)" table:style-name="ce34">
            <text:p>245 630 950<text:s/></text:p>
          </table:table-cell>
          <table:table-cell office:value-type="float" office:value="194434017.88910407" table:formula="of:=['jan-aug'.H17]" table:style-name="ce38">
            <text:p>194 434 018</text:p>
          </table:table-cell>
          <table:table-cell office:value-type="float" office:value="51196932.497795403" table:formula="of:=IF(ISNUMBER([.C17]);[.H17]-[.I17];&quot;&quot;)" table:style-name="ce38">
            <text:p>51 196 932</text:p>
          </table:table-cell>
          <table:table-cell table:number-columns-repeated="16374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1291609577" table:style-name="ce44">
            <text:p>1 291 609 577</text:p>
          </table:table-cell>
          <table:table-cell office:value-type="float" office:value="242452" table:style-name="ce12">
            <text:p>242 452</text:p>
          </table:table-cell>
          <table:table-cell office:value-type="float" office:value="5327.2795316186293" table:formula="of:=IF(ISNUMBER([.C18]);[.C18]/[.D18];&quot;&quot;)" table:style-name="ce34">
            <text:p>5 327<text:s/></text:p>
          </table:table-cell>
          <table:table-cell office:value-type="percentage" office:value="0.88402657671873186" table:formula="of:=IF(ISNUMBER([.C18]);[.E18]/[.E$20];&quot;&quot;)" table:style-name="ce15">
            <text:p>88,4 %</text:p>
          </table:table-cell>
          <table:table-cell office:value-type="float" office:value="611.51440781037422" table:formula="of:=IF(ISNUMBER([.C18]);([.$E$20]-[.E18])*0.875;&quot;&quot;)" table:style-name="ce34">
            <text:p>612<text:s/></text:p>
          </table:table-cell>
          <table:table-cell office:value-type="float" office:value="148262891.20244086" table:formula="of:=IF(ISNUMBER([.C18]);[.G18]*[.D18];&quot;&quot;)" table:style-name="ce34">
            <text:p>148 262 891<text:s/></text:p>
          </table:table-cell>
          <table:table-cell office:value-type="float" office:value="114360839.51686172" table:formula="of:=['jan-aug'.H18]" table:style-name="ce38">
            <text:p>114 360 840</text:p>
          </table:table-cell>
          <table:table-cell office:value-type="float" office:value="33902051.685579136" table:formula="of:=IF(ISNUMBER([.C18]);[.H18]-[.I18];&quot;&quot;)" table:style-name="ce38">
            <text:p>33 902 052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6"/>
          <table:table-cell table:style-name="ce13"/>
          <table:table-cell table:style-name="ce36"/>
          <table:table-cell table:style-name="ce34"/>
          <table:table-cell table:style-name="ce15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33077458170" table:formula="of:=IF(ISNUMBER([.C18]);SUM([.C8:.C18]);&quot;&quot;)" table:style-name="ce31">
            <text:p>33 077 458 170<text:s/></text:p>
          </table:table-cell>
          <table:table-cell office:value-type="float" office:value="5488984" table:formula="of:=IF(ISNUMBER([.D18]);SUM([.D8:.D18]);&quot;&quot;)" table:style-name="ce35">
            <text:p>5 488 984<text:s/></text:p>
          </table:table-cell>
          <table:table-cell office:value-type="float" office:value="6026.1531405447713" table:formula="of:=IF(ISNUMBER([.C20]);[.C20]/[.D20];&quot;&quot;)" table:style-name="ce35">
            <text:p>6 026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2.9802322387695313E-7" table:formula="of:=IF(ISNUMBER([.H18]);SUM([.H8:.H18]);&quot;&quot;)" table:style-name="ce35">
            <text:p>0<text:s/></text:p>
          </table:table-cell>
          <table:table-cell office:value-type="float" office:value="4.3958425521850586E-7" table:formula="of:=['jan-apr'.H20]" table:style-name="ce21">
            <text:p>0</text:p>
          </table:table-cell>
          <table:table-cell office:value-type="float" office:value="-1.4156103134155273E-7" table:formula="of:=IF(ISNUMBER([.C20]);[.H20]-[.I20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2" table:style-name="ce24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5" table:number-columns-repeated="218" table:default-cell-style-name="ce3"/>
        <table:table-column table:style-name="co8" table:default-cell-style-name="ce3"/>
        <table:table-column table:style-name="co9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70">
            <text:p>Beregninger av skatt og inntektsutjevning for fylkeskommunene, januar-august 2023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4">
            <text:p>Skatt jan-aug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72">
            <text:p>Skatt jan-aug 2023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3" table:style-name="ce5">
            <text:p>2023</text:p>
          </table:table-cell>
          <table:table-cell office:value-type="string" table:style-name="ce5">
            <text:p>pr. 1.1.23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aug</text:p>
          </table:table-cell>
          <table:table-cell office:value-type="string" table:style-name="ce7">
            <text:p>jan-aug</text:p>
          </table:table-cell>
          <table:table-cell office:value-type="string" table:style-name="ce29">
            <text:p>jan-jul</text:p>
          </table:table-cell>
          <table:table-cell office:value-type="string" table:style-name="ce30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4491687519" table:style-name="ce12">
            <text:p>4 491 687 519</text:p>
          </table:table-cell>
          <table:table-cell office:value-type="float" office:value="709037" table:style-name="ce12">
            <text:p>709 037</text:p>
          </table:table-cell>
          <table:table-cell office:value-type="float" office:value="6334.9127323397788" table:formula="of:=IF(ISNUMBER([.C8]);[.C8]/[.D8];&quot;&quot;)" table:style-name="ce34">
            <text:p>6 335<text:s/></text:p>
          </table:table-cell>
          <table:table-cell office:value-type="percentage" office:value="1.3447466293316801" table:formula="of:=IF(ISNUMBER([.D8]);[.E8]/[.E$20];&quot;&quot;)" table:style-name="ce15">
            <text:p>134,5 %</text:p>
          </table:table-cell>
          <table:table-cell office:value-type="float" office:value="-1421.0463840955194" table:formula="of:=IF(ISNUMBER([.D8]);([.$E$20]-[.E8])*0.875;&quot;&quot;)" table:style-name="ce34">
            <text:p>-1 421<text:s/></text:p>
          </table:table-cell>
          <table:table-cell office:value-type="float" office:value="-1007574465.0399349" table:formula="of:=IF(ISNUMBER([.C8]);[.G8]*[.D8];&quot;&quot;)" table:style-name="ce34">
            <text:p>-1 007 574 465<text:s/></text:p>
          </table:table-cell>
          <table:table-cell office:value-type="float" office:value="-968297685.01947904" table:formula="of:=['jan-jul'.H8]" table:style-name="ce38">
            <text:p>-968 297 685</text:p>
          </table:table-cell>
          <table:table-cell office:value-type="float" office:value="-39276780.020455837" table:formula="of:=IF(ISNUMBER([.C8]);[.H8]-[.I8];&quot;&quot;)" table:style-name="ce38">
            <text:p>-39 276 780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2477918206" table:style-name="ce12">
            <text:p>2 477 918 206</text:p>
          </table:table-cell>
          <table:table-cell office:value-type="float" office:value="492350" table:style-name="ce12">
            <text:p>492 350</text:p>
          </table:table-cell>
          <table:table-cell office:value-type="float" office:value="5032.8388463491419" table:formula="of:=IF(ISNUMBER([.C9]);[.C9]/[.D9];&quot;&quot;)" table:style-name="ce34">
            <text:p>5 033<text:s/></text:p>
          </table:table-cell>
          <table:table-cell office:value-type="percentage" office:value="1.068348272589045" table:formula="of:=IF(ISNUMBER([.C9]);[.E9]/[.E$20];&quot;&quot;)" table:style-name="ce15">
            <text:p>106,8 %</text:p>
          </table:table-cell>
          <table:table-cell office:value-type="float" office:value="-281.73173385371229" table:formula="of:=IF(ISNUMBER([.C9]);([.$E$20]-[.E9])*0.875;&quot;&quot;)" table:style-name="ce34">
            <text:p>-282<text:s/></text:p>
          </table:table-cell>
          <table:table-cell office:value-type="float" office:value="-138710619.16287524" table:formula="of:=IF(ISNUMBER([.C9]);[.G9]*[.D9];&quot;&quot;)" table:style-name="ce34">
            <text:p>-138 710 619<text:s/></text:p>
          </table:table-cell>
          <table:table-cell office:value-type="float" office:value="-138399996.15303954" table:formula="of:=['jan-jul'.H9]" table:style-name="ce38">
            <text:p>-138 399 996</text:p>
          </table:table-cell>
          <table:table-cell office:value-type="float" office:value="-310623.00983569026" table:formula="of:=IF(ISNUMBER([.C9]);[.H9]-[.I9];&quot;&quot;)" table:style-name="ce38">
            <text:p>-310 623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142370142" table:style-name="ce12">
            <text:p>1 142 370 142</text:p>
          </table:table-cell>
          <table:table-cell office:value-type="float" office:value="268365" table:style-name="ce12">
            <text:p>268 365</text:p>
          </table:table-cell>
          <table:table-cell office:value-type="float" office:value="4256.7776796527114" table:formula="of:=IF(ISNUMBER([.C10]);[.C10]/[.D10];&quot;&quot;)" table:style-name="ce34">
            <text:p>4 257<text:s/></text:p>
          </table:table-cell>
          <table:table-cell office:value-type="percentage" office:value="0.90360951735053618" table:formula="of:=IF(ISNUMBER([.C10]);[.E10]/[.E$20];&quot;&quot;)" table:style-name="ce15">
            <text:p>90,4 %</text:p>
          </table:table-cell>
          <table:table-cell office:value-type="float" office:value="397.32178700566442" table:formula="of:=IF(ISNUMBER([.C10]);([.$E$20]-[.E10])*0.875;&quot;&quot;)" table:style-name="ce34">
            <text:p>397<text:s/></text:p>
          </table:table-cell>
          <table:table-cell office:value-type="float" office:value="106627261.36977513" table:formula="of:=IF(ISNUMBER([.C10]);[.G10]*[.D10];&quot;&quot;)" table:style-name="ce34">
            <text:p>106 627 261<text:s/></text:p>
          </table:table-cell>
          <table:table-cell office:value-type="float" office:value="101136297.99911943" table:formula="of:=['jan-jul'.H10]" table:style-name="ce38">
            <text:p>101 136 298</text:p>
          </table:table-cell>
          <table:table-cell office:value-type="float" office:value="5490963.3706557006" table:formula="of:=IF(ISNUMBER([.C10]);[.H10]-[.I10];&quot;&quot;)" table:style-name="ce38">
            <text:p>5 490 963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007055211" table:style-name="ce12">
            <text:p>1 007 055 211</text:p>
          </table:table-cell>
          <table:table-cell office:value-type="float" office:value="241084" table:style-name="ce12">
            <text:p>241 084</text:p>
          </table:table-cell>
          <table:table-cell office:value-type="float" office:value="4177.1963755371571" table:formula="of:=IF(ISNUMBER([.C11]);[.C11]/[.D11];&quot;&quot;)" table:style-name="ce34">
            <text:p>4 177<text:s/></text:p>
          </table:table-cell>
          <table:table-cell office:value-type="percentage" office:value="0.88671635796715742" table:formula="of:=IF(ISNUMBER([.C11]);[.E11]/[.E$20];&quot;&quot;)" table:style-name="ce15">
            <text:p>88,7 %</text:p>
          </table:table-cell>
          <table:table-cell office:value-type="float" office:value="466.95542810677443" table:formula="of:=IF(ISNUMBER([.C11]);([.$E$20]-[.E11])*0.875;&quot;&quot;)" table:style-name="ce34">
            <text:p>467<text:s/></text:p>
          </table:table-cell>
          <table:table-cell office:value-type="float" office:value="112575482.42969361" table:formula="of:=IF(ISNUMBER([.C11]);[.G11]*[.D11];&quot;&quot;)" table:style-name="ce34">
            <text:p>112 575 482<text:s/></text:p>
          </table:table-cell>
          <table:table-cell office:value-type="float" office:value="106356549.42455544" table:formula="of:=['jan-jul'.H11]" table:style-name="ce38">
            <text:p>106 356 549</text:p>
          </table:table-cell>
          <table:table-cell office:value-type="float" office:value="6218933.0051381737" table:formula="of:=IF(ISNUMBER([.C11]);[.H11]-[.I11];&quot;&quot;)" table:style-name="ce38">
            <text:p>6 218 933</text:p>
          </table:table-cell>
          <table:table-cell table:number-columns-repeated="16374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6233245831" table:style-name="ce12">
            <text:p>6 233 245 831</text:p>
          </table:table-cell>
          <table:table-cell office:value-type="float" office:value="1292241" table:style-name="ce12">
            <text:p>1 292 241</text:p>
          </table:table-cell>
          <table:table-cell office:value-type="float" office:value="4823.5939201743331" table:formula="of:=IF(ISNUMBER([.C12]);[.C12]/[.D12];&quot;&quot;)" table:style-name="ce34">
            <text:p>4 824<text:s/></text:p>
          </table:table-cell>
          <table:table-cell office:value-type="percentage" office:value="1.0239307058336458" table:formula="of:=IF(ISNUMBER([.C12]);[.E12]/[.E$20];&quot;&quot;)" table:style-name="ce15">
            <text:p>102,4 %</text:p>
          </table:table-cell>
          <table:table-cell office:value-type="float" office:value="-98.642423450754563" table:formula="of:=IF(ISNUMBER([.C12]);([.$E$20]-[.E12])*0.875;&quot;&quot;)" table:style-name="ce34">
            <text:p>-99<text:s/></text:p>
          </table:table-cell>
          <table:table-cell office:value-type="float" office:value="-127469783.92242652" table:formula="of:=IF(ISNUMBER([.C12]);[.G12]*[.D12];&quot;&quot;)" table:style-name="ce34">
            <text:p>-127 469 784<text:s/></text:p>
          </table:table-cell>
          <table:table-cell office:value-type="float" office:value="-117915984.80779323" table:formula="of:=['jan-jul'.H12]" table:style-name="ce38">
            <text:p>-117 915 985</text:p>
          </table:table-cell>
          <table:table-cell office:value-type="float" office:value="-9553799.114633292" table:formula="of:=IF(ISNUMBER([.C12]);[.H12]-[.I12];&quot;&quot;)" table:style-name="ce38">
            <text:p>-9 553 799</text:p>
          </table:table-cell>
          <table:table-cell table:number-columns-repeated="16374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1415159282" table:style-name="ce12">
            <text:p>1 415 159 282</text:p>
          </table:table-cell>
          <table:table-cell office:value-type="float" office:value="373628" table:style-name="ce12">
            <text:p>373 628</text:p>
          </table:table-cell>
          <table:table-cell office:value-type="float" office:value="3787.6157086727976" table:formula="of:=IF(ISNUMBER([.C13]);[.C13]/[.D13];&quot;&quot;)" table:style-name="ce34">
            <text:p>3 788<text:s/></text:p>
          </table:table-cell>
          <table:table-cell office:value-type="percentage" office:value="0.80401793562833235" table:formula="of:=IF(ISNUMBER([.C13]);[.E13]/[.E$20];&quot;&quot;)" table:style-name="ce15">
            <text:p>80,4 %</text:p>
          </table:table-cell>
          <table:table-cell office:value-type="float" office:value="807.83851161308894" table:formula="of:=IF(ISNUMBER([.C13]);([.$E$20]-[.E13])*0.875;&quot;&quot;)" table:style-name="ce34">
            <text:p>808<text:s/></text:p>
          </table:table-cell>
          <table:table-cell office:value-type="float" office:value="301831087.4169752" table:formula="of:=IF(ISNUMBER([.C13]);[.G13]*[.D13];&quot;&quot;)" table:style-name="ce34">
            <text:p>301 831 087<text:s/></text:p>
          </table:table-cell>
          <table:table-cell office:value-type="float" office:value="293451490.60914385" table:formula="of:=['jan-jul'.H13]" table:style-name="ce38">
            <text:p>293 451 491</text:p>
          </table:table-cell>
          <table:table-cell office:value-type="float" office:value="8379596.807831347" table:formula="of:=IF(ISNUMBER([.C13]);[.H13]-[.I13];&quot;&quot;)" table:style-name="ce38">
            <text:p>8 379 597</text:p>
          </table:table-cell>
          <table:table-cell table:number-columns-repeated="16374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1817154288" table:style-name="ce12">
            <text:p>1 817 154 288</text:p>
          </table:table-cell>
          <table:table-cell office:value-type="float" office:value="429101" table:style-name="ce12">
            <text:p>429 101</text:p>
          </table:table-cell>
          <table:table-cell office:value-type="float" office:value="4234.7938783643012" table:formula="of:=IF(ISNUMBER([.C14]);[.C14]/[.D14];&quot;&quot;)" table:style-name="ce34">
            <text:p>4 235<text:s/></text:p>
          </table:table-cell>
          <table:table-cell office:value-type="percentage" office:value="0.89894289542036032" table:formula="of:=IF(ISNUMBER([.C14]);[.E14]/[.E$20];&quot;&quot;)" table:style-name="ce15">
            <text:p>89,9 %</text:p>
          </table:table-cell>
          <table:table-cell office:value-type="float" office:value="416.55761313302332" table:formula="of:=IF(ISNUMBER([.C14]);([.$E$20]-[.E14])*0.875;&quot;&quot;)" table:style-name="ce34">
            <text:p>417<text:s/></text:p>
          </table:table-cell>
          <table:table-cell office:value-type="float" office:value="178745288.35299343" table:formula="of:=IF(ISNUMBER([.C14]);[.G14]*[.D14];&quot;&quot;)" table:style-name="ce34">
            <text:p>178 745 288<text:s/></text:p>
          </table:table-cell>
          <table:table-cell office:value-type="float" office:value="176704798.1276654" table:formula="of:=['jan-jul'.H14]" table:style-name="ce38">
            <text:p>176 704 798</text:p>
          </table:table-cell>
          <table:table-cell office:value-type="float" office:value="2040490.2253280282" table:formula="of:=IF(ISNUMBER([.C14]);[.H14]-[.I14];&quot;&quot;)" table:style-name="ce38">
            <text:p>2 040 490</text:p>
          </table:table-cell>
          <table:table-cell table:number-columns-repeated="16374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1244177835" table:style-name="ce12">
            <text:p>1 244 177 835</text:p>
          </table:table-cell>
          <table:table-cell office:value-type="float" office:value="316051" table:style-name="ce12">
            <text:p>316 051</text:p>
          </table:table-cell>
          <table:table-cell office:value-type="float" office:value="3936.6362865486899" table:formula="of:=IF(ISNUMBER([.C15]);[.C15]/[.D15];&quot;&quot;)" table:style-name="ce34">
            <text:p>3 937<text:s/></text:p>
          </table:table-cell>
          <table:table-cell office:value-type="percentage" office:value="0.83565135005196722" table:formula="of:=IF(ISNUMBER([.C15]);[.E15]/[.E$20];&quot;&quot;)" table:style-name="ce15">
            <text:p>83,6 %</text:p>
          </table:table-cell>
          <table:table-cell office:value-type="float" office:value="677.44550597168325" table:formula="of:=IF(ISNUMBER([.C15]);([.$E$20]-[.E15])*0.875;&quot;&quot;)" table:style-name="ce34">
            <text:p>677<text:s/></text:p>
          </table:table-cell>
          <table:table-cell office:value-type="float" office:value="214107329.60785645" table:formula="of:=IF(ISNUMBER([.C15]);[.G15]*[.D15];&quot;&quot;)" table:style-name="ce34">
            <text:p>214 107 330<text:s/></text:p>
          </table:table-cell>
          <table:table-cell office:value-type="float" office:value="208553553.01932237" table:formula="of:=['jan-jul'.H15]" table:style-name="ce38">
            <text:p>208 553 553</text:p>
          </table:table-cell>
          <table:table-cell office:value-type="float" office:value="5553776.5885340869" table:formula="of:=IF(ISNUMBER([.C15]);[.H15]-[.I15];&quot;&quot;)" table:style-name="ce38">
            <text:p>5 553 777</text:p>
          </table:table-cell>
          <table:table-cell table:number-columns-repeated="16374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2985811322" table:style-name="ce12">
            <text:p>2 985 811 322</text:p>
          </table:table-cell>
          <table:table-cell office:value-type="float" office:value="646205" table:style-name="ce12">
            <text:p>646 205</text:p>
          </table:table-cell>
          <table:table-cell office:value-type="float" office:value="4620.5326823531232" table:formula="of:=IF(ISNUMBER([.C16]);[.C16]/[.D16];&quot;&quot;)" table:style-name="ce34">
            <text:p>4 621<text:s/></text:p>
          </table:table-cell>
          <table:table-cell office:value-type="percentage" office:value="0.98082578448027224" table:formula="of:=IF(ISNUMBER([.C16]);[.E16]/[.E$20];&quot;&quot;)" table:style-name="ce15">
            <text:p>98,1 %</text:p>
          </table:table-cell>
          <table:table-cell office:value-type="float" office:value="79.036159642804137" table:formula="of:=IF(ISNUMBER([.C16]);([.$E$20]-[.E16])*0.875;&quot;&quot;)" table:style-name="ce34">
            <text:p>79<text:s/></text:p>
          </table:table-cell>
          <table:table-cell office:value-type="float" office:value="51073561.541978247" table:formula="of:=IF(ISNUMBER([.C16]);[.G16]*[.D16];&quot;&quot;)" table:style-name="ce34">
            <text:p>51 073 562<text:s/></text:p>
          </table:table-cell>
          <table:table-cell office:value-type="float" office:value="43579298.779515624" table:formula="of:=['jan-jul'.H16]" table:style-name="ce38">
            <text:p>43 579 299</text:p>
          </table:table-cell>
          <table:table-cell office:value-type="float" office:value="7494262.7624626234" table:formula="of:=IF(ISNUMBER([.C16]);[.H16]-[.I16];&quot;&quot;)" table:style-name="ce38">
            <text:p>7 494 263</text:p>
          </table:table-cell>
          <table:table-cell table:number-columns-repeated="16374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2031794745" table:style-name="ce12">
            <text:p>2 031 794 745</text:p>
          </table:table-cell>
          <table:table-cell office:value-type="float" office:value="478470" table:style-name="ce12">
            <text:p>478 470</text:p>
          </table:table-cell>
          <table:table-cell office:value-type="float" office:value="4246.4412502351242" table:formula="of:=IF(ISNUMBER([.C17]);[.C17]/[.D17];&quot;&quot;)" table:style-name="ce34">
            <text:p>4 246<text:s/></text:p>
          </table:table-cell>
          <table:table-cell office:value-type="percentage" office:value="0.90141534685349578" table:formula="of:=IF(ISNUMBER([.C17]);[.E17]/[.E$20];&quot;&quot;)" table:style-name="ce15">
            <text:p>90,1 %</text:p>
          </table:table-cell>
          <table:table-cell office:value-type="float" office:value="406.36616274605319" table:formula="of:=IF(ISNUMBER([.C17]);([.$E$20]-[.E17])*0.875;&quot;&quot;)" table:style-name="ce34">
            <text:p>406<text:s/></text:p>
          </table:table-cell>
          <table:table-cell office:value-type="float" office:value="194434017.88910407" table:formula="of:=IF(ISNUMBER([.C17]);[.G17]*[.D17];&quot;&quot;)" table:style-name="ce34">
            <text:p>194 434 018<text:s/></text:p>
          </table:table-cell>
          <table:table-cell office:value-type="float" office:value="186258851.92222548" table:formula="of:=['jan-jul'.H17]" table:style-name="ce38">
            <text:p>186 258 852</text:p>
          </table:table-cell>
          <table:table-cell office:value-type="float" office:value="8175165.966878593" table:formula="of:=IF(ISNUMBER([.C17]);[.H17]-[.I17];&quot;&quot;)" table:style-name="ce38">
            <text:p>8 175 166</text:p>
          </table:table-cell>
          <table:table-cell table:number-columns-repeated="16374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1011459259" table:style-name="ce12">
            <text:p>1 011 459 259</text:p>
          </table:table-cell>
          <table:table-cell office:value-type="float" office:value="242452" table:style-name="ce12">
            <text:p>242 452</text:p>
          </table:table-cell>
          <table:table-cell office:value-type="float" office:value="4171.7917732169662" table:formula="of:=IF(ISNUMBER([.C18]);[.C18]/[.D18];&quot;&quot;)" table:style-name="ce34">
            <text:p>4 172<text:s/></text:p>
          </table:table-cell>
          <table:table-cell office:value-type="percentage" office:value="0.8855690934253978" table:formula="of:=IF(ISNUMBER([.C18]);[.E18]/[.E$20];&quot;&quot;)" table:style-name="ce15">
            <text:p>88,6 %</text:p>
          </table:table-cell>
          <table:table-cell office:value-type="float" office:value="471.68445513694144" table:formula="of:=IF(ISNUMBER([.C18]);([.$E$20]-[.E18])*0.875;&quot;&quot;)" table:style-name="ce34">
            <text:p>472<text:s/></text:p>
          </table:table-cell>
          <table:table-cell office:value-type="float" office:value="114360839.51686172" table:formula="of:=IF(ISNUMBER([.C18]);[.G18]*[.D18];&quot;&quot;)" table:style-name="ce34">
            <text:p>114 360 840<text:s/></text:p>
          </table:table-cell>
          <table:table-cell office:value-type="float" office:value="108572826.0987657" table:formula="of:=['jan-jul'.H18]" table:style-name="ce38">
            <text:p>108 572 826</text:p>
          </table:table-cell>
          <table:table-cell office:value-type="float" office:value="5788013.4180960208" table:formula="of:=IF(ISNUMBER([.C18]);[.H18]-[.I18];&quot;&quot;)" table:style-name="ce38">
            <text:p>5 788 013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style-name="ce13"/>
          <table:table-cell table:number-columns-repeated="2" table:style-name="ce34"/>
          <table:table-cell table:style-name="ce37"/>
          <table:table-cell table:number-columns-repeated="2" table:style-name="ce34"/>
          <table:table-cell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5857833640" table:formula="of:=IF(ISNUMBER([.C18]);SUM([.C8:.C18]);&quot;&quot;)" table:style-name="ce31">
            <text:p>25 857 833 640<text:s/></text:p>
          </table:table-cell>
          <table:table-cell office:value-type="float" office:value="5488984" table:formula="of:=IF(ISNUMBER([.D18]);SUM([.D8:.D18]);&quot;&quot;)" table:style-name="ce35">
            <text:p>5 488 984<text:s/></text:p>
          </table:table-cell>
          <table:table-cell office:value-type="float" office:value="4710.8597219448993" table:formula="of:=IF(ISNUMBER([.C20]);[.C20]/[.D20];&quot;&quot;)" table:style-name="ce35">
            <text:p>4 711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1.475214958190918E-6" table:formula="of:=IF(ISNUMBER([.H18]);SUM([.H8:.H18]);&quot;&quot;)" table:style-name="ce35">
            <text:p>0<text:s/></text:p>
          </table:table-cell>
          <table:table-cell office:value-type="float" office:value="4.3958425521850586E-7" table:formula="of:=['jan-apr'.H20]" table:style-name="ce21">
            <text:p>0</text:p>
          </table:table-cell>
          <table:table-cell office:value-type="float" office:value="1.0356307029724121E-6" table:formula="of:=IF(ISNUMBER([.C20]);[.H20]-[.I20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16384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1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12" table:default-cell-style-name="ce3"/>
        <table:table-column table:style-name="co5" table:number-columns-repeated="216" table:default-cell-style-name="ce3"/>
        <table:table-column table:style-name="co8" table:default-cell-style-name="ce3"/>
        <table:table-column table:style-name="co9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70">
            <text:p>Beregninger av skatt og inntektsutjevning for fylkeskommunene, januar-juli 2023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1">
            <text:p>F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4">
            <text:p>Skatt jan-jul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72">
            <text:p>Skatt jan-jul 2023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3" table:style-name="ce5">
            <text:p>2023</text:p>
          </table:table-cell>
          <table:table-cell office:value-type="string" table:style-name="ce5">
            <text:p>pr. 1.1.23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jul</text:p>
          </table:table-cell>
          <table:table-cell office:value-type="string" table:style-name="ce7">
            <text:p>jan-jul</text:p>
          </table:table-cell>
          <table:table-cell office:value-type="string" table:style-name="ce29">
            <text:p>jan-mai</text:p>
          </table:table-cell>
          <table:table-cell office:value-type="string" table:style-name="ce30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4375925369" table:style-name="ce36">
            <text:p>4 375 925 369<text:s/></text:p>
          </table:table-cell>
          <table:table-cell office:value-type="float" office:value="709037" table:style-name="ce36">
            <text:p>709 037<text:s/></text:p>
          </table:table-cell>
          <table:table-cell office:value-type="float" office:value="6171.6460057796703" table:formula="of:=IF(ISNUMBER([.C8]);[.C8]/[.D8];&quot;&quot;)" table:style-name="ce34">
            <text:p>6 172<text:s/></text:p>
          </table:table-cell>
          <table:table-cell office:value-type="percentage" office:value="1.3384902316050624" table:formula="of:=IF(ISNUMBER([.D8]);[.E8]/[.E$20];&quot;&quot;)" table:style-name="ce15">
            <text:p>133,8 %</text:p>
          </table:table-cell>
          <table:table-cell office:value-type="float" office:value="-1365.6518418918604" table:formula="of:=IF(ISNUMBER([.D8]);([.$E$20]-[.E8])*0.875;&quot;&quot;)" table:style-name="ce34">
            <text:p>-1 366<text:s/></text:p>
          </table:table-cell>
          <table:table-cell office:value-type="float" office:value="-968297685.01947904" table:formula="of:=IF(ISNUMBER([.C8]);[.G8]*[.D8];&quot;&quot;)" table:style-name="ce34">
            <text:p>-968 297 685<text:s/></text:p>
          </table:table-cell>
          <table:table-cell office:value-type="float" office:value="-745232058.30816233" table:formula="of:=['jan-mai'.H8]" table:style-name="ce38">
            <text:p>-745 232 058</text:p>
          </table:table-cell>
          <table:table-cell office:value-type="float" office:value="-223065626.7113167" table:formula="of:=IF(ISNUMBER([.C8]);[.H8]-[.I8];&quot;&quot;)" table:style-name="ce38">
            <text:p>-223 065 627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2428348553" table:style-name="ce36">
            <text:p>2 428 348 553<text:s/></text:p>
          </table:table-cell>
          <table:table-cell office:value-type="float" office:value="492350" table:style-name="ce36">
            <text:p>492 350<text:s/></text:p>
          </table:table-cell>
          <table:table-cell office:value-type="float" office:value="4932.159140855083" table:formula="of:=IF(ISNUMBER([.C9]);[.C9]/[.D9];&quot;&quot;)" table:style-name="ce34">
            <text:p>4 932<text:s/></text:p>
          </table:table-cell>
          <table:table-cell office:value-type="percentage" office:value="1.0696736048331004" table:formula="of:=IF(ISNUMBER([.C9]);[.E9]/[.E$20];&quot;&quot;)" table:style-name="ce15">
            <text:p>107,0 %</text:p>
          </table:table-cell>
          <table:table-cell office:value-type="float" office:value="-281.10083508284663" table:formula="of:=IF(ISNUMBER([.C9]);([.$E$20]-[.E9])*0.875;&quot;&quot;)" table:style-name="ce34">
            <text:p>-281<text:s/></text:p>
          </table:table-cell>
          <table:table-cell office:value-type="float" office:value="-138399996.15303954" table:formula="of:=IF(ISNUMBER([.C9]);[.G9]*[.D9];&quot;&quot;)" table:style-name="ce34">
            <text:p>-138 399 996<text:s/></text:p>
          </table:table-cell>
          <table:table-cell office:value-type="float" office:value="-110765392.75699861" table:formula="of:=['jan-mai'.H9]" table:style-name="ce38">
            <text:p>-110 765 393</text:p>
          </table:table-cell>
          <table:table-cell office:value-type="float" office:value="-27634603.396040931" table:formula="of:=IF(ISNUMBER([.C9]);[.H9]-[.I9];&quot;&quot;)" table:style-name="ce38">
            <text:p>-27 634 603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121820118" table:style-name="ce36">
            <text:p>1 121 820 118<text:s/></text:p>
          </table:table-cell>
          <table:table-cell office:value-type="float" office:value="268365" table:style-name="ce36">
            <text:p>268 365<text:s/></text:p>
          </table:table-cell>
          <table:table-cell office:value-type="float" office:value="4180.2027760699048" table:formula="of:=IF(ISNUMBER([.C10]);[.C10]/[.D10];&quot;&quot;)" table:style-name="ce34">
            <text:p>4 180<text:s/></text:p>
          </table:table-cell>
          <table:table-cell office:value-type="percentage" office:value="0.90659130103348973" table:formula="of:=IF(ISNUMBER([.C10]);[.E10]/[.E$20];&quot;&quot;)" table:style-name="ce15">
            <text:p>90,7 %</text:p>
          </table:table-cell>
          <table:table-cell office:value-type="float" office:value="376.86098410418435" table:formula="of:=IF(ISNUMBER([.C10]);([.$E$20]-[.E10])*0.875;&quot;&quot;)" table:style-name="ce34">
            <text:p>377<text:s/></text:p>
          </table:table-cell>
          <table:table-cell office:value-type="float" office:value="101136297.99911943" table:formula="of:=IF(ISNUMBER([.C10]);[.G10]*[.D10];&quot;&quot;)" table:style-name="ce34">
            <text:p>101 136 298<text:s/></text:p>
          </table:table-cell>
          <table:table-cell office:value-type="float" office:value="84563991.350607917" table:formula="of:=['jan-mai'.H10]" table:style-name="ce38">
            <text:p>84 563 991</text:p>
          </table:table-cell>
          <table:table-cell office:value-type="float" office:value="16572306.648511514" table:formula="of:=IF(ISNUMBER([.C10]);[.H10]-[.I10];&quot;&quot;)" table:style-name="ce38">
            <text:p>16 572 307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990064125" table:style-name="ce36">
            <text:p>990 064 125<text:s/></text:p>
          </table:table-cell>
          <table:table-cell office:value-type="float" office:value="241084" table:style-name="ce36">
            <text:p>241 084<text:s/></text:p>
          </table:table-cell>
          <table:table-cell office:value-type="float" office:value="4106.718508901462" table:formula="of:=IF(ISNUMBER([.C11]);[.C11]/[.D11];&quot;&quot;)" table:style-name="ce34">
            <text:p>4 107<text:s/></text:p>
          </table:table-cell>
          <table:table-cell office:value-type="percentage" office:value="0.89065422789457249" table:formula="of:=IF(ISNUMBER([.C11]);[.E11]/[.E$20];&quot;&quot;)" table:style-name="ce15">
            <text:p>89,1 %</text:p>
          </table:table-cell>
          <table:table-cell office:value-type="float" office:value="441.15971787657179" table:formula="of:=IF(ISNUMBER([.C11]);([.$E$20]-[.E11])*0.875;&quot;&quot;)" table:style-name="ce34">
            <text:p>441<text:s/></text:p>
          </table:table-cell>
          <table:table-cell office:value-type="float" office:value="106356549.42455544" table:formula="of:=IF(ISNUMBER([.C11]);[.G11]*[.D11];&quot;&quot;)" table:style-name="ce34">
            <text:p>106 356 549<text:s/></text:p>
          </table:table-cell>
          <table:table-cell office:value-type="float" office:value="82336734.228958517" table:formula="of:=['jan-mai'.H11]" table:style-name="ce38">
            <text:p>82 336 734</text:p>
          </table:table-cell>
          <table:table-cell office:value-type="float" office:value="24019815.195596918" table:formula="of:=IF(ISNUMBER([.C11]);[.H11]-[.I11];&quot;&quot;)" table:style-name="ce38">
            <text:p>24 019 815</text:p>
          </table:table-cell>
          <table:table-cell table:number-columns-repeated="16374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6093156501" table:style-name="ce36">
            <text:p>6 093 156 501<text:s/></text:p>
          </table:table-cell>
          <table:table-cell office:value-type="float" office:value="1292241" table:style-name="ce36">
            <text:p>1 292 241<text:s/></text:p>
          </table:table-cell>
          <table:table-cell office:value-type="float" office:value="4715.1858678063918" table:formula="of:=IF(ISNUMBER([.C12]);[.C12]/[.D12];&quot;&quot;)" table:style-name="ce34">
            <text:p>4 715<text:s/></text:p>
          </table:table-cell>
          <table:table-cell office:value-type="percentage" office:value="1.0226170163276871" table:formula="of:=IF(ISNUMBER([.C12]);[.E12]/[.E$20];&quot;&quot;)" table:style-name="ce15">
            <text:p>102,3 %</text:p>
          </table:table-cell>
          <table:table-cell office:value-type="float" office:value="-91.249221165241806" table:formula="of:=IF(ISNUMBER([.C12]);([.$E$20]-[.E12])*0.875;&quot;&quot;)" table:style-name="ce34">
            <text:p>-91<text:s/></text:p>
          </table:table-cell>
          <table:table-cell office:value-type="float" office:value="-117915984.80779323" table:formula="of:=IF(ISNUMBER([.C12]);[.G12]*[.D12];&quot;&quot;)" table:style-name="ce34">
            <text:p>-117 915 985<text:s/></text:p>
          </table:table-cell>
          <table:table-cell office:value-type="float" office:value="-97277737.571613446" table:formula="of:=['jan-mai'.H12]" table:style-name="ce38">
            <text:p>-97 277 738</text:p>
          </table:table-cell>
          <table:table-cell office:value-type="float" office:value="-20638247.236179784" table:formula="of:=IF(ISNUMBER([.C12]);[.H12]-[.I12];&quot;&quot;)" table:style-name="ce38">
            <text:p>-20 638 247</text:p>
          </table:table-cell>
          <table:table-cell table:number-columns-repeated="16374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1387388603" table:style-name="ce36">
            <text:p>1 387 388 603<text:s/></text:p>
          </table:table-cell>
          <table:table-cell office:value-type="float" office:value="373628" table:style-name="ce36">
            <text:p>373 628<text:s/></text:p>
          </table:table-cell>
          <table:table-cell office:value-type="float" office:value="3713.2886266553896" table:formula="of:=IF(ISNUMBER([.C13]);[.C13]/[.D13];&quot;&quot;)" table:style-name="ce34">
            <text:p>3 713<text:s/></text:p>
          </table:table-cell>
          <table:table-cell office:value-type="percentage" office:value="0.80532819757547425" table:formula="of:=IF(ISNUMBER([.C13]);[.E13]/[.E$20];&quot;&quot;)" table:style-name="ce15">
            <text:p>80,5 %</text:p>
          </table:table-cell>
          <table:table-cell office:value-type="float" office:value="785.41086484188509" table:formula="of:=IF(ISNUMBER([.C13]);([.$E$20]-[.E13])*0.875;&quot;&quot;)" table:style-name="ce34">
            <text:p>785<text:s/></text:p>
          </table:table-cell>
          <table:table-cell office:value-type="float" office:value="293451490.60914385" table:formula="of:=IF(ISNUMBER([.C13]);[.G13]*[.D13];&quot;&quot;)" table:style-name="ce34">
            <text:p>293 451 491<text:s/></text:p>
          </table:table-cell>
          <table:table-cell office:value-type="float" office:value="235056600.84526283" table:formula="of:=['jan-mai'.H13]" table:style-name="ce38">
            <text:p>235 056 601</text:p>
          </table:table-cell>
          <table:table-cell office:value-type="float" office:value="58394889.763881028" table:formula="of:=IF(ISNUMBER([.C13]);[.H13]-[.I13];&quot;&quot;)" table:style-name="ce38">
            <text:p>58 394 890</text:p>
          </table:table-cell>
          <table:table-cell table:number-columns-repeated="16374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1776593908" table:style-name="ce36">
            <text:p>1 776 593 908<text:s/></text:p>
          </table:table-cell>
          <table:table-cell office:value-type="float" office:value="429101" table:style-name="ce36">
            <text:p>429 101<text:s/></text:p>
          </table:table-cell>
          <table:table-cell office:value-type="float" office:value="4140.2697919604007" table:formula="of:=IF(ISNUMBER([.C14]);[.C14]/[.D14];&quot;&quot;)" table:style-name="ce34">
            <text:p>4 140<text:s/></text:p>
          </table:table-cell>
          <table:table-cell office:value-type="percentage" office:value="0.8979307412574824" table:formula="of:=IF(ISNUMBER([.C14]);[.E14]/[.E$20];&quot;&quot;)" table:style-name="ce15">
            <text:p>89,8 %</text:p>
          </table:table-cell>
          <table:table-cell office:value-type="float" office:value="411.80234520000045" table:formula="of:=IF(ISNUMBER([.C14]);([.$E$20]-[.E14])*0.875;&quot;&quot;)" table:style-name="ce34">
            <text:p>412<text:s/></text:p>
          </table:table-cell>
          <table:table-cell office:value-type="float" office:value="176704798.1276654" table:formula="of:=IF(ISNUMBER([.C14]);[.G14]*[.D14];&quot;&quot;)" table:style-name="ce34">
            <text:p>176 704 798<text:s/></text:p>
          </table:table-cell>
          <table:table-cell office:value-type="float" office:value="137201132.62479824" table:formula="of:=['jan-mai'.H14]" table:style-name="ce38">
            <text:p>137 201 133</text:p>
          </table:table-cell>
          <table:table-cell office:value-type="float" office:value="39503665.502867162" table:formula="of:=IF(ISNUMBER([.C14]);[.H14]-[.I14];&quot;&quot;)" table:style-name="ce38">
            <text:p>39 503 666</text:p>
          </table:table-cell>
          <table:table-cell table:number-columns-repeated="16374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1218932968" table:style-name="ce36">
            <text:p>1 218 932 968<text:s/></text:p>
          </table:table-cell>
          <table:table-cell office:value-type="float" office:value="316051" table:style-name="ce36">
            <text:p>316 051<text:s/></text:p>
          </table:table-cell>
          <table:table-cell office:value-type="float" office:value="3856.760358296604" table:formula="of:=IF(ISNUMBER([.C15]);[.C15]/[.D15];&quot;&quot;)" table:style-name="ce34">
            <text:p>3 857<text:s/></text:p>
          </table:table-cell>
          <table:table-cell office:value-type="percentage" office:value="0.83644396655078312" table:formula="of:=IF(ISNUMBER([.C15]);[.E15]/[.E$20];&quot;&quot;)" table:style-name="ce15">
            <text:p>83,6 %</text:p>
          </table:table-cell>
          <table:table-cell office:value-type="float" office:value="659.87309965582256" table:formula="of:=IF(ISNUMBER([.C15]);([.$E$20]-[.E15])*0.875;&quot;&quot;)" table:style-name="ce34">
            <text:p>660<text:s/></text:p>
          </table:table-cell>
          <table:table-cell office:value-type="float" office:value="208553553.01932237" table:formula="of:=IF(ISNUMBER([.C15]);[.G15]*[.D15];&quot;&quot;)" table:style-name="ce34">
            <text:p>208 553 553<text:s/></text:p>
          </table:table-cell>
          <table:table-cell office:value-type="float" office:value="163474409.95994574" table:formula="of:=['jan-mai'.H15]" table:style-name="ce38">
            <text:p>163 474 410</text:p>
          </table:table-cell>
          <table:table-cell office:value-type="float" office:value="45079143.059376627" table:formula="of:=IF(ISNUMBER([.C15]);[.H15]-[.I15];&quot;&quot;)" table:style-name="ce38">
            <text:p>45 079 143</text:p>
          </table:table-cell>
          <table:table-cell table:number-columns-repeated="16374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2929782396" table:style-name="ce36">
            <text:p>2 929 782 396<text:s/></text:p>
          </table:table-cell>
          <table:table-cell office:value-type="float" office:value="646205" table:style-name="ce36">
            <text:p>646 205<text:s/></text:p>
          </table:table-cell>
          <table:table-cell office:value-type="float" office:value="4533.8281133695964" table:formula="of:=IF(ISNUMBER([.C16]);[.C16]/[.D16];&quot;&quot;)" table:style-name="ce34">
            <text:p>4 534<text:s/></text:p>
          </table:table-cell>
          <table:table-cell office:value-type="percentage" office:value="0.98328462712193032" table:formula="of:=IF(ISNUMBER([.C16]);[.E16]/[.E$20];&quot;&quot;)" table:style-name="ce15">
            <text:p>98,3 %</text:p>
          </table:table-cell>
          <table:table-cell office:value-type="float" office:value="67.438813966954172" table:formula="of:=IF(ISNUMBER([.C16]);([.$E$20]-[.E16])*0.875;&quot;&quot;)" table:style-name="ce34">
            <text:p>67<text:s/></text:p>
          </table:table-cell>
          <table:table-cell office:value-type="float" office:value="43579298.779515624" table:formula="of:=IF(ISNUMBER([.C16]);[.G16]*[.D16];&quot;&quot;)" table:style-name="ce34">
            <text:p>43 579 299<text:s/></text:p>
          </table:table-cell>
          <table:table-cell office:value-type="float" office:value="29268237.993898917" table:formula="of:=['jan-mai'.H16]" table:style-name="ce38">
            <text:p>29 268 238</text:p>
          </table:table-cell>
          <table:table-cell office:value-type="float" office:value="14311060.785616707" table:formula="of:=IF(ISNUMBER([.C16]);[.H16]-[.I16];&quot;&quot;)" table:style-name="ce38">
            <text:p>14 311 061</text:p>
          </table:table-cell>
          <table:table-cell table:number-columns-repeated="16374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1993310563" table:style-name="ce36">
            <text:p>1 993 310 563<text:s/></text:p>
          </table:table-cell>
          <table:table-cell office:value-type="float" office:value="478470" table:style-name="ce36">
            <text:p>478 470<text:s/></text:p>
          </table:table-cell>
          <table:table-cell office:value-type="float" office:value="4166.0094948481619" table:formula="of:=IF(ISNUMBER([.C17]);[.C17]/[.D17];&quot;&quot;)" table:style-name="ce34">
            <text:p>4 166<text:s/></text:p>
          </table:table-cell>
          <table:table-cell office:value-type="percentage" office:value="0.90351309981262651" table:formula="of:=IF(ISNUMBER([.C17]);[.E17]/[.E$20];&quot;&quot;)" table:style-name="ce15">
            <text:p>90,4 %</text:p>
          </table:table-cell>
          <table:table-cell office:value-type="float" office:value="389.28010517320934" table:formula="of:=IF(ISNUMBER([.C17]);([.$E$20]-[.E17])*0.875;&quot;&quot;)" table:style-name="ce34">
            <text:p>389<text:s/></text:p>
          </table:table-cell>
          <table:table-cell office:value-type="float" office:value="186258851.92222548" table:formula="of:=IF(ISNUMBER([.C17]);[.G17]*[.D17];&quot;&quot;)" table:style-name="ce34">
            <text:p>186 258 852<text:s/></text:p>
          </table:table-cell>
          <table:table-cell office:value-type="float" office:value="136836156.45818797" table:formula="of:=['jan-mai'.H17]" table:style-name="ce38">
            <text:p>136 836 156</text:p>
          </table:table-cell>
          <table:table-cell office:value-type="float" office:value="49422695.464037508" table:formula="of:=IF(ISNUMBER([.C17]);[.H17]-[.I17];&quot;&quot;)" table:style-name="ce38">
            <text:p>49 422 695</text:p>
          </table:table-cell>
          <table:table-cell table:number-columns-repeated="16374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993838950" table:style-name="ce36">
            <text:p>993 838 950<text:s/></text:p>
          </table:table-cell>
          <table:table-cell office:value-type="float" office:value="242452" table:style-name="ce36">
            <text:p>242 452<text:s/></text:p>
          </table:table-cell>
          <table:table-cell office:value-type="float" office:value="4099.1163199313678" table:formula="of:=IF(ISNUMBER([.C18]);[.C18]/[.D18];&quot;&quot;)" table:style-name="ce34">
            <text:p>4 099<text:s/></text:p>
          </table:table-cell>
          <table:table-cell office:value-type="percentage" office:value="0.88900548529563572" table:formula="of:=IF(ISNUMBER([.C18]);[.E18]/[.E$20];&quot;&quot;)" table:style-name="ce15">
            <text:p>88,9 %</text:p>
          </table:table-cell>
          <table:table-cell office:value-type="float" office:value="447.81163322540419" table:formula="of:=IF(ISNUMBER([.C18]);([.$E$20]-[.E18])*0.875;&quot;&quot;)" table:style-name="ce34">
            <text:p>448<text:s/></text:p>
          </table:table-cell>
          <table:table-cell office:value-type="float" office:value="108572826.0987657" table:formula="of:=IF(ISNUMBER([.C18]);[.G18]*[.D18];&quot;&quot;)" table:style-name="ce34">
            <text:p>108 572 826<text:s/></text:p>
          </table:table-cell>
          <table:table-cell office:value-type="float" office:value="84537925.175113022" table:formula="of:=['jan-mai'.H18]" table:style-name="ce38">
            <text:p>84 537 925</text:p>
          </table:table-cell>
          <table:table-cell office:value-type="float" office:value="24034900.923652679" table:formula="of:=IF(ISNUMBER([.C18]);[.H18]-[.I18];&quot;&quot;)" table:style-name="ce38">
            <text:p>24 034 901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5309162054" table:formula="of:=IF(ISNUMBER([.C18]);SUM([.C8:.C18]);&quot;&quot;)" table:style-name="ce31">
            <text:p>25 309 162 054<text:s/></text:p>
          </table:table-cell>
          <table:table-cell office:value-type="float" office:value="5488984" table:formula="of:=IF(ISNUMBER([.D18]);SUM([.D8:.D18]);&quot;&quot;)" table:style-name="ce35">
            <text:p>5 488 984<text:s/></text:p>
          </table:table-cell>
          <table:table-cell office:value-type="float" office:value="4610.901043617544" table:formula="of:=IF(ISNUMBER([.C20]);[.C20]/[.D20];&quot;&quot;)" table:style-name="ce35">
            <text:p>4 611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1.5199184417724609E-6" table:formula="of:=IF(ISNUMBER([.H18]);SUM([.H8:.H18]);&quot;&quot;)" table:style-name="ce35">
            <text:p>0<text:s/></text:p>
          </table:table-cell>
          <table:table-cell office:value-type="float" office:value="4.3958425521850586E-7" table:formula="of:=['jan-apr'.H20]" table:style-name="ce21">
            <text:p>0</text:p>
          </table:table-cell>
          <table:table-cell office:value-type="float" office:value="1.0803341865539551E-6" table:formula="of:=IF(ISNUMBER([.C20]);[.H20]-[.I20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5" table:number-columns-repeated="241" table:default-cell-style-name="ce3"/>
        <table:table-column table:style-name="co8" table:default-cell-style-name="ce3"/>
        <table:table-column table:style-name="co9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70">
            <text:p>Beregninger av skatt og inntektsutjevning for fylkeskommunene, januar-mai 2023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71">
            <text:p>F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4">
            <text:p>Skatt jan-mai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72">
            <text:p>Skatt jan-mai 2023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23" table:style-name="ce5">
            <text:p>2023</text:p>
          </table:table-cell>
          <table:table-cell office:value-type="string" table:style-name="ce5">
            <text:p>pr. 1.1.23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mai</text:p>
          </table:table-cell>
          <table:table-cell office:value-type="string" table:style-name="ce7">
            <text:p>jan-mai</text:p>
          </table:table-cell>
          <table:table-cell office:value-type="string" table:style-name="ce29">
            <text:p>jan-apr</text:p>
          </table:table-cell>
          <table:table-cell office:value-type="string" table:style-name="ce30">
            <text:p>mai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3400522053" table:style-name="ce34">
            <text:p>3 400 522 053<text:s/></text:p>
          </table:table-cell>
          <table:table-cell office:value-type="float" office:value="709037" table:style-name="ce36">
            <text:p>709 037<text:s/></text:p>
          </table:table-cell>
          <table:table-cell office:value-type="float" office:value="4795.9726403558634" table:formula="of:=IF(ISNUMBER([.C8]);[.C8]/[.D8];&quot;&quot;)" table:style-name="ce34">
            <text:p>4 796<text:s/></text:p>
          </table:table-cell>
          <table:table-cell office:value-type="percentage" office:value="1.3341511039618952" table:formula="of:=IF(ISNUMBER([.D8]);[.E8]/[.E$20];&quot;&quot;)" table:style-name="ce15">
            <text:p>133,4 %</text:p>
          </table:table-cell>
          <table:table-cell office:value-type="float" office:value="-1051.0481939703602" table:formula="of:=IF(ISNUMBER([.D8]);([.$E$20]-[.E8])*0.875;&quot;&quot;)" table:style-name="ce34">
            <text:p>-1 051<text:s/></text:p>
          </table:table-cell>
          <table:table-cell office:value-type="float" office:value="-745232058.30816233" table:formula="of:=IF(ISNUMBER([.C8]);[.G8]*[.D8];&quot;&quot;)" table:style-name="ce34">
            <text:p>-745 232 058<text:s/></text:p>
          </table:table-cell>
          <table:table-cell office:value-type="float" office:value="-407493464.21413809" table:formula="of:=['jan-apr'.H8]" table:style-name="ce38">
            <text:p>-407 493 464</text:p>
          </table:table-cell>
          <table:table-cell office:value-type="float" office:value="-337738594.09402424" table:formula="of:=IF(ISNUMBER([.D8]);[.H8]-[.I8];&quot;&quot;)" table:style-name="ce38">
            <text:p>-337 738 59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1896476346" table:style-name="ce34">
            <text:p>1 896 476 346<text:s/></text:p>
          </table:table-cell>
          <table:table-cell office:value-type="float" office:value="492350" table:style-name="ce36">
            <text:p>492 350<text:s/></text:p>
          </table:table-cell>
          <table:table-cell office:value-type="float" office:value="3851.8865563115669" table:formula="of:=IF(ISNUMBER([.C9]);[.C9]/[.D9];&quot;&quot;)" table:style-name="ce34">
            <text:p>3 852<text:s/></text:p>
          </table:table-cell>
          <table:table-cell office:value-type="percentage" office:value="1.0715237735504979" table:formula="of:=IF(ISNUMBER([.C9]);[.E9]/[.E$20];&quot;&quot;)" table:style-name="ce15">
            <text:p>107,2 %</text:p>
          </table:table-cell>
          <table:table-cell office:value-type="float" office:value="-224.97287043160071" table:formula="of:=IF(ISNUMBER([.C9]);([.$E$20]-[.E9])*0.875;&quot;&quot;)" table:style-name="ce34">
            <text:p>-225<text:s/></text:p>
          </table:table-cell>
          <table:table-cell office:value-type="float" office:value="-110765392.75699861" table:formula="of:=IF(ISNUMBER([.C9]);[.G9]*[.D9];&quot;&quot;)" table:style-name="ce34">
            <text:p>-110 765 393<text:s/></text:p>
          </table:table-cell>
          <table:table-cell office:value-type="float" office:value="-54311989.625534795" table:formula="of:=['jan-apr'.H9]" table:style-name="ce38">
            <text:p>-54 311 990</text:p>
          </table:table-cell>
          <table:table-cell office:value-type="float" office:value="-56453403.131463818" table:formula="of:=IF(ISNUMBER([.C9]);[.H9]-[.I9];&quot;&quot;)" table:style-name="ce38">
            <text:p>-56 453 40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868067152" table:style-name="ce34">
            <text:p>868 067 152<text:s/></text:p>
          </table:table-cell>
          <table:table-cell office:value-type="float" office:value="268365" table:style-name="ce36">
            <text:p>268 365<text:s/></text:p>
          </table:table-cell>
          <table:table-cell office:value-type="float" office:value="3234.6511355802731" table:formula="of:=IF(ISNUMBER([.C10]);[.C10]/[.D10];&quot;&quot;)" table:style-name="ce34">
            <text:p>3 235<text:s/></text:p>
          </table:table-cell>
          <table:table-cell office:value-type="percentage" office:value="0.89982026735369491" table:formula="of:=IF(ISNUMBER([.C10]);[.E10]/[.E$20];&quot;&quot;)" table:style-name="ce15">
            <text:p>90,0 %</text:p>
          </table:table-cell>
          <table:table-cell office:value-type="float" office:value="315.10812270828131" table:formula="of:=IF(ISNUMBER([.C10]);([.$E$20]-[.E10])*0.875;&quot;&quot;)" table:style-name="ce34">
            <text:p>315<text:s/></text:p>
          </table:table-cell>
          <table:table-cell office:value-type="float" office:value="84563991.350607917" table:formula="of:=IF(ISNUMBER([.C10]);[.G10]*[.D10];&quot;&quot;)" table:style-name="ce34">
            <text:p>84 563 991<text:s/></text:p>
          </table:table-cell>
          <table:table-cell office:value-type="float" office:value="41892253.88851098" table:formula="of:=['jan-apr'.H10]" table:style-name="ce38">
            <text:p>41 892 254</text:p>
          </table:table-cell>
          <table:table-cell office:value-type="float" office:value="42671737.462096937" table:formula="of:=IF(ISNUMBER([.C10]);[.H10]-[.I10];&quot;&quot;)" table:style-name="ce38">
            <text:p>42 671 73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772543540" table:style-name="ce34">
            <text:p>772 543 540<text:s/></text:p>
          </table:table-cell>
          <table:table-cell office:value-type="float" office:value="241084" table:style-name="ce36">
            <text:p>241 084<text:s/></text:p>
          </table:table-cell>
          <table:table-cell office:value-type="float" office:value="3204.4579482669942" table:formula="of:=IF(ISNUMBER([.C11]);[.C11]/[.D11];&quot;&quot;)" table:style-name="ce34">
            <text:p>3 204<text:s/></text:p>
          </table:table-cell>
          <table:table-cell office:value-type="percentage" office:value="0.89142107970045792" table:formula="of:=IF(ISNUMBER([.C11]);[.E11]/[.E$20];&quot;&quot;)" table:style-name="ce15">
            <text:p>89,1 %</text:p>
          </table:table-cell>
          <table:table-cell office:value-type="float" office:value="341.52716160740039" table:formula="of:=IF(ISNUMBER([.C11]);([.$E$20]-[.E11])*0.875;&quot;&quot;)" table:style-name="ce34">
            <text:p>342<text:s/></text:p>
          </table:table-cell>
          <table:table-cell office:value-type="float" office:value="82336734.228958517" table:formula="of:=IF(ISNUMBER([.C11]);[.G11]*[.D11];&quot;&quot;)" table:style-name="ce34">
            <text:p>82 336 734<text:s/></text:p>
          </table:table-cell>
          <table:table-cell office:value-type="float" office:value="33657150.689791985" table:formula="of:=['jan-apr'.H11]" table:style-name="ce38">
            <text:p>33 657 151</text:p>
          </table:table-cell>
          <table:table-cell office:value-type="float" office:value="48679583.539166532" table:formula="of:=IF(ISNUMBER([.C11]);[.H11]-[.I11];&quot;&quot;)" table:style-name="ce38">
            <text:p>48 679 58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4756489816" table:style-name="ce34">
            <text:p>4 756 489 816<text:s/></text:p>
          </table:table-cell>
          <table:table-cell office:value-type="float" office:value="1292241" table:style-name="ce36">
            <text:p>1 292 241<text:s/></text:p>
          </table:table-cell>
          <table:table-cell office:value-type="float" office:value="3680.8070754603823" table:formula="of:=IF(ISNUMBER([.C12]);[.C12]/[.D12];&quot;&quot;)" table:style-name="ce34">
            <text:p>3 681<text:s/></text:p>
          </table:table-cell>
          <table:table-cell office:value-type="percentage" office:value="1.0239326183545208" table:formula="of:=IF(ISNUMBER([.C12]);[.E12]/[.E$20];&quot;&quot;)" table:style-name="ce15">
            <text:p>102,4 %</text:p>
          </table:table-cell>
          <table:table-cell office:value-type="float" office:value="-75.278324686814187" table:formula="of:=IF(ISNUMBER([.C12]);([.$E$20]-[.E12])*0.875;&quot;&quot;)" table:style-name="ce34">
            <text:p>-75<text:s/></text:p>
          </table:table-cell>
          <table:table-cell office:value-type="float" office:value="-97277737.571613446" table:formula="of:=IF(ISNUMBER([.C12]);[.G12]*[.D12];&quot;&quot;)" table:style-name="ce34">
            <text:p>-97 277 738<text:s/></text:p>
          </table:table-cell>
          <table:table-cell office:value-type="float" office:value="-27794209.904129893" table:formula="of:=['jan-apr'.H12]" table:style-name="ce38">
            <text:p>-27 794 210</text:p>
          </table:table-cell>
          <table:table-cell office:value-type="float" office:value="-69483527.667483553" table:formula="of:=IF(ISNUMBER([.C12]);[.H12]-[.I12];&quot;&quot;)" table:style-name="ce38">
            <text:p>-69 483 528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1074472368" table:style-name="ce34">
            <text:p>1 074 472 368<text:s/></text:p>
          </table:table-cell>
          <table:table-cell office:value-type="float" office:value="373628" table:style-name="ce36">
            <text:p>373 628<text:s/></text:p>
          </table:table-cell>
          <table:table-cell office:value-type="float" office:value="2875.781172717248" table:formula="of:=IF(ISNUMBER([.C13]);[.C13]/[.D13];&quot;&quot;)" table:style-name="ce34">
            <text:p>2 876<text:s/></text:p>
          </table:table-cell>
          <table:table-cell office:value-type="percentage" office:value="0.79998926475294962" table:formula="of:=IF(ISNUMBER([.C13]);[.E13]/[.E$20];&quot;&quot;)" table:style-name="ce15">
            <text:p>80,0 %</text:p>
          </table:table-cell>
          <table:table-cell office:value-type="float" office:value="629.11934021342836" table:formula="of:=IF(ISNUMBER([.C13]);([.$E$20]-[.E13])*0.875;&quot;&quot;)" table:style-name="ce34">
            <text:p>629<text:s/></text:p>
          </table:table-cell>
          <table:table-cell office:value-type="float" office:value="235056600.84526283" table:formula="of:=IF(ISNUMBER([.C13]);[.G13]*[.D13];&quot;&quot;)" table:style-name="ce34">
            <text:p>235 056 601<text:s/></text:p>
          </table:table-cell>
          <table:table-cell office:value-type="float" office:value="133568371.96957944" table:formula="of:=['jan-apr'.H13]" table:style-name="ce38">
            <text:p>133 568 372</text:p>
          </table:table-cell>
          <table:table-cell office:value-type="float" office:value="101488228.87568338" table:formula="of:=IF(ISNUMBER([.C13]);[.H13]-[.I13];&quot;&quot;)" table:style-name="ce38">
            <text:p>101 488 229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1385720126" table:style-name="ce34">
            <text:p>1 385 720 126<text:s/></text:p>
          </table:table-cell>
          <table:table-cell office:value-type="float" office:value="429101" table:style-name="ce36">
            <text:p>429 101<text:s/></text:p>
          </table:table-cell>
          <table:table-cell office:value-type="float" office:value="3229.3565524200594" table:formula="of:=IF(ISNUMBER([.C14]);[.C14]/[.D14];&quot;&quot;)" table:style-name="ce34">
            <text:p>3 229<text:s/></text:p>
          </table:table-cell>
          <table:table-cell office:value-type="percentage" office:value="0.89834741200235724" table:formula="of:=IF(ISNUMBER([.C14]);[.E14]/[.E$20];&quot;&quot;)" table:style-name="ce15">
            <text:p>89,8 %</text:p>
          </table:table-cell>
          <table:table-cell office:value-type="float" office:value="319.74088297346833" table:formula="of:=IF(ISNUMBER([.C14]);([.$E$20]-[.E14])*0.875;&quot;&quot;)" table:style-name="ce34">
            <text:p>320<text:s/></text:p>
          </table:table-cell>
          <table:table-cell office:value-type="float" office:value="137201132.62479824" table:formula="of:=IF(ISNUMBER([.C14]);[.G14]*[.D14];&quot;&quot;)" table:style-name="ce34">
            <text:p>137 201 133<text:s/></text:p>
          </table:table-cell>
          <table:table-cell office:value-type="float" office:value="84963267.173940122" table:formula="of:=['jan-apr'.H14]" table:style-name="ce38">
            <text:p>84 963 267</text:p>
          </table:table-cell>
          <table:table-cell office:value-type="float" office:value="52237865.450858116" table:formula="of:=IF(ISNUMBER([.C14]);[.H14]-[.I14];&quot;&quot;)" table:style-name="ce38">
            <text:p>52 237 86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949304243" table:style-name="ce34">
            <text:p>949 304 243<text:s/></text:p>
          </table:table-cell>
          <table:table-cell office:value-type="float" office:value="316051" table:style-name="ce36">
            <text:p>316 051<text:s/></text:p>
          </table:table-cell>
          <table:table-cell office:value-type="float" office:value="3003.6425861648913" table:formula="of:=IF(ISNUMBER([.C15]);[.C15]/[.D15];&quot;&quot;)" table:style-name="ce34">
            <text:p>3 004<text:s/></text:p>
          </table:table-cell>
          <table:table-cell office:value-type="percentage" office:value="0.83555795096060159" table:formula="of:=IF(ISNUMBER([.C15]);[.E15]/[.E$20];&quot;&quot;)" table:style-name="ce15">
            <text:p>83,6 %</text:p>
          </table:table-cell>
          <table:table-cell office:value-type="float" office:value="517.24060344674035" table:formula="of:=IF(ISNUMBER([.C15]);([.$E$20]-[.E15])*0.875;&quot;&quot;)" table:style-name="ce34">
            <text:p>517<text:s/></text:p>
          </table:table-cell>
          <table:table-cell office:value-type="float" office:value="163474409.95994574" table:formula="of:=IF(ISNUMBER([.C15]);[.G15]*[.D15];&quot;&quot;)" table:style-name="ce34">
            <text:p>163 474 410<text:s/></text:p>
          </table:table-cell>
          <table:table-cell office:value-type="float" office:value="89271847.01561363" table:formula="of:=['jan-apr'.H15]" table:style-name="ce38">
            <text:p>89 271 847</text:p>
          </table:table-cell>
          <table:table-cell office:value-type="float" office:value="74202562.944332108" table:formula="of:=IF(ISNUMBER([.C15]);[.H15]-[.I15];&quot;&quot;)" table:style-name="ce38">
            <text:p>74 202 56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2289511973" table:style-name="ce34">
            <text:p>2 289 511 973<text:s/></text:p>
          </table:table-cell>
          <table:table-cell office:value-type="float" office:value="646205" table:style-name="ce36">
            <text:p>646 205<text:s/></text:p>
          </table:table-cell>
          <table:table-cell office:value-type="float" office:value="3543.0118507284842" table:formula="of:=IF(ISNUMBER([.C16]);[.C16]/[.D16];&quot;&quot;)" table:style-name="ce34">
            <text:p>3 543<text:s/></text:p>
          </table:table-cell>
          <table:table-cell office:value-type="percentage" office:value="0.985600529124108" table:formula="of:=IF(ISNUMBER([.C16]);[.E16]/[.E$20];&quot;&quot;)" table:style-name="ce15">
            <text:p>98,6 %</text:p>
          </table:table-cell>
          <table:table-cell office:value-type="float" office:value="45.29249695359664" table:formula="of:=IF(ISNUMBER([.C16]);([.$E$20]-[.E16])*0.875;&quot;&quot;)" table:style-name="ce34">
            <text:p>45<text:s/></text:p>
          </table:table-cell>
          <table:table-cell office:value-type="float" office:value="29268237.993898917" table:formula="of:=IF(ISNUMBER([.C16]);[.G16]*[.D16];&quot;&quot;)" table:style-name="ce34">
            <text:p>29 268 238<text:s/></text:p>
          </table:table-cell>
          <table:table-cell office:value-type="float" office:value="-5195782.0450287787" table:formula="of:=['jan-apr'.H16]" table:style-name="ce38">
            <text:p>-5 195 782</text:p>
          </table:table-cell>
          <table:table-cell office:value-type="float" office:value="34464020.038927697" table:formula="of:=IF(ISNUMBER([.C16]);[.H16]-[.I16];&quot;&quot;)" table:style-name="ce38">
            <text:p>34 464 02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1563607674" table:style-name="ce34">
            <text:p>1 563 607 674<text:s/></text:p>
          </table:table-cell>
          <table:table-cell office:value-type="float" office:value="478470" table:style-name="ce36">
            <text:p>478 470<text:s/></text:p>
          </table:table-cell>
          <table:table-cell office:value-type="float" office:value="3267.9325224151985" table:formula="of:=IF(ISNUMBER([.C17]);[.C17]/[.D17];&quot;&quot;)" table:style-name="ce34">
            <text:p>3 268<text:s/></text:p>
          </table:table-cell>
          <table:table-cell office:value-type="percentage" office:value="0.90907853513728754" table:formula="of:=IF(ISNUMBER([.C17]);[.E17]/[.E$20];&quot;&quot;)" table:style-name="ce15">
            <text:p>90,9 %</text:p>
          </table:table-cell>
          <table:table-cell office:value-type="float" office:value="285.98690922772164" table:formula="of:=IF(ISNUMBER([.C17]);([.$E$20]-[.E17])*0.875;&quot;&quot;)" table:style-name="ce34">
            <text:p>286<text:s/></text:p>
          </table:table-cell>
          <table:table-cell office:value-type="float" office:value="136836156.45818797" table:formula="of:=IF(ISNUMBER([.C17]);[.G17]*[.D17];&quot;&quot;)" table:style-name="ce34">
            <text:p>136 836 156<text:s/></text:p>
          </table:table-cell>
          <table:table-cell office:value-type="float" office:value="71012345.458343402" table:formula="of:=['jan-apr'.H17]" table:style-name="ce38">
            <text:p>71 012 345</text:p>
          </table:table-cell>
          <table:table-cell office:value-type="float" office:value="65823810.999844566" table:formula="of:=IF(ISNUMBER([.C17]);[.H17]-[.I17];&quot;&quot;)" table:style-name="ce38">
            <text:p>65 823 81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774945545" table:style-name="ce34">
            <text:p>774 945 545<text:s/></text:p>
          </table:table-cell>
          <table:table-cell office:value-type="float" office:value="242452" table:style-name="ce36">
            <text:p>242 452<text:s/></text:p>
          </table:table-cell>
          <table:table-cell office:value-type="float" office:value="3196.2843985613649" table:formula="of:=IF(ISNUMBER([.C18]);[.C18]/[.D18];&quot;&quot;)" table:style-name="ce34">
            <text:p>3 196<text:s/></text:p>
          </table:table-cell>
          <table:table-cell office:value-type="percentage" office:value="0.88914734897245196" table:formula="of:=IF(ISNUMBER([.C18]);[.E18]/[.E$20];&quot;&quot;)" table:style-name="ce15">
            <text:p>88,9 %</text:p>
          </table:table-cell>
          <table:table-cell office:value-type="float" office:value="348.67901759982601" table:formula="of:=IF(ISNUMBER([.C18]);([.$E$20]-[.E18])*0.875;&quot;&quot;)" table:style-name="ce34">
            <text:p>349<text:s/></text:p>
          </table:table-cell>
          <table:table-cell office:value-type="float" office:value="84537925.175113022" table:formula="of:=IF(ISNUMBER([.C18]);[.G18]*[.D18];&quot;&quot;)" table:style-name="ce34">
            <text:p>84 537 925<text:s/></text:p>
          </table:table-cell>
          <table:table-cell office:value-type="float" office:value="40430209.59305241" table:formula="of:=['jan-apr'.H18]" table:style-name="ce38">
            <text:p>40 430 210</text:p>
          </table:table-cell>
          <table:table-cell office:value-type="float" office:value="44107715.582060613" table:formula="of:=IF(ISNUMBER([.C18]);[.H18]-[.I18];&quot;&quot;)" table:style-name="ce38">
            <text:p>44 107 71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9731660836" table:formula="of:=IF(ISNUMBER([.C18]);SUM([.C8:.C18]);&quot;&quot;)" table:style-name="ce31">
            <text:p>19 731 660 836<text:s/></text:p>
          </table:table-cell>
          <table:table-cell office:value-type="float" office:value="5488984" table:formula="of:=IF(ISNUMBER([.D18]);SUM([.D8:.D18]);&quot;&quot;)" table:style-name="ce35">
            <text:p>5 488 984<text:s/></text:p>
          </table:table-cell>
          <table:table-cell office:value-type="float" office:value="3594.7747043897375" table:formula="of:=IF(ISNUMBER([.C20]);[.C20]/[.D20];&quot;&quot;)" table:style-name="ce35">
            <text:p>3 595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-1.4007091522216797E-6" table:formula="of:=IF(ISNUMBER([.H18]);SUM([.H8:.H18]);&quot;&quot;)" table:style-name="ce35">
            <text:p>-0<text:s/></text:p>
          </table:table-cell>
          <table:table-cell office:value-type="float" office:value="4.3958425521850586E-7" table:formula="of:=['jan-apr'.H20]" table:style-name="ce21">
            <text:p>0</text:p>
          </table:table-cell>
          <table:table-cell office:value-type="float" office:value="-1.8402934074401855E-6" table:formula="of:=IF(ISNUMBER([.C20]);[.H20]-[.I20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apr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5" table:number-columns-repeated="241" table:default-cell-style-name="ce3"/>
        <table:table-column table:style-name="co8" table:default-cell-style-name="ce3"/>
        <table:table-column table:style-name="co9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70">
            <text:p>Beregninger av skatt og inntektsutjevning for fylkeskommunene, januar-april 2023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71">
            <text:p>F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4">
            <text:p>Skatt jan-apr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72">
            <text:p>Skatt jan-apr 2023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23" table:style-name="ce5">
            <text:p>2023</text:p>
          </table:table-cell>
          <table:table-cell office:value-type="string" table:style-name="ce5">
            <text:p>pr. 1.1.23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apr</text:p>
          </table:table-cell>
          <table:table-cell office:value-type="string" table:style-name="ce7">
            <text:p>jan-apr</text:p>
          </table:table-cell>
          <table:table-cell office:value-type="string" table:style-name="ce29">
            <text:p>jan-mar</text:p>
          </table:table-cell>
          <table:table-cell office:value-type="string" table:style-name="ce30">
            <text:p>apr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2057058858" table:style-name="ce13">
            <text:p>2 057 058 858</text:p>
          </table:table-cell>
          <table:table-cell office:value-type="float" office:value="709037" table:style-name="ce36">
            <text:p>709 037<text:s/></text:p>
          </table:table-cell>
          <table:table-cell office:value-type="float" office:value="2901.2010064354895" table:formula="of:=IF(ISNUMBER([.C8]);[.C8]/[.D8];&quot;&quot;)" table:style-name="ce34">
            <text:p>2 901<text:s/></text:p>
          </table:table-cell>
          <table:table-cell office:value-type="percentage" office:value="1.2926485177541556" table:formula="of:=IF(ISNUMBER([.D8]);[.E8]/[.E$20];&quot;&quot;)" table:style-name="ce15">
            <text:p>129,3 %</text:p>
          </table:table-cell>
          <table:table-cell office:value-type="float" office:value="-574.71396304302607" table:formula="of:=IF(ISNUMBER([.D8]);([.$E$20]-[.E8])*0.875;&quot;&quot;)" table:style-name="ce34">
            <text:p>-575<text:s/></text:p>
          </table:table-cell>
          <table:table-cell office:value-type="float" office:value="-407493464.21413809" table:formula="of:=IF(ISNUMBER([.C8]);[.G8]*[.D8];&quot;&quot;)" table:style-name="ce34">
            <text:p>-407 493 464<text:s/></text:p>
          </table:table-cell>
          <table:table-cell office:value-type="float" office:value="-412856040.92438525" table:formula="of:=['jan-mar'.H8]" table:style-name="ce38">
            <text:p>-412 856 041</text:p>
          </table:table-cell>
          <table:table-cell office:value-type="float" office:value="5362576.710247159" table:formula="of:=IF(ISNUMBER([.D8]);[.H8]-[.I8];&quot;&quot;)" table:style-name="ce38">
            <text:p>5 362 57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1167093824" table:style-name="ce13">
            <text:p>1 167 093 824</text:p>
          </table:table-cell>
          <table:table-cell office:value-type="float" office:value="492350" table:style-name="ce36">
            <text:p>492 350<text:s/></text:p>
          </table:table-cell>
          <table:table-cell office:value-type="float" office:value="2370.4556189702448" table:formula="of:=IF(ISNUMBER([.C9]);[.C9]/[.D9];&quot;&quot;)" table:style-name="ce34">
            <text:p>2 370<text:s/></text:p>
          </table:table-cell>
          <table:table-cell office:value-type="percentage" office:value="1.0561715425669975" table:formula="of:=IF(ISNUMBER([.C9]);[.E9]/[.E$20];&quot;&quot;)" table:style-name="ce15">
            <text:p>105,6 %</text:p>
          </table:table-cell>
          <table:table-cell office:value-type="float" office:value="-110.31174901093692" table:formula="of:=IF(ISNUMBER([.C9]);([.$E$20]-[.E9])*0.875;&quot;&quot;)" table:style-name="ce34">
            <text:p>-110<text:s/></text:p>
          </table:table-cell>
          <table:table-cell office:value-type="float" office:value="-54311989.625534795" table:formula="of:=IF(ISNUMBER([.C9]);[.G9]*[.D9];&quot;&quot;)" table:style-name="ce34">
            <text:p>-54 311 990<text:s/></text:p>
          </table:table-cell>
          <table:table-cell office:value-type="float" office:value="-55515302.248316497" table:formula="of:=['jan-mar'.H9]" table:style-name="ce38">
            <text:p>-55 515 302</text:p>
          </table:table-cell>
          <table:table-cell office:value-type="float" office:value="1203312.6227817014" table:formula="of:=IF(ISNUMBER([.C9]);[.H9]-[.I9];&quot;&quot;)" table:style-name="ce38">
            <text:p>1 203 31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554437532" table:style-name="ce13">
            <text:p>554 437 532</text:p>
          </table:table-cell>
          <table:table-cell office:value-type="float" office:value="268365" table:style-name="ce36">
            <text:p>268 365<text:s/></text:p>
          </table:table-cell>
          <table:table-cell office:value-type="float" office:value="2065.9830156689582" table:formula="of:=IF(ISNUMBER([.C10]);[.C10]/[.D10];&quot;&quot;)" table:style-name="ce34">
            <text:p>2 066<text:s/></text:p>
          </table:table-cell>
          <table:table-cell office:value-type="percentage" office:value="0.92051184215977966" table:formula="of:=IF(ISNUMBER([.C10]);[.E10]/[.E$20];&quot;&quot;)" table:style-name="ce15">
            <text:p>92,1 %</text:p>
          </table:table-cell>
          <table:table-cell office:value-type="float" office:value="156.1017788776889" table:formula="of:=IF(ISNUMBER([.C10]);([.$E$20]-[.E10])*0.875;&quot;&quot;)" table:style-name="ce34">
            <text:p>156<text:s/></text:p>
          </table:table-cell>
          <table:table-cell office:value-type="float" office:value="41892253.88851098" table:formula="of:=IF(ISNUMBER([.C10]);[.G10]*[.D10];&quot;&quot;)" table:style-name="ce34">
            <text:p>41 892 254<text:s/></text:p>
          </table:table-cell>
          <table:table-cell office:value-type="float" office:value="38553710.057861343" table:formula="of:=['jan-mar'.H10]" table:style-name="ce38">
            <text:p>38 553 710</text:p>
          </table:table-cell>
          <table:table-cell office:value-type="float" office:value="3338543.8306496367" table:formula="of:=IF(ISNUMBER([.C10]);[.H10]-[.I10];&quot;&quot;)" table:style-name="ce38">
            <text:p>3 338 54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502620010" table:style-name="ce13">
            <text:p>502 620 010</text:p>
          </table:table-cell>
          <table:table-cell office:value-type="float" office:value="241084" table:style-name="ce36">
            <text:p>241 084<text:s/></text:p>
          </table:table-cell>
          <table:table-cell office:value-type="float" office:value="2084.8335434952132" table:formula="of:=IF(ISNUMBER([.C11]);[.C11]/[.D11];&quot;&quot;)" table:style-name="ce34">
            <text:p>2 085<text:s/></text:p>
          </table:table-cell>
          <table:table-cell office:value-type="percentage" office:value="0.92891081444727042" table:formula="of:=IF(ISNUMBER([.C11]);[.E11]/[.E$20];&quot;&quot;)" table:style-name="ce15">
            <text:p>92,9 %</text:p>
          </table:table-cell>
          <table:table-cell office:value-type="float" office:value="139.60756702971571" table:formula="of:=IF(ISNUMBER([.C11]);([.$E$20]-[.E11])*0.875;&quot;&quot;)" table:style-name="ce34">
            <text:p>140<text:s/></text:p>
          </table:table-cell>
          <table:table-cell office:value-type="float" office:value="33657150.689791985" table:formula="of:=IF(ISNUMBER([.C11]);[.G11]*[.D11];&quot;&quot;)" table:style-name="ce34">
            <text:p>33 657 151<text:s/></text:p>
          </table:table-cell>
          <table:table-cell office:value-type="float" office:value="40259172.30635497" table:formula="of:=['jan-mar'.H11]" table:style-name="ce38">
            <text:p>40 259 172</text:p>
          </table:table-cell>
          <table:table-cell office:value-type="float" office:value="-6602021.6165629849" table:formula="of:=IF(ISNUMBER([.C11]);[.H11]-[.I11];&quot;&quot;)" table:style-name="ce38">
            <text:p>-6 602 02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2932051191" table:style-name="ce13">
            <text:p>2 932 051 191</text:p>
          </table:table-cell>
          <table:table-cell office:value-type="float" office:value="1292241" table:style-name="ce36">
            <text:p>1 292 241<text:s/></text:p>
          </table:table-cell>
          <table:table-cell office:value-type="float" office:value="2268.9662307572657" table:formula="of:=IF(ISNUMBER([.C12]);[.C12]/[.D12];&quot;&quot;)" table:style-name="ce34">
            <text:p>2 269<text:s/></text:p>
          </table:table-cell>
          <table:table-cell office:value-type="percentage" office:value="1.0109523016559832" table:formula="of:=IF(ISNUMBER([.C12]);[.E12]/[.E$20];&quot;&quot;)" table:style-name="ce15">
            <text:p>101,1 %</text:p>
          </table:table-cell>
          <table:table-cell office:value-type="float" office:value="-21.508534324580239" table:formula="of:=IF(ISNUMBER([.C12]);([.$E$20]-[.E12])*0.875;&quot;&quot;)" table:style-name="ce34">
            <text:p>-22<text:s/></text:p>
          </table:table-cell>
          <table:table-cell office:value-type="float" office:value="-27794209.904129893" table:formula="of:=IF(ISNUMBER([.C12]);[.G12]*[.D12];&quot;&quot;)" table:style-name="ce34">
            <text:p>-27 794 210<text:s/></text:p>
          </table:table-cell>
          <table:table-cell office:value-type="float" office:value="-38767526.32639873" table:formula="of:=['jan-mar'.H12]" table:style-name="ce38">
            <text:p>-38 767 526</text:p>
          </table:table-cell>
          <table:table-cell office:value-type="float" office:value="10973316.422268838" table:formula="of:=IF(ISNUMBER([.C12]);[.H12]-[.I12];&quot;&quot;)" table:style-name="ce38">
            <text:p>10 973 31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685915529" table:style-name="ce13">
            <text:p>685 915 529</text:p>
          </table:table-cell>
          <table:table-cell office:value-type="float" office:value="373628" table:style-name="ce36">
            <text:p>373 628<text:s/></text:p>
          </table:table-cell>
          <table:table-cell office:value-type="float" office:value="1835.824748145214" table:formula="of:=IF(ISNUMBER([.C13]);[.C13]/[.D13];&quot;&quot;)" table:style-name="ce34">
            <text:p>1 836<text:s/></text:p>
          </table:table-cell>
          <table:table-cell office:value-type="percentage" office:value="0.81796336561386551" table:formula="of:=IF(ISNUMBER([.C13]);[.E13]/[.E$20];&quot;&quot;)" table:style-name="ce15">
            <text:p>81,8 %</text:p>
          </table:table-cell>
          <table:table-cell office:value-type="float" office:value="357.49026296096503" table:formula="of:=IF(ISNUMBER([.C13]);([.$E$20]-[.E13])*0.875;&quot;&quot;)" table:style-name="ce34">
            <text:p>357<text:s/></text:p>
          </table:table-cell>
          <table:table-cell office:value-type="float" office:value="133568371.96957944" table:formula="of:=IF(ISNUMBER([.C13]);[.G13]*[.D13];&quot;&quot;)" table:style-name="ce34">
            <text:p>133 568 372<text:s/></text:p>
          </table:table-cell>
          <table:table-cell office:value-type="float" office:value="130927738.13117956" table:formula="of:=['jan-mar'.H13]" table:style-name="ce38">
            <text:p>130 927 738</text:p>
          </table:table-cell>
          <table:table-cell office:value-type="float" office:value="2640633.8383998871" table:formula="of:=IF(ISNUMBER([.C13]);[.H13]-[.I13];&quot;&quot;)" table:style-name="ce38">
            <text:p>2 640 634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865966992" table:style-name="ce13">
            <text:p>865 966 992</text:p>
          </table:table-cell>
          <table:table-cell office:value-type="float" office:value="429101" table:style-name="ce36">
            <text:p>429 101<text:s/></text:p>
          </table:table-cell>
          <table:table-cell office:value-type="float" office:value="2018.0959540993845" table:formula="of:=IF(ISNUMBER([.C14]);[.C14]/[.D14];&quot;&quot;)" table:style-name="ce34">
            <text:p>2 018<text:s/></text:p>
          </table:table-cell>
          <table:table-cell office:value-type="percentage" office:value="0.89917545801397203" table:formula="of:=IF(ISNUMBER([.C14]);[.E14]/[.E$20];&quot;&quot;)" table:style-name="ce15">
            <text:p>89,9 %</text:p>
          </table:table-cell>
          <table:table-cell office:value-type="float" office:value="198.00295775106588" table:formula="of:=IF(ISNUMBER([.C14]);([.$E$20]-[.E14])*0.875;&quot;&quot;)" table:style-name="ce34">
            <text:p>198<text:s/></text:p>
          </table:table-cell>
          <table:table-cell office:value-type="float" office:value="84963267.173940122" table:formula="of:=IF(ISNUMBER([.C14]);[.G14]*[.D14];&quot;&quot;)" table:style-name="ce34">
            <text:p>84 963 267<text:s/></text:p>
          </table:table-cell>
          <table:table-cell office:value-type="float" office:value="92913938.837428972" table:formula="of:=['jan-mar'.H14]" table:style-name="ce38">
            <text:p>92 913 939</text:p>
          </table:table-cell>
          <table:table-cell office:value-type="float" office:value="-7950671.66348885" table:formula="of:=IF(ISNUMBER([.C14]);[.H14]-[.I14];&quot;&quot;)" table:style-name="ce38">
            <text:p>-7 950 67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607315171" table:style-name="ce13">
            <text:p>607 315 171</text:p>
          </table:table-cell>
          <table:table-cell office:value-type="float" office:value="316051" table:style-name="ce36">
            <text:p>316 051<text:s/></text:p>
          </table:table-cell>
          <table:table-cell office:value-type="float" office:value="1921.5733251911875" table:formula="of:=IF(ISNUMBER([.C15]);[.C15]/[.D15];&quot;&quot;)" table:style-name="ce34">
            <text:p>1 922<text:s/></text:p>
          </table:table-cell>
          <table:table-cell office:value-type="percentage" office:value="0.85616918822737365" table:formula="of:=IF(ISNUMBER([.C15]);[.E15]/[.E$20];&quot;&quot;)" table:style-name="ce15">
            <text:p>85,6 %</text:p>
          </table:table-cell>
          <table:table-cell office:value-type="float" office:value="282.46025804573827" table:formula="of:=IF(ISNUMBER([.C15]);([.$E$20]-[.E15])*0.875;&quot;&quot;)" table:style-name="ce34">
            <text:p>282<text:s/></text:p>
          </table:table-cell>
          <table:table-cell office:value-type="float" office:value="89271847.01561363" table:formula="of:=IF(ISNUMBER([.C15]);[.G15]*[.D15];&quot;&quot;)" table:style-name="ce34">
            <text:p>89 271 847<text:s/></text:p>
          </table:table-cell>
          <table:table-cell office:value-type="float" office:value="94038306.437707558" table:formula="of:=['jan-mar'.H15]" table:style-name="ce38">
            <text:p>94 038 306</text:p>
          </table:table-cell>
          <table:table-cell office:value-type="float" office:value="-4766459.4220939279" table:formula="of:=IF(ISNUMBER([.C15]);[.H15]-[.I15];&quot;&quot;)" table:style-name="ce38">
            <text:p>-4 766 459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1456270877" table:style-name="ce13">
            <text:p>1 456 270 877</text:p>
          </table:table-cell>
          <table:table-cell office:value-type="float" office:value="646205" table:style-name="ce36">
            <text:p>646 205<text:s/></text:p>
          </table:table-cell>
          <table:table-cell office:value-type="float" office:value="2253.5741397853621" table:formula="of:=IF(ISNUMBER([.C16]);[.C16]/[.D16];&quot;&quot;)" table:style-name="ce34">
            <text:p>2 254<text:s/></text:p>
          </table:table-cell>
          <table:table-cell office:value-type="percentage" office:value="1.0040942578541805" table:formula="of:=IF(ISNUMBER([.C16]);[.E16]/[.E$20];&quot;&quot;)" table:style-name="ce15">
            <text:p>100,4 %</text:p>
          </table:table-cell>
          <table:table-cell office:value-type="float" office:value="-8.0404547241645901" table:formula="of:=IF(ISNUMBER([.C16]);([.$E$20]-[.E16])*0.875;&quot;&quot;)" table:style-name="ce34">
            <text:p>-8<text:s/></text:p>
          </table:table-cell>
          <table:table-cell office:value-type="float" office:value="-5195782.0450287787" table:formula="of:=IF(ISNUMBER([.C16]);[.G16]*[.D16];&quot;&quot;)" table:style-name="ce34">
            <text:p>-5 195 782<text:s/></text:p>
          </table:table-cell>
          <table:table-cell office:value-type="float" office:value="7585154.2860853067" table:formula="of:=['jan-mar'.H16]" table:style-name="ce38">
            <text:p>7 585 154</text:p>
          </table:table-cell>
          <table:table-cell office:value-type="float" office:value="-12780936.331114085" table:formula="of:=IF(ISNUMBER([.C16]);[.H16]-[.I16];&quot;&quot;)" table:style-name="ce38">
            <text:p>-12 780 93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992713948" table:style-name="ce13">
            <text:p>992 713 948</text:p>
          </table:table-cell>
          <table:table-cell office:value-type="float" office:value="478470" table:style-name="ce36">
            <text:p>478 470<text:s/></text:p>
          </table:table-cell>
          <table:table-cell office:value-type="float" office:value="2074.7673793550275" table:formula="of:=IF(ISNUMBER([.C17]);[.C17]/[.D17];&quot;&quot;)" table:style-name="ce34">
            <text:p>2 075<text:s/></text:p>
          </table:table-cell>
          <table:table-cell office:value-type="percentage" office:value="0.92442577114057867" table:formula="of:=IF(ISNUMBER([.C17]);[.E17]/[.E$20];&quot;&quot;)" table:style-name="ce15">
            <text:p>92,4 %</text:p>
          </table:table-cell>
          <table:table-cell office:value-type="float" office:value="148.41546065237821" table:formula="of:=IF(ISNUMBER([.C17]);([.$E$20]-[.E17])*0.875;&quot;&quot;)" table:style-name="ce34">
            <text:p>148<text:s/></text:p>
          </table:table-cell>
          <table:table-cell office:value-type="float" office:value="71012345.458343402" table:formula="of:=IF(ISNUMBER([.C17]);[.G17]*[.D17];&quot;&quot;)" table:style-name="ce34">
            <text:p>71 012 345<text:s/></text:p>
          </table:table-cell>
          <table:table-cell office:value-type="float" office:value="64116783.332173266" table:formula="of:=['jan-mar'.H17]" table:style-name="ce38">
            <text:p>64 116 783</text:p>
          </table:table-cell>
          <table:table-cell office:value-type="float" office:value="6895562.126170136" table:formula="of:=IF(ISNUMBER([.C17]);[.H17]-[.I17];&quot;&quot;)" table:style-name="ce38">
            <text:p>6 895 56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497949690" table:style-name="ce13">
            <text:p>497 949 690</text:p>
          </table:table-cell>
          <table:table-cell office:value-type="float" office:value="242452" table:style-name="ce36">
            <text:p>242 452<text:s/></text:p>
          </table:table-cell>
          <table:table-cell office:value-type="float" office:value="2053.8073103129691" table:formula="of:=IF(ISNUMBER([.C18]);[.C18]/[.D18];&quot;&quot;)" table:style-name="ce34">
            <text:p>2 054<text:s/></text:p>
          </table:table-cell>
          <table:table-cell office:value-type="percentage" office:value="0.91508687937846311" table:formula="of:=IF(ISNUMBER([.C18]);[.E18]/[.E$20];&quot;&quot;)" table:style-name="ce15">
            <text:p>91,5 %</text:p>
          </table:table-cell>
          <table:table-cell office:value-type="float" office:value="166.75552106417933" table:formula="of:=IF(ISNUMBER([.C18]);([.$E$20]-[.E18])*0.875;&quot;&quot;)" table:style-name="ce34">
            <text:p>167<text:s/></text:p>
          </table:table-cell>
          <table:table-cell office:value-type="float" office:value="40430209.59305241" table:formula="of:=IF(ISNUMBER([.C18]);[.G18]*[.D18];&quot;&quot;)" table:style-name="ce34">
            <text:p>40 430 210<text:s/></text:p>
          </table:table-cell>
          <table:table-cell office:value-type="float" office:value="38744066.110309564" table:formula="of:=['jan-mar'.H18]" table:style-name="ce38">
            <text:p>38 744 066</text:p>
          </table:table-cell>
          <table:table-cell office:value-type="float" office:value="1686143.482742846" table:formula="of:=IF(ISNUMBER([.C18]);[.H18]-[.I18];&quot;&quot;)" table:style-name="ce38">
            <text:p>1 686 14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2319393622" table:formula="of:=IF(ISNUMBER([.C18]);SUM([.C8:.C18]);&quot;&quot;)" table:style-name="ce31">
            <text:p>12 319 393 622<text:s/></text:p>
          </table:table-cell>
          <table:table-cell office:value-type="float" office:value="5488984" table:formula="of:=IF(ISNUMBER([.D18]);SUM([.D8:.D18]);&quot;&quot;)" table:style-name="ce35">
            <text:p>5 488 984<text:s/></text:p>
          </table:table-cell>
          <table:table-cell office:value-type="float" office:value="2244.3850486720312" table:formula="of:=IF(ISNUMBER([.C20]);[.C20]/[.D20];&quot;&quot;)" table:style-name="ce35">
            <text:p>2 244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4.3958425521850586E-7" table:formula="of:=IF(ISNUMBER([.H18]);SUM([.H8:.H18]);&quot;&quot;)" table:style-name="ce35">
            <text:p>0<text:s/></text:p>
          </table:table-cell>
          <table:table-cell office:value-type="float" office:value="1.3411045074462891E-7" table:formula="of:=['jan-mar'.H20]" table:style-name="ce21">
            <text:p>0</text:p>
          </table:table-cell>
          <table:table-cell office:value-type="float" office:value="3.0547380447387695E-7" table:formula="of:=IF(ISNUMBER([.C20]);[.H20]-[.I20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45"/>
          <table:table-cell table:number-columns-repeated="16381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mar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5" table:number-columns-repeated="240" table:default-cell-style-name="ce3"/>
        <table:table-column table:style-name="co8" table:default-cell-style-name="ce3"/>
        <table:table-column table:style-name="co9" table:number-columns-repeated="16135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70">
            <text:p>Beregninger av skatt og inntektsutjevning for fylkeskommunene, januar-mars 2023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71">
            <text:p>F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4">
            <text:p>Skatt jan-mar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72">
            <text:p>Skatt jan-mar 2023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23" table:style-name="ce5">
            <text:p>2023</text:p>
          </table:table-cell>
          <table:table-cell office:value-type="string" table:style-name="ce5">
            <text:p>pr. 1.1.23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mar</text:p>
          </table:table-cell>
          <table:table-cell office:value-type="string" table:style-name="ce7">
            <text:p>jan-mar</text:p>
          </table:table-cell>
          <table:table-cell office:value-type="string" table:style-name="ce29">
            <text:p>jan-feb</text:p>
          </table:table-cell>
          <table:table-cell office:value-type="string" table:style-name="ce30">
            <text:p>mar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2019662760" table:style-name="ce24">
            <text:p>2 019 662 760</text:p>
          </table:table-cell>
          <table:table-cell office:value-type="float" office:value="709037" table:style-name="ce36">
            <text:p>709 037<text:s/></text:p>
          </table:table-cell>
          <table:table-cell office:value-type="float" office:value="2848.4589097607036" table:formula="of:=IF(ISNUMBER([.C8]);[.C8]/[.D8];&quot;&quot;)" table:style-name="ce34">
            <text:p>2 848<text:s/></text:p>
          </table:table-cell>
          <table:table-cell office:value-type="percentage" office:value="1.3048372903223864" table:formula="of:=IF(ISNUMBER([.D8]);[.E8]/[.E$20];&quot;&quot;)" table:style-name="ce15">
            <text:p>130,5 %</text:p>
          </table:table-cell>
          <table:table-cell office:value-type="float" office:value="-582.27714621999314" table:formula="of:=IF(ISNUMBER([.D8]);([.$E$20]-[.E8])*0.875;&quot;&quot;)" table:style-name="ce34">
            <text:p>-582<text:s/></text:p>
          </table:table-cell>
          <table:table-cell office:value-type="float" office:value="-412856040.92438525" table:formula="of:=IF(ISNUMBER([.C8]);[.G8]*[.D8];&quot;&quot;)" table:style-name="ce34">
            <text:p>-412 856 041<text:s/></text:p>
          </table:table-cell>
          <table:table-cell office:value-type="float" office:value="-134206827.26600014" table:formula="of:=['jan-feb'.H8]" table:style-name="ce38">
            <text:p>-134 206 827</text:p>
          </table:table-cell>
          <table:table-cell office:value-type="float" office:value="-278649213.6583851" table:formula="of:=IF(ISNUMBER([.D8]);[.H8]-[.I8];&quot;&quot;)" table:style-name="ce38">
            <text:p>-278 649 214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1138245772" table:style-name="ce13">
            <text:p>1 138 245 772</text:p>
          </table:table-cell>
          <table:table-cell office:value-type="float" office:value="492350" table:style-name="ce36">
            <text:p>492 350<text:s/></text:p>
          </table:table-cell>
          <table:table-cell office:value-type="float" office:value="2311.8630486442571" table:formula="of:=IF(ISNUMBER([.C9]);[.C9]/[.D9];&quot;&quot;)" table:style-name="ce34">
            <text:p>2 312<text:s/></text:p>
          </table:table-cell>
          <table:table-cell office:value-type="percentage" office:value="1.0590305886641158" table:formula="of:=IF(ISNUMBER([.C9]);[.E9]/[.E$20];&quot;&quot;)" table:style-name="ce15">
            <text:p>105,9 %</text:p>
          </table:table-cell>
          <table:table-cell office:value-type="float" office:value="-112.75576774310247" table:formula="of:=IF(ISNUMBER([.C9]);([.$E$20]-[.E9])*0.875;&quot;&quot;)" table:style-name="ce34">
            <text:p>-113<text:s/></text:p>
          </table:table-cell>
          <table:table-cell office:value-type="float" office:value="-55515302.248316497" table:formula="of:=IF(ISNUMBER([.C9]);[.G9]*[.D9];&quot;&quot;)" table:style-name="ce34">
            <text:p>-55 515 302<text:s/></text:p>
          </table:table-cell>
          <table:table-cell office:value-type="float" office:value="-13619555.064471101" table:formula="of:=['jan-feb'.H9]" table:style-name="ce38">
            <text:p>-13 619 555</text:p>
          </table:table-cell>
          <table:table-cell office:value-type="float" office:value="-41895747.183845393" table:formula="of:=IF(ISNUMBER([.C9]);[.H9]-[.I9];&quot;&quot;)" table:style-name="ce38">
            <text:p>-41 895 747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541779228" table:style-name="ce13">
            <text:p>541 779 228</text:p>
          </table:table-cell>
          <table:table-cell office:value-type="float" office:value="268365" table:style-name="ce36">
            <text:p>268 365<text:s/></text:p>
          </table:table-cell>
          <table:table-cell office:value-type="float" office:value="2018.8147783801912" table:formula="of:=IF(ISNUMBER([.C10]);[.C10]/[.D10];&quot;&quot;)" table:style-name="ce34">
            <text:p>2 019<text:s/></text:p>
          </table:table-cell>
          <table:table-cell office:value-type="percentage" office:value="0.92478946986309041" table:formula="of:=IF(ISNUMBER([.C10]);[.E10]/[.E$20];&quot;&quot;)" table:style-name="ce15">
            <text:p>92,5 %</text:p>
          </table:table-cell>
          <table:table-cell office:value-type="float" office:value="143.66146873795518" table:formula="of:=IF(ISNUMBER([.C10]);([.$E$20]-[.E10])*0.875;&quot;&quot;)" table:style-name="ce34">
            <text:p>144<text:s/></text:p>
          </table:table-cell>
          <table:table-cell office:value-type="float" office:value="38553710.057861343" table:formula="of:=IF(ISNUMBER([.C10]);[.G10]*[.D10];&quot;&quot;)" table:style-name="ce34">
            <text:p>38 553 710<text:s/></text:p>
          </table:table-cell>
          <table:table-cell office:value-type="float" office:value="6523069.0171361286" table:formula="of:=['jan-feb'.H10]" table:style-name="ce38">
            <text:p>6 523 069</text:p>
          </table:table-cell>
          <table:table-cell office:value-type="float" office:value="32030641.040725216" table:formula="of:=IF(ISNUMBER([.C10]);[.H10]-[.I10];&quot;&quot;)" table:style-name="ce38">
            <text:p>32 030 641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480275724" table:style-name="ce13">
            <text:p>480 275 724</text:p>
          </table:table-cell>
          <table:table-cell office:value-type="float" office:value="241084" table:style-name="ce36">
            <text:p>241 084<text:s/></text:p>
          </table:table-cell>
          <table:table-cell office:value-type="float" office:value="1992.1509681272917" table:formula="of:=IF(ISNUMBER([.C11]);[.C11]/[.D11];&quot;&quot;)" table:style-name="ce34">
            <text:p>1 992<text:s/></text:p>
          </table:table-cell>
          <table:table-cell office:value-type="percentage" office:value="0.91257516907017977" table:formula="of:=IF(ISNUMBER([.C11]);[.E11]/[.E$20];&quot;&quot;)" table:style-name="ce15">
            <text:p>91,3 %</text:p>
          </table:table-cell>
          <table:table-cell office:value-type="float" office:value="166.9923027092423" table:formula="of:=IF(ISNUMBER([.C11]);([.$E$20]-[.E11])*0.875;&quot;&quot;)" table:style-name="ce34">
            <text:p>167<text:s/></text:p>
          </table:table-cell>
          <table:table-cell office:value-type="float" office:value="40259172.30635497" table:formula="of:=IF(ISNUMBER([.C11]);[.G11]*[.D11];&quot;&quot;)" table:style-name="ce34">
            <text:p>40 259 172<text:s/></text:p>
          </table:table-cell>
          <table:table-cell office:value-type="float" office:value="5060847.8599579586" table:formula="of:=['jan-feb'.H11]" table:style-name="ce38">
            <text:p>5 060 848</text:p>
          </table:table-cell>
          <table:table-cell office:value-type="float" office:value="35198324.446397014" table:formula="of:=IF(ISNUMBER([.C11]);[.H11]-[.I11];&quot;&quot;)" table:style-name="ce38">
            <text:p>35 198 324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2865266961" table:style-name="ce13">
            <text:p>2 865 266 961</text:p>
          </table:table-cell>
          <table:table-cell office:value-type="float" office:value="1292241" table:style-name="ce36">
            <text:p>1 292 241<text:s/></text:p>
          </table:table-cell>
          <table:table-cell office:value-type="float" office:value="2217.2852904373099" table:formula="of:=IF(ISNUMBER([.C12]);[.C12]/[.D12];&quot;&quot;)" table:style-name="ce34">
            <text:p>2 217<text:s/></text:p>
          </table:table-cell>
          <table:table-cell office:value-type="percentage" office:value="1.0157059034033808" table:formula="of:=IF(ISNUMBER([.C12]);[.E12]/[.E$20];&quot;&quot;)" table:style-name="ce15">
            <text:p>101,6 %</text:p>
          </table:table-cell>
          <table:table-cell office:value-type="float" office:value="-30.000229312023635" table:formula="of:=IF(ISNUMBER([.C12]);([.$E$20]-[.E12])*0.875;&quot;&quot;)" table:style-name="ce34">
            <text:p>-30<text:s/></text:p>
          </table:table-cell>
          <table:table-cell office:value-type="float" office:value="-38767526.32639873" table:formula="of:=IF(ISNUMBER([.C12]);[.G12]*[.D12];&quot;&quot;)" table:style-name="ce34">
            <text:p>-38 767 526<text:s/></text:p>
          </table:table-cell>
          <table:table-cell office:value-type="float" office:value="4029780.4456831161" table:formula="of:=['jan-feb'.H12]" table:style-name="ce38">
            <text:p>4 029 780</text:p>
          </table:table-cell>
          <table:table-cell office:value-type="float" office:value="-42797306.772081845" table:formula="of:=IF(ISNUMBER([.C12]);[.H12]-[.I12];&quot;&quot;)" table:style-name="ce38">
            <text:p>-42 797 307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665997967" table:style-name="ce13">
            <text:p>665 997 967</text:p>
          </table:table-cell>
          <table:table-cell office:value-type="float" office:value="373628" table:style-name="ce36">
            <text:p>373 628<text:s/></text:p>
          </table:table-cell>
          <table:table-cell office:value-type="float" office:value="1782.516211311786" table:formula="of:=IF(ISNUMBER([.C13]);[.C13]/[.D13];&quot;&quot;)" table:style-name="ce34">
            <text:p>1 783<text:s/></text:p>
          </table:table-cell>
          <table:table-cell office:value-type="percentage" office:value="0.81654455858701269" table:formula="of:=IF(ISNUMBER([.C13]);[.E13]/[.E$20];&quot;&quot;)" table:style-name="ce15">
            <text:p>81,7 %</text:p>
          </table:table-cell>
          <table:table-cell office:value-type="float" office:value="350.42271492280975" table:formula="of:=IF(ISNUMBER([.C13]);([.$E$20]-[.E13])*0.875;&quot;&quot;)" table:style-name="ce34">
            <text:p>350<text:s/></text:p>
          </table:table-cell>
          <table:table-cell office:value-type="float" office:value="130927738.13117956" table:formula="of:=IF(ISNUMBER([.C13]);[.G13]*[.D13];&quot;&quot;)" table:style-name="ce34">
            <text:p>130 927 738<text:s/></text:p>
          </table:table-cell>
          <table:table-cell office:value-type="float" office:value="54563586.208534688" table:formula="of:=['jan-feb'.H13]" table:style-name="ce38">
            <text:p>54 563 586</text:p>
          </table:table-cell>
          <table:table-cell office:value-type="float" office:value="76364151.922644868" table:formula="of:=IF(ISNUMBER([.C13]);[.H13]-[.I13];&quot;&quot;)" table:style-name="ce38">
            <text:p>76 364 152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830539830" table:style-name="ce13">
            <text:p>830 539 830</text:p>
          </table:table-cell>
          <table:table-cell office:value-type="float" office:value="429101" table:style-name="ce36">
            <text:p>429 101<text:s/></text:p>
          </table:table-cell>
          <table:table-cell office:value-type="float" office:value="1935.5345944194955" table:formula="of:=IF(ISNUMBER([.C14]);[.C14]/[.D14];&quot;&quot;)" table:style-name="ce34">
            <text:p>1 936<text:s/></text:p>
          </table:table-cell>
          <table:table-cell office:value-type="percentage" office:value="0.88664003783005019" table:formula="of:=IF(ISNUMBER([.C14]);[.E14]/[.E$20];&quot;&quot;)" table:style-name="ce15">
            <text:p>88,7 %</text:p>
          </table:table-cell>
          <table:table-cell office:value-type="float" office:value="216.53162970356391" table:formula="of:=IF(ISNUMBER([.C14]);([.$E$20]-[.E14])*0.875;&quot;&quot;)" table:style-name="ce34">
            <text:p>217<text:s/></text:p>
          </table:table-cell>
          <table:table-cell office:value-type="float" office:value="92913938.837428972" table:formula="of:=IF(ISNUMBER([.C14]);[.G14]*[.D14];&quot;&quot;)" table:style-name="ce34">
            <text:p>92 913 939<text:s/></text:p>
          </table:table-cell>
          <table:table-cell office:value-type="float" office:value="40716521.610243522" table:formula="of:=['jan-feb'.H14]" table:style-name="ce38">
            <text:p>40 716 522</text:p>
          </table:table-cell>
          <table:table-cell office:value-type="float" office:value="52197417.22718545" table:formula="of:=IF(ISNUMBER([.C14]);[.H14]-[.I14];&quot;&quot;)" table:style-name="ce38">
            <text:p>52 197 417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582466766" table:style-name="ce13">
            <text:p>582 466 766</text:p>
          </table:table-cell>
          <table:table-cell office:value-type="float" office:value="316051" table:style-name="ce36">
            <text:p>316 051<text:s/></text:p>
          </table:table-cell>
          <table:table-cell office:value-type="float" office:value="1842.9518210668532" table:formula="of:=IF(ISNUMBER([.C15]);[.C15]/[.D15];&quot;&quot;)" table:style-name="ce34">
            <text:p>1 843<text:s/></text:p>
          </table:table-cell>
          <table:table-cell office:value-type="percentage" office:value="0.84422922590012062" table:formula="of:=IF(ISNUMBER([.C15]);[.E15]/[.E$20];&quot;&quot;)" table:style-name="ce15">
            <text:p>84,4 %</text:p>
          </table:table-cell>
          <table:table-cell office:value-type="float" office:value="297.54155638712598" table:formula="of:=IF(ISNUMBER([.C15]);([.$E$20]-[.E15])*0.875;&quot;&quot;)" table:style-name="ce34">
            <text:p>298<text:s/></text:p>
          </table:table-cell>
          <table:table-cell office:value-type="float" office:value="94038306.437707558" table:formula="of:=IF(ISNUMBER([.C15]);[.G15]*[.D15];&quot;&quot;)" table:style-name="ce34">
            <text:p>94 038 306<text:s/></text:p>
          </table:table-cell>
          <table:table-cell office:value-type="float" office:value="34752065.182056658" table:formula="of:=['jan-feb'.H15]" table:style-name="ce38">
            <text:p>34 752 065</text:p>
          </table:table-cell>
          <table:table-cell office:value-type="float" office:value="59286241.2556509" table:formula="of:=IF(ISNUMBER([.C15]);[.H15]-[.I15];&quot;&quot;)" table:style-name="ce38">
            <text:p>59 286 241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1401996324" table:style-name="ce13">
            <text:p>1 401 996 324</text:p>
          </table:table-cell>
          <table:table-cell office:value-type="float" office:value="646205" table:style-name="ce36">
            <text:p>646 205<text:s/></text:p>
          </table:table-cell>
          <table:table-cell office:value-type="float" office:value="2169.5844569447777" table:formula="of:=IF(ISNUMBER([.C16]);[.C16]/[.D16];&quot;&quot;)" table:style-name="ce34">
            <text:p>2 170<text:s/></text:p>
          </table:table-cell>
          <table:table-cell office:value-type="percentage" office:value="0.99385485050343092" table:formula="of:=IF(ISNUMBER([.C16]);[.E16]/[.E$20];&quot;&quot;)" table:style-name="ce15">
            <text:p>99,4 %</text:p>
          </table:table-cell>
          <table:table-cell office:value-type="float" office:value="11.737999993942026" table:formula="of:=IF(ISNUMBER([.C16]);([.$E$20]-[.E16])*0.875;&quot;&quot;)" table:style-name="ce34">
            <text:p>12<text:s/></text:p>
          </table:table-cell>
          <table:table-cell office:value-type="float" office:value="7585154.2860853067" table:formula="of:=IF(ISNUMBER([.C16]);[.G16]*[.D16];&quot;&quot;)" table:style-name="ce34">
            <text:p>7 585 154<text:s/></text:p>
          </table:table-cell>
          <table:table-cell office:value-type="float" office:value="-13121425.456350256" table:formula="of:=['jan-feb'.H16]" table:style-name="ce38">
            <text:p>-13 121 425</text:p>
          </table:table-cell>
          <table:table-cell office:value-type="float" office:value="20706579.742435563" table:formula="of:=IF(ISNUMBER([.C16]);[.H16]-[.I16];&quot;&quot;)" table:style-name="ce38">
            <text:p>20 706 580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971223358" table:style-name="ce13">
            <text:p>971 223 358</text:p>
          </table:table-cell>
          <table:table-cell office:value-type="float" office:value="478470" table:style-name="ce36">
            <text:p>478 470<text:s/></text:p>
          </table:table-cell>
          <table:table-cell office:value-type="float" office:value="2029.852149560056" table:formula="of:=IF(ISNUMBER([.C17]);[.C17]/[.D17];&quot;&quot;)" table:style-name="ce34">
            <text:p>2 030<text:s/></text:p>
          </table:table-cell>
          <table:table-cell office:value-type="percentage" office:value="0.92984552787862529" table:formula="of:=IF(ISNUMBER([.C17]);[.E17]/[.E$20];&quot;&quot;)" table:style-name="ce15">
            <text:p>93,0 %</text:p>
          </table:table-cell>
          <table:table-cell office:value-type="float" office:value="134.00376895557352" table:formula="of:=IF(ISNUMBER([.C17]);([.$E$20]-[.E17])*0.875;&quot;&quot;)" table:style-name="ce34">
            <text:p>134<text:s/></text:p>
          </table:table-cell>
          <table:table-cell office:value-type="float" office:value="64116783.332173266" table:formula="of:=IF(ISNUMBER([.C17]);[.G17]*[.D17];&quot;&quot;)" table:style-name="ce34">
            <text:p>64 116 783<text:s/></text:p>
          </table:table-cell>
          <table:table-cell office:value-type="float" office:value="9462781.5715573672" table:formula="of:=['jan-feb'.H17]" table:style-name="ce38">
            <text:p>9 462 782</text:p>
          </table:table-cell>
          <table:table-cell office:value-type="float" office:value="54654001.7606159" table:formula="of:=IF(ISNUMBER([.C17]);[.H17]-[.I17];&quot;&quot;)" table:style-name="ce38">
            <text:p>54 654 002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484993617" table:style-name="ce13">
            <text:p>484 993 617</text:p>
          </table:table-cell>
          <table:table-cell office:value-type="float" office:value="242452" table:style-name="ce36">
            <text:p>242 452<text:s/></text:p>
          </table:table-cell>
          <table:table-cell office:value-type="float" office:value="2000.3696278026166" table:formula="of:=IF(ISNUMBER([.C18]);[.C18]/[.D18];&quot;&quot;)" table:style-name="ce34">
            <text:p>2 000<text:s/></text:p>
          </table:table-cell>
          <table:table-cell office:value-type="percentage" office:value="0.9163400166458584" table:formula="of:=IF(ISNUMBER([.C18]);[.E18]/[.E$20];&quot;&quot;)" table:style-name="ce15">
            <text:p>91,6 %</text:p>
          </table:table-cell>
          <table:table-cell office:value-type="float" office:value="159.80097549333297" table:formula="of:=IF(ISNUMBER([.C18]);([.$E$20]-[.E18])*0.875;&quot;&quot;)" table:style-name="ce34">
            <text:p>160<text:s/></text:p>
          </table:table-cell>
          <table:table-cell office:value-type="float" office:value="38744066.110309564" table:formula="of:=IF(ISNUMBER([.C18]);[.G18]*[.D18];&quot;&quot;)" table:style-name="ce34">
            <text:p>38 744 066<text:s/></text:p>
          </table:table-cell>
          <table:table-cell office:value-type="float" office:value="5839155.8916519815" table:formula="of:=['jan-feb'.H18]" table:style-name="ce38">
            <text:p>5 839 156</text:p>
          </table:table-cell>
          <table:table-cell office:value-type="float" office:value="32904910.218657583" table:formula="of:=IF(ISNUMBER([.C18]);[.H18]-[.I18];&quot;&quot;)" table:style-name="ce38">
            <text:p>32 904 910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1982448307" table:formula="of:=IF(ISNUMBER([.C18]);SUM([.C8:.C18]);&quot;&quot;)" table:style-name="ce31">
            <text:p>11 982 448 307<text:s/></text:p>
          </table:table-cell>
          <table:table-cell office:value-type="float" office:value="5488984" table:formula="of:=IF(ISNUMBER([.D18]);SUM([.D8:.D18]);&quot;&quot;)" table:style-name="ce35">
            <text:p>5 488 984<text:s/></text:p>
          </table:table-cell>
          <table:table-cell office:value-type="float" office:value="2182.9993140807114" table:formula="of:=IF(ISNUMBER([.C20]);[.C20]/[.D20];&quot;&quot;)" table:style-name="ce35">
            <text:p>2 183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1.3411045074462891E-7" table:formula="of:=IF(ISNUMBER([.H18]);SUM([.H8:.H18]);&quot;&quot;)" table:style-name="ce35">
            <text:p>0<text:s/></text:p>
          </table:table-cell>
          <table:table-cell office:value-type="float" office:value="-7.543712854385376E-8" table:formula="of:=['jan-feb'.H20]" table:style-name="ce21">
            <text:p>0</text:p>
          </table:table-cell>
          <table:table-cell office:value-type="float" office:value="2.0954757928848267E-7" table:formula="of:=IF(ISNUMBER([.C20]);[.H20]-[.I20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feb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number-columns-repeated="238" table:default-cell-style-name="ce3"/>
        <table:table-column table:style-name="co8" table:default-cell-style-name="ce3"/>
        <table:table-column table:style-name="co9" table:number-columns-repeated="16135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70">
            <text:p>Beregninger av skatt og inntektsutjevning for fylkeskommunene, januar-februar 2023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71">
            <text:p>F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4">
            <text:p>Skatt jan-feb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72">
            <text:p>Skatt jan-feb 2023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23" table:style-name="ce5">
            <text:p>2023</text:p>
          </table:table-cell>
          <table:table-cell office:value-type="string" table:style-name="ce5">
            <text:p>pr. 1.1.23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feb</text:p>
          </table:table-cell>
          <table:table-cell office:value-type="string" table:style-name="ce7">
            <text:p>jan-feb</text:p>
          </table:table-cell>
          <table:table-cell office:value-type="string" table:style-name="ce29">
            <text:p>jan</text:p>
          </table:table-cell>
          <table:table-cell office:value-type="string" table:style-name="ce30">
            <text:p>feb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828902775" table:style-name="ce24">
            <text:p>828 902 775</text:p>
          </table:table-cell>
          <table:table-cell office:value-type="float" office:value="709037" table:style-name="ce36">
            <text:p>709 037<text:s/></text:p>
          </table:table-cell>
          <table:table-cell office:value-type="float" office:value="1169.0543300279112" table:formula="of:=IF(ISNUMBER([.C8]);[.C8]/[.D8];&quot;&quot;)" table:style-name="ce34">
            <text:p>1 169<text:s/></text:p>
          </table:table-cell>
          <table:table-cell office:value-type="percentage" office:value="1.227052384124943" table:formula="of:=IF(ISNUMBER([.D8]);[.E8]/[.E$20];&quot;&quot;)" table:style-name="ce15">
            <text:p>122,7 %</text:p>
          </table:table-cell>
          <table:table-cell office:value-type="float" office:value="-189.28042861797076" table:formula="of:=IF(ISNUMBER([.D8]);([.$E$20]-[.E8])*0.875;&quot;&quot;)" table:style-name="ce34">
            <text:p>-189<text:s/></text:p>
          </table:table-cell>
          <table:table-cell office:value-type="float" office:value="-134206827.26600014" table:formula="of:=IF(ISNUMBER([.C8]);[.G8]*[.D8];&quot;&quot;)" table:style-name="ce34">
            <text:p>-134 206 827<text:s/></text:p>
          </table:table-cell>
          <table:table-cell office:value-type="float" office:value="-140665474.42630938" table:formula="of:=[jan.H8]" table:style-name="ce38">
            <text:p>-140 665 474</text:p>
          </table:table-cell>
          <table:table-cell office:value-type="float" office:value="6458647.1603092402" table:formula="of:=IF(ISNUMBER([.D8]);[.H8]-[.I8];&quot;&quot;)" table:style-name="ce38">
            <text:p>6 458 647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484643712" table:style-name="ce13">
            <text:p>484 643 712</text:p>
          </table:table-cell>
          <table:table-cell office:value-type="float" office:value="492350" table:style-name="ce36">
            <text:p>492 350<text:s/></text:p>
          </table:table-cell>
          <table:table-cell office:value-type="float" office:value="984.34794759825331" table:formula="of:=IF(ISNUMBER([.C9]);[.C9]/[.D9];&quot;&quot;)" table:style-name="ce34">
            <text:p>984<text:s/></text:p>
          </table:table-cell>
          <table:table-cell office:value-type="percentage" office:value="1.0331825175995832" table:formula="of:=IF(ISNUMBER([.C9]);[.E9]/[.E$20];&quot;&quot;)" table:style-name="ce15">
            <text:p>103,3 %</text:p>
          </table:table-cell>
          <table:table-cell office:value-type="float" office:value="-27.662343992020112" table:formula="of:=IF(ISNUMBER([.C9]);([.$E$20]-[.E9])*0.875;&quot;&quot;)" table:style-name="ce34">
            <text:p>-28<text:s/></text:p>
          </table:table-cell>
          <table:table-cell office:value-type="float" office:value="-13619555.064471101" table:formula="of:=IF(ISNUMBER([.C9]);[.G9]*[.D9];&quot;&quot;)" table:style-name="ce34">
            <text:p>-13 619 555<text:s/></text:p>
          </table:table-cell>
          <table:table-cell office:value-type="float" office:value="-18497680.051070441" table:formula="of:=[jan.H9]" table:style-name="ce38">
            <text:p>-18 497 680</text:p>
          </table:table-cell>
          <table:table-cell office:value-type="float" office:value="4878124.9865993392" table:formula="of:=IF(ISNUMBER([.C9]);[.H9]-[.I9];&quot;&quot;)" table:style-name="ce38">
            <text:p>4 878 125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248225481" table:style-name="ce13">
            <text:p>248 225 481</text:p>
          </table:table-cell>
          <table:table-cell office:value-type="float" office:value="268365" table:style-name="ce36">
            <text:p>268 365<text:s/></text:p>
          </table:table-cell>
          <table:table-cell office:value-type="float" office:value="924.95474819741764" table:formula="of:=IF(ISNUMBER([.C10]);[.C10]/[.D10];&quot;&quot;)" table:style-name="ce34">
            <text:p>925<text:s/></text:p>
          </table:table-cell>
          <table:table-cell office:value-type="percentage" office:value="0.97084275711654078" table:formula="of:=IF(ISNUMBER([.C10]);[.E10]/[.E$20];&quot;&quot;)" table:style-name="ce15">
            <text:p>97,1 %</text:p>
          </table:table-cell>
          <table:table-cell office:value-type="float" office:value="24.306705483711099" table:formula="of:=IF(ISNUMBER([.C10]);([.$E$20]-[.E10])*0.875;&quot;&quot;)" table:style-name="ce34">
            <text:p>24<text:s/></text:p>
          </table:table-cell>
          <table:table-cell office:value-type="float" office:value="6523069.0171361286" table:formula="of:=IF(ISNUMBER([.C10]);[.G10]*[.D10];&quot;&quot;)" table:style-name="ce34">
            <text:p>6 523 069<text:s/></text:p>
          </table:table-cell>
          <table:table-cell office:value-type="float" office:value="9260066.5851302166" table:formula="of:=[jan.H10]" table:style-name="ce38">
            <text:p>9 260 067</text:p>
          </table:table-cell>
          <table:table-cell office:value-type="float" office:value="-2736997.5679940879" table:formula="of:=IF(ISNUMBER([.C10]);[.H10]-[.I10];&quot;&quot;)" table:style-name="ce38">
            <text:p>-2 736 998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223905059" table:style-name="ce13">
            <text:p>223 905 059</text:p>
          </table:table-cell>
          <table:table-cell office:value-type="float" office:value="241084" table:style-name="ce36">
            <text:p>241 084<text:s/></text:p>
          </table:table-cell>
          <table:table-cell office:value-type="float" office:value="928.74292362827896" table:formula="of:=IF(ISNUMBER([.C11]);[.C11]/[.D11];&quot;&quot;)" table:style-name="ce34">
            <text:p>929<text:s/></text:p>
          </table:table-cell>
          <table:table-cell office:value-type="percentage" office:value="0.97481886804186535" table:formula="of:=IF(ISNUMBER([.C11]);[.E11]/[.E$20];&quot;&quot;)" table:style-name="ce15">
            <text:p>97,5 %</text:p>
          </table:table-cell>
          <table:table-cell office:value-type="float" office:value="20.992051981707448" table:formula="of:=IF(ISNUMBER([.C11]);([.$E$20]-[.E11])*0.875;&quot;&quot;)" table:style-name="ce34">
            <text:p>21<text:s/></text:p>
          </table:table-cell>
          <table:table-cell office:value-type="float" office:value="5060847.8599579586" table:formula="of:=IF(ISNUMBER([.C11]);[.G11]*[.D11];&quot;&quot;)" table:style-name="ce34">
            <text:p>5 060 848<text:s/></text:p>
          </table:table-cell>
          <table:table-cell office:value-type="float" office:value="14238674.153511193" table:formula="of:=[jan.H11]" table:style-name="ce38">
            <text:p>14 238 674</text:p>
          </table:table-cell>
          <table:table-cell office:value-type="float" office:value="-9177826.2935532331" table:formula="of:=IF(ISNUMBER([.C11]);[.H11]-[.I11];&quot;&quot;)" table:style-name="ce38">
            <text:p>-9 177 826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1226556267" table:style-name="ce13">
            <text:p>1 226 556 267</text:p>
          </table:table-cell>
          <table:table-cell office:value-type="float" office:value="1292241" table:style-name="ce36">
            <text:p>1 292 241<text:s/></text:p>
          </table:table-cell>
          <table:table-cell office:value-type="float" office:value="949.16990483973188" table:formula="of:=IF(ISNUMBER([.C12]);[.C12]/[.D12];&quot;&quot;)" table:style-name="ce34">
            <text:p>949<text:s/></text:p>
          </table:table-cell>
          <table:table-cell office:value-type="percentage" office:value="0.99625925396079029" table:formula="of:=IF(ISNUMBER([.C12]);[.E12]/[.E$20];&quot;&quot;)" table:style-name="ce15">
            <text:p>99,6 %</text:p>
          </table:table-cell>
          <table:table-cell office:value-type="float" office:value="3.1184434216861376" table:formula="of:=IF(ISNUMBER([.C12]);([.$E$20]-[.E12])*0.875;&quot;&quot;)" table:style-name="ce34">
            <text:p>3<text:s/></text:p>
          </table:table-cell>
          <table:table-cell office:value-type="float" office:value="4029780.4456831161" table:formula="of:=IF(ISNUMBER([.C12]);[.G12]*[.D12];&quot;&quot;)" table:style-name="ce34">
            <text:p>4 029 780<text:s/></text:p>
          </table:table-cell>
          <table:table-cell office:value-type="float" office:value="-7228603.1750242552" table:formula="of:=[jan.H12]" table:style-name="ce38">
            <text:p>-7 228 603</text:p>
          </table:table-cell>
          <table:table-cell office:value-type="float" office:value="11258383.62070737" table:formula="of:=IF(ISNUMBER([.C12]);[.H12]-[.I12];&quot;&quot;)" table:style-name="ce38">
            <text:p>11 258 384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293609655" table:style-name="ce13">
            <text:p>293 609 655</text:p>
          </table:table-cell>
          <table:table-cell office:value-type="float" office:value="373628" table:style-name="ce36">
            <text:p>373 628<text:s/></text:p>
          </table:table-cell>
          <table:table-cell office:value-type="float" office:value="785.83418533942847" table:formula="of:=IF(ISNUMBER([.C13]);[.C13]/[.D13];&quot;&quot;)" table:style-name="ce34">
            <text:p>786<text:s/></text:p>
          </table:table-cell>
          <table:table-cell office:value-type="percentage" office:value="0.82482027214646769" table:formula="of:=IF(ISNUMBER([.C13]);[.E13]/[.E$20];&quot;&quot;)" table:style-name="ce15">
            <text:p>82,5 %</text:p>
          </table:table-cell>
          <table:table-cell office:value-type="float" office:value="146.03719798445161" table:formula="of:=IF(ISNUMBER([.C13]);([.$E$20]-[.E13])*0.875;&quot;&quot;)" table:style-name="ce34">
            <text:p>146<text:s/></text:p>
          </table:table-cell>
          <table:table-cell office:value-type="float" office:value="54563586.208534688" table:formula="of:=IF(ISNUMBER([.C13]);[.G13]*[.D13];&quot;&quot;)" table:style-name="ce34">
            <text:p>54 563 586<text:s/></text:p>
          </table:table-cell>
          <table:table-cell office:value-type="float" office:value="54278575.193159141" table:formula="of:=[jan.H13]" table:style-name="ce38">
            <text:p>54 278 575</text:p>
          </table:table-cell>
          <table:table-cell office:value-type="float" office:value="285011.01537554711" table:formula="of:=IF(ISNUMBER([.C13]);[.H13]-[.I13];&quot;&quot;)" table:style-name="ce38">
            <text:p>285 011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362285876" table:style-name="ce13">
            <text:p>362 285 876</text:p>
          </table:table-cell>
          <table:table-cell office:value-type="float" office:value="429101" table:style-name="ce36">
            <text:p>429 101<text:s/></text:p>
          </table:table-cell>
          <table:table-cell office:value-type="float" office:value="844.29044910172661" table:formula="of:=IF(ISNUMBER([.C14]);[.C14]/[.D14];&quot;&quot;)" table:style-name="ce34">
            <text:p>844<text:s/></text:p>
          </table:table-cell>
          <table:table-cell office:value-type="percentage" office:value="0.88617661459708064" table:formula="of:=IF(ISNUMBER([.C14]);[.E14]/[.E$20];&quot;&quot;)" table:style-name="ce15">
            <text:p>88,6 %</text:p>
          </table:table-cell>
          <table:table-cell office:value-type="float" office:value="94.887967192440755" table:formula="of:=IF(ISNUMBER([.C14]);([.$E$20]-[.E14])*0.875;&quot;&quot;)" table:style-name="ce34">
            <text:p>95<text:s/></text:p>
          </table:table-cell>
          <table:table-cell office:value-type="float" office:value="40716521.610243522" table:formula="of:=IF(ISNUMBER([.C14]);[.G14]*[.D14];&quot;&quot;)" table:style-name="ce34">
            <text:p>40 716 522<text:s/></text:p>
          </table:table-cell>
          <table:table-cell office:value-type="float" office:value="42696929.51995074" table:formula="of:=[jan.H14]" table:style-name="ce38">
            <text:p>42 696 930</text:p>
          </table:table-cell>
          <table:table-cell office:value-type="float" office:value="-1980407.9097072184" table:formula="of:=IF(ISNUMBER([.C14]);[.H14]-[.I14];&quot;&quot;)" table:style-name="ce38">
            <text:p>-1 980 408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261395837" table:style-name="ce13">
            <text:p>261 395 837</text:p>
          </table:table-cell>
          <table:table-cell office:value-type="float" office:value="316051" table:style-name="ce36">
            <text:p>316 051<text:s/></text:p>
          </table:table-cell>
          <table:table-cell office:value-type="float" office:value="827.06853324305257" table:formula="of:=IF(ISNUMBER([.C15]);[.C15]/[.D15];&quot;&quot;)" table:style-name="ce34">
            <text:p>827<text:s/></text:p>
          </table:table-cell>
          <table:table-cell office:value-type="percentage" office:value="0.86810030080156986" table:formula="of:=IF(ISNUMBER([.C15]);[.E15]/[.E$20];&quot;&quot;)" table:style-name="ce15">
            <text:p>86,8 %</text:p>
          </table:table-cell>
          <table:table-cell office:value-type="float" office:value="109.95714356878054" table:formula="of:=IF(ISNUMBER([.C15]);([.$E$20]-[.E15])*0.875;&quot;&quot;)" table:style-name="ce34">
            <text:p>110<text:s/></text:p>
          </table:table-cell>
          <table:table-cell office:value-type="float" office:value="34752065.182056658" table:formula="of:=IF(ISNUMBER([.C15]);[.G15]*[.D15];&quot;&quot;)" table:style-name="ce34">
            <text:p>34 752 065<text:s/></text:p>
          </table:table-cell>
          <table:table-cell office:value-type="float" office:value="41147417.851063818" table:formula="of:=[jan.H15]" table:style-name="ce38">
            <text:p>41 147 418</text:p>
          </table:table-cell>
          <table:table-cell office:value-type="float" office:value="-6395352.6690071598" table:formula="of:=IF(ISNUMBER([.C15]);[.H15]-[.I15];&quot;&quot;)" table:style-name="ce38">
            <text:p>-6 395 353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630657286" table:style-name="ce13">
            <text:p>630 657 286</text:p>
          </table:table-cell>
          <table:table-cell office:value-type="float" office:value="646205" table:style-name="ce36">
            <text:p>646 205<text:s/></text:p>
          </table:table-cell>
          <table:table-cell office:value-type="float" office:value="975.93996641932517" table:formula="of:=IF(ISNUMBER([.C16]);[.C16]/[.D16];&quot;&quot;)" table:style-name="ce34">
            <text:p>976<text:s/></text:p>
          </table:table-cell>
          <table:table-cell office:value-type="percentage" office:value="1.0243574073491168" table:formula="of:=IF(ISNUMBER([.C16]);[.E16]/[.E$20];&quot;&quot;)" table:style-name="ce15">
            <text:p>102,4 %</text:p>
          </table:table-cell>
          <table:table-cell office:value-type="float" office:value="-20.30536046045799" table:formula="of:=IF(ISNUMBER([.C16]);([.$E$20]-[.E16])*0.875;&quot;&quot;)" table:style-name="ce34">
            <text:p>-20<text:s/></text:p>
          </table:table-cell>
          <table:table-cell office:value-type="float" office:value="-13121425.456350256" table:formula="of:=IF(ISNUMBER([.C16]);[.G16]*[.D16];&quot;&quot;)" table:style-name="ce34">
            <text:p>-13 121 425<text:s/></text:p>
          </table:table-cell>
          <table:table-cell office:value-type="float" office:value="-3531021.7288592565" table:formula="of:=[jan.H16]" table:style-name="ce38">
            <text:p>-3 531 022</text:p>
          </table:table-cell>
          <table:table-cell office:value-type="float" office:value="-9590403.7274909988" table:formula="of:=IF(ISNUMBER([.C16]);[.H16]-[.I16];&quot;&quot;)" table:style-name="ce38">
            <text:p>-9 590 404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445039953" table:style-name="ce13">
            <text:p>445 039 953</text:p>
          </table:table-cell>
          <table:table-cell office:value-type="float" office:value="478470" table:style-name="ce36">
            <text:p>478 470<text:s/></text:p>
          </table:table-cell>
          <table:table-cell office:value-type="float" office:value="930.13136246786632" table:formula="of:=IF(ISNUMBER([.C17]);[.C17]/[.D17];&quot;&quot;)" table:style-name="ce34">
            <text:p>930<text:s/></text:p>
          </table:table-cell>
          <table:table-cell office:value-type="percentage" office:value="0.97627618883916878" table:formula="of:=IF(ISNUMBER([.C17]);[.E17]/[.E$20];&quot;&quot;)" table:style-name="ce15">
            <text:p>97,6 %</text:p>
          </table:table-cell>
          <table:table-cell office:value-type="float" office:value="19.777167997068503" table:formula="of:=IF(ISNUMBER([.C17]);([.$E$20]-[.E17])*0.875;&quot;&quot;)" table:style-name="ce34">
            <text:p>20<text:s/></text:p>
          </table:table-cell>
          <table:table-cell office:value-type="float" office:value="9462781.5715573672" table:formula="of:=IF(ISNUMBER([.C17]);[.G17]*[.D17];&quot;&quot;)" table:style-name="ce34">
            <text:p>9 462 782<text:s/></text:p>
          </table:table-cell>
          <table:table-cell office:value-type="float" office:value="3557300.46251516" table:formula="of:=[jan.H17]" table:style-name="ce38">
            <text:p>3 557 300</text:p>
          </table:table-cell>
          <table:table-cell office:value-type="float" office:value="5905481.1090422068" table:formula="of:=IF(ISNUMBER([.C17]);[.H17]-[.I17];&quot;&quot;)" table:style-name="ce38">
            <text:p>5 905 481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224318904" table:style-name="ce13">
            <text:p>224 318 904</text:p>
          </table:table-cell>
          <table:table-cell office:value-type="float" office:value="242452" table:style-name="ce36">
            <text:p>242 452<text:s/></text:p>
          </table:table-cell>
          <table:table-cell office:value-type="float" office:value="925.20954250738293" table:formula="of:=IF(ISNUMBER([.C18]);[.C18]/[.D18];&quot;&quot;)" table:style-name="ce34">
            <text:p>925<text:s/></text:p>
          </table:table-cell>
          <table:table-cell office:value-type="percentage" office:value="0.97111019204875382" table:formula="of:=IF(ISNUMBER([.C18]);[.E18]/[.E$20];&quot;&quot;)" table:style-name="ce15">
            <text:p>97,1 %</text:p>
          </table:table-cell>
          <table:table-cell office:value-type="float" office:value="24.083760462491469" table:formula="of:=IF(ISNUMBER([.C18]);([.$E$20]-[.E18])*0.875;&quot;&quot;)" table:style-name="ce34">
            <text:p>24<text:s/></text:p>
          </table:table-cell>
          <table:table-cell office:value-type="float" office:value="5839155.8916519815" table:formula="of:=IF(ISNUMBER([.C18]);[.G18]*[.D18];&quot;&quot;)" table:style-name="ce34">
            <text:p>5 839 156<text:s/></text:p>
          </table:table-cell>
          <table:table-cell office:value-type="float" office:value="4743815.6159330206" table:formula="of:=[jan.H18]" table:style-name="ce38">
            <text:p>4 743 816</text:p>
          </table:table-cell>
          <table:table-cell office:value-type="float" office:value="1095340.2757189609" table:formula="of:=IF(ISNUMBER([.C18]);[.H18]-[.I18];&quot;&quot;)" table:style-name="ce38">
            <text:p>1 095 340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style-name="ce18"/>
          <table:table-cell table:style-name="ce34"/>
          <table:table-cell table:style-name="ce43"/>
          <table:table-cell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229540805" table:formula="of:=IF(ISNUMBER([.C18]);SUM([.C8:.C19]);&quot;&quot;)" table:style-name="ce31">
            <text:p>5 229 540 805<text:s/></text:p>
          </table:table-cell>
          <table:table-cell office:value-type="float" office:value="5488984" table:formula="of:=IF(ISNUMBER([.D18]);SUM([.D8:.D19]);&quot;&quot;)" table:style-name="ce31">
            <text:p>5 488 984<text:s/></text:p>
          </table:table-cell>
          <table:table-cell office:value-type="float" office:value="952.73384017880176" table:formula="of:=IF(ISNUMBER([.C20]);[.C20]/[.D20];&quot;&quot;)" table:style-name="ce35">
            <text:p>953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-7.543712854385376E-8" table:formula="of:=IF(ISNUMBER([.H18]);SUM([.H8:.H18]);&quot;&quot;)" table:style-name="ce35">
            <text:p>-0<text:s/></text:p>
          </table:table-cell>
          <table:table-cell office:value-type="float" office:value="-4.377216100692749E-8" table:formula="of:=[jan.H20]" table:style-name="ce21">
            <text:p>0</text:p>
          </table:table-cell>
          <table:table-cell office:value-type="float" office:value="-3.166496753692627E-8" table:formula="of:=IF(ISNUMBER([.C20]);[.H20]-[.I20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5" table:number-columns-repeated="240" table:default-cell-style-name="ce3"/>
        <table:table-column table:style-name="co8" table:default-cell-style-name="ce3"/>
        <table:table-column table:style-name="co9" table:number-columns-repeated="16135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70">
            <text:p>Beregninger av skatt og inntektsutjevning for fylkeskommunene, januar 2023</text:p>
          </table:table-cell>
          <table:covered-table-cell table:number-columns-repeated="5"/>
          <table:table-cell table:style-name="ce42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71">
            <text:p>Fnr</text:p>
          </table:table-cell>
          <table:table-cell office:value-type="string" table:number-columns-spanned="1" table:number-rows-spanned="4" table:style-name="ce71">
            <text:p>Fylkeskommune</text:p>
          </table:table-cell>
          <table:table-cell office:value-type="string" table:style-name="ce4">
            <text:p>Skatt jan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72">
            <text:p>Skatt jan 2023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float" office:value="2023" table:style-name="ce5">
            <text:p>2023</text:p>
          </table:table-cell>
          <table:table-cell office:value-type="string" table:style-name="ce5">
            <text:p>pr. 1.1.23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0"/>
          <table:table-cell table:number-columns-repeated="16375" table:style-name="ce3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0">
            <text:p>Innt.utj. tilsk.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jan</text:p>
          </table:table-cell>
          <table:table-cell office:value-type="string" table:style-name="ce39">
            <text:p>jan</text:p>
          </table:table-cell>
          <table:table-cell table:number-columns-repeated="16375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5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805824627" table:style-name="ce13">
            <text:p>805 824 627</text:p>
          </table:table-cell>
          <table:table-cell office:value-type="float" office:value="709037" table:style-name="ce36">
            <text:p>709 037<text:s/></text:p>
          </table:table-cell>
          <table:table-cell office:value-type="float" office:value="1136.5057493473541" table:formula="of:=IF(ISNUMBER([.C8]);[.C8]/[.D8];&quot;&quot;)" table:style-name="ce34">
            <text:p>1 137<text:s/></text:p>
          </table:table-cell>
          <table:table-cell office:value-type="percentage" office:value="1.24921638948743" table:formula="of:=IF(ISNUMBER([.C8]);[.E8]/[.E$20];&quot;&quot;)" table:style-name="ce15">
            <text:p>124,9 %</text:p>
          </table:table-cell>
          <table:table-cell office:value-type="float" office:value="-198.38946969806847" table:formula="of:=IF(ISNUMBER([.C8]);([.$E$20]-[.E8])*0.875;&quot;&quot;)" table:style-name="ce34">
            <text:p>-198<text:s/></text:p>
          </table:table-cell>
          <table:table-cell office:value-type="float" office:value="-140665474.42630938" table:formula="of:=IF(ISNUMBER([.C8]);[.G8]*[.D8];&quot;&quot;)" table:style-name="ce34">
            <text:p>-140 665 474<text:s/></text:p>
          </table:table-cell>
          <table:table-cell office:value-type="float" office:value="-140665474.42630938" table:formula="of:=[jan.H8]" table:style-name="ce38">
            <text:p>-140 665 474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469067891" table:style-name="ce13">
            <text:p>469 067 891</text:p>
          </table:table-cell>
          <table:table-cell office:value-type="float" office:value="492350" table:style-name="ce36">
            <text:p>492 350<text:s/></text:p>
          </table:table-cell>
          <table:table-cell office:value-type="float" office:value="952.71227988219766" table:formula="of:=IF(ISNUMBER([.C9]);[.C9]/[.D9];&quot;&quot;)" table:style-name="ce34">
            <text:p>953<text:s/></text:p>
          </table:table-cell>
          <table:table-cell office:value-type="percentage" office:value="1.0471955774779185" table:formula="of:=IF(ISNUMBER([.C9]);[.E9]/[.E$20];&quot;&quot;)" table:style-name="ce15">
            <text:p>104,7 %</text:p>
          </table:table-cell>
          <table:table-cell office:value-type="float" office:value="-37.57018391605655" table:formula="of:=IF(ISNUMBER([.C9]);([.$E$20]-[.E9])*0.875;&quot;&quot;)" table:style-name="ce34">
            <text:p>-38<text:s/></text:p>
          </table:table-cell>
          <table:table-cell office:value-type="float" office:value="-18497680.051070441" table:formula="of:=IF(ISNUMBER([.C9]);[.G9]*[.D9];&quot;&quot;)" table:style-name="ce34">
            <text:p>-18 497 680<text:s/></text:p>
          </table:table-cell>
          <table:table-cell office:value-type="float" office:value="-18497680.051070441" table:formula="of:=[jan.H9]" table:style-name="ce38">
            <text:p>-18 497 680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233568815" table:style-name="ce13">
            <text:p>233 568 815</text:p>
          </table:table-cell>
          <table:table-cell office:value-type="float" office:value="268365" table:style-name="ce36">
            <text:p>268 365<text:s/></text:p>
          </table:table-cell>
          <table:table-cell office:value-type="float" office:value="870.34007787900805" table:formula="of:=IF(ISNUMBER([.C10]);[.C10]/[.D10];&quot;&quot;)" table:style-name="ce34">
            <text:p>870<text:s/></text:p>
          </table:table-cell>
          <table:table-cell office:value-type="percentage" office:value="0.95665428031365396" table:formula="of:=IF(ISNUMBER([.C10]);[.E10]/[.E$20];&quot;&quot;)" table:style-name="ce15">
            <text:p>95,7 %</text:p>
          </table:table-cell>
          <table:table-cell office:value-type="float" office:value="34.505492836734362" table:formula="of:=IF(ISNUMBER([.C10]);([.$E$20]-[.E10])*0.875;&quot;&quot;)" table:style-name="ce34">
            <text:p>35<text:s/></text:p>
          </table:table-cell>
          <table:table-cell office:value-type="float" office:value="9260066.5851302166" table:formula="of:=IF(ISNUMBER([.C10]);[.G10]*[.D10];&quot;&quot;)" table:style-name="ce34">
            <text:p>9 260 067<text:s/></text:p>
          </table:table-cell>
          <table:table-cell office:value-type="float" office:value="9260066.5851302166" table:formula="of:=[jan.H10]" table:style-name="ce38">
            <text:p>9 260 067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203059408" table:style-name="ce13">
            <text:p>203 059 408</text:p>
          </table:table-cell>
          <table:table-cell office:value-type="float" office:value="241084" table:style-name="ce36">
            <text:p>241 084<text:s/></text:p>
          </table:table-cell>
          <table:table-cell office:value-type="float" office:value="842.27658409517016" table:formula="of:=IF(ISNUMBER([.C11]);[.C11]/[.D11];&quot;&quot;)" table:style-name="ce34">
            <text:p>842<text:s/></text:p>
          </table:table-cell>
          <table:table-cell office:value-type="percentage" office:value="0.92580764676060701" table:formula="of:=IF(ISNUMBER([.C11]);[.E11]/[.E$20];&quot;&quot;)" table:style-name="ce15">
            <text:p>92,6 %</text:p>
          </table:table-cell>
          <table:table-cell office:value-type="float" office:value="59.061049897592511" table:formula="of:=IF(ISNUMBER([.C11]);([.$E$20]-[.E11])*0.875;&quot;&quot;)" table:style-name="ce34">
            <text:p>59<text:s/></text:p>
          </table:table-cell>
          <table:table-cell office:value-type="float" office:value="14238674.153511193" table:formula="of:=IF(ISNUMBER([.C11]);[.G11]*[.D11];&quot;&quot;)" table:style-name="ce34">
            <text:p>14 238 674<text:s/></text:p>
          </table:table-cell>
          <table:table-cell office:value-type="float" office:value="14238674.153511193" table:formula="of:=[jan.H11]" table:style-name="ce38">
            <text:p>14 238 674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1183909722" table:style-name="ce13">
            <text:p>1 183 909 722</text:p>
          </table:table-cell>
          <table:table-cell office:value-type="float" office:value="1292241" table:style-name="ce36">
            <text:p>1 292 241<text:s/></text:p>
          </table:table-cell>
          <table:table-cell office:value-type="float" office:value="916.1678990219317" table:formula="of:=IF(ISNUMBER([.C12]);[.C12]/[.D12];&quot;&quot;)" table:style-name="ce34">
            <text:p>916<text:s/></text:p>
          </table:table-cell>
          <table:table-cell office:value-type="percentage" office:value="1.0070269821667808" table:formula="of:=IF(ISNUMBER([.C12]);[.E12]/[.E$20];&quot;&quot;)" table:style-name="ce15">
            <text:p>100,7 %</text:p>
          </table:table-cell>
          <table:table-cell office:value-type="float" office:value="-5.5938506633238347" table:formula="of:=IF(ISNUMBER([.C12]);([.$E$20]-[.E12])*0.875;&quot;&quot;)" table:style-name="ce34">
            <text:p>-6<text:s/></text:p>
          </table:table-cell>
          <table:table-cell office:value-type="float" office:value="-7228603.1750242552" table:formula="of:=IF(ISNUMBER([.C12]);[.G12]*[.D12];&quot;&quot;)" table:style-name="ce34">
            <text:p>-7 228 603<text:s/></text:p>
          </table:table-cell>
          <table:table-cell office:value-type="float" office:value="-7228603.1750242552" table:formula="of:=[jan.H12]" table:style-name="ce38">
            <text:p>-7 228 603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277884729" table:style-name="ce13">
            <text:p>277 884 729</text:p>
          </table:table-cell>
          <table:table-cell office:value-type="float" office:value="373628" table:style-name="ce36">
            <text:p>373 628<text:s/></text:p>
          </table:table-cell>
          <table:table-cell office:value-type="float" office:value="743.74706660100424" table:formula="of:=IF(ISNUMBER([.C13]);[.C13]/[.D13];&quot;&quot;)" table:style-name="ce34">
            <text:p>744<text:s/></text:p>
          </table:table-cell>
          <table:table-cell office:value-type="percentage" office:value="0.81750666528938898" table:formula="of:=IF(ISNUMBER([.C13]);[.E13]/[.E$20];&quot;&quot;)" table:style-name="ce15">
            <text:p>81,8 %</text:p>
          </table:table-cell>
          <table:table-cell office:value-type="float" office:value="145.2743777049877" table:formula="of:=IF(ISNUMBER([.C13]);([.$E$20]-[.E13])*0.875;&quot;&quot;)" table:style-name="ce34">
            <text:p>145<text:s/></text:p>
          </table:table-cell>
          <table:table-cell office:value-type="float" office:value="54278575.193159141" table:formula="of:=IF(ISNUMBER([.C13]);[.G13]*[.D13];&quot;&quot;)" table:style-name="ce34">
            <text:p>54 278 575<text:s/></text:p>
          </table:table-cell>
          <table:table-cell office:value-type="float" office:value="54278575.193159141" table:formula="of:=[jan.H13]" table:style-name="ce38">
            <text:p>54 278 575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341588840" table:style-name="ce13">
            <text:p>341 588 840</text:p>
          </table:table-cell>
          <table:table-cell office:value-type="float" office:value="429101" table:style-name="ce36">
            <text:p>429 101<text:s/></text:p>
          </table:table-cell>
          <table:table-cell office:value-type="float" office:value="796.05696560949525" table:formula="of:=IF(ISNUMBER([.C14]);[.C14]/[.D14];&quot;&quot;)" table:style-name="ce34">
            <text:p>796<text:s/></text:p>
          </table:table-cell>
          <table:table-cell office:value-type="percentage" office:value="0.87500429186221085" table:formula="of:=IF(ISNUMBER([.C14]);[.E14]/[.E$20];&quot;&quot;)" table:style-name="ce15">
            <text:p>87,5 %</text:p>
          </table:table-cell>
          <table:table-cell office:value-type="float" office:value="99.503216072558061" table:formula="of:=IF(ISNUMBER([.C14]);([.$E$20]-[.E14])*0.875;&quot;&quot;)" table:style-name="ce34">
            <text:p>100<text:s/></text:p>
          </table:table-cell>
          <table:table-cell office:value-type="float" office:value="42696929.51995074" table:formula="of:=IF(ISNUMBER([.C14]);[.G14]*[.D14];&quot;&quot;)" table:style-name="ce34">
            <text:p>42 696 930<text:s/></text:p>
          </table:table-cell>
          <table:table-cell office:value-type="float" office:value="42696929.51995074" table:formula="of:=[jan.H14]" table:style-name="ce38">
            <text:p>42 696 930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240509655" table:style-name="ce13">
            <text:p>240 509 655</text:p>
          </table:table-cell>
          <table:table-cell office:value-type="float" office:value="316051" table:style-name="ce36">
            <text:p>316 051<text:s/></text:p>
          </table:table-cell>
          <table:table-cell office:value-type="float" office:value="760.98368617723088" table:formula="of:=IF(ISNUMBER([.C15]);[.C15]/[.D15];&quot;&quot;)" table:style-name="ce34">
            <text:p>761<text:s/></text:p>
          </table:table-cell>
          <table:table-cell office:value-type="percentage" office:value="0.83645269146334122" table:formula="of:=IF(ISNUMBER([.C15]);[.E15]/[.E$20];&quot;&quot;)" table:style-name="ce15">
            <text:p>83,6 %</text:p>
          </table:table-cell>
          <table:table-cell office:value-type="float" office:value="130.1923355757894" table:formula="of:=IF(ISNUMBER([.C15]);([.$E$20]-[.E15])*0.875;&quot;&quot;)" table:style-name="ce34">
            <text:p>130<text:s/></text:p>
          </table:table-cell>
          <table:table-cell office:value-type="float" office:value="41147417.851063818" table:formula="of:=IF(ISNUMBER([.C15]);[.G15]*[.D15];&quot;&quot;)" table:style-name="ce34">
            <text:p>41 147 418<text:s/></text:p>
          </table:table-cell>
          <table:table-cell office:value-type="float" office:value="41147417.851063818" table:formula="of:=[jan.H15]" table:style-name="ce38">
            <text:p>41 147 418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591936560" table:style-name="ce13">
            <text:p>591 936 560</text:p>
          </table:table-cell>
          <table:table-cell office:value-type="float" office:value="646205" table:style-name="ce36">
            <text:p>646 205<text:s/></text:p>
          </table:table-cell>
          <table:table-cell office:value-type="float" office:value="916.01977700574901" table:formula="of:=IF(ISNUMBER([.C16]);[.C16]/[.D16];&quot;&quot;)" table:style-name="ce34">
            <text:p>916<text:s/></text:p>
          </table:table-cell>
          <table:table-cell office:value-type="percentage" office:value="1.0068641704516921" table:formula="of:=IF(ISNUMBER([.C16]);[.E16]/[.E$20];&quot;&quot;)" table:style-name="ce15">
            <text:p>100,7 %</text:p>
          </table:table-cell>
          <table:table-cell office:value-type="float" office:value="-5.464243899163975" table:formula="of:=IF(ISNUMBER([.C16]);([.$E$20]-[.E16])*0.875;&quot;&quot;)" table:style-name="ce34">
            <text:p>-5<text:s/></text:p>
          </table:table-cell>
          <table:table-cell office:value-type="float" office:value="-3531021.7288592565" table:formula="of:=IF(ISNUMBER([.C16]);[.G16]*[.D16];&quot;&quot;)" table:style-name="ce34">
            <text:p>-3 531 022<text:s/></text:p>
          </table:table-cell>
          <table:table-cell office:value-type="float" office:value="-3531021.7288592565" table:formula="of:=[jan.H16]" table:style-name="ce38">
            <text:p>-3 531 022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431234523" table:style-name="ce13">
            <text:p>431 234 523</text:p>
          </table:table-cell>
          <table:table-cell office:value-type="float" office:value="478470" table:style-name="ce36">
            <text:p>478 470<text:s/></text:p>
          </table:table-cell>
          <table:table-cell office:value-type="float" office:value="901.27808013041567" table:formula="of:=IF(ISNUMBER([.C17]);[.C17]/[.D17];&quot;&quot;)" table:style-name="ce34">
            <text:p>901<text:s/></text:p>
          </table:table-cell>
          <table:table-cell office:value-type="percentage" office:value="0.99066049584987226" table:formula="of:=IF(ISNUMBER([.C17]);[.E17]/[.E$20];&quot;&quot;)" table:style-name="ce15">
            <text:p>99,1 %</text:p>
          </table:table-cell>
          <table:table-cell office:value-type="float" office:value="7.4347408667526906" table:formula="of:=IF(ISNUMBER([.C17]);([.$E$20]-[.E17])*0.875;&quot;&quot;)" table:style-name="ce34">
            <text:p>7<text:s/></text:p>
          </table:table-cell>
          <table:table-cell office:value-type="float" office:value="3557300.46251516" table:formula="of:=IF(ISNUMBER([.C17]);[.G17]*[.D17];&quot;&quot;)" table:style-name="ce34">
            <text:p>3 557 300<text:s/></text:p>
          </table:table-cell>
          <table:table-cell office:value-type="float" office:value="3557300.46251516" table:formula="of:=[jan.H17]" table:style-name="ce38">
            <text:p>3 557 300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215155247" table:style-name="ce13">
            <text:p>215 155 247</text:p>
          </table:table-cell>
          <table:table-cell office:value-type="float" office:value="242452" table:style-name="ce36">
            <text:p>242 452<text:s/></text:p>
          </table:table-cell>
          <table:table-cell office:value-type="float" office:value="887.41378499661789" table:formula="of:=IF(ISNUMBER([.C18]);[.C18]/[.D18];&quot;&quot;)" table:style-name="ce34">
            <text:p>887<text:s/></text:p>
          </table:table-cell>
          <table:table-cell office:value-type="percentage" office:value="0.9754212375181156" table:formula="of:=IF(ISNUMBER([.C18]);[.E18]/[.E$20];&quot;&quot;)" table:style-name="ce15">
            <text:p>97,5 %</text:p>
          </table:table-cell>
          <table:table-cell office:value-type="float" office:value="19.56599910882575" table:formula="of:=IF(ISNUMBER([.C18]);([.$E$20]-[.E18])*0.875;&quot;&quot;)" table:style-name="ce34">
            <text:p>20<text:s/></text:p>
          </table:table-cell>
          <table:table-cell office:value-type="float" office:value="4743815.6159330206" table:formula="of:=IF(ISNUMBER([.C18]);[.G18]*[.D18];&quot;&quot;)" table:style-name="ce34">
            <text:p>4 743 816<text:s/></text:p>
          </table:table-cell>
          <table:table-cell office:value-type="float" office:value="4743815.6159330206" table:formula="of:=[jan.H18]" table:style-name="ce38">
            <text:p>4 743 816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table:style-name="ce11"/>
          <table:table-cell table:style-name="ce16"/>
          <table:table-cell table:style-name="ce13"/>
          <table:table-cell table:style-name="ce4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C19]);[.E19]/[.E$20];&quot;&quot;)" table:style-name="ce15"/>
          <table:table-cell office:value-type="string" office:string-value="" table:formula="of:=IF(ISNUMBER([.C19]);([.$E$20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jan.H19]" table:style-name="ce38"/>
          <table:table-cell table:style-name="ce24"/>
          <table:table-cell table:style-name="ce14"/>
          <table:table-cell table:number-columns-repeated="1637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4993740017" table:formula="of:=IF(ISNUMBER([.C18]);SUM([.C8:.C19]);&quot;&quot;)" table:style-name="ce31">
            <text:p>4 993 740 017<text:s/></text:p>
          </table:table-cell>
          <table:table-cell office:value-type="float" office:value="5488984" table:formula="of:=IF(ISNUMBER([.D18]);SUM([.D8:.D19]);&quot;&quot;)" table:style-name="ce31">
            <text:p>5 488 984<text:s/></text:p>
          </table:table-cell>
          <table:table-cell office:value-type="float" office:value="909.77492683527589" table:formula="of:=IF(ISNUMBER([.C20]);[.C20]/[.D20];&quot;&quot;)" table:style-name="ce35">
            <text:p>910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-4.377216100692749E-8" table:formula="of:=IF(ISNUMBER([.H18]);SUM([.H8:.H19]);&quot;&quot;)" table:style-name="ce35">
            <text:p>-0<text:s/></text:p>
          </table:table-cell>
          <table:table-cell office:value-type="float" office:value="-4.377216100692749E-8" table:formula="of:=[jan.H20]" table:style-name="ce21">
            <text:p>0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style-name="ce3"/>
          <table:table-cell table:style-name="ce24"/>
          <table:table-cell table:style-name="ce14"/>
          <table:table-cell table:number-columns-repeated="16373"/>
        </table:table-row>
        <table:table-row table:number-rows-repeated="4" table:style-name="ro2">
          <table:table-cell table:number-columns-repeated="9" table:style-name="ce3"/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3" table:style-name="ce3"/>
          <table:table-cell table:style-name="ce24"/>
          <table:table-cell table:style-name="ce14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2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 %</number:text>
    </number:percentage-style>
    <number:number-style style:name="N40">
      <number:number number:decimal-places="0" number:min-decimal-places="0" number:min-integer-digits="4"/>
    </number:number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2-02-27T18:26:41Z</meta:creation-date>
    <dc:date>2024-02-06T10:07:39Z</dc:date>
    <meta:print-date>2013-09-25T10:13:34Z</meta:print-date>
  </office:meta>
</office:document-meta>
</file>