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none" fo:background-color="#FFFF99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fo:background-color="#FFFF99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AEEF3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Normal_innutj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Normal_innutj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0" style:family="table-cell" style:parent-style-name="Normal_innutj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Normal_TABELL1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Normal_TABELL1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3">
      <style:text-properties fo:color="#000000" fo:font-size="10pt" style:font-size-asian="10pt" style:font-size-complex="10pt"/>
    </style:style>
    <style:style style:name="ce14" style:family="table-cell" style:parent-style-name="Komma" style:data-style-name="N38">
      <style:text-properties fo:color="#000000" fo:font-size="10pt" style:font-size-asian="10pt" style:font-size-complex="10pt"/>
    </style:style>
    <style:style style:name="ce15" style:family="table-cell" style:parent-style-name="Prosent" style:data-style-name="N39">
      <style:text-properties fo:color="#000000" fo:font-size="10pt" style:font-size-asian="10pt" style:font-size-complex="10pt"/>
    </style:style>
    <style:style style:name="ce16" style:family="table-cell" style:parent-style-name="Tusenskille_innutj" style:data-style-name="N3">
      <style:text-properties fo:color="#000000"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Normal_TABELL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Normal_innutj" style:data-style-name="N4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Normal_innutj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Komma" style:data-style-name="N3">
      <style:text-properties fo:color="#000000" fo:font-size="10pt" style:font-size-asian="10pt" style:font-size-complex="10pt"/>
    </style:style>
    <style:style style:name="ce21" style:family="table-cell" style:parent-style-name="Normal_innutj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Komma" style:data-style-name="N41">
      <style:text-properties fo:color="#000000" fo:font-size="10pt" style:font-size-asian="10pt" style:font-size-complex="10pt"/>
    </style:style>
    <style:style style:name="ce23" style:family="table-cell" style:parent-style-name="Normal_innutj" style:data-style-name="N0">
      <style:table-cell-properties fo:border-top="thin solid #000000" fo:border-bottom="thick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Komma" style:data-style-name="N3">
      <style:table-cell-properties fo:border-top="thin solid #000000" fo:border-bottom="thick solid #000000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5" style:family="table-cell" style:parent-style-name="Tusenskille_innutj" style:data-style-name="N3">
      <style:table-cell-properties fo:border-top="thin solid #000000" fo:border-bottom="thick solid #000000" fo:border-left="none" fo:border-right="none"/>
      <style:text-properties fo:color="#000000"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Komma" style:data-style-name="N38">
      <style:table-cell-properties fo:border-top="thin solid #000000" fo:border-bottom="thick solid #000000" fo:border-left="none" fo:border-right="none"/>
      <style:text-properties fo:color="#000000" fo:font-size="10pt" style:font-size-asian="10pt" style:font-size-complex="10pt"/>
    </style:style>
    <style:style style:name="ce27" style:family="table-cell" style:parent-style-name="Komma" style:data-style-name="N39">
      <style:table-cell-properties fo:border-top="thin solid #000000" fo:border-bottom="thick solid #000000" fo:border-left="none" fo:border-right="none"/>
      <style:text-properties fo:color="#000000" fo:font-size="10pt" style:font-size-asian="10pt" style:font-size-complex="10pt"/>
    </style:style>
    <style:style style:name="ce28" style:family="table-cell" style:parent-style-name="Komma" style:data-style-name="N41">
      <style:table-cell-properties fo:border-top="thin solid #000000" fo:border-bottom="thick solid #000000" fo:border-left="none" fo:border-right="none"/>
      <style:text-properties fo:color="#000000" fo:font-size="10pt" style:font-size-asian="10pt" style:font-size-complex="10pt"/>
    </style:style>
    <style:style style:name="ce29" style:family="table-cell" style:parent-style-name="Default" style:data-style-name="N37">
      <style:text-properties fo:color="#000000" fo:font-size="10pt" style:font-size-asian="10pt" style:font-size-complex="10pt"/>
    </style:style>
    <style:style style:name="ce30" style:family="table-cell" style:parent-style-name="Default" style:data-style-name="N3"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fo:background-color="#FFFF99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99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CE6F1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fo:background-color="#DCE6F1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37" style:family="table-cell" style:parent-style-name="Komma" style:data-style-name="N42">
      <style:table-cell-properties fo:border-top="thin solid #000000" fo:border-bottom="thick solid #000000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/>
      <style:text-properties fo:color="#000000" fo:font-size="10pt" style:font-size-asian="10pt" style:font-size-complex="10pt"/>
    </style:style>
    <style:style style:name="ce40" style:family="table-cell" style:parent-style-name="Komma" style:data-style-name="N42">
      <style:text-properties fo:color="#000000" fo:font-size="10pt" style:font-size-asian="10pt" style:font-size-complex="10pt"/>
    </style:style>
    <style:style style:name="ce41" style:family="table-cell" style:parent-style-name="Komma" style:data-style-name="N42">
      <style:table-cell-properties fo:border-top="thin solid #000000" fo:border-bottom="thick solid #000000" fo:border-left="none" fo:border-right="none"/>
      <style:text-properties fo:color="#000000" fo:font-size="10pt" style:font-size-asian="10pt" style:font-size-complex="10pt"/>
    </style:style>
    <style:style style:name="ce42" style:family="table-cell" style:parent-style-name="Komma" style:data-style-name="N42">
      <style:text-properties fo:color="#000000" fo:font-size="10pt" style:font-size-asian="10pt" style:font-size-complex="10pt"/>
    </style:style>
    <style:style style:name="ce43" style:family="table-cell" style:parent-style-name="Komma" style:data-style-name="N39">
      <style:text-properties fo:color="#000000" fo:font-size="10pt" style:font-size-asian="10pt" style:font-size-complex="10pt"/>
    </style:style>
    <style:style style:name="ce4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5" style:family="table-cell" style:parent-style-name="Komma" style:data-style-name="N43">
      <style:text-properties fo:color="#000000" fo:font-size="10pt" style:font-size-asian="10pt" style:font-size-complex="10pt"/>
    </style:style>
    <style:style style:name="ce46" style:family="table-cell" style:parent-style-name="Komma" style:data-style-name="N43">
      <style:table-cell-properties fo:border-top="thin solid #000000" fo:border-bottom="thick solid #000000" fo:border-left="none" fo:border-right="none"/>
      <style:text-properties fo:color="#000000" fo:font-size="10pt" style:font-size-asian="10pt" style:font-size-complex="10pt"/>
    </style:style>
    <style:style style:name="ce47" style:family="table-cell" style:parent-style-name="Komma" style:data-style-name="N3">
      <style:table-cell-properties fo:border-top="thin solid #000000" fo:border-bottom="thick solid #000000" fo:border-left="none" fo:border-right="none"/>
      <style:text-properties fo:color="#000000" fo:font-size="10pt" style:font-size-asian="10pt" style:font-size-complex="10pt"/>
    </style:style>
    <style:style style:name="ce48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50" style:family="table-cell" style:parent-style-name="Normal_innutj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51" style:family="table-cell" style:parent-style-name="Normal_innutj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52" style:family="table-cell" style:parent-style-name="Default" style:data-style-name="N0">
      <style:table-cell-properties fo:border="thin solid #000000" fo:background-color="#FFFF99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96875cm" style:use-optimal-column-width="true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-de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number-columns-repeated="218" table:default-cell-style-name="ce3"/>
        <table:table-column table:style-name="co5" table:default-cell-style-name="ce3"/>
        <table:table-column table:style-name="co6" table:number-columns-repeated="16157" table:default-cell-style-name="ce3"/>
        <table:table-row table:style-name="ro1">
          <table:table-cell table:style-name="ce1"/>
          <table:table-cell table:style-name="ce2"/>
          <table:table-cell office:value-type="string" table:number-columns-spanned="6" table:number-rows-spanned="1" table:style-name="ce61">
            <text:p>Beregninger av skatt og inntektsutjevning for fylkeskommunene, januar-desember 2015</text:p>
          </table:table-cell>
          <table:covered-table-cell table:number-columns-repeated="5"/>
          <table:table-cell table:style-name="ce31"/>
          <table:table-cell table:style-name="ce32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62">
            <text:p>Fnr</text:p>
          </table:table-cell>
          <table:table-cell office:value-type="string" table:number-columns-spanned="1" table:number-rows-spanned="4" table:style-name="ce62">
            <text:p>Fylkeskommune</text:p>
          </table:table-cell>
          <table:table-cell office:value-type="string" table:style-name="ce4">
            <text:p>Skatt jan-des</text:p>
          </table:table-cell>
          <table:table-cell office:value-type="string" table:style-name="ce4">
            <text:p>Innbyggere</text:p>
          </table:table-cell>
          <table:table-cell office:value-type="string" table:number-columns-spanned="2" table:number-rows-spanned="1" table:style-name="ce63">
            <text:p>Skatt jan-des 2015</text:p>
          </table:table-cell>
          <table:covered-table-cell/>
          <table:table-cell office:value-type="string" table:style-name="ce38">
            <text:p>Symmetrisk inntektsutjevning (87,5 pst.)</text:p>
          </table:table-cell>
          <table:table-cell table:style-name="ce39"/>
          <table:table-cell table:style-name="ce33"/>
          <table:table-cell table:style-name="ce34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15" table:style-name="ce5">
            <text:p>2015</text:p>
          </table:table-cell>
          <table:table-cell office:value-type="string" table:style-name="ce5">
            <text:p>pr. 1.1.15</text:p>
          </table:table-cell>
          <table:table-cell table:style-name="ce5"/>
          <table:table-cell office:value-type="string" table:style-name="ce4">
            <text:p>Prosent av</text:p>
          </table:table-cell>
          <table:table-cell table:number-columns-repeated="2" table:style-name="ce4"/>
          <table:table-cell table:style-name="ce35"/>
          <table:table-cell table:style-name="ce36"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(1000 kr)</text:p>
          </table:table-cell>
          <table:table-cell table:style-name="ce5"/>
          <table:table-cell office:value-type="string" table:style-name="ce5">
            <text:p>Kr pr. innb.</text:p>
          </table:table-cell>
          <table:table-cell office:value-type="string" table:style-name="ce5">
            <text:p>lands-</text:p>
          </table:table-cell>
          <table:table-cell office:value-type="string" table:style-name="ce5">
            <text:p>Kr pr. innb.</text:p>
          </table:table-cell>
          <table:table-cell office:value-type="string" table:style-name="ce5">
            <text:p>Totalt</text:p>
          </table:table-cell>
          <table:table-cell office:value-type="string" table:style-name="ce35">
            <text:p>Innt.utj.</text:p>
          </table:table-cell>
          <table:table-cell office:value-type="string" table:style-name="ce36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table:style-name="ce7"/>
          <table:table-cell office:value-type="string" table:style-name="ce7">
            <text:p>gjennomsnitt</text:p>
          </table:table-cell>
          <table:table-cell office:value-type="string" table:style-name="ce7">
            <text:p>jan-des</text:p>
          </table:table-cell>
          <table:table-cell office:value-type="string" table:style-name="ce7">
            <text:p>jan-des</text:p>
          </table:table-cell>
          <table:table-cell office:value-type="string" table:style-name="ce35">
            <text:p>jan-nov</text:p>
          </table:table-cell>
          <table:table-cell office:value-type="string" table:style-name="ce36">
            <text:p>des</text:p>
          </table:table-cell>
          <table:table-cell table:number-columns-repeated="16374"/>
        </table:table-row>
        <table:table-row table:style-name="ro2">
          <table:table-cell table:number-columns-repeated="2" table:style-name="ce50"/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6" table:style-name="ce50">
            <text:p>6</text:p>
          </table:table-cell>
          <table:table-cell office:value-type="float" office:value="7" table:style-name="ce51">
            <text:p>7</text:p>
          </table:table-cell>
          <table:table-cell office:value-type="float" office:value="8" table:style-name="ce51">
            <text:p>8</text:p>
          </table:table-cell>
          <table:table-cell table:number-columns-repeated="16374"/>
        </table:table-row>
        <table:table-row table:style-name="ro2">
          <table:table-cell table:style-name="ce8"/>
          <table:table-cell table:style-name="ce9"/>
          <table:table-cell table:number-columns-repeated="6" table:style-name="ce10"/>
          <table:table-cell table:number-columns-repeated="16376" table:style-name="ce3"/>
        </table:table-row>
        <table:table-row table:style-name="ro2">
          <table:table-cell office:value-type="float" office:value="1" table:style-name="ce11">
            <text:p>01</text:p>
          </table:table-cell>
          <table:table-cell office:value-type="string" table:style-name="ce12">
            <text:p>ØSTFOLD</text:p>
          </table:table-cell>
          <table:table-cell office:value-type="float" office:value="1365906" table:style-name="ce13">
            <text:p>1 365 906</text:p>
          </table:table-cell>
          <table:table-cell office:value-type="float" office:value="287198" table:style-name="ce42">
            <text:p>287 198<text:s/></text:p>
          </table:table-cell>
          <table:table-cell office:value-type="float" office:value="4755.9732310113577" table:formula="of:=[.C8]*1000/[.D8]" table:style-name="ce48">
            <text:p>4 756</text:p>
          </table:table-cell>
          <table:table-cell office:value-type="percentage" office:value="0.83886558901072361" table:formula="of:=[.E8]/[.E$28]" table:style-name="ce15">
            <text:p>83.9 %</text:p>
          </table:table-cell>
          <table:table-cell office:value-type="float" office:value="799.36176413327166" table:formula="of:=([.$E$28]-[.E8])*0.875" table:style-name="ce16">
            <text:p>799</text:p>
          </table:table-cell>
          <table:table-cell office:value-type="float" office:value="229575099.93554735" table:formula="of:=[.G8]*[.D8]" table:style-name="ce16">
            <text:p>229 575 100</text:p>
          </table:table-cell>
          <table:table-cell office:value-type="float" office:value="225697081.68417013" table:formula="of:=['jan-nov'.H8]" table:style-name="ce44">
            <text:p>225 697 082</text:p>
          </table:table-cell>
          <table:table-cell office:value-type="float" office:value="3878018.2513772249" table:formula="of:=[.H8]-[.I8]" table:style-name="ce44">
            <text:p>3 878 018</text:p>
          </table:table-cell>
          <table:table-cell table:number-columns-repeated="16374"/>
        </table:table-row>
        <table:table-row table:style-name="ro2">
          <table:table-cell office:value-type="float" office:value="2" table:style-name="ce11">
            <text:p>02</text:p>
          </table:table-cell>
          <table:table-cell office:value-type="string" table:style-name="ce12">
            <text:p>AKERSHUS</text:p>
          </table:table-cell>
          <table:table-cell office:value-type="float" office:value="3843047" table:style-name="ce13">
            <text:p>3 843 047</text:p>
          </table:table-cell>
          <table:table-cell office:value-type="float" office:value="584899" table:style-name="ce42">
            <text:p>584 899<text:s/></text:p>
          </table:table-cell>
          <table:table-cell office:value-type="float" office:value="6570.4454957180642" table:formula="of:=[.C9]*1000/[.D9]" table:style-name="ce48">
            <text:p>6 570</text:p>
          </table:table-cell>
          <table:table-cell office:value-type="percentage" office:value="1.1589048893061837" table:formula="of:=[.E9]/[.E$28]" table:style-name="ce15">
            <text:p>115.9 %</text:p>
          </table:table-cell>
          <table:table-cell office:value-type="float" office:value="-788.30146748509651" table:formula="of:=([.$E$28]-[.E9])*0.875" table:style-name="ce16">
            <text:p>-788</text:p>
          </table:table-cell>
          <table:table-cell office:value-type="float" office:value="-461076740.03056544" table:formula="of:=[.G9]*[.D9]" table:style-name="ce16">
            <text:p>-461 076 740</text:p>
          </table:table-cell>
          <table:table-cell office:value-type="float" office:value="-433397474.83098978" table:formula="of:=['jan-nov'.H9]" table:style-name="ce44">
            <text:p>-433 397 475</text:p>
          </table:table-cell>
          <table:table-cell office:value-type="float" office:value="-27679265.199575663" table:formula="of:=[.H9]-[.I9]" table:style-name="ce44">
            <text:p>-27 679 265</text:p>
          </table:table-cell>
          <table:table-cell table:number-columns-repeated="16374"/>
        </table:table-row>
        <table:table-row table:style-name="ro2">
          <table:table-cell office:value-type="float" office:value="3" table:style-name="ce11">
            <text:p>03</text:p>
          </table:table-cell>
          <table:table-cell office:value-type="string" table:style-name="ce17">
            <text:p>OSLO</text:p>
          </table:table-cell>
          <table:table-cell office:value-type="float" office:value="4605194" table:style-name="ce13">
            <text:p>4 605 194</text:p>
          </table:table-cell>
          <table:table-cell office:value-type="float" office:value="647676" table:style-name="ce42">
            <text:p>647 676<text:s/></text:p>
          </table:table-cell>
          <table:table-cell office:value-type="float" office:value="7110.3360322136377" table:formula="of:=[.C10]*1000/[.D10]" table:style-name="ce48">
            <text:p>7 110</text:p>
          </table:table-cell>
          <table:table-cell office:value-type="percentage" office:value="1.2541315802273112" table:formula="of:=[.E10]/[.E$28]" table:style-name="ce15">
            <text:p>125.4 %</text:p>
          </table:table-cell>
          <table:table-cell office:value-type="float" office:value="-1260.7056869187234" table:formula="of:=([.$E$28]-[.E10])*0.875" table:style-name="ce16">
            <text:p>-1 261</text:p>
          </table:table-cell>
          <table:table-cell office:value-type="float" office:value="-816528816.48077106" table:formula="of:=[.G10]*[.D10]" table:style-name="ce16">
            <text:p>-816 528 816</text:p>
          </table:table-cell>
          <table:table-cell office:value-type="float" office:value="-786659254.1787318" table:formula="of:=['jan-nov'.H10]" table:style-name="ce44">
            <text:p>-786 659 254</text:p>
          </table:table-cell>
          <table:table-cell office:value-type="float" office:value="-29869562.302039266" table:formula="of:=[.H10]-[.I10]" table:style-name="ce44">
            <text:p>-29 869 562</text:p>
          </table:table-cell>
          <table:table-cell table:number-columns-repeated="16374"/>
        </table:table-row>
        <table:table-row table:style-name="ro2">
          <table:table-cell office:value-type="float" office:value="4" table:style-name="ce11">
            <text:p>04</text:p>
          </table:table-cell>
          <table:table-cell office:value-type="string" table:style-name="ce17">
            <text:p>HEDMARK</text:p>
          </table:table-cell>
          <table:table-cell office:value-type="float" office:value="888285" table:style-name="ce13">
            <text:p>888 285</text:p>
          </table:table-cell>
          <table:table-cell office:value-type="float" office:value="195153" table:style-name="ce42">
            <text:p>195 153<text:s/></text:p>
          </table:table-cell>
          <table:table-cell office:value-type="float" office:value="4551.7363299564959" table:formula="of:=[.C11]*1000/[.D11]" table:style-name="ce48">
            <text:p>4 552</text:p>
          </table:table-cell>
          <table:table-cell office:value-type="percentage" office:value="0.80284198248914551" table:formula="of:=[.E11]/[.E$28]" table:style-name="ce15">
            <text:p>80.3 %</text:p>
          </table:table-cell>
          <table:table-cell office:value-type="float" office:value="978.06905255627578" table:formula="of:=([.$E$28]-[.E11])*0.875" table:style-name="ce16">
            <text:p>978</text:p>
          </table:table-cell>
          <table:table-cell office:value-type="float" office:value="190873109.81351489" table:formula="of:=[.G11]*[.D11]" table:style-name="ce16">
            <text:p>190 873 110</text:p>
          </table:table-cell>
          <table:table-cell office:value-type="float" office:value="186424890.42284712" table:formula="of:=['jan-nov'.H11]" table:style-name="ce44">
            <text:p>186 424 890</text:p>
          </table:table-cell>
          <table:table-cell office:value-type="float" office:value="4448219.3906677663" table:formula="of:=[.H11]-[.I11]" table:style-name="ce44">
            <text:p>4 448 219</text:p>
          </table:table-cell>
          <table:table-cell table:number-columns-repeated="16374"/>
        </table:table-row>
        <table:table-row table:style-name="ro2">
          <table:table-cell office:value-type="float" office:value="5" table:style-name="ce11">
            <text:p>05</text:p>
          </table:table-cell>
          <table:table-cell office:value-type="string" table:style-name="ce17">
            <text:p>OPPLAND</text:p>
          </table:table-cell>
          <table:table-cell office:value-type="float" office:value="883366" table:style-name="ce13">
            <text:p>883 366</text:p>
          </table:table-cell>
          <table:table-cell office:value-type="float" office:value="188807" table:style-name="ce42">
            <text:p>188 807<text:s/></text:p>
          </table:table-cell>
          <table:table-cell office:value-type="float" office:value="4678.6718712759593" table:formula="of:=[.C12]*1000/[.D12]" table:style-name="ce48">
            <text:p>4 679</text:p>
          </table:table-cell>
          <table:table-cell office:value-type="percentage" office:value="0.82523106090973697" table:formula="of:=[.E12]/[.E$28]" table:style-name="ce15">
            <text:p>82.5 %</text:p>
          </table:table-cell>
          <table:table-cell office:value-type="float" office:value="867.00045390174523" table:formula="of:=([.$E$28]-[.E12])*0.875" table:style-name="ce16">
            <text:p>867</text:p>
          </table:table-cell>
          <table:table-cell office:value-type="float" office:value="163695754.69982681" table:formula="of:=[.G12]*[.D12]" table:style-name="ce16">
            <text:p>163 695 755</text:p>
          </table:table-cell>
          <table:table-cell office:value-type="float" office:value="159788379.89137495" table:formula="of:=['jan-nov'.H12]" table:style-name="ce44">
            <text:p>159 788 380</text:p>
          </table:table-cell>
          <table:table-cell office:value-type="float" office:value="3907374.8084518611" table:formula="of:=[.H12]-[.I12]" table:style-name="ce44">
            <text:p>3 907 375</text:p>
          </table:table-cell>
          <table:table-cell table:number-columns-repeated="16374"/>
        </table:table-row>
        <table:table-row table:style-name="ro2">
          <table:table-cell office:value-type="float" office:value="6" table:style-name="ce11">
            <text:p>06</text:p>
          </table:table-cell>
          <table:table-cell office:value-type="string" table:style-name="ce17">
            <text:p>BUSKERUD</text:p>
          </table:table-cell>
          <table:table-cell office:value-type="float" office:value="1519475" table:style-name="ce13">
            <text:p>1 519 475</text:p>
          </table:table-cell>
          <table:table-cell office:value-type="float" office:value="274737" table:style-name="ce42">
            <text:p>274 737<text:s/></text:p>
          </table:table-cell>
          <table:table-cell office:value-type="float" office:value="5530.6529517320205" table:formula="of:=[.C13]*1000/[.D13]" table:style-name="ce48">
            <text:p>5 531</text:p>
          </table:table-cell>
          <table:table-cell office:value-type="percentage" office:value="0.97550474332295489" table:formula="of:=[.E13]/[.E$28]" table:style-name="ce15">
            <text:p>97.6 %</text:p>
          </table:table-cell>
          <table:table-cell office:value-type="float" office:value="121.51700850269174" table:formula="of:=([.$E$28]-[.E13])*0.875" table:style-name="ce16">
            <text:p>122</text:p>
          </table:table-cell>
          <table:table-cell office:value-type="float" office:value="33385218.365004022" table:formula="of:=[.G13]*[.D13]" table:style-name="ce16">
            <text:p>33 385 218</text:p>
          </table:table-cell>
          <table:table-cell office:value-type="float" office:value="35792831.824782357" table:formula="of:=['jan-nov'.H13]" table:style-name="ce44">
            <text:p>35 792 832</text:p>
          </table:table-cell>
          <table:table-cell office:value-type="float" office:value="-2407613.4597783349" table:formula="of:=[.H13]-[.I13]" table:style-name="ce44">
            <text:p>-2 407 613</text:p>
          </table:table-cell>
          <table:table-cell table:number-columns-repeated="16374"/>
        </table:table-row>
        <table:table-row table:style-name="ro2">
          <table:table-cell office:value-type="float" office:value="7" table:style-name="ce11">
            <text:p>07</text:p>
          </table:table-cell>
          <table:table-cell office:value-type="string" table:style-name="ce17">
            <text:p>VESTFOLD</text:p>
          </table:table-cell>
          <table:table-cell office:value-type="float" office:value="1249436" table:style-name="ce13">
            <text:p>1 249 436</text:p>
          </table:table-cell>
          <table:table-cell office:value-type="float" office:value="242662" table:style-name="ce42">
            <text:p>242 662<text:s/></text:p>
          </table:table-cell>
          <table:table-cell office:value-type="float" office:value="5148.8737420774578" table:formula="of:=[.C14]*1000/[.D14]" table:style-name="ce48">
            <text:p>5 149</text:p>
          </table:table-cell>
          <table:table-cell office:value-type="percentage" office:value="0.90816596195836341" table:formula="of:=[.E14]/[.E$28]" table:style-name="ce15">
            <text:p>90.8 %</text:p>
          </table:table-cell>
          <table:table-cell office:value-type="float" office:value="455.57381695043409" table:formula="of:=([.$E$28]-[.E14])*0.875" table:style-name="ce16">
            <text:p>456</text:p>
          </table:table-cell>
          <table:table-cell office:value-type="float" office:value="110550453.56882624" table:formula="of:=[.G14]*[.D14]" table:style-name="ce16">
            <text:p>110 550 454</text:p>
          </table:table-cell>
          <table:table-cell office:value-type="float" office:value="112099167.95431758" table:formula="of:=['jan-nov'.H14]" table:style-name="ce44">
            <text:p>112 099 168</text:p>
          </table:table-cell>
          <table:table-cell office:value-type="float" office:value="-1548714.3854913414" table:formula="of:=[.H14]-[.I14]" table:style-name="ce44">
            <text:p>-1 548 714</text:p>
          </table:table-cell>
          <table:table-cell table:number-columns-repeated="16374"/>
        </table:table-row>
        <table:table-row table:style-name="ro2">
          <table:table-cell office:value-type="float" office:value="8" table:style-name="ce11">
            <text:p>08</text:p>
          </table:table-cell>
          <table:table-cell office:value-type="string" table:style-name="ce17">
            <text:p>TELEMARK</text:p>
          </table:table-cell>
          <table:table-cell office:value-type="float" office:value="861013" table:style-name="ce13">
            <text:p>861 013</text:p>
          </table:table-cell>
          <table:table-cell office:value-type="float" office:value="171953" table:style-name="ce42">
            <text:p>171 953<text:s/></text:p>
          </table:table-cell>
          <table:table-cell office:value-type="float" office:value="5007.2577971887667" table:formula="of:=[.C15]*1000/[.D15]" table:style-name="ce48">
            <text:p>5 007</text:p>
          </table:table-cell>
          <table:table-cell office:value-type="percentage" office:value="0.88318753225490187" table:formula="of:=[.E15]/[.E$28]" table:style-name="ce15">
            <text:p>88.3 %</text:p>
          </table:table-cell>
          <table:table-cell office:value-type="float" office:value="579.48776872803876" table:formula="of:=([.$E$28]-[.E15])*0.875" table:style-name="ce16">
            <text:p>579</text:p>
          </table:table-cell>
          <table:table-cell office:value-type="float" office:value="99644660.296092451" table:formula="of:=[.G15]*[.D15]" table:style-name="ce16">
            <text:p>99 644 660</text:p>
          </table:table-cell>
          <table:table-cell office:value-type="float" office:value="97502105.585129783" table:formula="of:=['jan-nov'.H15]" table:style-name="ce44">
            <text:p>97 502 106</text:p>
          </table:table-cell>
          <table:table-cell office:value-type="float" office:value="2142554.7109626681" table:formula="of:=[.H15]-[.I15]" table:style-name="ce44">
            <text:p>2 142 555</text:p>
          </table:table-cell>
          <table:table-cell table:number-columns-repeated="16374"/>
        </table:table-row>
        <table:table-row table:style-name="ro2">
          <table:table-cell office:value-type="float" office:value="9" table:style-name="ce11">
            <text:p>09</text:p>
          </table:table-cell>
          <table:table-cell office:value-type="string" table:style-name="ce17">
            <text:p>AUST-AGDER</text:p>
          </table:table-cell>
          <table:table-cell office:value-type="float" office:value="567225" table:style-name="ce13">
            <text:p>567 225</text:p>
          </table:table-cell>
          <table:table-cell office:value-type="float" office:value="114767" table:style-name="ce42">
            <text:p>114 767<text:s/></text:p>
          </table:table-cell>
          <table:table-cell office:value-type="float" office:value="4942.4050467468869" table:formula="of:=[.C16]*1000/[.D16]" table:style-name="ce48">
            <text:p>4 942</text:p>
          </table:table-cell>
          <table:table-cell office:value-type="percentage" office:value="0.87174870826328232" table:formula="of:=[.E16]/[.E$28]" table:style-name="ce15">
            <text:p>87.2 %</text:p>
          </table:table-cell>
          <table:table-cell office:value-type="float" office:value="636.23392536468361" table:formula="of:=([.$E$28]-[.E16])*0.875" table:style-name="ce16">
            <text:p>636</text:p>
          </table:table-cell>
          <table:table-cell office:value-type="float" office:value="73018658.912328646" table:formula="of:=[.G16]*[.D16]" table:style-name="ce16">
            <text:p>73 018 659</text:p>
          </table:table-cell>
          <table:table-cell office:value-type="float" office:value="73204072.374797732" table:formula="of:=['jan-nov'.H16]" table:style-name="ce44">
            <text:p>73 204 072</text:p>
          </table:table-cell>
          <table:table-cell office:value-type="float" office:value="-185413.46246908605" table:formula="of:=[.H16]-[.I16]" table:style-name="ce44">
            <text:p>-185 413</text:p>
          </table:table-cell>
          <table:table-cell table:number-columns-repeated="16374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17">
            <text:p>VEST-AGDER</text:p>
          </table:table-cell>
          <table:table-cell office:value-type="float" office:value="907489" table:style-name="ce13">
            <text:p>907 489</text:p>
          </table:table-cell>
          <table:table-cell office:value-type="float" office:value="180877" table:style-name="ce42">
            <text:p>180 877<text:s/></text:p>
          </table:table-cell>
          <table:table-cell office:value-type="float" office:value="5017.1608330522949" table:formula="of:=[.C17]*1000/[.D17]" table:style-name="ce48">
            <text:p>5 017</text:p>
          </table:table-cell>
          <table:table-cell office:value-type="percentage" office:value="0.88493424435968937" table:formula="of:=[.E17]/[.E$28]" table:style-name="ce15">
            <text:p>88.5 %</text:p>
          </table:table-cell>
          <table:table-cell office:value-type="float" office:value="570.82261234745158" table:formula="of:=([.$E$28]-[.E17])*0.875" table:style-name="ce16">
            <text:p>571</text:p>
          </table:table-cell>
          <table:table-cell office:value-type="float" office:value="103248681.65357" table:formula="of:=[.G17]*[.D17]" table:style-name="ce16">
            <text:p>103 248 682</text:p>
          </table:table-cell>
          <table:table-cell office:value-type="float" office:value="101141598.9640862" table:formula="of:=['jan-nov'.H17]" table:style-name="ce44">
            <text:p>101 141 599</text:p>
          </table:table-cell>
          <table:table-cell office:value-type="float" office:value="2107082.6894837916" table:formula="of:=[.H17]-[.I17]" table:style-name="ce44">
            <text:p>2 107 083</text:p>
          </table:table-cell>
          <table:table-cell table:number-columns-repeated="16374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7">
            <text:p>ROGALAND</text:p>
          </table:table-cell>
          <table:table-cell office:value-type="float" office:value="3047569" table:style-name="ce13">
            <text:p>3 047 569</text:p>
          </table:table-cell>
          <table:table-cell office:value-type="float" office:value="466302" table:style-name="ce42">
            <text:p>466 302<text:s/></text:p>
          </table:table-cell>
          <table:table-cell office:value-type="float" office:value="6535.6121140376836" table:formula="of:=[.C18]*1000/[.D18]" table:style-name="ce48">
            <text:p>6 536</text:p>
          </table:table-cell>
          <table:table-cell office:value-type="percentage" office:value="1.1527609259528966" table:formula="of:=[.E18]/[.E$28]" table:style-name="ce15">
            <text:p>115.3 %</text:p>
          </table:table-cell>
          <table:table-cell office:value-type="float" office:value="-757.82225851476346" table:formula="of:=([.$E$28]-[.E18])*0.875" table:style-name="ce16">
            <text:p>-758</text:p>
          </table:table-cell>
          <table:table-cell office:value-type="float" office:value="-353374034.78995121" table:formula="of:=[.G18]*[.D18]" table:style-name="ce16">
            <text:p>-353 374 035</text:p>
          </table:table-cell>
          <table:table-cell office:value-type="float" office:value="-356800334.36865193" table:formula="of:=['jan-nov'.H18]" table:style-name="ce44">
            <text:p>-356 800 334</text:p>
          </table:table-cell>
          <table:table-cell office:value-type="float" office:value="3426299.5787007213" table:formula="of:=[.H18]-[.I18]" table:style-name="ce44">
            <text:p>3 426 300</text:p>
          </table:table-cell>
          <table:table-cell table:number-columns-repeated="16374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7">
            <text:p>HORDALAND</text:p>
          </table:table-cell>
          <table:table-cell office:value-type="float" office:value="2962330" table:style-name="ce13">
            <text:p>2 962 330</text:p>
          </table:table-cell>
          <table:table-cell office:value-type="float" office:value="511357" table:style-name="ce42">
            <text:p>511 357<text:s/></text:p>
          </table:table-cell>
          <table:table-cell office:value-type="float" office:value="5793.0760701427771" table:formula="of:=[.C19]*1000/[.D19]" table:style-name="ce48">
            <text:p>5 793</text:p>
          </table:table-cell>
          <table:table-cell office:value-type="percentage" office:value="1.0217913208756333" table:formula="of:=[.E19]/[.E$28]" table:style-name="ce15">
            <text:p>102.2 %</text:p>
          </table:table-cell>
          <table:table-cell office:value-type="float" office:value="-108.1032201067203" table:formula="of:=([.$E$28]-[.E19])*0.875" table:style-name="ce16">
            <text:p>-108</text:p>
          </table:table-cell>
          <table:table-cell office:value-type="float" office:value="-55279338.324112169" table:formula="of:=[.G19]*[.D19]" table:style-name="ce16">
            <text:p>-55 279 338</text:p>
          </table:table-cell>
          <table:table-cell office:value-type="float" office:value="-78404395.726912379" table:formula="of:=['jan-nov'.H19]" table:style-name="ce44">
            <text:p>-78 404 396</text:p>
          </table:table-cell>
          <table:table-cell office:value-type="float" office:value="23125057.40280021" table:formula="of:=[.H19]-[.I19]" table:style-name="ce44">
            <text:p>23 125 057</text:p>
          </table:table-cell>
          <table:table-cell table:number-columns-repeated="16374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17">
            <text:p>SOGN OG FJORDANE</text:p>
          </table:table-cell>
          <table:table-cell office:value-type="float" office:value="571358" table:style-name="ce13">
            <text:p>571 358</text:p>
          </table:table-cell>
          <table:table-cell office:value-type="float" office:value="109170" table:style-name="ce42">
            <text:p>109 170<text:s/></text:p>
          </table:table-cell>
          <table:table-cell office:value-type="float" office:value="5233.6539342310161" table:formula="of:=[.C20]*1000/[.D20]" table:style-name="ce48">
            <text:p>5 234</text:p>
          </table:table-cell>
          <table:table-cell office:value-type="percentage" office:value="0.92311961757686101" table:formula="of:=[.E20]/[.E$28]" table:style-name="ce15">
            <text:p>92.3 %</text:p>
          </table:table-cell>
          <table:table-cell office:value-type="float" office:value="381.39114881607054" table:formula="of:=([.$E$28]-[.E20])*0.875" table:style-name="ce16">
            <text:p>381</text:p>
          </table:table-cell>
          <table:table-cell office:value-type="float" office:value="41636471.71625042" table:formula="of:=[.G20]*[.D20]" table:style-name="ce16">
            <text:p>41 636 472</text:p>
          </table:table-cell>
          <table:table-cell office:value-type="float" office:value="42234577.563948378" table:formula="of:=['jan-nov'.H20]" table:style-name="ce44">
            <text:p>42 234 578</text:p>
          </table:table-cell>
          <table:table-cell office:value-type="float" office:value="-598105.84769795835" table:formula="of:=[.H20]-[.I20]" table:style-name="ce44">
            <text:p>-598 106</text:p>
          </table:table-cell>
          <table:table-cell table:number-columns-repeated="16374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7">
            <text:p>MØRE OG ROMSDAL</text:p>
          </table:table-cell>
          <table:table-cell office:value-type="float" office:value="1382094" table:style-name="ce13">
            <text:p>1 382 094</text:p>
          </table:table-cell>
          <table:table-cell office:value-type="float" office:value="263719" table:style-name="ce42">
            <text:p>263 719<text:s/></text:p>
          </table:table-cell>
          <table:table-cell office:value-type="float" office:value="5240.78280290764" table:formula="of:=[.C21]*1000/[.D21]" table:style-name="ce48">
            <text:p>5 241</text:p>
          </table:table-cell>
          <table:table-cell office:value-type="percentage" office:value="0.92437701797230531" table:formula="of:=[.E21]/[.E$28]" table:style-name="ce15">
            <text:p>92.4 %</text:p>
          </table:table-cell>
          <table:table-cell office:value-type="float" office:value="375.15338872402469" table:formula="of:=([.$E$28]-[.E21])*0.875" table:style-name="ce16">
            <text:p>375</text:p>
          </table:table-cell>
          <table:table-cell office:value-type="float" office:value="98935076.520911068" table:formula="of:=[.G21]*[.D21]" table:style-name="ce16">
            <text:p>98 935 077</text:p>
          </table:table-cell>
          <table:table-cell office:value-type="float" office:value="94725191.691507846" table:formula="of:=['jan-nov'.H21]" table:style-name="ce44">
            <text:p>94 725 192</text:p>
          </table:table-cell>
          <table:table-cell office:value-type="float" office:value="4209884.8294032216" table:formula="of:=[.H21]-[.I21]" table:style-name="ce44">
            <text:p>4 209 885</text:p>
          </table:table-cell>
          <table:table-cell table:number-columns-repeated="16374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7">
            <text:p>SØR-TRØNDELAG</text:p>
          </table:table-cell>
          <table:table-cell office:value-type="float" office:value="1634044" table:style-name="ce13">
            <text:p>1 634 044</text:p>
          </table:table-cell>
          <table:table-cell office:value-type="float" office:value="310047" table:style-name="ce42">
            <text:p>310 047<text:s/></text:p>
          </table:table-cell>
          <table:table-cell office:value-type="float" office:value="5270.3106303237901" table:formula="of:=[.C22]*1000/[.D22]" table:style-name="ce48">
            <text:p>5 270</text:p>
          </table:table-cell>
          <table:table-cell office:value-type="percentage" office:value="0.92958517982152333" table:formula="of:=[.E22]/[.E$28]" table:style-name="ce15">
            <text:p>93.0 %</text:p>
          </table:table-cell>
          <table:table-cell office:value-type="float" office:value="349.31653973489335" table:formula="of:=([.$E$28]-[.E22])*0.875" table:style-name="ce16">
            <text:p>349</text:p>
          </table:table-cell>
          <table:table-cell office:value-type="float" office:value="108304545.19518448" table:formula="of:=[.G22]*[.D22]" table:style-name="ce16">
            <text:p>108 304 545</text:p>
          </table:table-cell>
          <table:table-cell office:value-type="float" office:value="105643822.93986" table:formula="of:=['jan-nov'.H22]" table:style-name="ce44">
            <text:p>105 643 823</text:p>
          </table:table-cell>
          <table:table-cell office:value-type="float" office:value="2660722.2553244829" table:formula="of:=[.H22]-[.I22]" table:style-name="ce44">
            <text:p>2 660 722</text:p>
          </table:table-cell>
          <table:table-cell table:number-columns-repeated="16374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17">
            <text:p>NORD-TRØNDELAG</text:p>
          </table:table-cell>
          <table:table-cell office:value-type="float" office:value="605648" table:style-name="ce13">
            <text:p>605 648</text:p>
          </table:table-cell>
          <table:table-cell office:value-type="float" office:value="135738" table:style-name="ce42">
            <text:p>135 738<text:s/></text:p>
          </table:table-cell>
          <table:table-cell office:value-type="float" office:value="4461.8898171477404" table:formula="of:=[.C23]*1000/[.D23]" table:style-name="ce48">
            <text:p>4 462</text:p>
          </table:table-cell>
          <table:table-cell office:value-type="percentage" office:value="0.78699472174418783" table:formula="of:=[.E23]/[.E$28]" table:style-name="ce15">
            <text:p>78.7 %</text:p>
          </table:table-cell>
          <table:table-cell office:value-type="float" office:value="1056.684751263937" table:formula="of:=([.$E$28]-[.E23])*0.875" table:style-name="ce16">
            <text:p>1 057</text:p>
          </table:table-cell>
          <table:table-cell office:value-type="float" office:value="143432274.76706427" table:formula="of:=[.G23]*[.D23]" table:style-name="ce16">
            <text:p>143 432 275</text:p>
          </table:table-cell>
          <table:table-cell office:value-type="float" office:value="139897357.15741718" table:formula="of:=['jan-nov'.H23]" table:style-name="ce44">
            <text:p>139 897 357</text:p>
          </table:table-cell>
          <table:table-cell office:value-type="float" office:value="3534917.6096470952" table:formula="of:=[.H23]-[.I23]" table:style-name="ce44">
            <text:p>3 534 918</text:p>
          </table:table-cell>
          <table:table-cell table:number-columns-repeated="16374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7">
            <text:p>NORDLAND</text:p>
          </table:table-cell>
          <table:table-cell office:value-type="float" office:value="1193074" table:style-name="ce13">
            <text:p>1 193 074</text:p>
          </table:table-cell>
          <table:table-cell office:value-type="float" office:value="241682" table:style-name="ce42">
            <text:p>241 682<text:s/></text:p>
          </table:table-cell>
          <table:table-cell office:value-type="float" office:value="4936.5447157835506" table:formula="of:=[.C24]*1000/[.D24]" table:style-name="ce48">
            <text:p>4 937</text:p>
          </table:table-cell>
          <table:table-cell office:value-type="percentage" office:value="0.87071505442492558" table:formula="of:=[.E24]/[.E$28]" table:style-name="ce15">
            <text:p>87.1 %</text:p>
          </table:table-cell>
          <table:table-cell office:value-type="float" office:value="641.36171495760289" table:formula="of:=([.$E$28]-[.E24])*0.875" table:style-name="ce16">
            <text:p>641</text:p>
          </table:table-cell>
          <table:table-cell office:value-type="float" office:value="155005581.99438339" table:formula="of:=[.G24]*[.D24]" table:style-name="ce16">
            <text:p>155 005 582</text:p>
          </table:table-cell>
          <table:table-cell office:value-type="float" office:value="149853631.03013822" table:formula="of:=['jan-nov'.H24]" table:style-name="ce44">
            <text:p>149 853 631</text:p>
          </table:table-cell>
          <table:table-cell office:value-type="float" office:value="5151950.9642451704" table:formula="of:=[.H24]-[.I24]" table:style-name="ce44">
            <text:p>5 151 951</text:p>
          </table:table-cell>
          <table:table-cell table:number-columns-repeated="16374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7">
            <text:p>TROMS</text:p>
          </table:table-cell>
          <table:table-cell office:value-type="float" office:value="832929" table:style-name="ce13">
            <text:p>832 929</text:p>
          </table:table-cell>
          <table:table-cell office:value-type="float" office:value="163453" table:style-name="ce42">
            <text:p>163 453<text:s/></text:p>
          </table:table-cell>
          <table:table-cell office:value-type="float" office:value="5095.8318293332031" table:formula="of:=[.C25]*1000/[.D25]" table:style-name="ce48">
            <text:p>5 096</text:p>
          </table:table-cell>
          <table:table-cell office:value-type="percentage" office:value="0.89881035097924045" table:formula="of:=[.E25]/[.E$28]" table:style-name="ce15">
            <text:p>89.9 %</text:p>
          </table:table-cell>
          <table:table-cell office:value-type="float" office:value="501.98549060165692" table:formula="of:=([.$E$28]-[.E25])*0.875" table:style-name="ce16">
            <text:p>502</text:p>
          </table:table-cell>
          <table:table-cell office:value-type="float" office:value="82051034.395312622" table:formula="of:=[.G25]*[.D25]" table:style-name="ce16">
            <text:p>82 051 034</text:p>
          </table:table-cell>
          <table:table-cell office:value-type="float" office:value="79766374.610104084" table:formula="of:=['jan-nov'.H25]" table:style-name="ce44">
            <text:p>79 766 375</text:p>
          </table:table-cell>
          <table:table-cell office:value-type="float" office:value="2284659.7852085382" table:formula="of:=[.H25]-[.I25]" table:style-name="ce44">
            <text:p>2 284 660</text:p>
          </table:table-cell>
          <table:table-cell table:number-columns-repeated="16374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17">
            <text:p>FINNMARK</text:p>
          </table:table-cell>
          <table:table-cell office:value-type="float" office:value="368185" table:style-name="ce13">
            <text:p>368 185</text:p>
          </table:table-cell>
          <table:table-cell office:value-type="float" office:value="75605" table:style-name="ce42">
            <text:p>75 605<text:s/></text:p>
          </table:table-cell>
          <table:table-cell office:value-type="float" office:value="4869.8498776535944" table:formula="of:=[.C26]*1000/[.D26]" table:style-name="ce48">
            <text:p>4 870</text:p>
          </table:table-cell>
          <table:table-cell office:value-type="percentage" office:value="0.85895132028381416" table:formula="of:=[.E26]/[.E$28]" table:style-name="ce15">
            <text:p>85.9 %</text:p>
          </table:table-cell>
          <table:table-cell office:value-type="float" office:value="699.71969832131458" table:formula="of:=([.$E$28]-[.E26])*0.875" table:style-name="ce16">
            <text:p>700</text:p>
          </table:table-cell>
          <table:table-cell office:value-type="float" office:value="52902307.791582987" table:formula="of:=[.G26]*[.D26]" table:style-name="ce16">
            <text:p>52 902 308</text:p>
          </table:table-cell>
          <table:table-cell office:value-type="float" office:value="51490375.410802566" table:formula="of:=['jan-nov'.H26]" table:style-name="ce44">
            <text:p>51 490 375</text:p>
          </table:table-cell>
          <table:table-cell office:value-type="float" office:value="1411932.3807804212" table:formula="of:=[.H26]-[.I26]" table:style-name="ce44">
            <text:p>1 411 932</text:p>
          </table:table-cell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21"/>
          <table:table-cell table:style-name="ce48"/>
          <table:table-cell table:style-name="ce14"/>
          <table:table-cell table:number-columns-repeated="2" table:style-name="ce20"/>
          <table:table-cell table:number-columns-repeated="2" table:style-name="ce44"/>
          <table:table-cell table:number-columns-repeated="16374"/>
        </table:table-row>
        <table:table-row table:style-name="ro3">
          <table:table-cell table:style-name="ce23"/>
          <table:table-cell office:value-type="string" table:style-name="ce23">
            <text:p>Hele landet</text:p>
          </table:table-cell>
          <table:table-cell office:value-type="float" office:value="29287667" table:formula="of:=SUM([.C8:.C27])" table:style-name="ce24">
            <text:p>29 287 667</text:p>
          </table:table-cell>
          <table:table-cell office:value-type="float" office:value="5165802" table:formula="of:=SUM([.D8:.D27])" table:style-name="ce25">
            <text:p>5 165 802</text:p>
          </table:table-cell>
          <table:table-cell office:value-type="float" office:value="5669.5295328779539" table:formula="of:=[.C28]*1000/[.D28]" table:style-name="ce24">
            <text:p>5 670</text:p>
          </table:table-cell>
          <table:table-cell office:value-type="percentage" office:value="1" table:formula="of:=[.E28]/[.E$28]" table:style-name="ce27">
            <text:p>100.0 %</text:p>
          </table:table-cell>
          <table:table-cell table:style-name="ce47"/>
          <table:table-cell office:value-type="float" office:value="-1.1920928955078125E-7" table:formula="of:=SUM([.H8:.H26])" table:style-name="ce47">
            <text:p>0</text:p>
          </table:table-cell>
          <table:table-cell office:value-type="float" office:value="-1.735985279083252E-6" table:formula="of:=['jan-nov'.H28]" table:style-name="ce24">
            <text:p>0</text:p>
          </table:table-cell>
          <table:table-cell office:value-type="float" office:value="1.6167759895324707E-6" table:formula="of:=[.H28]-[.I28]" table:style-name="ce24">
            <text:p>0</text:p>
          </table:table-cell>
          <table:table-cell table:number-columns-repeated="16374"/>
        </table:table-row>
        <table:table-row table:style-name="ro3">
          <table:table-cell table:number-columns-repeated="2" table:style-name="ce19"/>
          <table:table-cell table:style-name="ce22"/>
          <table:table-cell table:style-name="ce10"/>
          <table:table-cell table:number-columns-repeated="4" table:style-name="ce22"/>
          <table:table-cell table:number-columns-repeated="16376" table:style-name="ce3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9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nov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default-cell-style-name="ce3"/>
        <table:table-column table:style-name="co7" table:default-cell-style-name="ce3"/>
        <table:table-column table:style-name="co4" table:number-columns-repeated="216" table:default-cell-style-name="ce3"/>
        <table:table-column table:style-name="co5" table:default-cell-style-name="ce3"/>
        <table:table-column table:style-name="co6" table:number-columns-repeated="16157" table:default-cell-style-name="ce3"/>
        <table:table-row table:style-name="ro1">
          <table:table-cell table:style-name="ce1"/>
          <table:table-cell table:style-name="ce2"/>
          <table:table-cell office:value-type="string" table:number-columns-spanned="6" table:number-rows-spanned="1" table:style-name="ce61">
            <text:p>Beregninger av skatt og inntektsutjevning for fylkeskommunene, januar-november 2015</text:p>
          </table:table-cell>
          <table:covered-table-cell table:number-columns-repeated="5"/>
          <table:table-cell table:style-name="ce31"/>
          <table:table-cell table:style-name="ce32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62">
            <text:p>Fnr</text:p>
          </table:table-cell>
          <table:table-cell office:value-type="string" table:number-columns-spanned="1" table:number-rows-spanned="4" table:style-name="ce62">
            <text:p>Fylkeskommune</text:p>
          </table:table-cell>
          <table:table-cell office:value-type="string" table:style-name="ce4">
            <text:p>Skatt jan-nov</text:p>
          </table:table-cell>
          <table:table-cell office:value-type="string" table:style-name="ce4">
            <text:p>Innbyggere</text:p>
          </table:table-cell>
          <table:table-cell office:value-type="string" table:number-columns-spanned="2" table:number-rows-spanned="1" table:style-name="ce63">
            <text:p>Skatt jan-nov 2015</text:p>
          </table:table-cell>
          <table:covered-table-cell/>
          <table:table-cell office:value-type="string" table:style-name="ce38">
            <text:p>Symmetrisk inntektsutjevning (87,5 pst.)</text:p>
          </table:table-cell>
          <table:table-cell table:style-name="ce39"/>
          <table:table-cell table:style-name="ce33"/>
          <table:table-cell table:style-name="ce34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15" table:style-name="ce5">
            <text:p>2015</text:p>
          </table:table-cell>
          <table:table-cell office:value-type="string" table:style-name="ce5">
            <text:p>pr. 1.1.15</text:p>
          </table:table-cell>
          <table:table-cell table:style-name="ce5"/>
          <table:table-cell office:value-type="string" table:style-name="ce4">
            <text:p>Prosent av</text:p>
          </table:table-cell>
          <table:table-cell table:number-columns-repeated="2" table:style-name="ce4"/>
          <table:table-cell table:style-name="ce35"/>
          <table:table-cell table:style-name="ce36"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(1000 kr)</text:p>
          </table:table-cell>
          <table:table-cell table:style-name="ce5"/>
          <table:table-cell office:value-type="string" table:style-name="ce5">
            <text:p>Kr pr. innb.</text:p>
          </table:table-cell>
          <table:table-cell office:value-type="string" table:style-name="ce5">
            <text:p>lands-</text:p>
          </table:table-cell>
          <table:table-cell office:value-type="string" table:style-name="ce5">
            <text:p>Kr pr. innb.</text:p>
          </table:table-cell>
          <table:table-cell office:value-type="string" table:style-name="ce5">
            <text:p>Totalt</text:p>
          </table:table-cell>
          <table:table-cell office:value-type="string" table:style-name="ce35">
            <text:p>Innt.utj.</text:p>
          </table:table-cell>
          <table:table-cell office:value-type="string" table:style-name="ce36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table:style-name="ce7"/>
          <table:table-cell office:value-type="string" table:style-name="ce7">
            <text:p>gjennomsnitt</text:p>
          </table:table-cell>
          <table:table-cell office:value-type="string" table:style-name="ce7">
            <text:p>jan-nov</text:p>
          </table:table-cell>
          <table:table-cell office:value-type="string" table:style-name="ce7">
            <text:p>jan-nov</text:p>
          </table:table-cell>
          <table:table-cell office:value-type="string" table:style-name="ce35">
            <text:p>jan-sep</text:p>
          </table:table-cell>
          <table:table-cell office:value-type="string" table:style-name="ce36">
            <text:p>okt-nov</text:p>
          </table:table-cell>
          <table:table-cell table:number-columns-repeated="16374"/>
        </table:table-row>
        <table:table-row table:style-name="ro2">
          <table:table-cell table:number-columns-repeated="2" table:style-name="ce50"/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6" table:style-name="ce50">
            <text:p>6</text:p>
          </table:table-cell>
          <table:table-cell office:value-type="float" office:value="7" table:style-name="ce51">
            <text:p>7</text:p>
          </table:table-cell>
          <table:table-cell office:value-type="float" office:value="8" table:style-name="ce51">
            <text:p>8</text:p>
          </table:table-cell>
          <table:table-cell table:number-columns-repeated="16374"/>
        </table:table-row>
        <table:table-row table:style-name="ro2">
          <table:table-cell table:style-name="ce8"/>
          <table:table-cell table:style-name="ce9"/>
          <table:table-cell table:number-columns-repeated="6" table:style-name="ce10"/>
          <table:table-cell table:number-columns-repeated="16376" table:style-name="ce3"/>
        </table:table-row>
        <table:table-row table:style-name="ro2">
          <table:table-cell office:value-type="float" office:value="1" table:style-name="ce11">
            <text:p>01</text:p>
          </table:table-cell>
          <table:table-cell office:value-type="string" table:style-name="ce12">
            <text:p>ØSTFOLD</text:p>
          </table:table-cell>
          <table:table-cell office:value-type="float" office:value="1352140" table:style-name="ce13">
            <text:p>1 352 140</text:p>
          </table:table-cell>
          <table:table-cell office:value-type="float" office:value="287198" table:style-name="ce42">
            <text:p>287 198<text:s/></text:p>
          </table:table-cell>
          <table:table-cell office:value-type="float" office:value="4708.0411423477881" table:formula="of:=[.C8]*1000/[.D8]" table:style-name="ce48">
            <text:p>4 708</text:p>
          </table:table-cell>
          <table:table-cell office:value-type="percentage" office:value="0.83979702964210567" table:formula="of:=[.E8]/[.E$28]" table:style-name="ce15">
            <text:p>84.0 %</text:p>
          </table:table-cell>
          <table:table-cell office:value-type="float" office:value="785.85882103695053" table:formula="of:=([.$E$28]-[.E8])*0.875" table:style-name="ce16">
            <text:p>786</text:p>
          </table:table-cell>
          <table:table-cell office:value-type="float" office:value="225697081.68417013" table:formula="of:=[.G8]*[.D8]" table:style-name="ce16">
            <text:p>225 697 082</text:p>
          </table:table-cell>
          <table:table-cell office:value-type="float" office:value="184038821.8526862" table:formula="of:=['jan-sep'.H8]" table:style-name="ce44">
            <text:p>184 038 822</text:p>
          </table:table-cell>
          <table:table-cell office:value-type="float" office:value="41658259.83148393" table:formula="of:=[.H8]-[.I8]" table:style-name="ce44">
            <text:p>41 658 260</text:p>
          </table:table-cell>
          <table:table-cell table:number-columns-repeated="16374"/>
        </table:table-row>
        <table:table-row table:style-name="ro2">
          <table:table-cell office:value-type="float" office:value="2" table:style-name="ce11">
            <text:p>02</text:p>
          </table:table-cell>
          <table:table-cell office:value-type="string" table:style-name="ce12">
            <text:p>AKERSHUS</text:p>
          </table:table-cell>
          <table:table-cell office:value-type="float" office:value="3774352" table:style-name="ce13">
            <text:p>3 774 352</text:p>
          </table:table-cell>
          <table:table-cell office:value-type="float" office:value="584899" table:style-name="ce42">
            <text:p>584 899<text:s/></text:p>
          </table:table-cell>
          <table:table-cell office:value-type="float" office:value="6452.9978680079812" table:formula="of:=[.C9]*1000/[.D9]" table:style-name="ce48">
            <text:p>6 453</text:p>
          </table:table-cell>
          <table:table-cell office:value-type="percentage" office:value="1.1510537563266734" table:formula="of:=[.E9]/[.E$28]" table:style-name="ce15">
            <text:p>115.1 %</text:p>
          </table:table-cell>
          <table:table-cell office:value-type="float" office:value="-740.97831391571845" table:formula="of:=([.$E$28]-[.E9])*0.875" table:style-name="ce16">
            <text:p>-741</text:p>
          </table:table-cell>
          <table:table-cell office:value-type="float" office:value="-433397474.83098978" table:formula="of:=[.G9]*[.D9]" table:style-name="ce16">
            <text:p>-433 397 475</text:p>
          </table:table-cell>
          <table:table-cell office:value-type="float" office:value="-336028624.62590504" table:formula="of:=['jan-sep'.H9]" table:style-name="ce44">
            <text:p>-336 028 625</text:p>
          </table:table-cell>
          <table:table-cell office:value-type="float" office:value="-97368850.205084741" table:formula="of:=[.H9]-[.I9]" table:style-name="ce44">
            <text:p>-97 368 850</text:p>
          </table:table-cell>
          <table:table-cell table:number-columns-repeated="16374"/>
        </table:table-row>
        <table:table-row table:style-name="ro2">
          <table:table-cell office:value-type="float" office:value="3" table:style-name="ce11">
            <text:p>03</text:p>
          </table:table-cell>
          <table:table-cell office:value-type="string" table:style-name="ce17">
            <text:p>OSLO</text:p>
          </table:table-cell>
          <table:table-cell office:value-type="float" office:value="4530018" table:style-name="ce13">
            <text:p>4 530 018</text:p>
          </table:table-cell>
          <table:table-cell office:value-type="float" office:value="647676" table:style-name="ce42">
            <text:p>647 676<text:s/></text:p>
          </table:table-cell>
          <table:table-cell office:value-type="float" office:value="6994.2656513441907" table:formula="of:=[.C10]*1000/[.D10]" table:style-name="ce48">
            <text:p>6 994</text:p>
          </table:table-cell>
          <table:table-cell office:value-type="percentage" office:value="1.2476024191236259" table:formula="of:=[.E10]/[.E$28]" table:style-name="ce15">
            <text:p>124.8 %</text:p>
          </table:table-cell>
          <table:table-cell office:value-type="float" office:value="-1214.5876243349016" table:formula="of:=([.$E$28]-[.E10])*0.875" table:style-name="ce16">
            <text:p>-1 215</text:p>
          </table:table-cell>
          <table:table-cell office:value-type="float" office:value="-786659254.1787318" table:formula="of:=[.G10]*[.D10]" table:style-name="ce16">
            <text:p>-786 659 254</text:p>
          </table:table-cell>
          <table:table-cell office:value-type="float" office:value="-662909999.95034647" table:formula="of:=['jan-sep'.H10]" table:style-name="ce44">
            <text:p>-662 910 000</text:p>
          </table:table-cell>
          <table:table-cell office:value-type="float" office:value="-123749254.22838533" table:formula="of:=[.H10]-[.I10]" table:style-name="ce44">
            <text:p>-123 749 254</text:p>
          </table:table-cell>
          <table:table-cell table:number-columns-repeated="16374"/>
        </table:table-row>
        <table:table-row table:style-name="ro2">
          <table:table-cell office:value-type="float" office:value="4" table:style-name="ce11">
            <text:p>04</text:p>
          </table:table-cell>
          <table:table-cell office:value-type="string" table:style-name="ce17">
            <text:p>HEDMARK</text:p>
          </table:table-cell>
          <table:table-cell office:value-type="float" office:value="881003" table:style-name="ce13">
            <text:p>881 003</text:p>
          </table:table-cell>
          <table:table-cell office:value-type="float" office:value="195153" table:style-name="ce42">
            <text:p>195 153<text:s/></text:p>
          </table:table-cell>
          <table:table-cell office:value-type="float" office:value="4514.4220175964501" table:formula="of:=[.C11]*1000/[.D11]" table:style-name="ce48">
            <text:p>4 514</text:p>
          </table:table-cell>
          <table:table-cell office:value-type="percentage" office:value="0.80526021041477991" table:formula="of:=[.E11]/[.E$28]" table:style-name="ce15">
            <text:p>80.5 %</text:p>
          </table:table-cell>
          <table:table-cell office:value-type="float" office:value="955.27555519437124" table:formula="of:=([.$E$28]-[.E11])*0.875" table:style-name="ce16">
            <text:p>955</text:p>
          </table:table-cell>
          <table:table-cell office:value-type="float" office:value="186424890.42284712" table:formula="of:=[.G11]*[.D11]" table:style-name="ce16">
            <text:p>186 424 890</text:p>
          </table:table-cell>
          <table:table-cell office:value-type="float" office:value="154856638.04115024" table:formula="of:=['jan-sep'.H11]" table:style-name="ce44">
            <text:p>154 856 638</text:p>
          </table:table-cell>
          <table:table-cell office:value-type="float" office:value="31568252.38169688" table:formula="of:=[.H11]-[.I11]" table:style-name="ce44">
            <text:p>31 568 252</text:p>
          </table:table-cell>
          <table:table-cell table:number-columns-repeated="16374"/>
        </table:table-row>
        <table:table-row table:style-name="ro2">
          <table:table-cell office:value-type="float" office:value="5" table:style-name="ce11">
            <text:p>05</text:p>
          </table:table-cell>
          <table:table-cell office:value-type="string" table:style-name="ce17">
            <text:p>OPPLAND</text:p>
          </table:table-cell>
          <table:table-cell office:value-type="float" office:value="875868" table:style-name="ce13">
            <text:p>875 868</text:p>
          </table:table-cell>
          <table:table-cell office:value-type="float" office:value="188807" table:style-name="ce42">
            <text:p>188 807<text:s/></text:p>
          </table:table-cell>
          <table:table-cell office:value-type="float" office:value="4638.9593606169265" table:formula="of:=[.C12]*1000/[.D12]" table:style-name="ce48">
            <text:p>4 639</text:p>
          </table:table-cell>
          <table:table-cell office:value-type="percentage" office:value="0.82747456402511421" table:formula="of:=[.E12]/[.E$28]" table:style-name="ce15">
            <text:p>82.7 %</text:p>
          </table:table-cell>
          <table:table-cell office:value-type="float" office:value="846.30538005145445" table:formula="of:=([.$E$28]-[.E12])*0.875" table:style-name="ce16">
            <text:p>846</text:p>
          </table:table-cell>
          <table:table-cell office:value-type="float" office:value="159788379.89137495" table:formula="of:=[.G12]*[.D12]" table:style-name="ce16">
            <text:p>159 788 380</text:p>
          </table:table-cell>
          <table:table-cell office:value-type="float" office:value="128650769.46362835" table:formula="of:=['jan-sep'.H12]" table:style-name="ce44">
            <text:p>128 650 769</text:p>
          </table:table-cell>
          <table:table-cell office:value-type="float" office:value="31137610.427746594" table:formula="of:=[.H12]-[.I12]" table:style-name="ce44">
            <text:p>31 137 610</text:p>
          </table:table-cell>
          <table:table-cell table:number-columns-repeated="16374"/>
        </table:table-row>
        <table:table-row table:style-name="ro2">
          <table:table-cell office:value-type="float" office:value="6" table:style-name="ce11">
            <text:p>06</text:p>
          </table:table-cell>
          <table:table-cell office:value-type="string" table:style-name="ce17">
            <text:p>BUSKERUD</text:p>
          </table:table-cell>
          <table:table-cell office:value-type="float" office:value="1499315" table:style-name="ce13">
            <text:p>1 499 315</text:p>
          </table:table-cell>
          <table:table-cell office:value-type="float" office:value="274737" table:style-name="ce42">
            <text:p>274 737<text:s/></text:p>
          </table:table-cell>
          <table:table-cell office:value-type="float" office:value="5457.2736835591859" table:formula="of:=[.C13]*1000/[.D13]" table:style-name="ce48">
            <text:p>5 457</text:p>
          </table:table-cell>
          <table:table-cell office:value-type="percentage" office:value="0.97344141455645883" table:formula="of:=[.E13]/[.E$28]" table:style-name="ce15">
            <text:p>97.3 %</text:p>
          </table:table-cell>
          <table:table-cell office:value-type="float" office:value="130.28034747697745" table:formula="of:=([.$E$28]-[.E13])*0.875" table:style-name="ce16">
            <text:p>130</text:p>
          </table:table-cell>
          <table:table-cell office:value-type="float" office:value="35792831.824782357" table:formula="of:=[.G13]*[.D13]" table:style-name="ce16">
            <text:p>35 792 832</text:p>
          </table:table-cell>
          <table:table-cell office:value-type="float" office:value="31042291.306751508" table:formula="of:=['jan-sep'.H13]" table:style-name="ce44">
            <text:p>31 042 291</text:p>
          </table:table-cell>
          <table:table-cell office:value-type="float" office:value="4750540.5180308484" table:formula="of:=[.H13]-[.I13]" table:style-name="ce44">
            <text:p>4 750 541</text:p>
          </table:table-cell>
          <table:table-cell table:number-columns-repeated="16374"/>
        </table:table-row>
        <table:table-row table:style-name="ro2">
          <table:table-cell office:value-type="float" office:value="7" table:style-name="ce11">
            <text:p>07</text:p>
          </table:table-cell>
          <table:table-cell office:value-type="string" table:style-name="ce17">
            <text:p>VESTFOLD</text:p>
          </table:table-cell>
          <table:table-cell office:value-type="float" office:value="1232290" table:style-name="ce13">
            <text:p>1 232 290</text:p>
          </table:table-cell>
          <table:table-cell office:value-type="float" office:value="242662" table:style-name="ce42">
            <text:p>242 662<text:s/></text:p>
          </table:table-cell>
          <table:table-cell office:value-type="float" office:value="5078.2157898640908" table:formula="of:=[.C14]*1000/[.D14]" table:style-name="ce48">
            <text:p>5 078</text:p>
          </table:table-cell>
          <table:table-cell office:value-type="percentage" office:value="0.90582694740063663" table:formula="of:=[.E14]/[.E$28]" table:style-name="ce15">
            <text:p>90.6 %</text:p>
          </table:table-cell>
          <table:table-cell office:value-type="float" office:value="461.95600446018568" table:formula="of:=([.$E$28]-[.E14])*0.875" table:style-name="ce16">
            <text:p>462</text:p>
          </table:table-cell>
          <table:table-cell office:value-type="float" office:value="112099167.95431758" table:formula="of:=[.G14]*[.D14]" table:style-name="ce16">
            <text:p>112 099 168</text:p>
          </table:table-cell>
          <table:table-cell office:value-type="float" office:value="93431172.31462805" table:formula="of:=['jan-sep'.H14]" table:style-name="ce44">
            <text:p>93 431 172</text:p>
          </table:table-cell>
          <table:table-cell office:value-type="float" office:value="18667995.639689535" table:formula="of:=[.H14]-[.I14]" table:style-name="ce44">
            <text:p>18 667 996</text:p>
          </table:table-cell>
          <table:table-cell table:number-columns-repeated="16374"/>
        </table:table-row>
        <table:table-row table:style-name="ro2">
          <table:table-cell office:value-type="float" office:value="8" table:style-name="ce11">
            <text:p>08</text:p>
          </table:table-cell>
          <table:table-cell office:value-type="string" table:style-name="ce17">
            <text:p>TELEMARK</text:p>
          </table:table-cell>
          <table:table-cell office:value-type="float" office:value="852566" table:style-name="ce13">
            <text:p>852 566</text:p>
          </table:table-cell>
          <table:table-cell office:value-type="float" office:value="171953" table:style-name="ce42">
            <text:p>171 953<text:s/></text:p>
          </table:table-cell>
          <table:table-cell office:value-type="float" office:value="4958.13390868435" table:formula="of:=[.C15]*1000/[.D15]" table:style-name="ce48">
            <text:p>4 958</text:p>
          </table:table-cell>
          <table:table-cell office:value-type="percentage" office:value="0.8844073369767792" table:formula="of:=[.E15]/[.E$28]" table:style-name="ce15">
            <text:p>88.4 %</text:p>
          </table:table-cell>
          <table:table-cell office:value-type="float" office:value="567.02765049245886" table:formula="of:=([.$E$28]-[.E15])*0.875" table:style-name="ce16">
            <text:p>567</text:p>
          </table:table-cell>
          <table:table-cell office:value-type="float" office:value="97502105.585129783" table:formula="of:=[.G15]*[.D15]" table:style-name="ce16">
            <text:p>97 502 106</text:p>
          </table:table-cell>
          <table:table-cell office:value-type="float" office:value="78468264.85355036" table:formula="of:=['jan-sep'.H15]" table:style-name="ce44">
            <text:p>78 468 265</text:p>
          </table:table-cell>
          <table:table-cell office:value-type="float" office:value="19033840.731579423" table:formula="of:=[.H15]-[.I15]" table:style-name="ce44">
            <text:p>19 033 841</text:p>
          </table:table-cell>
          <table:table-cell table:number-columns-repeated="16374"/>
        </table:table-row>
        <table:table-row table:style-name="ro2">
          <table:table-cell office:value-type="float" office:value="9" table:style-name="ce11">
            <text:p>09</text:p>
          </table:table-cell>
          <table:table-cell office:value-type="string" table:style-name="ce17">
            <text:p>AUST-AGDER</text:p>
          </table:table-cell>
          <table:table-cell office:value-type="float" office:value="559741" table:style-name="ce13">
            <text:p>559 741</text:p>
          </table:table-cell>
          <table:table-cell office:value-type="float" office:value="114767" table:style-name="ce42">
            <text:p>114 767<text:s/></text:p>
          </table:table-cell>
          <table:table-cell office:value-type="float" office:value="4877.1946639713506" table:formula="of:=[.C16]*1000/[.D16]" table:style-name="ce48">
            <text:p>4 877</text:p>
          </table:table-cell>
          <table:table-cell office:value-type="percentage" office:value="0.86996979591961754" table:formula="of:=[.E16]/[.E$28]" table:style-name="ce15">
            <text:p>87.0 %</text:p>
          </table:table-cell>
          <table:table-cell office:value-type="float" office:value="637.84948961633336" table:formula="of:=([.$E$28]-[.E16])*0.875" table:style-name="ce16">
            <text:p>638</text:p>
          </table:table-cell>
          <table:table-cell office:value-type="float" office:value="73204072.374797732" table:formula="of:=[.G16]*[.D16]" table:style-name="ce16">
            <text:p>73 204 072</text:p>
          </table:table-cell>
          <table:table-cell office:value-type="float" office:value="60708699.816649966" table:formula="of:=['jan-sep'.H16]" table:style-name="ce44">
            <text:p>60 708 700</text:p>
          </table:table-cell>
          <table:table-cell office:value-type="float" office:value="12495372.558147766" table:formula="of:=[.H16]-[.I16]" table:style-name="ce44">
            <text:p>12 495 373</text:p>
          </table:table-cell>
          <table:table-cell table:number-columns-repeated="16374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17">
            <text:p>VEST-AGDER</text:p>
          </table:table-cell>
          <table:table-cell office:value-type="float" office:value="898436" table:style-name="ce13">
            <text:p>898 436</text:p>
          </table:table-cell>
          <table:table-cell office:value-type="float" office:value="180877" table:style-name="ce42">
            <text:p>180 877<text:s/></text:p>
          </table:table-cell>
          <table:table-cell office:value-type="float" office:value="4967.1102461893997" table:formula="of:=[.C17]*1000/[.D17]" table:style-name="ce48">
            <text:p>4 967</text:p>
          </table:table-cell>
          <table:table-cell office:value-type="percentage" office:value="0.88600849154316574" table:formula="of:=[.E17]/[.E$28]" table:style-name="ce15">
            <text:p>88.6 %</text:p>
          </table:table-cell>
          <table:table-cell office:value-type="float" office:value="559.17335517554034" table:formula="of:=([.$E$28]-[.E17])*0.875" table:style-name="ce16">
            <text:p>559</text:p>
          </table:table-cell>
          <table:table-cell office:value-type="float" office:value="101141598.9640862" table:formula="of:=[.G17]*[.D17]" table:style-name="ce16">
            <text:p>101 141 599</text:p>
          </table:table-cell>
          <table:table-cell office:value-type="float" office:value="77913823.42364262" table:formula="of:=['jan-sep'.H17]" table:style-name="ce44">
            <text:p>77 913 823</text:p>
          </table:table-cell>
          <table:table-cell office:value-type="float" office:value="23227775.540443584" table:formula="of:=[.H17]-[.I17]" table:style-name="ce44">
            <text:p>23 227 776</text:p>
          </table:table-cell>
          <table:table-cell table:number-columns-repeated="16374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7">
            <text:p>ROGALAND</text:p>
          </table:table-cell>
          <table:table-cell office:value-type="float" office:value="3021938" table:style-name="ce13">
            <text:p>3 021 938</text:p>
          </table:table-cell>
          <table:table-cell office:value-type="float" office:value="466302" table:style-name="ce42">
            <text:p>466 302<text:s/></text:p>
          </table:table-cell>
          <table:table-cell office:value-type="float" office:value="6480.6455901969111" table:formula="of:=[.C18]*1000/[.D18]" table:style-name="ce48">
            <text:p>6 481</text:p>
          </table:table-cell>
          <table:table-cell office:value-type="percentage" office:value="1.1559854198930319" table:formula="of:=[.E18]/[.E$28]" table:style-name="ce15">
            <text:p>115.6 %</text:p>
          </table:table-cell>
          <table:table-cell office:value-type="float" office:value="-765.17007083103215" table:formula="of:=([.$E$28]-[.E18])*0.875" table:style-name="ce16">
            <text:p>-765</text:p>
          </table:table-cell>
          <table:table-cell office:value-type="float" office:value="-356800334.36865193" table:formula="of:=[.G18]*[.D18]" table:style-name="ce16">
            <text:p>-356 800 334</text:p>
          </table:table-cell>
          <table:table-cell office:value-type="float" office:value="-306895692.13904238" table:formula="of:=['jan-sep'.H18]" table:style-name="ce44">
            <text:p>-306 895 692</text:p>
          </table:table-cell>
          <table:table-cell office:value-type="float" office:value="-49904642.229609549" table:formula="of:=[.H18]-[.I18]" table:style-name="ce44">
            <text:p>-49 904 642</text:p>
          </table:table-cell>
          <table:table-cell table:number-columns-repeated="16374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7">
            <text:p>HORDALAND</text:p>
          </table:table-cell>
          <table:table-cell office:value-type="float" office:value="2956357" table:style-name="ce13">
            <text:p>2 956 357</text:p>
          </table:table-cell>
          <table:table-cell office:value-type="float" office:value="511357" table:style-name="ce42">
            <text:p>511 357<text:s/></text:p>
          </table:table-cell>
          <table:table-cell office:value-type="float" office:value="5781.3953852201103" table:formula="of:=[.C19]*1000/[.D19]" table:style-name="ce48">
            <text:p>5 781</text:p>
          </table:table-cell>
          <table:table-cell office:value-type="percentage" office:value="1.0312566362309346" table:formula="of:=[.E19]/[.E$28]" table:style-name="ce15">
            <text:p>103.1 %</text:p>
          </table:table-cell>
          <table:table-cell office:value-type="float" office:value="-153.32614147633137" table:formula="of:=([.$E$28]-[.E19])*0.875" table:style-name="ce16">
            <text:p>-153</text:p>
          </table:table-cell>
          <table:table-cell office:value-type="float" office:value="-78404395.726912379" table:formula="of:=[.G19]*[.D19]" table:style-name="ce16">
            <text:p>-78 404 396</text:p>
          </table:table-cell>
          <table:table-cell office:value-type="float" office:value="-43041344.635063484" table:formula="of:=['jan-sep'.H19]" table:style-name="ce44">
            <text:p>-43 041 345</text:p>
          </table:table-cell>
          <table:table-cell office:value-type="float" office:value="-35363051.091848895" table:formula="of:=[.H19]-[.I19]" table:style-name="ce44">
            <text:p>-35 363 051</text:p>
          </table:table-cell>
          <table:table-cell table:number-columns-repeated="16374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17">
            <text:p>SOGN OG FJORDANE</text:p>
          </table:table-cell>
          <table:table-cell office:value-type="float" office:value="563757" table:style-name="ce13">
            <text:p>563 757</text:p>
          </table:table-cell>
          <table:table-cell office:value-type="float" office:value="109170" table:style-name="ce42">
            <text:p>109 170<text:s/></text:p>
          </table:table-cell>
          <table:table-cell office:value-type="float" office:value="5164.0285792800223" table:formula="of:=[.C20]*1000/[.D20]" table:style-name="ce48">
            <text:p>5 164</text:p>
          </table:table-cell>
          <table:table-cell office:value-type="percentage" office:value="0.92113380719176963" table:formula="of:=[.E20]/[.E$28]" table:style-name="ce15">
            <text:p>92.1 %</text:p>
          </table:table-cell>
          <table:table-cell office:value-type="float" office:value="386.86981372124558" table:formula="of:=([.$E$28]-[.E20])*0.875" table:style-name="ce16">
            <text:p>387</text:p>
          </table:table-cell>
          <table:table-cell office:value-type="float" office:value="42234577.563948378" table:formula="of:=[.G20]*[.D20]" table:style-name="ce16">
            <text:p>42 234 578</text:p>
          </table:table-cell>
          <table:table-cell office:value-type="float" office:value="31711254.941391483" table:formula="of:=['jan-sep'.H20]" table:style-name="ce44">
            <text:p>31 711 255</text:p>
          </table:table-cell>
          <table:table-cell office:value-type="float" office:value="10523322.622556895" table:formula="of:=[.H20]-[.I20]" table:style-name="ce44">
            <text:p>10 523 323</text:p>
          </table:table-cell>
          <table:table-cell table:number-columns-repeated="16374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7">
            <text:p>MØRE OG ROMSDAL</text:p>
          </table:table-cell>
          <table:table-cell office:value-type="float" office:value="1370195" table:style-name="ce13">
            <text:p>1 370 195</text:p>
          </table:table-cell>
          <table:table-cell office:value-type="float" office:value="263719" table:style-name="ce42">
            <text:p>263 719<text:s/></text:p>
          </table:table-cell>
          <table:table-cell office:value-type="float" office:value="5195.6628077612913" table:formula="of:=[.C21]*1000/[.D21]" table:style-name="ce48">
            <text:p>5 196</text:p>
          </table:table-cell>
          <table:table-cell office:value-type="percentage" office:value="0.92677656397964703" table:formula="of:=[.E21]/[.E$28]" table:style-name="ce15">
            <text:p>92.7 %</text:p>
          </table:table-cell>
          <table:table-cell office:value-type="float" office:value="359.18986380013519" table:formula="of:=([.$E$28]-[.E21])*0.875" table:style-name="ce16">
            <text:p>359</text:p>
          </table:table-cell>
          <table:table-cell office:value-type="float" office:value="94725191.691507846" table:formula="of:=[.G21]*[.D21]" table:style-name="ce16">
            <text:p>94 725 192</text:p>
          </table:table-cell>
          <table:table-cell office:value-type="float" office:value="70735660.163174957" table:formula="of:=['jan-sep'.H21]" table:style-name="ce44">
            <text:p>70 735 660</text:p>
          </table:table-cell>
          <table:table-cell office:value-type="float" office:value="23989531.528332889" table:formula="of:=[.H21]-[.I21]" table:style-name="ce44">
            <text:p>23 989 532</text:p>
          </table:table-cell>
          <table:table-cell table:number-columns-repeated="16374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7">
            <text:p>SØR-TRØNDELAG</text:p>
          </table:table-cell>
          <table:table-cell office:value-type="float" office:value="1617439" table:style-name="ce13">
            <text:p>1 617 439</text:p>
          </table:table-cell>
          <table:table-cell office:value-type="float" office:value="310047" table:style-name="ce42">
            <text:p>310 047<text:s/></text:p>
          </table:table-cell>
          <table:table-cell office:value-type="float" office:value="5216.7542340354848" table:formula="of:=[.C22]*1000/[.D22]" table:style-name="ce48">
            <text:p>5 217</text:p>
          </table:table-cell>
          <table:table-cell office:value-type="percentage" office:value="0.93053874799640579" table:formula="of:=[.E22]/[.E$28]" table:style-name="ce15">
            <text:p>93.1 %</text:p>
          </table:table-cell>
          <table:table-cell office:value-type="float" office:value="340.73486581021587" table:formula="of:=([.$E$28]-[.E22])*0.875" table:style-name="ce16">
            <text:p>341</text:p>
          </table:table-cell>
          <table:table-cell office:value-type="float" office:value="105643822.93986" table:formula="of:=[.G22]*[.D22]" table:style-name="ce16">
            <text:p>105 643 823</text:p>
          </table:table-cell>
          <table:table-cell office:value-type="float" office:value="92191908.69917208" table:formula="of:=['jan-sep'.H22]" table:style-name="ce44">
            <text:p>92 191 909</text:p>
          </table:table-cell>
          <table:table-cell office:value-type="float" office:value="13451914.240687922" table:formula="of:=[.H22]-[.I22]" table:style-name="ce44">
            <text:p>13 451 914</text:p>
          </table:table-cell>
          <table:table-cell table:number-columns-repeated="16374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17">
            <text:p>NORD-TRØNDELAG</text:p>
          </table:table-cell>
          <table:table-cell office:value-type="float" office:value="601087" table:style-name="ce13">
            <text:p>601 087</text:p>
          </table:table-cell>
          <table:table-cell office:value-type="float" office:value="135738" table:style-name="ce42">
            <text:p>135 738<text:s/></text:p>
          </table:table-cell>
          <table:table-cell office:value-type="float" office:value="4428.2883201461636" table:formula="of:=[.C23]*1000/[.D23]" table:style-name="ce48">
            <text:p>4 428</text:p>
          </table:table-cell>
          <table:table-cell office:value-type="percentage" office:value="0.78989610864000859" table:formula="of:=[.E23]/[.E$28]" table:style-name="ce15">
            <text:p>79.0 %</text:p>
          </table:table-cell>
          <table:table-cell office:value-type="float" office:value="1030.6425404633719" table:formula="of:=([.$E$28]-[.E23])*0.875" table:style-name="ce16">
            <text:p>1 031</text:p>
          </table:table-cell>
          <table:table-cell office:value-type="float" office:value="139897357.15741718" table:formula="of:=[.G23]*[.D23]" table:style-name="ce16">
            <text:p>139 897 357</text:p>
          </table:table-cell>
          <table:table-cell office:value-type="float" office:value="113690832.60726024" table:formula="of:=['jan-sep'.H23]" table:style-name="ce44">
            <text:p>113 690 833</text:p>
          </table:table-cell>
          <table:table-cell office:value-type="float" office:value="26206524.550156936" table:formula="of:=[.H23]-[.I23]" table:style-name="ce44">
            <text:p>26 206 525</text:p>
          </table:table-cell>
          <table:table-cell table:number-columns-repeated="16374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7">
            <text:p>NORDLAND</text:p>
          </table:table-cell>
          <table:table-cell office:value-type="float" office:value="1183648" table:style-name="ce13">
            <text:p>1 183 648</text:p>
          </table:table-cell>
          <table:table-cell office:value-type="float" office:value="241682" table:style-name="ce42">
            <text:p>241 682<text:s/></text:p>
          </table:table-cell>
          <table:table-cell office:value-type="float" office:value="4897.5430524408102" table:formula="of:=[.C24]*1000/[.D24]" table:style-name="ce48">
            <text:p>4 898</text:p>
          </table:table-cell>
          <table:table-cell office:value-type="percentage" office:value="0.87359944053783223" table:formula="of:=[.E24]/[.E$28]" table:style-name="ce15">
            <text:p>87.4 %</text:p>
          </table:table-cell>
          <table:table-cell office:value-type="float" office:value="620.04464970555614" table:formula="of:=([.$E$28]-[.E24])*0.875" table:style-name="ce16">
            <text:p>620</text:p>
          </table:table-cell>
          <table:table-cell office:value-type="float" office:value="149853631.03013822" table:formula="of:=[.G24]*[.D24]" table:style-name="ce16">
            <text:p>149 853 631</text:p>
          </table:table-cell>
          <table:table-cell office:value-type="float" office:value="122035292.00325531" table:formula="of:=['jan-sep'.H24]" table:style-name="ce44">
            <text:p>122 035 292</text:p>
          </table:table-cell>
          <table:table-cell office:value-type="float" office:value="27818339.026882917" table:formula="of:=[.H24]-[.I24]" table:style-name="ce44">
            <text:p>27 818 339</text:p>
          </table:table-cell>
          <table:table-cell table:number-columns-repeated="16374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7">
            <text:p>TROMS</text:p>
          </table:table-cell>
          <table:table-cell office:value-type="float" office:value="825183" table:style-name="ce13">
            <text:p>825 183</text:p>
          </table:table-cell>
          <table:table-cell office:value-type="float" office:value="163453" table:style-name="ce42">
            <text:p>163 453<text:s/></text:p>
          </table:table-cell>
          <table:table-cell office:value-type="float" office:value="5048.4420597970056" table:formula="of:=[.C25]*1000/[.D25]" table:style-name="ce48">
            <text:p>5 048</text:p>
          </table:table-cell>
          <table:table-cell office:value-type="percentage" office:value="0.90051605709281857" table:formula="of:=[.E25]/[.E$28]" table:style-name="ce15">
            <text:p>90.1 %</text:p>
          </table:table-cell>
          <table:table-cell office:value-type="float" office:value="488.00801826888517" table:formula="of:=([.$E$28]-[.E25])*0.875" table:style-name="ce16">
            <text:p>488</text:p>
          </table:table-cell>
          <table:table-cell office:value-type="float" office:value="79766374.610104084" table:formula="of:=[.G25]*[.D25]" table:style-name="ce16">
            <text:p>79 766 375</text:p>
          </table:table-cell>
          <table:table-cell office:value-type="float" office:value="67369471.336541727" table:formula="of:=['jan-sep'.H25]" table:style-name="ce44">
            <text:p>67 369 471</text:p>
          </table:table-cell>
          <table:table-cell office:value-type="float" office:value="12396903.273562357" table:formula="of:=[.H25]-[.I25]" table:style-name="ce44">
            <text:p>12 396 903</text:p>
          </table:table-cell>
          <table:table-cell table:number-columns-repeated="16374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17">
            <text:p>FINNMARK</text:p>
          </table:table-cell>
          <table:table-cell office:value-type="float" office:value="365008" table:style-name="ce13">
            <text:p>365 008</text:p>
          </table:table-cell>
          <table:table-cell office:value-type="float" office:value="75605" table:style-name="ce42">
            <text:p>75 605<text:s/></text:p>
          </table:table-cell>
          <table:table-cell office:value-type="float" office:value="4827.8288472984596" table:formula="of:=[.C26]*1000/[.D26]" table:style-name="ce48">
            <text:p>4 828</text:p>
          </table:table-cell>
          <table:table-cell office:value-type="percentage" office:value="0.86116416636917636" table:formula="of:=[.E26]/[.E$28]" table:style-name="ce15">
            <text:p>86.1 %</text:p>
          </table:table-cell>
          <table:table-cell office:value-type="float" office:value="681.044579205113" table:formula="of:=([.$E$28]-[.E26])*0.875" table:style-name="ce16">
            <text:p>681</text:p>
          </table:table-cell>
          <table:table-cell office:value-type="float" office:value="51490375.410802566" table:formula="of:=[.G26]*[.D26]" table:style-name="ce16">
            <text:p>51 490 375</text:p>
          </table:table-cell>
          <table:table-cell office:value-type="float" office:value="42030760.526874624" table:formula="of:=['jan-sep'.H26]" table:style-name="ce44">
            <text:p>42 030 761</text:p>
          </table:table-cell>
          <table:table-cell office:value-type="float" office:value="9459614.8839279413" table:formula="of:=[.H26]-[.I26]" table:style-name="ce44">
            <text:p>9 459 615</text:p>
          </table:table-cell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21"/>
          <table:table-cell table:style-name="ce48"/>
          <table:table-cell table:style-name="ce14"/>
          <table:table-cell table:number-columns-repeated="2" table:style-name="ce22"/>
          <table:table-cell table:number-columns-repeated="2" table:style-name="ce44"/>
          <table:table-cell table:number-columns-repeated="16374"/>
        </table:table-row>
        <table:table-row table:style-name="ro3">
          <table:table-cell table:style-name="ce23"/>
          <table:table-cell office:value-type="string" table:style-name="ce23">
            <text:p>Hele landet</text:p>
          </table:table-cell>
          <table:table-cell office:value-type="float" office:value="28960341" table:formula="of:=SUM([.C8:.C27])" table:style-name="ce25">
            <text:p>28 960 341</text:p>
          </table:table-cell>
          <table:table-cell office:value-type="float" office:value="5165802" table:formula="of:=SUM([.D8:.D27])" table:style-name="ce25">
            <text:p>5 165 802</text:p>
          </table:table-cell>
          <table:table-cell office:value-type="float" office:value="5606.1655092471601" table:formula="of:=[.C28]*1000/[.D28]" table:style-name="ce24">
            <text:p>5 606</text:p>
          </table:table-cell>
          <table:table-cell office:value-type="percentage" office:value="1" table:formula="of:=[.E28]/[.E$28]" table:style-name="ce27">
            <text:p>100.0 %</text:p>
          </table:table-cell>
          <table:table-cell table:style-name="ce28"/>
          <table:table-cell office:value-type="float" office:value="-1.735985279083252E-6" table:formula="of:=SUM([.H8:.H26])" table:style-name="ce28">
            <text:p><text:s/>-0.0<text:s/></text:p>
          </table:table-cell>
          <table:table-cell office:value-type="float" office:value="2.7567148208618164E-7" table:formula="of:=['jan-sep'.H28]" table:style-name="ce24">
            <text:p>0</text:p>
          </table:table-cell>
          <table:table-cell office:value-type="float" office:value="-2.0116567611694336E-6" table:formula="of:=[.H28]-[.I28]" table:style-name="ce24">
            <text:p>0</text:p>
          </table:table-cell>
          <table:table-cell table:number-columns-repeated="16374"/>
        </table:table-row>
        <table:table-row table:style-name="ro3">
          <table:table-cell table:number-columns-repeated="2" table:style-name="ce19"/>
          <table:table-cell table:style-name="ce22"/>
          <table:table-cell table:style-name="ce10"/>
          <table:table-cell table:number-columns-repeated="4" table:style-name="ce22"/>
          <table:table-cell table:number-columns-repeated="16376" table:style-name="ce3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9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sep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number-columns-repeated="218" table:default-cell-style-name="ce3"/>
        <table:table-column table:style-name="co5" table:default-cell-style-name="ce3"/>
        <table:table-column table:style-name="co6" table:number-columns-repeated="16157" table:default-cell-style-name="ce3"/>
        <table:table-row table:style-name="ro1">
          <table:table-cell table:style-name="ce1"/>
          <table:table-cell table:style-name="ce2"/>
          <table:table-cell office:value-type="string" table:number-columns-spanned="6" table:number-rows-spanned="1" table:style-name="ce61">
            <text:p>Beregninger av skatt og inntektsutjevning for fylkeskommunene, januar-september 2015</text:p>
          </table:table-cell>
          <table:covered-table-cell table:number-columns-repeated="5"/>
          <table:table-cell table:style-name="ce31"/>
          <table:table-cell table:style-name="ce32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62">
            <text:p>Fnr</text:p>
          </table:table-cell>
          <table:table-cell office:value-type="string" table:number-columns-spanned="1" table:number-rows-spanned="4" table:style-name="ce62">
            <text:p>Fylkeskommune</text:p>
          </table:table-cell>
          <table:table-cell office:value-type="string" table:style-name="ce4">
            <text:p>Skatt jan-sep</text:p>
          </table:table-cell>
          <table:table-cell office:value-type="string" table:style-name="ce4">
            <text:p>Innbyggere</text:p>
          </table:table-cell>
          <table:table-cell office:value-type="string" table:number-columns-spanned="2" table:number-rows-spanned="1" table:style-name="ce63">
            <text:p>Skatt jan-sep 2015</text:p>
          </table:table-cell>
          <table:covered-table-cell/>
          <table:table-cell office:value-type="string" table:style-name="ce38">
            <text:p>Symmetrisk inntektsutjevning (87,5 pst.)</text:p>
          </table:table-cell>
          <table:table-cell table:style-name="ce39"/>
          <table:table-cell table:style-name="ce33"/>
          <table:table-cell table:style-name="ce34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15" table:style-name="ce5">
            <text:p>2015</text:p>
          </table:table-cell>
          <table:table-cell office:value-type="string" table:style-name="ce5">
            <text:p>pr. 1.1.15</text:p>
          </table:table-cell>
          <table:table-cell table:style-name="ce5"/>
          <table:table-cell office:value-type="string" table:style-name="ce4">
            <text:p>Prosent av</text:p>
          </table:table-cell>
          <table:table-cell table:number-columns-repeated="2" table:style-name="ce4"/>
          <table:table-cell table:style-name="ce35"/>
          <table:table-cell table:style-name="ce36"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(1000 kr)</text:p>
          </table:table-cell>
          <table:table-cell table:style-name="ce5"/>
          <table:table-cell office:value-type="string" table:style-name="ce5">
            <text:p>Kr pr. innb.</text:p>
          </table:table-cell>
          <table:table-cell office:value-type="string" table:style-name="ce5">
            <text:p>lands-</text:p>
          </table:table-cell>
          <table:table-cell office:value-type="string" table:style-name="ce5">
            <text:p>Kr pr. innb.</text:p>
          </table:table-cell>
          <table:table-cell office:value-type="string" table:style-name="ce5">
            <text:p>Totalt</text:p>
          </table:table-cell>
          <table:table-cell office:value-type="string" table:style-name="ce35">
            <text:p>Innt.utj.</text:p>
          </table:table-cell>
          <table:table-cell office:value-type="string" table:style-name="ce36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table:style-name="ce7"/>
          <table:table-cell office:value-type="string" table:style-name="ce7">
            <text:p>gjennomsnitt</text:p>
          </table:table-cell>
          <table:table-cell office:value-type="string" table:style-name="ce7">
            <text:p>jan-sep</text:p>
          </table:table-cell>
          <table:table-cell office:value-type="string" table:style-name="ce7">
            <text:p>jan-sep</text:p>
          </table:table-cell>
          <table:table-cell office:value-type="string" table:style-name="ce35">
            <text:p>jan-aug</text:p>
          </table:table-cell>
          <table:table-cell office:value-type="string" table:style-name="ce36">
            <text:p>sep</text:p>
          </table:table-cell>
          <table:table-cell table:number-columns-repeated="16374"/>
        </table:table-row>
        <table:table-row table:style-name="ro2">
          <table:table-cell table:number-columns-repeated="2" table:style-name="ce50"/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6" table:style-name="ce50">
            <text:p>6</text:p>
          </table:table-cell>
          <table:table-cell office:value-type="float" office:value="7" table:style-name="ce51">
            <text:p>7</text:p>
          </table:table-cell>
          <table:table-cell office:value-type="float" office:value="8" table:style-name="ce51">
            <text:p>8</text:p>
          </table:table-cell>
          <table:table-cell table:number-columns-repeated="16374"/>
        </table:table-row>
        <table:table-row table:style-name="ro2">
          <table:table-cell table:style-name="ce8"/>
          <table:table-cell table:style-name="ce9"/>
          <table:table-cell table:number-columns-repeated="6" table:style-name="ce10"/>
          <table:table-cell table:number-columns-repeated="16376" table:style-name="ce3"/>
        </table:table-row>
        <table:table-row table:style-name="ro2">
          <table:table-cell office:value-type="float" office:value="1" table:style-name="ce11">
            <text:p>01</text:p>
          </table:table-cell>
          <table:table-cell office:value-type="string" table:style-name="ce12">
            <text:p>ØSTFOLD</text:p>
          </table:table-cell>
          <table:table-cell office:value-type="float" office:value="1096297" table:style-name="ce13">
            <text:p>1 096 297</text:p>
          </table:table-cell>
          <table:table-cell office:value-type="float" office:value="287198" table:style-name="ce42">
            <text:p>287 198<text:s/></text:p>
          </table:table-cell>
          <table:table-cell office:value-type="float" office:value="3817.2166937095662" table:formula="of:=[.C8]*1000/[.D8]" table:style-name="ce48">
            <text:p>3 817</text:p>
          </table:table-cell>
          <table:table-cell office:value-type="percentage" office:value="0.83902822389344545" table:formula="of:=[.E8]/[.E$28]" table:style-name="ce15">
            <text:p>83.9 %</text:p>
          </table:table-cell>
          <table:table-cell office:value-type="float" office:value="640.80815971102231" table:formula="of:=([.$E$28]-[.E8])*0.875" table:style-name="ce16">
            <text:p>641</text:p>
          </table:table-cell>
          <table:table-cell office:value-type="float" office:value="184038821.8526862" table:formula="of:=[.G8]*[.D8]" table:style-name="ce16">
            <text:p>184 038 822</text:p>
          </table:table-cell>
          <table:table-cell office:value-type="float" office:value="148002514.67051965" table:formula="of:=['jan-aug'.H8]" table:style-name="ce44">
            <text:p>148 002 515</text:p>
          </table:table-cell>
          <table:table-cell office:value-type="float" office:value="36036307.182166547" table:formula="of:=[.H8]-[.I8]" table:style-name="ce44">
            <text:p>36 036 307</text:p>
          </table:table-cell>
          <table:table-cell table:number-columns-repeated="16374"/>
        </table:table-row>
        <table:table-row table:style-name="ro2">
          <table:table-cell office:value-type="float" office:value="2" table:style-name="ce11">
            <text:p>02</text:p>
          </table:table-cell>
          <table:table-cell office:value-type="string" table:style-name="ce12">
            <text:p>AKERSHUS</text:p>
          </table:table-cell>
          <table:table-cell office:value-type="float" office:value="3045071" table:style-name="ce13">
            <text:p>3 045 071</text:p>
          </table:table-cell>
          <table:table-cell office:value-type="float" office:value="584899" table:style-name="ce42">
            <text:p>584 899<text:s/></text:p>
          </table:table-cell>
          <table:table-cell office:value-type="float" office:value="5206.1484119480456" table:formula="of:=[.C9]*1000/[.D9]" table:style-name="ce48">
            <text:p>5 206</text:p>
          </table:table-cell>
          <table:table-cell office:value-type="percentage" office:value="1.1443168690424883" table:formula="of:=[.E9]/[.E$28]" table:style-name="ce15">
            <text:p>114.4 %</text:p>
          </table:table-cell>
          <table:table-cell office:value-type="float" office:value="-574.5070937476471" table:formula="of:=([.$E$28]-[.E9])*0.875" table:style-name="ce16">
            <text:p>-575</text:p>
          </table:table-cell>
          <table:table-cell office:value-type="float" office:value="-336028624.62590504" table:formula="of:=[.G9]*[.D9]" table:style-name="ce16">
            <text:p>-336 028 625</text:p>
          </table:table-cell>
          <table:table-cell office:value-type="float" office:value="-254798985.50600189" table:formula="of:=['jan-aug'.H9]" table:style-name="ce44">
            <text:p>-254 798 986</text:p>
          </table:table-cell>
          <table:table-cell office:value-type="float" office:value="-81229639.119903147" table:formula="of:=[.H9]-[.I9]" table:style-name="ce44">
            <text:p>-81 229 639</text:p>
          </table:table-cell>
          <table:table-cell table:number-columns-repeated="16374"/>
        </table:table-row>
        <table:table-row table:style-name="ro2">
          <table:table-cell office:value-type="float" office:value="3" table:style-name="ce11">
            <text:p>03</text:p>
          </table:table-cell>
          <table:table-cell office:value-type="string" table:style-name="ce17">
            <text:p>OSLO</text:p>
          </table:table-cell>
          <table:table-cell office:value-type="float" office:value="3704258" table:style-name="ce13">
            <text:p>3 704 258</text:p>
          </table:table-cell>
          <table:table-cell office:value-type="float" office:value="647676" table:style-name="ce42">
            <text:p>647 676<text:s/></text:p>
          </table:table-cell>
          <table:table-cell office:value-type="float" office:value="5719.3071844564256" table:formula="of:=[.C10]*1000/[.D10]" table:style-name="ce48">
            <text:p>5 719</text:p>
          </table:table-cell>
          <table:table-cell office:value-type="percentage" office:value="1.2571097042468828" table:formula="of:=[.E10]/[.E$28]" table:style-name="ce15">
            <text:p>125.7 %</text:p>
          </table:table-cell>
          <table:table-cell office:value-type="float" office:value="-1023.5210196924796" table:formula="of:=([.$E$28]-[.E10])*0.875" table:style-name="ce16">
            <text:p>-1 024</text:p>
          </table:table-cell>
          <table:table-cell office:value-type="float" office:value="-662909999.95034647" table:formula="of:=[.G10]*[.D10]" table:style-name="ce16">
            <text:p>-662 910 000</text:p>
          </table:table-cell>
          <table:table-cell office:value-type="float" office:value="-521132245.24633366" table:formula="of:=['jan-aug'.H10]" table:style-name="ce44">
            <text:p>-521 132 245</text:p>
          </table:table-cell>
          <table:table-cell office:value-type="float" office:value="-141777754.70401281" table:formula="of:=[.H10]-[.I10]" table:style-name="ce44">
            <text:p>-141 777 755</text:p>
          </table:table-cell>
          <table:table-cell table:number-columns-repeated="16374"/>
        </table:table-row>
        <table:table-row table:style-name="ro2">
          <table:table-cell office:value-type="float" office:value="4" table:style-name="ce11">
            <text:p>04</text:p>
          </table:table-cell>
          <table:table-cell office:value-type="string" table:style-name="ce17">
            <text:p>HEDMARK</text:p>
          </table:table-cell>
          <table:table-cell office:value-type="float" office:value="710883" table:style-name="ce13">
            <text:p>710 883</text:p>
          </table:table-cell>
          <table:table-cell office:value-type="float" office:value="195153" table:style-name="ce42">
            <text:p>195 153<text:s/></text:p>
          </table:table-cell>
          <table:table-cell office:value-type="float" office:value="3642.6957310417979" table:formula="of:=[.C11]*1000/[.D11]" table:style-name="ce48">
            <text:p>3 643</text:p>
          </table:table-cell>
          <table:table-cell office:value-type="percentage" office:value="0.80066833366750878" table:formula="of:=[.E11]/[.E$28]" table:style-name="ce15">
            <text:p>80.1 %</text:p>
          </table:table-cell>
          <table:table-cell office:value-type="float" office:value="793.51400204531956" table:formula="of:=([.$E$28]-[.E11])*0.875" table:style-name="ce16">
            <text:p>794</text:p>
          </table:table-cell>
          <table:table-cell office:value-type="float" office:value="154856638.04115024" table:formula="of:=[.G11]*[.D11]" table:style-name="ce16">
            <text:p>154 856 638</text:p>
          </table:table-cell>
          <table:table-cell office:value-type="float" office:value="125274033.97175793" table:formula="of:=['jan-aug'.H11]" table:style-name="ce44">
            <text:p>125 274 034</text:p>
          </table:table-cell>
          <table:table-cell office:value-type="float" office:value="29582604.069392309" table:formula="of:=[.H11]-[.I11]" table:style-name="ce44">
            <text:p>29 582 604</text:p>
          </table:table-cell>
          <table:table-cell table:number-columns-repeated="16374"/>
        </table:table-row>
        <table:table-row table:style-name="ro2">
          <table:table-cell office:value-type="float" office:value="5" table:style-name="ce11">
            <text:p>05</text:p>
          </table:table-cell>
          <table:table-cell office:value-type="string" table:style-name="ce17">
            <text:p>OPPLAND</text:p>
          </table:table-cell>
          <table:table-cell office:value-type="float" office:value="711961" table:style-name="ce13">
            <text:p>711 961</text:p>
          </table:table-cell>
          <table:table-cell office:value-type="float" office:value="188807" table:style-name="ce42">
            <text:p>188 807<text:s/></text:p>
          </table:table-cell>
          <table:table-cell office:value-type="float" office:value="3770.840064192535" table:formula="of:=[.C12]*1000/[.D12]" table:style-name="ce48">
            <text:p>3 771</text:p>
          </table:table-cell>
          <table:table-cell office:value-type="percentage" office:value="0.8288345921936886" table:formula="of:=[.E12]/[.E$28]" table:style-name="ce15">
            <text:p>82.9 %</text:p>
          </table:table-cell>
          <table:table-cell office:value-type="float" office:value="681.3877105384247" table:formula="of:=([.$E$28]-[.E12])*0.875" table:style-name="ce16">
            <text:p>681</text:p>
          </table:table-cell>
          <table:table-cell office:value-type="float" office:value="128650769.46362835" table:formula="of:=[.G12]*[.D12]" table:style-name="ce16">
            <text:p>128 650 769</text:p>
          </table:table-cell>
          <table:table-cell office:value-type="float" office:value="101879870.08708912" table:formula="of:=['jan-aug'.H12]" table:style-name="ce44">
            <text:p>101 879 870</text:p>
          </table:table-cell>
          <table:table-cell office:value-type="float" office:value="26770899.37653923" table:formula="of:=[.H12]-[.I12]" table:style-name="ce44">
            <text:p>26 770 899</text:p>
          </table:table-cell>
          <table:table-cell table:number-columns-repeated="16374"/>
        </table:table-row>
        <table:table-row table:style-name="ro2">
          <table:table-cell office:value-type="float" office:value="6" table:style-name="ce11">
            <text:p>06</text:p>
          </table:table-cell>
          <table:table-cell office:value-type="string" table:style-name="ce17">
            <text:p>BUSKERUD</text:p>
          </table:table-cell>
          <table:table-cell office:value-type="float" office:value="1214458" table:style-name="ce13">
            <text:p>1 214 458</text:p>
          </table:table-cell>
          <table:table-cell office:value-type="float" office:value="274737" table:style-name="ce42">
            <text:p>274 737<text:s/></text:p>
          </table:table-cell>
          <table:table-cell office:value-type="float" office:value="4420.4384556867117" table:formula="of:=[.C13]*1000/[.D13]" table:style-name="ce48">
            <text:p>4 420</text:p>
          </table:table-cell>
          <table:table-cell office:value-type="percentage" office:value="0.97161699843160565" table:formula="of:=[.E13]/[.E$28]" table:style-name="ce15">
            <text:p>97.2 %</text:p>
          </table:table-cell>
          <table:table-cell office:value-type="float" office:value="112.98911798102006" table:formula="of:=([.$E$28]-[.E13])*0.875" table:style-name="ce16">
            <text:p>113</text:p>
          </table:table-cell>
          <table:table-cell office:value-type="float" office:value="31042291.306751508" table:formula="of:=[.G13]*[.D13]" table:style-name="ce16">
            <text:p>31 042 291</text:p>
          </table:table-cell>
          <table:table-cell office:value-type="float" office:value="22200329.212458178" table:formula="of:=['jan-aug'.H13]" table:style-name="ce44">
            <text:p>22 200 329</text:p>
          </table:table-cell>
          <table:table-cell office:value-type="float" office:value="8841962.0942933299" table:formula="of:=[.H13]-[.I13]" table:style-name="ce44">
            <text:p>8 841 962</text:p>
          </table:table-cell>
          <table:table-cell table:number-columns-repeated="16374"/>
        </table:table-row>
        <table:table-row table:style-name="ro2">
          <table:table-cell office:value-type="float" office:value="7" table:style-name="ce11">
            <text:p>07</text:p>
          </table:table-cell>
          <table:table-cell office:value-type="string" table:style-name="ce17">
            <text:p>VESTFOLD</text:p>
          </table:table-cell>
          <table:table-cell office:value-type="float" office:value="997229" table:style-name="ce13">
            <text:p>997 229</text:p>
          </table:table-cell>
          <table:table-cell office:value-type="float" office:value="242662" table:style-name="ce42">
            <text:p>242 662<text:s/></text:p>
          </table:table-cell>
          <table:table-cell office:value-type="float" office:value="4109.5391944350577" table:formula="of:=[.C14]*1000/[.D14]" table:style-name="ce48">
            <text:p>4 110</text:p>
          </table:table-cell>
          <table:table-cell office:value-type="percentage" office:value="0.90328101546065653" table:formula="of:=[.E14]/[.E$28]" table:style-name="ce15">
            <text:p>90.3 %</text:p>
          </table:table-cell>
          <table:table-cell office:value-type="float" office:value="385.02597157621733" table:formula="of:=([.$E$28]-[.E14])*0.875" table:style-name="ce16">
            <text:p>385</text:p>
          </table:table-cell>
          <table:table-cell office:value-type="float" office:value="93431172.31462805" table:formula="of:=[.G14]*[.D14]" table:style-name="ce16">
            <text:p>93 431 172</text:p>
          </table:table-cell>
          <table:table-cell office:value-type="float" office:value="77123844.324221119" table:formula="of:=['jan-aug'.H14]" table:style-name="ce44">
            <text:p>77 123 844</text:p>
          </table:table-cell>
          <table:table-cell office:value-type="float" office:value="16307327.99040693" table:formula="of:=[.H14]-[.I14]" table:style-name="ce44">
            <text:p>16 307 328</text:p>
          </table:table-cell>
          <table:table-cell table:number-columns-repeated="16374"/>
        </table:table-row>
        <table:table-row table:style-name="ro2">
          <table:table-cell office:value-type="float" office:value="8" table:style-name="ce11">
            <text:p>08</text:p>
          </table:table-cell>
          <table:table-cell office:value-type="string" table:style-name="ce17">
            <text:p>TELEMARK</text:p>
          </table:table-cell>
          <table:table-cell office:value-type="float" office:value="692634" table:style-name="ce13">
            <text:p>692 634</text:p>
          </table:table-cell>
          <table:table-cell office:value-type="float" office:value="171953" table:style-name="ce42">
            <text:p>171 953<text:s/></text:p>
          </table:table-cell>
          <table:table-cell office:value-type="float" office:value="4028.0425465098019" table:formula="of:=[.C15]*1000/[.D15]" table:style-name="ce48">
            <text:p>4 028</text:p>
          </table:table-cell>
          <table:table-cell office:value-type="percentage" office:value="0.88536796696260356" table:formula="of:=[.E15]/[.E$28]" table:style-name="ce15">
            <text:p>88.5 %</text:p>
          </table:table-cell>
          <table:table-cell office:value-type="float" office:value="456.33553851081609" table:formula="of:=([.$E$28]-[.E15])*0.875" table:style-name="ce16">
            <text:p>456</text:p>
          </table:table-cell>
          <table:table-cell office:value-type="float" office:value="78468264.85355036" table:formula="of:=[.G15]*[.D15]" table:style-name="ce16">
            <text:p>78 468 265</text:p>
          </table:table-cell>
          <table:table-cell office:value-type="float" office:value="59267644.376057208" table:formula="of:=['jan-aug'.H15]" table:style-name="ce44">
            <text:p>59 267 644</text:p>
          </table:table-cell>
          <table:table-cell office:value-type="float" office:value="19200620.477493152" table:formula="of:=[.H15]-[.I15]" table:style-name="ce44">
            <text:p>19 200 620</text:p>
          </table:table-cell>
          <table:table-cell table:number-columns-repeated="16374"/>
        </table:table-row>
        <table:table-row table:style-name="ro2">
          <table:table-cell office:value-type="float" office:value="9" table:style-name="ce11">
            <text:p>09</text:p>
          </table:table-cell>
          <table:table-cell office:value-type="string" table:style-name="ce17">
            <text:p>AUST-AGDER</text:p>
          </table:table-cell>
          <table:table-cell office:value-type="float" office:value="452759" table:style-name="ce13">
            <text:p>452 759</text:p>
          </table:table-cell>
          <table:table-cell office:value-type="float" office:value="114767" table:style-name="ce42">
            <text:p>114 767<text:s/></text:p>
          </table:table-cell>
          <table:table-cell office:value-type="float" office:value="3945.0277518798957" table:formula="of:=[.C16]*1000/[.D16]" table:style-name="ce48">
            <text:p>3 945</text:p>
          </table:table-cell>
          <table:table-cell office:value-type="percentage" office:value="0.86712122823016824" table:formula="of:=[.E16]/[.E$28]" table:style-name="ce15">
            <text:p>86.7 %</text:p>
          </table:table-cell>
          <table:table-cell office:value-type="float" office:value="528.97348381198401" table:formula="of:=([.$E$28]-[.E16])*0.875" table:style-name="ce16">
            <text:p>529</text:p>
          </table:table-cell>
          <table:table-cell office:value-type="float" office:value="60708699.816649966" table:formula="of:=[.G16]*[.D16]" table:style-name="ce16">
            <text:p>60 708 700</text:p>
          </table:table-cell>
          <table:table-cell office:value-type="float" office:value="46342990.317016594" table:formula="of:=['jan-aug'.H16]" table:style-name="ce44">
            <text:p>46 342 990</text:p>
          </table:table-cell>
          <table:table-cell office:value-type="float" office:value="14365709.499633372" table:formula="of:=[.H16]-[.I16]" table:style-name="ce44">
            <text:p>14 365 709</text:p>
          </table:table-cell>
          <table:table-cell table:number-columns-repeated="16374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17">
            <text:p>VEST-AGDER</text:p>
          </table:table-cell>
          <table:table-cell office:value-type="float" office:value="733868" table:style-name="ce13">
            <text:p>733 868</text:p>
          </table:table-cell>
          <table:table-cell office:value-type="float" office:value="180877" table:style-name="ce42">
            <text:p>180 877<text:s/></text:p>
          </table:table-cell>
          <table:table-cell office:value-type="float" office:value="4057.2764917595937" table:formula="of:=[.C17]*1000/[.D17]" table:style-name="ce48">
            <text:p>4 057</text:p>
          </table:table-cell>
          <table:table-cell office:value-type="percentage" office:value="0.89179361872105656" table:formula="of:=[.E17]/[.E$28]" table:style-name="ce15">
            <text:p>89.2 %</text:p>
          </table:table-cell>
          <table:table-cell office:value-type="float" office:value="430.7558364172483" table:formula="of:=([.$E$28]-[.E17])*0.875" table:style-name="ce16">
            <text:p>431</text:p>
          </table:table-cell>
          <table:table-cell office:value-type="float" office:value="77913823.42364262" table:formula="of:=[.G17]*[.D17]" table:style-name="ce16">
            <text:p>77 913 823</text:p>
          </table:table-cell>
          <table:table-cell office:value-type="float" office:value="60207266.067955151" table:formula="of:=['jan-aug'.H17]" table:style-name="ce44">
            <text:p>60 207 266</text:p>
          </table:table-cell>
          <table:table-cell office:value-type="float" office:value="17706557.355687469" table:formula="of:=[.H17]-[.I17]" table:style-name="ce44">
            <text:p>17 706 557</text:p>
          </table:table-cell>
          <table:table-cell table:number-columns-repeated="16374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7">
            <text:p>ROGALAND</text:p>
          </table:table-cell>
          <table:table-cell office:value-type="float" office:value="2472211" table:style-name="ce13">
            <text:p>2 472 211</text:p>
          </table:table-cell>
          <table:table-cell office:value-type="float" office:value="466302" table:style-name="ce42">
            <text:p>466 302<text:s/></text:p>
          </table:table-cell>
          <table:table-cell office:value-type="float" office:value="5301.7379294963348" table:formula="of:=[.C18]*1000/[.D18]" table:style-name="ce48">
            <text:p>5 302</text:p>
          </table:table-cell>
          <table:table-cell office:value-type="percentage" office:value="1.1653275450314986" table:formula="of:=[.E18]/[.E$28]" table:style-name="ce15">
            <text:p>116.5 %</text:p>
          </table:table-cell>
          <table:table-cell office:value-type="float" office:value="-658.14792160240017" table:formula="of:=([.$E$28]-[.E18])*0.875" table:style-name="ce16">
            <text:p>-658</text:p>
          </table:table-cell>
          <table:table-cell office:value-type="float" office:value="-306895692.13904238" table:formula="of:=[.G18]*[.D18]" table:style-name="ce16">
            <text:p>-306 895 692</text:p>
          </table:table-cell>
          <table:table-cell office:value-type="float" office:value="-253216707.65067074" table:formula="of:=['jan-aug'.H18]" table:style-name="ce44">
            <text:p>-253 216 708</text:p>
          </table:table-cell>
          <table:table-cell office:value-type="float" office:value="-53678984.48837164" table:formula="of:=[.H18]-[.I18]" table:style-name="ce44">
            <text:p>-53 678 984</text:p>
          </table:table-cell>
          <table:table-cell table:number-columns-repeated="16374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7">
            <text:p>HORDALAND</text:p>
          </table:table-cell>
          <table:table-cell office:value-type="float" office:value="2375644" table:style-name="ce13">
            <text:p>2 375 644</text:p>
          </table:table-cell>
          <table:table-cell office:value-type="float" office:value="511357" table:style-name="ce42">
            <text:p>511 357<text:s/></text:p>
          </table:table-cell>
          <table:table-cell office:value-type="float" office:value="4645.7641139165007" table:formula="of:=[.C19]*1000/[.D19]" table:style-name="ce48">
            <text:p>4 646</text:p>
          </table:table-cell>
          <table:table-cell office:value-type="percentage" office:value="1.0211438139078417" table:formula="of:=[.E19]/[.E$28]" table:style-name="ce15">
            <text:p>102.1 %</text:p>
          </table:table-cell>
          <table:table-cell office:value-type="float" office:value="-84.170832970045353" table:formula="of:=([.$E$28]-[.E19])*0.875" table:style-name="ce16">
            <text:p>-84</text:p>
          </table:table-cell>
          <table:table-cell office:value-type="float" office:value="-43041344.635063484" table:formula="of:=[.G19]*[.D19]" table:style-name="ce16">
            <text:p>-43 041 345</text:p>
          </table:table-cell>
          <table:table-cell office:value-type="float" office:value="-35594553.605011411" table:formula="of:=['jan-aug'.H19]" table:style-name="ce44">
            <text:p>-35 594 554</text:p>
          </table:table-cell>
          <table:table-cell office:value-type="float" office:value="-7446791.0300520733" table:formula="of:=[.H19]-[.I19]" table:style-name="ce44">
            <text:p>-7 446 791</text:p>
          </table:table-cell>
          <table:table-cell table:number-columns-repeated="16374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17">
            <text:p>SOGN OG FJORDANE</text:p>
          </table:table-cell>
          <table:table-cell office:value-type="float" office:value="460435" table:style-name="ce13">
            <text:p>460 435</text:p>
          </table:table-cell>
          <table:table-cell office:value-type="float" office:value="109170" table:style-name="ce42">
            <text:p>109 170<text:s/></text:p>
          </table:table-cell>
          <table:table-cell office:value-type="float" office:value="4217.596409269946" table:formula="of:=[.C20]*1000/[.D20]" table:style-name="ce48">
            <text:p>4 218</text:p>
          </table:table-cell>
          <table:table-cell office:value-type="percentage" office:value="0.92703210436037597" table:formula="of:=[.E20]/[.E$28]" table:style-name="ce15">
            <text:p>92.7 %</text:p>
          </table:table-cell>
          <table:table-cell office:value-type="float" office:value="290.47590859569004" table:formula="of:=([.$E$28]-[.E20])*0.875" table:style-name="ce16">
            <text:p>290</text:p>
          </table:table-cell>
          <table:table-cell office:value-type="float" office:value="31711254.941391483" table:formula="of:=[.G20]*[.D20]" table:style-name="ce16">
            <text:p>31 711 255</text:p>
          </table:table-cell>
          <table:table-cell office:value-type="float" office:value="20831962.108303785" table:formula="of:=['jan-aug'.H20]" table:style-name="ce44">
            <text:p>20 831 962</text:p>
          </table:table-cell>
          <table:table-cell office:value-type="float" office:value="10879292.833087698" table:formula="of:=[.H20]-[.I20]" table:style-name="ce44">
            <text:p>10 879 293</text:p>
          </table:table-cell>
          <table:table-cell table:number-columns-repeated="16374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7">
            <text:p>MØRE OG ROMSDAL</text:p>
          </table:table-cell>
          <table:table-cell office:value-type="float" office:value="1118967" table:style-name="ce13">
            <text:p>1 118 967</text:p>
          </table:table-cell>
          <table:table-cell office:value-type="float" office:value="263719" table:style-name="ce42">
            <text:p>263 719<text:s/></text:p>
          </table:table-cell>
          <table:table-cell office:value-type="float" office:value="4243.0276165160649" table:formula="of:=[.C21]*1000/[.D21]" table:style-name="ce48">
            <text:p>4 243</text:p>
          </table:table-cell>
          <table:table-cell office:value-type="percentage" office:value="0.93262191032615716" table:formula="of:=[.E21]/[.E$28]" table:style-name="ce15">
            <text:p>93.3 %</text:p>
          </table:table-cell>
          <table:table-cell office:value-type="float" office:value="268.223602255336" table:formula="of:=([.$E$28]-[.E21])*0.875" table:style-name="ce16">
            <text:p>268</text:p>
          </table:table-cell>
          <table:table-cell office:value-type="float" office:value="70735660.163174957" table:formula="of:=[.G21]*[.D21]" table:style-name="ce16">
            <text:p>70 735 660</text:p>
          </table:table-cell>
          <table:table-cell office:value-type="float" office:value="52692071.698862106" table:formula="of:=['jan-aug'.H21]" table:style-name="ce44">
            <text:p>52 692 072</text:p>
          </table:table-cell>
          <table:table-cell office:value-type="float" office:value="18043588.464312851" table:formula="of:=[.H21]-[.I21]" table:style-name="ce44">
            <text:p>18 043 588</text:p>
          </table:table-cell>
          <table:table-cell table:number-columns-repeated="16374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7">
            <text:p>SØR-TRØNDELAG</text:p>
          </table:table-cell>
          <table:table-cell office:value-type="float" office:value="1305218" table:style-name="ce13">
            <text:p>1 305 218</text:p>
          </table:table-cell>
          <table:table-cell office:value-type="float" office:value="310047" table:style-name="ce42">
            <text:p>310 047<text:s/></text:p>
          </table:table-cell>
          <table:table-cell office:value-type="float" office:value="4209.7423938951188" table:formula="of:=[.C22]*1000/[.D22]" table:style-name="ce48">
            <text:p>4 210</text:p>
          </table:table-cell>
          <table:table-cell office:value-type="percentage" office:value="0.92530578356197002" table:formula="of:=[.E22]/[.E$28]" table:style-name="ce15">
            <text:p>92.5 %</text:p>
          </table:table-cell>
          <table:table-cell office:value-type="float" office:value="297.34817204866386" table:formula="of:=([.$E$28]-[.E22])*0.875" table:style-name="ce16">
            <text:p>297</text:p>
          </table:table-cell>
          <table:table-cell office:value-type="float" office:value="92191908.69917208" table:formula="of:=[.G22]*[.D22]" table:style-name="ce16">
            <text:p>92 191 909</text:p>
          </table:table-cell>
          <table:table-cell office:value-type="float" office:value="78176796.79324241" table:formula="of:=['jan-aug'.H22]" table:style-name="ce44">
            <text:p>78 176 797</text:p>
          </table:table-cell>
          <table:table-cell office:value-type="float" office:value="14015111.90592967" table:formula="of:=[.H22]-[.I22]" table:style-name="ce44">
            <text:p>14 015 112</text:p>
          </table:table-cell>
          <table:table-cell table:number-columns-repeated="16374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17">
            <text:p>NORD-TRØNDELAG</text:p>
          </table:table-cell>
          <table:table-cell office:value-type="float" office:value="487617" table:style-name="ce13">
            <text:p>487 617</text:p>
          </table:table-cell>
          <table:table-cell office:value-type="float" office:value="135738" table:style-name="ce42">
            <text:p>135 738<text:s/></text:p>
          </table:table-cell>
          <table:table-cell office:value-type="float" office:value="3592.3396543340846" table:formula="of:=[.C23]*1000/[.D23]" table:style-name="ce48">
            <text:p>3 592</text:p>
          </table:table-cell>
          <table:table-cell office:value-type="percentage" office:value="0.78960001531085389" table:formula="of:=[.E23]/[.E$28]" table:style-name="ce15">
            <text:p>79.0 %</text:p>
          </table:table-cell>
          <table:table-cell office:value-type="float" office:value="837.57556916456883" table:formula="of:=([.$E$28]-[.E23])*0.875" table:style-name="ce16">
            <text:p>838</text:p>
          </table:table-cell>
          <table:table-cell office:value-type="float" office:value="113690832.60726024" table:formula="of:=[.G23]*[.D23]" table:style-name="ce16">
            <text:p>113 690 833</text:p>
          </table:table-cell>
          <table:table-cell office:value-type="float" office:value="91374673.909104556" table:formula="of:=['jan-aug'.H23]" table:style-name="ce44">
            <text:p>91 374 674</text:p>
          </table:table-cell>
          <table:table-cell office:value-type="float" office:value="22316158.698155686" table:formula="of:=[.H23]-[.I23]" table:style-name="ce44">
            <text:p>22 316 159</text:p>
          </table:table-cell>
          <table:table-cell table:number-columns-repeated="16374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7">
            <text:p>NORDLAND</text:p>
          </table:table-cell>
          <table:table-cell office:value-type="float" office:value="960080" table:style-name="ce13">
            <text:p>960 080</text:p>
          </table:table-cell>
          <table:table-cell office:value-type="float" office:value="241682" table:style-name="ce42">
            <text:p>241 682<text:s/></text:p>
          </table:table-cell>
          <table:table-cell office:value-type="float" office:value="3972.4927797684559" table:formula="of:=[.C24]*1000/[.D24]" table:style-name="ce48">
            <text:p>3 972</text:p>
          </table:table-cell>
          <table:table-cell office:value-type="percentage" office:value="0.87315807010149737" table:formula="of:=[.E24]/[.E$28]" table:style-name="ce15">
            <text:p>87.3 %</text:p>
          </table:table-cell>
          <table:table-cell office:value-type="float" office:value="504.94158440949388" table:formula="of:=([.$E$28]-[.E24])*0.875" table:style-name="ce16">
            <text:p>505</text:p>
          </table:table-cell>
          <table:table-cell office:value-type="float" office:value="122035292.00325531" table:formula="of:=[.G24]*[.D24]" table:style-name="ce16">
            <text:p>122 035 292</text:p>
          </table:table-cell>
          <table:table-cell office:value-type="float" office:value="94019066.336988881" table:formula="of:=['jan-aug'.H24]" table:style-name="ce44">
            <text:p>94 019 066</text:p>
          </table:table-cell>
          <table:table-cell office:value-type="float" office:value="28016225.666266426" table:formula="of:=[.H24]-[.I24]" table:style-name="ce44">
            <text:p>28 016 226</text:p>
          </table:table-cell>
          <table:table-cell table:number-columns-repeated="16374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7">
            <text:p>TROMS</text:p>
          </table:table-cell>
          <table:table-cell office:value-type="float" office:value="666647" table:style-name="ce13">
            <text:p>666 647</text:p>
          </table:table-cell>
          <table:table-cell office:value-type="float" office:value="163453" table:style-name="ce42">
            <text:p>163 453<text:s/></text:p>
          </table:table-cell>
          <table:table-cell office:value-type="float" office:value="4078.5241017295493" table:formula="of:=[.C25]*1000/[.D25]" table:style-name="ce48">
            <text:p>4 079</text:p>
          </table:table-cell>
          <table:table-cell office:value-type="percentage" office:value="0.89646386562751346" table:formula="of:=[.E25]/[.E$28]" table:style-name="ce15">
            <text:p>89.6 %</text:p>
          </table:table-cell>
          <table:table-cell office:value-type="float" office:value="412.16417769353711" table:formula="of:=([.$E$28]-[.E25])*0.875" table:style-name="ce16">
            <text:p>412</text:p>
          </table:table-cell>
          <table:table-cell office:value-type="float" office:value="67369471.336541727" table:formula="of:=[.G25]*[.D25]" table:style-name="ce16">
            <text:p>67 369 471</text:p>
          </table:table-cell>
          <table:table-cell office:value-type="float" office:value="53617549.588839248" table:formula="of:=['jan-aug'.H25]" table:style-name="ce44">
            <text:p>53 617 550</text:p>
          </table:table-cell>
          <table:table-cell office:value-type="float" office:value="13751921.747702479" table:formula="of:=[.H25]-[.I25]" table:style-name="ce44">
            <text:p>13 751 922</text:p>
          </table:table-cell>
          <table:table-cell table:number-columns-repeated="16374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17">
            <text:p>FINNMARK</text:p>
          </table:table-cell>
          <table:table-cell office:value-type="float" office:value="295935" table:style-name="ce13">
            <text:p>295 935</text:p>
          </table:table-cell>
          <table:table-cell office:value-type="float" office:value="75605" table:style-name="ce42">
            <text:p>75 605<text:s/></text:p>
          </table:table-cell>
          <table:table-cell office:value-type="float" office:value="3914.2252496528008" table:formula="of:=[.C26]*1000/[.D26]" table:style-name="ce48">
            <text:p>3 914</text:p>
          </table:table-cell>
          <table:table-cell office:value-type="percentage" office:value="0.8603508060066507" table:formula="of:=[.E26]/[.E$28]" table:style-name="ce15">
            <text:p>86.0 %</text:p>
          </table:table-cell>
          <table:table-cell office:value-type="float" office:value="555.92567326069207" table:formula="of:=([.$E$28]-[.E26])*0.875" table:style-name="ce16">
            <text:p>556</text:p>
          </table:table-cell>
          <table:table-cell office:value-type="float" office:value="42030760.526874624" table:formula="of:=[.G26]*[.D26]" table:style-name="ce16">
            <text:p>42 030 761</text:p>
          </table:table-cell>
          <table:table-cell office:value-type="float" office:value="33731878.545601435" table:formula="of:=['jan-aug'.H26]" table:style-name="ce44">
            <text:p>33 731 879</text:p>
          </table:table-cell>
          <table:table-cell office:value-type="float" office:value="8298881.9812731892" table:formula="of:=[.H26]-[.I26]" table:style-name="ce44">
            <text:p>8 298 882</text:p>
          </table:table-cell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21"/>
          <table:table-cell table:style-name="ce48"/>
          <table:table-cell table:style-name="ce14"/>
          <table:table-cell table:number-columns-repeated="2" table:style-name="ce22"/>
          <table:table-cell table:number-columns-repeated="2" table:style-name="ce44"/>
          <table:table-cell table:number-columns-repeated="16374"/>
        </table:table-row>
        <table:table-row table:style-name="ro3">
          <table:table-cell table:style-name="ce23"/>
          <table:table-cell office:value-type="string" table:style-name="ce23">
            <text:p>Hele landet</text:p>
          </table:table-cell>
          <table:table-cell office:value-type="float" office:value="23502172" table:formula="of:=SUM([.C8:.C27])" table:style-name="ce24">
            <text:p>23 502 172</text:p>
          </table:table-cell>
          <table:table-cell office:value-type="float" office:value="5165802" table:formula="of:=SUM([.D8:.D27])" table:style-name="ce25">
            <text:p>5 165 802</text:p>
          </table:table-cell>
          <table:table-cell office:value-type="float" office:value="4549.5688762364489" table:formula="of:=[.C28]*1000/[.D28]" table:style-name="ce24">
            <text:p>4 550</text:p>
          </table:table-cell>
          <table:table-cell office:value-type="percentage" office:value="1" table:formula="of:=[.E28]/[.E$28]" table:style-name="ce27">
            <text:p>100.0 %</text:p>
          </table:table-cell>
          <table:table-cell table:style-name="ce28"/>
          <table:table-cell office:value-type="float" office:value="2.7567148208618164E-7" table:formula="of:=SUM([.H8:.H26])" table:style-name="ce28">
            <text:p><text:s/>0.0<text:s/></text:p>
          </table:table-cell>
          <table:table-cell office:value-type="float" office:value="-3.5017728805541992E-7" table:formula="of:=['jan-aug'.H28]" table:style-name="ce24">
            <text:p>0</text:p>
          </table:table-cell>
          <table:table-cell office:value-type="float" office:value="6.2584877014160156E-7" table:formula="of:=[.H28]-[.I28]" table:style-name="ce24">
            <text:p>0</text:p>
          </table:table-cell>
          <table:table-cell table:number-columns-repeated="16374"/>
        </table:table-row>
        <table:table-row table:style-name="ro3">
          <table:table-cell table:number-columns-repeated="2" table:style-name="ce19"/>
          <table:table-cell table:style-name="ce22"/>
          <table:table-cell table:style-name="ce10"/>
          <table:table-cell table:number-columns-repeated="4" table:style-name="ce22"/>
          <table:table-cell table:number-columns-repeated="2" table:style-name="ce30"/>
          <table:table-cell table:number-columns-repeated="1637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9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aug" table:style-name="ta4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number-columns-repeated="218" table:default-cell-style-name="ce3"/>
        <table:table-column table:style-name="co5" table:default-cell-style-name="ce3"/>
        <table:table-column table:style-name="co6" table:number-columns-repeated="16157" table:default-cell-style-name="ce3"/>
        <table:table-row table:style-name="ro1">
          <table:table-cell table:style-name="ce1"/>
          <table:table-cell table:style-name="ce2"/>
          <table:table-cell office:value-type="string" table:number-columns-spanned="6" table:number-rows-spanned="1" table:style-name="ce61">
            <text:p>Beregninger av skatt og inntektsutjevning for fylkeskommunene, januar-august 2015</text:p>
          </table:table-cell>
          <table:covered-table-cell table:number-columns-repeated="5"/>
          <table:table-cell table:style-name="ce31"/>
          <table:table-cell table:style-name="ce32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62">
            <text:p>Fnr</text:p>
          </table:table-cell>
          <table:table-cell office:value-type="string" table:number-columns-spanned="1" table:number-rows-spanned="4" table:style-name="ce62">
            <text:p>Fylkeskommune</text:p>
          </table:table-cell>
          <table:table-cell office:value-type="string" table:style-name="ce4">
            <text:p>Skatt jan-aug</text:p>
          </table:table-cell>
          <table:table-cell office:value-type="string" table:style-name="ce4">
            <text:p>Innbyggere</text:p>
          </table:table-cell>
          <table:table-cell office:value-type="string" table:number-columns-spanned="2" table:number-rows-spanned="1" table:style-name="ce63">
            <text:p>Skatt jan-aug 2015</text:p>
          </table:table-cell>
          <table:covered-table-cell/>
          <table:table-cell office:value-type="string" table:style-name="ce38">
            <text:p>Symmetrisk inntektsutjevning (87,5 pst.)</text:p>
          </table:table-cell>
          <table:table-cell table:style-name="ce39"/>
          <table:table-cell table:style-name="ce33"/>
          <table:table-cell table:style-name="ce34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15" table:style-name="ce5">
            <text:p>2015</text:p>
          </table:table-cell>
          <table:table-cell office:value-type="string" table:style-name="ce5">
            <text:p>pr. 1.1.15</text:p>
          </table:table-cell>
          <table:table-cell table:style-name="ce5"/>
          <table:table-cell office:value-type="string" table:style-name="ce4">
            <text:p>Prosent av</text:p>
          </table:table-cell>
          <table:table-cell table:number-columns-repeated="2" table:style-name="ce4"/>
          <table:table-cell table:style-name="ce35"/>
          <table:table-cell table:style-name="ce36"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(1000 kr)</text:p>
          </table:table-cell>
          <table:table-cell table:style-name="ce5"/>
          <table:table-cell office:value-type="string" table:style-name="ce5">
            <text:p>Kr pr. innb.</text:p>
          </table:table-cell>
          <table:table-cell office:value-type="string" table:style-name="ce5">
            <text:p>lands-</text:p>
          </table:table-cell>
          <table:table-cell office:value-type="string" table:style-name="ce5">
            <text:p>Kr pr. innb.</text:p>
          </table:table-cell>
          <table:table-cell office:value-type="string" table:style-name="ce5">
            <text:p>Totalt</text:p>
          </table:table-cell>
          <table:table-cell office:value-type="string" table:style-name="ce35">
            <text:p>Innt.utj.</text:p>
          </table:table-cell>
          <table:table-cell office:value-type="string" table:style-name="ce36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table:style-name="ce7"/>
          <table:table-cell office:value-type="string" table:style-name="ce7">
            <text:p>gjennomsnitt</text:p>
          </table:table-cell>
          <table:table-cell office:value-type="string" table:style-name="ce7">
            <text:p>jan-aug</text:p>
          </table:table-cell>
          <table:table-cell office:value-type="string" table:style-name="ce7">
            <text:p>jan-aug</text:p>
          </table:table-cell>
          <table:table-cell office:value-type="string" table:style-name="ce35">
            <text:p>jan-jul</text:p>
          </table:table-cell>
          <table:table-cell office:value-type="string" table:style-name="ce36">
            <text:p>aug</text:p>
          </table:table-cell>
          <table:table-cell table:number-columns-repeated="16374"/>
        </table:table-row>
        <table:table-row table:style-name="ro2">
          <table:table-cell table:number-columns-repeated="2" table:style-name="ce50"/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6" table:style-name="ce50">
            <text:p>6</text:p>
          </table:table-cell>
          <table:table-cell office:value-type="float" office:value="7" table:style-name="ce51">
            <text:p>7</text:p>
          </table:table-cell>
          <table:table-cell office:value-type="float" office:value="8" table:style-name="ce51">
            <text:p>8</text:p>
          </table:table-cell>
          <table:table-cell table:number-columns-repeated="16374"/>
        </table:table-row>
        <table:table-row table:style-name="ro2">
          <table:table-cell table:style-name="ce8"/>
          <table:table-cell table:style-name="ce9"/>
          <table:table-cell table:number-columns-repeated="6" table:style-name="ce10"/>
          <table:table-cell table:number-columns-repeated="16376" table:style-name="ce3"/>
        </table:table-row>
        <table:table-row table:style-name="ro2">
          <table:table-cell office:value-type="float" office:value="1" table:style-name="ce11">
            <text:p>01</text:p>
          </table:table-cell>
          <table:table-cell office:value-type="string" table:style-name="ce12">
            <text:p>ØSTFOLD</text:p>
          </table:table-cell>
          <table:table-cell office:value-type="float" office:value="853389" table:style-name="ce13">
            <text:p>853 389</text:p>
          </table:table-cell>
          <table:table-cell office:value-type="float" office:value="287198" table:style-name="ce42">
            <text:p>287 198<text:s/></text:p>
          </table:table-cell>
          <table:table-cell office:value-type="float" office:value="2971.4308595463758" table:formula="of:=[.C8]*1000/[.D8]" table:style-name="ce48">
            <text:p>2 971</text:p>
          </table:table-cell>
          <table:table-cell office:value-type="percentage" office:value="0.83458192087226324" table:formula="of:=[.E8]/[.E$28]" table:style-name="ce15">
            <text:p>83.5 %</text:p>
          </table:table-cell>
          <table:table-cell office:value-type="float" office:value="515.33267874609032" table:formula="of:=([.$E$28]-[.E8])*0.875" table:style-name="ce16">
            <text:p>515</text:p>
          </table:table-cell>
          <table:table-cell office:value-type="float" office:value="148002514.67051965" table:formula="of:=[.G8]*[.D8]" table:style-name="ce16">
            <text:p>148 002 515</text:p>
          </table:table-cell>
          <table:table-cell office:value-type="float" office:value="144594912.57470766" table:formula="of:=['jan-jul'.H8]" table:style-name="ce44">
            <text:p>144 594 913</text:p>
          </table:table-cell>
          <table:table-cell office:value-type="float" office:value="3407602.0958119929" table:formula="of:=[.H8]-[.I8]" table:style-name="ce44">
            <text:p>3 407 602</text:p>
          </table:table-cell>
          <table:table-cell table:number-columns-repeated="16374"/>
        </table:table-row>
        <table:table-row table:style-name="ro2">
          <table:table-cell office:value-type="float" office:value="2" table:style-name="ce11">
            <text:p>02</text:p>
          </table:table-cell>
          <table:table-cell office:value-type="string" table:style-name="ce12">
            <text:p>AKERSHUS</text:p>
          </table:table-cell>
          <table:table-cell office:value-type="float" office:value="2373663" table:style-name="ce13">
            <text:p>2 373 663</text:p>
          </table:table-cell>
          <table:table-cell office:value-type="float" office:value="584899" table:style-name="ce42">
            <text:p>584 899<text:s/></text:p>
          </table:table-cell>
          <table:table-cell office:value-type="float" office:value="4058.2442438780031" table:formula="of:=[.C9]*1000/[.D9]" table:style-name="ce48">
            <text:p>4 058</text:p>
          </table:table-cell>
          <table:table-cell office:value-type="percentage" office:value="1.1398337826179692" table:formula="of:=[.E9]/[.E$28]" table:style-name="ce15">
            <text:p>114.0 %</text:p>
          </table:table-cell>
          <table:table-cell office:value-type="float" office:value="-435.62903254408349" table:formula="of:=([.$E$28]-[.E9])*0.875" table:style-name="ce16">
            <text:p>-436</text:p>
          </table:table-cell>
          <table:table-cell office:value-type="float" office:value="-254798985.50600189" table:formula="of:=[.G9]*[.D9]" table:style-name="ce16">
            <text:p>-254 798 986</text:p>
          </table:table-cell>
          <table:table-cell office:value-type="float" office:value="-244706809.01491666" table:formula="of:=['jan-jul'.H9]" table:style-name="ce44">
            <text:p>-244 706 809</text:p>
          </table:table-cell>
          <table:table-cell office:value-type="float" office:value="-10092176.491085231" table:formula="of:=[.H9]-[.I9]" table:style-name="ce44">
            <text:p>-10 092 176</text:p>
          </table:table-cell>
          <table:table-cell table:number-columns-repeated="16374"/>
        </table:table-row>
        <table:table-row table:style-name="ro2">
          <table:table-cell office:value-type="float" office:value="3" table:style-name="ce11">
            <text:p>03</text:p>
          </table:table-cell>
          <table:table-cell office:value-type="string" table:style-name="ce17">
            <text:p>OSLO</text:p>
          </table:table-cell>
          <table:table-cell office:value-type="float" office:value="2901554" table:style-name="ce13">
            <text:p>2 901 554</text:p>
          </table:table-cell>
          <table:table-cell office:value-type="float" office:value="647676" table:style-name="ce42">
            <text:p>647 676<text:s/></text:p>
          </table:table-cell>
          <table:table-cell office:value-type="float" office:value="4479.9467635052097" table:formula="of:=[.C10]*1000/[.D10]" table:style-name="ce48">
            <text:p>4 480</text:p>
          </table:table-cell>
          <table:table-cell office:value-type="percentage" office:value="1.2582768208385779" table:formula="of:=[.E10]/[.E$28]" table:style-name="ce15">
            <text:p>125.8 %</text:p>
          </table:table-cell>
          <table:table-cell office:value-type="float" office:value="-804.61873721788925" table:formula="of:=([.$E$28]-[.E10])*0.875" table:style-name="ce16">
            <text:p>-805</text:p>
          </table:table-cell>
          <table:table-cell office:value-type="float" office:value="-521132245.24633366" table:formula="of:=[.G10]*[.D10]" table:style-name="ce16">
            <text:p>-521 132 245</text:p>
          </table:table-cell>
          <table:table-cell office:value-type="float" office:value="-500557360.11310512" table:formula="of:=['jan-jul'.H10]" table:style-name="ce44">
            <text:p>-500 557 360</text:p>
          </table:table-cell>
          <table:table-cell office:value-type="float" office:value="-20574885.13322854" table:formula="of:=[.H10]-[.I10]" table:style-name="ce44">
            <text:p>-20 574 885</text:p>
          </table:table-cell>
          <table:table-cell table:number-columns-repeated="16374"/>
        </table:table-row>
        <table:table-row table:style-name="ro2">
          <table:table-cell office:value-type="float" office:value="4" table:style-name="ce11">
            <text:p>04</text:p>
          </table:table-cell>
          <table:table-cell office:value-type="string" table:style-name="ce17">
            <text:p>HEDMARK</text:p>
          </table:table-cell>
          <table:table-cell office:value-type="float" office:value="551649" table:style-name="ce13">
            <text:p>551 649</text:p>
          </table:table-cell>
          <table:table-cell office:value-type="float" office:value="195153" table:style-name="ce42">
            <text:p>195 153<text:s/></text:p>
          </table:table-cell>
          <table:table-cell office:value-type="float" office:value="2826.7513181964919" table:formula="of:=[.C11]*1000/[.D11]" table:style-name="ce48">
            <text:p>2 827</text:p>
          </table:table-cell>
          <table:table-cell office:value-type="percentage" office:value="0.79394596626380309" table:formula="of:=[.E11]/[.E$28]" table:style-name="ce15">
            <text:p>79.4 %</text:p>
          </table:table-cell>
          <table:table-cell office:value-type="float" office:value="641.92727742723878" table:formula="of:=([.$E$28]-[.E11])*0.875" table:style-name="ce16">
            <text:p>642</text:p>
          </table:table-cell>
          <table:table-cell office:value-type="float" office:value="125274033.97175793" table:formula="of:=[.G11]*[.D11]" table:style-name="ce16">
            <text:p>125 274 034</text:p>
          </table:table-cell>
          <table:table-cell office:value-type="float" office:value="122020191.01000683" table:formula="of:=['jan-jul'.H11]" table:style-name="ce44">
            <text:p>122 020 191</text:p>
          </table:table-cell>
          <table:table-cell office:value-type="float" office:value="3253842.9617511034" table:formula="of:=[.H11]-[.I11]" table:style-name="ce44">
            <text:p>3 253 843</text:p>
          </table:table-cell>
          <table:table-cell table:number-columns-repeated="16374"/>
        </table:table-row>
        <table:table-row table:style-name="ro2">
          <table:table-cell office:value-type="float" office:value="5" table:style-name="ce11">
            <text:p>05</text:p>
          </table:table-cell>
          <table:table-cell office:value-type="string" table:style-name="ce17">
            <text:p>OPPLAND</text:p>
          </table:table-cell>
          <table:table-cell office:value-type="float" office:value="555791" table:style-name="ce13">
            <text:p>555 791</text:p>
          </table:table-cell>
          <table:table-cell office:value-type="float" office:value="188807" table:style-name="ce42">
            <text:p>188 807<text:s/></text:p>
          </table:table-cell>
          <table:table-cell office:value-type="float" office:value="2943.6991213249507" table:formula="of:=[.C12]*1000/[.D12]" table:style-name="ce48">
            <text:p>2 944</text:p>
          </table:table-cell>
          <table:table-cell office:value-type="percentage" office:value="0.82679294362596212" table:formula="of:=[.E12]/[.E$28]" table:style-name="ce15">
            <text:p>82.7 %</text:p>
          </table:table-cell>
          <table:table-cell office:value-type="float" office:value="539.59794968983738" table:formula="of:=([.$E$28]-[.E12])*0.875" table:style-name="ce16">
            <text:p>540</text:p>
          </table:table-cell>
          <table:table-cell office:value-type="float" office:value="101879870.08708912" table:formula="of:=[.G12]*[.D12]" table:style-name="ce16">
            <text:p>101 879 870</text:p>
          </table:table-cell>
          <table:table-cell office:value-type="float" office:value="99002308.94363068" table:formula="of:=['jan-jul'.H12]" table:style-name="ce44">
            <text:p>99 002 309</text:p>
          </table:table-cell>
          <table:table-cell office:value-type="float" office:value="2877561.1434584409" table:formula="of:=[.H12]-[.I12]" table:style-name="ce44">
            <text:p>2 877 561</text:p>
          </table:table-cell>
          <table:table-cell table:number-columns-repeated="16374"/>
        </table:table-row>
        <table:table-row table:style-name="ro2">
          <table:table-cell office:value-type="float" office:value="6" table:style-name="ce11">
            <text:p>06</text:p>
          </table:table-cell>
          <table:table-cell office:value-type="string" table:style-name="ce17">
            <text:p>BUSKERUD</text:p>
          </table:table-cell>
          <table:table-cell office:value-type="float" office:value="952797" table:style-name="ce13">
            <text:p>952 797</text:p>
          </table:table-cell>
          <table:table-cell office:value-type="float" office:value="274737" table:style-name="ce42">
            <text:p>274 737<text:s/></text:p>
          </table:table-cell>
          <table:table-cell office:value-type="float" office:value="3468.0330643488137" table:formula="of:=[.C13]*1000/[.D13]" table:style-name="ce48">
            <text:p>3 468</text:p>
          </table:table-cell>
          <table:table-cell office:value-type="percentage" office:value="0.97406193625336868" table:formula="of:=[.E13]/[.E$28]" table:style-name="ce15">
            <text:p>97.4 %</text:p>
          </table:table-cell>
          <table:table-cell office:value-type="float" office:value="80.805749543957234" table:formula="of:=([.$E$28]-[.E13])*0.875" table:style-name="ce16">
            <text:p>81</text:p>
          </table:table-cell>
          <table:table-cell office:value-type="float" office:value="22200329.212458178" table:formula="of:=[.G13]*[.D13]" table:style-name="ce16">
            <text:p>22 200 329</text:p>
          </table:table-cell>
          <table:table-cell office:value-type="float" office:value="21305677.910492003" table:formula="of:=['jan-jul'.H13]" table:style-name="ce44">
            <text:p>21 305 678</text:p>
          </table:table-cell>
          <table:table-cell office:value-type="float" office:value="894651.30196617544" table:formula="of:=[.H13]-[.I13]" table:style-name="ce44">
            <text:p>894 651</text:p>
          </table:table-cell>
          <table:table-cell table:number-columns-repeated="16374"/>
        </table:table-row>
        <table:table-row table:style-name="ro2">
          <table:table-cell office:value-type="float" office:value="7" table:style-name="ce11">
            <text:p>07</text:p>
          </table:table-cell>
          <table:table-cell office:value-type="string" table:style-name="ce17">
            <text:p>VESTFOLD</text:p>
          </table:table-cell>
          <table:table-cell office:value-type="float" office:value="775828" table:style-name="ce13">
            <text:p>775 828</text:p>
          </table:table-cell>
          <table:table-cell office:value-type="float" office:value="242662" table:style-name="ce42">
            <text:p>242 662<text:s/></text:p>
          </table:table-cell>
          <table:table-cell office:value-type="float" office:value="3197.1548903412977" table:formula="of:=[.C14]*1000/[.D14]" table:style-name="ce48">
            <text:p>3 197</text:p>
          </table:table-cell>
          <table:table-cell office:value-type="percentage" office:value="0.89798073582453675" table:formula="of:=[.E14]/[.E$28]" table:style-name="ce15">
            <text:p>89.8 %</text:p>
          </table:table-cell>
          <table:table-cell office:value-type="float" office:value="317.82415180053374" table:formula="of:=([.$E$28]-[.E14])*0.875" table:style-name="ce16">
            <text:p>318</text:p>
          </table:table-cell>
          <table:table-cell office:value-type="float" office:value="77123844.324221119" table:formula="of:=[.G14]*[.D14]" table:style-name="ce16">
            <text:p>77 123 844</text:p>
          </table:table-cell>
          <table:table-cell office:value-type="float" office:value="75690418.372355372" table:formula="of:=['jan-jul'.H14]" table:style-name="ce44">
            <text:p>75 690 418</text:p>
          </table:table-cell>
          <table:table-cell office:value-type="float" office:value="1433425.9518657476" table:formula="of:=[.H14]-[.I14]" table:style-name="ce44">
            <text:p>1 433 426</text:p>
          </table:table-cell>
          <table:table-cell table:number-columns-repeated="16374"/>
        </table:table-row>
        <table:table-row table:style-name="ro2">
          <table:table-cell office:value-type="float" office:value="8" table:style-name="ce11">
            <text:p>08</text:p>
          </table:table-cell>
          <table:table-cell office:value-type="string" table:style-name="ce17">
            <text:p>TELEMARK</text:p>
          </table:table-cell>
          <table:table-cell office:value-type="float" office:value="544484" table:style-name="ce13">
            <text:p>544 484</text:p>
          </table:table-cell>
          <table:table-cell office:value-type="float" office:value="171953" table:style-name="ce42">
            <text:p>171 953<text:s/></text:p>
          </table:table-cell>
          <table:table-cell office:value-type="float" office:value="3166.4699074747168" table:formula="of:=[.C15]*1000/[.D15]" table:style-name="ce48">
            <text:p>3 166</text:p>
          </table:table-cell>
          <table:table-cell office:value-type="percentage" office:value="0.88936228459574629" table:formula="of:=[.E15]/[.E$28]" table:style-name="ce15">
            <text:p>88.9 %</text:p>
          </table:table-cell>
          <table:table-cell office:value-type="float" office:value="344.673511808792" table:formula="of:=([.$E$28]-[.E15])*0.875" table:style-name="ce16">
            <text:p>345</text:p>
          </table:table-cell>
          <table:table-cell office:value-type="float" office:value="59267644.376057208" table:formula="of:=[.G15]*[.D15]" table:style-name="ce16">
            <text:p>59 267 644</text:p>
          </table:table-cell>
          <table:table-cell office:value-type="float" office:value="56479077.719756804" table:formula="of:=['jan-jul'.H15]" table:style-name="ce44">
            <text:p>56 479 078</text:p>
          </table:table-cell>
          <table:table-cell office:value-type="float" office:value="2788566.6563004032" table:formula="of:=[.H15]-[.I15]" table:style-name="ce44">
            <text:p>2 788 567</text:p>
          </table:table-cell>
          <table:table-cell table:number-columns-repeated="16374"/>
        </table:table-row>
        <table:table-row table:style-name="ro2">
          <table:table-cell office:value-type="float" office:value="9" table:style-name="ce11">
            <text:p>09</text:p>
          </table:table-cell>
          <table:table-cell office:value-type="string" table:style-name="ce17">
            <text:p>AUST-AGDER</text:p>
          </table:table-cell>
          <table:table-cell office:value-type="float" office:value="355651" table:style-name="ce13">
            <text:p>355 651</text:p>
          </table:table-cell>
          <table:table-cell office:value-type="float" office:value="114767" table:style-name="ce42">
            <text:p>114 767<text:s/></text:p>
          </table:table-cell>
          <table:table-cell office:value-type="float" office:value="3098.8960241184313" table:formula="of:=[.C16]*1000/[.D16]" table:style-name="ce48">
            <text:p>3 099</text:p>
          </table:table-cell>
          <table:table-cell office:value-type="percentage" office:value="0.87038289586418527" table:formula="of:=[.E16]/[.E$28]" table:style-name="ce15">
            <text:p>87.0 %</text:p>
          </table:table-cell>
          <table:table-cell office:value-type="float" office:value="403.80065974554179" table:formula="of:=([.$E$28]-[.E16])*0.875" table:style-name="ce16">
            <text:p>404</text:p>
          </table:table-cell>
          <table:table-cell office:value-type="float" office:value="46342990.317016594" table:formula="of:=[.G16]*[.D16]" table:style-name="ce16">
            <text:p>46 342 990</text:p>
          </table:table-cell>
          <table:table-cell office:value-type="float" office:value="45092654.288022466" table:formula="of:=['jan-jul'.H16]" table:style-name="ce44">
            <text:p>45 092 654</text:p>
          </table:table-cell>
          <table:table-cell office:value-type="float" office:value="1250336.0289941281" table:formula="of:=[.H16]-[.I16]" table:style-name="ce44">
            <text:p>1 250 336</text:p>
          </table:table-cell>
          <table:table-cell table:number-columns-repeated="16374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17">
            <text:p>VEST-AGDER</text:p>
          </table:table-cell>
          <table:table-cell office:value-type="float" office:value="575183" table:style-name="ce13">
            <text:p>575 183</text:p>
          </table:table-cell>
          <table:table-cell office:value-type="float" office:value="180877" table:style-name="ce42">
            <text:p>180 877<text:s/></text:p>
          </table:table-cell>
          <table:table-cell office:value-type="float" office:value="3179.9676022932713" table:formula="of:=[.C17]*1000/[.D17]" table:style-name="ce48">
            <text:p>3 180</text:p>
          </table:table-cell>
          <table:table-cell office:value-type="percentage" office:value="0.89315336458430661" table:formula="of:=[.E17]/[.E$28]" table:style-name="ce15">
            <text:p>89.3 %</text:p>
          </table:table-cell>
          <table:table-cell office:value-type="float" office:value="332.86302884255684" table:formula="of:=([.$E$28]-[.E17])*0.875" table:style-name="ce16">
            <text:p>333</text:p>
          </table:table-cell>
          <table:table-cell office:value-type="float" office:value="60207266.067955151" table:formula="of:=[.G17]*[.D17]" table:style-name="ce16">
            <text:p>60 207 266</text:p>
          </table:table-cell>
          <table:table-cell office:value-type="float" office:value="58884885.521575376" table:formula="of:=['jan-jul'.H17]" table:style-name="ce44">
            <text:p>58 884 886</text:p>
          </table:table-cell>
          <table:table-cell office:value-type="float" office:value="1322380.5463797748" table:formula="of:=[.H17]-[.I17]" table:style-name="ce44">
            <text:p>1 322 381</text:p>
          </table:table-cell>
          <table:table-cell table:number-columns-repeated="16374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7">
            <text:p>ROGALAND</text:p>
          </table:table-cell>
          <table:table-cell office:value-type="float" office:value="1949604" table:style-name="ce13">
            <text:p>1 949 604</text:p>
          </table:table-cell>
          <table:table-cell office:value-type="float" office:value="466302" table:style-name="ce42">
            <text:p>466 302<text:s/></text:p>
          </table:table-cell>
          <table:table-cell office:value-type="float" office:value="4180.9900021874237" table:formula="of:=[.C18]*1000/[.D18]" table:style-name="ce48">
            <text:p>4 181</text:p>
          </table:table-cell>
          <table:table-cell office:value-type="percentage" office:value="1.1743092241109736" table:formula="of:=[.E18]/[.E$28]" table:style-name="ce15">
            <text:p>117.4 %</text:p>
          </table:table-cell>
          <table:table-cell office:value-type="float" office:value="-543.03157106482649" table:formula="of:=([.$E$28]-[.E18])*0.875" table:style-name="ce16">
            <text:p>-543</text:p>
          </table:table-cell>
          <table:table-cell office:value-type="float" office:value="-253216707.65067074" table:formula="of:=[.G18]*[.D18]" table:style-name="ce16">
            <text:p>-253 216 708</text:p>
          </table:table-cell>
          <table:table-cell office:value-type="float" office:value="-240264562.8245624" table:formula="of:=['jan-jul'.H18]" table:style-name="ce44">
            <text:p>-240 264 563</text:p>
          </table:table-cell>
          <table:table-cell office:value-type="float" office:value="-12952144.826108336" table:formula="of:=[.H18]-[.I18]" table:style-name="ce44">
            <text:p>-12 952 145</text:p>
          </table:table-cell>
          <table:table-cell table:number-columns-repeated="16374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7">
            <text:p>HORDALAND</text:p>
          </table:table-cell>
          <table:table-cell office:value-type="float" office:value="1861306" table:style-name="ce13">
            <text:p>1 861 306</text:p>
          </table:table-cell>
          <table:table-cell office:value-type="float" office:value="511357" table:style-name="ce42">
            <text:p>511 357<text:s/></text:p>
          </table:table-cell>
          <table:table-cell office:value-type="float" office:value="3639.934527150308" table:formula="of:=[.C19]*1000/[.D19]" table:style-name="ce48">
            <text:p>3 640</text:p>
          </table:table-cell>
          <table:table-cell office:value-type="percentage" office:value="1.0223436765350606" table:formula="of:=[.E19]/[.E$28]" table:style-name="ce15">
            <text:p>102.2 %</text:p>
          </table:table-cell>
          <table:table-cell office:value-type="float" office:value="-69.60803040735027" table:formula="of:=([.$E$28]-[.E19])*0.875" table:style-name="ce16">
            <text:p>-70</text:p>
          </table:table-cell>
          <table:table-cell office:value-type="float" office:value="-35594553.605011411" table:formula="of:=[.G19]*[.D19]" table:style-name="ce16">
            <text:p>-35 594 554</text:p>
          </table:table-cell>
          <table:table-cell office:value-type="float" office:value="-37226849.816277355" table:formula="of:=['jan-jul'.H19]" table:style-name="ce44">
            <text:p>-37 226 850</text:p>
          </table:table-cell>
          <table:table-cell office:value-type="float" office:value="1632296.2112659439" table:formula="of:=[.H19]-[.I19]" table:style-name="ce44">
            <text:p>1 632 296</text:p>
          </table:table-cell>
          <table:table-cell table:number-columns-repeated="16374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17">
            <text:p>SOGN OG FJORDANE</text:p>
          </table:table-cell>
          <table:table-cell office:value-type="float" office:value="364879" table:style-name="ce13">
            <text:p>364 879</text:p>
          </table:table-cell>
          <table:table-cell office:value-type="float" office:value="109170" table:style-name="ce42">
            <text:p>109 170<text:s/></text:p>
          </table:table-cell>
          <table:table-cell office:value-type="float" office:value="3342.3009984427958" table:formula="of:=[.C20]*1000/[.D20]" table:style-name="ce48">
            <text:p>3 342</text:p>
          </table:table-cell>
          <table:table-cell office:value-type="percentage" office:value="0.93874773442970527" table:formula="of:=[.E20]/[.E$28]" table:style-name="ce15">
            <text:p>93.9 %</text:p>
          </table:table-cell>
          <table:table-cell office:value-type="float" office:value="190.82130721172285" table:formula="of:=([.$E$28]-[.E20])*0.875" table:style-name="ce16">
            <text:p>191</text:p>
          </table:table-cell>
          <table:table-cell office:value-type="float" office:value="20831962.108303785" table:formula="of:=[.G20]*[.D20]" table:style-name="ce16">
            <text:p>20 831 962</text:p>
          </table:table-cell>
          <table:table-cell office:value-type="float" office:value="18219473.83174964" table:formula="of:=['jan-jul'.H20]" table:style-name="ce44">
            <text:p>18 219 474</text:p>
          </table:table-cell>
          <table:table-cell office:value-type="float" office:value="2612488.2765541449" table:formula="of:=[.H20]-[.I20]" table:style-name="ce44">
            <text:p>2 612 488</text:p>
          </table:table-cell>
          <table:table-cell table:number-columns-repeated="16374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7">
            <text:p>MØRE OG ROMSDAL</text:p>
          </table:table-cell>
          <table:table-cell office:value-type="float" office:value="878721" table:style-name="ce13">
            <text:p>878 721</text:p>
          </table:table-cell>
          <table:table-cell office:value-type="float" office:value="263719" table:style-name="ce42">
            <text:p>263 719<text:s/></text:p>
          </table:table-cell>
          <table:table-cell office:value-type="float" office:value="3332.0352344730563" table:formula="of:=[.C21]*1000/[.D21]" table:style-name="ce48">
            <text:p>3 332</text:p>
          </table:table-cell>
          <table:table-cell office:value-type="percentage" office:value="0.93586440265519633" table:formula="of:=[.E21]/[.E$28]" table:style-name="ce15">
            <text:p>93.6 %</text:p>
          </table:table-cell>
          <table:table-cell office:value-type="float" office:value="199.80385068524492" table:formula="of:=([.$E$28]-[.E21])*0.875" table:style-name="ce16">
            <text:p>200</text:p>
          </table:table-cell>
          <table:table-cell office:value-type="float" office:value="52692071.698862106" table:formula="of:=[.G21]*[.D21]" table:style-name="ce16">
            <text:p>52 692 072</text:p>
          </table:table-cell>
          <table:table-cell office:value-type="float" office:value="46520029.926355071" table:formula="of:=['jan-jul'.H21]" table:style-name="ce44">
            <text:p>46 520 030</text:p>
          </table:table-cell>
          <table:table-cell office:value-type="float" office:value="6172041.7725070342" table:formula="of:=[.H21]-[.I21]" table:style-name="ce44">
            <text:p>6 172 042</text:p>
          </table:table-cell>
          <table:table-cell table:number-columns-repeated="16374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7">
            <text:p>SØR-TRØNDELAG</text:p>
          </table:table-cell>
          <table:table-cell office:value-type="float" office:value="1014541" table:style-name="ce13">
            <text:p>1 014 541</text:p>
          </table:table-cell>
          <table:table-cell office:value-type="float" office:value="310047" table:style-name="ce42">
            <text:p>310 047<text:s/></text:p>
          </table:table-cell>
          <table:table-cell office:value-type="float" office:value="3272.2167929378447" table:formula="of:=[.C22]*1000/[.D22]" table:style-name="ce48">
            <text:p>3 272</text:p>
          </table:table-cell>
          <table:table-cell office:value-type="percentage" office:value="0.91906327478117822" table:formula="of:=[.E22]/[.E$28]" table:style-name="ce15">
            <text:p>91.9 %</text:p>
          </table:table-cell>
          <table:table-cell office:value-type="float" office:value="252.14498702855508" table:formula="of:=([.$E$28]-[.E22])*0.875" table:style-name="ce16">
            <text:p>252</text:p>
          </table:table-cell>
          <table:table-cell office:value-type="float" office:value="78176796.79324241" table:formula="of:=[.G22]*[.D22]" table:style-name="ce16">
            <text:p>78 176 797</text:p>
          </table:table-cell>
          <table:table-cell office:value-type="float" office:value="74077771.672506079" table:formula="of:=['jan-jul'.H22]" table:style-name="ce44">
            <text:p>74 077 772</text:p>
          </table:table-cell>
          <table:table-cell office:value-type="float" office:value="4099025.1207363307" table:formula="of:=[.H22]-[.I22]" table:style-name="ce44">
            <text:p>4 099 025</text:p>
          </table:table-cell>
          <table:table-cell table:number-columns-repeated="16374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17">
            <text:p>NORD-TRØNDELAG</text:p>
          </table:table-cell>
          <table:table-cell office:value-type="float" office:value="378851" table:style-name="ce13">
            <text:p>378 851</text:p>
          </table:table-cell>
          <table:table-cell office:value-type="float" office:value="135738" table:style-name="ce42">
            <text:p>135 738<text:s/></text:p>
          </table:table-cell>
          <table:table-cell office:value-type="float" office:value="2791.0459856488233" table:formula="of:=[.C23]*1000/[.D23]" table:style-name="ce48">
            <text:p>2 791</text:p>
          </table:table-cell>
          <table:table-cell office:value-type="percentage" office:value="0.78391745594956164" table:formula="of:=[.E23]/[.E$28]" table:style-name="ce15">
            <text:p>78.4 %</text:p>
          </table:table-cell>
          <table:table-cell office:value-type="float" office:value="673.16944340644886" table:formula="of:=([.$E$28]-[.E23])*0.875" table:style-name="ce16">
            <text:p>673</text:p>
          </table:table-cell>
          <table:table-cell office:value-type="float" office:value="91374673.909104556" table:formula="of:=[.G23]*[.D23]" table:style-name="ce16">
            <text:p>91 374 674</text:p>
          </table:table-cell>
          <table:table-cell office:value-type="float" office:value="88347377.706549719" table:formula="of:=['jan-jul'.H23]" table:style-name="ce44">
            <text:p>88 347 378</text:p>
          </table:table-cell>
          <table:table-cell office:value-type="float" office:value="3027296.2025548369" table:formula="of:=[.H23]-[.I23]" table:style-name="ce44">
            <text:p>3 027 296</text:p>
          </table:table-cell>
          <table:table-cell table:number-columns-repeated="16374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7">
            <text:p>NORDLAND</text:p>
          </table:table-cell>
          <table:table-cell office:value-type="float" office:value="753030" table:style-name="ce13">
            <text:p>753 030</text:p>
          </table:table-cell>
          <table:table-cell office:value-type="float" office:value="241682" table:style-name="ce42">
            <text:p>241 682<text:s/></text:p>
          </table:table-cell>
          <table:table-cell office:value-type="float" office:value="3115.7885154872934" table:formula="of:=[.C24]*1000/[.D24]" table:style-name="ce48">
            <text:p>3 116</text:p>
          </table:table-cell>
          <table:table-cell office:value-type="percentage" office:value="0.87512746794455176" table:formula="of:=[.E24]/[.E$28]" table:style-name="ce15">
            <text:p>87.5 %</text:p>
          </table:table-cell>
          <table:table-cell office:value-type="float" office:value="389.01972979778753" table:formula="of:=([.$E$28]-[.E24])*0.875" table:style-name="ce16">
            <text:p>389</text:p>
          </table:table-cell>
          <table:table-cell office:value-type="float" office:value="94019066.336988881" table:formula="of:=[.G24]*[.D24]" table:style-name="ce16">
            <text:p>94 019 066</text:p>
          </table:table-cell>
          <table:table-cell office:value-type="float" office:value="88942937.293715551" table:formula="of:=['jan-jul'.H24]" table:style-name="ce44">
            <text:p>88 942 937</text:p>
          </table:table-cell>
          <table:table-cell office:value-type="float" office:value="5076129.0432733297" table:formula="of:=[.H24]-[.I24]" table:style-name="ce44">
            <text:p>5 076 129</text:p>
          </table:table-cell>
          <table:table-cell table:number-columns-repeated="16374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7">
            <text:p>TROMS</text:p>
          </table:table-cell>
          <table:table-cell office:value-type="float" office:value="520678" table:style-name="ce13">
            <text:p>520 678</text:p>
          </table:table-cell>
          <table:table-cell office:value-type="float" office:value="163453" table:style-name="ce42">
            <text:p>163 453<text:s/></text:p>
          </table:table-cell>
          <table:table-cell office:value-type="float" office:value="3185.4906303341022" table:formula="of:=[.C25]*1000/[.D25]" table:style-name="ce48">
            <text:p>3 185</text:p>
          </table:table-cell>
          <table:table-cell office:value-type="percentage" office:value="0.8947046102868742" table:formula="of:=[.E25]/[.E$28]" table:style-name="ce15">
            <text:p>89.5 %</text:p>
          </table:table-cell>
          <table:table-cell office:value-type="float" office:value="328.03037930682979" table:formula="of:=([.$E$28]-[.E25])*0.875" table:style-name="ce16">
            <text:p>328</text:p>
          </table:table-cell>
          <table:table-cell office:value-type="float" office:value="53617549.588839248" table:formula="of:=[.G25]*[.D25]" table:style-name="ce16">
            <text:p>53 617 550</text:p>
          </table:table-cell>
          <table:table-cell office:value-type="float" office:value="50720555.609104879" table:formula="of:=['jan-jul'.H25]" table:style-name="ce44">
            <text:p>50 720 556</text:p>
          </table:table-cell>
          <table:table-cell office:value-type="float" office:value="2896993.9797343686" table:formula="of:=[.H25]-[.I25]" table:style-name="ce44">
            <text:p>2 896 994</text:p>
          </table:table-cell>
          <table:table-cell table:number-columns-repeated="16374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17">
            <text:p>FINNMARK</text:p>
          </table:table-cell>
          <table:table-cell office:value-type="float" office:value="230632" table:style-name="ce13">
            <text:p>230 632</text:p>
          </table:table-cell>
          <table:table-cell office:value-type="float" office:value="75605" table:style-name="ce42">
            <text:p>75 605<text:s/></text:p>
          </table:table-cell>
          <table:table-cell office:value-type="float" office:value="3050.4860789630316" table:formula="of:=[.C26]*1000/[.D26]" table:style-name="ce48">
            <text:p>3 050</text:p>
          </table:table-cell>
          <table:table-cell office:value-type="percentage" office:value="0.85678605753045334" table:formula="of:=[.E26]/[.E$28]" table:style-name="ce15">
            <text:p>85.7 %</text:p>
          </table:table-cell>
          <table:table-cell office:value-type="float" office:value="446.1593617565166" table:formula="of:=([.$E$28]-[.E26])*0.875" table:style-name="ce16">
            <text:p>446</text:p>
          </table:table-cell>
          <table:table-cell office:value-type="float" office:value="33731878.545601435" table:formula="of:=[.G26]*[.D26]" table:style-name="ce16">
            <text:p>33 731 879</text:p>
          </table:table-cell>
          <table:table-cell office:value-type="float" office:value="32857309.388334103" table:formula="of:=['jan-jul'.H26]" table:style-name="ce44">
            <text:p>32 857 309</text:p>
          </table:table-cell>
          <table:table-cell office:value-type="float" office:value="874569.15726733208" table:formula="of:=[.H26]-[.I26]" table:style-name="ce44">
            <text:p>874 569</text:p>
          </table:table-cell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21"/>
          <table:table-cell table:style-name="ce48"/>
          <table:table-cell table:style-name="ce14"/>
          <table:table-cell table:number-columns-repeated="2" table:style-name="ce22"/>
          <table:table-cell table:number-columns-repeated="2" table:style-name="ce44"/>
          <table:table-cell table:number-columns-repeated="16374"/>
        </table:table-row>
        <table:table-row table:style-name="ro3">
          <table:table-cell table:style-name="ce23"/>
          <table:table-cell office:value-type="string" table:style-name="ce23">
            <text:p>Hele landet</text:p>
          </table:table-cell>
          <table:table-cell office:value-type="float" office:value="18392231" table:formula="of:=SUM([.C8:.C27])" table:style-name="ce24">
            <text:p>18 392 231</text:p>
          </table:table-cell>
          <table:table-cell office:value-type="float" office:value="5165802" table:formula="of:=SUM([.D8:.D27])" table:style-name="ce25">
            <text:p>5 165 802</text:p>
          </table:table-cell>
          <table:table-cell office:value-type="float" office:value="3560.3824923990505" table:formula="of:=[.C28]*1000/[.D28]" table:style-name="ce24">
            <text:p>3 560</text:p>
          </table:table-cell>
          <table:table-cell office:value-type="percentage" office:value="1" table:formula="of:=[.E28]/[.E$28]" table:style-name="ce27">
            <text:p>100.0 %</text:p>
          </table:table-cell>
          <table:table-cell table:style-name="ce28"/>
          <table:table-cell office:value-type="float" office:value="-3.5017728805541992E-7" table:formula="of:=SUM([.H8:.H26])" table:style-name="ce26">
            <text:p><text:s/>-0<text:s/></text:p>
          </table:table-cell>
          <table:table-cell office:value-type="float" office:value="6.8545341491699219E-7" table:formula="of:=['jan-jul'.H28]" table:style-name="ce24">
            <text:p>0</text:p>
          </table:table-cell>
          <table:table-cell office:value-type="float" office:value="-1.0356307029724121E-6" table:formula="of:=[.H28]-[.I28]" table:style-name="ce24">
            <text:p>0</text:p>
          </table:table-cell>
          <table:table-cell table:number-columns-repeated="16374"/>
        </table:table-row>
        <table:table-row table:style-name="ro3">
          <table:table-cell table:number-columns-repeated="2" table:style-name="ce19"/>
          <table:table-cell table:style-name="ce22"/>
          <table:table-cell table:style-name="ce10"/>
          <table:table-cell table:number-columns-repeated="4" table:style-name="ce22"/>
          <table:table-cell table:number-columns-repeated="16376" table:style-name="ce3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9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jul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number-columns-repeated="218" table:default-cell-style-name="ce3"/>
        <table:table-column table:style-name="co5" table:default-cell-style-name="ce3"/>
        <table:table-column table:style-name="co6" table:number-columns-repeated="16157" table:default-cell-style-name="ce3"/>
        <table:table-row table:style-name="ro1">
          <table:table-cell table:style-name="ce1"/>
          <table:table-cell table:style-name="ce2"/>
          <table:table-cell office:value-type="string" table:number-columns-spanned="6" table:number-rows-spanned="1" table:style-name="ce61">
            <text:p>Beregninger av skatt og inntektsutjevning for fylkeskommunene, januar-juli 2015</text:p>
          </table:table-cell>
          <table:covered-table-cell table:number-columns-repeated="5"/>
          <table:table-cell table:style-name="ce31"/>
          <table:table-cell table:style-name="ce32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62">
            <text:p>Fnr</text:p>
          </table:table-cell>
          <table:table-cell office:value-type="string" table:number-columns-spanned="1" table:number-rows-spanned="4" table:style-name="ce62">
            <text:p>Fylkeskommune</text:p>
          </table:table-cell>
          <table:table-cell office:value-type="string" table:style-name="ce4">
            <text:p>Skatt jan-jul</text:p>
          </table:table-cell>
          <table:table-cell office:value-type="string" table:style-name="ce4">
            <text:p>Innbyggere</text:p>
          </table:table-cell>
          <table:table-cell office:value-type="string" table:number-columns-spanned="2" table:number-rows-spanned="1" table:style-name="ce63">
            <text:p>Skatt jan-jul 2015</text:p>
          </table:table-cell>
          <table:covered-table-cell/>
          <table:table-cell office:value-type="string" table:style-name="ce38">
            <text:p>Symmetrisk inntektsutjevning (87,5 pst.)</text:p>
          </table:table-cell>
          <table:table-cell table:style-name="ce39"/>
          <table:table-cell table:style-name="ce33"/>
          <table:table-cell table:style-name="ce34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15" table:style-name="ce5">
            <text:p>2015</text:p>
          </table:table-cell>
          <table:table-cell office:value-type="string" table:style-name="ce5">
            <text:p>pr. 1.1.15</text:p>
          </table:table-cell>
          <table:table-cell table:style-name="ce5"/>
          <table:table-cell office:value-type="string" table:style-name="ce4">
            <text:p>Prosent av</text:p>
          </table:table-cell>
          <table:table-cell table:number-columns-repeated="2" table:style-name="ce4"/>
          <table:table-cell table:style-name="ce35"/>
          <table:table-cell table:style-name="ce36"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(1000 kr)</text:p>
          </table:table-cell>
          <table:table-cell table:style-name="ce5"/>
          <table:table-cell office:value-type="string" table:style-name="ce5">
            <text:p>Kr pr. innb.</text:p>
          </table:table-cell>
          <table:table-cell office:value-type="string" table:style-name="ce5">
            <text:p>lands-</text:p>
          </table:table-cell>
          <table:table-cell office:value-type="string" table:style-name="ce5">
            <text:p>Kr pr. innb.</text:p>
          </table:table-cell>
          <table:table-cell office:value-type="string" table:style-name="ce5">
            <text:p>Totalt</text:p>
          </table:table-cell>
          <table:table-cell office:value-type="string" table:style-name="ce35">
            <text:p>Innt.utj.</text:p>
          </table:table-cell>
          <table:table-cell office:value-type="string" table:style-name="ce36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table:style-name="ce7"/>
          <table:table-cell office:value-type="string" table:style-name="ce7">
            <text:p>gjennomsnitt</text:p>
          </table:table-cell>
          <table:table-cell office:value-type="string" table:style-name="ce7">
            <text:p>jan-jul</text:p>
          </table:table-cell>
          <table:table-cell office:value-type="string" table:style-name="ce7">
            <text:p>jan-jul</text:p>
          </table:table-cell>
          <table:table-cell office:value-type="string" table:style-name="ce35">
            <text:p>jan-mai</text:p>
          </table:table-cell>
          <table:table-cell office:value-type="string" table:style-name="ce36">
            <text:p>jun-jul</text:p>
          </table:table-cell>
          <table:table-cell table:number-columns-repeated="16374"/>
        </table:table-row>
        <table:table-row table:style-name="ro2">
          <table:table-cell table:number-columns-repeated="2" table:style-name="ce50"/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6" table:style-name="ce50">
            <text:p>6</text:p>
          </table:table-cell>
          <table:table-cell office:value-type="float" office:value="7" table:style-name="ce51">
            <text:p>7</text:p>
          </table:table-cell>
          <table:table-cell office:value-type="float" office:value="8" table:style-name="ce51">
            <text:p>8</text:p>
          </table:table-cell>
          <table:table-cell table:number-columns-repeated="16374"/>
        </table:table-row>
        <table:table-row table:style-name="ro2">
          <table:table-cell table:style-name="ce8"/>
          <table:table-cell table:style-name="ce9"/>
          <table:table-cell table:number-columns-repeated="6" table:style-name="ce10"/>
          <table:table-cell table:number-columns-repeated="16376" table:style-name="ce3"/>
        </table:table-row>
        <table:table-row table:style-name="ro2">
          <table:table-cell office:value-type="float" office:value="1" table:style-name="ce11">
            <text:p>01</text:p>
          </table:table-cell>
          <table:table-cell office:value-type="string" table:style-name="ce12">
            <text:p>ØSTFOLD</text:p>
          </table:table-cell>
          <table:table-cell office:value-type="float" office:value="834744" table:style-name="ce13">
            <text:p>834 744</text:p>
          </table:table-cell>
          <table:table-cell office:value-type="float" office:value="287198" table:style-name="ce42">
            <text:p>287 198<text:s/></text:p>
          </table:table-cell>
          <table:table-cell office:value-type="float" office:value="2906.5104910201326" table:formula="of:=[.C8]*1000/[.D8]" table:style-name="ce48">
            <text:p>2 907</text:p>
          </table:table-cell>
          <table:table-cell office:value-type="percentage" office:value="0.83474789939391625" table:formula="of:=[.E8]/[.E$28]" table:style-name="ce15">
            <text:p>83.5 %</text:p>
          </table:table-cell>
          <table:table-cell office:value-type="float" office:value="503.46768631643556" table:formula="of:=([.$E$28]-[.E8])*0.875" table:style-name="ce16">
            <text:p>503</text:p>
          </table:table-cell>
          <table:table-cell office:value-type="float" office:value="144594912.57470766" table:formula="of:=[.G8]*[.D8]" table:style-name="ce16">
            <text:p>144 594 913</text:p>
          </table:table-cell>
          <table:table-cell office:value-type="float" office:value="118328821.59212643" table:formula="of:=['jan-mai'.H8]" table:style-name="ce44">
            <text:p>118 328 822</text:p>
          </table:table-cell>
          <table:table-cell office:value-type="float" office:value="26266090.982581228" table:formula="of:=[.H8]-[.I8]" table:style-name="ce44">
            <text:p>26 266 091</text:p>
          </table:table-cell>
          <table:table-cell table:number-columns-repeated="16374"/>
        </table:table-row>
        <table:table-row table:style-name="ro2">
          <table:table-cell office:value-type="float" office:value="2" table:style-name="ce11">
            <text:p>02</text:p>
          </table:table-cell>
          <table:table-cell office:value-type="string" table:style-name="ce12">
            <text:p>AKERSHUS</text:p>
          </table:table-cell>
          <table:table-cell office:value-type="float" office:value="2316226" table:style-name="ce13">
            <text:p>2 316 226</text:p>
          </table:table-cell>
          <table:table-cell office:value-type="float" office:value="584899" table:style-name="ce42">
            <text:p>584 899<text:s/></text:p>
          </table:table-cell>
          <table:table-cell office:value-type="float" office:value="3960.0443837312082" table:formula="of:=[.C9]*1000/[.D9]" table:style-name="ce48">
            <text:p>3 960</text:p>
          </table:table-cell>
          <table:table-cell office:value-type="percentage" office:value="1.1373221397408693" table:formula="of:=[.E9]/[.E$28]" table:style-name="ce15">
            <text:p>113.7 %</text:p>
          </table:table-cell>
          <table:table-cell office:value-type="float" office:value="-418.37446980575561" table:formula="of:=([.$E$28]-[.E9])*0.875" table:style-name="ce16">
            <text:p>-418</text:p>
          </table:table-cell>
          <table:table-cell office:value-type="float" office:value="-244706809.01491666" table:formula="of:=[.G9]*[.D9]" table:style-name="ce16">
            <text:p>-244 706 809</text:p>
          </table:table-cell>
          <table:table-cell office:value-type="float" office:value="-209004424.12625363" table:formula="of:=['jan-mai'.H9]" table:style-name="ce44">
            <text:p>-209 004 424</text:p>
          </table:table-cell>
          <table:table-cell office:value-type="float" office:value="-35702384.888663024" table:formula="of:=[.H9]-[.I9]" table:style-name="ce44">
            <text:p>-35 702 385</text:p>
          </table:table-cell>
          <table:table-cell table:number-columns-repeated="16374"/>
        </table:table-row>
        <table:table-row table:style-name="ro2">
          <table:table-cell office:value-type="float" office:value="3" table:style-name="ce11">
            <text:p>03</text:p>
          </table:table-cell>
          <table:table-cell office:value-type="string" table:style-name="ce17">
            <text:p>OSLO</text:p>
          </table:table-cell>
          <table:table-cell office:value-type="float" office:value="2827210" table:style-name="ce13">
            <text:p>2 827 210</text:p>
          </table:table-cell>
          <table:table-cell office:value-type="float" office:value="647676" table:style-name="ce42">
            <text:p>647 676<text:s/></text:p>
          </table:table-cell>
          <table:table-cell office:value-type="float" office:value="4365.1609755495028" table:formula="of:=[.C10]*1000/[.D10]" table:style-name="ce48">
            <text:p>4 365</text:p>
          </table:table-cell>
          <table:table-cell office:value-type="percentage" office:value="1.2536713581850292" table:formula="of:=[.E10]/[.E$28]" table:style-name="ce15">
            <text:p>125.4 %</text:p>
          </table:table-cell>
          <table:table-cell office:value-type="float" office:value="-772.85148764676342" table:formula="of:=([.$E$28]-[.E10])*0.875" table:style-name="ce16">
            <text:p>-773</text:p>
          </table:table-cell>
          <table:table-cell office:value-type="float" office:value="-500557360.11310512" table:formula="of:=[.G10]*[.D10]" table:style-name="ce16">
            <text:p>-500 557 360</text:p>
          </table:table-cell>
          <table:table-cell office:value-type="float" office:value="-409693339.70291537" table:formula="of:=['jan-mai'.H10]" table:style-name="ce44">
            <text:p>-409 693 340</text:p>
          </table:table-cell>
          <table:table-cell office:value-type="float" office:value="-90864020.410189748" table:formula="of:=[.H10]-[.I10]" table:style-name="ce44">
            <text:p>-90 864 020</text:p>
          </table:table-cell>
          <table:table-cell table:number-columns-repeated="16374"/>
        </table:table-row>
        <table:table-row table:style-name="ro2">
          <table:table-cell office:value-type="float" office:value="4" table:style-name="ce11">
            <text:p>04</text:p>
          </table:table-cell>
          <table:table-cell office:value-type="string" table:style-name="ce17">
            <text:p>HEDMARK</text:p>
          </table:table-cell>
          <table:table-cell office:value-type="float" office:value="540052" table:style-name="ce13">
            <text:p>540 052</text:p>
          </table:table-cell>
          <table:table-cell office:value-type="float" office:value="195153" table:style-name="ce42">
            <text:p>195 153<text:s/></text:p>
          </table:table-cell>
          <table:table-cell office:value-type="float" office:value="2767.3261492265042" table:formula="of:=[.C11]*1000/[.D11]" table:style-name="ce48">
            <text:p>2 767</text:p>
          </table:table-cell>
          <table:table-cell office:value-type="percentage" office:value="0.79477424806882579" table:formula="of:=[.E11]/[.E$28]" table:style-name="ce15">
            <text:p>79.5 %</text:p>
          </table:table-cell>
          <table:table-cell office:value-type="float" office:value="625.25398538586046" table:formula="of:=([.$E$28]-[.E11])*0.875" table:style-name="ce16">
            <text:p>625</text:p>
          </table:table-cell>
          <table:table-cell office:value-type="float" office:value="122020191.01000683" table:formula="of:=[.G11]*[.D11]" table:style-name="ce16">
            <text:p>122 020 191</text:p>
          </table:table-cell>
          <table:table-cell office:value-type="float" office:value="100288722.29626693" table:formula="of:=['jan-mai'.H11]" table:style-name="ce44">
            <text:p>100 288 722</text:p>
          </table:table-cell>
          <table:table-cell office:value-type="float" office:value="21731468.713739902" table:formula="of:=[.H11]-[.I11]" table:style-name="ce44">
            <text:p>21 731 469</text:p>
          </table:table-cell>
          <table:table-cell table:number-columns-repeated="16374"/>
        </table:table-row>
        <table:table-row table:style-name="ro2">
          <table:table-cell office:value-type="float" office:value="5" table:style-name="ce11">
            <text:p>05</text:p>
          </table:table-cell>
          <table:table-cell office:value-type="string" table:style-name="ce17">
            <text:p>OPPLAND</text:p>
          </table:table-cell>
          <table:table-cell office:value-type="float" office:value="544262" table:style-name="ce13">
            <text:p>544 262</text:p>
          </table:table-cell>
          <table:table-cell office:value-type="float" office:value="188807" table:style-name="ce42">
            <text:p>188 807<text:s/></text:p>
          </table:table-cell>
          <table:table-cell office:value-type="float" office:value="2882.6367666453043" table:formula="of:=[.C12]*1000/[.D12]" table:style-name="ce48">
            <text:p>2 883</text:p>
          </table:table-cell>
          <table:table-cell office:value-type="percentage" office:value="0.827891381471766" table:formula="of:=[.E12]/[.E$28]" table:style-name="ce15">
            <text:p>82.8 %</text:p>
          </table:table-cell>
          <table:table-cell office:value-type="float" office:value="524.3571951444103" table:formula="of:=([.$E$28]-[.E12])*0.875" table:style-name="ce16">
            <text:p>524</text:p>
          </table:table-cell>
          <table:table-cell office:value-type="float" office:value="99002308.94363068" table:formula="of:=[.G12]*[.D12]" table:style-name="ce16">
            <text:p>99 002 309</text:p>
          </table:table-cell>
          <table:table-cell office:value-type="float" office:value="81267136.882811248" table:formula="of:=['jan-mai'.H12]" table:style-name="ce44">
            <text:p>81 267 137</text:p>
          </table:table-cell>
          <table:table-cell office:value-type="float" office:value="17735172.060819432" table:formula="of:=[.H12]-[.I12]" table:style-name="ce44">
            <text:p>17 735 172</text:p>
          </table:table-cell>
          <table:table-cell table:number-columns-repeated="16374"/>
        </table:table-row>
        <table:table-row table:style-name="ro2">
          <table:table-cell office:value-type="float" office:value="6" table:style-name="ce11">
            <text:p>06</text:p>
          </table:table-cell>
          <table:table-cell office:value-type="string" table:style-name="ce17">
            <text:p>BUSKERUD</text:p>
          </table:table-cell>
          <table:table-cell office:value-type="float" office:value="932258" table:style-name="ce13">
            <text:p>932 258</text:p>
          </table:table-cell>
          <table:table-cell office:value-type="float" office:value="274737" table:style-name="ce42">
            <text:p>274 737<text:s/></text:p>
          </table:table-cell>
          <table:table-cell office:value-type="float" office:value="3393.2742950530869" table:formula="of:=[.C13]*1000/[.D13]" table:style-name="ce48">
            <text:p>3 393</text:p>
          </table:table-cell>
          <table:table-cell office:value-type="percentage" office:value="0.97454614343014812" table:formula="of:=[.E13]/[.E$28]" table:style-name="ce15">
            <text:p>97.5 %</text:p>
          </table:table-cell>
          <table:table-cell office:value-type="float" office:value="77.549357787600513" table:formula="of:=([.$E$28]-[.E13])*0.875" table:style-name="ce16">
            <text:p>78</text:p>
          </table:table-cell>
          <table:table-cell office:value-type="float" office:value="21305677.910492003" table:formula="of:=[.G13]*[.D13]" table:style-name="ce16">
            <text:p>21 305 678</text:p>
          </table:table-cell>
          <table:table-cell office:value-type="float" office:value="16709596.121425118" table:formula="of:=['jan-mai'.H13]" table:style-name="ce44">
            <text:p>16 709 596</text:p>
          </table:table-cell>
          <table:table-cell office:value-type="float" office:value="4596081.7890668847" table:formula="of:=[.H13]-[.I13]" table:style-name="ce44">
            <text:p>4 596 082</text:p>
          </table:table-cell>
          <table:table-cell table:number-columns-repeated="16374"/>
        </table:table-row>
        <table:table-row table:style-name="ro2">
          <table:table-cell office:value-type="float" office:value="7" table:style-name="ce11">
            <text:p>07</text:p>
          </table:table-cell>
          <table:table-cell office:value-type="string" table:style-name="ce17">
            <text:p>VESTFOLD</text:p>
          </table:table-cell>
          <table:table-cell office:value-type="float" office:value="758422" table:style-name="ce13">
            <text:p>758 422</text:p>
          </table:table-cell>
          <table:table-cell office:value-type="float" office:value="242662" table:style-name="ce42">
            <text:p>242 662<text:s/></text:p>
          </table:table-cell>
          <table:table-cell office:value-type="float" office:value="3125.4254889517106" table:formula="of:=[.C14]*1000/[.D14]" table:style-name="ce48">
            <text:p>3 125</text:p>
          </table:table-cell>
          <table:table-cell office:value-type="percentage" office:value="0.89762014266769508" table:formula="of:=[.E14]/[.E$28]" table:style-name="ce15">
            <text:p>89.8 %</text:p>
          </table:table-cell>
          <table:table-cell office:value-type="float" office:value="311.91706312630481" table:formula="of:=([.$E$28]-[.E14])*0.875" table:style-name="ce16">
            <text:p>312</text:p>
          </table:table-cell>
          <table:table-cell office:value-type="float" office:value="75690418.372355372" table:formula="of:=[.G14]*[.D14]" table:style-name="ce16">
            <text:p>75 690 418</text:p>
          </table:table-cell>
          <table:table-cell office:value-type="float" office:value="64554067.223443709" table:formula="of:=['jan-mai'.H14]" table:style-name="ce44">
            <text:p>64 554 067</text:p>
          </table:table-cell>
          <table:table-cell office:value-type="float" office:value="11136351.148911662" table:formula="of:=[.H14]-[.I14]" table:style-name="ce44">
            <text:p>11 136 351</text:p>
          </table:table-cell>
          <table:table-cell table:number-columns-repeated="16374"/>
        </table:table-row>
        <table:table-row table:style-name="ro2">
          <table:table-cell office:value-type="float" office:value="8" table:style-name="ce11">
            <text:p>08</text:p>
          </table:table-cell>
          <table:table-cell office:value-type="string" table:style-name="ce17">
            <text:p>TELEMARK</text:p>
          </table:table-cell>
          <table:table-cell office:value-type="float" office:value="534176" table:style-name="ce13">
            <text:p>534 176</text:p>
          </table:table-cell>
          <table:table-cell office:value-type="float" office:value="171953" table:style-name="ce42">
            <text:p>171 953<text:s/></text:p>
          </table:table-cell>
          <table:table-cell office:value-type="float" office:value="3106.5232941559611" table:formula="of:=[.C15]*1000/[.D15]" table:style-name="ce48">
            <text:p>3 107</text:p>
          </table:table-cell>
          <table:table-cell office:value-type="percentage" office:value="0.89219144476743451" table:formula="of:=[.E15]/[.E$28]" table:style-name="ce15">
            <text:p>89.2 %</text:p>
          </table:table-cell>
          <table:table-cell office:value-type="float" office:value="328.45648357258557" table:formula="of:=([.$E$28]-[.E15])*0.875" table:style-name="ce16">
            <text:p>328</text:p>
          </table:table-cell>
          <table:table-cell office:value-type="float" office:value="56479077.719756804" table:formula="of:=[.G15]*[.D15]" table:style-name="ce16">
            <text:p>56 479 078</text:p>
          </table:table-cell>
          <table:table-cell office:value-type="float" office:value="44179648.101156428" table:formula="of:=['jan-mai'.H15]" table:style-name="ce44">
            <text:p>44 179 648</text:p>
          </table:table-cell>
          <table:table-cell office:value-type="float" office:value="12299429.618600376" table:formula="of:=[.H15]-[.I15]" table:style-name="ce44">
            <text:p>12 299 430</text:p>
          </table:table-cell>
          <table:table-cell table:number-columns-repeated="16374"/>
        </table:table-row>
        <table:table-row table:style-name="ro2">
          <table:table-cell office:value-type="float" office:value="9" table:style-name="ce11">
            <text:p>09</text:p>
          </table:table-cell>
          <table:table-cell office:value-type="string" table:style-name="ce17">
            <text:p>AUST-AGDER</text:p>
          </table:table-cell>
          <table:table-cell office:value-type="float" office:value="348073" table:style-name="ce13">
            <text:p>348 073</text:p>
          </table:table-cell>
          <table:table-cell office:value-type="float" office:value="114767" table:style-name="ce42">
            <text:p>114 767<text:s/></text:p>
          </table:table-cell>
          <table:table-cell office:value-type="float" office:value="3032.8665905704602" table:formula="of:=[.C16]*1000/[.D16]" table:style-name="ce48">
            <text:p>3 033</text:p>
          </table:table-cell>
          <table:table-cell office:value-type="percentage" office:value="0.87103728799275959" table:formula="of:=[.E16]/[.E$28]" table:style-name="ce15">
            <text:p>87.1 %</text:p>
          </table:table-cell>
          <table:table-cell office:value-type="float" office:value="392.90609920989891" table:formula="of:=([.$E$28]-[.E16])*0.875" table:style-name="ce16">
            <text:p>393</text:p>
          </table:table-cell>
          <table:table-cell office:value-type="float" office:value="45092654.288022466" table:formula="of:=[.G16]*[.D16]" table:style-name="ce16">
            <text:p>45 092 654</text:p>
          </table:table-cell>
          <table:table-cell office:value-type="float" office:value="36698701.60669148" table:formula="of:=['jan-mai'.H16]" table:style-name="ce44">
            <text:p>36 698 702</text:p>
          </table:table-cell>
          <table:table-cell office:value-type="float" office:value="8393952.6813309863" table:formula="of:=[.H16]-[.I16]" table:style-name="ce44">
            <text:p>8 393 953</text:p>
          </table:table-cell>
          <table:table-cell table:number-columns-repeated="16374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17">
            <text:p>VEST-AGDER</text:p>
          </table:table-cell>
          <table:table-cell office:value-type="float" office:value="562499" table:style-name="ce13">
            <text:p>562 499</text:p>
          </table:table-cell>
          <table:table-cell office:value-type="float" office:value="180877" table:style-name="ce42">
            <text:p>180 877<text:s/></text:p>
          </table:table-cell>
          <table:table-cell office:value-type="float" office:value="3109.842600220039" table:formula="of:=[.C17]*1000/[.D17]" table:style-name="ce48">
            <text:p>3 110</text:p>
          </table:table-cell>
          <table:table-cell office:value-type="percentage" office:value="0.8931447472836288" table:formula="of:=[.E17]/[.E$28]" table:style-name="ce15">
            <text:p>89.3 %</text:p>
          </table:table-cell>
          <table:table-cell office:value-type="float" office:value="325.55209076651744" table:formula="of:=([.$E$28]-[.E17])*0.875" table:style-name="ce16">
            <text:p>326</text:p>
          </table:table-cell>
          <table:table-cell office:value-type="float" office:value="58884885.521575376" table:formula="of:=[.G17]*[.D17]" table:style-name="ce16">
            <text:p>58 884 886</text:p>
          </table:table-cell>
          <table:table-cell office:value-type="float" office:value="48448265.45534461" table:formula="of:=['jan-mai'.H17]" table:style-name="ce44">
            <text:p>48 448 265</text:p>
          </table:table-cell>
          <table:table-cell office:value-type="float" office:value="10436620.066230766" table:formula="of:=[.H17]-[.I17]" table:style-name="ce44">
            <text:p>10 436 620</text:p>
          </table:table-cell>
          <table:table-cell table:number-columns-repeated="16374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7">
            <text:p>ROGALAND</text:p>
          </table:table-cell>
          <table:table-cell office:value-type="float" office:value="1898206" table:style-name="ce13">
            <text:p>1 898 206</text:p>
          </table:table-cell>
          <table:table-cell office:value-type="float" office:value="466302" table:style-name="ce42">
            <text:p>466 302<text:s/></text:p>
          </table:table-cell>
          <table:table-cell office:value-type="float" office:value="4070.765298025743" table:formula="of:=[.C18]*1000/[.D18]" table:style-name="ce48">
            <text:p>4 071</text:p>
          </table:table-cell>
          <table:table-cell office:value-type="percentage" office:value="1.1691211134283503" table:formula="of:=[.E18]/[.E$28]" table:style-name="ce15">
            <text:p>116.9 %</text:p>
          </table:table-cell>
          <table:table-cell office:value-type="float" office:value="-515.25526981347366" table:formula="of:=([.$E$28]-[.E18])*0.875" table:style-name="ce16">
            <text:p>-515</text:p>
          </table:table-cell>
          <table:table-cell office:value-type="float" office:value="-240264562.8245624" table:formula="of:=[.G18]*[.D18]" table:style-name="ce16">
            <text:p>-240 264 563</text:p>
          </table:table-cell>
          <table:table-cell office:value-type="float" office:value="-186586290.62162074" table:formula="of:=['jan-mai'.H18]" table:style-name="ce44">
            <text:p>-186 586 291</text:p>
          </table:table-cell>
          <table:table-cell office:value-type="float" office:value="-53678272.202941656" table:formula="of:=[.H18]-[.I18]" table:style-name="ce44">
            <text:p>-53 678 272</text:p>
          </table:table-cell>
          <table:table-cell table:number-columns-repeated="16374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7">
            <text:p>HORDALAND</text:p>
          </table:table-cell>
          <table:table-cell office:value-type="float" office:value="1823040" table:style-name="ce13">
            <text:p>1 823 040</text:p>
          </table:table-cell>
          <table:table-cell office:value-type="float" office:value="511357" table:style-name="ce42">
            <text:p>511 357<text:s/></text:p>
          </table:table-cell>
          <table:table-cell office:value-type="float" office:value="3565.1022671049777" table:formula="of:=[.C19]*1000/[.D19]" table:style-name="ce48">
            <text:p>3 565</text:p>
          </table:table-cell>
          <table:table-cell office:value-type="percentage" office:value="1.0238950238730637" table:formula="of:=[.E19]/[.E$28]" table:style-name="ce15">
            <text:p>102.4 %</text:p>
          </table:table-cell>
          <table:table-cell office:value-type="float" office:value="-72.800117757803946" table:formula="of:=([.$E$28]-[.E19])*0.875" table:style-name="ce16">
            <text:p>-73</text:p>
          </table:table-cell>
          <table:table-cell office:value-type="float" office:value="-37226849.816277355" table:formula="of:=[.G19]*[.D19]" table:style-name="ce16">
            <text:p>-37 226 850</text:p>
          </table:table-cell>
          <table:table-cell office:value-type="float" office:value="-31608254.803271547" table:formula="of:=['jan-mai'.H19]" table:style-name="ce44">
            <text:p>-31 608 255</text:p>
          </table:table-cell>
          <table:table-cell office:value-type="float" office:value="-5618595.013005808" table:formula="of:=[.H19]-[.I19]" table:style-name="ce44">
            <text:p>-5 618 595</text:p>
          </table:table-cell>
          <table:table-cell table:number-columns-repeated="16374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17">
            <text:p>SOGN OG FJORDANE</text:p>
          </table:table-cell>
          <table:table-cell office:value-type="float" office:value="359297" table:style-name="ce13">
            <text:p>359 297</text:p>
          </table:table-cell>
          <table:table-cell office:value-type="float" office:value="109170" table:style-name="ce42">
            <text:p>109 170<text:s/></text:p>
          </table:table-cell>
          <table:table-cell office:value-type="float" office:value="3291.169735275259" table:formula="of:=[.C20]*1000/[.D20]" table:style-name="ce48">
            <text:p>3 291</text:p>
          </table:table-cell>
          <table:table-cell office:value-type="percentage" office:value="0.94522178108691512" table:formula="of:=[.E20]/[.E$28]" table:style-name="ce15">
            <text:p>94.5 %</text:p>
          </table:table-cell>
          <table:table-cell office:value-type="float" office:value="166.89084759319996" table:formula="of:=([.$E$28]-[.E20])*0.875" table:style-name="ce16">
            <text:p>167</text:p>
          </table:table-cell>
          <table:table-cell office:value-type="float" office:value="18219473.83174964" table:formula="of:=[.G20]*[.D20]" table:style-name="ce16">
            <text:p>18 219 474</text:p>
          </table:table-cell>
          <table:table-cell office:value-type="float" office:value="14519923.863371063" table:formula="of:=['jan-mai'.H20]" table:style-name="ce44">
            <text:p>14 519 924</text:p>
          </table:table-cell>
          <table:table-cell office:value-type="float" office:value="3699549.9683785774" table:formula="of:=[.H20]-[.I20]" table:style-name="ce44">
            <text:p>3 699 550</text:p>
          </table:table-cell>
          <table:table-cell table:number-columns-repeated="16374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7">
            <text:p>MØRE OG ROMSDAL</text:p>
          </table:table-cell>
          <table:table-cell office:value-type="float" office:value="865078" table:style-name="ce13">
            <text:p>865 078</text:p>
          </table:table-cell>
          <table:table-cell office:value-type="float" office:value="263719" table:style-name="ce42">
            <text:p>263 719<text:s/></text:p>
          </table:table-cell>
          <table:table-cell office:value-type="float" office:value="3280.3021397775665" table:formula="of:=[.C21]*1000/[.D21]" table:style-name="ce48">
            <text:p>3 280</text:p>
          </table:table-cell>
          <table:table-cell office:value-type="percentage" office:value="0.94210061481512997" table:formula="of:=[.E21]/[.E$28]" table:style-name="ce15">
            <text:p>94.2 %</text:p>
          </table:table-cell>
          <table:table-cell office:value-type="float" office:value="176.39999365368089" table:formula="of:=([.$E$28]-[.E21])*0.875" table:style-name="ce16">
            <text:p>176</text:p>
          </table:table-cell>
          <table:table-cell office:value-type="float" office:value="46520029.926355071" table:formula="of:=[.G21]*[.D21]" table:style-name="ce16">
            <text:p>46 520 030</text:p>
          </table:table-cell>
          <table:table-cell office:value-type="float" office:value="41586058.525230035" table:formula="of:=['jan-mai'.H21]" table:style-name="ce44">
            <text:p>41 586 059</text:p>
          </table:table-cell>
          <table:table-cell office:value-type="float" office:value="4933971.4011250362" table:formula="of:=[.H21]-[.I21]" table:style-name="ce44">
            <text:p>4 933 971</text:p>
          </table:table-cell>
          <table:table-cell table:number-columns-repeated="16374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7">
            <text:p>SØR-TRØNDELAG</text:p>
          </table:table-cell>
          <table:table-cell office:value-type="float" office:value="994893" table:style-name="ce13">
            <text:p>994 893</text:p>
          </table:table-cell>
          <table:table-cell office:value-type="float" office:value="310047" table:style-name="ce42">
            <text:p>310 047<text:s/></text:p>
          </table:table-cell>
          <table:table-cell office:value-type="float" office:value="3208.8457556434992" table:formula="of:=[.C22]*1000/[.D22]" table:style-name="ce48">
            <text:p>3 209</text:p>
          </table:table-cell>
          <table:table-cell office:value-type="percentage" office:value="0.92157838833823125" table:formula="of:=[.E22]/[.E$28]" table:style-name="ce15">
            <text:p>92.2 %</text:p>
          </table:table-cell>
          <table:table-cell office:value-type="float" office:value="238.9243297709898" table:formula="of:=([.$E$28]-[.E22])*0.875" table:style-name="ce16">
            <text:p>239</text:p>
          </table:table-cell>
          <table:table-cell office:value-type="float" office:value="74077771.672506079" table:formula="of:=[.G22]*[.D22]" table:style-name="ce16">
            <text:p>74 077 772</text:p>
          </table:table-cell>
          <table:table-cell office:value-type="float" office:value="56771904.142086722" table:formula="of:=['jan-mai'.H22]" table:style-name="ce44">
            <text:p>56 771 904</text:p>
          </table:table-cell>
          <table:table-cell office:value-type="float" office:value="17305867.530419357" table:formula="of:=[.H22]-[.I22]" table:style-name="ce44">
            <text:p>17 305 868</text:p>
          </table:table-cell>
          <table:table-cell table:number-columns-repeated="16374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17">
            <text:p>NORD-TRØNDELAG</text:p>
          </table:table-cell>
          <table:table-cell office:value-type="float" office:value="371658" table:style-name="ce13">
            <text:p>371 658</text:p>
          </table:table-cell>
          <table:table-cell office:value-type="float" office:value="135738" table:style-name="ce42">
            <text:p>135 738<text:s/></text:p>
          </table:table-cell>
          <table:table-cell office:value-type="float" office:value="2738.0541926358133" table:formula="of:=[.C23]*1000/[.D23]" table:style-name="ce48">
            <text:p>2 738</text:p>
          </table:table-cell>
          <table:table-cell office:value-type="percentage" office:value="0.78636736140843977" table:formula="of:=[.E23]/[.E$28]" table:style-name="ce15">
            <text:p>78.6 %</text:p>
          </table:table-cell>
          <table:table-cell office:value-type="float" office:value="650.86694740271491" table:formula="of:=([.$E$28]-[.E23])*0.875" table:style-name="ce16">
            <text:p>651</text:p>
          </table:table-cell>
          <table:table-cell office:value-type="float" office:value="88347377.706549719" table:formula="of:=[.G23]*[.D23]" table:style-name="ce16">
            <text:p>88 347 378</text:p>
          </table:table-cell>
          <table:table-cell office:value-type="float" office:value="72235147.234737217" table:formula="of:=['jan-mai'.H23]" table:style-name="ce44">
            <text:p>72 235 147</text:p>
          </table:table-cell>
          <table:table-cell office:value-type="float" office:value="16112230.471812502" table:formula="of:=[.H23]-[.I23]" table:style-name="ce44">
            <text:p>16 112 230</text:p>
          </table:table-cell>
          <table:table-cell table:number-columns-repeated="16374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7">
            <text:p>NORDLAND</text:p>
          </table:table-cell>
          <table:table-cell office:value-type="float" office:value="739864" table:style-name="ce13">
            <text:p>739 864</text:p>
          </table:table-cell>
          <table:table-cell office:value-type="float" office:value="241682" table:style-name="ce42">
            <text:p>241 682<text:s/></text:p>
          </table:table-cell>
          <table:table-cell office:value-type="float" office:value="3061.3119719300566" table:formula="of:=[.C24]*1000/[.D24]" table:style-name="ce48">
            <text:p>3 061</text:p>
          </table:table-cell>
          <table:table-cell office:value-type="percentage" office:value="0.87920678279098685" table:formula="of:=[.E24]/[.E$28]" table:style-name="ce15">
            <text:p>87.9 %</text:p>
          </table:table-cell>
          <table:table-cell office:value-type="float" office:value="368.016390520252" table:formula="of:=([.$E$28]-[.E24])*0.875" table:style-name="ce16">
            <text:p>368</text:p>
          </table:table-cell>
          <table:table-cell office:value-type="float" office:value="88942937.293715551" table:formula="of:=[.G24]*[.D24]" table:style-name="ce16">
            <text:p>88 942 937</text:p>
          </table:table-cell>
          <table:table-cell office:value-type="float" office:value="71527439.197098568" table:formula="of:=['jan-mai'.H24]" table:style-name="ce44">
            <text:p>71 527 439</text:p>
          </table:table-cell>
          <table:table-cell office:value-type="float" office:value="17415498.096616983" table:formula="of:=[.H24]-[.I24]" table:style-name="ce44">
            <text:p>17 415 498</text:p>
          </table:table-cell>
          <table:table-cell table:number-columns-repeated="16374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7">
            <text:p>TROMS</text:p>
          </table:table-cell>
          <table:table-cell office:value-type="float" office:value="511161" table:style-name="ce13">
            <text:p>511 161</text:p>
          </table:table-cell>
          <table:table-cell office:value-type="float" office:value="163453" table:style-name="ce42">
            <text:p>163 453<text:s/></text:p>
          </table:table-cell>
          <table:table-cell office:value-type="float" office:value="3127.2659418915528" table:formula="of:=[.C25]*1000/[.D25]" table:style-name="ce48">
            <text:p>3 127</text:p>
          </table:table-cell>
          <table:table-cell office:value-type="percentage" office:value="0.89814871954027586" table:formula="of:=[.E25]/[.E$28]" table:style-name="ce15">
            <text:p>89.8 %</text:p>
          </table:table-cell>
          <table:table-cell office:value-type="float" office:value="310.3066668039429" table:formula="of:=([.$E$28]-[.E25])*0.875" table:style-name="ce16">
            <text:p>310</text:p>
          </table:table-cell>
          <table:table-cell office:value-type="float" office:value="50720555.609104879" table:formula="of:=[.G25]*[.D25]" table:style-name="ce16">
            <text:p>50 720 556</text:p>
          </table:table-cell>
          <table:table-cell office:value-type="float" office:value="40677744.301223718" table:formula="of:=['jan-mai'.H25]" table:style-name="ce44">
            <text:p>40 677 744</text:p>
          </table:table-cell>
          <table:table-cell office:value-type="float" office:value="10042811.307881162" table:formula="of:=[.H25]-[.I25]" table:style-name="ce44">
            <text:p>10 042 811</text:p>
          </table:table-cell>
          <table:table-cell table:number-columns-repeated="16374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17">
            <text:p>FINNMARK</text:p>
          </table:table-cell>
          <table:table-cell office:value-type="float" office:value="225698" table:style-name="ce13">
            <text:p>225 698</text:p>
          </table:table-cell>
          <table:table-cell office:value-type="float" office:value="75605" table:style-name="ce42">
            <text:p>75 605<text:s/></text:p>
          </table:table-cell>
          <table:table-cell office:value-type="float" office:value="2985.2258448515308" table:formula="of:=[.C26]*1000/[.D26]" table:style-name="ce48">
            <text:p>2 985</text:p>
          </table:table-cell>
          <table:table-cell office:value-type="percentage" office:value="0.85735489718863134" table:formula="of:=[.E26]/[.E$28]" table:style-name="ce15">
            <text:p>85.7 %</text:p>
          </table:table-cell>
          <table:table-cell office:value-type="float" office:value="434.59175171396208" table:formula="of:=([.$E$28]-[.E26])*0.875" table:style-name="ce16">
            <text:p>435</text:p>
          </table:table-cell>
          <table:table-cell office:value-type="float" office:value="32857309.388334103" table:formula="of:=[.G26]*[.D26]" table:style-name="ce16">
            <text:p>32 857 309</text:p>
          </table:table-cell>
          <table:table-cell office:value-type="float" office:value="29099132.711048562" table:formula="of:=['jan-mai'.H26]" table:style-name="ce44">
            <text:p>29 099 133</text:p>
          </table:table-cell>
          <table:table-cell office:value-type="float" office:value="3758176.6772855408" table:formula="of:=[.H26]-[.I26]" table:style-name="ce44">
            <text:p>3 758 177</text:p>
          </table:table-cell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21"/>
          <table:table-cell table:style-name="ce48"/>
          <table:table-cell table:style-name="ce14"/>
          <table:table-cell table:number-columns-repeated="2" table:style-name="ce22"/>
          <table:table-cell table:number-columns-repeated="2" table:style-name="ce44"/>
          <table:table-cell table:number-columns-repeated="16374"/>
        </table:table-row>
        <table:table-row table:style-name="ro3">
          <table:table-cell table:style-name="ce23"/>
          <table:table-cell office:value-type="string" table:style-name="ce23">
            <text:p>Hele landet</text:p>
          </table:table-cell>
          <table:table-cell office:value-type="float" office:value="17986817" table:formula="of:=SUM([.C8:.C27])" table:style-name="ce24">
            <text:p>17 986 817</text:p>
          </table:table-cell>
          <table:table-cell office:value-type="float" office:value="5165802" table:formula="of:=SUM([.D8:.D27])" table:style-name="ce25">
            <text:p>5 165 802</text:p>
          </table:table-cell>
          <table:table-cell office:value-type="float" office:value="3481.9021325246304" table:formula="of:=[.C28]*1000/[.D28]" table:style-name="ce24">
            <text:p>3 482</text:p>
          </table:table-cell>
          <table:table-cell office:value-type="percentage" office:value="1" table:formula="of:=[.E28]/[.E$28]" table:style-name="ce27">
            <text:p>100.0 %</text:p>
          </table:table-cell>
          <table:table-cell table:style-name="ce28"/>
          <table:table-cell office:value-type="float" office:value="6.8545341491699219E-7" table:formula="of:=SUM([.H8:.H26])" table:style-name="ce28">
            <text:p><text:s/>0.0<text:s/></text:p>
          </table:table-cell>
          <table:table-cell office:value-type="float" office:value="5.6251883506774902E-7" table:formula="of:=['jan-mai'.H28]" table:style-name="ce24">
            <text:p>0</text:p>
          </table:table-cell>
          <table:table-cell office:value-type="float" office:value="1.2293457984924316E-7" table:formula="of:=[.H28]-[.I28]" table:style-name="ce24">
            <text:p>0</text:p>
          </table:table-cell>
          <table:table-cell table:number-columns-repeated="16374"/>
        </table:table-row>
        <table:table-row table:style-name="ro3">
          <table:table-cell table:number-columns-repeated="2" table:style-name="ce19"/>
          <table:table-cell table:style-name="ce22"/>
          <table:table-cell table:style-name="ce10"/>
          <table:table-cell table:number-columns-repeated="4" table:style-name="ce22"/>
          <table:table-cell table:number-columns-repeated="16376" table:style-name="ce3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9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mai" table:style-name="ta6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number-columns-repeated="241" table:default-cell-style-name="ce3"/>
        <table:table-column table:style-name="co5" table:default-cell-style-name="ce3"/>
        <table:table-column table:style-name="co6" table:number-columns-repeated="16134" table:default-cell-style-name="ce3"/>
        <table:table-row table:style-name="ro1">
          <table:table-cell table:style-name="ce1"/>
          <table:table-cell table:style-name="ce2"/>
          <table:table-cell office:value-type="string" table:number-columns-spanned="6" table:number-rows-spanned="1" table:style-name="ce61">
            <text:p>Beregninger av skatt og inntektsutjevning for fylkeskommunene, januar-mai 2015</text:p>
          </table:table-cell>
          <table:covered-table-cell table:number-columns-repeated="5"/>
          <table:table-cell table:style-name="ce31"/>
          <table:table-cell table:style-name="ce32"/>
          <table:table-cell table:number-columns-repeated="16374" table:style-name="ce3"/>
        </table:table-row>
        <table:table-row table:style-name="ro2">
          <table:table-cell office:value-type="string" table:number-columns-spanned="1" table:number-rows-spanned="4" table:style-name="ce62">
            <text:p>Fnr</text:p>
          </table:table-cell>
          <table:table-cell office:value-type="string" table:number-columns-spanned="1" table:number-rows-spanned="4" table:style-name="ce62">
            <text:p>Fylkeskommune</text:p>
          </table:table-cell>
          <table:table-cell office:value-type="string" table:style-name="ce4">
            <text:p>Skatt jan-mai</text:p>
          </table:table-cell>
          <table:table-cell office:value-type="string" table:style-name="ce4">
            <text:p>Innbyggere</text:p>
          </table:table-cell>
          <table:table-cell office:value-type="string" table:number-columns-spanned="2" table:number-rows-spanned="1" table:style-name="ce63">
            <text:p>Skatt jan-mai 2015</text:p>
          </table:table-cell>
          <table:covered-table-cell/>
          <table:table-cell office:value-type="string" table:style-name="ce38">
            <text:p>Symmetrisk inntektsutjevning (87,5 pst.)</text:p>
          </table:table-cell>
          <table:table-cell table:style-name="ce39"/>
          <table:table-cell table:style-name="ce33"/>
          <table:table-cell table:style-name="ce34"/>
          <table:table-cell table:number-columns-repeated="16374" table:style-name="ce3"/>
        </table:table-row>
        <table:table-row table:style-name="ro2">
          <table:covered-table-cell/>
          <table:covered-table-cell/>
          <table:table-cell office:value-type="float" office:value="2015" table:style-name="ce5">
            <text:p>2015</text:p>
          </table:table-cell>
          <table:table-cell office:value-type="string" table:style-name="ce5">
            <text:p>pr. 1.1.15</text:p>
          </table:table-cell>
          <table:table-cell table:style-name="ce5"/>
          <table:table-cell office:value-type="string" table:style-name="ce4">
            <text:p>Prosent av</text:p>
          </table:table-cell>
          <table:table-cell table:number-columns-repeated="2" table:style-name="ce4"/>
          <table:table-cell table:style-name="ce35"/>
          <table:table-cell table:style-name="ce36"/>
          <table:table-cell table:number-columns-repeated="16374" table:style-name="ce3"/>
        </table:table-row>
        <table:table-row table:style-name="ro2">
          <table:covered-table-cell/>
          <table:covered-table-cell/>
          <table:table-cell office:value-type="string" table:style-name="ce5">
            <text:p>(1000 kr)</text:p>
          </table:table-cell>
          <table:table-cell table:style-name="ce5"/>
          <table:table-cell office:value-type="string" table:style-name="ce5">
            <text:p>Kr pr. innb.</text:p>
          </table:table-cell>
          <table:table-cell office:value-type="string" table:style-name="ce5">
            <text:p>lands-</text:p>
          </table:table-cell>
          <table:table-cell office:value-type="string" table:style-name="ce5">
            <text:p>Kr pr. innb.</text:p>
          </table:table-cell>
          <table:table-cell office:value-type="string" table:style-name="ce5">
            <text:p>Totalt</text:p>
          </table:table-cell>
          <table:table-cell office:value-type="string" table:style-name="ce35">
            <text:p>Innt.utj.</text:p>
          </table:table-cell>
          <table:table-cell office:value-type="string" table:style-name="ce36">
            <text:p>Innt.utj. tilsk.</text:p>
          </table:table-cell>
          <table:table-cell table:number-columns-repeated="16374" table:style-name="ce3"/>
        </table:table-row>
        <table:table-row table:style-name="ro2">
          <table:covered-table-cell/>
          <table:covered-table-cell/>
          <table:table-cell table:number-columns-repeated="2" table:style-name="ce6"/>
          <table:table-cell table:style-name="ce7"/>
          <table:table-cell office:value-type="string" table:style-name="ce7">
            <text:p>gjennomsnitt</text:p>
          </table:table-cell>
          <table:table-cell office:value-type="string" table:style-name="ce7">
            <text:p>jan-mai</text:p>
          </table:table-cell>
          <table:table-cell office:value-type="string" table:style-name="ce7">
            <text:p>jan-mai</text:p>
          </table:table-cell>
          <table:table-cell office:value-type="string" table:style-name="ce35">
            <text:p>jan-apr</text:p>
          </table:table-cell>
          <table:table-cell office:value-type="string" table:style-name="ce36">
            <text:p>mai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50"/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6" table:style-name="ce50">
            <text:p>6</text:p>
          </table:table-cell>
          <table:table-cell office:value-type="float" office:value="7" table:style-name="ce51">
            <text:p>7</text:p>
          </table:table-cell>
          <table:table-cell office:value-type="float" office:value="8" table:style-name="ce51">
            <text:p>8</text:p>
          </table:table-cell>
          <table:table-cell table:number-columns-repeated="16374" table:style-name="ce3"/>
        </table:table-row>
        <table:table-row table:style-name="ro2">
          <table:table-cell table:style-name="ce8"/>
          <table:table-cell table:style-name="ce9"/>
          <table:table-cell table:number-columns-repeated="6" table:style-name="ce10"/>
          <table:table-cell table:number-columns-repeated="16376" table:style-name="ce3"/>
        </table:table-row>
        <table:table-row table:style-name="ro2">
          <table:table-cell office:value-type="float" office:value="1" table:style-name="ce11">
            <text:p>01</text:p>
          </table:table-cell>
          <table:table-cell office:value-type="string" table:style-name="ce12">
            <text:p>ØSTFOLD</text:p>
          </table:table-cell>
          <table:table-cell office:value-type="float" office:value="658791" table:style-name="ce13">
            <text:p>658 791</text:p>
          </table:table-cell>
          <table:table-cell office:value-type="float" office:value="287198" table:style-name="ce42">
            <text:p>287 198<text:s/></text:p>
          </table:table-cell>
          <table:table-cell office:value-type="float" office:value="2293.8565031789917" table:formula="of:=[.C8]*1000/[.D8]" table:style-name="ce48">
            <text:p>2 294</text:p>
          </table:table-cell>
          <table:table-cell office:value-type="percentage" office:value="0.82968657199537055" table:formula="of:=[.E8]/[.E$28]" table:style-name="ce15">
            <text:p>83.0 %</text:p>
          </table:table-cell>
          <table:table-cell office:value-type="float" office:value="412.01130088693662" table:formula="of:=([.$E$28]-[.E8])*0.875" table:style-name="ce16">
            <text:p>412</text:p>
          </table:table-cell>
          <table:table-cell office:value-type="float" office:value="118328821.59212643" table:formula="of:=[.G8]*[.D8]" table:style-name="ce16">
            <text:p>118 328 822</text:p>
          </table:table-cell>
          <table:table-cell office:value-type="float" office:value="73446224.841031462" table:formula="of:=['jan-apr'.H8]" table:style-name="ce44">
            <text:p>73 446 225</text:p>
          </table:table-cell>
          <table:table-cell office:value-type="float" office:value="44882596.751094967" table:formula="of:=[.H8]-[.I8]" table:style-name="ce44">
            <text:p>44 882 597</text:p>
          </table:table-cell>
          <table:table-cell table:number-columns-repeated="2" table:style-name="ce3"/>
          <table:table-cell table:style-name="ce30"/>
          <table:table-cell table:number-columns-repeated="16371"/>
        </table:table-row>
        <table:table-row table:style-name="ro2">
          <table:table-cell office:value-type="float" office:value="2" table:style-name="ce11">
            <text:p>02</text:p>
          </table:table-cell>
          <table:table-cell office:value-type="string" table:style-name="ce12">
            <text:p>AKERSHUS</text:p>
          </table:table-cell>
          <table:table-cell office:value-type="float" office:value="1855948" table:style-name="ce13">
            <text:p>1 855 948</text:p>
          </table:table-cell>
          <table:table-cell office:value-type="float" office:value="584899" table:style-name="ce42">
            <text:p>584 899<text:s/></text:p>
          </table:table-cell>
          <table:table-cell office:value-type="float" office:value="3173.1085195905616" table:formula="of:=[.C9]*1000/[.D9]" table:style-name="ce48">
            <text:p>3 173</text:p>
          </table:table-cell>
          <table:table-cell office:value-type="percentage" office:value="1.1477115183708451" table:formula="of:=[.E9]/[.E$28]" table:style-name="ce15">
            <text:p>114.8 %</text:p>
          </table:table-cell>
          <table:table-cell office:value-type="float" office:value="-357.33421347318705" table:formula="of:=([.$E$28]-[.E9])*0.875" table:style-name="ce16">
            <text:p>-357</text:p>
          </table:table-cell>
          <table:table-cell office:value-type="float" office:value="-209004424.12625363" table:formula="of:=[.G9]*[.D9]" table:style-name="ce16">
            <text:p>-209 004 424</text:p>
          </table:table-cell>
          <table:table-cell office:value-type="float" office:value="-94631205.794714957" table:formula="of:=['jan-apr'.H9]" table:style-name="ce44">
            <text:p>-94 631 206</text:p>
          </table:table-cell>
          <table:table-cell office:value-type="float" office:value="-114373218.33153868" table:formula="of:=[.H9]-[.I9]" table:style-name="ce44">
            <text:p>-114 373 218</text:p>
          </table:table-cell>
          <table:table-cell table:number-columns-repeated="2" table:style-name="ce3"/>
          <table:table-cell table:style-name="ce30"/>
          <table:table-cell table:number-columns-repeated="16371"/>
        </table:table-row>
        <table:table-row table:style-name="ro2">
          <table:table-cell office:value-type="float" office:value="3" table:style-name="ce11">
            <text:p>03</text:p>
          </table:table-cell>
          <table:table-cell office:value-type="string" table:style-name="ce17">
            <text:p>OSLO</text:p>
          </table:table-cell>
          <table:table-cell office:value-type="float" office:value="2258868" table:style-name="ce13">
            <text:p>2 258 868</text:p>
          </table:table-cell>
          <table:table-cell office:value-type="float" office:value="647676" table:style-name="ce42">
            <text:p>647 676<text:s/></text:p>
          </table:table-cell>
          <table:table-cell office:value-type="float" office:value="3487.6512330239193" table:formula="of:=[.C10]*1000/[.D10]" table:style-name="ce48">
            <text:p>3 488</text:p>
          </table:table-cell>
          <table:table-cell office:value-type="percentage" office:value="1.2614814361023907" table:formula="of:=[.E10]/[.E$28]" table:style-name="ce15">
            <text:p>126.1 %</text:p>
          </table:table-cell>
          <table:table-cell office:value-type="float" office:value="-632.55908772737507" table:formula="of:=([.$E$28]-[.E10])*0.875" table:style-name="ce16">
            <text:p>-633</text:p>
          </table:table-cell>
          <table:table-cell office:value-type="float" office:value="-409693339.70291537" table:formula="of:=[.G10]*[.D10]" table:style-name="ce16">
            <text:p>-409 693 340</text:p>
          </table:table-cell>
          <table:table-cell office:value-type="float" office:value="-213862392.87132967" table:formula="of:=['jan-apr'.H10]" table:style-name="ce44">
            <text:p>-213 862 393</text:p>
          </table:table-cell>
          <table:table-cell office:value-type="float" office:value="-195830946.83158571" table:formula="of:=[.H10]-[.I10]" table:style-name="ce44">
            <text:p>-195 830 947</text:p>
          </table:table-cell>
          <table:table-cell table:number-columns-repeated="2" table:style-name="ce3"/>
          <table:table-cell table:style-name="ce30"/>
          <table:table-cell table:number-columns-repeated="16371"/>
        </table:table-row>
        <table:table-row table:style-name="ro2">
          <table:table-cell office:value-type="float" office:value="4" table:style-name="ce11">
            <text:p>04</text:p>
          </table:table-cell>
          <table:table-cell office:value-type="string" table:style-name="ce17">
            <text:p>HEDMARK</text:p>
          </table:table-cell>
          <table:table-cell office:value-type="float" office:value="424929" table:style-name="ce13">
            <text:p>424 929</text:p>
          </table:table-cell>
          <table:table-cell office:value-type="float" office:value="195153" table:style-name="ce42">
            <text:p>195 153<text:s/></text:p>
          </table:table-cell>
          <table:table-cell office:value-type="float" office:value="2177.4146438947901" table:formula="of:=[.C11]*1000/[.D11]" table:style-name="ce48">
            <text:p>2 177</text:p>
          </table:table-cell>
          <table:table-cell office:value-type="percentage" office:value="0.78756961876294851" table:formula="of:=[.E11]/[.E$28]" table:style-name="ce15">
            <text:p>78.8 %</text:p>
          </table:table-cell>
          <table:table-cell office:value-type="float" office:value="513.89792776061313" table:formula="of:=([.$E$28]-[.E11])*0.875" table:style-name="ce16">
            <text:p>514</text:p>
          </table:table-cell>
          <table:table-cell office:value-type="float" office:value="100288722.29626693" table:formula="of:=[.G11]*[.D11]" table:style-name="ce16">
            <text:p>100 288 722</text:p>
          </table:table-cell>
          <table:table-cell office:value-type="float" office:value="60012482.385068171" table:formula="of:=['jan-apr'.H11]" table:style-name="ce44">
            <text:p>60 012 482</text:p>
          </table:table-cell>
          <table:table-cell office:value-type="float" office:value="40276239.911198758" table:formula="of:=[.H11]-[.I11]" table:style-name="ce44">
            <text:p>40 276 240</text:p>
          </table:table-cell>
          <table:table-cell table:number-columns-repeated="2" table:style-name="ce3"/>
          <table:table-cell table:style-name="ce30"/>
          <table:table-cell table:number-columns-repeated="16371"/>
        </table:table-row>
        <table:table-row table:style-name="ro2">
          <table:table-cell office:value-type="float" office:value="5" table:style-name="ce11">
            <text:p>05</text:p>
          </table:table-cell>
          <table:table-cell office:value-type="string" table:style-name="ce17">
            <text:p>OPPLAND</text:p>
          </table:table-cell>
          <table:table-cell office:value-type="float" office:value="429123" table:style-name="ce13">
            <text:p>429 123</text:p>
          </table:table-cell>
          <table:table-cell office:value-type="float" office:value="188807" table:style-name="ce42">
            <text:p>188 807<text:s/></text:p>
          </table:table-cell>
          <table:table-cell office:value-type="float" office:value="2272.8129783323711" table:formula="of:=[.C12]*1000/[.D12]" table:style-name="ce48">
            <text:p>2 273</text:p>
          </table:table-cell>
          <table:table-cell office:value-type="percentage" office:value="0.82207514121559178" table:formula="of:=[.E12]/[.E$28]" table:style-name="ce15">
            <text:p>82.2 %</text:p>
          </table:table-cell>
          <table:table-cell office:value-type="float" office:value="430.42438512772964" table:formula="of:=([.$E$28]-[.E12])*0.875" table:style-name="ce16">
            <text:p>430</text:p>
          </table:table-cell>
          <table:table-cell office:value-type="float" office:value="81267136.882811248" table:formula="of:=[.G12]*[.D12]" table:style-name="ce16">
            <text:p>81 267 137</text:p>
          </table:table-cell>
          <table:table-cell office:value-type="float" office:value="45237618.777587697" table:formula="of:=['jan-apr'.H12]" table:style-name="ce44">
            <text:p>45 237 619</text:p>
          </table:table-cell>
          <table:table-cell office:value-type="float" office:value="36029518.105223551" table:formula="of:=[.H12]-[.I12]" table:style-name="ce44">
            <text:p>36 029 518</text:p>
          </table:table-cell>
          <table:table-cell table:number-columns-repeated="2" table:style-name="ce3"/>
          <table:table-cell table:style-name="ce30"/>
          <table:table-cell table:number-columns-repeated="16371"/>
        </table:table-row>
        <table:table-row table:style-name="ro2">
          <table:table-cell office:value-type="float" office:value="6" table:style-name="ce11">
            <text:p>06</text:p>
          </table:table-cell>
          <table:table-cell office:value-type="string" table:style-name="ce17">
            <text:p>BUSKERUD</text:p>
          </table:table-cell>
          <table:table-cell office:value-type="float" office:value="740476" table:style-name="ce13">
            <text:p>740 476</text:p>
          </table:table-cell>
          <table:table-cell office:value-type="float" office:value="274737" table:style-name="ce42">
            <text:p>274 737<text:s/></text:p>
          </table:table-cell>
          <table:table-cell office:value-type="float" office:value="2695.2176081124858" table:formula="of:=[.C13]*1000/[.D13]" table:style-name="ce48">
            <text:p>2 695</text:p>
          </table:table-cell>
          <table:table-cell office:value-type="percentage" office:value="0.9748586517758816" table:formula="of:=[.E13]/[.E$28]" table:style-name="ce15">
            <text:p>97.5 %</text:p>
          </table:table-cell>
          <table:table-cell office:value-type="float" office:value="60.82033407012932" table:formula="of:=([.$E$28]-[.E13])*0.875" table:style-name="ce16">
            <text:p>61</text:p>
          </table:table-cell>
          <table:table-cell office:value-type="float" office:value="16709596.121425118" table:formula="of:=[.G13]*[.D13]" table:style-name="ce16">
            <text:p>16 709 596</text:p>
          </table:table-cell>
          <table:table-cell office:value-type="float" office:value="8607704.4679122344" table:formula="of:=['jan-apr'.H13]" table:style-name="ce44">
            <text:p>8 607 704</text:p>
          </table:table-cell>
          <table:table-cell office:value-type="float" office:value="8101891.6535128839" table:formula="of:=[.H13]-[.I13]" table:style-name="ce44">
            <text:p>8 101 892</text:p>
          </table:table-cell>
          <table:table-cell table:number-columns-repeated="2" table:style-name="ce3"/>
          <table:table-cell table:style-name="ce30"/>
          <table:table-cell table:number-columns-repeated="16371"/>
        </table:table-row>
        <table:table-row table:style-name="ro2">
          <table:table-cell office:value-type="float" office:value="7" table:style-name="ce11">
            <text:p>07</text:p>
          </table:table-cell>
          <table:table-cell office:value-type="string" table:style-name="ce17">
            <text:p>VESTFOLD</text:p>
          </table:table-cell>
          <table:table-cell office:value-type="float" office:value="597118" table:style-name="ce13">
            <text:p>597 118</text:p>
          </table:table-cell>
          <table:table-cell office:value-type="float" office:value="242662" table:style-name="ce42">
            <text:p>242 662<text:s/></text:p>
          </table:table-cell>
          <table:table-cell office:value-type="float" office:value="2460.6984200245611" table:formula="of:=[.C14]*1000/[.D14]" table:style-name="ce48">
            <text:p>2 461</text:p>
          </table:table-cell>
          <table:table-cell office:value-type="percentage" office:value="0.89003319693066862" table:formula="of:=[.E14]/[.E$28]" table:style-name="ce15">
            <text:p>89.0 %</text:p>
          </table:table-cell>
          <table:table-cell office:value-type="float" office:value="266.02462364706344" table:formula="of:=([.$E$28]-[.E14])*0.875" table:style-name="ce16">
            <text:p>266</text:p>
          </table:table-cell>
          <table:table-cell office:value-type="float" office:value="64554067.223443709" table:formula="of:=[.G14]*[.D14]" table:style-name="ce16">
            <text:p>64 554 067</text:p>
          </table:table-cell>
          <table:table-cell office:value-type="float" office:value="42577689.523862869" table:formula="of:=['jan-apr'.H14]" table:style-name="ce44">
            <text:p>42 577 690</text:p>
          </table:table-cell>
          <table:table-cell office:value-type="float" office:value="21976377.699580841" table:formula="of:=[.H14]-[.I14]" table:style-name="ce44">
            <text:p>21 976 378</text:p>
          </table:table-cell>
          <table:table-cell table:number-columns-repeated="2" table:style-name="ce3"/>
          <table:table-cell table:style-name="ce30"/>
          <table:table-cell table:number-columns-repeated="16371"/>
        </table:table-row>
        <table:table-row table:style-name="ro2">
          <table:table-cell office:value-type="float" office:value="8" table:style-name="ce11">
            <text:p>08</text:p>
          </table:table-cell>
          <table:table-cell office:value-type="string" table:style-name="ce17">
            <text:p>TELEMARK</text:p>
          </table:table-cell>
          <table:table-cell office:value-type="float" office:value="424912" table:style-name="ce13">
            <text:p>424 912</text:p>
          </table:table-cell>
          <table:table-cell office:value-type="float" office:value="171953" table:style-name="ce42">
            <text:p>171 953<text:s/></text:p>
          </table:table-cell>
          <table:table-cell office:value-type="float" office:value="2471.0938454112461" table:formula="of:=[.C15]*1000/[.D15]" table:style-name="ce48">
            <text:p>2 471</text:p>
          </table:table-cell>
          <table:table-cell office:value-type="percentage" office:value="0.89379321628739794" table:formula="of:=[.E15]/[.E$28]" table:style-name="ce15">
            <text:p>89.4 %</text:p>
          </table:table-cell>
          <table:table-cell office:value-type="float" office:value="256.92862643371404" table:formula="of:=([.$E$28]-[.E15])*0.875" table:style-name="ce16">
            <text:p>257</text:p>
          </table:table-cell>
          <table:table-cell office:value-type="float" office:value="44179648.101156428" table:formula="of:=[.G15]*[.D15]" table:style-name="ce16">
            <text:p>44 179 648</text:p>
          </table:table-cell>
          <table:table-cell office:value-type="float" office:value="19439074.459832169" table:formula="of:=['jan-apr'.H15]" table:style-name="ce44">
            <text:p>19 439 074</text:p>
          </table:table-cell>
          <table:table-cell office:value-type="float" office:value="24740573.641324259" table:formula="of:=[.H15]-[.I15]" table:style-name="ce44">
            <text:p>24 740 574</text:p>
          </table:table-cell>
          <table:table-cell table:number-columns-repeated="2" table:style-name="ce3"/>
          <table:table-cell table:style-name="ce30"/>
          <table:table-cell table:number-columns-repeated="16371"/>
        </table:table-row>
        <table:table-row table:style-name="ro2">
          <table:table-cell office:value-type="float" office:value="9" table:style-name="ce11">
            <text:p>09</text:p>
          </table:table-cell>
          <table:table-cell office:value-type="string" table:style-name="ce17">
            <text:p>AUST-AGDER</text:p>
          </table:table-cell>
          <table:table-cell office:value-type="float" office:value="275358" table:style-name="ce13">
            <text:p>275 358</text:p>
          </table:table-cell>
          <table:table-cell office:value-type="float" office:value="114767" table:style-name="ce42">
            <text:p>114 767<text:s/></text:p>
          </table:table-cell>
          <table:table-cell office:value-type="float" office:value="2399.2785382557704" table:formula="of:=[.C16]*1000/[.D16]" table:style-name="ce48">
            <text:p>2 399</text:p>
          </table:table-cell>
          <table:table-cell office:value-type="percentage" office:value="0.86781766117832937" table:formula="of:=[.E16]/[.E$28]" table:style-name="ce15">
            <text:p>86.8 %</text:p>
          </table:table-cell>
          <table:table-cell office:value-type="float" office:value="319.76702019475528" table:formula="of:=([.$E$28]-[.E16])*0.875" table:style-name="ce16">
            <text:p>320</text:p>
          </table:table-cell>
          <table:table-cell office:value-type="float" office:value="36698701.60669148" table:formula="of:=[.G16]*[.D16]" table:style-name="ce16">
            <text:p>36 698 702</text:p>
          </table:table-cell>
          <table:table-cell office:value-type="float" office:value="18249235.898946572" table:formula="of:=['jan-apr'.H16]" table:style-name="ce44">
            <text:p>18 249 236</text:p>
          </table:table-cell>
          <table:table-cell office:value-type="float" office:value="18449465.707744908" table:formula="of:=[.H16]-[.I16]" table:style-name="ce44">
            <text:p>18 449 466</text:p>
          </table:table-cell>
          <table:table-cell table:number-columns-repeated="2" table:style-name="ce3"/>
          <table:table-cell table:style-name="ce30"/>
          <table:table-cell table:number-columns-repeated="16371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17">
            <text:p>VEST-AGDER</text:p>
          </table:table-cell>
          <table:table-cell office:value-type="float" office:value="444706" table:style-name="ce13">
            <text:p>444 706</text:p>
          </table:table-cell>
          <table:table-cell office:value-type="float" office:value="180877" table:style-name="ce42">
            <text:p>180 877<text:s/></text:p>
          </table:table-cell>
          <table:table-cell office:value-type="float" office:value="2458.6099946372397" table:formula="of:=[.C17]*1000/[.D17]" table:style-name="ce48">
            <text:p>2 459</text:p>
          </table:table-cell>
          <table:table-cell office:value-type="percentage" office:value="0.88927781467459743" table:formula="of:=[.E17]/[.E$28]" table:style-name="ce15">
            <text:p>88.9 %</text:p>
          </table:table-cell>
          <table:table-cell office:value-type="float" office:value="267.85199586096968" table:formula="of:=([.$E$28]-[.E17])*0.875" table:style-name="ce16">
            <text:p>268</text:p>
          </table:table-cell>
          <table:table-cell office:value-type="float" office:value="48448265.45534461" table:formula="of:=[.G17]*[.D17]" table:style-name="ce16">
            <text:p>48 448 265</text:p>
          </table:table-cell>
          <table:table-cell office:value-type="float" office:value="23244551.111763459" table:formula="of:=['jan-apr'.H17]" table:style-name="ce44">
            <text:p>23 244 551</text:p>
          </table:table-cell>
          <table:table-cell office:value-type="float" office:value="25203714.343581151" table:formula="of:=[.H17]-[.I17]" table:style-name="ce44">
            <text:p>25 203 714</text:p>
          </table:table-cell>
          <table:table-cell table:number-columns-repeated="2" table:style-name="ce3"/>
          <table:table-cell table:style-name="ce30"/>
          <table:table-cell table:number-columns-repeated="16371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7">
            <text:p>ROGALAND</text:p>
          </table:table-cell>
          <table:table-cell office:value-type="float" office:value="1502439" table:style-name="ce13">
            <text:p>1 502 439</text:p>
          </table:table-cell>
          <table:table-cell office:value-type="float" office:value="466302" table:style-name="ce42">
            <text:p>466 302<text:s/></text:p>
          </table:table-cell>
          <table:table-cell office:value-type="float" office:value="3222.0299291017409" table:formula="of:=[.C18]*1000/[.D18]" table:style-name="ce48">
            <text:p>3 222</text:p>
          </table:table-cell>
          <table:table-cell office:value-type="percentage" office:value="1.1654063639282113" table:formula="of:=[.E18]/[.E$28]" table:style-name="ce15">
            <text:p>116.5 %</text:p>
          </table:table-cell>
          <table:table-cell office:value-type="float" office:value="-400.1404467954689" table:formula="of:=([.$E$28]-[.E18])*0.875" table:style-name="ce16">
            <text:p>-400</text:p>
          </table:table-cell>
          <table:table-cell office:value-type="float" office:value="-186586290.62162074" table:formula="of:=[.G18]*[.D18]" table:style-name="ce16">
            <text:p>-186 586 291</text:p>
          </table:table-cell>
          <table:table-cell office:value-type="float" office:value="-110062710.97614656" table:formula="of:=['jan-apr'.H18]" table:style-name="ce44">
            <text:p>-110 062 711</text:p>
          </table:table-cell>
          <table:table-cell office:value-type="float" office:value="-76523579.645474181" table:formula="of:=[.H18]-[.I18]" table:style-name="ce44">
            <text:p>-76 523 580</text:p>
          </table:table-cell>
          <table:table-cell table:number-columns-repeated="2" table:style-name="ce3"/>
          <table:table-cell table:style-name="ce30"/>
          <table:table-cell table:number-columns-repeated="16371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7">
            <text:p>HORDALAND</text:p>
          </table:table-cell>
          <table:table-cell office:value-type="float" office:value="1449886" table:style-name="ce13">
            <text:p>1 449 886</text:p>
          </table:table-cell>
          <table:table-cell office:value-type="float" office:value="511357" table:style-name="ce42">
            <text:p>511 357<text:s/></text:p>
          </table:table-cell>
          <table:table-cell office:value-type="float" office:value="2835.3694190164601" table:formula="of:=[.C19]*1000/[.D19]" table:style-name="ce48">
            <text:p>2 835</text:p>
          </table:table-cell>
          <table:table-cell office:value-type="percentage" office:value="1.0255514808114861" table:formula="of:=[.E19]/[.E$28]" table:style-name="ce15">
            <text:p>102.6 %</text:p>
          </table:table-cell>
          <table:table-cell office:value-type="float" office:value="-61.812500470848249" table:formula="of:=([.$E$28]-[.E19])*0.875" table:style-name="ce16">
            <text:p>-62</text:p>
          </table:table-cell>
          <table:table-cell office:value-type="float" office:value="-31608254.803271547" table:formula="of:=[.G19]*[.D19]" table:style-name="ce16">
            <text:p>-31 608 255</text:p>
          </table:table-cell>
          <table:table-cell office:value-type="float" office:value="-29115204.442891911" table:formula="of:=['jan-apr'.H19]" table:style-name="ce44">
            <text:p>-29 115 204</text:p>
          </table:table-cell>
          <table:table-cell office:value-type="float" office:value="-2493050.3603796363" table:formula="of:=[.H19]-[.I19]" table:style-name="ce44">
            <text:p>-2 493 050</text:p>
          </table:table-cell>
          <table:table-cell table:number-columns-repeated="2" table:style-name="ce3"/>
          <table:table-cell table:style-name="ce30"/>
          <table:table-cell table:number-columns-repeated="16371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17">
            <text:p>SOGN OG FJORDANE</text:p>
          </table:table-cell>
          <table:table-cell office:value-type="float" office:value="285231" table:style-name="ce13">
            <text:p>285 231</text:p>
          </table:table-cell>
          <table:table-cell office:value-type="float" office:value="109170" table:style-name="ce42">
            <text:p>109 170<text:s/></text:p>
          </table:table-cell>
          <table:table-cell office:value-type="float" office:value="2612.7232756251719" table:formula="of:=[.C20]*1000/[.D20]" table:style-name="ce48">
            <text:p>2 613</text:p>
          </table:table-cell>
          <table:table-cell office:value-type="percentage" office:value="0.94502049937376298" table:formula="of:=[.E20]/[.E$28]" table:style-name="ce15">
            <text:p>94.5 %</text:p>
          </table:table-cell>
          <table:table-cell office:value-type="float" office:value="133.00287499652893" table:formula="of:=([.$E$28]-[.E20])*0.875" table:style-name="ce16">
            <text:p>133</text:p>
          </table:table-cell>
          <table:table-cell office:value-type="float" office:value="14519923.863371063" table:formula="of:=[.G20]*[.D20]" table:style-name="ce16">
            <text:p>14 519 924</text:p>
          </table:table-cell>
          <table:table-cell office:value-type="float" office:value="-963316.8880166118" table:formula="of:=['jan-apr'.H20]" table:style-name="ce44">
            <text:p>-963 317</text:p>
          </table:table-cell>
          <table:table-cell office:value-type="float" office:value="15483240.751387674" table:formula="of:=[.H20]-[.I20]" table:style-name="ce44">
            <text:p>15 483 241</text:p>
          </table:table-cell>
          <table:table-cell table:number-columns-repeated="2" table:style-name="ce3"/>
          <table:table-cell table:style-name="ce30"/>
          <table:table-cell table:number-columns-repeated="16371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7">
            <text:p>MØRE OG ROMSDAL</text:p>
          </table:table-cell>
          <table:table-cell office:value-type="float" office:value="681584" table:style-name="ce13">
            <text:p>681 584</text:p>
          </table:table-cell>
          <table:table-cell office:value-type="float" office:value="263719" table:style-name="ce42">
            <text:p>263 719<text:s/></text:p>
          </table:table-cell>
          <table:table-cell office:value-type="float" office:value="2584.5085109529459" table:formula="of:=[.C21]*1000/[.D21]" table:style-name="ce48">
            <text:p>2 585</text:p>
          </table:table-cell>
          <table:table-cell office:value-type="percentage" office:value="0.93481523529202426" table:formula="of:=[.E21]/[.E$28]" table:style-name="ce15">
            <text:p>93.5 %</text:p>
          </table:table-cell>
          <table:table-cell office:value-type="float" office:value="157.69079408472669" table:formula="of:=([.$E$28]-[.E21])*0.875" table:style-name="ce16">
            <text:p>158</text:p>
          </table:table-cell>
          <table:table-cell office:value-type="float" office:value="41586058.525230035" table:formula="of:=[.G21]*[.D21]" table:style-name="ce16">
            <text:p>41 586 059</text:p>
          </table:table-cell>
          <table:table-cell office:value-type="float" office:value="18099482.678246297" table:formula="of:=['jan-apr'.H21]" table:style-name="ce44">
            <text:p>18 099 483</text:p>
          </table:table-cell>
          <table:table-cell office:value-type="float" office:value="23486575.846983738" table:formula="of:=[.H21]-[.I21]" table:style-name="ce44">
            <text:p>23 486 576</text:p>
          </table:table-cell>
          <table:table-cell table:number-columns-repeated="2" table:style-name="ce3"/>
          <table:table-cell table:style-name="ce30"/>
          <table:table-cell table:number-columns-repeated="16371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7">
            <text:p>SØR-TRØNDELAG</text:p>
          </table:table-cell>
          <table:table-cell office:value-type="float" office:value="792313" table:style-name="ce13">
            <text:p>792 313</text:p>
          </table:table-cell>
          <table:table-cell office:value-type="float" office:value="310047" table:style-name="ce42">
            <text:p>310 047<text:s/></text:p>
          </table:table-cell>
          <table:table-cell office:value-type="float" office:value="2555.4609462436342" table:formula="of:=[.C22]*1000/[.D22]" table:style-name="ce48">
            <text:p>2 555</text:p>
          </table:table-cell>
          <table:table-cell office:value-type="percentage" office:value="0.92430874791799611" table:formula="of:=[.E22]/[.E$28]" table:style-name="ce15">
            <text:p>92.4 %</text:p>
          </table:table-cell>
          <table:table-cell office:value-type="float" office:value="183.10741320537443" table:formula="of:=([.$E$28]-[.E22])*0.875" table:style-name="ce16">
            <text:p>183</text:p>
          </table:table-cell>
          <table:table-cell office:value-type="float" office:value="56771904.142086722" table:formula="of:=[.G22]*[.D22]" table:style-name="ce16">
            <text:p>56 771 904</text:p>
          </table:table-cell>
          <table:table-cell office:value-type="float" office:value="30390982.435157202" table:formula="of:=['jan-apr'.H22]" table:style-name="ce44">
            <text:p>30 390 982</text:p>
          </table:table-cell>
          <table:table-cell office:value-type="float" office:value="26380921.70692952" table:formula="of:=[.H22]-[.I22]" table:style-name="ce44">
            <text:p>26 380 922</text:p>
          </table:table-cell>
          <table:table-cell table:number-columns-repeated="2" table:style-name="ce3"/>
          <table:table-cell table:style-name="ce30"/>
          <table:table-cell table:number-columns-repeated="16371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17">
            <text:p>NORD-TRØNDELAG</text:p>
          </table:table-cell>
          <table:table-cell office:value-type="float" office:value="292724" table:style-name="ce13">
            <text:p>292 724</text:p>
          </table:table-cell>
          <table:table-cell office:value-type="float" office:value="135738" table:style-name="ce42">
            <text:p>135 738<text:s/></text:p>
          </table:table-cell>
          <table:table-cell office:value-type="float" office:value="2156.5368577701161" table:formula="of:=[.C23]*1000/[.D23]" table:style-name="ce48">
            <text:p>2 157</text:p>
          </table:table-cell>
          <table:table-cell office:value-type="percentage" office:value="0.78001813558314759" table:formula="of:=[.E23]/[.E$28]" table:style-name="ce15">
            <text:p>78.0 %</text:p>
          </table:table-cell>
          <table:table-cell office:value-type="float" office:value="532.16599061970282" table:formula="of:=([.$E$28]-[.E23])*0.875" table:style-name="ce16">
            <text:p>532</text:p>
          </table:table-cell>
          <table:table-cell office:value-type="float" office:value="72235147.234737217" table:formula="of:=[.G23]*[.D23]" table:style-name="ce16">
            <text:p>72 235 147</text:p>
          </table:table-cell>
          <table:table-cell office:value-type="float" office:value="40911071.636020876" table:formula="of:=['jan-apr'.H23]" table:style-name="ce44">
            <text:p>40 911 072</text:p>
          </table:table-cell>
          <table:table-cell office:value-type="float" office:value="31324075.598716341" table:formula="of:=[.H23]-[.I23]" table:style-name="ce44">
            <text:p>31 324 076</text:p>
          </table:table-cell>
          <table:table-cell table:number-columns-repeated="2" table:style-name="ce3"/>
          <table:table-cell table:style-name="ce30"/>
          <table:table-cell table:number-columns-repeated="16371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7">
            <text:p>NORDLAND</text:p>
          </table:table-cell>
          <table:table-cell office:value-type="float" office:value="586439" table:style-name="ce13">
            <text:p>586 439</text:p>
          </table:table-cell>
          <table:table-cell office:value-type="float" office:value="241682" table:style-name="ce42">
            <text:p>241 682<text:s/></text:p>
          </table:table-cell>
          <table:table-cell office:value-type="float" office:value="2426.4901813126339" table:formula="of:=[.C24]*1000/[.D24]" table:style-name="ce48">
            <text:p>2 426</text:p>
          </table:table-cell>
          <table:table-cell office:value-type="percentage" office:value="0.87766009675131385" table:formula="of:=[.E24]/[.E$28]" table:style-name="ce15">
            <text:p>87.8 %</text:p>
          </table:table-cell>
          <table:table-cell office:value-type="float" office:value="295.95683251999969" table:formula="of:=([.$E$28]-[.E24])*0.875" table:style-name="ce16">
            <text:p>296</text:p>
          </table:table-cell>
          <table:table-cell office:value-type="float" office:value="71527439.197098568" table:formula="of:=[.G24]*[.D24]" table:style-name="ce16">
            <text:p>71 527 439</text:p>
          </table:table-cell>
          <table:table-cell office:value-type="float" office:value="32254171.86150381" table:formula="of:=['jan-apr'.H24]" table:style-name="ce44">
            <text:p>32 254 172</text:p>
          </table:table-cell>
          <table:table-cell office:value-type="float" office:value="39273267.335594758" table:formula="of:=[.H24]-[.I24]" table:style-name="ce44">
            <text:p>39 273 267</text:p>
          </table:table-cell>
          <table:table-cell table:number-columns-repeated="2" table:style-name="ce3"/>
          <table:table-cell table:style-name="ce30"/>
          <table:table-cell table:number-columns-repeated="16371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7">
            <text:p>TROMS</text:p>
          </table:table-cell>
          <table:table-cell office:value-type="float" office:value="405414" table:style-name="ce13">
            <text:p>405 414</text:p>
          </table:table-cell>
          <table:table-cell office:value-type="float" office:value="163453" table:style-name="ce42">
            <text:p>163 453<text:s/></text:p>
          </table:table-cell>
          <table:table-cell office:value-type="float" office:value="2480.3093243929447" table:formula="of:=[.C25]*1000/[.D25]" table:style-name="ce48">
            <text:p>2 480</text:p>
          </table:table-cell>
          <table:table-cell office:value-type="percentage" office:value="0.8971264497111211" table:formula="of:=[.E25]/[.E$28]" table:style-name="ce15">
            <text:p>89.7 %</text:p>
          </table:table-cell>
          <table:table-cell office:value-type="float" office:value="248.86508232472772" table:formula="of:=([.$E$28]-[.E25])*0.875" table:style-name="ce16">
            <text:p>249</text:p>
          </table:table-cell>
          <table:table-cell office:value-type="float" office:value="40677744.301223718" table:formula="of:=[.G25]*[.D25]" table:style-name="ce16">
            <text:p>40 677 744</text:p>
          </table:table-cell>
          <table:table-cell office:value-type="float" office:value="22604806.469982795" table:formula="of:=['jan-apr'.H25]" table:style-name="ce44">
            <text:p>22 604 806</text:p>
          </table:table-cell>
          <table:table-cell office:value-type="float" office:value="18072937.831240922" table:formula="of:=[.H25]-[.I25]" table:style-name="ce44">
            <text:p>18 072 938</text:p>
          </table:table-cell>
          <table:table-cell table:number-columns-repeated="2" table:style-name="ce3"/>
          <table:table-cell table:style-name="ce30"/>
          <table:table-cell table:number-columns-repeated="16371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17">
            <text:p>FINNMARK</text:p>
          </table:table-cell>
          <table:table-cell office:value-type="float" office:value="175771" table:style-name="ce13">
            <text:p>175 771</text:p>
          </table:table-cell>
          <table:table-cell office:value-type="float" office:value="75605" table:style-name="ce42">
            <text:p>75 605<text:s/></text:p>
          </table:table-cell>
          <table:table-cell office:value-type="float" office:value="2324.8594669664703" table:formula="of:=[.C26]*1000/[.D26]" table:style-name="ce48">
            <text:p>2 325</text:p>
          </table:table-cell>
          <table:table-cell office:value-type="percentage" office:value="0.8409003260863005" table:formula="of:=[.E26]/[.E$28]" table:style-name="ce15">
            <text:p>84.1 %</text:p>
          </table:table-cell>
          <table:table-cell office:value-type="float" office:value="384.88370757289283" table:formula="of:=([.$E$28]-[.E26])*0.875" table:style-name="ce16">
            <text:p>385</text:p>
          </table:table-cell>
          <table:table-cell office:value-type="float" office:value="29099132.711048562" table:formula="of:=[.G26]*[.D26]" table:style-name="ce16">
            <text:p>29 099 133</text:p>
          </table:table-cell>
          <table:table-cell office:value-type="float" office:value="13559734.426183969" table:formula="of:=['jan-apr'.H26]" table:style-name="ce44">
            <text:p>13 559 734</text:p>
          </table:table-cell>
          <table:table-cell office:value-type="float" office:value="15539398.284864593" table:formula="of:=[.H26]-[.I26]" table:style-name="ce44">
            <text:p>15 539 398</text:p>
          </table:table-cell>
          <table:table-cell table:number-columns-repeated="2" table:style-name="ce3"/>
          <table:table-cell table:style-name="ce30"/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21"/>
          <table:table-cell table:style-name="ce48"/>
          <table:table-cell table:style-name="ce14"/>
          <table:table-cell table:number-columns-repeated="2" table:style-name="ce22"/>
          <table:table-cell table:number-columns-repeated="2" table:style-name="ce44"/>
          <table:table-cell table:number-columns-repeated="16374" table:style-name="ce3"/>
        </table:table-row>
        <table:table-row table:style-name="ro3">
          <table:table-cell table:style-name="ce23"/>
          <table:table-cell office:value-type="string" table:style-name="ce23">
            <text:p>Hele landet</text:p>
          </table:table-cell>
          <table:table-cell office:value-type="float" office:value="14282030" table:formula="of:=SUM([.C8:.C27])" table:style-name="ce24">
            <text:p>14 282 030</text:p>
          </table:table-cell>
          <table:table-cell office:value-type="float" office:value="5165802" table:formula="of:=SUM([.D8:.D27])" table:style-name="ce25">
            <text:p>5 165 802</text:p>
          </table:table-cell>
          <table:table-cell office:value-type="float" office:value="2764.7265613354907" table:formula="of:=[.C28]*1000/[.D28]" table:style-name="ce24">
            <text:p>2 765</text:p>
          </table:table-cell>
          <table:table-cell office:value-type="percentage" office:value="1" table:formula="of:=[.E28]/[.E$28]" table:style-name="ce27">
            <text:p>100.0 %</text:p>
          </table:table-cell>
          <table:table-cell table:style-name="ce28"/>
          <table:table-cell office:value-type="float" office:value="5.6251883506774902E-7" table:formula="of:=SUM([.H8:.H26])" table:style-name="ce28">
            <text:p><text:s/>0.0<text:s/></text:p>
          </table:table-cell>
          <table:table-cell office:value-type="float" office:value="-1.2665987014770508E-7" table:formula="of:=['jan-apr'.H28]" table:style-name="ce24">
            <text:p>0</text:p>
          </table:table-cell>
          <table:table-cell office:value-type="float" office:value="6.891787052154541E-7" table:formula="of:=[.H28]-[.I28]" table:style-name="ce24">
            <text:p>0</text:p>
          </table:table-cell>
          <table:table-cell table:number-columns-repeated="16374" table:style-name="ce3"/>
        </table:table-row>
        <table:table-row table:style-name="ro3">
          <table:table-cell table:number-columns-repeated="2" table:style-name="ce19"/>
          <table:table-cell table:style-name="ce22"/>
          <table:table-cell table:style-name="ce10"/>
          <table:table-cell table:number-columns-repeated="4" table:style-name="ce22"/>
          <table:table-cell table:number-columns-repeated="16376" table:style-name="ce3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9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apr" table:style-name="ta7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number-columns-repeated="241" table:default-cell-style-name="ce3"/>
        <table:table-column table:style-name="co5" table:default-cell-style-name="ce3"/>
        <table:table-column table:style-name="co6" table:number-columns-repeated="16134" table:default-cell-style-name="ce3"/>
        <table:table-row table:style-name="ro1">
          <table:table-cell table:style-name="ce1"/>
          <table:table-cell table:style-name="ce2"/>
          <table:table-cell office:value-type="string" table:number-columns-spanned="6" table:number-rows-spanned="1" table:style-name="ce61">
            <text:p>Beregninger av skatt og inntektsutjevning for fylkeskommunene, januar-april 2015</text:p>
          </table:table-cell>
          <table:covered-table-cell table:number-columns-repeated="5"/>
          <table:table-cell table:style-name="ce31"/>
          <table:table-cell table:style-name="ce32"/>
          <table:table-cell table:number-columns-repeated="16374" table:style-name="ce3"/>
        </table:table-row>
        <table:table-row table:style-name="ro2">
          <table:table-cell office:value-type="string" table:number-columns-spanned="1" table:number-rows-spanned="4" table:style-name="ce62">
            <text:p>Fnr</text:p>
          </table:table-cell>
          <table:table-cell office:value-type="string" table:number-columns-spanned="1" table:number-rows-spanned="4" table:style-name="ce62">
            <text:p>Fylkeskommune</text:p>
          </table:table-cell>
          <table:table-cell office:value-type="string" table:style-name="ce4">
            <text:p>Skatt jan-apr</text:p>
          </table:table-cell>
          <table:table-cell office:value-type="string" table:style-name="ce4">
            <text:p>Innbyggere</text:p>
          </table:table-cell>
          <table:table-cell office:value-type="string" table:number-columns-spanned="2" table:number-rows-spanned="1" table:style-name="ce63">
            <text:p>Skatt jan-apr 2015</text:p>
          </table:table-cell>
          <table:covered-table-cell/>
          <table:table-cell office:value-type="string" table:style-name="ce38">
            <text:p>Symmetrisk inntektsutjevning (87,5 pst.)</text:p>
          </table:table-cell>
          <table:table-cell table:style-name="ce39"/>
          <table:table-cell table:style-name="ce33"/>
          <table:table-cell table:style-name="ce34"/>
          <table:table-cell table:number-columns-repeated="16374" table:style-name="ce3"/>
        </table:table-row>
        <table:table-row table:style-name="ro2">
          <table:covered-table-cell/>
          <table:covered-table-cell/>
          <table:table-cell office:value-type="float" office:value="2015" table:style-name="ce5">
            <text:p>2015</text:p>
          </table:table-cell>
          <table:table-cell office:value-type="string" table:style-name="ce5">
            <text:p>pr. 1.1.15</text:p>
          </table:table-cell>
          <table:table-cell table:style-name="ce5"/>
          <table:table-cell office:value-type="string" table:style-name="ce4">
            <text:p>Prosent av</text:p>
          </table:table-cell>
          <table:table-cell table:number-columns-repeated="2" table:style-name="ce4"/>
          <table:table-cell table:style-name="ce35"/>
          <table:table-cell table:style-name="ce36"/>
          <table:table-cell table:number-columns-repeated="16374" table:style-name="ce3"/>
        </table:table-row>
        <table:table-row table:style-name="ro2">
          <table:covered-table-cell/>
          <table:covered-table-cell/>
          <table:table-cell office:value-type="string" table:style-name="ce5">
            <text:p>(1000 kr)</text:p>
          </table:table-cell>
          <table:table-cell table:style-name="ce5"/>
          <table:table-cell office:value-type="string" table:style-name="ce5">
            <text:p>Kr pr. innb.</text:p>
          </table:table-cell>
          <table:table-cell office:value-type="string" table:style-name="ce5">
            <text:p>lands-</text:p>
          </table:table-cell>
          <table:table-cell office:value-type="string" table:style-name="ce5">
            <text:p>Kr pr. innb.</text:p>
          </table:table-cell>
          <table:table-cell office:value-type="string" table:style-name="ce5">
            <text:p>Totalt</text:p>
          </table:table-cell>
          <table:table-cell office:value-type="string" table:style-name="ce35">
            <text:p>Innt.utj.</text:p>
          </table:table-cell>
          <table:table-cell office:value-type="string" table:style-name="ce36">
            <text:p>Innt.utj. tilsk.</text:p>
          </table:table-cell>
          <table:table-cell table:number-columns-repeated="16374" table:style-name="ce3"/>
        </table:table-row>
        <table:table-row table:style-name="ro2">
          <table:covered-table-cell/>
          <table:covered-table-cell/>
          <table:table-cell table:number-columns-repeated="2" table:style-name="ce6"/>
          <table:table-cell table:style-name="ce7"/>
          <table:table-cell office:value-type="string" table:style-name="ce7">
            <text:p>gjennomsnitt</text:p>
          </table:table-cell>
          <table:table-cell office:value-type="string" table:style-name="ce7">
            <text:p>jan-apr</text:p>
          </table:table-cell>
          <table:table-cell office:value-type="string" table:style-name="ce7">
            <text:p>jan-apr</text:p>
          </table:table-cell>
          <table:table-cell office:value-type="string" table:style-name="ce35">
            <text:p>jan-mar</text:p>
          </table:table-cell>
          <table:table-cell office:value-type="string" table:style-name="ce36">
            <text:p>apr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50"/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6" table:style-name="ce50">
            <text:p>6</text:p>
          </table:table-cell>
          <table:table-cell office:value-type="float" office:value="7" table:style-name="ce51">
            <text:p>7</text:p>
          </table:table-cell>
          <table:table-cell office:value-type="float" office:value="8" table:style-name="ce51">
            <text:p>8</text:p>
          </table:table-cell>
          <table:table-cell table:number-columns-repeated="16374" table:style-name="ce3"/>
        </table:table-row>
        <table:table-row table:style-name="ro2">
          <table:table-cell table:style-name="ce8"/>
          <table:table-cell table:style-name="ce9"/>
          <table:table-cell table:number-columns-repeated="6" table:style-name="ce10"/>
          <table:table-cell table:number-columns-repeated="16376" table:style-name="ce3"/>
        </table:table-row>
        <table:table-row table:style-name="ro2">
          <table:table-cell office:value-type="float" office:value="1" table:style-name="ce11">
            <text:p>01</text:p>
          </table:table-cell>
          <table:table-cell office:value-type="string" table:style-name="ce12">
            <text:p>ØSTFOLD</text:p>
          </table:table-cell>
          <table:table-cell office:value-type="float" office:value="405853" table:style-name="ce13">
            <text:p>405 853</text:p>
          </table:table-cell>
          <table:table-cell office:value-type="float" office:value="287198" table:style-name="ce42">
            <text:p>287 198<text:s/></text:p>
          </table:table-cell>
          <table:table-cell office:value-type="float" office:value="1413.1470274862638" table:formula="of:=[.C8]*1000/[.D8]" table:style-name="ce40">
            <text:p>1 413<text:s/></text:p>
          </table:table-cell>
          <table:table-cell office:value-type="percentage" office:value="0.82862394434792819" table:formula="of:=[.E8]/[.E$28]" table:style-name="ce15">
            <text:p>82.9 %</text:p>
          </table:table-cell>
          <table:table-cell office:value-type="float" office:value="255.73376152003655" table:formula="of:=([.$E$28]-[.E8])*0.875" table:style-name="ce16">
            <text:p>256</text:p>
          </table:table-cell>
          <table:table-cell office:value-type="float" office:value="73446224.841031462" table:formula="of:=[.G8]*[.D8]" table:style-name="ce16">
            <text:p>73 446 225</text:p>
          </table:table-cell>
          <table:table-cell office:value-type="float" office:value="69529969.533675492" table:formula="of:=['jan-mar'.H8]" table:style-name="ce44">
            <text:p>69 529 970</text:p>
          </table:table-cell>
          <table:table-cell office:value-type="float" office:value="3916255.3073559701" table:formula="of:=[.H8]-[.I8]" table:style-name="ce44">
            <text:p>3 916 255</text:p>
          </table:table-cell>
          <table:table-cell table:number-columns-repeated="2" table:style-name="ce3"/>
          <table:table-cell table:style-name="ce30"/>
          <table:table-cell table:number-columns-repeated="16371"/>
        </table:table-row>
        <table:table-row table:style-name="ro2">
          <table:table-cell office:value-type="float" office:value="2" table:style-name="ce11">
            <text:p>02</text:p>
          </table:table-cell>
          <table:table-cell office:value-type="string" table:style-name="ce12">
            <text:p>AKERSHUS</text:p>
          </table:table-cell>
          <table:table-cell office:value-type="float" office:value="1105645" table:style-name="ce13">
            <text:p>1 105 645</text:p>
          </table:table-cell>
          <table:table-cell office:value-type="float" office:value="584899" table:style-name="ce42">
            <text:p>584 899<text:s/></text:p>
          </table:table-cell>
          <table:table-cell office:value-type="float" office:value="1890.3178155544804" table:formula="of:=[.C9]*1000/[.D9]" table:style-name="ce40">
            <text:p>1 890<text:s/></text:p>
          </table:table-cell>
          <table:table-cell office:value-type="percentage" office:value="1.1084215399597819" table:formula="of:=[.E9]/[.E$28]" table:style-name="ce15">
            <text:p>110.8 %</text:p>
          </table:table-cell>
          <table:table-cell office:value-type="float" office:value="-161.79067803965293" table:formula="of:=([.$E$28]-[.E9])*0.875" table:style-name="ce16">
            <text:p>-162</text:p>
          </table:table-cell>
          <table:table-cell office:value-type="float" office:value="-94631205.794714957" table:formula="of:=[.G9]*[.D9]" table:style-name="ce16">
            <text:p>-94 631 206</text:p>
          </table:table-cell>
          <table:table-cell office:value-type="float" office:value="-101957224.74990329" table:formula="of:=['jan-mar'.H9]" table:style-name="ce44">
            <text:p>-101 957 225</text:p>
          </table:table-cell>
          <table:table-cell office:value-type="float" office:value="7326018.955188334" table:formula="of:=[.H9]-[.I9]" table:style-name="ce44">
            <text:p>7 326 019</text:p>
          </table:table-cell>
          <table:table-cell table:number-columns-repeated="2" table:style-name="ce3"/>
          <table:table-cell table:style-name="ce30"/>
          <table:table-cell table:number-columns-repeated="16371"/>
        </table:table-row>
        <table:table-row table:style-name="ro2">
          <table:table-cell office:value-type="float" office:value="3" table:style-name="ce11">
            <text:p>03</text:p>
          </table:table-cell>
          <table:table-cell office:value-type="string" table:style-name="ce17">
            <text:p>OSLO</text:p>
          </table:table-cell>
          <table:table-cell office:value-type="float" office:value="1348970" table:style-name="ce13">
            <text:p>1 348 970</text:p>
          </table:table-cell>
          <table:table-cell office:value-type="float" office:value="647676" table:style-name="ce42">
            <text:p>647 676<text:s/></text:p>
          </table:table-cell>
          <table:table-cell office:value-type="float" office:value="2082.7852197703792" table:formula="of:=[.C10]*1000/[.D10]" table:style-name="ce40">
            <text:p>2 083<text:s/></text:p>
          </table:table-cell>
          <table:table-cell office:value-type="percentage" office:value="1.2212782325315925" table:formula="of:=[.E10]/[.E$28]" table:style-name="ce15">
            <text:p>122.1 %</text:p>
          </table:table-cell>
          <table:table-cell office:value-type="float" office:value="-330.19965672856438" table:formula="of:=([.$E$28]-[.E10])*0.875" table:style-name="ce16">
            <text:p>-330</text:p>
          </table:table-cell>
          <table:table-cell office:value-type="float" office:value="-213862392.87132967" table:formula="of:=[.G10]*[.D10]" table:style-name="ce16">
            <text:p>-213 862 393</text:p>
          </table:table-cell>
          <table:table-cell office:value-type="float" office:value="-212192257.45063403" table:formula="of:=['jan-mar'.H10]" table:style-name="ce44">
            <text:p>-212 192 257</text:p>
          </table:table-cell>
          <table:table-cell office:value-type="float" office:value="-1670135.4206956327" table:formula="of:=[.H10]-[.I10]" table:style-name="ce44">
            <text:p>-1 670 135</text:p>
          </table:table-cell>
          <table:table-cell table:number-columns-repeated="2" table:style-name="ce3"/>
          <table:table-cell table:style-name="ce30"/>
          <table:table-cell table:number-columns-repeated="16371"/>
        </table:table-row>
        <table:table-row table:style-name="ro2">
          <table:table-cell office:value-type="float" office:value="4" table:style-name="ce11">
            <text:p>04</text:p>
          </table:table-cell>
          <table:table-cell office:value-type="string" table:style-name="ce17">
            <text:p>HEDMARK</text:p>
          </table:table-cell>
          <table:table-cell office:value-type="float" office:value="264231" table:style-name="ce13">
            <text:p>264 231</text:p>
          </table:table-cell>
          <table:table-cell office:value-type="float" office:value="195153" table:style-name="ce42">
            <text:p>195 153<text:s/></text:p>
          </table:table-cell>
          <table:table-cell office:value-type="float" office:value="1353.9684247744078" table:formula="of:=[.C11]*1000/[.D11]" table:style-name="ce40">
            <text:p>1 354<text:s/></text:p>
          </table:table-cell>
          <table:table-cell office:value-type="percentage" office:value="0.79392351598038258" table:formula="of:=[.E11]/[.E$28]" table:style-name="ce15">
            <text:p>79.4 %</text:p>
          </table:table-cell>
          <table:table-cell office:value-type="float" office:value="307.51503889291052" table:formula="of:=([.$E$28]-[.E11])*0.875" table:style-name="ce16">
            <text:p>308</text:p>
          </table:table-cell>
          <table:table-cell office:value-type="float" office:value="60012482.385068171" table:formula="of:=[.G11]*[.D11]" table:style-name="ce16">
            <text:p>60 012 482</text:p>
          </table:table-cell>
          <table:table-cell office:value-type="float" office:value="56479809.953952938" table:formula="of:=['jan-mar'.H11]" table:style-name="ce44">
            <text:p>56 479 810</text:p>
          </table:table-cell>
          <table:table-cell office:value-type="float" office:value="3532672.4311152324" table:formula="of:=[.H11]-[.I11]" table:style-name="ce44">
            <text:p>3 532 672</text:p>
          </table:table-cell>
          <table:table-cell table:number-columns-repeated="2" table:style-name="ce3"/>
          <table:table-cell table:style-name="ce30"/>
          <table:table-cell table:number-columns-repeated="16371"/>
        </table:table-row>
        <table:table-row table:style-name="ro2">
          <table:table-cell office:value-type="float" office:value="5" table:style-name="ce11">
            <text:p>05</text:p>
          </table:table-cell>
          <table:table-cell office:value-type="string" table:style-name="ce17">
            <text:p>OPPLAND</text:p>
          </table:table-cell>
          <table:table-cell office:value-type="float" office:value="270294" table:style-name="ce13">
            <text:p>270 294</text:p>
          </table:table-cell>
          <table:table-cell office:value-type="float" office:value="188807" table:style-name="ce42">
            <text:p>188 807<text:s/></text:p>
          </table:table-cell>
          <table:table-cell office:value-type="float" office:value="1431.5888711753271" table:formula="of:=[.C12]*1000/[.D12]" table:style-name="ce40">
            <text:p>1 432<text:s/></text:p>
          </table:table-cell>
          <table:table-cell office:value-type="percentage" office:value="0.83943764806130772" table:formula="of:=[.E12]/[.E$28]" table:style-name="ce15">
            <text:p>83.9 %</text:p>
          </table:table-cell>
          <table:table-cell office:value-type="float" office:value="239.5971482921062" table:formula="of:=([.$E$28]-[.E12])*0.875" table:style-name="ce16">
            <text:p>240</text:p>
          </table:table-cell>
          <table:table-cell office:value-type="float" office:value="45237618.777587697" table:formula="of:=[.G12]*[.D12]" table:style-name="ce16">
            <text:p>45 237 619</text:p>
          </table:table-cell>
          <table:table-cell office:value-type="float" office:value="46232314.567805752" table:formula="of:=['jan-mar'.H12]" table:style-name="ce44">
            <text:p>46 232 315</text:p>
          </table:table-cell>
          <table:table-cell office:value-type="float" office:value="-994695.79021805525" table:formula="of:=[.H12]-[.I12]" table:style-name="ce44">
            <text:p>-994 696</text:p>
          </table:table-cell>
          <table:table-cell table:number-columns-repeated="2" table:style-name="ce3"/>
          <table:table-cell table:style-name="ce30"/>
          <table:table-cell table:number-columns-repeated="16371"/>
        </table:table-row>
        <table:table-row table:style-name="ro2">
          <table:table-cell office:value-type="float" office:value="6" table:style-name="ce11">
            <text:p>06</text:p>
          </table:table-cell>
          <table:table-cell office:value-type="string" table:style-name="ce17">
            <text:p>BUSKERUD</text:p>
          </table:table-cell>
          <table:table-cell office:value-type="float" office:value="458703" table:style-name="ce13">
            <text:p>458 703</text:p>
          </table:table-cell>
          <table:table-cell office:value-type="float" office:value="274737" table:style-name="ce42">
            <text:p>274 737<text:s/></text:p>
          </table:table-cell>
          <table:table-cell office:value-type="float" office:value="1669.6076611450223" table:formula="of:=[.C13]*1000/[.D13]" table:style-name="ce40">
            <text:p>1 670<text:s/></text:p>
          </table:table-cell>
          <table:table-cell office:value-type="percentage" office:value="0.97900420747617878" table:formula="of:=[.E13]/[.E$28]" table:style-name="ce15">
            <text:p>97.9 %</text:p>
          </table:table-cell>
          <table:table-cell office:value-type="float" office:value="31.330707068622843" table:formula="of:=([.$E$28]-[.E13])*0.875" table:style-name="ce16">
            <text:p>31</text:p>
          </table:table-cell>
          <table:table-cell office:value-type="float" office:value="8607704.4679122344" table:formula="of:=[.G13]*[.D13]" table:style-name="ce16">
            <text:p>8 607 704</text:p>
          </table:table-cell>
          <table:table-cell office:value-type="float" office:value="10659425.351232972" table:formula="of:=['jan-mar'.H13]" table:style-name="ce44">
            <text:p>10 659 425</text:p>
          </table:table-cell>
          <table:table-cell office:value-type="float" office:value="-2051720.8833207376" table:formula="of:=[.H13]-[.I13]" table:style-name="ce44">
            <text:p>-2 051 721</text:p>
          </table:table-cell>
          <table:table-cell table:number-columns-repeated="2" table:style-name="ce3"/>
          <table:table-cell table:style-name="ce30"/>
          <table:table-cell table:number-columns-repeated="16371"/>
        </table:table-row>
        <table:table-row table:style-name="ro2">
          <table:table-cell office:value-type="float" office:value="7" table:style-name="ce11">
            <text:p>07</text:p>
          </table:table-cell>
          <table:table-cell office:value-type="string" table:style-name="ce17">
            <text:p>VESTFOLD</text:p>
          </table:table-cell>
          <table:table-cell office:value-type="float" office:value="365179" table:style-name="ce13">
            <text:p>365 179</text:p>
          </table:table-cell>
          <table:table-cell office:value-type="float" office:value="242662" table:style-name="ce42">
            <text:p>242 662<text:s/></text:p>
          </table:table-cell>
          <table:table-cell office:value-type="float" office:value="1504.8874566269133" table:formula="of:=[.C14]*1000/[.D14]" table:style-name="ce40">
            <text:p>1 505<text:s/></text:p>
          </table:table-cell>
          <table:table-cell office:value-type="percentage" office:value="0.88241757995137948" table:formula="of:=[.E14]/[.E$28]" table:style-name="ce15">
            <text:p>88.2 %</text:p>
          </table:table-cell>
          <table:table-cell office:value-type="float" office:value="175.46088602196829" table:formula="of:=([.$E$28]-[.E14])*0.875" table:style-name="ce16">
            <text:p>175</text:p>
          </table:table-cell>
          <table:table-cell office:value-type="float" office:value="42577689.523862869" table:formula="of:=[.G14]*[.D14]" table:style-name="ce16">
            <text:p>42 577 690</text:p>
          </table:table-cell>
          <table:table-cell office:value-type="float" office:value="37842200.2668221" table:formula="of:=['jan-mar'.H14]" table:style-name="ce44">
            <text:p>37 842 200</text:p>
          </table:table-cell>
          <table:table-cell office:value-type="float" office:value="4735489.2570407689" table:formula="of:=[.H14]-[.I14]" table:style-name="ce44">
            <text:p>4 735 489</text:p>
          </table:table-cell>
          <table:table-cell table:number-columns-repeated="2" table:style-name="ce3"/>
          <table:table-cell table:style-name="ce30"/>
          <table:table-cell table:number-columns-repeated="16371"/>
        </table:table-row>
        <table:table-row table:style-name="ro2">
          <table:table-cell office:value-type="float" office:value="8" table:style-name="ce11">
            <text:p>08</text:p>
          </table:table-cell>
          <table:table-cell office:value-type="string" table:style-name="ce17">
            <text:p>TELEMARK</text:p>
          </table:table-cell>
          <table:table-cell office:value-type="float" office:value="271035" table:style-name="ce13">
            <text:p>271 035</text:p>
          </table:table-cell>
          <table:table-cell office:value-type="float" office:value="171953" table:style-name="ce42">
            <text:p>171 953<text:s/></text:p>
          </table:table-cell>
          <table:table-cell office:value-type="float" office:value="1576.2155937959792" table:formula="of:=[.C15]*1000/[.D15]" table:style-name="ce40">
            <text:p>1 576<text:s/></text:p>
          </table:table-cell>
          <table:table-cell office:value-type="percentage" office:value="0.92424210437411936" table:formula="of:=[.E15]/[.E$28]" table:style-name="ce15">
            <text:p>92.4 %</text:p>
          </table:table-cell>
          <table:table-cell office:value-type="float" office:value="113.0487659990356" table:formula="of:=([.$E$28]-[.E15])*0.875" table:style-name="ce16">
            <text:p>113</text:p>
          </table:table-cell>
          <table:table-cell office:value-type="float" office:value="19439074.459832169" table:formula="of:=[.G15]*[.D15]" table:style-name="ce16">
            <text:p>19 439 074</text:p>
          </table:table-cell>
          <table:table-cell office:value-type="float" office:value="25057743.895236425" table:formula="of:=['jan-mar'.H15]" table:style-name="ce44">
            <text:p>25 057 744</text:p>
          </table:table-cell>
          <table:table-cell office:value-type="float" office:value="-5618669.435404256" table:formula="of:=[.H15]-[.I15]" table:style-name="ce44">
            <text:p>-5 618 669</text:p>
          </table:table-cell>
          <table:table-cell table:number-columns-repeated="2" table:style-name="ce3"/>
          <table:table-cell table:style-name="ce30"/>
          <table:table-cell table:number-columns-repeated="16371"/>
        </table:table-row>
        <table:table-row table:style-name="ro2">
          <table:table-cell office:value-type="float" office:value="9" table:style-name="ce11">
            <text:p>09</text:p>
          </table:table-cell>
          <table:table-cell office:value-type="string" table:style-name="ce17">
            <text:p>AUST-AGDER</text:p>
          </table:table-cell>
          <table:table-cell office:value-type="float" office:value="174869" table:style-name="ce13">
            <text:p>174 869</text:p>
          </table:table-cell>
          <table:table-cell office:value-type="float" office:value="114767" table:style-name="ce42">
            <text:p>114 767<text:s/></text:p>
          </table:table-cell>
          <table:table-cell office:value-type="float" office:value="1523.68712260493" table:formula="of:=[.C16]*1000/[.D16]" table:style-name="ce40">
            <text:p>1 524<text:s/></text:p>
          </table:table-cell>
          <table:table-cell office:value-type="percentage" office:value="0.89344109914091352" table:formula="of:=[.E16]/[.E$28]" table:style-name="ce15">
            <text:p>89.3 %</text:p>
          </table:table-cell>
          <table:table-cell office:value-type="float" office:value="159.01117829120366" table:formula="of:=([.$E$28]-[.E16])*0.875" table:style-name="ce16">
            <text:p>159</text:p>
          </table:table-cell>
          <table:table-cell office:value-type="float" office:value="18249235.898946572" table:formula="of:=[.G16]*[.D16]" table:style-name="ce16">
            <text:p>18 249 236</text:p>
          </table:table-cell>
          <table:table-cell office:value-type="float" office:value="20534042.326970726" table:formula="of:=['jan-mar'.H16]" table:style-name="ce44">
            <text:p>20 534 042</text:p>
          </table:table-cell>
          <table:table-cell office:value-type="float" office:value="-2284806.4280241542" table:formula="of:=[.H16]-[.I16]" table:style-name="ce44">
            <text:p>-2 284 806</text:p>
          </table:table-cell>
          <table:table-cell table:number-columns-repeated="2" table:style-name="ce3"/>
          <table:table-cell table:style-name="ce30"/>
          <table:table-cell table:number-columns-repeated="16371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17">
            <text:p>VEST-AGDER</text:p>
          </table:table-cell>
          <table:table-cell office:value-type="float" office:value="281905" table:style-name="ce13">
            <text:p>281 905</text:p>
          </table:table-cell>
          <table:table-cell office:value-type="float" office:value="180877" table:style-name="ce42">
            <text:p>180 877<text:s/></text:p>
          </table:table-cell>
          <table:table-cell office:value-type="float" office:value="1558.5453097961599" table:formula="of:=[.C17]*1000/[.D17]" table:style-name="ce40">
            <text:p>1 559<text:s/></text:p>
          </table:table-cell>
          <table:table-cell office:value-type="percentage" office:value="0.91388081843508739" table:formula="of:=[.E17]/[.E$28]" table:style-name="ce15">
            <text:p>91.4 %</text:p>
          </table:table-cell>
          <table:table-cell office:value-type="float" office:value="128.51026449887746" table:formula="of:=([.$E$28]-[.E17])*0.875" table:style-name="ce16">
            <text:p>129</text:p>
          </table:table-cell>
          <table:table-cell office:value-type="float" office:value="23244551.111763459" table:formula="of:=[.G17]*[.D17]" table:style-name="ce16">
            <text:p>23 244 551</text:p>
          </table:table-cell>
          <table:table-cell office:value-type="float" office:value="25226721.136959963" table:formula="of:=['jan-mar'.H17]" table:style-name="ce44">
            <text:p>25 226 721</text:p>
          </table:table-cell>
          <table:table-cell office:value-type="float" office:value="-1982170.0251965038" table:formula="of:=[.H17]-[.I17]" table:style-name="ce44">
            <text:p>-1 982 170</text:p>
          </table:table-cell>
          <table:table-cell table:number-columns-repeated="2" table:style-name="ce3"/>
          <table:table-cell table:style-name="ce30"/>
          <table:table-cell table:number-columns-repeated="16371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7">
            <text:p>ROGALAND</text:p>
          </table:table-cell>
          <table:table-cell office:value-type="float" office:value="921024" table:style-name="ce13">
            <text:p>921 024</text:p>
          </table:table-cell>
          <table:table-cell office:value-type="float" office:value="466302" table:style-name="ce42">
            <text:p>466 302<text:s/></text:p>
          </table:table-cell>
          <table:table-cell office:value-type="float" office:value="1975.1663085296652" table:formula="of:=[.C18]*1000/[.D18]" table:style-name="ce40">
            <text:p>1 975<text:s/></text:p>
          </table:table-cell>
          <table:table-cell office:value-type="percentage" office:value="1.1581739659661117" table:formula="of:=[.E18]/[.E$28]" table:style-name="ce15">
            <text:p>115.8 %</text:p>
          </table:table-cell>
          <table:table-cell office:value-type="float" office:value="-236.03310939293968" table:formula="of:=([.$E$28]-[.E18])*0.875" table:style-name="ce16">
            <text:p>-236</text:p>
          </table:table-cell>
          <table:table-cell office:value-type="float" office:value="-110062710.97614656" table:formula="of:=[.G18]*[.D18]" table:style-name="ce16">
            <text:p>-110 062 711</text:p>
          </table:table-cell>
          <table:table-cell office:value-type="float" office:value="-111617920.49303286" table:formula="of:=['jan-mar'.H18]" table:style-name="ce44">
            <text:p>-111 617 920</text:p>
          </table:table-cell>
          <table:table-cell office:value-type="float" office:value="1555209.5168862939" table:formula="of:=[.H18]-[.I18]" table:style-name="ce44">
            <text:p>1 555 210</text:p>
          </table:table-cell>
          <table:table-cell table:number-columns-repeated="2" table:style-name="ce3"/>
          <table:table-cell table:style-name="ce30"/>
          <table:table-cell table:number-columns-repeated="16371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7">
            <text:p>HORDALAND</text:p>
          </table:table-cell>
          <table:table-cell office:value-type="float" office:value="905350" table:style-name="ce13">
            <text:p>905 350</text:p>
          </table:table-cell>
          <table:table-cell office:value-type="float" office:value="511357" table:style-name="ce42">
            <text:p>511 357<text:s/></text:p>
          </table:table-cell>
          <table:table-cell office:value-type="float" office:value="1770.485199185696" table:formula="of:=[.C19]*1000/[.D19]" table:style-name="ce40">
            <text:p>1 770<text:s/></text:p>
          </table:table-cell>
          <table:table-cell office:value-type="percentage" office:value="1.0381555497226129" table:formula="of:=[.E19]/[.E$28]" table:style-name="ce15">
            <text:p>103.8 %</text:p>
          </table:table-cell>
          <table:table-cell office:value-type="float" office:value="-56.937138716966643" table:formula="of:=([.$E$28]-[.E19])*0.875" table:style-name="ce16">
            <text:p>-57</text:p>
          </table:table-cell>
          <table:table-cell office:value-type="float" office:value="-29115204.442891911" table:formula="of:=[.G19]*[.D19]" table:style-name="ce16">
            <text:p>-29 115 204</text:p>
          </table:table-cell>
          <table:table-cell office:value-type="float" office:value="-24749357.264564145" table:formula="of:=['jan-mar'.H19]" table:style-name="ce44">
            <text:p>-24 749 357</text:p>
          </table:table-cell>
          <table:table-cell office:value-type="float" office:value="-4365847.1783277653" table:formula="of:=[.H19]-[.I19]" table:style-name="ce44">
            <text:p>-4 365 847</text:p>
          </table:table-cell>
          <table:table-cell table:number-columns-repeated="2" table:style-name="ce3"/>
          <table:table-cell table:style-name="ce30"/>
          <table:table-cell table:number-columns-repeated="16371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17">
            <text:p>SOGN OG FJORDANE</text:p>
          </table:table-cell>
          <table:table-cell office:value-type="float" office:value="187281" table:style-name="ce13">
            <text:p>187 281</text:p>
          </table:table-cell>
          <table:table-cell office:value-type="float" office:value="109170" table:style-name="ce42">
            <text:p>109 170<text:s/></text:p>
          </table:table-cell>
          <table:table-cell office:value-type="float" office:value="1715.4987633965375" table:formula="of:=[.C20]*1000/[.D20]" table:style-name="ce40">
            <text:p>1 715<text:s/></text:p>
          </table:table-cell>
          <table:table-cell office:value-type="percentage" office:value="1.0059132731420259" table:formula="of:=[.E20]/[.E$28]" table:style-name="ce15">
            <text:p>100.6 %</text:p>
          </table:table-cell>
          <table:table-cell office:value-type="float" office:value="-8.8240074014528886" table:formula="of:=([.$E$28]-[.E20])*0.875" table:style-name="ce16">
            <text:p>-9</text:p>
          </table:table-cell>
          <table:table-cell office:value-type="float" office:value="-963316.8880166118" table:formula="of:=[.G20]*[.D20]" table:style-name="ce16">
            <text:p>-963 317</text:p>
          </table:table-cell>
          <table:table-cell office:value-type="float" office:value="7169214.6715553533" table:formula="of:=['jan-mar'.H20]" table:style-name="ce44">
            <text:p>7 169 215</text:p>
          </table:table-cell>
          <table:table-cell office:value-type="float" office:value="-8132531.5595719647" table:formula="of:=[.H20]-[.I20]" table:style-name="ce44">
            <text:p>-8 132 532</text:p>
          </table:table-cell>
          <table:table-cell table:number-columns-repeated="2" table:style-name="ce3"/>
          <table:table-cell table:style-name="ce30"/>
          <table:table-cell table:number-columns-repeated="16371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7">
            <text:p>MØRE OG ROMSDAL</text:p>
          </table:table-cell>
          <table:table-cell office:value-type="float" office:value="429065" table:style-name="ce13">
            <text:p>429 065</text:p>
          </table:table-cell>
          <table:table-cell office:value-type="float" office:value="263719" table:style-name="ce42">
            <text:p>263 719<text:s/></text:p>
          </table:table-cell>
          <table:table-cell office:value-type="float" office:value="1626.9779575988077" table:formula="of:=[.C21]*1000/[.D21]" table:style-name="ce40">
            <text:p>1 627<text:s/></text:p>
          </table:table-cell>
          <table:table-cell office:value-type="percentage" office:value="0.95400752106508235" table:formula="of:=[.E21]/[.E$28]" table:style-name="ce15">
            <text:p>95.4 %</text:p>
          </table:table-cell>
          <table:table-cell office:value-type="float" office:value="68.63169767156063" table:formula="of:=([.$E$28]-[.E21])*0.875" table:style-name="ce16">
            <text:p>69</text:p>
          </table:table-cell>
          <table:table-cell office:value-type="float" office:value="18099482.678246297" table:formula="of:=[.G21]*[.D21]" table:style-name="ce16">
            <text:p>18 099 483</text:p>
          </table:table-cell>
          <table:table-cell office:value-type="float" office:value="15318836.489813231" table:formula="of:=['jan-mar'.H21]" table:style-name="ce44">
            <text:p>15 318 836</text:p>
          </table:table-cell>
          <table:table-cell office:value-type="float" office:value="2780646.188433066" table:formula="of:=[.H21]-[.I21]" table:style-name="ce44">
            <text:p>2 780 646</text:p>
          </table:table-cell>
          <table:table-cell table:number-columns-repeated="2" table:style-name="ce3"/>
          <table:table-cell table:style-name="ce30"/>
          <table:table-cell table:number-columns-repeated="16371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7">
            <text:p>SØR-TRØNDELAG</text:p>
          </table:table-cell>
          <table:table-cell office:value-type="float" office:value="494026" table:style-name="ce13">
            <text:p>494 026</text:p>
          </table:table-cell>
          <table:table-cell office:value-type="float" office:value="310047" table:style-name="ce42">
            <text:p>310 047<text:s/></text:p>
          </table:table-cell>
          <table:table-cell office:value-type="float" office:value="1593.3906794776276" table:formula="of:=[.C22]*1000/[.D22]" table:style-name="ce40">
            <text:p>1 593<text:s/></text:p>
          </table:table-cell>
          <table:table-cell office:value-type="percentage" office:value="0.93431302195398136" table:formula="of:=[.E22]/[.E$28]" table:style-name="ce15">
            <text:p>93.4 %</text:p>
          </table:table-cell>
          <table:table-cell office:value-type="float" office:value="98.020566027593247" table:formula="of:=([.$E$28]-[.E22])*0.875" table:style-name="ce16">
            <text:p>98</text:p>
          </table:table-cell>
          <table:table-cell office:value-type="float" office:value="30390982.435157202" table:formula="of:=[.G22]*[.D22]" table:style-name="ce16">
            <text:p>30 390 982</text:p>
          </table:table-cell>
          <table:table-cell office:value-type="float" office:value="25659350.514305409" table:formula="of:=['jan-mar'.H22]" table:style-name="ce44">
            <text:p>25 659 351</text:p>
          </table:table-cell>
          <table:table-cell office:value-type="float" office:value="4731631.9208517931" table:formula="of:=[.H22]-[.I22]" table:style-name="ce44">
            <text:p>4 731 632</text:p>
          </table:table-cell>
          <table:table-cell table:number-columns-repeated="2" table:style-name="ce3"/>
          <table:table-cell table:style-name="ce30"/>
          <table:table-cell table:number-columns-repeated="16371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17">
            <text:p>NORD-TRØNDELAG</text:p>
          </table:table-cell>
          <table:table-cell office:value-type="float" office:value="184734" table:style-name="ce13">
            <text:p>184 734</text:p>
          </table:table-cell>
          <table:table-cell office:value-type="float" office:value="135738" table:style-name="ce42">
            <text:p>135 738<text:s/></text:p>
          </table:table-cell>
          <table:table-cell office:value-type="float" office:value="1360.9600848693808" table:formula="of:=[.C23]*1000/[.D23]" table:style-name="ce40">
            <text:p>1 361<text:s/></text:p>
          </table:table-cell>
          <table:table-cell office:value-type="percentage" office:value="0.79802320048082842" table:formula="of:=[.E23]/[.E$28]" table:style-name="ce15">
            <text:p>79.8 %</text:p>
          </table:table-cell>
          <table:table-cell office:value-type="float" office:value="301.39733630980919" table:formula="of:=([.$E$28]-[.E23])*0.875" table:style-name="ce16">
            <text:p>301</text:p>
          </table:table-cell>
          <table:table-cell office:value-type="float" office:value="40911071.636020876" table:formula="of:=[.G23]*[.D23]" table:style-name="ce16">
            <text:p>40 911 072</text:p>
          </table:table-cell>
          <table:table-cell office:value-type="float" office:value="39222915.966726966" table:formula="of:=['jan-mar'.H23]" table:style-name="ce44">
            <text:p>39 222 916</text:p>
          </table:table-cell>
          <table:table-cell office:value-type="float" office:value="1688155.6692939103" table:formula="of:=[.H23]-[.I23]" table:style-name="ce44">
            <text:p>1 688 156</text:p>
          </table:table-cell>
          <table:table-cell table:number-columns-repeated="2" table:style-name="ce3"/>
          <table:table-cell table:style-name="ce30"/>
          <table:table-cell table:number-columns-repeated="16371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7">
            <text:p>NORDLAND</text:p>
          </table:table-cell>
          <table:table-cell office:value-type="float" office:value="375306" table:style-name="ce13">
            <text:p>375 306</text:p>
          </table:table-cell>
          <table:table-cell office:value-type="float" office:value="241682" table:style-name="ce42">
            <text:p>241 682<text:s/></text:p>
          </table:table-cell>
          <table:table-cell office:value-type="float" office:value="1552.8918165192276" table:formula="of:=[.C24]*1000/[.D24]" table:style-name="ce40">
            <text:p>1 553<text:s/></text:p>
          </table:table-cell>
          <table:table-cell office:value-type="percentage" office:value="0.91056579189690101" table:formula="of:=[.E24]/[.E$28]" table:style-name="ce15">
            <text:p>91.1 %</text:p>
          </table:table-cell>
          <table:table-cell office:value-type="float" office:value="133.45707111619322" table:formula="of:=([.$E$28]-[.E24])*0.875" table:style-name="ce16">
            <text:p>133</text:p>
          </table:table-cell>
          <table:table-cell office:value-type="float" office:value="32254171.86150381" table:formula="of:=[.G24]*[.D24]" table:style-name="ce16">
            <text:p>32 254 172</text:p>
          </table:table-cell>
          <table:table-cell office:value-type="float" office:value="37598460.946238376" table:formula="of:=['jan-mar'.H24]" table:style-name="ce44">
            <text:p>37 598 461</text:p>
          </table:table-cell>
          <table:table-cell office:value-type="float" office:value="-5344289.0847345665" table:formula="of:=[.H24]-[.I24]" table:style-name="ce44">
            <text:p>-5 344 289</text:p>
          </table:table-cell>
          <table:table-cell table:number-columns-repeated="2" table:style-name="ce3"/>
          <table:table-cell table:style-name="ce30"/>
          <table:table-cell table:number-columns-repeated="16371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7">
            <text:p>TROMS</text:p>
          </table:table-cell>
          <table:table-cell office:value-type="float" office:value="252921" table:style-name="ce13">
            <text:p>252 921</text:p>
          </table:table-cell>
          <table:table-cell office:value-type="float" office:value="163453" table:style-name="ce42">
            <text:p>163 453<text:s/></text:p>
          </table:table-cell>
          <table:table-cell office:value-type="float" office:value="1547.3622386863501" table:formula="of:=[.C25]*1000/[.D25]" table:style-name="ce40">
            <text:p>1 547<text:s/></text:p>
          </table:table-cell>
          <table:table-cell office:value-type="percentage" office:value="0.9073234253877287" table:formula="of:=[.E25]/[.E$28]" table:style-name="ce15">
            <text:p>90.7 %</text:p>
          </table:table-cell>
          <table:table-cell office:value-type="float" office:value="138.29545171996105" table:formula="of:=([.$E$28]-[.E25])*0.875" table:style-name="ce16">
            <text:p>138</text:p>
          </table:table-cell>
          <table:table-cell office:value-type="float" office:value="22604806.469982795" table:formula="of:=[.G25]*[.D25]" table:style-name="ce16">
            <text:p>22 604 806</text:p>
          </table:table-cell>
          <table:table-cell office:value-type="float" office:value="21336767.645275593" table:formula="of:=['jan-mar'.H25]" table:style-name="ce44">
            <text:p>21 336 768</text:p>
          </table:table-cell>
          <table:table-cell office:value-type="float" office:value="1268038.8247072026" table:formula="of:=[.H25]-[.I25]" table:style-name="ce44">
            <text:p>1 268 039</text:p>
          </table:table-cell>
          <table:table-cell table:number-columns-repeated="2" table:style-name="ce3"/>
          <table:table-cell table:style-name="ce30"/>
          <table:table-cell table:number-columns-repeated="16371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17">
            <text:p>FINNMARK</text:p>
          </table:table-cell>
          <table:table-cell office:value-type="float" office:value="113441" table:style-name="ce13">
            <text:p>113 441</text:p>
          </table:table-cell>
          <table:table-cell office:value-type="float" office:value="75605" table:style-name="ce42">
            <text:p>75 605<text:s/></text:p>
          </table:table-cell>
          <table:table-cell office:value-type="float" office:value="1500.4430923880695" table:formula="of:=[.C26]*1000/[.D26]" table:style-name="ce40">
            <text:p>1 500<text:s/></text:p>
          </table:table-cell>
          <table:table-cell office:value-type="percentage" office:value="0.87981154777349613" table:formula="of:=[.E26]/[.E$28]" table:style-name="ce15">
            <text:p>88.0 %</text:p>
          </table:table-cell>
          <table:table-cell office:value-type="float" office:value="179.34970473095655" table:formula="of:=([.$E$28]-[.E26])*0.875" table:style-name="ce16">
            <text:p>179</text:p>
          </table:table-cell>
          <table:table-cell office:value-type="float" office:value="13559734.426183969" table:formula="of:=[.G26]*[.D26]" table:style-name="ce16">
            <text:p>13 559 734</text:p>
          </table:table-cell>
          <table:table-cell office:value-type="float" office:value="12648986.691563094" table:formula="of:=['jan-mar'.H26]" table:style-name="ce44">
            <text:p>12 648 987</text:p>
          </table:table-cell>
          <table:table-cell office:value-type="float" office:value="910747.73462087475" table:formula="of:=[.H26]-[.I26]" table:style-name="ce44">
            <text:p>910 748</text:p>
          </table:table-cell>
          <table:table-cell table:number-columns-repeated="2" table:style-name="ce3"/>
          <table:table-cell table:style-name="ce30"/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21"/>
          <table:table-cell table:style-name="ce40"/>
          <table:table-cell table:style-name="ce14"/>
          <table:table-cell table:number-columns-repeated="2" table:style-name="ce22"/>
          <table:table-cell table:number-columns-repeated="2" table:style-name="ce44"/>
          <table:table-cell table:number-columns-repeated="16374" table:style-name="ce3"/>
        </table:table-row>
        <table:table-row table:style-name="ro3">
          <table:table-cell table:style-name="ce23"/>
          <table:table-cell office:value-type="string" table:style-name="ce23">
            <text:p>Hele landet</text:p>
          </table:table-cell>
          <table:table-cell office:value-type="float" office:value="8809832" table:formula="of:=SUM([.C8:.C27])" table:style-name="ce24">
            <text:p>8 809 832</text:p>
          </table:table-cell>
          <table:table-cell office:value-type="float" office:value="5165802" table:formula="of:=SUM([.D8:.D27])" table:style-name="ce25">
            <text:p>5 165 802</text:p>
          </table:table-cell>
          <table:table-cell office:value-type="float" office:value="1705.4141835091627" table:formula="of:=[.C28]*1000/[.D28]" table:style-name="ce41">
            <text:p>1 705<text:s/></text:p>
          </table:table-cell>
          <table:table-cell office:value-type="percentage" office:value="1" table:formula="of:=[.E28]/[.E$28]" table:style-name="ce27">
            <text:p>100.0 %</text:p>
          </table:table-cell>
          <table:table-cell table:style-name="ce28"/>
          <table:table-cell office:value-type="float" office:value="-1.2665987014770508E-7" table:formula="of:=SUM([.H8:.H26])" table:style-name="ce28">
            <text:p><text:s/>-0.0<text:s/></text:p>
          </table:table-cell>
          <table:table-cell office:value-type="float" office:value="3.166496753692627E-8" table:formula="of:=['jan-mar'.H28]" table:style-name="ce24">
            <text:p>0</text:p>
          </table:table-cell>
          <table:table-cell office:value-type="float" office:value="-1.5832483768463135E-7" table:formula="of:=[.H28]-[.I28]" table:style-name="ce24">
            <text:p>0</text:p>
          </table:table-cell>
          <table:table-cell table:number-columns-repeated="16374" table:style-name="ce3"/>
        </table:table-row>
        <table:table-row table:style-name="ro3">
          <table:table-cell table:number-columns-repeated="2" table:style-name="ce19"/>
          <table:table-cell table:style-name="ce22"/>
          <table:table-cell table:style-name="ce10"/>
          <table:table-cell table:number-columns-repeated="4" table:style-name="ce22"/>
          <table:table-cell table:number-columns-repeated="16376" table:style-name="ce3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9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mar" table:style-name="ta7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number-columns-repeated="241" table:default-cell-style-name="ce3"/>
        <table:table-column table:style-name="co5" table:default-cell-style-name="ce3"/>
        <table:table-column table:style-name="co6" table:number-columns-repeated="16134" table:default-cell-style-name="ce3"/>
        <table:table-row table:style-name="ro1">
          <table:table-cell table:style-name="ce1"/>
          <table:table-cell table:style-name="ce2"/>
          <table:table-cell office:value-type="string" table:number-columns-spanned="6" table:number-rows-spanned="1" table:style-name="ce61">
            <text:p>Beregninger av skatt og inntektsutjevning for fylkeskommunene, januar-mars 2015</text:p>
          </table:table-cell>
          <table:covered-table-cell table:number-columns-repeated="5"/>
          <table:table-cell table:style-name="ce31"/>
          <table:table-cell table:style-name="ce32"/>
          <table:table-cell table:number-columns-repeated="16374" table:style-name="ce3"/>
        </table:table-row>
        <table:table-row table:style-name="ro2">
          <table:table-cell office:value-type="string" table:number-columns-spanned="1" table:number-rows-spanned="4" table:style-name="ce62">
            <text:p>Fnr</text:p>
          </table:table-cell>
          <table:table-cell office:value-type="string" table:number-columns-spanned="1" table:number-rows-spanned="4" table:style-name="ce62">
            <text:p>Fylkeskommune</text:p>
          </table:table-cell>
          <table:table-cell office:value-type="string" table:style-name="ce4">
            <text:p>Skatt jan-mar</text:p>
          </table:table-cell>
          <table:table-cell office:value-type="string" table:style-name="ce4">
            <text:p>Innbyggere</text:p>
          </table:table-cell>
          <table:table-cell office:value-type="string" table:number-columns-spanned="2" table:number-rows-spanned="1" table:style-name="ce63">
            <text:p>Skatt jan-mar 2015</text:p>
          </table:table-cell>
          <table:covered-table-cell/>
          <table:table-cell office:value-type="string" table:style-name="ce38">
            <text:p>Symmetrisk inntektsutjevning (87,5 pst.)</text:p>
          </table:table-cell>
          <table:table-cell table:style-name="ce39"/>
          <table:table-cell table:style-name="ce33"/>
          <table:table-cell table:style-name="ce34"/>
          <table:table-cell table:number-columns-repeated="16374" table:style-name="ce3"/>
        </table:table-row>
        <table:table-row table:style-name="ro2">
          <table:covered-table-cell/>
          <table:covered-table-cell/>
          <table:table-cell office:value-type="float" office:value="2015" table:style-name="ce5">
            <text:p>2015</text:p>
          </table:table-cell>
          <table:table-cell office:value-type="string" table:style-name="ce5">
            <text:p>pr. 1.1.15</text:p>
          </table:table-cell>
          <table:table-cell table:style-name="ce5"/>
          <table:table-cell office:value-type="string" table:style-name="ce4">
            <text:p>Prosent av</text:p>
          </table:table-cell>
          <table:table-cell table:number-columns-repeated="2" table:style-name="ce4"/>
          <table:table-cell table:style-name="ce35"/>
          <table:table-cell table:style-name="ce36"/>
          <table:table-cell table:number-columns-repeated="16374" table:style-name="ce3"/>
        </table:table-row>
        <table:table-row table:style-name="ro2">
          <table:covered-table-cell/>
          <table:covered-table-cell/>
          <table:table-cell office:value-type="string" table:style-name="ce5">
            <text:p>(1000 kr)</text:p>
          </table:table-cell>
          <table:table-cell table:style-name="ce5"/>
          <table:table-cell office:value-type="string" table:style-name="ce5">
            <text:p>Kr pr. innb.</text:p>
          </table:table-cell>
          <table:table-cell office:value-type="string" table:style-name="ce5">
            <text:p>lands-</text:p>
          </table:table-cell>
          <table:table-cell office:value-type="string" table:style-name="ce5">
            <text:p>Kr pr. innb.</text:p>
          </table:table-cell>
          <table:table-cell office:value-type="string" table:style-name="ce5">
            <text:p>Totalt</text:p>
          </table:table-cell>
          <table:table-cell office:value-type="string" table:style-name="ce35">
            <text:p>Innt.utj.</text:p>
          </table:table-cell>
          <table:table-cell office:value-type="string" table:style-name="ce36">
            <text:p>Innt.utj. tilsk.</text:p>
          </table:table-cell>
          <table:table-cell table:number-columns-repeated="16374" table:style-name="ce3"/>
        </table:table-row>
        <table:table-row table:style-name="ro2">
          <table:covered-table-cell/>
          <table:covered-table-cell/>
          <table:table-cell table:number-columns-repeated="2" table:style-name="ce6"/>
          <table:table-cell table:style-name="ce7"/>
          <table:table-cell office:value-type="string" table:style-name="ce7">
            <text:p>gjennomsnitt</text:p>
          </table:table-cell>
          <table:table-cell office:value-type="string" table:style-name="ce7">
            <text:p>jan-mar</text:p>
          </table:table-cell>
          <table:table-cell office:value-type="string" table:style-name="ce7">
            <text:p>jan-mar</text:p>
          </table:table-cell>
          <table:table-cell office:value-type="string" table:style-name="ce35">
            <text:p>jan-feb</text:p>
          </table:table-cell>
          <table:table-cell office:value-type="string" table:style-name="ce36">
            <text:p>mar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50"/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6" table:style-name="ce50">
            <text:p>6</text:p>
          </table:table-cell>
          <table:table-cell office:value-type="float" office:value="7" table:style-name="ce51">
            <text:p>7</text:p>
          </table:table-cell>
          <table:table-cell office:value-type="float" office:value="8" table:style-name="ce51">
            <text:p>8</text:p>
          </table:table-cell>
          <table:table-cell table:number-columns-repeated="16374" table:style-name="ce3"/>
        </table:table-row>
        <table:table-row table:style-name="ro2">
          <table:table-cell table:style-name="ce8"/>
          <table:table-cell table:style-name="ce9"/>
          <table:table-cell table:number-columns-repeated="6" table:style-name="ce10"/>
          <table:table-cell table:number-columns-repeated="16376" table:style-name="ce3"/>
        </table:table-row>
        <table:table-row table:style-name="ro2">
          <table:table-cell office:value-type="float" office:value="1" table:style-name="ce11">
            <text:p>01</text:p>
          </table:table-cell>
          <table:table-cell office:value-type="string" table:style-name="ce12">
            <text:p>ØSTFOLD</text:p>
          </table:table-cell>
          <table:table-cell office:value-type="float" office:value="395750" table:style-name="ce13">
            <text:p>395 750</text:p>
          </table:table-cell>
          <table:table-cell office:value-type="float" office:value="287198" table:style-name="ce42">
            <text:p>287 198<text:s/></text:p>
          </table:table-cell>
          <table:table-cell office:value-type="float" office:value="1377.9692059136903" table:formula="of:=[.C8]*1000/[.D8]" table:style-name="ce45">
            <text:p>1378<text:s/></text:p>
          </table:table-cell>
          <table:table-cell office:value-type="percentage" office:value="0.83278476802128609" table:formula="of:=[.E8]/[.E$28]" table:style-name="ce15">
            <text:p>83.3 %</text:p>
          </table:table-cell>
          <table:table-cell office:value-type="float" office:value="242.09768011502689" table:formula="of:=([.$E$28]-[.E8])*0.875" table:style-name="ce16">
            <text:p>242</text:p>
          </table:table-cell>
          <table:table-cell office:value-type="float" office:value="69529969.533675492" table:formula="of:=[.G8]*[.D8]" table:style-name="ce16">
            <text:p>69 529 970</text:p>
          </table:table-cell>
          <table:table-cell office:value-type="float" office:value="32304600.065294795" table:formula="of:=['jan-feb'.H8]" table:style-name="ce44">
            <text:p>32 304 600</text:p>
          </table:table-cell>
          <table:table-cell office:value-type="float" office:value="37225369.468380697" table:formula="of:=[.H8]-[.I8]" table:style-name="ce44">
            <text:p>37 225 369</text:p>
          </table:table-cell>
          <table:table-cell table:number-columns-repeated="2" table:style-name="ce3"/>
          <table:table-cell table:style-name="ce30"/>
          <table:table-cell table:number-columns-repeated="16371"/>
        </table:table-row>
        <table:table-row table:style-name="ro2">
          <table:table-cell office:value-type="float" office:value="2" table:style-name="ce11">
            <text:p>02</text:p>
          </table:table-cell>
          <table:table-cell office:value-type="string" table:style-name="ce12">
            <text:p>AKERSHUS</text:p>
          </table:table-cell>
          <table:table-cell office:value-type="float" office:value="1084327" table:style-name="ce13">
            <text:p>1 084 327</text:p>
          </table:table-cell>
          <table:table-cell office:value-type="float" office:value="584899" table:style-name="ce42">
            <text:p>584 899<text:s/></text:p>
          </table:table-cell>
          <table:table-cell office:value-type="float" office:value="1853.8704972995338" table:formula="of:=[.C9]*1000/[.D9]" table:style-name="ce45">
            <text:p>1854<text:s/></text:p>
          </table:table-cell>
          <table:table-cell office:value-type="percentage" office:value="1.1203988488345071" table:formula="of:=[.E9]/[.E$28]" table:style-name="ce15">
            <text:p>112.0 %</text:p>
          </table:table-cell>
          <table:table-cell office:value-type="float" office:value="-174.31594984758615" table:formula="of:=([.$E$28]-[.E9])*0.875" table:style-name="ce16">
            <text:p>-174</text:p>
          </table:table-cell>
          <table:table-cell office:value-type="float" office:value="-101957224.74990329" table:formula="of:=[.G9]*[.D9]" table:style-name="ce16">
            <text:p>-101 957 225</text:p>
          </table:table-cell>
          <table:table-cell office:value-type="float" office:value="-35467807.413471326" table:formula="of:=['jan-feb'.H9]" table:style-name="ce44">
            <text:p>-35 467 807</text:p>
          </table:table-cell>
          <table:table-cell office:value-type="float" office:value="-66489417.336431965" table:formula="of:=[.H9]-[.I9]" table:style-name="ce44">
            <text:p>-66 489 417</text:p>
          </table:table-cell>
          <table:table-cell table:number-columns-repeated="2" table:style-name="ce3"/>
          <table:table-cell table:style-name="ce30"/>
          <table:table-cell table:number-columns-repeated="16371"/>
        </table:table-row>
        <table:table-row table:style-name="ro2">
          <table:table-cell office:value-type="float" office:value="3" table:style-name="ce11">
            <text:p>03</text:p>
          </table:table-cell>
          <table:table-cell office:value-type="string" table:style-name="ce17">
            <text:p>OSLO</text:p>
          </table:table-cell>
          <table:table-cell office:value-type="float" office:value="1314184" table:style-name="ce13">
            <text:p>1 314 184</text:p>
          </table:table-cell>
          <table:table-cell office:value-type="float" office:value="647676" table:style-name="ce42">
            <text:p>647 676<text:s/></text:p>
          </table:table-cell>
          <table:table-cell office:value-type="float" office:value="2029.076266528326" table:formula="of:=[.C10]*1000/[.D10]" table:style-name="ce45">
            <text:p>2029<text:s/></text:p>
          </table:table-cell>
          <table:table-cell office:value-type="percentage" office:value="1.2262856097700991" table:formula="of:=[.E10]/[.E$28]" table:style-name="ce15">
            <text:p>122.6 %</text:p>
          </table:table-cell>
          <table:table-cell office:value-type="float" office:value="-327.62099792277934" table:formula="of:=([.$E$28]-[.E10])*0.875" table:style-name="ce16">
            <text:p>-328</text:p>
          </table:table-cell>
          <table:table-cell office:value-type="float" office:value="-212192257.45063403" table:formula="of:=[.G10]*[.D10]" table:style-name="ce16">
            <text:p>-212 192 257</text:p>
          </table:table-cell>
          <table:table-cell office:value-type="float" office:value="-62630181.148929007" table:formula="of:=['jan-feb'.H10]" table:style-name="ce44">
            <text:p>-62 630 181</text:p>
          </table:table-cell>
          <table:table-cell office:value-type="float" office:value="-149562076.30170503" table:formula="of:=[.H10]-[.I10]" table:style-name="ce44">
            <text:p>-149 562 076</text:p>
          </table:table-cell>
          <table:table-cell table:number-columns-repeated="2" table:style-name="ce3"/>
          <table:table-cell table:style-name="ce30"/>
          <table:table-cell table:number-columns-repeated="16371"/>
        </table:table-row>
        <table:table-row table:style-name="ro2">
          <table:table-cell office:value-type="float" office:value="4" table:style-name="ce11">
            <text:p>04</text:p>
          </table:table-cell>
          <table:table-cell office:value-type="string" table:style-name="ce17">
            <text:p>HEDMARK</text:p>
          </table:table-cell>
          <table:table-cell office:value-type="float" office:value="258362" table:style-name="ce13">
            <text:p>258 362</text:p>
          </table:table-cell>
          <table:table-cell office:value-type="float" office:value="195153" table:style-name="ce42">
            <text:p>195 153<text:s/></text:p>
          </table:table-cell>
          <table:table-cell office:value-type="float" office:value="1323.8945852741183" table:formula="of:=[.C11]*1000/[.D11]" table:style-name="ce45">
            <text:p>1324<text:s/></text:p>
          </table:table-cell>
          <table:table-cell office:value-type="percentage" office:value="0.80010441477978866" table:formula="of:=[.E11]/[.E$28]" table:style-name="ce15">
            <text:p>80.0 %</text:p>
          </table:table-cell>
          <table:table-cell office:value-type="float" office:value="289.41297317465239" table:formula="of:=([.$E$28]-[.E11])*0.875" table:style-name="ce16">
            <text:p>289</text:p>
          </table:table-cell>
          <table:table-cell office:value-type="float" office:value="56479809.953952938" table:formula="of:=[.G11]*[.D11]" table:style-name="ce16">
            <text:p>56 479 810</text:p>
          </table:table-cell>
          <table:table-cell office:value-type="float" office:value="26056013.460809186" table:formula="of:=['jan-feb'.H11]" table:style-name="ce44">
            <text:p>26 056 013</text:p>
          </table:table-cell>
          <table:table-cell office:value-type="float" office:value="30423796.493143752" table:formula="of:=[.H11]-[.I11]" table:style-name="ce44">
            <text:p>30 423 796</text:p>
          </table:table-cell>
          <table:table-cell table:number-columns-repeated="2" table:style-name="ce3"/>
          <table:table-cell table:style-name="ce30"/>
          <table:table-cell table:number-columns-repeated="16371"/>
        </table:table-row>
        <table:table-row table:style-name="ro2">
          <table:table-cell office:value-type="float" office:value="5" table:style-name="ce11">
            <text:p>05</text:p>
          </table:table-cell>
          <table:table-cell office:value-type="string" table:style-name="ce17">
            <text:p>OPPLAND</text:p>
          </table:table-cell>
          <table:table-cell office:value-type="float" office:value="259573" table:style-name="ce13">
            <text:p>259 573</text:p>
          </table:table-cell>
          <table:table-cell office:value-type="float" office:value="188807" table:style-name="ce42">
            <text:p>188 807<text:s/></text:p>
          </table:table-cell>
          <table:table-cell office:value-type="float" office:value="1374.8060188446402" table:formula="of:=[.C12]*1000/[.D12]" table:style-name="ce45">
            <text:p>1375<text:s/></text:p>
          </table:table-cell>
          <table:table-cell office:value-type="percentage" office:value="0.83087307507618857" table:formula="of:=[.E12]/[.E$28]" table:style-name="ce15">
            <text:p>83.1 %</text:p>
          </table:table-cell>
          <table:table-cell office:value-type="float" office:value="244.86546880044571" table:formula="of:=([.$E$28]-[.E12])*0.875" table:style-name="ce16">
            <text:p>245</text:p>
          </table:table-cell>
          <table:table-cell office:value-type="float" office:value="46232314.567805752" table:formula="of:=[.G12]*[.D12]" table:style-name="ce16">
            <text:p>46 232 315</text:p>
          </table:table-cell>
          <table:table-cell office:value-type="float" office:value="19197780.670140862" table:formula="of:=['jan-feb'.H12]" table:style-name="ce44">
            <text:p>19 197 781</text:p>
          </table:table-cell>
          <table:table-cell office:value-type="float" office:value="27034533.89766489" table:formula="of:=[.H12]-[.I12]" table:style-name="ce44">
            <text:p>27 034 534</text:p>
          </table:table-cell>
          <table:table-cell table:number-columns-repeated="2" table:style-name="ce3"/>
          <table:table-cell table:style-name="ce30"/>
          <table:table-cell table:number-columns-repeated="16371"/>
        </table:table-row>
        <table:table-row table:style-name="ro2">
          <table:table-cell office:value-type="float" office:value="6" table:style-name="ce11">
            <text:p>06</text:p>
          </table:table-cell>
          <table:table-cell office:value-type="string" table:style-name="ce17">
            <text:p>BUSKERUD</text:p>
          </table:table-cell>
          <table:table-cell office:value-type="float" office:value="442412" table:style-name="ce13">
            <text:p>442 412</text:p>
          </table:table-cell>
          <table:table-cell office:value-type="float" office:value="274737" table:style-name="ce42">
            <text:p>274 737<text:s/></text:p>
          </table:table-cell>
          <table:table-cell office:value-type="float" office:value="1610.3109519285717" table:formula="of:=[.C13]*1000/[.D13]" table:style-name="ce45">
            <text:p>1610<text:s/></text:p>
          </table:table-cell>
          <table:table-cell office:value-type="percentage" office:value="0.97320203295455121" table:formula="of:=[.E13]/[.E$28]" table:style-name="ce15">
            <text:p>97.3 %</text:p>
          </table:table-cell>
          <table:table-cell office:value-type="float" office:value="38.798652352005632" table:formula="of:=([.$E$28]-[.E13])*0.875" table:style-name="ce16">
            <text:p>39</text:p>
          </table:table-cell>
          <table:table-cell office:value-type="float" office:value="10659425.351232972" table:formula="of:=[.G13]*[.D13]" table:style-name="ce16">
            <text:p>10 659 425</text:p>
          </table:table-cell>
          <table:table-cell office:value-type="float" office:value="2679079.5122664464" table:formula="of:=['jan-feb'.H13]" table:style-name="ce44">
            <text:p>2 679 080</text:p>
          </table:table-cell>
          <table:table-cell office:value-type="float" office:value="7980345.8389665261" table:formula="of:=[.H13]-[.I13]" table:style-name="ce44">
            <text:p>7 980 346</text:p>
          </table:table-cell>
          <table:table-cell table:number-columns-repeated="2" table:style-name="ce3"/>
          <table:table-cell table:style-name="ce30"/>
          <table:table-cell table:number-columns-repeated="16371"/>
        </table:table-row>
        <table:table-row table:style-name="ro2">
          <table:table-cell office:value-type="float" office:value="7" table:style-name="ce11">
            <text:p>07</text:p>
          </table:table-cell>
          <table:table-cell office:value-type="string" table:style-name="ce17">
            <text:p>VESTFOLD</text:p>
          </table:table-cell>
          <table:table-cell office:value-type="float" office:value="358273" table:style-name="ce13">
            <text:p>358 273</text:p>
          </table:table-cell>
          <table:table-cell office:value-type="float" office:value="242662" table:style-name="ce42">
            <text:p>242 662<text:s/></text:p>
          </table:table-cell>
          <table:table-cell office:value-type="float" office:value="1476.4281181231506" table:formula="of:=[.C14]*1000/[.D14]" table:style-name="ce45">
            <text:p>1476<text:s/></text:p>
          </table:table-cell>
          <table:table-cell office:value-type="percentage" office:value="0.89228906028855415" table:formula="of:=[.E14]/[.E$28]" table:style-name="ce15">
            <text:p>89.2 %</text:p>
          </table:table-cell>
          <table:table-cell office:value-type="float" office:value="155.94613193174911" table:formula="of:=([.$E$28]-[.E14])*0.875" table:style-name="ce16">
            <text:p>156</text:p>
          </table:table-cell>
          <table:table-cell office:value-type="float" office:value="37842200.2668221" table:formula="of:=[.G14]*[.D14]" table:style-name="ce16">
            <text:p>37 842 200</text:p>
          </table:table-cell>
          <table:table-cell office:value-type="float" office:value="21536499.282880004" table:formula="of:=['jan-feb'.H14]" table:style-name="ce44">
            <text:p>21 536 499</text:p>
          </table:table-cell>
          <table:table-cell office:value-type="float" office:value="16305700.983942095" table:formula="of:=[.H14]-[.I14]" table:style-name="ce44">
            <text:p>16 305 701</text:p>
          </table:table-cell>
          <table:table-cell table:number-columns-repeated="2" table:style-name="ce3"/>
          <table:table-cell table:style-name="ce30"/>
          <table:table-cell table:number-columns-repeated="16371"/>
        </table:table-row>
        <table:table-row table:style-name="ro2">
          <table:table-cell office:value-type="float" office:value="8" table:style-name="ce11">
            <text:p>08</text:p>
          </table:table-cell>
          <table:table-cell office:value-type="string" table:style-name="ce17">
            <text:p>TELEMARK</text:p>
          </table:table-cell>
          <table:table-cell office:value-type="float" office:value="255885" table:style-name="ce13">
            <text:p>255 885</text:p>
          </table:table-cell>
          <table:table-cell office:value-type="float" office:value="171953" table:style-name="ce42">
            <text:p>171 953<text:s/></text:p>
          </table:table-cell>
          <table:table-cell office:value-type="float" office:value="1488.1101231150371" table:formula="of:=[.C15]*1000/[.D15]" table:style-name="ce45">
            <text:p>1488<text:s/></text:p>
          </table:table-cell>
          <table:table-cell office:value-type="percentage" office:value="0.89934915696955442" table:formula="of:=[.E15]/[.E$28]" table:style-name="ce15">
            <text:p>89.9 %</text:p>
          </table:table-cell>
          <table:table-cell office:value-type="float" office:value="145.72437756384841" table:formula="of:=([.$E$28]-[.E15])*0.875" table:style-name="ce16">
            <text:p>146</text:p>
          </table:table-cell>
          <table:table-cell office:value-type="float" office:value="25057743.895236425" table:formula="of:=[.G15]*[.D15]" table:style-name="ce16">
            <text:p>25 057 744</text:p>
          </table:table-cell>
          <table:table-cell office:value-type="float" office:value="6292551.2021415131" table:formula="of:=['jan-feb'.H15]" table:style-name="ce44">
            <text:p>6 292 551</text:p>
          </table:table-cell>
          <table:table-cell office:value-type="float" office:value="18765192.693094913" table:formula="of:=[.H15]-[.I15]" table:style-name="ce44">
            <text:p>18 765 193</text:p>
          </table:table-cell>
          <table:table-cell table:number-columns-repeated="2" table:style-name="ce3"/>
          <table:table-cell table:style-name="ce30"/>
          <table:table-cell table:number-columns-repeated="16371"/>
        </table:table-row>
        <table:table-row table:style-name="ro2">
          <table:table-cell office:value-type="float" office:value="9" table:style-name="ce11">
            <text:p>09</text:p>
          </table:table-cell>
          <table:table-cell office:value-type="string" table:style-name="ce17">
            <text:p>AUST-AGDER</text:p>
          </table:table-cell>
          <table:table-cell office:value-type="float" office:value="166432" table:style-name="ce13">
            <text:p>166 432</text:p>
          </table:table-cell>
          <table:table-cell office:value-type="float" office:value="114767" table:style-name="ce42">
            <text:p>114 767<text:s/></text:p>
          </table:table-cell>
          <table:table-cell office:value-type="float" office:value="1450.1729591258811" table:formula="of:=[.C16]*1000/[.D16]" table:style-name="ce45">
            <text:p>1450<text:s/></text:p>
          </table:table-cell>
          <table:table-cell office:value-type="percentage" office:value="0.87642158197258913" table:formula="of:=[.E16]/[.E$28]" table:style-name="ce15">
            <text:p>87.6 %</text:p>
          </table:table-cell>
          <table:table-cell office:value-type="float" office:value="178.91939605435994" table:formula="of:=([.$E$28]-[.E16])*0.875" table:style-name="ce16">
            <text:p>179</text:p>
          </table:table-cell>
          <table:table-cell office:value-type="float" office:value="20534042.326970726" table:formula="of:=[.G16]*[.D16]" table:style-name="ce16">
            <text:p>20 534 042</text:p>
          </table:table-cell>
          <table:table-cell office:value-type="float" office:value="6948520.2980824653" table:formula="of:=['jan-feb'.H16]" table:style-name="ce44">
            <text:p>6 948 520</text:p>
          </table:table-cell>
          <table:table-cell office:value-type="float" office:value="13585522.028888261" table:formula="of:=[.H16]-[.I16]" table:style-name="ce44">
            <text:p>13 585 522</text:p>
          </table:table-cell>
          <table:table-cell table:number-columns-repeated="2" table:style-name="ce3"/>
          <table:table-cell table:style-name="ce30"/>
          <table:table-cell table:number-columns-repeated="16371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17">
            <text:p>VEST-AGDER</text:p>
          </table:table-cell>
          <table:table-cell office:value-type="float" office:value="270458" table:style-name="ce13">
            <text:p>270 458</text:p>
          </table:table-cell>
          <table:table-cell office:value-type="float" office:value="180877" table:style-name="ce42">
            <text:p>180 877<text:s/></text:p>
          </table:table-cell>
          <table:table-cell office:value-type="float" office:value="1495.2592092969255" table:formula="of:=[.C17]*1000/[.D17]" table:style-name="ce45">
            <text:p>1495<text:s/></text:p>
          </table:table-cell>
          <table:table-cell office:value-type="percentage" office:value="0.90366975430365837" table:formula="of:=[.E17]/[.E$28]" table:style-name="ce15">
            <text:p>90.4 %</text:p>
          </table:table-cell>
          <table:table-cell office:value-type="float" office:value="139.46892715469608" table:formula="of:=([.$E$28]-[.E17])*0.875" table:style-name="ce16">
            <text:p>139</text:p>
          </table:table-cell>
          <table:table-cell office:value-type="float" office:value="25226721.136959963" table:formula="of:=[.G17]*[.D17]" table:style-name="ce16">
            <text:p>25 226 721</text:p>
          </table:table-cell>
          <table:table-cell office:value-type="float" office:value="10337585.54250144" table:formula="of:=['jan-feb'.H17]" table:style-name="ce44">
            <text:p>10 337 586</text:p>
          </table:table-cell>
          <table:table-cell office:value-type="float" office:value="14889135.594458522" table:formula="of:=[.H17]-[.I17]" table:style-name="ce44">
            <text:p>14 889 136</text:p>
          </table:table-cell>
          <table:table-cell table:number-columns-repeated="2" table:style-name="ce3"/>
          <table:table-cell table:style-name="ce30"/>
          <table:table-cell table:number-columns-repeated="16371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7">
            <text:p>ROGALAND</text:p>
          </table:table-cell>
          <table:table-cell office:value-type="float" office:value="899131" table:style-name="ce13">
            <text:p>899 131</text:p>
          </table:table-cell>
          <table:table-cell office:value-type="float" office:value="466302" table:style-name="ce42">
            <text:p>466 302<text:s/></text:p>
          </table:table-cell>
          <table:table-cell office:value-type="float" office:value="1928.2160488267261" table:formula="of:=[.C18]*1000/[.D18]" table:style-name="ce45">
            <text:p>1928<text:s/></text:p>
          </table:table-cell>
          <table:table-cell office:value-type="percentage" office:value="1.1653300727082179" table:formula="of:=[.E18]/[.E$28]" table:style-name="ce15">
            <text:p>116.5 %</text:p>
          </table:table-cell>
          <table:table-cell office:value-type="float" office:value="-239.36830743387947" table:formula="of:=([.$E$28]-[.E18])*0.875" table:style-name="ce16">
            <text:p>-239</text:p>
          </table:table-cell>
          <table:table-cell office:value-type="float" office:value="-111617920.49303286" table:formula="of:=[.G18]*[.D18]" table:style-name="ce16">
            <text:p>-111 617 920</text:p>
          </table:table-cell>
          <table:table-cell office:value-type="float" office:value="-46277186.297790714" table:formula="of:=['jan-feb'.H18]" table:style-name="ce44">
            <text:p>-46 277 186</text:p>
          </table:table-cell>
          <table:table-cell office:value-type="float" office:value="-65340734.195242144" table:formula="of:=[.H18]-[.I18]" table:style-name="ce44">
            <text:p>-65 340 734</text:p>
          </table:table-cell>
          <table:table-cell table:number-columns-repeated="2" table:style-name="ce3"/>
          <table:table-cell table:style-name="ce30"/>
          <table:table-cell table:number-columns-repeated="16371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7">
            <text:p>HORDALAND</text:p>
          </table:table-cell>
          <table:table-cell office:value-type="float" office:value="874403" table:style-name="ce13">
            <text:p>874 403</text:p>
          </table:table-cell>
          <table:table-cell office:value-type="float" office:value="511357" table:style-name="ce42">
            <text:p>511 357<text:s/></text:p>
          </table:table-cell>
          <table:table-cell office:value-type="float" office:value="1709.9658360010717" table:formula="of:=[.C19]*1000/[.D19]" table:style-name="ce45">
            <text:p>1710<text:s/></text:p>
          </table:table-cell>
          <table:table-cell office:value-type="percentage" office:value="1.0334291186966278" table:formula="of:=[.E19]/[.E$28]" table:style-name="ce15">
            <text:p>103.3 %</text:p>
          </table:table-cell>
          <table:table-cell office:value-type="float" office:value="-48.399371211431827" table:formula="of:=([.$E$28]-[.E19])*0.875" table:style-name="ce16">
            <text:p>-48</text:p>
          </table:table-cell>
          <table:table-cell office:value-type="float" office:value="-24749357.264564145" table:formula="of:=[.G19]*[.D19]" table:style-name="ce16">
            <text:p>-24 749 357</text:p>
          </table:table-cell>
          <table:table-cell office:value-type="float" office:value="-15841522.334891059" table:formula="of:=['jan-feb'.H19]" table:style-name="ce44">
            <text:p>-15 841 522</text:p>
          </table:table-cell>
          <table:table-cell office:value-type="float" office:value="-8907834.9296730869" table:formula="of:=[.H19]-[.I19]" table:style-name="ce44">
            <text:p>-8 907 835</text:p>
          </table:table-cell>
          <table:table-cell table:number-columns-repeated="2" table:style-name="ce3"/>
          <table:table-cell table:style-name="ce30"/>
          <table:table-cell table:number-columns-repeated="16371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17">
            <text:p>SOGN OG FJORDANE</text:p>
          </table:table-cell>
          <table:table-cell office:value-type="float" office:value="172445" table:style-name="ce13">
            <text:p>172 445</text:p>
          </table:table-cell>
          <table:table-cell office:value-type="float" office:value="109170" table:style-name="ce42">
            <text:p>109 170<text:s/></text:p>
          </table:table-cell>
          <table:table-cell office:value-type="float" office:value="1579.6006228817441" table:formula="of:=[.C20]*1000/[.D20]" table:style-name="ce45">
            <text:p>1580<text:s/></text:p>
          </table:table-cell>
          <table:table-cell office:value-type="percentage" office:value="0.95464204326729141" table:formula="of:=[.E20]/[.E$28]" table:style-name="ce15">
            <text:p>95.5 %</text:p>
          </table:table-cell>
          <table:table-cell office:value-type="float" office:value="65.670190267979791" table:formula="of:=([.$E$28]-[.E20])*0.875" table:style-name="ce16">
            <text:p>66</text:p>
          </table:table-cell>
          <table:table-cell office:value-type="float" office:value="7169214.6715553533" table:formula="of:=[.G20]*[.D20]" table:style-name="ce16">
            <text:p>7 169 215</text:p>
          </table:table-cell>
          <table:table-cell office:value-type="float" office:value="-4237705.1280711051" table:formula="of:=['jan-feb'.H20]" table:style-name="ce44">
            <text:p>-4 237 705</text:p>
          </table:table-cell>
          <table:table-cell office:value-type="float" office:value="11406919.799626458" table:formula="of:=[.H20]-[.I20]" table:style-name="ce44">
            <text:p>11 406 920</text:p>
          </table:table-cell>
          <table:table-cell table:number-columns-repeated="2" table:style-name="ce3"/>
          <table:table-cell table:style-name="ce30"/>
          <table:table-cell table:number-columns-repeated="16371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7">
            <text:p>MØRE OG ROMSDAL</text:p>
          </table:table-cell>
          <table:table-cell office:value-type="float" office:value="418856" table:style-name="ce13">
            <text:p>418 856</text:p>
          </table:table-cell>
          <table:table-cell office:value-type="float" office:value="263719" table:style-name="ce42">
            <text:p>263 719<text:s/></text:p>
          </table:table-cell>
          <table:table-cell office:value-type="float" office:value="1588.266298598129" table:formula="of:=[.C21]*1000/[.D21]" table:style-name="ce45">
            <text:p>1588<text:s/></text:p>
          </table:table-cell>
          <table:table-cell office:value-type="percentage" office:value="0.95987920147826322" table:formula="of:=[.E21]/[.E$28]" table:style-name="ce15">
            <text:p>96.0 %</text:p>
          </table:table-cell>
          <table:table-cell office:value-type="float" office:value="58.087724016143056" table:formula="of:=([.$E$28]-[.E21])*0.875" table:style-name="ce16">
            <text:p>58</text:p>
          </table:table-cell>
          <table:table-cell office:value-type="float" office:value="15318836.489813231" table:formula="of:=[.G21]*[.D21]" table:style-name="ce16">
            <text:p>15 318 836</text:p>
          </table:table-cell>
          <table:table-cell office:value-type="float" office:value="681777.25295608223" table:formula="of:=['jan-feb'.H21]" table:style-name="ce44">
            <text:p>681 777</text:p>
          </table:table-cell>
          <table:table-cell office:value-type="float" office:value="14637059.236857148" table:formula="of:=[.H21]-[.I21]" table:style-name="ce44">
            <text:p>14 637 059</text:p>
          </table:table-cell>
          <table:table-cell table:number-columns-repeated="2" table:style-name="ce3"/>
          <table:table-cell table:style-name="ce30"/>
          <table:table-cell table:number-columns-repeated="16371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7">
            <text:p>SØR-TRØNDELAG</text:p>
          </table:table-cell>
          <table:table-cell office:value-type="float" office:value="483695" table:style-name="ce13">
            <text:p>483 695</text:p>
          </table:table-cell>
          <table:table-cell office:value-type="float" office:value="310047" table:style-name="ce42">
            <text:p>310 047<text:s/></text:p>
          </table:table-cell>
          <table:table-cell office:value-type="float" office:value="1560.0699248823566" table:formula="of:=[.C22]*1000/[.D22]" table:style-name="ce45">
            <text:p>1560<text:s/></text:p>
          </table:table-cell>
          <table:table-cell office:value-type="percentage" office:value="0.94283853725793254" table:formula="of:=[.E22]/[.E$28]" table:style-name="ce15">
            <text:p>94.3 %</text:p>
          </table:table-cell>
          <table:table-cell office:value-type="float" office:value="82.75955101744384" table:formula="of:=([.$E$28]-[.E22])*0.875" table:style-name="ce16">
            <text:p>83</text:p>
          </table:table-cell>
          <table:table-cell office:value-type="float" office:value="25659350.514305409" table:formula="of:=[.G22]*[.D22]" table:style-name="ce16">
            <text:p>25 659 351</text:p>
          </table:table-cell>
          <table:table-cell office:value-type="float" office:value="8910390.9822472949" table:formula="of:=['jan-feb'.H22]" table:style-name="ce44">
            <text:p>8 910 391</text:p>
          </table:table-cell>
          <table:table-cell office:value-type="float" office:value="16748959.532058114" table:formula="of:=[.H22]-[.I22]" table:style-name="ce44">
            <text:p>16 748 960</text:p>
          </table:table-cell>
          <table:table-cell table:number-columns-repeated="2" table:style-name="ce3"/>
          <table:table-cell table:style-name="ce30"/>
          <table:table-cell table:number-columns-repeated="16371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17">
            <text:p>NORD-TRØNDELAG</text:p>
          </table:table-cell>
          <table:table-cell office:value-type="float" office:value="179773" table:style-name="ce13">
            <text:p>179 773</text:p>
          </table:table-cell>
          <table:table-cell office:value-type="float" office:value="135738" table:style-name="ce42">
            <text:p>135 738<text:s/></text:p>
          </table:table-cell>
          <table:table-cell office:value-type="float" office:value="1324.4117343706257" table:formula="of:=[.C23]*1000/[.D23]" table:style-name="ce45">
            <text:p>1324<text:s/></text:p>
          </table:table-cell>
          <table:table-cell office:value-type="percentage" office:value="0.80041695724337869" table:formula="of:=[.E23]/[.E$28]" table:style-name="ce15">
            <text:p>80.0 %</text:p>
          </table:table-cell>
          <table:table-cell office:value-type="float" office:value="288.96046771520844" table:formula="of:=([.$E$28]-[.E23])*0.875" table:style-name="ce16">
            <text:p>289</text:p>
          </table:table-cell>
          <table:table-cell office:value-type="float" office:value="39222915.966726966" table:formula="of:=[.G23]*[.D23]" table:style-name="ce16">
            <text:p>39 222 916</text:p>
          </table:table-cell>
          <table:table-cell office:value-type="float" office:value="15673600.660216941" table:formula="of:=['jan-feb'.H23]" table:style-name="ce44">
            <text:p>15 673 601</text:p>
          </table:table-cell>
          <table:table-cell office:value-type="float" office:value="23549315.306510024" table:formula="of:=[.H23]-[.I23]" table:style-name="ce44">
            <text:p>23 549 315</text:p>
          </table:table-cell>
          <table:table-cell table:number-columns-repeated="2" table:style-name="ce3"/>
          <table:table-cell table:style-name="ce30"/>
          <table:table-cell table:number-columns-repeated="16371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7">
            <text:p>NORDLAND</text:p>
          </table:table-cell>
          <table:table-cell office:value-type="float" office:value="356930" table:style-name="ce13">
            <text:p>356 930</text:p>
          </table:table-cell>
          <table:table-cell office:value-type="float" office:value="241682" table:style-name="ce42">
            <text:p>241 682<text:s/></text:p>
          </table:table-cell>
          <table:table-cell office:value-type="float" office:value="1476.8580200428662" table:formula="of:=[.C24]*1000/[.D24]" table:style-name="ce45">
            <text:p>1477<text:s/></text:p>
          </table:table-cell>
          <table:table-cell office:value-type="percentage" office:value="0.89254887434604235" table:formula="of:=[.E24]/[.E$28]" table:style-name="ce15">
            <text:p>89.3 %</text:p>
          </table:table-cell>
          <table:table-cell office:value-type="float" office:value="155.56996775199798" table:formula="of:=([.$E$28]-[.E24])*0.875" table:style-name="ce16">
            <text:p>156</text:p>
          </table:table-cell>
          <table:table-cell office:value-type="float" office:value="37598460.946238376" table:formula="of:=[.G24]*[.D24]" table:style-name="ce16">
            <text:p>37 598 461</text:p>
          </table:table-cell>
          <table:table-cell office:value-type="float" office:value="6274796.8900569603" table:formula="of:=['jan-feb'.H24]" table:style-name="ce44">
            <text:p>6 274 797</text:p>
          </table:table-cell>
          <table:table-cell office:value-type="float" office:value="31323664.056181416" table:formula="of:=[.H24]-[.I24]" table:style-name="ce44">
            <text:p>31 323 664</text:p>
          </table:table-cell>
          <table:table-cell table:number-columns-repeated="2" table:style-name="ce3"/>
          <table:table-cell table:style-name="ce30"/>
          <table:table-cell table:number-columns-repeated="16371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7">
            <text:p>TROMS</text:p>
          </table:table-cell>
          <table:table-cell office:value-type="float" office:value="246073" table:style-name="ce13">
            <text:p>246 073</text:p>
          </table:table-cell>
          <table:table-cell office:value-type="float" office:value="163453" table:style-name="ce42">
            <text:p>163 453<text:s/></text:p>
          </table:table-cell>
          <table:table-cell office:value-type="float" office:value="1505.4664031862371" table:formula="of:=[.C25]*1000/[.D25]" table:style-name="ce45">
            <text:p>1505<text:s/></text:p>
          </table:table-cell>
          <table:table-cell office:value-type="percentage" office:value="0.90983853917836999" table:formula="of:=[.E25]/[.E$28]" table:style-name="ce15">
            <text:p>91.0 %</text:p>
          </table:table-cell>
          <table:table-cell office:value-type="float" office:value="130.53763250154842" table:formula="of:=([.$E$28]-[.E25])*0.875" table:style-name="ce16">
            <text:p>131</text:p>
          </table:table-cell>
          <table:table-cell office:value-type="float" office:value="21336767.645275593" table:formula="of:=[.G25]*[.D25]" table:style-name="ce16">
            <text:p>21 336 768</text:p>
          </table:table-cell>
          <table:table-cell office:value-type="float" office:value="5617374.8358192975" table:formula="of:=['jan-feb'.H25]" table:style-name="ce44">
            <text:p>5 617 375</text:p>
          </table:table-cell>
          <table:table-cell office:value-type="float" office:value="15719392.809456296" table:formula="of:=[.H25]-[.I25]" table:style-name="ce44">
            <text:p>15 719 393</text:p>
          </table:table-cell>
          <table:table-cell table:number-columns-repeated="2" table:style-name="ce3"/>
          <table:table-cell table:style-name="ce30"/>
          <table:table-cell table:number-columns-repeated="16371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17">
            <text:p>FINNMARK</text:p>
          </table:table-cell>
          <table:table-cell office:value-type="float" office:value="110644" table:style-name="ce13">
            <text:p>110 644</text:p>
          </table:table-cell>
          <table:table-cell office:value-type="float" office:value="75605" table:style-name="ce42">
            <text:p>75 605<text:s/></text:p>
          </table:table-cell>
          <table:table-cell office:value-type="float" office:value="1463.4481846438728" table:formula="of:=[.C26]*1000/[.D26]" table:style-name="ce45">
            <text:p>1463<text:s/></text:p>
          </table:table-cell>
          <table:table-cell office:value-type="percentage" office:value="0.88444455197510119" table:formula="of:=[.E26]/[.E$28]" table:style-name="ce15">
            <text:p>88.4 %</text:p>
          </table:table-cell>
          <table:table-cell office:value-type="float" office:value="167.30357372611724" table:formula="of:=([.$E$28]-[.E26])*0.875" table:style-name="ce16">
            <text:p>167</text:p>
          </table:table-cell>
          <table:table-cell office:value-type="float" office:value="12648986.691563094" table:formula="of:=[.G26]*[.D26]" table:style-name="ce16">
            <text:p>12 648 987</text:p>
          </table:table-cell>
          <table:table-cell office:value-type="float" office:value="1943831.6677400728" table:formula="of:=['jan-feb'.H26]" table:style-name="ce44">
            <text:p>1 943 832</text:p>
          </table:table-cell>
          <table:table-cell office:value-type="float" office:value="10705155.023823021" table:formula="of:=[.H26]-[.I26]" table:style-name="ce44">
            <text:p>10 705 155</text:p>
          </table:table-cell>
          <table:table-cell table:number-columns-repeated="2" table:style-name="ce3"/>
          <table:table-cell table:style-name="ce30"/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21"/>
          <table:table-cell table:style-name="ce45"/>
          <table:table-cell table:style-name="ce14"/>
          <table:table-cell table:number-columns-repeated="2" table:style-name="ce22"/>
          <table:table-cell table:number-columns-repeated="2" table:style-name="ce44"/>
          <table:table-cell table:number-columns-repeated="16374" table:style-name="ce3"/>
        </table:table-row>
        <table:table-row table:style-name="ro3">
          <table:table-cell table:style-name="ce23"/>
          <table:table-cell office:value-type="string" table:style-name="ce23">
            <text:p>Hele landet</text:p>
          </table:table-cell>
          <table:table-cell office:value-type="float" office:value="8547606" table:formula="of:=SUM([.C8:.C27])" table:style-name="ce24">
            <text:p>8 547 606</text:p>
          </table:table-cell>
          <table:table-cell office:value-type="float" office:value="5165802" table:formula="of:=SUM([.D8:.D27])" table:style-name="ce25">
            <text:p>5 165 802</text:p>
          </table:table-cell>
          <table:table-cell office:value-type="float" office:value="1654.6522689022925" table:formula="of:=[.C28]*1000/[.D28]" table:style-name="ce46">
            <text:p>1655<text:s/></text:p>
          </table:table-cell>
          <table:table-cell office:value-type="percentage" office:value="1" table:formula="of:=[.E28]/[.E$28]" table:style-name="ce27">
            <text:p>100.0 %</text:p>
          </table:table-cell>
          <table:table-cell table:style-name="ce28"/>
          <table:table-cell office:value-type="float" office:value="3.166496753692627E-8" table:formula="of:=SUM([.H8:.H26])" table:style-name="ce28">
            <text:p><text:s/>0.0<text:s/></text:p>
          </table:table-cell>
          <table:table-cell office:value-type="float" office:value="1.5157274901866913E-7" table:formula="of:=['jan-feb'.H28]" table:style-name="ce24">
            <text:p>0</text:p>
          </table:table-cell>
          <table:table-cell office:value-type="float" office:value="-1.1990778148174286E-7" table:formula="of:=[.H28]-[.I28]" table:style-name="ce24">
            <text:p>0</text:p>
          </table:table-cell>
          <table:table-cell table:number-columns-repeated="16374" table:style-name="ce3"/>
        </table:table-row>
        <table:table-row table:style-name="ro3">
          <table:table-cell table:number-columns-repeated="2" table:style-name="ce19"/>
          <table:table-cell table:style-name="ce22"/>
          <table:table-cell table:style-name="ce10"/>
          <table:table-cell table:number-columns-repeated="4" table:style-name="ce22"/>
          <table:table-cell table:number-columns-repeated="16376" table:style-name="ce3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9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feb" table:style-name="ta8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number-columns-repeated="241" table:default-cell-style-name="ce3"/>
        <table:table-column table:style-name="co5" table:default-cell-style-name="ce3"/>
        <table:table-column table:style-name="co6" table:number-columns-repeated="16134" table:default-cell-style-name="ce3"/>
        <table:table-row table:style-name="ro1">
          <table:table-cell table:style-name="ce1"/>
          <table:table-cell table:style-name="ce2"/>
          <table:table-cell office:value-type="string" table:number-columns-spanned="6" table:number-rows-spanned="1" table:style-name="ce61">
            <text:p>Beregninger av skatt og inntektsutjevning for fylkeskommunene, januar-februar 2015</text:p>
          </table:table-cell>
          <table:covered-table-cell table:number-columns-repeated="5"/>
          <table:table-cell table:style-name="ce31"/>
          <table:table-cell table:style-name="ce32"/>
          <table:table-cell table:number-columns-repeated="16374" table:style-name="ce3"/>
        </table:table-row>
        <table:table-row table:style-name="ro2">
          <table:table-cell office:value-type="string" table:number-columns-spanned="1" table:number-rows-spanned="4" table:style-name="ce62">
            <text:p>Fnr</text:p>
          </table:table-cell>
          <table:table-cell office:value-type="string" table:number-columns-spanned="1" table:number-rows-spanned="4" table:style-name="ce62">
            <text:p>Fylkeskommune</text:p>
          </table:table-cell>
          <table:table-cell office:value-type="string" table:style-name="ce4">
            <text:p>Skatt jan-feb</text:p>
          </table:table-cell>
          <table:table-cell office:value-type="string" table:style-name="ce4">
            <text:p>Innbyggere</text:p>
          </table:table-cell>
          <table:table-cell office:value-type="string" table:number-columns-spanned="2" table:number-rows-spanned="1" table:style-name="ce63">
            <text:p>Skatt jan-feb 2015</text:p>
          </table:table-cell>
          <table:covered-table-cell/>
          <table:table-cell office:value-type="string" table:style-name="ce38">
            <text:p>Symmetrisk inntektsutjevning (87,5 pst.)</text:p>
          </table:table-cell>
          <table:table-cell table:style-name="ce39"/>
          <table:table-cell table:style-name="ce33"/>
          <table:table-cell table:style-name="ce34"/>
          <table:table-cell table:number-columns-repeated="16374" table:style-name="ce3"/>
        </table:table-row>
        <table:table-row table:style-name="ro2">
          <table:covered-table-cell/>
          <table:covered-table-cell/>
          <table:table-cell office:value-type="float" office:value="2015" table:style-name="ce5">
            <text:p>2015</text:p>
          </table:table-cell>
          <table:table-cell office:value-type="string" table:style-name="ce5">
            <text:p>pr. 1.1.15</text:p>
          </table:table-cell>
          <table:table-cell table:style-name="ce5"/>
          <table:table-cell office:value-type="string" table:style-name="ce4">
            <text:p>Prosent av</text:p>
          </table:table-cell>
          <table:table-cell table:number-columns-repeated="2" table:style-name="ce4"/>
          <table:table-cell table:style-name="ce35"/>
          <table:table-cell table:style-name="ce36"/>
          <table:table-cell table:number-columns-repeated="16374" table:style-name="ce3"/>
        </table:table-row>
        <table:table-row table:style-name="ro2">
          <table:covered-table-cell/>
          <table:covered-table-cell/>
          <table:table-cell office:value-type="string" table:style-name="ce5">
            <text:p>(1000 kr)</text:p>
          </table:table-cell>
          <table:table-cell table:style-name="ce5"/>
          <table:table-cell office:value-type="string" table:style-name="ce5">
            <text:p>Kr pr. innb.</text:p>
          </table:table-cell>
          <table:table-cell office:value-type="string" table:style-name="ce5">
            <text:p>lands-</text:p>
          </table:table-cell>
          <table:table-cell office:value-type="string" table:style-name="ce5">
            <text:p>Kr pr. innb.</text:p>
          </table:table-cell>
          <table:table-cell office:value-type="string" table:style-name="ce5">
            <text:p>Totalt</text:p>
          </table:table-cell>
          <table:table-cell office:value-type="string" table:style-name="ce35">
            <text:p>Innt.utj.</text:p>
          </table:table-cell>
          <table:table-cell office:value-type="string" table:style-name="ce36">
            <text:p>Innt.utj. tilsk.</text:p>
          </table:table-cell>
          <table:table-cell table:number-columns-repeated="16374" table:style-name="ce3"/>
        </table:table-row>
        <table:table-row table:style-name="ro2">
          <table:covered-table-cell/>
          <table:covered-table-cell/>
          <table:table-cell table:number-columns-repeated="2" table:style-name="ce6"/>
          <table:table-cell table:style-name="ce7"/>
          <table:table-cell office:value-type="string" table:style-name="ce7">
            <text:p>gjennomsnitt</text:p>
          </table:table-cell>
          <table:table-cell office:value-type="string" table:style-name="ce7">
            <text:p>jan-feb</text:p>
          </table:table-cell>
          <table:table-cell office:value-type="string" table:style-name="ce7">
            <text:p>jan-feb</text:p>
          </table:table-cell>
          <table:table-cell office:value-type="string" table:style-name="ce35">
            <text:p>jan</text:p>
          </table:table-cell>
          <table:table-cell office:value-type="string" table:style-name="ce36">
            <text:p>feb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50"/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6" table:style-name="ce50">
            <text:p>6</text:p>
          </table:table-cell>
          <table:table-cell office:value-type="float" office:value="7" table:style-name="ce51">
            <text:p>7</text:p>
          </table:table-cell>
          <table:table-cell office:value-type="float" office:value="8" table:style-name="ce51">
            <text:p>8</text:p>
          </table:table-cell>
          <table:table-cell table:number-columns-repeated="16374" table:style-name="ce3"/>
        </table:table-row>
        <table:table-row table:style-name="ro2">
          <table:table-cell table:style-name="ce8"/>
          <table:table-cell table:style-name="ce9"/>
          <table:table-cell table:number-columns-repeated="6" table:style-name="ce10"/>
          <table:table-cell table:number-columns-repeated="16376" table:style-name="ce3"/>
        </table:table-row>
        <table:table-row table:style-name="ro2">
          <table:table-cell office:value-type="float" office:value="1" table:style-name="ce11">
            <text:p>01</text:p>
          </table:table-cell>
          <table:table-cell office:value-type="string" table:style-name="ce12">
            <text:p>ØSTFOLD</text:p>
          </table:table-cell>
          <table:table-cell office:value-type="float" office:value="168499" table:style-name="ce13">
            <text:p>168 499</text:p>
          </table:table-cell>
          <table:table-cell office:value-type="float" office:value="287198" table:style-name="ce42">
            <text:p>287 198<text:s/></text:p>
          </table:table-cell>
          <table:table-cell office:value-type="float" office:value="586.69976810423475" table:formula="of:=[.C8]*1000/[.D8]" table:style-name="ce14">
            <text:p><text:s/>587<text:s/></text:p>
          </table:table-cell>
          <table:table-cell office:value-type="percentage" office:value="0.82027161518700309" table:formula="of:=[.E8]/[.E$28]" table:style-name="ce15">
            <text:p>82.0 %</text:p>
          </table:table-cell>
          <table:table-cell office:value-type="float" office:value="112.48198129964274" table:formula="of:=([.$E$28]-[.E8])*0.875" table:style-name="ce16">
            <text:p>112</text:p>
          </table:table-cell>
          <table:table-cell office:value-type="float" office:value="32304600.065294795" table:formula="of:=[.G8]*[.D8]" table:style-name="ce16">
            <text:p>32 304 600</text:p>
          </table:table-cell>
          <table:table-cell office:value-type="float" office:value="29605648.52393683" table:formula="of:=[jan.H8]" table:style-name="ce44">
            <text:p>29 605 649</text:p>
          </table:table-cell>
          <table:table-cell office:value-type="float" office:value="2698951.5413579643" table:formula="of:=[.H8]-[.I8]" table:style-name="ce44">
            <text:p>2 698 952</text:p>
          </table:table-cell>
          <table:table-cell table:number-columns-repeated="2" table:style-name="ce3"/>
          <table:table-cell table:style-name="ce30"/>
          <table:table-cell table:number-columns-repeated="16371"/>
        </table:table-row>
        <table:table-row table:style-name="ro2">
          <table:table-cell office:value-type="float" office:value="2" table:style-name="ce11">
            <text:p>02</text:p>
          </table:table-cell>
          <table:table-cell office:value-type="string" table:style-name="ce12">
            <text:p>AKERSHUS</text:p>
          </table:table-cell>
          <table:table-cell office:value-type="float" office:value="458884" table:style-name="ce13">
            <text:p>458 884</text:p>
          </table:table-cell>
          <table:table-cell office:value-type="float" office:value="584899" table:style-name="ce42">
            <text:p>584 899<text:s/></text:p>
          </table:table-cell>
          <table:table-cell office:value-type="float" office:value="784.55254667899931" table:formula="of:=[.C9]*1000/[.D9]" table:style-name="ce14">
            <text:p><text:s/>785<text:s/></text:p>
          </table:table-cell>
          <table:table-cell office:value-type="percentage" office:value="1.096891834034482" table:formula="of:=[.E9]/[.E$28]" table:style-name="ce15">
            <text:p>109.7 %</text:p>
          </table:table-cell>
          <table:table-cell office:value-type="float" office:value="-60.639199953276247" table:formula="of:=([.$E$28]-[.E9])*0.875" table:style-name="ce16">
            <text:p>-61</text:p>
          </table:table-cell>
          <table:table-cell office:value-type="float" office:value="-35467807.413471326" table:formula="of:=[.G9]*[.D9]" table:style-name="ce16">
            <text:p>-35 467 807</text:p>
          </table:table-cell>
          <table:table-cell office:value-type="float" office:value="-46027444.533902958" table:formula="of:=[jan.H9]" table:style-name="ce44">
            <text:p>-46 027 445</text:p>
          </table:table-cell>
          <table:table-cell office:value-type="float" office:value="10559637.120431632" table:formula="of:=[.H9]-[.I9]" table:style-name="ce44">
            <text:p>10 559 637</text:p>
          </table:table-cell>
          <table:table-cell table:number-columns-repeated="2" table:style-name="ce3"/>
          <table:table-cell table:style-name="ce30"/>
          <table:table-cell table:number-columns-repeated="16371"/>
        </table:table-row>
        <table:table-row table:style-name="ro2">
          <table:table-cell office:value-type="float" office:value="3" table:style-name="ce11">
            <text:p>03</text:p>
          </table:table-cell>
          <table:table-cell office:value-type="string" table:style-name="ce17">
            <text:p>OSLO</text:p>
          </table:table-cell>
          <table:table-cell office:value-type="float" office:value="534828" table:style-name="ce13">
            <text:p>534 828</text:p>
          </table:table-cell>
          <table:table-cell office:value-type="float" office:value="647676" table:style-name="ce42">
            <text:p>647 676<text:s/></text:p>
          </table:table-cell>
          <table:table-cell office:value-type="float" office:value="825.76473421896128" table:formula="of:=[.C10]*1000/[.D10]" table:style-name="ce14">
            <text:p><text:s/>826<text:s/></text:p>
          </table:table-cell>
          <table:table-cell office:value-type="percentage" office:value="1.1545110619200269" table:formula="of:=[.E10]/[.E$28]" table:style-name="ce15">
            <text:p>115.5 %</text:p>
          </table:table-cell>
          <table:table-cell office:value-type="float" office:value="-96.699864050742974" table:formula="of:=([.$E$28]-[.E10])*0.875" table:style-name="ce16">
            <text:p>-97</text:p>
          </table:table-cell>
          <table:table-cell office:value-type="float" office:value="-62630181.148929007" table:formula="of:=[.G10]*[.D10]" table:style-name="ce16">
            <text:p>-62 630 181</text:p>
          </table:table-cell>
          <table:table-cell office:value-type="float" office:value="-77887876.12765646" table:formula="of:=[jan.H10]" table:style-name="ce44">
            <text:p>-77 887 876</text:p>
          </table:table-cell>
          <table:table-cell office:value-type="float" office:value="15257694.978727452" table:formula="of:=[.H10]-[.I10]" table:style-name="ce44">
            <text:p>15 257 695</text:p>
          </table:table-cell>
          <table:table-cell table:number-columns-repeated="2" table:style-name="ce3"/>
          <table:table-cell table:style-name="ce30"/>
          <table:table-cell table:number-columns-repeated="16371"/>
        </table:table-row>
        <table:table-row table:style-name="ro2">
          <table:table-cell office:value-type="float" office:value="4" table:style-name="ce11">
            <text:p>04</text:p>
          </table:table-cell>
          <table:table-cell office:value-type="string" table:style-name="ce17">
            <text:p>HEDMARK</text:p>
          </table:table-cell>
          <table:table-cell office:value-type="float" office:value="109805" table:style-name="ce13">
            <text:p>109 805</text:p>
          </table:table-cell>
          <table:table-cell office:value-type="float" office:value="195153" table:style-name="ce42">
            <text:p>195 153<text:s/></text:p>
          </table:table-cell>
          <table:table-cell office:value-type="float" office:value="562.6610915538065" table:formula="of:=[.C11]*1000/[.D11]" table:style-name="ce14">
            <text:p><text:s/>563<text:s/></text:p>
          </table:table-cell>
          <table:table-cell office:value-type="percentage" office:value="0.78666286823847087" table:formula="of:=[.E11]/[.E$28]" table:style-name="ce15">
            <text:p>78.7 %</text:p>
          </table:table-cell>
          <table:table-cell office:value-type="float" office:value="133.51582328126744" table:formula="of:=([.$E$28]-[.E11])*0.875" table:style-name="ce16">
            <text:p>134</text:p>
          </table:table-cell>
          <table:table-cell office:value-type="float" office:value="26056013.460809186" table:formula="of:=[.G11]*[.D11]" table:style-name="ce16">
            <text:p>26 056 013</text:p>
          </table:table-cell>
          <table:table-cell office:value-type="float" office:value="23751847.468965128" table:formula="of:=[jan.H11]" table:style-name="ce44">
            <text:p>23 751 847</text:p>
          </table:table-cell>
          <table:table-cell office:value-type="float" office:value="2304165.991844058" table:formula="of:=[.H11]-[.I11]" table:style-name="ce44">
            <text:p>2 304 166</text:p>
          </table:table-cell>
          <table:table-cell table:number-columns-repeated="2" table:style-name="ce3"/>
          <table:table-cell table:style-name="ce30"/>
          <table:table-cell table:number-columns-repeated="16371"/>
        </table:table-row>
        <table:table-row table:style-name="ro2">
          <table:table-cell office:value-type="float" office:value="5" table:style-name="ce11">
            <text:p>05</text:p>
          </table:table-cell>
          <table:table-cell office:value-type="string" table:style-name="ce17">
            <text:p>OPPLAND</text:p>
          </table:table-cell>
          <table:table-cell office:value-type="float" office:value="113104" table:style-name="ce13">
            <text:p>113 104</text:p>
          </table:table-cell>
          <table:table-cell office:value-type="float" office:value="188807" table:style-name="ce42">
            <text:p>188 807<text:s/></text:p>
          </table:table-cell>
          <table:table-cell office:value-type="float" office:value="599.04558623356127" table:formula="of:=[.C12]*1000/[.D12]" table:style-name="ce14">
            <text:p><text:s/>599<text:s/></text:p>
          </table:table-cell>
          <table:table-cell office:value-type="percentage" office:value="0.83753244385661396" table:formula="of:=[.E12]/[.E$28]" table:style-name="ce15">
            <text:p>83.8 %</text:p>
          </table:table-cell>
          <table:table-cell office:value-type="float" office:value="101.67939043648204" table:formula="of:=([.$E$28]-[.E12])*0.875" table:style-name="ce16">
            <text:p>102</text:p>
          </table:table-cell>
          <table:table-cell office:value-type="float" office:value="19197780.670140862" table:formula="of:=[.G12]*[.D12]" table:style-name="ce16">
            <text:p>19 197 781</text:p>
          </table:table-cell>
          <table:table-cell office:value-type="float" office:value="21460100.368418101" table:formula="of:=[jan.H12]" table:style-name="ce44">
            <text:p>21 460 100</text:p>
          </table:table-cell>
          <table:table-cell office:value-type="float" office:value="-2262319.6982772388" table:formula="of:=[.H12]-[.I12]" table:style-name="ce44">
            <text:p>-2 262 320</text:p>
          </table:table-cell>
          <table:table-cell table:number-columns-repeated="2" table:style-name="ce3"/>
          <table:table-cell table:style-name="ce30"/>
          <table:table-cell table:number-columns-repeated="16371"/>
        </table:table-row>
        <table:table-row table:style-name="ro2">
          <table:table-cell office:value-type="float" office:value="6" table:style-name="ce11">
            <text:p>06</text:p>
          </table:table-cell>
          <table:table-cell office:value-type="string" table:style-name="ce17">
            <text:p>BUSKERUD</text:p>
          </table:table-cell>
          <table:table-cell office:value-type="float" office:value="193444" table:style-name="ce13">
            <text:p>193 444</text:p>
          </table:table-cell>
          <table:table-cell office:value-type="float" office:value="274737" table:style-name="ce42">
            <text:p>274 737<text:s/></text:p>
          </table:table-cell>
          <table:table-cell office:value-type="float" office:value="704.1061087512785" table:formula="of:=[.C13]*1000/[.D13]" table:style-name="ce14">
            <text:p><text:s/>704<text:s/></text:p>
          </table:table-cell>
          <table:table-cell office:value-type="percentage" office:value="0.98441875468039419" table:formula="of:=[.E13]/[.E$28]" table:style-name="ce15">
            <text:p>98.4 %</text:p>
          </table:table-cell>
          <table:table-cell office:value-type="float" office:value="9.7514332334794602" table:formula="of:=([.$E$28]-[.E13])*0.875" table:style-name="ce16">
            <text:p>10</text:p>
          </table:table-cell>
          <table:table-cell office:value-type="float" office:value="2679079.5122664464" table:formula="of:=[.G13]*[.D13]" table:style-name="ce16">
            <text:p>2 679 080</text:p>
          </table:table-cell>
          <table:table-cell office:value-type="float" office:value="5500062.998422116" table:formula="of:=[jan.H13]" table:style-name="ce44">
            <text:p>5 500 063</text:p>
          </table:table-cell>
          <table:table-cell office:value-type="float" office:value="-2820983.4861556697" table:formula="of:=[.H13]-[.I13]" table:style-name="ce44">
            <text:p>-2 820 983</text:p>
          </table:table-cell>
          <table:table-cell table:number-columns-repeated="2" table:style-name="ce3"/>
          <table:table-cell table:style-name="ce30"/>
          <table:table-cell table:number-columns-repeated="16371"/>
        </table:table-row>
        <table:table-row table:style-name="ro2">
          <table:table-cell office:value-type="float" office:value="7" table:style-name="ce11">
            <text:p>07</text:p>
          </table:table-cell>
          <table:table-cell office:value-type="string" table:style-name="ce17">
            <text:p>VESTFOLD</text:p>
          </table:table-cell>
          <table:table-cell office:value-type="float" office:value="148951" table:style-name="ce13">
            <text:p>148 951</text:p>
          </table:table-cell>
          <table:table-cell office:value-type="float" office:value="242662" table:style-name="ce42">
            <text:p>242 662<text:s/></text:p>
          </table:table-cell>
          <table:table-cell office:value-type="float" office:value="613.82087018156938" table:formula="of:=[.C14]*1000/[.D14]" table:style-name="ce14">
            <text:p><text:s/>614<text:s/></text:p>
          </table:table-cell>
          <table:table-cell office:value-type="percentage" office:value="0.85818993630465257" table:formula="of:=[.E14]/[.E$28]" table:style-name="ce15">
            <text:p>85.8 %</text:p>
          </table:table-cell>
          <table:table-cell office:value-type="float" office:value="88.751016981974942" table:formula="of:=([.$E$28]-[.E14])*0.875" table:style-name="ce16">
            <text:p>89</text:p>
          </table:table-cell>
          <table:table-cell office:value-type="float" office:value="21536499.282880004" table:formula="of:=[.G14]*[.D14]" table:style-name="ce16">
            <text:p>21 536 499</text:p>
          </table:table-cell>
          <table:table-cell office:value-type="float" office:value="16270231.746445173" table:formula="of:=[jan.H14]" table:style-name="ce44">
            <text:p>16 270 232</text:p>
          </table:table-cell>
          <table:table-cell office:value-type="float" office:value="5266267.5364348311" table:formula="of:=[.H14]-[.I14]" table:style-name="ce44">
            <text:p>5 266 268</text:p>
          </table:table-cell>
          <table:table-cell table:number-columns-repeated="2" table:style-name="ce3"/>
          <table:table-cell table:style-name="ce30"/>
          <table:table-cell table:number-columns-repeated="16371"/>
        </table:table-row>
        <table:table-row table:style-name="ro2">
          <table:table-cell office:value-type="float" office:value="8" table:style-name="ce11">
            <text:p>08</text:p>
          </table:table-cell>
          <table:table-cell office:value-type="string" table:style-name="ce17">
            <text:p>TELEMARK</text:p>
          </table:table-cell>
          <table:table-cell office:value-type="float" office:value="115798" table:style-name="ce13">
            <text:p>115 798</text:p>
          </table:table-cell>
          <table:table-cell office:value-type="float" office:value="171953" table:style-name="ce42">
            <text:p>171 953<text:s/></text:p>
          </table:table-cell>
          <table:table-cell office:value-type="float" office:value="673.4282042185946" table:formula="of:=[.C15]*1000/[.D15]" table:style-name="ce14">
            <text:p><text:s/>673<text:s/></text:p>
          </table:table-cell>
          <table:table-cell office:value-type="percentage" office:value="0.94152762761741815" table:formula="of:=[.E15]/[.E$28]" table:style-name="ce15">
            <text:p>94.2 %</text:p>
          </table:table-cell>
          <table:table-cell office:value-type="float" office:value="36.59459969957787" table:formula="of:=([.$E$28]-[.E15])*0.875" table:style-name="ce16">
            <text:p>37</text:p>
          </table:table-cell>
          <table:table-cell office:value-type="float" office:value="6292551.2021415131" table:formula="of:=[.G15]*[.D15]" table:style-name="ce16">
            <text:p>6 292 551</text:p>
          </table:table-cell>
          <table:table-cell office:value-type="float" office:value="13545995.635890609" table:formula="of:=[jan.H15]" table:style-name="ce44">
            <text:p>13 545 996</text:p>
          </table:table-cell>
          <table:table-cell office:value-type="float" office:value="-7253444.4337490955" table:formula="of:=[.H15]-[.I15]" table:style-name="ce44">
            <text:p>-7 253 444</text:p>
          </table:table-cell>
          <table:table-cell table:number-columns-repeated="2" table:style-name="ce3"/>
          <table:table-cell table:style-name="ce30"/>
          <table:table-cell table:number-columns-repeated="16371"/>
        </table:table-row>
        <table:table-row table:style-name="ro2">
          <table:table-cell office:value-type="float" office:value="9" table:style-name="ce11">
            <text:p>09</text:p>
          </table:table-cell>
          <table:table-cell office:value-type="string" table:style-name="ce17">
            <text:p>AUST-AGDER</text:p>
          </table:table-cell>
          <table:table-cell office:value-type="float" office:value="74146" table:style-name="ce13">
            <text:p>74 146</text:p>
          </table:table-cell>
          <table:table-cell office:value-type="float" office:value="114767" table:style-name="ce42">
            <text:p>114 767<text:s/></text:p>
          </table:table-cell>
          <table:table-cell office:value-type="float" office:value="646.0567933290929" table:formula="of:=[.C16]*1000/[.D16]" table:style-name="ce14">
            <text:p><text:s/>646<text:s/></text:p>
          </table:table-cell>
          <table:table-cell office:value-type="percentage" office:value="0.90325934690405374" table:formula="of:=[.E16]/[.E$28]" table:style-name="ce15">
            <text:p>90.3 %</text:p>
          </table:table-cell>
          <table:table-cell office:value-type="float" office:value="60.54458422789186" table:formula="of:=([.$E$28]-[.E16])*0.875" table:style-name="ce16">
            <text:p>61</text:p>
          </table:table-cell>
          <table:table-cell office:value-type="float" office:value="6948520.2980824653" table:formula="of:=[.G16]*[.D16]" table:style-name="ce16">
            <text:p>6 948 520</text:p>
          </table:table-cell>
          <table:table-cell office:value-type="float" office:value="9610068.0528647806" table:formula="of:=[jan.H16]" table:style-name="ce44">
            <text:p>9 610 068</text:p>
          </table:table-cell>
          <table:table-cell office:value-type="float" office:value="-2661547.7547823153" table:formula="of:=[.H16]-[.I16]" table:style-name="ce44">
            <text:p>-2 661 548</text:p>
          </table:table-cell>
          <table:table-cell table:number-columns-repeated="2" table:style-name="ce3"/>
          <table:table-cell table:style-name="ce30"/>
          <table:table-cell table:number-columns-repeated="16371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17">
            <text:p>VEST-AGDER</text:p>
          </table:table-cell>
          <table:table-cell office:value-type="float" office:value="117558" table:style-name="ce13">
            <text:p>117 558</text:p>
          </table:table-cell>
          <table:table-cell office:value-type="float" office:value="180877" table:style-name="ce42">
            <text:p>180 877<text:s/></text:p>
          </table:table-cell>
          <table:table-cell office:value-type="float" office:value="649.93338014230665" table:formula="of:=[.C17]*1000/[.D17]" table:style-name="ce14">
            <text:p><text:s/>650<text:s/></text:p>
          </table:table-cell>
          <table:table-cell office:value-type="percentage" office:value="0.90867924699530878" table:formula="of:=[.E17]/[.E$28]" table:style-name="ce15">
            <text:p>90.9 %</text:p>
          </table:table-cell>
          <table:table-cell office:value-type="float" office:value="57.152570766329831" table:formula="of:=([.$E$28]-[.E17])*0.875" table:style-name="ce16">
            <text:p>57</text:p>
          </table:table-cell>
          <table:table-cell office:value-type="float" office:value="10337585.54250144" table:formula="of:=[.G17]*[.D17]" table:style-name="ce16">
            <text:p>10 337 586</text:p>
          </table:table-cell>
          <table:table-cell office:value-type="float" office:value="12264747.349612899" table:formula="of:=[jan.H17]" table:style-name="ce44">
            <text:p>12 264 747</text:p>
          </table:table-cell>
          <table:table-cell office:value-type="float" office:value="-1927161.8071114589" table:formula="of:=[.H17]-[.I17]" table:style-name="ce44">
            <text:p>-1 927 162</text:p>
          </table:table-cell>
          <table:table-cell table:number-columns-repeated="2" table:style-name="ce3"/>
          <table:table-cell table:style-name="ce30"/>
          <table:table-cell table:number-columns-repeated="16371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7">
            <text:p>ROGALAND</text:p>
          </table:table-cell>
          <table:table-cell office:value-type="float" office:value="386411" table:style-name="ce13">
            <text:p>386 411</text:p>
          </table:table-cell>
          <table:table-cell office:value-type="float" office:value="466302" table:style-name="ce42">
            <text:p>466 302<text:s/></text:p>
          </table:table-cell>
          <table:table-cell office:value-type="float" office:value="828.67111871705458" table:formula="of:=[.C18]*1000/[.D18]" table:style-name="ce14">
            <text:p><text:s/>829<text:s/></text:p>
          </table:table-cell>
          <table:table-cell office:value-type="percentage" office:value="1.1585745111255872" table:formula="of:=[.E18]/[.E$28]" table:style-name="ce15">
            <text:p>115.9 %</text:p>
          </table:table-cell>
          <table:table-cell office:value-type="float" office:value="-99.242950486574614" table:formula="of:=([.$E$28]-[.E18])*0.875" table:style-name="ce16">
            <text:p>-99</text:p>
          </table:table-cell>
          <table:table-cell office:value-type="float" office:value="-46277186.297790714" table:formula="of:=[.G18]*[.D18]" table:style-name="ce16">
            <text:p>-46 277 186</text:p>
          </table:table-cell>
          <table:table-cell office:value-type="float" office:value="-43516760.324727878" table:formula="of:=[jan.H18]" table:style-name="ce44">
            <text:p>-43 516 760</text:p>
          </table:table-cell>
          <table:table-cell office:value-type="float" office:value="-2760425.9730628356" table:formula="of:=[.H18]-[.I18]" table:style-name="ce44">
            <text:p>-2 760 426</text:p>
          </table:table-cell>
          <table:table-cell table:number-columns-repeated="2" table:style-name="ce3"/>
          <table:table-cell table:style-name="ce30"/>
          <table:table-cell table:number-columns-repeated="16371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7">
            <text:p>HORDALAND</text:p>
          </table:table-cell>
          <table:table-cell office:value-type="float" office:value="383853" table:style-name="ce13">
            <text:p>383 853</text:p>
          </table:table-cell>
          <table:table-cell office:value-type="float" office:value="511357" table:style-name="ce42">
            <text:p>511 357<text:s/></text:p>
          </table:table-cell>
          <table:table-cell office:value-type="float" office:value="750.65560850834152" table:formula="of:=[.C19]*1000/[.D19]" table:style-name="ce14">
            <text:p><text:s/>751<text:s/></text:p>
          </table:table-cell>
          <table:table-cell office:value-type="percentage" office:value="1.0495001394493912" table:formula="of:=[.E19]/[.E$28]" table:style-name="ce15">
            <text:p>105.0 %</text:p>
          </table:table-cell>
          <table:table-cell office:value-type="float" office:value="-30.97937905395068" table:formula="of:=([.$E$28]-[.E19])*0.875" table:style-name="ce16">
            <text:p>-31</text:p>
          </table:table-cell>
          <table:table-cell office:value-type="float" office:value="-15841522.334891059" table:formula="of:=[.G19]*[.D19]" table:style-name="ce16">
            <text:p>-15 841 522</text:p>
          </table:table-cell>
          <table:table-cell office:value-type="float" office:value="-13000870.159246346" table:formula="of:=[jan.H19]" table:style-name="ce44">
            <text:p>-13 000 870</text:p>
          </table:table-cell>
          <table:table-cell office:value-type="float" office:value="-2840652.1756447125" table:formula="of:=[.H19]-[.I19]" table:style-name="ce44">
            <text:p>-2 840 652</text:p>
          </table:table-cell>
          <table:table-cell table:number-columns-repeated="2" table:style-name="ce3"/>
          <table:table-cell table:style-name="ce30"/>
          <table:table-cell table:number-columns-repeated="16371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17">
            <text:p>SOGN OG FJORDANE</text:p>
          </table:table-cell>
          <table:table-cell office:value-type="float" office:value="82927" table:style-name="ce13">
            <text:p>82 927</text:p>
          </table:table-cell>
          <table:table-cell office:value-type="float" office:value="109170" table:style-name="ce42">
            <text:p>109 170<text:s/></text:p>
          </table:table-cell>
          <table:table-cell office:value-type="float" office:value="759.61344691765134" table:formula="of:=[.C20]*1000/[.D20]" table:style-name="ce14">
            <text:p><text:s/>760<text:s/></text:p>
          </table:table-cell>
          <table:table-cell office:value-type="percentage" office:value="1.0620241951590628" table:formula="of:=[.E20]/[.E$28]" table:style-name="ce15">
            <text:p>106.2 %</text:p>
          </table:table-cell>
          <table:table-cell office:value-type="float" office:value="-38.817487662096781" table:formula="of:=([.$E$28]-[.E20])*0.875" table:style-name="ce16">
            <text:p>-39</text:p>
          </table:table-cell>
          <table:table-cell office:value-type="float" office:value="-4237705.1280711051" table:formula="of:=[.G20]*[.D20]" table:style-name="ce16">
            <text:p>-4 237 705</text:p>
          </table:table-cell>
          <table:table-cell office:value-type="float" office:value="5282358.17313556" table:formula="of:=[jan.H20]" table:style-name="ce44">
            <text:p>5 282 358</text:p>
          </table:table-cell>
          <table:table-cell office:value-type="float" office:value="-9520063.3012066651" table:formula="of:=[.H20]-[.I20]" table:style-name="ce44">
            <text:p>-9 520 063</text:p>
          </table:table-cell>
          <table:table-cell table:number-columns-repeated="2" table:style-name="ce3"/>
          <table:table-cell table:style-name="ce30"/>
          <table:table-cell table:number-columns-repeated="16371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7">
            <text:p>MØRE OG ROMSDAL</text:p>
          </table:table-cell>
          <table:table-cell office:value-type="float" office:value="187846" table:style-name="ce13">
            <text:p>187 846</text:p>
          </table:table-cell>
          <table:table-cell office:value-type="float" office:value="263719" table:style-name="ce42">
            <text:p>263 719<text:s/></text:p>
          </table:table-cell>
          <table:table-cell office:value-type="float" office:value="712.29604237844069" table:formula="of:=[.C21]*1000/[.D21]" table:style-name="ce14">
            <text:p><text:s/>712<text:s/></text:p>
          </table:table-cell>
          <table:table-cell office:value-type="percentage" office:value="0.99586919398486851" table:formula="of:=[.E21]/[.E$28]" table:style-name="ce15">
            <text:p>99.6 %</text:p>
          </table:table-cell>
          <table:table-cell office:value-type="float" office:value="2.5852413097125435" table:formula="of:=([.$E$28]-[.E21])*0.875" table:style-name="ce16">
            <text:p>3</text:p>
          </table:table-cell>
          <table:table-cell office:value-type="float" office:value="681777.25295608223" table:formula="of:=[.G21]*[.D21]" table:style-name="ce16">
            <text:p>681 777</text:p>
          </table:table-cell>
          <table:table-cell office:value-type="float" office:value="2360335.5632145689" table:formula="of:=[jan.H21]" table:style-name="ce44">
            <text:p>2 360 336</text:p>
          </table:table-cell>
          <table:table-cell office:value-type="float" office:value="-1678558.3102584868" table:formula="of:=[.H21]-[.I21]" table:style-name="ce44">
            <text:p>-1 678 558</text:p>
          </table:table-cell>
          <table:table-cell table:number-columns-repeated="2" table:style-name="ce3"/>
          <table:table-cell table:style-name="ce30"/>
          <table:table-cell table:number-columns-repeated="16371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7">
            <text:p>SØR-TRØNDELAG</text:p>
          </table:table-cell>
          <table:table-cell office:value-type="float" office:value="211578" table:style-name="ce13">
            <text:p>211 578</text:p>
          </table:table-cell>
          <table:table-cell office:value-type="float" office:value="310047" table:style-name="ce42">
            <text:p>310 047<text:s/></text:p>
          </table:table-cell>
          <table:table-cell office:value-type="float" office:value="682.40621583179325" table:formula="of:=[.C22]*1000/[.D22]" table:style-name="ce14">
            <text:p><text:s/>682<text:s/></text:p>
          </table:table-cell>
          <table:table-cell office:value-type="percentage" office:value="0.95407988771276864" table:formula="of:=[.E22]/[.E$28]" table:style-name="ce15">
            <text:p>95.4 %</text:p>
          </table:table-cell>
          <table:table-cell office:value-type="float" office:value="28.738839538029055" table:formula="of:=([.$E$28]-[.E22])*0.875" table:style-name="ce16">
            <text:p>29</text:p>
          </table:table-cell>
          <table:table-cell office:value-type="float" office:value="8910390.9822472949" table:formula="of:=[.G22]*[.D22]" table:style-name="ce16">
            <text:p>8 910 391</text:p>
          </table:table-cell>
          <table:table-cell office:value-type="float" office:value="5244960.5512609743" table:formula="of:=[jan.H22]" table:style-name="ce44">
            <text:p>5 244 961</text:p>
          </table:table-cell>
          <table:table-cell office:value-type="float" office:value="3665430.4309863206" table:formula="of:=[.H22]-[.I22]" table:style-name="ce44">
            <text:p>3 665 430</text:p>
          </table:table-cell>
          <table:table-cell table:number-columns-repeated="2" table:style-name="ce3"/>
          <table:table-cell table:style-name="ce30"/>
          <table:table-cell table:number-columns-repeated="16371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17">
            <text:p>NORD-TRØNDELAG</text:p>
          </table:table-cell>
          <table:table-cell office:value-type="float" office:value="79174" table:style-name="ce13">
            <text:p>79 174</text:p>
          </table:table-cell>
          <table:table-cell office:value-type="float" office:value="135738" table:style-name="ce42">
            <text:p>135 738<text:s/></text:p>
          </table:table-cell>
          <table:table-cell office:value-type="float" office:value="583.28544696400422" table:formula="of:=[.C23]*1000/[.D23]" table:style-name="ce14">
            <text:p><text:s/>583<text:s/></text:p>
          </table:table-cell>
          <table:table-cell office:value-type="percentage" office:value="0.81549801398802246" table:formula="of:=[.E23]/[.E$28]" table:style-name="ce15">
            <text:p>81.5 %</text:p>
          </table:table-cell>
          <table:table-cell office:value-type="float" office:value="115.46951229734445" table:formula="of:=([.$E$28]-[.E23])*0.875" table:style-name="ce16">
            <text:p>115</text:p>
          </table:table-cell>
          <table:table-cell office:value-type="float" office:value="15673600.660216941" table:formula="of:=[.G23]*[.D23]" table:style-name="ce16">
            <text:p>15 673 601</text:p>
          </table:table-cell>
          <table:table-cell office:value-type="float" office:value="15087140.393011579" table:formula="of:=[jan.H23]" table:style-name="ce44">
            <text:p>15 087 140</text:p>
          </table:table-cell>
          <table:table-cell office:value-type="float" office:value="586460.26720536128" table:formula="of:=[.H23]-[.I23]" table:style-name="ce44">
            <text:p>586 460</text:p>
          </table:table-cell>
          <table:table-cell table:number-columns-repeated="2" table:style-name="ce3"/>
          <table:table-cell table:style-name="ce30"/>
          <table:table-cell table:number-columns-repeated="16371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7">
            <text:p>NORDLAND</text:p>
          </table:table-cell>
          <table:table-cell office:value-type="float" office:value="165692" table:style-name="ce13">
            <text:p>165 692</text:p>
          </table:table-cell>
          <table:table-cell office:value-type="float" office:value="241682" table:style-name="ce42">
            <text:p>241 682<text:s/></text:p>
          </table:table-cell>
          <table:table-cell office:value-type="float" office:value="685.57857018727088" table:formula="of:=[.C24]*1000/[.D24]" table:style-name="ce14">
            <text:p><text:s/>686<text:s/></text:p>
          </table:table-cell>
          <table:table-cell office:value-type="percentage" office:value="0.95851519239939131" table:formula="of:=[.E24]/[.E$28]" table:style-name="ce15">
            <text:p>95.9 %</text:p>
          </table:table-cell>
          <table:table-cell office:value-type="float" office:value="25.963029476986122" table:formula="of:=([.$E$28]-[.E24])*0.875" table:style-name="ce16">
            <text:p>26</text:p>
          </table:table-cell>
          <table:table-cell office:value-type="float" office:value="6274796.8900569603" table:formula="of:=[.G24]*[.D24]" table:style-name="ce16">
            <text:p>6 274 797</text:p>
          </table:table-cell>
          <table:table-cell office:value-type="float" office:value="13700160.850048071" table:formula="of:=[jan.H24]" table:style-name="ce44">
            <text:p>13 700 161</text:p>
          </table:table-cell>
          <table:table-cell office:value-type="float" office:value="-7425363.9599911105" table:formula="of:=[.H24]-[.I24]" table:style-name="ce44">
            <text:p>-7 425 364</text:p>
          </table:table-cell>
          <table:table-cell table:number-columns-repeated="2" table:style-name="ce3"/>
          <table:table-cell table:style-name="ce30"/>
          <table:table-cell table:number-columns-repeated="16371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7">
            <text:p>TROMS</text:p>
          </table:table-cell>
          <table:table-cell office:value-type="float" office:value="110490" table:style-name="ce13">
            <text:p>110 490</text:p>
          </table:table-cell>
          <table:table-cell office:value-type="float" office:value="163453" table:style-name="ce42">
            <text:p>163 453<text:s/></text:p>
          </table:table-cell>
          <table:table-cell office:value-type="float" office:value="675.97413323707735" table:formula="of:=[.C25]*1000/[.D25]" table:style-name="ce14">
            <text:p><text:s/>676<text:s/></text:p>
          </table:table-cell>
          <table:table-cell office:value-type="percentage" office:value="0.94508711991940131" table:formula="of:=[.E25]/[.E$28]" table:style-name="ce15">
            <text:p>94.5 %</text:p>
          </table:table-cell>
          <table:table-cell office:value-type="float" office:value="34.366911808405462" table:formula="of:=([.$E$28]-[.E25])*0.875" table:style-name="ce16">
            <text:p>34</text:p>
          </table:table-cell>
          <table:table-cell office:value-type="float" office:value="5617374.8358192975" table:formula="of:=[.G25]*[.D25]" table:style-name="ce16">
            <text:p>5 617 375</text:p>
          </table:table-cell>
          <table:table-cell office:value-type="float" office:value="4393082.2487727981" table:formula="of:=[jan.H25]" table:style-name="ce44">
            <text:p>4 393 082</text:p>
          </table:table-cell>
          <table:table-cell office:value-type="float" office:value="1224292.5870464994" table:formula="of:=[.H25]-[.I25]" table:style-name="ce44">
            <text:p>1 224 293</text:p>
          </table:table-cell>
          <table:table-cell table:number-columns-repeated="2" table:style-name="ce3"/>
          <table:table-cell table:style-name="ce30"/>
          <table:table-cell table:number-columns-repeated="16371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17">
            <text:p>FINNMARK</text:p>
          </table:table-cell>
          <table:table-cell office:value-type="float" office:value="51855" table:style-name="ce13">
            <text:p>51 855</text:p>
          </table:table-cell>
          <table:table-cell office:value-type="float" office:value="75605" table:style-name="ce42">
            <text:p>75 605<text:s/></text:p>
          </table:table-cell>
          <table:table-cell office:value-type="float" office:value="685.86733681634814" table:formula="of:=[.C26]*1000/[.D26]" table:style-name="ce14">
            <text:p><text:s/>686<text:s/></text:p>
          </table:table-cell>
          <table:table-cell office:value-type="percentage" office:value="0.95891892030610359" table:formula="of:=[.E26]/[.E$28]" table:style-name="ce15">
            <text:p>95.9 %</text:p>
          </table:table-cell>
          <table:table-cell office:value-type="float" office:value="25.710358676543521" table:formula="of:=([.$E$28]-[.E26])*0.875" table:style-name="ce16">
            <text:p>26</text:p>
          </table:table-cell>
          <table:table-cell office:value-type="float" office:value="1943831.6677400728" table:formula="of:=[.G26]*[.D26]" table:style-name="ce16">
            <text:p>1 943 832</text:p>
          </table:table-cell>
          <table:table-cell office:value-type="float" office:value="2356211.2215344305" table:formula="of:=[jan.H26]" table:style-name="ce44">
            <text:p>2 356 211</text:p>
          </table:table-cell>
          <table:table-cell office:value-type="float" office:value="-412379.55379435769" table:formula="of:=[.H26]-[.I26]" table:style-name="ce44">
            <text:p>-412 380</text:p>
          </table:table-cell>
          <table:table-cell table:number-columns-repeated="2" table:style-name="ce3"/>
          <table:table-cell table:style-name="ce30"/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4"/>
          <table:table-cell table:number-columns-repeated="2" table:style-name="ce22"/>
          <table:table-cell table:number-columns-repeated="2" table:style-name="ce44"/>
          <table:table-cell table:number-columns-repeated="16374" table:style-name="ce3"/>
        </table:table-row>
        <table:table-row table:style-name="ro3">
          <table:table-cell table:style-name="ce23"/>
          <table:table-cell office:value-type="string" table:style-name="ce23">
            <text:p>Hele landet</text:p>
          </table:table-cell>
          <table:table-cell office:value-type="float" office:value="3694843" table:formula="of:=SUM([.C8:.C27])" table:style-name="ce24">
            <text:p>3 694 843</text:p>
          </table:table-cell>
          <table:table-cell office:value-type="float" office:value="5165802" table:formula="of:=SUM([.D8:.D27])" table:style-name="ce25">
            <text:p>5 165 802</text:p>
          </table:table-cell>
          <table:table-cell office:value-type="float" office:value="715.25060387525502" table:formula="of:=[.C28]*1000/[.D28]" table:style-name="ce26">
            <text:p><text:s/>715<text:s/></text:p>
          </table:table-cell>
          <table:table-cell office:value-type="percentage" office:value="1" table:formula="of:=[.E28]/[.E$28]" table:style-name="ce27">
            <text:p>100.0 %</text:p>
          </table:table-cell>
          <table:table-cell table:style-name="ce28"/>
          <table:table-cell office:value-type="float" office:value="1.5157274901866913E-7" table:formula="of:=SUM([.H8:.H26])" table:style-name="ce28">
            <text:p><text:s/>0.0<text:s/></text:p>
          </table:table-cell>
          <table:table-cell office:value-type="float" office:value="-3.3993273973464966E-8" table:formula="of:=[jan.H28]" table:style-name="ce24">
            <text:p>0</text:p>
          </table:table-cell>
          <table:table-cell office:value-type="float" office:value="1.8556602299213409E-7" table:formula="of:=[.H28]-[.I28]" table:style-name="ce24">
            <text:p>0</text:p>
          </table:table-cell>
          <table:table-cell table:number-columns-repeated="16374" table:style-name="ce3"/>
        </table:table-row>
        <table:table-row table:style-name="ro3">
          <table:table-cell table:number-columns-repeated="2" table:style-name="ce19"/>
          <table:table-cell table:style-name="ce22"/>
          <table:table-cell table:style-name="ce10"/>
          <table:table-cell table:number-columns-repeated="4" table:style-name="ce22"/>
          <table:table-cell table:number-columns-repeated="16376" table:style-name="ce3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9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Titles" table:cell-range-address="jan-feb.$A$1:jan-feb.$XFD$6" table:base-cell-address="jan-feb.$A$1"/>
        </table:named-expressions>
      </table:table>
      <table:table table:name="jan" table:style-name="ta9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number-columns-repeated="240" table:default-cell-style-name="ce3"/>
        <table:table-column table:style-name="co5" table:default-cell-style-name="ce3"/>
        <table:table-column table:style-name="co6" table:number-columns-repeated="16135" table:default-cell-style-name="ce3"/>
        <table:table-row table:style-name="ro1">
          <table:table-cell table:style-name="ce1"/>
          <table:table-cell table:style-name="ce2"/>
          <table:table-cell office:value-type="string" table:number-columns-spanned="6" table:number-rows-spanned="1" table:style-name="ce61">
            <text:p>Beregninger av skatt og inntektsutjevning for fylkeskommunene, januar 2015</text:p>
          </table:table-cell>
          <table:covered-table-cell table:number-columns-repeated="5"/>
          <table:table-cell table:style-name="ce52"/>
          <table:table-cell table:number-columns-repeated="16375" table:style-name="ce3"/>
        </table:table-row>
        <table:table-row table:style-name="ro2">
          <table:table-cell office:value-type="string" table:number-columns-spanned="1" table:number-rows-spanned="4" table:style-name="ce62">
            <text:p>Fnr</text:p>
          </table:table-cell>
          <table:table-cell office:value-type="string" table:number-columns-spanned="1" table:number-rows-spanned="4" table:style-name="ce62">
            <text:p>Fylkeskommune</text:p>
          </table:table-cell>
          <table:table-cell office:value-type="string" table:style-name="ce4">
            <text:p>Skatt jan</text:p>
          </table:table-cell>
          <table:table-cell office:value-type="string" table:style-name="ce4">
            <text:p>Innbyggere</text:p>
          </table:table-cell>
          <table:table-cell office:value-type="string" table:number-columns-spanned="2" table:number-rows-spanned="1" table:style-name="ce63">
            <text:p>Skatt jan 2015</text:p>
          </table:table-cell>
          <table:covered-table-cell/>
          <table:table-cell office:value-type="string" table:style-name="ce38">
            <text:p>Symmetrisk inntektsutjevning (87,5 pst.)</text:p>
          </table:table-cell>
          <table:table-cell table:style-name="ce39"/>
          <table:table-cell table:style-name="ce33"/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float" office:value="2015" table:style-name="ce5">
            <text:p>2015</text:p>
          </table:table-cell>
          <table:table-cell office:value-type="string" table:style-name="ce5">
            <text:p>pr. 1.1.15</text:p>
          </table:table-cell>
          <table:table-cell table:style-name="ce5"/>
          <table:table-cell office:value-type="string" table:style-name="ce4">
            <text:p>Prosent av</text:p>
          </table:table-cell>
          <table:table-cell table:number-columns-repeated="2" table:style-name="ce4"/>
          <table:table-cell table:style-name="ce36"/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5">
            <text:p>(1000 kr)</text:p>
          </table:table-cell>
          <table:table-cell table:style-name="ce5"/>
          <table:table-cell office:value-type="string" table:style-name="ce5">
            <text:p>Kr pr. innb.</text:p>
          </table:table-cell>
          <table:table-cell office:value-type="string" table:style-name="ce5">
            <text:p>lands-</text:p>
          </table:table-cell>
          <table:table-cell office:value-type="string" table:style-name="ce5">
            <text:p>Kr pr. innb.</text:p>
          </table:table-cell>
          <table:table-cell office:value-type="string" table:style-name="ce5">
            <text:p>Totalt</text:p>
          </table:table-cell>
          <table:table-cell office:value-type="string" table:style-name="ce36">
            <text:p>Innt.utj. tilsk.</text:p>
          </table:table-cell>
          <table:table-cell table:number-columns-repeated="16375" table:style-name="ce3"/>
        </table:table-row>
        <table:table-row table:style-name="ro2">
          <table:covered-table-cell/>
          <table:covered-table-cell/>
          <table:table-cell table:number-columns-repeated="2" table:style-name="ce6"/>
          <table:table-cell table:style-name="ce7"/>
          <table:table-cell office:value-type="string" table:style-name="ce7">
            <text:p>gjennomsnitt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jan</text:p>
          </table:table-cell>
          <table:table-cell office:value-type="string" table:style-name="ce49">
            <text:p>jan</text:p>
          </table:table-cell>
          <table:table-cell table:number-columns-repeated="16375" table:style-name="ce3"/>
        </table:table-row>
        <table:table-row table:style-name="ro2">
          <table:table-cell table:number-columns-repeated="2" table:style-name="ce50"/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6" table:style-name="ce50">
            <text:p>6</text:p>
          </table:table-cell>
          <table:table-cell office:value-type="float" office:value="7" table:style-name="ce51">
            <text:p>7</text:p>
          </table:table-cell>
          <table:table-cell table:number-columns-repeated="16375" table:style-name="ce3"/>
        </table:table-row>
        <table:table-row table:style-name="ro2">
          <table:table-cell table:style-name="ce8"/>
          <table:table-cell table:style-name="ce9"/>
          <table:table-cell table:number-columns-repeated="6" table:style-name="ce10"/>
          <table:table-cell table:number-columns-repeated="16376" table:style-name="ce3"/>
        </table:table-row>
        <table:table-row table:style-name="ro2">
          <table:table-cell office:value-type="float" office:value="1" table:style-name="ce11">
            <text:p>01</text:p>
          </table:table-cell>
          <table:table-cell office:value-type="string" table:style-name="ce12">
            <text:p>ØSTFOLD</text:p>
          </table:table-cell>
          <table:table-cell office:value-type="float" office:value="161408" table:style-name="ce42">
            <text:p>161 408<text:s/></text:p>
          </table:table-cell>
          <table:table-cell office:value-type="float" office:value="287198" table:style-name="ce42">
            <text:p>287 198<text:s/></text:p>
          </table:table-cell>
          <table:table-cell office:value-type="float" office:value="562.00948474571555" table:formula="of:=[.C8]*1000/[.D8]" table:style-name="ce40">
            <text:p>562<text:s/></text:p>
          </table:table-cell>
          <table:table-cell office:value-type="percentage" office:value="0.82670302020816766" table:formula="of:=[.E8]/[.E$28]" table:style-name="ce15">
            <text:p>82.7 %</text:p>
          </table:table-cell>
          <table:table-cell office:value-type="float" office:value="103.08445227312457" table:formula="of:=([.$E$28]-[.E8])*0.875" table:style-name="ce40">
            <text:p>103<text:s/></text:p>
          </table:table-cell>
          <table:table-cell office:value-type="float" office:value="29605648.52393683" table:formula="of:=[.G8]*[.D8]" table:style-name="ce40">
            <text:p>29 605 649<text:s/></text:p>
          </table:table-cell>
          <table:table-cell office:value-type="float" office:value="29605648.52393683" table:formula="of:=[jan.H8]" table:style-name="ce44">
            <text:p>29 605 649</text:p>
          </table:table-cell>
          <table:table-cell table:style-name="ce30"/>
          <table:table-cell table:style-name="ce14"/>
          <table:table-cell table:number-columns-repeated="16373"/>
        </table:table-row>
        <table:table-row table:style-name="ro2">
          <table:table-cell office:value-type="float" office:value="2" table:style-name="ce11">
            <text:p>02</text:p>
          </table:table-cell>
          <table:table-cell office:value-type="string" table:style-name="ce12">
            <text:p>AKERSHUS</text:p>
          </table:table-cell>
          <table:table-cell office:value-type="float" office:value="450229" table:style-name="ce42">
            <text:p>450 229<text:s/></text:p>
          </table:table-cell>
          <table:table-cell office:value-type="float" office:value="584899" table:style-name="ce42">
            <text:p>584 899<text:s/></text:p>
          </table:table-cell>
          <table:table-cell office:value-type="float" office:value="769.75512011475485" table:formula="of:=[.C9]*1000/[.D9]" table:style-name="ce40">
            <text:p>770<text:s/></text:p>
          </table:table-cell>
          <table:table-cell office:value-type="percentage" office:value="1.1322920696035814" table:formula="of:=[.E9]/[.E$28]" table:style-name="ce15">
            <text:p>113.2 %</text:p>
          </table:table-cell>
          <table:table-cell office:value-type="float" office:value="-78.692978674784811" table:formula="of:=([.$E$28]-[.E9])*0.875" table:style-name="ce40">
            <text:p>-79<text:s/></text:p>
          </table:table-cell>
          <table:table-cell office:value-type="float" office:value="-46027444.533902958" table:formula="of:=[.G9]*[.D9]" table:style-name="ce40">
            <text:p>-46 027 445<text:s/></text:p>
          </table:table-cell>
          <table:table-cell office:value-type="float" office:value="-46027444.533902958" table:formula="of:=[jan.H9]" table:style-name="ce44">
            <text:p>-46 027 445</text:p>
          </table:table-cell>
          <table:table-cell table:style-name="ce30"/>
          <table:table-cell table:style-name="ce14"/>
          <table:table-cell table:number-columns-repeated="16373"/>
        </table:table-row>
        <table:table-row table:style-name="ro2">
          <table:table-cell office:value-type="float" office:value="3" table:style-name="ce11">
            <text:p>03</text:p>
          </table:table-cell>
          <table:table-cell office:value-type="string" table:style-name="ce17">
            <text:p>OSLO</text:p>
          </table:table-cell>
          <table:table-cell office:value-type="float" office:value="529318" table:style-name="ce42">
            <text:p>529 318<text:s/></text:p>
          </table:table-cell>
          <table:table-cell office:value-type="float" office:value="647676" table:style-name="ce42">
            <text:p>647 676<text:s/></text:p>
          </table:table-cell>
          <table:table-cell office:value-type="float" office:value="817.25739412916334" table:formula="of:=[.C10]*1000/[.D10]" table:style-name="ce40">
            <text:p>817<text:s/></text:p>
          </table:table-cell>
          <table:table-cell office:value-type="percentage" office:value="1.2021668216502228" table:formula="of:=[.E10]/[.E$28]" table:style-name="ce15">
            <text:p>120.2 %</text:p>
          </table:table-cell>
          <table:table-cell office:value-type="float" office:value="-120.25746843739225" table:formula="of:=([.$E$28]-[.E10])*0.875" table:style-name="ce40">
            <text:p>-120<text:s/></text:p>
          </table:table-cell>
          <table:table-cell office:value-type="float" office:value="-77887876.12765646" table:formula="of:=[.G10]*[.D10]" table:style-name="ce40">
            <text:p>-77 887 876<text:s/></text:p>
          </table:table-cell>
          <table:table-cell office:value-type="float" office:value="-77887876.12765646" table:formula="of:=[jan.H10]" table:style-name="ce44">
            <text:p>-77 887 876</text:p>
          </table:table-cell>
          <table:table-cell table:style-name="ce30"/>
          <table:table-cell table:style-name="ce14"/>
          <table:table-cell table:number-columns-repeated="16373"/>
        </table:table-row>
        <table:table-row table:style-name="ro2">
          <table:table-cell office:value-type="float" office:value="4" table:style-name="ce11">
            <text:p>04</text:p>
          </table:table-cell>
          <table:table-cell office:value-type="string" table:style-name="ce17">
            <text:p>HEDMARK</text:p>
          </table:table-cell>
          <table:table-cell office:value-type="float" office:value="105524" table:style-name="ce42">
            <text:p>105 524<text:s/></text:p>
          </table:table-cell>
          <table:table-cell office:value-type="float" office:value="195153" table:style-name="ce42">
            <text:p>195 153<text:s/></text:p>
          </table:table-cell>
          <table:table-cell office:value-type="float" office:value="540.72445722074474" table:formula="of:=[.C11]*1000/[.D11]" table:style-name="ce40">
            <text:p>541<text:s/></text:p>
          </table:table-cell>
          <table:table-cell office:value-type="percentage" office:value="0.7953932344879695" table:formula="of:=[.E11]/[.E$28]" table:style-name="ce15">
            <text:p>79.5 %</text:p>
          </table:table-cell>
          <table:table-cell office:value-type="float" office:value="121.70885135747403" table:formula="of:=([.$E$28]-[.E11])*0.875" table:style-name="ce40">
            <text:p>122<text:s/></text:p>
          </table:table-cell>
          <table:table-cell office:value-type="float" office:value="23751847.468965128" table:formula="of:=[.G11]*[.D11]" table:style-name="ce40">
            <text:p>23 751 847<text:s/></text:p>
          </table:table-cell>
          <table:table-cell office:value-type="float" office:value="23751847.468965128" table:formula="of:=[jan.H11]" table:style-name="ce44">
            <text:p>23 751 847</text:p>
          </table:table-cell>
          <table:table-cell table:style-name="ce30"/>
          <table:table-cell table:style-name="ce14"/>
          <table:table-cell table:number-columns-repeated="16373"/>
        </table:table-row>
        <table:table-row table:style-name="ro2">
          <table:table-cell office:value-type="float" office:value="5" table:style-name="ce11">
            <text:p>05</text:p>
          </table:table-cell>
          <table:table-cell office:value-type="string" table:style-name="ce17">
            <text:p>OPPLAND</text:p>
          </table:table-cell>
          <table:table-cell office:value-type="float" office:value="103829" table:style-name="ce42">
            <text:p>103 829<text:s/></text:p>
          </table:table-cell>
          <table:table-cell office:value-type="float" office:value="188807" table:style-name="ce42">
            <text:p>188 807<text:s/></text:p>
          </table:table-cell>
          <table:table-cell office:value-type="float" office:value="549.92134825509652" table:formula="of:=[.C12]*1000/[.D12]" table:style-name="ce40">
            <text:p>550<text:s/></text:p>
          </table:table-cell>
          <table:table-cell office:value-type="percentage" office:value="0.80892164957880042" table:formula="of:=[.E12]/[.E$28]" table:style-name="ce15">
            <text:p>80.9 %</text:p>
          </table:table-cell>
          <table:table-cell office:value-type="float" office:value="113.66157170241623" table:formula="of:=([.$E$28]-[.E12])*0.875" table:style-name="ce40">
            <text:p>114<text:s/></text:p>
          </table:table-cell>
          <table:table-cell office:value-type="float" office:value="21460100.368418101" table:formula="of:=[.G12]*[.D12]" table:style-name="ce40">
            <text:p>21 460 100<text:s/></text:p>
          </table:table-cell>
          <table:table-cell office:value-type="float" office:value="21460100.368418101" table:formula="of:=[jan.H12]" table:style-name="ce44">
            <text:p>21 460 100</text:p>
          </table:table-cell>
          <table:table-cell table:style-name="ce30"/>
          <table:table-cell table:style-name="ce14"/>
          <table:table-cell table:number-columns-repeated="16373"/>
        </table:table-row>
        <table:table-row table:style-name="ro2">
          <table:table-cell office:value-type="float" office:value="6" table:style-name="ce11">
            <text:p>06</text:p>
          </table:table-cell>
          <table:table-cell office:value-type="string" table:style-name="ce17">
            <text:p>BUSKERUD</text:p>
          </table:table-cell>
          <table:table-cell office:value-type="float" office:value="180486" table:style-name="ce42">
            <text:p>180 486<text:s/></text:p>
          </table:table-cell>
          <table:table-cell office:value-type="float" office:value="274737" table:style-name="ce42">
            <text:p>274 737<text:s/></text:p>
          </table:table-cell>
          <table:table-cell office:value-type="float" office:value="656.94100175804499" table:formula="of:=[.C13]*1000/[.D13]" table:style-name="ce40">
            <text:p>657<text:s/></text:p>
          </table:table-cell>
          <table:table-cell office:value-type="percentage" office:value="0.96634509735664254" table:formula="of:=[.E13]/[.E$28]" table:style-name="ce15">
            <text:p>96.6 %</text:p>
          </table:table-cell>
          <table:table-cell office:value-type="float" office:value="20.019374887336312" table:formula="of:=([.$E$28]-[.E13])*0.875" table:style-name="ce40">
            <text:p>20<text:s/></text:p>
          </table:table-cell>
          <table:table-cell office:value-type="float" office:value="5500062.998422116" table:formula="of:=[.G13]*[.D13]" table:style-name="ce40">
            <text:p>5 500 063<text:s/></text:p>
          </table:table-cell>
          <table:table-cell office:value-type="float" office:value="5500062.998422116" table:formula="of:=[jan.H13]" table:style-name="ce44">
            <text:p>5 500 063</text:p>
          </table:table-cell>
          <table:table-cell table:style-name="ce30"/>
          <table:table-cell table:style-name="ce14"/>
          <table:table-cell table:number-columns-repeated="16373"/>
        </table:table-row>
        <table:table-row table:style-name="ro2">
          <table:table-cell office:value-type="float" office:value="7" table:style-name="ce11">
            <text:p>07</text:p>
          </table:table-cell>
          <table:table-cell office:value-type="string" table:style-name="ce17">
            <text:p>VESTFOLD</text:p>
          </table:table-cell>
          <table:table-cell office:value-type="float" office:value="146372" table:style-name="ce42">
            <text:p>146 372<text:s/></text:p>
          </table:table-cell>
          <table:table-cell office:value-type="float" office:value="242662" table:style-name="ce42">
            <text:p>242 662<text:s/></text:p>
          </table:table-cell>
          <table:table-cell office:value-type="float" office:value="603.19291854513688" table:formula="of:=[.C14]*1000/[.D14]" table:style-name="ce40">
            <text:p>603<text:s/></text:p>
          </table:table-cell>
          <table:table-cell office:value-type="percentage" office:value="0.88728290369523954" table:formula="of:=[.E14]/[.E$28]" table:style-name="ce15">
            <text:p>88.7 %</text:p>
          </table:table-cell>
          <table:table-cell office:value-type="float" office:value="67.048947698630911" table:formula="of:=([.$E$28]-[.E14])*0.875" table:style-name="ce40">
            <text:p>67<text:s/></text:p>
          </table:table-cell>
          <table:table-cell office:value-type="float" office:value="16270231.746445173" table:formula="of:=[.G14]*[.D14]" table:style-name="ce40">
            <text:p>16 270 232<text:s/></text:p>
          </table:table-cell>
          <table:table-cell office:value-type="float" office:value="16270231.746445173" table:formula="of:=[jan.H14]" table:style-name="ce44">
            <text:p>16 270 232</text:p>
          </table:table-cell>
          <table:table-cell table:style-name="ce30"/>
          <table:table-cell table:style-name="ce14"/>
          <table:table-cell table:number-columns-repeated="16373"/>
        </table:table-row>
        <table:table-row table:style-name="ro2">
          <table:table-cell office:value-type="float" office:value="8" table:style-name="ce11">
            <text:p>08</text:p>
          </table:table-cell>
          <table:table-cell office:value-type="string" table:style-name="ce17">
            <text:p>TELEMARK</text:p>
          </table:table-cell>
          <table:table-cell office:value-type="float" office:value="101416" table:style-name="ce42">
            <text:p>101 416<text:s/></text:p>
          </table:table-cell>
          <table:table-cell office:value-type="float" office:value="171953" table:style-name="ce42">
            <text:p>171 953<text:s/></text:p>
          </table:table-cell>
          <table:table-cell office:value-type="float" office:value="589.78907026920149" table:formula="of:=[.C15]*1000/[.D15]" table:style-name="ce40">
            <text:p>590<text:s/></text:p>
          </table:table-cell>
          <table:table-cell office:value-type="percentage" office:value="0.86756615130423409" table:formula="of:=[.E15]/[.E$28]" table:style-name="ce15">
            <text:p>86.8 %</text:p>
          </table:table-cell>
          <table:table-cell office:value-type="float" office:value="78.777314940074376" table:formula="of:=([.$E$28]-[.E15])*0.875" table:style-name="ce40">
            <text:p>79<text:s/></text:p>
          </table:table-cell>
          <table:table-cell office:value-type="float" office:value="13545995.635890609" table:formula="of:=[.G15]*[.D15]" table:style-name="ce40">
            <text:p>13 545 996<text:s/></text:p>
          </table:table-cell>
          <table:table-cell office:value-type="float" office:value="13545995.635890609" table:formula="of:=[jan.H15]" table:style-name="ce44">
            <text:p>13 545 996</text:p>
          </table:table-cell>
          <table:table-cell table:style-name="ce30"/>
          <table:table-cell table:style-name="ce14"/>
          <table:table-cell table:number-columns-repeated="16373"/>
        </table:table-row>
        <table:table-row table:style-name="ro2">
          <table:table-cell office:value-type="float" office:value="9" table:style-name="ce11">
            <text:p>09</text:p>
          </table:table-cell>
          <table:table-cell office:value-type="string" table:style-name="ce17">
            <text:p>AUST-AGDER</text:p>
          </table:table-cell>
          <table:table-cell office:value-type="float" office:value="67038" table:style-name="ce42">
            <text:p>67 038<text:s/></text:p>
          </table:table-cell>
          <table:table-cell office:value-type="float" office:value="114767" table:style-name="ce42">
            <text:p>114 767<text:s/></text:p>
          </table:table-cell>
          <table:table-cell office:value-type="float" office:value="584.1226136432947" table:formula="of:=[.C16]*1000/[.D16]" table:style-name="ce40">
            <text:p>584<text:s/></text:p>
          </table:table-cell>
          <table:table-cell office:value-type="percentage" office:value="0.85923092399283874" table:formula="of:=[.E16]/[.E$28]" table:style-name="ce15">
            <text:p>85.9 %</text:p>
          </table:table-cell>
          <table:table-cell office:value-type="float" office:value="83.735464487742817" table:formula="of:=([.$E$28]-[.E16])*0.875" table:style-name="ce40">
            <text:p>84<text:s/></text:p>
          </table:table-cell>
          <table:table-cell office:value-type="float" office:value="9610068.0528647806" table:formula="of:=[.G16]*[.D16]" table:style-name="ce40">
            <text:p>9 610 068<text:s/></text:p>
          </table:table-cell>
          <table:table-cell office:value-type="float" office:value="9610068.0528647806" table:formula="of:=[jan.H16]" table:style-name="ce44">
            <text:p>9 610 068</text:p>
          </table:table-cell>
          <table:table-cell table:style-name="ce30"/>
          <table:table-cell table:style-name="ce14"/>
          <table:table-cell table:number-columns-repeated="16373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17">
            <text:p>VEST-AGDER</text:p>
          </table:table-cell>
          <table:table-cell office:value-type="float" office:value="108947" table:style-name="ce42">
            <text:p>108 947<text:s/></text:p>
          </table:table-cell>
          <table:table-cell office:value-type="float" office:value="180877" table:style-name="ce42">
            <text:p>180 877<text:s/></text:p>
          </table:table-cell>
          <table:table-cell office:value-type="float" office:value="602.32644283131629" table:formula="of:=[.C17]*1000/[.D17]" table:style-name="ce40">
            <text:p>602<text:s/></text:p>
          </table:table-cell>
          <table:table-cell office:value-type="percentage" office:value="0.88600833785783806" table:formula="of:=[.E17]/[.E$28]" table:style-name="ce15">
            <text:p>88.6 %</text:p>
          </table:table-cell>
          <table:table-cell office:value-type="float" office:value="67.807113948223929" table:formula="of:=([.$E$28]-[.E17])*0.875" table:style-name="ce40">
            <text:p>68<text:s/></text:p>
          </table:table-cell>
          <table:table-cell office:value-type="float" office:value="12264747.349612899" table:formula="of:=[.G17]*[.D17]" table:style-name="ce40">
            <text:p>12 264 747<text:s/></text:p>
          </table:table-cell>
          <table:table-cell office:value-type="float" office:value="12264747.349612899" table:formula="of:=[jan.H17]" table:style-name="ce44">
            <text:p>12 264 747</text:p>
          </table:table-cell>
          <table:table-cell table:style-name="ce30"/>
          <table:table-cell table:style-name="ce14"/>
          <table:table-cell table:number-columns-repeated="16373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7">
            <text:p>ROGALAND</text:p>
          </table:table-cell>
          <table:table-cell office:value-type="float" office:value="366735" table:style-name="ce42">
            <text:p>366 735<text:s/></text:p>
          </table:table-cell>
          <table:table-cell office:value-type="float" office:value="466302" table:style-name="ce42">
            <text:p>466 302<text:s/></text:p>
          </table:table-cell>
          <table:table-cell office:value-type="float" office:value="786.47528854690734" table:formula="of:=[.C18]*1000/[.D18]" table:style-name="ce40">
            <text:p>786<text:s/></text:p>
          </table:table-cell>
          <table:table-cell office:value-type="percentage" office:value="1.1568870526357697" table:formula="of:=[.E18]/[.E$28]" table:style-name="ce15">
            <text:p>115.7 %</text:p>
          </table:table-cell>
          <table:table-cell office:value-type="float" office:value="-93.323126052918241" table:formula="of:=([.$E$28]-[.E18])*0.875" table:style-name="ce40">
            <text:p>-93<text:s/></text:p>
          </table:table-cell>
          <table:table-cell office:value-type="float" office:value="-43516760.324727878" table:formula="of:=[.G18]*[.D18]" table:style-name="ce40">
            <text:p>-43 516 760<text:s/></text:p>
          </table:table-cell>
          <table:table-cell office:value-type="float" office:value="-43516760.324727878" table:formula="of:=[jan.H18]" table:style-name="ce44">
            <text:p>-43 516 760</text:p>
          </table:table-cell>
          <table:table-cell table:style-name="ce30"/>
          <table:table-cell table:style-name="ce14"/>
          <table:table-cell table:number-columns-repeated="16373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7">
            <text:p>HORDALAND</text:p>
          </table:table-cell>
          <table:table-cell office:value-type="float" office:value="362489" table:style-name="ce42">
            <text:p>362 489<text:s/></text:p>
          </table:table-cell>
          <table:table-cell office:value-type="float" office:value="511357" table:style-name="ce42">
            <text:p>511 357<text:s/></text:p>
          </table:table-cell>
          <table:table-cell office:value-type="float" office:value="708.87657742047145" table:formula="of:=[.C19]*1000/[.D19]" table:style-name="ce40">
            <text:p>709<text:s/></text:p>
          </table:table-cell>
          <table:table-cell office:value-type="percentage" office:value="1.0427411341171327" table:formula="of:=[.E19]/[.E$28]" table:style-name="ce15">
            <text:p>104.3 %</text:p>
          </table:table-cell>
          <table:table-cell office:value-type="float" office:value="-25.424253817286839" table:formula="of:=([.$E$28]-[.E19])*0.875" table:style-name="ce40">
            <text:p>-25<text:s/></text:p>
          </table:table-cell>
          <table:table-cell office:value-type="float" office:value="-13000870.159246346" table:formula="of:=[.G19]*[.D19]" table:style-name="ce40">
            <text:p>-13 000 870<text:s/></text:p>
          </table:table-cell>
          <table:table-cell office:value-type="float" office:value="-13000870.159246346" table:formula="of:=[jan.H19]" table:style-name="ce44">
            <text:p>-13 000 870</text:p>
          </table:table-cell>
          <table:table-cell table:style-name="ce30"/>
          <table:table-cell table:style-name="ce14"/>
          <table:table-cell table:number-columns-repeated="16373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17">
            <text:p>SOGN OG FJORDANE</text:p>
          </table:table-cell>
          <table:table-cell office:value-type="float" office:value="68179" table:style-name="ce42">
            <text:p>68 179<text:s/></text:p>
          </table:table-cell>
          <table:table-cell office:value-type="float" office:value="109170" table:style-name="ce42">
            <text:p>109 170<text:s/></text:p>
          </table:table-cell>
          <table:table-cell office:value-type="float" office:value="624.5213886598882" table:formula="of:=[.C20]*1000/[.D20]" table:style-name="ce40">
            <text:p>625<text:s/></text:p>
          </table:table-cell>
          <table:table-cell office:value-type="percentage" office:value="0.91865659246538978" table:formula="of:=[.E20]/[.E$28]" table:style-name="ce15">
            <text:p>91.9 %</text:p>
          </table:table-cell>
          <table:table-cell office:value-type="float" office:value="48.386536348223501" table:formula="of:=([.$E$28]-[.E20])*0.875" table:style-name="ce40">
            <text:p>48<text:s/></text:p>
          </table:table-cell>
          <table:table-cell office:value-type="float" office:value="5282358.17313556" table:formula="of:=[.G20]*[.D20]" table:style-name="ce40">
            <text:p>5 282 358<text:s/></text:p>
          </table:table-cell>
          <table:table-cell office:value-type="float" office:value="5282358.17313556" table:formula="of:=[jan.H20]" table:style-name="ce44">
            <text:p>5 282 358</text:p>
          </table:table-cell>
          <table:table-cell table:style-name="ce30"/>
          <table:table-cell table:style-name="ce14"/>
          <table:table-cell table:number-columns-repeated="16373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7">
            <text:p>MØRE OG ROMSDAL</text:p>
          </table:table-cell>
          <table:table-cell office:value-type="float" office:value="176584" table:style-name="ce42">
            <text:p>176 584<text:s/></text:p>
          </table:table-cell>
          <table:table-cell office:value-type="float" office:value="263719" table:style-name="ce42">
            <text:p>263 719<text:s/></text:p>
          </table:table-cell>
          <table:table-cell office:value-type="float" office:value="669.59149701007516" table:formula="of:=[.C21]*1000/[.D21]" table:style-name="ce40">
            <text:p>670<text:s/></text:p>
          </table:table-cell>
          <table:table-cell office:value-type="percentage" office:value="0.98495368478415601" table:formula="of:=[.E21]/[.E$28]" table:style-name="ce15">
            <text:p>98.5 %</text:p>
          </table:table-cell>
          <table:table-cell office:value-type="float" office:value="8.9501915418099145" table:formula="of:=([.$E$28]-[.E21])*0.875" table:style-name="ce40">
            <text:p>9<text:s/></text:p>
          </table:table-cell>
          <table:table-cell office:value-type="float" office:value="2360335.5632145689" table:formula="of:=[.G21]*[.D21]" table:style-name="ce40">
            <text:p>2 360 336<text:s/></text:p>
          </table:table-cell>
          <table:table-cell office:value-type="float" office:value="2360335.5632145689" table:formula="of:=[jan.H21]" table:style-name="ce44">
            <text:p>2 360 336</text:p>
          </table:table-cell>
          <table:table-cell table:style-name="ce30"/>
          <table:table-cell table:style-name="ce14"/>
          <table:table-cell table:number-columns-repeated="16373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7">
            <text:p>SØR-TRØNDELAG</text:p>
          </table:table-cell>
          <table:table-cell office:value-type="float" office:value="204782" table:style-name="ce42">
            <text:p>204 782<text:s/></text:p>
          </table:table-cell>
          <table:table-cell office:value-type="float" office:value="310047" table:style-name="ce42">
            <text:p>310 047<text:s/></text:p>
          </table:table-cell>
          <table:table-cell office:value-type="float" office:value="660.48695842888333" table:formula="of:=[.C22]*1000/[.D22]" table:style-name="ce40">
            <text:p>660<text:s/></text:p>
          </table:table-cell>
          <table:table-cell office:value-type="percentage" office:value="0.97156111802689105" table:formula="of:=[.E22]/[.E$28]" table:style-name="ce15">
            <text:p>97.2 %</text:p>
          </table:table-cell>
          <table:table-cell office:value-type="float" office:value="16.916662800352768" table:formula="of:=([.$E$28]-[.E22])*0.875" table:style-name="ce40">
            <text:p>17<text:s/></text:p>
          </table:table-cell>
          <table:table-cell office:value-type="float" office:value="5244960.5512609743" table:formula="of:=[.G22]*[.D22]" table:style-name="ce40">
            <text:p>5 244 961<text:s/></text:p>
          </table:table-cell>
          <table:table-cell office:value-type="float" office:value="5244960.5512609743" table:formula="of:=[jan.H22]" table:style-name="ce44">
            <text:p>5 244 961</text:p>
          </table:table-cell>
          <table:table-cell table:style-name="ce30"/>
          <table:table-cell table:style-name="ce14"/>
          <table:table-cell table:number-columns-repeated="16373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17">
            <text:p>NORD-TRØNDELAG</text:p>
          </table:table-cell>
          <table:table-cell office:value-type="float" office:value="75035" table:style-name="ce42">
            <text:p>75 035<text:s/></text:p>
          </table:table-cell>
          <table:table-cell office:value-type="float" office:value="135738" table:style-name="ce42">
            <text:p>135 738<text:s/></text:p>
          </table:table-cell>
          <table:table-cell office:value-type="float" office:value="552.79288040195081" table:formula="of:=[.C23]*1000/[.D23]" table:style-name="ce40">
            <text:p>553<text:s/></text:p>
          </table:table-cell>
          <table:table-cell office:value-type="percentage" office:value="0.81314560729279406" table:formula="of:=[.E23]/[.E$28]" table:style-name="ce15">
            <text:p>81.3 %</text:p>
          </table:table-cell>
          <table:table-cell office:value-type="float" office:value="111.14898107391872" table:formula="of:=([.$E$28]-[.E23])*0.875" table:style-name="ce40">
            <text:p>111<text:s/></text:p>
          </table:table-cell>
          <table:table-cell office:value-type="float" office:value="15087140.393011579" table:formula="of:=[.G23]*[.D23]" table:style-name="ce40">
            <text:p>15 087 140<text:s/></text:p>
          </table:table-cell>
          <table:table-cell office:value-type="float" office:value="15087140.393011579" table:formula="of:=[jan.H23]" table:style-name="ce44">
            <text:p>15 087 140</text:p>
          </table:table-cell>
          <table:table-cell table:style-name="ce30"/>
          <table:table-cell table:style-name="ce14"/>
          <table:table-cell table:number-columns-repeated="16373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7">
            <text:p>NORDLAND</text:p>
          </table:table-cell>
          <table:table-cell office:value-type="float" office:value="148643" table:style-name="ce42">
            <text:p>148 643<text:s/></text:p>
          </table:table-cell>
          <table:table-cell office:value-type="float" office:value="241682" table:style-name="ce42">
            <text:p>241 682<text:s/></text:p>
          </table:table-cell>
          <table:table-cell office:value-type="float" office:value="615.03545981910111" table:formula="of:=[.C24]*1000/[.D24]" table:style-name="ce40">
            <text:p>615<text:s/></text:p>
          </table:table-cell>
          <table:table-cell office:value-type="percentage" office:value="0.90470300941205994" table:formula="of:=[.E24]/[.E$28]" table:style-name="ce15">
            <text:p>90.5 %</text:p>
          </table:table-cell>
          <table:table-cell office:value-type="float" office:value="56.68672408391221" table:formula="of:=([.$E$28]-[.E24])*0.875" table:style-name="ce40">
            <text:p>57<text:s/></text:p>
          </table:table-cell>
          <table:table-cell office:value-type="float" office:value="13700160.850048071" table:formula="of:=[.G24]*[.D24]" table:style-name="ce40">
            <text:p>13 700 161<text:s/></text:p>
          </table:table-cell>
          <table:table-cell office:value-type="float" office:value="13700160.850048071" table:formula="of:=[jan.H24]" table:style-name="ce44">
            <text:p>13 700 161</text:p>
          </table:table-cell>
          <table:table-cell table:style-name="ce30"/>
          <table:table-cell table:style-name="ce14"/>
          <table:table-cell table:number-columns-repeated="16373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7">
            <text:p>TROMS</text:p>
          </table:table-cell>
          <table:table-cell office:value-type="float" office:value="106098" table:style-name="ce42">
            <text:p>106 098<text:s/></text:p>
          </table:table-cell>
          <table:table-cell office:value-type="float" office:value="163453" table:style-name="ce42">
            <text:p>163 453<text:s/></text:p>
          </table:table-cell>
          <table:table-cell office:value-type="float" office:value="649.10402378665424" table:formula="of:=[.C25]*1000/[.D25]" table:style-name="ce40">
            <text:p>649<text:s/></text:p>
          </table:table-cell>
          <table:table-cell office:value-type="percentage" office:value="0.95481708308979252" table:formula="of:=[.E25]/[.E$28]" table:style-name="ce15">
            <text:p>95.5 %</text:p>
          </table:table-cell>
          <table:table-cell office:value-type="float" office:value="26.87673061230322" table:formula="of:=([.$E$28]-[.E25])*0.875" table:style-name="ce40">
            <text:p>27<text:s/></text:p>
          </table:table-cell>
          <table:table-cell office:value-type="float" office:value="4393082.2487727981" table:formula="of:=[.G25]*[.D25]" table:style-name="ce40">
            <text:p>4 393 082<text:s/></text:p>
          </table:table-cell>
          <table:table-cell office:value-type="float" office:value="4393082.2487727981" table:formula="of:=[jan.H25]" table:style-name="ce44">
            <text:p>4 393 082</text:p>
          </table:table-cell>
          <table:table-cell table:style-name="ce30"/>
          <table:table-cell table:style-name="ce14"/>
          <table:table-cell table:number-columns-repeated="16373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17">
            <text:p>FINNMARK</text:p>
          </table:table-cell>
          <table:table-cell office:value-type="float" office:value="48705" table:style-name="ce42">
            <text:p>48 705<text:s/></text:p>
          </table:table-cell>
          <table:table-cell office:value-type="float" office:value="75605" table:style-name="ce42">
            <text:p>75 605<text:s/></text:p>
          </table:table-cell>
          <table:table-cell office:value-type="float" office:value="644.20342569935849" table:formula="of:=[.C26]*1000/[.D26]" table:style-name="ce40">
            <text:p>644<text:s/></text:p>
          </table:table-cell>
          <table:table-cell office:value-type="percentage" office:value="0.94760841606626922" table:formula="of:=[.E26]/[.E$28]" table:style-name="ce15">
            <text:p>94.8 %</text:p>
          </table:table-cell>
          <table:table-cell office:value-type="float" office:value="31.164753938686999" table:formula="of:=([.$E$28]-[.E26])*0.875" table:style-name="ce40">
            <text:p>31<text:s/></text:p>
          </table:table-cell>
          <table:table-cell office:value-type="float" office:value="2356211.2215344305" table:formula="of:=[.G26]*[.D26]" table:style-name="ce40">
            <text:p>2 356 211<text:s/></text:p>
          </table:table-cell>
          <table:table-cell office:value-type="float" office:value="2356211.2215344305" table:formula="of:=[jan.H26]" table:style-name="ce44">
            <text:p>2 356 211</text:p>
          </table:table-cell>
          <table:table-cell table:style-name="ce30"/>
          <table:table-cell table:style-name="ce14"/>
          <table:table-cell table:number-columns-repeated="16373"/>
        </table:table-row>
        <table:table-row table:style-name="ro2">
          <table:table-cell table:style-name="ce18"/>
          <table:table-cell table:style-name="ce19"/>
          <table:table-cell table:number-columns-repeated="3" table:style-name="ce40"/>
          <table:table-cell table:style-name="ce43"/>
          <table:table-cell table:number-columns-repeated="2" table:style-name="ce40"/>
          <table:table-cell table:style-name="ce44"/>
          <table:table-cell table:number-columns-repeated="16375" table:style-name="ce3"/>
        </table:table-row>
        <table:table-row table:style-name="ro3">
          <table:table-cell table:style-name="ce23"/>
          <table:table-cell office:value-type="string" table:style-name="ce23">
            <text:p>Hele landet</text:p>
          </table:table-cell>
          <table:table-cell office:value-type="float" office:value="3511817" table:formula="of:=SUM([.C8:.C27])" table:style-name="ce37">
            <text:p>3 511 817<text:s/></text:p>
          </table:table-cell>
          <table:table-cell office:value-type="float" office:value="5165802" table:formula="of:=SUM([.D8:.D27])" table:style-name="ce41">
            <text:p>5 165 802<text:s/></text:p>
          </table:table-cell>
          <table:table-cell office:value-type="float" office:value="679.8202873435722" table:formula="of:=[.C28]*1000/[.D28]" table:style-name="ce41">
            <text:p>680<text:s/></text:p>
          </table:table-cell>
          <table:table-cell office:value-type="percentage" office:value="1" table:formula="of:=[.E28]/[.E$28]" table:style-name="ce27">
            <text:p>100.0 %</text:p>
          </table:table-cell>
          <table:table-cell table:style-name="ce41"/>
          <table:table-cell office:value-type="float" office:value="-3.3993273973464966E-8" table:formula="of:=SUM([.H8:.H26])" table:style-name="ce41">
            <text:p>-0<text:s/></text:p>
          </table:table-cell>
          <table:table-cell office:value-type="float" office:value="-3.3993273973464966E-8" table:formula="of:=[jan.H28]" table:style-name="ce24">
            <text:p>0</text:p>
          </table:table-cell>
          <table:table-cell table:number-columns-repeated="16375" table:style-name="ce3"/>
        </table:table-row>
        <table:table-row table:style-name="ro3">
          <table:table-cell table:number-columns-repeated="2" table:style-name="ce19"/>
          <table:table-cell table:style-name="ce22"/>
          <table:table-cell table:style-name="ce10"/>
          <table:table-cell table:number-columns-repeated="4" table:style-name="ce22"/>
          <table:table-cell table:number-columns-repeated="16376" table:style-name="ce3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9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>
        <number:embedded-text number:position="0"> </number:embedded-text>
      </number:number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2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integer-digits="1"/>
      <number:text> %</number:text>
    </number:percentage-style>
    <number:number-style style:name="N40">
      <number:number number:decimal-places="0" number:min-integer-digits="4"/>
    </number:number-style>
    <number:number-style style:name="N41P0">
      <number:text> </number:text>
      <number:number number:decimal-places="1" number:min-integer-digits="1" number:grouping="true"/>
      <number:text> </number:text>
    </number:number-style>
    <number:number-style style:name="N41P1">
      <number:text> -</number:text>
      <number:number number:decimal-places="1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0" number:min-integer-digits="1" number:grouping="true">
        <number:embedded-text number:position="0"> </number:embedded-text>
      </number:number>
    </number:number-style>
    <number:number-style style:name="N42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2P0"/>
    </number:number-style>
    <number:number-style style:name="N43P0">
      <number:number number:decimal-places="0" number:min-integer-digits="1">
        <number:embedded-text number:position="0"> </number:embedded-text>
      </number:number>
    </number:number-style>
    <number:number-style style:name="N43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43P0"/>
    </number:number-style>
    <style:style style:name="Komma" style:family="table-cell" style:data-style-name="N35"/>
    <style:style style:name="Komma_32_2" style:display-name="K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innutj" style:family="table-cell" style:data-style-name="N0">
      <style:table-cell-properties style:vertical-align="automatic" fo:background-color="transparent"/>
      <style:text-properties fo:color="#000000" style:font-name="Tms Rmn" style:font-name-asian="Tms Rmn" style:font-name-complex="Tms Rmn" fo:font-size="10pt" style:font-size-asian="10pt" style:font-size-complex="10pt"/>
    </style:style>
    <style:style style:name="Normal_TABELL1" style:family="table-cell" style:data-style-name="N0">
      <style:table-cell-properties style:vertical-align="automatic" fo:background-color="transparent"/>
      <style:text-properties fo:color="#000000" style:font-name="Tms Rmn" style:font-name-asian="Tms Rmn" style:font-name-complex="Tms Rmn" fo:font-size="10pt" style:font-size-asian="10pt" style:font-size-complex="10pt"/>
    </style:style>
    <style:style style:name="Prosent" style:family="table-cell" style:data-style-name="N13"/>
    <style:style style:name="Prosent_32_2" style:display-name="Prosent 2" style:family="table-cell" style:data-style-name="N13"/>
    <style:style style:name="Tusenskille_32_2" style:display-name="Tusenskille 2" style:family="table-cell" style:data-style-name="N37"/>
    <style:style style:name="Tusenskille_innutj" style:family="table-cell" style:data-style-name="N4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1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9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ilde Marie Skarvang</meta:initial-creator>
    <dc:creator>Lars Tore Rydland</dc:creator>
    <meta:creation-date>2012-02-27T18:26:41Z</meta:creation-date>
    <dc:date>2016-01-20T13:33:26Z</dc:date>
    <meta:print-date>2013-09-25T10:13:34Z</meta:print-date>
  </office:meta>
</office:document-meta>
</file>