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Normal_innut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0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_TABELL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TABELL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3">
      <style:text-properties fo:color="#000000" fo:font-size="10pt" style:font-size-asian="10pt" style:font-size-complex="10pt"/>
    </style:style>
    <style:style style:name="ce14" style:family="table-cell" style:parent-style-name="Komma" style:data-style-name="N38">
      <style:text-properties fo:color="#000000" fo:font-size="10pt" style:font-size-asian="10pt" style:font-size-complex="10pt"/>
    </style:style>
    <style:style style:name="ce15" style:family="table-cell" style:parent-style-name="Prosent" style:data-style-name="N39">
      <style:text-properties fo:color="#000000" fo:font-size="10pt" style:font-size-asian="10pt" style:font-size-complex="10pt"/>
    </style:style>
    <style:style style:name="ce16" style:family="table-cell" style:parent-style-name="Normal_TABELL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Normal_innutj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Komma" style:data-style-name="N41">
      <style:text-properties fo:color="#000000" fo:font-size="10pt" style:font-size-asian="10pt" style:font-size-complex="10pt"/>
    </style:style>
    <style:style style:name="ce20" style:family="table-cell" style:parent-style-name="Normal_innutj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Komma" style:data-style-name="N3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Komma" style:data-style-name="N39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23" style:family="table-cell" style:parent-style-name="Default" style:data-style-name="N37">
      <style:text-properties fo:color="#000000" fo:font-size="10pt" style:font-size-asian="10pt" style:font-size-complex="10pt"/>
    </style:style>
    <style:style style:name="ce24" style:family="table-cell" style:parent-style-name="Default" style:data-style-name="N3"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DCE6F1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Komma" style:data-style-name="N42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/>
      <style:text-properties fo:color="#000000" fo:font-size="10pt" style:font-size-asian="10pt" style:font-size-complex="10pt"/>
    </style:style>
    <style:style style:name="ce34" style:family="table-cell" style:parent-style-name="Komma" style:data-style-name="N42">
      <style:text-properties fo:color="#000000" fo:font-size="10pt" style:font-size-asian="10pt" style:font-size-complex="10pt"/>
    </style:style>
    <style:style style:name="ce35" style:family="table-cell" style:parent-style-name="Komma" style:data-style-name="N42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36" style:family="table-cell" style:parent-style-name="Komma" style:data-style-name="N42">
      <style:text-properties fo:color="#000000" fo:font-size="10pt" style:font-size-asian="10pt" style:font-size-complex="10pt"/>
    </style:style>
    <style:style style:name="ce37" style:family="table-cell" style:parent-style-name="Komma" style:data-style-name="N39">
      <style:text-properties fo:color="#000000"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order="thin solid #000000" fo:background-color="#FFFF99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d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18" table:default-cell-style-name="ce3"/>
        <table:table-column table:style-name="co5" table:default-cell-style-name="ce3"/>
        <table:table-column table:style-name="co6" table:number-columns-repeated="16157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51">
            <text:p>Beregninger av skatt og inntektsutjevning for fylkeskommunene, januar-desember 2016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2">
            <text:p>Fnr</text:p>
          </table:table-cell>
          <table:table-cell office:value-type="string" table:number-columns-spanned="1" table:number-rows-spanned="4" table:style-name="ce52">
            <text:p>Fylkeskommune</text:p>
          </table:table-cell>
          <table:table-cell office:value-type="string" table:style-name="ce4">
            <text:p>Skatt jan-des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53">
            <text:p>Skatt jan-des 2016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6" table:style-name="ce5">
            <text:p>2016</text:p>
          </table:table-cell>
          <table:table-cell office:value-type="string" table:style-name="ce5">
            <text:p>pr. 1.1.16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(1000 kr)</text:p>
          </table:table-cell>
          <table:table-cell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des</text:p>
          </table:table-cell>
          <table:table-cell office:value-type="string" table:style-name="ce7">
            <text:p>jan-des</text:p>
          </table:table-cell>
          <table:table-cell office:value-type="string" table:style-name="ce29">
            <text:p>jan-nov</text:p>
          </table:table-cell>
          <table:table-cell office:value-type="string" table:style-name="ce30">
            <text:p>des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Østfold</text:p>
          </table:table-cell>
          <table:table-cell office:value-type="float" office:value="1488943" table:style-name="ce13">
            <text:p>1 488 943</text:p>
          </table:table-cell>
          <table:table-cell office:value-type="float" office:value="289867" table:style-name="ce36">
            <text:p>289 867<text:s/></text:p>
          </table:table-cell>
          <table:table-cell office:value-type="float" office:value="5136.6419771826386" table:formula="of:=IF(ISNUMBER([.C8]);[.C8]*1000/[.D8];&quot;&quot;)" table:style-name="ce34">
            <text:p>5 137<text:s/></text:p>
          </table:table-cell>
          <table:table-cell office:value-type="percentage" office:value="0.85335956547522218" table:formula="of:=IF(ISNUMBER([.C8]);[.E8]/[.E$28];&quot;&quot;)" table:style-name="ce15">
            <text:p>85,3 %</text:p>
          </table:table-cell>
          <table:table-cell office:value-type="float" office:value="772.34088859566259" table:formula="of:=IF(ISNUMBER([.C8]);([.$E$28]-[.E8])*0.875;&quot;&quot;)" table:style-name="ce34">
            <text:p>772<text:s/></text:p>
          </table:table-cell>
          <table:table-cell office:value-type="float" office:value="223876136.35455891" table:formula="of:=IF(ISNUMBER([.C8]);[.G8]*[.D8];&quot;&quot;)" table:style-name="ce34">
            <text:p>223 876 136<text:s/></text:p>
          </table:table-cell>
          <table:table-cell office:value-type="float" office:value="220234057.00102696" table:formula="of:=['jan-nov'.H8]" table:style-name="ce38">
            <text:p>220 234 057</text:p>
          </table:table-cell>
          <table:table-cell office:value-type="float" office:value="3642079.3535319567" table:formula="of:=IF(ISNUMBER([.C8]);[.H8]-[.I8];&quot;&quot;)" table:style-name="ce38">
            <text:p>3 642 079</text:p>
          </table:table-cell>
          <table:table-cell table:number-columns-repeated="16374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Akershus</text:p>
          </table:table-cell>
          <table:table-cell office:value-type="float" office:value="4219882" table:style-name="ce13">
            <text:p>4 219 882</text:p>
          </table:table-cell>
          <table:table-cell office:value-type="float" office:value="594533" table:style-name="ce36">
            <text:p>594 533<text:s/></text:p>
          </table:table-cell>
          <table:table-cell office:value-type="float" office:value="7097.8095412702069" table:formula="of:=IF(ISNUMBER([.C9]);[.C9]*1000/[.D9];&quot;&quot;)" table:style-name="ce34">
            <text:p>7 098<text:s/></text:p>
          </table:table-cell>
          <table:table-cell office:value-type="percentage" office:value="1.1791718583599597" table:formula="of:=IF(ISNUMBER([.C9]);[.E9]/[.E$28];&quot;&quot;)" table:style-name="ce15">
            <text:p>117,9 %</text:p>
          </table:table-cell>
          <table:table-cell office:value-type="float" office:value="-943.68072998095965" table:formula="of:=IF(ISNUMBER([.C9]);([.$E$28]-[.E9])*0.875;&quot;&quot;)" table:style-name="ce34">
            <text:p>-944<text:s/></text:p>
          </table:table-cell>
          <table:table-cell office:value-type="float" office:value="-561049335.43776989" table:formula="of:=IF(ISNUMBER([.C9]);[.G9]*[.D9];&quot;&quot;)" table:style-name="ce34">
            <text:p>-561 049 335<text:s/></text:p>
          </table:table-cell>
          <table:table-cell office:value-type="float" office:value="-551786521.68626797" table:formula="of:=['jan-nov'.H9]" table:style-name="ce38">
            <text:p>-551 786 522</text:p>
          </table:table-cell>
          <table:table-cell office:value-type="float" office:value="-9262813.7515019178" table:formula="of:=IF(ISNUMBER([.C9]);[.H9]-[.I9];&quot;&quot;)" table:style-name="ce38">
            <text:p>-9 262 814</text:p>
          </table:table-cell>
          <table:table-cell table:number-columns-repeated="16374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6">
            <text:p>Oslo</text:p>
          </table:table-cell>
          <table:table-cell office:value-type="float" office:value="5065651" table:style-name="ce13">
            <text:p>5 065 651</text:p>
          </table:table-cell>
          <table:table-cell office:value-type="float" office:value="658390" table:style-name="ce36">
            <text:p>658 390<text:s/></text:p>
          </table:table-cell>
          <table:table-cell office:value-type="float" office:value="7693.9974786980365" table:formula="of:=IF(ISNUMBER([.C10]);[.C10]*1000/[.D10];&quot;&quot;)" table:style-name="ce34">
            <text:p>7 694<text:s/></text:p>
          </table:table-cell>
          <table:table-cell office:value-type="percentage" office:value="1.2782176321329703" table:formula="of:=IF(ISNUMBER([.C10]);[.E10]/[.E$28];&quot;&quot;)" table:style-name="ce15">
            <text:p>127,8 %</text:p>
          </table:table-cell>
          <table:table-cell office:value-type="float" office:value="-1465.3451752303106" table:formula="of:=IF(ISNUMBER([.C10]);([.$E$28]-[.E10])*0.875;&quot;&quot;)" table:style-name="ce34">
            <text:p>-1 465<text:s/></text:p>
          </table:table-cell>
          <table:table-cell office:value-type="float" office:value="-964768609.9198842" table:formula="of:=IF(ISNUMBER([.C10]);[.G10]*[.D10];&quot;&quot;)" table:style-name="ce34">
            <text:p>-964 768 610<text:s/></text:p>
          </table:table-cell>
          <table:table-cell office:value-type="float" office:value="-941794490.73141789" table:formula="of:=['jan-nov'.H10]" table:style-name="ce38">
            <text:p>-941 794 491</text:p>
          </table:table-cell>
          <table:table-cell office:value-type="float" office:value="-22974119.188466311" table:formula="of:=IF(ISNUMBER([.C10]);[.H10]-[.I10];&quot;&quot;)" table:style-name="ce38">
            <text:p>-22 974 119</text:p>
          </table:table-cell>
          <table:table-cell table:number-columns-repeated="16374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6">
            <text:p>Hedmark</text:p>
          </table:table-cell>
          <table:table-cell office:value-type="float" office:value="950530" table:style-name="ce13">
            <text:p>950 530</text:p>
          </table:table-cell>
          <table:table-cell office:value-type="float" office:value="195356" table:style-name="ce36">
            <text:p>195 356<text:s/></text:p>
          </table:table-cell>
          <table:table-cell office:value-type="float" office:value="4865.6299269026804" table:formula="of:=IF(ISNUMBER([.C11]);[.C11]*1000/[.D11];&quot;&quot;)" table:style-name="ce34">
            <text:p>4 866<text:s/></text:p>
          </table:table-cell>
          <table:table-cell office:value-type="percentage" office:value="0.80833584638154643" table:formula="of:=IF(ISNUMBER([.C11]);[.E11]/[.E$28];&quot;&quot;)" table:style-name="ce15">
            <text:p>80,8 %</text:p>
          </table:table-cell>
          <table:table-cell office:value-type="float" office:value="1009.476432590626" table:formula="of:=IF(ISNUMBER([.C11]);([.$E$28]-[.E11])*0.875;&quot;&quot;)" table:style-name="ce34">
            <text:p>1 009<text:s/></text:p>
          </table:table-cell>
          <table:table-cell office:value-type="float" office:value="197207277.96517435" table:formula="of:=IF(ISNUMBER([.C11]);[.G11]*[.D11];&quot;&quot;)" table:style-name="ce34">
            <text:p>197 207 278<text:s/></text:p>
          </table:table-cell>
          <table:table-cell office:value-type="float" office:value="194679479.76871333" table:formula="of:=['jan-nov'.H11]" table:style-name="ce38">
            <text:p>194 679 480</text:p>
          </table:table-cell>
          <table:table-cell office:value-type="float" office:value="2527798.1964610219" table:formula="of:=IF(ISNUMBER([.C11]);[.H11]-[.I11];&quot;&quot;)" table:style-name="ce38">
            <text:p>2 527 798</text:p>
          </table:table-cell>
          <table:table-cell table:number-columns-repeated="16374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6">
            <text:p>Oppland</text:p>
          </table:table-cell>
          <table:table-cell office:value-type="float" office:value="949460" table:style-name="ce13">
            <text:p>949 460</text:p>
          </table:table-cell>
          <table:table-cell office:value-type="float" office:value="188953" table:style-name="ce36">
            <text:p>188 953<text:s/></text:p>
          </table:table-cell>
          <table:table-cell office:value-type="float" office:value="5024.8474488364827" table:formula="of:=IF(ISNUMBER([.C12]);[.C12]*1000/[.D12];&quot;&quot;)" table:style-name="ce34">
            <text:p>5 025<text:s/></text:p>
          </table:table-cell>
          <table:table-cell office:value-type="percentage" office:value="0.83478693951535166" table:formula="of:=IF(ISNUMBER([.C12]);[.E12]/[.E$28];&quot;&quot;)" table:style-name="ce15">
            <text:p>83,5 %</text:p>
          </table:table-cell>
          <table:table-cell office:value-type="float" office:value="870.16110089854897" table:formula="of:=IF(ISNUMBER([.C12]);([.$E$28]-[.E12])*0.875;&quot;&quot;)" table:style-name="ce34">
            <text:p>870<text:s/></text:p>
          </table:table-cell>
          <table:table-cell office:value-type="float" office:value="164419550.49808353" table:formula="of:=IF(ISNUMBER([.C12]);[.G12]*[.D12];&quot;&quot;)" table:style-name="ce34">
            <text:p>164 419 550<text:s/></text:p>
          </table:table-cell>
          <table:table-cell office:value-type="float" office:value="161418435.55541012" table:formula="of:=['jan-nov'.H12]" table:style-name="ce38">
            <text:p>161 418 436</text:p>
          </table:table-cell>
          <table:table-cell office:value-type="float" office:value="3001114.9426734149" table:formula="of:=IF(ISNUMBER([.C12]);[.H12]-[.I12];&quot;&quot;)" table:style-name="ce38">
            <text:p>3 001 115</text:p>
          </table:table-cell>
          <table:table-cell table:number-columns-repeated="16374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6">
            <text:p>Buskerud</text:p>
          </table:table-cell>
          <table:table-cell office:value-type="float" office:value="1630322" table:style-name="ce13">
            <text:p>1 630 322</text:p>
          </table:table-cell>
          <table:table-cell office:value-type="float" office:value="277684" table:style-name="ce36">
            <text:p>277 684<text:s/></text:p>
          </table:table-cell>
          <table:table-cell office:value-type="float" office:value="5871.1412973019687" table:formula="of:=IF(ISNUMBER([.C13]);[.C13]*1000/[.D13];&quot;&quot;)" table:style-name="ce34">
            <text:p>5 871<text:s/></text:p>
          </table:table-cell>
          <table:table-cell office:value-type="percentage" office:value="0.97538325788811298" table:formula="of:=IF(ISNUMBER([.C13]);[.E13]/[.E$28];&quot;&quot;)" table:style-name="ce15">
            <text:p>97,5 %</text:p>
          </table:table-cell>
          <table:table-cell office:value-type="float" office:value="129.65398349124871" table:formula="of:=IF(ISNUMBER([.C13]);([.$E$28]-[.E13])*0.875;&quot;&quot;)" table:style-name="ce34">
            <text:p>130<text:s/></text:p>
          </table:table-cell>
          <table:table-cell office:value-type="float" office:value="36002836.751783907" table:formula="of:=IF(ISNUMBER([.C13]);[.G13]*[.D13];&quot;&quot;)" table:style-name="ce34">
            <text:p>36 002 837<text:s/></text:p>
          </table:table-cell>
          <table:table-cell office:value-type="float" office:value="38204269.377932474" table:formula="of:=['jan-nov'.H13]" table:style-name="ce38">
            <text:p>38 204 269</text:p>
          </table:table-cell>
          <table:table-cell office:value-type="float" office:value="-2201432.6261485666" table:formula="of:=IF(ISNUMBER([.C13]);[.H13]-[.I13];&quot;&quot;)" table:style-name="ce38">
            <text:p>-2 201 433</text:p>
          </table:table-cell>
          <table:table-cell table:number-columns-repeated="16374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6">
            <text:p>Vestfold</text:p>
          </table:table-cell>
          <table:table-cell office:value-type="float" office:value="1345625" table:style-name="ce13">
            <text:p>1 345 625</text:p>
          </table:table-cell>
          <table:table-cell office:value-type="float" office:value="244967" table:style-name="ce36">
            <text:p>244 967<text:s/></text:p>
          </table:table-cell>
          <table:table-cell office:value-type="float" office:value="5493.0868239395513" table:formula="of:=IF(ISNUMBER([.C14]);[.C14]*1000/[.D14];&quot;&quot;)" table:style-name="ce34">
            <text:p>5 493<text:s/></text:p>
          </table:table-cell>
          <table:table-cell office:value-type="percentage" office:value="0.91257638862457402" table:formula="of:=IF(ISNUMBER([.C14]);[.E14]/[.E$28];&quot;&quot;)" table:style-name="ce15">
            <text:p>91,3 %</text:p>
          </table:table-cell>
          <table:table-cell office:value-type="float" office:value="460.45164768336394" table:formula="of:=IF(ISNUMBER([.C14]);([.$E$28]-[.E14])*0.875;&quot;&quot;)" table:style-name="ce34">
            <text:p>460<text:s/></text:p>
          </table:table-cell>
          <table:table-cell office:value-type="float" office:value="112795458.77805062" table:formula="of:=IF(ISNUMBER([.C14]);[.G14]*[.D14];&quot;&quot;)" table:style-name="ce34">
            <text:p>112 795 459<text:s/></text:p>
          </table:table-cell>
          <table:table-cell office:value-type="float" office:value="111452000.49590188" table:formula="of:=['jan-nov'.H14]" table:style-name="ce38">
            <text:p>111 452 000</text:p>
          </table:table-cell>
          <table:table-cell office:value-type="float" office:value="1343458.2821487337" table:formula="of:=IF(ISNUMBER([.C14]);[.H14]-[.I14];&quot;&quot;)" table:style-name="ce38">
            <text:p>1 343 458</text:p>
          </table:table-cell>
          <table:table-cell table:number-columns-repeated="16374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6">
            <text:p>Telemark</text:p>
          </table:table-cell>
          <table:table-cell office:value-type="float" office:value="911880" table:style-name="ce13">
            <text:p>911 880</text:p>
          </table:table-cell>
          <table:table-cell office:value-type="float" office:value="172494" table:style-name="ce36">
            <text:p>172 494<text:s/></text:p>
          </table:table-cell>
          <table:table-cell office:value-type="float" office:value="5286.4447459042058" table:formula="of:=IF(ISNUMBER([.C15]);[.C15]*1000/[.D15];&quot;&quot;)" table:style-name="ce34">
            <text:p>5 286<text:s/></text:p>
          </table:table-cell>
          <table:table-cell office:value-type="percentage" office:value="0.87824656873359164" table:formula="of:=IF(ISNUMBER([.C15]);[.E15]/[.E$28];&quot;&quot;)" table:style-name="ce15">
            <text:p>87,8 %</text:p>
          </table:table-cell>
          <table:table-cell office:value-type="float" office:value="641.2634659642913" table:formula="of:=IF(ISNUMBER([.C15]);([.$E$28]-[.E15])*0.875;&quot;&quot;)" table:style-name="ce34">
            <text:p>641<text:s/></text:p>
          </table:table-cell>
          <table:table-cell office:value-type="float" office:value="110614100.29804446" table:formula="of:=IF(ISNUMBER([.C15]);[.G15]*[.D15];&quot;&quot;)" table:style-name="ce34">
            <text:p>110 614 100<text:s/></text:p>
          </table:table-cell>
          <table:table-cell office:value-type="float" office:value="108090156.18140443" table:formula="of:=['jan-nov'.H15]" table:style-name="ce38">
            <text:p>108 090 156</text:p>
          </table:table-cell>
          <table:table-cell office:value-type="float" office:value="2523944.1166400313" table:formula="of:=IF(ISNUMBER([.C15]);[.H15]-[.I15];&quot;&quot;)" table:style-name="ce38">
            <text:p>2 523 944</text:p>
          </table:table-cell>
          <table:table-cell table:number-columns-repeated="16374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6">
            <text:p>Aust-Agder</text:p>
          </table:table-cell>
          <table:table-cell office:value-type="float" office:value="605249" table:style-name="ce13">
            <text:p>605 249</text:p>
          </table:table-cell>
          <table:table-cell office:value-type="float" office:value="115785" table:style-name="ce36">
            <text:p>115 785<text:s/></text:p>
          </table:table-cell>
          <table:table-cell office:value-type="float" office:value="5227.3524204344258" table:formula="of:=IF(ISNUMBER([.C16]);[.C16]*1000/[.D16];&quot;&quot;)" table:style-name="ce34">
            <text:p>5 227<text:s/></text:p>
          </table:table-cell>
          <table:table-cell office:value-type="percentage" office:value="0.86842945447688225" table:formula="of:=IF(ISNUMBER([.C16]);[.E16]/[.E$28];&quot;&quot;)" table:style-name="ce15">
            <text:p>86,8 %</text:p>
          </table:table-cell>
          <table:table-cell office:value-type="float" office:value="692.96925075034881" table:formula="of:=IF(ISNUMBER([.C16]);([.$E$28]-[.E16])*0.875;&quot;&quot;)" table:style-name="ce34">
            <text:p>693<text:s/></text:p>
          </table:table-cell>
          <table:table-cell office:value-type="float" office:value="80235444.698129132" table:formula="of:=IF(ISNUMBER([.C16]);[.G16]*[.D16];&quot;&quot;)" table:style-name="ce34">
            <text:p>80 235 445<text:s/></text:p>
          </table:table-cell>
          <table:table-cell office:value-type="float" office:value="78456638.097347766" table:formula="of:=['jan-nov'.H16]" table:style-name="ce38">
            <text:p>78 456 638</text:p>
          </table:table-cell>
          <table:table-cell office:value-type="float" office:value="1778806.6007813662" table:formula="of:=IF(ISNUMBER([.C16]);[.H16]-[.I16];&quot;&quot;)" table:style-name="ce38">
            <text:p>1 778 807</text:p>
          </table:table-cell>
          <table:table-cell table:number-columns-repeated="16374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6">
            <text:p>Vest-Agder</text:p>
          </table:table-cell>
          <table:table-cell office:value-type="float" office:value="961247" table:style-name="ce13">
            <text:p>961 247</text:p>
          </table:table-cell>
          <table:table-cell office:value-type="float" office:value="182701" table:style-name="ce36">
            <text:p>182 701<text:s/></text:p>
          </table:table-cell>
          <table:table-cell office:value-type="float" office:value="5261.3121986196029" table:formula="of:=IF(ISNUMBER([.C17]);[.C17]*1000/[.D17];&quot;&quot;)" table:style-name="ce34">
            <text:p>5 261<text:s/></text:p>
          </table:table-cell>
          <table:table-cell office:value-type="percentage" office:value="0.87407125347406145" table:formula="of:=IF(ISNUMBER([.C17]);[.E17]/[.E$28];&quot;&quot;)" table:style-name="ce15">
            <text:p>87,4 %</text:p>
          </table:table-cell>
          <table:table-cell office:value-type="float" office:value="663.25444483831882" table:formula="of:=IF(ISNUMBER([.C17]);([.$E$28]-[.E17])*0.875;&quot;&quot;)" table:style-name="ce34">
            <text:p>663<text:s/></text:p>
          </table:table-cell>
          <table:table-cell office:value-type="float" office:value="121177250.32640569" table:formula="of:=IF(ISNUMBER([.C17]);[.G17]*[.D17];&quot;&quot;)" table:style-name="ce34">
            <text:p>121 177 250<text:s/></text:p>
          </table:table-cell>
          <table:table-cell office:value-type="float" office:value="118621790.69416189" table:formula="of:=['jan-nov'.H17]" table:style-name="ce38">
            <text:p>118 621 791</text:p>
          </table:table-cell>
          <table:table-cell office:value-type="float" office:value="2555459.6322437972" table:formula="of:=IF(ISNUMBER([.C17]);[.H17]-[.I17];&quot;&quot;)" table:style-name="ce38">
            <text:p>2 555 460</text:p>
          </table:table-cell>
          <table:table-cell table:number-columns-repeated="16374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6">
            <text:p>Rogaland</text:p>
          </table:table-cell>
          <table:table-cell office:value-type="float" office:value="3106818" table:style-name="ce13">
            <text:p>3 106 818</text:p>
          </table:table-cell>
          <table:table-cell office:value-type="float" office:value="470175" table:style-name="ce36">
            <text:p>470 175<text:s/></text:p>
          </table:table-cell>
          <table:table-cell office:value-type="float" office:value="6607.7907162226829" table:formula="of:=IF(ISNUMBER([.C18]);[.C18]*1000/[.D18];&quot;&quot;)" table:style-name="ce34">
            <text:p>6 608<text:s/></text:p>
          </table:table-cell>
          <table:table-cell office:value-type="percentage" office:value="1.09776415007997" table:formula="of:=IF(ISNUMBER([.C18]);[.E18]/[.E$28];&quot;&quot;)" table:style-name="ce15">
            <text:p>109,8 %</text:p>
          </table:table-cell>
          <table:table-cell office:value-type="float" office:value="-514.91425806437621" table:formula="of:=IF(ISNUMBER([.C18]);([.$E$28]-[.E18])*0.875;&quot;&quot;)" table:style-name="ce34">
            <text:p>-515<text:s/></text:p>
          </table:table-cell>
          <table:table-cell office:value-type="float" office:value="-242099811.28541809" table:formula="of:=IF(ISNUMBER([.C18]);[.G18]*[.D18];&quot;&quot;)" table:style-name="ce34">
            <text:p>-242 099 811<text:s/></text:p>
          </table:table-cell>
          <table:table-cell office:value-type="float" office:value="-243956552.30128682" table:formula="of:=['jan-nov'.H18]" table:style-name="ce38">
            <text:p>-243 956 552</text:p>
          </table:table-cell>
          <table:table-cell office:value-type="float" office:value="1856741.0158687234" table:formula="of:=IF(ISNUMBER([.C18]);[.H18]-[.I18];&quot;&quot;)" table:style-name="ce38">
            <text:p>1 856 741</text:p>
          </table:table-cell>
          <table:table-cell table:number-columns-repeated="16374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6">
            <text:p>Hordaland</text:p>
          </table:table-cell>
          <table:table-cell office:value-type="float" office:value="3137244" table:style-name="ce13">
            <text:p>3 137 244</text:p>
          </table:table-cell>
          <table:table-cell office:value-type="float" office:value="516497" table:style-name="ce36">
            <text:p>516 497<text:s/></text:p>
          </table:table-cell>
          <table:table-cell office:value-type="float" office:value="6074.0798107249411" table:formula="of:=IF(ISNUMBER([.C19]);[.C19]*1000/[.D19];&quot;&quot;)" table:style-name="ce34">
            <text:p>6 074<text:s/></text:p>
          </table:table-cell>
          <table:table-cell office:value-type="percentage" office:value="1.0090977979323854" table:formula="of:=IF(ISNUMBER([.C19]);[.E19]/[.E$28];&quot;&quot;)" table:style-name="ce15">
            <text:p>100,9 %</text:p>
          </table:table-cell>
          <table:table-cell office:value-type="float" office:value="-47.917215753852133" table:formula="of:=IF(ISNUMBER([.C19]);([.$E$28]-[.E19])*0.875;&quot;&quot;)" table:style-name="ce34">
            <text:p>-48<text:s/></text:p>
          </table:table-cell>
          <table:table-cell office:value-type="float" office:value="-24749098.185217366" table:formula="of:=IF(ISNUMBER([.C19]);[.G19]*[.D19];&quot;&quot;)" table:style-name="ce34">
            <text:p>-24 749 098<text:s/></text:p>
          </table:table-cell>
          <table:table-cell office:value-type="float" office:value="-26116299.580119599" table:formula="of:=['jan-nov'.H19]" table:style-name="ce38">
            <text:p>-26 116 300</text:p>
          </table:table-cell>
          <table:table-cell office:value-type="float" office:value="1367201.394902233" table:formula="of:=IF(ISNUMBER([.C19]);[.H19]-[.I19];&quot;&quot;)" table:style-name="ce38">
            <text:p>1 367 201</text:p>
          </table:table-cell>
          <table:table-cell table:number-columns-repeated="16374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6">
            <text:p>Sogn og Fjordane</text:p>
          </table:table-cell>
          <table:table-cell office:value-type="float" office:value="609783" table:style-name="ce13">
            <text:p>609 783</text:p>
          </table:table-cell>
          <table:table-cell office:value-type="float" office:value="109530" table:style-name="ce36">
            <text:p>109 530<text:s/></text:p>
          </table:table-cell>
          <table:table-cell office:value-type="float" office:value="5567.2692413037521" table:formula="of:=IF(ISNUMBER([.C20]);[.C20]*1000/[.D20];&quot;&quot;)" table:style-name="ce34">
            <text:p>5 567<text:s/></text:p>
          </table:table-cell>
          <table:table-cell office:value-type="percentage" office:value="0.92490044697417639" table:formula="of:=IF(ISNUMBER([.C20]);[.E20]/[.E$28];&quot;&quot;)" table:style-name="ce15">
            <text:p>92,5 %</text:p>
          </table:table-cell>
          <table:table-cell office:value-type="float" office:value="395.54203248968827" table:formula="of:=IF(ISNUMBER([.C20]);([.$E$28]-[.E20])*0.875;&quot;&quot;)" table:style-name="ce34">
            <text:p>396<text:s/></text:p>
          </table:table-cell>
          <table:table-cell office:value-type="float" office:value="43323718.818595558" table:formula="of:=IF(ISNUMBER([.C20]);[.G20]*[.D20];&quot;&quot;)" table:style-name="ce34">
            <text:p>43 323 719<text:s/></text:p>
          </table:table-cell>
          <table:table-cell office:value-type="float" office:value="42193684.805264108" table:formula="of:=['jan-nov'.H20]" table:style-name="ce38">
            <text:p>42 193 685</text:p>
          </table:table-cell>
          <table:table-cell office:value-type="float" office:value="1130034.0133314505" table:formula="of:=IF(ISNUMBER([.C20]);[.H20]-[.I20];&quot;&quot;)" table:style-name="ce38">
            <text:p>1 130 034</text:p>
          </table:table-cell>
          <table:table-cell table:number-columns-repeated="16374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1434230" table:style-name="ce13">
            <text:p>1 434 230</text:p>
          </table:table-cell>
          <table:table-cell office:value-type="float" office:value="265290" table:style-name="ce36">
            <text:p>265 290<text:s/></text:p>
          </table:table-cell>
          <table:table-cell office:value-type="float" office:value="5406.2723811677788" table:formula="of:=IF(ISNUMBER([.C21]);[.C21]*1000/[.D21];&quot;&quot;)" table:style-name="ce34">
            <text:p>5 406<text:s/></text:p>
          </table:table-cell>
          <table:table-cell office:value-type="percentage" office:value="0.89815374918624447" table:formula="of:=IF(ISNUMBER([.C21]);[.E21]/[.E$28];&quot;&quot;)" table:style-name="ce15">
            <text:p>89,8 %</text:p>
          </table:table-cell>
          <table:table-cell office:value-type="float" office:value="536.4142851086649" table:formula="of:=IF(ISNUMBER([.C21]);([.$E$28]-[.E21])*0.875;&quot;&quot;)" table:style-name="ce34">
            <text:p>536<text:s/></text:p>
          </table:table-cell>
          <table:table-cell office:value-type="float" office:value="142305345.69647771" table:formula="of:=IF(ISNUMBER([.C21]);[.G21]*[.D21];&quot;&quot;)" table:style-name="ce34">
            <text:p>142 305 346<text:s/></text:p>
          </table:table-cell>
          <table:table-cell office:value-type="float" office:value="139682663.78607231" table:formula="of:=['jan-nov'.H21]" table:style-name="ce38">
            <text:p>139 682 664</text:p>
          </table:table-cell>
          <table:table-cell office:value-type="float" office:value="2622681.9104053974" table:formula="of:=IF(ISNUMBER([.C21]);[.H21]-[.I21];&quot;&quot;)" table:style-name="ce38">
            <text:p>2 622 682</text:p>
          </table:table-cell>
          <table:table-cell table:number-columns-repeated="16374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6">
            <text:p>Sør-Trøndelag</text:p>
          </table:table-cell>
          <table:table-cell office:value-type="float" office:value="1774240" table:style-name="ce13">
            <text:p>1 774 240</text:p>
          </table:table-cell>
          <table:table-cell office:value-type="float" office:value="313370" table:style-name="ce36">
            <text:p>313 370<text:s/></text:p>
          </table:table-cell>
          <table:table-cell office:value-type="float" office:value="5661.8055333950279" table:formula="of:=IF(ISNUMBER([.C22]);[.C22]*1000/[.D22];&quot;&quot;)" table:style-name="ce34">
            <text:p>5 662<text:s/></text:p>
          </table:table-cell>
          <table:table-cell office:value-type="percentage" office:value="0.94060593112101931" table:formula="of:=IF(ISNUMBER([.C22]);[.E22]/[.E$28];&quot;&quot;)" table:style-name="ce15">
            <text:p>94,1 %</text:p>
          </table:table-cell>
          <table:table-cell office:value-type="float" office:value="312.82277690982198" table:formula="of:=IF(ISNUMBER([.C22]);([.$E$28]-[.E22])*0.875;&quot;&quot;)" table:style-name="ce34">
            <text:p>313<text:s/></text:p>
          </table:table-cell>
          <table:table-cell office:value-type="float" office:value="98029273.600230917" table:formula="of:=IF(ISNUMBER([.C22]);[.G22]*[.D22];&quot;&quot;)" table:style-name="ce34">
            <text:p>98 029 274<text:s/></text:p>
          </table:table-cell>
          <table:table-cell office:value-type="float" office:value="95101156.976861283" table:formula="of:=['jan-nov'.H22]" table:style-name="ce38">
            <text:p>95 101 157</text:p>
          </table:table-cell>
          <table:table-cell office:value-type="float" office:value="2928116.6233696342" table:formula="of:=IF(ISNUMBER([.C22]);[.H22]-[.I22];&quot;&quot;)" table:style-name="ce38">
            <text:p>2 928 117</text:p>
          </table:table-cell>
          <table:table-cell table:number-columns-repeated="16374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6">
            <text:p>Nord-Trøndelag</text:p>
          </table:table-cell>
          <table:table-cell office:value-type="float" office:value="647899" table:style-name="ce13">
            <text:p>647 899</text:p>
          </table:table-cell>
          <table:table-cell office:value-type="float" office:value="136399" table:style-name="ce36">
            <text:p>136 399<text:s/></text:p>
          </table:table-cell>
          <table:table-cell office:value-type="float" office:value="4750.027492870182" table:formula="of:=IF(ISNUMBER([.C23]);[.C23]*1000/[.D23];&quot;&quot;)" table:style-name="ce34">
            <text:p>4 750<text:s/></text:p>
          </table:table-cell>
          <table:table-cell office:value-type="percentage" office:value="0.78913060620478037" table:formula="of:=IF(ISNUMBER([.C23]);[.E23]/[.E$28];&quot;&quot;)" table:style-name="ce15">
            <text:p>78,9 %</text:p>
          </table:table-cell>
          <table:table-cell office:value-type="float" office:value="1110.6285623690621" table:formula="of:=IF(ISNUMBER([.C23]);([.$E$28]-[.E23])*0.875;&quot;&quot;)" table:style-name="ce34">
            <text:p>1 111<text:s/></text:p>
          </table:table-cell>
          <table:table-cell office:value-type="float" office:value="151488625.27857772" table:formula="of:=IF(ISNUMBER([.C23]);[.G23]*[.D23];&quot;&quot;)" table:style-name="ce34">
            <text:p>151 488 625<text:s/></text:p>
          </table:table-cell>
          <table:table-cell office:value-type="float" office:value="149300344.17856491" table:formula="of:=['jan-nov'.H23]" table:style-name="ce38">
            <text:p>149 300 344</text:p>
          </table:table-cell>
          <table:table-cell office:value-type="float" office:value="2188281.100012809" table:formula="of:=IF(ISNUMBER([.C23]);[.H23]-[.I23];&quot;&quot;)" table:style-name="ce38">
            <text:p>2 188 281</text:p>
          </table:table-cell>
          <table:table-cell table:number-columns-repeated="16374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1264876" table:style-name="ce13">
            <text:p>1 264 876</text:p>
          </table:table-cell>
          <table:table-cell office:value-type="float" office:value="241906" table:style-name="ce36">
            <text:p>241 906<text:s/></text:p>
          </table:table-cell>
          <table:table-cell office:value-type="float" office:value="5228.7913487056958" table:formula="of:=IF(ISNUMBER([.C24]);[.C24]*1000/[.D24];&quot;&quot;)" table:style-name="ce34">
            <text:p>5 229<text:s/></text:p>
          </table:table-cell>
          <table:table-cell office:value-type="percentage" office:value="0.86866850621725566" table:formula="of:=IF(ISNUMBER([.C24]);[.E24]/[.E$28];&quot;&quot;)" table:style-name="ce15">
            <text:p>86,9 %</text:p>
          </table:table-cell>
          <table:table-cell office:value-type="float" office:value="691.71018851298754" table:formula="of:=IF(ISNUMBER([.C24]);([.$E$28]-[.E24])*0.875;&quot;&quot;)" table:style-name="ce34">
            <text:p>692<text:s/></text:p>
          </table:table-cell>
          <table:table-cell office:value-type="float" office:value="167328844.86242276" table:formula="of:=IF(ISNUMBER([.C24]);[.G24]*[.D24];&quot;&quot;)" table:style-name="ce34">
            <text:p>167 328 845<text:s/></text:p>
          </table:table-cell>
          <table:table-cell office:value-type="float" office:value="165013923.23338094" table:formula="of:=['jan-nov'.H24]" table:style-name="ce38">
            <text:p>165 013 923</text:p>
          </table:table-cell>
          <table:table-cell office:value-type="float" office:value="2314921.6290418208" table:formula="of:=IF(ISNUMBER([.C24]);[.H24]-[.I24];&quot;&quot;)" table:style-name="ce38">
            <text:p>2 314 922</text:p>
          </table:table-cell>
          <table:table-cell table:number-columns-repeated="16374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6">
            <text:p>Troms</text:p>
          </table:table-cell>
          <table:table-cell office:value-type="float" office:value="895079" table:style-name="ce13">
            <text:p>895 079</text:p>
          </table:table-cell>
          <table:table-cell office:value-type="float" office:value="164330" table:style-name="ce36">
            <text:p>164 330<text:s/></text:p>
          </table:table-cell>
          <table:table-cell office:value-type="float" office:value="5446.838678269336" table:formula="of:=IF(ISNUMBER([.C25]);[.C25]*1000/[.D25];&quot;&quot;)" table:style-name="ce34">
            <text:p>5 447<text:s/></text:p>
          </table:table-cell>
          <table:table-cell office:value-type="percentage" office:value="0.90489310104710952" table:formula="of:=IF(ISNUMBER([.C25]);[.E25]/[.E$28];&quot;&quot;)" table:style-name="ce15">
            <text:p>90,5 %</text:p>
          </table:table-cell>
          <table:table-cell office:value-type="float" office:value="500.91877514480234" table:formula="of:=IF(ISNUMBER([.C25]);([.$E$28]-[.E25])*0.875;&quot;&quot;)" table:style-name="ce34">
            <text:p>501<text:s/></text:p>
          </table:table-cell>
          <table:table-cell office:value-type="float" office:value="82315982.319545373" table:formula="of:=IF(ISNUMBER([.C25]);[.G25]*[.D25];&quot;&quot;)" table:style-name="ce34">
            <text:p>82 315 982<text:s/></text:p>
          </table:table-cell>
          <table:table-cell office:value-type="float" office:value="80756938.06764394" table:formula="of:=['jan-nov'.H25]" table:style-name="ce38">
            <text:p>80 756 938</text:p>
          </table:table-cell>
          <table:table-cell office:value-type="float" office:value="1559044.2519014329" table:formula="of:=IF(ISNUMBER([.C25]);[.H25]-[.I25];&quot;&quot;)" table:style-name="ce38">
            <text:p>1 559 044</text:p>
          </table:table-cell>
          <table:table-cell table:number-columns-repeated="16374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6">
            <text:p>Finnmark</text:p>
          </table:table-cell>
          <table:table-cell office:value-type="float" office:value="385672" table:style-name="ce13">
            <text:p>385 672</text:p>
          </table:table-cell>
          <table:table-cell office:value-type="float" office:value="75758" table:style-name="ce36">
            <text:p>75 758<text:s/></text:p>
          </table:table-cell>
          <table:table-cell office:value-type="float" office:value="5090.8418912854086" table:formula="of:=IF(ISNUMBER([.C26]);[.C26]*1000/[.D26];&quot;&quot;)" table:style-name="ce34">
            <text:p>5 091<text:s/></text:p>
          </table:table-cell>
          <table:table-cell office:value-type="percentage" office:value="0.84575071487329156" table:formula="of:=IF(ISNUMBER([.C26]);[.E26]/[.E$28];&quot;&quot;)" table:style-name="ce15">
            <text:p>84,6 %</text:p>
          </table:table-cell>
          <table:table-cell office:value-type="float" office:value="812.41596375573886" table:formula="of:=IF(ISNUMBER([.C26]);([.$E$28]-[.E26])*0.875;&quot;&quot;)" table:style-name="ce34">
            <text:p>812<text:s/></text:p>
          </table:table-cell>
          <table:table-cell office:value-type="float" office:value="61547008.582207263" table:formula="of:=IF(ISNUMBER([.C26]);[.G26]*[.D26];&quot;&quot;)" table:style-name="ce34">
            <text:p>61 547 009<text:s/></text:p>
          </table:table-cell>
          <table:table-cell office:value-type="float" office:value="60448326.079404689" table:formula="of:=['jan-nov'.H26]" table:style-name="ce38">
            <text:p>60 448 326</text:p>
          </table:table-cell>
          <table:table-cell office:value-type="float" office:value="1098682.5028025731" table:formula="of:=IF(ISNUMBER([.C26]);[.H26]-[.I26];&quot;&quot;)" table:style-name="ce38">
            <text:p>1 098 683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31384630" table:formula="of:=IF(ISNUMBER([.C26]);SUM([.C8:.C26]);&quot;&quot;)" table:style-name="ce31">
            <text:p>31 384 630<text:s/></text:p>
          </table:table-cell>
          <table:table-cell office:value-type="float" office:value="5213985" table:formula="of:=IF(ISNUMBER([.D26]);SUM([.D8:.D26]);&quot;&quot;)" table:style-name="ce35">
            <text:p>5 213 985<text:s/></text:p>
          </table:table-cell>
          <table:table-cell office:value-type="float" office:value="6019.3172784348244" table:formula="of:=IF(ISNUMBER([.C28]);[.C28]*1000/[.D28];&quot;&quot;)" table:style-name="ce35">
            <text:p>6 019<text:s/></text:p>
          </table:table-cell>
          <table:table-cell office:value-type="percentage" office:value="1" table:formula="of:=IF(ISNUMBER([.E28]);[.E28]/[.E$28];&quot;&quot;)" table:style-name="ce22">
            <text:p>100,0 %</text:p>
          </table:table-cell>
          <table:table-cell table:style-name="ce35"/>
          <table:table-cell office:value-type="float" office:value="-1.5646219253540039E-6" table:formula="of:=IF(ISNUMBER([.H26]);SUM([.H8:.H26]);&quot;&quot;)" table:style-name="ce35">
            <text:p>-0<text:s/></text:p>
          </table:table-cell>
          <table:table-cell office:value-type="float" office:value="-1.1846423149108887E-6" table:formula="of:=['jan-nov'.H28]" table:style-name="ce21">
            <text:p>0</text:p>
          </table:table-cell>
          <table:table-cell office:value-type="float" office:value="-3.7997961044311523E-7" table:formula="of:=IF(ISNUMBER([.C28]);[.H28]-[.I28];&quot;&quot;)" table:style-name="ce21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3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nov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7" table:default-cell-style-name="ce3"/>
        <table:table-column table:style-name="co4" table:number-columns-repeated="216" table:default-cell-style-name="ce3"/>
        <table:table-column table:style-name="co5" table:default-cell-style-name="ce3"/>
        <table:table-column table:style-name="co6" table:number-columns-repeated="16157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51">
            <text:p>Beregninger av skatt og inntektsutjevning for fylkeskommunene, januar-november 2016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2">
            <text:p>Fnr</text:p>
          </table:table-cell>
          <table:table-cell office:value-type="string" table:number-columns-spanned="1" table:number-rows-spanned="4" table:style-name="ce52">
            <text:p>Fylkeskommune</text:p>
          </table:table-cell>
          <table:table-cell office:value-type="string" table:style-name="ce4">
            <text:p>Skatt jan-nov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53">
            <text:p>Skatt jan-nov 2016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6" table:style-name="ce5">
            <text:p>2016</text:p>
          </table:table-cell>
          <table:table-cell office:value-type="string" table:style-name="ce5">
            <text:p>pr. 1.1.16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(1000 kr)</text:p>
          </table:table-cell>
          <table:table-cell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nov</text:p>
          </table:table-cell>
          <table:table-cell office:value-type="string" table:style-name="ce7">
            <text:p>jan-nov</text:p>
          </table:table-cell>
          <table:table-cell office:value-type="string" table:style-name="ce29">
            <text:p>jan-sep</text:p>
          </table:table-cell>
          <table:table-cell office:value-type="string" table:style-name="ce30">
            <text:p>okt-nov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Østfold</text:p>
          </table:table-cell>
          <table:table-cell office:value-type="float" office:value="1480155" table:style-name="ce13">
            <text:p>1 480 155</text:p>
          </table:table-cell>
          <table:table-cell office:value-type="float" office:value="289867" table:style-name="ce36">
            <text:p>289 867<text:s/></text:p>
          </table:table-cell>
          <table:table-cell office:value-type="float" office:value="5106.3246247416919" table:formula="of:=IF(ISNUMBER([.C8]);[.C8]*1000/[.D8];&quot;&quot;)" table:style-name="ce34">
            <text:p>5 106<text:s/></text:p>
          </table:table-cell>
          <table:table-cell office:value-type="percentage" office:value="0.85466644897487287" table:formula="of:=IF(ISNUMBER([.C8]);[.E8]/[.E$28];&quot;&quot;)" table:style-name="ce15">
            <text:p>85,5 %</text:p>
          </table:table-cell>
          <table:table-cell office:value-type="float" office:value="759.7762318616019" table:formula="of:=IF(ISNUMBER([.C8]);([.$E$28]-[.E8])*0.875;&quot;&quot;)" table:style-name="ce34">
            <text:p>760<text:s/></text:p>
          </table:table-cell>
          <table:table-cell office:value-type="float" office:value="220234057.00102696" table:formula="of:=IF(ISNUMBER([.C8]);[.G8]*[.D8];&quot;&quot;)" table:style-name="ce34">
            <text:p>220 234 057<text:s/></text:p>
          </table:table-cell>
          <table:table-cell office:value-type="float" office:value="179330072.69200057" table:formula="of:=['jan-sep'.H8]" table:style-name="ce38">
            <text:p>179 330 073</text:p>
          </table:table-cell>
          <table:table-cell office:value-type="float" office:value="40903984.30902639" table:formula="of:=IF(ISNUMBER([.C8]);[.H8]-[.I8];&quot;&quot;)" table:style-name="ce38">
            <text:p>40 903 984</text:p>
          </table:table-cell>
          <table:table-cell table:number-columns-repeated="16374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Akershus</text:p>
          </table:table-cell>
          <table:table-cell office:value-type="float" office:value="4182734" table:style-name="ce13">
            <text:p>4 182 734</text:p>
          </table:table-cell>
          <table:table-cell office:value-type="float" office:value="594533" table:style-name="ce36">
            <text:p>594 533<text:s/></text:p>
          </table:table-cell>
          <table:table-cell office:value-type="float" office:value="7035.326886817048" table:formula="of:=IF(ISNUMBER([.C9]);[.C9]*1000/[.D9];&quot;&quot;)" table:style-name="ce34">
            <text:p>7 035<text:s/></text:p>
          </table:table-cell>
          <table:table-cell office:value-type="percentage" office:value="1.1775314516040076" table:formula="of:=IF(ISNUMBER([.C9]);[.E9]/[.E$28];&quot;&quot;)" table:style-name="ce15">
            <text:p>117,8 %</text:p>
          </table:table-cell>
          <table:table-cell office:value-type="float" office:value="-928.10074745433474" table:formula="of:=IF(ISNUMBER([.C9]);([.$E$28]-[.E9])*0.875;&quot;&quot;)" table:style-name="ce34">
            <text:p>-928<text:s/></text:p>
          </table:table-cell>
          <table:table-cell office:value-type="float" office:value="-551786521.68626797" table:formula="of:=IF(ISNUMBER([.C9]);[.G9]*[.D9];&quot;&quot;)" table:style-name="ce34">
            <text:p>-551 786 522<text:s/></text:p>
          </table:table-cell>
          <table:table-cell office:value-type="float" office:value="-403645034.927939" table:formula="of:=['jan-sep'.H9]" table:style-name="ce38">
            <text:p>-403 645 035</text:p>
          </table:table-cell>
          <table:table-cell office:value-type="float" office:value="-148141486.75832897" table:formula="of:=IF(ISNUMBER([.C9]);[.H9]-[.I9];&quot;&quot;)" table:style-name="ce38">
            <text:p>-148 141 487</text:p>
          </table:table-cell>
          <table:table-cell table:number-columns-repeated="16374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6">
            <text:p>Oslo</text:p>
          </table:table-cell>
          <table:table-cell office:value-type="float" office:value="5009980" table:style-name="ce13">
            <text:p>5 009 980</text:p>
          </table:table-cell>
          <table:table-cell office:value-type="float" office:value="658390" table:style-name="ce36">
            <text:p>658 390<text:s/></text:p>
          </table:table-cell>
          <table:table-cell office:value-type="float" office:value="7609.4412126551133" table:formula="of:=IF(ISNUMBER([.C10]);[.C10]*1000/[.D10];&quot;&quot;)" table:style-name="ce34">
            <text:p>7 609<text:s/></text:p>
          </table:table-cell>
          <table:table-cell office:value-type="percentage" office:value="1.2736233157585399" table:formula="of:=IF(ISNUMBER([.C10]);[.E10]/[.E$28];&quot;&quot;)" table:style-name="ce15">
            <text:p>127,4 %</text:p>
          </table:table-cell>
          <table:table-cell office:value-type="float" office:value="-1430.450782562642" table:formula="of:=IF(ISNUMBER([.C10]);([.$E$28]-[.E10])*0.875;&quot;&quot;)" table:style-name="ce34">
            <text:p>-1 430<text:s/></text:p>
          </table:table-cell>
          <table:table-cell office:value-type="float" office:value="-941794490.73141789" table:formula="of:=IF(ISNUMBER([.C10]);[.G10]*[.D10];&quot;&quot;)" table:style-name="ce34">
            <text:p>-941 794 491<text:s/></text:p>
          </table:table-cell>
          <table:table-cell office:value-type="float" office:value="-749990813.04163218" table:formula="of:=['jan-sep'.H10]" table:style-name="ce38">
            <text:p>-749 990 813</text:p>
          </table:table-cell>
          <table:table-cell office:value-type="float" office:value="-191803677.68978572" table:formula="of:=IF(ISNUMBER([.C10]);[.H10]-[.I10];&quot;&quot;)" table:style-name="ce38">
            <text:p>-191 803 678</text:p>
          </table:table-cell>
          <table:table-cell table:number-columns-repeated="16374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6">
            <text:p>Hedmark</text:p>
          </table:table-cell>
          <table:table-cell office:value-type="float" office:value="944691" table:style-name="ce13">
            <text:p>944 691</text:p>
          </table:table-cell>
          <table:table-cell office:value-type="float" office:value="195356" table:style-name="ce36">
            <text:p>195 356<text:s/></text:p>
          </table:table-cell>
          <table:table-cell office:value-type="float" office:value="4835.7409037859088" table:formula="of:=IF(ISNUMBER([.C11]);[.C11]*1000/[.D11];&quot;&quot;)" table:style-name="ce34">
            <text:p>4 836<text:s/></text:p>
          </table:table-cell>
          <table:table-cell office:value-type="percentage" office:value="0.80937774429300291" table:formula="of:=IF(ISNUMBER([.C11]);[.E11]/[.E$28];&quot;&quot;)" table:style-name="ce15">
            <text:p>80,9 %</text:p>
          </table:table-cell>
          <table:table-cell office:value-type="float" office:value="996.53698769791208" table:formula="of:=IF(ISNUMBER([.C11]);([.$E$28]-[.E11])*0.875;&quot;&quot;)" table:style-name="ce34">
            <text:p>997<text:s/></text:p>
          </table:table-cell>
          <table:table-cell office:value-type="float" office:value="194679479.76871333" table:formula="of:=IF(ISNUMBER([.C11]);[.G11]*[.D11];&quot;&quot;)" table:style-name="ce34">
            <text:p>194 679 480<text:s/></text:p>
          </table:table-cell>
          <table:table-cell office:value-type="float" office:value="154857709.29492998" table:formula="of:=['jan-sep'.H11]" table:style-name="ce38">
            <text:p>154 857 709</text:p>
          </table:table-cell>
          <table:table-cell office:value-type="float" office:value="39821770.473783344" table:formula="of:=IF(ISNUMBER([.C11]);[.H11]-[.I11];&quot;&quot;)" table:style-name="ce38">
            <text:p>39 821 770</text:p>
          </table:table-cell>
          <table:table-cell table:number-columns-repeated="16374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6">
            <text:p>Oppland</text:p>
          </table:table-cell>
          <table:table-cell office:value-type="float" office:value="944448" table:style-name="ce13">
            <text:p>944 448</text:p>
          </table:table-cell>
          <table:table-cell office:value-type="float" office:value="188953" table:style-name="ce36">
            <text:p>188 953<text:s/></text:p>
          </table:table-cell>
          <table:table-cell office:value-type="float" office:value="4998.322334125417" table:formula="of:=IF(ISNUMBER([.C12]);[.C12]*1000/[.D12];&quot;&quot;)" table:style-name="ce34">
            <text:p>4 998<text:s/></text:p>
          </table:table-cell>
          <table:table-cell office:value-type="percentage" office:value="0.83658966361835363" table:formula="of:=IF(ISNUMBER([.C12]);[.E12]/[.E$28];&quot;&quot;)" table:style-name="ce15">
            <text:p>83,7 %</text:p>
          </table:table-cell>
          <table:table-cell office:value-type="float" office:value="854.27823615084242" table:formula="of:=IF(ISNUMBER([.C12]);([.$E$28]-[.E12])*0.875;&quot;&quot;)" table:style-name="ce34">
            <text:p>854<text:s/></text:p>
          </table:table-cell>
          <table:table-cell office:value-type="float" office:value="161418435.55541012" table:formula="of:=IF(ISNUMBER([.C12]);[.G12]*[.D12];&quot;&quot;)" table:style-name="ce34">
            <text:p>161 418 436<text:s/></text:p>
          </table:table-cell>
          <table:table-cell office:value-type="float" office:value="127531618.70011623" table:formula="of:=['jan-sep'.H12]" table:style-name="ce38">
            <text:p>127 531 619</text:p>
          </table:table-cell>
          <table:table-cell office:value-type="float" office:value="33886816.855293885" table:formula="of:=IF(ISNUMBER([.C12]);[.H12]-[.I12];&quot;&quot;)" table:style-name="ce38">
            <text:p>33 886 817</text:p>
          </table:table-cell>
          <table:table-cell table:number-columns-repeated="16374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6">
            <text:p>Buskerud</text:p>
          </table:table-cell>
          <table:table-cell office:value-type="float" office:value="1615400" table:style-name="ce13">
            <text:p>1 615 400</text:p>
          </table:table-cell>
          <table:table-cell office:value-type="float" office:value="277684" table:style-name="ce36">
            <text:p>277 684<text:s/></text:p>
          </table:table-cell>
          <table:table-cell office:value-type="float" office:value="5817.4039555754025" table:formula="of:=IF(ISNUMBER([.C13]);[.C13]*1000/[.D13];&quot;&quot;)" table:style-name="ce34">
            <text:p>5 817<text:s/></text:p>
          </table:table-cell>
          <table:table-cell office:value-type="percentage" office:value="0.97368270651525968" table:formula="of:=IF(ISNUMBER([.C13]);[.E13]/[.E$28];&quot;&quot;)" table:style-name="ce15">
            <text:p>97,4 %</text:p>
          </table:table-cell>
          <table:table-cell office:value-type="float" office:value="137.5818173821051" table:formula="of:=IF(ISNUMBER([.C13]);([.$E$28]-[.E13])*0.875;&quot;&quot;)" table:style-name="ce34">
            <text:p>138<text:s/></text:p>
          </table:table-cell>
          <table:table-cell office:value-type="float" office:value="38204269.377932474" table:formula="of:=IF(ISNUMBER([.C13]);[.G13]*[.D13];&quot;&quot;)" table:style-name="ce34">
            <text:p>38 204 269<text:s/></text:p>
          </table:table-cell>
          <table:table-cell office:value-type="float" office:value="32961519.655671418" table:formula="of:=['jan-sep'.H13]" table:style-name="ce38">
            <text:p>32 961 520</text:p>
          </table:table-cell>
          <table:table-cell office:value-type="float" office:value="5242749.7222610563" table:formula="of:=IF(ISNUMBER([.C13]);[.H13]-[.I13];&quot;&quot;)" table:style-name="ce38">
            <text:p>5 242 750</text:p>
          </table:table-cell>
          <table:table-cell table:number-columns-repeated="16374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6">
            <text:p>Vestfold</text:p>
          </table:table-cell>
          <table:table-cell office:value-type="float" office:value="1336216" table:style-name="ce13">
            <text:p>1 336 216</text:p>
          </table:table-cell>
          <table:table-cell office:value-type="float" office:value="244967" table:style-name="ce36">
            <text:p>244 967<text:s/></text:p>
          </table:table-cell>
          <table:table-cell office:value-type="float" office:value="5454.6775688153912" table:formula="of:=IF(ISNUMBER([.C14]);[.C14]*1000/[.D14];&quot;&quot;)" table:style-name="ce34">
            <text:p>5 455<text:s/></text:p>
          </table:table-cell>
          <table:table-cell office:value-type="percentage" office:value="0.91297170678375561" table:formula="of:=IF(ISNUMBER([.C14]);[.E14]/[.E$28];&quot;&quot;)" table:style-name="ce15">
            <text:p>91,3 %</text:p>
          </table:table-cell>
          <table:table-cell office:value-type="float" office:value="454.96740579711502" table:formula="of:=IF(ISNUMBER([.C14]);([.$E$28]-[.E14])*0.875;&quot;&quot;)" table:style-name="ce34">
            <text:p>455<text:s/></text:p>
          </table:table-cell>
          <table:table-cell office:value-type="float" office:value="111452000.49590188" table:formula="of:=IF(ISNUMBER([.C14]);[.G14]*[.D14];&quot;&quot;)" table:style-name="ce34">
            <text:p>111 452 000<text:s/></text:p>
          </table:table-cell>
          <table:table-cell office:value-type="float" office:value="94574803.898913249" table:formula="of:=['jan-sep'.H14]" table:style-name="ce38">
            <text:p>94 574 804</text:p>
          </table:table-cell>
          <table:table-cell office:value-type="float" office:value="16877196.596988633" table:formula="of:=IF(ISNUMBER([.C14]);[.H14]-[.I14];&quot;&quot;)" table:style-name="ce38">
            <text:p>16 877 197</text:p>
          </table:table-cell>
          <table:table-cell table:number-columns-repeated="16374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6">
            <text:p>Telemark</text:p>
          </table:table-cell>
          <table:table-cell office:value-type="float" office:value="907058" table:style-name="ce13">
            <text:p>907 058</text:p>
          </table:table-cell>
          <table:table-cell office:value-type="float" office:value="172494" table:style-name="ce36">
            <text:p>172 494<text:s/></text:p>
          </table:table-cell>
          <table:table-cell office:value-type="float" office:value="5258.490150382042" table:formula="of:=IF(ISNUMBER([.C15]);[.C15]*1000/[.D15];&quot;&quot;)" table:style-name="ce34">
            <text:p>5 258<text:s/></text:p>
          </table:table-cell>
          <table:table-cell office:value-type="percentage" office:value="0.88013501570588282" table:formula="of:=IF(ISNUMBER([.C15]);[.E15]/[.E$28];&quot;&quot;)" table:style-name="ce15">
            <text:p>88,0 %</text:p>
          </table:table-cell>
          <table:table-cell office:value-type="float" office:value="626.63139692629557" table:formula="of:=IF(ISNUMBER([.C15]);([.$E$28]-[.E15])*0.875;&quot;&quot;)" table:style-name="ce34">
            <text:p>627<text:s/></text:p>
          </table:table-cell>
          <table:table-cell office:value-type="float" office:value="108090156.18140443" table:formula="of:=IF(ISNUMBER([.C15]);[.G15]*[.D15];&quot;&quot;)" table:style-name="ce34">
            <text:p>108 090 156<text:s/></text:p>
          </table:table-cell>
          <table:table-cell office:value-type="float" office:value="84698519.14130947" table:formula="of:=['jan-sep'.H15]" table:style-name="ce38">
            <text:p>84 698 519</text:p>
          </table:table-cell>
          <table:table-cell office:value-type="float" office:value="23391637.040094957" table:formula="of:=IF(ISNUMBER([.C15]);[.H15]-[.I15];&quot;&quot;)" table:style-name="ce38">
            <text:p>23 391 637</text:p>
          </table:table-cell>
          <table:table-cell table:number-columns-repeated="16374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6">
            <text:p>Aust-Agder</text:p>
          </table:table-cell>
          <table:table-cell office:value-type="float" office:value="602109" table:style-name="ce13">
            <text:p>602 109</text:p>
          </table:table-cell>
          <table:table-cell office:value-type="float" office:value="115785" table:style-name="ce36">
            <text:p>115 785<text:s/></text:p>
          </table:table-cell>
          <table:table-cell office:value-type="float" office:value="5200.2331908278275" table:formula="of:=IF(ISNUMBER([.C16]);[.C16]*1000/[.D16];&quot;&quot;)" table:style-name="ce34">
            <text:p>5 200<text:s/></text:p>
          </table:table-cell>
          <table:table-cell office:value-type="percentage" office:value="0.8703843099812556" table:formula="of:=IF(ISNUMBER([.C16]);[.E16]/[.E$28];&quot;&quot;)" table:style-name="ce15">
            <text:p>87,0 %</text:p>
          </table:table-cell>
          <table:table-cell office:value-type="float" office:value="677.60623653623327" table:formula="of:=IF(ISNUMBER([.C16]);([.$E$28]-[.E16])*0.875;&quot;&quot;)" table:style-name="ce34">
            <text:p>678<text:s/></text:p>
          </table:table-cell>
          <table:table-cell office:value-type="float" office:value="78456638.097347766" table:formula="of:=IF(ISNUMBER([.C16]);[.G16]*[.D16];&quot;&quot;)" table:style-name="ce34">
            <text:p>78 456 638<text:s/></text:p>
          </table:table-cell>
          <table:table-cell office:value-type="float" office:value="61359489.734579243" table:formula="of:=['jan-sep'.H16]" table:style-name="ce38">
            <text:p>61 359 490</text:p>
          </table:table-cell>
          <table:table-cell office:value-type="float" office:value="17097148.362768523" table:formula="of:=IF(ISNUMBER([.C16]);[.H16]-[.I16];&quot;&quot;)" table:style-name="ce38">
            <text:p>17 097 148</text:p>
          </table:table-cell>
          <table:table-cell table:number-columns-repeated="16374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6">
            <text:p>Vest-Agder</text:p>
          </table:table-cell>
          <table:table-cell office:value-type="float" office:value="956005" table:style-name="ce13">
            <text:p>956 005</text:p>
          </table:table-cell>
          <table:table-cell office:value-type="float" office:value="182701" table:style-name="ce36">
            <text:p>182 701<text:s/></text:p>
          </table:table-cell>
          <table:table-cell office:value-type="float" office:value="5232.6205111083136" table:formula="of:=IF(ISNUMBER([.C17]);[.C17]*1000/[.D17];&quot;&quot;)" table:style-name="ce34">
            <text:p>5 233<text:s/></text:p>
          </table:table-cell>
          <table:table-cell office:value-type="percentage" office:value="0.87580510831472136" table:formula="of:=IF(ISNUMBER([.C17]);[.E17]/[.E$28];&quot;&quot;)" table:style-name="ce15">
            <text:p>87,6 %</text:p>
          </table:table-cell>
          <table:table-cell office:value-type="float" office:value="649.26733129080787" table:formula="of:=IF(ISNUMBER([.C17]);([.$E$28]-[.E17])*0.875;&quot;&quot;)" table:style-name="ce34">
            <text:p>649<text:s/></text:p>
          </table:table-cell>
          <table:table-cell office:value-type="float" office:value="118621790.69416189" table:formula="of:=IF(ISNUMBER([.C17]);[.G17]*[.D17];&quot;&quot;)" table:style-name="ce34">
            <text:p>118 621 791<text:s/></text:p>
          </table:table-cell>
          <table:table-cell office:value-type="float" office:value="92098878.789328203" table:formula="of:=['jan-sep'.H17]" table:style-name="ce38">
            <text:p>92 098 879</text:p>
          </table:table-cell>
          <table:table-cell office:value-type="float" office:value="26522911.904833689" table:formula="of:=IF(ISNUMBER([.C17]);[.H17]-[.I17];&quot;&quot;)" table:style-name="ce38">
            <text:p>26 522 912</text:p>
          </table:table-cell>
          <table:table-cell table:number-columns-repeated="16374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6">
            <text:p>Rogaland</text:p>
          </table:table-cell>
          <table:table-cell office:value-type="float" office:value="3087934" table:style-name="ce13">
            <text:p>3 087 934</text:p>
          </table:table-cell>
          <table:table-cell office:value-type="float" office:value="470175" table:style-name="ce36">
            <text:p>470 175<text:s/></text:p>
          </table:table-cell>
          <table:table-cell office:value-type="float" office:value="6567.6269474131968" table:formula="of:=IF(ISNUMBER([.C18]);[.C18]*1000/[.D18];&quot;&quot;)" table:style-name="ce34">
            <text:p>6 568<text:s/></text:p>
          </table:table-cell>
          <table:table-cell office:value-type="percentage" office:value="1.0992505987848875" table:formula="of:=IF(ISNUMBER([.C18]);[.E18]/[.E$28];&quot;&quot;)" table:style-name="ce15">
            <text:p>109,9 %</text:p>
          </table:table-cell>
          <table:table-cell office:value-type="float" office:value="-518.86330047596493" table:formula="of:=IF(ISNUMBER([.C18]);([.$E$28]-[.E18])*0.875;&quot;&quot;)" table:style-name="ce34">
            <text:p>-519<text:s/></text:p>
          </table:table-cell>
          <table:table-cell office:value-type="float" office:value="-243956552.30128682" table:formula="of:=IF(ISNUMBER([.C18]);[.G18]*[.D18];&quot;&quot;)" table:style-name="ce34">
            <text:p>-243 956 552<text:s/></text:p>
          </table:table-cell>
          <table:table-cell office:value-type="float" office:value="-217520748.43174171" table:formula="of:=['jan-sep'.H18]" table:style-name="ce38">
            <text:p>-217 520 748</text:p>
          </table:table-cell>
          <table:table-cell office:value-type="float" office:value="-26435803.869545102" table:formula="of:=IF(ISNUMBER([.C18]);[.H18]-[.I18];&quot;&quot;)" table:style-name="ce38">
            <text:p>-26 435 804</text:p>
          </table:table-cell>
          <table:table-cell table:number-columns-repeated="16374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6">
            <text:p>Hordaland</text:p>
          </table:table-cell>
          <table:table-cell office:value-type="float" office:value="3115731" table:style-name="ce13">
            <text:p>3 115 731</text:p>
          </table:table-cell>
          <table:table-cell office:value-type="float" office:value="516497" table:style-name="ce36">
            <text:p>516 497<text:s/></text:p>
          </table:table-cell>
          <table:table-cell office:value-type="float" office:value="6032.428068314046" table:formula="of:=IF(ISNUMBER([.C19]);[.C19]*1000/[.D19];&quot;&quot;)" table:style-name="ce34">
            <text:p>6 032<text:s/></text:p>
          </table:table-cell>
          <table:table-cell office:value-type="percentage" office:value="1.0096721722041171" table:formula="of:=IF(ISNUMBER([.C19]);[.E19]/[.E$28];&quot;&quot;)" table:style-name="ce15">
            <text:p>101,0 %</text:p>
          </table:table-cell>
          <table:table-cell office:value-type="float" office:value="-50.564281264207921" table:formula="of:=IF(ISNUMBER([.C19]);([.$E$28]-[.E19])*0.875;&quot;&quot;)" table:style-name="ce34">
            <text:p>-51<text:s/></text:p>
          </table:table-cell>
          <table:table-cell office:value-type="float" office:value="-26116299.580119599" table:formula="of:=IF(ISNUMBER([.C19]);[.G19]*[.D19];&quot;&quot;)" table:style-name="ce34">
            <text:p>-26 116 300<text:s/></text:p>
          </table:table-cell>
          <table:table-cell office:value-type="float" office:value="-20365681.309616961" table:formula="of:=['jan-sep'.H19]" table:style-name="ce38">
            <text:p>-20 365 681</text:p>
          </table:table-cell>
          <table:table-cell office:value-type="float" office:value="-5750618.2705026381" table:formula="of:=IF(ISNUMBER([.C19]);[.H19]-[.I19];&quot;&quot;)" table:style-name="ce38">
            <text:p>-5 750 618</text:p>
          </table:table-cell>
          <table:table-cell table:number-columns-repeated="16374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6">
            <text:p>Sogn og Fjordane</text:p>
          </table:table-cell>
          <table:table-cell office:value-type="float" office:value="606181" table:style-name="ce13">
            <text:p>606 181</text:p>
          </table:table-cell>
          <table:table-cell office:value-type="float" office:value="109530" table:style-name="ce36">
            <text:p>109 530<text:s/></text:p>
          </table:table-cell>
          <table:table-cell office:value-type="float" office:value="5534.3832739888612" table:formula="of:=IF(ISNUMBER([.C20]);[.C20]*1000/[.D20];&quot;&quot;)" table:style-name="ce34">
            <text:p>5 534<text:s/></text:p>
          </table:table-cell>
          <table:table-cell office:value-type="percentage" office:value="0.92631237683704148" table:formula="of:=IF(ISNUMBER([.C20]);[.E20]/[.E$28];&quot;&quot;)" table:style-name="ce15">
            <text:p>92,6 %</text:p>
          </table:table-cell>
          <table:table-cell office:value-type="float" office:value="385.22491377032873" table:formula="of:=IF(ISNUMBER([.C20]);([.$E$28]-[.E20])*0.875;&quot;&quot;)" table:style-name="ce34">
            <text:p>385<text:s/></text:p>
          </table:table-cell>
          <table:table-cell office:value-type="float" office:value="42193684.805264108" table:formula="of:=IF(ISNUMBER([.C20]);[.G20]*[.D20];&quot;&quot;)" table:style-name="ce34">
            <text:p>42 193 685<text:s/></text:p>
          </table:table-cell>
          <table:table-cell office:value-type="float" office:value="28722016.863181442" table:formula="of:=['jan-sep'.H20]" table:style-name="ce38">
            <text:p>28 722 017</text:p>
          </table:table-cell>
          <table:table-cell office:value-type="float" office:value="13471667.942082666" table:formula="of:=IF(ISNUMBER([.C20]);[.H20]-[.I20];&quot;&quot;)" table:style-name="ce38">
            <text:p>13 471 668</text:p>
          </table:table-cell>
          <table:table-cell table:number-columns-repeated="16374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1425375" table:style-name="ce13">
            <text:p>1 425 375</text:p>
          </table:table-cell>
          <table:table-cell office:value-type="float" office:value="265290" table:style-name="ce36">
            <text:p>265 290<text:s/></text:p>
          </table:table-cell>
          <table:table-cell office:value-type="float" office:value="5372.8938143164087" table:formula="of:=IF(ISNUMBER([.C21]);[.C21]*1000/[.D21];&quot;&quot;)" table:style-name="ce34">
            <text:p>5 373<text:s/></text:p>
          </table:table-cell>
          <table:table-cell office:value-type="percentage" office:value="0.89928322511089021" table:formula="of:=IF(ISNUMBER([.C21]);[.E21]/[.E$28];&quot;&quot;)" table:style-name="ce15">
            <text:p>89,9 %</text:p>
          </table:table-cell>
          <table:table-cell office:value-type="float" office:value="526.5281909837247" table:formula="of:=IF(ISNUMBER([.C21]);([.$E$28]-[.E21])*0.875;&quot;&quot;)" table:style-name="ce34">
            <text:p>527<text:s/></text:p>
          </table:table-cell>
          <table:table-cell office:value-type="float" office:value="139682663.78607231" table:formula="of:=IF(ISNUMBER([.C21]);[.G21]*[.D21];&quot;&quot;)" table:style-name="ce34">
            <text:p>139 682 664<text:s/></text:p>
          </table:table-cell>
          <table:table-cell office:value-type="float" office:value="99211456.72312063" table:formula="of:=['jan-sep'.H21]" table:style-name="ce38">
            <text:p>99 211 457</text:p>
          </table:table-cell>
          <table:table-cell office:value-type="float" office:value="40471207.062951684" table:formula="of:=IF(ISNUMBER([.C21]);[.H21]-[.I21];&quot;&quot;)" table:style-name="ce38">
            <text:p>40 471 207</text:p>
          </table:table-cell>
          <table:table-cell table:number-columns-repeated="16374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6">
            <text:p>Sør-Trøndelag</text:p>
          </table:table-cell>
          <table:table-cell office:value-type="float" office:value="1763586" table:style-name="ce13">
            <text:p>1 763 586</text:p>
          </table:table-cell>
          <table:table-cell office:value-type="float" office:value="313370" table:style-name="ce36">
            <text:p>313 370<text:s/></text:p>
          </table:table-cell>
          <table:table-cell office:value-type="float" office:value="5627.8073842422691" table:formula="of:=IF(ISNUMBER([.C22]);[.C22]*1000/[.D22];&quot;&quot;)" table:style-name="ce34">
            <text:p>5 628<text:s/></text:p>
          </table:table-cell>
          <table:table-cell office:value-type="percentage" office:value="0.94194915248816968" table:formula="of:=IF(ISNUMBER([.C22]);[.E22]/[.E$28];&quot;&quot;)" table:style-name="ce15">
            <text:p>94,2 %</text:p>
          </table:table-cell>
          <table:table-cell office:value-type="float" office:value="303.47881729859682" table:formula="of:=IF(ISNUMBER([.C22]);([.$E$28]-[.E22])*0.875;&quot;&quot;)" table:style-name="ce34">
            <text:p>303<text:s/></text:p>
          </table:table-cell>
          <table:table-cell office:value-type="float" office:value="95101156.976861283" table:formula="of:=IF(ISNUMBER([.C22]);[.G22]*[.D22];&quot;&quot;)" table:style-name="ce34">
            <text:p>95 101 157<text:s/></text:p>
          </table:table-cell>
          <table:table-cell office:value-type="float" office:value="82503163.762578174" table:formula="of:=['jan-sep'.H22]" table:style-name="ce38">
            <text:p>82 503 164</text:p>
          </table:table-cell>
          <table:table-cell office:value-type="float" office:value="12597993.214283109" table:formula="of:=IF(ISNUMBER([.C22]);[.H22]-[.I22];&quot;&quot;)" table:style-name="ce38">
            <text:p>12 597 993</text:p>
          </table:table-cell>
          <table:table-cell table:number-columns-repeated="16374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6">
            <text:p>Nord-Trøndelag</text:p>
          </table:table-cell>
          <table:table-cell office:value-type="float" office:value="644306" table:style-name="ce13">
            <text:p>644 306</text:p>
          </table:table-cell>
          <table:table-cell office:value-type="float" office:value="136399" table:style-name="ce36">
            <text:p>136 399<text:s/></text:p>
          </table:table-cell>
          <table:table-cell office:value-type="float" office:value="4723.6856575194834" table:formula="of:=IF(ISNUMBER([.C23]);[.C23]*1000/[.D23];&quot;&quot;)" table:style-name="ce34">
            <text:p>4 724<text:s/></text:p>
          </table:table-cell>
          <table:table-cell office:value-type="percentage" office:value="0.79062259916347144" table:formula="of:=IF(ISNUMBER([.C23]);[.E23]/[.E$28];&quot;&quot;)" table:style-name="ce15">
            <text:p>79,1 %</text:p>
          </table:table-cell>
          <table:table-cell office:value-type="float" office:value="1094.5853281810344" table:formula="of:=IF(ISNUMBER([.C23]);([.$E$28]-[.E23])*0.875;&quot;&quot;)" table:style-name="ce34">
            <text:p>1 095<text:s/></text:p>
          </table:table-cell>
          <table:table-cell office:value-type="float" office:value="149300344.17856491" table:formula="of:=IF(ISNUMBER([.C23]);[.G23]*[.D23];&quot;&quot;)" table:style-name="ce34">
            <text:p>149 300 344<text:s/></text:p>
          </table:table-cell>
          <table:table-cell office:value-type="float" office:value="119174864.7379356" table:formula="of:=['jan-sep'.H23]" table:style-name="ce38">
            <text:p>119 174 865</text:p>
          </table:table-cell>
          <table:table-cell office:value-type="float" office:value="30125479.440629303" table:formula="of:=IF(ISNUMBER([.C23]);[.H23]-[.I23];&quot;&quot;)" table:style-name="ce38">
            <text:p>30 125 479</text:p>
          </table:table-cell>
          <table:table-cell table:number-columns-repeated="16374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1256714" table:style-name="ce13">
            <text:p>1 256 714</text:p>
          </table:table-cell>
          <table:table-cell office:value-type="float" office:value="241906" table:style-name="ce36">
            <text:p>241 906<text:s/></text:p>
          </table:table-cell>
          <table:table-cell office:value-type="float" office:value="5195.0509702115696" table:formula="of:=IF(ISNUMBER([.C24]);[.C24]*1000/[.D24];&quot;&quot;)" table:style-name="ce34">
            <text:p>5 195<text:s/></text:p>
          </table:table-cell>
          <table:table-cell office:value-type="percentage" office:value="0.86951694050959272" table:formula="of:=IF(ISNUMBER([.C24]);[.E24]/[.E$28];&quot;&quot;)" table:style-name="ce15">
            <text:p>87,0 %</text:p>
          </table:table-cell>
          <table:table-cell office:value-type="float" office:value="682.14067957545888" table:formula="of:=IF(ISNUMBER([.C24]);([.$E$28]-[.E24])*0.875;&quot;&quot;)" table:style-name="ce34">
            <text:p>682<text:s/></text:p>
          </table:table-cell>
          <table:table-cell office:value-type="float" office:value="165013923.23338094" table:formula="of:=IF(ISNUMBER([.C24]);[.G24]*[.D24];&quot;&quot;)" table:style-name="ce34">
            <text:p>165 013 923<text:s/></text:p>
          </table:table-cell>
          <table:table-cell office:value-type="float" office:value="124551356.42339799" table:formula="of:=['jan-sep'.H24]" table:style-name="ce38">
            <text:p>124 551 356</text:p>
          </table:table-cell>
          <table:table-cell office:value-type="float" office:value="40462566.809982955" table:formula="of:=IF(ISNUMBER([.C24]);[.H24]-[.I24];&quot;&quot;)" table:style-name="ce38">
            <text:p>40 462 567</text:p>
          </table:table-cell>
          <table:table-cell table:number-columns-repeated="16374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6">
            <text:p>Troms</text:p>
          </table:table-cell>
          <table:table-cell office:value-type="float" office:value="889519" table:style-name="ce13">
            <text:p>889 519</text:p>
          </table:table-cell>
          <table:table-cell office:value-type="float" office:value="164330" table:style-name="ce36">
            <text:p>164 330<text:s/></text:p>
          </table:table-cell>
          <table:table-cell office:value-type="float" office:value="5413.0043205744541" table:formula="of:=IF(ISNUMBER([.C25]);[.C25]*1000/[.D25];&quot;&quot;)" table:style-name="ce34">
            <text:p>5 413<text:s/></text:p>
          </table:table-cell>
          <table:table-cell office:value-type="percentage" office:value="0.90599668468689243" table:formula="of:=IF(ISNUMBER([.C25]);[.E25]/[.E$28];&quot;&quot;)" table:style-name="ce15">
            <text:p>90,6 %</text:p>
          </table:table-cell>
          <table:table-cell office:value-type="float" office:value="491.43149800793492" table:formula="of:=IF(ISNUMBER([.C25]);([.$E$28]-[.E25])*0.875;&quot;&quot;)" table:style-name="ce34">
            <text:p>491<text:s/></text:p>
          </table:table-cell>
          <table:table-cell office:value-type="float" office:value="80756938.06764394" table:formula="of:=IF(ISNUMBER([.C25]);[.G25]*[.D25];&quot;&quot;)" table:style-name="ce34">
            <text:p>80 756 938<text:s/></text:p>
          </table:table-cell>
          <table:table-cell office:value-type="float" office:value="63307430.668552995" table:formula="of:=['jan-sep'.H25]" table:style-name="ce38">
            <text:p>63 307 431</text:p>
          </table:table-cell>
          <table:table-cell office:value-type="float" office:value="17449507.399090946" table:formula="of:=IF(ISNUMBER([.C25]);[.H25]-[.I25];&quot;&quot;)" table:style-name="ce38">
            <text:p>17 449 507</text:p>
          </table:table-cell>
          <table:table-cell table:number-columns-repeated="16374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6">
            <text:p>Finnmark</text:p>
          </table:table-cell>
          <table:table-cell office:value-type="float" office:value="383543" table:style-name="ce13">
            <text:p>383 543</text:p>
          </table:table-cell>
          <table:table-cell office:value-type="float" office:value="75758" table:style-name="ce36">
            <text:p>75 758<text:s/></text:p>
          </table:table-cell>
          <table:table-cell office:value-type="float" office:value="5062.7392486602075" table:formula="of:=IF(ISNUMBER([.C26]);[.C26]*1000/[.D26];&quot;&quot;)" table:style-name="ce34">
            <text:p>5 063<text:s/></text:p>
          </table:table-cell>
          <table:table-cell office:value-type="percentage" office:value="0.84737138621636654" table:formula="of:=IF(ISNUMBER([.C26]);[.E26]/[.E$28];&quot;&quot;)" table:style-name="ce15">
            <text:p>84,7 %</text:p>
          </table:table-cell>
          <table:table-cell office:value-type="float" office:value="797.91343593290071" table:formula="of:=IF(ISNUMBER([.C26]);([.$E$28]-[.E26])*0.875;&quot;&quot;)" table:style-name="ce34">
            <text:p>798<text:s/></text:p>
          </table:table-cell>
          <table:table-cell office:value-type="float" office:value="60448326.079404689" table:formula="of:=IF(ISNUMBER([.C26]);[.G26]*[.D26];&quot;&quot;)" table:style-name="ce34">
            <text:p>60 448 326<text:s/></text:p>
          </table:table-cell>
          <table:table-cell office:value-type="float" office:value="46639376.625316359" table:formula="of:=['jan-sep'.H26]" table:style-name="ce38">
            <text:p>46 639 377</text:p>
          </table:table-cell>
          <table:table-cell office:value-type="float" office:value="13808949.45408833" table:formula="of:=IF(ISNUMBER([.C26]);[.H26]-[.I26];&quot;&quot;)" table:style-name="ce38">
            <text:p>13 808 949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31151685" table:formula="of:=IF(ISNUMBER([.C26]);SUM([.C8:.C26]);&quot;&quot;)" table:style-name="ce31">
            <text:p>31 151 685<text:s/></text:p>
          </table:table-cell>
          <table:table-cell office:value-type="float" office:value="5213985" table:formula="of:=IF(ISNUMBER([.D26]);SUM([.D8:.D26]);&quot;&quot;)" table:style-name="ce35">
            <text:p>5 213 985<text:s/></text:p>
          </table:table-cell>
          <table:table-cell office:value-type="float" office:value="5974.6403182978083" table:formula="of:=IF(ISNUMBER([.C28]);[.C28]*1000/[.D28];&quot;&quot;)" table:style-name="ce35">
            <text:p>5 975<text:s/></text:p>
          </table:table-cell>
          <table:table-cell office:value-type="percentage" office:value="1" table:formula="of:=IF(ISNUMBER([.E28]);[.E28]/[.E$28];&quot;&quot;)" table:style-name="ce22">
            <text:p>100,0 %</text:p>
          </table:table-cell>
          <table:table-cell table:style-name="ce35"/>
          <table:table-cell office:value-type="float" office:value="-1.1846423149108887E-6" table:formula="of:=IF(ISNUMBER([.H26]);SUM([.H8:.H26]);&quot;&quot;)" table:style-name="ce35">
            <text:p>-0<text:s/></text:p>
          </table:table-cell>
          <table:table-cell office:value-type="float" office:value="1.9147992134094238E-6" table:formula="of:=['jan-sep'.H28]" table:style-name="ce21">
            <text:p>0</text:p>
          </table:table-cell>
          <table:table-cell office:value-type="float" office:value="-3.0994415283203125E-6" table:formula="of:=IF(ISNUMBER([.C28]);[.H28]-[.I28];&quot;&quot;)" table:style-name="ce21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3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sep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18" table:default-cell-style-name="ce3"/>
        <table:table-column table:style-name="co5" table:default-cell-style-name="ce3"/>
        <table:table-column table:style-name="co6" table:number-columns-repeated="16157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51">
            <text:p>Beregninger av skatt og inntektsutjevning for fylkeskommunene, januar-september 2016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2">
            <text:p>Fnr</text:p>
          </table:table-cell>
          <table:table-cell office:value-type="string" table:number-columns-spanned="1" table:number-rows-spanned="4" table:style-name="ce52">
            <text:p>Fylkeskommune</text:p>
          </table:table-cell>
          <table:table-cell office:value-type="string" table:style-name="ce4">
            <text:p>Skatt jan-sep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53">
            <text:p>Skatt jan-sep 2016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6" table:style-name="ce5">
            <text:p>2016</text:p>
          </table:table-cell>
          <table:table-cell office:value-type="string" table:style-name="ce5">
            <text:p>pr. 1.1.16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(1000 kr)</text:p>
          </table:table-cell>
          <table:table-cell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sep</text:p>
          </table:table-cell>
          <table:table-cell office:value-type="string" table:style-name="ce7">
            <text:p>jan-sep</text:p>
          </table:table-cell>
          <table:table-cell office:value-type="string" table:style-name="ce29">
            <text:p>jan-aug</text:p>
          </table:table-cell>
          <table:table-cell office:value-type="string" table:style-name="ce30">
            <text:p>sep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Østfold</text:p>
          </table:table-cell>
          <table:table-cell office:value-type="float" office:value="1187292" table:style-name="ce13">
            <text:p>1 187 292</text:p>
          </table:table-cell>
          <table:table-cell office:value-type="float" office:value="289867" table:style-name="ce36">
            <text:p>289 867<text:s/></text:p>
          </table:table-cell>
          <table:table-cell office:value-type="float" office:value="4095.9888500588199" table:formula="of:=IF(ISNUMBER([.C8]);[.C8]*1000/[.D8];&quot;&quot;)" table:style-name="ce34">
            <text:p>4 096<text:s/></text:p>
          </table:table-cell>
          <table:table-cell office:value-type="percentage" office:value="0.85279222105607144" table:formula="of:=IF(ISNUMBER([.C8]);[.E8]/[.E$28];&quot;&quot;)" table:style-name="ce15">
            <text:p>85,3 %</text:p>
          </table:table-cell>
          <table:table-cell office:value-type="float" office:value="618.66329279290358" table:formula="of:=IF(ISNUMBER([.C8]);([.$E$28]-[.E8])*0.875;&quot;&quot;)" table:style-name="ce34">
            <text:p>619<text:s/></text:p>
          </table:table-cell>
          <table:table-cell office:value-type="float" office:value="179330072.69200057" table:formula="of:=IF(ISNUMBER([.C8]);[.G8]*[.D8];&quot;&quot;)" table:style-name="ce34">
            <text:p>179 330 073<text:s/></text:p>
          </table:table-cell>
          <table:table-cell office:value-type="float" office:value="142287391.73228353" table:formula="of:=['jan-aug'.H8]" table:style-name="ce38">
            <text:p>142 287 392</text:p>
          </table:table-cell>
          <table:table-cell office:value-type="float" office:value="37042680.959717035" table:formula="of:=IF(ISNUMBER([.C8]);[.H8]-[.I8];&quot;&quot;)" table:style-name="ce38">
            <text:p>37 042 681</text:p>
          </table:table-cell>
          <table:table-cell table:number-columns-repeated="16374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Akershus</text:p>
          </table:table-cell>
          <table:table-cell office:value-type="float" office:value="3316870" table:style-name="ce13">
            <text:p>3 316 870</text:p>
          </table:table-cell>
          <table:table-cell office:value-type="float" office:value="594533" table:style-name="ce36">
            <text:p>594 533<text:s/></text:p>
          </table:table-cell>
          <table:table-cell office:value-type="float" office:value="5578.9502012503935" table:formula="of:=IF(ISNUMBER([.C9]);[.C9]*1000/[.D9];&quot;&quot;)" table:style-name="ce34">
            <text:p>5 579<text:s/></text:p>
          </table:table-cell>
          <table:table-cell office:value-type="percentage" office:value="1.1615474327322004" table:formula="of:=IF(ISNUMBER([.C9]);[.E9]/[.E$28];&quot;&quot;)" table:style-name="ce15">
            <text:p>116,2 %</text:p>
          </table:table-cell>
          <table:table-cell office:value-type="float" office:value="-678.92788949972328" table:formula="of:=IF(ISNUMBER([.C9]);([.$E$28]-[.E9])*0.875;&quot;&quot;)" table:style-name="ce34">
            <text:p>-679<text:s/></text:p>
          </table:table-cell>
          <table:table-cell office:value-type="float" office:value="-403645034.927939" table:formula="of:=IF(ISNUMBER([.C9]);[.G9]*[.D9];&quot;&quot;)" table:style-name="ce34">
            <text:p>-403 645 035<text:s/></text:p>
          </table:table-cell>
          <table:table-cell office:value-type="float" office:value="-310954844.66188025" table:formula="of:=['jan-aug'.H9]" table:style-name="ce38">
            <text:p>-310 954 845</text:p>
          </table:table-cell>
          <table:table-cell office:value-type="float" office:value="-92690190.266058743" table:formula="of:=IF(ISNUMBER([.C9]);[.H9]-[.I9];&quot;&quot;)" table:style-name="ce38">
            <text:p>-92 690 190</text:p>
          </table:table-cell>
          <table:table-cell table:number-columns-repeated="16374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6">
            <text:p>Oslo</text:p>
          </table:table-cell>
          <table:table-cell office:value-type="float" office:value="4019401" table:style-name="ce13">
            <text:p>4 019 401</text:p>
          </table:table-cell>
          <table:table-cell office:value-type="float" office:value="658390" table:style-name="ce36">
            <text:p>658 390<text:s/></text:p>
          </table:table-cell>
          <table:table-cell office:value-type="float" office:value="6104.8937559804981" table:formula="of:=IF(ISNUMBER([.C10]);[.C10]*1000/[.D10];&quot;&quot;)" table:style-name="ce34">
            <text:p>6 105<text:s/></text:p>
          </table:table-cell>
          <table:table-cell office:value-type="percentage" office:value="1.2710498236339653" table:formula="of:=IF(ISNUMBER([.C10]);[.E10]/[.E$28];&quot;&quot;)" table:style-name="ce15">
            <text:p>127,1 %</text:p>
          </table:table-cell>
          <table:table-cell office:value-type="float" office:value="-1139.1284998885649" table:formula="of:=IF(ISNUMBER([.C10]);([.$E$28]-[.E10])*0.875;&quot;&quot;)" table:style-name="ce34">
            <text:p>-1 139<text:s/></text:p>
          </table:table-cell>
          <table:table-cell office:value-type="float" office:value="-749990813.04163218" table:formula="of:=IF(ISNUMBER([.C10]);[.G10]*[.D10];&quot;&quot;)" table:style-name="ce34">
            <text:p>-749 990 813<text:s/></text:p>
          </table:table-cell>
          <table:table-cell office:value-type="float" office:value="-581251097.38304734" table:formula="of:=['jan-aug'.H10]" table:style-name="ce38">
            <text:p>-581 251 097</text:p>
          </table:table-cell>
          <table:table-cell office:value-type="float" office:value="-168739715.65858483" table:formula="of:=IF(ISNUMBER([.C10]);[.H10]-[.I10];&quot;&quot;)" table:style-name="ce38">
            <text:p>-168 739 716</text:p>
          </table:table-cell>
          <table:table-cell table:number-columns-repeated="16374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6">
            <text:p>Hedmark</text:p>
          </table:table-cell>
          <table:table-cell office:value-type="float" office:value="761321" table:style-name="ce13">
            <text:p>761 321</text:p>
          </table:table-cell>
          <table:table-cell office:value-type="float" office:value="195356" table:style-name="ce36">
            <text:p>195 356<text:s/></text:p>
          </table:table-cell>
          <table:table-cell office:value-type="float" office:value="3897.0955588771267" table:formula="of:=IF(ISNUMBER([.C11]);[.C11]*1000/[.D11];&quot;&quot;)" table:style-name="ce34">
            <text:p>3 897<text:s/></text:p>
          </table:table-cell>
          <table:table-cell office:value-type="percentage" office:value="0.81138228129572465" table:formula="of:=IF(ISNUMBER([.C11]);[.E11]/[.E$28];&quot;&quot;)" table:style-name="ce15">
            <text:p>81,1 %</text:p>
          </table:table-cell>
          <table:table-cell office:value-type="float" office:value="792.69492257688523" table:formula="of:=IF(ISNUMBER([.C11]);([.$E$28]-[.E11])*0.875;&quot;&quot;)" table:style-name="ce34">
            <text:p>793<text:s/></text:p>
          </table:table-cell>
          <table:table-cell office:value-type="float" office:value="154857709.29492998" table:formula="of:=IF(ISNUMBER([.C11]);[.G11]*[.D11];&quot;&quot;)" table:style-name="ce34">
            <text:p>154 857 709<text:s/></text:p>
          </table:table-cell>
          <table:table-cell office:value-type="float" office:value="126069442.73969437" table:formula="of:=['jan-aug'.H11]" table:style-name="ce38">
            <text:p>126 069 443</text:p>
          </table:table-cell>
          <table:table-cell office:value-type="float" office:value="28788266.555235609" table:formula="of:=IF(ISNUMBER([.C11]);[.H11]-[.I11];&quot;&quot;)" table:style-name="ce38">
            <text:p>28 788 267</text:p>
          </table:table-cell>
          <table:table-cell table:number-columns-repeated="16374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6">
            <text:p>Oppland</text:p>
          </table:table-cell>
          <table:table-cell office:value-type="float" office:value="761797" table:style-name="ce13">
            <text:p>761 797</text:p>
          </table:table-cell>
          <table:table-cell office:value-type="float" office:value="188953" table:style-name="ce36">
            <text:p>188 953<text:s/></text:p>
          </table:table-cell>
          <table:table-cell office:value-type="float" office:value="4031.6745434049735" table:formula="of:=IF(ISNUMBER([.C12]);[.C12]*1000/[.D12];&quot;&quot;)" table:style-name="ce34">
            <text:p>4 032<text:s/></text:p>
          </table:table-cell>
          <table:table-cell office:value-type="percentage" office:value="0.83940186712084841" table:formula="of:=IF(ISNUMBER([.C12]);[.E12]/[.E$28];&quot;&quot;)" table:style-name="ce15">
            <text:p>83,9 %</text:p>
          </table:table-cell>
          <table:table-cell office:value-type="float" office:value="674.93831111501925" table:formula="of:=IF(ISNUMBER([.C12]);([.$E$28]-[.E12])*0.875;&quot;&quot;)" table:style-name="ce34">
            <text:p>675<text:s/></text:p>
          </table:table-cell>
          <table:table-cell office:value-type="float" office:value="127531618.70011623" table:formula="of:=IF(ISNUMBER([.C12]);[.G12]*[.D12];&quot;&quot;)" table:style-name="ce34">
            <text:p>127 531 619<text:s/></text:p>
          </table:table-cell>
          <table:table-cell office:value-type="float" office:value="101483580.41917555" table:formula="of:=['jan-aug'.H12]" table:style-name="ce38">
            <text:p>101 483 580</text:p>
          </table:table-cell>
          <table:table-cell office:value-type="float" office:value="26048038.280940682" table:formula="of:=IF(ISNUMBER([.C12]);[.H12]-[.I12];&quot;&quot;)" table:style-name="ce38">
            <text:p>26 048 038</text:p>
          </table:table-cell>
          <table:table-cell table:number-columns-repeated="16374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6">
            <text:p>Buskerud</text:p>
          </table:table-cell>
          <table:table-cell office:value-type="float" office:value="1296055" table:style-name="ce13">
            <text:p>1 296 055</text:p>
          </table:table-cell>
          <table:table-cell office:value-type="float" office:value="277684" table:style-name="ce36">
            <text:p>277 684<text:s/></text:p>
          </table:table-cell>
          <table:table-cell office:value-type="float" office:value="4667.3737053629302" table:formula="of:=IF(ISNUMBER([.C13]);[.C13]*1000/[.D13];&quot;&quot;)" table:style-name="ce34">
            <text:p>4 667<text:s/></text:p>
          </table:table-cell>
          <table:table-cell office:value-type="percentage" office:value="0.97175557219546649" table:formula="of:=IF(ISNUMBER([.C13]);[.E13]/[.E$28];&quot;&quot;)" table:style-name="ce15">
            <text:p>97,2 %</text:p>
          </table:table-cell>
          <table:table-cell office:value-type="float" office:value="118.70154440180715" table:formula="of:=IF(ISNUMBER([.C13]);([.$E$28]-[.E13])*0.875;&quot;&quot;)" table:style-name="ce34">
            <text:p>119<text:s/></text:p>
          </table:table-cell>
          <table:table-cell office:value-type="float" office:value="32961519.655671418" table:formula="of:=IF(ISNUMBER([.C13]);[.G13]*[.D13];&quot;&quot;)" table:style-name="ce34">
            <text:p>32 961 520<text:s/></text:p>
          </table:table-cell>
          <table:table-cell office:value-type="float" office:value="22569478.230662368" table:formula="of:=['jan-aug'.H13]" table:style-name="ce38">
            <text:p>22 569 478</text:p>
          </table:table-cell>
          <table:table-cell office:value-type="float" office:value="10392041.425009049" table:formula="of:=IF(ISNUMBER([.C13]);[.H13]-[.I13];&quot;&quot;)" table:style-name="ce38">
            <text:p>10 392 041</text:p>
          </table:table-cell>
          <table:table-cell table:number-columns-repeated="16374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6">
            <text:p>Vestfold</text:p>
          </table:table-cell>
          <table:table-cell office:value-type="float" office:value="1068499" table:style-name="ce13">
            <text:p>1 068 499</text:p>
          </table:table-cell>
          <table:table-cell office:value-type="float" office:value="244967" table:style-name="ce36">
            <text:p>244 967<text:s/></text:p>
          </table:table-cell>
          <table:table-cell office:value-type="float" office:value="4361.8079169847369" table:formula="of:=IF(ISNUMBER([.C14]);[.C14]*1000/[.D14];&quot;&quot;)" table:style-name="ce34">
            <text:p>4 362<text:s/></text:p>
          </table:table-cell>
          <table:table-cell office:value-type="percentage" office:value="0.90813622729758015" table:formula="of:=IF(ISNUMBER([.C14]);[.E14]/[.E$28];&quot;&quot;)" table:style-name="ce15">
            <text:p>90,8 %</text:p>
          </table:table-cell>
          <table:table-cell office:value-type="float" office:value="386.07160923272625" table:formula="of:=IF(ISNUMBER([.C14]);([.$E$28]-[.E14])*0.875;&quot;&quot;)" table:style-name="ce34">
            <text:p>386<text:s/></text:p>
          </table:table-cell>
          <table:table-cell office:value-type="float" office:value="94574803.898913249" table:formula="of:=IF(ISNUMBER([.C14]);[.G14]*[.D14];&quot;&quot;)" table:style-name="ce34">
            <text:p>94 574 804<text:s/></text:p>
          </table:table-cell>
          <table:table-cell office:value-type="float" office:value="75881147.695692509" table:formula="of:=['jan-aug'.H14]" table:style-name="ce38">
            <text:p>75 881 148</text:p>
          </table:table-cell>
          <table:table-cell office:value-type="float" office:value="18693656.20322074" table:formula="of:=IF(ISNUMBER([.C14]);[.H14]-[.I14];&quot;&quot;)" table:style-name="ce38">
            <text:p>18 693 656</text:p>
          </table:table-cell>
          <table:table-cell table:number-columns-repeated="16374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6">
            <text:p>Telemark</text:p>
          </table:table-cell>
          <table:table-cell office:value-type="float" office:value="731696" table:style-name="ce13">
            <text:p>731 696</text:p>
          </table:table-cell>
          <table:table-cell office:value-type="float" office:value="172494" table:style-name="ce36">
            <text:p>172 494<text:s/></text:p>
          </table:table-cell>
          <table:table-cell office:value-type="float" office:value="4241.8634851067281" table:formula="of:=IF(ISNUMBER([.C15]);[.C15]*1000/[.D15];&quot;&quot;)" table:style-name="ce34">
            <text:p>4 242<text:s/></text:p>
          </table:table-cell>
          <table:table-cell office:value-type="percentage" office:value="0.88316358156806674" table:formula="of:=IF(ISNUMBER([.C15]);[.E15]/[.E$28];&quot;&quot;)" table:style-name="ce15">
            <text:p>88,3 %</text:p>
          </table:table-cell>
          <table:table-cell office:value-type="float" office:value="491.02298712598395" table:formula="of:=IF(ISNUMBER([.C15]);([.$E$28]-[.E15])*0.875;&quot;&quot;)" table:style-name="ce34">
            <text:p>491<text:s/></text:p>
          </table:table-cell>
          <table:table-cell office:value-type="float" office:value="84698519.14130947" table:formula="of:=IF(ISNUMBER([.C15]);[.G15]*[.D15];&quot;&quot;)" table:style-name="ce34">
            <text:p>84 698 519<text:s/></text:p>
          </table:table-cell>
          <table:table-cell office:value-type="float" office:value="65170680.870773539" table:formula="of:=['jan-aug'.H15]" table:style-name="ce38">
            <text:p>65 170 681</text:p>
          </table:table-cell>
          <table:table-cell office:value-type="float" office:value="19527838.270535931" table:formula="of:=IF(ISNUMBER([.C15]);[.H15]-[.I15];&quot;&quot;)" table:style-name="ce38">
            <text:p>19 527 838</text:p>
          </table:table-cell>
          <table:table-cell table:number-columns-repeated="16374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6">
            <text:p>Aust-Agder</text:p>
          </table:table-cell>
          <table:table-cell office:value-type="float" office:value="485994" table:style-name="ce13">
            <text:p>485 994</text:p>
          </table:table-cell>
          <table:table-cell office:value-type="float" office:value="115785" table:style-name="ce36">
            <text:p>115 785<text:s/></text:p>
          </table:table-cell>
          <table:table-cell office:value-type="float" office:value="4197.3830807099366" table:formula="of:=IF(ISNUMBER([.C16]);[.C16]*1000/[.D16];&quot;&quot;)" table:style-name="ce34">
            <text:p>4 197<text:s/></text:p>
          </table:table-cell>
          <table:table-cell office:value-type="percentage" office:value="0.87390268163703611" table:formula="of:=IF(ISNUMBER([.C16]);[.E16]/[.E$28];&quot;&quot;)" table:style-name="ce15">
            <text:p>87,4 %</text:p>
          </table:table-cell>
          <table:table-cell office:value-type="float" office:value="529.94334097317653" table:formula="of:=IF(ISNUMBER([.C16]);([.$E$28]-[.E16])*0.875;&quot;&quot;)" table:style-name="ce34">
            <text:p>530<text:s/></text:p>
          </table:table-cell>
          <table:table-cell office:value-type="float" office:value="61359489.734579243" table:formula="of:=IF(ISNUMBER([.C16]);[.G16]*[.D16];&quot;&quot;)" table:style-name="ce34">
            <text:p>61 359 490<text:s/></text:p>
          </table:table-cell>
          <table:table-cell office:value-type="float" office:value="47171492.820750371" table:formula="of:=['jan-aug'.H16]" table:style-name="ce38">
            <text:p>47 171 493</text:p>
          </table:table-cell>
          <table:table-cell office:value-type="float" office:value="14187996.913828872" table:formula="of:=IF(ISNUMBER([.C16]);[.H16]-[.I16];&quot;&quot;)" table:style-name="ce38">
            <text:p>14 187 997</text:p>
          </table:table-cell>
          <table:table-cell table:number-columns-repeated="16374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6">
            <text:p>Vest-Agder</text:p>
          </table:table-cell>
          <table:table-cell office:value-type="float" office:value="772263" table:style-name="ce13">
            <text:p>772 263</text:p>
          </table:table-cell>
          <table:table-cell office:value-type="float" office:value="182701" table:style-name="ce36">
            <text:p>182 701<text:s/></text:p>
          </table:table-cell>
          <table:table-cell office:value-type="float" office:value="4226.9226769421075" table:formula="of:=IF(ISNUMBER([.C17]);[.C17]*1000/[.D17];&quot;&quot;)" table:style-name="ce34">
            <text:p>4 227<text:s/></text:p>
          </table:table-cell>
          <table:table-cell office:value-type="percentage" office:value="0.88005287852528469" table:formula="of:=IF(ISNUMBER([.C17]);[.E17]/[.E$28];&quot;&quot;)" table:style-name="ce15">
            <text:p>88,0 %</text:p>
          </table:table-cell>
          <table:table-cell office:value-type="float" office:value="504.09619427002701" table:formula="of:=IF(ISNUMBER([.C17]);([.$E$28]-[.E17])*0.875;&quot;&quot;)" table:style-name="ce34">
            <text:p>504<text:s/></text:p>
          </table:table-cell>
          <table:table-cell office:value-type="float" office:value="92098878.789328203" table:formula="of:=IF(ISNUMBER([.C17]);[.G17]*[.D17];&quot;&quot;)" table:style-name="ce34">
            <text:p>92 098 879<text:s/></text:p>
          </table:table-cell>
          <table:table-cell office:value-type="float" office:value="71976360.525706366" table:formula="of:=['jan-aug'.H17]" table:style-name="ce38">
            <text:p>71 976 361</text:p>
          </table:table-cell>
          <table:table-cell office:value-type="float" office:value="20122518.263621837" table:formula="of:=IF(ISNUMBER([.C17]);[.H17]-[.I17];&quot;&quot;)" table:style-name="ce38">
            <text:p>20 122 518</text:p>
          </table:table-cell>
          <table:table-cell table:number-columns-repeated="16374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6">
            <text:p>Rogaland</text:p>
          </table:table-cell>
          <table:table-cell office:value-type="float" office:value="2506861" table:style-name="ce13">
            <text:p>2 506 861</text:p>
          </table:table-cell>
          <table:table-cell office:value-type="float" office:value="470175" table:style-name="ce36">
            <text:p>470 175<text:s/></text:p>
          </table:table-cell>
          <table:table-cell office:value-type="float" office:value="5331.7615781358008" table:formula="of:=IF(ISNUMBER([.C18]);[.C18]*1000/[.D18];&quot;&quot;)" table:style-name="ce34">
            <text:p>5 332<text:s/></text:p>
          </table:table-cell>
          <table:table-cell office:value-type="percentage" office:value="1.1100823182891622" table:formula="of:=IF(ISNUMBER([.C18]);[.E18]/[.E$28];&quot;&quot;)" table:style-name="ce15">
            <text:p>111,0 %</text:p>
          </table:table-cell>
          <table:table-cell office:value-type="float" office:value="-462.63784427445466" table:formula="of:=IF(ISNUMBER([.C18]);([.$E$28]-[.E18])*0.875;&quot;&quot;)" table:style-name="ce34">
            <text:p>-463<text:s/></text:p>
          </table:table-cell>
          <table:table-cell office:value-type="float" office:value="-217520748.43174171" table:formula="of:=IF(ISNUMBER([.C18]);[.G18]*[.D18];&quot;&quot;)" table:style-name="ce34">
            <text:p>-217 520 748<text:s/></text:p>
          </table:table-cell>
          <table:table-cell office:value-type="float" office:value="-180114504.05280229" table:formula="of:=['jan-aug'.H18]" table:style-name="ce38">
            <text:p>-180 114 504</text:p>
          </table:table-cell>
          <table:table-cell office:value-type="float" office:value="-37406244.37893942" table:formula="of:=IF(ISNUMBER([.C18]);[.H18]-[.I18];&quot;&quot;)" table:style-name="ce38">
            <text:p>-37 406 244</text:p>
          </table:table-cell>
          <table:table-cell table:number-columns-repeated="16374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6">
            <text:p>Hordaland</text:p>
          </table:table-cell>
          <table:table-cell office:value-type="float" office:value="2504027" table:style-name="ce13">
            <text:p>2 504 027</text:p>
          </table:table-cell>
          <table:table-cell office:value-type="float" office:value="516497" table:style-name="ce36">
            <text:p>516 497<text:s/></text:p>
          </table:table-cell>
          <table:table-cell office:value-type="float" office:value="4848.0959231128154" table:formula="of:=IF(ISNUMBER([.C19]);[.C19]*1000/[.D19];&quot;&quot;)" table:style-name="ce34">
            <text:p>4 848<text:s/></text:p>
          </table:table-cell>
          <table:table-cell office:value-type="percentage" office:value="1.009382261893826" table:formula="of:=IF(ISNUMBER([.C19]);[.E19]/[.E$28];&quot;&quot;)" table:style-name="ce15">
            <text:p>100,9 %</text:p>
          </table:table-cell>
          <table:table-cell office:value-type="float" office:value="-39.430396129342398" table:formula="of:=IF(ISNUMBER([.C19]);([.$E$28]-[.E19])*0.875;&quot;&quot;)" table:style-name="ce34">
            <text:p>-39<text:s/></text:p>
          </table:table-cell>
          <table:table-cell office:value-type="float" office:value="-20365681.309616961" table:formula="of:=IF(ISNUMBER([.C19]);[.G19]*[.D19];&quot;&quot;)" table:style-name="ce34">
            <text:p>-20 365 681<text:s/></text:p>
          </table:table-cell>
          <table:table-cell office:value-type="float" office:value="-24002269.742936429" table:formula="of:=['jan-aug'.H19]" table:style-name="ce38">
            <text:p>-24 002 270</text:p>
          </table:table-cell>
          <table:table-cell office:value-type="float" office:value="3636588.4333194681" table:formula="of:=IF(ISNUMBER([.C19]);[.H19]-[.I19];&quot;&quot;)" table:style-name="ce38">
            <text:p>3 636 588</text:p>
          </table:table-cell>
          <table:table-cell table:number-columns-repeated="16374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6">
            <text:p>Sogn og Fjordane</text:p>
          </table:table-cell>
          <table:table-cell office:value-type="float" office:value="493251" table:style-name="ce13">
            <text:p>493 251</text:p>
          </table:table-cell>
          <table:table-cell office:value-type="float" office:value="109530" table:style-name="ce36">
            <text:p>109 530<text:s/></text:p>
          </table:table-cell>
          <table:table-cell office:value-type="float" office:value="4503.3415502602029" table:formula="of:=IF(ISNUMBER([.C20]);[.C20]*1000/[.D20];&quot;&quot;)" table:style-name="ce34">
            <text:p>4 503<text:s/></text:p>
          </table:table-cell>
          <table:table-cell office:value-type="percentage" office:value="0.93760378345886874" table:formula="of:=IF(ISNUMBER([.C20]);[.E20]/[.E$28];&quot;&quot;)" table:style-name="ce15">
            <text:p>93,8 %</text:p>
          </table:table-cell>
          <table:table-cell office:value-type="float" office:value="262.22968011669354" table:formula="of:=IF(ISNUMBER([.C20]);([.$E$28]-[.E20])*0.875;&quot;&quot;)" table:style-name="ce34">
            <text:p>262<text:s/></text:p>
          </table:table-cell>
          <table:table-cell office:value-type="float" office:value="28722016.863181442" table:formula="of:=IF(ISNUMBER([.C20]);[.G20]*[.D20];&quot;&quot;)" table:style-name="ce34">
            <text:p>28 722 017<text:s/></text:p>
          </table:table-cell>
          <table:table-cell office:value-type="float" office:value="18607280.859194085" table:formula="of:=['jan-aug'.H20]" table:style-name="ce38">
            <text:p>18 607 281</text:p>
          </table:table-cell>
          <table:table-cell office:value-type="float" office:value="10114736.003987357" table:formula="of:=IF(ISNUMBER([.C20]);[.H20]-[.I20];&quot;&quot;)" table:style-name="ce38">
            <text:p>10 114 736</text:p>
          </table:table-cell>
          <table:table-cell table:number-columns-repeated="16374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1160812" table:style-name="ce13">
            <text:p>1 160 812</text:p>
          </table:table-cell>
          <table:table-cell office:value-type="float" office:value="265290" table:style-name="ce36">
            <text:p>265 290<text:s/></text:p>
          </table:table-cell>
          <table:table-cell office:value-type="float" office:value="4375.6342116174756" table:formula="of:=IF(ISNUMBER([.C21]);[.C21]*1000/[.D21];&quot;&quot;)" table:style-name="ce34">
            <text:p>4 376<text:s/></text:p>
          </table:table-cell>
          <table:table-cell office:value-type="percentage" office:value="0.91101488662514629" table:formula="of:=IF(ISNUMBER([.C21]);[.E21]/[.E$28];&quot;&quot;)" table:style-name="ce15">
            <text:p>91,1 %</text:p>
          </table:table-cell>
          <table:table-cell office:value-type="float" office:value="373.97360142907996" table:formula="of:=IF(ISNUMBER([.C21]);([.$E$28]-[.E21])*0.875;&quot;&quot;)" table:style-name="ce34">
            <text:p>374<text:s/></text:p>
          </table:table-cell>
          <table:table-cell office:value-type="float" office:value="99211456.72312063" table:formula="of:=IF(ISNUMBER([.C21]);[.G21]*[.D21];&quot;&quot;)" table:style-name="ce34">
            <text:p>99 211 457<text:s/></text:p>
          </table:table-cell>
          <table:table-cell office:value-type="float" office:value="74161580.940250218" table:formula="of:=['jan-aug'.H21]" table:style-name="ce38">
            <text:p>74 161 581</text:p>
          </table:table-cell>
          <table:table-cell office:value-type="float" office:value="25049875.782870412" table:formula="of:=IF(ISNUMBER([.C21]);[.H21]-[.I21];&quot;&quot;)" table:style-name="ce38">
            <text:p>25 049 876</text:p>
          </table:table-cell>
          <table:table-cell table:number-columns-repeated="16374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6">
            <text:p>Sør-Trøndelag</text:p>
          </table:table-cell>
          <table:table-cell office:value-type="float" office:value="1410837" table:style-name="ce13">
            <text:p>1 410 837</text:p>
          </table:table-cell>
          <table:table-cell office:value-type="float" office:value="313370" table:style-name="ce36">
            <text:p>313 370<text:s/></text:p>
          </table:table-cell>
          <table:table-cell office:value-type="float" office:value="4502.1444299071381" table:formula="of:=IF(ISNUMBER([.C22]);[.C22]*1000/[.D22];&quot;&quot;)" table:style-name="ce34">
            <text:p>4 502<text:s/></text:p>
          </table:table-cell>
          <table:table-cell office:value-type="percentage" office:value="0.93735454085540149" table:formula="of:=IF(ISNUMBER([.C22]);[.E22]/[.E$28];&quot;&quot;)" table:style-name="ce15">
            <text:p>93,7 %</text:p>
          </table:table-cell>
          <table:table-cell office:value-type="float" office:value="263.2771604256252" table:formula="of:=IF(ISNUMBER([.C22]);([.$E$28]-[.E22])*0.875;&quot;&quot;)" table:style-name="ce34">
            <text:p>263<text:s/></text:p>
          </table:table-cell>
          <table:table-cell office:value-type="float" office:value="82503163.762578174" table:formula="of:=IF(ISNUMBER([.C22]);[.G22]*[.D22];&quot;&quot;)" table:style-name="ce34">
            <text:p>82 503 164<text:s/></text:p>
          </table:table-cell>
          <table:table-cell office:value-type="float" office:value="68663167.149143189" table:formula="of:=['jan-aug'.H22]" table:style-name="ce38">
            <text:p>68 663 167</text:p>
          </table:table-cell>
          <table:table-cell office:value-type="float" office:value="13839996.613434985" table:formula="of:=IF(ISNUMBER([.C22]);[.H22]-[.I22];&quot;&quot;)" table:style-name="ce38">
            <text:p>13 839 997</text:p>
          </table:table-cell>
          <table:table-cell table:number-columns-repeated="16374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6">
            <text:p>Nord-Trøndelag</text:p>
          </table:table-cell>
          <table:table-cell office:value-type="float" office:value="518929" table:style-name="ce13">
            <text:p>518 929</text:p>
          </table:table-cell>
          <table:table-cell office:value-type="float" office:value="136399" table:style-name="ce36">
            <text:p>136 399<text:s/></text:p>
          </table:table-cell>
          <table:table-cell office:value-type="float" office:value="3804.4927015593958" table:formula="of:=IF(ISNUMBER([.C23]);[.C23]*1000/[.D23];&quot;&quot;)" table:style-name="ce34">
            <text:p>3 804<text:s/></text:p>
          </table:table-cell>
          <table:table-cell office:value-type="percentage" office:value="0.79210220040219581" table:formula="of:=IF(ISNUMBER([.C23]);[.E23]/[.E$28];&quot;&quot;)" table:style-name="ce15">
            <text:p>79,2 %</text:p>
          </table:table-cell>
          <table:table-cell office:value-type="float" office:value="873.72242272989979" table:formula="of:=IF(ISNUMBER([.C23]);([.$E$28]-[.E23])*0.875;&quot;&quot;)" table:style-name="ce34">
            <text:p>874<text:s/></text:p>
          </table:table-cell>
          <table:table-cell office:value-type="float" office:value="119174864.7379356" table:formula="of:=IF(ISNUMBER([.C23]);[.G23]*[.D23];&quot;&quot;)" table:style-name="ce34">
            <text:p>119 174 865<text:s/></text:p>
          </table:table-cell>
          <table:table-cell office:value-type="float" office:value="96059156.669754505" table:formula="of:=['jan-aug'.H23]" table:style-name="ce38">
            <text:p>96 059 157</text:p>
          </table:table-cell>
          <table:table-cell office:value-type="float" office:value="23115708.068181098" table:formula="of:=IF(ISNUMBER([.C23]);[.H23]-[.I23];&quot;&quot;)" table:style-name="ce38">
            <text:p>23 115 708</text:p>
          </table:table-cell>
          <table:table-cell table:number-columns-repeated="16374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1019538" table:style-name="ce13">
            <text:p>1 019 538</text:p>
          </table:table-cell>
          <table:table-cell office:value-type="float" office:value="241906" table:style-name="ce36">
            <text:p>241 906<text:s/></text:p>
          </table:table-cell>
          <table:table-cell office:value-type="float" office:value="4214.6040197432058" table:formula="of:=IF(ISNUMBER([.C24]);[.C24]*1000/[.D24];&quot;&quot;)" table:style-name="ce34">
            <text:p>4 215<text:s/></text:p>
          </table:table-cell>
          <table:table-cell office:value-type="percentage" office:value="0.87748811201403576" table:formula="of:=IF(ISNUMBER([.C24]);[.E24]/[.E$28];&quot;&quot;)" table:style-name="ce15">
            <text:p>87,7 %</text:p>
          </table:table-cell>
          <table:table-cell office:value-type="float" office:value="514.87501931906604" table:formula="of:=IF(ISNUMBER([.C24]);([.$E$28]-[.E24])*0.875;&quot;&quot;)" table:style-name="ce34">
            <text:p>515<text:s/></text:p>
          </table:table-cell>
          <table:table-cell office:value-type="float" office:value="124551356.42339799" table:formula="of:=IF(ISNUMBER([.C24]);[.G24]*[.D24];&quot;&quot;)" table:style-name="ce34">
            <text:p>124 551 356<text:s/></text:p>
          </table:table-cell>
          <table:table-cell office:value-type="float" office:value="98063324.224177942" table:formula="of:=['jan-aug'.H24]" table:style-name="ce38">
            <text:p>98 063 324</text:p>
          </table:table-cell>
          <table:table-cell office:value-type="float" office:value="26488032.199220046" table:formula="of:=IF(ISNUMBER([.C24]);[.H24]-[.I24];&quot;&quot;)" table:style-name="ce38">
            <text:p>26 488 032</text:p>
          </table:table-cell>
          <table:table-cell table:number-columns-repeated="16374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6">
            <text:p>Troms</text:p>
          </table:table-cell>
          <table:table-cell office:value-type="float" office:value="716931" table:style-name="ce13">
            <text:p>716 931</text:p>
          </table:table-cell>
          <table:table-cell office:value-type="float" office:value="164330" table:style-name="ce36">
            <text:p>164 330<text:s/></text:p>
          </table:table-cell>
          <table:table-cell office:value-type="float" office:value="4362.7517799549687" table:formula="of:=IF(ISNUMBER([.C25]);[.C25]*1000/[.D25];&quot;&quot;)" table:style-name="ce34">
            <text:p>4 363<text:s/></text:p>
          </table:table-cell>
          <table:table-cell office:value-type="percentage" office:value="0.90833274125995211" table:formula="of:=IF(ISNUMBER([.C25]);[.E25]/[.E$28];&quot;&quot;)" table:style-name="ce15">
            <text:p>90,8 %</text:p>
          </table:table-cell>
          <table:table-cell office:value-type="float" office:value="385.24572913377347" table:formula="of:=IF(ISNUMBER([.C25]);([.$E$28]-[.E25])*0.875;&quot;&quot;)" table:style-name="ce34">
            <text:p>385<text:s/></text:p>
          </table:table-cell>
          <table:table-cell office:value-type="float" office:value="63307430.668552995" table:formula="of:=IF(ISNUMBER([.C25]);[.G25]*[.D25];&quot;&quot;)" table:style-name="ce34">
            <text:p>63 307 431<text:s/></text:p>
          </table:table-cell>
          <table:table-cell office:value-type="float" office:value="51201724.583140358" table:formula="of:=['jan-aug'.H25]" table:style-name="ce38">
            <text:p>51 201 725</text:p>
          </table:table-cell>
          <table:table-cell office:value-type="float" office:value="12105706.085412636" table:formula="of:=IF(ISNUMBER([.C25]);[.H25]-[.I25];&quot;&quot;)" table:style-name="ce38">
            <text:p>12 105 706</text:p>
          </table:table-cell>
          <table:table-cell table:number-columns-repeated="16374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6">
            <text:p>Finnmark</text:p>
          </table:table-cell>
          <table:table-cell office:value-type="float" office:value="310566" table:style-name="ce13">
            <text:p>310 566</text:p>
          </table:table-cell>
          <table:table-cell office:value-type="float" office:value="75758" table:style-name="ce36">
            <text:p>75 758<text:s/></text:p>
          </table:table-cell>
          <table:table-cell office:value-type="float" office:value="4099.4482430898388" table:formula="of:=IF(ISNUMBER([.C26]);[.C26]*1000/[.D26];&quot;&quot;)" table:style-name="ce34">
            <text:p>4 099<text:s/></text:p>
          </table:table-cell>
          <table:table-cell office:value-type="percentage" office:value="0.85351247288644105" table:formula="of:=IF(ISNUMBER([.C26]);[.E26]/[.E$28];&quot;&quot;)" table:style-name="ce15">
            <text:p>85,4 %</text:p>
          </table:table-cell>
          <table:table-cell office:value-type="float" office:value="615.63632389076213" table:formula="of:=IF(ISNUMBER([.C26]);([.$E$28]-[.E26])*0.875;&quot;&quot;)" table:style-name="ce34">
            <text:p>616<text:s/></text:p>
          </table:table-cell>
          <table:table-cell office:value-type="float" office:value="46639376.625316359" table:formula="of:=IF(ISNUMBER([.C26]);[.G26]*[.D26];&quot;&quot;)" table:style-name="ce34">
            <text:p>46 639 377<text:s/></text:p>
          </table:table-cell>
          <table:table-cell office:value-type="float" office:value="36956906.380268656" table:formula="of:=['jan-aug'.H26]" table:style-name="ce38">
            <text:p>36 956 906</text:p>
          </table:table-cell>
          <table:table-cell office:value-type="float" office:value="9682470.2450477034" table:formula="of:=IF(ISNUMBER([.C26]);[.H26]-[.I26];&quot;&quot;)" table:style-name="ce38">
            <text:p>9 682 470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25042940" table:formula="of:=IF(ISNUMBER([.C26]);SUM([.C8:.C26]);&quot;&quot;)" table:style-name="ce31">
            <text:p>25 042 940<text:s/></text:p>
          </table:table-cell>
          <table:table-cell office:value-type="float" office:value="5213985" table:formula="of:=IF(ISNUMBER([.D26]);SUM([.D8:.D26]);&quot;&quot;)" table:style-name="ce35">
            <text:p>5 213 985<text:s/></text:p>
          </table:table-cell>
          <table:table-cell office:value-type="float" office:value="4803.0326132507098" table:formula="of:=IF(ISNUMBER([.C28]);[.C28]*1000/[.D28];&quot;&quot;)" table:style-name="ce35">
            <text:p>4 803<text:s/></text:p>
          </table:table-cell>
          <table:table-cell office:value-type="percentage" office:value="1" table:formula="of:=IF(ISNUMBER([.E28]);[.E28]/[.E$28];&quot;&quot;)" table:style-name="ce22">
            <text:p>100,0 %</text:p>
          </table:table-cell>
          <table:table-cell table:style-name="ce35"/>
          <table:table-cell office:value-type="float" office:value="1.9147992134094238E-6" table:formula="of:=IF(ISNUMBER([.H26]);SUM([.H8:.H26]);&quot;&quot;)" table:style-name="ce35">
            <text:p>0<text:s/></text:p>
          </table:table-cell>
          <table:table-cell office:value-type="float" office:value="1.2442469596862793E-6" table:formula="of:=['jan-aug'.H28]" table:style-name="ce21">
            <text:p>0</text:p>
          </table:table-cell>
          <table:table-cell office:value-type="float" office:value="6.7055225372314453E-7" table:formula="of:=IF(ISNUMBER([.C28]);[.H28]-[.I28];&quot;&quot;)" table:style-name="ce21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2" table:style-name="ce24"/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3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aug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18" table:default-cell-style-name="ce3"/>
        <table:table-column table:style-name="co5" table:default-cell-style-name="ce3"/>
        <table:table-column table:style-name="co6" table:number-columns-repeated="16157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51">
            <text:p>Beregninger av skatt og inntektsutjevning for fylkeskommunene, januar-august 2016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2">
            <text:p>Fnr</text:p>
          </table:table-cell>
          <table:table-cell office:value-type="string" table:number-columns-spanned="1" table:number-rows-spanned="4" table:style-name="ce52">
            <text:p>Fylkeskommune</text:p>
          </table:table-cell>
          <table:table-cell office:value-type="string" table:style-name="ce4">
            <text:p>Skatt jan-aug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53">
            <text:p>Skatt jan-aug 2016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6" table:style-name="ce5">
            <text:p>2016</text:p>
          </table:table-cell>
          <table:table-cell office:value-type="string" table:style-name="ce5">
            <text:p>pr. 1.1.16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(1000 kr)</text:p>
          </table:table-cell>
          <table:table-cell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aug</text:p>
          </table:table-cell>
          <table:table-cell office:value-type="string" table:style-name="ce7">
            <text:p>jan-aug</text:p>
          </table:table-cell>
          <table:table-cell office:value-type="string" table:style-name="ce29">
            <text:p>jan-jul</text:p>
          </table:table-cell>
          <table:table-cell office:value-type="string" table:style-name="ce30">
            <text:p>aug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Østfold</text:p>
          </table:table-cell>
          <table:table-cell office:value-type="float" office:value="926962" table:style-name="ce13">
            <text:p>926 962</text:p>
          </table:table-cell>
          <table:table-cell office:value-type="float" office:value="289867" table:style-name="ce36">
            <text:p>289 867<text:s/></text:p>
          </table:table-cell>
          <table:table-cell office:value-type="float" office:value="3197.8873069373194" table:formula="of:=IF(ISNUMBER([.C8]);[.C8]*1000/[.D8];&quot;&quot;)" table:style-name="ce34">
            <text:p>3 198<text:s/></text:p>
          </table:table-cell>
          <table:table-cell office:value-type="percentage" office:value="0.8507546625430169" table:formula="of:=IF(ISNUMBER([.C8]);[.E8]/[.E$28];&quot;&quot;)" table:style-name="ce15">
            <text:p>85,1 %</text:p>
          </table:table-cell>
          <table:table-cell office:value-type="float" office:value="490.8713021222959" table:formula="of:=IF(ISNUMBER([.C8]);([.$E$28]-[.E8])*0.875;&quot;&quot;)" table:style-name="ce34">
            <text:p>491<text:s/></text:p>
          </table:table-cell>
          <table:table-cell office:value-type="float" office:value="142287391.73228353" table:formula="of:=IF(ISNUMBER([.C8]);[.G8]*[.D8];&quot;&quot;)" table:style-name="ce34">
            <text:p>142 287 392<text:s/></text:p>
          </table:table-cell>
          <table:table-cell office:value-type="float" office:value="138092789.55551744" table:formula="of:=['jan-jul'.H8]" table:style-name="ce38">
            <text:p>138 092 790</text:p>
          </table:table-cell>
          <table:table-cell office:value-type="float" office:value="4194602.1767660975" table:formula="of:=IF(ISNUMBER([.C8]);[.H8]-[.I8];&quot;&quot;)" table:style-name="ce38">
            <text:p>4 194 602</text:p>
          </table:table-cell>
          <table:table-cell table:number-columns-repeated="16374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Akershus</text:p>
          </table:table-cell>
          <table:table-cell office:value-type="float" office:value="2590157" table:style-name="ce13">
            <text:p>2 590 157</text:p>
          </table:table-cell>
          <table:table-cell office:value-type="float" office:value="594533" table:style-name="ce36">
            <text:p>594 533<text:s/></text:p>
          </table:table-cell>
          <table:table-cell office:value-type="float" office:value="4356.6244430502593" table:formula="of:=IF(ISNUMBER([.C9]);[.C9]*1000/[.D9];&quot;&quot;)" table:style-name="ce34">
            <text:p>4 357<text:s/></text:p>
          </table:table-cell>
          <table:table-cell office:value-type="percentage" office:value="1.1590210042215632" table:formula="of:=IF(ISNUMBER([.C9]);[.E9]/[.E$28];&quot;&quot;)" table:style-name="ce15">
            <text:p>115,9 %</text:p>
          </table:table-cell>
          <table:table-cell office:value-type="float" office:value="-523.02369197652649" table:formula="of:=IF(ISNUMBER([.C9]);([.$E$28]-[.E9])*0.875;&quot;&quot;)" table:style-name="ce34">
            <text:p>-523<text:s/></text:p>
          </table:table-cell>
          <table:table-cell office:value-type="float" office:value="-310954844.66188025" table:formula="of:=IF(ISNUMBER([.C9]);[.G9]*[.D9];&quot;&quot;)" table:style-name="ce34">
            <text:p>-310 954 845<text:s/></text:p>
          </table:table-cell>
          <table:table-cell office:value-type="float" office:value="-293517566.46260023" table:formula="of:=['jan-jul'.H9]" table:style-name="ce38">
            <text:p>-293 517 566</text:p>
          </table:table-cell>
          <table:table-cell office:value-type="float" office:value="-17437278.199280024" table:formula="of:=IF(ISNUMBER([.C9]);[.H9]-[.I9];&quot;&quot;)" table:style-name="ce38">
            <text:p>-17 437 278</text:p>
          </table:table-cell>
          <table:table-cell table:number-columns-repeated="16374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6">
            <text:p>Oslo</text:p>
          </table:table-cell>
          <table:table-cell office:value-type="float" office:value="3139098" table:style-name="ce13">
            <text:p>3 139 098</text:p>
          </table:table-cell>
          <table:table-cell office:value-type="float" office:value="658390" table:style-name="ce36">
            <text:p>658 390<text:s/></text:p>
          </table:table-cell>
          <table:table-cell office:value-type="float" office:value="4767.8397302510666" table:formula="of:=IF(ISNUMBER([.C10]);[.C10]*1000/[.D10];&quot;&quot;)" table:style-name="ce34">
            <text:p>4 768<text:s/></text:p>
          </table:table-cell>
          <table:table-cell office:value-type="percentage" office:value="1.268419269174841" table:formula="of:=IF(ISNUMBER([.C10]);[.E10]/[.E$28];&quot;&quot;)" table:style-name="ce15">
            <text:p>126,8 %</text:p>
          </table:table-cell>
          <table:table-cell office:value-type="float" office:value="-882.8370682772329" table:formula="of:=IF(ISNUMBER([.C10]);([.$E$28]-[.E10])*0.875;&quot;&quot;)" table:style-name="ce34">
            <text:p>-883<text:s/></text:p>
          </table:table-cell>
          <table:table-cell office:value-type="float" office:value="-581251097.38304734" table:formula="of:=IF(ISNUMBER([.C10]);[.G10]*[.D10];&quot;&quot;)" table:style-name="ce34">
            <text:p>-581 251 097<text:s/></text:p>
          </table:table-cell>
          <table:table-cell office:value-type="float" office:value="-545030453.22999108" table:formula="of:=['jan-jul'.H10]" table:style-name="ce38">
            <text:p>-545 030 453</text:p>
          </table:table-cell>
          <table:table-cell office:value-type="float" office:value="-36220644.153056264" table:formula="of:=IF(ISNUMBER([.C10]);[.H10]-[.I10];&quot;&quot;)" table:style-name="ce38">
            <text:p>-36 220 644</text:p>
          </table:table-cell>
          <table:table-cell table:number-columns-repeated="16374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6">
            <text:p>Hedmark</text:p>
          </table:table-cell>
          <table:table-cell office:value-type="float" office:value="590241" table:style-name="ce13">
            <text:p>590 241</text:p>
          </table:table-cell>
          <table:table-cell office:value-type="float" office:value="195356" table:style-name="ce36">
            <text:p>195 356<text:s/></text:p>
          </table:table-cell>
          <table:table-cell office:value-type="float" office:value="3021.361002477528" table:formula="of:=IF(ISNUMBER([.C11]);[.C11]*1000/[.D11];&quot;&quot;)" table:style-name="ce34">
            <text:p>3 021<text:s/></text:p>
          </table:table-cell>
          <table:table-cell office:value-type="percentage" office:value="0.80379222698287001" table:formula="of:=IF(ISNUMBER([.C11]);[.E11]/[.E$28];&quot;&quot;)" table:style-name="ce15">
            <text:p>80,4 %</text:p>
          </table:table-cell>
          <table:table-cell office:value-type="float" office:value="645.33181852461337" table:formula="of:=IF(ISNUMBER([.C11]);([.$E$28]-[.E11])*0.875;&quot;&quot;)" table:style-name="ce34">
            <text:p>645<text:s/></text:p>
          </table:table-cell>
          <table:table-cell office:value-type="float" office:value="126069442.73969437" table:formula="of:=IF(ISNUMBER([.C11]);[.G11]*[.D11];&quot;&quot;)" table:style-name="ce34">
            <text:p>126 069 443<text:s/></text:p>
          </table:table-cell>
          <table:table-cell office:value-type="float" office:value="121441914.96499313" table:formula="of:=['jan-jul'.H11]" table:style-name="ce38">
            <text:p>121 441 915</text:p>
          </table:table-cell>
          <table:table-cell office:value-type="float" office:value="4627527.7747012377" table:formula="of:=IF(ISNUMBER([.C11]);[.H11]-[.I11];&quot;&quot;)" table:style-name="ce38">
            <text:p>4 627 528</text:p>
          </table:table-cell>
          <table:table-cell table:number-columns-repeated="16374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6">
            <text:p>Oppland</text:p>
          </table:table-cell>
          <table:table-cell office:value-type="float" office:value="594271" table:style-name="ce13">
            <text:p>594 271</text:p>
          </table:table-cell>
          <table:table-cell office:value-type="float" office:value="188953" table:style-name="ce36">
            <text:p>188 953<text:s/></text:p>
          </table:table-cell>
          <table:table-cell office:value-type="float" office:value="3145.0731134197395" table:formula="of:=IF(ISNUMBER([.C12]);[.C12]*1000/[.D12];&quot;&quot;)" table:style-name="ce34">
            <text:p>3 145<text:s/></text:p>
          </table:table-cell>
          <table:table-cell office:value-type="percentage" office:value="0.83670416073638432" table:formula="of:=IF(ISNUMBER([.C12]);[.E12]/[.E$28];&quot;&quot;)" table:style-name="ce15">
            <text:p>83,7 %</text:p>
          </table:table-cell>
          <table:table-cell office:value-type="float" office:value="537.08372145017836" table:formula="of:=IF(ISNUMBER([.C12]);([.$E$28]-[.E12])*0.875;&quot;&quot;)" table:style-name="ce34">
            <text:p>537<text:s/></text:p>
          </table:table-cell>
          <table:table-cell office:value-type="float" office:value="101483580.41917555" table:formula="of:=IF(ISNUMBER([.C12]);[.G12]*[.D12];&quot;&quot;)" table:style-name="ce34">
            <text:p>101 483 580<text:s/></text:p>
          </table:table-cell>
          <table:table-cell office:value-type="float" office:value="97285850.153721169" table:formula="of:=['jan-jul'.H12]" table:style-name="ce38">
            <text:p>97 285 850</text:p>
          </table:table-cell>
          <table:table-cell office:value-type="float" office:value="4197730.2654543817" table:formula="of:=IF(ISNUMBER([.C12]);[.H12]-[.I12];&quot;&quot;)" table:style-name="ce38">
            <text:p>4 197 730</text:p>
          </table:table-cell>
          <table:table-cell table:number-columns-repeated="16374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6">
            <text:p>Buskerud</text:p>
          </table:table-cell>
          <table:table-cell office:value-type="float" office:value="1017988" table:style-name="ce13">
            <text:p>1 017 988</text:p>
          </table:table-cell>
          <table:table-cell office:value-type="float" office:value="277684" table:style-name="ce36">
            <text:p>277 684<text:s/></text:p>
          </table:table-cell>
          <table:table-cell office:value-type="float" office:value="3665.9944397228505" table:formula="of:=IF(ISNUMBER([.C13]);[.C13]*1000/[.D13];&quot;&quot;)" table:style-name="ce34">
            <text:p>3 666<text:s/></text:p>
          </table:table-cell>
          <table:table-cell office:value-type="percentage" office:value="0.97528823347999294" table:formula="of:=IF(ISNUMBER([.C13]);[.E13]/[.E$28];&quot;&quot;)" table:style-name="ce15">
            <text:p>97,5 %</text:p>
          </table:table-cell>
          <table:table-cell office:value-type="float" office:value="81.277560934956171" table:formula="of:=IF(ISNUMBER([.C13]);([.$E$28]-[.E13])*0.875;&quot;&quot;)" table:style-name="ce34">
            <text:p>81<text:s/></text:p>
          </table:table-cell>
          <table:table-cell office:value-type="float" office:value="22569478.230662368" table:formula="of:=IF(ISNUMBER([.C13]);[.G13]*[.D13];&quot;&quot;)" table:style-name="ce34">
            <text:p>22 569 478<text:s/></text:p>
          </table:table-cell>
          <table:table-cell office:value-type="float" office:value="25512025.426089585" table:formula="of:=['jan-jul'.H13]" table:style-name="ce38">
            <text:p>25 512 025</text:p>
          </table:table-cell>
          <table:table-cell office:value-type="float" office:value="-2942547.1954272166" table:formula="of:=IF(ISNUMBER([.C13]);[.H13]-[.I13];&quot;&quot;)" table:style-name="ce38">
            <text:p>-2 942 547</text:p>
          </table:table-cell>
          <table:table-cell table:number-columns-repeated="16374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6">
            <text:p>Vestfold</text:p>
          </table:table-cell>
          <table:table-cell office:value-type="float" office:value="834081" table:style-name="ce13">
            <text:p>834 081</text:p>
          </table:table-cell>
          <table:table-cell office:value-type="float" office:value="244967" table:style-name="ce36">
            <text:p>244 967<text:s/></text:p>
          </table:table-cell>
          <table:table-cell office:value-type="float" office:value="3404.8708601566741" table:formula="of:=IF(ISNUMBER([.C14]);[.C14]*1000/[.D14];&quot;&quot;)" table:style-name="ce34">
            <text:p>3 405<text:s/></text:p>
          </table:table-cell>
          <table:table-cell office:value-type="percentage" office:value="0.90581983716286107" table:formula="of:=IF(ISNUMBER([.C14]);[.E14]/[.E$28];&quot;&quot;)" table:style-name="ce15">
            <text:p>90,6 %</text:p>
          </table:table-cell>
          <table:table-cell office:value-type="float" office:value="309.76069305536055" table:formula="of:=IF(ISNUMBER([.C14]);([.$E$28]-[.E14])*0.875;&quot;&quot;)" table:style-name="ce34">
            <text:p>310<text:s/></text:p>
          </table:table-cell>
          <table:table-cell office:value-type="float" office:value="75881147.695692509" table:formula="of:=IF(ISNUMBER([.C14]);[.G14]*[.D14];&quot;&quot;)" table:style-name="ce34">
            <text:p>75 881 148<text:s/></text:p>
          </table:table-cell>
          <table:table-cell office:value-type="float" office:value="74229690.613441527" table:formula="of:=['jan-jul'.H14]" table:style-name="ce38">
            <text:p>74 229 691</text:p>
          </table:table-cell>
          <table:table-cell office:value-type="float" office:value="1651457.0822509825" table:formula="of:=IF(ISNUMBER([.C14]);[.H14]-[.I14];&quot;&quot;)" table:style-name="ce38">
            <text:p>1 651 457</text:p>
          </table:table-cell>
          <table:table-cell table:number-columns-repeated="16374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6">
            <text:p>Telemark</text:p>
          </table:table-cell>
          <table:table-cell office:value-type="float" office:value="573904" table:style-name="ce13">
            <text:p>573 904</text:p>
          </table:table-cell>
          <table:table-cell office:value-type="float" office:value="172494" table:style-name="ce36">
            <text:p>172 494<text:s/></text:p>
          </table:table-cell>
          <table:table-cell office:value-type="float" office:value="3327.0954352035433" table:formula="of:=IF(ISNUMBER([.C15]);[.C15]*1000/[.D15];&quot;&quot;)" table:style-name="ce34">
            <text:p>3 327<text:s/></text:p>
          </table:table-cell>
          <table:table-cell office:value-type="percentage" office:value="0.88512873736500397" table:formula="of:=IF(ISNUMBER([.C15]);[.E15]/[.E$28];&quot;&quot;)" table:style-name="ce15">
            <text:p>88,5 %</text:p>
          </table:table-cell>
          <table:table-cell office:value-type="float" office:value="377.81418988935002" table:formula="of:=IF(ISNUMBER([.C15]);([.$E$28]-[.E15])*0.875;&quot;&quot;)" table:style-name="ce34">
            <text:p>378<text:s/></text:p>
          </table:table-cell>
          <table:table-cell office:value-type="float" office:value="65170680.870773539" table:formula="of:=IF(ISNUMBER([.C15]);[.G15]*[.D15];&quot;&quot;)" table:style-name="ce34">
            <text:p>65 170 681<text:s/></text:p>
          </table:table-cell>
          <table:table-cell office:value-type="float" office:value="61734745.577159271" table:formula="of:=['jan-jul'.H15]" table:style-name="ce38">
            <text:p>61 734 746</text:p>
          </table:table-cell>
          <table:table-cell office:value-type="float" office:value="3435935.2936142683" table:formula="of:=IF(ISNUMBER([.C15]);[.H15]-[.I15];&quot;&quot;)" table:style-name="ce38">
            <text:p>3 435 935</text:p>
          </table:table-cell>
          <table:table-cell table:number-columns-repeated="16374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6">
            <text:p>Aust-Agder</text:p>
          </table:table-cell>
          <table:table-cell office:value-type="float" office:value="381312" table:style-name="ce13">
            <text:p>381 312</text:p>
          </table:table-cell>
          <table:table-cell office:value-type="float" office:value="115785" table:style-name="ce36">
            <text:p>115 785<text:s/></text:p>
          </table:table-cell>
          <table:table-cell office:value-type="float" office:value="3293.2763311309754" table:formula="of:=IF(ISNUMBER([.C16]);[.C16]*1000/[.D16];&quot;&quot;)" table:style-name="ce34">
            <text:p>3 293<text:s/></text:p>
          </table:table-cell>
          <table:table-cell office:value-type="percentage" office:value="0.87613162217262408" table:formula="of:=IF(ISNUMBER([.C16]);[.E16]/[.E$28];&quot;&quot;)" table:style-name="ce15">
            <text:p>87,6 %</text:p>
          </table:table-cell>
          <table:table-cell office:value-type="float" office:value="407.40590595284687" table:formula="of:=IF(ISNUMBER([.C16]);([.$E$28]-[.E16])*0.875;&quot;&quot;)" table:style-name="ce34">
            <text:p>407<text:s/></text:p>
          </table:table-cell>
          <table:table-cell office:value-type="float" office:value="47171492.820750371" table:formula="of:=IF(ISNUMBER([.C16]);[.G16]*[.D16];&quot;&quot;)" table:style-name="ce34">
            <text:p>47 171 493<text:s/></text:p>
          </table:table-cell>
          <table:table-cell office:value-type="float" office:value="46838291.726241991" table:formula="of:=['jan-jul'.H16]" table:style-name="ce38">
            <text:p>46 838 292</text:p>
          </table:table-cell>
          <table:table-cell office:value-type="float" office:value="333201.0945083797" table:formula="of:=IF(ISNUMBER([.C16]);[.H16]-[.I16];&quot;&quot;)" table:style-name="ce38">
            <text:p>333 201</text:p>
          </table:table-cell>
          <table:table-cell table:number-columns-repeated="16374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6">
            <text:p>Vest-Agder</text:p>
          </table:table-cell>
          <table:table-cell office:value-type="float" office:value="604493" table:style-name="ce13">
            <text:p>604 493</text:p>
          </table:table-cell>
          <table:table-cell office:value-type="float" office:value="182701" table:style-name="ce36">
            <text:p>182 701<text:s/></text:p>
          </table:table-cell>
          <table:table-cell office:value-type="float" office:value="3308.6463675623013" table:formula="of:=IF(ISNUMBER([.C17]);[.C17]*1000/[.D17];&quot;&quot;)" table:style-name="ce34">
            <text:p>3 309<text:s/></text:p>
          </table:table-cell>
          <table:table-cell office:value-type="percentage" office:value="0.88022061246600936" table:formula="of:=IF(ISNUMBER([.C17]);[.E17]/[.E$28];&quot;&quot;)" table:style-name="ce15">
            <text:p>88,0 %</text:p>
          </table:table-cell>
          <table:table-cell office:value-type="float" office:value="393.95712407543675" table:formula="of:=IF(ISNUMBER([.C17]);([.$E$28]-[.E17])*0.875;&quot;&quot;)" table:style-name="ce34">
            <text:p>394<text:s/></text:p>
          </table:table-cell>
          <table:table-cell office:value-type="float" office:value="71976360.525706366" table:formula="of:=IF(ISNUMBER([.C17]);[.G17]*[.D17];&quot;&quot;)" table:style-name="ce34">
            <text:p>71 976 361<text:s/></text:p>
          </table:table-cell>
          <table:table-cell office:value-type="float" office:value="70959928.503702" table:formula="of:=['jan-jul'.H17]" table:style-name="ce38">
            <text:p>70 959 929</text:p>
          </table:table-cell>
          <table:table-cell office:value-type="float" office:value="1016432.0220043659" table:formula="of:=IF(ISNUMBER([.C17]);[.H17]-[.I17];&quot;&quot;)" table:style-name="ce38">
            <text:p>1 016 432</text:p>
          </table:table-cell>
          <table:table-cell table:number-columns-repeated="16374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6">
            <text:p>Rogaland</text:p>
          </table:table-cell>
          <table:table-cell office:value-type="float" office:value="1973178" table:style-name="ce13">
            <text:p>1 973 178</text:p>
          </table:table-cell>
          <table:table-cell office:value-type="float" office:value="470175" table:style-name="ce36">
            <text:p>470 175<text:s/></text:p>
          </table:table-cell>
          <table:table-cell office:value-type="float" office:value="4196.6884670601376" table:formula="of:=IF(ISNUMBER([.C18]);[.C18]*1000/[.D18];&quot;&quot;)" table:style-name="ce34">
            <text:p>4 197<text:s/></text:p>
          </table:table-cell>
          <table:table-cell office:value-type="percentage" office:value="1.1164722011456107" table:formula="of:=IF(ISNUMBER([.C18]);[.E18]/[.E$28];&quot;&quot;)" table:style-name="ce15">
            <text:p>111,6 %</text:p>
          </table:table-cell>
          <table:table-cell office:value-type="float" office:value="-383.07971298516998" table:formula="of:=IF(ISNUMBER([.C18]);([.$E$28]-[.E18])*0.875;&quot;&quot;)" table:style-name="ce34">
            <text:p>-383<text:s/></text:p>
          </table:table-cell>
          <table:table-cell office:value-type="float" office:value="-180114504.05280229" table:formula="of:=IF(ISNUMBER([.C18]);[.G18]*[.D18];&quot;&quot;)" table:style-name="ce34">
            <text:p>-180 114 504<text:s/></text:p>
          </table:table-cell>
          <table:table-cell office:value-type="float" office:value="-179657731.17838371" table:formula="of:=['jan-jul'.H18]" table:style-name="ce38">
            <text:p>-179 657 731</text:p>
          </table:table-cell>
          <table:table-cell office:value-type="float" office:value="-456772.87441858649" table:formula="of:=IF(ISNUMBER([.C18]);[.H18]-[.I18];&quot;&quot;)" table:style-name="ce38">
            <text:p>-456 773</text:p>
          </table:table-cell>
          <table:table-cell table:number-columns-repeated="16374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6">
            <text:p>Hordaland</text:p>
          </table:table-cell>
          <table:table-cell office:value-type="float" office:value="1968883" table:style-name="ce13">
            <text:p>1 968 883</text:p>
          </table:table-cell>
          <table:table-cell office:value-type="float" office:value="516497" table:style-name="ce36">
            <text:p>516 497<text:s/></text:p>
          </table:table-cell>
          <table:table-cell office:value-type="float" office:value="3811.9930996695043" table:formula="of:=IF(ISNUMBER([.C19]);[.C19]*1000/[.D19];&quot;&quot;)" table:style-name="ce34">
            <text:p>3 812<text:s/></text:p>
          </table:table-cell>
          <table:table-cell office:value-type="percentage" office:value="1.0141292021423958" table:formula="of:=IF(ISNUMBER([.C19]);[.E19]/[.E$28];&quot;&quot;)" table:style-name="ce15">
            <text:p>101,4 %</text:p>
          </table:table-cell>
          <table:table-cell office:value-type="float" office:value="-46.471266518365894" table:formula="of:=IF(ISNUMBER([.C19]);([.$E$28]-[.E19])*0.875;&quot;&quot;)" table:style-name="ce34">
            <text:p>-46<text:s/></text:p>
          </table:table-cell>
          <table:table-cell office:value-type="float" office:value="-24002269.742936429" table:formula="of:=IF(ISNUMBER([.C19]);[.G19]*[.D19];&quot;&quot;)" table:style-name="ce34">
            <text:p>-24 002 270<text:s/></text:p>
          </table:table-cell>
          <table:table-cell office:value-type="float" office:value="-28131142.499211363" table:formula="of:=['jan-jul'.H19]" table:style-name="ce38">
            <text:p>-28 131 142</text:p>
          </table:table-cell>
          <table:table-cell office:value-type="float" office:value="4128872.7562749349" table:formula="of:=IF(ISNUMBER([.C19]);[.H19]-[.I19];&quot;&quot;)" table:style-name="ce38">
            <text:p>4 128 873</text:p>
          </table:table-cell>
          <table:table-cell table:number-columns-repeated="16374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6">
            <text:p>Sogn og Fjordane</text:p>
          </table:table-cell>
          <table:table-cell office:value-type="float" office:value="390445" table:style-name="ce13">
            <text:p>390 445</text:p>
          </table:table-cell>
          <table:table-cell office:value-type="float" office:value="109530" table:style-name="ce36">
            <text:p>109 530<text:s/></text:p>
          </table:table-cell>
          <table:table-cell office:value-type="float" office:value="3564.7311238929974" table:formula="of:=IF(ISNUMBER([.C20]);[.C20]*1000/[.D20];&quot;&quot;)" table:style-name="ce34">
            <text:p>3 565<text:s/></text:p>
          </table:table-cell>
          <table:table-cell office:value-type="percentage" office:value="0.94834849801779442" table:formula="of:=IF(ISNUMBER([.C20]);[.E20]/[.E$28];&quot;&quot;)" table:style-name="ce15">
            <text:p>94,8 %</text:p>
          </table:table-cell>
          <table:table-cell office:value-type="float" office:value="169.88296228607766" table:formula="of:=IF(ISNUMBER([.C20]);([.$E$28]-[.E20])*0.875;&quot;&quot;)" table:style-name="ce34">
            <text:p>170<text:s/></text:p>
          </table:table-cell>
          <table:table-cell office:value-type="float" office:value="18607280.859194085" table:formula="of:=IF(ISNUMBER([.C20]);[.G20]*[.D20];&quot;&quot;)" table:style-name="ce34">
            <text:p>18 607 281<text:s/></text:p>
          </table:table-cell>
          <table:table-cell office:value-type="float" office:value="15815396.205469498" table:formula="of:=['jan-jul'.H20]" table:style-name="ce38">
            <text:p>15 815 396</text:p>
          </table:table-cell>
          <table:table-cell office:value-type="float" office:value="2791884.6537245866" table:formula="of:=IF(ISNUMBER([.C20]);[.H20]-[.I20];&quot;&quot;)" table:style-name="ce38">
            <text:p>2 791 885</text:p>
          </table:table-cell>
          <table:table-cell table:number-columns-repeated="16374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912438" table:style-name="ce13">
            <text:p>912 438</text:p>
          </table:table-cell>
          <table:table-cell office:value-type="float" office:value="265290" table:style-name="ce36">
            <text:p>265 290<text:s/></text:p>
          </table:table-cell>
          <table:table-cell office:value-type="float" office:value="3439.3983942101095" table:formula="of:=IF(ISNUMBER([.C21]);[.C21]*1000/[.D21];&quot;&quot;)" table:style-name="ce34">
            <text:p>3 439<text:s/></text:p>
          </table:table-cell>
          <table:table-cell office:value-type="percentage" office:value="0.91500542056923995" table:formula="of:=IF(ISNUMBER([.C21]);[.E21]/[.E$28];&quot;&quot;)" table:style-name="ce15">
            <text:p>91,5 %</text:p>
          </table:table-cell>
          <table:table-cell office:value-type="float" office:value="279.5491007586046" table:formula="of:=IF(ISNUMBER([.C21]);([.$E$28]-[.E21])*0.875;&quot;&quot;)" table:style-name="ce34">
            <text:p>280<text:s/></text:p>
          </table:table-cell>
          <table:table-cell office:value-type="float" office:value="74161580.940250218" table:formula="of:=IF(ISNUMBER([.C21]);[.G21]*[.D21];&quot;&quot;)" table:style-name="ce34">
            <text:p>74 161 581<text:s/></text:p>
          </table:table-cell>
          <table:table-cell office:value-type="float" office:value="66474015.720341519" table:formula="of:=['jan-jul'.H21]" table:style-name="ce38">
            <text:p>66 474 016</text:p>
          </table:table-cell>
          <table:table-cell office:value-type="float" office:value="7687565.2199086994" table:formula="of:=IF(ISNUMBER([.C21]);[.H21]-[.I21];&quot;&quot;)" table:style-name="ce38">
            <text:p>7 687 565</text:p>
          </table:table-cell>
          <table:table-cell table:number-columns-repeated="16374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6">
            <text:p>Sør-Trøndelag</text:p>
          </table:table-cell>
          <table:table-cell office:value-type="float" office:value="1099449" table:style-name="ce13">
            <text:p>1 099 449</text:p>
          </table:table-cell>
          <table:table-cell office:value-type="float" office:value="313370" table:style-name="ce36">
            <text:p>313 370<text:s/></text:p>
          </table:table-cell>
          <table:table-cell office:value-type="float" office:value="3508.4692216868239" table:formula="of:=IF(ISNUMBER([.C22]);[.C22]*1000/[.D22];&quot;&quot;)" table:style-name="ce34">
            <text:p>3 508<text:s/></text:p>
          </table:table-cell>
          <table:table-cell office:value-type="percentage" office:value="0.93338077994917912" table:formula="of:=IF(ISNUMBER([.C22]);[.E22]/[.E$28];&quot;&quot;)" table:style-name="ce15">
            <text:p>93,3 %</text:p>
          </table:table-cell>
          <table:table-cell office:value-type="float" office:value="219.11212671647951" table:formula="of:=IF(ISNUMBER([.C22]);([.$E$28]-[.E22])*0.875;&quot;&quot;)" table:style-name="ce34">
            <text:p>219<text:s/></text:p>
          </table:table-cell>
          <table:table-cell office:value-type="float" office:value="68663167.149143189" table:formula="of:=IF(ISNUMBER([.C22]);[.G22]*[.D22];&quot;&quot;)" table:style-name="ce34">
            <text:p>68 663 167<text:s/></text:p>
          </table:table-cell>
          <table:table-cell office:value-type="float" office:value="62234417.66098769" table:formula="of:=['jan-jul'.H22]" table:style-name="ce38">
            <text:p>62 234 418</text:p>
          </table:table-cell>
          <table:table-cell office:value-type="float" office:value="6428749.4881554991" table:formula="of:=IF(ISNUMBER([.C22]);[.H22]-[.I22];&quot;&quot;)" table:style-name="ce38">
            <text:p>6 428 749</text:p>
          </table:table-cell>
          <table:table-cell table:number-columns-repeated="16374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6">
            <text:p>Nord-Trøndelag</text:p>
          </table:table-cell>
          <table:table-cell office:value-type="float" office:value="402926" table:style-name="ce13">
            <text:p>402 926</text:p>
          </table:table-cell>
          <table:table-cell office:value-type="float" office:value="136399" table:style-name="ce36">
            <text:p>136 399<text:s/></text:p>
          </table:table-cell>
          <table:table-cell office:value-type="float" office:value="2954.0245896230913" table:formula="of:=IF(ISNUMBER([.C23]);[.C23]*1000/[.D23];&quot;&quot;)" table:style-name="ce34">
            <text:p>2 954<text:s/></text:p>
          </table:table-cell>
          <table:table-cell office:value-type="percentage" office:value="0.78587828515303793" table:formula="of:=IF(ISNUMBER([.C23]);[.E23]/[.E$28];&quot;&quot;)" table:style-name="ce15">
            <text:p>78,6 %</text:p>
          </table:table-cell>
          <table:table-cell office:value-type="float" office:value="704.25117977224545" table:formula="of:=IF(ISNUMBER([.C23]);([.$E$28]-[.E23])*0.875;&quot;&quot;)" table:style-name="ce34">
            <text:p>704<text:s/></text:p>
          </table:table-cell>
          <table:table-cell office:value-type="float" office:value="96059156.669754505" table:formula="of:=IF(ISNUMBER([.C23]);[.G23]*[.D23];&quot;&quot;)" table:style-name="ce34">
            <text:p>96 059 157<text:s/></text:p>
          </table:table-cell>
          <table:table-cell office:value-type="float" office:value="92028957.296218693" table:formula="of:=['jan-jul'.H23]" table:style-name="ce38">
            <text:p>92 028 957</text:p>
          </table:table-cell>
          <table:table-cell office:value-type="float" office:value="4030199.3735358119" table:formula="of:=IF(ISNUMBER([.C23]);[.H23]-[.I23];&quot;&quot;)" table:style-name="ce38">
            <text:p>4 030 199</text:p>
          </table:table-cell>
          <table:table-cell table:number-columns-repeated="16374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797224" table:style-name="ce13">
            <text:p>797 224</text:p>
          </table:table-cell>
          <table:table-cell office:value-type="float" office:value="241906" table:style-name="ce36">
            <text:p>241 906<text:s/></text:p>
          </table:table-cell>
          <table:table-cell office:value-type="float" office:value="3295.5941564078607" table:formula="of:=IF(ISNUMBER([.C24]);[.C24]*1000/[.D24];&quot;&quot;)" table:style-name="ce34">
            <text:p>3 296<text:s/></text:p>
          </table:table-cell>
          <table:table-cell office:value-type="percentage" office:value="0.87674824823602304" table:formula="of:=IF(ISNUMBER([.C24]);[.E24]/[.E$28];&quot;&quot;)" table:style-name="ce15">
            <text:p>87,7 %</text:p>
          </table:table-cell>
          <table:table-cell office:value-type="float" office:value="405.37780883557224" table:formula="of:=IF(ISNUMBER([.C24]);([.$E$28]-[.E24])*0.875;&quot;&quot;)" table:style-name="ce34">
            <text:p>405<text:s/></text:p>
          </table:table-cell>
          <table:table-cell office:value-type="float" office:value="98063324.224177942" table:formula="of:=IF(ISNUMBER([.C24]);[.G24]*[.D24];&quot;&quot;)" table:style-name="ce34">
            <text:p>98 063 324<text:s/></text:p>
          </table:table-cell>
          <table:table-cell office:value-type="float" office:value="90463392.821421608" table:formula="of:=['jan-jul'.H24]" table:style-name="ce38">
            <text:p>90 463 393</text:p>
          </table:table-cell>
          <table:table-cell office:value-type="float" office:value="7599931.4027563334" table:formula="of:=IF(ISNUMBER([.C24]);[.H24]-[.I24];&quot;&quot;)" table:style-name="ce38">
            <text:p>7 599 931</text:p>
          </table:table-cell>
          <table:table-cell table:number-columns-repeated="16374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6">
            <text:p>Troms</text:p>
          </table:table-cell>
          <table:table-cell office:value-type="float" office:value="559181" table:style-name="ce13">
            <text:p>559 181</text:p>
          </table:table-cell>
          <table:table-cell office:value-type="float" office:value="164330" table:style-name="ce36">
            <text:p>164 330<text:s/></text:p>
          </table:table-cell>
          <table:table-cell office:value-type="float" office:value="3402.7931601046675" table:formula="of:=IF(ISNUMBER([.C25]);[.C25]*1000/[.D25];&quot;&quot;)" table:style-name="ce34">
            <text:p>3 403<text:s/></text:p>
          </table:table-cell>
          <table:table-cell office:value-type="percentage" office:value="0.90526709316754395" table:formula="of:=IF(ISNUMBER([.C25]);[.E25]/[.E$28];&quot;&quot;)" table:style-name="ce15">
            <text:p>90,5 %</text:p>
          </table:table-cell>
          <table:table-cell office:value-type="float" office:value="311.57868060086628" table:formula="of:=IF(ISNUMBER([.C25]);([.$E$28]-[.E25])*0.875;&quot;&quot;)" table:style-name="ce34">
            <text:p>312<text:s/></text:p>
          </table:table-cell>
          <table:table-cell office:value-type="float" office:value="51201724.583140358" table:formula="of:=IF(ISNUMBER([.C25]);[.G25]*[.D25];&quot;&quot;)" table:style-name="ce34">
            <text:p>51 201 725<text:s/></text:p>
          </table:table-cell>
          <table:table-cell office:value-type="float" office:value="47864768.633660242" table:formula="of:=['jan-jul'.H25]" table:style-name="ce38">
            <text:p>47 864 769</text:p>
          </table:table-cell>
          <table:table-cell office:value-type="float" office:value="3336955.9494801164" table:formula="of:=IF(ISNUMBER([.C25]);[.H25]-[.I25];&quot;&quot;)" table:style-name="ce38">
            <text:p>3 336 956</text:p>
          </table:table-cell>
          <table:table-cell table:number-columns-repeated="16374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6">
            <text:p>Finnmark</text:p>
          </table:table-cell>
          <table:table-cell office:value-type="float" office:value="242529" table:style-name="ce13">
            <text:p>242 529</text:p>
          </table:table-cell>
          <table:table-cell office:value-type="float" office:value="75758" table:style-name="ce36">
            <text:p>75 758<text:s/></text:p>
          </table:table-cell>
          <table:table-cell office:value-type="float" office:value="3201.3648723567148" table:formula="of:=IF(ISNUMBER([.C26]);[.C26]*1000/[.D26];&quot;&quot;)" table:style-name="ce34">
            <text:p>3 201<text:s/></text:p>
          </table:table-cell>
          <table:table-cell office:value-type="percentage" office:value="0.85167982178437951" table:formula="of:=IF(ISNUMBER([.C26]);[.E26]/[.E$28];&quot;&quot;)" table:style-name="ce15">
            <text:p>85,2 %</text:p>
          </table:table-cell>
          <table:table-cell office:value-type="float" office:value="487.8284323803249" table:formula="of:=IF(ISNUMBER([.C26]);([.$E$28]-[.E26])*0.875;&quot;&quot;)" table:style-name="ce34">
            <text:p>488<text:s/></text:p>
          </table:table-cell>
          <table:table-cell office:value-type="float" office:value="36956906.380268656" table:formula="of:=IF(ISNUMBER([.C26]);[.G26]*[.D26];&quot;&quot;)" table:style-name="ce34">
            <text:p>36 956 906<text:s/></text:p>
          </table:table-cell>
          <table:table-cell office:value-type="float" office:value="35360708.511220276" table:formula="of:=['jan-jul'.H26]" table:style-name="ce38">
            <text:p>35 360 709</text:p>
          </table:table-cell>
          <table:table-cell office:value-type="float" office:value="1596197.8690483794" table:formula="of:=IF(ISNUMBER([.C26]);[.H26]-[.I26];&quot;&quot;)" table:style-name="ce38">
            <text:p>1 596 198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19598760" table:formula="of:=IF(ISNUMBER([.C26]);SUM([.C8:.C26]);&quot;&quot;)" table:style-name="ce31">
            <text:p>19 598 760<text:s/></text:p>
          </table:table-cell>
          <table:table-cell office:value-type="float" office:value="5213985" table:formula="of:=IF(ISNUMBER([.D26]);SUM([.D8:.D26]);&quot;&quot;)" table:style-name="ce35">
            <text:p>5 213 985<text:s/></text:p>
          </table:table-cell>
          <table:table-cell office:value-type="float" office:value="3758.8830807913719" table:formula="of:=IF(ISNUMBER([.C28]);[.C28]*1000/[.D28];&quot;&quot;)" table:style-name="ce35">
            <text:p>3 759<text:s/></text:p>
          </table:table-cell>
          <table:table-cell office:value-type="percentage" office:value="1" table:formula="of:=IF(ISNUMBER([.E28]);[.E28]/[.E$28];&quot;&quot;)" table:style-name="ce22">
            <text:p>100,0 %</text:p>
          </table:table-cell>
          <table:table-cell table:style-name="ce35"/>
          <table:table-cell office:value-type="float" office:value="1.2442469596862793E-6" table:formula="of:=IF(ISNUMBER([.H26]);SUM([.H8:.H26]);&quot;&quot;)" table:style-name="ce35">
            <text:p>0<text:s/></text:p>
          </table:table-cell>
          <table:table-cell office:value-type="float" office:value="-8.0466270446777344E-7" table:formula="of:=['jan-jul'.H28]" table:style-name="ce21">
            <text:p>0</text:p>
          </table:table-cell>
          <table:table-cell office:value-type="float" office:value="2.0489096641540527E-6" table:formula="of:=IF(ISNUMBER([.C28]);[.H28]-[.I28];&quot;&quot;)" table:style-name="ce21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3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jul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18" table:default-cell-style-name="ce3"/>
        <table:table-column table:style-name="co5" table:default-cell-style-name="ce3"/>
        <table:table-column table:style-name="co6" table:number-columns-repeated="16157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51">
            <text:p>Beregninger av skatt og inntektsutjevning for fylkeskommunene, januar-juli 2016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2">
            <text:p>Fnr</text:p>
          </table:table-cell>
          <table:table-cell office:value-type="string" table:number-columns-spanned="1" table:number-rows-spanned="4" table:style-name="ce52">
            <text:p>Fylkeskommune</text:p>
          </table:table-cell>
          <table:table-cell office:value-type="string" table:style-name="ce4">
            <text:p>Skatt jan-jul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53">
            <text:p>Skatt jan-jul 2016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6" table:style-name="ce5">
            <text:p>2016</text:p>
          </table:table-cell>
          <table:table-cell office:value-type="string" table:style-name="ce5">
            <text:p>pr. 1.1.16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(1000 kr)</text:p>
          </table:table-cell>
          <table:table-cell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jul</text:p>
          </table:table-cell>
          <table:table-cell office:value-type="string" table:style-name="ce7">
            <text:p>jan-jul</text:p>
          </table:table-cell>
          <table:table-cell office:value-type="string" table:style-name="ce29">
            <text:p>jan-mai</text:p>
          </table:table-cell>
          <table:table-cell office:value-type="string" table:style-name="ce30">
            <text:p>jun-jul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Østfold</text:p>
          </table:table-cell>
          <table:table-cell office:value-type="float" office:value="902140" table:style-name="ce13">
            <text:p>902 140</text:p>
          </table:table-cell>
          <table:table-cell office:value-type="float" office:value="289867" table:style-name="ce36">
            <text:p>289 867<text:s/></text:p>
          </table:table-cell>
          <table:table-cell office:value-type="float" office:value="3112.2549307096015" table:formula="of:=IF(ISNUMBER([.C8]);[.C8]*1000/[.D8];&quot;&quot;)" table:style-name="ce34">
            <text:p>3 112<text:s/></text:p>
          </table:table-cell>
          <table:table-cell office:value-type="percentage" office:value="0.85110732324904836" table:formula="of:=IF(ISNUMBER([.C8]);[.E8]/[.E$28];&quot;&quot;)" table:style-name="ce15">
            <text:p>85,1 %</text:p>
          </table:table-cell>
          <table:table-cell office:value-type="float" office:value="476.40052008513362" table:formula="of:=IF(ISNUMBER([.C8]);([.$E$28]-[.E8])*0.875;&quot;&quot;)" table:style-name="ce34">
            <text:p>476<text:s/></text:p>
          </table:table-cell>
          <table:table-cell office:value-type="float" office:value="138092789.55551744" table:formula="of:=IF(ISNUMBER([.C8]);[.G8]*[.D8];&quot;&quot;)" table:style-name="ce34">
            <text:p>138 092 790<text:s/></text:p>
          </table:table-cell>
          <table:table-cell office:value-type="float" office:value="115731886.35741183" table:formula="of:=['jan-mai'.H8]" table:style-name="ce38">
            <text:p>115 731 886</text:p>
          </table:table-cell>
          <table:table-cell office:value-type="float" office:value="22360903.198105603" table:formula="of:=IF(ISNUMBER([.C8]);[.H8]-[.I8];&quot;&quot;)" table:style-name="ce38">
            <text:p>22 360 903</text:p>
          </table:table-cell>
          <table:table-cell table:number-columns-repeated="16374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Akershus</text:p>
          </table:table-cell>
          <table:table-cell office:value-type="float" office:value="2509485" table:style-name="ce13">
            <text:p>2 509 485</text:p>
          </table:table-cell>
          <table:table-cell office:value-type="float" office:value="594533" table:style-name="ce36">
            <text:p>594 533<text:s/></text:p>
          </table:table-cell>
          <table:table-cell office:value-type="float" office:value="4220.9347504680145" table:formula="of:=IF(ISNUMBER([.C9]);[.C9]*1000/[.D9];&quot;&quot;)" table:style-name="ce34">
            <text:p>4 221<text:s/></text:p>
          </table:table-cell>
          <table:table-cell office:value-type="percentage" office:value="1.1542976256963084" table:formula="of:=IF(ISNUMBER([.C9]);[.E9]/[.E$28];&quot;&quot;)" table:style-name="ce15">
            <text:p>115,4 %</text:p>
          </table:table-cell>
          <table:table-cell office:value-type="float" office:value="-493.69432220347778" table:formula="of:=IF(ISNUMBER([.C9]);([.$E$28]-[.E9])*0.875;&quot;&quot;)" table:style-name="ce34">
            <text:p>-494<text:s/></text:p>
          </table:table-cell>
          <table:table-cell office:value-type="float" office:value="-293517566.46260023" table:formula="of:=IF(ISNUMBER([.C9]);[.G9]*[.D9];&quot;&quot;)" table:style-name="ce34">
            <text:p>-293 517 566<text:s/></text:p>
          </table:table-cell>
          <table:table-cell office:value-type="float" office:value="-245294023.29178151" table:formula="of:=['jan-mai'.H9]" table:style-name="ce38">
            <text:p>-245 294 023</text:p>
          </table:table-cell>
          <table:table-cell office:value-type="float" office:value="-48223543.170818716" table:formula="of:=IF(ISNUMBER([.C9]);[.H9]-[.I9];&quot;&quot;)" table:style-name="ce38">
            <text:p>-48 223 543</text:p>
          </table:table-cell>
          <table:table-cell table:number-columns-repeated="16374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6">
            <text:p>Oslo</text:p>
          </table:table-cell>
          <table:table-cell office:value-type="float" office:value="3030435" table:style-name="ce13">
            <text:p>3 030 435</text:p>
          </table:table-cell>
          <table:table-cell office:value-type="float" office:value="658390" table:style-name="ce36">
            <text:p>658 390<text:s/></text:p>
          </table:table-cell>
          <table:table-cell office:value-type="float" office:value="4602.7962150093408" table:formula="of:=IF(ISNUMBER([.C10]);[.C10]*1000/[.D10];&quot;&quot;)" table:style-name="ce34">
            <text:p>4 603<text:s/></text:p>
          </table:table-cell>
          <table:table-cell office:value-type="percentage" office:value="1.2587251537020645" table:formula="of:=IF(ISNUMBER([.C10]);[.E10]/[.E$28];&quot;&quot;)" table:style-name="ce15">
            <text:p>125,9 %</text:p>
          </table:table-cell>
          <table:table-cell office:value-type="float" office:value="-827.82310367713831" table:formula="of:=IF(ISNUMBER([.C10]);([.$E$28]-[.E10])*0.875;&quot;&quot;)" table:style-name="ce34">
            <text:p>-828<text:s/></text:p>
          </table:table-cell>
          <table:table-cell office:value-type="float" office:value="-545030453.22999108" table:formula="of:=IF(ISNUMBER([.C10]);[.G10]*[.D10];&quot;&quot;)" table:style-name="ce34">
            <text:p>-545 030 453<text:s/></text:p>
          </table:table-cell>
          <table:table-cell office:value-type="float" office:value="-467448090.70976913" table:formula="of:=['jan-mai'.H10]" table:style-name="ce38">
            <text:p>-467 448 091</text:p>
          </table:table-cell>
          <table:table-cell office:value-type="float" office:value="-77582362.520221949" table:formula="of:=IF(ISNUMBER([.C10]);[.H10]-[.I10];&quot;&quot;)" table:style-name="ce38">
            <text:p>-77 582 363</text:p>
          </table:table-cell>
          <table:table-cell table:number-columns-repeated="16374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6">
            <text:p>Hedmark</text:p>
          </table:table-cell>
          <table:table-cell office:value-type="float" office:value="575570" table:style-name="ce13">
            <text:p>575 570</text:p>
          </table:table-cell>
          <table:table-cell office:value-type="float" office:value="195356" table:style-name="ce36">
            <text:p>195 356<text:s/></text:p>
          </table:table-cell>
          <table:table-cell office:value-type="float" office:value="2946.2622084809273" table:formula="of:=IF(ISNUMBER([.C11]);[.C11]*1000/[.D11];&quot;&quot;)" table:style-name="ce34">
            <text:p>2 946<text:s/></text:p>
          </table:table-cell>
          <table:table-cell office:value-type="percentage" office:value="0.8057133485778738" table:formula="of:=IF(ISNUMBER([.C11]);[.E11]/[.E$28];&quot;&quot;)" table:style-name="ce15">
            <text:p>80,6 %</text:p>
          </table:table-cell>
          <table:table-cell office:value-type="float" office:value="621.64415203522356" table:formula="of:=IF(ISNUMBER([.C11]);([.$E$28]-[.E11])*0.875;&quot;&quot;)" table:style-name="ce34">
            <text:p>622<text:s/></text:p>
          </table:table-cell>
          <table:table-cell office:value-type="float" office:value="121441914.96499313" table:formula="of:=IF(ISNUMBER([.C11]);[.G11]*[.D11];&quot;&quot;)" table:style-name="ce34">
            <text:p>121 441 915<text:s/></text:p>
          </table:table-cell>
          <table:table-cell office:value-type="float" office:value="101198808.04166581" table:formula="of:=['jan-mai'.H11]" table:style-name="ce38">
            <text:p>101 198 808</text:p>
          </table:table-cell>
          <table:table-cell office:value-type="float" office:value="20243106.923327327" table:formula="of:=IF(ISNUMBER([.C11]);[.H11]-[.I11];&quot;&quot;)" table:style-name="ce38">
            <text:p>20 243 107</text:p>
          </table:table-cell>
          <table:table-cell table:number-columns-repeated="16374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6">
            <text:p>Oppland</text:p>
          </table:table-cell>
          <table:table-cell office:value-type="float" office:value="579763" table:style-name="ce13">
            <text:p>579 763</text:p>
          </table:table-cell>
          <table:table-cell office:value-type="float" office:value="188953" table:style-name="ce36">
            <text:p>188 953<text:s/></text:p>
          </table:table-cell>
          <table:table-cell office:value-type="float" office:value="3068.2921149703893" table:formula="of:=IF(ISNUMBER([.C12]);[.C12]*1000/[.D12];&quot;&quot;)" table:style-name="ce34">
            <text:p>3 068<text:s/></text:p>
          </table:table-cell>
          <table:table-cell office:value-type="percentage" office:value="0.83908482661579187" table:formula="of:=IF(ISNUMBER([.C12]);[.E12]/[.E$28];&quot;&quot;)" table:style-name="ce15">
            <text:p>83,9 %</text:p>
          </table:table-cell>
          <table:table-cell office:value-type="float" office:value="514.86798385694419" table:formula="of:=IF(ISNUMBER([.C12]);([.$E$28]-[.E12])*0.875;&quot;&quot;)" table:style-name="ce34">
            <text:p>515<text:s/></text:p>
          </table:table-cell>
          <table:table-cell office:value-type="float" office:value="97285850.153721169" table:formula="of:=IF(ISNUMBER([.C12]);[.G12]*[.D12];&quot;&quot;)" table:style-name="ce34">
            <text:p>97 285 850<text:s/></text:p>
          </table:table-cell>
          <table:table-cell office:value-type="float" office:value="79804729.165072381" table:formula="of:=['jan-mai'.H12]" table:style-name="ce38">
            <text:p>79 804 729</text:p>
          </table:table-cell>
          <table:table-cell office:value-type="float" office:value="17481120.988648787" table:formula="of:=IF(ISNUMBER([.C12]);[.H12]-[.I12];&quot;&quot;)" table:style-name="ce38">
            <text:p>17 481 121</text:p>
          </table:table-cell>
          <table:table-cell table:number-columns-repeated="16374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6">
            <text:p>Buskerud</text:p>
          </table:table-cell>
          <table:table-cell office:value-type="float" office:value="986254" table:style-name="ce13">
            <text:p>986 254</text:p>
          </table:table-cell>
          <table:table-cell office:value-type="float" office:value="277684" table:style-name="ce36">
            <text:p>277 684<text:s/></text:p>
          </table:table-cell>
          <table:table-cell office:value-type="float" office:value="3551.7134584635774" table:formula="of:=IF(ISNUMBER([.C13]);[.C13]*1000/[.D13];&quot;&quot;)" table:style-name="ce34">
            <text:p>3 552<text:s/></text:p>
          </table:table-cell>
          <table:table-cell office:value-type="percentage" office:value="0.97128590102075263" table:formula="of:=IF(ISNUMBER([.C13]);[.E13]/[.E$28];&quot;&quot;)" table:style-name="ce15">
            <text:p>97,1 %</text:p>
          </table:table-cell>
          <table:table-cell office:value-type="float" office:value="91.874308300404721" table:formula="of:=IF(ISNUMBER([.C13]);([.$E$28]-[.E13])*0.875;&quot;&quot;)" table:style-name="ce34">
            <text:p>92<text:s/></text:p>
          </table:table-cell>
          <table:table-cell office:value-type="float" office:value="25512025.426089585" table:formula="of:=IF(ISNUMBER([.C13]);[.G13]*[.D13];&quot;&quot;)" table:style-name="ce34">
            <text:p>25 512 025<text:s/></text:p>
          </table:table-cell>
          <table:table-cell office:value-type="float" office:value="23956350.873492151" table:formula="of:=['jan-mai'.H13]" table:style-name="ce38">
            <text:p>23 956 351</text:p>
          </table:table-cell>
          <table:table-cell office:value-type="float" office:value="1555674.5525974333" table:formula="of:=IF(ISNUMBER([.C13]);[.H13]-[.I13];&quot;&quot;)" table:style-name="ce38">
            <text:p>1 555 675</text:p>
          </table:table-cell>
          <table:table-cell table:number-columns-repeated="16374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6">
            <text:p>Vestfold</text:p>
          </table:table-cell>
          <table:table-cell office:value-type="float" office:value="810940" table:style-name="ce13">
            <text:p>810 940</text:p>
          </table:table-cell>
          <table:table-cell office:value-type="float" office:value="244967" table:style-name="ce36">
            <text:p>244 967<text:s/></text:p>
          </table:table-cell>
          <table:table-cell office:value-type="float" office:value="3310.4050749692815" table:formula="of:=IF(ISNUMBER([.C14]);[.C14]*1000/[.D14];&quot;&quot;)" table:style-name="ce34">
            <text:p>3 310<text:s/></text:p>
          </table:table-cell>
          <table:table-cell office:value-type="percentage" office:value="0.90529537745314825" table:formula="of:=IF(ISNUMBER([.C14]);[.E14]/[.E$28];&quot;&quot;)" table:style-name="ce15">
            <text:p>90,5 %</text:p>
          </table:table-cell>
          <table:table-cell office:value-type="float" office:value="303.0191438579136" table:formula="of:=IF(ISNUMBER([.C14]);([.$E$28]-[.E14])*0.875;&quot;&quot;)" table:style-name="ce34">
            <text:p>303<text:s/></text:p>
          </table:table-cell>
          <table:table-cell office:value-type="float" office:value="74229690.613441527" table:formula="of:=IF(ISNUMBER([.C14]);[.G14]*[.D14];&quot;&quot;)" table:style-name="ce34">
            <text:p>74 229 691<text:s/></text:p>
          </table:table-cell>
          <table:table-cell office:value-type="float" office:value="64908281.397386111" table:formula="of:=['jan-mai'.H14]" table:style-name="ce38">
            <text:p>64 908 281</text:p>
          </table:table-cell>
          <table:table-cell office:value-type="float" office:value="9321409.2160554156" table:formula="of:=IF(ISNUMBER([.C14]);[.H14]-[.I14];&quot;&quot;)" table:style-name="ce38">
            <text:p>9 321 409</text:p>
          </table:table-cell>
          <table:table-cell table:number-columns-repeated="16374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6">
            <text:p>Telemark</text:p>
          </table:table-cell>
          <table:table-cell office:value-type="float" office:value="560207" table:style-name="ce13">
            <text:p>560 207</text:p>
          </table:table-cell>
          <table:table-cell office:value-type="float" office:value="172494" table:style-name="ce36">
            <text:p>172 494<text:s/></text:p>
          </table:table-cell>
          <table:table-cell office:value-type="float" office:value="3247.6897747168018" table:formula="of:=IF(ISNUMBER([.C15]);[.C15]*1000/[.D15];&quot;&quot;)" table:style-name="ce34">
            <text:p>3 248<text:s/></text:p>
          </table:table-cell>
          <table:table-cell office:value-type="percentage" office:value="0.88814464510215851" table:formula="of:=IF(ISNUMBER([.C15]);[.E15]/[.E$28];&quot;&quot;)" table:style-name="ce15">
            <text:p>88,8 %</text:p>
          </table:table-cell>
          <table:table-cell office:value-type="float" office:value="357.89503157883331" table:formula="of:=IF(ISNUMBER([.C15]);([.$E$28]-[.E15])*0.875;&quot;&quot;)" table:style-name="ce34">
            <text:p>358<text:s/></text:p>
          </table:table-cell>
          <table:table-cell office:value-type="float" office:value="61734745.577159271" table:formula="of:=IF(ISNUMBER([.C15]);[.G15]*[.D15];&quot;&quot;)" table:style-name="ce34">
            <text:p>61 734 746<text:s/></text:p>
          </table:table-cell>
          <table:table-cell office:value-type="float" office:value="50148215.83462555" table:formula="of:=['jan-mai'.H15]" table:style-name="ce38">
            <text:p>50 148 216</text:p>
          </table:table-cell>
          <table:table-cell office:value-type="float" office:value="11586529.742533721" table:formula="of:=IF(ISNUMBER([.C15]);[.H15]-[.I15];&quot;&quot;)" table:style-name="ce38">
            <text:p>11 586 530</text:p>
          </table:table-cell>
          <table:table-cell table:number-columns-repeated="16374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6">
            <text:p>Aust-Agder</text:p>
          </table:table-cell>
          <table:table-cell office:value-type="float" office:value="369863" table:style-name="ce13">
            <text:p>369 863</text:p>
          </table:table-cell>
          <table:table-cell office:value-type="float" office:value="115785" table:style-name="ce36">
            <text:p>115 785<text:s/></text:p>
          </table:table-cell>
          <table:table-cell office:value-type="float" office:value="3194.3947834348146" table:formula="of:=IF(ISNUMBER([.C16]);[.C16]*1000/[.D16];&quot;&quot;)" table:style-name="ce34">
            <text:p>3 194<text:s/></text:p>
          </table:table-cell>
          <table:table-cell office:value-type="percentage" office:value="0.87357008151965299" table:formula="of:=IF(ISNUMBER([.C16]);[.E16]/[.E$28];&quot;&quot;)" table:style-name="ce15">
            <text:p>87,4 %</text:p>
          </table:table-cell>
          <table:table-cell office:value-type="float" office:value="404.52814895057213" table:formula="of:=IF(ISNUMBER([.C16]);([.$E$28]-[.E16])*0.875;&quot;&quot;)" table:style-name="ce34">
            <text:p>405<text:s/></text:p>
          </table:table-cell>
          <table:table-cell office:value-type="float" office:value="46838291.726241991" table:formula="of:=IF(ISNUMBER([.C16]);[.G16]*[.D16];&quot;&quot;)" table:style-name="ce34">
            <text:p>46 838 292<text:s/></text:p>
          </table:table-cell>
          <table:table-cell office:value-type="float" office:value="37824888.75938943" table:formula="of:=['jan-mai'.H16]" table:style-name="ce38">
            <text:p>37 824 889</text:p>
          </table:table-cell>
          <table:table-cell office:value-type="float" office:value="9013402.9668525606" table:formula="of:=IF(ISNUMBER([.C16]);[.H16]-[.I16];&quot;&quot;)" table:style-name="ce38">
            <text:p>9 013 403</text:p>
          </table:table-cell>
          <table:table-cell table:number-columns-repeated="16374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6">
            <text:p>Vest-Agder</text:p>
          </table:table-cell>
          <table:table-cell office:value-type="float" office:value="586988" table:style-name="ce13">
            <text:p>586 988</text:p>
          </table:table-cell>
          <table:table-cell office:value-type="float" office:value="182701" table:style-name="ce36">
            <text:p>182 701<text:s/></text:p>
          </table:table-cell>
          <table:table-cell office:value-type="float" office:value="3212.8340841046302" table:formula="of:=IF(ISNUMBER([.C17]);[.C17]*1000/[.D17];&quot;&quot;)" table:style-name="ce34">
            <text:p>3 213<text:s/></text:p>
          </table:table-cell>
          <table:table-cell office:value-type="percentage" office:value="0.87861267095563245" table:formula="of:=IF(ISNUMBER([.C17]);[.E17]/[.E$28];&quot;&quot;)" table:style-name="ce15">
            <text:p>87,9 %</text:p>
          </table:table-cell>
          <table:table-cell office:value-type="float" office:value="388.39376086448351" table:formula="of:=IF(ISNUMBER([.C17]);([.$E$28]-[.E17])*0.875;&quot;&quot;)" table:style-name="ce34">
            <text:p>388<text:s/></text:p>
          </table:table-cell>
          <table:table-cell office:value-type="float" office:value="70959928.503702" table:formula="of:=IF(ISNUMBER([.C17]);[.G17]*[.D17];&quot;&quot;)" table:style-name="ce34">
            <text:p>70 959 929<text:s/></text:p>
          </table:table-cell>
          <table:table-cell office:value-type="float" office:value="61014980.686005987" table:formula="of:=['jan-mai'.H17]" table:style-name="ce38">
            <text:p>61 014 981</text:p>
          </table:table-cell>
          <table:table-cell office:value-type="float" office:value="9944947.8176960126" table:formula="of:=IF(ISNUMBER([.C17]);[.H17]-[.I17];&quot;&quot;)" table:style-name="ce38">
            <text:p>9 944 948</text:p>
          </table:table-cell>
          <table:table-cell table:number-columns-repeated="16374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6">
            <text:p>Rogaland</text:p>
          </table:table-cell>
          <table:table-cell office:value-type="float" office:value="1924618" table:style-name="ce13">
            <text:p>1 924 618</text:p>
          </table:table-cell>
          <table:table-cell office:value-type="float" office:value="470175" table:style-name="ce36">
            <text:p>470 175<text:s/></text:p>
          </table:table-cell>
          <table:table-cell office:value-type="float" office:value="4093.4077737012813" table:formula="of:=IF(ISNUMBER([.C18]);[.C18]*1000/[.D18];&quot;&quot;)" table:style-name="ce34">
            <text:p>4 093<text:s/></text:p>
          </table:table-cell>
          <table:table-cell office:value-type="percentage" office:value="1.1194228656736034" table:formula="of:=IF(ISNUMBER([.C18]);[.E18]/[.E$28];&quot;&quot;)" table:style-name="ce15">
            <text:p>111,9 %</text:p>
          </table:table-cell>
          <table:table-cell office:value-type="float" office:value="-382.1082175325862" table:formula="of:=IF(ISNUMBER([.C18]);([.$E$28]-[.E18])*0.875;&quot;&quot;)" table:style-name="ce34">
            <text:p>-382<text:s/></text:p>
          </table:table-cell>
          <table:table-cell office:value-type="float" office:value="-179657731.17838371" table:formula="of:=IF(ISNUMBER([.C18]);[.G18]*[.D18];&quot;&quot;)" table:style-name="ce34">
            <text:p>-179 657 731<text:s/></text:p>
          </table:table-cell>
          <table:table-cell office:value-type="float" office:value="-151516693.49487489" table:formula="of:=['jan-mai'.H18]" table:style-name="ce38">
            <text:p>-151 516 693</text:p>
          </table:table-cell>
          <table:table-cell office:value-type="float" office:value="-28141037.683508813" table:formula="of:=IF(ISNUMBER([.C18]);[.H18]-[.I18];&quot;&quot;)" table:style-name="ce38">
            <text:p>-28 141 038</text:p>
          </table:table-cell>
          <table:table-cell table:number-columns-repeated="16374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6">
            <text:p>Hordaland</text:p>
          </table:table-cell>
          <table:table-cell office:value-type="float" office:value="1920831" table:style-name="ce13">
            <text:p>1 920 831</text:p>
          </table:table-cell>
          <table:table-cell office:value-type="float" office:value="516497" table:style-name="ce36">
            <text:p>516 497<text:s/></text:p>
          </table:table-cell>
          <table:table-cell office:value-type="float" office:value="3718.9586773979327" table:formula="of:=IF(ISNUMBER([.C19]);[.C19]*1000/[.D19];&quot;&quot;)" table:style-name="ce34">
            <text:p>3 719<text:s/></text:p>
          </table:table-cell>
          <table:table-cell office:value-type="percentage" office:value="1.0170223955504489" table:formula="of:=IF(ISNUMBER([.C19]);[.E19]/[.E$28];&quot;&quot;)" table:style-name="ce15">
            <text:p>101,7 %</text:p>
          </table:table-cell>
          <table:table-cell office:value-type="float" office:value="-54.465258267156173" table:formula="of:=IF(ISNUMBER([.C19]);([.$E$28]-[.E19])*0.875;&quot;&quot;)" table:style-name="ce34">
            <text:p>-54<text:s/></text:p>
          </table:table-cell>
          <table:table-cell office:value-type="float" office:value="-28131142.499211363" table:formula="of:=IF(ISNUMBER([.C19]);[.G19]*[.D19];&quot;&quot;)" table:style-name="ce34">
            <text:p>-28 131 142<text:s/></text:p>
          </table:table-cell>
          <table:table-cell office:value-type="float" office:value="-25002262.705157433" table:formula="of:=['jan-mai'.H19]" table:style-name="ce38">
            <text:p>-25 002 263</text:p>
          </table:table-cell>
          <table:table-cell office:value-type="float" office:value="-3128879.7940539308" table:formula="of:=IF(ISNUMBER([.C19]);[.H19]-[.I19];&quot;&quot;)" table:style-name="ce38">
            <text:p>-3 128 880</text:p>
          </table:table-cell>
          <table:table-cell table:number-columns-repeated="16374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6">
            <text:p>Sogn og Fjordane</text:p>
          </table:table-cell>
          <table:table-cell office:value-type="float" office:value="382445" table:style-name="ce13">
            <text:p>382 445</text:p>
          </table:table-cell>
          <table:table-cell office:value-type="float" office:value="109530" table:style-name="ce36">
            <text:p>109 530<text:s/></text:p>
          </table:table-cell>
          <table:table-cell office:value-type="float" office:value="3491.691773943212" table:formula="of:=IF(ISNUMBER([.C20]);[.C20]*1000/[.D20];&quot;&quot;)" table:style-name="ce34">
            <text:p>3 492<text:s/></text:p>
          </table:table-cell>
          <table:table-cell office:value-type="percentage" office:value="0.9548717908702774" table:formula="of:=IF(ISNUMBER([.C20]);[.E20]/[.E$28];&quot;&quot;)" table:style-name="ce15">
            <text:p>95,5 %</text:p>
          </table:table-cell>
          <table:table-cell office:value-type="float" office:value="144.39328225572444" table:formula="of:=IF(ISNUMBER([.C20]);([.$E$28]-[.E20])*0.875;&quot;&quot;)" table:style-name="ce34">
            <text:p>144<text:s/></text:p>
          </table:table-cell>
          <table:table-cell office:value-type="float" office:value="15815396.205469498" table:formula="of:=IF(ISNUMBER([.C20]);[.G20]*[.D20];&quot;&quot;)" table:style-name="ce34">
            <text:p>15 815 396<text:s/></text:p>
          </table:table-cell>
          <table:table-cell office:value-type="float" office:value="12056290.173087373" table:formula="of:=['jan-mai'.H20]" table:style-name="ce38">
            <text:p>12 056 290</text:p>
          </table:table-cell>
          <table:table-cell office:value-type="float" office:value="3759106.032382125" table:formula="of:=IF(ISNUMBER([.C20]);[.H20]-[.I20];&quot;&quot;)" table:style-name="ce38">
            <text:p>3 759 106</text:p>
          </table:table-cell>
          <table:table-cell table:number-columns-repeated="16374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894119" table:style-name="ce13">
            <text:p>894 119</text:p>
          </table:table-cell>
          <table:table-cell office:value-type="float" office:value="265290" table:style-name="ce36">
            <text:p>265 290<text:s/></text:p>
          </table:table-cell>
          <table:table-cell office:value-type="float" office:value="3370.3456594669983" table:formula="of:=IF(ISNUMBER([.C21]);[.C21]*1000/[.D21];&quot;&quot;)" table:style-name="ce34">
            <text:p>3 370<text:s/></text:p>
          </table:table-cell>
          <table:table-cell office:value-type="percentage" office:value="0.92168730920733888" table:formula="of:=IF(ISNUMBER([.C21]);[.E21]/[.E$28];&quot;&quot;)" table:style-name="ce15">
            <text:p>92,2 %</text:p>
          </table:table-cell>
          <table:table-cell office:value-type="float" office:value="250.57113242241138" table:formula="of:=IF(ISNUMBER([.C21]);([.$E$28]-[.E21])*0.875;&quot;&quot;)" table:style-name="ce34">
            <text:p>251<text:s/></text:p>
          </table:table-cell>
          <table:table-cell office:value-type="float" office:value="66474015.720341519" table:formula="of:=IF(ISNUMBER([.C21]);[.G21]*[.D21];&quot;&quot;)" table:style-name="ce34">
            <text:p>66 474 016<text:s/></text:p>
          </table:table-cell>
          <table:table-cell office:value-type="float" office:value="60015732.847332701" table:formula="of:=['jan-mai'.H21]" table:style-name="ce38">
            <text:p>60 015 733</text:p>
          </table:table-cell>
          <table:table-cell office:value-type="float" office:value="6458282.8730088174" table:formula="of:=IF(ISNUMBER([.C21]);[.H21]-[.I21];&quot;&quot;)" table:style-name="ce38">
            <text:p>6 458 283</text:p>
          </table:table-cell>
          <table:table-cell table:number-columns-repeated="16374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6">
            <text:p>Sør-Trøndelag</text:p>
          </table:table-cell>
          <table:table-cell office:value-type="float" office:value="1074779" table:style-name="ce13">
            <text:p>1 074 779</text:p>
          </table:table-cell>
          <table:table-cell office:value-type="float" office:value="313370" table:style-name="ce36">
            <text:p>313 370<text:s/></text:p>
          </table:table-cell>
          <table:table-cell office:value-type="float" office:value="3429.7443916137472" table:formula="of:=IF(ISNUMBER([.C22]);[.C22]*1000/[.D22];&quot;&quot;)" table:style-name="ce34">
            <text:p>3 430<text:s/></text:p>
          </table:table-cell>
          <table:table-cell office:value-type="percentage" office:value="0.93793106077889798" table:formula="of:=IF(ISNUMBER([.C22]);[.E22]/[.E$28];&quot;&quot;)" table:style-name="ce15">
            <text:p>93,8 %</text:p>
          </table:table-cell>
          <table:table-cell office:value-type="float" office:value="198.5972417940061" table:formula="of:=IF(ISNUMBER([.C22]);([.$E$28]-[.E22])*0.875;&quot;&quot;)" table:style-name="ce34">
            <text:p>199<text:s/></text:p>
          </table:table-cell>
          <table:table-cell office:value-type="float" office:value="62234417.66098769" table:formula="of:=IF(ISNUMBER([.C22]);[.G22]*[.D22];&quot;&quot;)" table:style-name="ce34">
            <text:p>62 234 418<text:s/></text:p>
          </table:table-cell>
          <table:table-cell office:value-type="float" office:value="55641201.47713311" table:formula="of:=['jan-mai'.H22]" table:style-name="ce38">
            <text:p>55 641 201</text:p>
          </table:table-cell>
          <table:table-cell office:value-type="float" office:value="6593216.1838545799" table:formula="of:=IF(ISNUMBER([.C22]);[.H22]-[.I22];&quot;&quot;)" table:style-name="ce38">
            <text:p>6 593 216</text:p>
          </table:table-cell>
          <table:table-cell table:number-columns-repeated="16374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6">
            <text:p>Nord-Trøndelag</text:p>
          </table:table-cell>
          <table:table-cell office:value-type="float" office:value="393596" table:style-name="ce13">
            <text:p>393 596</text:p>
          </table:table-cell>
          <table:table-cell office:value-type="float" office:value="136399" table:style-name="ce36">
            <text:p>136 399<text:s/></text:p>
          </table:table-cell>
          <table:table-cell office:value-type="float" office:value="2885.6223286094473" table:formula="of:=IF(ISNUMBER([.C23]);[.C23]*1000/[.D23];&quot;&quot;)" table:style-name="ce34">
            <text:p>2 886<text:s/></text:p>
          </table:table-cell>
          <table:table-cell office:value-type="percentage" office:value="0.78913018074984764" table:formula="of:=IF(ISNUMBER([.C23]);[.E23]/[.E$28];&quot;&quot;)" table:style-name="ce15">
            <text:p>78,9 %</text:p>
          </table:table-cell>
          <table:table-cell office:value-type="float" office:value="674.7040469227685" table:formula="of:=IF(ISNUMBER([.C23]);([.$E$28]-[.E23])*0.875;&quot;&quot;)" table:style-name="ce34">
            <text:p>675<text:s/></text:p>
          </table:table-cell>
          <table:table-cell office:value-type="float" office:value="92028957.296218693" table:formula="of:=IF(ISNUMBER([.C23]);[.G23]*[.D23];&quot;&quot;)" table:style-name="ce34">
            <text:p>92 028 957<text:s/></text:p>
          </table:table-cell>
          <table:table-cell office:value-type="float" office:value="76540050.611192778" table:formula="of:=['jan-mai'.H23]" table:style-name="ce38">
            <text:p>76 540 051</text:p>
          </table:table-cell>
          <table:table-cell office:value-type="float" office:value="15488906.685025916" table:formula="of:=IF(ISNUMBER([.C23]);[.H23]-[.I23];&quot;&quot;)" table:style-name="ce38">
            <text:p>15 488 907</text:p>
          </table:table-cell>
          <table:table-cell table:number-columns-repeated="16374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781194" table:style-name="ce13">
            <text:p>781 194</text:p>
          </table:table-cell>
          <table:table-cell office:value-type="float" office:value="241906" table:style-name="ce36">
            <text:p>241 906<text:s/></text:p>
          </table:table-cell>
          <table:table-cell office:value-type="float" office:value="3229.3287475300322" table:formula="of:=IF(ISNUMBER([.C24]);[.C24]*1000/[.D24];&quot;&quot;)" table:style-name="ce34">
            <text:p>3 229<text:s/></text:p>
          </table:table-cell>
          <table:table-cell office:value-type="percentage" office:value="0.88312346108961637" table:formula="of:=IF(ISNUMBER([.C24]);[.E24]/[.E$28];&quot;&quot;)" table:style-name="ce15">
            <text:p>88,3 %</text:p>
          </table:table-cell>
          <table:table-cell office:value-type="float" office:value="373.96093036725676" table:formula="of:=IF(ISNUMBER([.C24]);([.$E$28]-[.E24])*0.875;&quot;&quot;)" table:style-name="ce34">
            <text:p>374<text:s/></text:p>
          </table:table-cell>
          <table:table-cell office:value-type="float" office:value="90463392.821421608" table:formula="of:=IF(ISNUMBER([.C24]);[.G24]*[.D24];&quot;&quot;)" table:style-name="ce34">
            <text:p>90 463 393<text:s/></text:p>
          </table:table-cell>
          <table:table-cell office:value-type="float" office:value="76879846.981291622" table:formula="of:=['jan-mai'.H24]" table:style-name="ce38">
            <text:p>76 879 847</text:p>
          </table:table-cell>
          <table:table-cell office:value-type="float" office:value="13583545.840129986" table:formula="of:=IF(ISNUMBER([.C24]);[.H24]-[.I24];&quot;&quot;)" table:style-name="ce38">
            <text:p>13 583 546</text:p>
          </table:table-cell>
          <table:table-cell table:number-columns-repeated="16374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6">
            <text:p>Troms</text:p>
          </table:table-cell>
          <table:table-cell office:value-type="float" office:value="546205" table:style-name="ce13">
            <text:p>546 205</text:p>
          </table:table-cell>
          <table:table-cell office:value-type="float" office:value="164330" table:style-name="ce36">
            <text:p>164 330<text:s/></text:p>
          </table:table-cell>
          <table:table-cell office:value-type="float" office:value="3323.8300979735895" table:formula="of:=IF(ISNUMBER([.C25]);[.C25]*1000/[.D25];&quot;&quot;)" table:style-name="ce34">
            <text:p>3 324<text:s/></text:p>
          </table:table-cell>
          <table:table-cell office:value-type="percentage" office:value="0.90896671403968821" table:formula="of:=IF(ISNUMBER([.C25]);[.E25]/[.E$28];&quot;&quot;)" table:style-name="ce15">
            <text:p>90,9 %</text:p>
          </table:table-cell>
          <table:table-cell office:value-type="float" office:value="291.27224872914405" table:formula="of:=IF(ISNUMBER([.C25]);([.$E$28]-[.E25])*0.875;&quot;&quot;)" table:style-name="ce34">
            <text:p>291<text:s/></text:p>
          </table:table-cell>
          <table:table-cell office:value-type="float" office:value="47864768.633660242" table:formula="of:=IF(ISNUMBER([.C25]);[.G25]*[.D25];&quot;&quot;)" table:style-name="ce34">
            <text:p>47 864 769<text:s/></text:p>
          </table:table-cell>
          <table:table-cell office:value-type="float" office:value="42099249.010713473" table:formula="of:=['jan-mai'.H25]" table:style-name="ce38">
            <text:p>42 099 249</text:p>
          </table:table-cell>
          <table:table-cell office:value-type="float" office:value="5765519.622946769" table:formula="of:=IF(ISNUMBER([.C25]);[.H25]-[.I25];&quot;&quot;)" table:style-name="ce38">
            <text:p>5 765 520</text:p>
          </table:table-cell>
          <table:table-cell table:number-columns-repeated="16374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6">
            <text:p>Finnmark</text:p>
          </table:table-cell>
          <table:table-cell office:value-type="float" office:value="236613" table:style-name="ce13">
            <text:p>236 613</text:p>
          </table:table-cell>
          <table:table-cell office:value-type="float" office:value="75758" table:style-name="ce36">
            <text:p>75 758<text:s/></text:p>
          </table:table-cell>
          <table:table-cell office:value-type="float" office:value="3123.2741096649861" table:formula="of:=IF(ISNUMBER([.C26]);[.C26]*1000/[.D26];&quot;&quot;)" table:style-name="ce34">
            <text:p>3 123<text:s/></text:p>
          </table:table-cell>
          <table:table-cell office:value-type="percentage" office:value="0.85412073446179282" table:formula="of:=IF(ISNUMBER([.C26]);[.E26]/[.E$28];&quot;&quot;)" table:style-name="ce15">
            <text:p>85,4 %</text:p>
          </table:table-cell>
          <table:table-cell office:value-type="float" office:value="466.75873849917207" table:formula="of:=IF(ISNUMBER([.C26]);([.$E$28]-[.E26])*0.875;&quot;&quot;)" table:style-name="ce34">
            <text:p>467<text:s/></text:p>
          </table:table-cell>
          <table:table-cell office:value-type="float" office:value="35360708.511220276" table:formula="of:=IF(ISNUMBER([.C26]);[.G26]*[.D26];&quot;&quot;)" table:style-name="ce34">
            <text:p>35 360 709<text:s/></text:p>
          </table:table-cell>
          <table:table-cell office:value-type="float" office:value="31440557.985782471" table:formula="of:=['jan-mai'.H26]" table:style-name="ce38">
            <text:p>31 440 558</text:p>
          </table:table-cell>
          <table:table-cell office:value-type="float" office:value="3920150.5254378058" table:formula="of:=IF(ISNUMBER([.C26]);[.H26]-[.I26];&quot;&quot;)" table:style-name="ce38">
            <text:p>3 920 151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19066045" table:formula="of:=IF(ISNUMBER([.C26]);SUM([.C8:.C26]);&quot;&quot;)" table:style-name="ce31">
            <text:p>19 066 045<text:s/></text:p>
          </table:table-cell>
          <table:table-cell office:value-type="float" office:value="5213985" table:formula="of:=IF(ISNUMBER([.D26]);SUM([.D8:.D26]);&quot;&quot;)" table:style-name="ce35">
            <text:p>5 213 985<text:s/></text:p>
          </table:table-cell>
          <table:table-cell office:value-type="float" office:value="3656.7126679497542" table:formula="of:=IF(ISNUMBER([.C28]);[.C28]*1000/[.D28];&quot;&quot;)" table:style-name="ce35">
            <text:p>3 657<text:s/></text:p>
          </table:table-cell>
          <table:table-cell office:value-type="percentage" office:value="1" table:formula="of:=IF(ISNUMBER([.E28]);[.E28]/[.E$28];&quot;&quot;)" table:style-name="ce22">
            <text:p>100,0 %</text:p>
          </table:table-cell>
          <table:table-cell table:style-name="ce35"/>
          <table:table-cell office:value-type="float" office:value="-8.0466270446777344E-7" table:formula="of:=IF(ISNUMBER([.H26]);SUM([.H8:.H26]);&quot;&quot;)" table:style-name="ce35">
            <text:p>-0<text:s/></text:p>
          </table:table-cell>
          <table:table-cell office:value-type="float" office:value="-2.2724270820617676E-7" table:formula="of:=['jan-mai'.H28]" table:style-name="ce21">
            <text:p>0</text:p>
          </table:table-cell>
          <table:table-cell office:value-type="float" office:value="-5.7741999626159668E-7" table:formula="of:=IF(ISNUMBER([.C28]);[.H28]-[.I28];&quot;&quot;)" table:style-name="ce21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3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mai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41" table:default-cell-style-name="ce3"/>
        <table:table-column table:style-name="co5" table:default-cell-style-name="ce3"/>
        <table:table-column table:style-name="co6" table:number-columns-repeated="16134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51">
            <text:p>Beregninger av skatt og inntektsutjevning for fylkeskommunene, januar-mai 2016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4" table:style-name="ce52">
            <text:p>Fnr</text:p>
          </table:table-cell>
          <table:table-cell office:value-type="string" table:number-columns-spanned="1" table:number-rows-spanned="4" table:style-name="ce52">
            <text:p>Fylkeskommune</text:p>
          </table:table-cell>
          <table:table-cell office:value-type="string" table:style-name="ce4">
            <text:p>Skatt jan-mai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53">
            <text:p>Skatt jan-mai 2016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float" office:value="2016" table:style-name="ce5">
            <text:p>2016</text:p>
          </table:table-cell>
          <table:table-cell office:value-type="string" table:style-name="ce5">
            <text:p>pr. 1.1.16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string" table:style-name="ce5">
            <text:p>(1000 kr)</text:p>
          </table:table-cell>
          <table:table-cell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mai</text:p>
          </table:table-cell>
          <table:table-cell office:value-type="string" table:style-name="ce7">
            <text:p>jan-mai</text:p>
          </table:table-cell>
          <table:table-cell office:value-type="string" table:style-name="ce29">
            <text:p>jan-apr</text:p>
          </table:table-cell>
          <table:table-cell office:value-type="string" table:style-name="ce30">
            <text:p>mai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3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Østfold</text:p>
          </table:table-cell>
          <table:table-cell office:value-type="float" office:value="720784" table:style-name="ce13">
            <text:p>720 784</text:p>
          </table:table-cell>
          <table:table-cell office:value-type="float" office:value="289867" table:style-name="ce36">
            <text:p>289 867<text:s/></text:p>
          </table:table-cell>
          <table:table-cell office:value-type="float" office:value="2486.6024763081" table:formula="of:=IF(ISNUMBER([.C8]);[.C8]*1000/[.D8];&quot;&quot;)" table:style-name="ce34">
            <text:p>2 487<text:s/></text:p>
          </table:table-cell>
          <table:table-cell office:value-type="percentage" office:value="0.84495027722045335" table:formula="of:=IF(ISNUMBER([.C8]);[.E8]/[.E$28];&quot;&quot;)" table:style-name="ce15">
            <text:p>84,5 %</text:p>
          </table:table-cell>
          <table:table-cell office:value-type="float" office:value="399.25857844256791" table:formula="of:=IF(ISNUMBER([.C8]);([.$E$28]-[.E8])*0.875;&quot;&quot;)" table:style-name="ce34">
            <text:p>399<text:s/></text:p>
          </table:table-cell>
          <table:table-cell office:value-type="float" office:value="115731886.35741183" table:formula="of:=IF(ISNUMBER([.C8]);[.G8]*[.D8];&quot;&quot;)" table:style-name="ce34">
            <text:p>115 731 886<text:s/></text:p>
          </table:table-cell>
          <table:table-cell office:value-type="float" office:value="67091393.960401691" table:formula="of:=['jan-apr'.H8]" table:style-name="ce38">
            <text:p>67 091 394</text:p>
          </table:table-cell>
          <table:table-cell office:value-type="float" office:value="48640492.39701014" table:formula="of:=IF(ISNUMBER([.C8]);[.H8]-[.I8];&quot;&quot;)" table:style-name="ce38">
            <text:p>48 640 492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Akershus</text:p>
          </table:table-cell>
          <table:table-cell office:value-type="float" office:value="2029986" table:style-name="ce13">
            <text:p>2 029 986</text:p>
          </table:table-cell>
          <table:table-cell office:value-type="float" office:value="594533" table:style-name="ce36">
            <text:p>594 533<text:s/></text:p>
          </table:table-cell>
          <table:table-cell office:value-type="float" office:value="3414.4210666186736" table:formula="of:=IF(ISNUMBER([.C9]);[.C9]*1000/[.D9];&quot;&quot;)" table:style-name="ce34">
            <text:p>3 414<text:s/></text:p>
          </table:table-cell>
          <table:table-cell office:value-type="percentage" office:value="1.1602240624606133" table:formula="of:=IF(ISNUMBER([.C9]);[.E9]/[.E$28];&quot;&quot;)" table:style-name="ce15">
            <text:p>116,0 %</text:p>
          </table:table-cell>
          <table:table-cell office:value-type="float" office:value="-412.58268807918404" table:formula="of:=IF(ISNUMBER([.C9]);([.$E$28]-[.E9])*0.875;&quot;&quot;)" table:style-name="ce34">
            <text:p>-413<text:s/></text:p>
          </table:table-cell>
          <table:table-cell office:value-type="float" office:value="-245294023.29178151" table:formula="of:=IF(ISNUMBER([.C9]);[.G9]*[.D9];&quot;&quot;)" table:style-name="ce34">
            <text:p>-245 294 023<text:s/></text:p>
          </table:table-cell>
          <table:table-cell office:value-type="float" office:value="-108904948.35102144" table:formula="of:=['jan-apr'.H9]" table:style-name="ce38">
            <text:p>-108 904 948</text:p>
          </table:table-cell>
          <table:table-cell office:value-type="float" office:value="-136389074.94076008" table:formula="of:=IF(ISNUMBER([.C9]);[.H9]-[.I9];&quot;&quot;)" table:style-name="ce38">
            <text:p>-136 389 075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6">
            <text:p>Oslo</text:p>
          </table:table-cell>
          <table:table-cell office:value-type="float" office:value="2471801" table:style-name="ce13">
            <text:p>2 471 801</text:p>
          </table:table-cell>
          <table:table-cell office:value-type="float" office:value="658390" table:style-name="ce36">
            <text:p>658 390<text:s/></text:p>
          </table:table-cell>
          <table:table-cell office:value-type="float" office:value="3754.3112744725772" table:formula="of:=IF(ISNUMBER([.C10]);[.C10]*1000/[.D10];&quot;&quot;)" table:style-name="ce34">
            <text:p>3 754<text:s/></text:p>
          </table:table-cell>
          <table:table-cell office:value-type="percentage" office:value="1.2757191317718404" table:formula="of:=IF(ISNUMBER([.C10]);[.E10]/[.E$28];&quot;&quot;)" table:style-name="ce15">
            <text:p>127,6 %</text:p>
          </table:table-cell>
          <table:table-cell office:value-type="float" office:value="-709.98661995134967" table:formula="of:=IF(ISNUMBER([.C10]);([.$E$28]-[.E10])*0.875;&quot;&quot;)" table:style-name="ce34">
            <text:p>-710<text:s/></text:p>
          </table:table-cell>
          <table:table-cell office:value-type="float" office:value="-467448090.70976913" table:formula="of:=IF(ISNUMBER([.C10]);[.G10]*[.D10];&quot;&quot;)" table:style-name="ce34">
            <text:p>-467 448 091<text:s/></text:p>
          </table:table-cell>
          <table:table-cell office:value-type="float" office:value="-202054881.0481571" table:formula="of:=['jan-apr'.H10]" table:style-name="ce38">
            <text:p>-202 054 881</text:p>
          </table:table-cell>
          <table:table-cell office:value-type="float" office:value="-265393209.66161203" table:formula="of:=IF(ISNUMBER([.C10]);[.H10]-[.I10];&quot;&quot;)" table:style-name="ce38">
            <text:p>-265 393 210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6">
            <text:p>Hedmark</text:p>
          </table:table-cell>
          <table:table-cell office:value-type="float" office:value="459257" table:style-name="ce13">
            <text:p>459 257</text:p>
          </table:table-cell>
          <table:table-cell office:value-type="float" office:value="195356" table:style-name="ce36">
            <text:p>195 356<text:s/></text:p>
          </table:table-cell>
          <table:table-cell office:value-type="float" office:value="2350.8722537316489" table:formula="of:=IF(ISNUMBER([.C11]);[.C11]*1000/[.D11];&quot;&quot;)" table:style-name="ce34">
            <text:p>2 351<text:s/></text:p>
          </table:table-cell>
          <table:table-cell office:value-type="percentage" office:value="0.79882899716629641" table:formula="of:=IF(ISNUMBER([.C11]);[.E11]/[.E$28];&quot;&quot;)" table:style-name="ce15">
            <text:p>79,9 %</text:p>
          </table:table-cell>
          <table:table-cell office:value-type="float" office:value="518.02252319696254" table:formula="of:=IF(ISNUMBER([.C11]);([.$E$28]-[.E11])*0.875;&quot;&quot;)" table:style-name="ce34">
            <text:p>518<text:s/></text:p>
          </table:table-cell>
          <table:table-cell office:value-type="float" office:value="101198808.04166581" table:formula="of:=IF(ISNUMBER([.C11]);[.G11]*[.D11];&quot;&quot;)" table:style-name="ce34">
            <text:p>101 198 808<text:s/></text:p>
          </table:table-cell>
          <table:table-cell office:value-type="float" office:value="55271667.773593508" table:formula="of:=['jan-apr'.H11]" table:style-name="ce38">
            <text:p>55 271 668</text:p>
          </table:table-cell>
          <table:table-cell office:value-type="float" office:value="45927140.2680723" table:formula="of:=IF(ISNUMBER([.C11]);[.H11]-[.I11];&quot;&quot;)" table:style-name="ce38">
            <text:p>45 927 140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6">
            <text:p>Oppland</text:p>
          </table:table-cell>
          <table:table-cell office:value-type="float" office:value="464864" table:style-name="ce13">
            <text:p>464 864</text:p>
          </table:table-cell>
          <table:table-cell office:value-type="float" office:value="188953" table:style-name="ce36">
            <text:p>188 953<text:s/></text:p>
          </table:table-cell>
          <table:table-cell office:value-type="float" office:value="2460.2096817727161" table:formula="of:=IF(ISNUMBER([.C12]);[.C12]*1000/[.D12];&quot;&quot;)" table:style-name="ce34">
            <text:p>2 460<text:s/></text:p>
          </table:table-cell>
          <table:table-cell office:value-type="percentage" office:value="0.83598197638758154" table:formula="of:=IF(ISNUMBER([.C12]);[.E12]/[.E$28];&quot;&quot;)" table:style-name="ce15">
            <text:p>83,6 %</text:p>
          </table:table-cell>
          <table:table-cell office:value-type="float" office:value="422.35227366102885" table:formula="of:=IF(ISNUMBER([.C12]);([.$E$28]-[.E12])*0.875;&quot;&quot;)" table:style-name="ce34">
            <text:p>422<text:s/></text:p>
          </table:table-cell>
          <table:table-cell office:value-type="float" office:value="79804729.165072381" table:formula="of:=IF(ISNUMBER([.C12]);[.G12]*[.D12];&quot;&quot;)" table:style-name="ce34">
            <text:p>79 804 729<text:s/></text:p>
          </table:table-cell>
          <table:table-cell office:value-type="float" office:value="42434303.161017917" table:formula="of:=['jan-apr'.H12]" table:style-name="ce38">
            <text:p>42 434 303</text:p>
          </table:table-cell>
          <table:table-cell office:value-type="float" office:value="37370426.004054464" table:formula="of:=IF(ISNUMBER([.C12]);[.H12]-[.I12];&quot;&quot;)" table:style-name="ce38">
            <text:p>37 370 426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6">
            <text:p>Buskerud</text:p>
          </table:table-cell>
          <table:table-cell office:value-type="float" office:value="789817" table:style-name="ce13">
            <text:p>789 817</text:p>
          </table:table-cell>
          <table:table-cell office:value-type="float" office:value="277684" table:style-name="ce36">
            <text:p>277 684<text:s/></text:p>
          </table:table-cell>
          <table:table-cell office:value-type="float" office:value="2844.3014361648493" table:formula="of:=IF(ISNUMBER([.C13]);[.C13]*1000/[.D13];&quot;&quot;)" table:style-name="ce34">
            <text:p>2 844<text:s/></text:p>
          </table:table-cell>
          <table:table-cell office:value-type="percentage" office:value="0.9664967801987524" table:formula="of:=IF(ISNUMBER([.C13]);[.E13]/[.E$28];&quot;&quot;)" table:style-name="ce15">
            <text:p>96,6 %</text:p>
          </table:table-cell>
          <table:table-cell office:value-type="float" office:value="86.271988567912274" table:formula="of:=IF(ISNUMBER([.C13]);([.$E$28]-[.E13])*0.875;&quot;&quot;)" table:style-name="ce34">
            <text:p>86<text:s/></text:p>
          </table:table-cell>
          <table:table-cell office:value-type="float" office:value="23956350.873492151" table:formula="of:=IF(ISNUMBER([.C13]);[.G13]*[.D13];&quot;&quot;)" table:style-name="ce34">
            <text:p>23 956 351<text:s/></text:p>
          </table:table-cell>
          <table:table-cell office:value-type="float" office:value="8413455.8142188471" table:formula="of:=['jan-apr'.H13]" table:style-name="ce38">
            <text:p>8 413 456</text:p>
          </table:table-cell>
          <table:table-cell office:value-type="float" office:value="15542895.059273304" table:formula="of:=IF(ISNUMBER([.C13]);[.H13]-[.I13];&quot;&quot;)" table:style-name="ce38">
            <text:p>15 542 895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6">
            <text:p>Vestfold</text:p>
          </table:table-cell>
          <table:table-cell office:value-type="float" office:value="646732" table:style-name="ce13">
            <text:p>646 732</text:p>
          </table:table-cell>
          <table:table-cell office:value-type="float" office:value="244967" table:style-name="ce36">
            <text:p>244 967<text:s/></text:p>
          </table:table-cell>
          <table:table-cell office:value-type="float" office:value="2640.0780513293626" table:formula="of:=IF(ISNUMBER([.C14]);[.C14]*1000/[.D14];&quot;&quot;)" table:style-name="ce34">
            <text:p>2 640<text:s/></text:p>
          </table:table-cell>
          <table:table-cell office:value-type="percentage" office:value="0.89710144770159972" table:formula="of:=IF(ISNUMBER([.C14]);[.E14]/[.E$28];&quot;&quot;)" table:style-name="ce15">
            <text:p>89,7 %</text:p>
          </table:table-cell>
          <table:table-cell office:value-type="float" office:value="264.96745029896317" table:formula="of:=IF(ISNUMBER([.C14]);([.$E$28]-[.E14])*0.875;&quot;&quot;)" table:style-name="ce34">
            <text:p>265<text:s/></text:p>
          </table:table-cell>
          <table:table-cell office:value-type="float" office:value="64908281.397386111" table:formula="of:=IF(ISNUMBER([.C14]);[.G14]*[.D14];&quot;&quot;)" table:style-name="ce34">
            <text:p>64 908 281<text:s/></text:p>
          </table:table-cell>
          <table:table-cell office:value-type="float" office:value="40678076.631861217" table:formula="of:=['jan-apr'.H14]" table:style-name="ce38">
            <text:p>40 678 077</text:p>
          </table:table-cell>
          <table:table-cell office:value-type="float" office:value="24230204.765524894" table:formula="of:=IF(ISNUMBER([.C14]);[.H14]-[.I14];&quot;&quot;)" table:style-name="ce38">
            <text:p>24 230 205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6">
            <text:p>Telemark</text:p>
          </table:table-cell>
          <table:table-cell office:value-type="float" office:value="450320" table:style-name="ce13">
            <text:p>450 320</text:p>
          </table:table-cell>
          <table:table-cell office:value-type="float" office:value="172494" table:style-name="ce36">
            <text:p>172 494<text:s/></text:p>
          </table:table-cell>
          <table:table-cell office:value-type="float" office:value="2610.6415295604484" table:formula="of:=IF(ISNUMBER([.C15]);[.C15]*1000/[.D15];&quot;&quot;)" table:style-name="ce34">
            <text:p>2 611<text:s/></text:p>
          </table:table-cell>
          <table:table-cell office:value-type="percentage" office:value="0.88709888498157119" table:formula="of:=IF(ISNUMBER([.C15]);[.E15]/[.E$28];&quot;&quot;)" table:style-name="ce15">
            <text:p>88,7 %</text:p>
          </table:table-cell>
          <table:table-cell office:value-type="float" office:value="290.72440684676309" table:formula="of:=IF(ISNUMBER([.C15]);([.$E$28]-[.E15])*0.875;&quot;&quot;)" table:style-name="ce34">
            <text:p>291<text:s/></text:p>
          </table:table-cell>
          <table:table-cell office:value-type="float" office:value="50148215.83462555" table:formula="of:=IF(ISNUMBER([.C15]);[.G15]*[.D15];&quot;&quot;)" table:style-name="ce34">
            <text:p>50 148 216<text:s/></text:p>
          </table:table-cell>
          <table:table-cell office:value-type="float" office:value="18892811.999315303" table:formula="of:=['jan-apr'.H15]" table:style-name="ce38">
            <text:p>18 892 812</text:p>
          </table:table-cell>
          <table:table-cell office:value-type="float" office:value="31255403.835310247" table:formula="of:=IF(ISNUMBER([.C15]);[.H15]-[.I15];&quot;&quot;)" table:style-name="ce38">
            <text:p>31 255 404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6">
            <text:p>Aust-Agder</text:p>
          </table:table-cell>
          <table:table-cell office:value-type="float" office:value="297515" table:style-name="ce13">
            <text:p>297 515</text:p>
          </table:table-cell>
          <table:table-cell office:value-type="float" office:value="115785" table:style-name="ce36">
            <text:p>115 785<text:s/></text:p>
          </table:table-cell>
          <table:table-cell office:value-type="float" office:value="2569.5470052252017" table:formula="of:=IF(ISNUMBER([.C16]);[.C16]*1000/[.D16];&quot;&quot;)" table:style-name="ce34">
            <text:p>2 570<text:s/></text:p>
          </table:table-cell>
          <table:table-cell office:value-type="percentage" office:value="0.87313492006955085" table:formula="of:=IF(ISNUMBER([.C16]);[.E16]/[.E$28];&quot;&quot;)" table:style-name="ce15">
            <text:p>87,3 %</text:p>
          </table:table-cell>
          <table:table-cell office:value-type="float" office:value="326.68211564010392" table:formula="of:=IF(ISNUMBER([.C16]);([.$E$28]-[.E16])*0.875;&quot;&quot;)" table:style-name="ce34">
            <text:p>327<text:s/></text:p>
          </table:table-cell>
          <table:table-cell office:value-type="float" office:value="37824888.75938943" table:formula="of:=IF(ISNUMBER([.C16]);[.G16]*[.D16];&quot;&quot;)" table:style-name="ce34">
            <text:p>37 824 889<text:s/></text:p>
          </table:table-cell>
          <table:table-cell office:value-type="float" office:value="16284113.488531323" table:formula="of:=['jan-apr'.H16]" table:style-name="ce38">
            <text:p>16 284 113</text:p>
          </table:table-cell>
          <table:table-cell office:value-type="float" office:value="21540775.270858109" table:formula="of:=IF(ISNUMBER([.C16]);[.H16]-[.I16];&quot;&quot;)" table:style-name="ce38">
            <text:p>21 540 775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6">
            <text:p>Vest-Agder</text:p>
          </table:table-cell>
          <table:table-cell office:value-type="float" office:value="467939" table:style-name="ce13">
            <text:p>467 939</text:p>
          </table:table-cell>
          <table:table-cell office:value-type="float" office:value="182701" table:style-name="ce36">
            <text:p>182 701<text:s/></text:p>
          </table:table-cell>
          <table:table-cell office:value-type="float" office:value="2561.2284552356036" table:formula="of:=IF(ISNUMBER([.C17]);[.C17]*1000/[.D17];&quot;&quot;)" table:style-name="ce34">
            <text:p>2 561<text:s/></text:p>
          </table:table-cell>
          <table:table-cell office:value-type="percentage" office:value="0.8703082675640732" table:formula="of:=IF(ISNUMBER([.C17]);[.E17]/[.E$28];&quot;&quot;)" table:style-name="ce15">
            <text:p>87,0 %</text:p>
          </table:table-cell>
          <table:table-cell office:value-type="float" office:value="333.96084688100223" table:formula="of:=IF(ISNUMBER([.C17]);([.$E$28]-[.E17])*0.875;&quot;&quot;)" table:style-name="ce34">
            <text:p>334<text:s/></text:p>
          </table:table-cell>
          <table:table-cell office:value-type="float" office:value="61014980.686005987" table:formula="of:=IF(ISNUMBER([.C17]);[.G17]*[.D17];&quot;&quot;)" table:style-name="ce34">
            <text:p>61 014 981<text:s/></text:p>
          </table:table-cell>
          <table:table-cell office:value-type="float" office:value="26601087.549925819" table:formula="of:=['jan-apr'.H17]" table:style-name="ce38">
            <text:p>26 601 088</text:p>
          </table:table-cell>
          <table:table-cell office:value-type="float" office:value="34413893.136080168" table:formula="of:=IF(ISNUMBER([.C17]);[.H17]-[.I17];&quot;&quot;)" table:style-name="ce38">
            <text:p>34 413 893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6">
            <text:p>Rogaland</text:p>
          </table:table-cell>
          <table:table-cell office:value-type="float" office:value="1556839" table:style-name="ce13">
            <text:p>1 556 839</text:p>
          </table:table-cell>
          <table:table-cell office:value-type="float" office:value="470175" table:style-name="ce36">
            <text:p>470 175<text:s/></text:p>
          </table:table-cell>
          <table:table-cell office:value-type="float" office:value="3311.1905141702559" table:formula="of:=IF(ISNUMBER([.C18]);[.C18]*1000/[.D18];&quot;&quot;)" table:style-name="ce34">
            <text:p>3 311<text:s/></text:p>
          </table:table-cell>
          <table:table-cell office:value-type="percentage" office:value="1.1251462063336399" table:formula="of:=IF(ISNUMBER([.C18]);[.E18]/[.E$28];&quot;&quot;)" table:style-name="ce15">
            <text:p>112,5 %</text:p>
          </table:table-cell>
          <table:table-cell office:value-type="float" office:value="-322.25595468681854" table:formula="of:=IF(ISNUMBER([.C18]);([.$E$28]-[.E18])*0.875;&quot;&quot;)" table:style-name="ce34">
            <text:p>-322<text:s/></text:p>
          </table:table-cell>
          <table:table-cell office:value-type="float" office:value="-151516693.49487489" table:formula="of:=IF(ISNUMBER([.C18]);[.G18]*[.D18];&quot;&quot;)" table:style-name="ce34">
            <text:p>-151 516 693<text:s/></text:p>
          </table:table-cell>
          <table:table-cell office:value-type="float" office:value="-88519561.10920918" table:formula="of:=['jan-apr'.H18]" table:style-name="ce38">
            <text:p>-88 519 561</text:p>
          </table:table-cell>
          <table:table-cell office:value-type="float" office:value="-62997132.385665715" table:formula="of:=IF(ISNUMBER([.C18]);[.H18]-[.I18];&quot;&quot;)" table:style-name="ce38">
            <text:p>-62 997 132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6">
            <text:p>Hordaland</text:p>
          </table:table-cell>
          <table:table-cell office:value-type="float" office:value="1548572" table:style-name="ce13">
            <text:p>1 548 572</text:p>
          </table:table-cell>
          <table:table-cell office:value-type="float" office:value="516497" table:style-name="ce36">
            <text:p>516 497<text:s/></text:p>
          </table:table-cell>
          <table:table-cell office:value-type="float" office:value="2998.2207060253982" table:formula="of:=IF(ISNUMBER([.C19]);[.C19]*1000/[.D19];&quot;&quot;)" table:style-name="ce34">
            <text:p>2 998<text:s/></text:p>
          </table:table-cell>
          <table:table-cell office:value-type="percentage" office:value="1.0187987186780119" table:formula="of:=IF(ISNUMBER([.C19]);[.E19]/[.E$28];&quot;&quot;)" table:style-name="ce15">
            <text:p>101,9 %</text:p>
          </table:table-cell>
          <table:table-cell office:value-type="float" office:value="-48.407372560067984" table:formula="of:=IF(ISNUMBER([.C19]);([.$E$28]-[.E19])*0.875;&quot;&quot;)" table:style-name="ce34">
            <text:p>-48<text:s/></text:p>
          </table:table-cell>
          <table:table-cell office:value-type="float" office:value="-25002262.705157433" table:formula="of:=IF(ISNUMBER([.C19]);[.G19]*[.D19];&quot;&quot;)" table:style-name="ce34">
            <text:p>-25 002 263<text:s/></text:p>
          </table:table-cell>
          <table:table-cell office:value-type="float" office:value="-18020098.051466383" table:formula="of:=['jan-apr'.H19]" table:style-name="ce38">
            <text:p>-18 020 098</text:p>
          </table:table-cell>
          <table:table-cell office:value-type="float" office:value="-6982164.6536910497" table:formula="of:=IF(ISNUMBER([.C19]);[.H19]-[.I19];&quot;&quot;)" table:style-name="ce38">
            <text:p>-6 982 165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6">
            <text:p>Sogn og Fjordane</text:p>
          </table:table-cell>
          <table:table-cell office:value-type="float" office:value="308557" table:style-name="ce13">
            <text:p>308 557</text:p>
          </table:table-cell>
          <table:table-cell office:value-type="float" office:value="109530" table:style-name="ce36">
            <text:p>109 530<text:s/></text:p>
          </table:table-cell>
          <table:table-cell office:value-type="float" office:value="2817.1003378069936" table:formula="of:=IF(ISNUMBER([.C20]);[.C20]*1000/[.D20];&quot;&quot;)" table:style-name="ce34">
            <text:p>2 817<text:s/></text:p>
          </table:table-cell>
          <table:table-cell office:value-type="percentage" office:value="0.95725381683120392" table:formula="of:=IF(ISNUMBER([.C20]);[.E20]/[.E$28];&quot;&quot;)" table:style-name="ce15">
            <text:p>95,7 %</text:p>
          </table:table-cell>
          <table:table-cell office:value-type="float" office:value="110.07294963103601" table:formula="of:=IF(ISNUMBER([.C20]);([.$E$28]-[.E20])*0.875;&quot;&quot;)" table:style-name="ce34">
            <text:p>110<text:s/></text:p>
          </table:table-cell>
          <table:table-cell office:value-type="float" office:value="12056290.173087373" table:formula="of:=IF(ISNUMBER([.C20]);[.G20]*[.D20];&quot;&quot;)" table:style-name="ce34">
            <text:p>12 056 290<text:s/></text:p>
          </table:table-cell>
          <table:table-cell office:value-type="float" office:value="-3179711.8709346266" table:formula="of:=['jan-apr'.H20]" table:style-name="ce38">
            <text:p>-3 179 712</text:p>
          </table:table-cell>
          <table:table-cell office:value-type="float" office:value="15236002.044021999" table:formula="of:=IF(ISNUMBER([.C20]);[.H20]-[.I20];&quot;&quot;)" table:style-name="ce38">
            <text:p>15 236 002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712132" table:style-name="ce13">
            <text:p>712 132</text:p>
          </table:table-cell>
          <table:table-cell office:value-type="float" office:value="265290" table:style-name="ce36">
            <text:p>265 290<text:s/></text:p>
          </table:table-cell>
          <table:table-cell office:value-type="float" office:value="2684.352972219081" table:formula="of:=IF(ISNUMBER([.C21]);[.C21]*1000/[.D21];&quot;&quot;)" table:style-name="ce34">
            <text:p>2 684<text:s/></text:p>
          </table:table-cell>
          <table:table-cell office:value-type="percentage" office:value="0.91214611488749608" table:formula="of:=IF(ISNUMBER([.C21]);[.E21]/[.E$28];&quot;&quot;)" table:style-name="ce15">
            <text:p>91,2 %</text:p>
          </table:table-cell>
          <table:table-cell office:value-type="float" office:value="226.2268945204595" table:formula="of:=IF(ISNUMBER([.C21]);([.$E$28]-[.E21])*0.875;&quot;&quot;)" table:style-name="ce34">
            <text:p>226<text:s/></text:p>
          </table:table-cell>
          <table:table-cell office:value-type="float" office:value="60015732.847332701" table:formula="of:=IF(ISNUMBER([.C21]);[.G21]*[.D21];&quot;&quot;)" table:style-name="ce34">
            <text:p>60 015 733<text:s/></text:p>
          </table:table-cell>
          <table:table-cell office:value-type="float" office:value="22047673.699075639" table:formula="of:=['jan-apr'.H21]" table:style-name="ce38">
            <text:p>22 047 674</text:p>
          </table:table-cell>
          <table:table-cell office:value-type="float" office:value="37968059.148257062" table:formula="of:=IF(ISNUMBER([.C21]);[.H21]-[.I21];&quot;&quot;)" table:style-name="ce38">
            <text:p>37 968 059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6">
            <text:p>Sør-Trøndelag</text:p>
          </table:table-cell>
          <table:table-cell office:value-type="float" office:value="858626" table:style-name="ce13">
            <text:p>858 626</text:p>
          </table:table-cell>
          <table:table-cell office:value-type="float" office:value="313370" table:style-name="ce36">
            <text:p>313 370<text:s/></text:p>
          </table:table-cell>
          <table:table-cell office:value-type="float" office:value="2739.9751092957208" table:formula="of:=IF(ISNUMBER([.C22]);[.C22]*1000/[.D22];&quot;&quot;)" table:style-name="ce34">
            <text:p>2 740<text:s/></text:p>
          </table:table-cell>
          <table:table-cell office:value-type="percentage" office:value="0.93104657870923235" table:formula="of:=IF(ISNUMBER([.C22]);[.E22]/[.E$28];&quot;&quot;)" table:style-name="ce15">
            <text:p>93,1 %</text:p>
          </table:table-cell>
          <table:table-cell office:value-type="float" office:value="177.55752457839969" table:formula="of:=IF(ISNUMBER([.C22]);([.$E$28]-[.E22])*0.875;&quot;&quot;)" table:style-name="ce34">
            <text:p>178<text:s/></text:p>
          </table:table-cell>
          <table:table-cell office:value-type="float" office:value="55641201.47713311" table:formula="of:=IF(ISNUMBER([.C22]);[.G22]*[.D22];&quot;&quot;)" table:style-name="ce34">
            <text:p>55 641 201<text:s/></text:p>
          </table:table-cell>
          <table:table-cell office:value-type="float" office:value="23825699.303891338" table:formula="of:=['jan-apr'.H22]" table:style-name="ce38">
            <text:p>23 825 699</text:p>
          </table:table-cell>
          <table:table-cell office:value-type="float" office:value="31815502.173241772" table:formula="of:=IF(ISNUMBER([.C22]);[.H22]-[.I22];&quot;&quot;)" table:style-name="ce38">
            <text:p>31 815 502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6">
            <text:p>Nord-Trøndelag</text:p>
          </table:table-cell>
          <table:table-cell office:value-type="float" office:value="313934" table:style-name="ce13">
            <text:p>313 934</text:p>
          </table:table-cell>
          <table:table-cell office:value-type="float" office:value="136399" table:style-name="ce36">
            <text:p>136 399<text:s/></text:p>
          </table:table-cell>
          <table:table-cell office:value-type="float" office:value="2301.585788752117" table:formula="of:=IF(ISNUMBER([.C23]);[.C23]*1000/[.D23];&quot;&quot;)" table:style-name="ce34">
            <text:p>2 302<text:s/></text:p>
          </table:table-cell>
          <table:table-cell office:value-type="percentage" office:value="0.78208140174465013" table:formula="of:=IF(ISNUMBER([.C23]);[.E23]/[.E$28];&quot;&quot;)" table:style-name="ce15">
            <text:p>78,2 %</text:p>
          </table:table-cell>
          <table:table-cell office:value-type="float" office:value="561.148180054053" table:formula="of:=IF(ISNUMBER([.C23]);([.$E$28]-[.E23])*0.875;&quot;&quot;)" table:style-name="ce34">
            <text:p>561<text:s/></text:p>
          </table:table-cell>
          <table:table-cell office:value-type="float" office:value="76540050.611192778" table:formula="of:=IF(ISNUMBER([.C23]);[.G23]*[.D23];&quot;&quot;)" table:style-name="ce34">
            <text:p>76 540 051<text:s/></text:p>
          </table:table-cell>
          <table:table-cell office:value-type="float" office:value="40453481.148008667" table:formula="of:=['jan-apr'.H23]" table:style-name="ce38">
            <text:p>40 453 481</text:p>
          </table:table-cell>
          <table:table-cell office:value-type="float" office:value="36086569.463184111" table:formula="of:=IF(ISNUMBER([.C23]);[.H23]-[.I23];&quot;&quot;)" table:style-name="ce38">
            <text:p>36 086 569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624042" table:style-name="ce13">
            <text:p>624 042</text:p>
          </table:table-cell>
          <table:table-cell office:value-type="float" office:value="241906" table:style-name="ce36">
            <text:p>241 906<text:s/></text:p>
          </table:table-cell>
          <table:table-cell office:value-type="float" office:value="2579.6879779749161" table:formula="of:=IF(ISNUMBER([.C24]);[.C24]*1000/[.D24];&quot;&quot;)" table:style-name="ce34">
            <text:p>2 580<text:s/></text:p>
          </table:table-cell>
          <table:table-cell office:value-type="percentage" office:value="0.87658083384861141" table:formula="of:=IF(ISNUMBER([.C24]);[.E24]/[.E$28];&quot;&quot;)" table:style-name="ce15">
            <text:p>87,7 %</text:p>
          </table:table-cell>
          <table:table-cell office:value-type="float" office:value="317.80876448410385" table:formula="of:=IF(ISNUMBER([.C24]);([.$E$28]-[.E24])*0.875;&quot;&quot;)" table:style-name="ce34">
            <text:p>318<text:s/></text:p>
          </table:table-cell>
          <table:table-cell office:value-type="float" office:value="76879846.981291622" table:formula="of:=IF(ISNUMBER([.C24]);[.G24]*[.D24];&quot;&quot;)" table:style-name="ce34">
            <text:p>76 879 847<text:s/></text:p>
          </table:table-cell>
          <table:table-cell office:value-type="float" office:value="29668471.707748447" table:formula="of:=['jan-apr'.H24]" table:style-name="ce38">
            <text:p>29 668 472</text:p>
          </table:table-cell>
          <table:table-cell office:value-type="float" office:value="47211375.273543179" table:formula="of:=IF(ISNUMBER([.C24]);[.H24]-[.I24];&quot;&quot;)" table:style-name="ce38">
            <text:p>47 211 375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6">
            <text:p>Troms</text:p>
          </table:table-cell>
          <table:table-cell office:value-type="float" office:value="435493" table:style-name="ce13">
            <text:p>435 493</text:p>
          </table:table-cell>
          <table:table-cell office:value-type="float" office:value="164330" table:style-name="ce36">
            <text:p>164 330<text:s/></text:p>
          </table:table-cell>
          <table:table-cell office:value-type="float" office:value="2650.1125783484454" table:formula="of:=IF(ISNUMBER([.C25]);[.C25]*1000/[.D25];&quot;&quot;)" table:style-name="ce34">
            <text:p>2 650<text:s/></text:p>
          </table:table-cell>
          <table:table-cell office:value-type="percentage" office:value="0.90051119110342348" table:formula="of:=IF(ISNUMBER([.C25]);[.E25]/[.E$28];&quot;&quot;)" table:style-name="ce15">
            <text:p>90,1 %</text:p>
          </table:table-cell>
          <table:table-cell office:value-type="float" office:value="256.18723915726571" table:formula="of:=IF(ISNUMBER([.C25]);([.$E$28]-[.E25])*0.875;&quot;&quot;)" table:style-name="ce34">
            <text:p>256<text:s/></text:p>
          </table:table-cell>
          <table:table-cell office:value-type="float" office:value="42099249.010713473" table:formula="of:=IF(ISNUMBER([.C25]);[.G25]*[.D25];&quot;&quot;)" table:style-name="ce34">
            <text:p>42 099 249<text:s/></text:p>
          </table:table-cell>
          <table:table-cell office:value-type="float" office:value="16319650.09129294" table:formula="of:=['jan-apr'.H25]" table:style-name="ce38">
            <text:p>16 319 650</text:p>
          </table:table-cell>
          <table:table-cell office:value-type="float" office:value="25779598.919420533" table:formula="of:=IF(ISNUMBER([.C25]);[.H25]-[.I25];&quot;&quot;)" table:style-name="ce38">
            <text:p>25 779 599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6">
            <text:p>Finnmark</text:p>
          </table:table-cell>
          <table:table-cell office:value-type="float" office:value="187016" table:style-name="ce13">
            <text:p>187 016</text:p>
          </table:table-cell>
          <table:table-cell office:value-type="float" office:value="75758" table:style-name="ce36">
            <text:p>75 758<text:s/></text:p>
          </table:table-cell>
          <table:table-cell office:value-type="float" office:value="2468.5973758546952" table:formula="of:=IF(ISNUMBER([.C26]);[.C26]*1000/[.D26];&quot;&quot;)" table:style-name="ce34">
            <text:p>2 469<text:s/></text:p>
          </table:table-cell>
          <table:table-cell office:value-type="percentage" office:value="0.83883212413227903" table:formula="of:=IF(ISNUMBER([.C26]);[.E26]/[.E$28];&quot;&quot;)" table:style-name="ce15">
            <text:p>83,9 %</text:p>
          </table:table-cell>
          <table:table-cell office:value-type="float" office:value="415.0130413392971" table:formula="of:=IF(ISNUMBER([.C26]);([.$E$28]-[.E26])*0.875;&quot;&quot;)" table:style-name="ce34">
            <text:p>415<text:s/></text:p>
          </table:table-cell>
          <table:table-cell office:value-type="float" office:value="31440557.985782471" table:formula="of:=IF(ISNUMBER([.C26]);[.G26]*[.D26];&quot;&quot;)" table:style-name="ce34">
            <text:p>31 440 558<text:s/></text:p>
          </table:table-cell>
          <table:table-cell office:value-type="float" office:value="12697314.101905733" table:formula="of:=['jan-apr'.H26]" table:style-name="ce38">
            <text:p>12 697 314</text:p>
          </table:table-cell>
          <table:table-cell office:value-type="float" office:value="18743243.883876737" table:formula="of:=IF(ISNUMBER([.C26]);[.H26]-[.I26];&quot;&quot;)" table:style-name="ce38">
            <text:p>18 743 244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table:style-name="ce17"/>
          <table:table-cell table:style-name="ce18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3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15344226" table:formula="of:=IF(ISNUMBER([.C26]);SUM([.C8:.C26]);&quot;&quot;)" table:style-name="ce31">
            <text:p>15 344 226<text:s/></text:p>
          </table:table-cell>
          <table:table-cell office:value-type="float" office:value="5213985" table:formula="of:=IF(ISNUMBER([.D26]);SUM([.D8:.D26]);&quot;&quot;)" table:style-name="ce35">
            <text:p>5 213 985<text:s/></text:p>
          </table:table-cell>
          <table:table-cell office:value-type="float" office:value="2942.8979945281776" table:formula="of:=IF(ISNUMBER([.C28]);[.C28]*1000/[.D28];&quot;&quot;)" table:style-name="ce35">
            <text:p>2 943<text:s/></text:p>
          </table:table-cell>
          <table:table-cell office:value-type="percentage" office:value="1" table:formula="of:=IF(ISNUMBER([.E28]);[.E28]/[.E$28];&quot;&quot;)" table:style-name="ce22">
            <text:p>100,0 %</text:p>
          </table:table-cell>
          <table:table-cell table:style-name="ce35"/>
          <table:table-cell office:value-type="float" office:value="-2.2724270820617676E-7" table:formula="of:=IF(ISNUMBER([.H26]);SUM([.H8:.H26]);&quot;&quot;)" table:style-name="ce35">
            <text:p>-0<text:s/></text:p>
          </table:table-cell>
          <table:table-cell office:value-type="float" office:value="-3.3900141716003418E-7" table:formula="of:=['jan-apr'.H28]" table:style-name="ce21">
            <text:p>0</text:p>
          </table:table-cell>
          <table:table-cell office:value-type="float" office:value="1.1175870895385742E-7" table:formula="of:=IF(ISNUMBER([.C28]);[.H28]-[.I28];&quot;&quot;)" table:style-name="ce21">
            <text:p>0</text:p>
          </table:table-cell>
          <table:table-cell table:number-columns-repeated="16374" table:style-name="ce3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3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apr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41" table:default-cell-style-name="ce3"/>
        <table:table-column table:style-name="co5" table:default-cell-style-name="ce3"/>
        <table:table-column table:style-name="co6" table:number-columns-repeated="16134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51">
            <text:p>Beregninger av skatt og inntektsutjevning for fylkeskommunene, januar-april 2016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4" table:style-name="ce52">
            <text:p>Fnr</text:p>
          </table:table-cell>
          <table:table-cell office:value-type="string" table:number-columns-spanned="1" table:number-rows-spanned="4" table:style-name="ce52">
            <text:p>Fylkeskommune</text:p>
          </table:table-cell>
          <table:table-cell office:value-type="string" table:style-name="ce4">
            <text:p>Skatt jan-apr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53">
            <text:p>Skatt jan-apr 2016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float" office:value="2016" table:style-name="ce5">
            <text:p>2016</text:p>
          </table:table-cell>
          <table:table-cell office:value-type="string" table:style-name="ce5">
            <text:p>pr. 1.1.16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string" table:style-name="ce5">
            <text:p>(1000 kr)</text:p>
          </table:table-cell>
          <table:table-cell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apr</text:p>
          </table:table-cell>
          <table:table-cell office:value-type="string" table:style-name="ce7">
            <text:p>jan-apr</text:p>
          </table:table-cell>
          <table:table-cell office:value-type="string" table:style-name="ce29">
            <text:p>jan-mar</text:p>
          </table:table-cell>
          <table:table-cell office:value-type="string" table:style-name="ce30">
            <text:p>apr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3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Østfold</text:p>
          </table:table-cell>
          <table:table-cell office:value-type="float" office:value="432358" table:style-name="ce13">
            <text:p>432 358</text:p>
          </table:table-cell>
          <table:table-cell office:value-type="float" office:value="289867" table:style-name="ce36">
            <text:p>289 867<text:s/></text:p>
          </table:table-cell>
          <table:table-cell office:value-type="float" office:value="1491.5737217413503" table:formula="of:=IF(ISNUMBER([.C8]);[.C8]*1000/[.D8];&quot;&quot;)" table:style-name="ce34">
            <text:p>1 492<text:s/></text:p>
          </table:table-cell>
          <table:table-cell office:value-type="percentage" office:value="0.84936979245693178" table:formula="of:=IF(ISNUMBER([.C8]);[.E8]/[.E$28];&quot;&quot;)" table:style-name="ce15">
            <text:p>84,9 %</text:p>
          </table:table-cell>
          <table:table-cell office:value-type="float" office:value="231.45578475784305" table:formula="of:=IF(ISNUMBER([.C8]);([.$E$28]-[.E8])*0.875;&quot;&quot;)" table:style-name="ce34">
            <text:p>231<text:s/></text:p>
          </table:table-cell>
          <table:table-cell office:value-type="float" office:value="67091393.960401691" table:formula="of:=IF(ISNUMBER([.C8]);[.G8]*[.D8];&quot;&quot;)" table:style-name="ce34">
            <text:p>67 091 394<text:s/></text:p>
          </table:table-cell>
          <table:table-cell office:value-type="float" office:value="63915463.029213756" table:formula="of:=['jan-mar'.H8]" table:style-name="ce38">
            <text:p>63 915 463</text:p>
          </table:table-cell>
          <table:table-cell office:value-type="float" office:value="3175930.9311879352" table:formula="of:=IF(ISNUMBER([.C8]);[.H8]-[.I8];&quot;&quot;)" table:style-name="ce38">
            <text:p>3 175 931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Akershus</text:p>
          </table:table-cell>
          <table:table-cell office:value-type="float" office:value="1168519" table:style-name="ce13">
            <text:p>1 168 519</text:p>
          </table:table-cell>
          <table:table-cell office:value-type="float" office:value="594533" table:style-name="ce36">
            <text:p>594 533<text:s/></text:p>
          </table:table-cell>
          <table:table-cell office:value-type="float" office:value="1965.4401017269017" table:formula="of:=IF(ISNUMBER([.C9]);[.C9]*1000/[.D9];&quot;&quot;)" table:style-name="ce34">
            <text:p>1 965<text:s/></text:p>
          </table:table-cell>
          <table:table-cell office:value-type="percentage" office:value="1.1192108220714505" table:formula="of:=IF(ISNUMBER([.C9]);[.E9]/[.E$28];&quot;&quot;)" table:style-name="ce15">
            <text:p>111,9 %</text:p>
          </table:table-cell>
          <table:table-cell office:value-type="float" office:value="-183.17729772951449" table:formula="of:=IF(ISNUMBER([.C9]);([.$E$28]-[.E9])*0.875;&quot;&quot;)" table:style-name="ce34">
            <text:p>-183<text:s/></text:p>
          </table:table-cell>
          <table:table-cell office:value-type="float" office:value="-108904948.35102144" table:formula="of:=IF(ISNUMBER([.C9]);[.G9]*[.D9];&quot;&quot;)" table:style-name="ce34">
            <text:p>-108 904 948<text:s/></text:p>
          </table:table-cell>
          <table:table-cell office:value-type="float" office:value="-114028430.74272846" table:formula="of:=['jan-mar'.H9]" table:style-name="ce38">
            <text:p>-114 028 431</text:p>
          </table:table-cell>
          <table:table-cell office:value-type="float" office:value="5123482.391707018" table:formula="of:=IF(ISNUMBER([.C9]);[.H9]-[.I9];&quot;&quot;)" table:style-name="ce38">
            <text:p>5 123 482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6">
            <text:p>Oslo</text:p>
          </table:table-cell>
          <table:table-cell office:value-type="float" office:value="1387115" table:style-name="ce13">
            <text:p>1 387 115</text:p>
          </table:table-cell>
          <table:table-cell office:value-type="float" office:value="658390" table:style-name="ce36">
            <text:p>658 390<text:s/></text:p>
          </table:table-cell>
          <table:table-cell office:value-type="float" office:value="2106.8287792949468" table:formula="of:=IF(ISNUMBER([.C10]);[.C10]*1000/[.D10];&quot;&quot;)" table:style-name="ce34">
            <text:p>2 107<text:s/></text:p>
          </table:table-cell>
          <table:table-cell office:value-type="percentage" office:value="1.1997239539208966" table:formula="of:=IF(ISNUMBER([.C10]);[.E10]/[.E$28];&quot;&quot;)" table:style-name="ce15">
            <text:p>120,0 %</text:p>
          </table:table-cell>
          <table:table-cell office:value-type="float" office:value="-306.89239060155393" table:formula="of:=IF(ISNUMBER([.C10]);([.$E$28]-[.E10])*0.875;&quot;&quot;)" table:style-name="ce34">
            <text:p>-307<text:s/></text:p>
          </table:table-cell>
          <table:table-cell office:value-type="float" office:value="-202054881.0481571" table:formula="of:=IF(ISNUMBER([.C10]);[.G10]*[.D10];&quot;&quot;)" table:style-name="ce34">
            <text:p>-202 054 881<text:s/></text:p>
          </table:table-cell>
          <table:table-cell office:value-type="float" office:value="-206267583.58254287" table:formula="of:=['jan-mar'.H10]" table:style-name="ce38">
            <text:p>-206 267 584</text:p>
          </table:table-cell>
          <table:table-cell office:value-type="float" office:value="4212702.5343857706" table:formula="of:=IF(ISNUMBER([.C10]);[.H10]-[.I10];&quot;&quot;)" table:style-name="ce38">
            <text:p>4 212 703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6">
            <text:p>Hedmark</text:p>
          </table:table-cell>
          <table:table-cell office:value-type="float" office:value="279896" table:style-name="ce13">
            <text:p>279 896</text:p>
          </table:table-cell>
          <table:table-cell office:value-type="float" office:value="195356" table:style-name="ce36">
            <text:p>195 356<text:s/></text:p>
          </table:table-cell>
          <table:table-cell office:value-type="float" office:value="1432.7484182722824" table:formula="of:=IF(ISNUMBER([.C11]);[.C11]*1000/[.D11];&quot;&quot;)" table:style-name="ce34">
            <text:p>1 433<text:s/></text:p>
          </table:table-cell>
          <table:table-cell office:value-type="percentage" office:value="0.81587199407764233" table:formula="of:=IF(ISNUMBER([.C11]);[.E11]/[.E$28];&quot;&quot;)" table:style-name="ce15">
            <text:p>81,6 %</text:p>
          </table:table-cell>
          <table:table-cell office:value-type="float" office:value="282.92792529327744" table:formula="of:=IF(ISNUMBER([.C11]);([.$E$28]-[.E11])*0.875;&quot;&quot;)" table:style-name="ce34">
            <text:p>283<text:s/></text:p>
          </table:table-cell>
          <table:table-cell office:value-type="float" office:value="55271667.773593508" table:formula="of:=IF(ISNUMBER([.C11]);[.G11]*[.D11];&quot;&quot;)" table:style-name="ce34">
            <text:p>55 271 668<text:s/></text:p>
          </table:table-cell>
          <table:table-cell office:value-type="float" office:value="51655907.865624852" table:formula="of:=['jan-mar'.H11]" table:style-name="ce38">
            <text:p>51 655 908</text:p>
          </table:table-cell>
          <table:table-cell office:value-type="float" office:value="3615759.9079686552" table:formula="of:=IF(ISNUMBER([.C11]);[.H11]-[.I11];&quot;&quot;)" table:style-name="ce38">
            <text:p>3 615 760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6">
            <text:p>Oppland</text:p>
          </table:table-cell>
          <table:table-cell office:value-type="float" office:value="283323" table:style-name="ce13">
            <text:p>283 323</text:p>
          </table:table-cell>
          <table:table-cell office:value-type="float" office:value="188953" table:style-name="ce36">
            <text:p>188 953<text:s/></text:p>
          </table:table-cell>
          <table:table-cell office:value-type="float" office:value="1499.4363677739966" table:formula="of:=IF(ISNUMBER([.C12]);[.C12]*1000/[.D12];&quot;&quot;)" table:style-name="ce34">
            <text:p>1 499<text:s/></text:p>
          </table:table-cell>
          <table:table-cell office:value-type="percentage" office:value="0.85384714006071938" table:formula="of:=IF(ISNUMBER([.C12]);[.E12]/[.E$28];&quot;&quot;)" table:style-name="ce15">
            <text:p>85,4 %</text:p>
          </table:table-cell>
          <table:table-cell office:value-type="float" office:value="224.57596947927749" table:formula="of:=IF(ISNUMBER([.C12]);([.$E$28]-[.E12])*0.875;&quot;&quot;)" table:style-name="ce34">
            <text:p>225<text:s/></text:p>
          </table:table-cell>
          <table:table-cell office:value-type="float" office:value="42434303.161017917" table:formula="of:=IF(ISNUMBER([.C12]);[.G12]*[.D12];&quot;&quot;)" table:style-name="ce34">
            <text:p>42 434 303<text:s/></text:p>
          </table:table-cell>
          <table:table-cell office:value-type="float" office:value="42549728.020554356" table:formula="of:=['jan-mar'.H12]" table:style-name="ce38">
            <text:p>42 549 728</text:p>
          </table:table-cell>
          <table:table-cell office:value-type="float" office:value="-115424.85953643918" table:formula="of:=IF(ISNUMBER([.C12]);[.H12]-[.I12];&quot;&quot;)" table:style-name="ce38">
            <text:p>-115 425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6">
            <text:p>Buskerud</text:p>
          </table:table-cell>
          <table:table-cell office:value-type="float" office:value="478024" table:style-name="ce13">
            <text:p>478 024</text:p>
          </table:table-cell>
          <table:table-cell office:value-type="float" office:value="277684" table:style-name="ce36">
            <text:p>277 684<text:s/></text:p>
          </table:table-cell>
          <table:table-cell office:value-type="float" office:value="1721.4675674507714" table:formula="of:=IF(ISNUMBER([.C13]);[.C13]*1000/[.D13];&quot;&quot;)" table:style-name="ce34">
            <text:p>1 721<text:s/></text:p>
          </table:table-cell>
          <table:table-cell office:value-type="percentage" office:value="0.98028178505316321" table:formula="of:=IF(ISNUMBER([.C13]);[.E13]/[.E$28];&quot;&quot;)" table:style-name="ce15">
            <text:p>98,0 %</text:p>
          </table:table-cell>
          <table:table-cell office:value-type="float" office:value="30.298669762099536" table:formula="of:=IF(ISNUMBER([.C13]);([.$E$28]-[.E13])*0.875;&quot;&quot;)" table:style-name="ce34">
            <text:p>30<text:s/></text:p>
          </table:table-cell>
          <table:table-cell office:value-type="float" office:value="8413455.8142188471" table:formula="of:=IF(ISNUMBER([.C13]);[.G13]*[.D13];&quot;&quot;)" table:style-name="ce34">
            <text:p>8 413 456<text:s/></text:p>
          </table:table-cell>
          <table:table-cell office:value-type="float" office:value="9963401.1945278198" table:formula="of:=['jan-mar'.H13]" table:style-name="ce38">
            <text:p>9 963 401</text:p>
          </table:table-cell>
          <table:table-cell office:value-type="float" office:value="-1549945.3803089727" table:formula="of:=IF(ISNUMBER([.C13]);[.H13]-[.I13];&quot;&quot;)" table:style-name="ce38">
            <text:p>-1 549 945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6">
            <text:p>Vestfold</text:p>
          </table:table-cell>
          <table:table-cell office:value-type="float" office:value="383696" table:style-name="ce13">
            <text:p>383 696</text:p>
          </table:table-cell>
          <table:table-cell office:value-type="float" office:value="244967" table:style-name="ce36">
            <text:p>244 967<text:s/></text:p>
          </table:table-cell>
          <table:table-cell office:value-type="float" office:value="1566.3170957720836" table:formula="of:=IF(ISNUMBER([.C14]);[.C14]*1000/[.D14];&quot;&quot;)" table:style-name="ce34">
            <text:p>1 566<text:s/></text:p>
          </table:table-cell>
          <table:table-cell office:value-type="percentage" office:value="0.89193206287149707" table:formula="of:=IF(ISNUMBER([.C14]);[.E14]/[.E$28];&quot;&quot;)" table:style-name="ce15">
            <text:p>89,2 %</text:p>
          </table:table-cell>
          <table:table-cell office:value-type="float" office:value="166.05533248095139" table:formula="of:=IF(ISNUMBER([.C14]);([.$E$28]-[.E14])*0.875;&quot;&quot;)" table:style-name="ce34">
            <text:p>166<text:s/></text:p>
          </table:table-cell>
          <table:table-cell office:value-type="float" office:value="40678076.631861217" table:formula="of:=IF(ISNUMBER([.C14]);[.G14]*[.D14];&quot;&quot;)" table:style-name="ce34">
            <text:p>40 678 077<text:s/></text:p>
          </table:table-cell>
          <table:table-cell office:value-type="float" office:value="35729911.327875905" table:formula="of:=['jan-mar'.H14]" table:style-name="ce38">
            <text:p>35 729 911</text:p>
          </table:table-cell>
          <table:table-cell office:value-type="float" office:value="4948165.3039853126" table:formula="of:=IF(ISNUMBER([.C14]);[.H14]-[.I14];&quot;&quot;)" table:style-name="ce38">
            <text:p>4 948 165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6">
            <text:p>Telemark</text:p>
          </table:table-cell>
          <table:table-cell office:value-type="float" office:value="281324" table:style-name="ce13">
            <text:p>281 324</text:p>
          </table:table-cell>
          <table:table-cell office:value-type="float" office:value="172494" table:style-name="ce36">
            <text:p>172 494<text:s/></text:p>
          </table:table-cell>
          <table:table-cell office:value-type="float" office:value="1630.9204957853606" table:formula="of:=IF(ISNUMBER([.C15]);[.C15]*1000/[.D15];&quot;&quot;)" table:style-name="ce34">
            <text:p>1 631<text:s/></text:p>
          </table:table-cell>
          <table:table-cell office:value-type="percentage" office:value="0.92872017174031529" table:formula="of:=IF(ISNUMBER([.C15]);[.E15]/[.E$28];&quot;&quot;)" table:style-name="ce15">
            <text:p>92,9 %</text:p>
          </table:table-cell>
          <table:table-cell office:value-type="float" office:value="109.52735746933402" table:formula="of:=IF(ISNUMBER([.C15]);([.$E$28]-[.E15])*0.875;&quot;&quot;)" table:style-name="ce34">
            <text:p>110<text:s/></text:p>
          </table:table-cell>
          <table:table-cell office:value-type="float" office:value="18892811.999315303" table:formula="of:=IF(ISNUMBER([.C15]);[.G15]*[.D15];&quot;&quot;)" table:style-name="ce34">
            <text:p>18 892 812<text:s/></text:p>
          </table:table-cell>
          <table:table-cell office:value-type="float" office:value="24158945.271059487" table:formula="of:=['jan-mar'.H15]" table:style-name="ce38">
            <text:p>24 158 945</text:p>
          </table:table-cell>
          <table:table-cell office:value-type="float" office:value="-5266133.2717441842" table:formula="of:=IF(ISNUMBER([.C15]);[.H15]-[.I15];&quot;&quot;)" table:style-name="ce38">
            <text:p>-5 266 133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6">
            <text:p>Aust-Agder</text:p>
          </table:table-cell>
          <table:table-cell office:value-type="float" office:value="184719" table:style-name="ce13">
            <text:p>184 719</text:p>
          </table:table-cell>
          <table:table-cell office:value-type="float" office:value="115785" table:style-name="ce36">
            <text:p>115 785<text:s/></text:p>
          </table:table-cell>
          <table:table-cell office:value-type="float" office:value="1595.362093535432" table:formula="of:=IF(ISNUMBER([.C16]);[.C16]*1000/[.D16];&quot;&quot;)" table:style-name="ce34">
            <text:p>1 595<text:s/></text:p>
          </table:table-cell>
          <table:table-cell office:value-type="percentage" office:value="0.90847160319898834" table:formula="of:=IF(ISNUMBER([.C16]);[.E16]/[.E$28];&quot;&quot;)" table:style-name="ce15">
            <text:p>90,8 %</text:p>
          </table:table-cell>
          <table:table-cell office:value-type="float" office:value="140.64095943802153" table:formula="of:=IF(ISNUMBER([.C16]);([.$E$28]-[.E16])*0.875;&quot;&quot;)" table:style-name="ce34">
            <text:p>141<text:s/></text:p>
          </table:table-cell>
          <table:table-cell office:value-type="float" office:value="16284113.488531323" table:formula="of:=IF(ISNUMBER([.C16]);[.G16]*[.D16];&quot;&quot;)" table:style-name="ce34">
            <text:p>16 284 113<text:s/></text:p>
          </table:table-cell>
          <table:table-cell office:value-type="float" office:value="19004983.657893155" table:formula="of:=['jan-mar'.H16]" table:style-name="ce38">
            <text:p>19 004 984</text:p>
          </table:table-cell>
          <table:table-cell office:value-type="float" office:value="-2720870.1693618316" table:formula="of:=IF(ISNUMBER([.C16]);[.H16]-[.I16];&quot;&quot;)" table:style-name="ce38">
            <text:p>-2 720 870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6">
            <text:p>Vest-Agder</text:p>
          </table:table-cell>
          <table:table-cell office:value-type="float" office:value="290439" table:style-name="ce13">
            <text:p>290 439</text:p>
          </table:table-cell>
          <table:table-cell office:value-type="float" office:value="182701" table:style-name="ce36">
            <text:p>182 701<text:s/></text:p>
          </table:table-cell>
          <table:table-cell office:value-type="float" office:value="1589.6957323714703" table:formula="of:=IF(ISNUMBER([.C17]);[.C17]*1000/[.D17];&quot;&quot;)" table:style-name="ce34">
            <text:p>1 590<text:s/></text:p>
          </table:table-cell>
          <table:table-cell office:value-type="percentage" office:value="0.9052449199075977" table:formula="of:=IF(ISNUMBER([.C17]);[.E17]/[.E$28];&quot;&quot;)" table:style-name="ce15">
            <text:p>90,5 %</text:p>
          </table:table-cell>
          <table:table-cell office:value-type="float" office:value="145.59902545648802" table:formula="of:=IF(ISNUMBER([.C17]);([.$E$28]-[.E17])*0.875;&quot;&quot;)" table:style-name="ce34">
            <text:p>146<text:s/></text:p>
          </table:table-cell>
          <table:table-cell office:value-type="float" office:value="26601087.549925819" table:formula="of:=IF(ISNUMBER([.C17]);[.G17]*[.D17];&quot;&quot;)" table:style-name="ce34">
            <text:p>26 601 088<text:s/></text:p>
          </table:table-cell>
          <table:table-cell office:value-type="float" office:value="30300821.411717732" table:formula="of:=['jan-mar'.H17]" table:style-name="ce38">
            <text:p>30 300 821</text:p>
          </table:table-cell>
          <table:table-cell office:value-type="float" office:value="-3699733.8617919125" table:formula="of:=IF(ISNUMBER([.C17]);[.H17]-[.I17];&quot;&quot;)" table:style-name="ce38">
            <text:p>-3 699 734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6">
            <text:p>Rogaland</text:p>
          </table:table-cell>
          <table:table-cell office:value-type="float" office:value="926837" table:style-name="ce13">
            <text:p>926 837</text:p>
          </table:table-cell>
          <table:table-cell office:value-type="float" office:value="470175" table:style-name="ce36">
            <text:p>470 175<text:s/></text:p>
          </table:table-cell>
          <table:table-cell office:value-type="float" office:value="1971.2596373690646" table:formula="of:=IF(ISNUMBER([.C18]);[.C18]*1000/[.D18];&quot;&quot;)" table:style-name="ce34">
            <text:p>1 971<text:s/></text:p>
          </table:table-cell>
          <table:table-cell office:value-type="percentage" office:value="1.1225247298646295" table:formula="of:=IF(ISNUMBER([.C18]);[.E18]/[.E$28];&quot;&quot;)" table:style-name="ce15">
            <text:p>112,3 %</text:p>
          </table:table-cell>
          <table:table-cell office:value-type="float" office:value="-188.26939141640705" table:formula="of:=IF(ISNUMBER([.C18]);([.$E$28]-[.E18])*0.875;&quot;&quot;)" table:style-name="ce34">
            <text:p>-188<text:s/></text:p>
          </table:table-cell>
          <table:table-cell office:value-type="float" office:value="-88519561.10920918" table:formula="of:=IF(ISNUMBER([.C18]);[.G18]*[.D18];&quot;&quot;)" table:style-name="ce34">
            <text:p>-88 519 561<text:s/></text:p>
          </table:table-cell>
          <table:table-cell office:value-type="float" office:value="-90412918.236603066" table:formula="of:=['jan-mar'.H18]" table:style-name="ce38">
            <text:p>-90 412 918</text:p>
          </table:table-cell>
          <table:table-cell office:value-type="float" office:value="1893357.1273938864" table:formula="of:=IF(ISNUMBER([.C18]);[.H18]-[.I18];&quot;&quot;)" table:style-name="ce38">
            <text:p>1 893 357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6">
            <text:p>Hordaland</text:p>
          </table:table-cell>
          <table:table-cell office:value-type="float" office:value="927612" table:style-name="ce13">
            <text:p>927 612</text:p>
          </table:table-cell>
          <table:table-cell office:value-type="float" office:value="516497" table:style-name="ce36">
            <text:p>516 497<text:s/></text:p>
          </table:table-cell>
          <table:table-cell office:value-type="float" office:value="1795.9678371800803" table:formula="of:=IF(ISNUMBER([.C19]);[.C19]*1000/[.D19];&quot;&quot;)" table:style-name="ce34">
            <text:p>1 796<text:s/></text:p>
          </table:table-cell>
          <table:table-cell office:value-type="percentage" office:value="1.0227056208419125" table:formula="of:=IF(ISNUMBER([.C19]);[.E19]/[.E$28];&quot;&quot;)" table:style-name="ce15">
            <text:p>102,3 %</text:p>
          </table:table-cell>
          <table:table-cell office:value-type="float" office:value="-34.889066251045762" table:formula="of:=IF(ISNUMBER([.C19]);([.$E$28]-[.E19])*0.875;&quot;&quot;)" table:style-name="ce34">
            <text:p>-35<text:s/></text:p>
          </table:table-cell>
          <table:table-cell office:value-type="float" office:value="-18020098.051466383" table:formula="of:=IF(ISNUMBER([.C19]);[.G19]*[.D19];&quot;&quot;)" table:style-name="ce34">
            <text:p>-18 020 098<text:s/></text:p>
          </table:table-cell>
          <table:table-cell office:value-type="float" office:value="-14676221.390069192" table:formula="of:=['jan-mar'.H19]" table:style-name="ce38">
            <text:p>-14 676 221</text:p>
          </table:table-cell>
          <table:table-cell office:value-type="float" office:value="-3343876.6613971908" table:formula="of:=IF(ISNUMBER([.C19]);[.H19]-[.I19];&quot;&quot;)" table:style-name="ce38">
            <text:p>-3 343 877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6">
            <text:p>Sogn og Fjordane</text:p>
          </table:table-cell>
          <table:table-cell office:value-type="float" office:value="195979" table:style-name="ce13">
            <text:p>195 979</text:p>
          </table:table-cell>
          <table:table-cell office:value-type="float" office:value="109530" table:style-name="ce36">
            <text:p>109 530<text:s/></text:p>
          </table:table-cell>
          <table:table-cell office:value-type="float" office:value="1789.2723454761253" table:formula="of:=IF(ISNUMBER([.C20]);[.C20]*1000/[.D20];&quot;&quot;)" table:style-name="ce34">
            <text:p>1 789<text:s/></text:p>
          </table:table-cell>
          <table:table-cell office:value-type="percentage" office:value="1.0188929039000063" table:formula="of:=IF(ISNUMBER([.C20]);[.E20]/[.E$28];&quot;&quot;)" table:style-name="ce15">
            <text:p>101,9 %</text:p>
          </table:table-cell>
          <table:table-cell office:value-type="float" office:value="-29.030511010085149" table:formula="of:=IF(ISNUMBER([.C20]);([.$E$28]-[.E20])*0.875;&quot;&quot;)" table:style-name="ce34">
            <text:p>-29<text:s/></text:p>
          </table:table-cell>
          <table:table-cell office:value-type="float" office:value="-3179711.8709346266" table:formula="of:=IF(ISNUMBER([.C20]);[.G20]*[.D20];&quot;&quot;)" table:style-name="ce34">
            <text:p>-3 179 712<text:s/></text:p>
          </table:table-cell>
          <table:table-cell office:value-type="float" office:value="4495853.9052902879" table:formula="of:=['jan-mar'.H20]" table:style-name="ce38">
            <text:p>4 495 854</text:p>
          </table:table-cell>
          <table:table-cell office:value-type="float" office:value="-7675565.7762249149" table:formula="of:=IF(ISNUMBER([.C20]);[.H20]-[.I20];&quot;&quot;)" table:style-name="ce38">
            <text:p>-7 675 566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440677" table:style-name="ce13">
            <text:p>440 677</text:p>
          </table:table-cell>
          <table:table-cell office:value-type="float" office:value="265290" table:style-name="ce36">
            <text:p>265 290<text:s/></text:p>
          </table:table-cell>
          <table:table-cell office:value-type="float" office:value="1661.1142523276415" table:formula="of:=IF(ISNUMBER([.C21]);[.C21]*1000/[.D21];&quot;&quot;)" table:style-name="ce34">
            <text:p>1 661<text:s/></text:p>
          </table:table-cell>
          <table:table-cell office:value-type="percentage" office:value="0.94591386746852379" table:formula="of:=IF(ISNUMBER([.C21]);[.E21]/[.E$28];&quot;&quot;)" table:style-name="ce15">
            <text:p>94,6 %</text:p>
          </table:table-cell>
          <table:table-cell office:value-type="float" office:value="83.107820494838251" table:formula="of:=IF(ISNUMBER([.C21]);([.$E$28]-[.E21])*0.875;&quot;&quot;)" table:style-name="ce34">
            <text:p>83<text:s/></text:p>
          </table:table-cell>
          <table:table-cell office:value-type="float" office:value="22047673.699075639" table:formula="of:=IF(ISNUMBER([.C21]);[.G21]*[.D21];&quot;&quot;)" table:style-name="ce34">
            <text:p>22 047 674<text:s/></text:p>
          </table:table-cell>
          <table:table-cell office:value-type="float" office:value="20091478.248283233" table:formula="of:=['jan-mar'.H21]" table:style-name="ce38">
            <text:p>20 091 478</text:p>
          </table:table-cell>
          <table:table-cell office:value-type="float" office:value="1956195.4507924058" table:formula="of:=IF(ISNUMBER([.C21]);[.H21]-[.I21];&quot;&quot;)" table:style-name="ce38">
            <text:p>1 956 195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6">
            <text:p>Sør-Trøndelag</text:p>
          </table:table-cell>
          <table:table-cell office:value-type="float" office:value="523078" table:style-name="ce13">
            <text:p>523 078</text:p>
          </table:table-cell>
          <table:table-cell office:value-type="float" office:value="313370" table:style-name="ce36">
            <text:p>313 370<text:s/></text:p>
          </table:table-cell>
          <table:table-cell office:value-type="float" office:value="1669.2025401282829" table:formula="of:=IF(ISNUMBER([.C22]);[.C22]*1000/[.D22];&quot;&quot;)" table:style-name="ce34">
            <text:p>1 669<text:s/></text:p>
          </table:table-cell>
          <table:table-cell office:value-type="percentage" office:value="0.95051970573881883" table:formula="of:=IF(ISNUMBER([.C22]);[.E22]/[.E$28];&quot;&quot;)" table:style-name="ce15">
            <text:p>95,1 %</text:p>
          </table:table-cell>
          <table:table-cell office:value-type="float" office:value="76.030568669277017" table:formula="of:=IF(ISNUMBER([.C22]);([.$E$28]-[.E22])*0.875;&quot;&quot;)" table:style-name="ce34">
            <text:p>76<text:s/></text:p>
          </table:table-cell>
          <table:table-cell office:value-type="float" office:value="23825699.303891338" table:formula="of:=IF(ISNUMBER([.C22]);[.G22]*[.D22];&quot;&quot;)" table:style-name="ce34">
            <text:p>23 825 699<text:s/></text:p>
          </table:table-cell>
          <table:table-cell office:value-type="float" office:value="21533437.341831665" table:formula="of:=['jan-mar'.H22]" table:style-name="ce38">
            <text:p>21 533 437</text:p>
          </table:table-cell>
          <table:table-cell office:value-type="float" office:value="2292261.9620596729" table:formula="of:=IF(ISNUMBER([.C22]);[.H22]-[.I22];&quot;&quot;)" table:style-name="ce38">
            <text:p>2 292 262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6">
            <text:p>Nord-Trøndelag</text:p>
          </table:table-cell>
          <table:table-cell office:value-type="float" office:value="193297" table:style-name="ce13">
            <text:p>193 297</text:p>
          </table:table-cell>
          <table:table-cell office:value-type="float" office:value="136399" table:style-name="ce36">
            <text:p>136 399<text:s/></text:p>
          </table:table-cell>
          <table:table-cell office:value-type="float" office:value="1417.1438207024978" table:formula="of:=IF(ISNUMBER([.C23]);[.C23]*1000/[.D23];&quot;&quot;)" table:style-name="ce34">
            <text:p>1 417<text:s/></text:p>
          </table:table-cell>
          <table:table-cell office:value-type="percentage" office:value="0.80698602779516571" table:formula="of:=IF(ISNUMBER([.C23]);[.E23]/[.E$28];&quot;&quot;)" table:style-name="ce15">
            <text:p>80,7 %</text:p>
          </table:table-cell>
          <table:table-cell office:value-type="float" office:value="296.58194816683897" table:formula="of:=IF(ISNUMBER([.C23]);([.$E$28]-[.E23])*0.875;&quot;&quot;)" table:style-name="ce34">
            <text:p>297<text:s/></text:p>
          </table:table-cell>
          <table:table-cell office:value-type="float" office:value="40453481.148008667" table:formula="of:=IF(ISNUMBER([.C23]);[.G23]*[.D23];&quot;&quot;)" table:style-name="ce34">
            <text:p>40 453 481<text:s/></text:p>
          </table:table-cell>
          <table:table-cell office:value-type="float" office:value="38647320.523625411" table:formula="of:=['jan-mar'.H23]" table:style-name="ce38">
            <text:p>38 647 321</text:p>
          </table:table-cell>
          <table:table-cell office:value-type="float" office:value="1806160.6243832558" table:formula="of:=IF(ISNUMBER([.C23]);[.H23]-[.I23];&quot;&quot;)" table:style-name="ce38">
            <text:p>1 806 161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390903" table:style-name="ce13">
            <text:p>390 903</text:p>
          </table:table-cell>
          <table:table-cell office:value-type="float" office:value="241906" table:style-name="ce36">
            <text:p>241 906<text:s/></text:p>
          </table:table-cell>
          <table:table-cell office:value-type="float" office:value="1615.9293279207627" table:formula="of:=IF(ISNUMBER([.C24]);[.C24]*1000/[.D24];&quot;&quot;)" table:style-name="ce34">
            <text:p>1 616<text:s/></text:p>
          </table:table-cell>
          <table:table-cell office:value-type="percentage" office:value="0.92018352018079652" table:formula="of:=IF(ISNUMBER([.C24]);[.E24]/[.E$28];&quot;&quot;)" table:style-name="ce15">
            <text:p>92,0 %</text:p>
          </table:table-cell>
          <table:table-cell office:value-type="float" office:value="122.64462935085714" table:formula="of:=IF(ISNUMBER([.C24]);([.$E$28]-[.E24])*0.875;&quot;&quot;)" table:style-name="ce34">
            <text:p>123<text:s/></text:p>
          </table:table-cell>
          <table:table-cell office:value-type="float" office:value="29668471.707748447" table:formula="of:=IF(ISNUMBER([.C24]);[.G24]*[.D24];&quot;&quot;)" table:style-name="ce34">
            <text:p>29 668 472<text:s/></text:p>
          </table:table-cell>
          <table:table-cell office:value-type="float" office:value="35880313.638392739" table:formula="of:=['jan-mar'.H24]" table:style-name="ce38">
            <text:p>35 880 314</text:p>
          </table:table-cell>
          <table:table-cell office:value-type="float" office:value="-6211841.9306442924" table:formula="of:=IF(ISNUMBER([.C24]);[.H24]-[.I24];&quot;&quot;)" table:style-name="ce38">
            <text:p>-6 211 842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6">
            <text:p>Troms</text:p>
          </table:table-cell>
          <table:table-cell office:value-type="float" office:value="269928" table:style-name="ce13">
            <text:p>269 928</text:p>
          </table:table-cell>
          <table:table-cell office:value-type="float" office:value="164330" table:style-name="ce36">
            <text:p>164 330<text:s/></text:p>
          </table:table-cell>
          <table:table-cell office:value-type="float" office:value="1642.5972129252114" table:formula="of:=IF(ISNUMBER([.C25]);[.C25]*1000/[.D25];&quot;&quot;)" table:style-name="ce34">
            <text:p>1 643<text:s/></text:p>
          </table:table-cell>
          <table:table-cell office:value-type="percentage" office:value="0.9353694245858768" table:formula="of:=IF(ISNUMBER([.C25]);[.E25]/[.E$28];&quot;&quot;)" table:style-name="ce15">
            <text:p>93,5 %</text:p>
          </table:table-cell>
          <table:table-cell office:value-type="float" office:value="99.310229971964588" table:formula="of:=IF(ISNUMBER([.C25]);([.$E$28]-[.E25])*0.875;&quot;&quot;)" table:style-name="ce34">
            <text:p>99<text:s/></text:p>
          </table:table-cell>
          <table:table-cell office:value-type="float" office:value="16319650.09129294" table:formula="of:=IF(ISNUMBER([.C25]);[.G25]*[.D25];&quot;&quot;)" table:style-name="ce34">
            <text:p>16 319 650<text:s/></text:p>
          </table:table-cell>
          <table:table-cell office:value-type="float" office:value="14980280.035208188" table:formula="of:=['jan-mar'.H25]" table:style-name="ce38">
            <text:p>14 980 280</text:p>
          </table:table-cell>
          <table:table-cell office:value-type="float" office:value="1339370.0560847521" table:formula="of:=IF(ISNUMBER([.C25]);[.H25]-[.I25];&quot;&quot;)" table:style-name="ce38">
            <text:p>1 339 370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6">
            <text:p>Finnmark</text:p>
          </table:table-cell>
          <table:table-cell office:value-type="float" office:value="118527" table:style-name="ce13">
            <text:p>118 527</text:p>
          </table:table-cell>
          <table:table-cell office:value-type="float" office:value="75758" table:style-name="ce36">
            <text:p>75 758<text:s/></text:p>
          </table:table-cell>
          <table:table-cell office:value-type="float" office:value="1564.5476385332242" table:formula="of:=IF(ISNUMBER([.C26]);[.C26]*1000/[.D26];&quot;&quot;)" table:style-name="ce34">
            <text:p>1 565<text:s/></text:p>
          </table:table-cell>
          <table:table-cell office:value-type="percentage" office:value="0.89092445358888195" table:formula="of:=IF(ISNUMBER([.C26]);[.E26]/[.E$28];&quot;&quot;)" table:style-name="ce15">
            <text:p>89,1 %</text:p>
          </table:table-cell>
          <table:table-cell office:value-type="float" office:value="167.60360756495331" table:formula="of:=IF(ISNUMBER([.C26]);([.$E$28]-[.E26])*0.875;&quot;&quot;)" table:style-name="ce34">
            <text:p>168<text:s/></text:p>
          </table:table-cell>
          <table:table-cell office:value-type="float" office:value="12697314.101905733" table:formula="of:=IF(ISNUMBER([.C26]);[.G26]*[.D26];&quot;&quot;)" table:style-name="ce34">
            <text:p>12 697 314<text:s/></text:p>
          </table:table-cell>
          <table:table-cell office:value-type="float" office:value="12477308.480845261" table:formula="of:=['jan-mar'.H26]" table:style-name="ce38">
            <text:p>12 477 308</text:p>
          </table:table-cell>
          <table:table-cell office:value-type="float" office:value="220005.62106047198" table:formula="of:=IF(ISNUMBER([.C26]);[.H26]-[.I26];&quot;&quot;)" table:style-name="ce38">
            <text:p>220 006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table:style-name="ce17"/>
          <table:table-cell table:style-name="ce18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3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9156251" table:formula="of:=IF(ISNUMBER([.C26]);SUM([.C8:.C26]);&quot;&quot;)" table:style-name="ce31">
            <text:p>9 156 251<text:s/></text:p>
          </table:table-cell>
          <table:table-cell office:value-type="float" office:value="5213985" table:formula="of:=IF(ISNUMBER([.D26]);SUM([.D8:.D26]);&quot;&quot;)" table:style-name="ce35">
            <text:p>5 213 985<text:s/></text:p>
          </table:table-cell>
          <table:table-cell office:value-type="float" office:value="1756.0946186074566" table:formula="of:=IF(ISNUMBER([.C28]);[.C28]*1000/[.D28];&quot;&quot;)" table:style-name="ce35">
            <text:p>1 756<text:s/></text:p>
          </table:table-cell>
          <table:table-cell office:value-type="percentage" office:value="1" table:formula="of:=IF(ISNUMBER([.E28]);[.E28]/[.E$28];&quot;&quot;)" table:style-name="ce22">
            <text:p>100,0 %</text:p>
          </table:table-cell>
          <table:table-cell table:style-name="ce35"/>
          <table:table-cell office:value-type="float" office:value="-3.3900141716003418E-7" table:formula="of:=IF(ISNUMBER([.H26]);SUM([.H8:.H26]);&quot;&quot;)" table:style-name="ce35">
            <text:p>-0<text:s/></text:p>
          </table:table-cell>
          <table:table-cell office:value-type="float" office:value="2.3469328880310059E-7" table:formula="of:=['jan-mar'.H28]" table:style-name="ce21">
            <text:p>0</text:p>
          </table:table-cell>
          <table:table-cell office:value-type="float" office:value="-5.7369470596313477E-7" table:formula="of:=IF(ISNUMBER([.C28]);[.H28]-[.I28];&quot;&quot;)" table:style-name="ce21">
            <text:p>0</text:p>
          </table:table-cell>
          <table:table-cell table:number-columns-repeated="16374" table:style-name="ce3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3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mar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41" table:default-cell-style-name="ce3"/>
        <table:table-column table:style-name="co5" table:default-cell-style-name="ce3"/>
        <table:table-column table:style-name="co6" table:number-columns-repeated="16134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51">
            <text:p>Beregninger av skatt og inntektsutjevning for fylkeskommunene, januar-mars 2016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4" table:style-name="ce52">
            <text:p>Fnr</text:p>
          </table:table-cell>
          <table:table-cell office:value-type="string" table:number-columns-spanned="1" table:number-rows-spanned="4" table:style-name="ce52">
            <text:p>Fylkeskommune</text:p>
          </table:table-cell>
          <table:table-cell office:value-type="string" table:style-name="ce4">
            <text:p>Skatt jan-mar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53">
            <text:p>Skatt jan-mar 2016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float" office:value="2016" table:style-name="ce5">
            <text:p>2016</text:p>
          </table:table-cell>
          <table:table-cell office:value-type="string" table:style-name="ce5">
            <text:p>pr. 1.1.16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string" table:style-name="ce5">
            <text:p>(1000 kr)</text:p>
          </table:table-cell>
          <table:table-cell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mar</text:p>
          </table:table-cell>
          <table:table-cell office:value-type="string" table:style-name="ce7">
            <text:p>jan-mar</text:p>
          </table:table-cell>
          <table:table-cell office:value-type="string" table:style-name="ce29">
            <text:p>jan-feb</text:p>
          </table:table-cell>
          <table:table-cell office:value-type="string" table:style-name="ce30">
            <text:p>mar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3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Østfold</text:p>
          </table:table-cell>
          <table:table-cell office:value-type="float" office:value="420903" table:style-name="ce13">
            <text:p>420 903</text:p>
          </table:table-cell>
          <table:table-cell office:value-type="float" office:value="289867" table:style-name="ce36">
            <text:p>289 867<text:s/></text:p>
          </table:table-cell>
          <table:table-cell office:value-type="float" office:value="1452.0555979121459" table:formula="of:=IF(ISNUMBER([.C8]);[.C8]*1000/[.D8];&quot;&quot;)" table:style-name="ce34">
            <text:p>1 452<text:s/></text:p>
          </table:table-cell>
          <table:table-cell office:value-type="percentage" office:value="0.85211791610409826" table:formula="of:=IF(ISNUMBER([.C8]);[.E8]/[.E$28];&quot;&quot;)" table:style-name="ce15">
            <text:p>85,2 %</text:p>
          </table:table-cell>
          <table:table-cell office:value-type="float" office:value="220.49927390566623" table:formula="of:=IF(ISNUMBER([.C8]);([.$E$28]-[.E8])*0.875;&quot;&quot;)" table:style-name="ce34">
            <text:p>220<text:s/></text:p>
          </table:table-cell>
          <table:table-cell office:value-type="float" office:value="63915463.029213756" table:formula="of:=IF(ISNUMBER([.C8]);[.G8]*[.D8];&quot;&quot;)" table:style-name="ce34">
            <text:p>63 915 463<text:s/></text:p>
          </table:table-cell>
          <table:table-cell office:value-type="float" office:value="28146304.527559049" table:formula="of:=['jan-feb'.H8]" table:style-name="ce38">
            <text:p>28 146 305</text:p>
          </table:table-cell>
          <table:table-cell office:value-type="float" office:value="35769158.501654707" table:formula="of:=IF(ISNUMBER([.C8]);[.H8]-[.I8];&quot;&quot;)" table:style-name="ce38">
            <text:p>35 769 159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Akershus</text:p>
          </table:table-cell>
          <table:table-cell office:value-type="float" office:value="1143435" table:style-name="ce13">
            <text:p>1 143 435</text:p>
          </table:table-cell>
          <table:table-cell office:value-type="float" office:value="594533" table:style-name="ce36">
            <text:p>594 533<text:s/></text:p>
          </table:table-cell>
          <table:table-cell office:value-type="float" office:value="1923.2490038399887" table:formula="of:=IF(ISNUMBER([.C9]);[.C9]*1000/[.D9];&quot;&quot;)" table:style-name="ce34">
            <text:p>1 923<text:s/></text:p>
          </table:table-cell>
          <table:table-cell office:value-type="percentage" office:value="1.1286309805615093" table:formula="of:=IF(ISNUMBER([.C9]);[.E9]/[.E$28];&quot;&quot;)" table:style-name="ce15">
            <text:p>112,9 %</text:p>
          </table:table-cell>
          <table:table-cell office:value-type="float" office:value="-191.79495628119625" table:formula="of:=IF(ISNUMBER([.C9]);([.$E$28]-[.E9])*0.875;&quot;&quot;)" table:style-name="ce34">
            <text:p>-192<text:s/></text:p>
          </table:table-cell>
          <table:table-cell office:value-type="float" office:value="-114028430.74272846" table:formula="of:=IF(ISNUMBER([.C9]);[.G9]*[.D9];&quot;&quot;)" table:style-name="ce34">
            <text:p>-114 028 431<text:s/></text:p>
          </table:table-cell>
          <table:table-cell office:value-type="float" office:value="-33071622.846225098" table:formula="of:=['jan-feb'.H9]" table:style-name="ce38">
            <text:p>-33 071 623</text:p>
          </table:table-cell>
          <table:table-cell office:value-type="float" office:value="-80956807.896503359" table:formula="of:=IF(ISNUMBER([.C9]);[.H9]-[.I9];&quot;&quot;)" table:style-name="ce38">
            <text:p>-80 956 808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6">
            <text:p>Oslo</text:p>
          </table:table-cell>
          <table:table-cell office:value-type="float" office:value="1357667" table:style-name="ce13">
            <text:p>1 357 667</text:p>
          </table:table-cell>
          <table:table-cell office:value-type="float" office:value="658390" table:style-name="ce36">
            <text:p>658 390<text:s/></text:p>
          </table:table-cell>
          <table:table-cell office:value-type="float" office:value="2062.1014899983293" table:formula="of:=IF(ISNUMBER([.C10]);[.C10]*1000/[.D10];&quot;&quot;)" table:style-name="ce34">
            <text:p>2 062<text:s/></text:p>
          </table:table-cell>
          <table:table-cell office:value-type="percentage" office:value="1.2101145624031717" table:formula="of:=IF(ISNUMBER([.C10]);[.E10]/[.E$28];&quot;&quot;)" table:style-name="ce15">
            <text:p>121,0 %</text:p>
          </table:table-cell>
          <table:table-cell office:value-type="float" office:value="-313.29088166974418" table:formula="of:=IF(ISNUMBER([.C10]);([.$E$28]-[.E10])*0.875;&quot;&quot;)" table:style-name="ce34">
            <text:p>-313<text:s/></text:p>
          </table:table-cell>
          <table:table-cell office:value-type="float" office:value="-206267583.58254287" table:formula="of:=IF(ISNUMBER([.C10]);[.G10]*[.D10];&quot;&quot;)" table:style-name="ce34">
            <text:p>-206 267 584<text:s/></text:p>
          </table:table-cell>
          <table:table-cell office:value-type="float" office:value="-55938447.371468231" table:formula="of:=['jan-feb'.H10]" table:style-name="ce38">
            <text:p>-55 938 447</text:p>
          </table:table-cell>
          <table:table-cell office:value-type="float" office:value="-150329136.21107465" table:formula="of:=IF(ISNUMBER([.C10]);[.H10]-[.I10];&quot;&quot;)" table:style-name="ce38">
            <text:p>-150 329 136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6">
            <text:p>Hedmark</text:p>
          </table:table-cell>
          <table:table-cell office:value-type="float" office:value="273862" table:style-name="ce13">
            <text:p>273 862</text:p>
          </table:table-cell>
          <table:table-cell office:value-type="float" office:value="195356" table:style-name="ce36">
            <text:p>195 356<text:s/></text:p>
          </table:table-cell>
          <table:table-cell office:value-type="float" office:value="1401.8612174696452" table:formula="of:=IF(ISNUMBER([.C11]);[.C11]*1000/[.D11];&quot;&quot;)" table:style-name="ce34">
            <text:p>1 402<text:s/></text:p>
          </table:table-cell>
          <table:table-cell office:value-type="percentage" office:value="0.8226620668072121" table:formula="of:=IF(ISNUMBER([.C11]);[.E11]/[.E$28];&quot;&quot;)" table:style-name="ce15">
            <text:p>82,3 %</text:p>
          </table:table-cell>
          <table:table-cell office:value-type="float" office:value="264.41935679285433" table:formula="of:=IF(ISNUMBER([.C11]);([.$E$28]-[.E11])*0.875;&quot;&quot;)" table:style-name="ce34">
            <text:p>264<text:s/></text:p>
          </table:table-cell>
          <table:table-cell office:value-type="float" office:value="51655907.865624852" table:formula="of:=IF(ISNUMBER([.C11]);[.G11]*[.D11];&quot;&quot;)" table:style-name="ce34">
            <text:p>51 655 908<text:s/></text:p>
          </table:table-cell>
          <table:table-cell office:value-type="float" office:value="22741432.862436317" table:formula="of:=['jan-feb'.H11]" table:style-name="ce38">
            <text:p>22 741 433</text:p>
          </table:table-cell>
          <table:table-cell office:value-type="float" office:value="28914475.003188536" table:formula="of:=IF(ISNUMBER([.C11]);[.H11]-[.I11];&quot;&quot;)" table:style-name="ce38">
            <text:p>28 914 475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6">
            <text:p>Oppland</text:p>
          </table:table-cell>
          <table:table-cell office:value-type="float" office:value="273358" table:style-name="ce13">
            <text:p>273 358</text:p>
          </table:table-cell>
          <table:table-cell office:value-type="float" office:value="188953" table:style-name="ce36">
            <text:p>188 953<text:s/></text:p>
          </table:table-cell>
          <table:table-cell office:value-type="float" office:value="1446.6983853127497" table:formula="of:=IF(ISNUMBER([.C12]);[.C12]*1000/[.D12];&quot;&quot;)" table:style-name="ce34">
            <text:p>1 447<text:s/></text:p>
          </table:table-cell>
          <table:table-cell office:value-type="percentage" office:value="0.84897411304112458" table:formula="of:=IF(ISNUMBER([.C12]);[.E12]/[.E$28];&quot;&quot;)" table:style-name="ce15">
            <text:p>84,9 %</text:p>
          </table:table-cell>
          <table:table-cell office:value-type="float" office:value="225.18683493013793" table:formula="of:=IF(ISNUMBER([.C12]);([.$E$28]-[.E12])*0.875;&quot;&quot;)" table:style-name="ce34">
            <text:p>225<text:s/></text:p>
          </table:table-cell>
          <table:table-cell office:value-type="float" office:value="42549728.020554356" table:formula="of:=IF(ISNUMBER([.C12]);[.G12]*[.D12];&quot;&quot;)" table:style-name="ce34">
            <text:p>42 549 728<text:s/></text:p>
          </table:table-cell>
          <table:table-cell office:value-type="float" office:value="16944288.628994916" table:formula="of:=['jan-feb'.H12]" table:style-name="ce38">
            <text:p>16 944 289</text:p>
          </table:table-cell>
          <table:table-cell office:value-type="float" office:value="25605439.391559441" table:formula="of:=IF(ISNUMBER([.C12]);[.H12]-[.I12];&quot;&quot;)" table:style-name="ce38">
            <text:p>25 605 439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6">
            <text:p>Buskerud</text:p>
          </table:table-cell>
          <table:table-cell office:value-type="float" office:value="461802" table:style-name="ce13">
            <text:p>461 802</text:p>
          </table:table-cell>
          <table:table-cell office:value-type="float" office:value="277684" table:style-name="ce36">
            <text:p>277 684<text:s/></text:p>
          </table:table-cell>
          <table:table-cell office:value-type="float" office:value="1663.0486452226271" table:formula="of:=IF(ISNUMBER([.C13]);[.C13]*1000/[.D13];&quot;&quot;)" table:style-name="ce34">
            <text:p>1 663<text:s/></text:p>
          </table:table-cell>
          <table:table-cell office:value-type="percentage" office:value="0.97593614733792633" table:formula="of:=IF(ISNUMBER([.C13]);[.E13]/[.E$28];&quot;&quot;)" table:style-name="ce15">
            <text:p>97,6 %</text:p>
          </table:table-cell>
          <table:table-cell office:value-type="float" office:value="35.880357508995189" table:formula="of:=IF(ISNUMBER([.C13]);([.$E$28]-[.E13])*0.875;&quot;&quot;)" table:style-name="ce34">
            <text:p>36<text:s/></text:p>
          </table:table-cell>
          <table:table-cell office:value-type="float" office:value="9963401.1945278198" table:formula="of:=IF(ISNUMBER([.C13]);[.G13]*[.D13];&quot;&quot;)" table:style-name="ce34">
            <text:p>9 963 401<text:s/></text:p>
          </table:table-cell>
          <table:table-cell office:value-type="float" office:value="3047503.7980546677" table:formula="of:=['jan-feb'.H13]" table:style-name="ce38">
            <text:p>3 047 504</text:p>
          </table:table-cell>
          <table:table-cell office:value-type="float" office:value="6915897.3964731526" table:formula="of:=IF(ISNUMBER([.C13]);[.H13]-[.I13];&quot;&quot;)" table:style-name="ce38">
            <text:p>6 915 897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6">
            <text:p>Vestfold</text:p>
          </table:table-cell>
          <table:table-cell office:value-type="float" office:value="376603" table:style-name="ce13">
            <text:p>376 603</text:p>
          </table:table-cell>
          <table:table-cell office:value-type="float" office:value="244967" table:style-name="ce36">
            <text:p>244 967<text:s/></text:p>
          </table:table-cell>
          <table:table-cell office:value-type="float" office:value="1537.3621753134096" table:formula="of:=IF(ISNUMBER([.C14]);[.C14]*1000/[.D14];&quot;&quot;)" table:style-name="ce34">
            <text:p>1 537<text:s/></text:p>
          </table:table-cell>
          <table:table-cell office:value-type="percentage" office:value="0.90217885252392793" table:formula="of:=IF(ISNUMBER([.C14]);[.E14]/[.E$28];&quot;&quot;)" table:style-name="ce15">
            <text:p>90,2 %</text:p>
          </table:table-cell>
          <table:table-cell office:value-type="float" office:value="145.85601867956052" table:formula="of:=IF(ISNUMBER([.C14]);([.$E$28]-[.E14])*0.875;&quot;&quot;)" table:style-name="ce34">
            <text:p>146<text:s/></text:p>
          </table:table-cell>
          <table:table-cell office:value-type="float" office:value="35729911.327875905" table:formula="of:=IF(ISNUMBER([.C14]);[.G14]*[.D14];&quot;&quot;)" table:style-name="ce34">
            <text:p>35 729 911<text:s/></text:p>
          </table:table-cell>
          <table:table-cell office:value-type="float" office:value="20084488.061602611" table:formula="of:=['jan-feb'.H14]" table:style-name="ce38">
            <text:p>20 084 488</text:p>
          </table:table-cell>
          <table:table-cell office:value-type="float" office:value="15645423.266273294" table:formula="of:=IF(ISNUMBER([.C14]);[.H14]-[.I14];&quot;&quot;)" table:style-name="ce38">
            <text:p>15 645 423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6">
            <text:p>Telemark</text:p>
          </table:table-cell>
          <table:table-cell office:value-type="float" office:value="266329" table:style-name="ce13">
            <text:p>266 329</text:p>
          </table:table-cell>
          <table:table-cell office:value-type="float" office:value="172494" table:style-name="ce36">
            <text:p>172 494<text:s/></text:p>
          </table:table-cell>
          <table:table-cell office:value-type="float" office:value="1543.9899358818277" table:formula="of:=IF(ISNUMBER([.C15]);[.C15]*1000/[.D15];&quot;&quot;)" table:style-name="ce34">
            <text:p>1 544<text:s/></text:p>
          </table:table-cell>
          <table:table-cell office:value-type="percentage" office:value="0.90606825836494242" table:formula="of:=IF(ISNUMBER([.C15]);[.E15]/[.E$28];&quot;&quot;)" table:style-name="ce15">
            <text:p>90,6 %</text:p>
          </table:table-cell>
          <table:table-cell office:value-type="float" office:value="140.05672818219466" table:formula="of:=IF(ISNUMBER([.C15]);([.$E$28]-[.E15])*0.875;&quot;&quot;)" table:style-name="ce34">
            <text:p>140<text:s/></text:p>
          </table:table-cell>
          <table:table-cell office:value-type="float" office:value="24158945.271059487" table:formula="of:=IF(ISNUMBER([.C15]);[.G15]*[.D15];&quot;&quot;)" table:style-name="ce34">
            <text:p>24 158 945<text:s/></text:p>
          </table:table-cell>
          <table:table-cell office:value-type="float" office:value="5643191.8480778197" table:formula="of:=['jan-feb'.H15]" table:style-name="ce38">
            <text:p>5 643 192</text:p>
          </table:table-cell>
          <table:table-cell office:value-type="float" office:value="18515753.422981668" table:formula="of:=IF(ISNUMBER([.C15]);[.H15]-[.I15];&quot;&quot;)" table:style-name="ce38">
            <text:p>18 515 753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6">
            <text:p>Aust-Agder</text:p>
          </table:table-cell>
          <table:table-cell office:value-type="float" office:value="175584" table:style-name="ce13">
            <text:p>175 584</text:p>
          </table:table-cell>
          <table:table-cell office:value-type="float" office:value="115785" table:style-name="ce36">
            <text:p>115 785<text:s/></text:p>
          </table:table-cell>
          <table:table-cell office:value-type="float" office:value="1516.4658634538152" table:formula="of:=IF(ISNUMBER([.C16]);[.C16]*1000/[.D16];&quot;&quot;)" table:style-name="ce34">
            <text:p>1 516<text:s/></text:p>
          </table:table-cell>
          <table:table-cell office:value-type="percentage" office:value="0.88991615284379055" table:formula="of:=IF(ISNUMBER([.C16]);[.E16]/[.E$28];&quot;&quot;)" table:style-name="ce15">
            <text:p>89,0 %</text:p>
          </table:table-cell>
          <table:table-cell office:value-type="float" office:value="164.14029155670556" table:formula="of:=IF(ISNUMBER([.C16]);([.$E$28]-[.E16])*0.875;&quot;&quot;)" table:style-name="ce34">
            <text:p>164<text:s/></text:p>
          </table:table-cell>
          <table:table-cell office:value-type="float" office:value="19004983.657893155" table:formula="of:=IF(ISNUMBER([.C16]);[.G16]*[.D16];&quot;&quot;)" table:style-name="ce34">
            <text:p>19 004 984<text:s/></text:p>
          </table:table-cell>
          <table:table-cell office:value-type="float" office:value="6676269.3376563238" table:formula="of:=['jan-feb'.H16]" table:style-name="ce38">
            <text:p>6 676 269</text:p>
          </table:table-cell>
          <table:table-cell office:value-type="float" office:value="12328714.320236832" table:formula="of:=IF(ISNUMBER([.C16]);[.H16]-[.I16];&quot;&quot;)" table:style-name="ce38">
            <text:p>12 328 714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6">
            <text:p>Vest-Agder</text:p>
          </table:table-cell>
          <table:table-cell office:value-type="float" office:value="276703" table:style-name="ce13">
            <text:p>276 703</text:p>
          </table:table-cell>
          <table:table-cell office:value-type="float" office:value="182701" table:style-name="ce36">
            <text:p>182 701<text:s/></text:p>
          </table:table-cell>
          <table:table-cell office:value-type="float" office:value="1514.5127831812633" table:formula="of:=IF(ISNUMBER([.C17]);[.C17]*1000/[.D17];&quot;&quot;)" table:style-name="ce34">
            <text:p>1 515<text:s/></text:p>
          </table:table-cell>
          <table:table-cell office:value-type="percentage" office:value="0.88877001581279547" table:formula="of:=IF(ISNUMBER([.C17]);[.E17]/[.E$28];&quot;&quot;)" table:style-name="ce15">
            <text:p>88,9 %</text:p>
          </table:table-cell>
          <table:table-cell office:value-type="float" office:value="165.84923679518849" table:formula="of:=IF(ISNUMBER([.C17]);([.$E$28]-[.E17])*0.875;&quot;&quot;)" table:style-name="ce34">
            <text:p>166<text:s/></text:p>
          </table:table-cell>
          <table:table-cell office:value-type="float" office:value="30300821.411717732" table:formula="of:=IF(ISNUMBER([.C17]);[.G17]*[.D17];&quot;&quot;)" table:style-name="ce34">
            <text:p>30 300 821<text:s/></text:p>
          </table:table-cell>
          <table:table-cell office:value-type="float" office:value="10340061.567855494" table:formula="of:=['jan-feb'.H17]" table:style-name="ce38">
            <text:p>10 340 062</text:p>
          </table:table-cell>
          <table:table-cell office:value-type="float" office:value="19960759.843862236" table:formula="of:=IF(ISNUMBER([.C17]);[.H17]-[.I17];&quot;&quot;)" table:style-name="ce38">
            <text:p>19 960 760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6">
            <text:p>Rogaland</text:p>
          </table:table-cell>
          <table:table-cell office:value-type="float" office:value="904533" table:style-name="ce13">
            <text:p>904 533</text:p>
          </table:table-cell>
          <table:table-cell office:value-type="float" office:value="470175" table:style-name="ce36">
            <text:p>470 175<text:s/></text:p>
          </table:table-cell>
          <table:table-cell office:value-type="float" office:value="1923.8219811772212" table:formula="of:=IF(ISNUMBER([.C18]);[.C18]*1000/[.D18];&quot;&quot;)" table:style-name="ce34">
            <text:p>1 924<text:s/></text:p>
          </table:table-cell>
          <table:table-cell office:value-type="percentage" office:value="1.1289672240602291" table:formula="of:=IF(ISNUMBER([.C18]);[.E18]/[.E$28];&quot;&quot;)" table:style-name="ce15">
            <text:p>112,9 %</text:p>
          </table:table-cell>
          <table:table-cell office:value-type="float" office:value="-192.29631145127468" table:formula="of:=IF(ISNUMBER([.C18]);([.$E$28]-[.E18])*0.875;&quot;&quot;)" table:style-name="ce34">
            <text:p>-192<text:s/></text:p>
          </table:table-cell>
          <table:table-cell office:value-type="float" office:value="-90412918.236603066" table:formula="of:=IF(ISNUMBER([.C18]);[.G18]*[.D18];&quot;&quot;)" table:style-name="ce34">
            <text:p>-90 412 918<text:s/></text:p>
          </table:table-cell>
          <table:table-cell office:value-type="float" office:value="-38445573.761000432" table:formula="of:=['jan-feb'.H18]" table:style-name="ce38">
            <text:p>-38 445 574</text:p>
          </table:table-cell>
          <table:table-cell office:value-type="float" office:value="-51967344.475602634" table:formula="of:=IF(ISNUMBER([.C18]);[.H18]-[.I18];&quot;&quot;)" table:style-name="ce38">
            <text:p>-51 967 344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6">
            <text:p>Hordaland</text:p>
          </table:table-cell>
          <table:table-cell office:value-type="float" office:value="896912" table:style-name="ce13">
            <text:p>896 912</text:p>
          </table:table-cell>
          <table:table-cell office:value-type="float" office:value="516497" table:style-name="ce36">
            <text:p>516 497<text:s/></text:p>
          </table:table-cell>
          <table:table-cell office:value-type="float" office:value="1736.5289633821687" table:formula="of:=IF(ISNUMBER([.C19]);[.C19]*1000/[.D19];&quot;&quot;)" table:style-name="ce34">
            <text:p>1 737<text:s/></text:p>
          </table:table-cell>
          <table:table-cell office:value-type="percentage" office:value="1.0190570138356037" table:formula="of:=IF(ISNUMBER([.C19]);[.E19]/[.E$28];&quot;&quot;)" table:style-name="ce15">
            <text:p>101,9 %</text:p>
          </table:table-cell>
          <table:table-cell office:value-type="float" office:value="-28.414920880603745" table:formula="of:=IF(ISNUMBER([.C19]);([.$E$28]-[.E19])*0.875;&quot;&quot;)" table:style-name="ce34">
            <text:p>-28<text:s/></text:p>
          </table:table-cell>
          <table:table-cell office:value-type="float" office:value="-14676221.390069192" table:formula="of:=IF(ISNUMBER([.C19]);[.G19]*[.D19];&quot;&quot;)" table:style-name="ce34">
            <text:p>-14 676 221<text:s/></text:p>
          </table:table-cell>
          <table:table-cell office:value-type="float" office:value="-12272734.321445089" table:formula="of:=['jan-feb'.H19]" table:style-name="ce38">
            <text:p>-12 272 734</text:p>
          </table:table-cell>
          <table:table-cell office:value-type="float" office:value="-2403487.0686241034" table:formula="of:=IF(ISNUMBER([.C19]);[.H19]-[.I19];&quot;&quot;)" table:style-name="ce38">
            <text:p>-2 403 487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6">
            <text:p>Sogn og Fjordane</text:p>
          </table:table-cell>
          <table:table-cell office:value-type="float" office:value="181507" table:style-name="ce13">
            <text:p>181 507</text:p>
          </table:table-cell>
          <table:table-cell office:value-type="float" office:value="109530" table:style-name="ce36">
            <text:p>109 530<text:s/></text:p>
          </table:table-cell>
          <table:table-cell office:value-type="float" office:value="1657.1441614169635" table:formula="of:=IF(ISNUMBER([.C20]);[.C20]*1000/[.D20];&quot;&quot;)" table:style-name="ce34">
            <text:p>1 657<text:s/></text:p>
          </table:table-cell>
          <table:table-cell office:value-type="percentage" office:value="0.97247118604898752" table:formula="of:=IF(ISNUMBER([.C20]);[.E20]/[.E$28];&quot;&quot;)" table:style-name="ce15">
            <text:p>97,2 %</text:p>
          </table:table-cell>
          <table:table-cell office:value-type="float" office:value="41.046780838950866" table:formula="of:=IF(ISNUMBER([.C20]);([.$E$28]-[.E20])*0.875;&quot;&quot;)" table:style-name="ce34">
            <text:p>41<text:s/></text:p>
          </table:table-cell>
          <table:table-cell office:value-type="float" office:value="4495853.9052902879" table:formula="of:=IF(ISNUMBER([.C20]);[.G20]*[.D20];&quot;&quot;)" table:style-name="ce34">
            <text:p>4 495 854<text:s/></text:p>
          </table:table-cell>
          <table:table-cell office:value-type="float" office:value="-6152863.3626678949" table:formula="of:=['jan-feb'.H20]" table:style-name="ce38">
            <text:p>-6 152 863</text:p>
          </table:table-cell>
          <table:table-cell office:value-type="float" office:value="10648717.267958183" table:formula="of:=IF(ISNUMBER([.C20]);[.H20]-[.I20];&quot;&quot;)" table:style-name="ce38">
            <text:p>10 648 717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429107" table:style-name="ce13">
            <text:p>429 107</text:p>
          </table:table-cell>
          <table:table-cell office:value-type="float" office:value="265290" table:style-name="ce36">
            <text:p>265 290<text:s/></text:p>
          </table:table-cell>
          <table:table-cell office:value-type="float" office:value="1617.5016020204305" table:formula="of:=IF(ISNUMBER([.C21]);[.C21]*1000/[.D21];&quot;&quot;)" table:style-name="ce34">
            <text:p>1 618<text:s/></text:p>
          </table:table-cell>
          <table:table-cell office:value-type="percentage" office:value="0.94920752097267935" table:formula="of:=IF(ISNUMBER([.C21]);[.E21]/[.E$28];&quot;&quot;)" table:style-name="ce15">
            <text:p>94,9 %</text:p>
          </table:table-cell>
          <table:table-cell office:value-type="float" office:value="75.734020310917231" table:formula="of:=IF(ISNUMBER([.C21]);([.$E$28]-[.E21])*0.875;&quot;&quot;)" table:style-name="ce34">
            <text:p>76<text:s/></text:p>
          </table:table-cell>
          <table:table-cell office:value-type="float" office:value="20091478.248283233" table:formula="of:=IF(ISNUMBER([.C21]);[.G21]*[.D21];&quot;&quot;)" table:style-name="ce34">
            <text:p>20 091 478<text:s/></text:p>
          </table:table-cell>
          <table:table-cell office:value-type="float" office:value="544548.11255212012" table:formula="of:=['jan-feb'.H21]" table:style-name="ce38">
            <text:p>544 548</text:p>
          </table:table-cell>
          <table:table-cell office:value-type="float" office:value="19546930.135731112" table:formula="of:=IF(ISNUMBER([.C21]);[.H21]-[.I21];&quot;&quot;)" table:style-name="ce38">
            <text:p>19 546 930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6">
            <text:p>Sør-Trøndelag</text:p>
          </table:table-cell>
          <table:table-cell office:value-type="float" office:value="509390" table:style-name="ce13">
            <text:p>509 390</text:p>
          </table:table-cell>
          <table:table-cell office:value-type="float" office:value="313370" table:style-name="ce36">
            <text:p>313 370<text:s/></text:p>
          </table:table-cell>
          <table:table-cell office:value-type="float" office:value="1625.5225452340683" table:formula="of:=IF(ISNUMBER([.C22]);[.C22]*1000/[.D22];&quot;&quot;)" table:style-name="ce34">
            <text:p>1 626<text:s/></text:p>
          </table:table-cell>
          <table:table-cell office:value-type="percentage" office:value="0.95391449598535916" table:formula="of:=IF(ISNUMBER([.C22]);[.E22]/[.E$28];&quot;&quot;)" table:style-name="ce15">
            <text:p>95,4 %</text:p>
          </table:table-cell>
          <table:table-cell office:value-type="float" office:value="68.715694998984162" table:formula="of:=IF(ISNUMBER([.C22]);([.$E$28]-[.E22])*0.875;&quot;&quot;)" table:style-name="ce34">
            <text:p>69<text:s/></text:p>
          </table:table-cell>
          <table:table-cell office:value-type="float" office:value="21533437.341831665" table:formula="of:=IF(ISNUMBER([.C22]);[.G22]*[.D22];&quot;&quot;)" table:style-name="ce34">
            <text:p>21 533 437<text:s/></text:p>
          </table:table-cell>
          <table:table-cell office:value-type="float" office:value="6460467.1144048125" table:formula="of:=['jan-feb'.H22]" table:style-name="ce38">
            <text:p>6 460 467</text:p>
          </table:table-cell>
          <table:table-cell office:value-type="float" office:value="15072970.227426853" table:formula="of:=IF(ISNUMBER([.C22]);[.H22]-[.I22];&quot;&quot;)" table:style-name="ce38">
            <text:p>15 072 970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6">
            <text:p>Nord-Trøndelag</text:p>
          </table:table-cell>
          <table:table-cell office:value-type="float" office:value="188263" table:style-name="ce13">
            <text:p>188 263</text:p>
          </table:table-cell>
          <table:table-cell office:value-type="float" office:value="136399" table:style-name="ce36">
            <text:p>136 399<text:s/></text:p>
          </table:table-cell>
          <table:table-cell office:value-type="float" office:value="1380.2373917697344" table:formula="of:=IF(ISNUMBER([.C23]);[.C23]*1000/[.D23];&quot;&quot;)" table:style-name="ce34">
            <text:p>1 380<text:s/></text:p>
          </table:table-cell>
          <table:table-cell office:value-type="percentage" office:value="0.80997243610705139" table:formula="of:=IF(ISNUMBER([.C23]);[.E23]/[.E$28];&quot;&quot;)" table:style-name="ce15">
            <text:p>81,0 %</text:p>
          </table:table-cell>
          <table:table-cell office:value-type="float" office:value="283.34020428027634" table:formula="of:=IF(ISNUMBER([.C23]);([.$E$28]-[.E23])*0.875;&quot;&quot;)" table:style-name="ce34">
            <text:p>283<text:s/></text:p>
          </table:table-cell>
          <table:table-cell office:value-type="float" office:value="38647320.523625411" table:formula="of:=IF(ISNUMBER([.C23]);[.G23]*[.D23];&quot;&quot;)" table:style-name="ce34">
            <text:p>38 647 321<text:s/></text:p>
          </table:table-cell>
          <table:table-cell office:value-type="float" office:value="15358801.389532195" table:formula="of:=['jan-feb'.H23]" table:style-name="ce38">
            <text:p>15 358 801</text:p>
          </table:table-cell>
          <table:table-cell office:value-type="float" office:value="23288519.134093218" table:formula="of:=IF(ISNUMBER([.C23]);[.H23]-[.I23];&quot;&quot;)" table:style-name="ce38">
            <text:p>23 288 519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371215" table:style-name="ce13">
            <text:p>371 215</text:p>
          </table:table-cell>
          <table:table-cell office:value-type="float" office:value="241906" table:style-name="ce36">
            <text:p>241 906<text:s/></text:p>
          </table:table-cell>
          <table:table-cell office:value-type="float" office:value="1534.5423428935205" table:formula="of:=IF(ISNUMBER([.C24]);[.C24]*1000/[.D24];&quot;&quot;)" table:style-name="ce34">
            <text:p>1 535<text:s/></text:p>
          </table:table-cell>
          <table:table-cell office:value-type="percentage" office:value="0.90052407447765093" table:formula="of:=IF(ISNUMBER([.C24]);[.E24]/[.E$28];&quot;&quot;)" table:style-name="ce15">
            <text:p>90,1 %</text:p>
          </table:table-cell>
          <table:table-cell office:value-type="float" office:value="148.32337204696344" table:formula="of:=IF(ISNUMBER([.C24]);([.$E$28]-[.E24])*0.875;&quot;&quot;)" table:style-name="ce34">
            <text:p>148<text:s/></text:p>
          </table:table-cell>
          <table:table-cell office:value-type="float" office:value="35880313.638392739" table:formula="of:=IF(ISNUMBER([.C24]);[.G24]*[.D24];&quot;&quot;)" table:style-name="ce34">
            <text:p>35 880 314<text:s/></text:p>
          </table:table-cell>
          <table:table-cell office:value-type="float" office:value="6488600.8800370656" table:formula="of:=['jan-feb'.H24]" table:style-name="ce38">
            <text:p>6 488 601</text:p>
          </table:table-cell>
          <table:table-cell office:value-type="float" office:value="29391712.758355673" table:formula="of:=IF(ISNUMBER([.C24]);[.H24]-[.I24];&quot;&quot;)" table:style-name="ce38">
            <text:p>29 391 713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6">
            <text:p>Troms</text:p>
          </table:table-cell>
          <table:table-cell office:value-type="float" office:value="262907" table:style-name="ce13">
            <text:p>262 907</text:p>
          </table:table-cell>
          <table:table-cell office:value-type="float" office:value="164330" table:style-name="ce36">
            <text:p>164 330<text:s/></text:p>
          </table:table-cell>
          <table:table-cell office:value-type="float" office:value="1599.8722083612245" table:formula="of:=IF(ISNUMBER([.C25]);[.C25]*1000/[.D25];&quot;&quot;)" table:style-name="ce34">
            <text:p>1 600<text:s/></text:p>
          </table:table-cell>
          <table:table-cell office:value-type="percentage" office:value="0.93886196519047549" table:formula="of:=IF(ISNUMBER([.C25]);[.E25]/[.E$28];&quot;&quot;)" table:style-name="ce15">
            <text:p>93,9 %</text:p>
          </table:table-cell>
          <table:table-cell office:value-type="float" office:value="91.159739762722495" table:formula="of:=IF(ISNUMBER([.C25]);([.$E$28]-[.E25])*0.875;&quot;&quot;)" table:style-name="ce34">
            <text:p>91<text:s/></text:p>
          </table:table-cell>
          <table:table-cell office:value-type="float" office:value="14980280.035208188" table:formula="of:=IF(ISNUMBER([.C25]);[.G25]*[.D25];&quot;&quot;)" table:style-name="ce34">
            <text:p>14 980 280<text:s/></text:p>
          </table:table-cell>
          <table:table-cell office:value-type="float" office:value="2000812.4131542381" table:formula="of:=['jan-feb'.H25]" table:style-name="ce38">
            <text:p>2 000 812</text:p>
          </table:table-cell>
          <table:table-cell office:value-type="float" office:value="12979467.622053949" table:formula="of:=IF(ISNUMBER([.C25]);[.H25]-[.I25];&quot;&quot;)" table:style-name="ce38">
            <text:p>12 979 468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6">
            <text:p>Finnmark</text:p>
          </table:table-cell>
          <table:table-cell office:value-type="float" office:value="114836" table:style-name="ce13">
            <text:p>114 836</text:p>
          </table:table-cell>
          <table:table-cell office:value-type="float" office:value="75758" table:style-name="ce36">
            <text:p>75 758<text:s/></text:p>
          </table:table-cell>
          <table:table-cell office:value-type="float" office:value="1515.8267113704164" table:formula="of:=IF(ISNUMBER([.C26]);[.C26]*1000/[.D26];&quot;&quot;)" table:style-name="ce34">
            <text:p>1 516<text:s/></text:p>
          </table:table-cell>
          <table:table-cell office:value-type="percentage" office:value="0.88954107564828755" table:formula="of:=IF(ISNUMBER([.C26]);[.E26]/[.E$28];&quot;&quot;)" table:style-name="ce15">
            <text:p>89,0 %</text:p>
          </table:table-cell>
          <table:table-cell office:value-type="float" office:value="164.69954962967952" table:formula="of:=IF(ISNUMBER([.C26]);([.$E$28]-[.E26])*0.875;&quot;&quot;)" table:style-name="ce34">
            <text:p>165<text:s/></text:p>
          </table:table-cell>
          <table:table-cell office:value-type="float" office:value="12477308.480845261" table:formula="of:=IF(ISNUMBER([.C26]);[.G26]*[.D26];&quot;&quot;)" table:style-name="ce34">
            <text:p>12 477 308<text:s/></text:p>
          </table:table-cell>
          <table:table-cell office:value-type="float" office:value="1404471.1208893033" table:formula="of:=['jan-feb'.H26]" table:style-name="ce38">
            <text:p>1 404 471</text:p>
          </table:table-cell>
          <table:table-cell office:value-type="float" office:value="11072837.359955959" table:formula="of:=IF(ISNUMBER([.C26]);[.H26]-[.I26];&quot;&quot;)" table:style-name="ce38">
            <text:p>11 072 837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table:style-name="ce17"/>
          <table:table-cell table:style-name="ce18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3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8884916" table:formula="of:=IF(ISNUMBER([.C26]);SUM([.C8:.C26]);&quot;&quot;)" table:style-name="ce31">
            <text:p>8 884 916<text:s/></text:p>
          </table:table-cell>
          <table:table-cell office:value-type="float" office:value="5213985" table:formula="of:=IF(ISNUMBER([.D26]);SUM([.D8:.D26]);&quot;&quot;)" table:style-name="ce35">
            <text:p>5 213 985<text:s/></text:p>
          </table:table-cell>
          <table:table-cell office:value-type="float" office:value="1704.0547680900502" table:formula="of:=IF(ISNUMBER([.C28]);[.C28]*1000/[.D28];&quot;&quot;)" table:style-name="ce35">
            <text:p>1 704<text:s/></text:p>
          </table:table-cell>
          <table:table-cell office:value-type="percentage" office:value="1" table:formula="of:=IF(ISNUMBER([.E28]);[.E28]/[.E$28];&quot;&quot;)" table:style-name="ce22">
            <text:p>100,0 %</text:p>
          </table:table-cell>
          <table:table-cell table:style-name="ce35"/>
          <table:table-cell office:value-type="float" office:value="2.3469328880310059E-7" table:formula="of:=IF(ISNUMBER([.H26]);SUM([.H8:.H26]);&quot;&quot;)" table:style-name="ce35">
            <text:p>0<text:s/></text:p>
          </table:table-cell>
          <table:table-cell office:value-type="float" office:value="1.9022263586521149E-7" table:formula="of:=['jan-feb'.H28]" table:style-name="ce21">
            <text:p>0</text:p>
          </table:table-cell>
          <table:table-cell office:value-type="float" office:value="4.4470652937889099E-8" table:formula="of:=IF(ISNUMBER([.C28]);[.H28]-[.I28];&quot;&quot;)" table:style-name="ce21">
            <text:p>0</text:p>
          </table:table-cell>
          <table:table-cell table:number-columns-repeated="16374" table:style-name="ce3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3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feb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41" table:default-cell-style-name="ce3"/>
        <table:table-column table:style-name="co5" table:default-cell-style-name="ce3"/>
        <table:table-column table:style-name="co6" table:number-columns-repeated="16134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51">
            <text:p>Beregninger av skatt og inntektsutjevning for fylkeskommunene, januar-februar 2016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4" table:style-name="ce52">
            <text:p>Fnr</text:p>
          </table:table-cell>
          <table:table-cell office:value-type="string" table:number-columns-spanned="1" table:number-rows-spanned="4" table:style-name="ce52">
            <text:p>Fylkeskommune</text:p>
          </table:table-cell>
          <table:table-cell office:value-type="string" table:style-name="ce4">
            <text:p>Skatt jan-feb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53">
            <text:p>Skatt jan-feb 2016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float" office:value="2016" table:style-name="ce5">
            <text:p>2016</text:p>
          </table:table-cell>
          <table:table-cell office:value-type="string" table:style-name="ce5">
            <text:p>pr. 1.1.16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string" table:style-name="ce5">
            <text:p>(1000 kr)</text:p>
          </table:table-cell>
          <table:table-cell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feb</text:p>
          </table:table-cell>
          <table:table-cell office:value-type="string" table:style-name="ce7">
            <text:p>jan-feb</text:p>
          </table:table-cell>
          <table:table-cell office:value-type="string" table:style-name="ce29">
            <text:p>jan</text:p>
          </table:table-cell>
          <table:table-cell office:value-type="string" table:style-name="ce30">
            <text:p>feb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3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Østfold</text:p>
          </table:table-cell>
          <table:table-cell office:value-type="float" office:value="178264" table:style-name="ce13">
            <text:p>178 264</text:p>
          </table:table-cell>
          <table:table-cell office:value-type="float" office:value="289867" table:style-name="ce36">
            <text:p>289 867<text:s/></text:p>
          </table:table-cell>
          <table:table-cell office:value-type="float" office:value="614.98549334694883" table:formula="of:=IF(ISNUMBER([.C8]);[.C8]*1000/[.D8];&quot;&quot;)" table:style-name="ce34">
            <text:p>615<text:s/></text:p>
          </table:table-cell>
          <table:table-cell office:value-type="percentage" office:value="0.84713671554700742" table:formula="of:=IF(ISNUMBER([.C8]);[.E8]/[.E$28];&quot;&quot;)" table:style-name="ce15">
            <text:p>84,7 %</text:p>
          </table:table-cell>
          <table:table-cell office:value-type="float" office:value="97.1007549240136" table:formula="of:=IF(ISNUMBER([.C8]);([.$E$28]-[.E8])*0.875;&quot;&quot;)" table:style-name="ce34">
            <text:p>97<text:s/></text:p>
          </table:table-cell>
          <table:table-cell office:value-type="float" office:value="28146304.527559049" table:formula="of:=IF(ISNUMBER([.C8]);[.G8]*[.D8];&quot;&quot;)" table:style-name="ce34">
            <text:p>28 146 305<text:s/></text:p>
          </table:table-cell>
          <table:table-cell office:value-type="float" office:value="25330337.741070423" table:formula="of:=[jan.H8]" table:style-name="ce38">
            <text:p>25 330 338</text:p>
          </table:table-cell>
          <table:table-cell office:value-type="float" office:value="2815966.7864886262" table:formula="of:=IF(ISNUMBER([.C8]);[.H8]-[.I8];&quot;&quot;)" table:style-name="ce38">
            <text:p>2 815 967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Akershus</text:p>
          </table:table-cell>
          <table:table-cell office:value-type="float" office:value="469402" table:style-name="ce13">
            <text:p>469 402</text:p>
          </table:table-cell>
          <table:table-cell office:value-type="float" office:value="594533" table:style-name="ce36">
            <text:p>594 533<text:s/></text:p>
          </table:table-cell>
          <table:table-cell office:value-type="float" office:value="789.5306063750877" table:formula="of:=IF(ISNUMBER([.C9]);[.C9]*1000/[.D9];&quot;&quot;)" table:style-name="ce34">
            <text:p>790<text:s/></text:p>
          </table:table-cell>
          <table:table-cell office:value-type="percentage" office:value="1.0875709621512935" table:formula="of:=IF(ISNUMBER([.C9]);[.E9]/[.E$28];&quot;&quot;)" table:style-name="ce15">
            <text:p>108,8 %</text:p>
          </table:table-cell>
          <table:table-cell office:value-type="float" office:value="-55.626218975607912" table:formula="of:=IF(ISNUMBER([.C9]);([.$E$28]-[.E9])*0.875;&quot;&quot;)" table:style-name="ce34">
            <text:p>-56<text:s/></text:p>
          </table:table-cell>
          <table:table-cell office:value-type="float" office:value="-33071622.846225098" table:formula="of:=IF(ISNUMBER([.C9]);[.G9]*[.D9];&quot;&quot;)" table:style-name="ce34">
            <text:p>-33 071 623<text:s/></text:p>
          </table:table-cell>
          <table:table-cell office:value-type="float" office:value="-43486089.840472288" table:formula="of:=[jan.H9]" table:style-name="ce38">
            <text:p>-43 486 090</text:p>
          </table:table-cell>
          <table:table-cell office:value-type="float" office:value="10414466.994247191" table:formula="of:=IF(ISNUMBER([.C9]);[.H9]-[.I9];&quot;&quot;)" table:style-name="ce38">
            <text:p>10 414 467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6">
            <text:p>Oslo</text:p>
          </table:table-cell>
          <table:table-cell office:value-type="float" office:value="541893" table:style-name="ce13">
            <text:p>541 893</text:p>
          </table:table-cell>
          <table:table-cell office:value-type="float" office:value="658390" table:style-name="ce36">
            <text:p>658 390<text:s/></text:p>
          </table:table-cell>
          <table:table-cell office:value-type="float" office:value="823.05776211667853" table:formula="of:=IF(ISNUMBER([.C10]);[.C10]*1000/[.D10];&quot;&quot;)" table:style-name="ce34">
            <text:p>823<text:s/></text:p>
          </table:table-cell>
          <table:table-cell office:value-type="percentage" office:value="1.1337543029029442" table:formula="of:=IF(ISNUMBER([.C10]);[.E10]/[.E$28];&quot;&quot;)" table:style-name="ce15">
            <text:p>113,4 %</text:p>
          </table:table-cell>
          <table:table-cell office:value-type="float" office:value="-84.96248024949989" table:formula="of:=IF(ISNUMBER([.C10]);([.$E$28]-[.E10])*0.875;&quot;&quot;)" table:style-name="ce34">
            <text:p>-85<text:s/></text:p>
          </table:table-cell>
          <table:table-cell office:value-type="float" office:value="-55938447.371468231" table:formula="of:=IF(ISNUMBER([.C10]);[.G10]*[.D10];&quot;&quot;)" table:style-name="ce34">
            <text:p>-55 938 447<text:s/></text:p>
          </table:table-cell>
          <table:table-cell office:value-type="float" office:value="-63157854.686482608" table:formula="of:=[jan.H10]" table:style-name="ce38">
            <text:p>-63 157 855</text:p>
          </table:table-cell>
          <table:table-cell office:value-type="float" office:value="7219407.3150143772" table:formula="of:=IF(ISNUMBER([.C10]);[.H10]-[.I10];&quot;&quot;)" table:style-name="ce38">
            <text:p>7 219 407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6">
            <text:p>Hedmark</text:p>
          </table:table-cell>
          <table:table-cell office:value-type="float" office:value="115830" table:style-name="ce13">
            <text:p>115 830</text:p>
          </table:table-cell>
          <table:table-cell office:value-type="float" office:value="195356" table:style-name="ce36">
            <text:p>195 356<text:s/></text:p>
          </table:table-cell>
          <table:table-cell office:value-type="float" office:value="592.91754540428758" table:formula="of:=IF(ISNUMBER([.C11]);[.C11]*1000/[.D11];&quot;&quot;)" table:style-name="ce34">
            <text:p>593<text:s/></text:p>
          </table:table-cell>
          <table:table-cell office:value-type="percentage" office:value="0.81673832543658942" table:formula="of:=IF(ISNUMBER([.C11]);[.E11]/[.E$28];&quot;&quot;)" table:style-name="ce15">
            <text:p>81,7 %</text:p>
          </table:table-cell>
          <table:table-cell office:value-type="float" office:value="116.41020937384219" table:formula="of:=IF(ISNUMBER([.C11]);([.$E$28]-[.E11])*0.875;&quot;&quot;)" table:style-name="ce34">
            <text:p>116<text:s/></text:p>
          </table:table-cell>
          <table:table-cell office:value-type="float" office:value="22741432.862436317" table:formula="of:=IF(ISNUMBER([.C11]);[.G11]*[.D11];&quot;&quot;)" table:style-name="ce34">
            <text:p>22 741 433<text:s/></text:p>
          </table:table-cell>
          <table:table-cell office:value-type="float" office:value="20552487.787052505" table:formula="of:=[jan.H11]" table:style-name="ce38">
            <text:p>20 552 488</text:p>
          </table:table-cell>
          <table:table-cell office:value-type="float" office:value="2188945.0753838122" table:formula="of:=IF(ISNUMBER([.C11]);[.H11]-[.I11];&quot;&quot;)" table:style-name="ce38">
            <text:p>2 188 945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6">
            <text:p>Oppland</text:p>
          </table:table-cell>
          <table:table-cell office:value-type="float" office:value="117807" table:style-name="ce13">
            <text:p>117 807</text:p>
          </table:table-cell>
          <table:table-cell office:value-type="float" office:value="188953" table:style-name="ce36">
            <text:p>188 953<text:s/></text:p>
          </table:table-cell>
          <table:table-cell office:value-type="float" office:value="623.47250374431735" table:formula="of:=IF(ISNUMBER([.C12]);[.C12]*1000/[.D12];&quot;&quot;)" table:style-name="ce34">
            <text:p>623<text:s/></text:p>
          </table:table-cell>
          <table:table-cell office:value-type="percentage" office:value="0.85882749230616584" table:formula="of:=IF(ISNUMBER([.C12]);[.E12]/[.E$28];&quot;&quot;)" table:style-name="ce15">
            <text:p>85,9 %</text:p>
          </table:table-cell>
          <table:table-cell office:value-type="float" office:value="89.674620826316144" table:formula="of:=IF(ISNUMBER([.C12]);([.$E$28]-[.E12])*0.875;&quot;&quot;)" table:style-name="ce34">
            <text:p>90<text:s/></text:p>
          </table:table-cell>
          <table:table-cell office:value-type="float" office:value="16944288.628994916" table:formula="of:=IF(ISNUMBER([.C12]);[.G12]*[.D12];&quot;&quot;)" table:style-name="ce34">
            <text:p>16 944 289<text:s/></text:p>
          </table:table-cell>
          <table:table-cell office:value-type="float" office:value="18498462.066442464" table:formula="of:=[jan.H12]" table:style-name="ce38">
            <text:p>18 498 462</text:p>
          </table:table-cell>
          <table:table-cell office:value-type="float" office:value="-1554173.4374475479" table:formula="of:=IF(ISNUMBER([.C12]);[.H12]-[.I12];&quot;&quot;)" table:style-name="ce38">
            <text:p>-1 554 173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6">
            <text:p>Buskerud</text:p>
          </table:table-cell>
          <table:table-cell office:value-type="float" office:value="198104" table:style-name="ce13">
            <text:p>198 104</text:p>
          </table:table-cell>
          <table:table-cell office:value-type="float" office:value="277684" table:style-name="ce36">
            <text:p>277 684<text:s/></text:p>
          </table:table-cell>
          <table:table-cell office:value-type="float" office:value="713.41524898805835" table:formula="of:=IF(ISNUMBER([.C13]);[.C13]*1000/[.D13];&quot;&quot;)" table:style-name="ce34">
            <text:p>713<text:s/></text:p>
          </table:table-cell>
          <table:table-cell office:value-type="percentage" office:value="0.98272277539389008" table:formula="of:=IF(ISNUMBER([.C13]);[.E13]/[.E$28];&quot;&quot;)" table:style-name="ce15">
            <text:p>98,3 %</text:p>
          </table:table-cell>
          <table:table-cell office:value-type="float" office:value="10.974718738042768" table:formula="of:=IF(ISNUMBER([.C13]);([.$E$28]-[.E13])*0.875;&quot;&quot;)" table:style-name="ce34">
            <text:p>11<text:s/></text:p>
          </table:table-cell>
          <table:table-cell office:value-type="float" office:value="3047503.7980546677" table:formula="of:=IF(ISNUMBER([.C13]);[.G13]*[.D13];&quot;&quot;)" table:style-name="ce34">
            <text:p>3 047 504<text:s/></text:p>
          </table:table-cell>
          <table:table-cell office:value-type="float" office:value="6018011.6667002365" table:formula="of:=[jan.H13]" table:style-name="ce38">
            <text:p>6 018 012</text:p>
          </table:table-cell>
          <table:table-cell office:value-type="float" office:value="-2970507.8686455688" table:formula="of:=IF(ISNUMBER([.C13]);[.H13]-[.I13];&quot;&quot;)" table:style-name="ce38">
            <text:p>-2 970 508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6">
            <text:p>Vestfold</text:p>
          </table:table-cell>
          <table:table-cell office:value-type="float" office:value="154882" table:style-name="ce13">
            <text:p>154 882</text:p>
          </table:table-cell>
          <table:table-cell office:value-type="float" office:value="244967" table:style-name="ce36">
            <text:p>244 967<text:s/></text:p>
          </table:table-cell>
          <table:table-cell office:value-type="float" office:value="632.25658966309743" table:formula="of:=IF(ISNUMBER([.C14]);[.C14]*1000/[.D14];&quot;&quot;)" table:style-name="ce34">
            <text:p>632<text:s/></text:p>
          </table:table-cell>
          <table:table-cell office:value-type="percentage" office:value="0.87092748779357154" table:formula="of:=IF(ISNUMBER([.C14]);[.E14]/[.E$28];&quot;&quot;)" table:style-name="ce15">
            <text:p>87,1 %</text:p>
          </table:table-cell>
          <table:table-cell office:value-type="float" office:value="81.988545647383575" table:formula="of:=IF(ISNUMBER([.C14]);([.$E$28]-[.E14])*0.875;&quot;&quot;)" table:style-name="ce34">
            <text:p>82<text:s/></text:p>
          </table:table-cell>
          <table:table-cell office:value-type="float" office:value="20084488.061602611" table:formula="of:=IF(ISNUMBER([.C14]);[.G14]*[.D14];&quot;&quot;)" table:style-name="ce34">
            <text:p>20 084 488<text:s/></text:p>
          </table:table-cell>
          <table:table-cell office:value-type="float" office:value="14795495.892656967" table:formula="of:=[jan.H14]" table:style-name="ce38">
            <text:p>14 795 496</text:p>
          </table:table-cell>
          <table:table-cell office:value-type="float" office:value="5288992.1689456441" table:formula="of:=IF(ISNUMBER([.C14]);[.H14]-[.I14];&quot;&quot;)" table:style-name="ce38">
            <text:p>5 288 992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6">
            <text:p>Telemark</text:p>
          </table:table-cell>
          <table:table-cell office:value-type="float" office:value="118774" table:style-name="ce13">
            <text:p>118 774</text:p>
          </table:table-cell>
          <table:table-cell office:value-type="float" office:value="172494" table:style-name="ce36">
            <text:p>172 494<text:s/></text:p>
          </table:table-cell>
          <table:table-cell office:value-type="float" office:value="688.56887775806695" table:formula="of:=IF(ISNUMBER([.C15]);[.C15]*1000/[.D15];&quot;&quot;)" table:style-name="ce34">
            <text:p>689<text:s/></text:p>
          </table:table-cell>
          <table:table-cell office:value-type="percentage" office:value="0.94849713341575959" table:formula="of:=IF(ISNUMBER([.C15]);[.E15]/[.E$28];&quot;&quot;)" table:style-name="ce15">
            <text:p>94,8 %</text:p>
          </table:table-cell>
          <table:table-cell office:value-type="float" office:value="32.715293564285247" table:formula="of:=IF(ISNUMBER([.C15]);([.$E$28]-[.E15])*0.875;&quot;&quot;)" table:style-name="ce34">
            <text:p>33<text:s/></text:p>
          </table:table-cell>
          <table:table-cell office:value-type="float" office:value="5643191.8480778197" table:formula="of:=IF(ISNUMBER([.C15]);[.G15]*[.D15];&quot;&quot;)" table:style-name="ce34">
            <text:p>5 643 192<text:s/></text:p>
          </table:table-cell>
          <table:table-cell office:value-type="float" office:value="12960349.605795754" table:formula="of:=[jan.H15]" table:style-name="ce38">
            <text:p>12 960 350</text:p>
          </table:table-cell>
          <table:table-cell office:value-type="float" office:value="-7317157.7577179344" table:formula="of:=IF(ISNUMBER([.C15]);[.H15]-[.I15];&quot;&quot;)" table:style-name="ce38">
            <text:p>-7 317 158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6">
            <text:p>Aust-Agder</text:p>
          </table:table-cell>
          <table:table-cell office:value-type="float" office:value="76425" table:style-name="ce13">
            <text:p>76 425</text:p>
          </table:table-cell>
          <table:table-cell office:value-type="float" office:value="115785" table:style-name="ce36">
            <text:p>115 785<text:s/></text:p>
          </table:table-cell>
          <table:table-cell office:value-type="float" office:value="660.05959321155592" table:formula="of:=IF(ISNUMBER([.C16]);[.C16]*1000/[.D16];&quot;&quot;)" table:style-name="ce34">
            <text:p>660<text:s/></text:p>
          </table:table-cell>
          <table:table-cell office:value-type="percentage" office:value="0.90922586289864959" table:formula="of:=IF(ISNUMBER([.C16]);[.E16]/[.E$28];&quot;&quot;)" table:style-name="ce15">
            <text:p>90,9 %</text:p>
          </table:table-cell>
          <table:table-cell office:value-type="float" office:value="57.660917542482395" table:formula="of:=IF(ISNUMBER([.C16]);([.$E$28]-[.E16])*0.875;&quot;&quot;)" table:style-name="ce34">
            <text:p>58<text:s/></text:p>
          </table:table-cell>
          <table:table-cell office:value-type="float" office:value="6676269.3376563238" table:formula="of:=IF(ISNUMBER([.C16]);[.G16]*[.D16];&quot;&quot;)" table:style-name="ce34">
            <text:p>6 676 269<text:s/></text:p>
          </table:table-cell>
          <table:table-cell office:value-type="float" office:value="9288412.8823730815" table:formula="of:=[jan.H16]" table:style-name="ce38">
            <text:p>9 288 413</text:p>
          </table:table-cell>
          <table:table-cell office:value-type="float" office:value="-2612143.5447167577" table:formula="of:=IF(ISNUMBER([.C16]);[.H16]-[.I16];&quot;&quot;)" table:style-name="ce38">
            <text:p>-2 612 144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6">
            <text:p>Vest-Agder</text:p>
          </table:table-cell>
          <table:table-cell office:value-type="float" office:value="120816" table:style-name="ce13">
            <text:p>120 816</text:p>
          </table:table-cell>
          <table:table-cell office:value-type="float" office:value="182701" table:style-name="ce36">
            <text:p>182 701<text:s/></text:p>
          </table:table-cell>
          <table:table-cell office:value-type="float" office:value="661.2771687073415" table:formula="of:=IF(ISNUMBER([.C17]);[.C17]*1000/[.D17];&quot;&quot;)" table:style-name="ce34">
            <text:p>661<text:s/></text:p>
          </table:table-cell>
          <table:table-cell office:value-type="percentage" office:value="0.91090306165795176" table:formula="of:=IF(ISNUMBER([.C17]);[.E17]/[.E$28];&quot;&quot;)" table:style-name="ce15">
            <text:p>91,1 %</text:p>
          </table:table-cell>
          <table:table-cell office:value-type="float" office:value="56.595538983670011" table:formula="of:=IF(ISNUMBER([.C17]);([.$E$28]-[.E17])*0.875;&quot;&quot;)" table:style-name="ce34">
            <text:p>57<text:s/></text:p>
          </table:table-cell>
          <table:table-cell office:value-type="float" office:value="10340061.567855494" table:formula="of:=IF(ISNUMBER([.C17]);[.G17]*[.D17];&quot;&quot;)" table:style-name="ce34">
            <text:p>10 340 062<text:s/></text:p>
          </table:table-cell>
          <table:table-cell office:value-type="float" office:value="12995525.680333763" table:formula="of:=[jan.H17]" table:style-name="ce38">
            <text:p>12 995 526</text:p>
          </table:table-cell>
          <table:table-cell office:value-type="float" office:value="-2655464.1124782693" table:formula="of:=IF(ISNUMBER([.C17]);[.H17]-[.I17];&quot;&quot;)" table:style-name="ce38">
            <text:p>-2 655 464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6">
            <text:p>Rogaland</text:p>
          </table:table-cell>
          <table:table-cell office:value-type="float" office:value="385265" table:style-name="ce13">
            <text:p>385 265</text:p>
          </table:table-cell>
          <table:table-cell office:value-type="float" office:value="470175" table:style-name="ce36">
            <text:p>470 175<text:s/></text:p>
          </table:table-cell>
          <table:table-cell office:value-type="float" office:value="819.40766735789862" table:formula="of:=IF(ISNUMBER([.C18]);[.C18]*1000/[.D18];&quot;&quot;)" table:style-name="ce34">
            <text:p>819<text:s/></text:p>
          </table:table-cell>
          <table:table-cell office:value-type="percentage" office:value="1.1287263318063256" table:formula="of:=IF(ISNUMBER([.C18]);[.E18]/[.E$28];&quot;&quot;)" table:style-name="ce15">
            <text:p>112,9 %</text:p>
          </table:table-cell>
          <table:table-cell office:value-type="float" office:value="-81.768647335567465" table:formula="of:=IF(ISNUMBER([.C18]);([.$E$28]-[.E18])*0.875;&quot;&quot;)" table:style-name="ce34">
            <text:p>-82<text:s/></text:p>
          </table:table-cell>
          <table:table-cell office:value-type="float" office:value="-38445573.761000432" table:formula="of:=IF(ISNUMBER([.C18]);[.G18]*[.D18];&quot;&quot;)" table:style-name="ce34">
            <text:p>-38 445 574<text:s/></text:p>
          </table:table-cell>
          <table:table-cell office:value-type="float" office:value="-41433278.316752918" table:formula="of:=[jan.H18]" table:style-name="ce38">
            <text:p>-41 433 278</text:p>
          </table:table-cell>
          <table:table-cell office:value-type="float" office:value="2987704.555752486" table:formula="of:=IF(ISNUMBER([.C18]);[.H18]-[.I18];&quot;&quot;)" table:style-name="ce38">
            <text:p>2 987 705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6">
            <text:p>Hordaland</text:p>
          </table:table-cell>
          <table:table-cell office:value-type="float" office:value="388981" table:style-name="ce13">
            <text:p>388 981</text:p>
          </table:table-cell>
          <table:table-cell office:value-type="float" office:value="516497" table:style-name="ce36">
            <text:p>516 497<text:s/></text:p>
          </table:table-cell>
          <table:table-cell office:value-type="float" office:value="753.11376445555345" table:formula="of:=IF(ISNUMBER([.C19]);[.C19]*1000/[.D19];&quot;&quot;)" table:style-name="ce34">
            <text:p>753<text:s/></text:p>
          </table:table-cell>
          <table:table-cell office:value-type="percentage" office:value="1.0374071059497219" table:formula="of:=IF(ISNUMBER([.C19]);[.E19]/[.E$28];&quot;&quot;)" table:style-name="ce15">
            <text:p>103,7 %</text:p>
          </table:table-cell>
          <table:table-cell office:value-type="float" office:value="-23.761482296015444" table:formula="of:=IF(ISNUMBER([.C19]);([.$E$28]-[.E19])*0.875;&quot;&quot;)" table:style-name="ce34">
            <text:p>-24<text:s/></text:p>
          </table:table-cell>
          <table:table-cell office:value-type="float" office:value="-12272734.321445089" table:formula="of:=IF(ISNUMBER([.C19]);[.G19]*[.D19];&quot;&quot;)" table:style-name="ce34">
            <text:p>-12 272 734<text:s/></text:p>
          </table:table-cell>
          <table:table-cell office:value-type="float" office:value="-9499398.993763864" table:formula="of:=[jan.H19]" table:style-name="ce38">
            <text:p>-9 499 399</text:p>
          </table:table-cell>
          <table:table-cell office:value-type="float" office:value="-2773335.3276812248" table:formula="of:=IF(ISNUMBER([.C19]);[.H19]-[.I19];&quot;&quot;)" table:style-name="ce38">
            <text:p>-2 773 335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6">
            <text:p>Sogn og Fjordane</text:p>
          </table:table-cell>
          <table:table-cell office:value-type="float" office:value="86546" table:style-name="ce13">
            <text:p>86 546</text:p>
          </table:table-cell>
          <table:table-cell office:value-type="float" office:value="109530" table:style-name="ce36">
            <text:p>109 530<text:s/></text:p>
          </table:table-cell>
          <table:table-cell office:value-type="float" office:value="790.15794759426637" table:formula="of:=IF(ISNUMBER([.C20]);[.C20]*1000/[.D20];&quot;&quot;)" table:style-name="ce34">
            <text:p>790<text:s/></text:p>
          </table:table-cell>
          <table:table-cell office:value-type="percentage" office:value="1.0884351187626145" table:formula="of:=IF(ISNUMBER([.C20]);[.E20]/[.E$28];&quot;&quot;)" table:style-name="ce15">
            <text:p>108,8 %</text:p>
          </table:table-cell>
          <table:table-cell office:value-type="float" office:value="-56.175142542389253" table:formula="of:=IF(ISNUMBER([.C20]);([.$E$28]-[.E20])*0.875;&quot;&quot;)" table:style-name="ce34">
            <text:p>-56<text:s/></text:p>
          </table:table-cell>
          <table:table-cell office:value-type="float" office:value="-6152863.3626678949" table:formula="of:=IF(ISNUMBER([.C20]);[.G20]*[.D20];&quot;&quot;)" table:style-name="ce34">
            <text:p>-6 152 863<text:s/></text:p>
          </table:table-cell>
          <table:table-cell office:value-type="float" office:value="3063536.8074994436" table:formula="of:=[jan.H20]" table:style-name="ce38">
            <text:p>3 063 537</text:p>
          </table:table-cell>
          <table:table-cell office:value-type="float" office:value="-9216400.1701673381" table:formula="of:=IF(ISNUMBER([.C20]);[.H20]-[.I20];&quot;&quot;)" table:style-name="ce38">
            <text:p>-9 216 400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191967" table:style-name="ce13">
            <text:p>191 967</text:p>
          </table:table-cell>
          <table:table-cell office:value-type="float" office:value="265290" table:style-name="ce36">
            <text:p>265 290<text:s/></text:p>
          </table:table-cell>
          <table:table-cell office:value-type="float" office:value="723.61189641524368" table:formula="of:=IF(ISNUMBER([.C21]);[.C21]*1000/[.D21];&quot;&quot;)" table:style-name="ce34">
            <text:p>724<text:s/></text:p>
          </table:table-cell>
          <table:table-cell office:value-type="percentage" office:value="0.99676856103355793" table:formula="of:=IF(ISNUMBER([.C21]);[.E21]/[.E$28];&quot;&quot;)" table:style-name="ce15">
            <text:p>99,7 %</text:p>
          </table:table-cell>
          <table:table-cell office:value-type="float" office:value="2.0526522392556075" table:formula="of:=IF(ISNUMBER([.C21]);([.$E$28]-[.E21])*0.875;&quot;&quot;)" table:style-name="ce34">
            <text:p>2<text:s/></text:p>
          </table:table-cell>
          <table:table-cell office:value-type="float" office:value="544548.11255212012" table:formula="of:=IF(ISNUMBER([.C21]);[.G21]*[.D21];&quot;&quot;)" table:style-name="ce34">
            <text:p>544 548<text:s/></text:p>
          </table:table-cell>
          <table:table-cell office:value-type="float" office:value="884302.48253014521" table:formula="of:=[jan.H21]" table:style-name="ce38">
            <text:p>884 302</text:p>
          </table:table-cell>
          <table:table-cell office:value-type="float" office:value="-339754.36997802509" table:formula="of:=IF(ISNUMBER([.C21]);[.H21]-[.I21];&quot;&quot;)" table:style-name="ce38">
            <text:p>-339 754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6">
            <text:p>Sør-Trøndelag</text:p>
          </table:table-cell>
          <table:table-cell office:value-type="float" office:value="220110" table:style-name="ce13">
            <text:p>220 110</text:p>
          </table:table-cell>
          <table:table-cell office:value-type="float" office:value="313370" table:style-name="ce36">
            <text:p>313 370<text:s/></text:p>
          </table:table-cell>
          <table:table-cell office:value-type="float" office:value="702.39652806586469" table:formula="of:=IF(ISNUMBER([.C22]);[.C22]*1000/[.D22];&quot;&quot;)" table:style-name="ce34">
            <text:p>702<text:s/></text:p>
          </table:table-cell>
          <table:table-cell office:value-type="percentage" office:value="0.96754459126997583" table:formula="of:=IF(ISNUMBER([.C22]);[.E22]/[.E$28];&quot;&quot;)" table:style-name="ce15">
            <text:p>96,8 %</text:p>
          </table:table-cell>
          <table:table-cell office:value-type="float" office:value="20.616099544962225" table:formula="of:=IF(ISNUMBER([.C22]);([.$E$28]-[.E22])*0.875;&quot;&quot;)" table:style-name="ce34">
            <text:p>21<text:s/></text:p>
          </table:table-cell>
          <table:table-cell office:value-type="float" office:value="6460467.1144048125" table:formula="of:=IF(ISNUMBER([.C22]);[.G22]*[.D22];&quot;&quot;)" table:style-name="ce34">
            <text:p>6 460 467<text:s/></text:p>
          </table:table-cell>
          <table:table-cell office:value-type="float" office:value="4733589.4217666574" table:formula="of:=[jan.H22]" table:style-name="ce38">
            <text:p>4 733 589</text:p>
          </table:table-cell>
          <table:table-cell office:value-type="float" office:value="1726877.6926381551" table:formula="of:=IF(ISNUMBER([.C22]);[.H22]-[.I22];&quot;&quot;)" table:style-name="ce38">
            <text:p>1 726 878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6">
            <text:p>Nord-Trøndelag</text:p>
          </table:table-cell>
          <table:table-cell office:value-type="float" office:value="81467" table:style-name="ce13">
            <text:p>81 467</text:p>
          </table:table-cell>
          <table:table-cell office:value-type="float" office:value="136399" table:style-name="ce36">
            <text:p>136 399<text:s/></text:p>
          </table:table-cell>
          <table:table-cell office:value-type="float" office:value="597.26977470509314" table:formula="of:=IF(ISNUMBER([.C23]);[.C23]*1000/[.D23];&quot;&quot;)" table:style-name="ce34">
            <text:p>597<text:s/></text:p>
          </table:table-cell>
          <table:table-cell office:value-type="percentage" office:value="0.82273348024117909" table:formula="of:=IF(ISNUMBER([.C23]);[.E23]/[.E$28];&quot;&quot;)" table:style-name="ce15">
            <text:p>82,3 %</text:p>
          </table:table-cell>
          <table:table-cell office:value-type="float" office:value="112.60200873563733" table:formula="of:=IF(ISNUMBER([.C23]);([.$E$28]-[.E23])*0.875;&quot;&quot;)" table:style-name="ce34">
            <text:p>113<text:s/></text:p>
          </table:table-cell>
          <table:table-cell office:value-type="float" office:value="15358801.389532195" table:formula="of:=IF(ISNUMBER([.C23]);[.G23]*[.D23];&quot;&quot;)" table:style-name="ce34">
            <text:p>15 358 801<text:s/></text:p>
          </table:table-cell>
          <table:table-cell office:value-type="float" office:value="14354369.282444237" table:formula="of:=[jan.H23]" table:style-name="ce38">
            <text:p>14 354 369</text:p>
          </table:table-cell>
          <table:table-cell office:value-type="float" office:value="1004432.1070879586" table:formula="of:=IF(ISNUMBER([.C23]);[.H23]-[.I23];&quot;&quot;)" table:style-name="ce38">
            <text:p>1 004 432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168198" table:style-name="ce13">
            <text:p>168 198</text:p>
          </table:table-cell>
          <table:table-cell office:value-type="float" office:value="241906" table:style-name="ce36">
            <text:p>241 906<text:s/></text:p>
          </table:table-cell>
          <table:table-cell office:value-type="float" office:value="695.303134275297" table:formula="of:=IF(ISNUMBER([.C24]);[.C24]*1000/[.D24];&quot;&quot;)" table:style-name="ce34">
            <text:p>695<text:s/></text:p>
          </table:table-cell>
          <table:table-cell office:value-type="percentage" office:value="0.95777350823983842" table:formula="of:=IF(ISNUMBER([.C24]);[.E24]/[.E$28];&quot;&quot;)" table:style-name="ce15">
            <text:p>95,8 %</text:p>
          </table:table-cell>
          <table:table-cell office:value-type="float" office:value="26.822819111708952" table:formula="of:=IF(ISNUMBER([.C24]);([.$E$28]-[.E24])*0.875;&quot;&quot;)" table:style-name="ce34">
            <text:p>27<text:s/></text:p>
          </table:table-cell>
          <table:table-cell office:value-type="float" office:value="6488600.8800370656" table:formula="of:=IF(ISNUMBER([.C24]);[.G24]*[.D24];&quot;&quot;)" table:style-name="ce34">
            <text:p>6 488 601<text:s/></text:p>
          </table:table-cell>
          <table:table-cell office:value-type="float" office:value="10897283.456176041" table:formula="of:=[jan.H24]" table:style-name="ce38">
            <text:p>10 897 283</text:p>
          </table:table-cell>
          <table:table-cell office:value-type="float" office:value="-4408682.5761389751" table:formula="of:=IF(ISNUMBER([.C24]);[.H24]-[.I24];&quot;&quot;)" table:style-name="ce38">
            <text:p>-4 408 683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6">
            <text:p>Troms</text:p>
          </table:table-cell>
          <table:table-cell office:value-type="float" office:value="117010" table:style-name="ce13">
            <text:p>117 010</text:p>
          </table:table-cell>
          <table:table-cell office:value-type="float" office:value="164330" table:style-name="ce36">
            <text:p>164 330<text:s/></text:p>
          </table:table-cell>
          <table:table-cell office:value-type="float" office:value="712.04284062557053" table:formula="of:=IF(ISNUMBER([.C25]);[.C25]*1000/[.D25];&quot;&quot;)" table:style-name="ce34">
            <text:p>712<text:s/></text:p>
          </table:table-cell>
          <table:table-cell office:value-type="percentage" office:value="0.98083229582133979" table:formula="of:=IF(ISNUMBER([.C25]);[.E25]/[.E$28];&quot;&quot;)" table:style-name="ce15">
            <text:p>98,1 %</text:p>
          </table:table-cell>
          <table:table-cell office:value-type="float" office:value="12.175576055219608" table:formula="of:=IF(ISNUMBER([.C25]);([.$E$28]-[.E25])*0.875;&quot;&quot;)" table:style-name="ce34">
            <text:p>12<text:s/></text:p>
          </table:table-cell>
          <table:table-cell office:value-type="float" office:value="2000812.4131542381" table:formula="of:=IF(ISNUMBER([.C25]);[.G25]*[.D25];&quot;&quot;)" table:style-name="ce34">
            <text:p>2 000 812<text:s/></text:p>
          </table:table-cell>
          <table:table-cell office:value-type="float" office:value="2216351.5801733257" table:formula="of:=[jan.H25]" table:style-name="ce38">
            <text:p>2 216 352</text:p>
          </table:table-cell>
          <table:table-cell office:value-type="float" office:value="-215539.16701908759" table:formula="of:=IF(ISNUMBER([.C25]);[.H25]-[.I25];&quot;&quot;)" table:style-name="ce38">
            <text:p>-215 539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6">
            <text:p>Finnmark</text:p>
          </table:table-cell>
          <table:table-cell office:value-type="float" office:value="53392" table:style-name="ce13">
            <text:p>53 392</text:p>
          </table:table-cell>
          <table:table-cell office:value-type="float" office:value="75758" table:style-name="ce36">
            <text:p>75 758<text:s/></text:p>
          </table:table-cell>
          <table:table-cell office:value-type="float" office:value="704.7704532854616" table:formula="of:=IF(ISNUMBER([.C26]);[.C26]*1000/[.D26];&quot;&quot;)" table:style-name="ce34">
            <text:p>705<text:s/></text:p>
          </table:table-cell>
          <table:table-cell office:value-type="percentage" office:value="0.97081465086526608" table:formula="of:=IF(ISNUMBER([.C26]);[.E26]/[.E$28];&quot;&quot;)" table:style-name="ce15">
            <text:p>97,1 %</text:p>
          </table:table-cell>
          <table:table-cell office:value-type="float" office:value="18.538914977814926" table:formula="of:=IF(ISNUMBER([.C26]);([.$E$28]-[.E26])*0.875;&quot;&quot;)" table:style-name="ce34">
            <text:p>19<text:s/></text:p>
          </table:table-cell>
          <table:table-cell office:value-type="float" office:value="1404471.1208893033" table:formula="of:=IF(ISNUMBER([.C26]);[.G26]*[.D26];&quot;&quot;)" table:style-name="ce34">
            <text:p>1 404 471<text:s/></text:p>
          </table:table-cell>
          <table:table-cell office:value-type="float" office:value="988105.48445670598" table:formula="of:=[jan.H26]" table:style-name="ce38">
            <text:p>988 105</text:p>
          </table:table-cell>
          <table:table-cell office:value-type="float" office:value="416365.6364325973" table:formula="of:=IF(ISNUMBER([.C26]);[.H26]-[.I26];&quot;&quot;)" table:style-name="ce38">
            <text:p>416 366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table:style-name="ce17"/>
          <table:table-cell table:style-name="ce18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3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3785133" table:formula="of:=IF(ISNUMBER([.C26]);SUM([.C8:.C26]);&quot;&quot;)" table:style-name="ce31">
            <text:p>3 785 133<text:s/></text:p>
          </table:table-cell>
          <table:table-cell office:value-type="float" office:value="5213985" table:formula="of:=IF(ISNUMBER([.D26]);SUM([.D8:.D26]);&quot;&quot;)" table:style-name="ce35">
            <text:p>5 213 985<text:s/></text:p>
          </table:table-cell>
          <table:table-cell office:value-type="float" office:value="725.95778468867866" table:formula="of:=IF(ISNUMBER([.C28]);[.C28]*1000/[.D28];&quot;&quot;)" table:style-name="ce35">
            <text:p>726<text:s/></text:p>
          </table:table-cell>
          <table:table-cell office:value-type="percentage" office:value="1" table:formula="of:=IF(ISNUMBER([.E28]);[.E28]/[.E$28];&quot;&quot;)" table:style-name="ce22">
            <text:p>100,0 %</text:p>
          </table:table-cell>
          <table:table-cell table:style-name="ce35"/>
          <table:table-cell office:value-type="float" office:value="1.9022263586521149E-7" table:formula="of:=IF(ISNUMBER([.H26]);SUM([.H8:.H26]);&quot;&quot;)" table:style-name="ce35">
            <text:p>0<text:s/></text:p>
          </table:table-cell>
          <table:table-cell office:value-type="float" office:value="8.2072801887989044E-8" table:formula="of:=[jan.H28]" table:style-name="ce21">
            <text:p>0</text:p>
          </table:table-cell>
          <table:table-cell office:value-type="float" office:value="1.0814983397722244E-7" table:formula="of:=IF(ISNUMBER([.C28]);[.H28]-[.I28];&quot;&quot;)" table:style-name="ce21">
            <text:p>0</text:p>
          </table:table-cell>
          <table:table-cell table:number-columns-repeated="16374" table:style-name="ce3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3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Titles" table:cell-range-address="jan-feb.$A$1:jan-feb.$XFD$6" table:base-cell-address="jan-feb.$A$1"/>
        </table:named-expressions>
      </table:table>
      <table:table table:name="jan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40" table:default-cell-style-name="ce3"/>
        <table:table-column table:style-name="co5" table:default-cell-style-name="ce3"/>
        <table:table-column table:style-name="co6" table:number-columns-repeated="16135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51">
            <text:p>Beregninger av skatt og inntektsutjevning for fylkeskommunene, januar 2016</text:p>
          </table:table-cell>
          <table:covered-table-cell table:number-columns-repeated="5"/>
          <table:table-cell table:style-name="ce42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4" table:style-name="ce52">
            <text:p>Fnr</text:p>
          </table:table-cell>
          <table:table-cell office:value-type="string" table:number-columns-spanned="1" table:number-rows-spanned="4" table:style-name="ce52">
            <text:p>Fylkeskommune</text:p>
          </table:table-cell>
          <table:table-cell office:value-type="string" table:style-name="ce4">
            <text:p>Skatt jan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53">
            <text:p>Skatt jan 2016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float" office:value="2016" table:style-name="ce5">
            <text:p>2016</text:p>
          </table:table-cell>
          <table:table-cell office:value-type="string" table:style-name="ce5">
            <text:p>pr. 1.1.16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30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(1000 kr)</text:p>
          </table:table-cell>
          <table:table-cell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30">
            <text:p>Innt.utj. tilsk.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jan</text:p>
          </table:table-cell>
          <table:table-cell office:value-type="string" table:style-name="ce39">
            <text:p>jan</text:p>
          </table:table-cell>
          <table:table-cell table:number-columns-repeated="16375" table:style-name="ce3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5" table:style-name="ce3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Østfold</text:p>
          </table:table-cell>
          <table:table-cell office:value-type="float" office:value="171439" table:style-name="ce13">
            <text:p>171 439</text:p>
          </table:table-cell>
          <table:table-cell office:value-type="float" office:value="289867" table:style-name="ce36">
            <text:p>289 867<text:s/></text:p>
          </table:table-cell>
          <table:table-cell office:value-type="float" office:value="591.44021223526647" table:formula="of:=IF(ISNUMBER([.C8]);[.C8]*1000/[.D8];&quot;&quot;)" table:style-name="ce34">
            <text:p>591<text:s/></text:p>
          </table:table-cell>
          <table:table-cell office:value-type="percentage" office:value="0.85553544339030763" table:formula="of:=IF(ISNUMBER([.C8]);[.E8]/[.E$28];&quot;&quot;)" table:style-name="ce15">
            <text:p>85,6 %</text:p>
          </table:table-cell>
          <table:table-cell office:value-type="float" office:value="87.386069269942496" table:formula="of:=IF(ISNUMBER([.C8]);([.$E$28]-[.E8])*0.875;&quot;&quot;)" table:style-name="ce34">
            <text:p>87<text:s/></text:p>
          </table:table-cell>
          <table:table-cell office:value-type="float" office:value="25330337.741070423" table:formula="of:=IF(ISNUMBER([.C8]);[.G8]*[.D8];&quot;&quot;)" table:style-name="ce34">
            <text:p>25 330 338<text:s/></text:p>
          </table:table-cell>
          <table:table-cell office:value-type="float" office:value="25330337.741070423" table:formula="of:=[jan.H8]" table:style-name="ce38">
            <text:p>25 330 338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Akershus</text:p>
          </table:table-cell>
          <table:table-cell office:value-type="float" office:value="460705" table:style-name="ce13">
            <text:p>460 705</text:p>
          </table:table-cell>
          <table:table-cell office:value-type="float" office:value="594533" table:style-name="ce36">
            <text:p>594 533<text:s/></text:p>
          </table:table-cell>
          <table:table-cell office:value-type="float" office:value="774.90231829015374" table:formula="of:=IF(ISNUMBER([.C9]);[.C9]*1000/[.D9];&quot;&quot;)" table:style-name="ce34">
            <text:p>775<text:s/></text:p>
          </table:table-cell>
          <table:table-cell office:value-type="percentage" office:value="1.1209187078386029" table:formula="of:=IF(ISNUMBER([.C9]);[.E9]/[.E$28];&quot;&quot;)" table:style-name="ce15">
            <text:p>112,1 %</text:p>
          </table:table-cell>
          <table:table-cell office:value-type="float" office:value="-73.143273528083867" table:formula="of:=IF(ISNUMBER([.C9]);([.$E$28]-[.E9])*0.875;&quot;&quot;)" table:style-name="ce34">
            <text:p>-73<text:s/></text:p>
          </table:table-cell>
          <table:table-cell office:value-type="float" office:value="-43486089.840472288" table:formula="of:=IF(ISNUMBER([.C9]);[.G9]*[.D9];&quot;&quot;)" table:style-name="ce34">
            <text:p>-43 486 090<text:s/></text:p>
          </table:table-cell>
          <table:table-cell office:value-type="float" office:value="-43486089.840472288" table:formula="of:=[jan.H9]" table:style-name="ce38">
            <text:p>-43 486 090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6">
            <text:p>Oslo</text:p>
          </table:table-cell>
          <table:table-cell office:value-type="float" office:value="527332" table:style-name="ce13">
            <text:p>527 332</text:p>
          </table:table-cell>
          <table:table-cell office:value-type="float" office:value="658390" table:style-name="ce36">
            <text:p>658 390<text:s/></text:p>
          </table:table-cell>
          <table:table-cell office:value-type="float" office:value="800.94169109494374" table:formula="of:=IF(ISNUMBER([.C10]);[.C10]*1000/[.D10];&quot;&quot;)" table:style-name="ce34">
            <text:p>801<text:s/></text:p>
          </table:table-cell>
          <table:table-cell office:value-type="percentage" office:value="1.1585854168267462" table:formula="of:=IF(ISNUMBER([.C10]);[.E10]/[.E$28];&quot;&quot;)" table:style-name="ce15">
            <text:p>115,9 %</text:p>
          </table:table-cell>
          <table:table-cell office:value-type="float" office:value="-95.927724732275109" table:formula="of:=IF(ISNUMBER([.C10]);([.$E$28]-[.E10])*0.875;&quot;&quot;)" table:style-name="ce34">
            <text:p>-96<text:s/></text:p>
          </table:table-cell>
          <table:table-cell office:value-type="float" office:value="-63157854.686482608" table:formula="of:=IF(ISNUMBER([.C10]);[.G10]*[.D10];&quot;&quot;)" table:style-name="ce34">
            <text:p>-63 157 855<text:s/></text:p>
          </table:table-cell>
          <table:table-cell office:value-type="float" office:value="-63157854.686482608" table:formula="of:=[jan.H10]" table:style-name="ce38">
            <text:p>-63 157 855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6">
            <text:p>Hedmark</text:p>
          </table:table-cell>
          <table:table-cell office:value-type="float" office:value="111563" table:style-name="ce13">
            <text:p>111 563</text:p>
          </table:table-cell>
          <table:table-cell office:value-type="float" office:value="195356" table:style-name="ce36">
            <text:p>195 356<text:s/></text:p>
          </table:table-cell>
          <table:table-cell office:value-type="float" office:value="571.07537009357281" table:formula="of:=IF(ISNUMBER([.C11]);[.C11]*1000/[.D11];&quot;&quot;)" table:style-name="ce34">
            <text:p>571<text:s/></text:p>
          </table:table-cell>
          <table:table-cell office:value-type="percentage" office:value="0.82607710780399313" table:formula="of:=IF(ISNUMBER([.C11]);[.E11]/[.E$28];&quot;&quot;)" table:style-name="ce15">
            <text:p>82,6 %</text:p>
          </table:table-cell>
          <table:table-cell office:value-type="float" office:value="105.20530614392445" table:formula="of:=IF(ISNUMBER([.C11]);([.$E$28]-[.E11])*0.875;&quot;&quot;)" table:style-name="ce34">
            <text:p>105<text:s/></text:p>
          </table:table-cell>
          <table:table-cell office:value-type="float" office:value="20552487.787052505" table:formula="of:=IF(ISNUMBER([.C11]);[.G11]*[.D11];&quot;&quot;)" table:style-name="ce34">
            <text:p>20 552 488<text:s/></text:p>
          </table:table-cell>
          <table:table-cell office:value-type="float" office:value="20552487.787052505" table:formula="of:=[jan.H11]" table:style-name="ce38">
            <text:p>20 552 488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6">
            <text:p>Oppland</text:p>
          </table:table-cell>
          <table:table-cell office:value-type="float" office:value="109484" table:style-name="ce13">
            <text:p>109 484</text:p>
          </table:table-cell>
          <table:table-cell office:value-type="float" office:value="188953" table:style-name="ce36">
            <text:p>188 953<text:s/></text:p>
          </table:table-cell>
          <table:table-cell office:value-type="float" office:value="579.42451297412583" table:formula="of:=IF(ISNUMBER([.C12]);[.C12]*1000/[.D12];&quot;&quot;)" table:style-name="ce34">
            <text:p>579<text:s/></text:p>
          </table:table-cell>
          <table:table-cell office:value-type="percentage" office:value="0.83815438545349052" table:formula="of:=IF(ISNUMBER([.C12]);[.E12]/[.E$28];&quot;&quot;)" table:style-name="ce15">
            <text:p>83,8 %</text:p>
          </table:table-cell>
          <table:table-cell office:value-type="float" office:value="97.899806123440555" table:formula="of:=IF(ISNUMBER([.C12]);([.$E$28]-[.E12])*0.875;&quot;&quot;)" table:style-name="ce34">
            <text:p>98<text:s/></text:p>
          </table:table-cell>
          <table:table-cell office:value-type="float" office:value="18498462.066442464" table:formula="of:=IF(ISNUMBER([.C12]);[.G12]*[.D12];&quot;&quot;)" table:style-name="ce34">
            <text:p>18 498 462<text:s/></text:p>
          </table:table-cell>
          <table:table-cell office:value-type="float" office:value="18498462.066442464" table:formula="of:=[jan.H12]" table:style-name="ce38">
            <text:p>18 498 462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6">
            <text:p>Buskerud</text:p>
          </table:table-cell>
          <table:table-cell office:value-type="float" office:value="185088" table:style-name="ce13">
            <text:p>185 088</text:p>
          </table:table-cell>
          <table:table-cell office:value-type="float" office:value="277684" table:style-name="ce36">
            <text:p>277 684<text:s/></text:p>
          </table:table-cell>
          <table:table-cell office:value-type="float" office:value="666.54182451995791" table:formula="of:=IF(ISNUMBER([.C13]);[.C13]*1000/[.D13];&quot;&quot;)" table:style-name="ce34">
            <text:p>667<text:s/></text:p>
          </table:table-cell>
          <table:table-cell office:value-type="percentage" office:value="0.96417210663388142" table:formula="of:=IF(ISNUMBER([.C13]);[.E13]/[.E$28];&quot;&quot;)" table:style-name="ce15">
            <text:p>96,4 %</text:p>
          </table:table-cell>
          <table:table-cell office:value-type="float" office:value="21.672158520837485" table:formula="of:=IF(ISNUMBER([.C13]);([.$E$28]-[.E13])*0.875;&quot;&quot;)" table:style-name="ce34">
            <text:p>22<text:s/></text:p>
          </table:table-cell>
          <table:table-cell office:value-type="float" office:value="6018011.6667002365" table:formula="of:=IF(ISNUMBER([.C13]);[.G13]*[.D13];&quot;&quot;)" table:style-name="ce34">
            <text:p>6 018 012<text:s/></text:p>
          </table:table-cell>
          <table:table-cell office:value-type="float" office:value="6018011.6667002365" table:formula="of:=[jan.H13]" table:style-name="ce38">
            <text:p>6 018 012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6">
            <text:p>Vestfold</text:p>
          </table:table-cell>
          <table:table-cell office:value-type="float" office:value="152439" table:style-name="ce13">
            <text:p>152 439</text:p>
          </table:table-cell>
          <table:table-cell office:value-type="float" office:value="244967" table:style-name="ce36">
            <text:p>244 967<text:s/></text:p>
          </table:table-cell>
          <table:table-cell office:value-type="float" office:value="622.28381782035945" table:formula="of:=IF(ISNUMBER([.C14]);[.C14]*1000/[.D14];&quot;&quot;)" table:style-name="ce34">
            <text:p>622<text:s/></text:p>
          </table:table-cell>
          <table:table-cell office:value-type="percentage" office:value="0.90015161461794402" table:formula="of:=IF(ISNUMBER([.C14]);[.E14]/[.E$28];&quot;&quot;)" table:style-name="ce15">
            <text:p>90,0 %</text:p>
          </table:table-cell>
          <table:table-cell office:value-type="float" office:value="60.397914382986144" table:formula="of:=IF(ISNUMBER([.C14]);([.$E$28]-[.E14])*0.875;&quot;&quot;)" table:style-name="ce34">
            <text:p>60<text:s/></text:p>
          </table:table-cell>
          <table:table-cell office:value-type="float" office:value="14795495.892656967" table:formula="of:=IF(ISNUMBER([.C14]);[.G14]*[.D14];&quot;&quot;)" table:style-name="ce34">
            <text:p>14 795 496<text:s/></text:p>
          </table:table-cell>
          <table:table-cell office:value-type="float" office:value="14795495.892656967" table:formula="of:=[jan.H14]" table:style-name="ce38">
            <text:p>14 795 496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6">
            <text:p>Telemark</text:p>
          </table:table-cell>
          <table:table-cell office:value-type="float" office:value="104435" table:style-name="ce13">
            <text:p>104 435</text:p>
          </table:table-cell>
          <table:table-cell office:value-type="float" office:value="172494" table:style-name="ce36">
            <text:p>172 494<text:s/></text:p>
          </table:table-cell>
          <table:table-cell office:value-type="float" office:value="605.44134868459196" table:formula="of:=IF(ISNUMBER([.C15]);[.C15]*1000/[.D15];&quot;&quot;)" table:style-name="ce34">
            <text:p>605<text:s/></text:p>
          </table:table-cell>
          <table:table-cell office:value-type="percentage" office:value="0.87578849388018032" table:formula="of:=IF(ISNUMBER([.C15]);[.E15]/[.E$28];&quot;&quot;)" table:style-name="ce15">
            <text:p>87,6 %</text:p>
          </table:table-cell>
          <table:table-cell office:value-type="float" office:value="75.135074876782696" table:formula="of:=IF(ISNUMBER([.C15]);([.$E$28]-[.E15])*0.875;&quot;&quot;)" table:style-name="ce34">
            <text:p>75<text:s/></text:p>
          </table:table-cell>
          <table:table-cell office:value-type="float" office:value="12960349.605795754" table:formula="of:=IF(ISNUMBER([.C15]);[.G15]*[.D15];&quot;&quot;)" table:style-name="ce34">
            <text:p>12 960 350<text:s/></text:p>
          </table:table-cell>
          <table:table-cell office:value-type="float" office:value="12960349.605795754" table:formula="of:=[jan.H15]" table:style-name="ce38">
            <text:p>12 960 350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6">
            <text:p>Aust-Agder</text:p>
          </table:table-cell>
          <table:table-cell office:value-type="float" office:value="69428" table:style-name="ce13">
            <text:p>69 428</text:p>
          </table:table-cell>
          <table:table-cell office:value-type="float" office:value="115785" table:style-name="ce36">
            <text:p>115 785<text:s/></text:p>
          </table:table-cell>
          <table:table-cell office:value-type="float" office:value="599.62862201494147" table:formula="of:=IF(ISNUMBER([.C16]);[.C16]*1000/[.D16];&quot;&quot;)" table:style-name="ce34">
            <text:p>600<text:s/></text:p>
          </table:table-cell>
          <table:table-cell office:value-type="percentage" office:value="0.86738021594143244" table:formula="of:=IF(ISNUMBER([.C16]);[.E16]/[.E$28];&quot;&quot;)" table:style-name="ce15">
            <text:p>86,7 %</text:p>
          </table:table-cell>
          <table:table-cell office:value-type="float" office:value="80.221210712726872" table:formula="of:=IF(ISNUMBER([.C16]);([.$E$28]-[.E16])*0.875;&quot;&quot;)" table:style-name="ce34">
            <text:p>80<text:s/></text:p>
          </table:table-cell>
          <table:table-cell office:value-type="float" office:value="9288412.8823730815" table:formula="of:=IF(ISNUMBER([.C16]);[.G16]*[.D16];&quot;&quot;)" table:style-name="ce34">
            <text:p>9 288 413<text:s/></text:p>
          </table:table-cell>
          <table:table-cell office:value-type="float" office:value="9288412.8823730815" table:formula="of:=[jan.H16]" table:style-name="ce38">
            <text:p>9 288 413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6">
            <text:p>Vest-Agder</text:p>
          </table:table-cell>
          <table:table-cell office:value-type="float" office:value="111451" table:style-name="ce13">
            <text:p>111 451</text:p>
          </table:table-cell>
          <table:table-cell office:value-type="float" office:value="182701" table:style-name="ce36">
            <text:p>182 701<text:s/></text:p>
          </table:table-cell>
          <table:table-cell office:value-type="float" office:value="610.01855490665071" table:formula="of:=IF(ISNUMBER([.C17]);[.C17]*1000/[.D17];&quot;&quot;)" table:style-name="ce34">
            <text:p>610<text:s/></text:p>
          </table:table-cell>
          <table:table-cell office:value-type="percentage" office:value="0.88240955560995016" table:formula="of:=IF(ISNUMBER([.C17]);[.E17]/[.E$28];&quot;&quot;)" table:style-name="ce15">
            <text:p>88,2 %</text:p>
          </table:table-cell>
          <table:table-cell office:value-type="float" office:value="71.130019432481291" table:formula="of:=IF(ISNUMBER([.C17]);([.$E$28]-[.E17])*0.875;&quot;&quot;)" table:style-name="ce34">
            <text:p>71<text:s/></text:p>
          </table:table-cell>
          <table:table-cell office:value-type="float" office:value="12995525.680333763" table:formula="of:=IF(ISNUMBER([.C17]);[.G17]*[.D17];&quot;&quot;)" table:style-name="ce34">
            <text:p>12 995 526<text:s/></text:p>
          </table:table-cell>
          <table:table-cell office:value-type="float" office:value="12995525.680333763" table:formula="of:=[jan.H17]" table:style-name="ce38">
            <text:p>12 995 526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6">
            <text:p>Rogaland</text:p>
          </table:table-cell>
          <table:table-cell office:value-type="float" office:value="372389" table:style-name="ce13">
            <text:p>372 389</text:p>
          </table:table-cell>
          <table:table-cell office:value-type="float" office:value="470175" table:style-name="ce36">
            <text:p>470 175<text:s/></text:p>
          </table:table-cell>
          <table:table-cell office:value-type="float" office:value="792.02211942361885" table:formula="of:=IF(ISNUMBER([.C18]);[.C18]*1000/[.D18];&quot;&quot;)" table:style-name="ce34">
            <text:p>792<text:s/></text:p>
          </table:table-cell>
          <table:table-cell office:value-type="percentage" office:value="1.1456829973652114" table:formula="of:=IF(ISNUMBER([.C18]);[.E18]/[.E$28];&quot;&quot;)" table:style-name="ce15">
            <text:p>114,6 %</text:p>
          </table:table-cell>
          <table:table-cell office:value-type="float" office:value="-88.123099519865832" table:formula="of:=IF(ISNUMBER([.C18]);([.$E$28]-[.E18])*0.875;&quot;&quot;)" table:style-name="ce34">
            <text:p>-88<text:s/></text:p>
          </table:table-cell>
          <table:table-cell office:value-type="float" office:value="-41433278.316752918" table:formula="of:=IF(ISNUMBER([.C18]);[.G18]*[.D18];&quot;&quot;)" table:style-name="ce34">
            <text:p>-41 433 278<text:s/></text:p>
          </table:table-cell>
          <table:table-cell office:value-type="float" office:value="-41433278.316752918" table:formula="of:=[jan.H18]" table:style-name="ce38">
            <text:p>-41 433 278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6">
            <text:p>Hordaland</text:p>
          </table:table-cell>
          <table:table-cell office:value-type="float" office:value="367916" table:style-name="ce13">
            <text:p>367 916</text:p>
          </table:table-cell>
          <table:table-cell office:value-type="float" office:value="516497" table:style-name="ce36">
            <text:p>516 497<text:s/></text:p>
          </table:table-cell>
          <table:table-cell office:value-type="float" office:value="712.32940365578111" table:formula="of:=IF(ISNUMBER([.C19]);[.C19]*1000/[.D19];&quot;&quot;)" table:style-name="ce34">
            <text:p>712<text:s/></text:p>
          </table:table-cell>
          <table:table-cell office:value-type="percentage" office:value="1.0304051696001053" table:formula="of:=IF(ISNUMBER([.C19]);[.E19]/[.E$28];&quot;&quot;)" table:style-name="ce15">
            <text:p>103,0 %</text:p>
          </table:table-cell>
          <table:table-cell office:value-type="float" office:value="-18.39197322300781" table:formula="of:=IF(ISNUMBER([.C19]);([.$E$28]-[.E19])*0.875;&quot;&quot;)" table:style-name="ce34">
            <text:p>-18<text:s/></text:p>
          </table:table-cell>
          <table:table-cell office:value-type="float" office:value="-9499398.993763864" table:formula="of:=IF(ISNUMBER([.C19]);[.G19]*[.D19];&quot;&quot;)" table:style-name="ce34">
            <text:p>-9 499 399<text:s/></text:p>
          </table:table-cell>
          <table:table-cell office:value-type="float" office:value="-9499398.993763864" table:formula="of:=[jan.H19]" table:style-name="ce38">
            <text:p>-9 499 399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6">
            <text:p>Sogn og Fjordane</text:p>
          </table:table-cell>
          <table:table-cell office:value-type="float" office:value="72218" table:style-name="ce13">
            <text:p>72 218</text:p>
          </table:table-cell>
          <table:table-cell office:value-type="float" office:value="109530" table:style-name="ce36">
            <text:p>109 530<text:s/></text:p>
          </table:table-cell>
          <table:table-cell office:value-type="float" office:value="659.3444718342007" table:formula="of:=IF(ISNUMBER([.C20]);[.C20]*1000/[.D20];&quot;&quot;)" table:style-name="ce34">
            <text:p>659<text:s/></text:p>
          </table:table-cell>
          <table:table-cell office:value-type="percentage" office:value="0.95376092695102899" table:formula="of:=IF(ISNUMBER([.C20]);[.E20]/[.E$28];&quot;&quot;)" table:style-name="ce15">
            <text:p>95,4 %</text:p>
          </table:table-cell>
          <table:table-cell office:value-type="float" office:value="27.969842120875043" table:formula="of:=IF(ISNUMBER([.C20]);([.$E$28]-[.E20])*0.875;&quot;&quot;)" table:style-name="ce34">
            <text:p>28<text:s/></text:p>
          </table:table-cell>
          <table:table-cell office:value-type="float" office:value="3063536.8074994436" table:formula="of:=IF(ISNUMBER([.C20]);[.G20]*[.D20];&quot;&quot;)" table:style-name="ce34">
            <text:p>3 063 537<text:s/></text:p>
          </table:table-cell>
          <table:table-cell office:value-type="float" office:value="3063536.8074994436" table:formula="of:=[jan.H20]" table:style-name="ce38">
            <text:p>3 063 537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182387" table:style-name="ce13">
            <text:p>182 387</text:p>
          </table:table-cell>
          <table:table-cell office:value-type="float" office:value="265290" table:style-name="ce36">
            <text:p>265 290<text:s/></text:p>
          </table:table-cell>
          <table:table-cell office:value-type="float" office:value="687.5004711824796" table:formula="of:=IF(ISNUMBER([.C21]);[.C21]*1000/[.D21];&quot;&quot;)" table:style-name="ce34">
            <text:p>688<text:s/></text:p>
          </table:table-cell>
          <table:table-cell office:value-type="percentage" office:value="0.99448939770462896" table:formula="of:=IF(ISNUMBER([.C21]);[.E21]/[.E$28];&quot;&quot;)" table:style-name="ce15">
            <text:p>99,4 %</text:p>
          </table:table-cell>
          <table:table-cell office:value-type="float" office:value="3.3333426911310085" table:formula="of:=IF(ISNUMBER([.C21]);([.$E$28]-[.E21])*0.875;&quot;&quot;)" table:style-name="ce34">
            <text:p>3<text:s/></text:p>
          </table:table-cell>
          <table:table-cell office:value-type="float" office:value="884302.48253014521" table:formula="of:=IF(ISNUMBER([.C21]);[.G21]*[.D21];&quot;&quot;)" table:style-name="ce34">
            <text:p>884 302<text:s/></text:p>
          </table:table-cell>
          <table:table-cell office:value-type="float" office:value="884302.48253014521" table:formula="of:=[jan.H21]" table:style-name="ce38">
            <text:p>884 302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6">
            <text:p>Sør-Trøndelag</text:p>
          </table:table-cell>
          <table:table-cell office:value-type="float" office:value="211226" table:style-name="ce13">
            <text:p>211 226</text:p>
          </table:table-cell>
          <table:table-cell office:value-type="float" office:value="313370" table:style-name="ce36">
            <text:p>313 370<text:s/></text:p>
          </table:table-cell>
          <table:table-cell office:value-type="float" office:value="674.04665411494398" table:formula="of:=IF(ISNUMBER([.C22]);[.C22]*1000/[.D22];&quot;&quot;)" table:style-name="ce34">
            <text:p>674<text:s/></text:p>
          </table:table-cell>
          <table:table-cell office:value-type="percentage" office:value="0.97502806059556613" table:formula="of:=IF(ISNUMBER([.C22]);[.E22]/[.E$28];&quot;&quot;)" table:style-name="ce15">
            <text:p>97,5 %</text:p>
          </table:table-cell>
          <table:table-cell office:value-type="float" office:value="15.10543262522468" table:formula="of:=IF(ISNUMBER([.C22]);([.$E$28]-[.E22])*0.875;&quot;&quot;)" table:style-name="ce34">
            <text:p>15<text:s/></text:p>
          </table:table-cell>
          <table:table-cell office:value-type="float" office:value="4733589.4217666574" table:formula="of:=IF(ISNUMBER([.C22]);[.G22]*[.D22];&quot;&quot;)" table:style-name="ce34">
            <text:p>4 733 589<text:s/></text:p>
          </table:table-cell>
          <table:table-cell office:value-type="float" office:value="4733589.4217666574" table:formula="of:=[jan.H22]" table:style-name="ce38">
            <text:p>4 733 589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6">
            <text:p>Nord-Trøndelag</text:p>
          </table:table-cell>
          <table:table-cell office:value-type="float" office:value="77889" table:style-name="ce13">
            <text:p>77 889</text:p>
          </table:table-cell>
          <table:table-cell office:value-type="float" office:value="136399" table:style-name="ce36">
            <text:p>136 399<text:s/></text:p>
          </table:table-cell>
          <table:table-cell office:value-type="float" office:value="571.0379108351234" table:formula="of:=IF(ISNUMBER([.C23]);[.C23]*1000/[.D23];&quot;&quot;)" table:style-name="ce34">
            <text:p>571<text:s/></text:p>
          </table:table-cell>
          <table:table-cell office:value-type="percentage" office:value="0.82602292189876791" table:formula="of:=IF(ISNUMBER([.C23]);[.E23]/[.E$28];&quot;&quot;)" table:style-name="ce15">
            <text:p>82,6 %</text:p>
          </table:table-cell>
          <table:table-cell office:value-type="float" office:value="105.23808299506769" table:formula="of:=IF(ISNUMBER([.C23]);([.$E$28]-[.E23])*0.875;&quot;&quot;)" table:style-name="ce34">
            <text:p>105<text:s/></text:p>
          </table:table-cell>
          <table:table-cell office:value-type="float" office:value="14354369.282444237" table:formula="of:=IF(ISNUMBER([.C23]);[.G23]*[.D23];&quot;&quot;)" table:style-name="ce34">
            <text:p>14 354 369<text:s/></text:p>
          </table:table-cell>
          <table:table-cell office:value-type="float" office:value="14354369.282444237" table:formula="of:=[jan.H23]" table:style-name="ce38">
            <text:p>14 354 369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154778" table:style-name="ce13">
            <text:p>154 778</text:p>
          </table:table-cell>
          <table:table-cell office:value-type="float" office:value="241906" table:style-name="ce36">
            <text:p>241 906<text:s/></text:p>
          </table:table-cell>
          <table:table-cell office:value-type="float" office:value="639.82704025530575" table:formula="of:=IF(ISNUMBER([.C24]);[.C24]*1000/[.D24];&quot;&quot;)" table:style-name="ce34">
            <text:p>640<text:s/></text:p>
          </table:table-cell>
          <table:table-cell office:value-type="percentage" office:value="0.92552839535399289" table:formula="of:=IF(ISNUMBER([.C24]);[.E24]/[.E$28];&quot;&quot;)" table:style-name="ce15">
            <text:p>92,6 %</text:p>
          </table:table-cell>
          <table:table-cell office:value-type="float" office:value="45.047594752408131" table:formula="of:=IF(ISNUMBER([.C24]);([.$E$28]-[.E24])*0.875;&quot;&quot;)" table:style-name="ce34">
            <text:p>45<text:s/></text:p>
          </table:table-cell>
          <table:table-cell office:value-type="float" office:value="10897283.456176041" table:formula="of:=IF(ISNUMBER([.C24]);[.G24]*[.D24];&quot;&quot;)" table:style-name="ce34">
            <text:p>10 897 283<text:s/></text:p>
          </table:table-cell>
          <table:table-cell office:value-type="float" office:value="10897283.456176041" table:formula="of:=[jan.H24]" table:style-name="ce38">
            <text:p>10 897 283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6">
            <text:p>Troms</text:p>
          </table:table-cell>
          <table:table-cell office:value-type="float" office:value="111070" table:style-name="ce13">
            <text:p>111 070</text:p>
          </table:table-cell>
          <table:table-cell office:value-type="float" office:value="164330" table:style-name="ce36">
            <text:p>164 330<text:s/></text:p>
          </table:table-cell>
          <table:table-cell office:value-type="float" office:value="675.89606280046246" table:formula="of:=IF(ISNUMBER([.C25]);[.C25]*1000/[.D25];&quot;&quot;)" table:style-name="ce34">
            <text:p>676<text:s/></text:p>
          </table:table-cell>
          <table:table-cell office:value-type="percentage" office:value="0.97770328396902451" table:formula="of:=IF(ISNUMBER([.C25]);[.E25]/[.E$28];&quot;&quot;)" table:style-name="ce15">
            <text:p>97,8 %</text:p>
          </table:table-cell>
          <table:table-cell office:value-type="float" office:value="13.487200025396007" table:formula="of:=IF(ISNUMBER([.C25]);([.$E$28]-[.E25])*0.875;&quot;&quot;)" table:style-name="ce34">
            <text:p>13<text:s/></text:p>
          </table:table-cell>
          <table:table-cell office:value-type="float" office:value="2216351.5801733257" table:formula="of:=IF(ISNUMBER([.C25]);[.G25]*[.D25];&quot;&quot;)" table:style-name="ce34">
            <text:p>2 216 352<text:s/></text:p>
          </table:table-cell>
          <table:table-cell office:value-type="float" office:value="2216351.5801733257" table:formula="of:=[jan.H25]" table:style-name="ce38">
            <text:p>2 216 352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6">
            <text:p>Finnmark</text:p>
          </table:table-cell>
          <table:table-cell office:value-type="float" office:value="51243" table:style-name="ce13">
            <text:p>51 243</text:p>
          </table:table-cell>
          <table:table-cell office:value-type="float" office:value="75758" table:style-name="ce36">
            <text:p>75 758<text:s/></text:p>
          </table:table-cell>
          <table:table-cell office:value-type="float" office:value="676.40381213865203" table:formula="of:=IF(ISNUMBER([.C26]);[.C26]*1000/[.D26];&quot;&quot;)" table:style-name="ce34">
            <text:p>676<text:s/></text:p>
          </table:table-cell>
          <table:table-cell office:value-type="percentage" office:value="0.97843775813258771" table:formula="of:=IF(ISNUMBER([.C26]);[.E26]/[.E$28];&quot;&quot;)" table:style-name="ce15">
            <text:p>97,8 %</text:p>
          </table:table-cell>
          <table:table-cell office:value-type="float" office:value="13.042919354480134" table:formula="of:=IF(ISNUMBER([.C26]);([.$E$28]-[.E26])*0.875;&quot;&quot;)" table:style-name="ce34">
            <text:p>13<text:s/></text:p>
          </table:table-cell>
          <table:table-cell office:value-type="float" office:value="988105.48445670598" table:formula="of:=IF(ISNUMBER([.C26]);[.G26]*[.D26];&quot;&quot;)" table:style-name="ce34">
            <text:p>988 105<text:s/></text:p>
          </table:table-cell>
          <table:table-cell office:value-type="float" office:value="988105.48445670598" table:formula="of:=[jan.H26]" table:style-name="ce38">
            <text:p>988 105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table:style-name="ce17"/>
          <table:table-cell table:style-name="ce18"/>
          <table:table-cell table:number-columns-repeated="3" table:style-name="ce34"/>
          <table:table-cell table:style-name="ce37"/>
          <table:table-cell table:number-columns-repeated="2" table:style-name="ce34"/>
          <table:table-cell table:style-name="ce38"/>
          <table:table-cell table:number-columns-repeated="16375" table:style-name="ce3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3604480" table:formula="of:=IF(ISNUMBER([.C26]);SUM([.C8:.C26]);&quot;&quot;)" table:style-name="ce31">
            <text:p>3 604 480<text:s/></text:p>
          </table:table-cell>
          <table:table-cell office:value-type="float" office:value="5213985" table:formula="of:=IF(ISNUMBER([.D26]);SUM([.D8:.D26]);&quot;&quot;)" table:style-name="ce35">
            <text:p>5 213 985<text:s/></text:p>
          </table:table-cell>
          <table:table-cell office:value-type="float" office:value="691.31000568662932" table:formula="of:=IF(ISNUMBER([.C28]);[.C28]*1000/[.D28];&quot;&quot;)" table:style-name="ce35">
            <text:p>691<text:s/></text:p>
          </table:table-cell>
          <table:table-cell office:value-type="percentage" office:value="1" table:formula="of:=IF(ISNUMBER([.E28]);[.E28]/[.E$28];&quot;&quot;)" table:style-name="ce22">
            <text:p>100,0 %</text:p>
          </table:table-cell>
          <table:table-cell table:style-name="ce35"/>
          <table:table-cell office:value-type="float" office:value="8.2072801887989044E-8" table:formula="of:=IF(ISNUMBER([.H26]);SUM([.H8:.H26]);&quot;&quot;)" table:style-name="ce35">
            <text:p>0<text:s/></text:p>
          </table:table-cell>
          <table:table-cell office:value-type="float" office:value="8.2072801887989044E-8" table:formula="of:=[jan.H28]" table:style-name="ce21">
            <text:p>0</text:p>
          </table:table-cell>
          <table:table-cell table:number-columns-repeated="16375" table:style-name="ce3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3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2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 %</number:text>
    </number:percentage-style>
    <number:number-style style:name="N40">
      <number:number number:decimal-places="0" number:min-integer-digits="4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 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Komma" style:family="table-cell" style:data-style-name="N35"/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nutj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ABELL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Prosent" style:family="table-cell" style:data-style-name="N13"/>
    <style:style style:name="Prosent_32_2" style:display-name="Prosent 2" style:family="table-cell" style:data-style-name="N13"/>
    <style:style style:name="Tusenskille_32_2" style:display-name="Tusenskille 2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ilde Marie Skarvang</meta:initial-creator>
    <dc:creator>Max Korman</dc:creator>
    <meta:creation-date>2012-02-27T18:26:41Z</meta:creation-date>
    <dc:date>2017-01-19T07:28:56Z</dc:date>
    <meta:print-date>2013-09-25T10:13:34Z</meta:print-date>
  </office:meta>
</office:document-meta>
</file>