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fo:color="#000000" fo:font-size="10pt" style:font-size-asian="10pt" style:font-size-complex="10pt"/>
    </style:style>
    <style:style style:name="ce14" style:family="table-cell" style:parent-style-name="Komma" style:data-style-name="N38">
      <style:text-properties fo:color="#000000" fo:font-size="10pt" style:font-size-asian="10pt" style:font-size-complex="10pt"/>
    </style:style>
    <style:style style:name="ce15" style:family="table-cell" style:parent-style-name="Prosent" style:data-style-name="N39">
      <style:text-properties fo:color="#000000" fo:font-size="10pt" style:font-size-asian="10pt" style:font-size-complex="10pt"/>
    </style:style>
    <style:style style:name="ce16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1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2"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desember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des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des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des</text:p>
          </table:table-cell>
          <table:table-cell office:value-type="string" table:style-name="ce7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nov'.H23]" table:style-name="ce38"/>
          <table:table-cell office:value-type="string" office:string-value="" table:formula="of:=IF(ISNUMBER([.C23]);[.H23]-[.I23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nov'.H24]" table:style-name="ce38"/>
          <table:table-cell office:value-type="string" office:string-value="" table:formula="of:=IF(ISNUMBER([.C24]);[.H24]-[.I24];&quot;&quot;)" table:style-name="ce38"/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nov'.H25]" table:style-name="ce38"/>
          <table:table-cell office:value-type="string" office:string-value="" table:formula="of:=IF(ISNUMBER([.C25]);[.H25]-[.I25];&quot;&quot;)" table:style-name="ce38"/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nov'.H26]" table:style-name="ce38"/>
          <table:table-cell office:value-type="string" office:string-value="" table:formula="of:=IF(ISNUMBER([.C26]);[.H26]-[.I26];&quot;&quot;)" table:style-name="ce38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nov'.H28]" table:style-name="ce21"/>
          <table:table-cell office:value-type="string" office:string-value="" table:formula="of:=IF(ISNUMBER([.C28]);[.H28]-[.I28];&quot;&quot;)" table:style-name="ce21"/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216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november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nov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nov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nov</text:p>
          </table:table-cell>
          <table:table-cell office:value-type="string" table:style-name="ce7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sep'.H23]" table:style-name="ce38"/>
          <table:table-cell office:value-type="string" office:string-value="" table:formula="of:=IF(ISNUMBER([.C23]);[.H23]-[.I23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sep'.H24]" table:style-name="ce38"/>
          <table:table-cell office:value-type="string" office:string-value="" table:formula="of:=IF(ISNUMBER([.C24]);[.H24]-[.I24];&quot;&quot;)" table:style-name="ce38"/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sep'.H25]" table:style-name="ce38"/>
          <table:table-cell office:value-type="string" office:string-value="" table:formula="of:=IF(ISNUMBER([.C25]);[.H25]-[.I25];&quot;&quot;)" table:style-name="ce38"/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sep'.H26]" table:style-name="ce38"/>
          <table:table-cell office:value-type="string" office:string-value="" table:formula="of:=IF(ISNUMBER([.C26]);[.H26]-[.I26];&quot;&quot;)" table:style-name="ce38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sep'.H28]" table:style-name="ce21"/>
          <table:table-cell office:value-type="string" office:string-value="" table:formula="of:=IF(ISNUMBER([.C28]);[.H28]-[.I28];&quot;&quot;)" table:style-name="ce21"/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september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sep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sep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sep</text:p>
          </table:table-cell>
          <table:table-cell office:value-type="string" table:style-name="ce7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aug'.H23]" table:style-name="ce38"/>
          <table:table-cell office:value-type="string" office:string-value="" table:formula="of:=IF(ISNUMBER([.C23]);[.H23]-[.I23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aug'.H24]" table:style-name="ce38"/>
          <table:table-cell office:value-type="string" office:string-value="" table:formula="of:=IF(ISNUMBER([.C24]);[.H24]-[.I24];&quot;&quot;)" table:style-name="ce38"/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aug'.H25]" table:style-name="ce38"/>
          <table:table-cell office:value-type="string" office:string-value="" table:formula="of:=IF(ISNUMBER([.C25]);[.H25]-[.I25];&quot;&quot;)" table:style-name="ce38"/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aug'.H26]" table:style-name="ce38"/>
          <table:table-cell office:value-type="string" office:string-value="" table:formula="of:=IF(ISNUMBER([.C26]);[.H26]-[.I26];&quot;&quot;)" table:style-name="ce38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aug'.H28]" table:style-name="ce21"/>
          <table:table-cell office:value-type="string" office:string-value="" table:formula="of:=IF(ISNUMBER([.C28]);[.H28]-[.I28];&quot;&quot;)" table:style-name="ce21"/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2" table:style-name="ce24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august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aug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aug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ug</text:p>
          </table:table-cell>
          <table:table-cell office:value-type="string" table:style-name="ce7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jul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jul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jul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jul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jul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jul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jul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jul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jul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jul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jul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jul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jul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jul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jul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jul'.H23]" table:style-name="ce38"/>
          <table:table-cell office:value-type="string" office:string-value="" table:formula="of:=IF(ISNUMBER([.C23]);[.H23]-[.I23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jul'.H24]" table:style-name="ce38"/>
          <table:table-cell office:value-type="string" office:string-value="" table:formula="of:=IF(ISNUMBER([.C24]);[.H24]-[.I24];&quot;&quot;)" table:style-name="ce38"/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jul'.H25]" table:style-name="ce38"/>
          <table:table-cell office:value-type="string" office:string-value="" table:formula="of:=IF(ISNUMBER([.C25]);[.H25]-[.I25];&quot;&quot;)" table:style-name="ce38"/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jul'.H26]" table:style-name="ce38"/>
          <table:table-cell office:value-type="string" office:string-value="" table:formula="of:=IF(ISNUMBER([.C26]);[.H26]-[.I26];&quot;&quot;)" table:style-name="ce38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jul'.H28]" table:style-name="ce21"/>
          <table:table-cell office:value-type="string" office:string-value="" table:formula="of:=IF(ISNUMBER([.C28]);[.H28]-[.I28];&quot;&quot;)" table:style-name="ce21"/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juli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jul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jul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jul</text:p>
          </table:table-cell>
          <table:table-cell office:value-type="string" table:style-name="ce7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mai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mai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mai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mai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mai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mai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mai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mai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mai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mai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mai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mai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mai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mai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mai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mai'.H23]" table:style-name="ce38"/>
          <table:table-cell office:value-type="string" office:string-value="" table:formula="of:=IF(ISNUMBER([.C23]);[.H23]-[.I23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mai'.H24]" table:style-name="ce38"/>
          <table:table-cell office:value-type="string" office:string-value="" table:formula="of:=IF(ISNUMBER([.C24]);[.H24]-[.I24];&quot;&quot;)" table:style-name="ce38"/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mai'.H25]" table:style-name="ce38"/>
          <table:table-cell office:value-type="string" office:string-value="" table:formula="of:=IF(ISNUMBER([.C25]);[.H25]-[.I25];&quot;&quot;)" table:style-name="ce38"/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mai'.H26]" table:style-name="ce38"/>
          <table:table-cell office:value-type="string" office:string-value="" table:formula="of:=IF(ISNUMBER([.C26]);[.H26]-[.I26];&quot;&quot;)" table:style-name="ce38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mai'.H28]" table:style-name="ce21"/>
          <table:table-cell office:value-type="string" office:string-value="" table:formula="of:=IF(ISNUMBER([.C28]);[.H28]-[.I28];&quot;&quot;)" table:style-name="ce21"/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mai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mai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mai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i</text:p>
          </table:table-cell>
          <table:table-cell office:value-type="string" table:style-name="ce7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pr'.H8]" table:style-name="ce38"/>
          <table:table-cell office:value-type="string" office:string-value="" table:formula="of:=IF(ISNUMBER([.C8]);[.H8]-[.I8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pr'.H9]" table:style-name="ce38"/>
          <table:table-cell office:value-type="string" office:string-value="" table:formula="of:=IF(ISNUMBER([.C9]);[.H9]-[.I9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pr'.H10]" table:style-name="ce38"/>
          <table:table-cell office:value-type="string" office:string-value="" table:formula="of:=IF(ISNUMBER([.C10]);[.H10]-[.I10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pr'.H11]" table:style-name="ce38"/>
          <table:table-cell office:value-type="string" office:string-value="" table:formula="of:=IF(ISNUMBER([.C11]);[.H11]-[.I11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pr'.H12]" table:style-name="ce38"/>
          <table:table-cell office:value-type="string" office:string-value="" table:formula="of:=IF(ISNUMBER([.C12]);[.H12]-[.I12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pr'.H13]" table:style-name="ce38"/>
          <table:table-cell office:value-type="string" office:string-value="" table:formula="of:=IF(ISNUMBER([.C13]);[.H13]-[.I13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pr'.H14]" table:style-name="ce38"/>
          <table:table-cell office:value-type="string" office:string-value="" table:formula="of:=IF(ISNUMBER([.C14]);[.H14]-[.I14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pr'.H15]" table:style-name="ce38"/>
          <table:table-cell office:value-type="string" office:string-value="" table:formula="of:=IF(ISNUMBER([.C15]);[.H15]-[.I15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pr'.H16]" table:style-name="ce38"/>
          <table:table-cell office:value-type="string" office:string-value="" table:formula="of:=IF(ISNUMBER([.C16]);[.H16]-[.I16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pr'.H17]" table:style-name="ce38"/>
          <table:table-cell office:value-type="string" office:string-value="" table:formula="of:=IF(ISNUMBER([.C17]);[.H17]-[.I17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pr'.H18]" table:style-name="ce38"/>
          <table:table-cell office:value-type="string" office:string-value="" table:formula="of:=IF(ISNUMBER([.C18]);[.H18]-[.I18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pr'.H19]" table:style-name="ce38"/>
          <table:table-cell office:value-type="string" office:string-value="" table:formula="of:=IF(ISNUMBER([.C19]);[.H19]-[.I19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pr'.H20]" table:style-name="ce38"/>
          <table:table-cell office:value-type="string" office:string-value="" table:formula="of:=IF(ISNUMBER([.C20]);[.H20]-[.I20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pr'.H21]" table:style-name="ce38"/>
          <table:table-cell office:value-type="string" office:string-value="" table:formula="of:=IF(ISNUMBER([.C21]);[.H21]-[.I21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pr'.H22]" table:style-name="ce38"/>
          <table:table-cell office:value-type="string" office:string-value="" table:formula="of:=IF(ISNUMBER([.C22]);[.H22]-[.I22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string" office:string-value="" table:formula="of:=['jan-apr'.H23]" table:style-name="ce38"/>
          <table:table-cell office:value-type="string" office:string-value="" table:formula="of:=IF(ISNUMBER([.C23]);[.H23]-[.I23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string" office:string-value="" table:formula="of:=['jan-apr'.H24]" table:style-name="ce38"/>
          <table:table-cell office:value-type="string" office:string-value="" table:formula="of:=IF(ISNUMBER([.C24]);[.H24]-[.I24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string" office:string-value="" table:formula="of:=['jan-apr'.H25]" table:style-name="ce38"/>
          <table:table-cell office:value-type="string" office:string-value="" table:formula="of:=IF(ISNUMBER([.C25]);[.H25]-[.I25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string" office:string-value="" table:formula="of:=['jan-apr'.H26]" table:style-name="ce38"/>
          <table:table-cell office:value-type="string" office:string-value="" table:formula="of:=IF(ISNUMBER([.C26]);[.H26]-[.I26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string" office:string-value="" table:formula="of:=['jan-apr'.H28]" table:style-name="ce21"/>
          <table:table-cell office:value-type="string" office:string-value="" table:formula="of:=IF(ISNUMBER([.C28]);[.H28]-[.I28];&quot;&quot;)" table:style-name="ce21"/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april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ap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apr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pr</text:p>
          </table:table-cell>
          <table:table-cell office:value-type="string" table:style-name="ce7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table:style-name="ce13"/>
          <table:table-cell office:value-type="float" office:value="292893" table:style-name="ce36">
            <text:p>292 893<text:s/></text:p>
          </table:table-cell>
          <table:table-cell office:value-type="string" office:string-value="" table:formula="of:=IF(ISNUMBER([.C8]);[.C8]*1000/[.D8];&quot;&quot;)" table:style-name="ce34"/>
          <table:table-cell office:value-type="string" office:string-value="" table:formula="of:=IF(ISNUMBER([.C8]);[.E8]/[.E$28];&quot;&quot;)" table:style-name="ce15"/>
          <table:table-cell office:value-type="string" office:string-value="" table:formula="of:=IF(ISNUMBER([.C8]);([.$E$28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67162427.317785352" table:formula="of:=['jan-mar'.H8]" table:style-name="ce38">
            <text:p>67 162 427</text:p>
          </table:table-cell>
          <table:table-cell office:value-type="string" office:string-value="" table:formula="of:=IF(ISNUMBER([.C8]);[.H8]-[.I8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table:style-name="ce13"/>
          <table:table-cell office:value-type="float" office:value="604368" table:style-name="ce36">
            <text:p>604 368<text:s/></text:p>
          </table:table-cell>
          <table:table-cell office:value-type="string" office:string-value="" table:formula="of:=IF(ISNUMBER([.C9]);[.C9]*1000/[.D9];&quot;&quot;)" table:style-name="ce34"/>
          <table:table-cell office:value-type="string" office:string-value="" table:formula="of:=IF(ISNUMBER([.C9]);[.E9]/[.E$28];&quot;&quot;)" table:style-name="ce15"/>
          <table:table-cell office:value-type="string" office:string-value="" table:formula="of:=IF(ISNUMBER([.C9]);([.$E$28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140338298.32884261" table:formula="of:=['jan-mar'.H9]" table:style-name="ce38">
            <text:p>-140 338 298</text:p>
          </table:table-cell>
          <table:table-cell office:value-type="string" office:string-value="" table:formula="of:=IF(ISNUMBER([.C9]);[.H9]-[.I9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table:style-name="ce13"/>
          <table:table-cell office:value-type="float" office:value="666759" table:style-name="ce36">
            <text:p>666 759<text:s/></text:p>
          </table:table-cell>
          <table:table-cell office:value-type="string" office:string-value="" table:formula="of:=IF(ISNUMBER([.C10]);[.C10]*1000/[.D10];&quot;&quot;)" table:style-name="ce34"/>
          <table:table-cell office:value-type="string" office:string-value="" table:formula="of:=IF(ISNUMBER([.C10]);[.E10]/[.E$28];&quot;&quot;)" table:style-name="ce15"/>
          <table:table-cell office:value-type="string" office:string-value="" table:formula="of:=IF(ISNUMBER([.C10]);([.$E$28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-250241156.79282466" table:formula="of:=['jan-mar'.H10]" table:style-name="ce38">
            <text:p>-250 241 157</text:p>
          </table:table-cell>
          <table:table-cell office:value-type="string" office:string-value="" table:formula="of:=IF(ISNUMBER([.C10]);[.H10]-[.I10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table:style-name="ce13"/>
          <table:table-cell office:value-type="float" office:value="196190" table:style-name="ce36">
            <text:p>196 190<text:s/></text:p>
          </table:table-cell>
          <table:table-cell office:value-type="string" office:string-value="" table:formula="of:=IF(ISNUMBER([.C11]);[.C11]*1000/[.D11];&quot;&quot;)" table:style-name="ce34"/>
          <table:table-cell office:value-type="string" office:string-value="" table:formula="of:=IF(ISNUMBER([.C11]);[.E11]/[.E$28];&quot;&quot;)" table:style-name="ce15"/>
          <table:table-cell office:value-type="string" office:string-value="" table:formula="of:=IF(ISNUMBER([.C11]);([.$E$28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54477430.97684586" table:formula="of:=['jan-mar'.H11]" table:style-name="ce38">
            <text:p>54 477 431</text:p>
          </table:table-cell>
          <table:table-cell office:value-type="string" office:string-value="" table:formula="of:=IF(ISNUMBER([.C11]);[.H11]-[.I11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table:style-name="ce13"/>
          <table:table-cell office:value-type="float" office:value="189479" table:style-name="ce36">
            <text:p>189 479<text:s/></text:p>
          </table:table-cell>
          <table:table-cell office:value-type="string" office:string-value="" table:formula="of:=IF(ISNUMBER([.C12]);[.C12]*1000/[.D12];&quot;&quot;)" table:style-name="ce34"/>
          <table:table-cell office:value-type="string" office:string-value="" table:formula="of:=IF(ISNUMBER([.C12]);[.E12]/[.E$28];&quot;&quot;)" table:style-name="ce15"/>
          <table:table-cell office:value-type="string" office:string-value="" table:formula="of:=IF(ISNUMBER([.C12]);([.$E$28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43666055.340163969" table:formula="of:=['jan-mar'.H12]" table:style-name="ce38">
            <text:p>43 666 055</text:p>
          </table:table-cell>
          <table:table-cell office:value-type="string" office:string-value="" table:formula="of:=IF(ISNUMBER([.C12]);[.H12]-[.I12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table:style-name="ce13"/>
          <table:table-cell office:value-type="float" office:value="279714" table:style-name="ce36">
            <text:p>279 714<text:s/></text:p>
          </table:table-cell>
          <table:table-cell office:value-type="string" office:string-value="" table:formula="of:=IF(ISNUMBER([.C13]);[.C13]*1000/[.D13];&quot;&quot;)" table:style-name="ce34"/>
          <table:table-cell office:value-type="string" office:string-value="" table:formula="of:=IF(ISNUMBER([.C13]);[.E13]/[.E$28];&quot;&quot;)" table:style-name="ce15"/>
          <table:table-cell office:value-type="string" office:string-value="" table:formula="of:=IF(ISNUMBER([.C13]);([.$E$28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10220331.35357287" table:formula="of:=['jan-mar'.H13]" table:style-name="ce38">
            <text:p>10 220 331</text:p>
          </table:table-cell>
          <table:table-cell office:value-type="string" office:string-value="" table:formula="of:=IF(ISNUMBER([.C13]);[.H13]-[.I13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table:style-name="ce13"/>
          <table:table-cell office:value-type="float" office:value="247048" table:style-name="ce36">
            <text:p>247 048<text:s/></text:p>
          </table:table-cell>
          <table:table-cell office:value-type="string" office:string-value="" table:formula="of:=IF(ISNUMBER([.C14]);[.C14]*1000/[.D14];&quot;&quot;)" table:style-name="ce34"/>
          <table:table-cell office:value-type="string" office:string-value="" table:formula="of:=IF(ISNUMBER([.C14]);[.E14]/[.E$28];&quot;&quot;)" table:style-name="ce15"/>
          <table:table-cell office:value-type="string" office:string-value="" table:formula="of:=IF(ISNUMBER([.C14]);([.$E$28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36653730.206523344" table:formula="of:=['jan-mar'.H14]" table:style-name="ce38">
            <text:p>36 653 730</text:p>
          </table:table-cell>
          <table:table-cell office:value-type="string" office:string-value="" table:formula="of:=IF(ISNUMBER([.C14]);[.H14]-[.I14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table:style-name="ce13"/>
          <table:table-cell office:value-type="float" office:value="173307" table:style-name="ce36">
            <text:p>173 307<text:s/></text:p>
          </table:table-cell>
          <table:table-cell office:value-type="string" office:string-value="" table:formula="of:=IF(ISNUMBER([.C15]);[.C15]*1000/[.D15];&quot;&quot;)" table:style-name="ce34"/>
          <table:table-cell office:value-type="string" office:string-value="" table:formula="of:=IF(ISNUMBER([.C15]);[.E15]/[.E$28];&quot;&quot;)" table:style-name="ce15"/>
          <table:table-cell office:value-type="string" office:string-value="" table:formula="of:=IF(ISNUMBER([.C15]);([.$E$28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25617753.757476017" table:formula="of:=['jan-mar'.H15]" table:style-name="ce38">
            <text:p>25 617 754</text:p>
          </table:table-cell>
          <table:table-cell office:value-type="string" office:string-value="" table:formula="of:=IF(ISNUMBER([.C15]);[.H15]-[.I15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table:style-name="ce13"/>
          <table:table-cell office:value-type="float" office:value="116673" table:style-name="ce36">
            <text:p>116 673<text:s/></text:p>
          </table:table-cell>
          <table:table-cell office:value-type="string" office:string-value="" table:formula="of:=IF(ISNUMBER([.C16]);[.C16]*1000/[.D16];&quot;&quot;)" table:style-name="ce34"/>
          <table:table-cell office:value-type="string" office:string-value="" table:formula="of:=IF(ISNUMBER([.C16]);[.E16]/[.E$28];&quot;&quot;)" table:style-name="ce15"/>
          <table:table-cell office:value-type="string" office:string-value="" table:formula="of:=IF(ISNUMBER([.C16]);([.$E$28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24470748.496286932" table:formula="of:=['jan-mar'.H16]" table:style-name="ce38">
            <text:p>24 470 748</text:p>
          </table:table-cell>
          <table:table-cell office:value-type="string" office:string-value="" table:formula="of:=IF(ISNUMBER([.C16]);[.H16]-[.I16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table:style-name="ce13"/>
          <table:table-cell office:value-type="float" office:value="184116" table:style-name="ce36">
            <text:p>184 116<text:s/></text:p>
          </table:table-cell>
          <table:table-cell office:value-type="string" office:string-value="" table:formula="of:=IF(ISNUMBER([.C17]);[.C17]*1000/[.D17];&quot;&quot;)" table:style-name="ce34"/>
          <table:table-cell office:value-type="string" office:string-value="" table:formula="of:=IF(ISNUMBER([.C17]);[.E17]/[.E$28];&quot;&quot;)" table:style-name="ce15"/>
          <table:table-cell office:value-type="string" office:string-value="" table:formula="of:=IF(ISNUMBER([.C17]);([.$E$28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37730819.546016335" table:formula="of:=['jan-mar'.H17]" table:style-name="ce38">
            <text:p>37 730 820</text:p>
          </table:table-cell>
          <table:table-cell office:value-type="string" office:string-value="" table:formula="of:=IF(ISNUMBER([.C17]);[.H17]-[.I17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table:style-name="ce13"/>
          <table:table-cell office:value-type="float" office:value="472024" table:style-name="ce36">
            <text:p>472 024<text:s/></text:p>
          </table:table-cell>
          <table:table-cell office:value-type="string" office:string-value="" table:formula="of:=IF(ISNUMBER([.C18]);[.C18]*1000/[.D18];&quot;&quot;)" table:style-name="ce34"/>
          <table:table-cell office:value-type="string" office:string-value="" table:formula="of:=IF(ISNUMBER([.C18]);[.E18]/[.E$28];&quot;&quot;)" table:style-name="ce15"/>
          <table:table-cell office:value-type="string" office:string-value="" table:formula="of:=IF(ISNUMBER([.C18]);([.$E$28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-70941469.560555145" table:formula="of:=['jan-mar'.H18]" table:style-name="ce38">
            <text:p>-70 941 470</text:p>
          </table:table-cell>
          <table:table-cell office:value-type="string" office:string-value="" table:formula="of:=IF(ISNUMBER([.C18]);[.H18]-[.I18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table:style-name="ce13"/>
          <table:table-cell office:value-type="float" office:value="519963" table:style-name="ce36">
            <text:p>519 963<text:s/></text:p>
          </table:table-cell>
          <table:table-cell office:value-type="string" office:string-value="" table:formula="of:=IF(ISNUMBER([.C19]);[.C19]*1000/[.D19];&quot;&quot;)" table:style-name="ce34"/>
          <table:table-cell office:value-type="string" office:string-value="" table:formula="of:=IF(ISNUMBER([.C19]);[.E19]/[.E$28];&quot;&quot;)" table:style-name="ce15"/>
          <table:table-cell office:value-type="string" office:string-value="" table:formula="of:=IF(ISNUMBER([.C19]);([.$E$28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2202972.6864840332" table:formula="of:=['jan-mar'.H19]" table:style-name="ce38">
            <text:p>-2 202 973</text:p>
          </table:table-cell>
          <table:table-cell office:value-type="string" office:string-value="" table:formula="of:=IF(ISNUMBER([.C19]);[.H19]-[.I19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table:style-name="ce13"/>
          <table:table-cell office:value-type="float" office:value="110266" table:style-name="ce36">
            <text:p>110 266<text:s/></text:p>
          </table:table-cell>
          <table:table-cell office:value-type="string" office:string-value="" table:formula="of:=IF(ISNUMBER([.C20]);[.C20]*1000/[.D20];&quot;&quot;)" table:style-name="ce34"/>
          <table:table-cell office:value-type="string" office:string-value="" table:formula="of:=IF(ISNUMBER([.C20]);[.E20]/[.E$28];&quot;&quot;)" table:style-name="ce15"/>
          <table:table-cell office:value-type="string" office:string-value="" table:formula="of:=IF(ISNUMBER([.C20]);([.$E$28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6254238.9665267589" table:formula="of:=['jan-mar'.H20]" table:style-name="ce38">
            <text:p>6 254 239</text:p>
          </table:table-cell>
          <table:table-cell office:value-type="string" office:string-value="" table:formula="of:=IF(ISNUMBER([.C20]);[.H20]-[.I20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table:style-name="ce13"/>
          <table:table-cell office:value-type="float" office:value="266274" table:style-name="ce36">
            <text:p>266 274<text:s/></text:p>
          </table:table-cell>
          <table:table-cell office:value-type="string" office:string-value="" table:formula="of:=IF(ISNUMBER([.C21]);[.C21]*1000/[.D21];&quot;&quot;)" table:style-name="ce34"/>
          <table:table-cell office:value-type="string" office:string-value="" table:formula="of:=IF(ISNUMBER([.C21]);[.E21]/[.E$28];&quot;&quot;)" table:style-name="ce15"/>
          <table:table-cell office:value-type="string" office:string-value="" table:formula="of:=IF(ISNUMBER([.C21]);([.$E$28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28577073.205457225" table:formula="of:=['jan-mar'.H21]" table:style-name="ce38">
            <text:p>28 577 073</text:p>
          </table:table-cell>
          <table:table-cell office:value-type="string" office:string-value="" table:formula="of:=IF(ISNUMBER([.C21]);[.H21]-[.I21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table:style-name="ce13"/>
          <table:table-cell office:value-type="float" office:value="317363" table:style-name="ce36">
            <text:p>317 363<text:s/></text:p>
          </table:table-cell>
          <table:table-cell office:value-type="string" office:string-value="" table:formula="of:=IF(ISNUMBER([.C22]);[.C22]*1000/[.D22];&quot;&quot;)" table:style-name="ce34"/>
          <table:table-cell office:value-type="string" office:string-value="" table:formula="of:=IF(ISNUMBER([.C22]);[.E22]/[.E$28];&quot;&quot;)" table:style-name="ce15"/>
          <table:table-cell office:value-type="string" office:string-value="" table:formula="of:=IF(ISNUMBER([.C22]);([.$E$28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24217523.161117934" table:formula="of:=['jan-mar'.H22]" table:style-name="ce38">
            <text:p>24 217 523</text:p>
          </table:table-cell>
          <table:table-cell office:value-type="string" office:string-value="" table:formula="of:=IF(ISNUMBER([.C22]);[.H22]-[.I22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table:style-name="ce13"/>
          <table:table-cell office:value-type="float" office:value="137233" table:style-name="ce36">
            <text:p>137 233<text:s/></text:p>
          </table:table-cell>
          <table:table-cell office:value-type="string" office:string-value="" table:formula="of:=IF(ISNUMBER([.C23]);[.C23]*1000/[.D23];&quot;&quot;)" table:style-name="ce34"/>
          <table:table-cell office:value-type="string" office:string-value="" table:formula="of:=IF(ISNUMBER([.C23]);[.E23]/[.E$28];&quot;&quot;)" table:style-name="ce15"/>
          <table:table-cell office:value-type="string" office:string-value="" table:formula="of:=IF(ISNUMBER([.C23]);([.$E$28]-[.E23])*0.875;&quot;&quot;)" table:style-name="ce34"/>
          <table:table-cell office:value-type="string" office:string-value="" table:formula="of:=IF(ISNUMBER([.C23]);[.G23]*[.D23];&quot;&quot;)" table:style-name="ce34"/>
          <table:table-cell office:value-type="float" office:value="41322600.990725756" table:formula="of:=['jan-mar'.H23]" table:style-name="ce38">
            <text:p>41 322 601</text:p>
          </table:table-cell>
          <table:table-cell office:value-type="string" office:string-value="" table:formula="of:=IF(ISNUMBER([.C23]);[.H23]-[.I23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table:style-name="ce13"/>
          <table:table-cell office:value-type="float" office:value="242866" table:style-name="ce36">
            <text:p>242 866<text:s/></text:p>
          </table:table-cell>
          <table:table-cell office:value-type="string" office:string-value="" table:formula="of:=IF(ISNUMBER([.C24]);[.C24]*1000/[.D24];&quot;&quot;)" table:style-name="ce34"/>
          <table:table-cell office:value-type="string" office:string-value="" table:formula="of:=IF(ISNUMBER([.C24]);[.E24]/[.E$28];&quot;&quot;)" table:style-name="ce15"/>
          <table:table-cell office:value-type="string" office:string-value="" table:formula="of:=IF(ISNUMBER([.C24]);([.$E$28]-[.E24])*0.875;&quot;&quot;)" table:style-name="ce34"/>
          <table:table-cell office:value-type="string" office:string-value="" table:formula="of:=IF(ISNUMBER([.C24]);[.G24]*[.D24];&quot;&quot;)" table:style-name="ce34"/>
          <table:table-cell office:value-type="float" office:value="34567132.972489141" table:formula="of:=['jan-mar'.H24]" table:style-name="ce38">
            <text:p>34 567 133</text:p>
          </table:table-cell>
          <table:table-cell office:value-type="string" office:string-value="" table:formula="of:=IF(ISNUMBER([.C24]);[.H24]-[.I24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table:style-name="ce13"/>
          <table:table-cell office:value-type="float" office:value="165632" table:style-name="ce36">
            <text:p>165 632<text:s/></text:p>
          </table:table-cell>
          <table:table-cell office:value-type="string" office:string-value="" table:formula="of:=IF(ISNUMBER([.C25]);[.C25]*1000/[.D25];&quot;&quot;)" table:style-name="ce34"/>
          <table:table-cell office:value-type="string" office:string-value="" table:formula="of:=IF(ISNUMBER([.C25]);[.E25]/[.E$28];&quot;&quot;)" table:style-name="ce15"/>
          <table:table-cell office:value-type="string" office:string-value="" table:formula="of:=IF(ISNUMBER([.C25]);([.$E$28]-[.E25])*0.875;&quot;&quot;)" table:style-name="ce34"/>
          <table:table-cell office:value-type="string" office:string-value="" table:formula="of:=IF(ISNUMBER([.C25]);[.G25]*[.D25];&quot;&quot;)" table:style-name="ce34"/>
          <table:table-cell office:value-type="float" office:value="15071634.939634681" table:formula="of:=['jan-mar'.H25]" table:style-name="ce38">
            <text:p>15 071 635</text:p>
          </table:table-cell>
          <table:table-cell office:value-type="string" office:string-value="" table:formula="of:=IF(ISNUMBER([.C25]);[.H25]-[.I25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table:style-name="ce13"/>
          <table:table-cell office:value-type="float" office:value="76149" table:style-name="ce36">
            <text:p>76 149<text:s/></text:p>
          </table:table-cell>
          <table:table-cell office:value-type="string" office:string-value="" table:formula="of:=IF(ISNUMBER([.C26]);[.C26]*1000/[.D26];&quot;&quot;)" table:style-name="ce34"/>
          <table:table-cell office:value-type="string" office:string-value="" table:formula="of:=IF(ISNUMBER([.C26]);[.E26]/[.E$28];&quot;&quot;)" table:style-name="ce15"/>
          <table:table-cell office:value-type="string" office:string-value="" table:formula="of:=IF(ISNUMBER([.C26]);([.$E$28]-[.E26])*0.875;&quot;&quot;)" table:style-name="ce34"/>
          <table:table-cell office:value-type="string" office:string-value="" table:formula="of:=IF(ISNUMBER([.C26]);[.G26]*[.D26];&quot;&quot;)" table:style-name="ce34"/>
          <table:table-cell office:value-type="float" office:value="13714396.138084689" table:formula="of:=['jan-mar'.H26]" table:style-name="ce38">
            <text:p>13 714 396</text:p>
          </table:table-cell>
          <table:table-cell office:value-type="string" office:string-value="" table:formula="of:=IF(ISNUMBER([.C26]);[.H26]-[.I26];&quot;&quot;)" table:style-name="ce38"/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6]);SUM([.C8:.C26]);&quot;&quot;)" table:style-name="ce31"/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string" office:string-value="" table:formula="of:=IF(ISNUMBER([.C28]);[.C28]*1000/[.D28];&quot;&quot;)" table:style-name="ce35"/>
          <table:table-cell office:value-type="string" office:string-value="" table:formula="of:=IF(ISNUMBER([.E28]);[.E28]/[.E$28];&quot;&quot;)" table:style-name="ce22"/>
          <table:table-cell table:style-name="ce35"/>
          <table:table-cell office:value-type="string" office:string-value="" table:formula="of:=IF(ISNUMBER([.H26]);SUM([.H8:.H26]);&quot;&quot;)" table:style-name="ce35"/>
          <table:table-cell office:value-type="float" office:value="4.4889748096466064E-7" table:formula="of:=['jan-mar'.H28]" table:style-name="ce21">
            <text:p>0</text:p>
          </table:table-cell>
          <table:table-cell office:value-type="string" office:string-value="" table:formula="of:=IF(ISNUMBER([.C28]);[.H28]-[.I28];&quot;&quot;)" table:style-name="ce21"/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mars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ma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mar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r</text:p>
          </table:table-cell>
          <table:table-cell office:value-type="string" table:style-name="ce7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446394" table:style-name="ce13">
            <text:p>446 394</text:p>
          </table:table-cell>
          <table:table-cell office:value-type="float" office:value="292893" table:style-name="ce36">
            <text:p>292 893<text:s/></text:p>
          </table:table-cell>
          <table:table-cell office:value-type="float" office:value="1524.085587569522" table:formula="of:=IF(ISNUMBER([.C8]);[.C8]*1000/[.D8];&quot;&quot;)" table:style-name="ce34">
            <text:p>1 524<text:s/></text:p>
          </table:table-cell>
          <table:table-cell office:value-type="percentage" office:value="0.85327935716634395" table:formula="of:=IF(ISNUMBER([.C8]);[.E8]/[.E$28];&quot;&quot;)" table:style-name="ce15">
            <text:p>85,3 %</text:p>
          </table:table-cell>
          <table:table-cell office:value-type="float" office:value="229.30704154003459" table:formula="of:=IF(ISNUMBER([.C8]);([.$E$28]-[.E8])*0.875;&quot;&quot;)" table:style-name="ce34">
            <text:p>229<text:s/></text:p>
          </table:table-cell>
          <table:table-cell office:value-type="float" office:value="67162427.317785352" table:formula="of:=IF(ISNUMBER([.C8]);[.G8]*[.D8];&quot;&quot;)" table:style-name="ce34">
            <text:p>67 162 427<text:s/></text:p>
          </table:table-cell>
          <table:table-cell office:value-type="float" office:value="30738213.292413719" table:formula="of:=['jan-feb'.H8]" table:style-name="ce38">
            <text:p>30 738 213</text:p>
          </table:table-cell>
          <table:table-cell office:value-type="float" office:value="36424214.025371633" table:formula="of:=IF(ISNUMBER([.C8]);[.H8]-[.I8];&quot;&quot;)" table:style-name="ce38">
            <text:p>36 424 21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239879" table:style-name="ce13">
            <text:p>1 239 879</text:p>
          </table:table-cell>
          <table:table-cell office:value-type="float" office:value="604368" table:style-name="ce36">
            <text:p>604 368<text:s/></text:p>
          </table:table-cell>
          <table:table-cell office:value-type="float" office:value="2051.52986260027" table:formula="of:=IF(ISNUMBER([.C9]);[.C9]*1000/[.D9];&quot;&quot;)" table:style-name="ce34">
            <text:p>2 052<text:s/></text:p>
          </table:table-cell>
          <table:table-cell office:value-type="percentage" office:value="1.1485759701715341" table:formula="of:=IF(ISNUMBER([.C9]);[.E9]/[.E$28];&quot;&quot;)" table:style-name="ce15">
            <text:p>114,9 %</text:p>
          </table:table-cell>
          <table:table-cell office:value-type="float" office:value="-232.20669911186994" table:formula="of:=IF(ISNUMBER([.C9]);([.$E$28]-[.E9])*0.875;&quot;&quot;)" table:style-name="ce34">
            <text:p>-232<text:s/></text:p>
          </table:table-cell>
          <table:table-cell office:value-type="float" office:value="-140338298.32884261" table:formula="of:=IF(ISNUMBER([.C9]);[.G9]*[.D9];&quot;&quot;)" table:style-name="ce34">
            <text:p>-140 338 298<text:s/></text:p>
          </table:table-cell>
          <table:table-cell office:value-type="float" office:value="-43772771.591128886" table:formula="of:=['jan-feb'.H9]" table:style-name="ce38">
            <text:p>-43 772 772</text:p>
          </table:table-cell>
          <table:table-cell office:value-type="float" office:value="-96565526.737713724" table:formula="of:=IF(ISNUMBER([.C9]);[.H9]-[.I9];&quot;&quot;)" table:style-name="ce38">
            <text:p>-96 565 52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1476922" table:style-name="ce13">
            <text:p>1 476 922</text:p>
          </table:table-cell>
          <table:table-cell office:value-type="float" office:value="666759" table:style-name="ce36">
            <text:p>666 759<text:s/></text:p>
          </table:table-cell>
          <table:table-cell office:value-type="float" office:value="2215.0762119446458" table:formula="of:=IF(ISNUMBER([.C10]);[.C10]*1000/[.D10];&quot;&quot;)" table:style-name="ce34">
            <text:p>2 215<text:s/></text:p>
          </table:table-cell>
          <table:table-cell office:value-type="percentage" office:value="1.2401395444049303" table:formula="of:=IF(ISNUMBER([.C10]);[.E10]/[.E$28];&quot;&quot;)" table:style-name="ce15">
            <text:p>124,0 %</text:p>
          </table:table-cell>
          <table:table-cell office:value-type="float" office:value="-375.3097547881988" table:formula="of:=IF(ISNUMBER([.C10]);([.$E$28]-[.E10])*0.875;&quot;&quot;)" table:style-name="ce34">
            <text:p>-375<text:s/></text:p>
          </table:table-cell>
          <table:table-cell office:value-type="float" office:value="-250241156.79282466" table:formula="of:=IF(ISNUMBER([.C10]);[.G10]*[.D10];&quot;&quot;)" table:style-name="ce34">
            <text:p>-250 241 157<text:s/></text:p>
          </table:table-cell>
          <table:table-cell office:value-type="float" office:value="-84043164.183212042" table:formula="of:=['jan-feb'.H10]" table:style-name="ce38">
            <text:p>-84 043 164</text:p>
          </table:table-cell>
          <table:table-cell office:value-type="float" office:value="-166197992.60961261" table:formula="of:=IF(ISNUMBER([.C10]);[.H10]-[.I10];&quot;&quot;)" table:style-name="ce38">
            <text:p>-166 197 99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288165" table:style-name="ce13">
            <text:p>288 165</text:p>
          </table:table-cell>
          <table:table-cell office:value-type="float" office:value="196190" table:style-name="ce36">
            <text:p>196 190<text:s/></text:p>
          </table:table-cell>
          <table:table-cell office:value-type="float" office:value="1468.8057495285182" table:formula="of:=IF(ISNUMBER([.C11]);[.C11]*1000/[.D11];&quot;&quot;)" table:style-name="ce34">
            <text:p>1 469<text:s/></text:p>
          </table:table-cell>
          <table:table-cell office:value-type="percentage" office:value="0.82233021293678099" table:formula="of:=IF(ISNUMBER([.C11]);[.E11]/[.E$28];&quot;&quot;)" table:style-name="ce15">
            <text:p>82,2 %</text:p>
          </table:table-cell>
          <table:table-cell office:value-type="float" office:value="277.67689982591293" table:formula="of:=IF(ISNUMBER([.C11]);([.$E$28]-[.E11])*0.875;&quot;&quot;)" table:style-name="ce34">
            <text:p>278<text:s/></text:p>
          </table:table-cell>
          <table:table-cell office:value-type="float" office:value="54477430.97684586" table:formula="of:=IF(ISNUMBER([.C11]);[.G11]*[.D11];&quot;&quot;)" table:style-name="ce34">
            <text:p>54 477 431<text:s/></text:p>
          </table:table-cell>
          <table:table-cell office:value-type="float" office:value="24044851.246320836" table:formula="of:=['jan-feb'.H11]" table:style-name="ce38">
            <text:p>24 044 851</text:p>
          </table:table-cell>
          <table:table-cell office:value-type="float" office:value="30432579.730525024" table:formula="of:=IF(ISNUMBER([.C11]);[.H11]-[.I11];&quot;&quot;)" table:style-name="ce38">
            <text:p>30 432 58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288534" table:style-name="ce13">
            <text:p>288 534</text:p>
          </table:table-cell>
          <table:table-cell office:value-type="float" office:value="189479" table:style-name="ce36">
            <text:p>189 479<text:s/></text:p>
          </table:table-cell>
          <table:table-cell office:value-type="float" office:value="1522.7756110175799" table:formula="of:=IF(ISNUMBER([.C12]);[.C12]*1000/[.D12];&quot;&quot;)" table:style-name="ce34">
            <text:p>1 523<text:s/></text:p>
          </table:table-cell>
          <table:table-cell office:value-type="percentage" office:value="0.85254594956820062" table:formula="of:=IF(ISNUMBER([.C12]);[.E12]/[.E$28];&quot;&quot;)" table:style-name="ce15">
            <text:p>85,3 %</text:p>
          </table:table-cell>
          <table:table-cell office:value-type="float" office:value="230.45327102298393" table:formula="of:=IF(ISNUMBER([.C12]);([.$E$28]-[.E12])*0.875;&quot;&quot;)" table:style-name="ce34">
            <text:p>230<text:s/></text:p>
          </table:table-cell>
          <table:table-cell office:value-type="float" office:value="43666055.340163969" table:formula="of:=IF(ISNUMBER([.C12]);[.G12]*[.D12];&quot;&quot;)" table:style-name="ce34">
            <text:p>43 666 055<text:s/></text:p>
          </table:table-cell>
          <table:table-cell office:value-type="float" office:value="17414661.921105172" table:formula="of:=['jan-feb'.H12]" table:style-name="ce38">
            <text:p>17 414 662</text:p>
          </table:table-cell>
          <table:table-cell office:value-type="float" office:value="26251393.419058796" table:formula="of:=IF(ISNUMBER([.C12]);[.H12]-[.I12];&quot;&quot;)" table:style-name="ce38">
            <text:p>26 251 39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487931" table:style-name="ce13">
            <text:p>487 931</text:p>
          </table:table-cell>
          <table:table-cell office:value-type="float" office:value="279714" table:style-name="ce36">
            <text:p>279 714<text:s/></text:p>
          </table:table-cell>
          <table:table-cell office:value-type="float" office:value="1744.3924866113243" table:formula="of:=IF(ISNUMBER([.C13]);[.C13]*1000/[.D13];&quot;&quot;)" table:style-name="ce34">
            <text:p>1 744<text:s/></text:p>
          </table:table-cell>
          <table:table-cell office:value-type="percentage" office:value="0.97662107152077138" table:formula="of:=IF(ISNUMBER([.C13]);[.E13]/[.E$28];&quot;&quot;)" table:style-name="ce15">
            <text:p>97,7 %</text:p>
          </table:table-cell>
          <table:table-cell office:value-type="float" office:value="36.53850487845753" table:formula="of:=IF(ISNUMBER([.C13]);([.$E$28]-[.E13])*0.875;&quot;&quot;)" table:style-name="ce34">
            <text:p>37<text:s/></text:p>
          </table:table-cell>
          <table:table-cell office:value-type="float" office:value="10220331.35357287" table:formula="of:=IF(ISNUMBER([.C13]);[.G13]*[.D13];&quot;&quot;)" table:style-name="ce34">
            <text:p>10 220 331<text:s/></text:p>
          </table:table-cell>
          <table:table-cell office:value-type="float" office:value="4795384.8030653037" table:formula="of:=['jan-feb'.H13]" table:style-name="ce38">
            <text:p>4 795 385</text:p>
          </table:table-cell>
          <table:table-cell office:value-type="float" office:value="5424946.550507566" table:formula="of:=IF(ISNUMBER([.C13]);[.H13]-[.I13];&quot;&quot;)" table:style-name="ce38">
            <text:p>5 424 94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399375" table:style-name="ce13">
            <text:p>399 375</text:p>
          </table:table-cell>
          <table:table-cell office:value-type="float" office:value="247048" table:style-name="ce36">
            <text:p>247 048<text:s/></text:p>
          </table:table-cell>
          <table:table-cell office:value-type="float" office:value="1616.5886791230853" table:formula="of:=IF(ISNUMBER([.C14]);[.C14]*1000/[.D14];&quot;&quot;)" table:style-name="ce34">
            <text:p>1 617<text:s/></text:p>
          </table:table-cell>
          <table:table-cell office:value-type="percentage" office:value="0.90506842934213705" table:formula="of:=IF(ISNUMBER([.C14]);[.E14]/[.E$28];&quot;&quot;)" table:style-name="ce15">
            <text:p>90,5 %</text:p>
          </table:table-cell>
          <table:table-cell office:value-type="float" office:value="148.36683643066669" table:formula="of:=IF(ISNUMBER([.C14]);([.$E$28]-[.E14])*0.875;&quot;&quot;)" table:style-name="ce34">
            <text:p>148<text:s/></text:p>
          </table:table-cell>
          <table:table-cell office:value-type="float" office:value="36653730.206523344" table:formula="of:=IF(ISNUMBER([.C14]);[.G14]*[.D14];&quot;&quot;)" table:style-name="ce34">
            <text:p>36 653 730<text:s/></text:p>
          </table:table-cell>
          <table:table-cell office:value-type="float" office:value="20361470.967944674" table:formula="of:=['jan-feb'.H14]" table:style-name="ce38">
            <text:p>20 361 471</text:p>
          </table:table-cell>
          <table:table-cell office:value-type="float" office:value="16292259.23857867" table:formula="of:=IF(ISNUMBER([.C14]);[.H14]-[.I14];&quot;&quot;)" table:style-name="ce38">
            <text:p>16 292 25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280275" table:style-name="ce13">
            <text:p>280 275</text:p>
          </table:table-cell>
          <table:table-cell office:value-type="float" office:value="173307" table:style-name="ce36">
            <text:p>173 307<text:s/></text:p>
          </table:table-cell>
          <table:table-cell office:value-type="float" office:value="1617.2168464055117" table:formula="of:=IF(ISNUMBER([.C15]);[.C15]*1000/[.D15];&quot;&quot;)" table:style-name="ce34">
            <text:p>1 617<text:s/></text:p>
          </table:table-cell>
          <table:table-cell office:value-type="percentage" office:value="0.90542011705528991" table:formula="of:=IF(ISNUMBER([.C15]);[.E15]/[.E$28];&quot;&quot;)" table:style-name="ce15">
            <text:p>90,5 %</text:p>
          </table:table-cell>
          <table:table-cell office:value-type="float" office:value="147.81719005854362" table:formula="of:=IF(ISNUMBER([.C15]);([.$E$28]-[.E15])*0.875;&quot;&quot;)" table:style-name="ce34">
            <text:p>148<text:s/></text:p>
          </table:table-cell>
          <table:table-cell office:value-type="float" office:value="25617753.757476017" table:formula="of:=IF(ISNUMBER([.C15]);[.G15]*[.D15];&quot;&quot;)" table:style-name="ce34">
            <text:p>25 617 754<text:s/></text:p>
          </table:table-cell>
          <table:table-cell office:value-type="float" office:value="5446392.044426946" table:formula="of:=['jan-feb'.H15]" table:style-name="ce38">
            <text:p>5 446 392</text:p>
          </table:table-cell>
          <table:table-cell office:value-type="float" office:value="20171361.713049069" table:formula="of:=IF(ISNUMBER([.C15]);[.H15]-[.I15];&quot;&quot;)" table:style-name="ce38">
            <text:p>20 171 36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180429" table:style-name="ce13">
            <text:p>180 429</text:p>
          </table:table-cell>
          <table:table-cell office:value-type="float" office:value="116673" table:style-name="ce36">
            <text:p>116 673<text:s/></text:p>
          </table:table-cell>
          <table:table-cell office:value-type="float" office:value="1546.4503355532129" table:formula="of:=IF(ISNUMBER([.C16]);[.C16]*1000/[.D16];&quot;&quot;)" table:style-name="ce34">
            <text:p>1 546<text:s/></text:p>
          </table:table-cell>
          <table:table-cell office:value-type="percentage" office:value="0.86580055541029788" table:formula="of:=IF(ISNUMBER([.C16]);[.E16]/[.E$28];&quot;&quot;)" table:style-name="ce15">
            <text:p>86,6 %</text:p>
          </table:table-cell>
          <table:table-cell office:value-type="float" office:value="209.73788705430505" table:formula="of:=IF(ISNUMBER([.C16]);([.$E$28]-[.E16])*0.875;&quot;&quot;)" table:style-name="ce34">
            <text:p>210<text:s/></text:p>
          </table:table-cell>
          <table:table-cell office:value-type="float" office:value="24470748.496286932" table:formula="of:=IF(ISNUMBER([.C16]);[.G16]*[.D16];&quot;&quot;)" table:style-name="ce34">
            <text:p>24 470 748<text:s/></text:p>
          </table:table-cell>
          <table:table-cell office:value-type="float" office:value="8946008.5145113897" table:formula="of:=['jan-feb'.H16]" table:style-name="ce38">
            <text:p>8 946 009</text:p>
          </table:table-cell>
          <table:table-cell office:value-type="float" office:value="15524739.981775543" table:formula="of:=IF(ISNUMBER([.C16]);[.H16]-[.I16];&quot;&quot;)" table:style-name="ce38">
            <text:p>15 524 74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285738" table:style-name="ce13">
            <text:p>285 738</text:p>
          </table:table-cell>
          <table:table-cell office:value-type="float" office:value="184116" table:style-name="ce36">
            <text:p>184 116<text:s/></text:p>
          </table:table-cell>
          <table:table-cell office:value-type="float" office:value="1551.9455126116145" table:formula="of:=IF(ISNUMBER([.C17]);[.C17]*1000/[.D17];&quot;&quot;)" table:style-name="ce34">
            <text:p>1 552<text:s/></text:p>
          </table:table-cell>
          <table:table-cell office:value-type="percentage" office:value="0.86887710254528239" table:formula="of:=IF(ISNUMBER([.C17]);[.E17]/[.E$28];&quot;&quot;)" table:style-name="ce15">
            <text:p>86,9 %</text:p>
          </table:table-cell>
          <table:table-cell office:value-type="float" office:value="204.92960712820363" table:formula="of:=IF(ISNUMBER([.C17]);([.$E$28]-[.E17])*0.875;&quot;&quot;)" table:style-name="ce34">
            <text:p>205<text:s/></text:p>
          </table:table-cell>
          <table:table-cell office:value-type="float" office:value="37730819.546016335" table:formula="of:=IF(ISNUMBER([.C17]);[.G17]*[.D17];&quot;&quot;)" table:style-name="ce34">
            <text:p>37 730 820<text:s/></text:p>
          </table:table-cell>
          <table:table-cell office:value-type="float" office:value="14233877.913337098" table:formula="of:=['jan-feb'.H17]" table:style-name="ce38">
            <text:p>14 233 878</text:p>
          </table:table-cell>
          <table:table-cell office:value-type="float" office:value="23496941.632679239" table:formula="of:=IF(ISNUMBER([.C17]);[.H17]-[.I17];&quot;&quot;)" table:style-name="ce38">
            <text:p>23 496 94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924182" table:style-name="ce13">
            <text:p>924 182</text:p>
          </table:table-cell>
          <table:table-cell office:value-type="float" office:value="472024" table:style-name="ce36">
            <text:p>472 024<text:s/></text:p>
          </table:table-cell>
          <table:table-cell office:value-type="float" office:value="1957.9131569581207" table:formula="of:=IF(ISNUMBER([.C18]);[.C18]*1000/[.D18];&quot;&quot;)" table:style-name="ce34">
            <text:p>1 958<text:s/></text:p>
          </table:table-cell>
          <table:table-cell office:value-type="percentage" office:value="1.0961634265047762" table:formula="of:=IF(ISNUMBER([.C18]);[.E18]/[.E$28];&quot;&quot;)" table:style-name="ce15">
            <text:p>109,6 %</text:p>
          </table:table-cell>
          <table:table-cell office:value-type="float" office:value="-150.29208167498928" table:formula="of:=IF(ISNUMBER([.C18]);([.$E$28]-[.E18])*0.875;&quot;&quot;)" table:style-name="ce34">
            <text:p>-150<text:s/></text:p>
          </table:table-cell>
          <table:table-cell office:value-type="float" office:value="-70941469.560555145" table:formula="of:=IF(ISNUMBER([.C18]);[.G18]*[.D18];&quot;&quot;)" table:style-name="ce34">
            <text:p>-70 941 470<text:s/></text:p>
          </table:table-cell>
          <table:table-cell office:value-type="float" office:value="-26940253.662554979" table:formula="of:=['jan-feb'.H18]" table:style-name="ce38">
            <text:p>-26 940 254</text:p>
          </table:table-cell>
          <table:table-cell office:value-type="float" office:value="-44001215.898000166" table:formula="of:=IF(ISNUMBER([.C18]);[.H18]-[.I18];&quot;&quot;)" table:style-name="ce38">
            <text:p>-44 001 21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931250" table:style-name="ce13">
            <text:p>931 250</text:p>
          </table:table-cell>
          <table:table-cell office:value-type="float" office:value="519963" table:style-name="ce36">
            <text:p>519 963<text:s/></text:p>
          </table:table-cell>
          <table:table-cell office:value-type="float" office:value="1790.9928206430072" table:formula="of:=IF(ISNUMBER([.C19]);[.C19]*1000/[.D19];&quot;&quot;)" table:style-name="ce34">
            <text:p>1 791<text:s/></text:p>
          </table:table-cell>
          <table:table-cell office:value-type="percentage" office:value="1.002710881299566" table:formula="of:=IF(ISNUMBER([.C19]);[.E19]/[.E$28];&quot;&quot;)" table:style-name="ce15">
            <text:p>100,3 %</text:p>
          </table:table-cell>
          <table:table-cell office:value-type="float" office:value="-4.2367873992650118" table:formula="of:=IF(ISNUMBER([.C19]);([.$E$28]-[.E19])*0.875;&quot;&quot;)" table:style-name="ce34">
            <text:p>-4<text:s/></text:p>
          </table:table-cell>
          <table:table-cell office:value-type="float" office:value="-2202972.6864840332" table:formula="of:=IF(ISNUMBER([.C19]);[.G19]*[.D19];&quot;&quot;)" table:style-name="ce34">
            <text:p>-2 202 973<text:s/></text:p>
          </table:table-cell>
          <table:table-cell office:value-type="float" office:value="-3899025.0734455702" table:formula="of:=['jan-feb'.H19]" table:style-name="ce38">
            <text:p>-3 899 025</text:p>
          </table:table-cell>
          <table:table-cell office:value-type="float" office:value="1696052.3869615369" table:formula="of:=IF(ISNUMBER([.C19]);[.H19]-[.I19];&quot;&quot;)" table:style-name="ce38">
            <text:p>1 696 05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189804" table:style-name="ce13">
            <text:p>189 804</text:p>
          </table:table-cell>
          <table:table-cell office:value-type="float" office:value="110266" table:style-name="ce36">
            <text:p>110 266<text:s/></text:p>
          </table:table-cell>
          <table:table-cell office:value-type="float" office:value="1721.3284239928898" table:formula="of:=IF(ISNUMBER([.C20]);[.C20]*1000/[.D20];&quot;&quot;)" table:style-name="ce34">
            <text:p>1 721<text:s/></text:p>
          </table:table-cell>
          <table:table-cell office:value-type="percentage" office:value="0.96370835278291744" table:formula="of:=IF(ISNUMBER([.C20]);[.E20]/[.E$28];&quot;&quot;)" table:style-name="ce15">
            <text:p>96,4 %</text:p>
          </table:table-cell>
          <table:table-cell office:value-type="float" office:value="56.71955966958771" table:formula="of:=IF(ISNUMBER([.C20]);([.$E$28]-[.E20])*0.875;&quot;&quot;)" table:style-name="ce34">
            <text:p>57<text:s/></text:p>
          </table:table-cell>
          <table:table-cell office:value-type="float" office:value="6254238.9665267589" table:formula="of:=IF(ISNUMBER([.C20]);[.G20]*[.D20];&quot;&quot;)" table:style-name="ce34">
            <text:p>6 254 239<text:s/></text:p>
          </table:table-cell>
          <table:table-cell office:value-type="float" office:value="-5205541.9260573294" table:formula="of:=['jan-feb'.H20]" table:style-name="ce38">
            <text:p>-5 205 542</text:p>
          </table:table-cell>
          <table:table-cell office:value-type="float" office:value="11459780.892584089" table:formula="of:=IF(ISNUMBER([.C20]);[.H20]-[.I20];&quot;&quot;)" table:style-name="ce38">
            <text:p>11 459 78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442946" table:style-name="ce13">
            <text:p>442 946</text:p>
          </table:table-cell>
          <table:table-cell office:value-type="float" office:value="266274" table:style-name="ce36">
            <text:p>266 274<text:s/></text:p>
          </table:table-cell>
          <table:table-cell office:value-type="float" office:value="1663.4969993315156" table:formula="of:=IF(ISNUMBER([.C21]);[.C21]*1000/[.D21];&quot;&quot;)" table:style-name="ce34">
            <text:p>1 663<text:s/></text:p>
          </table:table-cell>
          <table:table-cell office:value-type="percentage" office:value="0.93133066923184826" table:formula="of:=IF(ISNUMBER([.C21]);[.E21]/[.E$28];&quot;&quot;)" table:style-name="ce15">
            <text:p>93,1 %</text:p>
          </table:table-cell>
          <table:table-cell office:value-type="float" office:value="107.32205624829021" table:formula="of:=IF(ISNUMBER([.C21]);([.$E$28]-[.E21])*0.875;&quot;&quot;)" table:style-name="ce34">
            <text:p>107<text:s/></text:p>
          </table:table-cell>
          <table:table-cell office:value-type="float" office:value="28577073.205457225" table:formula="of:=IF(ISNUMBER([.C21]);[.G21]*[.D21];&quot;&quot;)" table:style-name="ce34">
            <text:p>28 577 073<text:s/></text:p>
          </table:table-cell>
          <table:table-cell office:value-type="float" office:value="3062270.9555167584" table:formula="of:=['jan-feb'.H21]" table:style-name="ce38">
            <text:p>3 062 271</text:p>
          </table:table-cell>
          <table:table-cell office:value-type="float" office:value="25514802.249940466" table:formula="of:=IF(ISNUMBER([.C21]);[.H21]-[.I21];&quot;&quot;)" table:style-name="ce38">
            <text:p>25 514 80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539181" table:style-name="ce13">
            <text:p>539 181</text:p>
          </table:table-cell>
          <table:table-cell office:value-type="float" office:value="317363" table:style-name="ce36">
            <text:p>317 363<text:s/></text:p>
          </table:table-cell>
          <table:table-cell office:value-type="float" office:value="1698.9409603513957" table:formula="of:=IF(ISNUMBER([.C22]);[.C22]*1000/[.D22];&quot;&quot;)" table:style-name="ce34">
            <text:p>1 699<text:s/></text:p>
          </table:table-cell>
          <table:table-cell office:value-type="percentage" office:value="0.95117443687924275" table:formula="of:=IF(ISNUMBER([.C22]);[.E22]/[.E$28];&quot;&quot;)" table:style-name="ce15">
            <text:p>95,1 %</text:p>
          </table:table-cell>
          <table:table-cell office:value-type="float" office:value="76.308590355895092" table:formula="of:=IF(ISNUMBER([.C22]);([.$E$28]-[.E22])*0.875;&quot;&quot;)" table:style-name="ce34">
            <text:p>76<text:s/></text:p>
          </table:table-cell>
          <table:table-cell office:value-type="float" office:value="24217523.161117934" table:formula="of:=IF(ISNUMBER([.C22]);[.G22]*[.D22];&quot;&quot;)" table:style-name="ce34">
            <text:p>24 217 523<text:s/></text:p>
          </table:table-cell>
          <table:table-cell office:value-type="float" office:value="8641159.0401453599" table:formula="of:=['jan-feb'.H22]" table:style-name="ce38">
            <text:p>8 641 159</text:p>
          </table:table-cell>
          <table:table-cell office:value-type="float" office:value="15576364.120972574" table:formula="of:=IF(ISNUMBER([.C22]);[.H22]-[.I22];&quot;&quot;)" table:style-name="ce38">
            <text:p>15 576 36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197893" table:style-name="ce13">
            <text:p>197 893</text:p>
          </table:table-cell>
          <table:table-cell office:value-type="float" office:value="137233" table:style-name="ce36">
            <text:p>137 233<text:s/></text:p>
          </table:table-cell>
          <table:table-cell office:value-type="float" office:value="1442.0219626474682" table:formula="of:=IF(ISNUMBER([.C23]);[.C23]*1000/[.D23];&quot;&quot;)" table:style-name="ce34">
            <text:p>1 442<text:s/></text:p>
          </table:table-cell>
          <table:table-cell office:value-type="percentage" office:value="0.80733495765798247" table:formula="of:=IF(ISNUMBER([.C23]);[.E23]/[.E$28];&quot;&quot;)" table:style-name="ce15">
            <text:p>80,7 %</text:p>
          </table:table-cell>
          <table:table-cell office:value-type="float" office:value="301.1127133468317" table:formula="of:=IF(ISNUMBER([.C23]);([.$E$28]-[.E23])*0.875;&quot;&quot;)" table:style-name="ce34">
            <text:p>301<text:s/></text:p>
          </table:table-cell>
          <table:table-cell office:value-type="float" office:value="41322600.990725756" table:formula="of:=IF(ISNUMBER([.C23]);[.G23]*[.D23];&quot;&quot;)" table:style-name="ce34">
            <text:p>41 322 601<text:s/></text:p>
          </table:table-cell>
          <table:table-cell office:value-type="float" office:value="17147197.555106506" table:formula="of:=['jan-feb'.H23]" table:style-name="ce38">
            <text:p>17 147 198</text:p>
          </table:table-cell>
          <table:table-cell office:value-type="float" office:value="24175403.43561925" table:formula="of:=IF(ISNUMBER([.C23]);[.H23]-[.I23];&quot;&quot;)" table:style-name="ce38">
            <text:p>24 175 40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394290" table:style-name="ce13">
            <text:p>394 290</text:p>
          </table:table-cell>
          <table:table-cell office:value-type="float" office:value="242866" table:style-name="ce36">
            <text:p>242 866<text:s/></text:p>
          </table:table-cell>
          <table:table-cell office:value-type="float" office:value="1623.4878492666737" table:formula="of:=IF(ISNUMBER([.C24]);[.C24]*1000/[.D24];&quot;&quot;)" table:style-name="ce34">
            <text:p>1 623<text:s/></text:p>
          </table:table-cell>
          <table:table-cell office:value-type="percentage" office:value="0.90893102046767238" table:formula="of:=IF(ISNUMBER([.C24]);[.E24]/[.E$28];&quot;&quot;)" table:style-name="ce15">
            <text:p>90,9 %</text:p>
          </table:table-cell>
          <table:table-cell office:value-type="float" office:value="142.33006255502681" table:formula="of:=IF(ISNUMBER([.C24]);([.$E$28]-[.E24])*0.875;&quot;&quot;)" table:style-name="ce34">
            <text:p>142<text:s/></text:p>
          </table:table-cell>
          <table:table-cell office:value-type="float" office:value="34567132.972489141" table:formula="of:=IF(ISNUMBER([.C24]);[.G24]*[.D24];&quot;&quot;)" table:style-name="ce34">
            <text:p>34 567 133<text:s/></text:p>
          </table:table-cell>
          <table:table-cell office:value-type="float" office:value="4765701.8377030129" table:formula="of:=['jan-feb'.H24]" table:style-name="ce38">
            <text:p>4 765 702</text:p>
          </table:table-cell>
          <table:table-cell office:value-type="float" office:value="29801431.134786129" table:formula="of:=IF(ISNUMBER([.C24]);[.H24]-[.I24];&quot;&quot;)" table:style-name="ce38">
            <text:p>29 801 43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278619" table:style-name="ce13">
            <text:p>278 619</text:p>
          </table:table-cell>
          <table:table-cell office:value-type="float" office:value="165632" table:style-name="ce36">
            <text:p>165 632<text:s/></text:p>
          </table:table-cell>
          <table:table-cell office:value-type="float" office:value="1682.1568295981454" table:formula="of:=IF(ISNUMBER([.C25]);[.C25]*1000/[.D25];&quot;&quot;)" table:style-name="ce34">
            <text:p>1 682<text:s/></text:p>
          </table:table-cell>
          <table:table-cell office:value-type="percentage" office:value="0.94177762057408498" table:formula="of:=IF(ISNUMBER([.C25]);[.E25]/[.E$28];&quot;&quot;)" table:style-name="ce15">
            <text:p>94,2 %</text:p>
          </table:table-cell>
          <table:table-cell office:value-type="float" office:value="90.994704764989137" table:formula="of:=IF(ISNUMBER([.C25]);([.$E$28]-[.E25])*0.875;&quot;&quot;)" table:style-name="ce34">
            <text:p>91<text:s/></text:p>
          </table:table-cell>
          <table:table-cell office:value-type="float" office:value="15071634.939634681" table:formula="of:=IF(ISNUMBER([.C25]);[.G25]*[.D25];&quot;&quot;)" table:style-name="ce34">
            <text:p>15 071 635<text:s/></text:p>
          </table:table-cell>
          <table:table-cell office:value-type="float" office:value="1810564.9402651093" table:formula="of:=['jan-feb'.H25]" table:style-name="ce38">
            <text:p>1 810 565</text:p>
          </table:table-cell>
          <table:table-cell office:value-type="float" office:value="13261069.999369571" table:formula="of:=IF(ISNUMBER([.C25]);[.H25]-[.I25];&quot;&quot;)" table:style-name="ce38">
            <text:p>13 261 07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120340" table:style-name="ce13">
            <text:p>120 340</text:p>
          </table:table-cell>
          <table:table-cell office:value-type="float" office:value="76149" table:style-name="ce36">
            <text:p>76 149<text:s/></text:p>
          </table:table-cell>
          <table:table-cell office:value-type="float" office:value="1580.322788217836" table:formula="of:=IF(ISNUMBER([.C26]);[.C26]*1000/[.D26];&quot;&quot;)" table:style-name="ce34">
            <text:p>1 580<text:s/></text:p>
          </table:table-cell>
          <table:table-cell office:value-type="percentage" office:value="0.88476449344045038" table:formula="of:=IF(ISNUMBER([.C26]);[.E26]/[.E$28];&quot;&quot;)" table:style-name="ce15">
            <text:p>88,5 %</text:p>
          </table:table-cell>
          <table:table-cell office:value-type="float" office:value="180.09949097275984" table:formula="of:=IF(ISNUMBER([.C26]);([.$E$28]-[.E26])*0.875;&quot;&quot;)" table:style-name="ce34">
            <text:p>180<text:s/></text:p>
          </table:table-cell>
          <table:table-cell office:value-type="float" office:value="13714396.138084689" table:formula="of:=IF(ISNUMBER([.C26]);[.G26]*[.D26];&quot;&quot;)" table:style-name="ce34">
            <text:p>13 714 396<text:s/></text:p>
          </table:table-cell>
          <table:table-cell office:value-type="float" office:value="2453001.4045368461" table:formula="of:=['jan-feb'.H26]" table:style-name="ce38">
            <text:p>2 453 001</text:p>
          </table:table-cell>
          <table:table-cell office:value-type="float" office:value="11261394.733547844" table:formula="of:=IF(ISNUMBER([.C26]);[.H26]-[.I26];&quot;&quot;)" table:style-name="ce38">
            <text:p>11 261 39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9392147" table:formula="of:=IF(ISNUMBER([.C26]);SUM([.C8:.C26]);&quot;&quot;)" table:style-name="ce31">
            <text:p>9 392 147<text:s/></text:p>
          </table:table-cell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float" office:value="1786.1507779009901" table:formula="of:=IF(ISNUMBER([.C28]);[.C28]*1000/[.D28];&quot;&quot;)" table:style-name="ce35">
            <text:p>1 786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4.4889748096466064E-7" table:formula="of:=IF(ISNUMBER([.H26]);SUM([.H8:.H26]);&quot;&quot;)" table:style-name="ce35">
            <text:p>0<text:s/></text:p>
          </table:table-cell>
          <table:table-cell office:value-type="float" office:value="-7.3108822107315063E-8" table:formula="of:=['jan-feb'.H28]" table:style-name="ce21">
            <text:p>0</text:p>
          </table:table-cell>
          <table:table-cell office:value-type="float" office:value="5.2200630307197571E-7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-februar 2017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-feb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-feb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feb</text:p>
          </table:table-cell>
          <table:table-cell office:value-type="string" table:style-name="ce7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92401" table:style-name="ce13">
            <text:p>192 401</text:p>
          </table:table-cell>
          <table:table-cell office:value-type="float" office:value="292893" table:style-name="ce36">
            <text:p>292 893<text:s/></text:p>
          </table:table-cell>
          <table:table-cell office:value-type="float" office:value="656.89859436722622" table:formula="of:=IF(ISNUMBER([.C8]);[.C8]*1000/[.D8];&quot;&quot;)" table:style-name="ce34">
            <text:p>657<text:s/></text:p>
          </table:table-cell>
          <table:table-cell office:value-type="percentage" office:value="0.84560573582382015" table:formula="of:=IF(ISNUMBER([.C8]);[.E8]/[.E$28];&quot;&quot;)" table:style-name="ce15">
            <text:p>84,6 %</text:p>
          </table:table-cell>
          <table:table-cell office:value-type="float" office:value="104.94690310937345" table:formula="of:=IF(ISNUMBER([.C8]);([.$E$28]-[.E8])*0.875;&quot;&quot;)" table:style-name="ce34">
            <text:p>105<text:s/></text:p>
          </table:table-cell>
          <table:table-cell office:value-type="float" office:value="30738213.292413719" table:formula="of:=IF(ISNUMBER([.C8]);[.G8]*[.D8];&quot;&quot;)" table:style-name="ce34">
            <text:p>30 738 213<text:s/></text:p>
          </table:table-cell>
          <table:table-cell office:value-type="float" office:value="27464798.006068278" table:formula="of:=[jan.H8]" table:style-name="ce38">
            <text:p>27 464 798</text:p>
          </table:table-cell>
          <table:table-cell office:value-type="float" office:value="3273415.2863454409" table:formula="of:=IF(ISNUMBER([.C8]);[.H8]-[.I8];&quot;&quot;)" table:style-name="ce38">
            <text:p>3 273 41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519522" table:style-name="ce13">
            <text:p>519 522</text:p>
          </table:table-cell>
          <table:table-cell office:value-type="float" office:value="604368" table:style-name="ce36">
            <text:p>604 368<text:s/></text:p>
          </table:table-cell>
          <table:table-cell office:value-type="float" office:value="859.61202446191726" table:formula="of:=IF(ISNUMBER([.C9]);[.C9]*1000/[.D9];&quot;&quot;)" table:style-name="ce34">
            <text:p>860<text:s/></text:p>
          </table:table-cell>
          <table:table-cell office:value-type="percentage" office:value="1.1065526166459843" table:formula="of:=IF(ISNUMBER([.C9]);[.E9]/[.E$28];&quot;&quot;)" table:style-name="ce15">
            <text:p>110,7 %</text:p>
          </table:table-cell>
          <table:table-cell office:value-type="float" office:value="-72.427348223481204" table:formula="of:=IF(ISNUMBER([.C9]);([.$E$28]-[.E9])*0.875;&quot;&quot;)" table:style-name="ce34">
            <text:p>-72<text:s/></text:p>
          </table:table-cell>
          <table:table-cell office:value-type="float" office:value="-43772771.591128886" table:formula="of:=IF(ISNUMBER([.C9]);[.G9]*[.D9];&quot;&quot;)" table:style-name="ce34">
            <text:p>-43 772 772<text:s/></text:p>
          </table:table-cell>
          <table:table-cell office:value-type="float" office:value="-51877767.384483464" table:formula="of:=[jan.H9]" table:style-name="ce38">
            <text:p>-51 877 767</text:p>
          </table:table-cell>
          <table:table-cell office:value-type="float" office:value="8104995.7933545783" table:formula="of:=IF(ISNUMBER([.C9]);[.H9]-[.I9];&quot;&quot;)" table:style-name="ce38">
            <text:p>8 104 99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614013" table:style-name="ce13">
            <text:p>614 013</text:p>
          </table:table-cell>
          <table:table-cell office:value-type="float" office:value="666759" table:style-name="ce36">
            <text:p>666 759<text:s/></text:p>
          </table:table-cell>
          <table:table-cell office:value-type="float" office:value="920.8919564640297" table:formula="of:=IF(ISNUMBER([.C10]);[.C10]*1000/[.D10];&quot;&quot;)" table:style-name="ce34">
            <text:p>921<text:s/></text:p>
          </table:table-cell>
          <table:table-cell office:value-type="percentage" office:value="1.1854364237300832" table:formula="of:=IF(ISNUMBER([.C10]);[.E10]/[.E$28];&quot;&quot;)" table:style-name="ce15">
            <text:p>118,5 %</text:p>
          </table:table-cell>
          <table:table-cell office:value-type="float" office:value="-126.04728872532959" table:formula="of:=IF(ISNUMBER([.C10]);([.$E$28]-[.E10])*0.875;&quot;&quot;)" table:style-name="ce34">
            <text:p>-126<text:s/></text:p>
          </table:table-cell>
          <table:table-cell office:value-type="float" office:value="-84043164.183212042" table:formula="of:=IF(ISNUMBER([.C10]);[.G10]*[.D10];&quot;&quot;)" table:style-name="ce34">
            <text:p>-84 043 164<text:s/></text:p>
          </table:table-cell>
          <table:table-cell office:value-type="float" office:value="-86553497.838876054" table:formula="of:=[jan.H10]" table:style-name="ce38">
            <text:p>-86 553 498</text:p>
          </table:table-cell>
          <table:table-cell office:value-type="float" office:value="2510333.6556640118" table:formula="of:=IF(ISNUMBER([.C10]);[.H10]-[.I10];&quot;&quot;)" table:style-name="ce38">
            <text:p>2 510 33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124928" table:style-name="ce13">
            <text:p>124 928</text:p>
          </table:table-cell>
          <table:table-cell office:value-type="float" office:value="196190" table:style-name="ce36">
            <text:p>196 190<text:s/></text:p>
          </table:table-cell>
          <table:table-cell office:value-type="float" office:value="636.77047759824654" table:formula="of:=IF(ISNUMBER([.C11]);[.C11]*1000/[.D11];&quot;&quot;)" table:style-name="ce34">
            <text:p>637<text:s/></text:p>
          </table:table-cell>
          <table:table-cell office:value-type="percentage" office:value="0.81969541855852568" table:formula="of:=IF(ISNUMBER([.C11]);[.E11]/[.E$28];&quot;&quot;)" table:style-name="ce15">
            <text:p>82,0 %</text:p>
          </table:table-cell>
          <table:table-cell office:value-type="float" office:value="122.55900528223067" table:formula="of:=IF(ISNUMBER([.C11]);([.$E$28]-[.E11])*0.875;&quot;&quot;)" table:style-name="ce34">
            <text:p>123<text:s/></text:p>
          </table:table-cell>
          <table:table-cell office:value-type="float" office:value="24044851.246320836" table:formula="of:=IF(ISNUMBER([.C11]);[.G11]*[.D11];&quot;&quot;)" table:style-name="ce34">
            <text:p>24 044 851<text:s/></text:p>
          </table:table-cell>
          <table:table-cell office:value-type="float" office:value="21954030.699984416" table:formula="of:=[jan.H11]" table:style-name="ce38">
            <text:p>21 954 031</text:p>
          </table:table-cell>
          <table:table-cell office:value-type="float" office:value="2090820.5463364199" table:formula="of:=IF(ISNUMBER([.C11]);[.H11]-[.I11];&quot;&quot;)" table:style-name="ce38">
            <text:p>2 090 82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127292" table:style-name="ce13">
            <text:p>127 292</text:p>
          </table:table-cell>
          <table:table-cell office:value-type="float" office:value="189479" table:style-name="ce36">
            <text:p>189 479<text:s/></text:p>
          </table:table-cell>
          <table:table-cell office:value-type="float" office:value="671.80004116551174" table:formula="of:=IF(ISNUMBER([.C12]);[.C12]*1000/[.D12];&quot;&quot;)" table:style-name="ce34">
            <text:p>672<text:s/></text:p>
          </table:table-cell>
          <table:table-cell office:value-type="percentage" office:value="0.86478791857280546" table:formula="of:=IF(ISNUMBER([.C12]);[.E12]/[.E$28];&quot;&quot;)" table:style-name="ce15">
            <text:p>86,5 %</text:p>
          </table:table-cell>
          <table:table-cell office:value-type="float" office:value="91.908137160873622" table:formula="of:=IF(ISNUMBER([.C12]);([.$E$28]-[.E12])*0.875;&quot;&quot;)" table:style-name="ce34">
            <text:p>92<text:s/></text:p>
          </table:table-cell>
          <table:table-cell office:value-type="float" office:value="17414661.921105172" table:formula="of:=IF(ISNUMBER([.C12]);[.G12]*[.D12];&quot;&quot;)" table:style-name="ce34">
            <text:p>17 414 662<text:s/></text:p>
          </table:table-cell>
          <table:table-cell office:value-type="float" office:value="18626432.910710786" table:formula="of:=[jan.H12]" table:style-name="ce38">
            <text:p>18 626 433</text:p>
          </table:table-cell>
          <table:table-cell office:value-type="float" office:value="-1211770.9896056131" table:formula="of:=IF(ISNUMBER([.C12]);[.H12]-[.I12];&quot;&quot;)" table:style-name="ce38">
            <text:p>-1 211 77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211812" table:style-name="ce13">
            <text:p>211 812</text:p>
          </table:table-cell>
          <table:table-cell office:value-type="float" office:value="279714" table:style-name="ce36">
            <text:p>279 714<text:s/></text:p>
          </table:table-cell>
          <table:table-cell office:value-type="float" office:value="757.24490014800836" table:formula="of:=IF(ISNUMBER([.C13]);[.C13]*1000/[.D13];&quot;&quot;)" table:style-name="ce34">
            <text:p>757<text:s/></text:p>
          </table:table-cell>
          <table:table-cell office:value-type="percentage" office:value="0.97477850687944623" table:formula="of:=IF(ISNUMBER([.C13]);[.E13]/[.E$28];&quot;&quot;)" table:style-name="ce15">
            <text:p>97,5 %</text:p>
          </table:table-cell>
          <table:table-cell office:value-type="float" office:value="17.143885551189086" table:formula="of:=IF(ISNUMBER([.C13]);([.$E$28]-[.E13])*0.875;&quot;&quot;)" table:style-name="ce34">
            <text:p>17<text:s/></text:p>
          </table:table-cell>
          <table:table-cell office:value-type="float" office:value="4795384.8030653037" table:formula="of:=IF(ISNUMBER([.C13]);[.G13]*[.D13];&quot;&quot;)" table:style-name="ce34">
            <text:p>4 795 385<text:s/></text:p>
          </table:table-cell>
          <table:table-cell office:value-type="float" office:value="6738995.9438067228" table:formula="of:=[jan.H13]" table:style-name="ce38">
            <text:p>6 738 996</text:p>
          </table:table-cell>
          <table:table-cell office:value-type="float" office:value="-1943611.140741419" table:formula="of:=IF(ISNUMBER([.C13]);[.H13]-[.I13];&quot;&quot;)" table:style-name="ce38">
            <text:p>-1 943 61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68646" table:style-name="ce13">
            <text:p>168 646</text:p>
          </table:table-cell>
          <table:table-cell office:value-type="float" office:value="247048" table:style-name="ce36">
            <text:p>247 048<text:s/></text:p>
          </table:table-cell>
          <table:table-cell office:value-type="float" office:value="682.64466824260876" table:formula="of:=IF(ISNUMBER([.C14]);[.C14]*1000/[.D14];&quot;&quot;)" table:style-name="ce34">
            <text:p>683<text:s/></text:p>
          </table:table-cell>
          <table:table-cell office:value-type="percentage" office:value="0.87874787972647039" table:formula="of:=IF(ISNUMBER([.C14]);[.E14]/[.E$28];&quot;&quot;)" table:style-name="ce15">
            <text:p>87,9 %</text:p>
          </table:table-cell>
          <table:table-cell office:value-type="float" office:value="82.419088468413733" table:formula="of:=IF(ISNUMBER([.C14]);([.$E$28]-[.E14])*0.875;&quot;&quot;)" table:style-name="ce34">
            <text:p>82<text:s/></text:p>
          </table:table-cell>
          <table:table-cell office:value-type="float" office:value="20361470.967944674" table:formula="of:=IF(ISNUMBER([.C14]);[.G14]*[.D14];&quot;&quot;)" table:style-name="ce34">
            <text:p>20 361 471<text:s/></text:p>
          </table:table-cell>
          <table:table-cell office:value-type="float" office:value="15331616.919158727" table:formula="of:=[jan.H14]" table:style-name="ce38">
            <text:p>15 331 617</text:p>
          </table:table-cell>
          <table:table-cell office:value-type="float" office:value="5029854.0487859473" table:formula="of:=IF(ISNUMBER([.C14]);[.H14]-[.I14];&quot;&quot;)" table:style-name="ce38">
            <text:p>5 029 85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128407" table:style-name="ce13">
            <text:p>128 407</text:p>
          </table:table-cell>
          <table:table-cell office:value-type="float" office:value="173307" table:style-name="ce36">
            <text:p>173 307<text:s/></text:p>
          </table:table-cell>
          <table:table-cell office:value-type="float" office:value="740.92217856174307" table:formula="of:=IF(ISNUMBER([.C15]);[.C15]*1000/[.D15];&quot;&quot;)" table:style-name="ce34">
            <text:p>741<text:s/></text:p>
          </table:table-cell>
          <table:table-cell office:value-type="percentage" office:value="0.95376675998889782" table:formula="of:=IF(ISNUMBER([.C15]);[.E15]/[.E$28];&quot;&quot;)" table:style-name="ce15">
            <text:p>95,4 %</text:p>
          </table:table-cell>
          <table:table-cell office:value-type="float" office:value="31.426266939171214" table:formula="of:=IF(ISNUMBER([.C15]);([.$E$28]-[.E15])*0.875;&quot;&quot;)" table:style-name="ce34">
            <text:p>31<text:s/></text:p>
          </table:table-cell>
          <table:table-cell office:value-type="float" office:value="5446392.044426946" table:formula="of:=IF(ISNUMBER([.C15]);[.G15]*[.D15];&quot;&quot;)" table:style-name="ce34">
            <text:p>5 446 392<text:s/></text:p>
          </table:table-cell>
          <table:table-cell office:value-type="float" office:value="12090943.423580205" table:formula="of:=[jan.H15]" table:style-name="ce38">
            <text:p>12 090 943</text:p>
          </table:table-cell>
          <table:table-cell office:value-type="float" office:value="-6644551.3791532591" table:formula="of:=IF(ISNUMBER([.C15]);[.H15]-[.I15];&quot;&quot;)" table:style-name="ce38">
            <text:p>-6 644 55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80412" table:style-name="ce13">
            <text:p>80 412</text:p>
          </table:table-cell>
          <table:table-cell office:value-type="float" office:value="116673" table:style-name="ce36">
            <text:p>116 673<text:s/></text:p>
          </table:table-cell>
          <table:table-cell office:value-type="float" office:value="689.20830012085059" table:formula="of:=IF(ISNUMBER([.C16]);[.C16]*1000/[.D16];&quot;&quot;)" table:style-name="ce34">
            <text:p>689<text:s/></text:p>
          </table:table-cell>
          <table:table-cell office:value-type="percentage" office:value="0.88719704495786167" table:formula="of:=IF(ISNUMBER([.C16]);[.E16]/[.E$28];&quot;&quot;)" table:style-name="ce15">
            <text:p>88,7 %</text:p>
          </table:table-cell>
          <table:table-cell office:value-type="float" office:value="76.675910574952127" table:formula="of:=IF(ISNUMBER([.C16]);([.$E$28]-[.E16])*0.875;&quot;&quot;)" table:style-name="ce34">
            <text:p>77<text:s/></text:p>
          </table:table-cell>
          <table:table-cell office:value-type="float" office:value="8946008.5145113897" table:formula="of:=IF(ISNUMBER([.C16]);[.G16]*[.D16];&quot;&quot;)" table:style-name="ce34">
            <text:p>8 946 009<text:s/></text:p>
          </table:table-cell>
          <table:table-cell office:value-type="float" office:value="11643319.344050575" table:formula="of:=[jan.H16]" table:style-name="ce38">
            <text:p>11 643 319</text:p>
          </table:table-cell>
          <table:table-cell office:value-type="float" office:value="-2697310.8295391854" table:formula="of:=IF(ISNUMBER([.C16]);[.H16]-[.I16];&quot;&quot;)" table:style-name="ce38">
            <text:p>-2 697 31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126761" table:style-name="ce13">
            <text:p>126 761</text:p>
          </table:table-cell>
          <table:table-cell office:value-type="float" office:value="184116" table:style-name="ce36">
            <text:p>184 116<text:s/></text:p>
          </table:table-cell>
          <table:table-cell office:value-type="float" office:value="688.48443372656368" table:formula="of:=IF(ISNUMBER([.C17]);[.C17]*1000/[.D17];&quot;&quot;)" table:style-name="ce34">
            <text:p>688<text:s/></text:p>
          </table:table-cell>
          <table:table-cell office:value-type="percentage" office:value="0.88626523359423903" table:formula="of:=IF(ISNUMBER([.C17]);[.E17]/[.E$28];&quot;&quot;)" table:style-name="ce15">
            <text:p>88,6 %</text:p>
          </table:table-cell>
          <table:table-cell office:value-type="float" office:value="77.309293669953178" table:formula="of:=IF(ISNUMBER([.C17]);([.$E$28]-[.E17])*0.875;&quot;&quot;)" table:style-name="ce34">
            <text:p>77<text:s/></text:p>
          </table:table-cell>
          <table:table-cell office:value-type="float" office:value="14233877.913337098" table:formula="of:=IF(ISNUMBER([.C17]);[.G17]*[.D17];&quot;&quot;)" table:style-name="ce34">
            <text:p>14 233 878<text:s/></text:p>
          </table:table-cell>
          <table:table-cell office:value-type="float" office:value="16203299.462808149" table:formula="of:=[jan.H17]" table:style-name="ce38">
            <text:p>16 203 299</text:p>
          </table:table-cell>
          <table:table-cell office:value-type="float" office:value="-1969421.5494710505" table:formula="of:=IF(ISNUMBER([.C17]);[.H17]-[.I17];&quot;&quot;)" table:style-name="ce38">
            <text:p>-1 969 42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97475" table:style-name="ce13">
            <text:p>397 475</text:p>
          </table:table-cell>
          <table:table-cell office:value-type="float" office:value="472024" table:style-name="ce36">
            <text:p>472 024<text:s/></text:p>
          </table:table-cell>
          <table:table-cell office:value-type="float" office:value="842.06523397115404" table:formula="of:=IF(ISNUMBER([.C18]);[.C18]*1000/[.D18];&quot;&quot;)" table:style-name="ce34">
            <text:p>842<text:s/></text:p>
          </table:table-cell>
          <table:table-cell office:value-type="percentage" office:value="1.0839651627961537" table:formula="of:=IF(ISNUMBER([.C18]);[.E18]/[.E$28];&quot;&quot;)" table:style-name="ce15">
            <text:p>108,4 %</text:p>
          </table:table-cell>
          <table:table-cell office:value-type="float" office:value="-57.073906544063391" table:formula="of:=IF(ISNUMBER([.C18]);([.$E$28]-[.E18])*0.875;&quot;&quot;)" table:style-name="ce34">
            <text:p>-57<text:s/></text:p>
          </table:table-cell>
          <table:table-cell office:value-type="float" office:value="-26940253.662554979" table:formula="of:=IF(ISNUMBER([.C18]);[.G18]*[.D18];&quot;&quot;)" table:style-name="ce34">
            <text:p>-26 940 254<text:s/></text:p>
          </table:table-cell>
          <table:table-cell office:value-type="float" office:value="-31779979.398137305" table:formula="of:=[jan.H18]" table:style-name="ce38">
            <text:p>-31 779 979</text:p>
          </table:table-cell>
          <table:table-cell office:value-type="float" office:value="4839725.7355823256" table:formula="of:=IF(ISNUMBER([.C18]);[.H18]-[.I18];&quot;&quot;)" table:style-name="ce38">
            <text:p>4 839 72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408383" table:style-name="ce13">
            <text:p>408 383</text:p>
          </table:table-cell>
          <table:table-cell office:value-type="float" office:value="519963" table:style-name="ce36">
            <text:p>519 963<text:s/></text:p>
          </table:table-cell>
          <table:table-cell office:value-type="float" office:value="785.40780786325183" table:formula="of:=IF(ISNUMBER([.C19]);[.C19]*1000/[.D19];&quot;&quot;)" table:style-name="ce34">
            <text:p>785<text:s/></text:p>
          </table:table-cell>
          <table:table-cell office:value-type="percentage" office:value="1.0110317680459235" table:formula="of:=IF(ISNUMBER([.C19]);[.E19]/[.E$28];&quot;&quot;)" table:style-name="ce15">
            <text:p>101,1 %</text:p>
          </table:table-cell>
          <table:table-cell office:value-type="float" office:value="-7.4986586996489564" table:formula="of:=IF(ISNUMBER([.C19]);([.$E$28]-[.E19])*0.875;&quot;&quot;)" table:style-name="ce34">
            <text:p>-7<text:s/></text:p>
          </table:table-cell>
          <table:table-cell office:value-type="float" office:value="-3899025.0734455702" table:formula="of:=IF(ISNUMBER([.C19]);[.G19]*[.D19];&quot;&quot;)" table:style-name="ce34">
            <text:p>-3 899 025<text:s/></text:p>
          </table:table-cell>
          <table:table-cell office:value-type="float" office:value="-3943052.3313828325" table:formula="of:=[jan.H19]" table:style-name="ce38">
            <text:p>-3 943 052</text:p>
          </table:table-cell>
          <table:table-cell office:value-type="float" office:value="44027.2579372623" table:formula="of:=IF(ISNUMBER([.C19]);[.H19]-[.I19];&quot;&quot;)" table:style-name="ce38">
            <text:p>44 02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91608" table:style-name="ce13">
            <text:p>91 608</text:p>
          </table:table-cell>
          <table:table-cell office:value-type="float" office:value="110266" table:style-name="ce36">
            <text:p>110 266<text:s/></text:p>
          </table:table-cell>
          <table:table-cell office:value-type="float" office:value="830.79099631799465" table:formula="of:=IF(ISNUMBER([.C20]);[.C20]*1000/[.D20];&quot;&quot;)" table:style-name="ce34">
            <text:p>831<text:s/></text:p>
          </table:table-cell>
          <table:table-cell office:value-type="percentage" office:value="1.0694521769132477" table:formula="of:=IF(ISNUMBER([.C20]);[.E20]/[.E$28];&quot;&quot;)" table:style-name="ce15">
            <text:p>106,9 %</text:p>
          </table:table-cell>
          <table:table-cell office:value-type="float" office:value="-47.208948597548925" table:formula="of:=IF(ISNUMBER([.C20]);([.$E$28]-[.E20])*0.875;&quot;&quot;)" table:style-name="ce34">
            <text:p>-47<text:s/></text:p>
          </table:table-cell>
          <table:table-cell office:value-type="float" office:value="-5205541.9260573294" table:formula="of:=IF(ISNUMBER([.C20]);[.G20]*[.D20];&quot;&quot;)" table:style-name="ce34">
            <text:p>-5 205 542<text:s/></text:p>
          </table:table-cell>
          <table:table-cell office:value-type="float" office:value="3802749.8632166898" table:formula="of:=[jan.H20]" table:style-name="ce38">
            <text:p>3 802 750</text:p>
          </table:table-cell>
          <table:table-cell office:value-type="float" office:value="-9008291.7892740183" table:formula="of:=IF(ISNUMBER([.C20]);[.H20]-[.I20];&quot;&quot;)" table:style-name="ce38">
            <text:p>-9 008 29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203352" table:style-name="ce13">
            <text:p>203 352</text:p>
          </table:table-cell>
          <table:table-cell office:value-type="float" office:value="266274" table:style-name="ce36">
            <text:p>266 274<text:s/></text:p>
          </table:table-cell>
          <table:table-cell office:value-type="float" office:value="763.69454021045988" table:formula="of:=IF(ISNUMBER([.C21]);[.C21]*1000/[.D21];&quot;&quot;)" table:style-name="ce34">
            <text:p>764<text:s/></text:p>
          </table:table-cell>
          <table:table-cell office:value-type="percentage" office:value="0.98308093388655793" table:formula="of:=IF(ISNUMBER([.C21]);[.E21]/[.E$28];&quot;&quot;)" table:style-name="ce15">
            <text:p>98,3 %</text:p>
          </table:table-cell>
          <table:table-cell office:value-type="float" office:value="11.500450496544005" table:formula="of:=IF(ISNUMBER([.C21]);([.$E$28]-[.E21])*0.875;&quot;&quot;)" table:style-name="ce34">
            <text:p>12<text:s/></text:p>
          </table:table-cell>
          <table:table-cell office:value-type="float" office:value="3062270.9555167584" table:formula="of:=IF(ISNUMBER([.C21]);[.G21]*[.D21];&quot;&quot;)" table:style-name="ce34">
            <text:p>3 062 271<text:s/></text:p>
          </table:table-cell>
          <table:table-cell office:value-type="float" office:value="3515303.6233123629" table:formula="of:=[jan.H21]" table:style-name="ce38">
            <text:p>3 515 304</text:p>
          </table:table-cell>
          <table:table-cell office:value-type="float" office:value="-453032.66779560456" table:formula="of:=IF(ISNUMBER([.C21]);[.H21]-[.I21];&quot;&quot;)" table:style-name="ce38">
            <text:p>-453 03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236664" table:style-name="ce13">
            <text:p>236 664</text:p>
          </table:table-cell>
          <table:table-cell office:value-type="float" office:value="317363" table:style-name="ce36">
            <text:p>317 363<text:s/></text:p>
          </table:table-cell>
          <table:table-cell office:value-type="float" office:value="745.72020052747166" table:formula="of:=IF(ISNUMBER([.C22]);[.C22]*1000/[.D22];&quot;&quot;)" table:style-name="ce34">
            <text:p>746<text:s/></text:p>
          </table:table-cell>
          <table:table-cell office:value-type="percentage" office:value="0.95994310886468892" table:formula="of:=IF(ISNUMBER([.C22]);[.E22]/[.E$28];&quot;&quot;)" table:style-name="ce15">
            <text:p>96,0 %</text:p>
          </table:table-cell>
          <table:table-cell office:value-type="float" office:value="27.227997719158694" table:formula="of:=IF(ISNUMBER([.C22]);([.$E$28]-[.E22])*0.875;&quot;&quot;)" table:style-name="ce34">
            <text:p>27<text:s/></text:p>
          </table:table-cell>
          <table:table-cell office:value-type="float" office:value="8641159.0401453599" table:formula="of:=IF(ISNUMBER([.C22]);[.G22]*[.D22];&quot;&quot;)" table:style-name="ce34">
            <text:p>8 641 159<text:s/></text:p>
          </table:table-cell>
          <table:table-cell office:value-type="float" office:value="5731660.5308076544" table:formula="of:=[jan.H22]" table:style-name="ce38">
            <text:p>5 731 661</text:p>
          </table:table-cell>
          <table:table-cell office:value-type="float" office:value="2909498.5093377056" table:formula="of:=IF(ISNUMBER([.C22]);[.H22]-[.I22];&quot;&quot;)" table:style-name="ce38">
            <text:p>2 909 49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87011" table:style-name="ce13">
            <text:p>87 011</text:p>
          </table:table-cell>
          <table:table-cell office:value-type="float" office:value="137233" table:style-name="ce36">
            <text:p>137 233<text:s/></text:p>
          </table:table-cell>
          <table:table-cell office:value-type="float" office:value="634.03846013713905" table:formula="of:=IF(ISNUMBER([.C23]);[.C23]*1000/[.D23];&quot;&quot;)" table:style-name="ce34">
            <text:p>634<text:s/></text:p>
          </table:table-cell>
          <table:table-cell office:value-type="percentage" office:value="0.81617857493107249" table:formula="of:=IF(ISNUMBER([.C23]);[.E23]/[.E$28];&quot;&quot;)" table:style-name="ce15">
            <text:p>81,6 %</text:p>
          </table:table-cell>
          <table:table-cell office:value-type="float" office:value="124.94952056069972" table:formula="of:=IF(ISNUMBER([.C23]);([.$E$28]-[.E23])*0.875;&quot;&quot;)" table:style-name="ce34">
            <text:p>125<text:s/></text:p>
          </table:table-cell>
          <table:table-cell office:value-type="float" office:value="17147197.555106506" table:formula="of:=IF(ISNUMBER([.C23]);[.G23]*[.D23];&quot;&quot;)" table:style-name="ce34">
            <text:p>17 147 198<text:s/></text:p>
          </table:table-cell>
          <table:table-cell office:value-type="float" office:value="16020931.256949706" table:formula="of:=[jan.H23]" table:style-name="ce38">
            <text:p>16 020 931</text:p>
          </table:table-cell>
          <table:table-cell office:value-type="float" office:value="1126266.2981567997" table:formula="of:=IF(ISNUMBER([.C23]);[.H23]-[.I23];&quot;&quot;)" table:style-name="ce38">
            <text:p>1 126 26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83221" table:style-name="ce13">
            <text:p>183 221</text:p>
          </table:table-cell>
          <table:table-cell office:value-type="float" office:value="242866" table:style-name="ce36">
            <text:p>242 866<text:s/></text:p>
          </table:table-cell>
          <table:table-cell office:value-type="float" office:value="754.41189791901706" table:formula="of:=IF(ISNUMBER([.C24]);[.C24]*1000/[.D24];&quot;&quot;)" table:style-name="ce34">
            <text:p>754<text:s/></text:p>
          </table:table-cell>
          <table:table-cell office:value-type="percentage" office:value="0.97113166860794053" table:formula="of:=IF(ISNUMBER([.C24]);[.E24]/[.E$28];&quot;&quot;)" table:style-name="ce15">
            <text:p>97,1 %</text:p>
          </table:table-cell>
          <table:table-cell office:value-type="float" office:value="19.622762501556466" table:formula="of:=IF(ISNUMBER([.C24]);([.$E$28]-[.E24])*0.875;&quot;&quot;)" table:style-name="ce34">
            <text:p>20<text:s/></text:p>
          </table:table-cell>
          <table:table-cell office:value-type="float" office:value="4765701.8377030129" table:formula="of:=IF(ISNUMBER([.C24]);[.G24]*[.D24];&quot;&quot;)" table:style-name="ce34">
            <text:p>4 765 702<text:s/></text:p>
          </table:table-cell>
          <table:table-cell office:value-type="float" office:value="11737248.873451337" table:formula="of:=[jan.H24]" table:style-name="ce38">
            <text:p>11 737 249</text:p>
          </table:table-cell>
          <table:table-cell office:value-type="float" office:value="-6971547.0357483244" table:formula="of:=IF(ISNUMBER([.C24]);[.H24]-[.I24];&quot;&quot;)" table:style-name="ce38">
            <text:p>-6 971 54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126600" table:style-name="ce13">
            <text:p>126 600</text:p>
          </table:table-cell>
          <table:table-cell office:value-type="float" office:value="165632" table:style-name="ce36">
            <text:p>165 632<text:s/></text:p>
          </table:table-cell>
          <table:table-cell office:value-type="float" office:value="764.34505409582687" table:formula="of:=IF(ISNUMBER([.C25]);[.C25]*1000/[.D25];&quot;&quot;)" table:style-name="ce34">
            <text:p>764<text:s/></text:p>
          </table:table-cell>
          <table:table-cell office:value-type="percentage" office:value="0.98391832077917141" table:formula="of:=IF(ISNUMBER([.C25]);[.E25]/[.E$28];&quot;&quot;)" table:style-name="ce15">
            <text:p>98,4 %</text:p>
          </table:table-cell>
          <table:table-cell office:value-type="float" office:value="10.931250846847888" table:formula="of:=IF(ISNUMBER([.C25]);([.$E$28]-[.E25])*0.875;&quot;&quot;)" table:style-name="ce34">
            <text:p>11<text:s/></text:p>
          </table:table-cell>
          <table:table-cell office:value-type="float" office:value="1810564.9402651093" table:formula="of:=IF(ISNUMBER([.C25]);[.G25]*[.D25];&quot;&quot;)" table:style-name="ce34">
            <text:p>1 810 565<text:s/></text:p>
          </table:table-cell>
          <table:table-cell office:value-type="float" office:value="1174186.7878068243" table:formula="of:=[jan.H25]" table:style-name="ce38">
            <text:p>1 174 187</text:p>
          </table:table-cell>
          <table:table-cell office:value-type="float" office:value="636378.15245828498" table:formula="of:=IF(ISNUMBER([.C25]);[.H25]-[.I25];&quot;&quot;)" table:style-name="ce38">
            <text:p>636 37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56352" table:style-name="ce13">
            <text:p>56 352</text:p>
          </table:table-cell>
          <table:table-cell office:value-type="float" office:value="76149" table:style-name="ce36">
            <text:p>76 149<text:s/></text:p>
          </table:table-cell>
          <table:table-cell office:value-type="float" office:value="740.02284993893556" table:formula="of:=IF(ISNUMBER([.C26]);[.C26]*1000/[.D26];&quot;&quot;)" table:style-name="ce34">
            <text:p>740<text:s/></text:p>
          </table:table-cell>
          <table:table-cell office:value-type="percentage" office:value="0.95260908139381861" table:formula="of:=IF(ISNUMBER([.C26]);[.E26]/[.E$28];&quot;&quot;)" table:style-name="ce15">
            <text:p>95,3 %</text:p>
          </table:table-cell>
          <table:table-cell office:value-type="float" office:value="32.213179484127778" table:formula="of:=IF(ISNUMBER([.C26]);([.$E$28]-[.E26])*0.875;&quot;&quot;)" table:style-name="ce34">
            <text:p>32<text:s/></text:p>
          </table:table-cell>
          <table:table-cell office:value-type="float" office:value="2453001.4045368461" table:formula="of:=IF(ISNUMBER([.C26]);[.G26]*[.D26];&quot;&quot;)" table:style-name="ce34">
            <text:p>2 453 001<text:s/></text:p>
          </table:table-cell>
          <table:table-cell office:value-type="float" office:value="2118779.3071671021" table:formula="of:=[jan.H26]" table:style-name="ce38">
            <text:p>2 118 779</text:p>
          </table:table-cell>
          <table:table-cell office:value-type="float" office:value="334222.09736974398" table:formula="of:=IF(ISNUMBER([.C26]);[.H26]-[.I26];&quot;&quot;)" table:style-name="ce38">
            <text:p>334 22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084860" table:formula="of:=IF(ISNUMBER([.C26]);SUM([.C8:.C26]);&quot;&quot;)" table:style-name="ce31">
            <text:p>4 084 860<text:s/></text:p>
          </table:table-cell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float" office:value="776.83791220651017" table:formula="of:=IF(ISNUMBER([.C28]);[.C28]*1000/[.D28];&quot;&quot;)" table:style-name="ce35">
            <text:p>777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7.3108822107315063E-8" table:formula="of:=IF(ISNUMBER([.H26]);SUM([.H8:.H26]);&quot;&quot;)" table:style-name="ce35">
            <text:p>-0<text:s/></text:p>
          </table:table-cell>
          <table:table-cell office:value-type="float" office:value="-1.2014061212539673E-7" table:formula="of:=[jan.H28]" table:style-name="ce21">
            <text:p>0</text:p>
          </table:table-cell>
          <table:table-cell office:value-type="float" office:value="4.7031790018081665E-8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0" table:default-cell-style-name="ce3"/>
        <table:table-column table:style-name="co5" table:default-cell-style-name="ce3"/>
        <table:table-column table:style-name="co6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2">
            <text:p>Beregninger av skatt og inntektsutjevning for fylkeskommunene, januar 2017</text:p>
          </table:table-cell>
          <table:covered-table-cell table:number-columns-repeated="5"/>
          <table:table-cell table:style-name="ce4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53">
            <text:p>Fnr</text:p>
          </table:table-cell>
          <table:table-cell office:value-type="string" table:number-columns-spanned="1" table:number-rows-spanned="4" table:style-name="ce53">
            <text:p>Fylkeskommune</text:p>
          </table:table-cell>
          <table:table-cell office:value-type="string" table:style-name="ce4">
            <text:p>Skatt jan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4">
            <text:p>Skatt jan 2017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pr. 1.1.17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0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84734" table:style-name="ce13">
            <text:p>184 734</text:p>
          </table:table-cell>
          <table:table-cell office:value-type="float" office:value="292893" table:style-name="ce43">
            <text:p>292 893<text:s/></text:p>
          </table:table-cell>
          <table:table-cell office:value-type="float" office:value="630.72179942846026" table:formula="of:=IF(ISNUMBER([.C8]);[.C8]*1000/[.D8];&quot;&quot;)" table:style-name="ce34">
            <text:p>631<text:s/></text:p>
          </table:table-cell>
          <table:table-cell office:value-type="percentage" office:value="0.85476586782113506" table:formula="of:=IF(ISNUMBER([.C8]);[.E8]/[.E$28];&quot;&quot;)" table:style-name="ce15">
            <text:p>85,5 %</text:p>
          </table:table-cell>
          <table:table-cell office:value-type="float" office:value="93.770755894023679" table:formula="of:=IF(ISNUMBER([.C8]);([.$E$28]-[.E8])*0.875;&quot;&quot;)" table:style-name="ce34">
            <text:p>94<text:s/></text:p>
          </table:table-cell>
          <table:table-cell office:value-type="float" office:value="27464798.006068278" table:formula="of:=IF(ISNUMBER([.C8]);[.G8]*[.D8];&quot;&quot;)" table:style-name="ce34">
            <text:p>27 464 798<text:s/></text:p>
          </table:table-cell>
          <table:table-cell office:value-type="float" office:value="27464798.006068278" table:formula="of:=[jan.H8]" table:style-name="ce38">
            <text:p>27 464 79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505245" table:style-name="ce13">
            <text:p>505 245</text:p>
          </table:table-cell>
          <table:table-cell office:value-type="float" office:value="604368" table:style-name="ce43">
            <text:p>604 368<text:s/></text:p>
          </table:table-cell>
          <table:table-cell office:value-type="float" office:value="835.98900007942177" table:formula="of:=IF(ISNUMBER([.C9]);[.C9]*1000/[.D9];&quot;&quot;)" table:style-name="ce34">
            <text:p>836<text:s/></text:p>
          </table:table-cell>
          <table:table-cell office:value-type="percentage" office:value="1.1329477810808737" table:formula="of:=IF(ISNUMBER([.C9]);[.E9]/[.E$28];&quot;&quot;)" table:style-name="ce15">
            <text:p>113,3 %</text:p>
          </table:table-cell>
          <table:table-cell office:value-type="float" office:value="-85.838044675567645" table:formula="of:=IF(ISNUMBER([.C9]);([.$E$28]-[.E9])*0.875;&quot;&quot;)" table:style-name="ce34">
            <text:p>-86<text:s/></text:p>
          </table:table-cell>
          <table:table-cell office:value-type="float" office:value="-51877767.384483464" table:formula="of:=IF(ISNUMBER([.C9]);[.G9]*[.D9];&quot;&quot;)" table:style-name="ce34">
            <text:p>-51 877 767<text:s/></text:p>
          </table:table-cell>
          <table:table-cell office:value-type="float" office:value="-51877767.384483464" table:formula="of:=[jan.H9]" table:style-name="ce38">
            <text:p>-51 877 767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590912" table:style-name="ce13">
            <text:p>590 912</text:p>
          </table:table-cell>
          <table:table-cell office:value-type="float" office:value="666759" table:style-name="ce43">
            <text:p>666 759<text:s/></text:p>
          </table:table-cell>
          <table:table-cell office:value-type="float" office:value="886.24525503217808" table:formula="of:=IF(ISNUMBER([.C10]);[.C10]*1000/[.D10];&quot;&quot;)" table:style-name="ce34">
            <text:p>886<text:s/></text:p>
          </table:table-cell>
          <table:table-cell office:value-type="percentage" office:value="1.2010559888787642" table:formula="of:=IF(ISNUMBER([.C10]);[.E10]/[.E$28];&quot;&quot;)" table:style-name="ce15">
            <text:p>120,1 %</text:p>
          </table:table-cell>
          <table:table-cell office:value-type="float" office:value="-129.81226775922943" table:formula="of:=IF(ISNUMBER([.C10]);([.$E$28]-[.E10])*0.875;&quot;&quot;)" table:style-name="ce34">
            <text:p>-130<text:s/></text:p>
          </table:table-cell>
          <table:table-cell office:value-type="float" office:value="-86553497.838876054" table:formula="of:=IF(ISNUMBER([.C10]);[.G10]*[.D10];&quot;&quot;)" table:style-name="ce34">
            <text:p>-86 553 498<text:s/></text:p>
          </table:table-cell>
          <table:table-cell office:value-type="float" office:value="-86553497.838876054" table:formula="of:=[jan.H10]" table:style-name="ce38">
            <text:p>-86 553 49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119676" table:style-name="ce13">
            <text:p>119 676</text:p>
          </table:table-cell>
          <table:table-cell office:value-type="float" office:value="196190" table:style-name="ce43">
            <text:p>196 190<text:s/></text:p>
          </table:table-cell>
          <table:table-cell office:value-type="float" office:value="610.00050970997506" table:formula="of:=IF(ISNUMBER([.C11]);[.C11]*1000/[.D11];&quot;&quot;)" table:style-name="ce34">
            <text:p>610<text:s/></text:p>
          </table:table-cell>
          <table:table-cell office:value-type="percentage" office:value="0.82668399209614174" table:formula="of:=IF(ISNUMBER([.C11]);[.E11]/[.E$28];&quot;&quot;)" table:style-name="ce15">
            <text:p>82,7 %</text:p>
          </table:table-cell>
          <table:table-cell office:value-type="float" office:value="111.90188439769823" table:formula="of:=IF(ISNUMBER([.C11]);([.$E$28]-[.E11])*0.875;&quot;&quot;)" table:style-name="ce34">
            <text:p>112<text:s/></text:p>
          </table:table-cell>
          <table:table-cell office:value-type="float" office:value="21954030.699984416" table:formula="of:=IF(ISNUMBER([.C11]);[.G11]*[.D11];&quot;&quot;)" table:style-name="ce34">
            <text:p>21 954 031<text:s/></text:p>
          </table:table-cell>
          <table:table-cell office:value-type="float" office:value="21954030.699984416" table:formula="of:=[jan.H11]" table:style-name="ce38">
            <text:p>21 954 031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118527" table:style-name="ce13">
            <text:p>118 527</text:p>
          </table:table-cell>
          <table:table-cell office:value-type="float" office:value="189479" table:style-name="ce43">
            <text:p>189 479<text:s/></text:p>
          </table:table-cell>
          <table:table-cell office:value-type="float" office:value="625.54161674908562" table:formula="of:=IF(ISNUMBER([.C12]);[.C12]*1000/[.D12];&quot;&quot;)" table:style-name="ce34">
            <text:p>626<text:s/></text:p>
          </table:table-cell>
          <table:table-cell office:value-type="percentage" office:value="0.84774558828201019" table:formula="of:=IF(ISNUMBER([.C12]);[.E12]/[.E$28];&quot;&quot;)" table:style-name="ce15">
            <text:p>84,8 %</text:p>
          </table:table-cell>
          <table:table-cell office:value-type="float" office:value="98.303415738476488" table:formula="of:=IF(ISNUMBER([.C12]);([.$E$28]-[.E12])*0.875;&quot;&quot;)" table:style-name="ce34">
            <text:p>98<text:s/></text:p>
          </table:table-cell>
          <table:table-cell office:value-type="float" office:value="18626432.910710786" table:formula="of:=IF(ISNUMBER([.C12]);[.G12]*[.D12];&quot;&quot;)" table:style-name="ce34">
            <text:p>18 626 433<text:s/></text:p>
          </table:table-cell>
          <table:table-cell office:value-type="float" office:value="18626432.910710786" table:formula="of:=[jan.H12]" table:style-name="ce38">
            <text:p>18 626 43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98696" table:style-name="ce13">
            <text:p>198 696</text:p>
          </table:table-cell>
          <table:table-cell office:value-type="float" office:value="279714" table:style-name="ce43">
            <text:p>279 714<text:s/></text:p>
          </table:table-cell>
          <table:table-cell office:value-type="float" office:value="710.3541474506103" table:formula="of:=IF(ISNUMBER([.C13]);[.C13]*1000/[.D13];&quot;&quot;)" table:style-name="ce34">
            <text:p>710<text:s/></text:p>
          </table:table-cell>
          <table:table-cell office:value-type="percentage" office:value="0.96268510119069339" table:formula="of:=IF(ISNUMBER([.C13]);[.E13]/[.E$28];&quot;&quot;)" table:style-name="ce15">
            <text:p>96,3 %</text:p>
          </table:table-cell>
          <table:table-cell office:value-type="float" office:value="24.092451374642394" table:formula="of:=IF(ISNUMBER([.C13]);([.$E$28]-[.E13])*0.875;&quot;&quot;)" table:style-name="ce34">
            <text:p>24<text:s/></text:p>
          </table:table-cell>
          <table:table-cell office:value-type="float" office:value="6738995.9438067228" table:formula="of:=IF(ISNUMBER([.C13]);[.G13]*[.D13];&quot;&quot;)" table:style-name="ce34">
            <text:p>6 738 996<text:s/></text:p>
          </table:table-cell>
          <table:table-cell office:value-type="float" office:value="6738995.9438067228" table:formula="of:=[jan.H13]" table:style-name="ce38">
            <text:p>6 738 996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64772" table:style-name="ce13">
            <text:p>164 772</text:p>
          </table:table-cell>
          <table:table-cell office:value-type="float" office:value="247048" table:style-name="ce43">
            <text:p>247 048<text:s/></text:p>
          </table:table-cell>
          <table:table-cell office:value-type="float" office:value="666.96350506784108" table:formula="of:=IF(ISNUMBER([.C14]);[.C14]*1000/[.D14];&quot;&quot;)" table:style-name="ce34">
            <text:p>667<text:s/></text:p>
          </table:table-cell>
          <table:table-cell office:value-type="percentage" office:value="0.90388129874525236" table:formula="of:=IF(ISNUMBER([.C14]);[.E14]/[.E$28];&quot;&quot;)" table:style-name="ce15">
            <text:p>90,4 %</text:p>
          </table:table-cell>
          <table:table-cell office:value-type="float" office:value="62.059263459565457" table:formula="of:=IF(ISNUMBER([.C14]);([.$E$28]-[.E14])*0.875;&quot;&quot;)" table:style-name="ce34">
            <text:p>62<text:s/></text:p>
          </table:table-cell>
          <table:table-cell office:value-type="float" office:value="15331616.919158727" table:formula="of:=IF(ISNUMBER([.C14]);[.G14]*[.D14];&quot;&quot;)" table:style-name="ce34">
            <text:p>15 331 617<text:s/></text:p>
          </table:table-cell>
          <table:table-cell office:value-type="float" office:value="15331616.919158727" table:formula="of:=[jan.H14]" table:style-name="ce38">
            <text:p>15 331 617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114063" table:style-name="ce13">
            <text:p>114 063</text:p>
          </table:table-cell>
          <table:table-cell office:value-type="float" office:value="173307" table:style-name="ce43">
            <text:p>173 307<text:s/></text:p>
          </table:table-cell>
          <table:table-cell office:value-type="float" office:value="658.15575827866155" table:formula="of:=IF(ISNUMBER([.C15]);[.C15]*1000/[.D15];&quot;&quot;)" table:style-name="ce34">
            <text:p>658<text:s/></text:p>
          </table:table-cell>
          <table:table-cell office:value-type="percentage" office:value="0.89194487711748549" table:formula="of:=IF(ISNUMBER([.C15]);[.E15]/[.E$28];&quot;&quot;)" table:style-name="ce15">
            <text:p>89,2 %</text:p>
          </table:table-cell>
          <table:table-cell office:value-type="float" office:value="69.766041900097548" table:formula="of:=IF(ISNUMBER([.C15]);([.$E$28]-[.E15])*0.875;&quot;&quot;)" table:style-name="ce34">
            <text:p>70<text:s/></text:p>
          </table:table-cell>
          <table:table-cell office:value-type="float" office:value="12090943.423580205" table:formula="of:=IF(ISNUMBER([.C15]);[.G15]*[.D15];&quot;&quot;)" table:style-name="ce34">
            <text:p>12 090 943<text:s/></text:p>
          </table:table-cell>
          <table:table-cell office:value-type="float" office:value="12090943.423580205" table:formula="of:=[jan.H15]" table:style-name="ce38">
            <text:p>12 090 94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72785" table:style-name="ce13">
            <text:p>72 785</text:p>
          </table:table-cell>
          <table:table-cell office:value-type="float" office:value="116673" table:style-name="ce43">
            <text:p>116 673<text:s/></text:p>
          </table:table-cell>
          <table:table-cell office:value-type="float" office:value="623.83756310371723" table:formula="of:=IF(ISNUMBER([.C16]);[.C16]*1000/[.D16];&quot;&quot;)" table:style-name="ce34">
            <text:p>624<text:s/></text:p>
          </table:table-cell>
          <table:table-cell office:value-type="percentage" office:value="0.84543622321120238" table:formula="of:=IF(ISNUMBER([.C16]);[.E16]/[.E$28];&quot;&quot;)" table:style-name="ce15">
            <text:p>84,5 %</text:p>
          </table:table-cell>
          <table:table-cell office:value-type="float" office:value="99.794462678173829" table:formula="of:=IF(ISNUMBER([.C16]);([.$E$28]-[.E16])*0.875;&quot;&quot;)" table:style-name="ce34">
            <text:p>100<text:s/></text:p>
          </table:table-cell>
          <table:table-cell office:value-type="float" office:value="11643319.344050575" table:formula="of:=IF(ISNUMBER([.C16]);[.G16]*[.D16];&quot;&quot;)" table:style-name="ce34">
            <text:p>11 643 319<text:s/></text:p>
          </table:table-cell>
          <table:table-cell office:value-type="float" office:value="11643319.344050575" table:formula="of:=[jan.H16]" table:style-name="ce38">
            <text:p>11 643 31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117339" table:style-name="ce13">
            <text:p>117 339</text:p>
          </table:table-cell>
          <table:table-cell office:value-type="float" office:value="184116" table:style-name="ce43">
            <text:p>184 116<text:s/></text:p>
          </table:table-cell>
          <table:table-cell office:value-type="float" office:value="637.31017402072609" table:formula="of:=IF(ISNUMBER([.C17]);[.C17]*1000/[.D17];&quot;&quot;)" table:style-name="ce34">
            <text:p>637<text:s/></text:p>
          </table:table-cell>
          <table:table-cell office:value-type="percentage" office:value="0.86369455512985327" table:formula="of:=IF(ISNUMBER([.C17]);[.E17]/[.E$28];&quot;&quot;)" table:style-name="ce15">
            <text:p>86,4 %</text:p>
          </table:table-cell>
          <table:table-cell office:value-type="float" office:value="88.005928125791073" table:formula="of:=IF(ISNUMBER([.C17]);([.$E$28]-[.E17])*0.875;&quot;&quot;)" table:style-name="ce34">
            <text:p>88<text:s/></text:p>
          </table:table-cell>
          <table:table-cell office:value-type="float" office:value="16203299.462808149" table:formula="of:=IF(ISNUMBER([.C17]);[.G17]*[.D17];&quot;&quot;)" table:style-name="ce34">
            <text:p>16 203 299<text:s/></text:p>
          </table:table-cell>
          <table:table-cell office:value-type="float" office:value="16203299.462808149" table:formula="of:=[jan.H17]" table:style-name="ce38">
            <text:p>16 203 29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84621" table:style-name="ce13">
            <text:p>384 621</text:p>
          </table:table-cell>
          <table:table-cell office:value-type="float" office:value="472024" table:style-name="ce43">
            <text:p>472 024<text:s/></text:p>
          </table:table-cell>
          <table:table-cell office:value-type="float" office:value="814.83356778468897" table:formula="of:=IF(ISNUMBER([.C18]);[.C18]*1000/[.D18];&quot;&quot;)" table:style-name="ce34">
            <text:p>815<text:s/></text:p>
          </table:table-cell>
          <table:table-cell office:value-type="percentage" office:value="1.1042775472932913" table:formula="of:=IF(ISNUMBER([.C18]);[.E18]/[.E$28];&quot;&quot;)" table:style-name="ce15">
            <text:p>110,4 %</text:p>
          </table:table-cell>
          <table:table-cell office:value-type="float" office:value="-67.32704141767644" table:formula="of:=IF(ISNUMBER([.C18]);([.$E$28]-[.E18])*0.875;&quot;&quot;)" table:style-name="ce34">
            <text:p>-67<text:s/></text:p>
          </table:table-cell>
          <table:table-cell office:value-type="float" office:value="-31779979.398137305" table:formula="of:=IF(ISNUMBER([.C18]);[.G18]*[.D18];&quot;&quot;)" table:style-name="ce34">
            <text:p>-31 779 979<text:s/></text:p>
          </table:table-cell>
          <table:table-cell office:value-type="float" office:value="-31779979.398137305" table:formula="of:=[jan.H18]" table:style-name="ce38">
            <text:p>-31 779 97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388181" table:style-name="ce13">
            <text:p>388 181</text:p>
          </table:table-cell>
          <table:table-cell office:value-type="float" office:value="519963" table:style-name="ce43">
            <text:p>519 963<text:s/></text:p>
          </table:table-cell>
          <table:table-cell office:value-type="float" office:value="746.55504333962222" table:formula="of:=IF(ISNUMBER([.C19]);[.C19]*1000/[.D19];&quot;&quot;)" table:style-name="ce34">
            <text:p>747<text:s/></text:p>
          </table:table-cell>
          <table:table-cell office:value-type="percentage" office:value="1.0117452259850379" table:formula="of:=IF(ISNUMBER([.C19]);[.E19]/[.E$28];&quot;&quot;)" table:style-name="ce15">
            <text:p>101,2 %</text:p>
          </table:table-cell>
          <table:table-cell office:value-type="float" office:value="-7.5833325282430337" table:formula="of:=IF(ISNUMBER([.C19]);([.$E$28]-[.E19])*0.875;&quot;&quot;)" table:style-name="ce34">
            <text:p>-8<text:s/></text:p>
          </table:table-cell>
          <table:table-cell office:value-type="float" office:value="-3943052.3313828325" table:formula="of:=IF(ISNUMBER([.C19]);[.G19]*[.D19];&quot;&quot;)" table:style-name="ce34">
            <text:p>-3 943 052<text:s/></text:p>
          </table:table-cell>
          <table:table-cell office:value-type="float" office:value="-3943052.3313828325" table:formula="of:=[jan.H19]" table:style-name="ce38">
            <text:p>-3 943 05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77018" table:style-name="ce13">
            <text:p>77 018</text:p>
          </table:table-cell>
          <table:table-cell office:value-type="float" office:value="110266" table:style-name="ce43">
            <text:p>110 266<text:s/></text:p>
          </table:table-cell>
          <table:table-cell office:value-type="float" office:value="698.47459779079679" table:formula="of:=IF(ISNUMBER([.C20]);[.C20]*1000/[.D20];&quot;&quot;)" table:style-name="ce34">
            <text:p>698<text:s/></text:p>
          </table:table-cell>
          <table:table-cell office:value-type="percentage" office:value="0.94658571540206804" table:formula="of:=IF(ISNUMBER([.C20]);[.E20]/[.E$28];&quot;&quot;)" table:style-name="ce15">
            <text:p>94,7 %</text:p>
          </table:table-cell>
          <table:table-cell office:value-type="float" office:value="34.487057326979212" table:formula="of:=IF(ISNUMBER([.C20]);([.$E$28]-[.E20])*0.875;&quot;&quot;)" table:style-name="ce34">
            <text:p>34<text:s/></text:p>
          </table:table-cell>
          <table:table-cell office:value-type="float" office:value="3802749.8632166898" table:formula="of:=IF(ISNUMBER([.C20]);[.G20]*[.D20];&quot;&quot;)" table:style-name="ce34">
            <text:p>3 802 750<text:s/></text:p>
          </table:table-cell>
          <table:table-cell office:value-type="float" office:value="3802749.8632166898" table:formula="of:=[jan.H20]" table:style-name="ce38">
            <text:p>3 802 75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92463" table:style-name="ce13">
            <text:p>192 463</text:p>
          </table:table-cell>
          <table:table-cell office:value-type="float" office:value="266274" table:style-name="ce43">
            <text:p>266 274<text:s/></text:p>
          </table:table-cell>
          <table:table-cell office:value-type="float" office:value="722.80057384498673" table:formula="of:=IF(ISNUMBER([.C21]);[.C21]*1000/[.D21];&quot;&quot;)" table:style-name="ce34">
            <text:p>723<text:s/></text:p>
          </table:table-cell>
          <table:table-cell office:value-type="percentage" office:value="0.97955272883239142" table:formula="of:=IF(ISNUMBER([.C21]);[.E21]/[.E$28];&quot;&quot;)" table:style-name="ce15">
            <text:p>98,0 %</text:p>
          </table:table-cell>
          <table:table-cell office:value-type="float" office:value="13.201828279563017" table:formula="of:=IF(ISNUMBER([.C21]);([.$E$28]-[.E21])*0.875;&quot;&quot;)" table:style-name="ce34">
            <text:p>13<text:s/></text:p>
          </table:table-cell>
          <table:table-cell office:value-type="float" office:value="3515303.6233123629" table:formula="of:=IF(ISNUMBER([.C21]);[.G21]*[.D21];&quot;&quot;)" table:style-name="ce34">
            <text:p>3 515 304<text:s/></text:p>
          </table:table-cell>
          <table:table-cell office:value-type="float" office:value="3515303.6233123629" table:formula="of:=[jan.H21]" table:style-name="ce38">
            <text:p>3 515 304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227628" table:style-name="ce13">
            <text:p>227 628</text:p>
          </table:table-cell>
          <table:table-cell office:value-type="float" office:value="317363" table:style-name="ce43">
            <text:p>317 363<text:s/></text:p>
          </table:table-cell>
          <table:table-cell office:value-type="float" office:value="717.24807239659322" table:formula="of:=IF(ISNUMBER([.C22]);[.C22]*1000/[.D22];&quot;&quot;)" table:style-name="ce34">
            <text:p>717<text:s/></text:p>
          </table:table-cell>
          <table:table-cell office:value-type="percentage" office:value="0.97202787599962914" table:formula="of:=IF(ISNUMBER([.C22]);[.E22]/[.E$28];&quot;&quot;)" table:style-name="ce15">
            <text:p>97,2 %</text:p>
          </table:table-cell>
          <table:table-cell office:value-type="float" office:value="18.060267046907342" table:formula="of:=IF(ISNUMBER([.C22]);([.$E$28]-[.E22])*0.875;&quot;&quot;)" table:style-name="ce34">
            <text:p>18<text:s/></text:p>
          </table:table-cell>
          <table:table-cell office:value-type="float" office:value="5731660.5308076544" table:formula="of:=IF(ISNUMBER([.C22]);[.G22]*[.D22];&quot;&quot;)" table:style-name="ce34">
            <text:p>5 731 661<text:s/></text:p>
          </table:table-cell>
          <table:table-cell office:value-type="float" office:value="5731660.5308076544" table:formula="of:=[jan.H22]" table:style-name="ce38">
            <text:p>5 731 661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82953" table:style-name="ce13">
            <text:p>82 953</text:p>
          </table:table-cell>
          <table:table-cell office:value-type="float" office:value="137233" table:style-name="ce43">
            <text:p>137 233<text:s/></text:p>
          </table:table-cell>
          <table:table-cell office:value-type="float" office:value="604.4683130150911" table:formula="of:=IF(ISNUMBER([.C23]);[.C23]*1000/[.D23];&quot;&quot;)" table:style-name="ce34">
            <text:p>604<text:s/></text:p>
          </table:table-cell>
          <table:table-cell office:value-type="percentage" office:value="0.81918665664151702" table:formula="of:=IF(ISNUMBER([.C23]);[.E23]/[.E$28];&quot;&quot;)" table:style-name="ce15">
            <text:p>81,9 %</text:p>
          </table:table-cell>
          <table:table-cell office:value-type="float" office:value="116.74255650572169" table:formula="of:=IF(ISNUMBER([.C23]);([.$E$28]-[.E23])*0.875;&quot;&quot;)" table:style-name="ce34">
            <text:p>117<text:s/></text:p>
          </table:table-cell>
          <table:table-cell office:value-type="float" office:value="16020931.256949706" table:formula="of:=IF(ISNUMBER([.C23]);[.G23]*[.D23];&quot;&quot;)" table:style-name="ce34">
            <text:p>16 020 931<text:s/></text:p>
          </table:table-cell>
          <table:table-cell office:value-type="float" office:value="16020931.256949706" table:formula="of:=[jan.H23]" table:style-name="ce38">
            <text:p>16 020 931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65794" table:style-name="ce13">
            <text:p>165 794</text:p>
          </table:table-cell>
          <table:table-cell office:value-type="float" office:value="242866" table:style-name="ce43">
            <text:p>242 866<text:s/></text:p>
          </table:table-cell>
          <table:table-cell office:value-type="float" office:value="682.65627959450887" table:formula="of:=IF(ISNUMBER([.C24]);[.C24]*1000/[.D24];&quot;&quot;)" table:style-name="ce34">
            <text:p>683<text:s/></text:p>
          </table:table-cell>
          <table:table-cell office:value-type="percentage" office:value="0.9251484375201664" table:formula="of:=IF(ISNUMBER([.C24]);[.E24]/[.E$28];&quot;&quot;)" table:style-name="ce15">
            <text:p>92,5 %</text:p>
          </table:table-cell>
          <table:table-cell office:value-type="float" office:value="48.328085748731141" table:formula="of:=IF(ISNUMBER([.C24]);([.$E$28]-[.E24])*0.875;&quot;&quot;)" table:style-name="ce34">
            <text:p>48<text:s/></text:p>
          </table:table-cell>
          <table:table-cell office:value-type="float" office:value="11737248.873451337" table:formula="of:=IF(ISNUMBER([.C24]);[.G24]*[.D24];&quot;&quot;)" table:style-name="ce34">
            <text:p>11 737 249<text:s/></text:p>
          </table:table-cell>
          <table:table-cell office:value-type="float" office:value="11737248.873451337" table:formula="of:=[jan.H24]" table:style-name="ce38">
            <text:p>11 737 24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120876" table:style-name="ce13">
            <text:p>120 876</text:p>
          </table:table-cell>
          <table:table-cell office:value-type="float" office:value="165632" table:style-name="ce43">
            <text:p>165 632<text:s/></text:p>
          </table:table-cell>
          <table:table-cell office:value-type="float" office:value="729.78651468315297" table:formula="of:=IF(ISNUMBER([.C25]);[.C25]*1000/[.D25];&quot;&quot;)" table:style-name="ce34">
            <text:p>730<text:s/></text:p>
          </table:table-cell>
          <table:table-cell office:value-type="percentage" office:value="0.98902020528317103" table:formula="of:=IF(ISNUMBER([.C25]);[.E25]/[.E$28];&quot;&quot;)" table:style-name="ce15">
            <text:p>98,9 %</text:p>
          </table:table-cell>
          <table:table-cell office:value-type="float" office:value="7.0891300461675542" table:formula="of:=IF(ISNUMBER([.C25]);([.$E$28]-[.E25])*0.875;&quot;&quot;)" table:style-name="ce34">
            <text:p>7<text:s/></text:p>
          </table:table-cell>
          <table:table-cell office:value-type="float" office:value="1174186.7878068243" table:formula="of:=IF(ISNUMBER([.C25]);[.G25]*[.D25];&quot;&quot;)" table:style-name="ce34">
            <text:p>1 174 187<text:s/></text:p>
          </table:table-cell>
          <table:table-cell office:value-type="float" office:value="1174186.7878068243" table:formula="of:=[jan.H25]" table:style-name="ce38">
            <text:p>1 174 187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53768" table:style-name="ce13">
            <text:p>53 768</text:p>
          </table:table-cell>
          <table:table-cell office:value-type="float" office:value="76149" table:style-name="ce43">
            <text:p>76 149<text:s/></text:p>
          </table:table-cell>
          <table:table-cell office:value-type="float" office:value="706.08937740482475" table:formula="of:=IF(ISNUMBER([.C26]);[.C26]*1000/[.D26];&quot;&quot;)" table:style-name="ce34">
            <text:p>706<text:s/></text:p>
          </table:table-cell>
          <table:table-cell office:value-type="percentage" office:value="0.9569054058122447" table:formula="of:=IF(ISNUMBER([.C26]);[.E26]/[.E$28];&quot;&quot;)" table:style-name="ce15">
            <text:p>95,7 %</text:p>
          </table:table-cell>
          <table:table-cell office:value-type="float" office:value="27.824125164704753" table:formula="of:=IF(ISNUMBER([.C26]);([.$E$28]-[.E26])*0.875;&quot;&quot;)" table:style-name="ce34">
            <text:p>28<text:s/></text:p>
          </table:table-cell>
          <table:table-cell office:value-type="float" office:value="2118779.3071671021" table:formula="of:=IF(ISNUMBER([.C26]);[.G26]*[.D26];&quot;&quot;)" table:style-name="ce34">
            <text:p>2 118 779<text:s/></text:p>
          </table:table-cell>
          <table:table-cell office:value-type="float" office:value="2118779.3071671021" table:formula="of:=[jan.H26]" table:style-name="ce38">
            <text:p>2 118 77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number-columns-repeated="16375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880051" table:formula="of:=IF(ISNUMBER([.C26]);SUM([.C8:.C26]);&quot;&quot;)" table:style-name="ce31">
            <text:p>3 880 051<text:s/></text:p>
          </table:table-cell>
          <table:table-cell office:value-type="float" office:value="5258317" table:formula="of:=IF(ISNUMBER([.D26]);SUM([.D8:.D26]);&quot;&quot;)" table:style-name="ce35">
            <text:p>5 258 317<text:s/></text:p>
          </table:table-cell>
          <table:table-cell office:value-type="float" office:value="737.88837759305875" table:formula="of:=IF(ISNUMBER([.C28]);[.C28]*1000/[.D28];&quot;&quot;)" table:style-name="ce35">
            <text:p>738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1.2014061212539673E-7" table:formula="of:=IF(ISNUMBER([.H26]);SUM([.H8:.H26]);&quot;&quot;)" table:style-name="ce35">
            <text:p>-0<text:s/></text:p>
          </table:table-cell>
          <table:table-cell office:value-type="float" office:value="-1.2014061212539673E-7" table:formula="of:=[jan.H28]" table:style-name="ce21">
            <text:p>0</text:p>
          </table:table-cell>
          <table:table-cell table:number-columns-repeated="16375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7-05-02T08:43:46Z</dc:date>
    <meta:print-date>2013-09-25T10:13:34Z</meta:print-date>
  </office:meta>
</office:document-meta>
</file>