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anuar 2018 (termin 1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46340763" table:style-name="ce10">
            <text:p>46 340 763</text:p>
          </table:table-cell>
          <table:table-cell office:value-type="float" office:value="46340763" table:style-name="ce10">
            <text:p>46 340 763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72711163" table:style-name="ce10">
            <text:p>172 711 163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-153597276" table:style-name="ce10">
            <text:p>-153 597 276</text:p>
          </table:table-cell>
          <table:table-cell office:value-type="float" office:value="-153597276" table:style-name="ce10">
            <text:p>-153 597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12724" table:style-name="ce10">
            <text:p>70 812 724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-202853446" table:style-name="ce13">
            <text:p>-202 853 446</text:p>
          </table:table-cell>
          <table:table-cell office:value-type="float" office:value="-202853446" table:style-name="ce13">
            <text:p>-202 853 4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03654" table:style-name="ce13">
            <text:p>31 103 654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36831370" table:style-name="ce10">
            <text:p>36 831 370</text:p>
          </table:table-cell>
          <table:table-cell office:value-type="float" office:value="36831370" table:style-name="ce10">
            <text:p>36 831 370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74598770" table:style-name="ce10">
            <text:p>174 598 770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31199470" table:style-name="ce10">
            <text:p>31 199 470</text:p>
          </table:table-cell>
          <table:table-cell office:value-type="float" office:value="31199470" table:style-name="ce10">
            <text:p>31 199 470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64329970" table:style-name="ce10">
            <text:p>164 329 970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-3149181" table:style-name="ce13">
            <text:p>-3 149 181</text:p>
          </table:table-cell>
          <table:table-cell office:value-type="float" office:value="-3149181" table:style-name="ce13">
            <text:p>-3 149 181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2145219" table:style-name="ce13">
            <text:p>122 145 219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17365707" table:style-name="ce10">
            <text:p>17 365 707</text:p>
          </table:table-cell>
          <table:table-cell office:value-type="float" office:value="17365707" table:style-name="ce10">
            <text:p>17 365 707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5411707" table:style-name="ce10">
            <text:p>135 411 707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21704336" table:style-name="ce10">
            <text:p>21 704 336</text:p>
          </table:table-cell>
          <table:table-cell office:value-type="float" office:value="21704336" table:style-name="ce10">
            <text:p>21 704 336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24578136" table:style-name="ce10">
            <text:p>124 578 136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15301769" table:style-name="ce13">
            <text:p>15 301 769</text:p>
          </table:table-cell>
          <table:table-cell office:value-type="float" office:value="15301769" table:style-name="ce13">
            <text:p>15 301 769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96844669" table:style-name="ce13">
            <text:p>96 844 669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27418730" table:style-name="ce10">
            <text:p>27 418 730</text:p>
          </table:table-cell>
          <table:table-cell office:value-type="float" office:value="27418730" table:style-name="ce10">
            <text:p>27 418 73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4376330" table:style-name="ce10">
            <text:p>144 376 330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-5651802" table:style-name="ce10">
            <text:p>-5 651 802</text:p>
          </table:table-cell>
          <table:table-cell office:value-type="float" office:value="-5651802" table:style-name="ce10">
            <text:p>-5 651 802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44998698" table:style-name="ce10">
            <text:p>244 998 698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12244738" table:style-name="ce13">
            <text:p>12 244 738</text:p>
          </table:table-cell>
          <table:table-cell office:value-type="float" office:value="12244738" table:style-name="ce13">
            <text:p>12 244 738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31223438" table:style-name="ce13">
            <text:p>331 223 43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18100295" table:style-name="ce10">
            <text:p>18 100 295</text:p>
          </table:table-cell>
          <table:table-cell office:value-type="float" office:value="18100295" table:style-name="ce10">
            <text:p>18 100 295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85883495" table:style-name="ce10">
            <text:p>185 883 495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38452349" table:style-name="ce10">
            <text:p>38 452 349</text:p>
          </table:table-cell>
          <table:table-cell office:value-type="float" office:value="38452349" table:style-name="ce10">
            <text:p>38 452 349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84683049" table:style-name="ce10">
            <text:p>284 683 049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40630093" table:style-name="ce13">
            <text:p>40 630 093</text:p>
          </table:table-cell>
          <table:table-cell office:value-type="float" office:value="40630093" table:style-name="ce13">
            <text:p>40 630 093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64145293" table:style-name="ce13">
            <text:p>364 145 293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34674503" table:style-name="ce10">
            <text:p>34 674 503</text:p>
          </table:table-cell>
          <table:table-cell office:value-type="float" office:value="34674503" table:style-name="ce10">
            <text:p>34 674 503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76671903" table:style-name="ce10">
            <text:p>376 671 903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14331734" table:style-name="ce10">
            <text:p>14 331 734</text:p>
          </table:table-cell>
          <table:table-cell office:value-type="float" office:value="14331734" table:style-name="ce10">
            <text:p>14 331 734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2762834" table:style-name="ce10">
            <text:p>212 762 83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10655848" table:style-name="ce13">
            <text:p>10 655 848</text:p>
          </table:table-cell>
          <table:table-cell office:value-type="float" office:value="10655848" table:style-name="ce13">
            <text:p>10 655 848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22365748" table:style-name="ce13">
            <text:p>122 365 748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12-21T08:08:48Z</dc:date>
    <meta:print-date>2011-12-20T15:32:34Z</meta:print-date>
  </office:meta>
</office:document-meta>
</file>