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januar 2018 (termin 1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økt kompensasjon i overgangsordning som finansieres med skjønnstilskudd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19768987" table:style-name="ce10">
            <text:p>19 768 987</text:p>
          </table:table-cell>
          <table:table-cell office:value-type="float" office:value="19768987" table:style-name="ce10">
            <text:p>19 768 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86187" table:style-name="ce10">
            <text:p>95 086 18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17546818" table:style-name="ce12">
            <text:p>17 546 818</text:p>
          </table:table-cell>
          <table:table-cell office:value-type="float" office:value="17546818" table:style-name="ce12">
            <text:p>17 546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73518" table:style-name="ce12">
            <text:p>95 473 518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74191751" table:style-name="ce14">
            <text:p>74 191 751</text:p>
          </table:table-cell>
          <table:table-cell office:value-type="float" office:value="74191751" table:style-name="ce14">
            <text:p>74 191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132751" table:style-name="ce14">
            <text:p>211 132 751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59795315" table:style-name="ce10">
            <text:p>59 795 315</text:p>
          </table:table-cell>
          <table:table-cell office:value-type="float" office:value="59795315" table:style-name="ce10">
            <text:p>59 795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632915" table:style-name="ce10">
            <text:p>243 632 915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-2358052" table:style-name="ce12">
            <text:p>-2 358 052</text:p>
          </table:table-cell>
          <table:table-cell office:value-type="float" office:value="-2358052" table:style-name="ce12">
            <text:p>-2 358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2948" table:style-name="ce12">
            <text:p>7 962 948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1267264" table:style-name="ce14">
            <text:p>1 267 264</text:p>
          </table:table-cell>
          <table:table-cell office:value-type="float" office:value="1267264" table:style-name="ce14">
            <text:p>1 267 2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3364" table:style-name="ce14">
            <text:p>6 843 364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4770693" table:style-name="ce10">
            <text:p>4 770 693</text:p>
          </table:table-cell>
          <table:table-cell office:value-type="float" office:value="4770693" table:style-name="ce10">
            <text:p>4 770 693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30993" table:style-name="ce10">
            <text:p>15 230 993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224725" table:style-name="ce12">
            <text:p>224 725</text:p>
          </table:table-cell>
          <table:table-cell office:value-type="float" office:value="224725" table:style-name="ce12">
            <text:p>224 72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5525" table:style-name="ce12">
            <text:p>3 845 525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4485399" table:style-name="ce14">
            <text:p>4 485 399</text:p>
          </table:table-cell>
          <table:table-cell office:value-type="float" office:value="4485399" table:style-name="ce14">
            <text:p>4 485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53699" table:style-name="ce14">
            <text:p>19 653 699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543915" table:style-name="ce10">
            <text:p>543 915</text:p>
          </table:table-cell>
          <table:table-cell office:value-type="float" office:value="543915" table:style-name="ce10">
            <text:p>543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5915" table:style-name="ce10">
            <text:p>4 465 915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24178446" table:style-name="ce12">
            <text:p>24 178 446</text:p>
          </table:table-cell>
          <table:table-cell office:value-type="float" office:value="24178446" table:style-name="ce12">
            <text:p>24 178 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62946" table:style-name="ce12">
            <text:p>63 362 94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8309500" table:style-name="ce14">
            <text:p>8 309 500</text:p>
          </table:table-cell>
          <table:table-cell office:value-type="float" office:value="8309500" table:style-name="ce14">
            <text:p>8 30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96600" table:style-name="ce14">
            <text:p>38 296 600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3795389" table:style-name="ce10">
            <text:p>3 795 389</text:p>
          </table:table-cell>
          <table:table-cell office:value-type="float" office:value="3795389" table:style-name="ce10">
            <text:p>3 795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98089" table:style-name="ce10">
            <text:p>14 298 089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8222094" table:style-name="ce12">
            <text:p>8 222 094</text:p>
          </table:table-cell>
          <table:table-cell office:value-type="float" office:value="8222094" table:style-name="ce12">
            <text:p>8 222 0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88994" table:style-name="ce12">
            <text:p>31 888 99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2302153" table:style-name="ce14">
            <text:p>2 302 153</text:p>
          </table:table-cell>
          <table:table-cell office:value-type="float" office:value="2302153" table:style-name="ce14">
            <text:p>2 302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5353" table:style-name="ce14">
            <text:p>20 145 353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-1043930" table:style-name="ce10">
            <text:p>-1 043 930</text:p>
          </table:table-cell>
          <table:table-cell office:value-type="float" office:value="-1043930" table:style-name="ce10">
            <text:p>-1 043 9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740" table:style-name="ce10">
            <text:p>661 74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000" table:style-name="ce10">
            <text:p>562 00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4789010" table:style-name="ce10">
            <text:p>34 789 010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1673585" table:style-name="ce12">
            <text:p>1 673 585</text:p>
          </table:table-cell>
          <table:table-cell office:value-type="float" office:value="1673585" table:style-name="ce12">
            <text:p>1 673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4311385" table:style-name="ce12">
            <text:p>14 311 38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3911922" table:style-name="ce14">
            <text:p>3 911 922</text:p>
          </table:table-cell>
          <table:table-cell office:value-type="float" office:value="3911922" table:style-name="ce14">
            <text:p>3 911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7807222" table:style-name="ce14">
            <text:p>7 807 222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2305780" table:style-name="ce10">
            <text:p>-2 305 780</text:p>
          </table:table-cell>
          <table:table-cell office:value-type="float" office:value="-2305780" table:style-name="ce10">
            <text:p>-2 305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38328020" table:style-name="ce10">
            <text:p>38 328 02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-11402202" table:style-name="ce12">
            <text:p>-11 402 202</text:p>
          </table:table-cell>
          <table:table-cell office:value-type="float" office:value="-11402202" table:style-name="ce12">
            <text:p>-11 402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75598" table:style-name="ce12">
            <text:p>61 775 59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5612249" table:style-name="ce14">
            <text:p>5 612 249</text:p>
          </table:table-cell>
          <table:table-cell office:value-type="float" office:value="5612249" table:style-name="ce14">
            <text:p>5 612 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7872249" table:style-name="ce14">
            <text:p>47 872 249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17358322" table:style-name="ce10">
            <text:p>-17 358 322</text:p>
          </table:table-cell>
          <table:table-cell office:value-type="float" office:value="-17358322" table:style-name="ce10">
            <text:p>-17 358 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6778" table:style-name="ce10">
            <text:p>15 746 778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-5493529" table:style-name="ce12">
            <text:p>-5 493 529</text:p>
          </table:table-cell>
          <table:table-cell office:value-type="float" office:value="-5493529" table:style-name="ce12">
            <text:p>-5 493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78471" table:style-name="ce12">
            <text:p>35 678 471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34835780" table:style-name="ce14">
            <text:p>-34 835 780</text:p>
          </table:table-cell>
          <table:table-cell office:value-type="float" office:value="-34835780" table:style-name="ce14">
            <text:p>-34 835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35620" table:style-name="ce14">
            <text:p>28 235 620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365217740" table:style-name="ce10">
            <text:p>-365 217 740</text:p>
          </table:table-cell>
          <table:table-cell office:value-type="float" office:value="-302575000" table:style-name="ce10">
            <text:p>-302 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2642740" table:formula="of:=[.C30]-[.D30]" table:style-name="ce10">
            <text:p>-62 642 7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128942974" table:style-name="ce12">
            <text:p>-128 942 974</text:p>
          </table:table-cell>
          <table:table-cell office:value-type="float" office:value="-128942974" table:style-name="ce12">
            <text:p>-128 942 9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62926" table:style-name="ce12">
            <text:p>16 862 926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4861606" table:style-name="ce14">
            <text:p>14 861 606</text:p>
          </table:table-cell>
          <table:table-cell office:value-type="float" office:value="14861606" table:style-name="ce14">
            <text:p>14 861 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3579" table:style-name="ce14">
            <text:p>1 953 579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4000" table:style-name="ce14">
            <text:p>1 634 00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54593385" table:style-name="ce14">
            <text:p>54 593 385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1440378" table:style-name="ce10">
            <text:p>1 440 378</text:p>
          </table:table-cell>
          <table:table-cell office:value-type="float" office:value="1440378" table:style-name="ce10">
            <text:p>1 440 3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5012478" table:style-name="ce10">
            <text:p>45 012 47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634797" table:style-name="ce12">
            <text:p>634 797</text:p>
          </table:table-cell>
          <table:table-cell office:value-type="float" office:value="634797" table:style-name="ce12">
            <text:p>634 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6575497" table:style-name="ce12">
            <text:p>26 575 497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-1727407" table:style-name="ce14">
            <text:p>-1 727 407</text:p>
          </table:table-cell>
          <table:table-cell office:value-type="float" office:value="-1727407" table:style-name="ce14">
            <text:p>-1 727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37971493" table:style-name="ce14">
            <text:p>37 971 493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4144391" table:style-name="ce10">
            <text:p>4 144 391</text:p>
          </table:table-cell>
          <table:table-cell office:value-type="float" office:value="4144391" table:style-name="ce10">
            <text:p>4 144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29291" table:style-name="ce10">
            <text:p>29 229 29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-17021966" table:style-name="ce12">
            <text:p>-17 021 966</text:p>
          </table:table-cell>
          <table:table-cell office:value-type="float" office:value="-17021966" table:style-name="ce12">
            <text:p>-17 021 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61710834" table:style-name="ce12">
            <text:p>61 710 83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-9060302" table:style-name="ce14">
            <text:p>-9 060 302</text:p>
          </table:table-cell>
          <table:table-cell office:value-type="float" office:value="-9060302" table:style-name="ce14">
            <text:p>-9 060 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7798" table:style-name="ce14">
            <text:p>110 007 798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4424371" table:style-name="ce10">
            <text:p>-4 424 371</text:p>
          </table:table-cell>
          <table:table-cell office:value-type="float" office:value="-4424371" table:style-name="ce10">
            <text:p>-4 424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39829" table:style-name="ce10">
            <text:p>49 439 829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4423327" table:style-name="ce12">
            <text:p>-4 423 327</text:p>
          </table:table-cell>
          <table:table-cell office:value-type="float" office:value="-4423327" table:style-name="ce12">
            <text:p>-4 423 3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4073" table:style-name="ce12">
            <text:p>10 604 07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-2711370" table:style-name="ce14">
            <text:p>-2 711 370</text:p>
          </table:table-cell>
          <table:table-cell office:value-type="float" office:value="-2711370" table:style-name="ce14">
            <text:p>-2 711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77243730" table:style-name="ce14">
            <text:p>77 243 730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3326626" table:style-name="ce10">
            <text:p>13 326 626</text:p>
          </table:table-cell>
          <table:table-cell office:value-type="float" office:value="13326626" table:style-name="ce10">
            <text:p>13 326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61909326" table:style-name="ce10">
            <text:p>61 909 326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19066636" table:style-name="ce12">
            <text:p>19 066 636</text:p>
          </table:table-cell>
          <table:table-cell office:value-type="float" office:value="19066636" table:style-name="ce12">
            <text:p>19 066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76928336" table:style-name="ce12">
            <text:p>76 928 33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3229479" table:style-name="ce14">
            <text:p>3 229 479</text:p>
          </table:table-cell>
          <table:table-cell office:value-type="float" office:value="3229479" table:style-name="ce14">
            <text:p>3 229 4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3016879" table:style-name="ce14">
            <text:p>33 016 879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4485642" table:style-name="ce10">
            <text:p>4 485 642</text:p>
          </table:table-cell>
          <table:table-cell office:value-type="float" office:value="4485642" table:style-name="ce10">
            <text:p>4 485 64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2957542" table:style-name="ce10">
            <text:p>12 957 54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1124717105" table:style-name="ce12">
            <text:p>-1 124 717 105</text:p>
          </table:table-cell>
          <table:table-cell office:value-type="float" office:value="-1124717105" table:style-name="ce12">
            <text:p>-1 124 717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251736095" table:style-name="ce12">
            <text:p>251 736 095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10103910" table:style-name="ce14">
            <text:p>10 103 910</text:p>
          </table:table-cell>
          <table:table-cell office:value-type="float" office:value="10103910" table:style-name="ce14">
            <text:p>10 103 910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12910" table:style-name="ce14">
            <text:p>56 412 91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6871206" table:style-name="ce10">
            <text:p>6 871 206</text:p>
          </table:table-cell>
          <table:table-cell office:value-type="float" office:value="6871206" table:style-name="ce10">
            <text:p>6 871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68106" table:style-name="ce10">
            <text:p>79 168 10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30092980" table:style-name="ce12">
            <text:p>30 092 980</text:p>
          </table:table-cell>
          <table:table-cell office:value-type="float" office:value="30092980" table:style-name="ce12">
            <text:p>30 092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33380" table:style-name="ce12">
            <text:p>109 533 380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10004577" table:style-name="ce14">
            <text:p>10 004 577</text:p>
          </table:table-cell>
          <table:table-cell office:value-type="float" office:value="10004577" table:style-name="ce14">
            <text:p>10 004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88377" table:style-name="ce14">
            <text:p>28 888 377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23276587" table:style-name="ce10">
            <text:p>23 276 587</text:p>
          </table:table-cell>
          <table:table-cell office:value-type="float" office:value="23276587" table:style-name="ce10">
            <text:p>23 276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41387" table:style-name="ce10">
            <text:p>71 341 387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8252511" table:style-name="ce12">
            <text:p>8 252 511</text:p>
          </table:table-cell>
          <table:table-cell office:value-type="float" office:value="8252511" table:style-name="ce12">
            <text:p>8 252 511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0811" table:style-name="ce12">
            <text:p>23 670 811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8900037" table:style-name="ce14">
            <text:p>8 900 037</text:p>
          </table:table-cell>
          <table:table-cell office:value-type="float" office:value="8900037" table:style-name="ce14">
            <text:p>8 900 037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85837" table:style-name="ce14">
            <text:p>27 985 837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8951690" table:style-name="ce10">
            <text:p>8 951 690</text:p>
          </table:table-cell>
          <table:table-cell office:value-type="float" office:value="8951690" table:style-name="ce10">
            <text:p>8 951 690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02690" table:style-name="ce10">
            <text:p>27 902 690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8211397" table:style-name="ce12">
            <text:p>8 211 397</text:p>
          </table:table-cell>
          <table:table-cell office:value-type="float" office:value="8211397" table:style-name="ce12">
            <text:p>8 211 397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5197" table:style-name="ce12">
            <text:p>23 555 197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8734291" table:style-name="ce14">
            <text:p>8 734 291</text:p>
          </table:table-cell>
          <table:table-cell office:value-type="float" office:value="8734291" table:style-name="ce14">
            <text:p>8 734 291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93491" table:style-name="ce14">
            <text:p>31 393 491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4976471" table:style-name="ce10">
            <text:p>4 976 471</text:p>
          </table:table-cell>
          <table:table-cell office:value-type="float" office:value="4976471" table:style-name="ce10">
            <text:p>4 976 471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49971" table:style-name="ce10">
            <text:p>16 549 971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21768988" table:style-name="ce12">
            <text:p>21 768 988</text:p>
          </table:table-cell>
          <table:table-cell office:value-type="float" office:value="21768988" table:style-name="ce12">
            <text:p>21 768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95488" table:style-name="ce12">
            <text:p>73 695 48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6872773" table:style-name="ce14">
            <text:p>6 872 773</text:p>
          </table:table-cell>
          <table:table-cell office:value-type="float" office:value="6872773" table:style-name="ce14">
            <text:p>6 872 773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92673" table:style-name="ce14">
            <text:p>27 492 673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5784462" table:style-name="ce10">
            <text:p>5 784 462</text:p>
          </table:table-cell>
          <table:table-cell office:value-type="float" office:value="5784462" table:style-name="ce10">
            <text:p>5 784 462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89062" table:style-name="ce10">
            <text:p>19 589 062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2652446" table:style-name="ce12">
            <text:p>2 652 446</text:p>
          </table:table-cell>
          <table:table-cell office:value-type="float" office:value="2652446" table:style-name="ce12">
            <text:p>2 652 4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8446" table:style-name="ce12">
            <text:p>12 228 44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3571196" table:style-name="ce14">
            <text:p>3 571 196</text:p>
          </table:table-cell>
          <table:table-cell office:value-type="float" office:value="3571196" table:style-name="ce14">
            <text:p>3 571 19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5496" table:style-name="ce14">
            <text:p>11 355 496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1969084" table:style-name="ce10">
            <text:p>1 969 084</text:p>
          </table:table-cell>
          <table:table-cell office:value-type="float" office:value="1969084" table:style-name="ce10">
            <text:p>1 969 08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8384" table:style-name="ce10">
            <text:p>8 558 384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2987851" table:style-name="ce12">
            <text:p>2 987 851</text:p>
          </table:table-cell>
          <table:table-cell office:value-type="float" office:value="2987851" table:style-name="ce12">
            <text:p>2 987 85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9551" table:style-name="ce12">
            <text:p>9 779 551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5182152" table:style-name="ce14">
            <text:p>5 182 152</text:p>
          </table:table-cell>
          <table:table-cell office:value-type="float" office:value="5182152" table:style-name="ce14">
            <text:p>5 182 152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28652" table:style-name="ce14">
            <text:p>23 128 65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-79949" table:style-name="ce10">
            <text:p>-79 949</text:p>
          </table:table-cell>
          <table:table-cell office:value-type="float" office:value="-79949" table:style-name="ce10">
            <text:p>-79 949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0951" table:style-name="ce10">
            <text:p>8 650 951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2473913" table:style-name="ce12">
            <text:p>2 473 913</text:p>
          </table:table-cell>
          <table:table-cell office:value-type="float" office:value="2473913" table:style-name="ce12">
            <text:p>2 473 91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4013" table:style-name="ce12">
            <text:p>9 114 01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3417398" table:style-name="ce14">
            <text:p>3 417 398</text:p>
          </table:table-cell>
          <table:table-cell office:value-type="float" office:value="3417398" table:style-name="ce14">
            <text:p>3 417 39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9598" table:style-name="ce14">
            <text:p>10 919 598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3966920" table:style-name="ce10">
            <text:p>3 966 920</text:p>
          </table:table-cell>
          <table:table-cell office:value-type="float" office:value="3966920" table:style-name="ce10">
            <text:p>3 966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71420" table:style-name="ce10">
            <text:p>68 071 42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10988732" table:style-name="ce12">
            <text:p>10 988 732</text:p>
          </table:table-cell>
          <table:table-cell office:value-type="float" office:value="10988732" table:style-name="ce12">
            <text:p>10 988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43332" table:style-name="ce12">
            <text:p>81 043 332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4571317" table:style-name="ce14">
            <text:p>4 571 317</text:p>
          </table:table-cell>
          <table:table-cell office:value-type="float" office:value="4571317" table:style-name="ce14">
            <text:p>4 571 3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43117" table:style-name="ce14">
            <text:p>13 743 117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1299118" table:style-name="ce10">
            <text:p>1 299 118</text:p>
          </table:table-cell>
          <table:table-cell office:value-type="float" office:value="1299118" table:style-name="ce10">
            <text:p>1 299 11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7418" table:style-name="ce10">
            <text:p>9 297 418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2183004" table:style-name="ce12">
            <text:p>2 183 004</text:p>
          </table:table-cell>
          <table:table-cell office:value-type="float" office:value="2183004" table:style-name="ce12">
            <text:p>2 183 00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7904" table:style-name="ce12">
            <text:p>9 557 904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3212508" table:style-name="ce14">
            <text:p>3 212 508</text:p>
          </table:table-cell>
          <table:table-cell office:value-type="float" office:value="3212508" table:style-name="ce14">
            <text:p>3 212 50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82808" table:style-name="ce14">
            <text:p>10 982 808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6201381" table:style-name="ce10">
            <text:p>6 201 381</text:p>
          </table:table-cell>
          <table:table-cell office:value-type="float" office:value="6201381" table:style-name="ce10">
            <text:p>6 201 381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61381" table:style-name="ce10">
            <text:p>18 161 381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1033337" table:style-name="ce12">
            <text:p>1 033 337</text:p>
          </table:table-cell>
          <table:table-cell office:value-type="float" office:value="1033337" table:style-name="ce12">
            <text:p>1 033 337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02537" table:style-name="ce12">
            <text:p>17 702 537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10832727" table:style-name="ce14">
            <text:p>10 832 727</text:p>
          </table:table-cell>
          <table:table-cell office:value-type="float" office:value="10832727" table:style-name="ce14">
            <text:p>10 832 727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12727" table:style-name="ce14">
            <text:p>28 912 727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902437" table:style-name="ce10">
            <text:p>902 437</text:p>
          </table:table-cell>
          <table:table-cell office:value-type="float" office:value="902437" table:style-name="ce10">
            <text:p>902 43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1437" table:style-name="ce10">
            <text:p>10 651 437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3651806" table:style-name="ce12">
            <text:p>3 651 806</text:p>
          </table:table-cell>
          <table:table-cell office:value-type="float" office:value="3651806" table:style-name="ce12">
            <text:p>3 651 806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33606" table:style-name="ce12">
            <text:p>17 433 606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-2584620" table:style-name="ce14">
            <text:p>-2 584 620</text:p>
          </table:table-cell>
          <table:table-cell office:value-type="float" office:value="-2584620" table:style-name="ce14">
            <text:p>-2 584 620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1480" table:style-name="ce14">
            <text:p>10 871 48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4348255" table:style-name="ce10">
            <text:p>4 348 255</text:p>
          </table:table-cell>
          <table:table-cell office:value-type="float" office:value="4348255" table:style-name="ce10">
            <text:p>4 348 255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07655" table:style-name="ce10">
            <text:p>20 907 65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14834566" table:style-name="ce12">
            <text:p>14 834 566</text:p>
          </table:table-cell>
          <table:table-cell office:value-type="float" office:value="14834566" table:style-name="ce12">
            <text:p>14 834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16166" table:style-name="ce12">
            <text:p>52 216 166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14909075" table:style-name="ce14">
            <text:p>14 909 075</text:p>
          </table:table-cell>
          <table:table-cell office:value-type="float" office:value="14909075" table:style-name="ce14">
            <text:p>14 909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35375" table:style-name="ce14">
            <text:p>45 935 375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7667551" table:style-name="ce10">
            <text:p>7 667 551</text:p>
          </table:table-cell>
          <table:table-cell office:value-type="float" office:value="7667551" table:style-name="ce10">
            <text:p>7 667 551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51051" table:style-name="ce10">
            <text:p>24 151 051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6773044" table:style-name="ce12">
            <text:p>6 773 044</text:p>
          </table:table-cell>
          <table:table-cell office:value-type="float" office:value="6773044" table:style-name="ce12">
            <text:p>6 773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84044" table:style-name="ce12">
            <text:p>28 984 044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12376162" table:style-name="ce14">
            <text:p>12 376 162</text:p>
          </table:table-cell>
          <table:table-cell office:value-type="float" office:value="12376162" table:style-name="ce14">
            <text:p>12 376 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70262" table:style-name="ce14">
            <text:p>48 370 262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8858594" table:style-name="ce10">
            <text:p>8 858 594</text:p>
          </table:table-cell>
          <table:table-cell office:value-type="float" office:value="8858594" table:style-name="ce10">
            <text:p>8 858 594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27894" table:style-name="ce10">
            <text:p>24 827 894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10842717" table:style-name="ce12">
            <text:p>10 842 717</text:p>
          </table:table-cell>
          <table:table-cell office:value-type="float" office:value="10842717" table:style-name="ce12">
            <text:p>10 842 717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65917" table:style-name="ce12">
            <text:p>29 765 917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5195569" table:style-name="ce14">
            <text:p>5 195 569</text:p>
          </table:table-cell>
          <table:table-cell office:value-type="float" office:value="5195569" table:style-name="ce14">
            <text:p>5 195 56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29769" table:style-name="ce14">
            <text:p>16 829 769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68149" table:style-name="ce10">
            <text:p>168 149</text:p>
          </table:table-cell>
          <table:table-cell office:value-type="float" office:value="168149" table:style-name="ce10">
            <text:p>168 14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1949" table:style-name="ce10">
            <text:p>6 541 94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3190922" table:style-name="ce12">
            <text:p>3 190 922</text:p>
          </table:table-cell>
          <table:table-cell office:value-type="float" office:value="3190922" table:style-name="ce12">
            <text:p>3 190 922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84722" table:style-name="ce12">
            <text:p>20 184 722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53698" table:style-name="ce14">
            <text:p>53 698</text:p>
          </table:table-cell>
          <table:table-cell office:value-type="float" office:value="53698" table:style-name="ce14">
            <text:p>53 69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1798" table:style-name="ce14">
            <text:p>7 201 798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-425362" table:style-name="ce10">
            <text:p>-425 362</text:p>
          </table:table-cell>
          <table:table-cell office:value-type="float" office:value="-425362" table:style-name="ce10">
            <text:p>-425 362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1738" table:style-name="ce10">
            <text:p>9 281 738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12877" table:style-name="ce12">
            <text:p>12 877</text:p>
          </table:table-cell>
          <table:table-cell office:value-type="float" office:value="12877" table:style-name="ce12">
            <text:p>12 87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3877" table:style-name="ce12">
            <text:p>6 653 87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-10333258" table:style-name="ce14">
            <text:p>-10 333 258</text:p>
          </table:table-cell>
          <table:table-cell office:value-type="float" office:value="-10333258" table:style-name="ce14">
            <text:p>-10 333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49642" table:style-name="ce14">
            <text:p>155 249 64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-3686654" table:style-name="ce10">
            <text:p>-3 686 654</text:p>
          </table:table-cell>
          <table:table-cell office:value-type="float" office:value="-3686654" table:style-name="ce10">
            <text:p>-3 686 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44846" table:style-name="ce10">
            <text:p>57 444 846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7668473" table:style-name="ce12">
            <text:p>7 668 473</text:p>
          </table:table-cell>
          <table:table-cell office:value-type="float" office:value="7668473" table:style-name="ce12">
            <text:p>7 668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64773" table:style-name="ce12">
            <text:p>77 264 773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3204497" table:style-name="ce14">
            <text:p>-3 204 497</text:p>
          </table:table-cell>
          <table:table-cell office:value-type="float" office:value="-3204497" table:style-name="ce14">
            <text:p>-3 204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4703" table:style-name="ce14">
            <text:p>13 214 703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-1083626" table:style-name="ce10">
            <text:p>-1 083 626</text:p>
          </table:table-cell>
          <table:table-cell office:value-type="float" office:value="-1083626" table:style-name="ce10">
            <text:p>-1 083 62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3645974" table:style-name="ce10">
            <text:p>3 645 974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236162" table:style-name="ce12">
            <text:p>236 162</text:p>
          </table:table-cell>
          <table:table-cell office:value-type="float" office:value="236162" table:style-name="ce12">
            <text:p>236 162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48262" table:style-name="ce12">
            <text:p>10 548 26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70599" table:style-name="ce14">
            <text:p>70 599</text:p>
          </table:table-cell>
          <table:table-cell office:value-type="float" office:value="70599" table:style-name="ce14">
            <text:p>70 599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38399" table:style-name="ce14">
            <text:p>14 038 399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268183" table:style-name="ce10">
            <text:p>-268 183</text:p>
          </table:table-cell>
          <table:table-cell office:value-type="float" office:value="-268183" table:style-name="ce10">
            <text:p>-268 18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7122717" table:style-name="ce10">
            <text:p>7 122 71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-305174" table:style-name="ce12">
            <text:p>-305 174</text:p>
          </table:table-cell>
          <table:table-cell office:value-type="float" office:value="-305174" table:style-name="ce12">
            <text:p>-305 174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98226" table:style-name="ce12">
            <text:p>14 298 226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3794190" table:style-name="ce14">
            <text:p>-3 794 190</text:p>
          </table:table-cell>
          <table:table-cell office:value-type="float" office:value="-3794190" table:style-name="ce14">
            <text:p>-3 794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7410" table:style-name="ce14">
            <text:p>7 237 41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-1015790" table:style-name="ce10">
            <text:p>-1 015 790</text:p>
          </table:table-cell>
          <table:table-cell office:value-type="float" office:value="-1015790" table:style-name="ce10">
            <text:p>-1 015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1710" table:style-name="ce10">
            <text:p>10 051 71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1148349" table:style-name="ce12">
            <text:p>-1 148 349</text:p>
          </table:table-cell>
          <table:table-cell office:value-type="float" office:value="-1148349" table:style-name="ce12">
            <text:p>-1 148 34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328000" table:style-name="ce12">
            <text:p>32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000" table:style-name="ce12">
            <text:p>32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0651" table:style-name="ce12">
            <text:p>6 660 651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9567741" table:style-name="ce14">
            <text:p>9 567 741</text:p>
          </table:table-cell>
          <table:table-cell office:value-type="float" office:value="9567741" table:style-name="ce14">
            <text:p>9 567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57341" table:style-name="ce14">
            <text:p>43 757 34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-58340" table:style-name="ce10">
            <text:p>-58 340</text:p>
          </table:table-cell>
          <table:table-cell office:value-type="float" office:value="-58340" table:style-name="ce10">
            <text:p>-58 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87360" table:style-name="ce10">
            <text:p>43 587 36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14658066" table:style-name="ce12">
            <text:p>14 658 066</text:p>
          </table:table-cell>
          <table:table-cell office:value-type="float" office:value="14658066" table:style-name="ce12">
            <text:p>14 658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86766" table:style-name="ce12">
            <text:p>72 986 766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1821781" table:style-name="ce14">
            <text:p>-1 821 781</text:p>
          </table:table-cell>
          <table:table-cell office:value-type="float" office:value="-1821781" table:style-name="ce14">
            <text:p>-1 821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34119" table:style-name="ce14">
            <text:p>58 834 119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6929203" table:style-name="ce10">
            <text:p>-6 929 203</text:p>
          </table:table-cell>
          <table:table-cell office:value-type="float" office:value="-6929203" table:style-name="ce10">
            <text:p>-6 929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45069197" table:style-name="ce10">
            <text:p>45 069 19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91054" table:style-name="ce12">
            <text:p>191 054</text:p>
          </table:table-cell>
          <table:table-cell office:value-type="float" office:value="191054" table:style-name="ce12">
            <text:p>191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7854" table:style-name="ce12">
            <text:p>23 187 85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463159" table:style-name="ce14">
            <text:p>463 159</text:p>
          </table:table-cell>
          <table:table-cell office:value-type="float" office:value="463159" table:style-name="ce14">
            <text:p>463 15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0859" table:style-name="ce14">
            <text:p>9 470 859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218138" table:style-name="ce10">
            <text:p>218 138</text:p>
          </table:table-cell>
          <table:table-cell office:value-type="float" office:value="218138" table:style-name="ce10">
            <text:p>218 13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5438" table:style-name="ce10">
            <text:p>6 505 438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-242767" table:style-name="ce12">
            <text:p>-242 767</text:p>
          </table:table-cell>
          <table:table-cell office:value-type="float" office:value="-242767" table:style-name="ce12">
            <text:p>-242 7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10433" table:style-name="ce12">
            <text:p>9 110 43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13676554" table:style-name="ce14">
            <text:p>13 676 554</text:p>
          </table:table-cell>
          <table:table-cell office:value-type="float" office:value="13676554" table:style-name="ce14">
            <text:p>13 676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573254" table:style-name="ce14">
            <text:p>78 573 254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-5758412" table:style-name="ce10">
            <text:p>-5 758 412</text:p>
          </table:table-cell>
          <table:table-cell office:value-type="float" office:value="-5758412" table:style-name="ce10">
            <text:p>-5 758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20888" table:style-name="ce10">
            <text:p>97 820 88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19991315" table:style-name="ce12">
            <text:p>19 991 315</text:p>
          </table:table-cell>
          <table:table-cell office:value-type="float" office:value="19991315" table:style-name="ce12">
            <text:p>19 991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163115" table:style-name="ce12">
            <text:p>169 163 11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4210513" table:style-name="ce14">
            <text:p>4 210 513</text:p>
          </table:table-cell>
          <table:table-cell office:value-type="float" office:value="4210513" table:style-name="ce14">
            <text:p>4 210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1318" table:style-name="ce14">
            <text:p>1 861 318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6000" table:style-name="ce14">
            <text:p>1 806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89431" table:style-name="ce14">
            <text:p>21 189 43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38664447" table:style-name="ce10">
            <text:p>38 664 447</text:p>
          </table:table-cell>
          <table:table-cell office:value-type="float" office:value="38664447" table:style-name="ce10">
            <text:p>38 664 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361147" table:style-name="ce10">
            <text:p>153 361 14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-2801455" table:style-name="ce12">
            <text:p>-2 801 455</text:p>
          </table:table-cell>
          <table:table-cell office:value-type="float" office:value="-2801455" table:style-name="ce12">
            <text:p>-2 801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9910" table:style-name="ce12">
            <text:p>1 129 91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000" table:style-name="ce12">
            <text:p>1 023 00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1881955" table:style-name="ce12">
            <text:p>21 881 955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2720822" table:style-name="ce14">
            <text:p>2 720 822</text:p>
          </table:table-cell>
          <table:table-cell office:value-type="float" office:value="2720822" table:style-name="ce14">
            <text:p>2 720 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20922" table:style-name="ce14">
            <text:p>36 820 922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3866089" table:style-name="ce10">
            <text:p>3 866 089</text:p>
          </table:table-cell>
          <table:table-cell office:value-type="float" office:value="3866089" table:style-name="ce10">
            <text:p>3 866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0029" table:style-name="ce10">
            <text:p>1 310 029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417000" table:style-name="ce10">
            <text:p>417 0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41918" table:style-name="ce10">
            <text:p>28 841 91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4182331" table:style-name="ce12">
            <text:p>-4 182 331</text:p>
          </table:table-cell>
          <table:table-cell office:value-type="float" office:value="-4182331" table:style-name="ce12">
            <text:p>-4 182 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64469" table:style-name="ce12">
            <text:p>61 664 469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19338611" table:style-name="ce14">
            <text:p>19 338 611</text:p>
          </table:table-cell>
          <table:table-cell office:value-type="float" office:value="19338611" table:style-name="ce14">
            <text:p>19 338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58311" table:style-name="ce14">
            <text:p>101 258 311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42075768" table:style-name="ce10">
            <text:p>42 075 768</text:p>
          </table:table-cell>
          <table:table-cell office:value-type="float" office:value="42075768" table:style-name="ce10">
            <text:p>42 075 7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657868" table:style-name="ce10">
            <text:p>169 657 868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12799199" table:style-name="ce12">
            <text:p>12 799 199</text:p>
          </table:table-cell>
          <table:table-cell office:value-type="float" office:value="12799199" table:style-name="ce12">
            <text:p>12 799 199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364199" table:style-name="ce12">
            <text:p>48 364 199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899037" table:style-name="ce14">
            <text:p>899 037</text:p>
          </table:table-cell>
          <table:table-cell office:value-type="float" office:value="899037" table:style-name="ce14">
            <text:p>899 03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6837" table:style-name="ce14">
            <text:p>7 896 837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5875899" table:style-name="ce10">
            <text:p>5 875 899</text:p>
          </table:table-cell>
          <table:table-cell office:value-type="float" office:value="5875899" table:style-name="ce10">
            <text:p>5 875 899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75099" table:style-name="ce10">
            <text:p>38 075 099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6700207" table:style-name="ce12">
            <text:p>6 700 207</text:p>
          </table:table-cell>
          <table:table-cell office:value-type="float" office:value="6700207" table:style-name="ce12">
            <text:p>6 700 207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6307" table:style-name="ce12">
            <text:p>35 256 30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6236434" table:style-name="ce14">
            <text:p>6 236 434</text:p>
          </table:table-cell>
          <table:table-cell office:value-type="float" office:value="6236434" table:style-name="ce14">
            <text:p>6 236 434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5434" table:style-name="ce14">
            <text:p>20 145 43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6822458" table:style-name="ce10">
            <text:p>6 822 458</text:p>
          </table:table-cell>
          <table:table-cell office:value-type="float" office:value="6822458" table:style-name="ce10">
            <text:p>6 822 458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75958" table:style-name="ce10">
            <text:p>25 775 958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4144144" table:style-name="ce12">
            <text:p>4 144 144</text:p>
          </table:table-cell>
          <table:table-cell office:value-type="float" office:value="4144144" table:style-name="ce12">
            <text:p>4 144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1364" table:style-name="ce12">
            <text:p>1 461 364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1000" table:style-name="ce12">
            <text:p>1 161 00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2389008" table:style-name="ce12">
            <text:p>22 389 008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2842373" table:style-name="ce14">
            <text:p>2 842 373</text:p>
          </table:table-cell>
          <table:table-cell office:value-type="float" office:value="2842373" table:style-name="ce14">
            <text:p>2 842 373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1430651" table:style-name="ce14">
            <text:p>1 430 651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000" table:style-name="ce14">
            <text:p>1 131 00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0424" table:style-name="ce14">
            <text:p>16 210 424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-172569" table:style-name="ce10">
            <text:p>-172 569</text:p>
          </table:table-cell>
          <table:table-cell office:value-type="float" office:value="-172569" table:style-name="ce10">
            <text:p>-172 569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53731" table:style-name="ce10">
            <text:p>17 953 731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617234" table:style-name="ce12">
            <text:p>617 234</text:p>
          </table:table-cell>
          <table:table-cell office:value-type="float" office:value="617234" table:style-name="ce12">
            <text:p>617 23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6634" table:style-name="ce12">
            <text:p>7 136 634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1145754" table:style-name="ce14">
            <text:p>1 145 754</text:p>
          </table:table-cell>
          <table:table-cell office:value-type="float" office:value="1145754" table:style-name="ce14">
            <text:p>1 145 75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46154" table:style-name="ce14">
            <text:p>11 246 154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3733107" table:style-name="ce10">
            <text:p>3 733 107</text:p>
          </table:table-cell>
          <table:table-cell office:value-type="float" office:value="3733107" table:style-name="ce10">
            <text:p>3 733 10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62907" table:style-name="ce10">
            <text:p>12 362 907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251927" table:style-name="ce12">
            <text:p>251 927</text:p>
          </table:table-cell>
          <table:table-cell office:value-type="float" office:value="251927" table:style-name="ce12">
            <text:p>251 92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4627" table:style-name="ce12">
            <text:p>6 444 627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2239335" table:style-name="ce14">
            <text:p>2 239 335</text:p>
          </table:table-cell>
          <table:table-cell office:value-type="float" office:value="2239335" table:style-name="ce14">
            <text:p>2 239 33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9935" table:style-name="ce14">
            <text:p>8 259 935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1958162" table:style-name="ce10">
            <text:p>1 958 162</text:p>
          </table:table-cell>
          <table:table-cell office:value-type="float" office:value="1958162" table:style-name="ce10">
            <text:p>1 958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33162" table:style-name="ce10">
            <text:p>9 333 162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3624256" table:style-name="ce12">
            <text:p>-3 624 256</text:p>
          </table:table-cell>
          <table:table-cell office:value-type="float" office:value="-3624256" table:style-name="ce12">
            <text:p>-3 624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4244" table:style-name="ce12">
            <text:p>8 024 244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3689458" table:style-name="ce14">
            <text:p>3 689 458</text:p>
          </table:table-cell>
          <table:table-cell office:value-type="float" office:value="3689458" table:style-name="ce14">
            <text:p>3 689 458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79558" table:style-name="ce14">
            <text:p>22 579 55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-940037" table:style-name="ce10">
            <text:p>-940 037</text:p>
          </table:table-cell>
          <table:table-cell office:value-type="float" office:value="-940037" table:style-name="ce10">
            <text:p>-940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71163" table:style-name="ce10">
            <text:p>52 571 163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33513878" table:style-name="ce12">
            <text:p>33 513 878</text:p>
          </table:table-cell>
          <table:table-cell office:value-type="float" office:value="33513878" table:style-name="ce12">
            <text:p>33 513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15178" table:style-name="ce12">
            <text:p>137 815 178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5532719" table:style-name="ce14">
            <text:p>5 532 719</text:p>
          </table:table-cell>
          <table:table-cell office:value-type="float" office:value="5532719" table:style-name="ce14">
            <text:p>5 532 7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14719" table:style-name="ce14">
            <text:p>13 914 71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3738393" table:style-name="ce10">
            <text:p>3 738 393</text:p>
          </table:table-cell>
          <table:table-cell office:value-type="float" office:value="3738393" table:style-name="ce10">
            <text:p>3 738 39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11570793" table:style-name="ce10">
            <text:p>11 570 793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5597680" table:style-name="ce12">
            <text:p>5 597 680</text:p>
          </table:table-cell>
          <table:table-cell office:value-type="float" office:value="5597680" table:style-name="ce12">
            <text:p>5 597 680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75780" table:style-name="ce12">
            <text:p>23 475 78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8063466" table:style-name="ce14">
            <text:p>8 063 466</text:p>
          </table:table-cell>
          <table:table-cell office:value-type="float" office:value="8063466" table:style-name="ce14">
            <text:p>8 063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94466" table:style-name="ce14">
            <text:p>23 194 466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1114336" table:style-name="ce10">
            <text:p>1 114 336</text:p>
          </table:table-cell>
          <table:table-cell office:value-type="float" office:value="1114336" table:style-name="ce10">
            <text:p>1 114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0505136" table:style-name="ce10">
            <text:p>10 505 136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6513083" table:style-name="ce12">
            <text:p>6 513 083</text:p>
          </table:table-cell>
          <table:table-cell office:value-type="float" office:value="6513083" table:style-name="ce12">
            <text:p>6 513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17383" table:style-name="ce12">
            <text:p>21 017 383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2197981" table:style-name="ce14">
            <text:p>2 197 981</text:p>
          </table:table-cell>
          <table:table-cell office:value-type="float" office:value="2197981" table:style-name="ce14">
            <text:p>2 197 98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5181" table:style-name="ce14">
            <text:p>10 715 18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1216289" table:style-name="ce10">
            <text:p>1 216 289</text:p>
          </table:table-cell>
          <table:table-cell office:value-type="float" office:value="1216289" table:style-name="ce10">
            <text:p>1 216 28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1389" table:style-name="ce10">
            <text:p>6 571 389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4663957" table:style-name="ce12">
            <text:p>4 663 957</text:p>
          </table:table-cell>
          <table:table-cell office:value-type="float" office:value="4663957" table:style-name="ce12">
            <text:p>4 663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33557" table:style-name="ce12">
            <text:p>15 733 557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1513038" table:style-name="ce14">
            <text:p>1 513 038</text:p>
          </table:table-cell>
          <table:table-cell office:value-type="float" office:value="1513038" table:style-name="ce14">
            <text:p>1 513 03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1938" table:style-name="ce14">
            <text:p>7 181 938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389906" table:style-name="ce10">
            <text:p>389 906</text:p>
          </table:table-cell>
          <table:table-cell office:value-type="float" office:value="389906" table:style-name="ce10">
            <text:p>389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1306" table:style-name="ce10">
            <text:p>5 141 306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2743582" table:style-name="ce12">
            <text:p>-2 743 582</text:p>
          </table:table-cell>
          <table:table-cell office:value-type="float" office:value="-2743582" table:style-name="ce12">
            <text:p>-2 743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2618" table:style-name="ce12">
            <text:p>852 618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33244458" table:style-name="ce14">
            <text:p>33 244 458</text:p>
          </table:table-cell>
          <table:table-cell office:value-type="float" office:value="33244458" table:style-name="ce14">
            <text:p>33 244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46867258" table:style-name="ce14">
            <text:p>246 867 25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9878791" table:style-name="ce10">
            <text:p>9 878 791</text:p>
          </table:table-cell>
          <table:table-cell office:value-type="float" office:value="9878791" table:style-name="ce10">
            <text:p>9 878 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96591" table:style-name="ce10">
            <text:p>50 696 591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4766234" table:style-name="ce12">
            <text:p>4 766 234</text:p>
          </table:table-cell>
          <table:table-cell office:value-type="float" office:value="4766234" table:style-name="ce12">
            <text:p>4 766 234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6334" table:style-name="ce12">
            <text:p>29 686 334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6974887" table:style-name="ce14">
            <text:p>6 974 887</text:p>
          </table:table-cell>
          <table:table-cell office:value-type="float" office:value="6974887" table:style-name="ce14">
            <text:p>6 974 887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11487" table:style-name="ce14">
            <text:p>34 211 487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22413972" table:style-name="ce10">
            <text:p>22 413 972</text:p>
          </table:table-cell>
          <table:table-cell office:value-type="float" office:value="22413972" table:style-name="ce10">
            <text:p>22 413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35672" table:style-name="ce10">
            <text:p>59 235 672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10745344" table:style-name="ce12">
            <text:p>10 745 344</text:p>
          </table:table-cell>
          <table:table-cell office:value-type="float" office:value="10745344" table:style-name="ce12">
            <text:p>10 745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97344" table:style-name="ce12">
            <text:p>28 297 344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10058230" table:style-name="ce14">
            <text:p>10 058 230</text:p>
          </table:table-cell>
          <table:table-cell office:value-type="float" office:value="10058230" table:style-name="ce14">
            <text:p>10 058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91930" table:style-name="ce14">
            <text:p>35 691 930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3432016" table:style-name="ce10">
            <text:p>3 432 016</text:p>
          </table:table-cell>
          <table:table-cell office:value-type="float" office:value="3432016" table:style-name="ce10">
            <text:p>3 432 016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84121" table:style-name="ce10">
            <text:p>184 121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000" table:style-name="ce10">
            <text:p>157 0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2537" table:style-name="ce10">
            <text:p>12 462 537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99400" table:style-name="ce12">
            <text:p>99 400</text:p>
          </table:table-cell>
          <table:table-cell office:value-type="float" office:value="99400" table:style-name="ce12">
            <text:p>9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0400" table:style-name="ce12">
            <text:p>4 450 40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2725523" table:style-name="ce14">
            <text:p>2 725 523</text:p>
          </table:table-cell>
          <table:table-cell office:value-type="float" office:value="2725523" table:style-name="ce14">
            <text:p>2 725 52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15726" table:style-name="ce14">
            <text:p>515 726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5049" table:style-name="ce14">
            <text:p>10 345 049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2669756" table:style-name="ce10">
            <text:p>2 669 756</text:p>
          </table:table-cell>
          <table:table-cell office:value-type="float" office:value="2669756" table:style-name="ce10">
            <text:p>2 669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8904" table:style-name="ce10">
            <text:p>1 408 904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9000" table:style-name="ce10">
            <text:p>1 299 00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59460" table:style-name="ce10">
            <text:p>18 759 460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8543874" table:style-name="ce12">
            <text:p>8 543 874</text:p>
          </table:table-cell>
          <table:table-cell office:value-type="float" office:value="8543874" table:style-name="ce12">
            <text:p>8 543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32972374" table:style-name="ce12">
            <text:p>32 972 374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1568551" table:style-name="ce14">
            <text:p>1 568 551</text:p>
          </table:table-cell>
          <table:table-cell office:value-type="float" office:value="1568551" table:style-name="ce14">
            <text:p>1 568 55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91051" table:style-name="ce14">
            <text:p>8 291 051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3042815" table:style-name="ce10">
            <text:p>3 042 815</text:p>
          </table:table-cell>
          <table:table-cell office:value-type="float" office:value="3042815" table:style-name="ce10">
            <text:p>3 042 815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42815" table:style-name="ce10">
            <text:p>21 542 815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744822" table:style-name="ce12">
            <text:p>-744 822</text:p>
          </table:table-cell>
          <table:table-cell office:value-type="float" office:value="-744822" table:style-name="ce12">
            <text:p>-744 8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1778" table:style-name="ce12">
            <text:p>6 041 77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4349835" table:style-name="ce14">
            <text:p>4 349 835</text:p>
          </table:table-cell>
          <table:table-cell office:value-type="float" office:value="4349835" table:style-name="ce14">
            <text:p>4 349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04935" table:style-name="ce14">
            <text:p>40 704 935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2206593" table:style-name="ce10">
            <text:p>2 206 593</text:p>
          </table:table-cell>
          <table:table-cell office:value-type="float" office:value="2206593" table:style-name="ce10">
            <text:p>2 206 5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75564093" table:style-name="ce10">
            <text:p>175 564 093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-69308545" table:style-name="ce12">
            <text:p>-69 308 545</text:p>
          </table:table-cell>
          <table:table-cell office:value-type="float" office:value="-69308545" table:style-name="ce12">
            <text:p>-69 308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219382755" table:style-name="ce12">
            <text:p>219 382 755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12275333" table:style-name="ce14">
            <text:p>12 275 333</text:p>
          </table:table-cell>
          <table:table-cell office:value-type="float" office:value="12275333" table:style-name="ce14">
            <text:p>12 275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68833" table:style-name="ce14">
            <text:p>98 868 833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2467862" table:style-name="ce10">
            <text:p>2 467 862</text:p>
          </table:table-cell>
          <table:table-cell office:value-type="float" office:value="2467862" table:style-name="ce10">
            <text:p>2 467 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9762" table:style-name="ce10">
            <text:p>13 319 762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4289579" table:style-name="ce12">
            <text:p>4 289 579</text:p>
          </table:table-cell>
          <table:table-cell office:value-type="float" office:value="4289579" table:style-name="ce12">
            <text:p>4 289 579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71479" table:style-name="ce12">
            <text:p>14 371 479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490617" table:style-name="ce14">
            <text:p>490 617</text:p>
          </table:table-cell>
          <table:table-cell office:value-type="float" office:value="490617" table:style-name="ce14">
            <text:p>490 61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3617" table:style-name="ce14">
            <text:p>9 593 61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19184476" table:style-name="ce10">
            <text:p>19 184 476</text:p>
          </table:table-cell>
          <table:table-cell office:value-type="float" office:value="19184476" table:style-name="ce10">
            <text:p>19 184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631176" table:style-name="ce10">
            <text:p>62 631 17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5392261" table:style-name="ce12">
            <text:p>5 392 261</text:p>
          </table:table-cell>
          <table:table-cell office:value-type="float" office:value="5392261" table:style-name="ce12">
            <text:p>5 392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71661" table:style-name="ce12">
            <text:p>48 471 661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5011565" table:style-name="ce14">
            <text:p>5 011 565</text:p>
          </table:table-cell>
          <table:table-cell office:value-type="float" office:value="5011565" table:style-name="ce14">
            <text:p>5 011 5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55165" table:style-name="ce14">
            <text:p>47 955 16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11291522" table:style-name="ce10">
            <text:p>11 291 522</text:p>
          </table:table-cell>
          <table:table-cell office:value-type="float" office:value="11291522" table:style-name="ce10">
            <text:p>11 291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40316722" table:style-name="ce10">
            <text:p>40 316 722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-13132956" table:style-name="ce12">
            <text:p>-13 132 956</text:p>
          </table:table-cell>
          <table:table-cell office:value-type="float" office:value="-13132956" table:style-name="ce12">
            <text:p>-13 132 9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69444" table:style-name="ce12">
            <text:p>45 969 444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616317" table:style-name="ce14">
            <text:p>616 317</text:p>
          </table:table-cell>
          <table:table-cell office:value-type="float" office:value="616317" table:style-name="ce14">
            <text:p>616 3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6512017" table:style-name="ce14">
            <text:p>26 512 017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-1523442" table:style-name="ce10">
            <text:p>-1 523 442</text:p>
          </table:table-cell>
          <table:table-cell office:value-type="float" office:value="-1523442" table:style-name="ce10">
            <text:p>-1 523 4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8058" table:style-name="ce10">
            <text:p>3 968 058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2270662" table:style-name="ce12">
            <text:p>2 270 662</text:p>
          </table:table-cell>
          <table:table-cell office:value-type="float" office:value="2270662" table:style-name="ce12">
            <text:p>2 270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5319862" table:style-name="ce12">
            <text:p>35 319 862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1969163" table:style-name="ce14">
            <text:p>1 969 163</text:p>
          </table:table-cell>
          <table:table-cell office:value-type="float" office:value="1969163" table:style-name="ce14">
            <text:p>1 969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6663" table:style-name="ce14">
            <text:p>11 886 66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1419330" table:style-name="ce10">
            <text:p>1 419 330</text:p>
          </table:table-cell>
          <table:table-cell office:value-type="float" office:value="1419330" table:style-name="ce10">
            <text:p>1 419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38730" table:style-name="ce10">
            <text:p>14 738 73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3866892" table:style-name="ce12">
            <text:p>3 866 892</text:p>
          </table:table-cell>
          <table:table-cell office:value-type="float" office:value="3866892" table:style-name="ce12">
            <text:p>3 866 892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97192" table:style-name="ce12">
            <text:p>18 797 192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-815884" table:style-name="ce14">
            <text:p>-815 884</text:p>
          </table:table-cell>
          <table:table-cell office:value-type="float" office:value="-815884" table:style-name="ce14">
            <text:p>-815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5842" table:style-name="ce14">
            <text:p>1 495 842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000" table:style-name="ce14">
            <text:p>861 00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039658" table:style-name="ce14">
            <text:p>11 039 65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-1083984" table:style-name="ce10">
            <text:p>-1 083 984</text:p>
          </table:table-cell>
          <table:table-cell office:value-type="float" office:value="-1083984" table:style-name="ce10">
            <text:p>-1 083 9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8796" table:style-name="ce10">
            <text:p>1 378 796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000" table:style-name="ce10">
            <text:p>1 2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3012" table:style-name="ce10">
            <text:p>13 703 012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-297812" table:style-name="ce12">
            <text:p>-297 812</text:p>
          </table:table-cell>
          <table:table-cell office:value-type="float" office:value="-297812" table:style-name="ce12">
            <text:p>-297 81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6788" table:style-name="ce12">
            <text:p>2 926 788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950977" table:style-name="ce14">
            <text:p>950 977</text:p>
          </table:table-cell>
          <table:table-cell office:value-type="float" office:value="950977" table:style-name="ce14">
            <text:p>950 97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1577" table:style-name="ce14">
            <text:p>5 271 577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5755405" table:style-name="ce10">
            <text:p>5 755 405</text:p>
          </table:table-cell>
          <table:table-cell office:value-type="float" office:value="5755405" table:style-name="ce10">
            <text:p>5 755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01005" table:style-name="ce10">
            <text:p>35 101 00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33042758" table:style-name="ce12">
            <text:p>33 042 758</text:p>
          </table:table-cell>
          <table:table-cell office:value-type="float" office:value="33042758" table:style-name="ce12">
            <text:p>33 042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64658" table:style-name="ce12">
            <text:p>130 564 658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124946" table:style-name="ce14">
            <text:p>124 946</text:p>
          </table:table-cell>
          <table:table-cell office:value-type="float" office:value="124946" table:style-name="ce14">
            <text:p>124 9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4246" table:style-name="ce14">
            <text:p>2 874 246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9097977" table:style-name="ce10">
            <text:p>-9 097 977</text:p>
          </table:table-cell>
          <table:table-cell office:value-type="float" office:value="-9097977" table:style-name="ce10">
            <text:p>-9 097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4923" table:style-name="ce10">
            <text:p>15 964 923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-103746855" table:style-name="ce12">
            <text:p>-103 746 855</text:p>
          </table:table-cell>
          <table:table-cell office:value-type="float" office:value="-103746855" table:style-name="ce12">
            <text:p>-103 746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00720745" table:style-name="ce12">
            <text:p>500 720 745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4114447" table:style-name="ce14">
            <text:p>4 114 447</text:p>
          </table:table-cell>
          <table:table-cell office:value-type="float" office:value="4114447" table:style-name="ce14">
            <text:p>4 114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28847" table:style-name="ce14">
            <text:p>17 028 847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2649026" table:style-name="ce10">
            <text:p>2 649 026</text:p>
          </table:table-cell>
          <table:table-cell office:value-type="float" office:value="2649026" table:style-name="ce10">
            <text:p>2 649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27626" table:style-name="ce10">
            <text:p>19 327 626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3751948" table:style-name="ce12">
            <text:p>3 751 948</text:p>
          </table:table-cell>
          <table:table-cell office:value-type="float" office:value="3751948" table:style-name="ce12">
            <text:p>3 751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76748" table:style-name="ce12">
            <text:p>36 976 74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14054704" table:style-name="ce14">
            <text:p>14 054 704</text:p>
          </table:table-cell>
          <table:table-cell office:value-type="float" office:value="14054704" table:style-name="ce14">
            <text:p>14 054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05104" table:style-name="ce14">
            <text:p>58 305 104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5261326" table:style-name="ce10">
            <text:p>5 261 326</text:p>
          </table:table-cell>
          <table:table-cell office:value-type="float" office:value="5261326" table:style-name="ce10">
            <text:p>5 261 32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5330526" table:style-name="ce10">
            <text:p>15 330 526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-778277" table:style-name="ce12">
            <text:p>-778 277</text:p>
          </table:table-cell>
          <table:table-cell office:value-type="float" office:value="-778277" table:style-name="ce12">
            <text:p>-778 277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7423" table:style-name="ce12">
            <text:p>9 417 423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10183891" table:style-name="ce14">
            <text:p>10 183 891</text:p>
          </table:table-cell>
          <table:table-cell office:value-type="float" office:value="10183891" table:style-name="ce14">
            <text:p>10 183 891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74491" table:style-name="ce14">
            <text:p>46 974 491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723171" table:style-name="ce10">
            <text:p>723 171</text:p>
          </table:table-cell>
          <table:table-cell office:value-type="float" office:value="723171" table:style-name="ce10">
            <text:p>723 17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3571" table:style-name="ce10">
            <text:p>6 193 571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-391674" table:style-name="ce12">
            <text:p>-391 674</text:p>
          </table:table-cell>
          <table:table-cell office:value-type="float" office:value="-391674" table:style-name="ce12">
            <text:p>-391 674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1908517" table:style-name="ce12">
            <text:p>1 908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9000" table:style-name="ce12">
            <text:p>1 909 00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67443" table:style-name="ce12">
            <text:p>21 667 443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3688020" table:style-name="ce14">
            <text:p>3 688 020</text:p>
          </table:table-cell>
          <table:table-cell office:value-type="float" office:value="3688020" table:style-name="ce14">
            <text:p>3 688 020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4820" table:style-name="ce14">
            <text:p>16 774 82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3256167" table:style-name="ce10">
            <text:p>-3 256 167</text:p>
          </table:table-cell>
          <table:table-cell office:value-type="float" office:value="-3256167" table:style-name="ce10">
            <text:p>-3 256 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833" table:style-name="ce10">
            <text:p>275 83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1495695" table:style-name="ce12">
            <text:p>1 495 695</text:p>
          </table:table-cell>
          <table:table-cell office:value-type="float" office:value="1495695" table:style-name="ce12">
            <text:p>1 495 69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0295" table:style-name="ce12">
            <text:p>6 890 295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217599" table:style-name="ce14">
            <text:p>217 599</text:p>
          </table:table-cell>
          <table:table-cell office:value-type="float" office:value="217599" table:style-name="ce14">
            <text:p>217 5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6199" table:style-name="ce14">
            <text:p>4 556 199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6286017" table:style-name="ce10">
            <text:p>6 286 017</text:p>
          </table:table-cell>
          <table:table-cell office:value-type="float" office:value="6286017" table:style-name="ce10">
            <text:p>6 286 017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09317" table:style-name="ce10">
            <text:p>48 309 317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1533118" table:style-name="ce12">
            <text:p>1 533 118</text:p>
          </table:table-cell>
          <table:table-cell office:value-type="float" office:value="1533118" table:style-name="ce12">
            <text:p>1 533 118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11118" table:style-name="ce12">
            <text:p>28 111 118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-192658" table:style-name="ce14">
            <text:p>-192 658</text:p>
          </table:table-cell>
          <table:table-cell office:value-type="float" office:value="-192658" table:style-name="ce14">
            <text:p>-192 6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342" table:style-name="ce14">
            <text:p>12 790 342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805221" table:style-name="ce10">
            <text:p>805 221</text:p>
          </table:table-cell>
          <table:table-cell office:value-type="float" office:value="805221" table:style-name="ce10">
            <text:p>805 22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2221" table:style-name="ce10">
            <text:p>8 952 221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2762851" table:style-name="ce12">
            <text:p>2 762 851</text:p>
          </table:table-cell>
          <table:table-cell office:value-type="float" office:value="2762851" table:style-name="ce12">
            <text:p>2 762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8118151" table:style-name="ce12">
            <text:p>28 118 15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7034733" table:style-name="ce14">
            <text:p>-7 034 733</text:p>
          </table:table-cell>
          <table:table-cell office:value-type="float" office:value="-7034733" table:style-name="ce14">
            <text:p>-7 034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9500067" table:style-name="ce14">
            <text:p>9 500 06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4011276" table:style-name="ce10">
            <text:p>4 011 276</text:p>
          </table:table-cell>
          <table:table-cell office:value-type="float" office:value="4011276" table:style-name="ce10">
            <text:p>4 011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3350076" table:style-name="ce10">
            <text:p>23 350 076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1288935" table:style-name="ce12">
            <text:p>1 288 935</text:p>
          </table:table-cell>
          <table:table-cell office:value-type="float" office:value="1288935" table:style-name="ce12">
            <text:p>1 288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707" table:style-name="ce12">
            <text:p>780 707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000" table:style-name="ce12">
            <text:p>611 00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7086642" table:style-name="ce12">
            <text:p>57 086 642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19680898" table:style-name="ce14">
            <text:p>19 680 898</text:p>
          </table:table-cell>
          <table:table-cell office:value-type="float" office:value="19680898" table:style-name="ce14">
            <text:p>19 680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91823298" table:style-name="ce14">
            <text:p>91 823 298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5416967" table:style-name="ce10">
            <text:p>5 416 967</text:p>
          </table:table-cell>
          <table:table-cell office:value-type="float" office:value="5416967" table:style-name="ce10">
            <text:p>5 416 967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1967" table:style-name="ce10">
            <text:p>19 471 967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687453" table:style-name="ce12">
            <text:p>687 453</text:p>
          </table:table-cell>
          <table:table-cell office:value-type="float" office:value="687453" table:style-name="ce12">
            <text:p>687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5653" table:style-name="ce12">
            <text:p>3 535 653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5899960" table:style-name="ce14">
            <text:p>5 899 960</text:p>
          </table:table-cell>
          <table:table-cell office:value-type="float" office:value="5899960" table:style-name="ce14">
            <text:p>5 899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30560" table:style-name="ce14">
            <text:p>25 830 56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5465126" table:style-name="ce10">
            <text:p>5 465 126</text:p>
          </table:table-cell>
          <table:table-cell office:value-type="float" office:value="5465126" table:style-name="ce10">
            <text:p>5 465 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3209" table:style-name="ce10">
            <text:p>2 583 209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3000" table:style-name="ce10">
            <text:p>2 193 00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8714835" table:style-name="ce10">
            <text:p>28 714 835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6730509" table:style-name="ce12">
            <text:p>6 730 509</text:p>
          </table:table-cell>
          <table:table-cell office:value-type="float" office:value="6730509" table:style-name="ce12">
            <text:p>6 730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21" table:style-name="ce12">
            <text:p>49 9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20660830" table:style-name="ce12">
            <text:p>20 660 830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4689848" table:style-name="ce14">
            <text:p>4 689 848</text:p>
          </table:table-cell>
          <table:table-cell office:value-type="float" office:value="4689848" table:style-name="ce14">
            <text:p>4 689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1105" table:style-name="ce14">
            <text:p>1 051 105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000" table:style-name="ce14">
            <text:p>691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44853" table:style-name="ce14">
            <text:p>19 944 853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6394319" table:style-name="ce10">
            <text:p>16 394 319</text:p>
          </table:table-cell>
          <table:table-cell office:value-type="float" office:value="16394319" table:style-name="ce10">
            <text:p>16 394 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9896" table:style-name="ce10">
            <text:p>1 729 8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0000" table:style-name="ce10">
            <text:p>1 730 00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57279215" table:style-name="ce10">
            <text:p>57 279 215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672996" table:style-name="ce12">
            <text:p>672 996</text:p>
          </table:table-cell>
          <table:table-cell office:value-type="float" office:value="672996" table:style-name="ce12">
            <text:p>672 99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5596" table:style-name="ce12">
            <text:p>9 605 596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432881" table:style-name="ce14">
            <text:p>432 881</text:p>
          </table:table-cell>
          <table:table-cell office:value-type="float" office:value="432881" table:style-name="ce14">
            <text:p>432 88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495081" table:style-name="ce14">
            <text:p>4 495 081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-45859" table:style-name="ce10">
            <text:p>-45 859</text:p>
          </table:table-cell>
          <table:table-cell office:value-type="float" office:value="-45859" table:style-name="ce10">
            <text:p>-45 859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6541" table:style-name="ce10">
            <text:p>7 406 541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7707273" table:style-name="ce12">
            <text:p>7 707 273</text:p>
          </table:table-cell>
          <table:table-cell office:value-type="float" office:value="7707273" table:style-name="ce12">
            <text:p>7 707 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01473" table:style-name="ce12">
            <text:p>40 901 473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195115" table:style-name="ce14">
            <text:p>195 115</text:p>
          </table:table-cell>
          <table:table-cell office:value-type="float" office:value="195115" table:style-name="ce14">
            <text:p>195 11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2115" table:style-name="ce14">
            <text:p>10 002 115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426048" table:style-name="ce10">
            <text:p>426 048</text:p>
          </table:table-cell>
          <table:table-cell office:value-type="float" office:value="426048" table:style-name="ce10">
            <text:p>426 04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7348" table:style-name="ce10">
            <text:p>5 027 348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3907838" table:style-name="ce12">
            <text:p>3 907 838</text:p>
          </table:table-cell>
          <table:table-cell office:value-type="float" office:value="3907838" table:style-name="ce12">
            <text:p>3 907 83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9638" table:style-name="ce12">
            <text:p>9 919 638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3009178" table:style-name="ce14">
            <text:p>3 009 178</text:p>
          </table:table-cell>
          <table:table-cell office:value-type="float" office:value="3009178" table:style-name="ce14">
            <text:p>3 009 178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29978" table:style-name="ce14">
            <text:p>16 629 978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409634" table:style-name="ce10">
            <text:p>409 634</text:p>
          </table:table-cell>
          <table:table-cell office:value-type="float" office:value="409634" table:style-name="ce10">
            <text:p>409 6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0534" table:style-name="ce10">
            <text:p>10 480 534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2331427" table:style-name="ce12">
            <text:p>2 331 427</text:p>
          </table:table-cell>
          <table:table-cell office:value-type="float" office:value="2331427" table:style-name="ce12">
            <text:p>2 331 42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7027" table:style-name="ce12">
            <text:p>8 257 027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-271455" table:style-name="ce14">
            <text:p>-271 455</text:p>
          </table:table-cell>
          <table:table-cell office:value-type="float" office:value="-271455" table:style-name="ce14">
            <text:p>-271 45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8945" table:style-name="ce14">
            <text:p>7 238 945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3110541" table:style-name="ce10">
            <text:p>3 110 541</text:p>
          </table:table-cell>
          <table:table-cell office:value-type="float" office:value="3110541" table:style-name="ce10">
            <text:p>3 110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6751" table:style-name="ce10">
            <text:p>1 636 751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0" table:style-name="ce10">
            <text:p>957 00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67092" table:style-name="ce10">
            <text:p>23 767 092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459070" table:style-name="ce12">
            <text:p>-459 070</text:p>
          </table:table-cell>
          <table:table-cell office:value-type="float" office:value="-459070" table:style-name="ce12">
            <text:p>-459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5430" table:style-name="ce12">
            <text:p>5 225 43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1497355" table:style-name="ce14">
            <text:p>1 497 355</text:p>
          </table:table-cell>
          <table:table-cell office:value-type="float" office:value="1497355" table:style-name="ce14">
            <text:p>1 497 35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5855" table:style-name="ce14">
            <text:p>8 915 855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37486" table:style-name="ce10">
            <text:p>37 486</text:p>
          </table:table-cell>
          <table:table-cell office:value-type="float" office:value="37486" table:style-name="ce10">
            <text:p>37 486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70486" table:style-name="ce10">
            <text:p>14 870 48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2915328" table:style-name="ce12">
            <text:p>2 915 328</text:p>
          </table:table-cell>
          <table:table-cell office:value-type="float" office:value="2915328" table:style-name="ce12">
            <text:p>2 915 328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33128" table:style-name="ce12">
            <text:p>19 333 12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4210430" table:style-name="ce14">
            <text:p>4 210 430</text:p>
          </table:table-cell>
          <table:table-cell office:value-type="float" office:value="4210430" table:style-name="ce14">
            <text:p>4 210 43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95330" table:style-name="ce14">
            <text:p>15 495 33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3610970" table:style-name="ce10">
            <text:p>3 610 970</text:p>
          </table:table-cell>
          <table:table-cell office:value-type="float" office:value="3610970" table:style-name="ce10">
            <text:p>3 610 97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22570" table:style-name="ce10">
            <text:p>15 622 570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3415617" table:style-name="ce12">
            <text:p>3 415 617</text:p>
          </table:table-cell>
          <table:table-cell office:value-type="float" office:value="3415617" table:style-name="ce12">
            <text:p>3 415 61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61617" table:style-name="ce12">
            <text:p>14 661 617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2176572" table:style-name="ce14">
            <text:p>2 176 572</text:p>
          </table:table-cell>
          <table:table-cell office:value-type="float" office:value="2176572" table:style-name="ce14">
            <text:p>2 176 572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260111" table:style-name="ce14">
            <text:p>1 260 111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7983" table:style-name="ce14">
            <text:p>14 007 98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-1618331" table:style-name="ce10">
            <text:p>-1 618 331</text:p>
          </table:table-cell>
          <table:table-cell office:value-type="float" office:value="-1618331" table:style-name="ce10">
            <text:p>-1 618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24569" table:style-name="ce10">
            <text:p>31 924 56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2679576" table:style-name="ce12">
            <text:p>2 679 576</text:p>
          </table:table-cell>
          <table:table-cell office:value-type="float" office:value="2679576" table:style-name="ce12">
            <text:p>2 679 5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45076" table:style-name="ce12">
            <text:p>13 045 076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9754842" table:style-name="ce14">
            <text:p>9 754 842</text:p>
          </table:table-cell>
          <table:table-cell office:value-type="float" office:value="9754842" table:style-name="ce14">
            <text:p>9 754 842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00542" table:style-name="ce14">
            <text:p>24 700 542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1886696" table:style-name="ce10">
            <text:p>1 886 696</text:p>
          </table:table-cell>
          <table:table-cell office:value-type="float" office:value="1886696" table:style-name="ce10">
            <text:p>1 886 696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262800" table:style-name="ce10">
            <text:p>262 8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" table:style-name="ce10">
            <text:p>98 00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41696" table:style-name="ce10">
            <text:p>20 441 696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3124745" table:style-name="ce12">
            <text:p>3 124 745</text:p>
          </table:table-cell>
          <table:table-cell office:value-type="float" office:value="3124745" table:style-name="ce12">
            <text:p>3 124 74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4445" table:style-name="ce12">
            <text:p>12 994 445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6410568" table:style-name="ce14">
            <text:p>6 410 568</text:p>
          </table:table-cell>
          <table:table-cell office:value-type="float" office:value="6410568" table:style-name="ce14">
            <text:p>6 410 568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87972" table:style-name="ce14">
            <text:p>187 972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" table:style-name="ce14">
            <text:p>68 00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11040" table:style-name="ce14">
            <text:p>24 011 04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2573724" table:style-name="ce10">
            <text:p>2 573 724</text:p>
          </table:table-cell>
          <table:table-cell office:value-type="float" office:value="2573724" table:style-name="ce10">
            <text:p>2 573 72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9824" table:style-name="ce10">
            <text:p>7 699 824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6476086" table:style-name="ce12">
            <text:p>6 476 086</text:p>
          </table:table-cell>
          <table:table-cell office:value-type="float" office:value="6476086" table:style-name="ce12">
            <text:p>6 476 086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3386" table:style-name="ce12">
            <text:p>26 503 386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2309847" table:style-name="ce14">
            <text:p>2 309 847</text:p>
          </table:table-cell>
          <table:table-cell office:value-type="float" office:value="2309847" table:style-name="ce14">
            <text:p>2 309 847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35047" table:style-name="ce14">
            <text:p>24 435 047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8326666" table:style-name="ce10">
            <text:p>8 326 666</text:p>
          </table:table-cell>
          <table:table-cell office:value-type="float" office:value="8326666" table:style-name="ce10">
            <text:p>8 326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37166" table:style-name="ce10">
            <text:p>69 637 16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13031399" table:style-name="ce12">
            <text:p>13 031 399</text:p>
          </table:table-cell>
          <table:table-cell office:value-type="float" office:value="13031399" table:style-name="ce12">
            <text:p>13 031 3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98399" table:style-name="ce12">
            <text:p>114 898 39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22869567" table:style-name="ce14">
            <text:p>22 869 567</text:p>
          </table:table-cell>
          <table:table-cell office:value-type="float" office:value="22869567" table:style-name="ce14">
            <text:p>22 869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36167" table:style-name="ce14">
            <text:p>80 936 167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3248704" table:style-name="ce10">
            <text:p>3 248 704</text:p>
          </table:table-cell>
          <table:table-cell office:value-type="float" office:value="3248704" table:style-name="ce10">
            <text:p>3 248 704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9604" table:style-name="ce10">
            <text:p>14 269 60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4375213" table:style-name="ce12">
            <text:p>4 375 213</text:p>
          </table:table-cell>
          <table:table-cell office:value-type="float" office:value="4375213" table:style-name="ce12">
            <text:p>4 375 213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73213" table:style-name="ce12">
            <text:p>13 273 213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2847905" table:style-name="ce14">
            <text:p>2 847 905</text:p>
          </table:table-cell>
          <table:table-cell office:value-type="float" office:value="2847905" table:style-name="ce14">
            <text:p>2 847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17305" table:style-name="ce14">
            <text:p>24 417 305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5319546" table:style-name="ce10">
            <text:p>5 319 546</text:p>
          </table:table-cell>
          <table:table-cell office:value-type="float" office:value="5319546" table:style-name="ce10">
            <text:p>5 319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5850446" table:style-name="ce10">
            <text:p>25 850 446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7277080" table:style-name="ce12">
            <text:p>7 277 080</text:p>
          </table:table-cell>
          <table:table-cell office:value-type="float" office:value="7277080" table:style-name="ce12">
            <text:p>7 277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62980" table:style-name="ce12">
            <text:p>21 062 98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11387567" table:style-name="ce14">
            <text:p>11 387 567</text:p>
          </table:table-cell>
          <table:table-cell office:value-type="float" office:value="11387567" table:style-name="ce14">
            <text:p>11 387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5922" table:style-name="ce14">
            <text:p>2 625 922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0000" table:style-name="ce14">
            <text:p>2 490 00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7389" table:style-name="ce14">
            <text:p>37 237 389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6928715" table:style-name="ce10">
            <text:p>6 928 715</text:p>
          </table:table-cell>
          <table:table-cell office:value-type="float" office:value="6928715" table:style-name="ce10">
            <text:p>6 928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69615" table:style-name="ce10">
            <text:p>34 969 615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5944129" table:style-name="ce12">
            <text:p>5 944 129</text:p>
          </table:table-cell>
          <table:table-cell office:value-type="float" office:value="5944129" table:style-name="ce12">
            <text:p>5 944 12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52448" table:style-name="ce12">
            <text:p>652 448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000" table:style-name="ce12">
            <text:p>643 00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90677" table:style-name="ce12">
            <text:p>14 090 677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-36812" table:style-name="ce14">
            <text:p>-36 812</text:p>
          </table:table-cell>
          <table:table-cell office:value-type="float" office:value="-36812" table:style-name="ce14">
            <text:p>-36 81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6488" table:style-name="ce14">
            <text:p>7 206 488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-344834" table:style-name="ce10">
            <text:p>-344 834</text:p>
          </table:table-cell>
          <table:table-cell office:value-type="float" office:value="-344834" table:style-name="ce10">
            <text:p>-344 834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3566" table:style-name="ce10">
            <text:p>13 293 566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1546231" table:style-name="ce12">
            <text:p>1 546 231</text:p>
          </table:table-cell>
          <table:table-cell office:value-type="float" office:value="1546231" table:style-name="ce12">
            <text:p>1 546 23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1331" table:style-name="ce12">
            <text:p>6 451 331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8727893" table:style-name="ce14">
            <text:p>8 727 893</text:p>
          </table:table-cell>
          <table:table-cell office:value-type="float" office:value="8727893" table:style-name="ce14">
            <text:p>8 727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60993" table:style-name="ce14">
            <text:p>28 260 993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4363111" table:style-name="ce10">
            <text:p>4 363 111</text:p>
          </table:table-cell>
          <table:table-cell office:value-type="float" office:value="4363111" table:style-name="ce10">
            <text:p>4 363 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6462" table:style-name="ce10">
            <text:p>1 256 462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7000" table:style-name="ce10">
            <text:p>1 237 00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8056473" table:style-name="ce10">
            <text:p>18 056 473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9199081" table:style-name="ce12">
            <text:p>9 199 081</text:p>
          </table:table-cell>
          <table:table-cell office:value-type="float" office:value="9199081" table:style-name="ce12">
            <text:p>9 199 0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42681" table:style-name="ce12">
            <text:p>34 242 681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5682964" table:style-name="ce14">
            <text:p>5 682 964</text:p>
          </table:table-cell>
          <table:table-cell office:value-type="float" office:value="5682964" table:style-name="ce14">
            <text:p>5 682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6252364" table:style-name="ce14">
            <text:p>26 252 36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8110274" table:style-name="ce10">
            <text:p>8 110 274</text:p>
          </table:table-cell>
          <table:table-cell office:value-type="float" office:value="8110274" table:style-name="ce10">
            <text:p>8 110 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17174" table:style-name="ce10">
            <text:p>32 417 174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9267804" table:style-name="ce12">
            <text:p>9 267 804</text:p>
          </table:table-cell>
          <table:table-cell office:value-type="float" office:value="9267804" table:style-name="ce12">
            <text:p>9 267 804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10804" table:style-name="ce12">
            <text:p>26 010 804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5224457" table:style-name="ce14">
            <text:p>5 224 457</text:p>
          </table:table-cell>
          <table:table-cell office:value-type="float" office:value="5224457" table:style-name="ce14">
            <text:p>5 224 457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04757" table:style-name="ce14">
            <text:p>27 204 757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3157947" table:style-name="ce10">
            <text:p>3 157 947</text:p>
          </table:table-cell>
          <table:table-cell office:value-type="float" office:value="3157947" table:style-name="ce10">
            <text:p>3 157 94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62447" table:style-name="ce10">
            <text:p>13 062 447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1998816" table:style-name="ce12">
            <text:p>1 998 816</text:p>
          </table:table-cell>
          <table:table-cell office:value-type="float" office:value="1998816" table:style-name="ce12">
            <text:p>1 998 81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549040" table:style-name="ce12">
            <text:p>549 04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000" table:style-name="ce12">
            <text:p>427 00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2556" table:style-name="ce12">
            <text:p>10 272 556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51694" table:style-name="ce14">
            <text:p>-51 694</text:p>
          </table:table-cell>
          <table:table-cell office:value-type="float" office:value="-51694" table:style-name="ce14">
            <text:p>-51 694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1606" table:style-name="ce14">
            <text:p>5 351 606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163266" table:style-name="ce10">
            <text:p>163 266</text:p>
          </table:table-cell>
          <table:table-cell office:value-type="float" office:value="163266" table:style-name="ce10">
            <text:p>163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692966" table:style-name="ce10">
            <text:p>10 692 966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6617947" table:style-name="ce12">
            <text:p>6 617 947</text:p>
          </table:table-cell>
          <table:table-cell office:value-type="float" office:value="6617947" table:style-name="ce12">
            <text:p>6 617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5963" table:style-name="ce12">
            <text:p>2 095 963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2000" table:style-name="ce12">
            <text:p>1 672 0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59010" table:style-name="ce12">
            <text:p>34 959 01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3859286" table:style-name="ce14">
            <text:p>3 859 286</text:p>
          </table:table-cell>
          <table:table-cell office:value-type="float" office:value="3859286" table:style-name="ce14">
            <text:p>3 859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513" table:style-name="ce14">
            <text:p>999 513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5000" table:style-name="ce14">
            <text:p>875 00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85299" table:style-name="ce14">
            <text:p>15 585 299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3628275" table:style-name="ce10">
            <text:p>3 628 275</text:p>
          </table:table-cell>
          <table:table-cell office:value-type="float" office:value="3628275" table:style-name="ce10">
            <text:p>3 628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56875" table:style-name="ce10">
            <text:p>18 856 875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3743289" table:style-name="ce12">
            <text:p>3 743 289</text:p>
          </table:table-cell>
          <table:table-cell office:value-type="float" office:value="3743289" table:style-name="ce12">
            <text:p>3 743 289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69189" table:style-name="ce12">
            <text:p>12 569 189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3805475" table:style-name="ce14">
            <text:p>3 805 475</text:p>
          </table:table-cell>
          <table:table-cell office:value-type="float" office:value="3805475" table:style-name="ce14">
            <text:p>3 805 47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27375" table:style-name="ce14">
            <text:p>15 027 375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4532666" table:style-name="ce10">
            <text:p>4 532 666</text:p>
          </table:table-cell>
          <table:table-cell office:value-type="float" office:value="4532666" table:style-name="ce10">
            <text:p>4 532 666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73166" table:style-name="ce10">
            <text:p>25 173 166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1395495" table:style-name="ce12">
            <text:p>1 395 495</text:p>
          </table:table-cell>
          <table:table-cell office:value-type="float" office:value="1395495" table:style-name="ce12">
            <text:p>1 395 495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14195" table:style-name="ce12">
            <text:p>18 514 19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1962820" table:style-name="ce14">
            <text:p>1 962 820</text:p>
          </table:table-cell>
          <table:table-cell office:value-type="float" office:value="1962820" table:style-name="ce14">
            <text:p>1 962 8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2120" table:style-name="ce14">
            <text:p>9 362 120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2632910" table:style-name="ce10">
            <text:p>2 632 910</text:p>
          </table:table-cell>
          <table:table-cell office:value-type="float" office:value="2632910" table:style-name="ce10">
            <text:p>2 632 91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24010" table:style-name="ce10">
            <text:p>9 324 01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781668" table:style-name="ce12">
            <text:p>781 668</text:p>
          </table:table-cell>
          <table:table-cell office:value-type="float" office:value="781668" table:style-name="ce12">
            <text:p>781 66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7068" table:style-name="ce12">
            <text:p>8 967 068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1006597" table:style-name="ce14">
            <text:p>1 006 597</text:p>
          </table:table-cell>
          <table:table-cell office:value-type="float" office:value="1006597" table:style-name="ce14">
            <text:p>1 006 597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40397" table:style-name="ce14">
            <text:p>15 840 39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55135078" table:style-name="ce10">
            <text:p>-55 135 078</text:p>
          </table:table-cell>
          <table:table-cell office:value-type="float" office:value="-55135078" table:style-name="ce10">
            <text:p>-55 135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19289922" table:style-name="ce10">
            <text:p>319 289 922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26066873" table:style-name="ce12">
            <text:p>26 066 873</text:p>
          </table:table-cell>
          <table:table-cell office:value-type="float" office:value="26066873" table:style-name="ce12">
            <text:p>26 066 873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61973" table:style-name="ce12">
            <text:p>82 361 97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12324868" table:style-name="ce14">
            <text:p>12 324 868</text:p>
          </table:table-cell>
          <table:table-cell office:value-type="float" office:value="12324868" table:style-name="ce14">
            <text:p>12 324 868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1557441" table:style-name="ce14">
            <text:p>1 557 441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7000" table:style-name="ce14">
            <text:p>1 487 00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77709" table:style-name="ce14">
            <text:p>50 877 709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3446828" table:style-name="ce10">
            <text:p>3 446 828</text:p>
          </table:table-cell>
          <table:table-cell office:value-type="float" office:value="3446828" table:style-name="ce10">
            <text:p>3 446 828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234812" table:style-name="ce10">
            <text:p>234 812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86240" table:style-name="ce10">
            <text:p>15 886 24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215178" table:style-name="ce12">
            <text:p>215 178</text:p>
          </table:table-cell>
          <table:table-cell office:value-type="float" office:value="215178" table:style-name="ce12">
            <text:p>215 17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8278" table:style-name="ce12">
            <text:p>5 018 278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150857" table:style-name="ce14">
            <text:p>150 857</text:p>
          </table:table-cell>
          <table:table-cell office:value-type="float" office:value="150857" table:style-name="ce14">
            <text:p>150 857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84157" table:style-name="ce14">
            <text:p>13 584 15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68100" table:style-name="ce10">
            <text:p>13 468 100</text:p>
          </table:table-cell>
          <table:table-cell office:value-type="float" office:value="-44518164" table:style-name="ce10">
            <text:p>-44 518 164</text:p>
          </table:table-cell>
          <table:table-cell office:value-type="float" office:value="-13898000" table:style-name="ce10">
            <text:p>-13 8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0620164" table:formula="of:=[.C300]-[.D300]" table:style-name="ce10">
            <text:p>-30 620 16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2246690" table:style-name="ce12">
            <text:p>2 246 690</text:p>
          </table:table-cell>
          <table:table-cell office:value-type="float" office:value="2246690" table:style-name="ce12">
            <text:p>2 246 690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16690" table:style-name="ce12">
            <text:p>16 516 690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1856111" table:style-name="ce14">
            <text:p>1 856 111</text:p>
          </table:table-cell>
          <table:table-cell office:value-type="float" office:value="1856111" table:style-name="ce14">
            <text:p>1 856 1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5911" table:style-name="ce14">
            <text:p>9 675 91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6498049" table:style-name="ce10">
            <text:p>6 498 049</text:p>
          </table:table-cell>
          <table:table-cell office:value-type="float" office:value="6498049" table:style-name="ce10">
            <text:p>6 498 049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69949" table:style-name="ce10">
            <text:p>20 769 949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1716956" table:style-name="ce12">
            <text:p>1 716 956</text:p>
          </table:table-cell>
          <table:table-cell office:value-type="float" office:value="1716956" table:style-name="ce12">
            <text:p>1 716 956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97856" table:style-name="ce12">
            <text:p>12 697 856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246773" table:style-name="ce14">
            <text:p>1 246 773</text:p>
          </table:table-cell>
          <table:table-cell office:value-type="float" office:value="1246773" table:style-name="ce14">
            <text:p>1 246 77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6973" table:style-name="ce14">
            <text:p>6 006 97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1507201" table:style-name="ce10">
            <text:p>1 507 201</text:p>
          </table:table-cell>
          <table:table-cell office:value-type="float" office:value="1507201" table:style-name="ce10">
            <text:p>1 507 20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0801" table:style-name="ce10">
            <text:p>6 720 80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2981257" table:style-name="ce12">
            <text:p>2 981 257</text:p>
          </table:table-cell>
          <table:table-cell office:value-type="float" office:value="2981257" table:style-name="ce12">
            <text:p>2 981 257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92057" table:style-name="ce12">
            <text:p>21 392 057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4429270" table:style-name="ce14">
            <text:p>4 429 270</text:p>
          </table:table-cell>
          <table:table-cell office:value-type="float" office:value="4429270" table:style-name="ce14">
            <text:p>4 429 2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9270" table:style-name="ce14">
            <text:p>13 299 27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5833775" table:style-name="ce10">
            <text:p>5 833 775</text:p>
          </table:table-cell>
          <table:table-cell office:value-type="float" office:value="5833775" table:style-name="ce10">
            <text:p>5 833 775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1260837" table:style-name="ce10">
            <text:p>1 260 837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000" table:style-name="ce10">
            <text:p>1 021 00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39112" table:style-name="ce10">
            <text:p>18 939 112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12414248" table:style-name="ce12">
            <text:p>12 414 248</text:p>
          </table:table-cell>
          <table:table-cell office:value-type="float" office:value="12414248" table:style-name="ce12">
            <text:p>12 414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94348" table:style-name="ce12">
            <text:p>42 594 348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5248664" table:style-name="ce14">
            <text:p>5 248 664</text:p>
          </table:table-cell>
          <table:table-cell office:value-type="float" office:value="5248664" table:style-name="ce14">
            <text:p>5 248 664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42664" table:style-name="ce14">
            <text:p>20 642 664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3284154" table:style-name="ce10">
            <text:p>3 284 154</text:p>
          </table:table-cell>
          <table:table-cell office:value-type="float" office:value="3284154" table:style-name="ce10">
            <text:p>3 284 15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9054" table:style-name="ce10">
            <text:p>10 329 054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7861876" table:style-name="ce12">
            <text:p>7 861 876</text:p>
          </table:table-cell>
          <table:table-cell office:value-type="float" office:value="7861876" table:style-name="ce12">
            <text:p>7 861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76176" table:style-name="ce12">
            <text:p>25 976 17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13676898" table:style-name="ce14">
            <text:p>13 676 898</text:p>
          </table:table-cell>
          <table:table-cell office:value-type="float" office:value="13676898" table:style-name="ce14">
            <text:p>13 676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91498" table:style-name="ce14">
            <text:p>53 591 49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7106135" table:style-name="ce10">
            <text:p>7 106 135</text:p>
          </table:table-cell>
          <table:table-cell office:value-type="float" office:value="7106135" table:style-name="ce10">
            <text:p>7 106 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7775735" table:style-name="ce10">
            <text:p>27 775 735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6507074" table:style-name="ce12">
            <text:p>6 507 074</text:p>
          </table:table-cell>
          <table:table-cell office:value-type="float" office:value="6507074" table:style-name="ce12">
            <text:p>6 507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993" table:style-name="ce12">
            <text:p>499 993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78067" table:style-name="ce12">
            <text:p>21 978 067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-64031" table:style-name="ce14">
            <text:p>-64 031</text:p>
          </table:table-cell>
          <table:table-cell office:value-type="float" office:value="-64031" table:style-name="ce14">
            <text:p>-64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60369" table:style-name="ce14">
            <text:p>31 160 369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5043999" table:style-name="ce10">
            <text:p>5 043 999</text:p>
          </table:table-cell>
          <table:table-cell office:value-type="float" office:value="5043999" table:style-name="ce10">
            <text:p>5 043 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2699" table:style-name="ce10">
            <text:p>8 612 699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1146758" table:style-name="ce12">
            <text:p>1 146 758</text:p>
          </table:table-cell>
          <table:table-cell office:value-type="float" office:value="1146758" table:style-name="ce12">
            <text:p>1 146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7558" table:style-name="ce12">
            <text:p>4 637 558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4438099" table:style-name="ce14">
            <text:p>4 438 099</text:p>
          </table:table-cell>
          <table:table-cell office:value-type="float" office:value="4438099" table:style-name="ce14">
            <text:p>4 438 0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4799" table:style-name="ce14">
            <text:p>13 474 799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18772444" table:style-name="ce10">
            <text:p>18 772 444</text:p>
          </table:table-cell>
          <table:table-cell office:value-type="float" office:value="18772444" table:style-name="ce10">
            <text:p>18 772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8944" table:style-name="ce10">
            <text:p>43 128 944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2780116" table:style-name="ce12">
            <text:p>2 780 116</text:p>
          </table:table-cell>
          <table:table-cell office:value-type="float" office:value="2780116" table:style-name="ce12">
            <text:p>2 780 116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91916" table:style-name="ce12">
            <text:p>11 591 916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2261190" table:style-name="ce14">
            <text:p>12 261 190</text:p>
          </table:table-cell>
          <table:table-cell office:value-type="float" office:value="12261190" table:style-name="ce14">
            <text:p>12 261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58790" table:style-name="ce14">
            <text:p>60 358 79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19664111" table:style-name="ce10">
            <text:p>19 664 111</text:p>
          </table:table-cell>
          <table:table-cell office:value-type="float" office:value="19664111" table:style-name="ce10">
            <text:p>19 664 111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7711" table:style-name="ce10">
            <text:p>57 007 711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4021246" table:style-name="ce12">
            <text:p>4 021 246</text:p>
          </table:table-cell>
          <table:table-cell office:value-type="float" office:value="4021246" table:style-name="ce12">
            <text:p>4 021 2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89010" table:style-name="ce12">
            <text:p>389 01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000" table:style-name="ce12">
            <text:p>359 00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63956" table:style-name="ce12">
            <text:p>13 163 956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724621" table:style-name="ce14">
            <text:p>2 724 621</text:p>
          </table:table-cell>
          <table:table-cell office:value-type="float" office:value="2724621" table:style-name="ce14">
            <text:p>2 724 621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2121" table:style-name="ce14">
            <text:p>10 402 121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5472062" table:style-name="ce10">
            <text:p>5 472 062</text:p>
          </table:table-cell>
          <table:table-cell office:value-type="float" office:value="5472062" table:style-name="ce10">
            <text:p>5 472 062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73162" table:style-name="ce10">
            <text:p>13 573 16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2084553" table:style-name="ce12">
            <text:p>2 084 553</text:p>
          </table:table-cell>
          <table:table-cell office:value-type="float" office:value="2084553" table:style-name="ce12">
            <text:p>2 084 553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49453" table:style-name="ce12">
            <text:p>9 649 453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925624" table:style-name="ce14">
            <text:p>925 624</text:p>
          </table:table-cell>
          <table:table-cell office:value-type="float" office:value="925624" table:style-name="ce14">
            <text:p>925 624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5724" table:style-name="ce14">
            <text:p>4 475 724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689585" table:style-name="ce10">
            <text:p>689 585</text:p>
          </table:table-cell>
          <table:table-cell office:value-type="float" office:value="689585" table:style-name="ce10">
            <text:p>689 585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3085" table:style-name="ce10">
            <text:p>5 913 08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2018924" table:style-name="ce12">
            <text:p>2 018 924</text:p>
          </table:table-cell>
          <table:table-cell office:value-type="float" office:value="2018924" table:style-name="ce12">
            <text:p>2 018 924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8424" table:style-name="ce12">
            <text:p>11 328 424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924617" table:style-name="ce14">
            <text:p>924 617</text:p>
          </table:table-cell>
          <table:table-cell office:value-type="float" office:value="924617" table:style-name="ce14">
            <text:p>924 617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8017" table:style-name="ce14">
            <text:p>7 898 017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3894571" table:style-name="ce10">
            <text:p>3 894 571</text:p>
          </table:table-cell>
          <table:table-cell office:value-type="float" office:value="3894571" table:style-name="ce10">
            <text:p>3 894 571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6171" table:style-name="ce10">
            <text:p>16 656 17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1385257" table:style-name="ce12">
            <text:p>1 385 257</text:p>
          </table:table-cell>
          <table:table-cell office:value-type="float" office:value="1385257" table:style-name="ce12">
            <text:p>1 385 257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0057" table:style-name="ce12">
            <text:p>5 330 057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1190202" table:style-name="ce14">
            <text:p>1 190 202</text:p>
          </table:table-cell>
          <table:table-cell office:value-type="float" office:value="1190202" table:style-name="ce14">
            <text:p>1 190 202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1702" table:style-name="ce14">
            <text:p>6 081 702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-826958" table:style-name="ce10">
            <text:p>-826 958</text:p>
          </table:table-cell>
          <table:table-cell office:value-type="float" office:value="-826958" table:style-name="ce10">
            <text:p>-826 958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442" table:style-name="ce10">
            <text:p>14 100 442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5301115" table:style-name="ce12">
            <text:p>5 301 115</text:p>
          </table:table-cell>
          <table:table-cell office:value-type="float" office:value="5301115" table:style-name="ce12">
            <text:p>5 301 115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14115" table:style-name="ce12">
            <text:p>22 114 115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766112" table:style-name="ce14">
            <text:p>766 112</text:p>
          </table:table-cell>
          <table:table-cell office:value-type="float" office:value="766112" table:style-name="ce14">
            <text:p>766 112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543412" table:style-name="ce14">
            <text:p>4 543 412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8444998" table:style-name="ce10">
            <text:p>8 444 998</text:p>
          </table:table-cell>
          <table:table-cell office:value-type="float" office:value="8444998" table:style-name="ce10">
            <text:p>8 444 998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38498" table:style-name="ce10">
            <text:p>28 838 498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0930956" table:style-name="ce12">
            <text:p>10 930 956</text:p>
          </table:table-cell>
          <table:table-cell office:value-type="float" office:value="10930956" table:style-name="ce12">
            <text:p>10 930 956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7380000" table:style-name="ce12">
            <text:p>7 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3000000" table:style-name="ce12">
            <text:p>3 000 00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49256" table:style-name="ce12">
            <text:p>50 549 256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12595891" table:style-name="ce14">
            <text:p>12 595 891</text:p>
          </table:table-cell>
          <table:table-cell office:value-type="float" office:value="12595891" table:style-name="ce14">
            <text:p>12 595 891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80391" table:style-name="ce14">
            <text:p>132 680 39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3669557" table:style-name="ce10">
            <text:p>3 669 557</text:p>
          </table:table-cell>
          <table:table-cell office:value-type="float" office:value="3669557" table:style-name="ce10">
            <text:p>3 669 557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1604587" table:style-name="ce10">
            <text:p>1 604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5000" table:style-name="ce10">
            <text:p>1 605 00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20744" table:style-name="ce10">
            <text:p>53 220 744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2269316" table:style-name="ce12">
            <text:p>2 269 316</text:p>
          </table:table-cell>
          <table:table-cell office:value-type="float" office:value="2269316" table:style-name="ce12">
            <text:p>2 269 316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4516" table:style-name="ce12">
            <text:p>9 014 51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2869711" table:style-name="ce14">
            <text:p>2 869 711</text:p>
          </table:table-cell>
          <table:table-cell office:value-type="float" office:value="2869711" table:style-name="ce14">
            <text:p>2 869 711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83111" table:style-name="ce14">
            <text:p>11 283 11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3658840" table:style-name="ce10">
            <text:p>3 658 840</text:p>
          </table:table-cell>
          <table:table-cell office:value-type="float" office:value="3658840" table:style-name="ce10">
            <text:p>3 658 840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82840" table:style-name="ce10">
            <text:p>28 282 84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2382565" table:style-name="ce12">
            <text:p>2 382 565</text:p>
          </table:table-cell>
          <table:table-cell office:value-type="float" office:value="2382565" table:style-name="ce12">
            <text:p>2 382 565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9465" table:style-name="ce12">
            <text:p>8 039 465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1178737" table:style-name="ce14">
            <text:p>1 178 737</text:p>
          </table:table-cell>
          <table:table-cell office:value-type="float" office:value="1178737" table:style-name="ce14">
            <text:p>1 178 737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857237" table:style-name="ce14">
            <text:p>4 857 237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269876" table:style-name="ce10">
            <text:p>269 876</text:p>
          </table:table-cell>
          <table:table-cell office:value-type="float" office:value="269876" table:style-name="ce10">
            <text:p>269 87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4076" table:style-name="ce10">
            <text:p>7 214 076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6134754" table:style-name="ce12">
            <text:p>6 134 754</text:p>
          </table:table-cell>
          <table:table-cell office:value-type="float" office:value="6134754" table:style-name="ce12">
            <text:p>6 134 754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06954" table:style-name="ce12">
            <text:p>27 206 954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3792009" table:style-name="ce14">
            <text:p>3 792 009</text:p>
          </table:table-cell>
          <table:table-cell office:value-type="float" office:value="3792009" table:style-name="ce14">
            <text:p>3 792 009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7209" table:style-name="ce14">
            <text:p>12 597 209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9669591" table:style-name="ce10">
            <text:p>9 669 591</text:p>
          </table:table-cell>
          <table:table-cell office:value-type="float" office:value="9669591" table:style-name="ce10">
            <text:p>9 669 591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10091" table:style-name="ce10">
            <text:p>46 610 091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1743040" table:style-name="ce12">
            <text:p>1 743 040</text:p>
          </table:table-cell>
          <table:table-cell office:value-type="float" office:value="1743040" table:style-name="ce12">
            <text:p>1 743 040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1340" table:style-name="ce12">
            <text:p>8 421 340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2957221" table:style-name="ce14">
            <text:p>2 957 221</text:p>
          </table:table-cell>
          <table:table-cell office:value-type="float" office:value="2957221" table:style-name="ce14">
            <text:p>2 957 221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3621" table:style-name="ce14">
            <text:p>9 573 621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1733645" table:style-name="ce10">
            <text:p>1 733 645</text:p>
          </table:table-cell>
          <table:table-cell office:value-type="float" office:value="1733645" table:style-name="ce10">
            <text:p>1 733 645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7645" table:style-name="ce10">
            <text:p>8 457 645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2823904" table:style-name="ce12">
            <text:p>2 823 904</text:p>
          </table:table-cell>
          <table:table-cell office:value-type="float" office:value="2823904" table:style-name="ce12">
            <text:p>2 823 904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3704" table:style-name="ce12">
            <text:p>10 363 704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2916783" table:style-name="ce14">
            <text:p>2 916 783</text:p>
          </table:table-cell>
          <table:table-cell office:value-type="float" office:value="2916783" table:style-name="ce14">
            <text:p>2 916 783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283" table:style-name="ce14">
            <text:p>18 510 283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20176430" table:style-name="ce10">
            <text:p>20 176 430</text:p>
          </table:table-cell>
          <table:table-cell office:value-type="float" office:value="20176430" table:style-name="ce10">
            <text:p>20 176 430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59230" table:style-name="ce10">
            <text:p>84 959 230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-1891596" table:style-name="ce12">
            <text:p>-1 891 596</text:p>
          </table:table-cell>
          <table:table-cell office:value-type="float" office:value="-1891596" table:style-name="ce12">
            <text:p>-1 891 596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83904" table:style-name="ce12">
            <text:p>10 583 904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445465" table:style-name="ce14">
            <text:p>445 465</text:p>
          </table:table-cell>
          <table:table-cell office:value-type="float" office:value="445465" table:style-name="ce14">
            <text:p>445 465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3765" table:style-name="ce14">
            <text:p>3 813 765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249737" table:style-name="ce10">
            <text:p>1 249 737</text:p>
          </table:table-cell>
          <table:table-cell office:value-type="float" office:value="1249737" table:style-name="ce10">
            <text:p>1 249 737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3737" table:style-name="ce10">
            <text:p>8 763 737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6222854" table:style-name="ce12">
            <text:p>6 222 854</text:p>
          </table:table-cell>
          <table:table-cell office:value-type="float" office:value="6222854" table:style-name="ce12">
            <text:p>6 222 854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10354" table:style-name="ce12">
            <text:p>28 110 354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1705857" table:style-name="ce14">
            <text:p>1 705 857</text:p>
          </table:table-cell>
          <table:table-cell office:value-type="float" office:value="1705857" table:style-name="ce14">
            <text:p>1 705 857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9857" table:style-name="ce14">
            <text:p>10 719 857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1802036" table:style-name="ce10">
            <text:p>1 802 036</text:p>
          </table:table-cell>
          <table:table-cell office:value-type="float" office:value="1802036" table:style-name="ce10">
            <text:p>1 802 036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3836" table:style-name="ce10">
            <text:p>7 183 836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4916995" table:style-name="ce12">
            <text:p>4 916 995</text:p>
          </table:table-cell>
          <table:table-cell office:value-type="float" office:value="4916995" table:style-name="ce12">
            <text:p>4 916 995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18995" table:style-name="ce12">
            <text:p>20 218 995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9255217" table:style-name="ce14">
            <text:p>9 255 217</text:p>
          </table:table-cell>
          <table:table-cell office:value-type="float" office:value="9255217" table:style-name="ce14">
            <text:p>9 255 217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85417" table:style-name="ce14">
            <text:p>34 685 417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4723224" table:style-name="ce10">
            <text:p>4 723 224</text:p>
          </table:table-cell>
          <table:table-cell office:value-type="float" office:value="4723224" table:style-name="ce10">
            <text:p>4 723 224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75024" table:style-name="ce10">
            <text:p>12 875 024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1715434" table:style-name="ce12">
            <text:p>1 715 434</text:p>
          </table:table-cell>
          <table:table-cell office:value-type="float" office:value="1715434" table:style-name="ce12">
            <text:p>1 715 434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5134" table:style-name="ce12">
            <text:p>12 225 134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1190773" table:style-name="ce14">
            <text:p>1 190 773</text:p>
          </table:table-cell>
          <table:table-cell office:value-type="float" office:value="1190773" table:style-name="ce14">
            <text:p>1 190 773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6573" table:style-name="ce14">
            <text:p>9 696 573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3913079" table:style-name="ce10">
            <text:p>3 913 079</text:p>
          </table:table-cell>
          <table:table-cell office:value-type="float" office:value="3913079" table:style-name="ce10">
            <text:p>3 913 079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26379" table:style-name="ce10">
            <text:p>12 726 37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2908394" table:style-name="ce12">
            <text:p>2 908 394</text:p>
          </table:table-cell>
          <table:table-cell office:value-type="float" office:value="2908394" table:style-name="ce12">
            <text:p>2 908 394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7094" table:style-name="ce12">
            <text:p>11 657 094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2022886" table:style-name="ce14">
            <text:p>2 022 886</text:p>
          </table:table-cell>
          <table:table-cell office:value-type="float" office:value="2022886" table:style-name="ce14">
            <text:p>2 022 886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3686" table:style-name="ce14">
            <text:p>8 183 68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2548791" table:style-name="ce10">
            <text:p>2 548 791</text:p>
          </table:table-cell>
          <table:table-cell office:value-type="float" office:value="2548791" table:style-name="ce10">
            <text:p>2 548 791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5991" table:style-name="ce10">
            <text:p>9 255 991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3805607" table:style-name="ce12">
            <text:p>3 805 607</text:p>
          </table:table-cell>
          <table:table-cell office:value-type="float" office:value="3805607" table:style-name="ce12">
            <text:p>3 805 607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1407" table:style-name="ce12">
            <text:p>13 601 407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-802464" table:style-name="ce14">
            <text:p>-802 464</text:p>
          </table:table-cell>
          <table:table-cell office:value-type="float" office:value="-802464" table:style-name="ce14">
            <text:p>-802 464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5536" table:style-name="ce14">
            <text:p>2 495 536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-202549" table:style-name="ce10">
            <text:p>-202 549</text:p>
          </table:table-cell>
          <table:table-cell office:value-type="float" office:value="-202549" table:style-name="ce10">
            <text:p>-202 549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5151" table:style-name="ce10">
            <text:p>4 105 151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803236" table:style-name="ce12">
            <text:p>803 236</text:p>
          </table:table-cell>
          <table:table-cell office:value-type="float" office:value="803236" table:style-name="ce12">
            <text:p>803 236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1036" table:style-name="ce12">
            <text:p>6 901 036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12680149" table:style-name="ce14">
            <text:p>12 680 149</text:p>
          </table:table-cell>
          <table:table-cell office:value-type="float" office:value="12680149" table:style-name="ce14">
            <text:p>12 680 149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68749" table:style-name="ce14">
            <text:p>44 768 749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3936157" table:style-name="ce10">
            <text:p>3 936 157</text:p>
          </table:table-cell>
          <table:table-cell office:value-type="float" office:value="3936157" table:style-name="ce10">
            <text:p>3 936 157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75757" table:style-name="ce10">
            <text:p>29 875 75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2841296" table:style-name="ce12">
            <text:p>2 841 296</text:p>
          </table:table-cell>
          <table:table-cell office:value-type="float" office:value="2841296" table:style-name="ce12">
            <text:p>2 841 296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90196" table:style-name="ce12">
            <text:p>26 090 196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3258476" table:style-name="ce14">
            <text:p>3 258 476</text:p>
          </table:table-cell>
          <table:table-cell office:value-type="float" office:value="3258476" table:style-name="ce14">
            <text:p>3 258 476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9176" table:style-name="ce14">
            <text:p>13 899 176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8200428" table:style-name="ce10">
            <text:p>8 200 428</text:p>
          </table:table-cell>
          <table:table-cell office:value-type="float" office:value="8200428" table:style-name="ce10">
            <text:p>8 200 428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43628" table:style-name="ce10">
            <text:p>22 143 628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7580164" table:style-name="ce12">
            <text:p>7 580 164</text:p>
          </table:table-cell>
          <table:table-cell office:value-type="float" office:value="7580164" table:style-name="ce12">
            <text:p>7 580 164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38664" table:style-name="ce12">
            <text:p>36 038 664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6974925" table:style-name="ce14">
            <text:p>6 974 925</text:p>
          </table:table-cell>
          <table:table-cell office:value-type="float" office:value="6974925" table:style-name="ce14">
            <text:p>6 974 925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17525" table:style-name="ce14">
            <text:p>22 617 525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944317" table:style-name="ce10">
            <text:p>944 317</text:p>
          </table:table-cell>
          <table:table-cell office:value-type="float" office:value="944317" table:style-name="ce10">
            <text:p>944 317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6817" table:style-name="ce10">
            <text:p>5 706 817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9017182" table:style-name="ce12">
            <text:p>9 017 182</text:p>
          </table:table-cell>
          <table:table-cell office:value-type="float" office:value="9017182" table:style-name="ce12">
            <text:p>9 017 182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479682" table:style-name="ce12">
            <text:p>179 479 682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3152116" table:style-name="ce14">
            <text:p>3 152 116</text:p>
          </table:table-cell>
          <table:table-cell office:value-type="float" office:value="3152116" table:style-name="ce14">
            <text:p>3 152 116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73416" table:style-name="ce14">
            <text:p>69 773 416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3872450" table:style-name="ce10">
            <text:p>3 872 450</text:p>
          </table:table-cell>
          <table:table-cell office:value-type="float" office:value="3872450" table:style-name="ce10">
            <text:p>3 872 450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5750" table:style-name="ce10">
            <text:p>15 725 75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3099266" table:style-name="ce12">
            <text:p>3 099 266</text:p>
          </table:table-cell>
          <table:table-cell office:value-type="float" office:value="3099266" table:style-name="ce12">
            <text:p>3 099 266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73666" table:style-name="ce12">
            <text:p>14 673 666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283087" table:style-name="ce14">
            <text:p>283 087</text:p>
          </table:table-cell>
          <table:table-cell office:value-type="float" office:value="283087" table:style-name="ce14">
            <text:p>283 087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2387" table:style-name="ce14">
            <text:p>7 082 38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-22891" table:style-name="ce10">
            <text:p>-22 891</text:p>
          </table:table-cell>
          <table:table-cell office:value-type="float" office:value="-22891" table:style-name="ce10">
            <text:p>-22 891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1209" table:style-name="ce10">
            <text:p>5 741 20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2383007" table:style-name="ce12">
            <text:p>2 383 007</text:p>
          </table:table-cell>
          <table:table-cell office:value-type="float" office:value="2383007" table:style-name="ce12">
            <text:p>2 383 007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8543707" table:style-name="ce12">
            <text:p>8 543 707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659586" table:style-name="ce14">
            <text:p>659 586</text:p>
          </table:table-cell>
          <table:table-cell office:value-type="float" office:value="659586" table:style-name="ce14">
            <text:p>659 586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68486" table:style-name="ce14">
            <text:p>12 768 486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490620" table:style-name="ce10">
            <text:p>490 620</text:p>
          </table:table-cell>
          <table:table-cell office:value-type="float" office:value="490620" table:style-name="ce10">
            <text:p>490 620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15320" table:style-name="ce10">
            <text:p>8 715 32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1591434" table:style-name="ce12">
            <text:p>1 591 434</text:p>
          </table:table-cell>
          <table:table-cell office:value-type="float" office:value="1591434" table:style-name="ce12">
            <text:p>1 591 434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61834" table:style-name="ce12">
            <text:p>21 761 834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1669767" table:style-name="ce14">
            <text:p>1 669 767</text:p>
          </table:table-cell>
          <table:table-cell office:value-type="float" office:value="1669767" table:style-name="ce14">
            <text:p>1 669 767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64367" table:style-name="ce14">
            <text:p>12 464 367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1536673" table:style-name="ce10">
            <text:p>1 536 673</text:p>
          </table:table-cell>
          <table:table-cell office:value-type="float" office:value="1536673" table:style-name="ce10">
            <text:p>1 536 673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1473" table:style-name="ce10">
            <text:p>7 911 473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2920865" table:style-name="ce12">
            <text:p>2 920 865</text:p>
          </table:table-cell>
          <table:table-cell office:value-type="float" office:value="2920865" table:style-name="ce12">
            <text:p>2 920 865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3365" table:style-name="ce12">
            <text:p>10 813 365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1897269" table:style-name="ce14">
            <text:p>1 897 269</text:p>
          </table:table-cell>
          <table:table-cell office:value-type="float" office:value="1897269" table:style-name="ce14">
            <text:p>1 897 269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7638469" table:style-name="ce14">
            <text:p>7 638 469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1189322" table:style-name="ce10">
            <text:p>1 189 322</text:p>
          </table:table-cell>
          <table:table-cell office:value-type="float" office:value="1189322" table:style-name="ce10">
            <text:p>1 189 322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6822" table:style-name="ce10">
            <text:p>5 716 822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11599798" table:style-name="ce12">
            <text:p>11 599 798</text:p>
          </table:table-cell>
          <table:table-cell office:value-type="float" office:value="11599798" table:style-name="ce12">
            <text:p>11 599 798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520804" table:style-name="ce12">
            <text:p>1 520 804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000" table:style-name="ce12">
            <text:p>1 349 00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67502" table:style-name="ce12">
            <text:p>50 767 50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6577829" table:style-name="ce14">
            <text:p>6 577 829</text:p>
          </table:table-cell>
          <table:table-cell office:value-type="float" office:value="6577829" table:style-name="ce14">
            <text:p>6 577 829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33929" table:style-name="ce14">
            <text:p>25 933 929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1151275" table:style-name="ce10">
            <text:p>1 151 275</text:p>
          </table:table-cell>
          <table:table-cell office:value-type="float" office:value="1151275" table:style-name="ce10">
            <text:p>1 151 275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2775" table:style-name="ce10">
            <text:p>11 432 77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2895064" table:style-name="ce12">
            <text:p>2 895 064</text:p>
          </table:table-cell>
          <table:table-cell office:value-type="float" office:value="2895064" table:style-name="ce12">
            <text:p>2 895 064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0564" table:style-name="ce12">
            <text:p>16 610 564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2199209" table:style-name="ce14">
            <text:p>2 199 209</text:p>
          </table:table-cell>
          <table:table-cell office:value-type="float" office:value="2199209" table:style-name="ce14">
            <text:p>2 199 209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84309" table:style-name="ce14">
            <text:p>11 284 309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2838581" table:style-name="ce10">
            <text:p>2 838 581</text:p>
          </table:table-cell>
          <table:table-cell office:value-type="float" office:value="2838581" table:style-name="ce10">
            <text:p>2 838 581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30881" table:style-name="ce10">
            <text:p>12 430 881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1350155" table:style-name="ce12">
            <text:p>1 350 155</text:p>
          </table:table-cell>
          <table:table-cell office:value-type="float" office:value="1350155" table:style-name="ce12">
            <text:p>1 350 155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11855" table:style-name="ce12">
            <text:p>12 511 85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3697598" table:style-name="ce14">
            <text:p>3 697 598</text:p>
          </table:table-cell>
          <table:table-cell office:value-type="float" office:value="3697598" table:style-name="ce14">
            <text:p>3 697 598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70598" table:style-name="ce14">
            <text:p>19 870 598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954009" table:style-name="ce10">
            <text:p>954 009</text:p>
          </table:table-cell>
          <table:table-cell office:value-type="float" office:value="954009" table:style-name="ce10">
            <text:p>954 009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22709" table:style-name="ce10">
            <text:p>8 622 70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2744693" table:style-name="ce12">
            <text:p>2 744 693</text:p>
          </table:table-cell>
          <table:table-cell office:value-type="float" office:value="2744693" table:style-name="ce12">
            <text:p>2 744 693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72693" table:style-name="ce12">
            <text:p>12 072 693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6548271" table:style-name="ce14">
            <text:p>6 548 271</text:p>
          </table:table-cell>
          <table:table-cell office:value-type="float" office:value="6548271" table:style-name="ce14">
            <text:p>6 548 271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72071" table:style-name="ce14">
            <text:p>26 072 071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3466937" table:style-name="ce10">
            <text:p>3 466 937</text:p>
          </table:table-cell>
          <table:table-cell office:value-type="float" office:value="3466937" table:style-name="ce10">
            <text:p>3 466 937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05537" table:style-name="ce10">
            <text:p>38 105 537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7078979" table:style-name="ce12">
            <text:p>7 078 979</text:p>
          </table:table-cell>
          <table:table-cell office:value-type="float" office:value="7078979" table:style-name="ce12">
            <text:p>7 078 979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17679" table:style-name="ce12">
            <text:p>20 917 679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9237451" table:style-name="ce14">
            <text:p>9 237 451</text:p>
          </table:table-cell>
          <table:table-cell office:value-type="float" office:value="9237451" table:style-name="ce14">
            <text:p>9 237 451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22251" table:style-name="ce14">
            <text:p>78 322 25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31434" table:style-name="ce10">
            <text:p>31 434</text:p>
          </table:table-cell>
          <table:table-cell office:value-type="float" office:value="31434" table:style-name="ce10">
            <text:p>31 434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3734" table:style-name="ce10">
            <text:p>6 733 73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2453296" table:style-name="ce12">
            <text:p>2 453 296</text:p>
          </table:table-cell>
          <table:table-cell office:value-type="float" office:value="2453296" table:style-name="ce12">
            <text:p>2 453 296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1296" table:style-name="ce12">
            <text:p>8 721 296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-59871" table:style-name="ce14">
            <text:p>-59 871</text:p>
          </table:table-cell>
          <table:table-cell office:value-type="float" office:value="-59871" table:style-name="ce14">
            <text:p>-59 871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34229" table:style-name="ce14">
            <text:p>6 634 229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449015" table:style-name="ce10">
            <text:p>449 015</text:p>
          </table:table-cell>
          <table:table-cell office:value-type="float" office:value="449015" table:style-name="ce10">
            <text:p>449 015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9015" table:style-name="ce10">
            <text:p>7 429 015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3739344" table:style-name="ce12">
            <text:p>3 739 344</text:p>
          </table:table-cell>
          <table:table-cell office:value-type="float" office:value="3739344" table:style-name="ce12">
            <text:p>3 739 344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63844" table:style-name="ce12">
            <text:p>15 863 844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4379498" table:style-name="ce14">
            <text:p>4 379 498</text:p>
          </table:table-cell>
          <table:table-cell office:value-type="float" office:value="4379498" table:style-name="ce14">
            <text:p>4 379 498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9998" table:style-name="ce14">
            <text:p>18 249 99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456609" table:style-name="ce10">
            <text:p>3 456 609</text:p>
          </table:table-cell>
          <table:table-cell office:value-type="float" office:value="3456609" table:style-name="ce10">
            <text:p>3 456 609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10909" table:style-name="ce10">
            <text:p>14 910 909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1911759" table:style-name="ce12">
            <text:p>1 911 759</text:p>
          </table:table-cell>
          <table:table-cell office:value-type="float" office:value="1911759" table:style-name="ce12">
            <text:p>1 911 759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68859" table:style-name="ce12">
            <text:p>10 268 859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2526816" table:style-name="ce14">
            <text:p>2 526 816</text:p>
          </table:table-cell>
          <table:table-cell office:value-type="float" office:value="2526816" table:style-name="ce14">
            <text:p>2 526 816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6816" table:style-name="ce14">
            <text:p>8 886 816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639538" table:style-name="ce10">
            <text:p>639 538</text:p>
          </table:table-cell>
          <table:table-cell office:value-type="float" office:value="639538" table:style-name="ce10">
            <text:p>639 538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1438" table:style-name="ce10">
            <text:p>6 641 43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3257998" table:style-name="ce12">
            <text:p>3 257 998</text:p>
          </table:table-cell>
          <table:table-cell office:value-type="float" office:value="3257998" table:style-name="ce12">
            <text:p>3 257 998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77698" table:style-name="ce12">
            <text:p>16 277 698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1317120" table:style-name="ce14">
            <text:p>1 317 120</text:p>
          </table:table-cell>
          <table:table-cell office:value-type="float" office:value="1317120" table:style-name="ce14">
            <text:p>1 317 120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6720" table:style-name="ce14">
            <text:p>7 736 72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1760735" table:style-name="ce10">
            <text:p>1 760 735</text:p>
          </table:table-cell>
          <table:table-cell office:value-type="float" office:value="1760735" table:style-name="ce10">
            <text:p>1 760 735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7535" table:style-name="ce10">
            <text:p>11 067 535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5248715" table:style-name="ce12">
            <text:p>5 248 715</text:p>
          </table:table-cell>
          <table:table-cell office:value-type="float" office:value="5248715" table:style-name="ce12">
            <text:p>5 248 715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22615" table:style-name="ce12">
            <text:p>37 122 61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2562968800" table:style-name="ce16">
            <text:p>12 562 968 800</text:p>
          </table:table-cell>
          <table:table-cell office:value-type="float" office:value="-3016437" table:style-name="ce16">
            <text:p>-3 016 437</text:p>
          </table:table-cell>
          <table:table-cell office:value-type="float" office:value="90246467" table:style-name="ce16">
            <text:p>90 246 467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119092203" table:style-name="ce16">
            <text:p>119 092 203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3000000" table:style-name="ce16">
            <text:p>3 000 000</text:p>
          </table:table-cell>
          <table:table-cell office:value-type="float" office:value="5028000" table:style-name="ce16">
            <text:p>5 028 000</text:p>
          </table:table-cell>
          <table:table-cell office:value-type="float" office:value="35000000" table:style-name="ce16">
            <text:p>35 0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169661170" table:style-name="ce16">
            <text:p>13 169 661 170</text:p>
          </table:table-cell>
          <table:table-cell table:style-name="ce16"/>
          <table:table-cell office:value-type="float" office:value="-93262904" table:formula="of:=SUM([.Q6:.Q427])" table:style-name="ce16">
            <text:p>-93 262 904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O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12-21T09:33:40Z</dc:date>
    <meta:print-date>2011-12-20T15:33:26Z</meta:print-date>
  </office:meta>
</office:document-meta>
</file>