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februar 2018 (termin 2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5620400" table:style-name="ce10">
            <text:p>125 620 400</text:p>
          </table:table-cell>
          <table:table-cell office:value-type="float" office:value="5066498" table:style-name="ce10">
            <text:p>5 066 498</text:p>
          </table:table-cell>
          <table:table-cell office:value-type="float" office:value="5066498" table:style-name="ce10">
            <text:p>5 066 498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31436898" table:style-name="ce10">
            <text:p>131 436 898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24410000" table:style-name="ce10">
            <text:p>224 410 000</text:p>
          </table:table-cell>
          <table:table-cell office:value-type="float" office:value="-27164778" table:style-name="ce10">
            <text:p>-27 164 778</text:p>
          </table:table-cell>
          <table:table-cell office:value-type="float" office:value="-27164778" table:style-name="ce10">
            <text:p>-27 164 7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245222" table:style-name="ce10">
            <text:p>197 245 222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33957100" table:style-name="ce13">
            <text:p>233 957 100</text:p>
          </table:table-cell>
          <table:table-cell office:value-type="float" office:value="-27619670" table:style-name="ce13">
            <text:p>-27 619 670</text:p>
          </table:table-cell>
          <table:table-cell office:value-type="float" office:value="-27619670" table:style-name="ce13">
            <text:p>-27 619 6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6337430" table:style-name="ce13">
            <text:p>206 337 430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6347400" table:style-name="ce10">
            <text:p>136 347 400</text:p>
          </table:table-cell>
          <table:table-cell office:value-type="float" office:value="2966205" table:style-name="ce10">
            <text:p>2 966 205</text:p>
          </table:table-cell>
          <table:table-cell office:value-type="float" office:value="2966205" table:style-name="ce10">
            <text:p>2 966 205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40733605" table:style-name="ce10">
            <text:p>140 733 605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29990500" table:style-name="ce10">
            <text:p>129 990 500</text:p>
          </table:table-cell>
          <table:table-cell office:value-type="float" office:value="3056715" table:style-name="ce10">
            <text:p>3 056 715</text:p>
          </table:table-cell>
          <table:table-cell office:value-type="float" office:value="3056715" table:style-name="ce10">
            <text:p>3 056 715</text:p>
          </table:table-cell>
          <table:table-cell office:value-type="float" office:value="0" table:style-name="ce10">
            <text:p>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0" table:style-name="ce10">
            <text:p>0</text:p>
          </table:table-cell>
          <table:table-cell office:value-type="float" office:value="136187215" table:style-name="ce10">
            <text:p>136 187 215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4554400" table:style-name="ce13">
            <text:p>124 554 400</text:p>
          </table:table-cell>
          <table:table-cell office:value-type="float" office:value="2501185" table:style-name="ce13">
            <text:p>2 501 185</text:p>
          </table:table-cell>
          <table:table-cell office:value-type="float" office:value="2501185" table:style-name="ce13">
            <text:p>2 501 185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27795585" table:style-name="ce13">
            <text:p>127 795 585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16266000" table:style-name="ce10">
            <text:p>116 266 000</text:p>
          </table:table-cell>
          <table:table-cell office:value-type="float" office:value="1803211" table:style-name="ce10">
            <text:p>1 803 211</text:p>
          </table:table-cell>
          <table:table-cell office:value-type="float" office:value="1803211" table:style-name="ce10">
            <text:p>1 803 211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19849211" table:style-name="ce10">
            <text:p>119 849 211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1703800" table:style-name="ce10">
            <text:p>101 703 800</text:p>
          </table:table-cell>
          <table:table-cell office:value-type="float" office:value="3532128" table:style-name="ce10">
            <text:p>3 532 128</text:p>
          </table:table-cell>
          <table:table-cell office:value-type="float" office:value="3532128" table:style-name="ce10">
            <text:p>3 532 128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106405928" table:style-name="ce10">
            <text:p>106 405 928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0782900" table:style-name="ce13">
            <text:p>80 782 900</text:p>
          </table:table-cell>
          <table:table-cell office:value-type="float" office:value="1862650" table:style-name="ce13">
            <text:p>1 862 650</text:p>
          </table:table-cell>
          <table:table-cell office:value-type="float" office:value="1862650" table:style-name="ce13">
            <text:p>1 862 650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83405550" table:style-name="ce13">
            <text:p>83 405 550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6097600" table:style-name="ce10">
            <text:p>116 097 600</text:p>
          </table:table-cell>
          <table:table-cell office:value-type="float" office:value="1520082" table:style-name="ce10">
            <text:p>1 520 082</text:p>
          </table:table-cell>
          <table:table-cell office:value-type="float" office:value="1520082" table:style-name="ce10">
            <text:p>1 520 082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18477682" table:style-name="ce10">
            <text:p>118 477 682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49150500" table:style-name="ce10">
            <text:p>249 150 500</text:p>
          </table:table-cell>
          <table:table-cell office:value-type="float" office:value="4120856" table:style-name="ce10">
            <text:p>4 120 856</text:p>
          </table:table-cell>
          <table:table-cell office:value-type="float" office:value="4120856" table:style-name="ce10">
            <text:p>4 120 856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54771356" table:style-name="ce10">
            <text:p>254 771 356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14178700" table:style-name="ce13">
            <text:p>314 178 700</text:p>
          </table:table-cell>
          <table:table-cell office:value-type="float" office:value="6411374" table:style-name="ce13">
            <text:p>6 411 374</text:p>
          </table:table-cell>
          <table:table-cell office:value-type="float" office:value="6411374" table:style-name="ce13">
            <text:p>6 411 374</text:p>
          </table:table-cell>
          <table:table-cell office:value-type="float" office:value="0" table:style-name="ce13">
            <text:p>0</text:p>
          </table:table-cell>
          <table:table-cell office:value-type="float" office:value="4800000" table:style-name="ce13">
            <text:p>4 800 000</text:p>
          </table:table-cell>
          <table:table-cell office:value-type="float" office:value="4800000" table:style-name="ce13">
            <text:p>4 800 000</text:p>
          </table:table-cell>
          <table:table-cell office:value-type="float" office:value="0" table:style-name="ce13">
            <text:p>0</text:p>
          </table:table-cell>
          <table:table-cell office:value-type="float" office:value="325390074" table:style-name="ce13">
            <text:p>325 390 074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5233200" table:style-name="ce10">
            <text:p>165 233 200</text:p>
          </table:table-cell>
          <table:table-cell office:value-type="float" office:value="2186284" table:style-name="ce10">
            <text:p>2 186 284</text:p>
          </table:table-cell>
          <table:table-cell office:value-type="float" office:value="2186284" table:style-name="ce10">
            <text:p>2 186 284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69969484" table:style-name="ce10">
            <text:p>169 969 484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45000700" table:style-name="ce10">
            <text:p>245 000 700</text:p>
          </table:table-cell>
          <table:table-cell office:value-type="float" office:value="4399031" table:style-name="ce10">
            <text:p>4 399 031</text:p>
          </table:table-cell>
          <table:table-cell office:value-type="float" office:value="4399031" table:style-name="ce10">
            <text:p>4 399 031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50629731" table:style-name="ce10">
            <text:p>250 629 731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19385200" table:style-name="ce13">
            <text:p>319 385 200</text:p>
          </table:table-cell>
          <table:table-cell office:value-type="float" office:value="6061247" table:style-name="ce13">
            <text:p>6 061 247</text:p>
          </table:table-cell>
          <table:table-cell office:value-type="float" office:value="6061247" table:style-name="ce13">
            <text:p>6 061 247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29576447" table:style-name="ce13">
            <text:p>329 576 447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8753500" table:style-name="ce10">
            <text:p>308 753 500</text:p>
          </table:table-cell>
          <table:table-cell office:value-type="float" office:value="4782392" table:style-name="ce10">
            <text:p>4 782 392</text:p>
          </table:table-cell>
          <table:table-cell office:value-type="float" office:value="4782392" table:style-name="ce10">
            <text:p>4 782 392</text:p>
          </table:table-cell>
          <table:table-cell office:value-type="float" office:value="28973900" table:style-name="ce10">
            <text:p>28 973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46779792" table:style-name="ce10">
            <text:p>346 779 792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3938300" table:style-name="ce10">
            <text:p>173 938 300</text:p>
          </table:table-cell>
          <table:table-cell office:value-type="float" office:value="3255209" table:style-name="ce10">
            <text:p>3 255 209</text:p>
          </table:table-cell>
          <table:table-cell office:value-type="float" office:value="3255209" table:style-name="ce10">
            <text:p>3 255 209</text:p>
          </table:table-cell>
          <table:table-cell office:value-type="float" office:value="22492800" table:style-name="ce10">
            <text:p>22 492 8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01686309" table:style-name="ce10">
            <text:p>201 686 309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3584300" table:style-name="ce13">
            <text:p>93 584 300</text:p>
          </table:table-cell>
          <table:table-cell office:value-type="float" office:value="1259381" table:style-name="ce13">
            <text:p>1 259 381</text:p>
          </table:table-cell>
          <table:table-cell office:value-type="float" office:value="1259381" table:style-name="ce13">
            <text:p>1 259 381</text:p>
          </table:table-cell>
          <table:table-cell office:value-type="float" office:value="14125600" table:style-name="ce13">
            <text:p>14 125 6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12969281" table:style-name="ce13">
            <text:p>112 969 281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258954500" table:style-name="ce15">
            <text:p>3 258 954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592300" table:style-name="ce15">
            <text:p>65 592 300</text:p>
          </table:table-cell>
          <table:table-cell office:value-type="float" office:value="35100000" table:style-name="ce15">
            <text:p>35 100 000</text:p>
          </table:table-cell>
          <table:table-cell office:value-type="float" office:value="35100000" table:style-name="ce15">
            <text:p>35 100 000</text:p>
          </table:table-cell>
          <table:table-cell office:value-type="float" office:value="0" table:style-name="ce15">
            <text:p>0</text:p>
          </table:table-cell>
          <table:table-cell office:value-type="float" office:value="3359646800" table:style-name="ce15">
            <text:p>3 359 646 8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8-01-30T14:18:03Z</dc:date>
    <meta:print-date>2011-12-20T15:32:34Z</meta:print-date>
  </office:meta>
</office:document-meta>
</file>