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februar 2018 (termin 2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3849260" table:style-name="ce10">
            <text:p>3 849 260</text:p>
          </table:table-cell>
          <table:table-cell office:value-type="float" office:value="3849260" table:style-name="ce10">
            <text:p>3 849 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66460" table:style-name="ce10">
            <text:p>79 166 460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3561151" table:style-name="ce12">
            <text:p>3 561 151</text:p>
          </table:table-cell>
          <table:table-cell office:value-type="float" office:value="3561151" table:style-name="ce12">
            <text:p>3 561 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87851" table:style-name="ce12">
            <text:p>81 487 851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6855352" table:style-name="ce14">
            <text:p>6 855 352</text:p>
          </table:table-cell>
          <table:table-cell office:value-type="float" office:value="6855352" table:style-name="ce14">
            <text:p>6 855 3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796352" table:style-name="ce14">
            <text:p>143 796 352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9728804" table:style-name="ce10">
            <text:p>9 728 804</text:p>
          </table:table-cell>
          <table:table-cell office:value-type="float" office:value="9728804" table:style-name="ce10">
            <text:p>9 728 8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566404" table:style-name="ce10">
            <text:p>193 566 404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189858" table:style-name="ce12">
            <text:p>189 858</text:p>
          </table:table-cell>
          <table:table-cell office:value-type="float" office:value="189858" table:style-name="ce12">
            <text:p>189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10858" table:style-name="ce12">
            <text:p>10 510 858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-384179" table:style-name="ce14">
            <text:p>-384 179</text:p>
          </table:table-cell>
          <table:table-cell office:value-type="float" office:value="-384179" table:style-name="ce14">
            <text:p>-384 17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1921" table:style-name="ce14">
            <text:p>5 191 92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506240" table:style-name="ce10">
            <text:p>506 240</text:p>
          </table:table-cell>
          <table:table-cell office:value-type="float" office:value="506240" table:style-name="ce10">
            <text:p>506 240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6540" table:style-name="ce10">
            <text:p>10 966 540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89757" table:style-name="ce12">
            <text:p>89 757</text:p>
          </table:table-cell>
          <table:table-cell office:value-type="float" office:value="89757" table:style-name="ce12">
            <text:p>89 75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557" table:style-name="ce12">
            <text:p>3 710 557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216535" table:style-name="ce14">
            <text:p>216 535</text:p>
          </table:table-cell>
          <table:table-cell office:value-type="float" office:value="216535" table:style-name="ce14">
            <text:p>216 5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84835" table:style-name="ce14">
            <text:p>15 384 835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603452" table:style-name="ce10">
            <text:p>603 452</text:p>
          </table:table-cell>
          <table:table-cell office:value-type="float" office:value="603452" table:style-name="ce10">
            <text:p>603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5452" table:style-name="ce10">
            <text:p>4 525 452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-7549336" table:style-name="ce12">
            <text:p>-7 549 336</text:p>
          </table:table-cell>
          <table:table-cell office:value-type="float" office:value="-7549336" table:style-name="ce12">
            <text:p>-7 549 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35164" table:style-name="ce12">
            <text:p>31 635 164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1149128" table:style-name="ce14">
            <text:p>1 149 128</text:p>
          </table:table-cell>
          <table:table-cell office:value-type="float" office:value="1149128" table:style-name="ce14">
            <text:p>1 149 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36228" table:style-name="ce14">
            <text:p>31 136 228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295078" table:style-name="ce10">
            <text:p>295 078</text:p>
          </table:table-cell>
          <table:table-cell office:value-type="float" office:value="295078" table:style-name="ce10">
            <text:p>295 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97778" table:style-name="ce10">
            <text:p>10 797 778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870559" table:style-name="ce12">
            <text:p>870 559</text:p>
          </table:table-cell>
          <table:table-cell office:value-type="float" office:value="870559" table:style-name="ce12">
            <text:p>870 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37459" table:style-name="ce12">
            <text:p>24 537 459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-322497" table:style-name="ce14">
            <text:p>-322 497</text:p>
          </table:table-cell>
          <table:table-cell office:value-type="float" office:value="-322497" table:style-name="ce14">
            <text:p>-322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20703" table:style-name="ce14">
            <text:p>17 520 703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784742" table:style-name="ce10">
            <text:p>784 742</text:p>
          </table:table-cell>
          <table:table-cell office:value-type="float" office:value="784742" table:style-name="ce10">
            <text:p>784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6055942" table:style-name="ce10">
            <text:p>36 055 942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525116" table:style-name="ce12">
            <text:p>525 116</text:p>
          </table:table-cell>
          <table:table-cell office:value-type="float" office:value="525116" table:style-name="ce12">
            <text:p>525 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3162916" table:style-name="ce12">
            <text:p>13 162 916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517325" table:style-name="ce14">
            <text:p>517 325</text:p>
          </table:table-cell>
          <table:table-cell office:value-type="float" office:value="517325" table:style-name="ce14">
            <text:p>517 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4412625" table:style-name="ce14">
            <text:p>4 412 625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-281928" table:style-name="ce10">
            <text:p>-281 928</text:p>
          </table:table-cell>
          <table:table-cell office:value-type="float" office:value="-281928" table:style-name="ce10">
            <text:p>-281 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40351872" table:style-name="ce10">
            <text:p>40 351 872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987095" table:style-name="ce12">
            <text:p>987 095</text:p>
          </table:table-cell>
          <table:table-cell office:value-type="float" office:value="987095" table:style-name="ce12">
            <text:p>987 0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64895" table:style-name="ce12">
            <text:p>74 164 895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-2924362" table:style-name="ce14">
            <text:p>-2 924 362</text:p>
          </table:table-cell>
          <table:table-cell office:value-type="float" office:value="-2924362" table:style-name="ce14">
            <text:p>-2 924 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39335638" table:style-name="ce14">
            <text:p>39 335 638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-499200" table:style-name="ce10">
            <text:p>-499 200</text:p>
          </table:table-cell>
          <table:table-cell office:value-type="float" office:value="-499200" table:style-name="ce10">
            <text:p>-49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05900" table:style-name="ce10">
            <text:p>32 605 900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167700" table:style-name="ce12">
            <text:p>167 700</text:p>
          </table:table-cell>
          <table:table-cell office:value-type="float" office:value="167700" table:style-name="ce12">
            <text:p>16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39700" table:style-name="ce12">
            <text:p>41 339 700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-2461885" table:style-name="ce14">
            <text:p>-2 461 885</text:p>
          </table:table-cell>
          <table:table-cell office:value-type="float" office:value="-2461885" table:style-name="ce14">
            <text:p>-2 461 8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09515" table:style-name="ce14">
            <text:p>60 609 515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140003698" table:style-name="ce10">
            <text:p>-140 003 698</text:p>
          </table:table-cell>
          <table:table-cell office:value-type="float" office:value="-140003698" table:style-name="ce10">
            <text:p>-140 003 6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571302" table:style-name="ce10">
            <text:p>162 571 302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-19998889" table:style-name="ce12">
            <text:p>-19 998 889</text:p>
          </table:table-cell>
          <table:table-cell office:value-type="float" office:value="-19998889" table:style-name="ce12">
            <text:p>-19 998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807011" table:style-name="ce12">
            <text:p>125 807 011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1313357" table:style-name="ce14">
            <text:p>1 313 357</text:p>
          </table:table-cell>
          <table:table-cell office:value-type="float" office:value="1313357" table:style-name="ce14">
            <text:p>1 313 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39411557" table:style-name="ce14">
            <text:p>39 411 557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827863" table:style-name="ce10">
            <text:p>827 863</text:p>
          </table:table-cell>
          <table:table-cell office:value-type="float" office:value="827863" table:style-name="ce10">
            <text:p>827 8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4399963" table:style-name="ce10">
            <text:p>44 399 963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367092" table:style-name="ce12">
            <text:p>367 092</text:p>
          </table:table-cell>
          <table:table-cell office:value-type="float" office:value="367092" table:style-name="ce12">
            <text:p>367 0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6307792" table:style-name="ce12">
            <text:p>26 307 792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547465" table:style-name="ce14">
            <text:p>547 465</text:p>
          </table:table-cell>
          <table:table-cell office:value-type="float" office:value="547465" table:style-name="ce14">
            <text:p>547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40246365" table:style-name="ce14">
            <text:p>40 246 365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1065101" table:style-name="ce10">
            <text:p>1 065 101</text:p>
          </table:table-cell>
          <table:table-cell office:value-type="float" office:value="1065101" table:style-name="ce10">
            <text:p>1 065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50001" table:style-name="ce10">
            <text:p>26 150 001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1911643" table:style-name="ce12">
            <text:p>1 911 643</text:p>
          </table:table-cell>
          <table:table-cell office:value-type="float" office:value="1911643" table:style-name="ce12">
            <text:p>1 911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80644443" table:style-name="ce12">
            <text:p>80 644 443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1127840" table:style-name="ce14">
            <text:p>1 127 840</text:p>
          </table:table-cell>
          <table:table-cell office:value-type="float" office:value="1127840" table:style-name="ce14">
            <text:p>1 127 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195940" table:style-name="ce14">
            <text:p>120 195 940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1015132" table:style-name="ce10">
            <text:p>1 015 132</text:p>
          </table:table-cell>
          <table:table-cell office:value-type="float" office:value="1015132" table:style-name="ce10">
            <text:p>1 015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79332" table:style-name="ce10">
            <text:p>54 879 332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-8336789" table:style-name="ce12">
            <text:p>-8 336 789</text:p>
          </table:table-cell>
          <table:table-cell office:value-type="float" office:value="-8336789" table:style-name="ce12">
            <text:p>-8 336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611" table:style-name="ce12">
            <text:p>6 690 611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69652" table:style-name="ce14">
            <text:p>69 652</text:p>
          </table:table-cell>
          <table:table-cell office:value-type="float" office:value="69652" table:style-name="ce14">
            <text:p>69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0024752" table:style-name="ce14">
            <text:p>80 024 752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1697468" table:style-name="ce10">
            <text:p>1 697 468</text:p>
          </table:table-cell>
          <table:table-cell office:value-type="float" office:value="1697468" table:style-name="ce10">
            <text:p>1 697 4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50280168" table:style-name="ce10">
            <text:p>50 280 168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2041365" table:style-name="ce12">
            <text:p>2 041 365</text:p>
          </table:table-cell>
          <table:table-cell office:value-type="float" office:value="2041365" table:style-name="ce12">
            <text:p>2 041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59903065" table:style-name="ce12">
            <text:p>59 903 065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1078473" table:style-name="ce14">
            <text:p>1 078 473</text:p>
          </table:table-cell>
          <table:table-cell office:value-type="float" office:value="1078473" table:style-name="ce14">
            <text:p>1 078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0865873" table:style-name="ce14">
            <text:p>30 865 873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341786" table:style-name="ce10">
            <text:p>341 786</text:p>
          </table:table-cell>
          <table:table-cell office:value-type="float" office:value="341786" table:style-name="ce10">
            <text:p>341 78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8813686" table:style-name="ce10">
            <text:p>8 813 686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-108554850" table:style-name="ce12">
            <text:p>-108 554 850</text:p>
          </table:table-cell>
          <table:table-cell office:value-type="float" office:value="-108554850" table:style-name="ce12">
            <text:p>-108 554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1267898350" table:style-name="ce12">
            <text:p>1 267 898 350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2002320" table:style-name="ce14">
            <text:p>2 002 320</text:p>
          </table:table-cell>
          <table:table-cell office:value-type="float" office:value="2002320" table:style-name="ce14">
            <text:p>2 002 320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11320" table:style-name="ce14">
            <text:p>48 311 320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-106446" table:style-name="ce10">
            <text:p>-106 446</text:p>
          </table:table-cell>
          <table:table-cell office:value-type="float" office:value="-106446" table:style-name="ce10">
            <text:p>-106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90454" table:style-name="ce10">
            <text:p>72 190 454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1681957" table:style-name="ce12">
            <text:p>1 681 957</text:p>
          </table:table-cell>
          <table:table-cell office:value-type="float" office:value="1681957" table:style-name="ce12">
            <text:p>1 681 9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22357" table:style-name="ce12">
            <text:p>81 122 357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901783" table:style-name="ce14">
            <text:p>901 783</text:p>
          </table:table-cell>
          <table:table-cell office:value-type="float" office:value="901783" table:style-name="ce14">
            <text:p>901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85583" table:style-name="ce14">
            <text:p>19 785 583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2074359" table:style-name="ce10">
            <text:p>2 074 359</text:p>
          </table:table-cell>
          <table:table-cell office:value-type="float" office:value="2074359" table:style-name="ce10">
            <text:p>2 074 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39159" table:style-name="ce10">
            <text:p>50 139 159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326836" table:style-name="ce12">
            <text:p>326 836</text:p>
          </table:table-cell>
          <table:table-cell office:value-type="float" office:value="326836" table:style-name="ce12">
            <text:p>326 836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45136" table:style-name="ce12">
            <text:p>15 745 136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922936" table:style-name="ce14">
            <text:p>922 936</text:p>
          </table:table-cell>
          <table:table-cell office:value-type="float" office:value="922936" table:style-name="ce14">
            <text:p>922 936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8736" table:style-name="ce14">
            <text:p>20 008 736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1037796" table:style-name="ce10">
            <text:p>1 037 796</text:p>
          </table:table-cell>
          <table:table-cell office:value-type="float" office:value="1037796" table:style-name="ce10">
            <text:p>1 037 796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88796" table:style-name="ce10">
            <text:p>19 988 796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564854" table:style-name="ce12">
            <text:p>564 854</text:p>
          </table:table-cell>
          <table:table-cell office:value-type="float" office:value="564854" table:style-name="ce12">
            <text:p>564 854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08654" table:style-name="ce12">
            <text:p>15 908 654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530149" table:style-name="ce14">
            <text:p>530 149</text:p>
          </table:table-cell>
          <table:table-cell office:value-type="float" office:value="530149" table:style-name="ce14">
            <text:p>530 149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284000" table:style-name="ce14">
            <text:p>28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89349" table:style-name="ce14">
            <text:p>23 189 349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389153" table:style-name="ce10">
            <text:p>389 153</text:p>
          </table:table-cell>
          <table:table-cell office:value-type="float" office:value="389153" table:style-name="ce10">
            <text:p>389 153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2653" table:style-name="ce10">
            <text:p>11 962 653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1878187" table:style-name="ce12">
            <text:p>1 878 187</text:p>
          </table:table-cell>
          <table:table-cell office:value-type="float" office:value="1878187" table:style-name="ce12">
            <text:p>1 878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04687" table:style-name="ce12">
            <text:p>53 804 687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73439" table:style-name="ce14">
            <text:p>73 439</text:p>
          </table:table-cell>
          <table:table-cell office:value-type="float" office:value="73439" table:style-name="ce14">
            <text:p>73 439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93339" table:style-name="ce14">
            <text:p>20 693 339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1409" table:style-name="ce10">
            <text:p>1 409</text:p>
          </table:table-cell>
          <table:table-cell office:value-type="float" office:value="1409" table:style-name="ce10">
            <text:p>1 409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06009" table:style-name="ce10">
            <text:p>13 806 009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47056" table:style-name="ce12">
            <text:p>47 056</text:p>
          </table:table-cell>
          <table:table-cell office:value-type="float" office:value="47056" table:style-name="ce12">
            <text:p>47 05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3056" table:style-name="ce12">
            <text:p>9 623 056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181249" table:style-name="ce14">
            <text:p>181 249</text:p>
          </table:table-cell>
          <table:table-cell office:value-type="float" office:value="181249" table:style-name="ce14">
            <text:p>181 24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5549" table:style-name="ce14">
            <text:p>7 965 549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71996" table:style-name="ce10">
            <text:p>71 996</text:p>
          </table:table-cell>
          <table:table-cell office:value-type="float" office:value="71996" table:style-name="ce10">
            <text:p>71 99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1296" table:style-name="ce10">
            <text:p>6 661 296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207481" table:style-name="ce12">
            <text:p>207 481</text:p>
          </table:table-cell>
          <table:table-cell office:value-type="float" office:value="207481" table:style-name="ce12">
            <text:p>207 48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99181" table:style-name="ce12">
            <text:p>6 999 181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411930" table:style-name="ce14">
            <text:p>411 930</text:p>
          </table:table-cell>
          <table:table-cell office:value-type="float" office:value="411930" table:style-name="ce14">
            <text:p>411 930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58430" table:style-name="ce14">
            <text:p>18 358 43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-802210" table:style-name="ce10">
            <text:p>-802 210</text:p>
          </table:table-cell>
          <table:table-cell office:value-type="float" office:value="-802210" table:style-name="ce10">
            <text:p>-802 210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28690" table:style-name="ce10">
            <text:p>7 928 690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136567" table:style-name="ce12">
            <text:p>136 567</text:p>
          </table:table-cell>
          <table:table-cell office:value-type="float" office:value="136567" table:style-name="ce12">
            <text:p>136 56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76667" table:style-name="ce12">
            <text:p>6 776 667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242576" table:style-name="ce14">
            <text:p>242 576</text:p>
          </table:table-cell>
          <table:table-cell office:value-type="float" office:value="242576" table:style-name="ce14">
            <text:p>242 57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4776" table:style-name="ce14">
            <text:p>7 744 776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-84703" table:style-name="ce10">
            <text:p>-84 703</text:p>
          </table:table-cell>
          <table:table-cell office:value-type="float" office:value="-84703" table:style-name="ce10">
            <text:p>-84 7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19797" table:style-name="ce10">
            <text:p>64 019 797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3320438" table:style-name="ce12">
            <text:p>3 320 438</text:p>
          </table:table-cell>
          <table:table-cell office:value-type="float" office:value="3320438" table:style-name="ce12">
            <text:p>3 320 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75038" table:style-name="ce12">
            <text:p>73 375 038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386707" table:style-name="ce14">
            <text:p>386 707</text:p>
          </table:table-cell>
          <table:table-cell office:value-type="float" office:value="386707" table:style-name="ce14">
            <text:p>386 70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8507" table:style-name="ce14">
            <text:p>9 558 507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215090" table:style-name="ce10">
            <text:p>215 090</text:p>
          </table:table-cell>
          <table:table-cell office:value-type="float" office:value="215090" table:style-name="ce10">
            <text:p>215 0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13390" table:style-name="ce10">
            <text:p>8 213 39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237458" table:style-name="ce12">
            <text:p>237 458</text:p>
          </table:table-cell>
          <table:table-cell office:value-type="float" office:value="237458" table:style-name="ce12">
            <text:p>237 45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12358" table:style-name="ce12">
            <text:p>7 612 358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173278" table:style-name="ce14">
            <text:p>173 278</text:p>
          </table:table-cell>
          <table:table-cell office:value-type="float" office:value="173278" table:style-name="ce14">
            <text:p>173 27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3578" table:style-name="ce14">
            <text:p>7 943 578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424203" table:style-name="ce10">
            <text:p>424 203</text:p>
          </table:table-cell>
          <table:table-cell office:value-type="float" office:value="424203" table:style-name="ce10">
            <text:p>424 203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84203" table:style-name="ce10">
            <text:p>12 384 203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31566" table:style-name="ce12">
            <text:p>31 566</text:p>
          </table:table-cell>
          <table:table-cell office:value-type="float" office:value="31566" table:style-name="ce12">
            <text:p>31 566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766" table:style-name="ce12">
            <text:p>16 700 766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873130" table:style-name="ce14">
            <text:p>873 130</text:p>
          </table:table-cell>
          <table:table-cell office:value-type="float" office:value="873130" table:style-name="ce14">
            <text:p>873 130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53130" table:style-name="ce14">
            <text:p>18 953 13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-149599" table:style-name="ce10">
            <text:p>-149 599</text:p>
          </table:table-cell>
          <table:table-cell office:value-type="float" office:value="-149599" table:style-name="ce10">
            <text:p>-149 59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9401" table:style-name="ce10">
            <text:p>9 599 401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358999" table:style-name="ce12">
            <text:p>358 999</text:p>
          </table:table-cell>
          <table:table-cell office:value-type="float" office:value="358999" table:style-name="ce12">
            <text:p>358 999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40799" table:style-name="ce12">
            <text:p>14 140 799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146366" table:style-name="ce14">
            <text:p>146 366</text:p>
          </table:table-cell>
          <table:table-cell office:value-type="float" office:value="146366" table:style-name="ce14">
            <text:p>146 366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2466" table:style-name="ce14">
            <text:p>13 602 466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634305" table:style-name="ce10">
            <text:p>634 305</text:p>
          </table:table-cell>
          <table:table-cell office:value-type="float" office:value="634305" table:style-name="ce10">
            <text:p>634 305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93705" table:style-name="ce10">
            <text:p>17 193 705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730047" table:style-name="ce12">
            <text:p>730 047</text:p>
          </table:table-cell>
          <table:table-cell office:value-type="float" office:value="730047" table:style-name="ce12">
            <text:p>730 0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11647" table:style-name="ce12">
            <text:p>38 111 647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1610564" table:style-name="ce14">
            <text:p>1 610 564</text:p>
          </table:table-cell>
          <table:table-cell office:value-type="float" office:value="1610564" table:style-name="ce14">
            <text:p>1 610 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36864" table:style-name="ce14">
            <text:p>32 636 864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875953" table:style-name="ce10">
            <text:p>875 953</text:p>
          </table:table-cell>
          <table:table-cell office:value-type="float" office:value="875953" table:style-name="ce10">
            <text:p>875 953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9453" table:style-name="ce10">
            <text:p>17 359 45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1044845" table:style-name="ce12">
            <text:p>1 044 845</text:p>
          </table:table-cell>
          <table:table-cell office:value-type="float" office:value="1044845" table:style-name="ce12">
            <text:p>1 044 8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55845" table:style-name="ce12">
            <text:p>23 255 845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1230984" table:style-name="ce14">
            <text:p>1 230 984</text:p>
          </table:table-cell>
          <table:table-cell office:value-type="float" office:value="1230984" table:style-name="ce14">
            <text:p>1 230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25084" table:style-name="ce14">
            <text:p>37 225 084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664472" table:style-name="ce10">
            <text:p>664 472</text:p>
          </table:table-cell>
          <table:table-cell office:value-type="float" office:value="664472" table:style-name="ce10">
            <text:p>664 472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33772" table:style-name="ce10">
            <text:p>16 633 772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465812" table:style-name="ce12">
            <text:p>465 812</text:p>
          </table:table-cell>
          <table:table-cell office:value-type="float" office:value="465812" table:style-name="ce12">
            <text:p>465 812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89012" table:style-name="ce12">
            <text:p>19 389 012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151806" table:style-name="ce14">
            <text:p>151 806</text:p>
          </table:table-cell>
          <table:table-cell office:value-type="float" office:value="151806" table:style-name="ce14">
            <text:p>151 80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86006" table:style-name="ce14">
            <text:p>11 786 006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-996495" table:style-name="ce10">
            <text:p>-996 495</text:p>
          </table:table-cell>
          <table:table-cell office:value-type="float" office:value="-996495" table:style-name="ce10">
            <text:p>-996 49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7305" table:style-name="ce10">
            <text:p>5 377 305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105303" table:style-name="ce12">
            <text:p>105 303</text:p>
          </table:table-cell>
          <table:table-cell office:value-type="float" office:value="105303" table:style-name="ce12">
            <text:p>105 303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99103" table:style-name="ce12">
            <text:p>17 099 103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207367" table:style-name="ce14">
            <text:p>207 367</text:p>
          </table:table-cell>
          <table:table-cell office:value-type="float" office:value="207367" table:style-name="ce14">
            <text:p>207 36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5467" table:style-name="ce14">
            <text:p>7 355 467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7821" table:style-name="ce10">
            <text:p>7 821</text:p>
          </table:table-cell>
          <table:table-cell office:value-type="float" office:value="7821" table:style-name="ce10">
            <text:p>7 821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14921" table:style-name="ce10">
            <text:p>9 714 921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54719" table:style-name="ce12">
            <text:p>54 719</text:p>
          </table:table-cell>
          <table:table-cell office:value-type="float" office:value="54719" table:style-name="ce12">
            <text:p>54 71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5719" table:style-name="ce12">
            <text:p>6 695 719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2048210" table:style-name="ce14">
            <text:p>2 048 210</text:p>
          </table:table-cell>
          <table:table-cell office:value-type="float" office:value="2048210" table:style-name="ce14">
            <text:p>2 048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631110" table:style-name="ce14">
            <text:p>167 631 110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1887188" table:style-name="ce10">
            <text:p>1 887 188</text:p>
          </table:table-cell>
          <table:table-cell office:value-type="float" office:value="1887188" table:style-name="ce10">
            <text:p>1 887 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18688" table:style-name="ce10">
            <text:p>63 018 688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2591853" table:style-name="ce12">
            <text:p>2 591 853</text:p>
          </table:table-cell>
          <table:table-cell office:value-type="float" office:value="2591853" table:style-name="ce12">
            <text:p>2 591 8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00" table:style-name="ce12">
            <text:p>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88153" table:style-name="ce12">
            <text:p>72 188 153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-303386" table:style-name="ce14">
            <text:p>-303 386</text:p>
          </table:table-cell>
          <table:table-cell office:value-type="float" office:value="-303386" table:style-name="ce14">
            <text:p>-303 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15814" table:style-name="ce14">
            <text:p>16 115 814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54581" table:style-name="ce10">
            <text:p>54 581</text:p>
          </table:table-cell>
          <table:table-cell office:value-type="float" office:value="54581" table:style-name="ce10">
            <text:p>54 58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4784181" table:style-name="ce10">
            <text:p>4 784 181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97580" table:style-name="ce12">
            <text:p>97 580</text:p>
          </table:table-cell>
          <table:table-cell office:value-type="float" office:value="97580" table:style-name="ce12">
            <text:p>97 580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9680" table:style-name="ce12">
            <text:p>10 409 680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-188477" table:style-name="ce14">
            <text:p>-188 477</text:p>
          </table:table-cell>
          <table:table-cell office:value-type="float" office:value="-188477" table:style-name="ce14">
            <text:p>-188 477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9323" table:style-name="ce14">
            <text:p>13 779 323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28277" table:style-name="ce10">
            <text:p>28 277</text:p>
          </table:table-cell>
          <table:table-cell office:value-type="float" office:value="28277" table:style-name="ce10">
            <text:p>28 27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7419177" table:style-name="ce10">
            <text:p>7 419 177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-2388" table:style-name="ce12">
            <text:p>-2 388</text:p>
          </table:table-cell>
          <table:table-cell office:value-type="float" office:value="-2388" table:style-name="ce12">
            <text:p>-2 388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01012" table:style-name="ce12">
            <text:p>14 601 012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-89704" table:style-name="ce14">
            <text:p>-89 704</text:p>
          </table:table-cell>
          <table:table-cell office:value-type="float" office:value="-89704" table:style-name="ce14">
            <text:p>-89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41896" table:style-name="ce14">
            <text:p>10 941 896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-24385" table:style-name="ce10">
            <text:p>-24 385</text:p>
          </table:table-cell>
          <table:table-cell office:value-type="float" office:value="-24385" table:style-name="ce10">
            <text:p>-24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3115" table:style-name="ce10">
            <text:p>11 043 115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-78374" table:style-name="ce12">
            <text:p>-78 374</text:p>
          </table:table-cell>
          <table:table-cell office:value-type="float" office:value="-78374" table:style-name="ce12">
            <text:p>-78 37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2626" table:style-name="ce12">
            <text:p>7 402 62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832668" table:style-name="ce14">
            <text:p>832 668</text:p>
          </table:table-cell>
          <table:table-cell office:value-type="float" office:value="832668" table:style-name="ce14">
            <text:p>832 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22268" table:style-name="ce14">
            <text:p>35 022 268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154329" table:style-name="ce10">
            <text:p>154 329</text:p>
          </table:table-cell>
          <table:table-cell office:value-type="float" office:value="154329" table:style-name="ce10">
            <text:p>154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00029" table:style-name="ce10">
            <text:p>43 800 029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1572985" table:style-name="ce12">
            <text:p>1 572 985</text:p>
          </table:table-cell>
          <table:table-cell office:value-type="float" office:value="1572985" table:style-name="ce12">
            <text:p>1 572 9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00" table:style-name="ce12">
            <text:p>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1685" table:style-name="ce12">
            <text:p>59 901 685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-1669681" table:style-name="ce14">
            <text:p>-1 669 681</text:p>
          </table:table-cell>
          <table:table-cell office:value-type="float" office:value="-1669681" table:style-name="ce14">
            <text:p>-1 669 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86219" table:style-name="ce14">
            <text:p>58 986 219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-866" table:style-name="ce10">
            <text:p>-866</text:p>
          </table:table-cell>
          <table:table-cell office:value-type="float" office:value="-866" table:style-name="ce10">
            <text:p>-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51997534" table:style-name="ce10">
            <text:p>51 997 534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110074" table:style-name="ce12">
            <text:p>110 074</text:p>
          </table:table-cell>
          <table:table-cell office:value-type="float" office:value="110074" table:style-name="ce12">
            <text:p>110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6874" table:style-name="ce12">
            <text:p>23 106 874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183131" table:style-name="ce14">
            <text:p>183 131</text:p>
          </table:table-cell>
          <table:table-cell office:value-type="float" office:value="183131" table:style-name="ce14">
            <text:p>183 13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0831" table:style-name="ce14">
            <text:p>9 190 831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92842" table:style-name="ce10">
            <text:p>92 842</text:p>
          </table:table-cell>
          <table:table-cell office:value-type="float" office:value="92842" table:style-name="ce10">
            <text:p>92 84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0142" table:style-name="ce10">
            <text:p>6 380 142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13194" table:style-name="ce12">
            <text:p>13 194</text:p>
          </table:table-cell>
          <table:table-cell office:value-type="float" office:value="13194" table:style-name="ce12">
            <text:p>13 19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6394" table:style-name="ce12">
            <text:p>9 366 394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2400638" table:style-name="ce14">
            <text:p>2 400 638</text:p>
          </table:table-cell>
          <table:table-cell office:value-type="float" office:value="2400638" table:style-name="ce14">
            <text:p>2 400 6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97338" table:style-name="ce14">
            <text:p>67 297 338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1247004" table:style-name="ce10">
            <text:p>1 247 004</text:p>
          </table:table-cell>
          <table:table-cell office:value-type="float" office:value="1247004" table:style-name="ce10">
            <text:p>1 247 0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26304" table:style-name="ce10">
            <text:p>104 826 304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4730223" table:style-name="ce12">
            <text:p>4 730 223</text:p>
          </table:table-cell>
          <table:table-cell office:value-type="float" office:value="4730223" table:style-name="ce12">
            <text:p>4 730 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902023" table:style-name="ce12">
            <text:p>153 902 023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555189" table:style-name="ce14">
            <text:p>555 189</text:p>
          </table:table-cell>
          <table:table-cell office:value-type="float" office:value="555189" table:style-name="ce14">
            <text:p>555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00" table:style-name="ce14">
            <text:p>55 500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28289" table:style-name="ce14">
            <text:p>15 728 289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-2012360" table:style-name="ce10">
            <text:p>-2 012 360</text:p>
          </table:table-cell>
          <table:table-cell office:value-type="float" office:value="-2012360" table:style-name="ce10">
            <text:p>-2 012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84340" table:style-name="ce10">
            <text:p>112 684 340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-120522" table:style-name="ce12">
            <text:p>-120 522</text:p>
          </table:table-cell>
          <table:table-cell office:value-type="float" office:value="-120522" table:style-name="ce12">
            <text:p>-120 5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00" table:style-name="ce12">
            <text:p>1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3539878" table:style-name="ce12">
            <text:p>23 539 878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1277558" table:style-name="ce14">
            <text:p>1 277 558</text:p>
          </table:table-cell>
          <table:table-cell office:value-type="float" office:value="1277558" table:style-name="ce14">
            <text:p>1 277 5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77658" table:style-name="ce14">
            <text:p>35 377 658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-362034" table:style-name="ce10">
            <text:p>-362 034</text:p>
          </table:table-cell>
          <table:table-cell office:value-type="float" office:value="-362034" table:style-name="ce10">
            <text:p>-362 0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96866" table:style-name="ce10">
            <text:p>23 496 866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-1809934" table:style-name="ce12">
            <text:p>-1 809 934</text:p>
          </table:table-cell>
          <table:table-cell office:value-type="float" office:value="-1809934" table:style-name="ce12">
            <text:p>-1 809 9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36866" table:style-name="ce12">
            <text:p>64 036 866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4566633" table:style-name="ce14">
            <text:p>4 566 633</text:p>
          </table:table-cell>
          <table:table-cell office:value-type="float" office:value="4566633" table:style-name="ce14">
            <text:p>4 566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486333" table:style-name="ce14">
            <text:p>86 486 333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3358474" table:style-name="ce10">
            <text:p>3 358 474</text:p>
          </table:table-cell>
          <table:table-cell office:value-type="float" office:value="3358474" table:style-name="ce10">
            <text:p>3 358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40574" table:style-name="ce10">
            <text:p>130 940 574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1497833" table:style-name="ce12">
            <text:p>1 497 833</text:p>
          </table:table-cell>
          <table:table-cell office:value-type="float" office:value="1497833" table:style-name="ce12">
            <text:p>1 497 833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62833" table:style-name="ce12">
            <text:p>37 062 833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317039" table:style-name="ce14">
            <text:p>317 039</text:p>
          </table:table-cell>
          <table:table-cell office:value-type="float" office:value="317039" table:style-name="ce14">
            <text:p>317 03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4839" table:style-name="ce14">
            <text:p>7 314 839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417482" table:style-name="ce10">
            <text:p>417 482</text:p>
          </table:table-cell>
          <table:table-cell office:value-type="float" office:value="417482" table:style-name="ce10">
            <text:p>417 482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16682" table:style-name="ce10">
            <text:p>32 616 682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1402832" table:style-name="ce12">
            <text:p>1 402 832</text:p>
          </table:table-cell>
          <table:table-cell office:value-type="float" office:value="1402832" table:style-name="ce12">
            <text:p>1 402 832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58932" table:style-name="ce12">
            <text:p>29 958 932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418461" table:style-name="ce14">
            <text:p>418 461</text:p>
          </table:table-cell>
          <table:table-cell office:value-type="float" office:value="418461" table:style-name="ce14">
            <text:p>418 461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27461" table:style-name="ce14">
            <text:p>14 327 461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898848" table:style-name="ce10">
            <text:p>898 848</text:p>
          </table:table-cell>
          <table:table-cell office:value-type="float" office:value="898848" table:style-name="ce10">
            <text:p>898 848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52348" table:style-name="ce10">
            <text:p>19 852 348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858515" table:style-name="ce12">
            <text:p>858 515</text:p>
          </table:table-cell>
          <table:table-cell office:value-type="float" office:value="858515" table:style-name="ce12">
            <text:p>858 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17942015" table:style-name="ce12">
            <text:p>17 942 01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374541" table:style-name="ce14">
            <text:p>374 541</text:p>
          </table:table-cell>
          <table:table-cell office:value-type="float" office:value="374541" table:style-name="ce14">
            <text:p>374 541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11941" table:style-name="ce14">
            <text:p>12 611 941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319322" table:style-name="ce10">
            <text:p>319 322</text:p>
          </table:table-cell>
          <table:table-cell office:value-type="float" office:value="319322" table:style-name="ce10">
            <text:p>319 322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5622" table:style-name="ce10">
            <text:p>18 445 622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61513" table:style-name="ce12">
            <text:p>61 513</text:p>
          </table:table-cell>
          <table:table-cell office:value-type="float" office:value="61513" table:style-name="ce12">
            <text:p>61 51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0913" table:style-name="ce12">
            <text:p>6 580 91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-160309" table:style-name="ce14">
            <text:p>-160 309</text:p>
          </table:table-cell>
          <table:table-cell office:value-type="float" office:value="-160309" table:style-name="ce14">
            <text:p>-160 30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0091" table:style-name="ce14">
            <text:p>9 940 091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392153" table:style-name="ce10">
            <text:p>392 153</text:p>
          </table:table-cell>
          <table:table-cell office:value-type="float" office:value="392153" table:style-name="ce10">
            <text:p>392 15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21953" table:style-name="ce10">
            <text:p>9 021 953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118269" table:style-name="ce12">
            <text:p>118 269</text:p>
          </table:table-cell>
          <table:table-cell office:value-type="float" office:value="118269" table:style-name="ce12">
            <text:p>118 26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0969" table:style-name="ce12">
            <text:p>6 310 969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214586" table:style-name="ce14">
            <text:p>214 586</text:p>
          </table:table-cell>
          <table:table-cell office:value-type="float" office:value="214586" table:style-name="ce14">
            <text:p>214 58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5186" table:style-name="ce14">
            <text:p>6 235 186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155900" table:style-name="ce10">
            <text:p>155 900</text:p>
          </table:table-cell>
          <table:table-cell office:value-type="float" office:value="155900" table:style-name="ce10">
            <text:p>15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0900" table:style-name="ce10">
            <text:p>7 530 900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208147" table:style-name="ce12">
            <text:p>208 147</text:p>
          </table:table-cell>
          <table:table-cell office:value-type="float" office:value="208147" table:style-name="ce12">
            <text:p>208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56647" table:style-name="ce12">
            <text:p>11 856 647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863448" table:style-name="ce14">
            <text:p>863 448</text:p>
          </table:table-cell>
          <table:table-cell office:value-type="float" office:value="863448" table:style-name="ce14">
            <text:p>863 448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105000" table:style-name="ce14">
            <text:p>1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53548" table:style-name="ce14">
            <text:p>19 753 548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-28618" table:style-name="ce10">
            <text:p>-28 618</text:p>
          </table:table-cell>
          <table:table-cell office:value-type="float" office:value="-28618" table:style-name="ce10">
            <text:p>-28 6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82582" table:style-name="ce10">
            <text:p>53 482 582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2539679" table:style-name="ce12">
            <text:p>2 539 679</text:p>
          </table:table-cell>
          <table:table-cell office:value-type="float" office:value="2539679" table:style-name="ce12">
            <text:p>2 539 6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840979" table:style-name="ce12">
            <text:p>106 840 979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301407" table:style-name="ce14">
            <text:p>301 407</text:p>
          </table:table-cell>
          <table:table-cell office:value-type="float" office:value="301407" table:style-name="ce14">
            <text:p>301 40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1000" table:style-name="ce14">
            <text:p>191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3407" table:style-name="ce14">
            <text:p>8 683 407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315374" table:style-name="ce10">
            <text:p>315 374</text:p>
          </table:table-cell>
          <table:table-cell office:value-type="float" office:value="315374" table:style-name="ce10">
            <text:p>315 37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8147774" table:style-name="ce10">
            <text:p>8 147 774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321450" table:style-name="ce12">
            <text:p>321 450</text:p>
          </table:table-cell>
          <table:table-cell office:value-type="float" office:value="321450" table:style-name="ce12">
            <text:p>321 450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99550" table:style-name="ce12">
            <text:p>18 199 550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627521" table:style-name="ce14">
            <text:p>627 521</text:p>
          </table:table-cell>
          <table:table-cell office:value-type="float" office:value="627521" table:style-name="ce14">
            <text:p>627 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8521" table:style-name="ce14">
            <text:p>15 758 521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547385" table:style-name="ce10">
            <text:p>547 385</text:p>
          </table:table-cell>
          <table:table-cell office:value-type="float" office:value="547385" table:style-name="ce10">
            <text:p>547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9938185" table:style-name="ce10">
            <text:p>9 938 185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844109" table:style-name="ce12">
            <text:p>844 109</text:p>
          </table:table-cell>
          <table:table-cell office:value-type="float" office:value="844109" table:style-name="ce12">
            <text:p>844 1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48409" table:style-name="ce12">
            <text:p>15 348 409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116224" table:style-name="ce14">
            <text:p>116 224</text:p>
          </table:table-cell>
          <table:table-cell office:value-type="float" office:value="116224" table:style-name="ce14">
            <text:p>116 224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88000" table:style-name="ce14">
            <text:p>1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33424" table:style-name="ce14">
            <text:p>8 633 424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184337" table:style-name="ce10">
            <text:p>184 337</text:p>
          </table:table-cell>
          <table:table-cell office:value-type="float" office:value="184337" table:style-name="ce10">
            <text:p>184 33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9437" table:style-name="ce10">
            <text:p>5 539 437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338862" table:style-name="ce12">
            <text:p>338 862</text:p>
          </table:table-cell>
          <table:table-cell office:value-type="float" office:value="338862" table:style-name="ce12">
            <text:p>338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8462" table:style-name="ce12">
            <text:p>11 408 462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85677" table:style-name="ce14">
            <text:p>85 677</text:p>
          </table:table-cell>
          <table:table-cell office:value-type="float" office:value="85677" table:style-name="ce14">
            <text:p>85 67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4577" table:style-name="ce14">
            <text:p>5 754 577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117725" table:style-name="ce10">
            <text:p>117 725</text:p>
          </table:table-cell>
          <table:table-cell office:value-type="float" office:value="117725" table:style-name="ce10">
            <text:p>117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9125" table:style-name="ce10">
            <text:p>4 869 125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138513" table:style-name="ce12">
            <text:p>138 513</text:p>
          </table:table-cell>
          <table:table-cell office:value-type="float" office:value="138513" table:style-name="ce12">
            <text:p>138 5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4713" table:style-name="ce12">
            <text:p>3 734 713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1408578" table:style-name="ce14">
            <text:p>1 408 578</text:p>
          </table:table-cell>
          <table:table-cell office:value-type="float" office:value="1408578" table:style-name="ce14">
            <text:p>1 408 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000" table:style-name="ce14">
            <text:p>9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15031378" table:style-name="ce14">
            <text:p>215 031 378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-1303958" table:style-name="ce10">
            <text:p>-1 303 958</text:p>
          </table:table-cell>
          <table:table-cell office:value-type="float" office:value="-1303958" table:style-name="ce10">
            <text:p>-1 303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13842" table:style-name="ce10">
            <text:p>39 513 842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67825" table:style-name="ce12">
            <text:p>67 825</text:p>
          </table:table-cell>
          <table:table-cell office:value-type="float" office:value="67825" table:style-name="ce12">
            <text:p>67 825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124000" table:style-name="ce12">
            <text:p>124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7925" table:style-name="ce12">
            <text:p>24 987 925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1027026" table:style-name="ce14">
            <text:p>1 027 026</text:p>
          </table:table-cell>
          <table:table-cell office:value-type="float" office:value="1027026" table:style-name="ce14">
            <text:p>1 027 026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63626" table:style-name="ce14">
            <text:p>28 263 626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605943" table:style-name="ce10">
            <text:p>605 943</text:p>
          </table:table-cell>
          <table:table-cell office:value-type="float" office:value="605943" table:style-name="ce10">
            <text:p>605 9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27643" table:style-name="ce10">
            <text:p>37 427 643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928475" table:style-name="ce12">
            <text:p>928 475</text:p>
          </table:table-cell>
          <table:table-cell office:value-type="float" office:value="928475" table:style-name="ce12">
            <text:p>928 4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80475" table:style-name="ce12">
            <text:p>18 480 475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956214" table:style-name="ce14">
            <text:p>956 214</text:p>
          </table:table-cell>
          <table:table-cell office:value-type="float" office:value="956214" table:style-name="ce14">
            <text:p>956 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89914" table:style-name="ce14">
            <text:p>26 589 914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383760" table:style-name="ce10">
            <text:p>383 760</text:p>
          </table:table-cell>
          <table:table-cell office:value-type="float" office:value="383760" table:style-name="ce10">
            <text:p>383 760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57160" table:style-name="ce10">
            <text:p>9 257 160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-5719" table:style-name="ce12">
            <text:p>-5 719</text:p>
          </table:table-cell>
          <table:table-cell office:value-type="float" office:value="-5719" table:style-name="ce12">
            <text:p>-5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5281" table:style-name="ce12">
            <text:p>4 345 281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145281" table:style-name="ce14">
            <text:p>145 281</text:p>
          </table:table-cell>
          <table:table-cell office:value-type="float" office:value="145281" table:style-name="ce14">
            <text:p>145 28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9081" table:style-name="ce14">
            <text:p>7 389 081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-238079" table:style-name="ce10">
            <text:p>-238 079</text:p>
          </table:table-cell>
          <table:table-cell office:value-type="float" office:value="-238079" table:style-name="ce10">
            <text:p>-238 0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2721" table:style-name="ce10">
            <text:p>14 552 72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1200298" table:style-name="ce12">
            <text:p>1 200 298</text:p>
          </table:table-cell>
          <table:table-cell office:value-type="float" office:value="1200298" table:style-name="ce12">
            <text:p>1 200 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25628798" table:style-name="ce12">
            <text:p>25 628 798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-27745" table:style-name="ce14">
            <text:p>-27 745</text:p>
          </table:table-cell>
          <table:table-cell office:value-type="float" office:value="-27745" table:style-name="ce14">
            <text:p>-27 74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4755" table:style-name="ce14">
            <text:p>6 694 755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-190726" table:style-name="ce10">
            <text:p>-190 726</text:p>
          </table:table-cell>
          <table:table-cell office:value-type="float" office:value="-190726" table:style-name="ce10">
            <text:p>-190 726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09274" table:style-name="ce10">
            <text:p>18 309 274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127582" table:style-name="ce12">
            <text:p>-127 582</text:p>
          </table:table-cell>
          <table:table-cell office:value-type="float" office:value="-127582" table:style-name="ce12">
            <text:p>-127 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9018" table:style-name="ce12">
            <text:p>6 659 018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396312" table:style-name="ce14">
            <text:p>396 312</text:p>
          </table:table-cell>
          <table:table-cell office:value-type="float" office:value="396312" table:style-name="ce14">
            <text:p>396 3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51412" table:style-name="ce14">
            <text:p>36 751 412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2219242" table:style-name="ce10">
            <text:p>2 219 242</text:p>
          </table:table-cell>
          <table:table-cell office:value-type="float" office:value="2219242" table:style-name="ce10">
            <text:p>2 219 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75576742" table:style-name="ce10">
            <text:p>175 576 742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2196175" table:style-name="ce12">
            <text:p>2 196 175</text:p>
          </table:table-cell>
          <table:table-cell office:value-type="float" office:value="2196175" table:style-name="ce12">
            <text:p>2 196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290887475" table:style-name="ce12">
            <text:p>290 887 475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568744" table:style-name="ce14">
            <text:p>568 744</text:p>
          </table:table-cell>
          <table:table-cell office:value-type="float" office:value="568744" table:style-name="ce14">
            <text:p>568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162244" table:style-name="ce14">
            <text:p>87 162 244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529957" table:style-name="ce10">
            <text:p>529 957</text:p>
          </table:table-cell>
          <table:table-cell office:value-type="float" office:value="529957" table:style-name="ce10">
            <text:p>529 9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1857" table:style-name="ce10">
            <text:p>11 381 857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361060" table:style-name="ce12">
            <text:p>361 060</text:p>
          </table:table-cell>
          <table:table-cell office:value-type="float" office:value="361060" table:style-name="ce12">
            <text:p>361 060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2960" table:style-name="ce12">
            <text:p>10 442 960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237476" table:style-name="ce14">
            <text:p>237 476</text:p>
          </table:table-cell>
          <table:table-cell office:value-type="float" office:value="237476" table:style-name="ce14">
            <text:p>237 47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0476" table:style-name="ce14">
            <text:p>9 340 476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2906278" table:style-name="ce10">
            <text:p>2 906 278</text:p>
          </table:table-cell>
          <table:table-cell office:value-type="float" office:value="2906278" table:style-name="ce10">
            <text:p>2 906 2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352978" table:style-name="ce10">
            <text:p>46 352 978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1715126" table:style-name="ce12">
            <text:p>1 715 126</text:p>
          </table:table-cell>
          <table:table-cell office:value-type="float" office:value="1715126" table:style-name="ce12">
            <text:p>1 715 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94526" table:style-name="ce12">
            <text:p>44 794 526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1782857" table:style-name="ce14">
            <text:p>1 782 857</text:p>
          </table:table-cell>
          <table:table-cell office:value-type="float" office:value="1782857" table:style-name="ce14">
            <text:p>1 782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26457" table:style-name="ce14">
            <text:p>44 726 457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1435328" table:style-name="ce10">
            <text:p>1 435 328</text:p>
          </table:table-cell>
          <table:table-cell office:value-type="float" office:value="1435328" table:style-name="ce10">
            <text:p>1 435 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30460528" table:style-name="ce10">
            <text:p>30 460 52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757493" table:style-name="ce12">
            <text:p>757 493</text:p>
          </table:table-cell>
          <table:table-cell office:value-type="float" office:value="757493" table:style-name="ce12">
            <text:p>757 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59893" table:style-name="ce12">
            <text:p>59 859 893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-250260" table:style-name="ce14">
            <text:p>-250 260</text:p>
          </table:table-cell>
          <table:table-cell office:value-type="float" office:value="-250260" table:style-name="ce14">
            <text:p>-250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5645440" table:style-name="ce14">
            <text:p>25 645 440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-5411" table:style-name="ce10">
            <text:p>-5 411</text:p>
          </table:table-cell>
          <table:table-cell office:value-type="float" office:value="-5411" table:style-name="ce10">
            <text:p>-5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6089" table:style-name="ce10">
            <text:p>5 486 089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727089" table:style-name="ce12">
            <text:p>727 089</text:p>
          </table:table-cell>
          <table:table-cell office:value-type="float" office:value="727089" table:style-name="ce12">
            <text:p>727 0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3776289" table:style-name="ce12">
            <text:p>33 776 289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225697" table:style-name="ce14">
            <text:p>225 697</text:p>
          </table:table-cell>
          <table:table-cell office:value-type="float" office:value="225697" table:style-name="ce14">
            <text:p>225 6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3197" table:style-name="ce14">
            <text:p>10 143 197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333944" table:style-name="ce10">
            <text:p>333 944</text:p>
          </table:table-cell>
          <table:table-cell office:value-type="float" office:value="333944" table:style-name="ce10">
            <text:p>333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53344" table:style-name="ce10">
            <text:p>13 653 344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346363" table:style-name="ce12">
            <text:p>346 363</text:p>
          </table:table-cell>
          <table:table-cell office:value-type="float" office:value="346363" table:style-name="ce12">
            <text:p>346 363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76663" table:style-name="ce12">
            <text:p>15 276 663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-1156740" table:style-name="ce14">
            <text:p>-1 156 740</text:p>
          </table:table-cell>
          <table:table-cell office:value-type="float" office:value="-1156740" table:style-name="ce14">
            <text:p>-1 156 7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9837960" table:style-name="ce14">
            <text:p>9 837 960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205239" table:style-name="ce10">
            <text:p>205 239</text:p>
          </table:table-cell>
          <table:table-cell office:value-type="float" office:value="205239" table:style-name="ce10">
            <text:p>205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13439" table:style-name="ce10">
            <text:p>13 713 439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33311" table:style-name="ce12">
            <text:p>33 311</text:p>
          </table:table-cell>
          <table:table-cell office:value-type="float" office:value="33311" table:style-name="ce12">
            <text:p>33 31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7911" table:style-name="ce12">
            <text:p>3 257 911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157505" table:style-name="ce14">
            <text:p>157 505</text:p>
          </table:table-cell>
          <table:table-cell office:value-type="float" office:value="157505" table:style-name="ce14">
            <text:p>157 50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8105" table:style-name="ce14">
            <text:p>4 478 105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1362045" table:style-name="ce10">
            <text:p>1 362 045</text:p>
          </table:table-cell>
          <table:table-cell office:value-type="float" office:value="1362045" table:style-name="ce10">
            <text:p>1 362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07645" table:style-name="ce10">
            <text:p>30 707 645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3865420" table:style-name="ce12">
            <text:p>3 865 420</text:p>
          </table:table-cell>
          <table:table-cell office:value-type="float" office:value="3865420" table:style-name="ce12">
            <text:p>3 865 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387320" table:style-name="ce12">
            <text:p>101 387 320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31434" table:style-name="ce14">
            <text:p>31 434</text:p>
          </table:table-cell>
          <table:table-cell office:value-type="float" office:value="31434" table:style-name="ce14">
            <text:p>31 43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734" table:style-name="ce14">
            <text:p>2 780 734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-7836977" table:style-name="ce10">
            <text:p>-7 836 977</text:p>
          </table:table-cell>
          <table:table-cell office:value-type="float" office:value="-7836977" table:style-name="ce10">
            <text:p>-7 836 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25923" table:style-name="ce10">
            <text:p>17 225 923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4844184" table:style-name="ce12">
            <text:p>4 844 184</text:p>
          </table:table-cell>
          <table:table-cell office:value-type="float" office:value="4844184" table:style-name="ce12">
            <text:p>4 844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609311784" table:style-name="ce12">
            <text:p>609 311 784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447040" table:style-name="ce14">
            <text:p>447 040</text:p>
          </table:table-cell>
          <table:table-cell office:value-type="float" office:value="447040" table:style-name="ce14">
            <text:p>447 0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61440" table:style-name="ce14">
            <text:p>13 361 44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379494" table:style-name="ce10">
            <text:p>379 494</text:p>
          </table:table-cell>
          <table:table-cell office:value-type="float" office:value="379494" table:style-name="ce10">
            <text:p>379 4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58094" table:style-name="ce10">
            <text:p>17 058 094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644421" table:style-name="ce12">
            <text:p>644 421</text:p>
          </table:table-cell>
          <table:table-cell office:value-type="float" office:value="644421" table:style-name="ce12">
            <text:p>644 4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69221" table:style-name="ce12">
            <text:p>33 869 221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957554" table:style-name="ce14">
            <text:p>957 554</text:p>
          </table:table-cell>
          <table:table-cell office:value-type="float" office:value="957554" table:style-name="ce14">
            <text:p>957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7954" table:style-name="ce14">
            <text:p>45 207 954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377492" table:style-name="ce10">
            <text:p>377 492</text:p>
          </table:table-cell>
          <table:table-cell office:value-type="float" office:value="377492" table:style-name="ce10">
            <text:p>377 49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0446692" table:style-name="ce10">
            <text:p>10 446 692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158720" table:style-name="ce12">
            <text:p>158 720</text:p>
          </table:table-cell>
          <table:table-cell office:value-type="float" office:value="158720" table:style-name="ce12">
            <text:p>158 720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4420" table:style-name="ce12">
            <text:p>10 354 420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1588626" table:style-name="ce14">
            <text:p>1 588 626</text:p>
          </table:table-cell>
          <table:table-cell office:value-type="float" office:value="1588626" table:style-name="ce14">
            <text:p>1 588 626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79226" table:style-name="ce14">
            <text:p>38 379 226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153471" table:style-name="ce10">
            <text:p>153 471</text:p>
          </table:table-cell>
          <table:table-cell office:value-type="float" office:value="153471" table:style-name="ce10">
            <text:p>153 47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3871" table:style-name="ce10">
            <text:p>5 623 871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299073" table:style-name="ce12">
            <text:p>299 073</text:p>
          </table:table-cell>
          <table:table-cell office:value-type="float" office:value="299073" table:style-name="ce12">
            <text:p>299 073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49673" table:style-name="ce12">
            <text:p>20 449 673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151556" table:style-name="ce14">
            <text:p>151 556</text:p>
          </table:table-cell>
          <table:table-cell office:value-type="float" office:value="151556" table:style-name="ce14">
            <text:p>151 556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38356" table:style-name="ce14">
            <text:p>13 238 356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148885" table:style-name="ce10">
            <text:p>-148 885</text:p>
          </table:table-cell>
          <table:table-cell office:value-type="float" office:value="-148885" table:style-name="ce10">
            <text:p>-148 8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3115" table:style-name="ce10">
            <text:p>3 383 115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108752" table:style-name="ce12">
            <text:p>108 752</text:p>
          </table:table-cell>
          <table:table-cell office:value-type="float" office:value="108752" table:style-name="ce12">
            <text:p>108 75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3352" table:style-name="ce12">
            <text:p>5 503 352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-113723" table:style-name="ce14">
            <text:p>-113 723</text:p>
          </table:table-cell>
          <table:table-cell office:value-type="float" office:value="-113723" table:style-name="ce14">
            <text:p>-113 72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4877" table:style-name="ce14">
            <text:p>4 224 87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1006809" table:style-name="ce10">
            <text:p>1 006 809</text:p>
          </table:table-cell>
          <table:table-cell office:value-type="float" office:value="1006809" table:style-name="ce10">
            <text:p>1 006 809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30109" table:style-name="ce10">
            <text:p>43 030 109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515336" table:style-name="ce12">
            <text:p>515 336</text:p>
          </table:table-cell>
          <table:table-cell office:value-type="float" office:value="515336" table:style-name="ce12">
            <text:p>515 336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93336" table:style-name="ce12">
            <text:p>27 093 336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237632" table:style-name="ce14">
            <text:p>237 632</text:p>
          </table:table-cell>
          <table:table-cell office:value-type="float" office:value="237632" table:style-name="ce14">
            <text:p>237 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20632" table:style-name="ce14">
            <text:p>13 220 632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219925" table:style-name="ce10">
            <text:p>219 925</text:p>
          </table:table-cell>
          <table:table-cell office:value-type="float" office:value="219925" table:style-name="ce10">
            <text:p>219 92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66925" table:style-name="ce10">
            <text:p>8 366 925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1252834" table:style-name="ce12">
            <text:p>1 252 834</text:p>
          </table:table-cell>
          <table:table-cell office:value-type="float" office:value="1252834" table:style-name="ce12">
            <text:p>1 252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26608134" table:style-name="ce12">
            <text:p>26 608 134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-974613" table:style-name="ce14">
            <text:p>-974 613</text:p>
          </table:table-cell>
          <table:table-cell office:value-type="float" office:value="-974613" table:style-name="ce14">
            <text:p>-974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15560187" table:style-name="ce14">
            <text:p>15 560 187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271947" table:style-name="ce10">
            <text:p>271 947</text:p>
          </table:table-cell>
          <table:table-cell office:value-type="float" office:value="271947" table:style-name="ce10">
            <text:p>271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19610747" table:style-name="ce10">
            <text:p>19 610 747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-842862" table:style-name="ce12">
            <text:p>-842 862</text:p>
          </table:table-cell>
          <table:table-cell office:value-type="float" office:value="-842862" table:style-name="ce12">
            <text:p>-842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4344138" table:style-name="ce12">
            <text:p>54 344 138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3005006" table:style-name="ce14">
            <text:p>3 005 006</text:p>
          </table:table-cell>
          <table:table-cell office:value-type="float" office:value="3005006" table:style-name="ce14">
            <text:p>3 005 0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75147406" table:style-name="ce14">
            <text:p>75 147 406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678182" table:style-name="ce10">
            <text:p>678 182</text:p>
          </table:table-cell>
          <table:table-cell office:value-type="float" office:value="678182" table:style-name="ce10">
            <text:p>678 182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33182" table:style-name="ce10">
            <text:p>14 733 182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45863" table:style-name="ce12">
            <text:p>45 863</text:p>
          </table:table-cell>
          <table:table-cell office:value-type="float" office:value="45863" table:style-name="ce12">
            <text:p>45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63" table:style-name="ce12">
            <text:p>2 894 063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1007382" table:style-name="ce14">
            <text:p>1 007 382</text:p>
          </table:table-cell>
          <table:table-cell office:value-type="float" office:value="1007382" table:style-name="ce14">
            <text:p>1 007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37982" table:style-name="ce14">
            <text:p>20 937 982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853367" table:style-name="ce10">
            <text:p>853 367</text:p>
          </table:table-cell>
          <table:table-cell office:value-type="float" office:value="853367" table:style-name="ce10">
            <text:p>853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1909867" table:style-name="ce10">
            <text:p>21 909 867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726836" table:style-name="ce12">
            <text:p>726 836</text:p>
          </table:table-cell>
          <table:table-cell office:value-type="float" office:value="726836" table:style-name="ce12">
            <text:p>726 8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4607236" table:style-name="ce12">
            <text:p>14 607 23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633004" table:style-name="ce14">
            <text:p>633 004</text:p>
          </table:table-cell>
          <table:table-cell office:value-type="float" office:value="633004" table:style-name="ce14">
            <text:p>633 0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96904" table:style-name="ce14">
            <text:p>15 196 90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1877009" table:style-name="ce10">
            <text:p>1 877 009</text:p>
          </table:table-cell>
          <table:table-cell office:value-type="float" office:value="1877009" table:style-name="ce10">
            <text:p>1 877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1032009" table:style-name="ce10">
            <text:p>41 032 009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115130" table:style-name="ce12">
            <text:p>115 130</text:p>
          </table:table-cell>
          <table:table-cell office:value-type="float" office:value="115130" table:style-name="ce12">
            <text:p>115 13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7730" table:style-name="ce12">
            <text:p>9 047 730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51943" table:style-name="ce14">
            <text:p>51 943</text:p>
          </table:table-cell>
          <table:table-cell office:value-type="float" office:value="51943" table:style-name="ce14">
            <text:p>51 94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114143" table:style-name="ce14">
            <text:p>4 114 143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182955" table:style-name="ce10">
            <text:p>182 955</text:p>
          </table:table-cell>
          <table:table-cell office:value-type="float" office:value="182955" table:style-name="ce10">
            <text:p>182 955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35355" table:style-name="ce10">
            <text:p>7 635 355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1287615" table:style-name="ce12">
            <text:p>1 287 615</text:p>
          </table:table-cell>
          <table:table-cell office:value-type="float" office:value="1287615" table:style-name="ce12">
            <text:p>1 287 6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81815" table:style-name="ce12">
            <text:p>34 481 815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126663" table:style-name="ce14">
            <text:p>126 663</text:p>
          </table:table-cell>
          <table:table-cell office:value-type="float" office:value="126663" table:style-name="ce14">
            <text:p>126 66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33663" table:style-name="ce14">
            <text:p>9 933 663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86517" table:style-name="ce10">
            <text:p>86 517</text:p>
          </table:table-cell>
          <table:table-cell office:value-type="float" office:value="86517" table:style-name="ce10">
            <text:p>86 51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7817" table:style-name="ce10">
            <text:p>4 687 817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119296" table:style-name="ce12">
            <text:p>119 296</text:p>
          </table:table-cell>
          <table:table-cell office:value-type="float" office:value="119296" table:style-name="ce12">
            <text:p>119 29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1096" table:style-name="ce12">
            <text:p>6 131 096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54379" table:style-name="ce14">
            <text:p>54 379</text:p>
          </table:table-cell>
          <table:table-cell office:value-type="float" office:value="54379" table:style-name="ce14">
            <text:p>54 379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75179" table:style-name="ce14">
            <text:p>13 675 179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189793" table:style-name="ce10">
            <text:p>189 793</text:p>
          </table:table-cell>
          <table:table-cell office:value-type="float" office:value="189793" table:style-name="ce10">
            <text:p>189 79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0693" table:style-name="ce10">
            <text:p>10 260 693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214630" table:style-name="ce12">
            <text:p>214 630</text:p>
          </table:table-cell>
          <table:table-cell office:value-type="float" office:value="214630" table:style-name="ce12">
            <text:p>214 63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0230" table:style-name="ce12">
            <text:p>6 140 230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-158217" table:style-name="ce14">
            <text:p>-158 217</text:p>
          </table:table-cell>
          <table:table-cell office:value-type="float" office:value="-158217" table:style-name="ce14">
            <text:p>-158 21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2183" table:style-name="ce14">
            <text:p>7 352 183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325218" table:style-name="ce10">
            <text:p>325 218</text:p>
          </table:table-cell>
          <table:table-cell office:value-type="float" office:value="325218" table:style-name="ce10">
            <text:p>325 2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25018" table:style-name="ce10">
            <text:p>20 025 018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229618" table:style-name="ce12">
            <text:p>-229 618</text:p>
          </table:table-cell>
          <table:table-cell office:value-type="float" office:value="-229618" table:style-name="ce12">
            <text:p>-229 6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4882" table:style-name="ce12">
            <text:p>5 454 882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284556" table:style-name="ce14">
            <text:p>284 556</text:p>
          </table:table-cell>
          <table:table-cell office:value-type="float" office:value="284556" table:style-name="ce14">
            <text:p>284 55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3056" table:style-name="ce14">
            <text:p>7 703 056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486817" table:style-name="ce10">
            <text:p>486 817</text:p>
          </table:table-cell>
          <table:table-cell office:value-type="float" office:value="486817" table:style-name="ce10">
            <text:p>486 817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19817" table:style-name="ce10">
            <text:p>15 319 817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385510" table:style-name="ce12">
            <text:p>385 510</text:p>
          </table:table-cell>
          <table:table-cell office:value-type="float" office:value="385510" table:style-name="ce12">
            <text:p>385 510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03310" table:style-name="ce12">
            <text:p>16 803 310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549617" table:style-name="ce14">
            <text:p>549 617</text:p>
          </table:table-cell>
          <table:table-cell office:value-type="float" office:value="549617" table:style-name="ce14">
            <text:p>549 6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4517" table:style-name="ce14">
            <text:p>11 834 517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259358" table:style-name="ce10">
            <text:p>259 358</text:p>
          </table:table-cell>
          <table:table-cell office:value-type="float" office:value="259358" table:style-name="ce10">
            <text:p>259 358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70958" table:style-name="ce10">
            <text:p>12 270 958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354670" table:style-name="ce12">
            <text:p>354 670</text:p>
          </table:table-cell>
          <table:table-cell office:value-type="float" office:value="354670" table:style-name="ce12">
            <text:p>354 67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670" table:style-name="ce12">
            <text:p>11 600 670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103508" table:style-name="ce14">
            <text:p>103 508</text:p>
          </table:table-cell>
          <table:table-cell office:value-type="float" office:value="103508" table:style-name="ce14">
            <text:p>103 508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4808" table:style-name="ce14">
            <text:p>10 784 808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633583" table:style-name="ce10">
            <text:p>633 583</text:p>
          </table:table-cell>
          <table:table-cell office:value-type="float" office:value="633583" table:style-name="ce10">
            <text:p>633 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76483" table:style-name="ce10">
            <text:p>34 176 483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408374" table:style-name="ce12">
            <text:p>408 374</text:p>
          </table:table-cell>
          <table:table-cell office:value-type="float" office:value="408374" table:style-name="ce12">
            <text:p>408 37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73874" table:style-name="ce12">
            <text:p>10 773 874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165132" table:style-name="ce14">
            <text:p>165 132</text:p>
          </table:table-cell>
          <table:table-cell office:value-type="float" office:value="165132" table:style-name="ce14">
            <text:p>165 132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10832" table:style-name="ce14">
            <text:p>15 110 832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447177" table:style-name="ce10">
            <text:p>447 177</text:p>
          </table:table-cell>
          <table:table-cell office:value-type="float" office:value="447177" table:style-name="ce10">
            <text:p>447 177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165000" table:style-name="ce10">
            <text:p>1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04377" table:style-name="ce10">
            <text:p>18 904 377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381976" table:style-name="ce12">
            <text:p>381 976</text:p>
          </table:table-cell>
          <table:table-cell office:value-type="float" office:value="381976" table:style-name="ce12">
            <text:p>381 97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51676" table:style-name="ce12">
            <text:p>10 251 676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236820" table:style-name="ce14">
            <text:p>236 820</text:p>
          </table:table-cell>
          <table:table-cell office:value-type="float" office:value="236820" table:style-name="ce14">
            <text:p>236 820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69320" table:style-name="ce14">
            <text:p>17 769 32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182150" table:style-name="ce10">
            <text:p>182 150</text:p>
          </table:table-cell>
          <table:table-cell office:value-type="float" office:value="182150" table:style-name="ce10">
            <text:p>182 15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8250" table:style-name="ce10">
            <text:p>5 308 250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663337" table:style-name="ce12">
            <text:p>663 337</text:p>
          </table:table-cell>
          <table:table-cell office:value-type="float" office:value="663337" table:style-name="ce12">
            <text:p>663 337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90637" table:style-name="ce12">
            <text:p>20 690 637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-222156" table:style-name="ce14">
            <text:p>-222 156</text:p>
          </table:table-cell>
          <table:table-cell office:value-type="float" office:value="-222156" table:style-name="ce14">
            <text:p>-222 156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3044" table:style-name="ce14">
            <text:p>21 903 044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1904636" table:style-name="ce10">
            <text:p>1 904 636</text:p>
          </table:table-cell>
          <table:table-cell office:value-type="float" office:value="1904636" table:style-name="ce10">
            <text:p>1 904 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215136" table:style-name="ce10">
            <text:p>63 215 136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415938" table:style-name="ce12">
            <text:p>415 938</text:p>
          </table:table-cell>
          <table:table-cell office:value-type="float" office:value="415938" table:style-name="ce12">
            <text:p>415 9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282938" table:style-name="ce12">
            <text:p>102 282 938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1576868" table:style-name="ce14">
            <text:p>1 576 868</text:p>
          </table:table-cell>
          <table:table-cell office:value-type="float" office:value="1576868" table:style-name="ce14">
            <text:p>1 576 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43468" table:style-name="ce14">
            <text:p>59 643 468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380476" table:style-name="ce10">
            <text:p>380 476</text:p>
          </table:table-cell>
          <table:table-cell office:value-type="float" office:value="380476" table:style-name="ce10">
            <text:p>380 476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01376" table:style-name="ce10">
            <text:p>11 401 376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381687" table:style-name="ce12">
            <text:p>381 687</text:p>
          </table:table-cell>
          <table:table-cell office:value-type="float" office:value="381687" table:style-name="ce12">
            <text:p>381 687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82800" table:style-name="ce12">
            <text:p>18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9687" table:style-name="ce12">
            <text:p>9 279 687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184490" table:style-name="ce14">
            <text:p>184 490</text:p>
          </table:table-cell>
          <table:table-cell office:value-type="float" office:value="184490" table:style-name="ce14">
            <text:p>184 4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53890" table:style-name="ce14">
            <text:p>21 753 890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698784" table:style-name="ce10">
            <text:p>698 784</text:p>
          </table:table-cell>
          <table:table-cell office:value-type="float" office:value="698784" table:style-name="ce10">
            <text:p>698 7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21229684" table:style-name="ce10">
            <text:p>21 229 684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911150" table:style-name="ce12">
            <text:p>911 150</text:p>
          </table:table-cell>
          <table:table-cell office:value-type="float" office:value="911150" table:style-name="ce12">
            <text:p>911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97050" table:style-name="ce12">
            <text:p>14 697 050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1121734" table:style-name="ce14">
            <text:p>1 121 734</text:p>
          </table:table-cell>
          <table:table-cell office:value-type="float" office:value="1121734" table:style-name="ce14">
            <text:p>1 121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00" table:style-name="ce14">
            <text:p>13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81634" table:style-name="ce14">
            <text:p>24 481 634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857003" table:style-name="ce10">
            <text:p>857 003</text:p>
          </table:table-cell>
          <table:table-cell office:value-type="float" office:value="857003" table:style-name="ce10">
            <text:p>857 0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97903" table:style-name="ce10">
            <text:p>28 897 903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271740" table:style-name="ce12">
            <text:p>271 740</text:p>
          </table:table-cell>
          <table:table-cell office:value-type="float" office:value="271740" table:style-name="ce12">
            <text:p>271 74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4840" table:style-name="ce12">
            <text:p>7 774 840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129191" table:style-name="ce14">
            <text:p>129 191</text:p>
          </table:table-cell>
          <table:table-cell office:value-type="float" office:value="129191" table:style-name="ce14">
            <text:p>129 19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2491" table:style-name="ce14">
            <text:p>7 372 491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800885" table:style-name="ce10">
            <text:p>800 885</text:p>
          </table:table-cell>
          <table:table-cell office:value-type="float" office:value="800885" table:style-name="ce10">
            <text:p>800 885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39285" table:style-name="ce10">
            <text:p>14 439 28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144821" table:style-name="ce12">
            <text:p>144 821</text:p>
          </table:table-cell>
          <table:table-cell office:value-type="float" office:value="144821" table:style-name="ce12">
            <text:p>144 82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9921" table:style-name="ce12">
            <text:p>5 049 921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819045" table:style-name="ce14">
            <text:p>819 045</text:p>
          </table:table-cell>
          <table:table-cell office:value-type="float" office:value="819045" table:style-name="ce14">
            <text:p>819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" table:style-name="ce14">
            <text:p>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52145" table:style-name="ce14">
            <text:p>20 352 145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-485538" table:style-name="ce10">
            <text:p>-485 538</text:p>
          </table:table-cell>
          <table:table-cell office:value-type="float" office:value="-485538" table:style-name="ce10">
            <text:p>-485 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" table:style-name="ce10">
            <text:p>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1970362" table:style-name="ce10">
            <text:p>11 970 362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1002689" table:style-name="ce12">
            <text:p>1 002 689</text:p>
          </table:table-cell>
          <table:table-cell office:value-type="float" office:value="1002689" table:style-name="ce12">
            <text:p>1 002 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46289" table:style-name="ce12">
            <text:p>26 046 289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-816952" table:style-name="ce14">
            <text:p>-816 952</text:p>
          </table:table-cell>
          <table:table-cell office:value-type="float" office:value="-816952" table:style-name="ce14">
            <text:p>-816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19752448" table:style-name="ce14">
            <text:p>19 752 448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1514185" table:style-name="ce10">
            <text:p>1 514 185</text:p>
          </table:table-cell>
          <table:table-cell office:value-type="float" office:value="1514185" table:style-name="ce10">
            <text:p>1 514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21085" table:style-name="ce10">
            <text:p>25 821 085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311943" table:style-name="ce12">
            <text:p>311 943</text:p>
          </table:table-cell>
          <table:table-cell office:value-type="float" office:value="311943" table:style-name="ce12">
            <text:p>311 943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54943" table:style-name="ce12">
            <text:p>17 054 943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-1487622" table:style-name="ce14">
            <text:p>-1 487 622</text:p>
          </table:table-cell>
          <table:table-cell office:value-type="float" office:value="-1487622" table:style-name="ce14">
            <text:p>-1 487 622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2678" table:style-name="ce14">
            <text:p>20 492 678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110831" table:style-name="ce10">
            <text:p>110 831</text:p>
          </table:table-cell>
          <table:table-cell office:value-type="float" office:value="110831" table:style-name="ce10">
            <text:p>110 83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15331" table:style-name="ce10">
            <text:p>10 015 331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209675" table:style-name="ce12">
            <text:p>209 675</text:p>
          </table:table-cell>
          <table:table-cell office:value-type="float" office:value="209675" table:style-name="ce12">
            <text:p>209 67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56575" table:style-name="ce12">
            <text:p>8 056 575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-35275" table:style-name="ce14">
            <text:p>-35 275</text:p>
          </table:table-cell>
          <table:table-cell office:value-type="float" office:value="-35275" table:style-name="ce14">
            <text:p>-35 275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25" table:style-name="ce14">
            <text:p>5 368 025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251708" table:style-name="ce10">
            <text:p>251 708</text:p>
          </table:table-cell>
          <table:table-cell office:value-type="float" office:value="251708" table:style-name="ce10">
            <text:p>251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0781408" table:style-name="ce10">
            <text:p>10 781 408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1171458" table:style-name="ce12">
            <text:p>1 171 458</text:p>
          </table:table-cell>
          <table:table-cell office:value-type="float" office:value="1171458" table:style-name="ce12">
            <text:p>1 171 4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0" table:style-name="ce12">
            <text:p>42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40558" table:style-name="ce12">
            <text:p>27 840 558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351315" table:style-name="ce14">
            <text:p>351 315</text:p>
          </table:table-cell>
          <table:table-cell office:value-type="float" office:value="351315" table:style-name="ce14">
            <text:p>351 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00" table:style-name="ce14">
            <text:p>12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2715" table:style-name="ce14">
            <text:p>11 202 715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623794" table:style-name="ce10">
            <text:p>623 794</text:p>
          </table:table-cell>
          <table:table-cell office:value-type="float" office:value="623794" table:style-name="ce10">
            <text:p>623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52394" table:style-name="ce10">
            <text:p>15 852 394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413917" table:style-name="ce12">
            <text:p>413 917</text:p>
          </table:table-cell>
          <table:table-cell office:value-type="float" office:value="413917" table:style-name="ce12">
            <text:p>413 917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9817" table:style-name="ce12">
            <text:p>9 239 817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425044" table:style-name="ce14">
            <text:p>425 044</text:p>
          </table:table-cell>
          <table:table-cell office:value-type="float" office:value="425044" table:style-name="ce14">
            <text:p>425 04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46944" table:style-name="ce14">
            <text:p>11 646 944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637350" table:style-name="ce10">
            <text:p>637 350</text:p>
          </table:table-cell>
          <table:table-cell office:value-type="float" office:value="637350" table:style-name="ce10">
            <text:p>637 350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77850" table:style-name="ce10">
            <text:p>21 277 850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829148" table:style-name="ce12">
            <text:p>829 148</text:p>
          </table:table-cell>
          <table:table-cell office:value-type="float" office:value="829148" table:style-name="ce12">
            <text:p>829 148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47848" table:style-name="ce12">
            <text:p>17 947 848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167652" table:style-name="ce14">
            <text:p>167 652</text:p>
          </table:table-cell>
          <table:table-cell office:value-type="float" office:value="167652" table:style-name="ce14">
            <text:p>167 65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952" table:style-name="ce14">
            <text:p>7 566 952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97555" table:style-name="ce10">
            <text:p>97 555</text:p>
          </table:table-cell>
          <table:table-cell office:value-type="float" office:value="97555" table:style-name="ce10">
            <text:p>97 55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8655" table:style-name="ce10">
            <text:p>6 788 655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241808" table:style-name="ce12">
            <text:p>241 808</text:p>
          </table:table-cell>
          <table:table-cell office:value-type="float" office:value="241808" table:style-name="ce12">
            <text:p>241 80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208" table:style-name="ce12">
            <text:p>8 427 208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22148" table:style-name="ce14">
            <text:p>22 148</text:p>
          </table:table-cell>
          <table:table-cell office:value-type="float" office:value="22148" table:style-name="ce14">
            <text:p>22 148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5948" table:style-name="ce14">
            <text:p>14 855 948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-808580" table:style-name="ce10">
            <text:p>-808 580</text:p>
          </table:table-cell>
          <table:table-cell office:value-type="float" office:value="-808580" table:style-name="ce10">
            <text:p>-808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73616420" table:style-name="ce10">
            <text:p>373 616 420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2805148" table:style-name="ce12">
            <text:p>2 805 148</text:p>
          </table:table-cell>
          <table:table-cell office:value-type="float" office:value="2805148" table:style-name="ce12">
            <text:p>2 805 148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00248" table:style-name="ce12">
            <text:p>59 100 248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1398986" table:style-name="ce14">
            <text:p>1 398 986</text:p>
          </table:table-cell>
          <table:table-cell office:value-type="float" office:value="1398986" table:style-name="ce14">
            <text:p>1 398 986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64386" table:style-name="ce14">
            <text:p>38 464 386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815465" table:style-name="ce10">
            <text:p>815 465</text:p>
          </table:table-cell>
          <table:table-cell office:value-type="float" office:value="815465" table:style-name="ce10">
            <text:p>815 465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0065" table:style-name="ce10">
            <text:p>13 050 065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172219" table:style-name="ce12">
            <text:p>172 219</text:p>
          </table:table-cell>
          <table:table-cell office:value-type="float" office:value="172219" table:style-name="ce12">
            <text:p>172 21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5319" table:style-name="ce12">
            <text:p>4 975 319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524507" table:style-name="ce14">
            <text:p>524 507</text:p>
          </table:table-cell>
          <table:table-cell office:value-type="float" office:value="524507" table:style-name="ce14">
            <text:p>524 507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7807" table:style-name="ce14">
            <text:p>13 957 807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3468100" table:style-name="ce10">
            <text:p>13 468 100</text:p>
          </table:table-cell>
          <table:table-cell office:value-type="float" office:value="-30884033" table:style-name="ce10">
            <text:p>-30 884 033</text:p>
          </table:table-cell>
          <table:table-cell office:value-type="float" office:value="-13898000" table:style-name="ce10">
            <text:p>-13 8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6986033" table:formula="of:=[.C300]-[.D300]" table:style-name="ce10">
            <text:p>-16 986 03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-148310" table:style-name="ce12">
            <text:p>-148 310</text:p>
          </table:table-cell>
          <table:table-cell office:value-type="float" office:value="-148310" table:style-name="ce12">
            <text:p>-148 310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1690" table:style-name="ce12">
            <text:p>14 121 690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175573" table:style-name="ce14">
            <text:p>175 573</text:p>
          </table:table-cell>
          <table:table-cell office:value-type="float" office:value="175573" table:style-name="ce14">
            <text:p>175 57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5373" table:style-name="ce14">
            <text:p>7 995 373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737843" table:style-name="ce10">
            <text:p>737 843</text:p>
          </table:table-cell>
          <table:table-cell office:value-type="float" office:value="737843" table:style-name="ce10">
            <text:p>737 843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9743" table:style-name="ce10">
            <text:p>15 009 743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510113" table:style-name="ce12">
            <text:p>510 113</text:p>
          </table:table-cell>
          <table:table-cell office:value-type="float" office:value="510113" table:style-name="ce12">
            <text:p>510 113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1013" table:style-name="ce12">
            <text:p>11 491 013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161618" table:style-name="ce14">
            <text:p>161 618</text:p>
          </table:table-cell>
          <table:table-cell office:value-type="float" office:value="161618" table:style-name="ce14">
            <text:p>161 61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21818" table:style-name="ce14">
            <text:p>4 921 818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-30983" table:style-name="ce10">
            <text:p>-30 983</text:p>
          </table:table-cell>
          <table:table-cell office:value-type="float" office:value="-30983" table:style-name="ce10">
            <text:p>-30 98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2617" table:style-name="ce10">
            <text:p>5 182 617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364983" table:style-name="ce12">
            <text:p>364 983</text:p>
          </table:table-cell>
          <table:table-cell office:value-type="float" office:value="364983" table:style-name="ce12">
            <text:p>364 983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75783" table:style-name="ce12">
            <text:p>18 775 783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308147" table:style-name="ce14">
            <text:p>308 147</text:p>
          </table:table-cell>
          <table:table-cell office:value-type="float" office:value="308147" table:style-name="ce14">
            <text:p>308 14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8147" table:style-name="ce14">
            <text:p>9 178 147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503796" table:style-name="ce10">
            <text:p>503 796</text:p>
          </table:table-cell>
          <table:table-cell office:value-type="float" office:value="503796" table:style-name="ce10">
            <text:p>503 796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88296" table:style-name="ce10">
            <text:p>12 588 296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1414935" table:style-name="ce12">
            <text:p>1 414 935</text:p>
          </table:table-cell>
          <table:table-cell office:value-type="float" office:value="1414935" table:style-name="ce12">
            <text:p>1 414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95035" table:style-name="ce12">
            <text:p>31 595 035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234991" table:style-name="ce14">
            <text:p>234 991</text:p>
          </table:table-cell>
          <table:table-cell office:value-type="float" office:value="234991" table:style-name="ce14">
            <text:p>234 991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28991" table:style-name="ce14">
            <text:p>15 628 991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265013" table:style-name="ce10">
            <text:p>265 013</text:p>
          </table:table-cell>
          <table:table-cell office:value-type="float" office:value="265013" table:style-name="ce10">
            <text:p>265 01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9913" table:style-name="ce10">
            <text:p>7 309 913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745262" table:style-name="ce12">
            <text:p>745 262</text:p>
          </table:table-cell>
          <table:table-cell office:value-type="float" office:value="745262" table:style-name="ce12">
            <text:p>745 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59562" table:style-name="ce12">
            <text:p>18 859 562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2340725" table:style-name="ce14">
            <text:p>2 340 725</text:p>
          </table:table-cell>
          <table:table-cell office:value-type="float" office:value="2340725" table:style-name="ce14">
            <text:p>2 340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55325" table:style-name="ce14">
            <text:p>42 255 325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1066442" table:style-name="ce10">
            <text:p>1 066 442</text:p>
          </table:table-cell>
          <table:table-cell office:value-type="float" office:value="1066442" table:style-name="ce10">
            <text:p>1 066 4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1736042" table:style-name="ce10">
            <text:p>21 736 042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-161364" table:style-name="ce12">
            <text:p>-161 364</text:p>
          </table:table-cell>
          <table:table-cell office:value-type="float" office:value="-161364" table:style-name="ce12">
            <text:p>-161 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39636" table:style-name="ce12">
            <text:p>14 839 636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1051764" table:style-name="ce14">
            <text:p>1 051 764</text:p>
          </table:table-cell>
          <table:table-cell office:value-type="float" office:value="1051764" table:style-name="ce14">
            <text:p>1 051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76164" table:style-name="ce14">
            <text:p>32 276 164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372655" table:style-name="ce10">
            <text:p>372 655</text:p>
          </table:table-cell>
          <table:table-cell office:value-type="float" office:value="372655" table:style-name="ce10">
            <text:p>372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1355" table:style-name="ce10">
            <text:p>3 941 35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56590" table:style-name="ce12">
            <text:p>56 590</text:p>
          </table:table-cell>
          <table:table-cell office:value-type="float" office:value="56590" table:style-name="ce12">
            <text:p>56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7390" table:style-name="ce12">
            <text:p>3 547 390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395768" table:style-name="ce14">
            <text:p>395 768</text:p>
          </table:table-cell>
          <table:table-cell office:value-type="float" office:value="395768" table:style-name="ce14">
            <text:p>395 76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32468" table:style-name="ce14">
            <text:p>9 432 468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3228661" table:style-name="ce10">
            <text:p>3 228 661</text:p>
          </table:table-cell>
          <table:table-cell office:value-type="float" office:value="3228661" table:style-name="ce10">
            <text:p>3 228 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85161" table:style-name="ce10">
            <text:p>27 585 161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121567" table:style-name="ce12">
            <text:p>121 567</text:p>
          </table:table-cell>
          <table:table-cell office:value-type="float" office:value="121567" table:style-name="ce12">
            <text:p>121 567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33367" table:style-name="ce12">
            <text:p>8 933 367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1526840" table:style-name="ce14">
            <text:p>1 526 840</text:p>
          </table:table-cell>
          <table:table-cell office:value-type="float" office:value="1526840" table:style-name="ce14">
            <text:p>1 526 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24440" table:style-name="ce14">
            <text:p>49 624 440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1271050" table:style-name="ce10">
            <text:p>1 271 050</text:p>
          </table:table-cell>
          <table:table-cell office:value-type="float" office:value="1271050" table:style-name="ce10">
            <text:p>1 271 050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14650" table:style-name="ce10">
            <text:p>38 614 650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463760" table:style-name="ce12">
            <text:p>463 760</text:p>
          </table:table-cell>
          <table:table-cell office:value-type="float" office:value="463760" table:style-name="ce12">
            <text:p>463 76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7460" table:style-name="ce12">
            <text:p>9 247 460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198876" table:style-name="ce14">
            <text:p>198 876</text:p>
          </table:table-cell>
          <table:table-cell office:value-type="float" office:value="198876" table:style-name="ce14">
            <text:p>198 876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6376" table:style-name="ce14">
            <text:p>7 876 376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213094" table:style-name="ce10">
            <text:p>213 094</text:p>
          </table:table-cell>
          <table:table-cell office:value-type="float" office:value="213094" table:style-name="ce10">
            <text:p>213 094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14194" table:style-name="ce10">
            <text:p>8 314 194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200054" table:style-name="ce12">
            <text:p>200 054</text:p>
          </table:table-cell>
          <table:table-cell office:value-type="float" office:value="200054" table:style-name="ce12">
            <text:p>200 054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4954" table:style-name="ce12">
            <text:p>7 764 954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32496" table:style-name="ce14">
            <text:p>32 496</text:p>
          </table:table-cell>
          <table:table-cell office:value-type="float" office:value="32496" table:style-name="ce14">
            <text:p>32 496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2596" table:style-name="ce14">
            <text:p>3 582 596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17880" table:style-name="ce10">
            <text:p>17 880</text:p>
          </table:table-cell>
          <table:table-cell office:value-type="float" office:value="17880" table:style-name="ce10">
            <text:p>17 880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1380" table:style-name="ce10">
            <text:p>5 241 380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206531" table:style-name="ce12">
            <text:p>206 531</text:p>
          </table:table-cell>
          <table:table-cell office:value-type="float" office:value="206531" table:style-name="ce12">
            <text:p>206 531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6031" table:style-name="ce12">
            <text:p>9 516 031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140165" table:style-name="ce14">
            <text:p>140 165</text:p>
          </table:table-cell>
          <table:table-cell office:value-type="float" office:value="140165" table:style-name="ce14">
            <text:p>140 165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3565" table:style-name="ce14">
            <text:p>7 113 565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406974" table:style-name="ce10">
            <text:p>406 974</text:p>
          </table:table-cell>
          <table:table-cell office:value-type="float" office:value="406974" table:style-name="ce10">
            <text:p>406 974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68574" table:style-name="ce10">
            <text:p>13 168 574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61630" table:style-name="ce12">
            <text:p>61 630</text:p>
          </table:table-cell>
          <table:table-cell office:value-type="float" office:value="61630" table:style-name="ce12">
            <text:p>61 630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6430" table:style-name="ce12">
            <text:p>4 006 430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132534" table:style-name="ce14">
            <text:p>132 534</text:p>
          </table:table-cell>
          <table:table-cell office:value-type="float" office:value="132534" table:style-name="ce14">
            <text:p>132 534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4034" table:style-name="ce14">
            <text:p>5 024 034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28549" table:style-name="ce10">
            <text:p>28 549</text:p>
          </table:table-cell>
          <table:table-cell office:value-type="float" office:value="28549" table:style-name="ce10">
            <text:p>28 549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55949" table:style-name="ce10">
            <text:p>14 955 949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127835" table:style-name="ce12">
            <text:p>127 835</text:p>
          </table:table-cell>
          <table:table-cell office:value-type="float" office:value="127835" table:style-name="ce12">
            <text:p>127 835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40835" table:style-name="ce12">
            <text:p>16 940 835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-66497" table:style-name="ce14">
            <text:p>-66 497</text:p>
          </table:table-cell>
          <table:table-cell office:value-type="float" office:value="-66497" table:style-name="ce14">
            <text:p>-66 497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3710803" table:style-name="ce14">
            <text:p>3 710 803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24116" table:style-name="ce10">
            <text:p>24 116</text:p>
          </table:table-cell>
          <table:table-cell office:value-type="float" office:value="24116" table:style-name="ce10">
            <text:p>24 116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17616" table:style-name="ce10">
            <text:p>20 417 616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1623017" table:style-name="ce12">
            <text:p>1 623 017</text:p>
          </table:table-cell>
          <table:table-cell office:value-type="float" office:value="1623017" table:style-name="ce12">
            <text:p>1 623 017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41317" table:style-name="ce12">
            <text:p>34 241 317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3549020" table:style-name="ce14">
            <text:p>3 549 020</text:p>
          </table:table-cell>
          <table:table-cell office:value-type="float" office:value="3549020" table:style-name="ce14">
            <text:p>3 549 020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633520" table:style-name="ce14">
            <text:p>123 633 520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1341598" table:style-name="ce10">
            <text:p>1 341 598</text:p>
          </table:table-cell>
          <table:table-cell office:value-type="float" office:value="1341598" table:style-name="ce10">
            <text:p>1 341 598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88198" table:style-name="ce10">
            <text:p>49 288 198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68804" table:style-name="ce12">
            <text:p>68 804</text:p>
          </table:table-cell>
          <table:table-cell office:value-type="float" office:value="68804" table:style-name="ce12">
            <text:p>68 804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4004" table:style-name="ce12">
            <text:p>6 814 004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149326" table:style-name="ce14">
            <text:p>149 326</text:p>
          </table:table-cell>
          <table:table-cell office:value-type="float" office:value="149326" table:style-name="ce14">
            <text:p>149 326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62726" table:style-name="ce14">
            <text:p>8 562 726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1132116" table:style-name="ce10">
            <text:p>1 132 116</text:p>
          </table:table-cell>
          <table:table-cell office:value-type="float" office:value="1132116" table:style-name="ce10">
            <text:p>1 132 116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56116" table:style-name="ce10">
            <text:p>25 756 116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86272" table:style-name="ce12">
            <text:p>86 272</text:p>
          </table:table-cell>
          <table:table-cell office:value-type="float" office:value="86272" table:style-name="ce12">
            <text:p>86 272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3172" table:style-name="ce12">
            <text:p>5 743 172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30819" table:style-name="ce14">
            <text:p>30 819</text:p>
          </table:table-cell>
          <table:table-cell office:value-type="float" office:value="30819" table:style-name="ce14">
            <text:p>30 819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3709319" table:style-name="ce14">
            <text:p>3 709 319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229982" table:style-name="ce10">
            <text:p>229 982</text:p>
          </table:table-cell>
          <table:table-cell office:value-type="float" office:value="229982" table:style-name="ce10">
            <text:p>229 98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4182" table:style-name="ce10">
            <text:p>7 174 182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1018645" table:style-name="ce12">
            <text:p>1 018 645</text:p>
          </table:table-cell>
          <table:table-cell office:value-type="float" office:value="1018645" table:style-name="ce12">
            <text:p>1 018 645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90845" table:style-name="ce12">
            <text:p>22 090 845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369553" table:style-name="ce14">
            <text:p>369 553</text:p>
          </table:table-cell>
          <table:table-cell office:value-type="float" office:value="369553" table:style-name="ce14">
            <text:p>369 553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4753" table:style-name="ce14">
            <text:p>9 174 753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2126562" table:style-name="ce10">
            <text:p>2 126 562</text:p>
          </table:table-cell>
          <table:table-cell office:value-type="float" office:value="2126562" table:style-name="ce10">
            <text:p>2 126 562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67062" table:style-name="ce10">
            <text:p>39 067 062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258901" table:style-name="ce12">
            <text:p>258 901</text:p>
          </table:table-cell>
          <table:table-cell office:value-type="float" office:value="258901" table:style-name="ce12">
            <text:p>258 901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7201" table:style-name="ce12">
            <text:p>6 937 201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262381" table:style-name="ce14">
            <text:p>262 381</text:p>
          </table:table-cell>
          <table:table-cell office:value-type="float" office:value="262381" table:style-name="ce14">
            <text:p>262 381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78781" table:style-name="ce14">
            <text:p>6 878 781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103828" table:style-name="ce10">
            <text:p>103 828</text:p>
          </table:table-cell>
          <table:table-cell office:value-type="float" office:value="103828" table:style-name="ce10">
            <text:p>103 828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7828" table:style-name="ce10">
            <text:p>6 827 828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-559476" table:style-name="ce12">
            <text:p>-559 476</text:p>
          </table:table-cell>
          <table:table-cell office:value-type="float" office:value="-559476" table:style-name="ce12">
            <text:p>-559 476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0324" table:style-name="ce12">
            <text:p>6 980 324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482406" table:style-name="ce14">
            <text:p>482 406</text:p>
          </table:table-cell>
          <table:table-cell office:value-type="float" office:value="482406" table:style-name="ce14">
            <text:p>482 406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75906" table:style-name="ce14">
            <text:p>16 075 906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1493409" table:style-name="ce10">
            <text:p>1 493 409</text:p>
          </table:table-cell>
          <table:table-cell office:value-type="float" office:value="1493409" table:style-name="ce10">
            <text:p>1 493 409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276209" table:style-name="ce10">
            <text:p>66 276 209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45792" table:style-name="ce12">
            <text:p>45 792</text:p>
          </table:table-cell>
          <table:table-cell office:value-type="float" office:value="45792" table:style-name="ce12">
            <text:p>45 792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21292" table:style-name="ce12">
            <text:p>12 521 292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63944" table:style-name="ce14">
            <text:p>63 944</text:p>
          </table:table-cell>
          <table:table-cell office:value-type="float" office:value="63944" table:style-name="ce14">
            <text:p>63 944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2244" table:style-name="ce14">
            <text:p>3 432 244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113254" table:style-name="ce10">
            <text:p>113 254</text:p>
          </table:table-cell>
          <table:table-cell office:value-type="float" office:value="113254" table:style-name="ce10">
            <text:p>113 254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27254" table:style-name="ce10">
            <text:p>7 627 254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-833820" table:style-name="ce12">
            <text:p>-833 820</text:p>
          </table:table-cell>
          <table:table-cell office:value-type="float" office:value="-833820" table:style-name="ce12">
            <text:p>-833 820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3680" table:style-name="ce12">
            <text:p>21 053 68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365775" table:style-name="ce14">
            <text:p>365 775</text:p>
          </table:table-cell>
          <table:table-cell office:value-type="float" office:value="365775" table:style-name="ce14">
            <text:p>365 775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9775" table:style-name="ce14">
            <text:p>9 379 775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161469" table:style-name="ce10">
            <text:p>161 469</text:p>
          </table:table-cell>
          <table:table-cell office:value-type="float" office:value="161469" table:style-name="ce10">
            <text:p>161 469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3269" table:style-name="ce10">
            <text:p>5 543 269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-795379" table:style-name="ce12">
            <text:p>-795 379</text:p>
          </table:table-cell>
          <table:table-cell office:value-type="float" office:value="-795379" table:style-name="ce12">
            <text:p>-795 379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6621" table:style-name="ce12">
            <text:p>14 506 621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1549851" table:style-name="ce14">
            <text:p>1 549 851</text:p>
          </table:table-cell>
          <table:table-cell office:value-type="float" office:value="1549851" table:style-name="ce14">
            <text:p>1 549 851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80051" table:style-name="ce14">
            <text:p>26 980 051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170938" table:style-name="ce10">
            <text:p>170 938</text:p>
          </table:table-cell>
          <table:table-cell office:value-type="float" office:value="170938" table:style-name="ce10">
            <text:p>170 938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22738" table:style-name="ce10">
            <text:p>8 322 738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411776" table:style-name="ce12">
            <text:p>411 776</text:p>
          </table:table-cell>
          <table:table-cell office:value-type="float" office:value="411776" table:style-name="ce12">
            <text:p>411 776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21476" table:style-name="ce12">
            <text:p>10 921 476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183371" table:style-name="ce14">
            <text:p>183 371</text:p>
          </table:table-cell>
          <table:table-cell office:value-type="float" office:value="183371" table:style-name="ce14">
            <text:p>183 371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9171" table:style-name="ce14">
            <text:p>8 689 171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151686" table:style-name="ce10">
            <text:p>151 686</text:p>
          </table:table-cell>
          <table:table-cell office:value-type="float" office:value="151686" table:style-name="ce10">
            <text:p>151 686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1526100" table:style-name="ce10">
            <text:p>1 52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1250000" table:style-name="ce10">
            <text:p>1 250 00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14986" table:style-name="ce10">
            <text:p>10 214 986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407267" table:style-name="ce12">
            <text:p>407 267</text:p>
          </table:table-cell>
          <table:table-cell office:value-type="float" office:value="407267" table:style-name="ce12">
            <text:p>407 267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5967" table:style-name="ce12">
            <text:p>9 155 967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201258" table:style-name="ce14">
            <text:p>201 258</text:p>
          </table:table-cell>
          <table:table-cell office:value-type="float" office:value="201258" table:style-name="ce14">
            <text:p>201 258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2058" table:style-name="ce14">
            <text:p>6 362 058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237974" table:style-name="ce10">
            <text:p>237 974</text:p>
          </table:table-cell>
          <table:table-cell office:value-type="float" office:value="237974" table:style-name="ce10">
            <text:p>237 974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5174" table:style-name="ce10">
            <text:p>6 945 174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218421" table:style-name="ce12">
            <text:p>218 421</text:p>
          </table:table-cell>
          <table:table-cell office:value-type="float" office:value="218421" table:style-name="ce12">
            <text:p>218 421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14221" table:style-name="ce12">
            <text:p>10 014 221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66446" table:style-name="ce14">
            <text:p>66 446</text:p>
          </table:table-cell>
          <table:table-cell office:value-type="float" office:value="66446" table:style-name="ce14">
            <text:p>66 446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4446" table:style-name="ce14">
            <text:p>3 364 446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21547" table:style-name="ce10">
            <text:p>21 547</text:p>
          </table:table-cell>
          <table:table-cell office:value-type="float" office:value="21547" table:style-name="ce10">
            <text:p>21 547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9247" table:style-name="ce10">
            <text:p>4 329 247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-26971" table:style-name="ce12">
            <text:p>-26 971</text:p>
          </table:table-cell>
          <table:table-cell office:value-type="float" office:value="-26971" table:style-name="ce12">
            <text:p>-26 971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0829" table:style-name="ce12">
            <text:p>6 070 829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-268389" table:style-name="ce14">
            <text:p>-268 389</text:p>
          </table:table-cell>
          <table:table-cell office:value-type="float" office:value="-268389" table:style-name="ce14">
            <text:p>-268 389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20211" table:style-name="ce14">
            <text:p>31 820 211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356716" table:style-name="ce10">
            <text:p>356 716</text:p>
          </table:table-cell>
          <table:table-cell office:value-type="float" office:value="356716" table:style-name="ce10">
            <text:p>356 716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96316" table:style-name="ce10">
            <text:p>26 296 316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790009" table:style-name="ce12">
            <text:p>790 009</text:p>
          </table:table-cell>
          <table:table-cell office:value-type="float" office:value="790009" table:style-name="ce12">
            <text:p>790 009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38909" table:style-name="ce12">
            <text:p>24 038 909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111738" table:style-name="ce14">
            <text:p>111 738</text:p>
          </table:table-cell>
          <table:table-cell office:value-type="float" office:value="111738" table:style-name="ce14">
            <text:p>111 738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2438" table:style-name="ce14">
            <text:p>10 752 438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586521" table:style-name="ce10">
            <text:p>586 521</text:p>
          </table:table-cell>
          <table:table-cell office:value-type="float" office:value="586521" table:style-name="ce10">
            <text:p>586 521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29721" table:style-name="ce10">
            <text:p>14 529 721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1503856" table:style-name="ce12">
            <text:p>1 503 856</text:p>
          </table:table-cell>
          <table:table-cell office:value-type="float" office:value="1503856" table:style-name="ce12">
            <text:p>1 503 856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62356" table:style-name="ce12">
            <text:p>29 962 356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728620" table:style-name="ce14">
            <text:p>728 620</text:p>
          </table:table-cell>
          <table:table-cell office:value-type="float" office:value="728620" table:style-name="ce14">
            <text:p>728 620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71220" table:style-name="ce14">
            <text:p>16 371 220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-4103" table:style-name="ce10">
            <text:p>-4 103</text:p>
          </table:table-cell>
          <table:table-cell office:value-type="float" office:value="-4103" table:style-name="ce10">
            <text:p>-4 103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8397" table:style-name="ce10">
            <text:p>4 758 397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4139389" table:style-name="ce12">
            <text:p>4 139 389</text:p>
          </table:table-cell>
          <table:table-cell office:value-type="float" office:value="4139389" table:style-name="ce12">
            <text:p>4 139 389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601889" table:style-name="ce12">
            <text:p>174 601 889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2767600" table:style-name="ce14">
            <text:p>2 767 600</text:p>
          </table:table-cell>
          <table:table-cell office:value-type="float" office:value="2767600" table:style-name="ce14">
            <text:p>2 767 600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388900" table:style-name="ce14">
            <text:p>69 388 900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366533" table:style-name="ce10">
            <text:p>366 533</text:p>
          </table:table-cell>
          <table:table-cell office:value-type="float" office:value="366533" table:style-name="ce10">
            <text:p>366 533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19833" table:style-name="ce10">
            <text:p>12 219 833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144145" table:style-name="ce12">
            <text:p>144 145</text:p>
          </table:table-cell>
          <table:table-cell office:value-type="float" office:value="144145" table:style-name="ce12">
            <text:p>144 145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8545" table:style-name="ce12">
            <text:p>11 718 545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60519" table:style-name="ce14">
            <text:p>60 519</text:p>
          </table:table-cell>
          <table:table-cell office:value-type="float" office:value="60519" table:style-name="ce14">
            <text:p>60 519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9819" table:style-name="ce14">
            <text:p>6 859 819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88791" table:style-name="ce10">
            <text:p>88 791</text:p>
          </table:table-cell>
          <table:table-cell office:value-type="float" office:value="88791" table:style-name="ce10">
            <text:p>88 791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2891" table:style-name="ce10">
            <text:p>5 852 891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-81348" table:style-name="ce12">
            <text:p>-81 348</text:p>
          </table:table-cell>
          <table:table-cell office:value-type="float" office:value="-81348" table:style-name="ce12">
            <text:p>-81 348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6079352" table:style-name="ce12">
            <text:p>6 079 352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-102362" table:style-name="ce14">
            <text:p>-102 362</text:p>
          </table:table-cell>
          <table:table-cell office:value-type="float" office:value="-102362" table:style-name="ce14">
            <text:p>-102 362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6538" table:style-name="ce14">
            <text:p>12 006 538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257443" table:style-name="ce10">
            <text:p>257 443</text:p>
          </table:table-cell>
          <table:table-cell office:value-type="float" office:value="257443" table:style-name="ce10">
            <text:p>257 443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2143" table:style-name="ce10">
            <text:p>8 482 143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657233" table:style-name="ce12">
            <text:p>657 233</text:p>
          </table:table-cell>
          <table:table-cell office:value-type="float" office:value="657233" table:style-name="ce12">
            <text:p>657 233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88700" table:style-name="ce12">
            <text:p>1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27633" table:style-name="ce12">
            <text:p>20 827 633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471415" table:style-name="ce14">
            <text:p>471 415</text:p>
          </table:table-cell>
          <table:table-cell office:value-type="float" office:value="471415" table:style-name="ce14">
            <text:p>471 415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6015" table:style-name="ce14">
            <text:p>11 266 015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201664" table:style-name="ce10">
            <text:p>201 664</text:p>
          </table:table-cell>
          <table:table-cell office:value-type="float" office:value="201664" table:style-name="ce10">
            <text:p>201 664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6464" table:style-name="ce10">
            <text:p>6 576 464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297782" table:style-name="ce12">
            <text:p>297 782</text:p>
          </table:table-cell>
          <table:table-cell office:value-type="float" office:value="297782" table:style-name="ce12">
            <text:p>297 782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90282" table:style-name="ce12">
            <text:p>8 190 282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87970" table:style-name="ce14">
            <text:p>87 970</text:p>
          </table:table-cell>
          <table:table-cell office:value-type="float" office:value="87970" table:style-name="ce14">
            <text:p>87 970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5829170" table:style-name="ce14">
            <text:p>5 829 170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155828" table:style-name="ce10">
            <text:p>155 828</text:p>
          </table:table-cell>
          <table:table-cell office:value-type="float" office:value="155828" table:style-name="ce10">
            <text:p>155 828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3328" table:style-name="ce10">
            <text:p>4 683 328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461592" table:style-name="ce12">
            <text:p>461 592</text:p>
          </table:table-cell>
          <table:table-cell office:value-type="float" office:value="461592" table:style-name="ce12">
            <text:p>461 592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72200" table:style-name="ce12">
            <text:p>1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80692" table:style-name="ce12">
            <text:p>38 280 692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617753" table:style-name="ce14">
            <text:p>617 753</text:p>
          </table:table-cell>
          <table:table-cell office:value-type="float" office:value="617753" table:style-name="ce14">
            <text:p>617 753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73853" table:style-name="ce14">
            <text:p>19 973 853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-356362" table:style-name="ce10">
            <text:p>-356 362</text:p>
          </table:table-cell>
          <table:table-cell office:value-type="float" office:value="-356362" table:style-name="ce10">
            <text:p>-356 362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5138" table:style-name="ce10">
            <text:p>9 925 138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323140" table:style-name="ce12">
            <text:p>323 140</text:p>
          </table:table-cell>
          <table:table-cell office:value-type="float" office:value="323140" table:style-name="ce12">
            <text:p>323 140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38640" table:style-name="ce12">
            <text:p>14 038 640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80719" table:style-name="ce14">
            <text:p>80 719</text:p>
          </table:table-cell>
          <table:table-cell office:value-type="float" office:value="80719" table:style-name="ce14">
            <text:p>80 719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65819" table:style-name="ce14">
            <text:p>9 165 819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126590" table:style-name="ce10">
            <text:p>126 590</text:p>
          </table:table-cell>
          <table:table-cell office:value-type="float" office:value="126590" table:style-name="ce10">
            <text:p>126 590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18890" table:style-name="ce10">
            <text:p>9 718 890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446712" table:style-name="ce12">
            <text:p>446 712</text:p>
          </table:table-cell>
          <table:table-cell office:value-type="float" office:value="446712" table:style-name="ce12">
            <text:p>446 712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8412" table:style-name="ce12">
            <text:p>11 608 412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440265" table:style-name="ce14">
            <text:p>440 265</text:p>
          </table:table-cell>
          <table:table-cell office:value-type="float" office:value="440265" table:style-name="ce14">
            <text:p>440 265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13265" table:style-name="ce14">
            <text:p>16 613 265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218108" table:style-name="ce10">
            <text:p>218 108</text:p>
          </table:table-cell>
          <table:table-cell office:value-type="float" office:value="218108" table:style-name="ce10">
            <text:p>218 108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6808" table:style-name="ce10">
            <text:p>7 886 808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107324" table:style-name="ce12">
            <text:p>107 324</text:p>
          </table:table-cell>
          <table:table-cell office:value-type="float" office:value="107324" table:style-name="ce12">
            <text:p>107 324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5324" table:style-name="ce12">
            <text:p>9 435 324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613199" table:style-name="ce14">
            <text:p>613 199</text:p>
          </table:table-cell>
          <table:table-cell office:value-type="float" office:value="613199" table:style-name="ce14">
            <text:p>613 199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36999" table:style-name="ce14">
            <text:p>20 136 999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666488" table:style-name="ce10">
            <text:p>666 488</text:p>
          </table:table-cell>
          <table:table-cell office:value-type="float" office:value="666488" table:style-name="ce10">
            <text:p>666 488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05088" table:style-name="ce10">
            <text:p>35 305 088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209053" table:style-name="ce12">
            <text:p>209 053</text:p>
          </table:table-cell>
          <table:table-cell office:value-type="float" office:value="209053" table:style-name="ce12">
            <text:p>209 053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47753" table:style-name="ce12">
            <text:p>14 047 753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2213950" table:style-name="ce14">
            <text:p>2 213 950</text:p>
          </table:table-cell>
          <table:table-cell office:value-type="float" office:value="2213950" table:style-name="ce14">
            <text:p>2 213 950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98750" table:style-name="ce14">
            <text:p>71 298 750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174936" table:style-name="ce10">
            <text:p>174 936</text:p>
          </table:table-cell>
          <table:table-cell office:value-type="float" office:value="174936" table:style-name="ce10">
            <text:p>174 936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7236" table:style-name="ce10">
            <text:p>6 877 236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157340" table:style-name="ce12">
            <text:p>157 340</text:p>
          </table:table-cell>
          <table:table-cell office:value-type="float" office:value="157340" table:style-name="ce12">
            <text:p>157 340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5340" table:style-name="ce12">
            <text:p>6 425 340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85860" table:style-name="ce14">
            <text:p>85 860</text:p>
          </table:table-cell>
          <table:table-cell office:value-type="float" office:value="85860" table:style-name="ce14">
            <text:p>85 860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9960" table:style-name="ce14">
            <text:p>6 779 960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153978" table:style-name="ce10">
            <text:p>153 978</text:p>
          </table:table-cell>
          <table:table-cell office:value-type="float" office:value="153978" table:style-name="ce10">
            <text:p>153 978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3978" table:style-name="ce10">
            <text:p>7 133 978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-1106521" table:style-name="ce12">
            <text:p>-1 106 521</text:p>
          </table:table-cell>
          <table:table-cell office:value-type="float" office:value="-1106521" table:style-name="ce12">
            <text:p>-1 106 521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17979" table:style-name="ce12">
            <text:p>11 017 979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436791" table:style-name="ce14">
            <text:p>436 791</text:p>
          </table:table-cell>
          <table:table-cell office:value-type="float" office:value="436791" table:style-name="ce14">
            <text:p>436 791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7291" table:style-name="ce14">
            <text:p>14 307 291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221131" table:style-name="ce10">
            <text:p>221 131</text:p>
          </table:table-cell>
          <table:table-cell office:value-type="float" office:value="221131" table:style-name="ce10">
            <text:p>221 131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75431" table:style-name="ce10">
            <text:p>11 675 431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40230" table:style-name="ce12">
            <text:p>40 230</text:p>
          </table:table-cell>
          <table:table-cell office:value-type="float" office:value="40230" table:style-name="ce12">
            <text:p>40 230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7330" table:style-name="ce12">
            <text:p>8 397 330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30451" table:style-name="ce14">
            <text:p>30 451</text:p>
          </table:table-cell>
          <table:table-cell office:value-type="float" office:value="30451" table:style-name="ce14">
            <text:p>30 451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90451" table:style-name="ce14">
            <text:p>6 390 451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-459512" table:style-name="ce10">
            <text:p>-459 512</text:p>
          </table:table-cell>
          <table:table-cell office:value-type="float" office:value="-459512" table:style-name="ce10">
            <text:p>-459 512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2388" table:style-name="ce10">
            <text:p>5 542 388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-202350" table:style-name="ce12">
            <text:p>-202 350</text:p>
          </table:table-cell>
          <table:table-cell office:value-type="float" office:value="-202350" table:style-name="ce12">
            <text:p>-202 350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17350" table:style-name="ce12">
            <text:p>12 817 350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67763" table:style-name="ce14">
            <text:p>67 763</text:p>
          </table:table-cell>
          <table:table-cell office:value-type="float" office:value="67763" table:style-name="ce14">
            <text:p>67 763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87363" table:style-name="ce14">
            <text:p>6 487 363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511610" table:style-name="ce10">
            <text:p>511 610</text:p>
          </table:table-cell>
          <table:table-cell office:value-type="float" office:value="511610" table:style-name="ce10">
            <text:p>511 610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8410" table:style-name="ce10">
            <text:p>9 818 410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1326060" table:style-name="ce12">
            <text:p>1 326 060</text:p>
          </table:table-cell>
          <table:table-cell office:value-type="float" office:value="1326060" table:style-name="ce12">
            <text:p>1 326 060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99960" table:style-name="ce12">
            <text:p>33 199 96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562968800" table:style-name="ce16">
            <text:p>12 562 968 800</text:p>
          </table:table-cell>
          <table:table-cell office:value-type="float" office:value="-93262904" table:style-name="ce16">
            <text:p>-93 262 904</text:p>
          </table:table-cell>
          <table:table-cell office:value-type="float" office:value="-76276871" table:style-name="ce16">
            <text:p>-76 276 871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77314200" table:style-name="ce16">
            <text:p>77 314 2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0" table:style-name="ce16">
            <text:p>0</text:p>
          </table:table-cell>
          <table:table-cell office:value-type="float" office:value="1250000" table:style-name="ce16">
            <text:p>1 25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2961359829" table:style-name="ce16">
            <text:p>12 961 359 829</text:p>
          </table:table-cell>
          <table:table-cell table:style-name="ce16"/>
          <table:table-cell office:value-type="float" office:value="-16986033" table:formula="of:=SUM([.P6:.P427])" table:style-name="ce16">
            <text:p>-16 986 033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1-30T14:22:02Z</dc:date>
    <meta:print-date>2011-12-20T15:33:26Z</meta:print-date>
  </office:meta>
</office:document-meta>
</file>