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3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5" table:default-cell-style-name="ce17"/>
        <table:table-column table:style-name="co2" table:number-columns-repeated="16128" table:default-cell-style-name="ce17"/>
        <table:table-row table:style-name="ro1">
          <table:table-cell office:value-type="string" table:number-columns-spanned="11" table:number-rows-spanned="1" table:style-name="ce18">
            <text:p>Beregning av rammetilskudd og utbetaling til fylkeskommunene, februar 2019 (termin 2)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skjønn fra KM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able:cell-range-source table:name="HTML_2" table:last-column-spanned="9" table:last-row-spanned="21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5" table:style-name="ce6"/>
          <table:table-cell table:number-columns-repeated="16373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Østfold</text:p>
          </table:table-cell>
          <table:table-cell office:value-type="float" office:value="128062700" table:style-name="ce10">
            <text:p>128 062 700</text:p>
          </table:table-cell>
          <table:table-cell office:value-type="float" office:value="1487591" table:style-name="ce10">
            <text:p>1 487 591</text:p>
          </table:table-cell>
          <table:table-cell office:value-type="float" office:value="1487591" table:style-name="ce10">
            <text:p>1 487 591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130300291" table:style-name="ce10">
            <text:p>130 300 291</text:p>
          </table:table-cell>
          <table:table-cell table:style-name="ce10"/>
          <table:table-cell office:value-type="float" office:value="0" table:formula="of:=[.C7]-[.D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Akershus</text:p>
          </table:table-cell>
          <table:table-cell office:value-type="float" office:value="233027000" table:style-name="ce10">
            <text:p>233 027 000</text:p>
          </table:table-cell>
          <table:table-cell office:value-type="float" office:value="-7797596" table:style-name="ce10">
            <text:p>-7 797 596</text:p>
          </table:table-cell>
          <table:table-cell office:value-type="float" office:value="-7797596" table:style-name="ce10">
            <text:p>-7 797 5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5229404" table:style-name="ce10">
            <text:p>225 229 404</text:p>
          </table:table-cell>
          <table:table-cell table:style-name="ce10"/>
          <table:table-cell office:value-type="float" office:value="0" table:formula="of:=[.C8]-[.D8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Oslo</text:p>
          </table:table-cell>
          <table:table-cell office:value-type="float" office:value="256897100" table:style-name="ce13">
            <text:p>256 897 100</text:p>
          </table:table-cell>
          <table:table-cell office:value-type="float" office:value="-39068423" table:style-name="ce13">
            <text:p>-39 068 423</text:p>
          </table:table-cell>
          <table:table-cell office:value-type="float" office:value="-39068423" table:style-name="ce13">
            <text:p>-39 068 4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7828677" table:style-name="ce13">
            <text:p>217 828 677</text:p>
          </table:table-cell>
          <table:table-cell table:style-name="ce13"/>
          <table:table-cell office:value-type="float" office:value="0" table:formula="of:=[.C9]-[.D9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Hedmark</text:p>
          </table:table-cell>
          <table:table-cell office:value-type="float" office:value="135444600" table:style-name="ce10">
            <text:p>135 444 600</text:p>
          </table:table-cell>
          <table:table-cell office:value-type="float" office:value="2686217" table:style-name="ce10">
            <text:p>2 686 217</text:p>
          </table:table-cell>
          <table:table-cell office:value-type="float" office:value="2686217" table:style-name="ce10">
            <text:p>2 686 217</text:p>
          </table:table-cell>
          <table:table-cell office:value-type="float" office:value="0" table:style-name="ce10">
            <text:p>0</text:p>
          </table:table-cell>
          <table:table-cell office:value-type="float" office:value="1420000" table:style-name="ce10">
            <text:p>1 420 000</text:p>
          </table:table-cell>
          <table:table-cell office:value-type="float" office:value="1420000" table:style-name="ce10">
            <text:p>1 420 000</text:p>
          </table:table-cell>
          <table:table-cell office:value-type="float" office:value="0" table:style-name="ce10">
            <text:p>0</text:p>
          </table:table-cell>
          <table:table-cell office:value-type="float" office:value="139550817" table:style-name="ce10">
            <text:p>139 550 817</text:p>
          </table:table-cell>
          <table:table-cell table:style-name="ce10"/>
          <table:table-cell office:value-type="float" office:value="0" table:formula="of:=[.C10]-[.D1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Oppland</text:p>
          </table:table-cell>
          <table:table-cell office:value-type="float" office:value="133528100" table:style-name="ce10">
            <text:p>133 528 100</text:p>
          </table:table-cell>
          <table:table-cell office:value-type="float" office:value="3011268" table:style-name="ce10">
            <text:p>3 011 268</text:p>
          </table:table-cell>
          <table:table-cell office:value-type="float" office:value="3011268" table:style-name="ce10">
            <text:p>3 011 268</text:p>
          </table:table-cell>
          <table:table-cell office:value-type="float" office:value="0" table:style-name="ce10">
            <text:p>0</text:p>
          </table:table-cell>
          <table:table-cell office:value-type="float" office:value="2240000" table:style-name="ce10">
            <text:p>2 240 000</text:p>
          </table:table-cell>
          <table:table-cell office:value-type="float" office:value="2240000" table:style-name="ce10">
            <text:p>2 240 000</text:p>
          </table:table-cell>
          <table:table-cell office:value-type="float" office:value="0" table:style-name="ce10">
            <text:p>0</text:p>
          </table:table-cell>
          <table:table-cell office:value-type="float" office:value="138779368" table:style-name="ce10">
            <text:p>138 779 368</text:p>
          </table:table-cell>
          <table:table-cell table:style-name="ce10"/>
          <table:table-cell office:value-type="float" office:value="0" table:formula="of:=[.C11]-[.D11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Buskerud</text:p>
          </table:table-cell>
          <table:table-cell office:value-type="float" office:value="129611200" table:style-name="ce13">
            <text:p>129 611 200</text:p>
          </table:table-cell>
          <table:table-cell office:value-type="float" office:value="2255962" table:style-name="ce13">
            <text:p>2 255 962</text:p>
          </table:table-cell>
          <table:table-cell office:value-type="float" office:value="2255962" table:style-name="ce13">
            <text:p>2 255 962</text:p>
          </table:table-cell>
          <table:table-cell office:value-type="float" office:value="0" table:style-name="ce13">
            <text:p>0</text:p>
          </table:table-cell>
          <table:table-cell office:value-type="float" office:value="740000" table:style-name="ce13">
            <text:p>740 000</text:p>
          </table:table-cell>
          <table:table-cell office:value-type="float" office:value="740000" table:style-name="ce13">
            <text:p>740 000</text:p>
          </table:table-cell>
          <table:table-cell office:value-type="float" office:value="0" table:style-name="ce13">
            <text:p>0</text:p>
          </table:table-cell>
          <table:table-cell office:value-type="float" office:value="132607162" table:style-name="ce13">
            <text:p>132 607 162</text:p>
          </table:table-cell>
          <table:table-cell table:style-name="ce13"/>
          <table:table-cell office:value-type="float" office:value="0" table:formula="of:=[.C12]-[.D12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Vestfold</text:p>
          </table:table-cell>
          <table:table-cell office:value-type="float" office:value="120154400" table:style-name="ce10">
            <text:p>120 154 400</text:p>
          </table:table-cell>
          <table:table-cell office:value-type="float" office:value="2339928" table:style-name="ce10">
            <text:p>2 339 928</text:p>
          </table:table-cell>
          <table:table-cell office:value-type="float" office:value="2339928" table:style-name="ce10">
            <text:p>2 339 928</text:p>
          </table:table-cell>
          <table:table-cell office:value-type="float" office:value="0" table:style-name="ce10">
            <text:p>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0" table:style-name="ce10">
            <text:p>0</text:p>
          </table:table-cell>
          <table:table-cell office:value-type="float" office:value="124274328" table:style-name="ce10">
            <text:p>124 274 328</text:p>
          </table:table-cell>
          <table:table-cell table:style-name="ce10"/>
          <table:table-cell office:value-type="float" office:value="0" table:formula="of:=[.C13]-[.D1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Telemark</text:p>
          </table:table-cell>
          <table:table-cell office:value-type="float" office:value="103822900" table:style-name="ce10">
            <text:p>103 822 900</text:p>
          </table:table-cell>
          <table:table-cell office:value-type="float" office:value="2989185" table:style-name="ce10">
            <text:p>2 989 185</text:p>
          </table:table-cell>
          <table:table-cell office:value-type="float" office:value="2989185" table:style-name="ce10">
            <text:p>2 989 185</text:p>
          </table:table-cell>
          <table:table-cell office:value-type="float" office:value="0" table:style-name="ce10">
            <text:p>0</text:p>
          </table:table-cell>
          <table:table-cell office:value-type="float" office:value="1170000" table:style-name="ce10">
            <text:p>1 170 000</text:p>
          </table:table-cell>
          <table:table-cell office:value-type="float" office:value="1170000" table:style-name="ce10">
            <text:p>1 170 000</text:p>
          </table:table-cell>
          <table:table-cell office:value-type="float" office:value="0" table:style-name="ce10">
            <text:p>0</text:p>
          </table:table-cell>
          <table:table-cell office:value-type="float" office:value="107982085" table:style-name="ce10">
            <text:p>107 982 085</text:p>
          </table:table-cell>
          <table:table-cell table:style-name="ce10"/>
          <table:table-cell office:value-type="float" office:value="0" table:formula="of:=[.C14]-[.D14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Aust-Agder</text:p>
          </table:table-cell>
          <table:table-cell office:value-type="float" office:value="81837300" table:style-name="ce13">
            <text:p>81 837 300</text:p>
          </table:table-cell>
          <table:table-cell office:value-type="float" office:value="1346881" table:style-name="ce13">
            <text:p>1 346 881</text:p>
          </table:table-cell>
          <table:table-cell office:value-type="float" office:value="1346881" table:style-name="ce13">
            <text:p>1 346 881</text:p>
          </table:table-cell>
          <table:table-cell office:value-type="float" office:value="0" table:style-name="ce13">
            <text:p>0</text:p>
          </table:table-cell>
          <table:table-cell office:value-type="float" office:value="760000" table:style-name="ce13">
            <text:p>760 000</text:p>
          </table:table-cell>
          <table:table-cell office:value-type="float" office:value="760000" table:style-name="ce13">
            <text:p>760 000</text:p>
          </table:table-cell>
          <table:table-cell office:value-type="float" office:value="0" table:style-name="ce13">
            <text:p>0</text:p>
          </table:table-cell>
          <table:table-cell office:value-type="float" office:value="83944181" table:style-name="ce13">
            <text:p>83 944 181</text:p>
          </table:table-cell>
          <table:table-cell table:style-name="ce13"/>
          <table:table-cell office:value-type="float" office:value="0" table:formula="of:=[.C15]-[.D15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Vest-Agder</text:p>
          </table:table-cell>
          <table:table-cell office:value-type="float" office:value="119655100" table:style-name="ce10">
            <text:p>119 655 100</text:p>
          </table:table-cell>
          <table:table-cell office:value-type="float" office:value="2770561" table:style-name="ce10">
            <text:p>2 770 561</text:p>
          </table:table-cell>
          <table:table-cell office:value-type="float" office:value="2770561" table:style-name="ce10">
            <text:p>2 770 561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860000" table:style-name="ce10">
            <text:p>860 000</text:p>
          </table:table-cell>
          <table:table-cell office:value-type="float" office:value="0" table:style-name="ce10">
            <text:p>0</text:p>
          </table:table-cell>
          <table:table-cell office:value-type="float" office:value="123285661" table:style-name="ce10">
            <text:p>123 285 661</text:p>
          </table:table-cell>
          <table:table-cell table:style-name="ce10"/>
          <table:table-cell office:value-type="float" office:value="0" table:formula="of:=[.C16]-[.D16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Rogaland</text:p>
          </table:table-cell>
          <table:table-cell office:value-type="float" office:value="261499800" table:style-name="ce10">
            <text:p>261 499 800</text:p>
          </table:table-cell>
          <table:table-cell office:value-type="float" office:value="1200980" table:style-name="ce10">
            <text:p>1 200 980</text:p>
          </table:table-cell>
          <table:table-cell office:value-type="float" office:value="1200980" table:style-name="ce10">
            <text:p>1 200 980</text:p>
          </table:table-cell>
          <table:table-cell office:value-type="float" office:value="0" table:style-name="ce10">
            <text:p>0</text:p>
          </table:table-cell>
          <table:table-cell office:value-type="float" office:value="1500000" table:style-name="ce10">
            <text:p>1 500 000</text:p>
          </table:table-cell>
          <table:table-cell office:value-type="float" office:value="1500000" table:style-name="ce10">
            <text:p>1 500 000</text:p>
          </table:table-cell>
          <table:table-cell office:value-type="float" office:value="0" table:style-name="ce10">
            <text:p>0</text:p>
          </table:table-cell>
          <table:table-cell office:value-type="float" office:value="264200780" table:style-name="ce10">
            <text:p>264 200 780</text:p>
          </table:table-cell>
          <table:table-cell table:style-name="ce10"/>
          <table:table-cell office:value-type="float" office:value="0" table:formula="of:=[.C17]-[.D1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Hordaland</text:p>
          </table:table-cell>
          <table:table-cell office:value-type="float" office:value="324642100" table:style-name="ce13">
            <text:p>324 642 100</text:p>
          </table:table-cell>
          <table:table-cell office:value-type="float" office:value="6725026" table:style-name="ce13">
            <text:p>6 725 026</text:p>
          </table:table-cell>
          <table:table-cell office:value-type="float" office:value="6725026" table:style-name="ce13">
            <text:p>6 725 026</text:p>
          </table:table-cell>
          <table:table-cell office:value-type="float" office:value="0" table:style-name="ce13">
            <text:p>0</text:p>
          </table:table-cell>
          <table:table-cell office:value-type="float" office:value="3800000" table:style-name="ce13">
            <text:p>3 800 000</text:p>
          </table:table-cell>
          <table:table-cell office:value-type="float" office:value="3800000" table:style-name="ce13">
            <text:p>3 800 000</text:p>
          </table:table-cell>
          <table:table-cell office:value-type="float" office:value="0" table:style-name="ce13">
            <text:p>0</text:p>
          </table:table-cell>
          <table:table-cell office:value-type="float" office:value="335167126" table:style-name="ce13">
            <text:p>335 167 126</text:p>
          </table:table-cell>
          <table:table-cell table:style-name="ce13"/>
          <table:table-cell office:value-type="float" office:value="0" table:formula="of:=[.C18]-[.D18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Sogn og Fjordane</text:p>
          </table:table-cell>
          <table:table-cell office:value-type="float" office:value="164314300" table:style-name="ce10">
            <text:p>164 314 300</text:p>
          </table:table-cell>
          <table:table-cell office:value-type="float" office:value="1687887" table:style-name="ce10">
            <text:p>1 687 887</text:p>
          </table:table-cell>
          <table:table-cell office:value-type="float" office:value="1687887" table:style-name="ce10">
            <text:p>1 687 887</text:p>
          </table:table-cell>
          <table:table-cell office:value-type="float" office:value="0" table:style-name="ce10">
            <text:p>0</text:p>
          </table:table-cell>
          <table:table-cell office:value-type="float" office:value="2550000" table:style-name="ce10">
            <text:p>2 550 000</text:p>
          </table:table-cell>
          <table:table-cell office:value-type="float" office:value="2550000" table:style-name="ce10">
            <text:p>2 550 000</text:p>
          </table:table-cell>
          <table:table-cell office:value-type="float" office:value="0" table:style-name="ce10">
            <text:p>0</text:p>
          </table:table-cell>
          <table:table-cell office:value-type="float" office:value="168552187" table:style-name="ce10">
            <text:p>168 552 187</text:p>
          </table:table-cell>
          <table:table-cell table:style-name="ce10"/>
          <table:table-cell office:value-type="float" office:value="0" table:formula="of:=[.C19]-[.D19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Møre og Romsdal</text:p>
          </table:table-cell>
          <table:table-cell office:value-type="float" office:value="255034900" table:style-name="ce10">
            <text:p>255 034 900</text:p>
          </table:table-cell>
          <table:table-cell office:value-type="float" office:value="3064105" table:style-name="ce10">
            <text:p>3 064 105</text:p>
          </table:table-cell>
          <table:table-cell office:value-type="float" office:value="3064105" table:style-name="ce10">
            <text:p>3 064 105</text:p>
          </table:table-cell>
          <table:table-cell office:value-type="float" office:value="0" table:style-name="ce10">
            <text:p>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0" table:style-name="ce10">
            <text:p>0</text:p>
          </table:table-cell>
          <table:table-cell office:value-type="float" office:value="259329005" table:style-name="ce10">
            <text:p>259 329 005</text:p>
          </table:table-cell>
          <table:table-cell table:style-name="ce10"/>
          <table:table-cell office:value-type="float" office:value="0" table:formula="of:=[.C20]-[.D2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Trøndelag</text:p>
          </table:table-cell>
          <table:table-cell office:value-type="float" office:value="330890400" table:style-name="ce13">
            <text:p>330 890 400</text:p>
          </table:table-cell>
          <table:table-cell office:value-type="float" office:value="7421430" table:style-name="ce13">
            <text:p>7 421 430</text:p>
          </table:table-cell>
          <table:table-cell office:value-type="float" office:value="7421430" table:style-name="ce13">
            <text:p>7 421 430</text:p>
          </table:table-cell>
          <table:table-cell office:value-type="float" office:value="0" table:style-name="ce13">
            <text:p>0</text:p>
          </table:table-cell>
          <table:table-cell office:value-type="float" office:value="4130000" table:style-name="ce13">
            <text:p>4 130 000</text:p>
          </table:table-cell>
          <table:table-cell office:value-type="float" office:value="4130000" table:style-name="ce13">
            <text:p>4 130 000</text:p>
          </table:table-cell>
          <table:table-cell office:value-type="float" office:value="0" table:style-name="ce13">
            <text:p>0</text:p>
          </table:table-cell>
          <table:table-cell office:value-type="float" office:value="342441830" table:style-name="ce13">
            <text:p>342 441 830</text:p>
          </table:table-cell>
          <table:table-cell table:style-name="ce13"/>
          <table:table-cell office:value-type="float" office:value="0" table:formula="of:=[.C21]-[.D21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Nordland</text:p>
          </table:table-cell>
          <table:table-cell office:value-type="float" office:value="306215200" table:style-name="ce10">
            <text:p>306 215 200</text:p>
          </table:table-cell>
          <table:table-cell office:value-type="float" office:value="3906704" table:style-name="ce10">
            <text:p>3 906 704</text:p>
          </table:table-cell>
          <table:table-cell office:value-type="float" office:value="3906704" table:style-name="ce10">
            <text:p>3 906 704</text:p>
          </table:table-cell>
          <table:table-cell office:value-type="float" office:value="29832900" table:style-name="ce10">
            <text:p>29 832 900</text:p>
          </table:table-cell>
          <table:table-cell office:value-type="float" office:value="4270000" table:style-name="ce10">
            <text:p>4 270 000</text:p>
          </table:table-cell>
          <table:table-cell office:value-type="float" office:value="4270000" table:style-name="ce10">
            <text:p>4 270 000</text:p>
          </table:table-cell>
          <table:table-cell office:value-type="float" office:value="0" table:style-name="ce10">
            <text:p>0</text:p>
          </table:table-cell>
          <table:table-cell office:value-type="float" office:value="344224804" table:style-name="ce10">
            <text:p>344 224 804</text:p>
          </table:table-cell>
          <table:table-cell table:style-name="ce10"/>
          <table:table-cell office:value-type="float" office:value="0" table:formula="of:=[.C22]-[.D22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Troms</text:p>
          </table:table-cell>
          <table:table-cell office:value-type="float" office:value="175167800" table:style-name="ce10">
            <text:p>175 167 800</text:p>
          </table:table-cell>
          <table:table-cell office:value-type="float" office:value="2836910" table:style-name="ce10">
            <text:p>2 836 910</text:p>
          </table:table-cell>
          <table:table-cell office:value-type="float" office:value="2836910" table:style-name="ce10">
            <text:p>2 836 910</text:p>
          </table:table-cell>
          <table:table-cell office:value-type="float" office:value="23243300" table:style-name="ce10">
            <text:p>23 243 3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0" table:style-name="ce10">
            <text:p>0</text:p>
          </table:table-cell>
          <table:table-cell office:value-type="float" office:value="203248010" table:style-name="ce10">
            <text:p>203 248 010</text:p>
          </table:table-cell>
          <table:table-cell table:style-name="ce10"/>
          <table:table-cell office:value-type="float" office:value="0" table:formula="of:=[.C23]-[.D2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Finnmark</text:p>
          </table:table-cell>
          <table:table-cell office:value-type="float" office:value="96527000" table:style-name="ce13">
            <text:p>96 527 000</text:p>
          </table:table-cell>
          <table:table-cell office:value-type="float" office:value="1135384" table:style-name="ce13">
            <text:p>1 135 384</text:p>
          </table:table-cell>
          <table:table-cell office:value-type="float" office:value="1135384" table:style-name="ce13">
            <text:p>1 135 384</text:p>
          </table:table-cell>
          <table:table-cell office:value-type="float" office:value="14525000" table:style-name="ce13">
            <text:p>14 525 000</text:p>
          </table:table-cell>
          <table:table-cell office:value-type="float" office:value="4000000" table:style-name="ce13">
            <text:p>4 000 000</text:p>
          </table:table-cell>
          <table:table-cell office:value-type="float" office:value="4000000" table:style-name="ce13">
            <text:p>4 000 000</text:p>
          </table:table-cell>
          <table:table-cell office:value-type="float" office:value="0" table:style-name="ce13">
            <text:p>0</text:p>
          </table:table-cell>
          <table:table-cell office:value-type="float" office:value="116187384" table:style-name="ce13">
            <text:p>116 187 384</text:p>
          </table:table-cell>
          <table:table-cell table:style-name="ce13"/>
          <table:table-cell office:value-type="float" office:value="0" table:formula="of:=[.C24]-[.D24]" table:style-name="ce13">
            <text:p>0</text:p>
          </table:table-cell>
          <table:table-cell table:number-columns-repeated="16373" table:style-name="ce11"/>
        </table:table-row>
        <table:table-row table:style-name="ro4">
          <table:table-cell table:style-name="ce14"/>
          <table:table-cell office:value-type="float" office:value="3356331900" table:style-name="ce15">
            <text:p>3 356 331 9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601200" table:style-name="ce15">
            <text:p>67 601 200</text:p>
          </table:table-cell>
          <table:table-cell office:value-type="float" office:value="33200000" table:style-name="ce15">
            <text:p>33 200 000</text:p>
          </table:table-cell>
          <table:table-cell office:value-type="float" office:value="33200000" table:style-name="ce15">
            <text:p>33 200 000</text:p>
          </table:table-cell>
          <table:table-cell office:value-type="float" office:value="0" table:style-name="ce15">
            <text:p>0</text:p>
          </table:table-cell>
          <table:table-cell office:value-type="float" office:value="3457133100" table:style-name="ce15">
            <text:p>3 457 133 100</text:p>
          </table:table-cell>
          <table:table-cell table:style-name="ce15"/>
          <table:table-cell office:value-type="float" office:value="0" table:formula="of:=[.C25]-[.D25]" table:style-name="ce15">
            <text:p>0</text:p>
          </table:table-cell>
          <table:table-cell table:number-columns-repeated="16373" table:style-name="ce16"/>
        </table:table-row>
        <table:table-row table:style-name="ro5">
          <table:table-cell table:number-columns-repeated="16384" table:style-name="ce17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style-name="ce17"/>
          <table:table-cell table:number-columns-repeated="7" table:style-name="ce10"/>
          <table:table-cell table:number-columns-repeated="16376" table:style-name="ce17"/>
        </table:table-row>
        <table:table-row table:number-rows-repeated="19" table:style-name="ro6">
          <table:table-cell/>
          <table:table-cell table:number-columns-repeated="7" table:style-name="ce10"/>
          <table:table-cell table:number-columns-repeated="16376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EksterneData_1" table:cell-range-address="Ark1.$A$5:Ark1.$I$2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8:21:38Z</meta:creation-date>
    <dc:date>2019-02-01T09:55:11Z</dc:date>
    <meta:print-date>2011-12-20T15:32:34Z</meta:print-date>
  </office:meta>
</office:document-meta>
</file>