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februar 2019 (termin 2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100300" table:style-name="ce10">
            <text:p>78 100 300</text:p>
          </table:table-cell>
          <table:table-cell office:value-type="float" office:value="1691528" table:style-name="ce10">
            <text:p>1 691 528</text:p>
          </table:table-cell>
          <table:table-cell office:value-type="float" office:value="1691528" table:style-name="ce10">
            <text:p>1 691 5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121828" table:style-name="ce10">
            <text:p>80 121 828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0821400" table:style-name="ce12">
            <text:p>80 821 400</text:p>
          </table:table-cell>
          <table:table-cell office:value-type="float" office:value="2340717" table:style-name="ce12">
            <text:p>2 340 717</text:p>
          </table:table-cell>
          <table:table-cell office:value-type="float" office:value="2340717" table:style-name="ce12">
            <text:p>2 340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87817" table:style-name="ce12">
            <text:p>84 087 817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4015800" table:style-name="ce14">
            <text:p>144 015 800</text:p>
          </table:table-cell>
          <table:table-cell office:value-type="float" office:value="134670" table:style-name="ce14">
            <text:p>134 670</text:p>
          </table:table-cell>
          <table:table-cell office:value-type="float" office:value="134670" table:style-name="ce14">
            <text:p>134 6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610470" table:style-name="ce14">
            <text:p>144 610 470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3499600" table:style-name="ce10">
            <text:p>193 499 600</text:p>
          </table:table-cell>
          <table:table-cell office:value-type="float" office:value="5179112" table:style-name="ce10">
            <text:p>5 179 112</text:p>
          </table:table-cell>
          <table:table-cell office:value-type="float" office:value="5179112" table:style-name="ce10">
            <text:p>5 179 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508712" table:style-name="ce10">
            <text:p>199 508 712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894000" table:style-name="ce12">
            <text:p>10 894 000</text:p>
          </table:table-cell>
          <table:table-cell office:value-type="float" office:value="-210634" table:style-name="ce12">
            <text:p>-210 634</text:p>
          </table:table-cell>
          <table:table-cell office:value-type="float" office:value="-210634" table:style-name="ce12">
            <text:p>-210 6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03366" table:style-name="ce12">
            <text:p>10 703 366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38700" table:style-name="ce14">
            <text:p>5 038 700</text:p>
          </table:table-cell>
          <table:table-cell office:value-type="float" office:value="-139770" table:style-name="ce14">
            <text:p>-139 770</text:p>
          </table:table-cell>
          <table:table-cell office:value-type="float" office:value="-139770" table:style-name="ce14">
            <text:p>-139 77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28730" table:style-name="ce14">
            <text:p>5 528 730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37100" table:style-name="ce10">
            <text:p>10 137 100</text:p>
          </table:table-cell>
          <table:table-cell office:value-type="float" office:value="368840" table:style-name="ce10">
            <text:p>368 840</text:p>
          </table:table-cell>
          <table:table-cell office:value-type="float" office:value="368840" table:style-name="ce10">
            <text:p>368 840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57840" table:style-name="ce10">
            <text:p>11 057 840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51700" table:style-name="ce12">
            <text:p>3 451 700</text:p>
          </table:table-cell>
          <table:table-cell office:value-type="float" office:value="15447" table:style-name="ce12">
            <text:p>15 447</text:p>
          </table:table-cell>
          <table:table-cell office:value-type="float" office:value="15447" table:style-name="ce12">
            <text:p>15 447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9247" table:style-name="ce12">
            <text:p>3 769 247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10900" table:style-name="ce14">
            <text:p>15 410 900</text:p>
          </table:table-cell>
          <table:table-cell office:value-type="float" office:value="350496" table:style-name="ce14">
            <text:p>350 496</text:p>
          </table:table-cell>
          <table:table-cell office:value-type="float" office:value="350496" table:style-name="ce14">
            <text:p>350 4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84796" table:style-name="ce14">
            <text:p>15 884 796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933700" table:style-name="ce10">
            <text:p>3 933 700</text:p>
          </table:table-cell>
          <table:table-cell office:value-type="float" office:value="365451" table:style-name="ce10">
            <text:p>365 451</text:p>
          </table:table-cell>
          <table:table-cell office:value-type="float" office:value="365451" table:style-name="ce10">
            <text:p>365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9551" table:style-name="ce10">
            <text:p>4 449 551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240300" table:style-name="ce12">
            <text:p>40 240 300</text:p>
          </table:table-cell>
          <table:table-cell office:value-type="float" office:value="873765" table:style-name="ce12">
            <text:p>873 765</text:p>
          </table:table-cell>
          <table:table-cell office:value-type="float" office:value="873765" table:style-name="ce12">
            <text:p>873 7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451365" table:style-name="ce12">
            <text:p>41 451 365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0861600" table:style-name="ce14">
            <text:p>30 861 600</text:p>
          </table:table-cell>
          <table:table-cell office:value-type="float" office:value="676841" table:style-name="ce14">
            <text:p>676 841</text:p>
          </table:table-cell>
          <table:table-cell office:value-type="float" office:value="676841" table:style-name="ce14">
            <text:p>676 8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15341" table:style-name="ce14">
            <text:p>31 915 341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09800" table:style-name="ce10">
            <text:p>10 709 800</text:p>
          </table:table-cell>
          <table:table-cell office:value-type="float" office:value="-97878" table:style-name="ce10">
            <text:p>-97 878</text:p>
          </table:table-cell>
          <table:table-cell office:value-type="float" office:value="-97878" table:style-name="ce10">
            <text:p>-97 8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1922" table:style-name="ce10">
            <text:p>10 671 922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325700" table:style-name="ce12">
            <text:p>24 325 700</text:p>
          </table:table-cell>
          <table:table-cell office:value-type="float" office:value="-8567789" table:style-name="ce12">
            <text:p>-8 567 789</text:p>
          </table:table-cell>
          <table:table-cell office:value-type="float" office:value="-8567789" table:style-name="ce12">
            <text:p>-8 567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57911" table:style-name="ce12">
            <text:p>15 857 911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705800" table:style-name="ce14">
            <text:p>18 705 800</text:p>
          </table:table-cell>
          <table:table-cell office:value-type="float" office:value="171873" table:style-name="ce14">
            <text:p>171 873</text:p>
          </table:table-cell>
          <table:table-cell office:value-type="float" office:value="171873" table:style-name="ce14">
            <text:p>171 8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47673" table:style-name="ce14">
            <text:p>19 047 673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691800" table:style-name="ce10">
            <text:p>36 691 800</text:p>
          </table:table-cell>
          <table:table-cell office:value-type="float" office:value="267709" table:style-name="ce10">
            <text:p>267 709</text:p>
          </table:table-cell>
          <table:table-cell office:value-type="float" office:value="267709" table:style-name="ce10">
            <text:p>267 7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37613909" table:style-name="ce10">
            <text:p>37 613 909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053200" table:style-name="ce12">
            <text:p>13 053 200</text:p>
          </table:table-cell>
          <table:table-cell office:value-type="float" office:value="488724" table:style-name="ce12">
            <text:p>488 724</text:p>
          </table:table-cell>
          <table:table-cell office:value-type="float" office:value="488724" table:style-name="ce12">
            <text:p>488 7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3883424" table:style-name="ce12">
            <text:p>13 883 424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642600" table:style-name="ce14">
            <text:p>3 642 600</text:p>
          </table:table-cell>
          <table:table-cell office:value-type="float" office:value="445562" table:style-name="ce14">
            <text:p>445 562</text:p>
          </table:table-cell>
          <table:table-cell office:value-type="float" office:value="445562" table:style-name="ce14">
            <text:p>445 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4306262" table:style-name="ce14">
            <text:p>4 306 262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1962700" table:style-name="ce10">
            <text:p>41 962 700</text:p>
          </table:table-cell>
          <table:table-cell office:value-type="float" office:value="339900" table:style-name="ce10">
            <text:p>339 900</text:p>
          </table:table-cell>
          <table:table-cell office:value-type="float" office:value="339900" table:style-name="ce10">
            <text:p>339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43537100" table:style-name="ce10">
            <text:p>43 537 100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037200" table:style-name="ce12">
            <text:p>76 037 200</text:p>
          </table:table-cell>
          <table:table-cell office:value-type="float" office:value="-364464" table:style-name="ce12">
            <text:p>-364 464</text:p>
          </table:table-cell>
          <table:table-cell office:value-type="float" office:value="-364464" table:style-name="ce12">
            <text:p>-364 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43736" table:style-name="ce12">
            <text:p>76 043 736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686200" table:style-name="ce14">
            <text:p>42 686 200</text:p>
          </table:table-cell>
          <table:table-cell office:value-type="float" office:value="442170" table:style-name="ce14">
            <text:p>442 170</text:p>
          </table:table-cell>
          <table:table-cell office:value-type="float" office:value="442170" table:style-name="ce14">
            <text:p>442 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45096870" table:style-name="ce14">
            <text:p>45 096 870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133000" table:style-name="ce10">
            <text:p>34 133 000</text:p>
          </table:table-cell>
          <table:table-cell office:value-type="float" office:value="-760505" table:style-name="ce10">
            <text:p>-760 505</text:p>
          </table:table-cell>
          <table:table-cell office:value-type="float" office:value="-760505" table:style-name="ce10">
            <text:p>-760 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72495" table:style-name="ce10">
            <text:p>33 572 495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348600" table:style-name="ce12">
            <text:p>43 348 600</text:p>
          </table:table-cell>
          <table:table-cell office:value-type="float" office:value="-670673" table:style-name="ce12">
            <text:p>-670 673</text:p>
          </table:table-cell>
          <table:table-cell office:value-type="float" office:value="-670673" table:style-name="ce12">
            <text:p>-670 6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43232527" table:style-name="ce12">
            <text:p>43 232 527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010400" table:style-name="ce14">
            <text:p>66 010 400</text:p>
          </table:table-cell>
          <table:table-cell office:value-type="float" office:value="-1396641" table:style-name="ce14">
            <text:p>-1 396 641</text:p>
          </table:table-cell>
          <table:table-cell office:value-type="float" office:value="-1396641" table:style-name="ce14">
            <text:p>-1 396 6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40259" table:style-name="ce14">
            <text:p>64 940 259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5878900" table:style-name="ce10">
            <text:p>315 878 900</text:p>
          </table:table-cell>
          <table:table-cell office:value-type="float" office:value="-59087931" table:style-name="ce10">
            <text:p>-59 087 931</text:p>
          </table:table-cell>
          <table:table-cell office:value-type="float" office:value="-59087931" table:style-name="ce10">
            <text:p>-59 087 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790969" table:style-name="ce10">
            <text:p>256 790 969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1506900" table:style-name="ce12">
            <text:p>151 506 900</text:p>
          </table:table-cell>
          <table:table-cell office:value-type="float" office:value="-8134353" table:style-name="ce12">
            <text:p>-8 134 353</text:p>
          </table:table-cell>
          <table:table-cell office:value-type="float" office:value="-8134353" table:style-name="ce12">
            <text:p>-8 134 3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980347" table:style-name="ce12">
            <text:p>143 980 347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032000" table:style-name="ce14">
            <text:p>40 032 000</text:p>
          </table:table-cell>
          <table:table-cell office:value-type="float" office:value="1179368" table:style-name="ce14">
            <text:p>1 179 368</text:p>
          </table:table-cell>
          <table:table-cell office:value-type="float" office:value="1179368" table:style-name="ce14">
            <text:p>1 179 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42268" table:style-name="ce14">
            <text:p>41 942 268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693300" table:style-name="ce10">
            <text:p>44 693 300</text:p>
          </table:table-cell>
          <table:table-cell office:value-type="float" office:value="711738" table:style-name="ce10">
            <text:p>711 738</text:p>
          </table:table-cell>
          <table:table-cell office:value-type="float" office:value="711738" table:style-name="ce10">
            <text:p>711 7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46197138" table:style-name="ce10">
            <text:p>46 197 138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786600" table:style-name="ce12">
            <text:p>26 786 600</text:p>
          </table:table-cell>
          <table:table-cell office:value-type="float" office:value="-627027" table:style-name="ce12">
            <text:p>-627 027</text:p>
          </table:table-cell>
          <table:table-cell office:value-type="float" office:value="-627027" table:style-name="ce12">
            <text:p>-627 0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50173" table:style-name="ce12">
            <text:p>26 550 173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514400" table:style-name="ce14">
            <text:p>41 514 400</text:p>
          </table:table-cell>
          <table:table-cell office:value-type="float" office:value="720042" table:style-name="ce14">
            <text:p>720 042</text:p>
          </table:table-cell>
          <table:table-cell office:value-type="float" office:value="720042" table:style-name="ce14">
            <text:p>720 0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574442" table:style-name="ce14">
            <text:p>42 574 442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035800" table:style-name="ce10">
            <text:p>26 035 800</text:p>
          </table:table-cell>
          <table:table-cell office:value-type="float" office:value="763773" table:style-name="ce10">
            <text:p>763 773</text:p>
          </table:table-cell>
          <table:table-cell office:value-type="float" office:value="763773" table:style-name="ce10">
            <text:p>763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79573" table:style-name="ce10">
            <text:p>27 079 573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2565300" table:style-name="ce12">
            <text:p>82 565 300</text:p>
          </table:table-cell>
          <table:table-cell office:value-type="float" office:value="-163536" table:style-name="ce12">
            <text:p>-163 536</text:p>
          </table:table-cell>
          <table:table-cell office:value-type="float" office:value="-163536" table:style-name="ce12">
            <text:p>-163 5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86592364" table:style-name="ce12">
            <text:p>86 592 364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3465900" table:style-name="ce14">
            <text:p>123 465 900</text:p>
          </table:table-cell>
          <table:table-cell office:value-type="float" office:value="2336183" table:style-name="ce14">
            <text:p>2 336 183</text:p>
          </table:table-cell>
          <table:table-cell office:value-type="float" office:value="2336183" table:style-name="ce14">
            <text:p>2 336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26860683" table:style-name="ce14">
            <text:p>126 860 683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029200" table:style-name="ce10">
            <text:p>57 029 200</text:p>
          </table:table-cell>
          <table:table-cell office:value-type="float" office:value="676557" table:style-name="ce10">
            <text:p>676 557</text:p>
          </table:table-cell>
          <table:table-cell office:value-type="float" office:value="676557" table:style-name="ce10">
            <text:p>676 5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15757" table:style-name="ce10">
            <text:p>58 015 757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772800" table:style-name="ce12">
            <text:p>15 772 800</text:p>
          </table:table-cell>
          <table:table-cell office:value-type="float" office:value="198271" table:style-name="ce12">
            <text:p>198 271</text:p>
          </table:table-cell>
          <table:table-cell office:value-type="float" office:value="198271" table:style-name="ce12">
            <text:p>198 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16309171" table:style-name="ce12">
            <text:p>16 309 171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1753400" table:style-name="ce14">
            <text:p>81 753 400</text:p>
          </table:table-cell>
          <table:table-cell office:value-type="float" office:value="2161764" table:style-name="ce14">
            <text:p>2 161 764</text:p>
          </table:table-cell>
          <table:table-cell office:value-type="float" office:value="2161764" table:style-name="ce14">
            <text:p>2 161 7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88274764" table:style-name="ce14">
            <text:p>88 274 764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9983200" table:style-name="ce10">
            <text:p>49 983 200</text:p>
          </table:table-cell>
          <table:table-cell office:value-type="float" office:value="2046491" table:style-name="ce10">
            <text:p>2 046 491</text:p>
          </table:table-cell>
          <table:table-cell office:value-type="float" office:value="2046491" table:style-name="ce10">
            <text:p>2 046 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53227991" table:style-name="ce10">
            <text:p>53 227 991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8980400" table:style-name="ce12">
            <text:p>58 980 400</text:p>
          </table:table-cell>
          <table:table-cell office:value-type="float" office:value="2492377" table:style-name="ce12">
            <text:p>2 492 377</text:p>
          </table:table-cell>
          <table:table-cell office:value-type="float" office:value="2492377" table:style-name="ce12">
            <text:p>2 492 3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62715477" table:style-name="ce12">
            <text:p>62 715 477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027600" table:style-name="ce14">
            <text:p>30 027 600</text:p>
          </table:table-cell>
          <table:table-cell office:value-type="float" office:value="1045735" table:style-name="ce14">
            <text:p>1 045 735</text:p>
          </table:table-cell>
          <table:table-cell office:value-type="float" office:value="1045735" table:style-name="ce14">
            <text:p>1 045 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33312735" table:style-name="ce14">
            <text:p>33 312 735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563000" table:style-name="ce10">
            <text:p>8 563 000</text:p>
          </table:table-cell>
          <table:table-cell office:value-type="float" office:value="-962329" table:style-name="ce10">
            <text:p>-962 329</text:p>
          </table:table-cell>
          <table:table-cell office:value-type="float" office:value="-962329" table:style-name="ce10">
            <text:p>-962 32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8093371" table:style-name="ce10">
            <text:p>8 093 371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07468900" table:style-name="ce12">
            <text:p>1 407 468 900</text:p>
          </table:table-cell>
          <table:table-cell office:value-type="float" office:value="-149800182" table:style-name="ce12">
            <text:p>-149 800 182</text:p>
          </table:table-cell>
          <table:table-cell office:value-type="float" office:value="-149800182" table:style-name="ce12">
            <text:p>-149 800 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1282654418" table:style-name="ce12">
            <text:p>1 282 654 418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578200" table:style-name="ce14">
            <text:p>46 578 200</text:p>
          </table:table-cell>
          <table:table-cell office:value-type="float" office:value="58361" table:style-name="ce14">
            <text:p>58 361</text:p>
          </table:table-cell>
          <table:table-cell office:value-type="float" office:value="58361" table:style-name="ce14">
            <text:p>58 361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18661" table:style-name="ce14">
            <text:p>48 518 661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5712900" table:style-name="ce10">
            <text:p>75 712 900</text:p>
          </table:table-cell>
          <table:table-cell office:value-type="float" office:value="263875" table:style-name="ce10">
            <text:p>263 875</text:p>
          </table:table-cell>
          <table:table-cell office:value-type="float" office:value="263875" table:style-name="ce10">
            <text:p>263 8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00" table:style-name="ce10">
            <text:p>42 500</text:p>
          </table:table-cell>
          <table:table-cell office:value-type="float" office:value="42500" table:style-name="ce10">
            <text:p>4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19275" table:style-name="ce10">
            <text:p>76 019 275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335500" table:style-name="ce12">
            <text:p>82 335 500</text:p>
          </table:table-cell>
          <table:table-cell office:value-type="float" office:value="2214598" table:style-name="ce12">
            <text:p>2 214 598</text:p>
          </table:table-cell>
          <table:table-cell office:value-type="float" office:value="2214598" table:style-name="ce12">
            <text:p>2 214 5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00098" table:style-name="ce12">
            <text:p>84 800 098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193900" table:style-name="ce14">
            <text:p>19 193 900</text:p>
          </table:table-cell>
          <table:table-cell office:value-type="float" office:value="486259" table:style-name="ce14">
            <text:p>486 259</text:p>
          </table:table-cell>
          <table:table-cell office:value-type="float" office:value="486259" table:style-name="ce14">
            <text:p>486 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50159" table:style-name="ce14">
            <text:p>19 850 159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9796900" table:style-name="ce10">
            <text:p>49 796 900</text:p>
          </table:table-cell>
          <table:table-cell office:value-type="float" office:value="1680315" table:style-name="ce10">
            <text:p>1 680 315</text:p>
          </table:table-cell>
          <table:table-cell office:value-type="float" office:value="1680315" table:style-name="ce10">
            <text:p>1 680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07215" table:style-name="ce10">
            <text:p>51 707 215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04600" table:style-name="ce12">
            <text:p>15 204 600</text:p>
          </table:table-cell>
          <table:table-cell office:value-type="float" office:value="106809" table:style-name="ce12">
            <text:p>106 809</text:p>
          </table:table-cell>
          <table:table-cell office:value-type="float" office:value="106809" table:style-name="ce12">
            <text:p>106 809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95909" table:style-name="ce12">
            <text:p>16 095 909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190700" table:style-name="ce14">
            <text:p>19 190 700</text:p>
          </table:table-cell>
          <table:table-cell office:value-type="float" office:value="1034770" table:style-name="ce14">
            <text:p>1 034 770</text:p>
          </table:table-cell>
          <table:table-cell office:value-type="float" office:value="1034770" table:style-name="ce14">
            <text:p>1 034 770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67170" table:style-name="ce14">
            <text:p>20 767 170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498300" table:style-name="ce10">
            <text:p>18 498 300</text:p>
          </table:table-cell>
          <table:table-cell office:value-type="float" office:value="496266" table:style-name="ce10">
            <text:p>496 266</text:p>
          </table:table-cell>
          <table:table-cell office:value-type="float" office:value="496266" table:style-name="ce10">
            <text:p>496 266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74166" table:style-name="ce10">
            <text:p>20 074 166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675100" table:style-name="ce12">
            <text:p>14 675 100</text:p>
          </table:table-cell>
          <table:table-cell office:value-type="float" office:value="527712" table:style-name="ce12">
            <text:p>527 712</text:p>
          </table:table-cell>
          <table:table-cell office:value-type="float" office:value="527712" table:style-name="ce12">
            <text:p>527 712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95812" table:style-name="ce12">
            <text:p>16 195 812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198000" table:style-name="ce14">
            <text:p>22 198 000</text:p>
          </table:table-cell>
          <table:table-cell office:value-type="float" office:value="637739" table:style-name="ce14">
            <text:p>637 739</text:p>
          </table:table-cell>
          <table:table-cell office:value-type="float" office:value="637739" table:style-name="ce14">
            <text:p>637 739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02339" table:style-name="ce14">
            <text:p>24 102 339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6700" table:style-name="ce10">
            <text:p>11 196 700</text:p>
          </table:table-cell>
          <table:table-cell office:value-type="float" office:value="307503" table:style-name="ce10">
            <text:p>307 503</text:p>
          </table:table-cell>
          <table:table-cell office:value-type="float" office:value="307503" table:style-name="ce10">
            <text:p>307 503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28803" table:style-name="ce10">
            <text:p>12 228 803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049100" table:style-name="ce12">
            <text:p>54 049 100</text:p>
          </table:table-cell>
          <table:table-cell office:value-type="float" office:value="2464035" table:style-name="ce12">
            <text:p>2 464 035</text:p>
          </table:table-cell>
          <table:table-cell office:value-type="float" office:value="2464035" table:style-name="ce12">
            <text:p>2 464 0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733135" table:style-name="ce12">
            <text:p>56 733 135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255200" table:style-name="ce14">
            <text:p>20 255 200</text:p>
          </table:table-cell>
          <table:table-cell office:value-type="float" office:value="-1077743" table:style-name="ce14">
            <text:p>-1 077 743</text:p>
          </table:table-cell>
          <table:table-cell office:value-type="float" office:value="-1077743" table:style-name="ce14">
            <text:p>-1 077 743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54457" table:style-name="ce14">
            <text:p>20 154 457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28000" table:style-name="ce10">
            <text:p>13 628 000</text:p>
          </table:table-cell>
          <table:table-cell office:value-type="float" office:value="515512" table:style-name="ce10">
            <text:p>515 512</text:p>
          </table:table-cell>
          <table:table-cell office:value-type="float" office:value="515512" table:style-name="ce10">
            <text:p>515 512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3112" table:style-name="ce10">
            <text:p>14 593 112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41500" table:style-name="ce12">
            <text:p>9 041 500</text:p>
          </table:table-cell>
          <table:table-cell office:value-type="float" office:value="313862" table:style-name="ce12">
            <text:p>313 862</text:p>
          </table:table-cell>
          <table:table-cell office:value-type="float" office:value="313862" table:style-name="ce12">
            <text:p>313 86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70162" table:style-name="ce12">
            <text:p>10 070 162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36000" table:style-name="ce14">
            <text:p>7 236 000</text:p>
          </table:table-cell>
          <table:table-cell office:value-type="float" office:value="233250" table:style-name="ce14">
            <text:p>233 250</text:p>
          </table:table-cell>
          <table:table-cell office:value-type="float" office:value="233250" table:style-name="ce14">
            <text:p>233 25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24050" table:style-name="ce14">
            <text:p>8 124 050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38400" table:style-name="ce10">
            <text:p>5 938 400</text:p>
          </table:table-cell>
          <table:table-cell office:value-type="float" office:value="-67762" table:style-name="ce10">
            <text:p>-67 762</text:p>
          </table:table-cell>
          <table:table-cell office:value-type="float" office:value="-67762" table:style-name="ce10">
            <text:p>-67 762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95000" table:style-name="ce10">
            <text:p>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5438" table:style-name="ce10">
            <text:p>6 535 438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26400" table:style-name="ce12">
            <text:p>6 226 400</text:p>
          </table:table-cell>
          <table:table-cell office:value-type="float" office:value="245393" table:style-name="ce12">
            <text:p>245 393</text:p>
          </table:table-cell>
          <table:table-cell office:value-type="float" office:value="245393" table:style-name="ce12">
            <text:p>245 39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6593" table:style-name="ce12">
            <text:p>7 126 593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12200" table:style-name="ce14">
            <text:p>17 612 200</text:p>
          </table:table-cell>
          <table:table-cell office:value-type="float" office:value="596855" table:style-name="ce14">
            <text:p>596 855</text:p>
          </table:table-cell>
          <table:table-cell office:value-type="float" office:value="596855" table:style-name="ce14">
            <text:p>596 855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38955" table:style-name="ce14">
            <text:p>18 938 955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572800" table:style-name="ce10">
            <text:p>8 572 800</text:p>
          </table:table-cell>
          <table:table-cell office:value-type="float" office:value="202422" table:style-name="ce10">
            <text:p>202 422</text:p>
          </table:table-cell>
          <table:table-cell office:value-type="float" office:value="202422" table:style-name="ce10">
            <text:p>202 422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16122" table:style-name="ce10">
            <text:p>9 316 122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61600" table:style-name="ce12">
            <text:p>6 261 600</text:p>
          </table:table-cell>
          <table:table-cell office:value-type="float" office:value="169413" table:style-name="ce12">
            <text:p>169 413</text:p>
          </table:table-cell>
          <table:table-cell office:value-type="float" office:value="169413" table:style-name="ce12">
            <text:p>169 41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0813" table:style-name="ce12">
            <text:p>7 100 813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10400" table:style-name="ce14">
            <text:p>6 910 400</text:p>
          </table:table-cell>
          <table:table-cell office:value-type="float" office:value="289995" table:style-name="ce14">
            <text:p>289 995</text:p>
          </table:table-cell>
          <table:table-cell office:value-type="float" office:value="289995" table:style-name="ce14">
            <text:p>289 99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195" table:style-name="ce14">
            <text:p>7 890 195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6760200" table:style-name="ce10">
            <text:p>66 760 200</text:p>
          </table:table-cell>
          <table:table-cell office:value-type="float" office:value="762056" table:style-name="ce10">
            <text:p>762 056</text:p>
          </table:table-cell>
          <table:table-cell office:value-type="float" office:value="762056" table:style-name="ce10">
            <text:p>762 0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2256" table:style-name="ce10">
            <text:p>67 702 256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1800600" table:style-name="ce12">
            <text:p>71 800 600</text:p>
          </table:table-cell>
          <table:table-cell office:value-type="float" office:value="1885445" table:style-name="ce12">
            <text:p>1 885 445</text:p>
          </table:table-cell>
          <table:table-cell office:value-type="float" office:value="1885445" table:style-name="ce12">
            <text:p>1 885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21045" table:style-name="ce12">
            <text:p>74 121 045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04800" table:style-name="ce14">
            <text:p>8 604 800</text:p>
          </table:table-cell>
          <table:table-cell office:value-type="float" office:value="245700" table:style-name="ce14">
            <text:p>245 700</text:p>
          </table:table-cell>
          <table:table-cell office:value-type="float" office:value="245700" table:style-name="ce14">
            <text:p>245 70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40300" table:style-name="ce14">
            <text:p>9 540 300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37200" table:style-name="ce10">
            <text:p>7 737 200</text:p>
          </table:table-cell>
          <table:table-cell office:value-type="float" office:value="107281" table:style-name="ce10">
            <text:p>107 281</text:p>
          </table:table-cell>
          <table:table-cell office:value-type="float" office:value="107281" table:style-name="ce10">
            <text:p>107 28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14281" table:style-name="ce10">
            <text:p>8 514 281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29100" table:style-name="ce12">
            <text:p>6 929 100</text:p>
          </table:table-cell>
          <table:table-cell office:value-type="float" office:value="367268" table:style-name="ce12">
            <text:p>367 268</text:p>
          </table:table-cell>
          <table:table-cell office:value-type="float" office:value="367268" table:style-name="ce12">
            <text:p>367 26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36168" table:style-name="ce12">
            <text:p>7 936 168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62500" table:style-name="ce14">
            <text:p>7 462 500</text:p>
          </table:table-cell>
          <table:table-cell office:value-type="float" office:value="263726" table:style-name="ce14">
            <text:p>263 726</text:p>
          </table:table-cell>
          <table:table-cell office:value-type="float" office:value="263726" table:style-name="ce14">
            <text:p>263 72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86026" table:style-name="ce14">
            <text:p>8 386 026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13800" table:style-name="ce10">
            <text:p>11 513 800</text:p>
          </table:table-cell>
          <table:table-cell office:value-type="float" office:value="253822" table:style-name="ce10">
            <text:p>253 822</text:p>
          </table:table-cell>
          <table:table-cell office:value-type="float" office:value="253822" table:style-name="ce10">
            <text:p>253 822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57522" table:style-name="ce10">
            <text:p>12 457 522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10800" table:style-name="ce12">
            <text:p>17 010 800</text:p>
          </table:table-cell>
          <table:table-cell office:value-type="float" office:value="-12541" table:style-name="ce12">
            <text:p>-12 541</text:p>
          </table:table-cell>
          <table:table-cell office:value-type="float" office:value="-12541" table:style-name="ce12">
            <text:p>-12 541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51559" table:style-name="ce12">
            <text:p>17 851 559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882300" table:style-name="ce14">
            <text:p>17 882 300</text:p>
          </table:table-cell>
          <table:table-cell office:value-type="float" office:value="863018" table:style-name="ce14">
            <text:p>863 018</text:p>
          </table:table-cell>
          <table:table-cell office:value-type="float" office:value="863018" table:style-name="ce14">
            <text:p>863 018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14718" table:style-name="ce14">
            <text:p>19 714 718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35800" table:style-name="ce10">
            <text:p>9 435 800</text:p>
          </table:table-cell>
          <table:table-cell office:value-type="float" office:value="-20828" table:style-name="ce10">
            <text:p>-20 828</text:p>
          </table:table-cell>
          <table:table-cell office:value-type="float" office:value="-20828" table:style-name="ce10">
            <text:p>-20 828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77972" table:style-name="ce10">
            <text:p>9 977 972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358600" table:style-name="ce12">
            <text:p>13 358 600</text:p>
          </table:table-cell>
          <table:table-cell office:value-type="float" office:value="129207" table:style-name="ce12">
            <text:p>129 207</text:p>
          </table:table-cell>
          <table:table-cell office:value-type="float" office:value="129207" table:style-name="ce12">
            <text:p>129 207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58807" table:style-name="ce12">
            <text:p>14 158 807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261100" table:style-name="ce14">
            <text:p>14 261 100</text:p>
          </table:table-cell>
          <table:table-cell office:value-type="float" office:value="138965" table:style-name="ce14">
            <text:p>138 965</text:p>
          </table:table-cell>
          <table:table-cell office:value-type="float" office:value="138965" table:style-name="ce14">
            <text:p>138 965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69665" table:style-name="ce14">
            <text:p>14 769 665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39600" table:style-name="ce10">
            <text:p>16 539 600</text:p>
          </table:table-cell>
          <table:table-cell office:value-type="float" office:value="864403" table:style-name="ce10">
            <text:p>864 403</text:p>
          </table:table-cell>
          <table:table-cell office:value-type="float" office:value="864403" table:style-name="ce10">
            <text:p>864 403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68103" table:style-name="ce10">
            <text:p>17 968 103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215000" table:style-name="ce12">
            <text:p>38 215 000</text:p>
          </table:table-cell>
          <table:table-cell office:value-type="float" office:value="1278585" table:style-name="ce12">
            <text:p>1 278 585</text:p>
          </table:table-cell>
          <table:table-cell office:value-type="float" office:value="1278585" table:style-name="ce12">
            <text:p>1 278 5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63585" table:style-name="ce12">
            <text:p>39 663 585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130900" table:style-name="ce14">
            <text:p>32 130 900</text:p>
          </table:table-cell>
          <table:table-cell office:value-type="float" office:value="1416580" table:style-name="ce14">
            <text:p>1 416 580</text:p>
          </table:table-cell>
          <table:table-cell office:value-type="float" office:value="1416580" table:style-name="ce14">
            <text:p>1 416 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97480" table:style-name="ce14">
            <text:p>33 697 480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885900" table:style-name="ce10">
            <text:p>16 885 900</text:p>
          </table:table-cell>
          <table:table-cell office:value-type="float" office:value="901665" table:style-name="ce10">
            <text:p>901 665</text:p>
          </table:table-cell>
          <table:table-cell office:value-type="float" office:value="901665" table:style-name="ce10">
            <text:p>901 6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27565" table:style-name="ce10">
            <text:p>17 927 565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031400" table:style-name="ce12">
            <text:p>23 031 400</text:p>
          </table:table-cell>
          <table:table-cell office:value-type="float" office:value="499028" table:style-name="ce12">
            <text:p>499 028</text:p>
          </table:table-cell>
          <table:table-cell office:value-type="float" office:value="499028" table:style-name="ce12">
            <text:p>499 0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60428" table:style-name="ce12">
            <text:p>23 560 428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221100" table:style-name="ce14">
            <text:p>37 221 100</text:p>
          </table:table-cell>
          <table:table-cell office:value-type="float" office:value="1573424" table:style-name="ce14">
            <text:p>1 573 424</text:p>
          </table:table-cell>
          <table:table-cell office:value-type="float" office:value="1573424" table:style-name="ce14">
            <text:p>1 573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44524" table:style-name="ce14">
            <text:p>38 844 524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649900" table:style-name="ce10">
            <text:p>15 649 900</text:p>
          </table:table-cell>
          <table:table-cell office:value-type="float" office:value="632398" table:style-name="ce10">
            <text:p>632 398</text:p>
          </table:table-cell>
          <table:table-cell office:value-type="float" office:value="632398" table:style-name="ce10">
            <text:p>632 398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36898" table:style-name="ce10">
            <text:p>17 236 898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862500" table:style-name="ce12">
            <text:p>18 862 500</text:p>
          </table:table-cell>
          <table:table-cell office:value-type="float" office:value="504072" table:style-name="ce12">
            <text:p>504 072</text:p>
          </table:table-cell>
          <table:table-cell office:value-type="float" office:value="504072" table:style-name="ce12">
            <text:p>504 072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52972" table:style-name="ce12">
            <text:p>20 052 972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02800" table:style-name="ce14">
            <text:p>11 702 800</text:p>
          </table:table-cell>
          <table:table-cell office:value-type="float" office:value="-258906" table:style-name="ce14">
            <text:p>-258 906</text:p>
          </table:table-cell>
          <table:table-cell office:value-type="float" office:value="-258906" table:style-name="ce14">
            <text:p>-258 90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88694" table:style-name="ce14">
            <text:p>12 188 694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79100" table:style-name="ce10">
            <text:p>5 879 100</text:p>
          </table:table-cell>
          <table:table-cell office:value-type="float" office:value="-544293" table:style-name="ce10">
            <text:p>-544 293</text:p>
          </table:table-cell>
          <table:table-cell office:value-type="float" office:value="-544293" table:style-name="ce10">
            <text:p>-544 29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74607" table:style-name="ce10">
            <text:p>5 974 607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521000" table:style-name="ce12">
            <text:p>17 521 000</text:p>
          </table:table-cell>
          <table:table-cell office:value-type="float" office:value="554016" table:style-name="ce12">
            <text:p>554 016</text:p>
          </table:table-cell>
          <table:table-cell office:value-type="float" office:value="554016" table:style-name="ce12">
            <text:p>554 016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78216" table:style-name="ce12">
            <text:p>18 978 216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72800" table:style-name="ce14">
            <text:p>6 772 800</text:p>
          </table:table-cell>
          <table:table-cell office:value-type="float" office:value="208177" table:style-name="ce14">
            <text:p>208 177</text:p>
          </table:table-cell>
          <table:table-cell office:value-type="float" office:value="208177" table:style-name="ce14">
            <text:p>208 17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777" table:style-name="ce14">
            <text:p>7 600 777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691000" table:style-name="ce10">
            <text:p>9 691 000</text:p>
          </table:table-cell>
          <table:table-cell office:value-type="float" office:value="-8469" table:style-name="ce10">
            <text:p>-8 469</text:p>
          </table:table-cell>
          <table:table-cell office:value-type="float" office:value="-8469" table:style-name="ce10">
            <text:p>-8 469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9331" table:style-name="ce10">
            <text:p>10 109 331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280000" table:style-name="ce12">
            <text:p>6 280 000</text:p>
          </table:table-cell>
          <table:table-cell office:value-type="float" office:value="-140034" table:style-name="ce12">
            <text:p>-140 034</text:p>
          </table:table-cell>
          <table:table-cell office:value-type="float" office:value="-140034" table:style-name="ce12">
            <text:p>-140 03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9766" table:style-name="ce12">
            <text:p>6 709 766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0669400" table:style-name="ce14">
            <text:p>170 669 400</text:p>
          </table:table-cell>
          <table:table-cell office:value-type="float" office:value="1589509" table:style-name="ce14">
            <text:p>1 589 509</text:p>
          </table:table-cell>
          <table:table-cell office:value-type="float" office:value="1589509" table:style-name="ce14">
            <text:p>1 589 5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276909" table:style-name="ce14">
            <text:p>173 276 909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240400" table:style-name="ce10">
            <text:p>64 240 400</text:p>
          </table:table-cell>
          <table:table-cell office:value-type="float" office:value="-572708" table:style-name="ce10">
            <text:p>-572 708</text:p>
          </table:table-cell>
          <table:table-cell office:value-type="float" office:value="-572708" table:style-name="ce10">
            <text:p>-572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17692" table:style-name="ce10">
            <text:p>63 817 692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2936400" table:style-name="ce12">
            <text:p>72 936 400</text:p>
          </table:table-cell>
          <table:table-cell office:value-type="float" office:value="2075956" table:style-name="ce12">
            <text:p>2 075 956</text:p>
          </table:table-cell>
          <table:table-cell office:value-type="float" office:value="2075956" table:style-name="ce12">
            <text:p>2 075 9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0000" table:style-name="ce12">
            <text:p>1 37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920000" table:style-name="ce12">
            <text:p>9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82356" table:style-name="ce12">
            <text:p>76 382 356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398200" table:style-name="ce14">
            <text:p>17 398 200</text:p>
          </table:table-cell>
          <table:table-cell office:value-type="float" office:value="-505254" table:style-name="ce14">
            <text:p>-505 254</text:p>
          </table:table-cell>
          <table:table-cell office:value-type="float" office:value="-505254" table:style-name="ce14">
            <text:p>-505 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67946" table:style-name="ce14">
            <text:p>16 967 946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82700" table:style-name="ce10">
            <text:p>4 682 700</text:p>
          </table:table-cell>
          <table:table-cell office:value-type="float" office:value="68258" table:style-name="ce10">
            <text:p>68 258</text:p>
          </table:table-cell>
          <table:table-cell office:value-type="float" office:value="68258" table:style-name="ce10">
            <text:p>68 258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35958" table:style-name="ce10">
            <text:p>5 035 958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10300" table:style-name="ce12">
            <text:p>10 310 300</text:p>
          </table:table-cell>
          <table:table-cell office:value-type="float" office:value="70476" table:style-name="ce12">
            <text:p>70 476</text:p>
          </table:table-cell>
          <table:table-cell office:value-type="float" office:value="70476" table:style-name="ce12">
            <text:p>70 476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77476" table:style-name="ce12">
            <text:p>10 977 476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046400" table:style-name="ce14">
            <text:p>14 046 400</text:p>
          </table:table-cell>
          <table:table-cell office:value-type="float" office:value="96614" table:style-name="ce14">
            <text:p>96 614</text:p>
          </table:table-cell>
          <table:table-cell office:value-type="float" office:value="96614" table:style-name="ce14">
            <text:p>96 614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46414" table:style-name="ce14">
            <text:p>14 546 414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62400" table:style-name="ce10">
            <text:p>7 462 400</text:p>
          </table:table-cell>
          <table:table-cell office:value-type="float" office:value="-26680" table:style-name="ce10">
            <text:p>-26 680</text:p>
          </table:table-cell>
          <table:table-cell office:value-type="float" office:value="-26680" table:style-name="ce10">
            <text:p>-26 68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7747020" table:style-name="ce10">
            <text:p>7 747 020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569800" table:style-name="ce12">
            <text:p>14 569 800</text:p>
          </table:table-cell>
          <table:table-cell office:value-type="float" office:value="6550" table:style-name="ce12">
            <text:p>6 550</text:p>
          </table:table-cell>
          <table:table-cell office:value-type="float" office:value="6550" table:style-name="ce12">
            <text:p>6 550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35000" table:style-name="ce12">
            <text:p>13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95350" table:style-name="ce12">
            <text:p>15 095 350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651500" table:style-name="ce14">
            <text:p>11 651 500</text:p>
          </table:table-cell>
          <table:table-cell office:value-type="float" office:value="18726" table:style-name="ce14">
            <text:p>18 726</text:p>
          </table:table-cell>
          <table:table-cell office:value-type="float" office:value="18726" table:style-name="ce14">
            <text:p>18 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0226" table:style-name="ce14">
            <text:p>11 670 226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41500" table:style-name="ce10">
            <text:p>11 241 500</text:p>
          </table:table-cell>
          <table:table-cell office:value-type="float" office:value="-79830" table:style-name="ce10">
            <text:p>-79 830</text:p>
          </table:table-cell>
          <table:table-cell office:value-type="float" office:value="-79830" table:style-name="ce10">
            <text:p>-79 8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6670" table:style-name="ce10">
            <text:p>11 286 670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07300" table:style-name="ce12">
            <text:p>7 807 300</text:p>
          </table:table-cell>
          <table:table-cell office:value-type="float" office:value="-1191" table:style-name="ce12">
            <text:p>-1 191</text:p>
          </table:table-cell>
          <table:table-cell office:value-type="float" office:value="-1191" table:style-name="ce12">
            <text:p>-1 19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91109" table:style-name="ce12">
            <text:p>8 191 109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5939700" table:style-name="ce14">
            <text:p>35 939 700</text:p>
          </table:table-cell>
          <table:table-cell office:value-type="float" office:value="1628863" table:style-name="ce14">
            <text:p>1 628 863</text:p>
          </table:table-cell>
          <table:table-cell office:value-type="float" office:value="1628863" table:style-name="ce14">
            <text:p>1 628 8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93563" table:style-name="ce14">
            <text:p>37 793 563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5923000" table:style-name="ce10">
            <text:p>45 923 000</text:p>
          </table:table-cell>
          <table:table-cell office:value-type="float" office:value="836362" table:style-name="ce10">
            <text:p>836 362</text:p>
          </table:table-cell>
          <table:table-cell office:value-type="float" office:value="836362" table:style-name="ce10">
            <text:p>836 3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47296262" table:style-name="ce10">
            <text:p>47 296 262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0697600" table:style-name="ce12">
            <text:p>60 697 600</text:p>
          </table:table-cell>
          <table:table-cell office:value-type="float" office:value="2468356" table:style-name="ce12">
            <text:p>2 468 356</text:p>
          </table:table-cell>
          <table:table-cell office:value-type="float" office:value="2468356" table:style-name="ce12">
            <text:p>2 468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83156" table:style-name="ce12">
            <text:p>63 783 156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189000" table:style-name="ce14">
            <text:p>63 189 000</text:p>
          </table:table-cell>
          <table:table-cell office:value-type="float" office:value="-1638781" table:style-name="ce14">
            <text:p>-1 638 781</text:p>
          </table:table-cell>
          <table:table-cell office:value-type="float" office:value="-1638781" table:style-name="ce14">
            <text:p>-1 638 7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25219" table:style-name="ce14">
            <text:p>61 825 219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366100" table:style-name="ce10">
            <text:p>54 366 100</text:p>
          </table:table-cell>
          <table:table-cell office:value-type="float" office:value="739283" table:style-name="ce10">
            <text:p>739 283</text:p>
          </table:table-cell>
          <table:table-cell office:value-type="float" office:value="739283" table:style-name="ce10">
            <text:p>739 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56374783" table:style-name="ce10">
            <text:p>56 374 783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441300" table:style-name="ce12">
            <text:p>23 441 300</text:p>
          </table:table-cell>
          <table:table-cell office:value-type="float" office:value="771788" table:style-name="ce12">
            <text:p>771 788</text:p>
          </table:table-cell>
          <table:table-cell office:value-type="float" office:value="771788" table:style-name="ce12">
            <text:p>771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57388" table:style-name="ce12">
            <text:p>24 457 388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04200" table:style-name="ce14">
            <text:p>8 904 200</text:p>
          </table:table-cell>
          <table:table-cell office:value-type="float" office:value="56833" table:style-name="ce14">
            <text:p>56 833</text:p>
          </table:table-cell>
          <table:table-cell office:value-type="float" office:value="56833" table:style-name="ce14">
            <text:p>56 83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71033" table:style-name="ce14">
            <text:p>9 371 033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76300" table:style-name="ce10">
            <text:p>5 976 300</text:p>
          </table:table-cell>
          <table:table-cell office:value-type="float" office:value="95365" table:style-name="ce10">
            <text:p>95 365</text:p>
          </table:table-cell>
          <table:table-cell office:value-type="float" office:value="95365" table:style-name="ce10">
            <text:p>95 365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8565" table:style-name="ce10">
            <text:p>6 538 565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48400" table:style-name="ce12">
            <text:p>8 948 400</text:p>
          </table:table-cell>
          <table:table-cell office:value-type="float" office:value="-96623" table:style-name="ce12">
            <text:p>-96 623</text:p>
          </table:table-cell>
          <table:table-cell office:value-type="float" office:value="-96623" table:style-name="ce12">
            <text:p>-96 62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1577" table:style-name="ce12">
            <text:p>9 421 577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7830500" table:style-name="ce14">
            <text:p>67 830 500</text:p>
          </table:table-cell>
          <table:table-cell office:value-type="float" office:value="3345853" table:style-name="ce14">
            <text:p>3 345 853</text:p>
          </table:table-cell>
          <table:table-cell office:value-type="float" office:value="3345853" table:style-name="ce14">
            <text:p>3 345 8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416353" table:style-name="ce14">
            <text:p>71 416 353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019700" table:style-name="ce10">
            <text:p>109 019 700</text:p>
          </table:table-cell>
          <table:table-cell office:value-type="float" office:value="604001" table:style-name="ce10">
            <text:p>604 001</text:p>
          </table:table-cell>
          <table:table-cell office:value-type="float" office:value="604001" table:style-name="ce10">
            <text:p>604 0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492401" table:style-name="ce10">
            <text:p>110 492 401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4137700" table:style-name="ce12">
            <text:p>154 137 700</text:p>
          </table:table-cell>
          <table:table-cell office:value-type="float" office:value="2786360" table:style-name="ce12">
            <text:p>2 786 360</text:p>
          </table:table-cell>
          <table:table-cell office:value-type="float" office:value="2786360" table:style-name="ce12">
            <text:p>2 786 3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151460" table:style-name="ce12">
            <text:p>158 151 46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504300" table:style-name="ce14">
            <text:p>15 504 300</text:p>
          </table:table-cell>
          <table:table-cell office:value-type="float" office:value="871229" table:style-name="ce14">
            <text:p>871 229</text:p>
          </table:table-cell>
          <table:table-cell office:value-type="float" office:value="871229" table:style-name="ce14">
            <text:p>871 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90429" table:style-name="ce14">
            <text:p>16 490 429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9952800" table:style-name="ce10">
            <text:p>119 952 800</text:p>
          </table:table-cell>
          <table:table-cell office:value-type="float" office:value="3067637" table:style-name="ce10">
            <text:p>3 067 637</text:p>
          </table:table-cell>
          <table:table-cell office:value-type="float" office:value="3067637" table:style-name="ce10">
            <text:p>3 067 6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043837" table:style-name="ce10">
            <text:p>124 043 837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4954500" table:style-name="ce12">
            <text:p>24 954 500</text:p>
          </table:table-cell>
          <table:table-cell office:value-type="float" office:value="-850341" table:style-name="ce12">
            <text:p>-850 341</text:p>
          </table:table-cell>
          <table:table-cell office:value-type="float" office:value="-850341" table:style-name="ce12">
            <text:p>-850 3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4783459" table:style-name="ce12">
            <text:p>24 783 459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194400" table:style-name="ce14">
            <text:p>35 194 400</text:p>
          </table:table-cell>
          <table:table-cell office:value-type="float" office:value="218685" table:style-name="ce14">
            <text:p>218 685</text:p>
          </table:table-cell>
          <table:table-cell office:value-type="float" office:value="218685" table:style-name="ce14">
            <text:p>218 6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03985" table:style-name="ce14">
            <text:p>35 903 985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085900" table:style-name="ce10">
            <text:p>25 085 900</text:p>
          </table:table-cell>
          <table:table-cell office:value-type="float" office:value="52612" table:style-name="ce10">
            <text:p>52 612</text:p>
          </table:table-cell>
          <table:table-cell office:value-type="float" office:value="52612" table:style-name="ce10">
            <text:p>52 6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47012" table:style-name="ce10">
            <text:p>25 447 012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235200" table:style-name="ce12">
            <text:p>68 235 200</text:p>
          </table:table-cell>
          <table:table-cell office:value-type="float" office:value="-580664" table:style-name="ce12">
            <text:p>-580 664</text:p>
          </table:table-cell>
          <table:table-cell office:value-type="float" office:value="-580664" table:style-name="ce12">
            <text:p>-580 6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306036" table:style-name="ce12">
            <text:p>68 306 036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279600" table:style-name="ce14">
            <text:p>86 279 600</text:p>
          </table:table-cell>
          <table:table-cell office:value-type="float" office:value="2453290" table:style-name="ce14">
            <text:p>2 453 290</text:p>
          </table:table-cell>
          <table:table-cell office:value-type="float" office:value="2453290" table:style-name="ce14">
            <text:p>2 453 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32890" table:style-name="ce14">
            <text:p>88 732 890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3885000" table:style-name="ce10">
            <text:p>133 885 000</text:p>
          </table:table-cell>
          <table:table-cell office:value-type="float" office:value="4262585" table:style-name="ce10">
            <text:p>4 262 585</text:p>
          </table:table-cell>
          <table:table-cell office:value-type="float" office:value="4262585" table:style-name="ce10">
            <text:p>4 262 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147585" table:style-name="ce10">
            <text:p>138 147 585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550400" table:style-name="ce12">
            <text:p>35 550 400</text:p>
          </table:table-cell>
          <table:table-cell office:value-type="float" office:value="697560" table:style-name="ce12">
            <text:p>697 560</text:p>
          </table:table-cell>
          <table:table-cell office:value-type="float" office:value="697560" table:style-name="ce12">
            <text:p>697 560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63360" table:style-name="ce12">
            <text:p>37 163 360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59900" table:style-name="ce14">
            <text:p>6 859 900</text:p>
          </table:table-cell>
          <table:table-cell office:value-type="float" office:value="282563" table:style-name="ce14">
            <text:p>282 563</text:p>
          </table:table-cell>
          <table:table-cell office:value-type="float" office:value="282563" table:style-name="ce14">
            <text:p>282 56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77463" table:style-name="ce14">
            <text:p>7 477 463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623400" table:style-name="ce10">
            <text:p>33 623 400</text:p>
          </table:table-cell>
          <table:table-cell office:value-type="float" office:value="1072218" table:style-name="ce10">
            <text:p>1 072 218</text:p>
          </table:table-cell>
          <table:table-cell office:value-type="float" office:value="1072218" table:style-name="ce10">
            <text:p>1 072 218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28918" table:style-name="ce10">
            <text:p>35 528 918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719600" table:style-name="ce12">
            <text:p>27 719 600</text:p>
          </table:table-cell>
          <table:table-cell office:value-type="float" office:value="1415987" table:style-name="ce12">
            <text:p>1 415 987</text:p>
          </table:table-cell>
          <table:table-cell office:value-type="float" office:value="1415987" table:style-name="ce12">
            <text:p>1 415 987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32587" table:style-name="ce12">
            <text:p>30 632 587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26500" table:style-name="ce14">
            <text:p>13 626 500</text:p>
          </table:table-cell>
          <table:table-cell office:value-type="float" office:value="560439" table:style-name="ce14">
            <text:p>560 439</text:p>
          </table:table-cell>
          <table:table-cell office:value-type="float" office:value="560439" table:style-name="ce14">
            <text:p>560 439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52739" table:style-name="ce14">
            <text:p>14 852 739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220500" table:style-name="ce10">
            <text:p>18 220 500</text:p>
          </table:table-cell>
          <table:table-cell office:value-type="float" office:value="756301" table:style-name="ce10">
            <text:p>756 301</text:p>
          </table:table-cell>
          <table:table-cell office:value-type="float" office:value="756301" table:style-name="ce10">
            <text:p>756 301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66401" table:style-name="ce10">
            <text:p>20 166 401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665700" table:style-name="ce12">
            <text:p>16 665 700</text:p>
          </table:table-cell>
          <table:table-cell office:value-type="float" office:value="298084" table:style-name="ce12">
            <text:p>298 084</text:p>
          </table:table-cell>
          <table:table-cell office:value-type="float" office:value="298084" table:style-name="ce12">
            <text:p>298 0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17959684" table:style-name="ce12">
            <text:p>17 959 684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66100" table:style-name="ce14">
            <text:p>11 466 100</text:p>
          </table:table-cell>
          <table:table-cell office:value-type="float" office:value="654543" table:style-name="ce14">
            <text:p>654 543</text:p>
          </table:table-cell>
          <table:table-cell office:value-type="float" office:value="654543" table:style-name="ce14">
            <text:p>654 543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6943" table:style-name="ce14">
            <text:p>13 186 943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34100" table:style-name="ce10">
            <text:p>17 734 100</text:p>
          </table:table-cell>
          <table:table-cell office:value-type="float" office:value="47673" table:style-name="ce10">
            <text:p>47 673</text:p>
          </table:table-cell>
          <table:table-cell office:value-type="float" office:value="47673" table:style-name="ce10">
            <text:p>47 673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59373" table:style-name="ce10">
            <text:p>18 559 373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78100" table:style-name="ce12">
            <text:p>6 278 100</text:p>
          </table:table-cell>
          <table:table-cell office:value-type="float" office:value="103922" table:style-name="ce12">
            <text:p>103 922</text:p>
          </table:table-cell>
          <table:table-cell office:value-type="float" office:value="103922" table:style-name="ce12">
            <text:p>103 922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3922" table:style-name="ce12">
            <text:p>6 823 922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25200" table:style-name="ce14">
            <text:p>9 625 200</text:p>
          </table:table-cell>
          <table:table-cell office:value-type="float" office:value="331995" table:style-name="ce14">
            <text:p>331 995</text:p>
          </table:table-cell>
          <table:table-cell office:value-type="float" office:value="331995" table:style-name="ce14">
            <text:p>331 99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26995" table:style-name="ce14">
            <text:p>10 726 995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21400" table:style-name="ce10">
            <text:p>8 121 400</text:p>
          </table:table-cell>
          <table:table-cell office:value-type="float" office:value="195815" table:style-name="ce10">
            <text:p>195 815</text:p>
          </table:table-cell>
          <table:table-cell office:value-type="float" office:value="195815" table:style-name="ce10">
            <text:p>195 81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37015" table:style-name="ce10">
            <text:p>9 037 015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43000" table:style-name="ce12">
            <text:p>6 043 000</text:p>
          </table:table-cell>
          <table:table-cell office:value-type="float" office:value="59731" table:style-name="ce12">
            <text:p>59 731</text:p>
          </table:table-cell>
          <table:table-cell office:value-type="float" office:value="59731" table:style-name="ce12">
            <text:p>59 731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15731" table:style-name="ce12">
            <text:p>6 615 731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70000" table:style-name="ce14">
            <text:p>5 570 000</text:p>
          </table:table-cell>
          <table:table-cell office:value-type="float" office:value="-2111" table:style-name="ce14">
            <text:p>-2 111</text:p>
          </table:table-cell>
          <table:table-cell office:value-type="float" office:value="-2111" table:style-name="ce14">
            <text:p>-2 11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37689" table:style-name="ce14">
            <text:p>6 137 689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680700" table:style-name="ce10">
            <text:p>7 680 700</text:p>
          </table:table-cell>
          <table:table-cell office:value-type="float" office:value="117513" table:style-name="ce10">
            <text:p>117 513</text:p>
          </table:table-cell>
          <table:table-cell office:value-type="float" office:value="117513" table:style-name="ce10">
            <text:p>117 51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68013" table:style-name="ce10">
            <text:p>8 368 013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990300" table:style-name="ce12">
            <text:p>11 990 300</text:p>
          </table:table-cell>
          <table:table-cell office:value-type="float" office:value="-709" table:style-name="ce12">
            <text:p>-709</text:p>
          </table:table-cell>
          <table:table-cell office:value-type="float" office:value="-709" table:style-name="ce12">
            <text:p>-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89591" table:style-name="ce12">
            <text:p>11 989 591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128500" table:style-name="ce14">
            <text:p>19 128 500</text:p>
          </table:table-cell>
          <table:table-cell office:value-type="float" office:value="323749" table:style-name="ce14">
            <text:p>323 749</text:p>
          </table:table-cell>
          <table:table-cell office:value-type="float" office:value="323749" table:style-name="ce14">
            <text:p>323 749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70449" table:style-name="ce14">
            <text:p>20 470 449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396500" table:style-name="ce10">
            <text:p>55 396 500</text:p>
          </table:table-cell>
          <table:table-cell office:value-type="float" office:value="1405384" table:style-name="ce10">
            <text:p>1 405 384</text:p>
          </table:table-cell>
          <table:table-cell office:value-type="float" office:value="1405384" table:style-name="ce10">
            <text:p>1 405 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00" table:style-name="ce10">
            <text:p>207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8884" table:style-name="ce10">
            <text:p>57 008 884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8130400" table:style-name="ce12">
            <text:p>108 130 400</text:p>
          </table:table-cell>
          <table:table-cell office:value-type="float" office:value="2757923" table:style-name="ce12">
            <text:p>2 757 923</text:p>
          </table:table-cell>
          <table:table-cell office:value-type="float" office:value="2757923" table:style-name="ce12">
            <text:p>2 757 9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000" table:style-name="ce12">
            <text:p>561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49323" table:style-name="ce12">
            <text:p>111 449 323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069900" table:style-name="ce14">
            <text:p>8 069 900</text:p>
          </table:table-cell>
          <table:table-cell office:value-type="float" office:value="267701" table:style-name="ce14">
            <text:p>267 701</text:p>
          </table:table-cell>
          <table:table-cell office:value-type="float" office:value="267701" table:style-name="ce14">
            <text:p>267 70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86000" table:style-name="ce14">
            <text:p>186 000</text:p>
          </table:table-cell>
          <table:table-cell office:value-type="float" office:value="186000" table:style-name="ce14">
            <text:p>1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93401" table:style-name="ce14">
            <text:p>9 093 401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477400" table:style-name="ce10">
            <text:p>7 477 400</text:p>
          </table:table-cell>
          <table:table-cell office:value-type="float" office:value="199803" table:style-name="ce10">
            <text:p>199 803</text:p>
          </table:table-cell>
          <table:table-cell office:value-type="float" office:value="199803" table:style-name="ce10">
            <text:p>199 803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39203" table:style-name="ce10">
            <text:p>8 239 203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723800" table:style-name="ce12">
            <text:p>17 723 800</text:p>
          </table:table-cell>
          <table:table-cell office:value-type="float" office:value="-1167006" table:style-name="ce12">
            <text:p>-1 167 006</text:p>
          </table:table-cell>
          <table:table-cell office:value-type="float" office:value="-1167006" table:style-name="ce12">
            <text:p>-1 167 006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35694" table:style-name="ce12">
            <text:p>17 135 694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466600" table:style-name="ce14">
            <text:p>15 466 600</text:p>
          </table:table-cell>
          <table:table-cell office:value-type="float" office:value="475172" table:style-name="ce14">
            <text:p>475 172</text:p>
          </table:table-cell>
          <table:table-cell office:value-type="float" office:value="475172" table:style-name="ce14">
            <text:p>475 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16036372" table:style-name="ce14">
            <text:p>16 036 372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659500" table:style-name="ce10">
            <text:p>9 659 500</text:p>
          </table:table-cell>
          <table:table-cell office:value-type="float" office:value="-374237" table:style-name="ce10">
            <text:p>-374 237</text:p>
          </table:table-cell>
          <table:table-cell office:value-type="float" office:value="-374237" table:style-name="ce10">
            <text:p>-374 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" table:style-name="ce10">
            <text:p>141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9607363" table:style-name="ce10">
            <text:p>9 607 363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152500" table:style-name="ce12">
            <text:p>15 152 500</text:p>
          </table:table-cell>
          <table:table-cell office:value-type="float" office:value="396123" table:style-name="ce12">
            <text:p>396 123</text:p>
          </table:table-cell>
          <table:table-cell office:value-type="float" office:value="396123" table:style-name="ce12">
            <text:p>396 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2">
            <text:p>102 000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50623" table:style-name="ce12">
            <text:p>15 650 623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47800" table:style-name="ce14">
            <text:p>8 147 800</text:p>
          </table:table-cell>
          <table:table-cell office:value-type="float" office:value="185788" table:style-name="ce14">
            <text:p>185 788</text:p>
          </table:table-cell>
          <table:table-cell office:value-type="float" office:value="185788" table:style-name="ce14">
            <text:p>185 788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52488" table:style-name="ce14">
            <text:p>8 952 488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70300" table:style-name="ce10">
            <text:p>5 170 300</text:p>
          </table:table-cell>
          <table:table-cell office:value-type="float" office:value="122213" table:style-name="ce10">
            <text:p>122 213</text:p>
          </table:table-cell>
          <table:table-cell office:value-type="float" office:value="122213" table:style-name="ce10">
            <text:p>122 213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64000" table:style-name="ce10">
            <text:p>64 000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1513" table:style-name="ce10">
            <text:p>5 641 513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05500" table:style-name="ce12">
            <text:p>11 705 500</text:p>
          </table:table-cell>
          <table:table-cell office:value-type="float" office:value="63016" table:style-name="ce12">
            <text:p>63 016</text:p>
          </table:table-cell>
          <table:table-cell office:value-type="float" office:value="63016" table:style-name="ce12">
            <text:p>63 0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" table:style-name="ce12">
            <text:p>32 000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516" table:style-name="ce12">
            <text:p>11 800 516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18000" table:style-name="ce14">
            <text:p>5 218 000</text:p>
          </table:table-cell>
          <table:table-cell office:value-type="float" office:value="177724" table:style-name="ce14">
            <text:p>177 724</text:p>
          </table:table-cell>
          <table:table-cell office:value-type="float" office:value="177724" table:style-name="ce14">
            <text:p>177 72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7000" table:style-name="ce14">
            <text:p>47 000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12524" table:style-name="ce14">
            <text:p>6 012 524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30800" table:style-name="ce10">
            <text:p>4 830 800</text:p>
          </table:table-cell>
          <table:table-cell office:value-type="float" office:value="84096" table:style-name="ce10">
            <text:p>84 096</text:p>
          </table:table-cell>
          <table:table-cell office:value-type="float" office:value="84096" table:style-name="ce10">
            <text:p>84 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4896" table:style-name="ce10">
            <text:p>4 914 896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00200" table:style-name="ce12">
            <text:p>3 700 200</text:p>
          </table:table-cell>
          <table:table-cell office:value-type="float" office:value="-666610" table:style-name="ce12">
            <text:p>-666 610</text:p>
          </table:table-cell>
          <table:table-cell office:value-type="float" office:value="-666610" table:style-name="ce12">
            <text:p>-666 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3590" table:style-name="ce12">
            <text:p>3 033 590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18972400" table:style-name="ce14">
            <text:p>218 972 400</text:p>
          </table:table-cell>
          <table:table-cell office:value-type="float" office:value="4518923" table:style-name="ce14">
            <text:p>4 518 923</text:p>
          </table:table-cell>
          <table:table-cell office:value-type="float" office:value="4518923" table:style-name="ce14">
            <text:p>4 518 9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000" table:style-name="ce14">
            <text:p>862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28282523" table:style-name="ce14">
            <text:p>228 282 523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225300" table:style-name="ce10">
            <text:p>42 225 300</text:p>
          </table:table-cell>
          <table:table-cell office:value-type="float" office:value="1059920" table:style-name="ce10">
            <text:p>1 059 920</text:p>
          </table:table-cell>
          <table:table-cell office:value-type="float" office:value="1059920" table:style-name="ce10">
            <text:p>1 059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24020" table:style-name="ce10">
            <text:p>43 824 020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648000" table:style-name="ce12">
            <text:p>25 648 000</text:p>
          </table:table-cell>
          <table:table-cell office:value-type="float" office:value="836610" table:style-name="ce12">
            <text:p>836 610</text:p>
          </table:table-cell>
          <table:table-cell office:value-type="float" office:value="836610" table:style-name="ce12">
            <text:p>836 610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131000" table:style-name="ce12">
            <text:p>131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58210" table:style-name="ce12">
            <text:p>26 858 210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051500" table:style-name="ce14">
            <text:p>27 051 500</text:p>
          </table:table-cell>
          <table:table-cell office:value-type="float" office:value="189984" table:style-name="ce14">
            <text:p>189 984</text:p>
          </table:table-cell>
          <table:table-cell office:value-type="float" office:value="189984" table:style-name="ce14">
            <text:p>189 984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106000" table:style-name="ce14">
            <text:p>106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28984" table:style-name="ce14">
            <text:p>28 028 984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704600" table:style-name="ce10">
            <text:p>38 704 600</text:p>
          </table:table-cell>
          <table:table-cell office:value-type="float" office:value="-170888" table:style-name="ce10">
            <text:p>-170 888</text:p>
          </table:table-cell>
          <table:table-cell office:value-type="float" office:value="-170888" table:style-name="ce10">
            <text:p>-170 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00" table:style-name="ce10">
            <text:p>218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51712" table:style-name="ce10">
            <text:p>38 751 712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349200" table:style-name="ce12">
            <text:p>18 349 200</text:p>
          </table:table-cell>
          <table:table-cell office:value-type="float" office:value="1039422" table:style-name="ce12">
            <text:p>1 039 422</text:p>
          </table:table-cell>
          <table:table-cell office:value-type="float" office:value="1039422" table:style-name="ce12">
            <text:p>1 039 4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19624222" table:style-name="ce12">
            <text:p>19 624 222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145900" table:style-name="ce14">
            <text:p>27 145 900</text:p>
          </table:table-cell>
          <table:table-cell office:value-type="float" office:value="-578112" table:style-name="ce14">
            <text:p>-578 112</text:p>
          </table:table-cell>
          <table:table-cell office:value-type="float" office:value="-578112" table:style-name="ce14">
            <text:p>-578 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81788" table:style-name="ce14">
            <text:p>26 781 788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97100" table:style-name="ce10">
            <text:p>8 497 100</text:p>
          </table:table-cell>
          <table:table-cell office:value-type="float" office:value="327238" table:style-name="ce10">
            <text:p>327 238</text:p>
          </table:table-cell>
          <table:table-cell office:value-type="float" office:value="327238" table:style-name="ce10">
            <text:p>327 238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7238" table:style-name="ce10">
            <text:p>9 357 238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12600" table:style-name="ce12">
            <text:p>4 412 600</text:p>
          </table:table-cell>
          <table:table-cell office:value-type="float" office:value="14213" table:style-name="ce12">
            <text:p>14 213</text:p>
          </table:table-cell>
          <table:table-cell office:value-type="float" office:value="14213" table:style-name="ce12">
            <text:p>14 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26813" table:style-name="ce12">
            <text:p>4 426 813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75400" table:style-name="ce14">
            <text:p>6 875 400</text:p>
          </table:table-cell>
          <table:table-cell office:value-type="float" office:value="183857" table:style-name="ce14">
            <text:p>183 857</text:p>
          </table:table-cell>
          <table:table-cell office:value-type="float" office:value="183857" table:style-name="ce14">
            <text:p>183 85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19000" table:style-name="ce14">
            <text:p>119 000</text:p>
          </table:table-cell>
          <table:table-cell office:value-type="float" office:value="119000" table:style-name="ce14">
            <text:p>1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29457" table:style-name="ce14">
            <text:p>7 529 457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446300" table:style-name="ce10">
            <text:p>15 446 300</text:p>
          </table:table-cell>
          <table:table-cell office:value-type="float" office:value="235515" table:style-name="ce10">
            <text:p>235 515</text:p>
          </table:table-cell>
          <table:table-cell office:value-type="float" office:value="235515" table:style-name="ce10">
            <text:p>235 5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92315" table:style-name="ce10">
            <text:p>15 892 315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469900" table:style-name="ce12">
            <text:p>24 469 900</text:p>
          </table:table-cell>
          <table:table-cell office:value-type="float" office:value="983720" table:style-name="ce12">
            <text:p>983 720</text:p>
          </table:table-cell>
          <table:table-cell office:value-type="float" office:value="983720" table:style-name="ce12">
            <text:p>983 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44320" table:style-name="ce12">
            <text:p>25 944 320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51400" table:style-name="ce14">
            <text:p>6 651 400</text:p>
          </table:table-cell>
          <table:table-cell office:value-type="float" office:value="192564" table:style-name="ce14">
            <text:p>192 564</text:p>
          </table:table-cell>
          <table:table-cell office:value-type="float" office:value="192564" table:style-name="ce14">
            <text:p>192 564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3964" table:style-name="ce14">
            <text:p>7 273 964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732000" table:style-name="ce10">
            <text:p>18 732 000</text:p>
          </table:table-cell>
          <table:table-cell office:value-type="float" office:value="380087" table:style-name="ce10">
            <text:p>380 087</text:p>
          </table:table-cell>
          <table:table-cell office:value-type="float" office:value="380087" table:style-name="ce10">
            <text:p>380 087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49387" table:style-name="ce10">
            <text:p>19 749 387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10500" table:style-name="ce12">
            <text:p>6 910 500</text:p>
          </table:table-cell>
          <table:table-cell office:value-type="float" office:value="61410" table:style-name="ce12">
            <text:p>61 410</text:p>
          </table:table-cell>
          <table:table-cell office:value-type="float" office:value="61410" table:style-name="ce12">
            <text:p>61 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71910" table:style-name="ce12">
            <text:p>6 971 910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146600" table:style-name="ce14">
            <text:p>37 146 600</text:p>
          </table:table-cell>
          <table:table-cell office:value-type="float" office:value="423520" table:style-name="ce14">
            <text:p>423 520</text:p>
          </table:table-cell>
          <table:table-cell office:value-type="float" office:value="423520" table:style-name="ce14">
            <text:p>423 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70120" table:style-name="ce14">
            <text:p>37 770 120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1014600" table:style-name="ce10">
            <text:p>181 014 600</text:p>
          </table:table-cell>
          <table:table-cell office:value-type="float" office:value="842946" table:style-name="ce10">
            <text:p>842 946</text:p>
          </table:table-cell>
          <table:table-cell office:value-type="float" office:value="842946" table:style-name="ce10">
            <text:p>842 9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669946" table:style-name="ce10">
            <text:p>182 669 946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98191500" table:style-name="ce12">
            <text:p>298 191 500</text:p>
          </table:table-cell>
          <table:table-cell office:value-type="float" office:value="-12670605" table:style-name="ce12">
            <text:p>-12 670 605</text:p>
          </table:table-cell>
          <table:table-cell office:value-type="float" office:value="-12670605" table:style-name="ce12">
            <text:p>-12 670 6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290460395" table:style-name="ce12">
            <text:p>290 460 395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9760100" table:style-name="ce14">
            <text:p>89 760 100</text:p>
          </table:table-cell>
          <table:table-cell office:value-type="float" office:value="1650188" table:style-name="ce14">
            <text:p>1 650 188</text:p>
          </table:table-cell>
          <table:table-cell office:value-type="float" office:value="1650188" table:style-name="ce14">
            <text:p>1 650 1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60288" table:style-name="ce14">
            <text:p>91 960 288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37600" table:style-name="ce10">
            <text:p>11 437 600</text:p>
          </table:table-cell>
          <table:table-cell office:value-type="float" office:value="498596" table:style-name="ce10">
            <text:p>498 596</text:p>
          </table:table-cell>
          <table:table-cell office:value-type="float" office:value="498596" table:style-name="ce10">
            <text:p>498 596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34396" table:style-name="ce10">
            <text:p>12 234 396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965600" table:style-name="ce12">
            <text:p>9 965 600</text:p>
          </table:table-cell>
          <table:table-cell office:value-type="float" office:value="-191663" table:style-name="ce12">
            <text:p>-191 663</text:p>
          </table:table-cell>
          <table:table-cell office:value-type="float" office:value="-191663" table:style-name="ce12">
            <text:p>-191 663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4937" table:style-name="ce12">
            <text:p>10 184 937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42600" table:style-name="ce14">
            <text:p>8 942 600</text:p>
          </table:table-cell>
          <table:table-cell office:value-type="float" office:value="331308" table:style-name="ce14">
            <text:p>331 308</text:p>
          </table:table-cell>
          <table:table-cell office:value-type="float" office:value="331308" table:style-name="ce14">
            <text:p>331 308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18908" table:style-name="ce14">
            <text:p>9 618 908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243200" table:style-name="ce10">
            <text:p>46 243 200</text:p>
          </table:table-cell>
          <table:table-cell office:value-type="float" office:value="2235276" table:style-name="ce10">
            <text:p>2 235 276</text:p>
          </table:table-cell>
          <table:table-cell office:value-type="float" office:value="2235276" table:style-name="ce10">
            <text:p>2 235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78476" table:style-name="ce10">
            <text:p>48 478 476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083100" table:style-name="ce12">
            <text:p>46 083 100</text:p>
          </table:table-cell>
          <table:table-cell office:value-type="float" office:value="-234502" table:style-name="ce12">
            <text:p>-234 502</text:p>
          </table:table-cell>
          <table:table-cell office:value-type="float" office:value="-234502" table:style-name="ce12">
            <text:p>-234 5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78598" table:style-name="ce12">
            <text:p>45 978 598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563400" table:style-name="ce14">
            <text:p>45 563 400</text:p>
          </table:table-cell>
          <table:table-cell office:value-type="float" office:value="650953" table:style-name="ce14">
            <text:p>650 953</text:p>
          </table:table-cell>
          <table:table-cell office:value-type="float" office:value="650953" table:style-name="ce14">
            <text:p>650 9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214353" table:style-name="ce14">
            <text:p>46 214 353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9860100" table:style-name="ce10">
            <text:p>29 860 100</text:p>
          </table:table-cell>
          <table:table-cell office:value-type="float" office:value="1165018" table:style-name="ce10">
            <text:p>1 165 018</text:p>
          </table:table-cell>
          <table:table-cell office:value-type="float" office:value="1165018" table:style-name="ce10">
            <text:p>1 165 0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65118" table:style-name="ce10">
            <text:p>31 165 11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1953800" table:style-name="ce12">
            <text:p>61 953 800</text:p>
          </table:table-cell>
          <table:table-cell office:value-type="float" office:value="331247" table:style-name="ce12">
            <text:p>331 247</text:p>
          </table:table-cell>
          <table:table-cell office:value-type="float" office:value="331247" table:style-name="ce12">
            <text:p>331 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85047" table:style-name="ce12">
            <text:p>62 285 047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274500" table:style-name="ce14">
            <text:p>26 274 500</text:p>
          </table:table-cell>
          <table:table-cell office:value-type="float" office:value="280623" table:style-name="ce14">
            <text:p>280 623</text:p>
          </table:table-cell>
          <table:table-cell office:value-type="float" office:value="280623" table:style-name="ce14">
            <text:p>280 6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15123" table:style-name="ce14">
            <text:p>27 215 123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60300" table:style-name="ce10">
            <text:p>5 560 300</text:p>
          </table:table-cell>
          <table:table-cell office:value-type="float" office:value="134877" table:style-name="ce10">
            <text:p>134 877</text:p>
          </table:table-cell>
          <table:table-cell office:value-type="float" office:value="134877" table:style-name="ce10">
            <text:p>134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8477" table:style-name="ce10">
            <text:p>5 708 477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571100" table:style-name="ce12">
            <text:p>33 571 100</text:p>
          </table:table-cell>
          <table:table-cell office:value-type="float" office:value="1702198" table:style-name="ce12">
            <text:p>1 702 198</text:p>
          </table:table-cell>
          <table:table-cell office:value-type="float" office:value="1702198" table:style-name="ce12">
            <text:p>1 702 1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83298" table:style-name="ce12">
            <text:p>35 583 298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09500" table:style-name="ce14">
            <text:p>10 009 500</text:p>
          </table:table-cell>
          <table:table-cell office:value-type="float" office:value="201089" table:style-name="ce14">
            <text:p>201 089</text:p>
          </table:table-cell>
          <table:table-cell office:value-type="float" office:value="201089" table:style-name="ce14">
            <text:p>201 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10589" table:style-name="ce14">
            <text:p>10 310 589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573800" table:style-name="ce10">
            <text:p>13 573 800</text:p>
          </table:table-cell>
          <table:table-cell office:value-type="float" office:value="69944" table:style-name="ce10">
            <text:p>69 944</text:p>
          </table:table-cell>
          <table:table-cell office:value-type="float" office:value="69944" table:style-name="ce10">
            <text:p>69 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43744" table:style-name="ce10">
            <text:p>13 643 744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180500" table:style-name="ce12">
            <text:p>14 180 500</text:p>
          </table:table-cell>
          <table:table-cell office:value-type="float" office:value="499881" table:style-name="ce12">
            <text:p>499 881</text:p>
          </table:table-cell>
          <table:table-cell office:value-type="float" office:value="499881" table:style-name="ce12">
            <text:p>499 881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84781" table:style-name="ce12">
            <text:p>15 884 781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02600" table:style-name="ce14">
            <text:p>10 202 600</text:p>
          </table:table-cell>
          <table:table-cell office:value-type="float" office:value="15779" table:style-name="ce14">
            <text:p>15 779</text:p>
          </table:table-cell>
          <table:table-cell office:value-type="float" office:value="15779" table:style-name="ce14">
            <text:p>15 77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83379" table:style-name="ce14">
            <text:p>11 083 379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30800" table:style-name="ce10">
            <text:p>13 730 800</text:p>
          </table:table-cell>
          <table:table-cell office:value-type="float" office:value="23237" table:style-name="ce10">
            <text:p>23 237</text:p>
          </table:table-cell>
          <table:table-cell office:value-type="float" office:value="23237" table:style-name="ce10">
            <text:p>23 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04037" table:style-name="ce10">
            <text:p>13 904 037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1900" table:style-name="ce12">
            <text:p>2 861 900</text:p>
          </table:table-cell>
          <table:table-cell office:value-type="float" office:value="5773" table:style-name="ce12">
            <text:p>5 773</text:p>
          </table:table-cell>
          <table:table-cell office:value-type="float" office:value="5773" table:style-name="ce12">
            <text:p>5 773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2673" table:style-name="ce12">
            <text:p>3 322 673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0900" table:style-name="ce14">
            <text:p>3 920 900</text:p>
          </table:table-cell>
          <table:table-cell office:value-type="float" office:value="154701" table:style-name="ce14">
            <text:p>154 701</text:p>
          </table:table-cell>
          <table:table-cell office:value-type="float" office:value="154701" table:style-name="ce14">
            <text:p>154 701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40601" table:style-name="ce14">
            <text:p>4 540 601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206100" table:style-name="ce10">
            <text:p>30 206 100</text:p>
          </table:table-cell>
          <table:table-cell office:value-type="float" office:value="1466072" table:style-name="ce10">
            <text:p>1 466 072</text:p>
          </table:table-cell>
          <table:table-cell office:value-type="float" office:value="1466072" table:style-name="ce10">
            <text:p>1 466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62172" table:style-name="ce10">
            <text:p>31 762 172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1853000" table:style-name="ce12">
            <text:p>101 853 000</text:p>
          </table:table-cell>
          <table:table-cell office:value-type="float" office:value="5327659" table:style-name="ce12">
            <text:p>5 327 659</text:p>
          </table:table-cell>
          <table:table-cell office:value-type="float" office:value="5327659" table:style-name="ce12">
            <text:p>5 327 6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30659" table:style-name="ce12">
            <text:p>107 430 659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2500" table:style-name="ce14">
            <text:p>2 132 500</text:p>
          </table:table-cell>
          <table:table-cell office:value-type="float" office:value="24305" table:style-name="ce14">
            <text:p>24 305</text:p>
          </table:table-cell>
          <table:table-cell office:value-type="float" office:value="24305" table:style-name="ce14">
            <text:p>24 30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6605" table:style-name="ce14">
            <text:p>2 746 605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77500" table:style-name="ce10">
            <text:p>24 977 500</text:p>
          </table:table-cell>
          <table:table-cell office:value-type="float" office:value="-592615" table:style-name="ce10">
            <text:p>-592 615</text:p>
          </table:table-cell>
          <table:table-cell office:value-type="float" office:value="-592615" table:style-name="ce10">
            <text:p>-592 6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54885" table:style-name="ce10">
            <text:p>25 054 885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0075100" table:style-name="ce12">
            <text:p>620 075 100</text:p>
          </table:table-cell>
          <table:table-cell office:value-type="float" office:value="1630452" table:style-name="ce12">
            <text:p>1 630 452</text:p>
          </table:table-cell>
          <table:table-cell office:value-type="float" office:value="1630452" table:style-name="ce12">
            <text:p>1 630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633735852" table:style-name="ce12">
            <text:p>633 735 852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163400" table:style-name="ce14">
            <text:p>13 163 400</text:p>
          </table:table-cell>
          <table:table-cell office:value-type="float" office:value="644165" table:style-name="ce14">
            <text:p>644 165</text:p>
          </table:table-cell>
          <table:table-cell office:value-type="float" office:value="644165" table:style-name="ce14">
            <text:p>644 165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73765" table:style-name="ce14">
            <text:p>14 273 765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850700" table:style-name="ce10">
            <text:p>16 850 700</text:p>
          </table:table-cell>
          <table:table-cell office:value-type="float" office:value="942948" table:style-name="ce10">
            <text:p>942 948</text:p>
          </table:table-cell>
          <table:table-cell office:value-type="float" office:value="942948" table:style-name="ce10">
            <text:p>942 9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3648" table:style-name="ce10">
            <text:p>18 153 648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747900" table:style-name="ce12">
            <text:p>33 747 900</text:p>
          </table:table-cell>
          <table:table-cell office:value-type="float" office:value="1702443" table:style-name="ce12">
            <text:p>1 702 443</text:p>
          </table:table-cell>
          <table:table-cell office:value-type="float" office:value="1702443" table:style-name="ce12">
            <text:p>1 702 4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40343" table:style-name="ce12">
            <text:p>36 240 343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137800" table:style-name="ce14">
            <text:p>46 137 800</text:p>
          </table:table-cell>
          <table:table-cell office:value-type="float" office:value="2239909" table:style-name="ce14">
            <text:p>2 239 909</text:p>
          </table:table-cell>
          <table:table-cell office:value-type="float" office:value="2239909" table:style-name="ce14">
            <text:p>2 239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607709" table:style-name="ce14">
            <text:p>48 607 709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45900" table:style-name="ce10">
            <text:p>9 645 900</text:p>
          </table:table-cell>
          <table:table-cell office:value-type="float" office:value="289424" table:style-name="ce10">
            <text:p>289 424</text:p>
          </table:table-cell>
          <table:table-cell office:value-type="float" office:value="289424" table:style-name="ce10">
            <text:p>289 424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30324" table:style-name="ce10">
            <text:p>10 530 324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47200" table:style-name="ce12">
            <text:p>10 147 200</text:p>
          </table:table-cell>
          <table:table-cell office:value-type="float" office:value="189146" table:style-name="ce12">
            <text:p>189 146</text:p>
          </table:table-cell>
          <table:table-cell office:value-type="float" office:value="189146" table:style-name="ce12">
            <text:p>189 146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1346" table:style-name="ce12">
            <text:p>10 951 346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378400" table:style-name="ce14">
            <text:p>37 378 400</text:p>
          </table:table-cell>
          <table:table-cell office:value-type="float" office:value="1772471" table:style-name="ce14">
            <text:p>1 772 471</text:p>
          </table:table-cell>
          <table:table-cell office:value-type="float" office:value="1772471" table:style-name="ce14">
            <text:p>1 772 471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46571" table:style-name="ce14">
            <text:p>40 746 571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29100" table:style-name="ce10">
            <text:p>4 829 100</text:p>
          </table:table-cell>
          <table:table-cell office:value-type="float" office:value="103854" table:style-name="ce10">
            <text:p>103 854</text:p>
          </table:table-cell>
          <table:table-cell office:value-type="float" office:value="103854" table:style-name="ce10">
            <text:p>103 85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0554" table:style-name="ce10">
            <text:p>5 670 554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626000" table:style-name="ce12">
            <text:p>19 626 000</text:p>
          </table:table-cell>
          <table:table-cell office:value-type="float" office:value="357052" table:style-name="ce12">
            <text:p>357 052</text:p>
          </table:table-cell>
          <table:table-cell office:value-type="float" office:value="357052" table:style-name="ce12">
            <text:p>357 052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6052" table:style-name="ce12">
            <text:p>21 106 052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02400" table:style-name="ce14">
            <text:p>12 702 400</text:p>
          </table:table-cell>
          <table:table-cell office:value-type="float" office:value="310817" table:style-name="ce14">
            <text:p>310 817</text:p>
          </table:table-cell>
          <table:table-cell office:value-type="float" office:value="310817" table:style-name="ce14">
            <text:p>310 817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08417" table:style-name="ce14">
            <text:p>13 908 417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81400" table:style-name="ce10">
            <text:p>3 881 400</text:p>
          </table:table-cell>
          <table:table-cell office:value-type="float" office:value="57723" table:style-name="ce10">
            <text:p>57 723</text:p>
          </table:table-cell>
          <table:table-cell office:value-type="float" office:value="57723" table:style-name="ce10">
            <text:p>57 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9123" table:style-name="ce10">
            <text:p>3 939 123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36100" table:style-name="ce12">
            <text:p>4 936 100</text:p>
          </table:table-cell>
          <table:table-cell office:value-type="float" office:value="89397" table:style-name="ce12">
            <text:p>89 397</text:p>
          </table:table-cell>
          <table:table-cell office:value-type="float" office:value="89397" table:style-name="ce12">
            <text:p>89 39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95297" table:style-name="ce12">
            <text:p>5 595 297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37900" table:style-name="ce14">
            <text:p>3 637 900</text:p>
          </table:table-cell>
          <table:table-cell office:value-type="float" office:value="87665" table:style-name="ce14">
            <text:p>87 665</text:p>
          </table:table-cell>
          <table:table-cell office:value-type="float" office:value="87665" table:style-name="ce14">
            <text:p>87 66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0465" table:style-name="ce14">
            <text:p>4 480 465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138500" table:style-name="ce10">
            <text:p>42 138 500</text:p>
          </table:table-cell>
          <table:table-cell office:value-type="float" office:value="1257755" table:style-name="ce10">
            <text:p>1 257 755</text:p>
          </table:table-cell>
          <table:table-cell office:value-type="float" office:value="1257755" table:style-name="ce10">
            <text:p>1 257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08955" table:style-name="ce10">
            <text:p>44 308 955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425300" table:style-name="ce12">
            <text:p>26 425 300</text:p>
          </table:table-cell>
          <table:table-cell office:value-type="float" office:value="429252" table:style-name="ce12">
            <text:p>429 252</text:p>
          </table:table-cell>
          <table:table-cell office:value-type="float" office:value="429252" table:style-name="ce12">
            <text:p>429 252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95152" table:style-name="ce12">
            <text:p>28 195 152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675600" table:style-name="ce14">
            <text:p>12 675 600</text:p>
          </table:table-cell>
          <table:table-cell office:value-type="float" office:value="275333" table:style-name="ce14">
            <text:p>275 333</text:p>
          </table:table-cell>
          <table:table-cell office:value-type="float" office:value="275333" table:style-name="ce14">
            <text:p>275 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07233" table:style-name="ce14">
            <text:p>13 507 233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787900" table:style-name="ce10">
            <text:p>7 787 900</text:p>
          </table:table-cell>
          <table:table-cell office:value-type="float" office:value="281052" table:style-name="ce10">
            <text:p>281 052</text:p>
          </table:table-cell>
          <table:table-cell office:value-type="float" office:value="281052" table:style-name="ce10">
            <text:p>281 052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83952" table:style-name="ce10">
            <text:p>8 583 952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6755100" table:style-name="ce12">
            <text:p>26 755 100</text:p>
          </table:table-cell>
          <table:table-cell office:value-type="float" office:value="1078285" table:style-name="ce12">
            <text:p>1 078 285</text:p>
          </table:table-cell>
          <table:table-cell office:value-type="float" office:value="1078285" table:style-name="ce12">
            <text:p>1 078 2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29689685" table:style-name="ce12">
            <text:p>29 689 685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29500" table:style-name="ce14">
            <text:p>16 829 500</text:p>
          </table:table-cell>
          <table:table-cell office:value-type="float" office:value="-571670" table:style-name="ce14">
            <text:p>-571 670</text:p>
          </table:table-cell>
          <table:table-cell office:value-type="float" office:value="-571670" table:style-name="ce14">
            <text:p>-571 6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97830" table:style-name="ce14">
            <text:p>16 397 830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779500" table:style-name="ce10">
            <text:p>19 779 500</text:p>
          </table:table-cell>
          <table:table-cell office:value-type="float" office:value="-99323" table:style-name="ce10">
            <text:p>-99 323</text:p>
          </table:table-cell>
          <table:table-cell office:value-type="float" office:value="-99323" table:style-name="ce10">
            <text:p>-99 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0026777" table:style-name="ce10">
            <text:p>20 026 777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309600" table:style-name="ce12">
            <text:p>58 309 600</text:p>
          </table:table-cell>
          <table:table-cell office:value-type="float" office:value="1687403" table:style-name="ce12">
            <text:p>1 687 403</text:p>
          </table:table-cell>
          <table:table-cell office:value-type="float" office:value="1687403" table:style-name="ce12">
            <text:p>1 687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61057103" table:style-name="ce12">
            <text:p>61 057 103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4716200" table:style-name="ce14">
            <text:p>74 716 200</text:p>
          </table:table-cell>
          <table:table-cell office:value-type="float" office:value="3138147" table:style-name="ce14">
            <text:p>3 138 147</text:p>
          </table:table-cell>
          <table:table-cell office:value-type="float" office:value="3138147" table:style-name="ce14">
            <text:p>3 138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78087047" table:style-name="ce14">
            <text:p>78 087 047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286100" table:style-name="ce10">
            <text:p>14 286 100</text:p>
          </table:table-cell>
          <table:table-cell office:value-type="float" office:value="623377" table:style-name="ce10">
            <text:p>623 377</text:p>
          </table:table-cell>
          <table:table-cell office:value-type="float" office:value="623377" table:style-name="ce10">
            <text:p>623 377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67277" table:style-name="ce10">
            <text:p>15 467 277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68300" table:style-name="ce12">
            <text:p>2 968 300</text:p>
          </table:table-cell>
          <table:table-cell office:value-type="float" office:value="16029" table:style-name="ce12">
            <text:p>16 029</text:p>
          </table:table-cell>
          <table:table-cell office:value-type="float" office:value="16029" table:style-name="ce12">
            <text:p>16 0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4329" table:style-name="ce12">
            <text:p>2 984 329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053100" table:style-name="ce14">
            <text:p>20 053 100</text:p>
          </table:table-cell>
          <table:table-cell office:value-type="float" office:value="578600" table:style-name="ce14">
            <text:p>578 600</text:p>
          </table:table-cell>
          <table:table-cell office:value-type="float" office:value="578600" table:style-name="ce14">
            <text:p>5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31700" table:style-name="ce14">
            <text:p>21 031 700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835900" table:style-name="ce10">
            <text:p>21 835 900</text:p>
          </table:table-cell>
          <table:table-cell office:value-type="float" office:value="776106" table:style-name="ce10">
            <text:p>776 106</text:p>
          </table:table-cell>
          <table:table-cell office:value-type="float" office:value="776106" table:style-name="ce10">
            <text:p>776 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23160006" table:style-name="ce10">
            <text:p>23 160 006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496400" table:style-name="ce12">
            <text:p>14 496 400</text:p>
          </table:table-cell>
          <table:table-cell office:value-type="float" office:value="487035" table:style-name="ce12">
            <text:p>487 035</text:p>
          </table:table-cell>
          <table:table-cell office:value-type="float" office:value="487035" table:style-name="ce12">
            <text:p>487 0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56335" table:style-name="ce12">
            <text:p>15 056 335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06200" table:style-name="ce14">
            <text:p>14 806 200</text:p>
          </table:table-cell>
          <table:table-cell office:value-type="float" office:value="799834" table:style-name="ce14">
            <text:p>799 834</text:p>
          </table:table-cell>
          <table:table-cell office:value-type="float" office:value="799834" table:style-name="ce14">
            <text:p>799 8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45634" table:style-name="ce14">
            <text:p>16 045 634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569200" table:style-name="ce10">
            <text:p>40 569 200</text:p>
          </table:table-cell>
          <table:table-cell office:value-type="float" office:value="2178531" table:style-name="ce10">
            <text:p>2 178 531</text:p>
          </table:table-cell>
          <table:table-cell office:value-type="float" office:value="2178531" table:style-name="ce10">
            <text:p>2 178 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23431" table:style-name="ce10">
            <text:p>43 023 431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770400" table:style-name="ce12">
            <text:p>8 770 400</text:p>
          </table:table-cell>
          <table:table-cell office:value-type="float" office:value="255095" table:style-name="ce12">
            <text:p>255 095</text:p>
          </table:table-cell>
          <table:table-cell office:value-type="float" office:value="255095" table:style-name="ce12">
            <text:p>255 09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0495" table:style-name="ce12">
            <text:p>9 510 495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55000" table:style-name="ce14">
            <text:p>3 455 000</text:p>
          </table:table-cell>
          <table:table-cell office:value-type="float" office:value="71959" table:style-name="ce14">
            <text:p>71 959</text:p>
          </table:table-cell>
          <table:table-cell office:value-type="float" office:value="71959" table:style-name="ce14">
            <text:p>71 95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6759" table:style-name="ce14">
            <text:p>4 216 759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74100" table:style-name="ce10">
            <text:p>7 474 100</text:p>
          </table:table-cell>
          <table:table-cell office:value-type="float" office:value="156981" table:style-name="ce10">
            <text:p>156 981</text:p>
          </table:table-cell>
          <table:table-cell office:value-type="float" office:value="156981" table:style-name="ce10">
            <text:p>156 981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6081" table:style-name="ce10">
            <text:p>7 916 081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708700" table:style-name="ce12">
            <text:p>32 708 700</text:p>
          </table:table-cell>
          <table:table-cell office:value-type="float" office:value="886949" table:style-name="ce12">
            <text:p>886 949</text:p>
          </table:table-cell>
          <table:table-cell office:value-type="float" office:value="886949" table:style-name="ce12">
            <text:p>886 9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34849" table:style-name="ce12">
            <text:p>35 034 849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50500" table:style-name="ce14">
            <text:p>9 450 500</text:p>
          </table:table-cell>
          <table:table-cell office:value-type="float" office:value="74468" table:style-name="ce14">
            <text:p>74 468</text:p>
          </table:table-cell>
          <table:table-cell office:value-type="float" office:value="74468" table:style-name="ce14">
            <text:p>74 46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4768" table:style-name="ce14">
            <text:p>10 094 768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27400" table:style-name="ce10">
            <text:p>3 927 400</text:p>
          </table:table-cell>
          <table:table-cell office:value-type="float" office:value="86675" table:style-name="ce10">
            <text:p>86 675</text:p>
          </table:table-cell>
          <table:table-cell office:value-type="float" office:value="86675" table:style-name="ce10">
            <text:p>86 67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3875" table:style-name="ce10">
            <text:p>4 733 875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43300" table:style-name="ce12">
            <text:p>5 343 300</text:p>
          </table:table-cell>
          <table:table-cell office:value-type="float" office:value="200834" table:style-name="ce12">
            <text:p>200 834</text:p>
          </table:table-cell>
          <table:table-cell office:value-type="float" office:value="200834" table:style-name="ce12">
            <text:p>200 83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3934" table:style-name="ce12">
            <text:p>6 243 934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07800" table:style-name="ce14">
            <text:p>13 307 800</text:p>
          </table:table-cell>
          <table:table-cell office:value-type="float" office:value="375678" table:style-name="ce14">
            <text:p>375 678</text:p>
          </table:table-cell>
          <table:table-cell office:value-type="float" office:value="375678" table:style-name="ce14">
            <text:p>375 678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70978" table:style-name="ce14">
            <text:p>14 270 978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891300" table:style-name="ce10">
            <text:p>9 891 300</text:p>
          </table:table-cell>
          <table:table-cell office:value-type="float" office:value="127761" table:style-name="ce10">
            <text:p>127 761</text:p>
          </table:table-cell>
          <table:table-cell office:value-type="float" office:value="127761" table:style-name="ce10">
            <text:p>127 76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88861" table:style-name="ce10">
            <text:p>10 588 861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59600" table:style-name="ce12">
            <text:p>5 859 600</text:p>
          </table:table-cell>
          <table:table-cell office:value-type="float" office:value="156939" table:style-name="ce12">
            <text:p>156 939</text:p>
          </table:table-cell>
          <table:table-cell office:value-type="float" office:value="156939" table:style-name="ce12">
            <text:p>156 93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48839" table:style-name="ce12">
            <text:p>6 748 839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15500" table:style-name="ce14">
            <text:p>7 315 500</text:p>
          </table:table-cell>
          <table:table-cell office:value-type="float" office:value="-804027" table:style-name="ce14">
            <text:p>-804 027</text:p>
          </table:table-cell>
          <table:table-cell office:value-type="float" office:value="-804027" table:style-name="ce14">
            <text:p>-804 02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75373" table:style-name="ce14">
            <text:p>6 875 373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07900" table:style-name="ce10">
            <text:p>19 807 900</text:p>
          </table:table-cell>
          <table:table-cell office:value-type="float" office:value="390103" table:style-name="ce10">
            <text:p>390 103</text:p>
          </table:table-cell>
          <table:table-cell office:value-type="float" office:value="390103" table:style-name="ce10">
            <text:p>390 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1109003" table:style-name="ce10">
            <text:p>21 109 003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03500" table:style-name="ce12">
            <text:p>5 803 500</text:p>
          </table:table-cell>
          <table:table-cell office:value-type="float" office:value="25863" table:style-name="ce12">
            <text:p>25 863</text:p>
          </table:table-cell>
          <table:table-cell office:value-type="float" office:value="25863" table:style-name="ce12">
            <text:p>25 8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9363" table:style-name="ce12">
            <text:p>5 829 363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69300" table:style-name="ce14">
            <text:p>7 069 300</text:p>
          </table:table-cell>
          <table:table-cell office:value-type="float" office:value="93545" table:style-name="ce14">
            <text:p>93 545</text:p>
          </table:table-cell>
          <table:table-cell office:value-type="float" office:value="93545" table:style-name="ce14">
            <text:p>93 54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2645" table:style-name="ce14">
            <text:p>7 732 645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690700" table:style-name="ce10">
            <text:p>14 690 700</text:p>
          </table:table-cell>
          <table:table-cell office:value-type="float" office:value="578248" table:style-name="ce10">
            <text:p>578 248</text:p>
          </table:table-cell>
          <table:table-cell office:value-type="float" office:value="578248" table:style-name="ce10">
            <text:p>578 248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81848" table:style-name="ce10">
            <text:p>15 981 848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954800" table:style-name="ce12">
            <text:p>16 954 800</text:p>
          </table:table-cell>
          <table:table-cell office:value-type="float" office:value="251432" table:style-name="ce12">
            <text:p>251 432</text:p>
          </table:table-cell>
          <table:table-cell office:value-type="float" office:value="251432" table:style-name="ce12">
            <text:p>251 432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89032" table:style-name="ce12">
            <text:p>17 489 032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35600" table:style-name="ce14">
            <text:p>11 035 600</text:p>
          </table:table-cell>
          <table:table-cell office:value-type="float" office:value="412616" table:style-name="ce14">
            <text:p>412 616</text:p>
          </table:table-cell>
          <table:table-cell office:value-type="float" office:value="412616" table:style-name="ce14">
            <text:p>412 61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8016" table:style-name="ce14">
            <text:p>12 178 016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68900" table:style-name="ce10">
            <text:p>11 568 900</text:p>
          </table:table-cell>
          <table:table-cell office:value-type="float" office:value="472669" table:style-name="ce10">
            <text:p>472 669</text:p>
          </table:table-cell>
          <table:table-cell office:value-type="float" office:value="472669" table:style-name="ce10">
            <text:p>472 669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10569" table:style-name="ce10">
            <text:p>12 610 569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089900" table:style-name="ce12">
            <text:p>11 089 900</text:p>
          </table:table-cell>
          <table:table-cell office:value-type="float" office:value="-122692" table:style-name="ce12">
            <text:p>-122 692</text:p>
          </table:table-cell>
          <table:table-cell office:value-type="float" office:value="-122692" table:style-name="ce12">
            <text:p>-122 692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25208" table:style-name="ce12">
            <text:p>11 425 208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36900" table:style-name="ce14">
            <text:p>10 536 900</text:p>
          </table:table-cell>
          <table:table-cell office:value-type="float" office:value="44481" table:style-name="ce14">
            <text:p>44 481</text:p>
          </table:table-cell>
          <table:table-cell office:value-type="float" office:value="44481" table:style-name="ce14">
            <text:p>44 481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80181" table:style-name="ce14">
            <text:p>11 080 181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810700" table:style-name="ce10">
            <text:p>33 810 700</text:p>
          </table:table-cell>
          <table:table-cell office:value-type="float" office:value="746869" table:style-name="ce10">
            <text:p>746 869</text:p>
          </table:table-cell>
          <table:table-cell office:value-type="float" office:value="746869" table:style-name="ce10">
            <text:p>746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51769" table:style-name="ce10">
            <text:p>35 751 769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288900" table:style-name="ce12">
            <text:p>10 288 900</text:p>
          </table:table-cell>
          <table:table-cell office:value-type="float" office:value="247765" table:style-name="ce12">
            <text:p>247 765</text:p>
          </table:table-cell>
          <table:table-cell office:value-type="float" office:value="247765" table:style-name="ce12">
            <text:p>247 76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865" table:style-name="ce12">
            <text:p>11 000 865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48000" table:style-name="ce14">
            <text:p>14 648 000</text:p>
          </table:table-cell>
          <table:table-cell office:value-type="float" office:value="225969" table:style-name="ce14">
            <text:p>225 969</text:p>
          </table:table-cell>
          <table:table-cell office:value-type="float" office:value="225969" table:style-name="ce14">
            <text:p>225 969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18269" table:style-name="ce14">
            <text:p>15 418 269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198400" table:style-name="ce10">
            <text:p>18 198 400</text:p>
          </table:table-cell>
          <table:table-cell office:value-type="float" office:value="-3147" table:style-name="ce10">
            <text:p>-3 147</text:p>
          </table:table-cell>
          <table:table-cell office:value-type="float" office:value="-3147" table:style-name="ce10">
            <text:p>-3 147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15353" table:style-name="ce10">
            <text:p>19 115 353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18300" table:style-name="ce12">
            <text:p>9 818 300</text:p>
          </table:table-cell>
          <table:table-cell office:value-type="float" office:value="230265" table:style-name="ce12">
            <text:p>230 265</text:p>
          </table:table-cell>
          <table:table-cell office:value-type="float" office:value="230265" table:style-name="ce12">
            <text:p>230 26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64165" table:style-name="ce12">
            <text:p>10 864 165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06200" table:style-name="ce14">
            <text:p>18 006 200</text:p>
          </table:table-cell>
          <table:table-cell office:value-type="float" office:value="439520" table:style-name="ce14">
            <text:p>439 520</text:p>
          </table:table-cell>
          <table:table-cell office:value-type="float" office:value="439520" table:style-name="ce14">
            <text:p>439 520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48820" table:style-name="ce14">
            <text:p>19 148 820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58400" table:style-name="ce10">
            <text:p>4 558 400</text:p>
          </table:table-cell>
          <table:table-cell office:value-type="float" office:value="180959" table:style-name="ce10">
            <text:p>180 959</text:p>
          </table:table-cell>
          <table:table-cell office:value-type="float" office:value="180959" table:style-name="ce10">
            <text:p>180 95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2659" table:style-name="ce10">
            <text:p>5 372 659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22500" table:style-name="ce12">
            <text:p>20 322 500</text:p>
          </table:table-cell>
          <table:table-cell office:value-type="float" office:value="308835" table:style-name="ce12">
            <text:p>308 835</text:p>
          </table:table-cell>
          <table:table-cell office:value-type="float" office:value="308835" table:style-name="ce12">
            <text:p>308 835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15235" table:style-name="ce12">
            <text:p>21 315 235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554400" table:style-name="ce14">
            <text:p>22 554 400</text:p>
          </table:table-cell>
          <table:table-cell office:value-type="float" office:value="9955" table:style-name="ce14">
            <text:p>9 955</text:p>
          </table:table-cell>
          <table:table-cell office:value-type="float" office:value="9955" table:style-name="ce14">
            <text:p>9 9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04355" table:style-name="ce14">
            <text:p>22 604 355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459400" table:style-name="ce10">
            <text:p>65 459 400</text:p>
          </table:table-cell>
          <table:table-cell office:value-type="float" office:value="1198655" table:style-name="ce10">
            <text:p>1 198 655</text:p>
          </table:table-cell>
          <table:table-cell office:value-type="float" office:value="1198655" table:style-name="ce10">
            <text:p>1 198 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551255" table:style-name="ce10">
            <text:p>67 551 255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5560100" table:style-name="ce12">
            <text:p>105 560 100</text:p>
          </table:table-cell>
          <table:table-cell office:value-type="float" office:value="366221" table:style-name="ce12">
            <text:p>366 221</text:p>
          </table:table-cell>
          <table:table-cell office:value-type="float" office:value="366221" table:style-name="ce12">
            <text:p>366 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19221" table:style-name="ce12">
            <text:p>107 419 221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151100" table:style-name="ce14">
            <text:p>60 151 100</text:p>
          </table:table-cell>
          <table:table-cell office:value-type="float" office:value="993005" table:style-name="ce14">
            <text:p>993 005</text:p>
          </table:table-cell>
          <table:table-cell office:value-type="float" office:value="993005" table:style-name="ce14">
            <text:p>993 0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444105" table:style-name="ce14">
            <text:p>61 444 105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02200" table:style-name="ce10">
            <text:p>10 802 200</text:p>
          </table:table-cell>
          <table:table-cell office:value-type="float" office:value="342183" table:style-name="ce10">
            <text:p>342 183</text:p>
          </table:table-cell>
          <table:table-cell office:value-type="float" office:value="342183" table:style-name="ce10">
            <text:p>342 18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4183" table:style-name="ce10">
            <text:p>11 974 183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15600" table:style-name="ce12">
            <text:p>8 515 600</text:p>
          </table:table-cell>
          <table:table-cell office:value-type="float" office:value="196985" table:style-name="ce12">
            <text:p>196 985</text:p>
          </table:table-cell>
          <table:table-cell office:value-type="float" office:value="196985" table:style-name="ce12">
            <text:p>196 985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38485" table:style-name="ce12">
            <text:p>9 538 485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060800" table:style-name="ce14">
            <text:p>22 060 800</text:p>
          </table:table-cell>
          <table:table-cell office:value-type="float" office:value="-2512238" table:style-name="ce14">
            <text:p>-2 512 238</text:p>
          </table:table-cell>
          <table:table-cell office:value-type="float" office:value="-2512238" table:style-name="ce14">
            <text:p>-2 512 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38562" table:style-name="ce14">
            <text:p>19 738 562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027300" table:style-name="ce10">
            <text:p>21 027 300</text:p>
          </table:table-cell>
          <table:table-cell office:value-type="float" office:value="289290" table:style-name="ce10">
            <text:p>289 290</text:p>
          </table:table-cell>
          <table:table-cell office:value-type="float" office:value="289290" table:style-name="ce10">
            <text:p>289 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21590" table:style-name="ce10">
            <text:p>21 621 590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541600" table:style-name="ce12">
            <text:p>14 541 600</text:p>
          </table:table-cell>
          <table:table-cell office:value-type="float" office:value="574184" table:style-name="ce12">
            <text:p>574 184</text:p>
          </table:table-cell>
          <table:table-cell office:value-type="float" office:value="574184" table:style-name="ce12">
            <text:p>574 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65784" table:style-name="ce12">
            <text:p>15 265 784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611900" table:style-name="ce14">
            <text:p>24 611 900</text:p>
          </table:table-cell>
          <table:table-cell office:value-type="float" office:value="1221342" table:style-name="ce14">
            <text:p>1 221 342</text:p>
          </table:table-cell>
          <table:table-cell office:value-type="float" office:value="1221342" table:style-name="ce14">
            <text:p>1 221 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58642" table:style-name="ce14">
            <text:p>26 358 642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100900" table:style-name="ce10">
            <text:p>29 100 900</text:p>
          </table:table-cell>
          <table:table-cell office:value-type="float" office:value="393309" table:style-name="ce10">
            <text:p>393 309</text:p>
          </table:table-cell>
          <table:table-cell office:value-type="float" office:value="393309" table:style-name="ce10">
            <text:p>393 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64209" table:style-name="ce10">
            <text:p>29 764 209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36000" table:style-name="ce12">
            <text:p>7 336 000</text:p>
          </table:table-cell>
          <table:table-cell office:value-type="float" office:value="143010" table:style-name="ce12">
            <text:p>143 010</text:p>
          </table:table-cell>
          <table:table-cell office:value-type="float" office:value="143010" table:style-name="ce12">
            <text:p>143 01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9910" table:style-name="ce12">
            <text:p>7 799 910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20100" table:style-name="ce14">
            <text:p>6 820 100</text:p>
          </table:table-cell>
          <table:table-cell office:value-type="float" office:value="39140" table:style-name="ce14">
            <text:p>39 140</text:p>
          </table:table-cell>
          <table:table-cell office:value-type="float" office:value="39140" table:style-name="ce14">
            <text:p>39 14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13000" table:style-name="ce14">
            <text:p>11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2040" table:style-name="ce14">
            <text:p>7 542 040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672500" table:style-name="ce10">
            <text:p>13 672 500</text:p>
          </table:table-cell>
          <table:table-cell office:value-type="float" office:value="271638" table:style-name="ce10">
            <text:p>271 638</text:p>
          </table:table-cell>
          <table:table-cell office:value-type="float" office:value="271638" table:style-name="ce10">
            <text:p>271 638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33438" table:style-name="ce10">
            <text:p>14 433 438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45700" table:style-name="ce12">
            <text:p>4 345 700</text:p>
          </table:table-cell>
          <table:table-cell office:value-type="float" office:value="116205" table:style-name="ce12">
            <text:p>116 205</text:p>
          </table:table-cell>
          <table:table-cell office:value-type="float" office:value="116205" table:style-name="ce12">
            <text:p>116 20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1705" table:style-name="ce12">
            <text:p>5 171 705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817200" table:style-name="ce14">
            <text:p>19 817 200</text:p>
          </table:table-cell>
          <table:table-cell office:value-type="float" office:value="646116" table:style-name="ce14">
            <text:p>646 116</text:p>
          </table:table-cell>
          <table:table-cell office:value-type="float" office:value="646116" table:style-name="ce14">
            <text:p>646 116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25416" table:style-name="ce14">
            <text:p>20 725 416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23500" table:style-name="ce10">
            <text:p>12 523 500</text:p>
          </table:table-cell>
          <table:table-cell office:value-type="float" office:value="373122" table:style-name="ce10">
            <text:p>373 122</text:p>
          </table:table-cell>
          <table:table-cell office:value-type="float" office:value="373122" table:style-name="ce10">
            <text:p>373 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3209622" table:style-name="ce10">
            <text:p>13 209 622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441800" table:style-name="ce12">
            <text:p>26 441 800</text:p>
          </table:table-cell>
          <table:table-cell office:value-type="float" office:value="911634" table:style-name="ce12">
            <text:p>911 634</text:p>
          </table:table-cell>
          <table:table-cell office:value-type="float" office:value="911634" table:style-name="ce12">
            <text:p>911 6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93434" table:style-name="ce12">
            <text:p>27 393 434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955737" table:style-name="ce14">
            <text:p>955 737</text:p>
          </table:table-cell>
          <table:table-cell office:value-type="float" office:value="955737" table:style-name="ce14">
            <text:p>955 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3044837" table:style-name="ce14">
            <text:p>23 044 837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712800" table:style-name="ce10">
            <text:p>24 712 800</text:p>
          </table:table-cell>
          <table:table-cell office:value-type="float" office:value="883573" table:style-name="ce10">
            <text:p>883 573</text:p>
          </table:table-cell>
          <table:table-cell office:value-type="float" office:value="883573" table:style-name="ce10">
            <text:p>883 5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03173" table:style-name="ce10">
            <text:p>25 903 173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080300" table:style-name="ce12">
            <text:p>17 080 300</text:p>
          </table:table-cell>
          <table:table-cell office:value-type="float" office:value="734129" table:style-name="ce12">
            <text:p>734 129</text:p>
          </table:table-cell>
          <table:table-cell office:value-type="float" office:value="734129" table:style-name="ce12">
            <text:p>734 129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98029" table:style-name="ce12">
            <text:p>18 698 029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872900" table:style-name="ce14">
            <text:p>21 872 900</text:p>
          </table:table-cell>
          <table:table-cell office:value-type="float" office:value="-768652" table:style-name="ce14">
            <text:p>-768 652</text:p>
          </table:table-cell>
          <table:table-cell office:value-type="float" office:value="-768652" table:style-name="ce14">
            <text:p>-768 652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94348" table:style-name="ce14">
            <text:p>21 694 348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47400" table:style-name="ce10">
            <text:p>9 647 400</text:p>
          </table:table-cell>
          <table:table-cell office:value-type="float" office:value="232275" table:style-name="ce10">
            <text:p>232 275</text:p>
          </table:table-cell>
          <table:table-cell office:value-type="float" office:value="232275" table:style-name="ce10">
            <text:p>232 27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30975" table:style-name="ce10">
            <text:p>10 630 975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29600" table:style-name="ce12">
            <text:p>7 629 600</text:p>
          </table:table-cell>
          <table:table-cell office:value-type="float" office:value="239961" table:style-name="ce12">
            <text:p>239 961</text:p>
          </table:table-cell>
          <table:table-cell office:value-type="float" office:value="239961" table:style-name="ce12">
            <text:p>239 96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3361" table:style-name="ce12">
            <text:p>8 313 361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62400" table:style-name="ce14">
            <text:p>4 862 400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81741" table:style-name="ce14">
            <text:p>5 481 741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077500" table:style-name="ce10">
            <text:p>11 077 500</text:p>
          </table:table-cell>
          <table:table-cell office:value-type="float" office:value="405081" table:style-name="ce10">
            <text:p>405 081</text:p>
          </table:table-cell>
          <table:table-cell office:value-type="float" office:value="405081" table:style-name="ce10">
            <text:p>405 0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82581" table:style-name="ce10">
            <text:p>11 482 581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445800" table:style-name="ce12">
            <text:p>27 445 800</text:p>
          </table:table-cell>
          <table:table-cell office:value-type="float" office:value="772522" table:style-name="ce12">
            <text:p>772 522</text:p>
          </table:table-cell>
          <table:table-cell office:value-type="float" office:value="772522" table:style-name="ce12">
            <text:p>772 5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00" table:style-name="ce12">
            <text:p>305 000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21122" table:style-name="ce12">
            <text:p>28 821 122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14300" table:style-name="ce14">
            <text:p>10 914 300</text:p>
          </table:table-cell>
          <table:table-cell office:value-type="float" office:value="306702" table:style-name="ce14">
            <text:p>306 702</text:p>
          </table:table-cell>
          <table:table-cell office:value-type="float" office:value="306702" table:style-name="ce14">
            <text:p>306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05802" table:style-name="ce14">
            <text:p>11 405 802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494300" table:style-name="ce10">
            <text:p>15 494 300</text:p>
          </table:table-cell>
          <table:table-cell office:value-type="float" office:value="542566" table:style-name="ce10">
            <text:p>542 566</text:p>
          </table:table-cell>
          <table:table-cell office:value-type="float" office:value="542566" table:style-name="ce10">
            <text:p>542 5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06866" table:style-name="ce10">
            <text:p>16 106 866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00800" table:style-name="ce12">
            <text:p>8 500 800</text:p>
          </table:table-cell>
          <table:table-cell office:value-type="float" office:value="76189" table:style-name="ce12">
            <text:p>76 189</text:p>
          </table:table-cell>
          <table:table-cell office:value-type="float" office:value="76189" table:style-name="ce12">
            <text:p>76 189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85989" table:style-name="ce12">
            <text:p>9 085 989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22800" table:style-name="ce14">
            <text:p>11 022 800</text:p>
          </table:table-cell>
          <table:table-cell office:value-type="float" office:value="346660" table:style-name="ce14">
            <text:p>346 660</text:p>
          </table:table-cell>
          <table:table-cell office:value-type="float" office:value="346660" table:style-name="ce14">
            <text:p>346 66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49260" table:style-name="ce14">
            <text:p>11 949 260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640100" table:style-name="ce10">
            <text:p>20 640 100</text:p>
          </table:table-cell>
          <table:table-cell office:value-type="float" office:value="678917" table:style-name="ce10">
            <text:p>678 917</text:p>
          </table:table-cell>
          <table:table-cell office:value-type="float" office:value="678917" table:style-name="ce10">
            <text:p>678 917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83000" table:style-name="ce10">
            <text:p>183 000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20717" table:style-name="ce10">
            <text:p>22 420 717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10000" table:style-name="ce12">
            <text:p>16 610 000</text:p>
          </table:table-cell>
          <table:table-cell office:value-type="float" office:value="416256" table:style-name="ce12">
            <text:p>416 256</text:p>
          </table:table-cell>
          <table:table-cell office:value-type="float" office:value="416256" table:style-name="ce12">
            <text:p>416 256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208000" table:style-name="ce12">
            <text:p>208 000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25456" table:style-name="ce12">
            <text:p>18 025 456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55700" table:style-name="ce14">
            <text:p>6 255 700</text:p>
          </table:table-cell>
          <table:table-cell office:value-type="float" office:value="161933" table:style-name="ce14">
            <text:p>161 933</text:p>
          </table:table-cell>
          <table:table-cell office:value-type="float" office:value="161933" table:style-name="ce14">
            <text:p>161 93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433" table:style-name="ce14">
            <text:p>7 000 433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12500" table:style-name="ce10">
            <text:p>7 812 500</text:p>
          </table:table-cell>
          <table:table-cell office:value-type="float" office:value="61993" table:style-name="ce10">
            <text:p>61 993</text:p>
          </table:table-cell>
          <table:table-cell office:value-type="float" office:value="61993" table:style-name="ce10">
            <text:p>61 99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4293" table:style-name="ce10">
            <text:p>8 454 293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26900" table:style-name="ce12">
            <text:p>14 626 900</text:p>
          </table:table-cell>
          <table:table-cell office:value-type="float" office:value="437808" table:style-name="ce12">
            <text:p>437 808</text:p>
          </table:table-cell>
          <table:table-cell office:value-type="float" office:value="437808" table:style-name="ce12">
            <text:p>437 808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99508" table:style-name="ce12">
            <text:p>15 599 508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5521100" table:style-name="ce14">
            <text:p>385 521 100</text:p>
          </table:table-cell>
          <table:table-cell office:value-type="float" office:value="4476348" table:style-name="ce14">
            <text:p>4 476 348</text:p>
          </table:table-cell>
          <table:table-cell office:value-type="float" office:value="4476348" table:style-name="ce14">
            <text:p>4 476 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98872648" table:style-name="ce14">
            <text:p>398 872 648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577300" table:style-name="ce10">
            <text:p>57 577 300</text:p>
          </table:table-cell>
          <table:table-cell office:value-type="float" office:value="2656746" table:style-name="ce10">
            <text:p>2 656 746</text:p>
          </table:table-cell>
          <table:table-cell office:value-type="float" office:value="2656746" table:style-name="ce10">
            <text:p>2 656 746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70346" table:style-name="ce10">
            <text:p>61 770 346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608700" table:style-name="ce12">
            <text:p>35 608 700</text:p>
          </table:table-cell>
          <table:table-cell office:value-type="float" office:value="2004113" table:style-name="ce12">
            <text:p>2 004 113</text:p>
          </table:table-cell>
          <table:table-cell office:value-type="float" office:value="2004113" table:style-name="ce12">
            <text:p>2 004 113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03113" table:style-name="ce12">
            <text:p>40 303 113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32800" table:style-name="ce14">
            <text:p>11 932 800</text:p>
          </table:table-cell>
          <table:table-cell office:value-type="float" office:value="644930" table:style-name="ce14">
            <text:p>644 930</text:p>
          </table:table-cell>
          <table:table-cell office:value-type="float" office:value="644930" table:style-name="ce14">
            <text:p>644 930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8130" table:style-name="ce14">
            <text:p>13 188 130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492100" table:style-name="ce10">
            <text:p>4 492 100</text:p>
          </table:table-cell>
          <table:table-cell office:value-type="float" office:value="112603" table:style-name="ce10">
            <text:p>112 603</text:p>
          </table:table-cell>
          <table:table-cell office:value-type="float" office:value="112603" table:style-name="ce10">
            <text:p>112 60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4903" table:style-name="ce10">
            <text:p>5 184 903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575500" table:style-name="ce12">
            <text:p>13 575 500</text:p>
          </table:table-cell>
          <table:table-cell office:value-type="float" office:value="306093" table:style-name="ce12">
            <text:p>306 093</text:p>
          </table:table-cell>
          <table:table-cell office:value-type="float" office:value="306093" table:style-name="ce12">
            <text:p>306 093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30393" table:style-name="ce12">
            <text:p>14 030 393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26200" table:style-name="ce14">
            <text:p>14 126 200</text:p>
          </table:table-cell>
          <table:table-cell office:value-type="float" office:value="23251" table:style-name="ce14">
            <text:p>23 251</text:p>
          </table:table-cell>
          <table:table-cell office:value-type="float" office:value="23251" table:style-name="ce14">
            <text:p>23 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69451" table:style-name="ce14">
            <text:p>14 169 451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879200" table:style-name="ce10">
            <text:p>13 879 200</text:p>
          </table:table-cell>
          <table:table-cell office:value-type="float" office:value="787593" table:style-name="ce10">
            <text:p>787 593</text:p>
          </table:table-cell>
          <table:table-cell office:value-type="float" office:value="787593" table:style-name="ce10">
            <text:p>787 593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69593" table:style-name="ce10">
            <text:p>15 569 593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67100" table:style-name="ce12">
            <text:p>7 567 100</text:p>
          </table:table-cell>
          <table:table-cell office:value-type="float" office:value="168096" table:style-name="ce12">
            <text:p>168 096</text:p>
          </table:table-cell>
          <table:table-cell office:value-type="float" office:value="168096" table:style-name="ce12">
            <text:p>168 09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5696" table:style-name="ce12">
            <text:p>8 395 696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60800" table:style-name="ce14">
            <text:p>14 260 800</text:p>
          </table:table-cell>
          <table:table-cell office:value-type="float" office:value="637021" table:style-name="ce14">
            <text:p>637 021</text:p>
          </table:table-cell>
          <table:table-cell office:value-type="float" office:value="637021" table:style-name="ce14">
            <text:p>637 021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71921" table:style-name="ce14">
            <text:p>15 871 921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08400" table:style-name="ce10">
            <text:p>11 308 400</text:p>
          </table:table-cell>
          <table:table-cell office:value-type="float" office:value="134739" table:style-name="ce10">
            <text:p>134 739</text:p>
          </table:table-cell>
          <table:table-cell office:value-type="float" office:value="134739" table:style-name="ce10">
            <text:p>134 739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47639" table:style-name="ce10">
            <text:p>11 947 639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44700" table:style-name="ce12">
            <text:p>4 244 700</text:p>
          </table:table-cell>
          <table:table-cell office:value-type="float" office:value="170460" table:style-name="ce12">
            <text:p>170 460</text:p>
          </table:table-cell>
          <table:table-cell office:value-type="float" office:value="170460" table:style-name="ce12">
            <text:p>170 46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4960" table:style-name="ce12">
            <text:p>4 984 960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696600" table:style-name="ce14">
            <text:p>4 696 600</text:p>
          </table:table-cell>
          <table:table-cell office:value-type="float" office:value="-39159" table:style-name="ce14">
            <text:p>-39 159</text:p>
          </table:table-cell>
          <table:table-cell office:value-type="float" office:value="-39159" table:style-name="ce14">
            <text:p>-39 15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27241" table:style-name="ce14">
            <text:p>5 227 241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7915800" table:style-name="ce10">
            <text:p>17 915 800</text:p>
          </table:table-cell>
          <table:table-cell office:value-type="float" office:value="-102048" table:style-name="ce10">
            <text:p>-102 048</text:p>
          </table:table-cell>
          <table:table-cell office:value-type="float" office:value="-102048" table:style-name="ce10">
            <text:p>-102 048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45752" table:style-name="ce10">
            <text:p>18 745 752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12800" table:style-name="ce12">
            <text:p>8 512 800</text:p>
          </table:table-cell>
          <table:table-cell office:value-type="float" office:value="312199" table:style-name="ce12">
            <text:p>312 199</text:p>
          </table:table-cell>
          <table:table-cell office:value-type="float" office:value="312199" table:style-name="ce12">
            <text:p>312 19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4799" table:style-name="ce12">
            <text:p>9 404 799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785500" table:style-name="ce14">
            <text:p>11 785 500</text:p>
          </table:table-cell>
          <table:table-cell office:value-type="float" office:value="567236" table:style-name="ce14">
            <text:p>567 236</text:p>
          </table:table-cell>
          <table:table-cell office:value-type="float" office:value="567236" table:style-name="ce14">
            <text:p>567 236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25136" table:style-name="ce14">
            <text:p>13 125 136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072600" table:style-name="ce10">
            <text:p>31 072 600</text:p>
          </table:table-cell>
          <table:table-cell office:value-type="float" office:value="993875" table:style-name="ce10">
            <text:p>993 875</text:p>
          </table:table-cell>
          <table:table-cell office:value-type="float" office:value="993875" table:style-name="ce10">
            <text:p>993 8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4575" table:style-name="ce10">
            <text:p>32 394 575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17700" table:style-name="ce12">
            <text:p>15 017 700</text:p>
          </table:table-cell>
          <table:table-cell office:value-type="float" office:value="756222" table:style-name="ce12">
            <text:p>756 222</text:p>
          </table:table-cell>
          <table:table-cell office:value-type="float" office:value="756222" table:style-name="ce12">
            <text:p>756 222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60022" table:style-name="ce12">
            <text:p>16 560 022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60500" table:style-name="ce14">
            <text:p>6 760 500</text:p>
          </table:table-cell>
          <table:table-cell office:value-type="float" office:value="173211" table:style-name="ce14">
            <text:p>173 211</text:p>
          </table:table-cell>
          <table:table-cell office:value-type="float" office:value="173211" table:style-name="ce14">
            <text:p>173 21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3511" table:style-name="ce14">
            <text:p>7 513 511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189300" table:style-name="ce10">
            <text:p>18 189 300</text:p>
          </table:table-cell>
          <table:table-cell office:value-type="float" office:value="438424" table:style-name="ce10">
            <text:p>438 424</text:p>
          </table:table-cell>
          <table:table-cell office:value-type="float" office:value="438424" table:style-name="ce10">
            <text:p>438 4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97724" table:style-name="ce10">
            <text:p>18 797 724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140100" table:style-name="ce12">
            <text:p>42 140 100</text:p>
          </table:table-cell>
          <table:table-cell office:value-type="float" office:value="1654226" table:style-name="ce12">
            <text:p>1 654 226</text:p>
          </table:table-cell>
          <table:table-cell office:value-type="float" office:value="1654226" table:style-name="ce12">
            <text:p>1 654 2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39326" table:style-name="ce12">
            <text:p>43 839 326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649800" table:style-name="ce14">
            <text:p>21 649 800</text:p>
          </table:table-cell>
          <table:table-cell office:value-type="float" office:value="1132764" table:style-name="ce14">
            <text:p>1 132 764</text:p>
          </table:table-cell>
          <table:table-cell office:value-type="float" office:value="1132764" table:style-name="ce14">
            <text:p>1 132 7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23099064" table:style-name="ce14">
            <text:p>23 099 064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07400" table:style-name="ce10">
            <text:p>15 807 400</text:p>
          </table:table-cell>
          <table:table-cell office:value-type="float" office:value="782108" table:style-name="ce10">
            <text:p>782 108</text:p>
          </table:table-cell>
          <table:table-cell office:value-type="float" office:value="782108" table:style-name="ce10">
            <text:p>782 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04508" table:style-name="ce10">
            <text:p>16 604 508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030600" table:style-name="ce12">
            <text:p>33 030 600</text:p>
          </table:table-cell>
          <table:table-cell office:value-type="float" office:value="833049" table:style-name="ce12">
            <text:p>833 049</text:p>
          </table:table-cell>
          <table:table-cell office:value-type="float" office:value="833049" table:style-name="ce12">
            <text:p>833 0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93649" table:style-name="ce12">
            <text:p>33 893 649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3153400" table:style-name="ce14">
            <text:p>3 153 400</text:p>
          </table:table-cell>
          <table:table-cell office:value-type="float" office:value="599180" table:style-name="ce14">
            <text:p>599 180</text:p>
          </table:table-cell>
          <table:table-cell office:value-type="float" office:value="599180" table:style-name="ce14">
            <text:p>599 180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3980" table:style-name="ce14">
            <text:p>3 993 980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695600" table:style-name="ce10">
            <text:p>3 695 600</text:p>
          </table:table-cell>
          <table:table-cell office:value-type="float" office:value="80473" table:style-name="ce10">
            <text:p>80 473</text:p>
          </table:table-cell>
          <table:table-cell office:value-type="float" office:value="80473" table:style-name="ce10">
            <text:p>80 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6073" table:style-name="ce10">
            <text:p>3 776 073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42000" table:style-name="ce12">
            <text:p>8 542 000</text:p>
          </table:table-cell>
          <table:table-cell office:value-type="float" office:value="386044" table:style-name="ce12">
            <text:p>386 044</text:p>
          </table:table-cell>
          <table:table-cell office:value-type="float" office:value="386044" table:style-name="ce12">
            <text:p>386 04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2844" table:style-name="ce12">
            <text:p>9 542 844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314800" table:style-name="ce14">
            <text:p>27 314 800</text:p>
          </table:table-cell>
          <table:table-cell office:value-type="float" office:value="1262549" table:style-name="ce14">
            <text:p>1 262 549</text:p>
          </table:table-cell>
          <table:table-cell office:value-type="float" office:value="1262549" table:style-name="ce14">
            <text:p>1 262 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28685549" table:style-name="ce14">
            <text:p>28 685 549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21700" table:style-name="ce10">
            <text:p>8 421 700</text:p>
          </table:table-cell>
          <table:table-cell office:value-type="float" office:value="160642" table:style-name="ce10">
            <text:p>160 642</text:p>
          </table:table-cell>
          <table:table-cell office:value-type="float" office:value="160642" table:style-name="ce10">
            <text:p>160 642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93242" table:style-name="ce10">
            <text:p>9 093 242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670800" table:style-name="ce12">
            <text:p>50 670 800</text:p>
          </table:table-cell>
          <table:table-cell office:value-type="float" office:value="1529521" table:style-name="ce12">
            <text:p>1 529 521</text:p>
          </table:table-cell>
          <table:table-cell office:value-type="float" office:value="1529521" table:style-name="ce12">
            <text:p>1 529 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65321" table:style-name="ce12">
            <text:p>52 265 321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437800" table:style-name="ce14">
            <text:p>38 437 800</text:p>
          </table:table-cell>
          <table:table-cell office:value-type="float" office:value="1902118" table:style-name="ce14">
            <text:p>1 902 118</text:p>
          </table:table-cell>
          <table:table-cell office:value-type="float" office:value="1902118" table:style-name="ce14">
            <text:p>1 902 118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107218" table:style-name="ce14">
            <text:p>41 107 218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498500" table:style-name="ce10">
            <text:p>8 498 500</text:p>
          </table:table-cell>
          <table:table-cell office:value-type="float" office:value="400393" table:style-name="ce10">
            <text:p>400 393</text:p>
          </table:table-cell>
          <table:table-cell office:value-type="float" office:value="400393" table:style-name="ce10">
            <text:p>400 39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16693" table:style-name="ce10">
            <text:p>9 516 693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30100" table:style-name="ce12">
            <text:p>7 030 100</text:p>
          </table:table-cell>
          <table:table-cell office:value-type="float" office:value="213215" table:style-name="ce12">
            <text:p>213 215</text:p>
          </table:table-cell>
          <table:table-cell office:value-type="float" office:value="213215" table:style-name="ce12">
            <text:p>213 215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49915" table:style-name="ce12">
            <text:p>8 149 915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74400" table:style-name="ce14">
            <text:p>7 374 400</text:p>
          </table:table-cell>
          <table:table-cell office:value-type="float" office:value="234652" table:style-name="ce14">
            <text:p>234 652</text:p>
          </table:table-cell>
          <table:table-cell office:value-type="float" office:value="234652" table:style-name="ce14">
            <text:p>234 652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6952" table:style-name="ce14">
            <text:p>8 556 952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57900" table:style-name="ce10">
            <text:p>6 757 900</text:p>
          </table:table-cell>
          <table:table-cell office:value-type="float" office:value="155425" table:style-name="ce10">
            <text:p>155 425</text:p>
          </table:table-cell>
          <table:table-cell office:value-type="float" office:value="155425" table:style-name="ce10">
            <text:p>155 425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60525" table:style-name="ce10">
            <text:p>7 760 525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3900" table:style-name="ce12">
            <text:p>3 143 900</text:p>
          </table:table-cell>
          <table:table-cell office:value-type="float" office:value="47130" table:style-name="ce12">
            <text:p>47 130</text:p>
          </table:table-cell>
          <table:table-cell office:value-type="float" office:value="47130" table:style-name="ce12">
            <text:p>47 130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9130" table:style-name="ce12">
            <text:p>3 859 130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61300" table:style-name="ce14">
            <text:p>4 761 300</text:p>
          </table:table-cell>
          <table:table-cell office:value-type="float" office:value="84322" table:style-name="ce14">
            <text:p>84 322</text:p>
          </table:table-cell>
          <table:table-cell office:value-type="float" office:value="84322" table:style-name="ce14">
            <text:p>84 322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9022" table:style-name="ce14">
            <text:p>5 589 022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375600" table:style-name="ce10">
            <text:p>8 375 600</text:p>
          </table:table-cell>
          <table:table-cell office:value-type="float" office:value="370076" table:style-name="ce10">
            <text:p>370 076</text:p>
          </table:table-cell>
          <table:table-cell office:value-type="float" office:value="370076" table:style-name="ce10">
            <text:p>370 076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32376" table:style-name="ce10">
            <text:p>9 932 376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19100" table:style-name="ce12">
            <text:p>6 419 100</text:p>
          </table:table-cell>
          <table:table-cell office:value-type="float" office:value="60945" table:style-name="ce12">
            <text:p>60 945</text:p>
          </table:table-cell>
          <table:table-cell office:value-type="float" office:value="60945" table:style-name="ce12">
            <text:p>60 945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30945" table:style-name="ce12">
            <text:p>7 230 945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03200" table:style-name="ce14">
            <text:p>12 303 200</text:p>
          </table:table-cell>
          <table:table-cell office:value-type="float" office:value="311824" table:style-name="ce14">
            <text:p>311 824</text:p>
          </table:table-cell>
          <table:table-cell office:value-type="float" office:value="311824" table:style-name="ce14">
            <text:p>311 824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1024" table:style-name="ce14">
            <text:p>13 311 024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69300" table:style-name="ce10">
            <text:p>3 169 300</text:p>
          </table:table-cell>
          <table:table-cell office:value-type="float" office:value="76841" table:style-name="ce10">
            <text:p>76 841</text:p>
          </table:table-cell>
          <table:table-cell office:value-type="float" office:value="76841" table:style-name="ce10">
            <text:p>76 841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6341" table:style-name="ce10">
            <text:p>3 996 341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35300" table:style-name="ce12">
            <text:p>4 235 300</text:p>
          </table:table-cell>
          <table:table-cell office:value-type="float" office:value="161305" table:style-name="ce12">
            <text:p>161 305</text:p>
          </table:table-cell>
          <table:table-cell office:value-type="float" office:value="161305" table:style-name="ce12">
            <text:p>161 305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5705" table:style-name="ce12">
            <text:p>5 175 705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471800" table:style-name="ce14">
            <text:p>14 471 800</text:p>
          </table:table-cell>
          <table:table-cell office:value-type="float" office:value="-96028" table:style-name="ce14">
            <text:p>-96 028</text:p>
          </table:table-cell>
          <table:table-cell office:value-type="float" office:value="-96028" table:style-name="ce14">
            <text:p>-96 028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52672" table:style-name="ce14">
            <text:p>15 352 672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292400" table:style-name="ce10">
            <text:p>16 292 400</text:p>
          </table:table-cell>
          <table:table-cell office:value-type="float" office:value="440378" table:style-name="ce10">
            <text:p>440 378</text:p>
          </table:table-cell>
          <table:table-cell office:value-type="float" office:value="440378" table:style-name="ce10">
            <text:p>440 378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4178" table:style-name="ce10">
            <text:p>17 854 178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17700" table:style-name="ce12">
            <text:p>3 017 700</text:p>
          </table:table-cell>
          <table:table-cell office:value-type="float" office:value="709" table:style-name="ce12">
            <text:p>709</text:p>
          </table:table-cell>
          <table:table-cell office:value-type="float" office:value="709" table:style-name="ce12">
            <text:p>709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5509" table:style-name="ce12">
            <text:p>3 745 509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033800" table:style-name="ce14">
            <text:p>21 033 800</text:p>
          </table:table-cell>
          <table:table-cell office:value-type="float" office:value="820775" table:style-name="ce14">
            <text:p>820 775</text:p>
          </table:table-cell>
          <table:table-cell office:value-type="float" office:value="820775" table:style-name="ce14">
            <text:p>820 775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59975" table:style-name="ce14">
            <text:p>22 559 975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775100" table:style-name="ce10">
            <text:p>31 775 100</text:p>
          </table:table-cell>
          <table:table-cell office:value-type="float" office:value="901097" table:style-name="ce10">
            <text:p>901 097</text:p>
          </table:table-cell>
          <table:table-cell office:value-type="float" office:value="901097" table:style-name="ce10">
            <text:p>901 097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3397" table:style-name="ce10">
            <text:p>34 003 397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57500" table:style-name="ce12">
            <text:p>6 957 500</text:p>
          </table:table-cell>
          <table:table-cell office:value-type="float" office:value="195087" table:style-name="ce12">
            <text:p>195 087</text:p>
          </table:table-cell>
          <table:table-cell office:value-type="float" office:value="195087" table:style-name="ce12">
            <text:p>195 08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2387" table:style-name="ce12">
            <text:p>7 722 387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6341600" table:style-name="ce14">
            <text:p>116 341 600</text:p>
          </table:table-cell>
          <table:table-cell office:value-type="float" office:value="1242343" table:style-name="ce14">
            <text:p>1 242 343</text:p>
          </table:table-cell>
          <table:table-cell office:value-type="float" office:value="1242343" table:style-name="ce14">
            <text:p>1 242 343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647843" table:style-name="ce14">
            <text:p>126 647 843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597100" table:style-name="ce10">
            <text:p>45 597 100</text:p>
          </table:table-cell>
          <table:table-cell office:value-type="float" office:value="500202" table:style-name="ce10">
            <text:p>500 202</text:p>
          </table:table-cell>
          <table:table-cell office:value-type="float" office:value="500202" table:style-name="ce10">
            <text:p>500 202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62902" table:style-name="ce10">
            <text:p>49 762 902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64200" table:style-name="ce12">
            <text:p>6 064 200</text:p>
          </table:table-cell>
          <table:table-cell office:value-type="float" office:value="236444" table:style-name="ce12">
            <text:p>236 444</text:p>
          </table:table-cell>
          <table:table-cell office:value-type="float" office:value="236444" table:style-name="ce12">
            <text:p>236 444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1644" table:style-name="ce12">
            <text:p>7 131 644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06700" table:style-name="ce14">
            <text:p>7 606 700</text:p>
          </table:table-cell>
          <table:table-cell office:value-type="float" office:value="9605" table:style-name="ce14">
            <text:p>9 605</text:p>
          </table:table-cell>
          <table:table-cell office:value-type="float" office:value="9605" table:style-name="ce14">
            <text:p>9 605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1205" table:style-name="ce14">
            <text:p>8 541 205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904500" table:style-name="ce10">
            <text:p>23 904 500</text:p>
          </table:table-cell>
          <table:table-cell office:value-type="float" office:value="1027439" table:style-name="ce10">
            <text:p>1 027 439</text:p>
          </table:table-cell>
          <table:table-cell office:value-type="float" office:value="1027439" table:style-name="ce10">
            <text:p>1 027 439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29239" table:style-name="ce10">
            <text:p>26 329 239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81400" table:style-name="ce12">
            <text:p>4 681 400</text:p>
          </table:table-cell>
          <table:table-cell office:value-type="float" office:value="179987" table:style-name="ce12">
            <text:p>179 987</text:p>
          </table:table-cell>
          <table:table-cell office:value-type="float" office:value="179987" table:style-name="ce12">
            <text:p>179 987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80900" table:style-name="ce12">
            <text:p>80 900</text:p>
          </table:table-cell>
          <table:table-cell office:value-type="float" office:value="80900" table:style-name="ce12">
            <text:p>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26787" table:style-name="ce12">
            <text:p>5 726 787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95000" table:style-name="ce14">
            <text:p>3 095 000</text:p>
          </table:table-cell>
          <table:table-cell office:value-type="float" office:value="74656" table:style-name="ce14">
            <text:p>74 656</text:p>
          </table:table-cell>
          <table:table-cell office:value-type="float" office:value="74656" table:style-name="ce14">
            <text:p>74 656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8456" table:style-name="ce14">
            <text:p>3 828 456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15700" table:style-name="ce10">
            <text:p>6 515 700</text:p>
          </table:table-cell>
          <table:table-cell office:value-type="float" office:value="-549923" table:style-name="ce10">
            <text:p>-549 923</text:p>
          </table:table-cell>
          <table:table-cell office:value-type="float" office:value="-549923" table:style-name="ce10">
            <text:p>-549 923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0277" table:style-name="ce10">
            <text:p>6 850 277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882600" table:style-name="ce12">
            <text:p>19 882 600</text:p>
          </table:table-cell>
          <table:table-cell office:value-type="float" office:value="215361" table:style-name="ce12">
            <text:p>215 361</text:p>
          </table:table-cell>
          <table:table-cell office:value-type="float" office:value="215361" table:style-name="ce12">
            <text:p>215 361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347600" table:style-name="ce12">
            <text:p>347 600</text:p>
          </table:table-cell>
          <table:table-cell office:value-type="float" office:value="347600" table:style-name="ce12">
            <text:p>34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55261" table:style-name="ce12">
            <text:p>21 755 261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44600" table:style-name="ce14">
            <text:p>8 444 600</text:p>
          </table:table-cell>
          <table:table-cell office:value-type="float" office:value="292018" table:style-name="ce14">
            <text:p>292 018</text:p>
          </table:table-cell>
          <table:table-cell office:value-type="float" office:value="292018" table:style-name="ce14">
            <text:p>292 018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9944518" table:style-name="ce14">
            <text:p>9 944 518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195400" table:style-name="ce10">
            <text:p>36 195 400</text:p>
          </table:table-cell>
          <table:table-cell office:value-type="float" office:value="1928318" table:style-name="ce10">
            <text:p>1 928 318</text:p>
          </table:table-cell>
          <table:table-cell office:value-type="float" office:value="1928318" table:style-name="ce10">
            <text:p>1 928 318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87918" table:style-name="ce10">
            <text:p>40 487 918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53900" table:style-name="ce12">
            <text:p>6 053 900</text:p>
          </table:table-cell>
          <table:table-cell office:value-type="float" office:value="205349" table:style-name="ce12">
            <text:p>205 349</text:p>
          </table:table-cell>
          <table:table-cell office:value-type="float" office:value="205349" table:style-name="ce12">
            <text:p>205 349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86249" table:style-name="ce12">
            <text:p>7 086 249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08600" table:style-name="ce14">
            <text:p>6 208 600</text:p>
          </table:table-cell>
          <table:table-cell office:value-type="float" office:value="228536" table:style-name="ce14">
            <text:p>228 536</text:p>
          </table:table-cell>
          <table:table-cell office:value-type="float" office:value="228536" table:style-name="ce14">
            <text:p>228 536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5036" table:style-name="ce14">
            <text:p>7 255 036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77500" table:style-name="ce10">
            <text:p>5 977 500</text:p>
          </table:table-cell>
          <table:table-cell office:value-type="float" office:value="-1683521" table:style-name="ce10">
            <text:p>-1 683 521</text:p>
          </table:table-cell>
          <table:table-cell office:value-type="float" office:value="-1683521" table:style-name="ce10">
            <text:p>-1 683 521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12279" table:style-name="ce10">
            <text:p>5 212 279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36500" table:style-name="ce12">
            <text:p>6 636 500</text:p>
          </table:table-cell>
          <table:table-cell office:value-type="float" office:value="-286523" table:style-name="ce12">
            <text:p>-286 523</text:p>
          </table:table-cell>
          <table:table-cell office:value-type="float" office:value="-286523" table:style-name="ce12">
            <text:p>-286 523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8477" table:style-name="ce12">
            <text:p>7 348 477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852000" table:style-name="ce14">
            <text:p>14 852 000</text:p>
          </table:table-cell>
          <table:table-cell office:value-type="float" office:value="345433" table:style-name="ce14">
            <text:p>345 433</text:p>
          </table:table-cell>
          <table:table-cell office:value-type="float" office:value="345433" table:style-name="ce14">
            <text:p>345 433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93333" table:style-name="ce14">
            <text:p>16 393 333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3674000" table:style-name="ce10">
            <text:p>63 674 000</text:p>
          </table:table-cell>
          <table:table-cell office:value-type="float" office:value="3710209" table:style-name="ce10">
            <text:p>3 710 209</text:p>
          </table:table-cell>
          <table:table-cell office:value-type="float" office:value="3710209" table:style-name="ce10">
            <text:p>3 710 209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95409" table:style-name="ce10">
            <text:p>71 995 409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51200" table:style-name="ce12">
            <text:p>11 651 200</text:p>
          </table:table-cell>
          <table:table-cell office:value-type="float" office:value="151778" table:style-name="ce12">
            <text:p>151 778</text:p>
          </table:table-cell>
          <table:table-cell office:value-type="float" office:value="151778" table:style-name="ce12">
            <text:p>151 778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14778" table:style-name="ce12">
            <text:p>12 714 778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18500" table:style-name="ce14">
            <text:p>2 818 500</text:p>
          </table:table-cell>
          <table:table-cell office:value-type="float" office:value="51319" table:style-name="ce14">
            <text:p>51 319</text:p>
          </table:table-cell>
          <table:table-cell office:value-type="float" office:value="51319" table:style-name="ce14">
            <text:p>51 319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19419" table:style-name="ce14">
            <text:p>3 519 419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06600" table:style-name="ce10">
            <text:p>6 706 600</text:p>
          </table:table-cell>
          <table:table-cell office:value-type="float" office:value="133363" table:style-name="ce10">
            <text:p>133 363</text:p>
          </table:table-cell>
          <table:table-cell office:value-type="float" office:value="133363" table:style-name="ce10">
            <text:p>133 363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9363" table:style-name="ce10">
            <text:p>7 669 363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11800" table:style-name="ce12">
            <text:p>21 611 800</text:p>
          </table:table-cell>
          <table:table-cell office:value-type="float" office:value="208760" table:style-name="ce12">
            <text:p>208 760</text:p>
          </table:table-cell>
          <table:table-cell office:value-type="float" office:value="208760" table:style-name="ce12">
            <text:p>208 760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200300" table:style-name="ce12">
            <text:p>200 300</text:p>
          </table:table-cell>
          <table:table-cell office:value-type="float" office:value="200300" table:style-name="ce12">
            <text:p>20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36460" table:style-name="ce12">
            <text:p>23 136 46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26300" table:style-name="ce14">
            <text:p>8 226 300</text:p>
          </table:table-cell>
          <table:table-cell office:value-type="float" office:value="262863" table:style-name="ce14">
            <text:p>262 863</text:p>
          </table:table-cell>
          <table:table-cell office:value-type="float" office:value="262863" table:style-name="ce14">
            <text:p>262 863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10163" table:style-name="ce14">
            <text:p>9 410 163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34300" table:style-name="ce10">
            <text:p>4 734 300</text:p>
          </table:table-cell>
          <table:table-cell office:value-type="float" office:value="126788" table:style-name="ce10">
            <text:p>126 788</text:p>
          </table:table-cell>
          <table:table-cell office:value-type="float" office:value="126788" table:style-name="ce10">
            <text:p>126 788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9788" table:style-name="ce10">
            <text:p>5 649 788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12000" table:style-name="ce12">
            <text:p>14 912 000</text:p>
          </table:table-cell>
          <table:table-cell office:value-type="float" office:value="708687" table:style-name="ce12">
            <text:p>708 687</text:p>
          </table:table-cell>
          <table:table-cell office:value-type="float" office:value="708687" table:style-name="ce12">
            <text:p>708 687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94500" table:style-name="ce12">
            <text:p>94 500</text:p>
          </table:table-cell>
          <table:table-cell office:value-type="float" office:value="94500" table:style-name="ce12">
            <text:p>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39887" table:style-name="ce12">
            <text:p>16 539 887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723000" table:style-name="ce14">
            <text:p>24 723 000</text:p>
          </table:table-cell>
          <table:table-cell office:value-type="float" office:value="1451431" table:style-name="ce14">
            <text:p>1 451 431</text:p>
          </table:table-cell>
          <table:table-cell office:value-type="float" office:value="1451431" table:style-name="ce14">
            <text:p>1 451 431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51200" table:style-name="ce14">
            <text:p>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44031" table:style-name="ce14">
            <text:p>27 944 031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12900" table:style-name="ce10">
            <text:p>7 512 900</text:p>
          </table:table-cell>
          <table:table-cell office:value-type="float" office:value="195497" table:style-name="ce10">
            <text:p>195 497</text:p>
          </table:table-cell>
          <table:table-cell office:value-type="float" office:value="195497" table:style-name="ce10">
            <text:p>195 497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26097" table:style-name="ce10">
            <text:p>8 626 097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7900" table:style-name="ce12">
            <text:p>9 467 900</text:p>
          </table:table-cell>
          <table:table-cell office:value-type="float" office:value="279843" table:style-name="ce12">
            <text:p>279 843</text:p>
          </table:table-cell>
          <table:table-cell office:value-type="float" office:value="279843" table:style-name="ce12">
            <text:p>279 843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606800" table:style-name="ce12">
            <text:p>606 800</text:p>
          </table:table-cell>
          <table:table-cell office:value-type="float" office:value="606800" table:style-name="ce12">
            <text:p>60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69843" table:style-name="ce12">
            <text:p>11 369 843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61000" table:style-name="ce14">
            <text:p>7 361 000</text:p>
          </table:table-cell>
          <table:table-cell office:value-type="float" office:value="182666" table:style-name="ce14">
            <text:p>182 666</text:p>
          </table:table-cell>
          <table:table-cell office:value-type="float" office:value="182666" table:style-name="ce14">
            <text:p>182 666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496100" table:style-name="ce14">
            <text:p>496 100</text:p>
          </table:table-cell>
          <table:table-cell office:value-type="float" office:value="496100" table:style-name="ce14">
            <text:p>4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6166" table:style-name="ce14">
            <text:p>8 926 166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6900" table:style-name="ce10">
            <text:p>8 086 900</text:p>
          </table:table-cell>
          <table:table-cell office:value-type="float" office:value="289221" table:style-name="ce10">
            <text:p>289 221</text:p>
          </table:table-cell>
          <table:table-cell office:value-type="float" office:value="289221" table:style-name="ce10">
            <text:p>289 221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427500" table:style-name="ce10">
            <text:p>427 500</text:p>
          </table:table-cell>
          <table:table-cell office:value-type="float" office:value="427500" table:style-name="ce10">
            <text:p>4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36121" table:style-name="ce10">
            <text:p>9 736 121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990500" table:style-name="ce12">
            <text:p>7 990 500</text:p>
          </table:table-cell>
          <table:table-cell office:value-type="float" office:value="340469" table:style-name="ce12">
            <text:p>340 469</text:p>
          </table:table-cell>
          <table:table-cell office:value-type="float" office:value="340469" table:style-name="ce12">
            <text:p>340 469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58700" table:style-name="ce12">
            <text:p>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28969" table:style-name="ce12">
            <text:p>9 328 969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03500" table:style-name="ce14">
            <text:p>5 403 500</text:p>
          </table:table-cell>
          <table:table-cell office:value-type="float" office:value="233630" table:style-name="ce14">
            <text:p>233 630</text:p>
          </table:table-cell>
          <table:table-cell office:value-type="float" office:value="233630" table:style-name="ce14">
            <text:p>233 630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25700" table:style-name="ce14">
            <text:p>25 700</text:p>
          </table:table-cell>
          <table:table-cell office:value-type="float" office:value="25700" table:style-name="ce14">
            <text:p>2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53930" table:style-name="ce14">
            <text:p>6 453 930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61200" table:style-name="ce10">
            <text:p>5 861 200</text:p>
          </table:table-cell>
          <table:table-cell office:value-type="float" office:value="184097" table:style-name="ce10">
            <text:p>184 097</text:p>
          </table:table-cell>
          <table:table-cell office:value-type="float" office:value="184097" table:style-name="ce10">
            <text:p>184 097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442100" table:style-name="ce10">
            <text:p>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0997" table:style-name="ce10">
            <text:p>7 300 997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793400" table:style-name="ce12">
            <text:p>8 793 400</text:p>
          </table:table-cell>
          <table:table-cell office:value-type="float" office:value="352504" table:style-name="ce12">
            <text:p>352 504</text:p>
          </table:table-cell>
          <table:table-cell office:value-type="float" office:value="352504" table:style-name="ce12">
            <text:p>352 504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10104" table:style-name="ce12">
            <text:p>10 310 104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65500" table:style-name="ce14">
            <text:p>2 765 500</text:p>
          </table:table-cell>
          <table:table-cell office:value-type="float" office:value="50525" table:style-name="ce14">
            <text:p>50 525</text:p>
          </table:table-cell>
          <table:table-cell office:value-type="float" office:value="50525" table:style-name="ce14">
            <text:p>50 525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16725" table:style-name="ce14">
            <text:p>3 516 725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13000" table:style-name="ce10">
            <text:p>3 813 000</text:p>
          </table:table-cell>
          <table:table-cell office:value-type="float" office:value="-9909" table:style-name="ce10">
            <text:p>-9 909</text:p>
          </table:table-cell>
          <table:table-cell office:value-type="float" office:value="-9909" table:style-name="ce10">
            <text:p>-9 909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3991" table:style-name="ce10">
            <text:p>4 543 991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4400" table:style-name="ce12">
            <text:p>5 184 400</text:p>
          </table:table-cell>
          <table:table-cell office:value-type="float" office:value="46367" table:style-name="ce12">
            <text:p>46 367</text:p>
          </table:table-cell>
          <table:table-cell office:value-type="float" office:value="46367" table:style-name="ce12">
            <text:p>46 367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36300" table:style-name="ce12">
            <text:p>236 300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5567" table:style-name="ce12">
            <text:p>6 265 567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847600" table:style-name="ce14">
            <text:p>30 847 600</text:p>
          </table:table-cell>
          <table:table-cell office:value-type="float" office:value="242551" table:style-name="ce14">
            <text:p>242 551</text:p>
          </table:table-cell>
          <table:table-cell office:value-type="float" office:value="242551" table:style-name="ce14">
            <text:p>242 551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533400" table:style-name="ce14">
            <text:p>533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27151" table:style-name="ce14">
            <text:p>33 627 151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776900" table:style-name="ce10">
            <text:p>25 776 900</text:p>
          </table:table-cell>
          <table:table-cell office:value-type="float" office:value="257039" table:style-name="ce10">
            <text:p>257 039</text:p>
          </table:table-cell>
          <table:table-cell office:value-type="float" office:value="257039" table:style-name="ce10">
            <text:p>257 039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23539" table:style-name="ce10">
            <text:p>27 723 539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161400" table:style-name="ce12">
            <text:p>23 161 400</text:p>
          </table:table-cell>
          <table:table-cell office:value-type="float" office:value="771993" table:style-name="ce12">
            <text:p>771 993</text:p>
          </table:table-cell>
          <table:table-cell office:value-type="float" office:value="771993" table:style-name="ce12">
            <text:p>771 993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47193" table:style-name="ce12">
            <text:p>25 347 193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879600" table:style-name="ce14">
            <text:p>9 879 600</text:p>
          </table:table-cell>
          <table:table-cell office:value-type="float" office:value="58582" table:style-name="ce14">
            <text:p>58 582</text:p>
          </table:table-cell>
          <table:table-cell office:value-type="float" office:value="58582" table:style-name="ce14">
            <text:p>58 582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39600" table:style-name="ce14">
            <text:p>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8682" table:style-name="ce14">
            <text:p>11 008 682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428300" table:style-name="ce10">
            <text:p>13 428 300</text:p>
          </table:table-cell>
          <table:table-cell office:value-type="float" office:value="334803" table:style-name="ce10">
            <text:p>334 803</text:p>
          </table:table-cell>
          <table:table-cell office:value-type="float" office:value="334803" table:style-name="ce10">
            <text:p>334 803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61403" table:style-name="ce10">
            <text:p>14 561 403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327000" table:style-name="ce12">
            <text:p>27 327 000</text:p>
          </table:table-cell>
          <table:table-cell office:value-type="float" office:value="1199996" table:style-name="ce12">
            <text:p>1 199 996</text:p>
          </table:table-cell>
          <table:table-cell office:value-type="float" office:value="1199996" table:style-name="ce12">
            <text:p>1 199 996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55496" table:style-name="ce12">
            <text:p>30 355 496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164300" table:style-name="ce14">
            <text:p>15 164 300</text:p>
          </table:table-cell>
          <table:table-cell office:value-type="float" office:value="548935" table:style-name="ce14">
            <text:p>548 935</text:p>
          </table:table-cell>
          <table:table-cell office:value-type="float" office:value="548935" table:style-name="ce14">
            <text:p>548 935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25035" table:style-name="ce14">
            <text:p>16 625 035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34600" table:style-name="ce10">
            <text:p>4 234 600</text:p>
          </table:table-cell>
          <table:table-cell office:value-type="float" office:value="23077" table:style-name="ce10">
            <text:p>23 077</text:p>
          </table:table-cell>
          <table:table-cell office:value-type="float" office:value="23077" table:style-name="ce10">
            <text:p>23 077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5277" table:style-name="ce10">
            <text:p>5 015 277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7644500" table:style-name="ce12">
            <text:p>147 644 500</text:p>
          </table:table-cell>
          <table:table-cell office:value-type="float" office:value="3387331" table:style-name="ce12">
            <text:p>3 387 331</text:p>
          </table:table-cell>
          <table:table-cell office:value-type="float" office:value="3387331" table:style-name="ce12">
            <text:p>3 387 331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750131" table:style-name="ce12">
            <text:p>179 750 131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0648300" table:style-name="ce14">
            <text:p>60 648 300</text:p>
          </table:table-cell>
          <table:table-cell office:value-type="float" office:value="2678318" table:style-name="ce14">
            <text:p>2 678 318</text:p>
          </table:table-cell>
          <table:table-cell office:value-type="float" office:value="2678318" table:style-name="ce14">
            <text:p>2 678 318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59700" table:style-name="ce14">
            <text:p>159 700</text:p>
          </table:table-cell>
          <table:table-cell office:value-type="float" office:value="159700" table:style-name="ce14">
            <text:p>15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53118" table:style-name="ce14">
            <text:p>71 853 118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384500" table:style-name="ce10">
            <text:p>10 384 500</text:p>
          </table:table-cell>
          <table:table-cell office:value-type="float" office:value="359803" table:style-name="ce10">
            <text:p>359 803</text:p>
          </table:table-cell>
          <table:table-cell office:value-type="float" office:value="359803" table:style-name="ce10">
            <text:p>359 803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163700" table:style-name="ce10">
            <text:p>163 700</text:p>
          </table:table-cell>
          <table:table-cell office:value-type="float" office:value="163700" table:style-name="ce10">
            <text:p>16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64803" table:style-name="ce10">
            <text:p>12 464 803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02400" table:style-name="ce12">
            <text:p>10 102 400</text:p>
          </table:table-cell>
          <table:table-cell office:value-type="float" office:value="514530" table:style-name="ce12">
            <text:p>514 530</text:p>
          </table:table-cell>
          <table:table-cell office:value-type="float" office:value="514530" table:style-name="ce12">
            <text:p>514 530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73530" table:style-name="ce12">
            <text:p>12 273 530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23500" table:style-name="ce14">
            <text:p>5 823 500</text:p>
          </table:table-cell>
          <table:table-cell office:value-type="float" office:value="154483" table:style-name="ce14">
            <text:p>154 483</text:p>
          </table:table-cell>
          <table:table-cell office:value-type="float" office:value="154483" table:style-name="ce14">
            <text:p>154 483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9683" table:style-name="ce14">
            <text:p>7 159 683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52500" table:style-name="ce10">
            <text:p>4 652 500</text:p>
          </table:table-cell>
          <table:table-cell office:value-type="float" office:value="19030" table:style-name="ce10">
            <text:p>19 030</text:p>
          </table:table-cell>
          <table:table-cell office:value-type="float" office:value="19030" table:style-name="ce10">
            <text:p>19 030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2430" table:style-name="ce10">
            <text:p>5 812 430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196300" table:style-name="ce12">
            <text:p>5 196 300</text:p>
          </table:table-cell>
          <table:table-cell office:value-type="float" office:value="-84332" table:style-name="ce12">
            <text:p>-84 332</text:p>
          </table:table-cell>
          <table:table-cell office:value-type="float" office:value="-84332" table:style-name="ce12">
            <text:p>-84 332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57100" table:style-name="ce12">
            <text:p>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6216668" table:style-name="ce12">
            <text:p>6 216 668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51600" table:style-name="ce14">
            <text:p>11 351 600</text:p>
          </table:table-cell>
          <table:table-cell office:value-type="float" office:value="341979" table:style-name="ce14">
            <text:p>341 979</text:p>
          </table:table-cell>
          <table:table-cell office:value-type="float" office:value="341979" table:style-name="ce14">
            <text:p>341 979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155200" table:style-name="ce14">
            <text:p>1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90079" table:style-name="ce14">
            <text:p>13 190 079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61400" table:style-name="ce10">
            <text:p>6 861 400</text:p>
          </table:table-cell>
          <table:table-cell office:value-type="float" office:value="328494" table:style-name="ce10">
            <text:p>328 494</text:p>
          </table:table-cell>
          <table:table-cell office:value-type="float" office:value="328494" table:style-name="ce10">
            <text:p>328 494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175500" table:style-name="ce10">
            <text:p>175 500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85594" table:style-name="ce10">
            <text:p>8 685 594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07200" table:style-name="ce12">
            <text:p>18 607 200</text:p>
          </table:table-cell>
          <table:table-cell office:value-type="float" office:value="993054" table:style-name="ce12">
            <text:p>993 054</text:p>
          </table:table-cell>
          <table:table-cell office:value-type="float" office:value="993054" table:style-name="ce12">
            <text:p>993 054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155700" table:style-name="ce12">
            <text:p>155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47554" table:style-name="ce12">
            <text:p>22 047 554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19200" table:style-name="ce14">
            <text:p>9 719 200</text:p>
          </table:table-cell>
          <table:table-cell office:value-type="float" office:value="451989" table:style-name="ce14">
            <text:p>451 989</text:p>
          </table:table-cell>
          <table:table-cell office:value-type="float" office:value="451989" table:style-name="ce14">
            <text:p>451 989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64289" table:style-name="ce14">
            <text:p>11 464 289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80900" table:style-name="ce10">
            <text:p>5 380 900</text:p>
          </table:table-cell>
          <table:table-cell office:value-type="float" office:value="172948" table:style-name="ce10">
            <text:p>172 948</text:p>
          </table:table-cell>
          <table:table-cell office:value-type="float" office:value="172948" table:style-name="ce10">
            <text:p>172 948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0848" table:style-name="ce10">
            <text:p>6 710 848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09500" table:style-name="ce12">
            <text:p>6 809 500</text:p>
          </table:table-cell>
          <table:table-cell office:value-type="float" office:value="245845" table:style-name="ce12">
            <text:p>245 845</text:p>
          </table:table-cell>
          <table:table-cell office:value-type="float" office:value="245845" table:style-name="ce12">
            <text:p>245 845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201000" table:style-name="ce12">
            <text:p>2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86345" table:style-name="ce12">
            <text:p>8 386 345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42800" table:style-name="ce14">
            <text:p>5 042 800</text:p>
          </table:table-cell>
          <table:table-cell office:value-type="float" office:value="179226" table:style-name="ce14">
            <text:p>179 226</text:p>
          </table:table-cell>
          <table:table-cell office:value-type="float" office:value="179226" table:style-name="ce14">
            <text:p>179 226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122500" table:style-name="ce14">
            <text:p>1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6301326" table:style-name="ce14">
            <text:p>6 301 326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36000" table:style-name="ce10">
            <text:p>3 936 000</text:p>
          </table:table-cell>
          <table:table-cell office:value-type="float" office:value="40842" table:style-name="ce10">
            <text:p>40 842</text:p>
          </table:table-cell>
          <table:table-cell office:value-type="float" office:value="40842" table:style-name="ce10">
            <text:p>40 842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105700" table:style-name="ce10">
            <text:p>105 700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1342" table:style-name="ce10">
            <text:p>4 981 342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359300" table:style-name="ce12">
            <text:p>35 359 300</text:p>
          </table:table-cell>
          <table:table-cell office:value-type="float" office:value="585159" table:style-name="ce12">
            <text:p>585 159</text:p>
          </table:table-cell>
          <table:table-cell office:value-type="float" office:value="585159" table:style-name="ce12">
            <text:p>585 159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53700" table:style-name="ce12">
            <text:p>1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44659" table:style-name="ce12">
            <text:p>40 344 659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062500" table:style-name="ce14">
            <text:p>18 062 500</text:p>
          </table:table-cell>
          <table:table-cell office:value-type="float" office:value="65197" table:style-name="ce14">
            <text:p>65 197</text:p>
          </table:table-cell>
          <table:table-cell office:value-type="float" office:value="65197" table:style-name="ce14">
            <text:p>65 197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151500" table:style-name="ce14">
            <text:p>151 500</text:p>
          </table:table-cell>
          <table:table-cell office:value-type="float" office:value="151500" table:style-name="ce14">
            <text:p>15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84797" table:style-name="ce14">
            <text:p>20 184 797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04400" table:style-name="ce10">
            <text:p>8 304 400</text:p>
          </table:table-cell>
          <table:table-cell office:value-type="float" office:value="14365" table:style-name="ce10">
            <text:p>14 365</text:p>
          </table:table-cell>
          <table:table-cell office:value-type="float" office:value="14365" table:style-name="ce10">
            <text:p>14 365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141400" table:style-name="ce10">
            <text:p>1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3165" table:style-name="ce10">
            <text:p>10 593 165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195600" table:style-name="ce12">
            <text:p>11 195 600</text:p>
          </table:table-cell>
          <table:table-cell office:value-type="float" office:value="167972" table:style-name="ce12">
            <text:p>167 972</text:p>
          </table:table-cell>
          <table:table-cell office:value-type="float" office:value="167972" table:style-name="ce12">
            <text:p>167 972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285500" table:style-name="ce12">
            <text:p>285 500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25872" table:style-name="ce12">
            <text:p>14 025 872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181700" table:style-name="ce14">
            <text:p>7 181 700</text:p>
          </table:table-cell>
          <table:table-cell office:value-type="float" office:value="25675" table:style-name="ce14">
            <text:p>25 675</text:p>
          </table:table-cell>
          <table:table-cell office:value-type="float" office:value="25675" table:style-name="ce14">
            <text:p>25 675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171200" table:style-name="ce14">
            <text:p>171 200</text:p>
          </table:table-cell>
          <table:table-cell office:value-type="float" office:value="171200" table:style-name="ce14">
            <text:p>1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9875" table:style-name="ce14">
            <text:p>9 349 875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00100" table:style-name="ce10">
            <text:p>7 500 100</text:p>
          </table:table-cell>
          <table:table-cell office:value-type="float" office:value="-165024" table:style-name="ce10">
            <text:p>-165 024</text:p>
          </table:table-cell>
          <table:table-cell office:value-type="float" office:value="-165024" table:style-name="ce10">
            <text:p>-165 024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180400" table:style-name="ce10">
            <text:p>18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6376" table:style-name="ce10">
            <text:p>9 596 376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195200" table:style-name="ce12">
            <text:p>9 195 200</text:p>
          </table:table-cell>
          <table:table-cell office:value-type="float" office:value="229966" table:style-name="ce12">
            <text:p>229 966</text:p>
          </table:table-cell>
          <table:table-cell office:value-type="float" office:value="229966" table:style-name="ce12">
            <text:p>229 966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137000" table:style-name="ce12">
            <text:p>1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58066" table:style-name="ce12">
            <text:p>11 958 066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482500" table:style-name="ce14">
            <text:p>14 482 500</text:p>
          </table:table-cell>
          <table:table-cell office:value-type="float" office:value="-93121" table:style-name="ce14">
            <text:p>-93 121</text:p>
          </table:table-cell>
          <table:table-cell office:value-type="float" office:value="-93121" table:style-name="ce14">
            <text:p>-93 121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171500" table:style-name="ce14">
            <text:p>171 500</text:p>
          </table:table-cell>
          <table:table-cell office:value-type="float" office:value="171500" table:style-name="ce14">
            <text:p>17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24679" table:style-name="ce14">
            <text:p>16 524 679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899000" table:style-name="ce10">
            <text:p>5 899 000</text:p>
          </table:table-cell>
          <table:table-cell office:value-type="float" office:value="187319" table:style-name="ce10">
            <text:p>187 319</text:p>
          </table:table-cell>
          <table:table-cell office:value-type="float" office:value="187319" table:style-name="ce10">
            <text:p>187 319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44500" table:style-name="ce10">
            <text:p>244 500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51119" table:style-name="ce10">
            <text:p>8 051 119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565900" table:style-name="ce12">
            <text:p>6 565 900</text:p>
          </table:table-cell>
          <table:table-cell office:value-type="float" office:value="189298" table:style-name="ce12">
            <text:p>189 298</text:p>
          </table:table-cell>
          <table:table-cell office:value-type="float" office:value="189298" table:style-name="ce12">
            <text:p>189 298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84298" table:style-name="ce12">
            <text:p>9 884 298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253000" table:style-name="ce14">
            <text:p>15 253 000</text:p>
          </table:table-cell>
          <table:table-cell office:value-type="float" office:value="-33906" table:style-name="ce14">
            <text:p>-33 906</text:p>
          </table:table-cell>
          <table:table-cell office:value-type="float" office:value="-33906" table:style-name="ce14">
            <text:p>-33 906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56000" table:style-name="ce14">
            <text:p>56 000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1494" table:style-name="ce14">
            <text:p>20 241 494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173900" table:style-name="ce10">
            <text:p>27 173 900</text:p>
          </table:table-cell>
          <table:table-cell office:value-type="float" office:value="1017122" table:style-name="ce10">
            <text:p>1 017 122</text:p>
          </table:table-cell>
          <table:table-cell office:value-type="float" office:value="1017122" table:style-name="ce10">
            <text:p>1 017 122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44000" table:style-name="ce10">
            <text:p>44 000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62822" table:style-name="ce10">
            <text:p>37 262 822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674700" table:style-name="ce12">
            <text:p>10 674 700</text:p>
          </table:table-cell>
          <table:table-cell office:value-type="float" office:value="50490" table:style-name="ce12">
            <text:p>50 490</text:p>
          </table:table-cell>
          <table:table-cell office:value-type="float" office:value="50490" table:style-name="ce12">
            <text:p>50 490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254000" table:style-name="ce12">
            <text:p>254 00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38390" table:style-name="ce12">
            <text:p>14 638 390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041800" table:style-name="ce14">
            <text:p>55 041 800</text:p>
          </table:table-cell>
          <table:table-cell office:value-type="float" office:value="1085214" table:style-name="ce14">
            <text:p>1 085 214</text:p>
          </table:table-cell>
          <table:table-cell office:value-type="float" office:value="1085214" table:style-name="ce14">
            <text:p>1 085 214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44000" table:style-name="ce14">
            <text:p>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157714" table:style-name="ce14">
            <text:p>73 157 714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77000" table:style-name="ce10">
            <text:p>4 477 000</text:p>
          </table:table-cell>
          <table:table-cell office:value-type="float" office:value="169967" table:style-name="ce10">
            <text:p>169 967</text:p>
          </table:table-cell>
          <table:table-cell office:value-type="float" office:value="169967" table:style-name="ce10">
            <text:p>169 967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242000" table:style-name="ce10">
            <text:p>242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97667" table:style-name="ce10">
            <text:p>6 897 667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63700" table:style-name="ce12">
            <text:p>4 163 700</text:p>
          </table:table-cell>
          <table:table-cell office:value-type="float" office:value="84230" table:style-name="ce12">
            <text:p>84 230</text:p>
          </table:table-cell>
          <table:table-cell office:value-type="float" office:value="84230" table:style-name="ce12">
            <text:p>84 230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164000" table:style-name="ce12">
            <text:p>1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87330" table:style-name="ce12">
            <text:p>6 487 330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04500" table:style-name="ce14">
            <text:p>4 704 500</text:p>
          </table:table-cell>
          <table:table-cell office:value-type="float" office:value="117982" table:style-name="ce14">
            <text:p>117 982</text:p>
          </table:table-cell>
          <table:table-cell office:value-type="float" office:value="117982" table:style-name="ce14">
            <text:p>117 982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107000" table:style-name="ce14">
            <text:p>1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43782" table:style-name="ce14">
            <text:p>7 043 782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66200" table:style-name="ce10">
            <text:p>4 866 200</text:p>
          </table:table-cell>
          <table:table-cell office:value-type="float" office:value="5455" table:style-name="ce10">
            <text:p>5 455</text:p>
          </table:table-cell>
          <table:table-cell office:value-type="float" office:value="5455" table:style-name="ce10">
            <text:p>5 455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7155" table:style-name="ce10">
            <text:p>7 327 155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490800" table:style-name="ce12">
            <text:p>9 490 800</text:p>
          </table:table-cell>
          <table:table-cell office:value-type="float" office:value="123100" table:style-name="ce12">
            <text:p>123 100</text:p>
          </table:table-cell>
          <table:table-cell office:value-type="float" office:value="123100" table:style-name="ce12">
            <text:p>123 100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8200" table:style-name="ce12">
            <text:p>12 438 200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159000" table:style-name="ce14">
            <text:p>11 159 000</text:p>
          </table:table-cell>
          <table:table-cell office:value-type="float" office:value="469865" table:style-name="ce14">
            <text:p>469 865</text:p>
          </table:table-cell>
          <table:table-cell office:value-type="float" office:value="469865" table:style-name="ce14">
            <text:p>469 865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06065" table:style-name="ce14">
            <text:p>15 106 065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53500" table:style-name="ce10">
            <text:p>8 453 500</text:p>
          </table:table-cell>
          <table:table-cell office:value-type="float" office:value="255540" table:style-name="ce10">
            <text:p>255 540</text:p>
          </table:table-cell>
          <table:table-cell office:value-type="float" office:value="255540" table:style-name="ce10">
            <text:p>255 540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74640" table:style-name="ce10">
            <text:p>12 374 640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06000" table:style-name="ce12">
            <text:p>6 106 000</text:p>
          </table:table-cell>
          <table:table-cell office:value-type="float" office:value="141021" table:style-name="ce12">
            <text:p>141 021</text:p>
          </table:table-cell>
          <table:table-cell office:value-type="float" office:value="141021" table:style-name="ce12">
            <text:p>141 021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38621" table:style-name="ce12">
            <text:p>8 738 621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292600" table:style-name="ce14">
            <text:p>4 292 600</text:p>
          </table:table-cell>
          <table:table-cell office:value-type="float" office:value="27757" table:style-name="ce14">
            <text:p>27 757</text:p>
          </table:table-cell>
          <table:table-cell office:value-type="float" office:value="27757" table:style-name="ce14">
            <text:p>27 757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248000" table:style-name="ce14">
            <text:p>2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51557" table:style-name="ce14">
            <text:p>6 751 557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44100" table:style-name="ce10">
            <text:p>3 844 100</text:p>
          </table:table-cell>
          <table:table-cell office:value-type="float" office:value="-486077" table:style-name="ce10">
            <text:p>-486 077</text:p>
          </table:table-cell>
          <table:table-cell office:value-type="float" office:value="-486077" table:style-name="ce10">
            <text:p>-486 077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158000" table:style-name="ce10">
            <text:p>158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9323" table:style-name="ce10">
            <text:p>5 559 323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38500" table:style-name="ce12">
            <text:p>9 738 500</text:p>
          </table:table-cell>
          <table:table-cell office:value-type="float" office:value="232013" table:style-name="ce12">
            <text:p>232 013</text:p>
          </table:table-cell>
          <table:table-cell office:value-type="float" office:value="232013" table:style-name="ce12">
            <text:p>232 013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8013" table:style-name="ce12">
            <text:p>13 808 013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05600" table:style-name="ce14">
            <text:p>4 605 600</text:p>
          </table:table-cell>
          <table:table-cell office:value-type="float" office:value="-34308" table:style-name="ce14">
            <text:p>-34 308</text:p>
          </table:table-cell>
          <table:table-cell office:value-type="float" office:value="-34308" table:style-name="ce14">
            <text:p>-34 308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6492" table:style-name="ce14">
            <text:p>6 706 492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37400" table:style-name="ce10">
            <text:p>6 537 400</text:p>
          </table:table-cell>
          <table:table-cell office:value-type="float" office:value="63665" table:style-name="ce10">
            <text:p>63 665</text:p>
          </table:table-cell>
          <table:table-cell office:value-type="float" office:value="63665" table:style-name="ce10">
            <text:p>63 665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169000" table:style-name="ce10">
            <text:p>1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20365" table:style-name="ce10">
            <text:p>9 620 365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519300" table:style-name="ce12">
            <text:p>24 519 300</text:p>
          </table:table-cell>
          <table:table-cell office:value-type="float" office:value="1154046" table:style-name="ce12">
            <text:p>1 154 046</text:p>
          </table:table-cell>
          <table:table-cell office:value-type="float" office:value="1154046" table:style-name="ce12">
            <text:p>1 154 046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67000" table:style-name="ce12">
            <text:p>67 000</text:p>
          </table:table-cell>
          <table:table-cell office:value-type="float" office:value="67000" table:style-name="ce12">
            <text:p>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13146" table:style-name="ce12">
            <text:p>34 113 146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151929900" table:style-name="ce16">
            <text:p>13 151 929 900</text:p>
          </table:table-cell>
          <table:table-cell office:value-type="float" office:value="-26807180" table:style-name="ce16">
            <text:p>-26 807 180</text:p>
          </table:table-cell>
          <table:table-cell office:value-type="float" office:value="-26807180" table:style-name="ce16">
            <text:p>-26 807 180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69762400" table:style-name="ce16">
            <text:p>69 762 400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920000" table:style-name="ce16">
            <text:p>920 0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594980220" table:style-name="ce16">
            <text:p>13 594 980 220</text:p>
          </table:table-cell>
          <table:table-cell table:style-name="ce16"/>
          <table:table-cell office:value-type="float" office:value="0" table:formula="of:=SUM([.P6:.P427])" table:style-name="ce16">
            <text:p>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02-01T09:45:24Z</dc:date>
    <meta:print-date>2011-12-20T15:33:26Z</meta:print-date>
  </office:meta>
</office:document-meta>
</file>