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mars 2018 (termin 3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5620400" table:style-name="ce10">
            <text:p>125 620 400</text:p>
          </table:table-cell>
          <table:table-cell office:value-type="float" office:value="28610467" table:style-name="ce10">
            <text:p>28 610 467</text:p>
          </table:table-cell>
          <table:table-cell office:value-type="float" office:value="28610467" table:style-name="ce10">
            <text:p>28 610 467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54980867" table:style-name="ce10">
            <text:p>154 980 867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24410000" table:style-name="ce10">
            <text:p>224 410 000</text:p>
          </table:table-cell>
          <table:table-cell office:value-type="float" office:value="-51617356" table:style-name="ce10">
            <text:p>-51 617 356</text:p>
          </table:table-cell>
          <table:table-cell office:value-type="float" office:value="-51617356" table:style-name="ce10">
            <text:p>-51 617 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792644" table:style-name="ce10">
            <text:p>172 792 644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33957100" table:style-name="ce13">
            <text:p>233 957 100</text:p>
          </table:table-cell>
          <table:table-cell office:value-type="float" office:value="-92123321" table:style-name="ce13">
            <text:p>-92 123 321</text:p>
          </table:table-cell>
          <table:table-cell office:value-type="float" office:value="-92123321" table:style-name="ce13">
            <text:p>-92 123 3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833779" table:style-name="ce13">
            <text:p>141 833 779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6347400" table:style-name="ce10">
            <text:p>136 347 400</text:p>
          </table:table-cell>
          <table:table-cell office:value-type="float" office:value="24478393" table:style-name="ce10">
            <text:p>24 478 393</text:p>
          </table:table-cell>
          <table:table-cell office:value-type="float" office:value="24478393" table:style-name="ce10">
            <text:p>24 478 393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62245793" table:style-name="ce10">
            <text:p>162 245 793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29990500" table:style-name="ce10">
            <text:p>129 990 500</text:p>
          </table:table-cell>
          <table:table-cell office:value-type="float" office:value="21298187" table:style-name="ce10">
            <text:p>21 298 187</text:p>
          </table:table-cell>
          <table:table-cell office:value-type="float" office:value="21298187" table:style-name="ce10">
            <text:p>21 298 187</text:p>
          </table:table-cell>
          <table:table-cell office:value-type="float" office:value="0" table:style-name="ce10">
            <text:p>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0" table:style-name="ce10">
            <text:p>0</text:p>
          </table:table-cell>
          <table:table-cell office:value-type="float" office:value="154428687" table:style-name="ce10">
            <text:p>154 428 687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4554400" table:style-name="ce13">
            <text:p>124 554 400</text:p>
          </table:table-cell>
          <table:table-cell office:value-type="float" office:value="5346943" table:style-name="ce13">
            <text:p>5 346 943</text:p>
          </table:table-cell>
          <table:table-cell office:value-type="float" office:value="5346943" table:style-name="ce13">
            <text:p>5 346 943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30641343" table:style-name="ce13">
            <text:p>130 641 343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16266000" table:style-name="ce10">
            <text:p>116 266 000</text:p>
          </table:table-cell>
          <table:table-cell office:value-type="float" office:value="16162178" table:style-name="ce10">
            <text:p>16 162 178</text:p>
          </table:table-cell>
          <table:table-cell office:value-type="float" office:value="16162178" table:style-name="ce10">
            <text:p>16 162 178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34208178" table:style-name="ce10">
            <text:p>134 208 178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1703800" table:style-name="ce10">
            <text:p>101 703 800</text:p>
          </table:table-cell>
          <table:table-cell office:value-type="float" office:value="13067213" table:style-name="ce10">
            <text:p>13 067 213</text:p>
          </table:table-cell>
          <table:table-cell office:value-type="float" office:value="13067213" table:style-name="ce10">
            <text:p>13 067 213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15941013" table:style-name="ce10">
            <text:p>115 941 013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0782900" table:style-name="ce13">
            <text:p>80 782 900</text:p>
          </table:table-cell>
          <table:table-cell office:value-type="float" office:value="9144862" table:style-name="ce13">
            <text:p>9 144 862</text:p>
          </table:table-cell>
          <table:table-cell office:value-type="float" office:value="9144862" table:style-name="ce13">
            <text:p>9 144 862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90687762" table:style-name="ce13">
            <text:p>90 687 762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6097600" table:style-name="ce10">
            <text:p>116 097 600</text:p>
          </table:table-cell>
          <table:table-cell office:value-type="float" office:value="16525238" table:style-name="ce10">
            <text:p>16 525 238</text:p>
          </table:table-cell>
          <table:table-cell office:value-type="float" office:value="16525238" table:style-name="ce10">
            <text:p>16 525 238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33482838" table:style-name="ce10">
            <text:p>133 482 838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49150500" table:style-name="ce10">
            <text:p>249 150 500</text:p>
          </table:table-cell>
          <table:table-cell office:value-type="float" office:value="-34817590" table:style-name="ce10">
            <text:p>-34 817 590</text:p>
          </table:table-cell>
          <table:table-cell office:value-type="float" office:value="-34817590" table:style-name="ce10">
            <text:p>-34 817 590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15832910" table:style-name="ce10">
            <text:p>215 832 910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14178700" table:style-name="ce13">
            <text:p>314 178 700</text:p>
          </table:table-cell>
          <table:table-cell office:value-type="float" office:value="-4825962" table:style-name="ce13">
            <text:p>-4 825 962</text:p>
          </table:table-cell>
          <table:table-cell office:value-type="float" office:value="-4825962" table:style-name="ce13">
            <text:p>-4 825 962</text:p>
          </table:table-cell>
          <table:table-cell office:value-type="float" office:value="0" table:style-name="ce13">
            <text:p>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0" table:style-name="ce13">
            <text:p>0</text:p>
          </table:table-cell>
          <table:table-cell office:value-type="float" office:value="314152738" table:style-name="ce13">
            <text:p>314 152 738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5233200" table:style-name="ce10">
            <text:p>165 233 200</text:p>
          </table:table-cell>
          <table:table-cell office:value-type="float" office:value="3185269" table:style-name="ce10">
            <text:p>3 185 269</text:p>
          </table:table-cell>
          <table:table-cell office:value-type="float" office:value="3185269" table:style-name="ce10">
            <text:p>3 185 269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70968469" table:style-name="ce10">
            <text:p>170 968 469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45000700" table:style-name="ce10">
            <text:p>245 000 700</text:p>
          </table:table-cell>
          <table:table-cell office:value-type="float" office:value="6244728" table:style-name="ce10">
            <text:p>6 244 728</text:p>
          </table:table-cell>
          <table:table-cell office:value-type="float" office:value="6244728" table:style-name="ce10">
            <text:p>6 244 728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52475428" table:style-name="ce10">
            <text:p>252 475 428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19385200" table:style-name="ce13">
            <text:p>319 385 200</text:p>
          </table:table-cell>
          <table:table-cell office:value-type="float" office:value="22818040" table:style-name="ce13">
            <text:p>22 818 040</text:p>
          </table:table-cell>
          <table:table-cell office:value-type="float" office:value="22818040" table:style-name="ce13">
            <text:p>22 818 040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46333240" table:style-name="ce13">
            <text:p>346 333 240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8753500" table:style-name="ce10">
            <text:p>308 753 500</text:p>
          </table:table-cell>
          <table:table-cell office:value-type="float" office:value="12251930" table:style-name="ce10">
            <text:p>12 251 930</text:p>
          </table:table-cell>
          <table:table-cell office:value-type="float" office:value="12251930" table:style-name="ce10">
            <text:p>12 251 930</text:p>
          </table:table-cell>
          <table:table-cell office:value-type="float" office:value="28973900" table:style-name="ce10">
            <text:p>28 973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54249330" table:style-name="ce10">
            <text:p>354 249 330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3938300" table:style-name="ce10">
            <text:p>173 938 300</text:p>
          </table:table-cell>
          <table:table-cell office:value-type="float" office:value="1381134" table:style-name="ce10">
            <text:p>1 381 134</text:p>
          </table:table-cell>
          <table:table-cell office:value-type="float" office:value="1381134" table:style-name="ce10">
            <text:p>1 381 134</text:p>
          </table:table-cell>
          <table:table-cell office:value-type="float" office:value="22492800" table:style-name="ce10">
            <text:p>22 492 8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199812234" table:style-name="ce10">
            <text:p>199 812 234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3584300" table:style-name="ce13">
            <text:p>93 584 300</text:p>
          </table:table-cell>
          <table:table-cell office:value-type="float" office:value="2869647" table:style-name="ce13">
            <text:p>2 869 647</text:p>
          </table:table-cell>
          <table:table-cell office:value-type="float" office:value="2869647" table:style-name="ce13">
            <text:p>2 869 647</text:p>
          </table:table-cell>
          <table:table-cell office:value-type="float" office:value="14125600" table:style-name="ce13">
            <text:p>14 125 6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14579547" table:style-name="ce13">
            <text:p>114 579 547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58954500" table:style-name="ce15">
            <text:p>3 258 954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592300" table:style-name="ce15">
            <text:p>65 592 3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0" table:style-name="ce15">
            <text:p>0</text:p>
          </table:table-cell>
          <table:table-cell office:value-type="float" office:value="3359646800" table:style-name="ce15">
            <text:p>3 359 646 8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8-02-28T15:43:29Z</dc:date>
    <meta:print-date>2011-12-20T15:32:34Z</meta:print-date>
  </office:meta>
</office:document-meta>
</file>