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mars 2018 (termin 3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5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4877200" table:style-name="ce10">
            <text:p>74 877 200</text:p>
          </table:table-cell>
          <table:table-cell office:value-type="float" office:value="17158064" table:style-name="ce10">
            <text:p>17 158 064</text:p>
          </table:table-cell>
          <table:table-cell office:value-type="float" office:value="17158064" table:style-name="ce10">
            <text:p>17 158 0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475264" table:style-name="ce10">
            <text:p>92 475 264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76960000" table:style-name="ce12">
            <text:p>76 960 000</text:p>
          </table:table-cell>
          <table:table-cell office:value-type="float" office:value="11267436" table:style-name="ce12">
            <text:p>11 267 436</text:p>
          </table:table-cell>
          <table:table-cell office:value-type="float" office:value="11267436" table:style-name="ce12">
            <text:p>11 267 4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0000" table:style-name="ce12">
            <text:p>540 000</text:p>
          </table:table-cell>
          <table:table-cell office:value-type="float" office:value="540000" table:style-name="ce12">
            <text:p>5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6700" table:style-name="ce12">
            <text:p>42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194136" table:style-name="ce12">
            <text:p>89 194 136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36491000" table:style-name="ce14">
            <text:p>136 491 000</text:p>
          </table:table-cell>
          <table:table-cell office:value-type="float" office:value="25169425" table:style-name="ce14">
            <text:p>25 169 425</text:p>
          </table:table-cell>
          <table:table-cell office:value-type="float" office:value="25169425" table:style-name="ce14">
            <text:p>25 169 4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0000" table:style-name="ce14">
            <text:p>45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110425" table:style-name="ce14">
            <text:p>162 110 425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83097600" table:style-name="ce10">
            <text:p>183 097 600</text:p>
          </table:table-cell>
          <table:table-cell office:value-type="float" office:value="26619180" table:style-name="ce10">
            <text:p>26 619 180</text:p>
          </table:table-cell>
          <table:table-cell office:value-type="float" office:value="26619180" table:style-name="ce10">
            <text:p>26 619 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456780" table:style-name="ce10">
            <text:p>210 456 780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301000" table:style-name="ce12">
            <text:p>10 301 000</text:p>
          </table:table-cell>
          <table:table-cell office:value-type="float" office:value="50464" table:style-name="ce12">
            <text:p>50 464</text:p>
          </table:table-cell>
          <table:table-cell office:value-type="float" office:value="50464" table:style-name="ce12">
            <text:p>50 4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71464" table:style-name="ce12">
            <text:p>10 371 464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961800" table:style-name="ce14">
            <text:p>4 961 800</text:p>
          </table:table-cell>
          <table:table-cell office:value-type="float" office:value="714991" table:style-name="ce14">
            <text:p>714 991</text:p>
          </table:table-cell>
          <table:table-cell office:value-type="float" office:value="714991" table:style-name="ce14">
            <text:p>714 99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91091" table:style-name="ce14">
            <text:p>6 291 091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011300" table:style-name="ce10">
            <text:p>10 011 300</text:p>
          </table:table-cell>
          <table:table-cell office:value-type="float" office:value="2093379" table:style-name="ce10">
            <text:p>2 093 379</text:p>
          </table:table-cell>
          <table:table-cell office:value-type="float" office:value="2093379" table:style-name="ce10">
            <text:p>2 093 379</text:p>
          </table:table-cell>
          <table:table-cell office:value-type="float" office:value="409000" table:style-name="ce10">
            <text:p>409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53679" table:style-name="ce10">
            <text:p>12 553 679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326200" table:style-name="ce12">
            <text:p>3 326 200</text:p>
          </table:table-cell>
          <table:table-cell office:value-type="float" office:value="10236" table:style-name="ce12">
            <text:p>10 236</text:p>
          </table:table-cell>
          <table:table-cell office:value-type="float" office:value="10236" table:style-name="ce12">
            <text:p>10 236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00" table:style-name="ce12">
            <text:p>1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31036" table:style-name="ce12">
            <text:p>3 631 036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5044200" table:style-name="ce14">
            <text:p>15 044 200</text:p>
          </table:table-cell>
          <table:table-cell office:value-type="float" office:value="2778411" table:style-name="ce14">
            <text:p>2 778 411</text:p>
          </table:table-cell>
          <table:table-cell office:value-type="float" office:value="2778411" table:style-name="ce14">
            <text:p>2 778 4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100" table:style-name="ce14">
            <text:p>74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46711" table:style-name="ce14">
            <text:p>17 946 711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3792400" table:style-name="ce10">
            <text:p>3 792 400</text:p>
          </table:table-cell>
          <table:table-cell office:value-type="float" office:value="2616022" table:style-name="ce10">
            <text:p>2 616 022</text:p>
          </table:table-cell>
          <table:table-cell office:value-type="float" office:value="2616022" table:style-name="ce10">
            <text:p>2 616 0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600" table:style-name="ce10">
            <text:p>7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38022" table:style-name="ce10">
            <text:p>6 538 022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8797300" table:style-name="ce12">
            <text:p>38 797 300</text:p>
          </table:table-cell>
          <table:table-cell office:value-type="float" office:value="8095056" table:style-name="ce12">
            <text:p>8 095 056</text:p>
          </table:table-cell>
          <table:table-cell office:value-type="float" office:value="8095056" table:style-name="ce12">
            <text:p>8 095 0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200" table:style-name="ce12">
            <text:p>21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279556" table:style-name="ce12">
            <text:p>47 279 556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9639500" table:style-name="ce14">
            <text:p>29 639 500</text:p>
          </table:table-cell>
          <table:table-cell office:value-type="float" office:value="6395622" table:style-name="ce14">
            <text:p>6 395 622</text:p>
          </table:table-cell>
          <table:table-cell office:value-type="float" office:value="6395622" table:style-name="ce14">
            <text:p>6 395 6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600" table:style-name="ce14">
            <text:p>15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382722" table:style-name="ce14">
            <text:p>36 382 722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452700" table:style-name="ce10">
            <text:p>10 452 700</text:p>
          </table:table-cell>
          <table:table-cell office:value-type="float" office:value="1964872" table:style-name="ce10">
            <text:p>1 964 872</text:p>
          </table:table-cell>
          <table:table-cell office:value-type="float" office:value="1964872" table:style-name="ce10">
            <text:p>1 964 8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67572" table:style-name="ce10">
            <text:p>12 467 572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3556900" table:style-name="ce12">
            <text:p>23 556 900</text:p>
          </table:table-cell>
          <table:table-cell office:value-type="float" office:value="4837409" table:style-name="ce12">
            <text:p>4 837 409</text:p>
          </table:table-cell>
          <table:table-cell office:value-type="float" office:value="4837409" table:style-name="ce12">
            <text:p>4 837 4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04309" table:style-name="ce12">
            <text:p>28 504 309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7803200" table:style-name="ce14">
            <text:p>17 803 200</text:p>
          </table:table-cell>
          <table:table-cell office:value-type="float" office:value="1960286" table:style-name="ce14">
            <text:p>1 960 286</text:p>
          </table:table-cell>
          <table:table-cell office:value-type="float" office:value="1960286" table:style-name="ce14">
            <text:p>1 960 2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03486" table:style-name="ce14">
            <text:p>19 803 486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4958400" table:style-name="ce10">
            <text:p>34 958 400</text:p>
          </table:table-cell>
          <table:table-cell office:value-type="float" office:value="4237724" table:style-name="ce10">
            <text:p>4 237 724</text:p>
          </table:table-cell>
          <table:table-cell office:value-type="float" office:value="4237724" table:style-name="ce10">
            <text:p>4 237 7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300" table:style-name="ce10">
            <text:p>207 300</text:p>
          </table:table-cell>
          <table:table-cell office:value-type="float" office:value="5500" table:style-name="ce10">
            <text:p>5 500</text:p>
          </table:table-cell>
          <table:table-cell office:value-type="float" office:value="0" table:style-name="ce10">
            <text:p>0</text:p>
          </table:table-cell>
          <table:table-cell office:value-type="float" office:value="39508924" table:style-name="ce10">
            <text:p>39 508 924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2332400" table:style-name="ce12">
            <text:p>12 332 400</text:p>
          </table:table-cell>
          <table:table-cell office:value-type="float" office:value="2050039" table:style-name="ce12">
            <text:p>2 050 039</text:p>
          </table:table-cell>
          <table:table-cell office:value-type="float" office:value="2050039" table:style-name="ce12">
            <text:p>2 050 0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400" table:style-name="ce12">
            <text:p>285 400</text:p>
          </table:table-cell>
          <table:table-cell office:value-type="float" office:value="0" table:style-name="ce12">
            <text:p>0</text:p>
          </table:table-cell>
          <table:table-cell office:value-type="float" office:value="14687839" table:style-name="ce12">
            <text:p>14 687 839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445100" table:style-name="ce14">
            <text:p>3 445 100</text:p>
          </table:table-cell>
          <table:table-cell office:value-type="float" office:value="1698748" table:style-name="ce14">
            <text:p>1 698 748</text:p>
          </table:table-cell>
          <table:table-cell office:value-type="float" office:value="1698748" table:style-name="ce14">
            <text:p>1 698 7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800" table:style-name="ce14">
            <text:p>76 800</text:p>
          </table:table-cell>
          <table:table-cell office:value-type="float" office:value="293400" table:style-name="ce14">
            <text:p>293 400</text:p>
          </table:table-cell>
          <table:table-cell office:value-type="float" office:value="0" table:style-name="ce14">
            <text:p>0</text:p>
          </table:table-cell>
          <table:table-cell office:value-type="float" office:value="5594048" table:style-name="ce14">
            <text:p>5 594 048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9247200" table:style-name="ce10">
            <text:p>39 247 200</text:p>
          </table:table-cell>
          <table:table-cell office:value-type="float" office:value="-213314" table:style-name="ce10">
            <text:p>-213 314</text:p>
          </table:table-cell>
          <table:table-cell office:value-type="float" office:value="-213314" table:style-name="ce10">
            <text:p>-213 3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6600" table:style-name="ce10">
            <text:p>1 116 600</text:p>
          </table:table-cell>
          <table:table-cell office:value-type="float" office:value="0" table:style-name="ce10">
            <text:p>0</text:p>
          </table:table-cell>
          <table:table-cell office:value-type="float" office:value="40420486" table:style-name="ce10">
            <text:p>40 420 486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72806900" table:style-name="ce12">
            <text:p>72 806 900</text:p>
          </table:table-cell>
          <table:table-cell office:value-type="float" office:value="-5435905" table:style-name="ce12">
            <text:p>-5 435 905</text:p>
          </table:table-cell>
          <table:table-cell office:value-type="float" office:value="-5435905" table:style-name="ce12">
            <text:p>-5 435 9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900" table:style-name="ce12">
            <text:p>3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741895" table:style-name="ce12">
            <text:p>67 741 895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0818700" table:style-name="ce14">
            <text:p>40 818 700</text:p>
          </table:table-cell>
          <table:table-cell office:value-type="float" office:value="1903746" table:style-name="ce14">
            <text:p>1 903 746</text:p>
          </table:table-cell>
          <table:table-cell office:value-type="float" office:value="1903746" table:style-name="ce14">
            <text:p>1 903 7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1300" table:style-name="ce14">
            <text:p>1 091 300</text:p>
          </table:table-cell>
          <table:table-cell office:value-type="float" office:value="0" table:style-name="ce14">
            <text:p>0</text:p>
          </table:table-cell>
          <table:table-cell office:value-type="float" office:value="44163746" table:style-name="ce14">
            <text:p>44 163 746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2895100" table:style-name="ce10">
            <text:p>32 895 100</text:p>
          </table:table-cell>
          <table:table-cell office:value-type="float" office:value="-6131339" table:style-name="ce10">
            <text:p>-6 131 339</text:p>
          </table:table-cell>
          <table:table-cell office:value-type="float" office:value="-6131339" table:style-name="ce10">
            <text:p>-6 131 3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73761" table:style-name="ce10">
            <text:p>26 973 761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40882000" table:style-name="ce12">
            <text:p>40 882 000</text:p>
          </table:table-cell>
          <table:table-cell office:value-type="float" office:value="-1132947" table:style-name="ce12">
            <text:p>-1 132 947</text:p>
          </table:table-cell>
          <table:table-cell office:value-type="float" office:value="-1132947" table:style-name="ce12">
            <text:p>-1 132 9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39053" table:style-name="ce12">
            <text:p>40 039 053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2745300" table:style-name="ce14">
            <text:p>62 745 300</text:p>
          </table:table-cell>
          <table:table-cell office:value-type="float" office:value="-14338688" table:style-name="ce14">
            <text:p>-14 338 688</text:p>
          </table:table-cell>
          <table:table-cell office:value-type="float" office:value="-14338688" table:style-name="ce14">
            <text:p>-14 338 6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100" table:style-name="ce14">
            <text:p>32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732712" table:style-name="ce14">
            <text:p>48 732 712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302575000" table:style-name="ce10">
            <text:p>302 575 000</text:p>
          </table:table-cell>
          <table:table-cell office:value-type="float" office:value="-130004523" table:style-name="ce10">
            <text:p>-130 004 523</text:p>
          </table:table-cell>
          <table:table-cell office:value-type="float" office:value="-130004523" table:style-name="ce10">
            <text:p>-130 004 5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570477" table:style-name="ce10">
            <text:p>172 570 477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45196000" table:style-name="ce12">
            <text:p>145 196 000</text:p>
          </table:table-cell>
          <table:table-cell office:value-type="float" office:value="-54401831" table:style-name="ce12">
            <text:p>-54 401 831</text:p>
          </table:table-cell>
          <table:table-cell office:value-type="float" office:value="-54401831" table:style-name="ce12">
            <text:p>-54 401 8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900" table:style-name="ce12">
            <text:p>60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404069" table:style-name="ce12">
            <text:p>91 404 069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7364900" table:style-name="ce14">
            <text:p>37 364 900</text:p>
          </table:table-cell>
          <table:table-cell office:value-type="float" office:value="8308152" table:style-name="ce14">
            <text:p>8 308 152</text:p>
          </table:table-cell>
          <table:table-cell office:value-type="float" office:value="8308152" table:style-name="ce14">
            <text:p>8 308 1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9700" table:style-name="ce14">
            <text:p>409 700</text:p>
          </table:table-cell>
          <table:table-cell office:value-type="float" office:value="3600" table:style-name="ce14">
            <text:p>3 600</text:p>
          </table:table-cell>
          <table:table-cell office:value-type="float" office:value="0" table:style-name="ce14">
            <text:p>0</text:p>
          </table:table-cell>
          <table:table-cell office:value-type="float" office:value="46406352" table:style-name="ce14">
            <text:p>46 406 352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3066500" table:style-name="ce10">
            <text:p>43 066 500</text:p>
          </table:table-cell>
          <table:table-cell office:value-type="float" office:value="-28206" table:style-name="ce10">
            <text:p>-28 206</text:p>
          </table:table-cell>
          <table:table-cell office:value-type="float" office:value="-28206" table:style-name="ce10">
            <text:p>-28 2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400" table:style-name="ce10">
            <text:p>184 400</text:p>
          </table:table-cell>
          <table:table-cell office:value-type="float" office:value="51200" table:style-name="ce10">
            <text:p>51 200</text:p>
          </table:table-cell>
          <table:table-cell office:value-type="float" office:value="0" table:style-name="ce10">
            <text:p>0</text:p>
          </table:table-cell>
          <table:table-cell office:value-type="float" office:value="43543894" table:style-name="ce10">
            <text:p>43 543 894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5479500" table:style-name="ce12">
            <text:p>25 479 500</text:p>
          </table:table-cell>
          <table:table-cell office:value-type="float" office:value="-1139666" table:style-name="ce12">
            <text:p>-1 139 666</text:p>
          </table:table-cell>
          <table:table-cell office:value-type="float" office:value="-1139666" table:style-name="ce12">
            <text:p>-1 139 6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00" table:style-name="ce12">
            <text:p>120 600</text:p>
          </table:table-cell>
          <table:table-cell office:value-type="float" office:value="70600" table:style-name="ce12">
            <text:p>70 600</text:p>
          </table:table-cell>
          <table:table-cell office:value-type="float" office:value="0" table:style-name="ce12">
            <text:p>0</text:p>
          </table:table-cell>
          <table:table-cell office:value-type="float" office:value="24801034" table:style-name="ce12">
            <text:p>24 801 034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8973200" table:style-name="ce14">
            <text:p>38 973 200</text:p>
          </table:table-cell>
          <table:table-cell office:value-type="float" office:value="-695685" table:style-name="ce14">
            <text:p>-695 685</text:p>
          </table:table-cell>
          <table:table-cell office:value-type="float" office:value="-695685" table:style-name="ce14">
            <text:p>-695 6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5700" table:style-name="ce14">
            <text:p>405 700</text:p>
          </table:table-cell>
          <table:table-cell office:value-type="float" office:value="0" table:style-name="ce14">
            <text:p>0</text:p>
          </table:table-cell>
          <table:table-cell office:value-type="float" office:value="39003215" table:style-name="ce14">
            <text:p>39 003 215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4794900" table:style-name="ce10">
            <text:p>24 794 900</text:p>
          </table:table-cell>
          <table:table-cell office:value-type="float" office:value="1406679" table:style-name="ce10">
            <text:p>1 406 679</text:p>
          </table:table-cell>
          <table:table-cell office:value-type="float" office:value="1406679" table:style-name="ce10">
            <text:p>1 406 6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491579" table:style-name="ce10">
            <text:p>26 491 579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76299200" table:style-name="ce12">
            <text:p>76 299 200</text:p>
          </table:table-cell>
          <table:table-cell office:value-type="float" office:value="-4788100" table:style-name="ce12">
            <text:p>-4 788 100</text:p>
          </table:table-cell>
          <table:table-cell office:value-type="float" office:value="-4788100" table:style-name="ce12">
            <text:p>-4 788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3600" table:style-name="ce12">
            <text:p>2 433 600</text:p>
          </table:table-cell>
          <table:table-cell office:value-type="float" office:value="0" table:style-name="ce12">
            <text:p>0</text:p>
          </table:table-cell>
          <table:table-cell office:value-type="float" office:value="73944700" table:style-name="ce12">
            <text:p>73 944 700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18512100" table:style-name="ce14">
            <text:p>118 512 100</text:p>
          </table:table-cell>
          <table:table-cell office:value-type="float" office:value="-6780003" table:style-name="ce14">
            <text:p>-6 780 003</text:p>
          </table:table-cell>
          <table:table-cell office:value-type="float" office:value="-6780003" table:style-name="ce14">
            <text:p>-6 780 0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6000" table:style-name="ce14">
            <text:p>55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288097" table:style-name="ce14">
            <text:p>112 288 097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3554200" table:style-name="ce10">
            <text:p>53 554 200</text:p>
          </table:table-cell>
          <table:table-cell office:value-type="float" office:value="-4892092" table:style-name="ce10">
            <text:p>-4 892 092</text:p>
          </table:table-cell>
          <table:table-cell office:value-type="float" office:value="-4892092" table:style-name="ce10">
            <text:p>-4 892 0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72108" table:style-name="ce10">
            <text:p>48 972 108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897400" table:style-name="ce12">
            <text:p>14 897 400</text:p>
          </table:table-cell>
          <table:table-cell office:value-type="float" office:value="-1430943" table:style-name="ce12">
            <text:p>-1 430 943</text:p>
          </table:table-cell>
          <table:table-cell office:value-type="float" office:value="-1430943" table:style-name="ce12">
            <text:p>-1 430 9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96457" table:style-name="ce12">
            <text:p>13 596 457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6873900" table:style-name="ce14">
            <text:p>76 873 900</text:p>
          </table:table-cell>
          <table:table-cell office:value-type="float" office:value="3409380" table:style-name="ce14">
            <text:p>3 409 380</text:p>
          </table:table-cell>
          <table:table-cell office:value-type="float" office:value="3409380" table:style-name="ce14">
            <text:p>3 409 3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1200" table:style-name="ce14">
            <text:p>2 541 200</text:p>
          </table:table-cell>
          <table:table-cell office:value-type="float" office:value="0" table:style-name="ce14">
            <text:p>0</text:p>
          </table:table-cell>
          <table:table-cell office:value-type="float" office:value="83364480" table:style-name="ce14">
            <text:p>83 364 480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7768000" table:style-name="ce10">
            <text:p>47 768 000</text:p>
          </table:table-cell>
          <table:table-cell office:value-type="float" office:value="8447375" table:style-name="ce10">
            <text:p>8 447 375</text:p>
          </table:table-cell>
          <table:table-cell office:value-type="float" office:value="8447375" table:style-name="ce10">
            <text:p>8 447 3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700" table:style-name="ce10">
            <text:p>424 700</text:p>
          </table:table-cell>
          <table:table-cell office:value-type="float" office:value="0" table:style-name="ce10">
            <text:p>0</text:p>
          </table:table-cell>
          <table:table-cell office:value-type="float" office:value="57030075" table:style-name="ce10">
            <text:p>57 030 075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5962000" table:style-name="ce12">
            <text:p>55 962 000</text:p>
          </table:table-cell>
          <table:table-cell office:value-type="float" office:value="9464614" table:style-name="ce12">
            <text:p>9 464 614</text:p>
          </table:table-cell>
          <table:table-cell office:value-type="float" office:value="9464614" table:style-name="ce12">
            <text:p>9 464 6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9700" table:style-name="ce12">
            <text:p>1 499 700</text:p>
          </table:table-cell>
          <table:table-cell office:value-type="float" office:value="0" table:style-name="ce12">
            <text:p>0</text:p>
          </table:table-cell>
          <table:table-cell office:value-type="float" office:value="67326314" table:style-name="ce12">
            <text:p>67 326 314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8413500" table:style-name="ce14">
            <text:p>28 413 500</text:p>
          </table:table-cell>
          <table:table-cell office:value-type="float" office:value="4975753" table:style-name="ce14">
            <text:p>4 975 753</text:p>
          </table:table-cell>
          <table:table-cell office:value-type="float" office:value="4975753" table:style-name="ce14">
            <text:p>4 975 7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000" table:style-name="ce14">
            <text:p>48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3900" table:style-name="ce14">
            <text:p>893 900</text:p>
          </table:table-cell>
          <table:table-cell office:value-type="float" office:value="0" table:style-name="ce14">
            <text:p>0</text:p>
          </table:table-cell>
          <table:table-cell office:value-type="float" office:value="34763153" table:style-name="ce14">
            <text:p>34 763 153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856400" table:style-name="ce10">
            <text:p>7 856 400</text:p>
          </table:table-cell>
          <table:table-cell office:value-type="float" office:value="1816019" table:style-name="ce10">
            <text:p>1 816 019</text:p>
          </table:table-cell>
          <table:table-cell office:value-type="float" office:value="1816019" table:style-name="ce10">
            <text:p>1 816 019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300" table:style-name="ce10">
            <text:p>198 300</text:p>
          </table:table-cell>
          <table:table-cell office:value-type="float" office:value="0" table:style-name="ce10">
            <text:p>0</text:p>
          </table:table-cell>
          <table:table-cell office:value-type="float" office:value="10287919" table:style-name="ce10">
            <text:p>10 287 919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342134700" table:style-name="ce12">
            <text:p>1 342 134 700</text:p>
          </table:table-cell>
          <table:table-cell office:value-type="float" office:value="-426247248" table:style-name="ce12">
            <text:p>-426 247 248</text:p>
          </table:table-cell>
          <table:table-cell office:value-type="float" office:value="-426247248" table:style-name="ce12">
            <text:p>-426 247 2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48500" table:style-name="ce12">
            <text:p>10 248 500</text:p>
          </table:table-cell>
          <table:table-cell office:value-type="float" office:value="24070000" table:style-name="ce12">
            <text:p>24 070 000</text:p>
          </table:table-cell>
          <table:table-cell office:value-type="float" office:value="950205952" table:style-name="ce12">
            <text:p>950 205 952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4449300" table:style-name="ce14">
            <text:p>44 449 300</text:p>
          </table:table-cell>
          <table:table-cell office:value-type="float" office:value="9876357" table:style-name="ce14">
            <text:p>9 876 357</text:p>
          </table:table-cell>
          <table:table-cell office:value-type="float" office:value="9876357" table:style-name="ce14">
            <text:p>9 876 357</text:p>
          </table:table-cell>
          <table:table-cell office:value-type="float" office:value="1649700" table:style-name="ce14">
            <text:p>1 649 7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185357" table:style-name="ce14">
            <text:p>56 185 357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72196900" table:style-name="ce10">
            <text:p>72 196 900</text:p>
          </table:table-cell>
          <table:table-cell office:value-type="float" office:value="4190048" table:style-name="ce10">
            <text:p>4 190 048</text:p>
          </table:table-cell>
          <table:table-cell office:value-type="float" office:value="4190048" table:style-name="ce10">
            <text:p>4 190 0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486948" table:style-name="ce10">
            <text:p>76 486 948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9090400" table:style-name="ce12">
            <text:p>79 090 400</text:p>
          </table:table-cell>
          <table:table-cell office:value-type="float" office:value="19007122" table:style-name="ce12">
            <text:p>19 007 122</text:p>
          </table:table-cell>
          <table:table-cell office:value-type="float" office:value="19007122" table:style-name="ce12">
            <text:p>19 007 1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447522" table:style-name="ce12">
            <text:p>98 447 522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8683800" table:style-name="ce14">
            <text:p>18 683 800</text:p>
          </table:table-cell>
          <table:table-cell office:value-type="float" office:value="5495767" table:style-name="ce14">
            <text:p>5 495 767</text:p>
          </table:table-cell>
          <table:table-cell office:value-type="float" office:value="5495767" table:style-name="ce14">
            <text:p>5 495 7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379567" table:style-name="ce14">
            <text:p>24 379 567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7724800" table:style-name="ce10">
            <text:p>47 724 800</text:p>
          </table:table-cell>
          <table:table-cell office:value-type="float" office:value="11406806" table:style-name="ce10">
            <text:p>11 406 806</text:p>
          </table:table-cell>
          <table:table-cell office:value-type="float" office:value="11406806" table:style-name="ce10">
            <text:p>11 406 8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471606" table:style-name="ce10">
            <text:p>59 471 606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538500" table:style-name="ce12">
            <text:p>14 538 500</text:p>
          </table:table-cell>
          <table:table-cell office:value-type="float" office:value="4354775" table:style-name="ce12">
            <text:p>4 354 775</text:p>
          </table:table-cell>
          <table:table-cell office:value-type="float" office:value="4354775" table:style-name="ce12">
            <text:p>4 354 775</text:p>
          </table:table-cell>
          <table:table-cell office:value-type="float" office:value="539800" table:style-name="ce12">
            <text:p>539 80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773075" table:style-name="ce12">
            <text:p>19 773 075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475600" table:style-name="ce14">
            <text:p>18 475 600</text:p>
          </table:table-cell>
          <table:table-cell office:value-type="float" office:value="3988752" table:style-name="ce14">
            <text:p>3 988 752</text:p>
          </table:table-cell>
          <table:table-cell office:value-type="float" office:value="3988752" table:style-name="ce14">
            <text:p>3 988 752</text:p>
          </table:table-cell>
          <table:table-cell office:value-type="float" office:value="390200" table:style-name="ce14">
            <text:p>390 2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74552" table:style-name="ce14">
            <text:p>23 074 552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684900" table:style-name="ce10">
            <text:p>17 684 900</text:p>
          </table:table-cell>
          <table:table-cell office:value-type="float" office:value="5342686" table:style-name="ce10">
            <text:p>5 342 686</text:p>
          </table:table-cell>
          <table:table-cell office:value-type="float" office:value="5342686" table:style-name="ce10">
            <text:p>5 342 686</text:p>
          </table:table-cell>
          <table:table-cell office:value-type="float" office:value="786100" table:style-name="ce10">
            <text:p>786 10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293686" table:style-name="ce10">
            <text:p>24 293 686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214400" table:style-name="ce12">
            <text:p>14 214 400</text:p>
          </table:table-cell>
          <table:table-cell office:value-type="float" office:value="4242755" table:style-name="ce12">
            <text:p>4 242 755</text:p>
          </table:table-cell>
          <table:table-cell office:value-type="float" office:value="4242755" table:style-name="ce12">
            <text:p>4 242 755</text:p>
          </table:table-cell>
          <table:table-cell office:value-type="float" office:value="639400" table:style-name="ce12">
            <text:p>639 40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86555" table:style-name="ce12">
            <text:p>19 586 555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1458400" table:style-name="ce14">
            <text:p>21 458 400</text:p>
          </table:table-cell>
          <table:table-cell office:value-type="float" office:value="6324704" table:style-name="ce14">
            <text:p>6 324 704</text:p>
          </table:table-cell>
          <table:table-cell office:value-type="float" office:value="6324704" table:style-name="ce14">
            <text:p>6 324 704</text:p>
          </table:table-cell>
          <table:table-cell office:value-type="float" office:value="916800" table:style-name="ce14">
            <text:p>916 800</text:p>
          </table:table-cell>
          <table:table-cell office:value-type="float" office:value="0" table:style-name="ce14">
            <text:p>0</text:p>
          </table:table-cell>
          <table:table-cell office:value-type="float" office:value="3044000" table:style-name="ce14">
            <text:p>3 044 000</text:p>
          </table:table-cell>
          <table:table-cell office:value-type="float" office:value="284000" table:style-name="ce14">
            <text:p>284 000</text:p>
          </table:table-cell>
          <table:table-cell office:value-type="float" office:value="2760000" table:style-name="ce14">
            <text:p>2 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43904" table:style-name="ce14">
            <text:p>31 743 904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706500" table:style-name="ce10">
            <text:p>10 706 500</text:p>
          </table:table-cell>
          <table:table-cell office:value-type="float" office:value="3149123" table:style-name="ce10">
            <text:p>3 149 123</text:p>
          </table:table-cell>
          <table:table-cell office:value-type="float" office:value="3149123" table:style-name="ce10">
            <text:p>3 149 123</text:p>
          </table:table-cell>
          <table:table-cell office:value-type="float" office:value="527000" table:style-name="ce10">
            <text:p>527 00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22623" table:style-name="ce10">
            <text:p>14 722 623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51616500" table:style-name="ce12">
            <text:p>51 616 500</text:p>
          </table:table-cell>
          <table:table-cell office:value-type="float" office:value="10790971" table:style-name="ce12">
            <text:p>10 790 971</text:p>
          </table:table-cell>
          <table:table-cell office:value-type="float" office:value="10790971" table:style-name="ce12">
            <text:p>10 790 9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717471" table:style-name="ce12">
            <text:p>62 717 471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567800" table:style-name="ce14">
            <text:p>19 567 800</text:p>
          </table:table-cell>
          <table:table-cell office:value-type="float" office:value="4291866" table:style-name="ce14">
            <text:p>4 291 866</text:p>
          </table:table-cell>
          <table:table-cell office:value-type="float" office:value="4291866" table:style-name="ce14">
            <text:p>4 291 866</text:p>
          </table:table-cell>
          <table:table-cell office:value-type="float" office:value="832100" table:style-name="ce14">
            <text:p>832 1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911766" table:style-name="ce14">
            <text:p>24 911 766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3067900" table:style-name="ce10">
            <text:p>13 067 900</text:p>
          </table:table-cell>
          <table:table-cell office:value-type="float" office:value="2993060" table:style-name="ce10">
            <text:p>2 993 060</text:p>
          </table:table-cell>
          <table:table-cell office:value-type="float" office:value="2993060" table:style-name="ce10">
            <text:p>2 993 060</text:p>
          </table:table-cell>
          <table:table-cell office:value-type="float" office:value="366700" table:style-name="ce10">
            <text:p>366 70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97660" table:style-name="ce10">
            <text:p>16 797 660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851700" table:style-name="ce12">
            <text:p>8 851 700</text:p>
          </table:table-cell>
          <table:table-cell office:value-type="float" office:value="2458667" table:style-name="ce12">
            <text:p>2 458 667</text:p>
          </table:table-cell>
          <table:table-cell office:value-type="float" office:value="2458667" table:style-name="ce12">
            <text:p>2 458 66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34667" table:style-name="ce12">
            <text:p>12 034 667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130000" table:style-name="ce14">
            <text:p>7 130 000</text:p>
          </table:table-cell>
          <table:table-cell office:value-type="float" office:value="1467444" table:style-name="ce14">
            <text:p>1 467 444</text:p>
          </table:table-cell>
          <table:table-cell office:value-type="float" office:value="1467444" table:style-name="ce14">
            <text:p>1 467 44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51744" table:style-name="ce14">
            <text:p>9 251 744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865000" table:style-name="ce10">
            <text:p>5 865 000</text:p>
          </table:table-cell>
          <table:table-cell office:value-type="float" office:value="1215721" table:style-name="ce10">
            <text:p>1 215 721</text:p>
          </table:table-cell>
          <table:table-cell office:value-type="float" office:value="1215721" table:style-name="ce10">
            <text:p>1 215 72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5021" table:style-name="ce10">
            <text:p>7 805 021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137400" table:style-name="ce12">
            <text:p>6 137 400</text:p>
          </table:table-cell>
          <table:table-cell office:value-type="float" office:value="1601493" table:style-name="ce12">
            <text:p>1 601 493</text:p>
          </table:table-cell>
          <table:table-cell office:value-type="float" office:value="1601493" table:style-name="ce12">
            <text:p>1 601 493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93193" table:style-name="ce12">
            <text:p>8 393 193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214600" table:style-name="ce14">
            <text:p>17 214 600</text:p>
          </table:table-cell>
          <table:table-cell office:value-type="float" office:value="3355520" table:style-name="ce14">
            <text:p>3 355 520</text:p>
          </table:table-cell>
          <table:table-cell office:value-type="float" office:value="3355520" table:style-name="ce14">
            <text:p>3 355 520</text:p>
          </table:table-cell>
          <table:table-cell office:value-type="float" office:value="581900" table:style-name="ce14">
            <text:p>581 9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02020" table:style-name="ce14">
            <text:p>21 302 020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187400" table:style-name="ce10">
            <text:p>8 187 400</text:p>
          </table:table-cell>
          <table:table-cell office:value-type="float" office:value="1611139" table:style-name="ce10">
            <text:p>1 611 139</text:p>
          </table:table-cell>
          <table:table-cell office:value-type="float" office:value="1611139" table:style-name="ce10">
            <text:p>1 611 139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42039" table:style-name="ce10">
            <text:p>10 342 039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965800" table:style-name="ce12">
            <text:p>5 965 800</text:p>
          </table:table-cell>
          <table:table-cell office:value-type="float" office:value="1661656" table:style-name="ce12">
            <text:p>1 661 656</text:p>
          </table:table-cell>
          <table:table-cell office:value-type="float" office:value="1661656" table:style-name="ce12">
            <text:p>1 661 65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01756" table:style-name="ce12">
            <text:p>8 301 756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97900" table:style-name="ce14">
            <text:p>6 797 900</text:p>
          </table:table-cell>
          <table:table-cell office:value-type="float" office:value="1630874" table:style-name="ce14">
            <text:p>1 630 874</text:p>
          </table:table-cell>
          <table:table-cell office:value-type="float" office:value="1630874" table:style-name="ce14">
            <text:p>1 630 87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33074" table:style-name="ce14">
            <text:p>9 133 074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3944500" table:style-name="ce10">
            <text:p>63 944 500</text:p>
          </table:table-cell>
          <table:table-cell office:value-type="float" office:value="3966414" table:style-name="ce10">
            <text:p>3 966 414</text:p>
          </table:table-cell>
          <table:table-cell office:value-type="float" office:value="3966414" table:style-name="ce10">
            <text:p>3 966 4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70914" table:style-name="ce10">
            <text:p>68 070 914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9669600" table:style-name="ce12">
            <text:p>69 669 600</text:p>
          </table:table-cell>
          <table:table-cell office:value-type="float" office:value="12311813" table:style-name="ce12">
            <text:p>12 311 813</text:p>
          </table:table-cell>
          <table:table-cell office:value-type="float" office:value="12311813" table:style-name="ce12">
            <text:p>12 311 8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5000" table:style-name="ce12">
            <text:p>385 000</text:p>
          </table:table-cell>
          <table:table-cell office:value-type="float" office:value="385000" table:style-name="ce12">
            <text:p>3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366413" table:style-name="ce12">
            <text:p>82 366 413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442500" table:style-name="ce14">
            <text:p>8 442 500</text:p>
          </table:table-cell>
          <table:table-cell office:value-type="float" office:value="1877581" table:style-name="ce14">
            <text:p>1 877 581</text:p>
          </table:table-cell>
          <table:table-cell office:value-type="float" office:value="1877581" table:style-name="ce14">
            <text:p>1 877 58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49381" table:style-name="ce14">
            <text:p>11 049 381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344000" table:style-name="ce10">
            <text:p>7 344 000</text:p>
          </table:table-cell>
          <table:table-cell office:value-type="float" office:value="1439266" table:style-name="ce10">
            <text:p>1 439 266</text:p>
          </table:table-cell>
          <table:table-cell office:value-type="float" office:value="1439266" table:style-name="ce10">
            <text:p>1 439 266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37566" table:style-name="ce10">
            <text:p>9 437 566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650600" table:style-name="ce12">
            <text:p>6 650 600</text:p>
          </table:table-cell>
          <table:table-cell office:value-type="float" office:value="1735658" table:style-name="ce12">
            <text:p>1 735 658</text:p>
          </table:table-cell>
          <table:table-cell office:value-type="float" office:value="1735658" table:style-name="ce12">
            <text:p>1 735 65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10558" table:style-name="ce12">
            <text:p>9 110 558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7136000" table:style-name="ce14">
            <text:p>7 136 000</text:p>
          </table:table-cell>
          <table:table-cell office:value-type="float" office:value="1732235" table:style-name="ce14">
            <text:p>1 732 235</text:p>
          </table:table-cell>
          <table:table-cell office:value-type="float" office:value="1732235" table:style-name="ce14">
            <text:p>1 732 23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02535" table:style-name="ce14">
            <text:p>9 502 535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284200" table:style-name="ce10">
            <text:p>11 284 200</text:p>
          </table:table-cell>
          <table:table-cell office:value-type="float" office:value="3348116" table:style-name="ce10">
            <text:p>3 348 116</text:p>
          </table:table-cell>
          <table:table-cell office:value-type="float" office:value="3348116" table:style-name="ce10">
            <text:p>3 348 116</text:p>
          </table:table-cell>
          <table:table-cell office:value-type="float" office:value="515800" table:style-name="ce10">
            <text:p>515 8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08116" table:style-name="ce10">
            <text:p>15 308 116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827000" table:style-name="ce12">
            <text:p>15 827 000</text:p>
          </table:table-cell>
          <table:table-cell office:value-type="float" office:value="2676834" table:style-name="ce12">
            <text:p>2 676 834</text:p>
          </table:table-cell>
          <table:table-cell office:value-type="float" office:value="2676834" table:style-name="ce12">
            <text:p>2 676 834</text:p>
          </table:table-cell>
          <table:table-cell office:value-type="float" office:value="742200" table:style-name="ce12">
            <text:p>742 2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46034" table:style-name="ce12">
            <text:p>19 346 034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266800" table:style-name="ce14">
            <text:p>17 266 800</text:p>
          </table:table-cell>
          <table:table-cell office:value-type="float" office:value="5233929" table:style-name="ce14">
            <text:p>5 233 929</text:p>
          </table:table-cell>
          <table:table-cell office:value-type="float" office:value="5233929" table:style-name="ce14">
            <text:p>5 233 929</text:p>
          </table:table-cell>
          <table:table-cell office:value-type="float" office:value="763200" table:style-name="ce14">
            <text:p>763 2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13929" table:style-name="ce14">
            <text:p>23 313 929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9144700" table:style-name="ce10">
            <text:p>9 144 700</text:p>
          </table:table-cell>
          <table:table-cell office:value-type="float" office:value="1954481" table:style-name="ce10">
            <text:p>1 954 481</text:p>
          </table:table-cell>
          <table:table-cell office:value-type="float" office:value="1954481" table:style-name="ce10">
            <text:p>1 954 48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03481" table:style-name="ce10">
            <text:p>11 703 481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3072300" table:style-name="ce12">
            <text:p>13 072 300</text:p>
          </table:table-cell>
          <table:table-cell office:value-type="float" office:value="2517690" table:style-name="ce12">
            <text:p>2 517 690</text:p>
          </table:table-cell>
          <table:table-cell office:value-type="float" office:value="2517690" table:style-name="ce12">
            <text:p>2 517 690</text:p>
          </table:table-cell>
          <table:table-cell office:value-type="float" office:value="609500" table:style-name="ce12">
            <text:p>609 5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99490" table:style-name="ce12">
            <text:p>16 299 490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3161300" table:style-name="ce14">
            <text:p>13 161 300</text:p>
          </table:table-cell>
          <table:table-cell office:value-type="float" office:value="1537035" table:style-name="ce14">
            <text:p>1 537 035</text:p>
          </table:table-cell>
          <table:table-cell office:value-type="float" office:value="1537035" table:style-name="ce14">
            <text:p>1 537 035</text:p>
          </table:table-cell>
          <table:table-cell office:value-type="float" office:value="134800" table:style-name="ce14">
            <text:p>134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93135" table:style-name="ce14">
            <text:p>14 993 135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220200" table:style-name="ce10">
            <text:p>16 220 200</text:p>
          </table:table-cell>
          <table:table-cell office:value-type="float" office:value="3541797" table:style-name="ce10">
            <text:p>3 541 797</text:p>
          </table:table-cell>
          <table:table-cell office:value-type="float" office:value="3541797" table:style-name="ce10">
            <text:p>3 541 797</text:p>
          </table:table-cell>
          <table:table-cell office:value-type="float" office:value="159200" table:style-name="ce10">
            <text:p>159 20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01197" table:style-name="ce10">
            <text:p>20 101 197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7211600" table:style-name="ce12">
            <text:p>37 211 600</text:p>
          </table:table-cell>
          <table:table-cell office:value-type="float" office:value="7664245" table:style-name="ce12">
            <text:p>7 664 245</text:p>
          </table:table-cell>
          <table:table-cell office:value-type="float" office:value="7664245" table:style-name="ce12">
            <text:p>7 664 2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45845" table:style-name="ce12">
            <text:p>45 045 845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0876300" table:style-name="ce14">
            <text:p>30 876 300</text:p>
          </table:table-cell>
          <table:table-cell office:value-type="float" office:value="7280732" table:style-name="ce14">
            <text:p>7 280 732</text:p>
          </table:table-cell>
          <table:table-cell office:value-type="float" office:value="7280732" table:style-name="ce14">
            <text:p>7 280 7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307032" table:style-name="ce14">
            <text:p>38 307 032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6113500" table:style-name="ce10">
            <text:p>16 113 500</text:p>
          </table:table-cell>
          <table:table-cell office:value-type="float" office:value="3188493" table:style-name="ce10">
            <text:p>3 188 493</text:p>
          </table:table-cell>
          <table:table-cell office:value-type="float" office:value="3188493" table:style-name="ce10">
            <text:p>3 188 493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71993" table:style-name="ce10">
            <text:p>19 671 993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2161000" table:style-name="ce12">
            <text:p>22 161 000</text:p>
          </table:table-cell>
          <table:table-cell office:value-type="float" office:value="1592920" table:style-name="ce12">
            <text:p>1 592 920</text:p>
          </table:table-cell>
          <table:table-cell office:value-type="float" office:value="1592920" table:style-name="ce12">
            <text:p>1 592 9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803920" table:style-name="ce12">
            <text:p>23 803 920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5904100" table:style-name="ce14">
            <text:p>35 904 100</text:p>
          </table:table-cell>
          <table:table-cell office:value-type="float" office:value="6041324" table:style-name="ce14">
            <text:p>6 041 324</text:p>
          </table:table-cell>
          <table:table-cell office:value-type="float" office:value="6041324" table:style-name="ce14">
            <text:p>6 041 3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35424" table:style-name="ce14">
            <text:p>42 035 424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942800" table:style-name="ce10">
            <text:p>14 942 800</text:p>
          </table:table-cell>
          <table:table-cell office:value-type="float" office:value="4565573" table:style-name="ce10">
            <text:p>4 565 573</text:p>
          </table:table-cell>
          <table:table-cell office:value-type="float" office:value="4565573" table:style-name="ce10">
            <text:p>4 565 573</text:p>
          </table:table-cell>
          <table:table-cell office:value-type="float" office:value="741500" table:style-name="ce10">
            <text:p>741 500</text:p>
          </table:table-cell>
          <table:table-cell office:value-type="float" office:value="0" table:style-name="ce10">
            <text:p>0</text:p>
          </table:table-cell>
          <table:table-cell office:value-type="float" office:value="285000" table:style-name="ce10">
            <text:p>285 000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34873" table:style-name="ce10">
            <text:p>20 534 873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169500" table:style-name="ce12">
            <text:p>18 169 500</text:p>
          </table:table-cell>
          <table:table-cell office:value-type="float" office:value="5333331" table:style-name="ce12">
            <text:p>5 333 331</text:p>
          </table:table-cell>
          <table:table-cell office:value-type="float" office:value="5333331" table:style-name="ce12">
            <text:p>5 333 331</text:p>
          </table:table-cell>
          <table:table-cell office:value-type="float" office:value="513700" table:style-name="ce12">
            <text:p>513 70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56531" table:style-name="ce12">
            <text:p>24 256 531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929900" table:style-name="ce14">
            <text:p>10 929 900</text:p>
          </table:table-cell>
          <table:table-cell office:value-type="float" office:value="2481246" table:style-name="ce14">
            <text:p>2 481 246</text:p>
          </table:table-cell>
          <table:table-cell office:value-type="float" office:value="2481246" table:style-name="ce14">
            <text:p>2 481 24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15446" table:style-name="ce14">
            <text:p>14 115 446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804500" table:style-name="ce10">
            <text:p>5 804 500</text:p>
          </table:table-cell>
          <table:table-cell office:value-type="float" office:value="1115660" table:style-name="ce10">
            <text:p>1 115 660</text:p>
          </table:table-cell>
          <table:table-cell office:value-type="float" office:value="1115660" table:style-name="ce10">
            <text:p>1 115 66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89460" table:style-name="ce10">
            <text:p>7 489 460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6128200" table:style-name="ce12">
            <text:p>16 128 200</text:p>
          </table:table-cell>
          <table:table-cell office:value-type="float" office:value="2567282" table:style-name="ce12">
            <text:p>2 567 282</text:p>
          </table:table-cell>
          <table:table-cell office:value-type="float" office:value="2567282" table:style-name="ce12">
            <text:p>2 567 282</text:p>
          </table:table-cell>
          <table:table-cell office:value-type="float" office:value="825600" table:style-name="ce12">
            <text:p>825 6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61082" table:style-name="ce12">
            <text:p>19 561 082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553800" table:style-name="ce14">
            <text:p>6 553 800</text:p>
          </table:table-cell>
          <table:table-cell office:value-type="float" office:value="1084734" table:style-name="ce14">
            <text:p>1 084 734</text:p>
          </table:table-cell>
          <table:table-cell office:value-type="float" office:value="1084734" table:style-name="ce14">
            <text:p>1 084 73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32834" table:style-name="ce14">
            <text:p>8 232 834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328400" table:style-name="ce10">
            <text:p>9 328 400</text:p>
          </table:table-cell>
          <table:table-cell office:value-type="float" office:value="755531" table:style-name="ce10">
            <text:p>755 531</text:p>
          </table:table-cell>
          <table:table-cell office:value-type="float" office:value="755531" table:style-name="ce10">
            <text:p>755 531</text:p>
          </table:table-cell>
          <table:table-cell office:value-type="float" office:value="378700" table:style-name="ce10">
            <text:p>37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62631" table:style-name="ce10">
            <text:p>10 462 631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6086700" table:style-name="ce12">
            <text:p>6 086 700</text:p>
          </table:table-cell>
          <table:table-cell office:value-type="float" office:value="759659" table:style-name="ce12">
            <text:p>759 659</text:p>
          </table:table-cell>
          <table:table-cell office:value-type="float" office:value="759659" table:style-name="ce12">
            <text:p>759 65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0659" table:style-name="ce12">
            <text:p>7 400 659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64714700" table:style-name="ce14">
            <text:p>164 714 700</text:p>
          </table:table-cell>
          <table:table-cell office:value-type="float" office:value="2284076" table:style-name="ce14">
            <text:p>2 284 076</text:p>
          </table:table-cell>
          <table:table-cell office:value-type="float" office:value="2284076" table:style-name="ce14">
            <text:p>2 284 0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8200" table:style-name="ce14">
            <text:p>66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866976" table:style-name="ce14">
            <text:p>167 866 976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61006500" table:style-name="ce10">
            <text:p>61 006 500</text:p>
          </table:table-cell>
          <table:table-cell office:value-type="float" office:value="-11578734" table:style-name="ce10">
            <text:p>-11 578 734</text:p>
          </table:table-cell>
          <table:table-cell office:value-type="float" office:value="-11578734" table:style-name="ce10">
            <text:p>-11 578 7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552766" table:style-name="ce10">
            <text:p>49 552 766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9129800" table:style-name="ce12">
            <text:p>69 129 800</text:p>
          </table:table-cell>
          <table:table-cell office:value-type="float" office:value="11075501" table:style-name="ce12">
            <text:p>11 075 501</text:p>
          </table:table-cell>
          <table:table-cell office:value-type="float" office:value="11075501" table:style-name="ce12">
            <text:p>11 075 5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6500" table:style-name="ce12">
            <text:p>466 500</text:p>
          </table:table-cell>
          <table:table-cell office:value-type="float" office:value="466500" table:style-name="ce12">
            <text:p>466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671801" table:style-name="ce12">
            <text:p>80 671 801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6344200" table:style-name="ce14">
            <text:p>16 344 200</text:p>
          </table:table-cell>
          <table:table-cell office:value-type="float" office:value="-344957" table:style-name="ce14">
            <text:p>-344 957</text:p>
          </table:table-cell>
          <table:table-cell office:value-type="float" office:value="-344957" table:style-name="ce14">
            <text:p>-344 9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00" table:style-name="ce14">
            <text:p>75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74243" table:style-name="ce14">
            <text:p>16 074 243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444600" table:style-name="ce10">
            <text:p>4 444 600</text:p>
          </table:table-cell>
          <table:table-cell office:value-type="float" office:value="199240" table:style-name="ce10">
            <text:p>199 240</text:p>
          </table:table-cell>
          <table:table-cell office:value-type="float" office:value="199240" table:style-name="ce10">
            <text:p>199 240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0" table:style-name="ce10">
            <text:p>7 800</text:p>
          </table:table-cell>
          <table:table-cell office:value-type="float" office:value="0" table:style-name="ce10">
            <text:p>0</text:p>
          </table:table-cell>
          <table:table-cell office:value-type="float" office:value="4928840" table:style-name="ce10">
            <text:p>4 928 840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752100" table:style-name="ce12">
            <text:p>9 752 100</text:p>
          </table:table-cell>
          <table:table-cell office:value-type="float" office:value="180965" table:style-name="ce12">
            <text:p>180 965</text:p>
          </table:table-cell>
          <table:table-cell office:value-type="float" office:value="180965" table:style-name="ce12">
            <text:p>180 965</text:p>
          </table:table-cell>
          <table:table-cell office:value-type="float" office:value="485000" table:style-name="ce12">
            <text:p>485 000</text:p>
          </table:table-cell>
          <table:table-cell office:value-type="float" office:value="0" table:style-name="ce12">
            <text:p>0</text:p>
          </table:table-cell>
          <table:table-cell office:value-type="float" office:value="75000" table:style-name="ce12">
            <text:p>75 000</text:p>
          </table:table-cell>
          <table:table-cell office:value-type="float" office:value="75000" table:style-name="ce12">
            <text:p>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93065" table:style-name="ce12">
            <text:p>10 493 065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719200" table:style-name="ce14">
            <text:p>13 719 200</text:p>
          </table:table-cell>
          <table:table-cell office:value-type="float" office:value="654005" table:style-name="ce14">
            <text:p>654 005</text:p>
          </table:table-cell>
          <table:table-cell office:value-type="float" office:value="654005" table:style-name="ce14">
            <text:p>654 005</text:p>
          </table:table-cell>
          <table:table-cell office:value-type="float" office:value="248600" table:style-name="ce14">
            <text:p>24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21805" table:style-name="ce14">
            <text:p>14 621 805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7017200" table:style-name="ce10">
            <text:p>7 017 200</text:p>
          </table:table-cell>
          <table:table-cell office:value-type="float" office:value="391557" table:style-name="ce10">
            <text:p>391 557</text:p>
          </table:table-cell>
          <table:table-cell office:value-type="float" office:value="391557" table:style-name="ce10">
            <text:p>391 557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500" table:style-name="ce10">
            <text:p>96 500</text:p>
          </table:table-cell>
          <table:table-cell office:value-type="float" office:value="0" table:style-name="ce10">
            <text:p>0</text:p>
          </table:table-cell>
          <table:table-cell office:value-type="float" office:value="7782457" table:style-name="ce10">
            <text:p>7 782 457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096700" table:style-name="ce12">
            <text:p>14 096 700</text:p>
          </table:table-cell>
          <table:table-cell office:value-type="float" office:value="678768" table:style-name="ce12">
            <text:p>678 768</text:p>
          </table:table-cell>
          <table:table-cell office:value-type="float" office:value="678768" table:style-name="ce12">
            <text:p>678 768</text:p>
          </table:table-cell>
          <table:table-cell office:value-type="float" office:value="506700" table:style-name="ce12">
            <text:p>50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82168" table:style-name="ce12">
            <text:p>15 282 168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1031600" table:style-name="ce14">
            <text:p>11 031 600</text:p>
          </table:table-cell>
          <table:table-cell office:value-type="float" office:value="-2052540" table:style-name="ce14">
            <text:p>-2 052 540</text:p>
          </table:table-cell>
          <table:table-cell office:value-type="float" office:value="-2052540" table:style-name="ce14">
            <text:p>-2 052 5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79060" table:style-name="ce14">
            <text:p>8 979 060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947500" table:style-name="ce10">
            <text:p>10 947 500</text:p>
          </table:table-cell>
          <table:table-cell office:value-type="float" office:value="460980" table:style-name="ce10">
            <text:p>460 980</text:p>
          </table:table-cell>
          <table:table-cell office:value-type="float" office:value="460980" table:style-name="ce10">
            <text:p>460 9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28480" table:style-name="ce10">
            <text:p>11 528 480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203800" table:style-name="ce12">
            <text:p>7 203 800</text:p>
          </table:table-cell>
          <table:table-cell office:value-type="float" office:value="-485899" table:style-name="ce12">
            <text:p>-485 899</text:p>
          </table:table-cell>
          <table:table-cell office:value-type="float" office:value="-485899" table:style-name="ce12">
            <text:p>-485 899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95101" table:style-name="ce12">
            <text:p>6 995 101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3975600" table:style-name="ce14">
            <text:p>33 975 600</text:p>
          </table:table-cell>
          <table:table-cell office:value-type="float" office:value="5398198" table:style-name="ce14">
            <text:p>5 398 198</text:p>
          </table:table-cell>
          <table:table-cell office:value-type="float" office:value="5398198" table:style-name="ce14">
            <text:p>5 398 1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587798" table:style-name="ce14">
            <text:p>39 587 798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3357200" table:style-name="ce10">
            <text:p>43 357 200</text:p>
          </table:table-cell>
          <table:table-cell office:value-type="float" office:value="3717620" table:style-name="ce10">
            <text:p>3 717 620</text:p>
          </table:table-cell>
          <table:table-cell office:value-type="float" office:value="3717620" table:style-name="ce10">
            <text:p>3 717 6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500" table:style-name="ce10">
            <text:p>288 500</text:p>
          </table:table-cell>
          <table:table-cell office:value-type="float" office:value="288500" table:style-name="ce10">
            <text:p>28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363320" table:style-name="ce10">
            <text:p>47 363 320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7703100" table:style-name="ce12">
            <text:p>57 703 100</text:p>
          </table:table-cell>
          <table:table-cell office:value-type="float" office:value="8004656" table:style-name="ce12">
            <text:p>8 004 656</text:p>
          </table:table-cell>
          <table:table-cell office:value-type="float" office:value="8004656" table:style-name="ce12">
            <text:p>8 004 6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000" table:style-name="ce12">
            <text:p>384 000</text:p>
          </table:table-cell>
          <table:table-cell office:value-type="float" office:value="384000" table:style-name="ce12">
            <text:p>38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600" table:style-name="ce12">
            <text:p>24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333356" table:style-name="ce12">
            <text:p>66 333 356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60655900" table:style-name="ce14">
            <text:p>60 655 900</text:p>
          </table:table-cell>
          <table:table-cell office:value-type="float" office:value="-5438639" table:style-name="ce14">
            <text:p>-5 438 639</text:p>
          </table:table-cell>
          <table:table-cell office:value-type="float" office:value="-5438639" table:style-name="ce14">
            <text:p>-5 438 6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217261" table:style-name="ce14">
            <text:p>55 217 261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50932600" table:style-name="ce10">
            <text:p>50 932 600</text:p>
          </table:table-cell>
          <table:table-cell office:value-type="float" office:value="-428023" table:style-name="ce10">
            <text:p>-428 023</text:p>
          </table:table-cell>
          <table:table-cell office:value-type="float" office:value="-428023" table:style-name="ce10">
            <text:p>-428 0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100" table:style-name="ce10">
            <text:p>220 100</text:p>
          </table:table-cell>
          <table:table-cell office:value-type="float" office:value="845700" table:style-name="ce10">
            <text:p>845 700</text:p>
          </table:table-cell>
          <table:table-cell office:value-type="float" office:value="0" table:style-name="ce10">
            <text:p>0</text:p>
          </table:table-cell>
          <table:table-cell office:value-type="float" office:value="51570377" table:style-name="ce10">
            <text:p>51 570 377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2754900" table:style-name="ce12">
            <text:p>22 754 900</text:p>
          </table:table-cell>
          <table:table-cell office:value-type="float" office:value="1896388" table:style-name="ce12">
            <text:p>1 896 388</text:p>
          </table:table-cell>
          <table:table-cell office:value-type="float" office:value="1896388" table:style-name="ce12">
            <text:p>1 896 3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000" table:style-name="ce12">
            <text:p>147 000</text:p>
          </table:table-cell>
          <table:table-cell office:value-type="float" office:value="147000" table:style-name="ce12">
            <text:p>14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900" table:style-name="ce12">
            <text:p>94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893188" table:style-name="ce12">
            <text:p>24 893 188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730500" table:style-name="ce14">
            <text:p>8 730 500</text:p>
          </table:table-cell>
          <table:table-cell office:value-type="float" office:value="494610" table:style-name="ce14">
            <text:p>494 610</text:p>
          </table:table-cell>
          <table:table-cell office:value-type="float" office:value="494610" table:style-name="ce14">
            <text:p>494 610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02310" table:style-name="ce14">
            <text:p>9 502 310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889100" table:style-name="ce10">
            <text:p>5 889 100</text:p>
          </table:table-cell>
          <table:table-cell office:value-type="float" office:value="735131" table:style-name="ce10">
            <text:p>735 131</text:p>
          </table:table-cell>
          <table:table-cell office:value-type="float" office:value="735131" table:style-name="ce10">
            <text:p>735 131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21000" table:style-name="ce10">
            <text:p>121 000</text:p>
          </table:table-cell>
          <table:table-cell office:value-type="float" office:value="121000" table:style-name="ce10">
            <text:p>12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22431" table:style-name="ce10">
            <text:p>7 022 431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798900" table:style-name="ce12">
            <text:p>8 798 900</text:p>
          </table:table-cell>
          <table:table-cell office:value-type="float" office:value="703866" table:style-name="ce12">
            <text:p>703 866</text:p>
          </table:table-cell>
          <table:table-cell office:value-type="float" office:value="703866" table:style-name="ce12">
            <text:p>703 86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57066" table:style-name="ce12">
            <text:p>10 057 066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4679400" table:style-name="ce14">
            <text:p>64 679 400</text:p>
          </table:table-cell>
          <table:table-cell office:value-type="float" office:value="10579961" table:style-name="ce14">
            <text:p>10 579 961</text:p>
          </table:table-cell>
          <table:table-cell office:value-type="float" office:value="10579961" table:style-name="ce14">
            <text:p>10 579 9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300" table:style-name="ce14">
            <text:p>217 300</text:p>
          </table:table-cell>
          <table:table-cell office:value-type="float" office:value="217300" table:style-name="ce14">
            <text:p>21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476661" table:style-name="ce14">
            <text:p>75 476 661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4 Tønsberg</text:p>
          </table:table-cell>
          <table:table-cell office:value-type="float" office:value="102713900" table:style-name="ce10">
            <text:p>102 713 900</text:p>
          </table:table-cell>
          <table:table-cell office:value-type="float" office:value="2146340" table:style-name="ce10">
            <text:p>2 146 340</text:p>
          </table:table-cell>
          <table:table-cell office:value-type="float" office:value="2146340" table:style-name="ce10">
            <text:p>2 146 3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800" table:style-name="ce10">
            <text:p>307 800</text:p>
          </table:table-cell>
          <table:table-cell office:value-type="float" office:value="307800" table:style-name="ce10">
            <text:p>30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7600" table:style-name="ce10">
            <text:p>55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725640" table:style-name="ce10">
            <text:p>105 725 640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0 Sandefjord</text:p>
          </table:table-cell>
          <table:table-cell office:value-type="float" office:value="147945100" table:style-name="ce12">
            <text:p>147 945 100</text:p>
          </table:table-cell>
          <table:table-cell office:value-type="float" office:value="19606330" table:style-name="ce12">
            <text:p>19 606 330</text:p>
          </table:table-cell>
          <table:table-cell office:value-type="float" office:value="19606330" table:style-name="ce12">
            <text:p>19 606 3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900" table:style-name="ce12">
            <text:p>500 900</text:p>
          </table:table-cell>
          <table:table-cell office:value-type="float" office:value="500900" table:style-name="ce12">
            <text:p>50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5800" table:style-name="ce12">
            <text:p>72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778130" table:style-name="ce12">
            <text:p>168 778 130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15052600" table:style-name="ce14">
            <text:p>15 052 600</text:p>
          </table:table-cell>
          <table:table-cell office:value-type="float" office:value="2081100" table:style-name="ce14">
            <text:p>2 081 100</text:p>
          </table:table-cell>
          <table:table-cell office:value-type="float" office:value="2081100" table:style-name="ce14">
            <text:p>2 08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500" table:style-name="ce14">
            <text:p>55 500</text:p>
          </table:table-cell>
          <table:table-cell office:value-type="float" office:value="55500" table:style-name="ce14">
            <text:p>5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00" table:style-name="ce14">
            <text:p>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54200" table:style-name="ce14">
            <text:p>17 254 200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2 Larvik</text:p>
          </table:table-cell>
          <table:table-cell office:value-type="float" office:value="113685400" table:style-name="ce10">
            <text:p>113 685 400</text:p>
          </table:table-cell>
          <table:table-cell office:value-type="float" office:value="16483669" table:style-name="ce10">
            <text:p>16 483 669</text:p>
          </table:table-cell>
          <table:table-cell office:value-type="float" office:value="16483669" table:style-name="ce10">
            <text:p>16 483 6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7800" table:style-name="ce10">
            <text:p>387 800</text:p>
          </table:table-cell>
          <table:table-cell office:value-type="float" office:value="387800" table:style-name="ce10">
            <text:p>38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500" table:style-name="ce10">
            <text:p>62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180369" table:style-name="ce10">
            <text:p>131 180 369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3 Sande</text:p>
          </table:table-cell>
          <table:table-cell office:value-type="float" office:value="23217300" table:style-name="ce12">
            <text:p>23 217 300</text:p>
          </table:table-cell>
          <table:table-cell office:value-type="float" office:value="1877244" table:style-name="ce12">
            <text:p>1 877 244</text:p>
          </table:table-cell>
          <table:table-cell office:value-type="float" office:value="1877244" table:style-name="ce12">
            <text:p>1 877 2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900" table:style-name="ce12">
            <text:p>106 900</text:p>
          </table:table-cell>
          <table:table-cell office:value-type="float" office:value="106900" table:style-name="ce12">
            <text:p>10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200" table:style-name="ce12">
            <text:p>190 200</text:p>
          </table:table-cell>
          <table:table-cell office:value-type="float" office:value="146000" table:style-name="ce12">
            <text:p>146 000</text:p>
          </table:table-cell>
          <table:table-cell office:value-type="float" office:value="0" table:style-name="ce12">
            <text:p>0</text:p>
          </table:table-cell>
          <table:table-cell office:value-type="float" office:value="25537644" table:style-name="ce12">
            <text:p>25 537 644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5 Holmestrand</text:p>
          </table:table-cell>
          <table:table-cell office:value-type="float" office:value="33595200" table:style-name="ce14">
            <text:p>33 595 200</text:p>
          </table:table-cell>
          <table:table-cell office:value-type="float" office:value="4067733" table:style-name="ce14">
            <text:p>4 067 733</text:p>
          </table:table-cell>
          <table:table-cell office:value-type="float" office:value="4067733" table:style-name="ce14">
            <text:p>4 067 7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800" table:style-name="ce14">
            <text:p>223 800</text:p>
          </table:table-cell>
          <table:table-cell office:value-type="float" office:value="223800" table:style-name="ce14">
            <text:p>22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100" table:style-name="ce14">
            <text:p>28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167833" table:style-name="ce14">
            <text:p>38 167 833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6 Re</text:p>
          </table:table-cell>
          <table:table-cell office:value-type="float" office:value="23548000" table:style-name="ce10">
            <text:p>23 548 000</text:p>
          </table:table-cell>
          <table:table-cell office:value-type="float" office:value="3347626" table:style-name="ce10">
            <text:p>3 347 626</text:p>
          </table:table-cell>
          <table:table-cell office:value-type="float" office:value="3347626" table:style-name="ce10">
            <text:p>3 347 6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100" table:style-name="ce10">
            <text:p>193 100</text:p>
          </table:table-cell>
          <table:table-cell office:value-type="float" office:value="193100" table:style-name="ce10">
            <text:p>19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800" table:style-name="ce10">
            <text:p>11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06526" table:style-name="ce10">
            <text:p>27 206 526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9 Færder</text:p>
          </table:table-cell>
          <table:table-cell office:value-type="float" office:value="65183300" table:style-name="ce12">
            <text:p>65 183 300</text:p>
          </table:table-cell>
          <table:table-cell office:value-type="float" office:value="-1362226" table:style-name="ce12">
            <text:p>-1 362 226</text:p>
          </table:table-cell>
          <table:table-cell office:value-type="float" office:value="-1362226" table:style-name="ce12">
            <text:p>-1 362 2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400" table:style-name="ce12">
            <text:p>171 400</text:p>
          </table:table-cell>
          <table:table-cell office:value-type="float" office:value="171400" table:style-name="ce12">
            <text:p>171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2100" table:style-name="ce12">
            <text:p>49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484574" table:style-name="ce12">
            <text:p>64 484 574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81919700" table:style-name="ce14">
            <text:p>81 919 700</text:p>
          </table:table-cell>
          <table:table-cell office:value-type="float" office:value="4713158" table:style-name="ce14">
            <text:p>4 713 158</text:p>
          </table:table-cell>
          <table:table-cell office:value-type="float" office:value="4713158" table:style-name="ce14">
            <text:p>4 713 1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632858" table:style-name="ce14">
            <text:p>86 632 858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27582100" table:style-name="ce10">
            <text:p>127 582 100</text:p>
          </table:table-cell>
          <table:table-cell office:value-type="float" office:value="17425344" table:style-name="ce10">
            <text:p>17 425 344</text:p>
          </table:table-cell>
          <table:table-cell office:value-type="float" office:value="17425344" table:style-name="ce10">
            <text:p>17 425 3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007444" table:style-name="ce10">
            <text:p>145 007 444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4361100" table:style-name="ce12">
            <text:p>34 361 100</text:p>
          </table:table-cell>
          <table:table-cell office:value-type="float" office:value="5524877" table:style-name="ce12">
            <text:p>5 524 877</text:p>
          </table:table-cell>
          <table:table-cell office:value-type="float" office:value="5524877" table:style-name="ce12">
            <text:p>5 524 877</text:p>
          </table:table-cell>
          <table:table-cell office:value-type="float" office:value="903900" table:style-name="ce12">
            <text:p>903 9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89877" table:style-name="ce12">
            <text:p>41 089 877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670600" table:style-name="ce14">
            <text:p>6 670 600</text:p>
          </table:table-cell>
          <table:table-cell office:value-type="float" office:value="958950" table:style-name="ce14">
            <text:p>958 950</text:p>
          </table:table-cell>
          <table:table-cell office:value-type="float" office:value="958950" table:style-name="ce14">
            <text:p>958 950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56750" table:style-name="ce14">
            <text:p>7 956 750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1536200" table:style-name="ce10">
            <text:p>31 536 200</text:p>
          </table:table-cell>
          <table:table-cell office:value-type="float" office:value="3092205" table:style-name="ce10">
            <text:p>3 092 205</text:p>
          </table:table-cell>
          <table:table-cell office:value-type="float" office:value="3092205" table:style-name="ce10">
            <text:p>3 092 205</text:p>
          </table:table-cell>
          <table:table-cell office:value-type="float" office:value="663000" table:style-name="ce10">
            <text:p>6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291405" table:style-name="ce10">
            <text:p>35 291 405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7339000" table:style-name="ce12">
            <text:p>27 339 000</text:p>
          </table:table-cell>
          <table:table-cell office:value-type="float" office:value="4876992" table:style-name="ce12">
            <text:p>4 876 992</text:p>
          </table:table-cell>
          <table:table-cell office:value-type="float" office:value="4876992" table:style-name="ce12">
            <text:p>4 876 992</text:p>
          </table:table-cell>
          <table:table-cell office:value-type="float" office:value="1017100" table:style-name="ce12">
            <text:p>1 017 1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433092" table:style-name="ce12">
            <text:p>33 433 092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3152000" table:style-name="ce14">
            <text:p>13 152 000</text:p>
          </table:table-cell>
          <table:table-cell office:value-type="float" office:value="2946328" table:style-name="ce14">
            <text:p>2 946 328</text:p>
          </table:table-cell>
          <table:table-cell office:value-type="float" office:value="2946328" table:style-name="ce14">
            <text:p>2 946 328</text:p>
          </table:table-cell>
          <table:table-cell office:value-type="float" office:value="457000" table:style-name="ce14">
            <text:p>457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55328" table:style-name="ce14">
            <text:p>16 855 328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7484500" table:style-name="ce10">
            <text:p>17 484 500</text:p>
          </table:table-cell>
          <table:table-cell office:value-type="float" office:value="3791865" table:style-name="ce10">
            <text:p>3 791 865</text:p>
          </table:table-cell>
          <table:table-cell office:value-type="float" office:value="3791865" table:style-name="ce10">
            <text:p>3 791 865</text:p>
          </table:table-cell>
          <table:table-cell office:value-type="float" office:value="669000" table:style-name="ce10">
            <text:p>669 00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45365" table:style-name="ce10">
            <text:p>22 745 365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6201200" table:style-name="ce12">
            <text:p>16 201 200</text:p>
          </table:table-cell>
          <table:table-cell office:value-type="float" office:value="4456685" table:style-name="ce12">
            <text:p>4 456 685</text:p>
          </table:table-cell>
          <table:table-cell office:value-type="float" office:value="4456685" table:style-name="ce12">
            <text:p>4 456 6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500" table:style-name="ce12">
            <text:p>228 500</text:p>
          </table:table-cell>
          <table:table-cell office:value-type="float" office:value="353800" table:style-name="ce12">
            <text:p>353 800</text:p>
          </table:table-cell>
          <table:table-cell office:value-type="float" office:value="0" table:style-name="ce12">
            <text:p>0</text:p>
          </table:table-cell>
          <table:table-cell office:value-type="float" office:value="21540185" table:style-name="ce12">
            <text:p>21 540 185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427600" table:style-name="ce14">
            <text:p>11 427 600</text:p>
          </table:table-cell>
          <table:table-cell office:value-type="float" office:value="2159905" table:style-name="ce14">
            <text:p>2 159 905</text:p>
          </table:table-cell>
          <table:table-cell office:value-type="float" office:value="2159905" table:style-name="ce14">
            <text:p>2 159 905</text:p>
          </table:table-cell>
          <table:table-cell office:value-type="float" office:value="352700" table:style-name="ce14">
            <text:p>352 7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100" table:style-name="ce14">
            <text:p>15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97305" table:style-name="ce14">
            <text:p>14 397 305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365500" table:style-name="ce10">
            <text:p>17 365 500</text:p>
          </table:table-cell>
          <table:table-cell office:value-type="float" office:value="1600608" table:style-name="ce10">
            <text:p>1 600 608</text:p>
          </table:table-cell>
          <table:table-cell office:value-type="float" office:value="1600608" table:style-name="ce10">
            <text:p>1 600 608</text:p>
          </table:table-cell>
          <table:table-cell office:value-type="float" office:value="760800" table:style-name="ce10">
            <text:p>76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26908" table:style-name="ce10">
            <text:p>19 726 908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6092200" table:style-name="ce12">
            <text:p>6 092 200</text:p>
          </table:table-cell>
          <table:table-cell office:value-type="float" office:value="773940" table:style-name="ce12">
            <text:p>773 940</text:p>
          </table:table-cell>
          <table:table-cell office:value-type="float" office:value="773940" table:style-name="ce12">
            <text:p>773 940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93340" table:style-name="ce12">
            <text:p>7 293 340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446100" table:style-name="ce14">
            <text:p>9 446 100</text:p>
          </table:table-cell>
          <table:table-cell office:value-type="float" office:value="806992" table:style-name="ce14">
            <text:p>806 992</text:p>
          </table:table-cell>
          <table:table-cell office:value-type="float" office:value="806992" table:style-name="ce14">
            <text:p>806 99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07392" table:style-name="ce14">
            <text:p>10 907 392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7975500" table:style-name="ce10">
            <text:p>7 975 500</text:p>
          </table:table-cell>
          <table:table-cell office:value-type="float" office:value="169285" table:style-name="ce10">
            <text:p>169 285</text:p>
          </table:table-cell>
          <table:table-cell office:value-type="float" office:value="169285" table:style-name="ce10">
            <text:p>169 285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99085" table:style-name="ce10">
            <text:p>8 799 085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5638400" table:style-name="ce12">
            <text:p>5 638 400</text:p>
          </table:table-cell>
          <table:table-cell office:value-type="float" office:value="634220" table:style-name="ce12">
            <text:p>634 220</text:p>
          </table:table-cell>
          <table:table-cell office:value-type="float" office:value="634220" table:style-name="ce12">
            <text:p>634 22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26920" table:style-name="ce12">
            <text:p>6 826 920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466300" table:style-name="ce14">
            <text:p>5 466 300</text:p>
          </table:table-cell>
          <table:table-cell office:value-type="float" office:value="847591" table:style-name="ce14">
            <text:p>847 591</text:p>
          </table:table-cell>
          <table:table-cell office:value-type="float" office:value="847591" table:style-name="ce14">
            <text:p>847 59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68191" table:style-name="ce14">
            <text:p>6 868 191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375000" table:style-name="ce10">
            <text:p>7 375 000</text:p>
          </table:table-cell>
          <table:table-cell office:value-type="float" office:value="485123" table:style-name="ce10">
            <text:p>485 123</text:p>
          </table:table-cell>
          <table:table-cell office:value-type="float" office:value="485123" table:style-name="ce10">
            <text:p>485 1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60123" table:style-name="ce10">
            <text:p>7 860 123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648500" table:style-name="ce12">
            <text:p>11 648 500</text:p>
          </table:table-cell>
          <table:table-cell office:value-type="float" office:value="-228819" table:style-name="ce12">
            <text:p>-228 819</text:p>
          </table:table-cell>
          <table:table-cell office:value-type="float" office:value="-228819" table:style-name="ce12">
            <text:p>-228 8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19681" table:style-name="ce12">
            <text:p>11 419 681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8085600" table:style-name="ce14">
            <text:p>18 085 600</text:p>
          </table:table-cell>
          <table:table-cell office:value-type="float" office:value="3598675" table:style-name="ce14">
            <text:p>3 598 675</text:p>
          </table:table-cell>
          <table:table-cell office:value-type="float" office:value="3598675" table:style-name="ce14">
            <text:p>3 598 675</text:p>
          </table:table-cell>
          <table:table-cell office:value-type="float" office:value="699500" table:style-name="ce14">
            <text:p>699 500</text:p>
          </table:table-cell>
          <table:table-cell office:value-type="float" office:value="0" table:style-name="ce14">
            <text:p>0</text:p>
          </table:table-cell>
          <table:table-cell office:value-type="float" office:value="105000" table:style-name="ce14">
            <text:p>105 000</text:p>
          </table:table-cell>
          <table:table-cell office:value-type="float" office:value="105000" table:style-name="ce14">
            <text:p>1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88775" table:style-name="ce14">
            <text:p>22 488 775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3301200" table:style-name="ce10">
            <text:p>53 301 200</text:p>
          </table:table-cell>
          <table:table-cell office:value-type="float" office:value="-5588228" table:style-name="ce10">
            <text:p>-5 588 228</text:p>
          </table:table-cell>
          <table:table-cell office:value-type="float" office:value="-5588228" table:style-name="ce10">
            <text:p>-5 588 2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922972" table:style-name="ce10">
            <text:p>47 922 972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3751300" table:style-name="ce12">
            <text:p>103 751 300</text:p>
          </table:table-cell>
          <table:table-cell office:value-type="float" office:value="16148300" table:style-name="ce12">
            <text:p>16 148 300</text:p>
          </table:table-cell>
          <table:table-cell office:value-type="float" office:value="16148300" table:style-name="ce12">
            <text:p>16 14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449600" table:style-name="ce12">
            <text:p>120 449 600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7636700" table:style-name="ce14">
            <text:p>7 636 700</text:p>
          </table:table-cell>
          <table:table-cell office:value-type="float" office:value="1846460" table:style-name="ce14">
            <text:p>1 846 460</text:p>
          </table:table-cell>
          <table:table-cell office:value-type="float" office:value="1846460" table:style-name="ce14">
            <text:p>1 846 46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91000" table:style-name="ce14">
            <text:p>191 000</text:p>
          </table:table-cell>
          <table:table-cell office:value-type="float" office:value="191000" table:style-name="ce14">
            <text:p>19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28460" table:style-name="ce14">
            <text:p>10 228 460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320600" table:style-name="ce10">
            <text:p>7 320 600</text:p>
          </table:table-cell>
          <table:table-cell office:value-type="float" office:value="1577970" table:style-name="ce10">
            <text:p>1 577 970</text:p>
          </table:table-cell>
          <table:table-cell office:value-type="float" office:value="1577970" table:style-name="ce10">
            <text:p>1 577 970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98000" table:style-name="ce10">
            <text:p>198 000</text:p>
          </table:table-cell>
          <table:table-cell office:value-type="float" office:value="198000" table:style-name="ce10">
            <text:p>1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600" table:style-name="ce10">
            <text:p>36 600</text:p>
          </table:table-cell>
          <table:table-cell office:value-type="float" office:value="0" table:style-name="ce10">
            <text:p>0</text:p>
          </table:table-cell>
          <table:table-cell office:value-type="float" office:value="9410370" table:style-name="ce10">
            <text:p>9 410 370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331500" table:style-name="ce12">
            <text:p>17 331 500</text:p>
          </table:table-cell>
          <table:table-cell office:value-type="float" office:value="3522538" table:style-name="ce12">
            <text:p>3 522 538</text:p>
          </table:table-cell>
          <table:table-cell office:value-type="float" office:value="3522538" table:style-name="ce12">
            <text:p>3 522 538</text:p>
          </table:table-cell>
          <table:table-cell office:value-type="float" office:value="466600" table:style-name="ce12">
            <text:p>466 6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00638" table:style-name="ce12">
            <text:p>21 400 638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5081000" table:style-name="ce14">
            <text:p>15 081 000</text:p>
          </table:table-cell>
          <table:table-cell office:value-type="float" office:value="3476953" table:style-name="ce14">
            <text:p>3 476 953</text:p>
          </table:table-cell>
          <table:table-cell office:value-type="float" office:value="3476953" table:style-name="ce14">
            <text:p>3 476 9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07953" table:style-name="ce14">
            <text:p>18 607 953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8907400" table:style-name="ce10">
            <text:p>8 907 400</text:p>
          </table:table-cell>
          <table:table-cell office:value-type="float" office:value="2617983" table:style-name="ce10">
            <text:p>2 617 983</text:p>
          </table:table-cell>
          <table:table-cell office:value-type="float" office:value="2617983" table:style-name="ce10">
            <text:p>2 617 9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400" table:style-name="ce10">
            <text:p>323 400</text:p>
          </table:table-cell>
          <table:table-cell office:value-type="float" office:value="0" table:style-name="ce10">
            <text:p>0</text:p>
          </table:table-cell>
          <table:table-cell office:value-type="float" office:value="12008783" table:style-name="ce10">
            <text:p>12 008 783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4404300" table:style-name="ce12">
            <text:p>14 404 300</text:p>
          </table:table-cell>
          <table:table-cell office:value-type="float" office:value="3884075" table:style-name="ce12">
            <text:p>3 884 075</text:p>
          </table:table-cell>
          <table:table-cell office:value-type="float" office:value="3884075" table:style-name="ce12">
            <text:p>3 884 0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88375" table:style-name="ce12">
            <text:p>18 388 375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7830200" table:style-name="ce14">
            <text:p>7 830 200</text:p>
          </table:table-cell>
          <table:table-cell office:value-type="float" office:value="1114544" table:style-name="ce14">
            <text:p>1 114 544</text:p>
          </table:table-cell>
          <table:table-cell office:value-type="float" office:value="1114544" table:style-name="ce14">
            <text:p>1 114 544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188000" table:style-name="ce14">
            <text:p>188 000</text:p>
          </table:table-cell>
          <table:table-cell office:value-type="float" office:value="188000" table:style-name="ce14">
            <text:p>18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31744" table:style-name="ce14">
            <text:p>9 631 744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4999900" table:style-name="ce10">
            <text:p>4 999 900</text:p>
          </table:table-cell>
          <table:table-cell office:value-type="float" office:value="1212979" table:style-name="ce10">
            <text:p>1 212 979</text:p>
          </table:table-cell>
          <table:table-cell office:value-type="float" office:value="1212979" table:style-name="ce10">
            <text:p>1 212 979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78000" table:style-name="ce10">
            <text:p>78 000</text:p>
          </table:table-cell>
          <table:table-cell office:value-type="float" office:value="78000" table:style-name="ce10">
            <text:p>7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68079" table:style-name="ce10">
            <text:p>6 568 079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1039600" table:style-name="ce12">
            <text:p>11 039 600</text:p>
          </table:table-cell>
          <table:table-cell office:value-type="float" office:value="2427331" table:style-name="ce12">
            <text:p>2 427 331</text:p>
          </table:table-cell>
          <table:table-cell office:value-type="float" office:value="2427331" table:style-name="ce12">
            <text:p>2 427 3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96931" table:style-name="ce12">
            <text:p>13 496 931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054600" table:style-name="ce14">
            <text:p>5 054 600</text:p>
          </table:table-cell>
          <table:table-cell office:value-type="float" office:value="844605" table:style-name="ce14">
            <text:p>844 605</text:p>
          </table:table-cell>
          <table:table-cell office:value-type="float" office:value="844605" table:style-name="ce14">
            <text:p>844 60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13505" table:style-name="ce14">
            <text:p>6 513 505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751400" table:style-name="ce10">
            <text:p>4 751 400</text:p>
          </table:table-cell>
          <table:table-cell office:value-type="float" office:value="292707" table:style-name="ce10">
            <text:p>292 707</text:p>
          </table:table-cell>
          <table:table-cell office:value-type="float" office:value="292707" table:style-name="ce10">
            <text:p>292 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44107" table:style-name="ce10">
            <text:p>5 044 107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596200" table:style-name="ce12">
            <text:p>3 596 200</text:p>
          </table:table-cell>
          <table:table-cell office:value-type="float" office:value="-627775" table:style-name="ce12">
            <text:p>-627 775</text:p>
          </table:table-cell>
          <table:table-cell office:value-type="float" office:value="-627775" table:style-name="ce12">
            <text:p>-627 7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68425" table:style-name="ce12">
            <text:p>2 968 425</text:p>
          </table:table-cell>
          <table:table-cell table:style-name="ce12"/>
          <table:table-cell office:value-type="float" office:value="0" table:formula="of:=[.C157]-[.D15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09482200" table:style-name="ce14">
            <text:p>209 482 200</text:p>
          </table:table-cell>
          <table:table-cell office:value-type="float" office:value="19646619" table:style-name="ce14">
            <text:p>19 646 619</text:p>
          </table:table-cell>
          <table:table-cell office:value-type="float" office:value="19646619" table:style-name="ce14">
            <text:p>19 646 6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8000" table:style-name="ce14">
            <text:p>918 000</text:p>
          </table:table-cell>
          <table:table-cell office:value-type="float" office:value="918000" table:style-name="ce14">
            <text:p>91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2600" table:style-name="ce14">
            <text:p>3 222 600</text:p>
          </table:table-cell>
          <table:table-cell office:value-type="float" office:value="233269419" table:style-name="ce14">
            <text:p>233 269 419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40269200" table:style-name="ce10">
            <text:p>40 269 200</text:p>
          </table:table-cell>
          <table:table-cell office:value-type="float" office:value="5293399" table:style-name="ce10">
            <text:p>5 293 399</text:p>
          </table:table-cell>
          <table:table-cell office:value-type="float" office:value="5293399" table:style-name="ce10">
            <text:p>5 293 3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600" table:style-name="ce10">
            <text:p>31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111199" table:style-name="ce10">
            <text:p>46 111 199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4323100" table:style-name="ce12">
            <text:p>24 323 100</text:p>
          </table:table-cell>
          <table:table-cell office:value-type="float" office:value="4493839" table:style-name="ce12">
            <text:p>4 493 839</text:p>
          </table:table-cell>
          <table:table-cell office:value-type="float" office:value="4493839" table:style-name="ce12">
            <text:p>4 493 839</text:p>
          </table:table-cell>
          <table:table-cell office:value-type="float" office:value="473000" table:style-name="ce12">
            <text:p>473 000</text:p>
          </table:table-cell>
          <table:table-cell office:value-type="float" office:value="0" table:style-name="ce12">
            <text:p>0</text:p>
          </table:table-cell>
          <table:table-cell office:value-type="float" office:value="124000" table:style-name="ce12">
            <text:p>124 000</text:p>
          </table:table-cell>
          <table:table-cell office:value-type="float" office:value="124000" table:style-name="ce12">
            <text:p>12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413939" table:style-name="ce12">
            <text:p>29 413 939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6456800" table:style-name="ce14">
            <text:p>26 456 800</text:p>
          </table:table-cell>
          <table:table-cell office:value-type="float" office:value="1274228" table:style-name="ce14">
            <text:p>1 274 228</text:p>
          </table:table-cell>
          <table:table-cell office:value-type="float" office:value="1274228" table:style-name="ce14">
            <text:p>1 274 228</text:p>
          </table:table-cell>
          <table:table-cell office:value-type="float" office:value="664800" table:style-name="ce14">
            <text:p>664 8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510828" table:style-name="ce14">
            <text:p>28 510 828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6611700" table:style-name="ce10">
            <text:p>36 611 700</text:p>
          </table:table-cell>
          <table:table-cell office:value-type="float" office:value="8407011" table:style-name="ce10">
            <text:p>8 407 011</text:p>
          </table:table-cell>
          <table:table-cell office:value-type="float" office:value="8407011" table:style-name="ce10">
            <text:p>8 407 0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228711" table:style-name="ce10">
            <text:p>45 228 711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7390000" table:style-name="ce12">
            <text:p>17 390 000</text:p>
          </table:table-cell>
          <table:table-cell office:value-type="float" office:value="5251130" table:style-name="ce12">
            <text:p>5 251 130</text:p>
          </table:table-cell>
          <table:table-cell office:value-type="float" office:value="5251130" table:style-name="ce12">
            <text:p>5 251 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000" table:style-name="ce12">
            <text:p>162 000</text:p>
          </table:table-cell>
          <table:table-cell office:value-type="float" office:value="162000" table:style-name="ce12">
            <text:p>16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03130" table:style-name="ce12">
            <text:p>22 803 130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5414700" table:style-name="ce14">
            <text:p>25 414 700</text:p>
          </table:table-cell>
          <table:table-cell office:value-type="float" office:value="2628094" table:style-name="ce14">
            <text:p>2 628 094</text:p>
          </table:table-cell>
          <table:table-cell office:value-type="float" office:value="2628094" table:style-name="ce14">
            <text:p>2 628 0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000" table:style-name="ce14">
            <text:p>219 000</text:p>
          </table:table-cell>
          <table:table-cell office:value-type="float" office:value="219000" table:style-name="ce14">
            <text:p>21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261794" table:style-name="ce14">
            <text:p>28 261 794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355700" table:style-name="ce10">
            <text:p>8 355 700</text:p>
          </table:table-cell>
          <table:table-cell office:value-type="float" office:value="1786057" table:style-name="ce10">
            <text:p>1 786 057</text:p>
          </table:table-cell>
          <table:table-cell office:value-type="float" office:value="1786057" table:style-name="ce10">
            <text:p>1 786 057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27000" table:style-name="ce10">
            <text:p>27 000</text:p>
          </table:table-cell>
          <table:table-cell office:value-type="float" office:value="27000" table:style-name="ce10">
            <text:p>2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200" table:style-name="ce10">
            <text:p>4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59457" table:style-name="ce10">
            <text:p>10 659 457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351000" table:style-name="ce12">
            <text:p>4 351 000</text:p>
          </table:table-cell>
          <table:table-cell office:value-type="float" office:value="438375" table:style-name="ce12">
            <text:p>438 375</text:p>
          </table:table-cell>
          <table:table-cell office:value-type="float" office:value="438375" table:style-name="ce12">
            <text:p>438 3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89375" table:style-name="ce12">
            <text:p>4 789 375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761100" table:style-name="ce14">
            <text:p>6 761 100</text:p>
          </table:table-cell>
          <table:table-cell office:value-type="float" office:value="1275148" table:style-name="ce14">
            <text:p>1 275 148</text:p>
          </table:table-cell>
          <table:table-cell office:value-type="float" office:value="1275148" table:style-name="ce14">
            <text:p>1 275 148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500" table:style-name="ce14">
            <text:p>6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18948" table:style-name="ce14">
            <text:p>8 518 948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4579700" table:style-name="ce10">
            <text:p>14 579 700</text:p>
          </table:table-cell>
          <table:table-cell office:value-type="float" office:value="2719408" table:style-name="ce10">
            <text:p>2 719 408</text:p>
          </table:table-cell>
          <table:table-cell office:value-type="float" office:value="2719408" table:style-name="ce10">
            <text:p>2 719 4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100" table:style-name="ce10">
            <text:p>10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10208" table:style-name="ce10">
            <text:p>17 510 208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3694400" table:style-name="ce12">
            <text:p>23 694 400</text:p>
          </table:table-cell>
          <table:table-cell office:value-type="float" office:value="4493435" table:style-name="ce12">
            <text:p>4 493 435</text:p>
          </table:table-cell>
          <table:table-cell office:value-type="float" office:value="4493435" table:style-name="ce12">
            <text:p>4 493 4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700" table:style-name="ce12">
            <text:p>318 700</text:p>
          </table:table-cell>
          <table:table-cell office:value-type="float" office:value="275400" table:style-name="ce12">
            <text:p>275 400</text:p>
          </table:table-cell>
          <table:table-cell office:value-type="float" office:value="0" table:style-name="ce12">
            <text:p>0</text:p>
          </table:table-cell>
          <table:table-cell office:value-type="float" office:value="28921935" table:style-name="ce12">
            <text:p>28 921 935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290300" table:style-name="ce14">
            <text:p>6 290 300</text:p>
          </table:table-cell>
          <table:table-cell office:value-type="float" office:value="912494" table:style-name="ce14">
            <text:p>912 494</text:p>
          </table:table-cell>
          <table:table-cell office:value-type="float" office:value="912494" table:style-name="ce14">
            <text:p>912 494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34994" table:style-name="ce14">
            <text:p>7 634 994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8037500" table:style-name="ce10">
            <text:p>18 037 500</text:p>
          </table:table-cell>
          <table:table-cell office:value-type="float" office:value="2028991" table:style-name="ce10">
            <text:p>2 028 991</text:p>
          </table:table-cell>
          <table:table-cell office:value-type="float" office:value="2028991" table:style-name="ce10">
            <text:p>2 028 991</text:p>
          </table:table-cell>
          <table:table-cell office:value-type="float" office:value="462500" table:style-name="ce10">
            <text:p>46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28991" table:style-name="ce10">
            <text:p>20 528 991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786600" table:style-name="ce12">
            <text:p>6 786 600</text:p>
          </table:table-cell>
          <table:table-cell office:value-type="float" office:value="-1094372" table:style-name="ce12">
            <text:p>-1 094 372</text:p>
          </table:table-cell>
          <table:table-cell office:value-type="float" office:value="-1094372" table:style-name="ce12">
            <text:p>-1 094 3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92228" table:style-name="ce12">
            <text:p>5 692 228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6155100" table:style-name="ce14">
            <text:p>36 155 100</text:p>
          </table:table-cell>
          <table:table-cell office:value-type="float" office:value="-1073616" table:style-name="ce14">
            <text:p>-1 073 616</text:p>
          </table:table-cell>
          <table:table-cell office:value-type="float" office:value="-1073616" table:style-name="ce14">
            <text:p>-1 073 6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281484" table:style-name="ce14">
            <text:p>35 281 484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71509200" table:style-name="ce10">
            <text:p>171 509 200</text:p>
          </table:table-cell>
          <table:table-cell office:value-type="float" office:value="-15541619" table:style-name="ce10">
            <text:p>-15 541 619</text:p>
          </table:table-cell>
          <table:table-cell office:value-type="float" office:value="-15541619" table:style-name="ce10">
            <text:p>-15 541 6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9700" table:style-name="ce10">
            <text:p>809 700</text:p>
          </table:table-cell>
          <table:table-cell office:value-type="float" office:value="1038600" table:style-name="ce10">
            <text:p>1 038 600</text:p>
          </table:table-cell>
          <table:table-cell office:value-type="float" office:value="0" table:style-name="ce10">
            <text:p>0</text:p>
          </table:table-cell>
          <table:table-cell office:value-type="float" office:value="157815881" table:style-name="ce10">
            <text:p>157 815 881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83899800" table:style-name="ce12">
            <text:p>283 899 800</text:p>
          </table:table-cell>
          <table:table-cell office:value-type="float" office:value="-102921835" table:style-name="ce12">
            <text:p>-102 921 835</text:p>
          </table:table-cell>
          <table:table-cell office:value-type="float" office:value="-102921835" table:style-name="ce12">
            <text:p>-102 921 8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91500" table:style-name="ce12">
            <text:p>4 791 500</text:p>
          </table:table-cell>
          <table:table-cell office:value-type="float" office:value="185769465" table:style-name="ce12">
            <text:p>185 769 465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5993500" table:style-name="ce14">
            <text:p>85 993 500</text:p>
          </table:table-cell>
          <table:table-cell office:value-type="float" office:value="-1487539" table:style-name="ce14">
            <text:p>-1 487 539</text:p>
          </table:table-cell>
          <table:table-cell office:value-type="float" office:value="-1487539" table:style-name="ce14">
            <text:p>-1 487 5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105961" table:style-name="ce14">
            <text:p>85 105 961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0751900" table:style-name="ce10">
            <text:p>10 751 900</text:p>
          </table:table-cell>
          <table:table-cell office:value-type="float" office:value="965355" table:style-name="ce10">
            <text:p>965 355</text:p>
          </table:table-cell>
          <table:table-cell office:value-type="float" office:value="965355" table:style-name="ce10">
            <text:p>965 3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17255" table:style-name="ce10">
            <text:p>11 817 255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772100" table:style-name="ce12">
            <text:p>9 772 100</text:p>
          </table:table-cell>
          <table:table-cell office:value-type="float" office:value="1615216" table:style-name="ce12">
            <text:p>1 615 216</text:p>
          </table:table-cell>
          <table:table-cell office:value-type="float" office:value="1615216" table:style-name="ce12">
            <text:p>1 615 216</text:p>
          </table:table-cell>
          <table:table-cell office:value-type="float" office:value="189800" table:style-name="ce12">
            <text:p>189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97116" table:style-name="ce12">
            <text:p>11 697 116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765800" table:style-name="ce14">
            <text:p>8 765 800</text:p>
          </table:table-cell>
          <table:table-cell office:value-type="float" office:value="1195661" table:style-name="ce14">
            <text:p>1 195 661</text:p>
          </table:table-cell>
          <table:table-cell office:value-type="float" office:value="1195661" table:style-name="ce14">
            <text:p>1 195 661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98661" table:style-name="ce14">
            <text:p>10 298 661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3446700" table:style-name="ce10">
            <text:p>43 446 700</text:p>
          </table:table-cell>
          <table:table-cell office:value-type="float" office:value="4637653" table:style-name="ce10">
            <text:p>4 637 653</text:p>
          </table:table-cell>
          <table:table-cell office:value-type="float" office:value="4637653" table:style-name="ce10">
            <text:p>4 637 6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84353" table:style-name="ce10">
            <text:p>48 084 353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3079400" table:style-name="ce12">
            <text:p>43 079 400</text:p>
          </table:table-cell>
          <table:table-cell office:value-type="float" office:value="1016660" table:style-name="ce12">
            <text:p>1 016 660</text:p>
          </table:table-cell>
          <table:table-cell office:value-type="float" office:value="1016660" table:style-name="ce12">
            <text:p>1 016 6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0000" table:style-name="ce12">
            <text:p>3 800 000</text:p>
          </table:table-cell>
          <table:table-cell office:value-type="float" office:value="0" table:style-name="ce12">
            <text:p>0</text:p>
          </table:table-cell>
          <table:table-cell office:value-type="float" office:value="3800000" table:style-name="ce12">
            <text:p>3 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896060" table:style-name="ce12">
            <text:p>47 896 060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2943600" table:style-name="ce14">
            <text:p>42 943 600</text:p>
          </table:table-cell>
          <table:table-cell office:value-type="float" office:value="-682953" table:style-name="ce14">
            <text:p>-682 953</text:p>
          </table:table-cell>
          <table:table-cell office:value-type="float" office:value="-682953" table:style-name="ce14">
            <text:p>-682 9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610647" table:style-name="ce14">
            <text:p>42 610 647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8744900" table:style-name="ce10">
            <text:p>28 744 900</text:p>
          </table:table-cell>
          <table:table-cell office:value-type="float" office:value="697491" table:style-name="ce10">
            <text:p>697 491</text:p>
          </table:table-cell>
          <table:table-cell office:value-type="float" office:value="697491" table:style-name="ce10">
            <text:p>697 4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000" table:style-name="ce10">
            <text:p>330 000</text:p>
          </table:table-cell>
          <table:table-cell office:value-type="float" office:value="80000" table:style-name="ce10">
            <text:p>8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300" table:style-name="ce10">
            <text:p>200 300</text:p>
          </table:table-cell>
          <table:table-cell office:value-type="float" office:value="0" table:style-name="ce10">
            <text:p>0</text:p>
          </table:table-cell>
          <table:table-cell office:value-type="float" office:value="29972691" table:style-name="ce10">
            <text:p>29 972 691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59102400" table:style-name="ce12">
            <text:p>59 102 400</text:p>
          </table:table-cell>
          <table:table-cell office:value-type="float" office:value="-16484630" table:style-name="ce12">
            <text:p>-16 484 630</text:p>
          </table:table-cell>
          <table:table-cell office:value-type="float" office:value="-16484630" table:style-name="ce12">
            <text:p>-16 484 6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0" table:style-name="ce12">
            <text:p>1 100 000</text:p>
          </table:table-cell>
          <table:table-cell office:value-type="float" office:value="0" table:style-name="ce12">
            <text:p>0</text:p>
          </table:table-cell>
          <table:table-cell office:value-type="float" office:value="1100000" table:style-name="ce12">
            <text:p>1 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717770" table:style-name="ce12">
            <text:p>43 717 770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5219800" table:style-name="ce14">
            <text:p>25 219 800</text:p>
          </table:table-cell>
          <table:table-cell office:value-type="float" office:value="-2581777" table:style-name="ce14">
            <text:p>-2 581 777</text:p>
          </table:table-cell>
          <table:table-cell office:value-type="float" office:value="-2581777" table:style-name="ce14">
            <text:p>-2 581 7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000" table:style-name="ce14">
            <text:p>65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00" table:style-name="ce14">
            <text:p>25 900</text:p>
          </table:table-cell>
          <table:table-cell office:value-type="float" office:value="0" table:style-name="ce14">
            <text:p>0</text:p>
          </table:table-cell>
          <table:table-cell office:value-type="float" office:value="23313923" table:style-name="ce14">
            <text:p>23 313 923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478100" table:style-name="ce10">
            <text:p>5 478 100</text:p>
          </table:table-cell>
          <table:table-cell office:value-type="float" office:value="401499" table:style-name="ce10">
            <text:p>401 499</text:p>
          </table:table-cell>
          <table:table-cell office:value-type="float" office:value="401499" table:style-name="ce10">
            <text:p>401 4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00" table:style-name="ce10">
            <text:p>1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92999" table:style-name="ce10">
            <text:p>5 892 999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2727600" table:style-name="ce12">
            <text:p>32 727 600</text:p>
          </table:table-cell>
          <table:table-cell office:value-type="float" office:value="1299666" table:style-name="ce12">
            <text:p>1 299 666</text:p>
          </table:table-cell>
          <table:table-cell office:value-type="float" office:value="1299666" table:style-name="ce12">
            <text:p>1 299 6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0000" table:style-name="ce12">
            <text:p>2 4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2100000" table:style-name="ce12">
            <text:p>2 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00" table:style-name="ce12">
            <text:p>11 600</text:p>
          </table:table-cell>
          <table:table-cell office:value-type="float" office:value="0" table:style-name="ce12">
            <text:p>0</text:p>
          </table:table-cell>
          <table:table-cell office:value-type="float" office:value="36448866" table:style-name="ce12">
            <text:p>36 448 866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9817500" table:style-name="ce14">
            <text:p>9 817 500</text:p>
          </table:table-cell>
          <table:table-cell office:value-type="float" office:value="859402" table:style-name="ce14">
            <text:p>859 402</text:p>
          </table:table-cell>
          <table:table-cell office:value-type="float" office:value="859402" table:style-name="ce14">
            <text:p>859 4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76902" table:style-name="ce14">
            <text:p>10 776 902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319400" table:style-name="ce10">
            <text:p>13 319 400</text:p>
          </table:table-cell>
          <table:table-cell office:value-type="float" office:value="1285931" table:style-name="ce10">
            <text:p>1 285 931</text:p>
          </table:table-cell>
          <table:table-cell office:value-type="float" office:value="1285931" table:style-name="ce10">
            <text:p>1 285 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05331" table:style-name="ce10">
            <text:p>14 605 331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3672800" table:style-name="ce12">
            <text:p>13 672 800</text:p>
          </table:table-cell>
          <table:table-cell office:value-type="float" office:value="868964" table:style-name="ce12">
            <text:p>868 964</text:p>
          </table:table-cell>
          <table:table-cell office:value-type="float" office:value="868964" table:style-name="ce12">
            <text:p>868 964</text:p>
          </table:table-cell>
          <table:table-cell office:value-type="float" office:value="637500" table:style-name="ce12">
            <text:p>637 500</text:p>
          </table:table-cell>
          <table:table-cell office:value-type="float" office:value="0" table:style-name="ce12">
            <text:p>0</text:p>
          </table:table-cell>
          <table:table-cell office:value-type="float" office:value="620000" table:style-name="ce12">
            <text:p>620 000</text:p>
          </table:table-cell>
          <table:table-cell office:value-type="float" office:value="620000" table:style-name="ce12">
            <text:p>6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99264" table:style-name="ce12">
            <text:p>15 799 264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268400" table:style-name="ce14">
            <text:p>10 268 400</text:p>
          </table:table-cell>
          <table:table-cell office:value-type="float" office:value="881192" table:style-name="ce14">
            <text:p>881 192</text:p>
          </table:table-cell>
          <table:table-cell office:value-type="float" office:value="881192" table:style-name="ce14">
            <text:p>881 1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5000" table:style-name="ce14">
            <text:p>635 000</text:p>
          </table:table-cell>
          <table:table-cell office:value-type="float" office:value="635000" table:style-name="ce14">
            <text:p>6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300" table:style-name="ce14">
            <text:p>91 300</text:p>
          </table:table-cell>
          <table:table-cell office:value-type="float" office:value="0" table:style-name="ce14">
            <text:p>0</text:p>
          </table:table-cell>
          <table:table-cell office:value-type="float" office:value="11875892" table:style-name="ce14">
            <text:p>11 875 892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408200" table:style-name="ce10">
            <text:p>13 408 200</text:p>
          </table:table-cell>
          <table:table-cell office:value-type="float" office:value="-1107434" table:style-name="ce10">
            <text:p>-1 107 434</text:p>
          </table:table-cell>
          <table:table-cell office:value-type="float" office:value="-1107434" table:style-name="ce10">
            <text:p>-1 107 4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0" table:style-name="ce10">
            <text:p>7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766" table:style-name="ce10">
            <text:p>13 000 766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787400" table:style-name="ce12">
            <text:p>2 787 400</text:p>
          </table:table-cell>
          <table:table-cell office:value-type="float" office:value="69767" table:style-name="ce12">
            <text:p>69 767</text:p>
          </table:table-cell>
          <table:table-cell office:value-type="float" office:value="69767" table:style-name="ce12">
            <text:p>69 767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94367" table:style-name="ce12">
            <text:p>3 294 367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873400" table:style-name="ce14">
            <text:p>3 873 400</text:p>
          </table:table-cell>
          <table:table-cell office:value-type="float" office:value="152229" table:style-name="ce14">
            <text:p>152 229</text:p>
          </table:table-cell>
          <table:table-cell office:value-type="float" office:value="152229" table:style-name="ce14">
            <text:p>152 229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72829" table:style-name="ce14">
            <text:p>4 472 829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29245600" table:style-name="ce10">
            <text:p>29 245 600</text:p>
          </table:table-cell>
          <table:table-cell office:value-type="float" office:value="1993465" table:style-name="ce10">
            <text:p>1 993 465</text:p>
          </table:table-cell>
          <table:table-cell office:value-type="float" office:value="1993465" table:style-name="ce10">
            <text:p>1 993 4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0" table:style-name="ce10">
            <text:p>1 8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39065" table:style-name="ce10">
            <text:p>33 039 065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97271900" table:style-name="ce12">
            <text:p>97 271 900</text:p>
          </table:table-cell>
          <table:table-cell office:value-type="float" office:value="5793388" table:style-name="ce12">
            <text:p>5 793 388</text:p>
          </table:table-cell>
          <table:table-cell office:value-type="float" office:value="5793388" table:style-name="ce12">
            <text:p>5 793 3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315288" table:style-name="ce12">
            <text:p>103 315 288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135000" table:style-name="ce14">
            <text:p>2 135 000</text:p>
          </table:table-cell>
          <table:table-cell office:value-type="float" office:value="-17622" table:style-name="ce14">
            <text:p>-17 622</text:p>
          </table:table-cell>
          <table:table-cell office:value-type="float" office:value="-17622" table:style-name="ce14">
            <text:p>-17 62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1678" table:style-name="ce14">
            <text:p>2 731 678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312900" table:style-name="ce10">
            <text:p>24 312 900</text:p>
          </table:table-cell>
          <table:table-cell office:value-type="float" office:value="-1385816" table:style-name="ce10">
            <text:p>-1 385 816</text:p>
          </table:table-cell>
          <table:table-cell office:value-type="float" office:value="-1385816" table:style-name="ce10">
            <text:p>-1 385 8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77084" table:style-name="ce10">
            <text:p>23 677 084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592791700" table:style-name="ce12">
            <text:p>592 791 700</text:p>
          </table:table-cell>
          <table:table-cell office:value-type="float" office:value="-58482411" table:style-name="ce12">
            <text:p>-58 482 411</text:p>
          </table:table-cell>
          <table:table-cell office:value-type="float" office:value="-58482411" table:style-name="ce12">
            <text:p>-58 482 4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0000" table:style-name="ce12">
            <text:p>1 620 000</text:p>
          </table:table-cell>
          <table:table-cell office:value-type="float" office:value="1620000" table:style-name="ce12">
            <text:p>1 6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55900" table:style-name="ce12">
            <text:p>10 055 900</text:p>
          </table:table-cell>
          <table:table-cell office:value-type="float" office:value="545985189" table:style-name="ce12">
            <text:p>545 985 189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2564400" table:style-name="ce14">
            <text:p>12 564 400</text:p>
          </table:table-cell>
          <table:table-cell office:value-type="float" office:value="1469898" table:style-name="ce14">
            <text:p>1 469 898</text:p>
          </table:table-cell>
          <table:table-cell office:value-type="float" office:value="1469898" table:style-name="ce14">
            <text:p>1 469 8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84298" table:style-name="ce14">
            <text:p>14 384 298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6318600" table:style-name="ce10">
            <text:p>16 318 600</text:p>
          </table:table-cell>
          <table:table-cell office:value-type="float" office:value="2180036" table:style-name="ce10">
            <text:p>2 180 036</text:p>
          </table:table-cell>
          <table:table-cell office:value-type="float" office:value="2180036" table:style-name="ce10">
            <text:p>2 180 0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58636" table:style-name="ce10">
            <text:p>18 858 636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2344800" table:style-name="ce12">
            <text:p>32 344 800</text:p>
          </table:table-cell>
          <table:table-cell office:value-type="float" office:value="-212588" table:style-name="ce12">
            <text:p>-212 588</text:p>
          </table:table-cell>
          <table:table-cell office:value-type="float" office:value="-212588" table:style-name="ce12">
            <text:p>-212 5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0000" table:style-name="ce12">
            <text:p>880 000</text:p>
          </table:table-cell>
          <table:table-cell office:value-type="float" office:value="880000" table:style-name="ce12">
            <text:p>8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12212" table:style-name="ce12">
            <text:p>33 012 212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4030400" table:style-name="ce14">
            <text:p>44 030 400</text:p>
          </table:table-cell>
          <table:table-cell office:value-type="float" office:value="-725025" table:style-name="ce14">
            <text:p>-725 025</text:p>
          </table:table-cell>
          <table:table-cell office:value-type="float" office:value="-725025" table:style-name="ce14">
            <text:p>-725 0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525375" table:style-name="ce14">
            <text:p>43 525 375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390700" table:style-name="ce10">
            <text:p>9 390 700</text:p>
          </table:table-cell>
          <table:table-cell office:value-type="float" office:value="236250" table:style-name="ce10">
            <text:p>236 250</text:p>
          </table:table-cell>
          <table:table-cell office:value-type="float" office:value="236250" table:style-name="ce10">
            <text:p>236 250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300" table:style-name="ce10">
            <text:p>101 300</text:p>
          </table:table-cell>
          <table:table-cell office:value-type="float" office:value="0" table:style-name="ce10">
            <text:p>0</text:p>
          </table:table-cell>
          <table:table-cell office:value-type="float" office:value="10305450" table:style-name="ce10">
            <text:p>10 305 450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9437600" table:style-name="ce12">
            <text:p>9 437 600</text:p>
          </table:table-cell>
          <table:table-cell office:value-type="float" office:value="281028" table:style-name="ce12">
            <text:p>281 028</text:p>
          </table:table-cell>
          <table:table-cell office:value-type="float" office:value="281028" table:style-name="ce12">
            <text:p>281 028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76728" table:style-name="ce12">
            <text:p>10 476 728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5231200" table:style-name="ce14">
            <text:p>35 231 200</text:p>
          </table:table-cell>
          <table:table-cell office:value-type="float" office:value="2423387" table:style-name="ce14">
            <text:p>2 423 387</text:p>
          </table:table-cell>
          <table:table-cell office:value-type="float" office:value="2423387" table:style-name="ce14">
            <text:p>2 423 387</text:p>
          </table:table-cell>
          <table:table-cell office:value-type="float" office:value="1559400" table:style-name="ce14">
            <text:p>1 559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213987" table:style-name="ce14">
            <text:p>39 213 987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728400" table:style-name="ce10">
            <text:p>4 728 400</text:p>
          </table:table-cell>
          <table:table-cell office:value-type="float" office:value="399918" table:style-name="ce10">
            <text:p>399 918</text:p>
          </table:table-cell>
          <table:table-cell office:value-type="float" office:value="399918" table:style-name="ce10">
            <text:p>399 91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00" table:style-name="ce10">
            <text:p>3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70318" table:style-name="ce10">
            <text:p>5 870 318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9027700" table:style-name="ce12">
            <text:p>19 027 700</text:p>
          </table:table-cell>
          <table:table-cell office:value-type="float" office:value="323762" table:style-name="ce12">
            <text:p>323 762</text:p>
          </table:table-cell>
          <table:table-cell office:value-type="float" office:value="323762" table:style-name="ce12">
            <text:p>323 762</text:p>
          </table:table-cell>
          <table:table-cell office:value-type="float" office:value="883700" table:style-name="ce12">
            <text:p>88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200" table:style-name="ce12">
            <text:p>23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74362" table:style-name="ce12">
            <text:p>20 474 362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194600" table:style-name="ce14">
            <text:p>12 194 600</text:p>
          </table:table-cell>
          <table:table-cell office:value-type="float" office:value="1099456" table:style-name="ce14">
            <text:p>1 099 456</text:p>
          </table:table-cell>
          <table:table-cell office:value-type="float" office:value="1099456" table:style-name="ce14">
            <text:p>1 099 456</text:p>
          </table:table-cell>
          <table:table-cell office:value-type="float" office:value="487200" table:style-name="ce14">
            <text:p>487 200</text:p>
          </table:table-cell>
          <table:table-cell office:value-type="float" office:value="0" table:style-name="ce14">
            <text:p>0</text:p>
          </table:table-cell>
          <table:table-cell office:value-type="float" office:value="290000" table:style-name="ce14">
            <text:p>2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86256" table:style-name="ce14">
            <text:p>14 186 256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532000" table:style-name="ce10">
            <text:p>3 532 000</text:p>
          </table:table-cell>
          <table:table-cell office:value-type="float" office:value="-126292" table:style-name="ce10">
            <text:p>-126 292</text:p>
          </table:table-cell>
          <table:table-cell office:value-type="float" office:value="-126292" table:style-name="ce10">
            <text:p>-126 2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5708" table:style-name="ce10">
            <text:p>3 405 708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840300" table:style-name="ce12">
            <text:p>4 840 300</text:p>
          </table:table-cell>
          <table:table-cell office:value-type="float" office:value="832856" table:style-name="ce12">
            <text:p>832 856</text:p>
          </table:table-cell>
          <table:table-cell office:value-type="float" office:value="832856" table:style-name="ce12">
            <text:p>832 85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27456" table:style-name="ce12">
            <text:p>6 227 456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589100" table:style-name="ce14">
            <text:p>3 589 100</text:p>
          </table:table-cell>
          <table:table-cell office:value-type="float" office:value="248621" table:style-name="ce14">
            <text:p>248 621</text:p>
          </table:table-cell>
          <table:table-cell office:value-type="float" office:value="248621" table:style-name="ce14">
            <text:p>248 62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00" table:style-name="ce14">
            <text:p>2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87221" table:style-name="ce14">
            <text:p>4 587 221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40760200" table:style-name="ce10">
            <text:p>40 760 200</text:p>
          </table:table-cell>
          <table:table-cell office:value-type="float" office:value="2759375" table:style-name="ce10">
            <text:p>2 759 375</text:p>
          </table:table-cell>
          <table:table-cell office:value-type="float" office:value="2759375" table:style-name="ce10">
            <text:p>2 759 375</text:p>
          </table:table-cell>
          <table:table-cell office:value-type="float" office:value="340400" table:style-name="ce10">
            <text:p>340 400</text:p>
          </table:table-cell>
          <table:table-cell office:value-type="float" office:value="0" table:style-name="ce10">
            <text:p>0</text:p>
          </table:table-cell>
          <table:table-cell office:value-type="float" office:value="530000" table:style-name="ce10">
            <text:p>53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700" table:style-name="ce10">
            <text:p>39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782675" table:style-name="ce10">
            <text:p>44 782 675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5166700" table:style-name="ce12">
            <text:p>25 166 700</text:p>
          </table:table-cell>
          <table:table-cell office:value-type="float" office:value="2644341" table:style-name="ce12">
            <text:p>2 644 341</text:p>
          </table:table-cell>
          <table:table-cell office:value-type="float" office:value="2644341" table:style-name="ce12">
            <text:p>2 644 341</text:p>
          </table:table-cell>
          <table:table-cell office:value-type="float" office:value="621300" table:style-name="ce12">
            <text:p>621 30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22341" table:style-name="ce12">
            <text:p>29 222 341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416100" table:style-name="ce14">
            <text:p>12 416 100</text:p>
          </table:table-cell>
          <table:table-cell office:value-type="float" office:value="-169774" table:style-name="ce14">
            <text:p>-169 774</text:p>
          </table:table-cell>
          <table:table-cell office:value-type="float" office:value="-169774" table:style-name="ce14">
            <text:p>-169 7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00" table:style-name="ce14">
            <text:p>7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13226" table:style-name="ce14">
            <text:p>12 813 226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629800" table:style-name="ce10">
            <text:p>7 629 800</text:p>
          </table:table-cell>
          <table:table-cell office:value-type="float" office:value="546564" table:style-name="ce10">
            <text:p>546 564</text:p>
          </table:table-cell>
          <table:table-cell office:value-type="float" office:value="546564" table:style-name="ce10">
            <text:p>546 564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93564" table:style-name="ce10">
            <text:p>8 693 564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3505700" table:style-name="ce12">
            <text:p>23 505 700</text:p>
          </table:table-cell>
          <table:table-cell office:value-type="float" office:value="784000" table:style-name="ce12">
            <text:p>784 000</text:p>
          </table:table-cell>
          <table:table-cell office:value-type="float" office:value="784000" table:style-name="ce12">
            <text:p>78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7800" table:style-name="ce12">
            <text:p>397 800</text:p>
          </table:table-cell>
          <table:table-cell office:value-type="float" office:value="1341800" table:style-name="ce12">
            <text:p>1 341 800</text:p>
          </table:table-cell>
          <table:table-cell office:value-type="float" office:value="0" table:style-name="ce12">
            <text:p>0</text:p>
          </table:table-cell>
          <table:table-cell office:value-type="float" office:value="26139300" table:style-name="ce12">
            <text:p>26 139 300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6331600" table:style-name="ce14">
            <text:p>16 331 600</text:p>
          </table:table-cell>
          <table:table-cell office:value-type="float" office:value="-9367020" table:style-name="ce14">
            <text:p>-9 367 020</text:p>
          </table:table-cell>
          <table:table-cell office:value-type="float" office:value="-9367020" table:style-name="ce14">
            <text:p>-9 367 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00" table:style-name="ce14">
            <text:p>43 200</text:p>
          </table:table-cell>
          <table:table-cell office:value-type="float" office:value="0" table:style-name="ce14">
            <text:p>0</text:p>
          </table:table-cell>
          <table:table-cell office:value-type="float" office:value="7167780" table:style-name="ce14">
            <text:p>7 167 780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8797100" table:style-name="ce10">
            <text:p>18 797 100</text:p>
          </table:table-cell>
          <table:table-cell office:value-type="float" office:value="777198" table:style-name="ce10">
            <text:p>777 198</text:p>
          </table:table-cell>
          <table:table-cell office:value-type="float" office:value="777198" table:style-name="ce10">
            <text:p>777 1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600" table:style-name="ce10">
            <text:p>106 600</text:p>
          </table:table-cell>
          <table:table-cell office:value-type="float" office:value="275100" table:style-name="ce10">
            <text:p>275 100</text:p>
          </table:table-cell>
          <table:table-cell office:value-type="float" office:value="0" table:style-name="ce10">
            <text:p>0</text:p>
          </table:table-cell>
          <table:table-cell office:value-type="float" office:value="20115998" table:style-name="ce10">
            <text:p>20 115 998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3980700" table:style-name="ce12">
            <text:p>53 980 700</text:p>
          </table:table-cell>
          <table:table-cell office:value-type="float" office:value="237681" table:style-name="ce12">
            <text:p>237 681</text:p>
          </table:table-cell>
          <table:table-cell office:value-type="float" office:value="237681" table:style-name="ce12">
            <text:p>237 6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700" table:style-name="ce12">
            <text:p>380 700</text:p>
          </table:table-cell>
          <table:table-cell office:value-type="float" office:value="655600" table:style-name="ce12">
            <text:p>655 600</text:p>
          </table:table-cell>
          <table:table-cell office:value-type="float" office:value="0" table:style-name="ce12">
            <text:p>0</text:p>
          </table:table-cell>
          <table:table-cell office:value-type="float" office:value="55424681" table:style-name="ce12">
            <text:p>55 424 681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71348200" table:style-name="ce14">
            <text:p>71 348 200</text:p>
          </table:table-cell>
          <table:table-cell office:value-type="float" office:value="5949214" table:style-name="ce14">
            <text:p>5 949 214</text:p>
          </table:table-cell>
          <table:table-cell office:value-type="float" office:value="5949214" table:style-name="ce14">
            <text:p>5 949 2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4200" table:style-name="ce14">
            <text:p>604 200</text:p>
          </table:table-cell>
          <table:table-cell office:value-type="float" office:value="0" table:style-name="ce14">
            <text:p>0</text:p>
          </table:table-cell>
          <table:table-cell office:value-type="float" office:value="78091614" table:style-name="ce14">
            <text:p>78 091 614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3510200" table:style-name="ce10">
            <text:p>13 510 200</text:p>
          </table:table-cell>
          <table:table-cell office:value-type="float" office:value="2624102" table:style-name="ce10">
            <text:p>2 624 102</text:p>
          </table:table-cell>
          <table:table-cell office:value-type="float" office:value="2624102" table:style-name="ce10">
            <text:p>2 624 102</text:p>
          </table:table-cell>
          <table:table-cell office:value-type="float" office:value="454800" table:style-name="ce10">
            <text:p>454 8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79102" table:style-name="ce10">
            <text:p>16 679 102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848200" table:style-name="ce12">
            <text:p>2 848 200</text:p>
          </table:table-cell>
          <table:table-cell office:value-type="float" office:value="167076" table:style-name="ce12">
            <text:p>167 076</text:p>
          </table:table-cell>
          <table:table-cell office:value-type="float" office:value="167076" table:style-name="ce12">
            <text:p>167 0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15276" table:style-name="ce12">
            <text:p>3 015 276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19510600" table:style-name="ce14">
            <text:p>19 510 600</text:p>
          </table:table-cell>
          <table:table-cell office:value-type="float" office:value="3551362" table:style-name="ce14">
            <text:p>3 551 362</text:p>
          </table:table-cell>
          <table:table-cell office:value-type="float" office:value="3551362" table:style-name="ce14">
            <text:p>3 551 3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81962" table:style-name="ce14">
            <text:p>23 481 962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20220900" table:style-name="ce10">
            <text:p>20 220 900</text:p>
          </table:table-cell>
          <table:table-cell office:value-type="float" office:value="2436363" table:style-name="ce10">
            <text:p>2 436 363</text:p>
          </table:table-cell>
          <table:table-cell office:value-type="float" office:value="2436363" table:style-name="ce10">
            <text:p>2 436 3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700" table:style-name="ce10">
            <text:p>140 700</text:p>
          </table:table-cell>
          <table:table-cell office:value-type="float" office:value="304900" table:style-name="ce10">
            <text:p>304 900</text:p>
          </table:table-cell>
          <table:table-cell office:value-type="float" office:value="0" table:style-name="ce10">
            <text:p>0</text:p>
          </table:table-cell>
          <table:table-cell office:value-type="float" office:value="23492863" table:style-name="ce10">
            <text:p>23 492 863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3789500" table:style-name="ce12">
            <text:p>13 789 500</text:p>
          </table:table-cell>
          <table:table-cell office:value-type="float" office:value="984566" table:style-name="ce12">
            <text:p>984 566</text:p>
          </table:table-cell>
          <table:table-cell office:value-type="float" office:value="984566" table:style-name="ce12">
            <text:p>984 5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200" table:style-name="ce12">
            <text:p>74 200</text:p>
          </table:table-cell>
          <table:table-cell office:value-type="float" office:value="16700" table:style-name="ce12">
            <text:p>16 700</text:p>
          </table:table-cell>
          <table:table-cell office:value-type="float" office:value="0" table:style-name="ce12">
            <text:p>0</text:p>
          </table:table-cell>
          <table:table-cell office:value-type="float" office:value="14864966" table:style-name="ce12">
            <text:p>14 864 966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4113900" table:style-name="ce14">
            <text:p>14 113 900</text:p>
          </table:table-cell>
          <table:table-cell office:value-type="float" office:value="2040269" table:style-name="ce14">
            <text:p>2 040 269</text:p>
          </table:table-cell>
          <table:table-cell office:value-type="float" office:value="2040269" table:style-name="ce14">
            <text:p>2 040 2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04169" table:style-name="ce14">
            <text:p>16 604 169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38840000" table:style-name="ce10">
            <text:p>38 840 000</text:p>
          </table:table-cell>
          <table:table-cell office:value-type="float" office:value="1637461" table:style-name="ce10">
            <text:p>1 637 461</text:p>
          </table:table-cell>
          <table:table-cell office:value-type="float" office:value="1637461" table:style-name="ce10">
            <text:p>1 637 4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900" table:style-name="ce10">
            <text:p>275 900</text:p>
          </table:table-cell>
          <table:table-cell office:value-type="float" office:value="39100" table:style-name="ce10">
            <text:p>39 100</text:p>
          </table:table-cell>
          <table:table-cell office:value-type="float" office:value="0" table:style-name="ce10">
            <text:p>0</text:p>
          </table:table-cell>
          <table:table-cell office:value-type="float" office:value="40792461" table:style-name="ce10">
            <text:p>40 792 461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455400" table:style-name="ce12">
            <text:p>8 455 400</text:p>
          </table:table-cell>
          <table:table-cell office:value-type="float" office:value="-317263" table:style-name="ce12">
            <text:p>-317 263</text:p>
          </table:table-cell>
          <table:table-cell office:value-type="float" office:value="-317263" table:style-name="ce12">
            <text:p>-317 263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15337" table:style-name="ce12">
            <text:p>8 615 337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363800" table:style-name="ce14">
            <text:p>3 363 800</text:p>
          </table:table-cell>
          <table:table-cell office:value-type="float" office:value="15008" table:style-name="ce14">
            <text:p>15 008</text:p>
          </table:table-cell>
          <table:table-cell office:value-type="float" office:value="15008" table:style-name="ce14">
            <text:p>15 00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0" table:style-name="ce14">
            <text:p>4 100</text:p>
          </table:table-cell>
          <table:table-cell office:value-type="float" office:value="0" table:style-name="ce14">
            <text:p>0</text:p>
          </table:table-cell>
          <table:table-cell office:value-type="float" office:value="4077208" table:style-name="ce14">
            <text:p>4 077 208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119800" table:style-name="ce10">
            <text:p>7 119 800</text:p>
          </table:table-cell>
          <table:table-cell office:value-type="float" office:value="276530" table:style-name="ce10">
            <text:p>276 530</text:p>
          </table:table-cell>
          <table:table-cell office:value-type="float" office:value="276530" table:style-name="ce10">
            <text:p>276 530</text:p>
          </table:table-cell>
          <table:table-cell office:value-type="float" office:value="332600" table:style-name="ce10">
            <text:p>33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28930" table:style-name="ce10">
            <text:p>7 728 930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1579800" table:style-name="ce12">
            <text:p>31 579 800</text:p>
          </table:table-cell>
          <table:table-cell office:value-type="float" office:value="-1604428" table:style-name="ce12">
            <text:p>-1 604 428</text:p>
          </table:table-cell>
          <table:table-cell office:value-type="float" office:value="-1604428" table:style-name="ce12">
            <text:p>-1 604 4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5000" table:style-name="ce12">
            <text:p>1 325 000</text:p>
          </table:table-cell>
          <table:table-cell office:value-type="float" office:value="1325000" table:style-name="ce12">
            <text:p>1 3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400" table:style-name="ce12">
            <text:p>28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589772" table:style-name="ce12">
            <text:p>31 589 772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9172700" table:style-name="ce14">
            <text:p>9 172 700</text:p>
          </table:table-cell>
          <table:table-cell office:value-type="float" office:value="-276074" table:style-name="ce14">
            <text:p>-276 074</text:p>
          </table:table-cell>
          <table:table-cell office:value-type="float" office:value="-276074" table:style-name="ce14">
            <text:p>-276 07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30926" table:style-name="ce14">
            <text:p>9 530 926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807000" table:style-name="ce10">
            <text:p>3 807 000</text:p>
          </table:table-cell>
          <table:table-cell office:value-type="float" office:value="223920" table:style-name="ce10">
            <text:p>223 920</text:p>
          </table:table-cell>
          <table:table-cell office:value-type="float" office:value="223920" table:style-name="ce10">
            <text:p>223 92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25220" table:style-name="ce10">
            <text:p>4 825 220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267500" table:style-name="ce12">
            <text:p>5 267 500</text:p>
          </table:table-cell>
          <table:table-cell office:value-type="float" office:value="44650" table:style-name="ce12">
            <text:p>44 650</text:p>
          </table:table-cell>
          <table:table-cell office:value-type="float" office:value="44650" table:style-name="ce12">
            <text:p>44 65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56450" table:style-name="ce12">
            <text:p>6 056 450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3045200" table:style-name="ce14">
            <text:p>13 045 200</text:p>
          </table:table-cell>
          <table:table-cell office:value-type="float" office:value="1133855" table:style-name="ce14">
            <text:p>1 133 855</text:p>
          </table:table-cell>
          <table:table-cell office:value-type="float" office:value="1133855" table:style-name="ce14">
            <text:p>1 133 855</text:p>
          </table:table-cell>
          <table:table-cell office:value-type="float" office:value="575600" table:style-name="ce14">
            <text:p>57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54655" table:style-name="ce14">
            <text:p>14 754 655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516600" table:style-name="ce10">
            <text:p>9 516 600</text:p>
          </table:table-cell>
          <table:table-cell office:value-type="float" office:value="398234" table:style-name="ce10">
            <text:p>398 234</text:p>
          </table:table-cell>
          <table:table-cell office:value-type="float" office:value="398234" table:style-name="ce10">
            <text:p>398 23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69134" table:style-name="ce10">
            <text:p>10 469 134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227600" table:style-name="ce12">
            <text:p>5 227 600</text:p>
          </table:table-cell>
          <table:table-cell office:value-type="float" office:value="567062" table:style-name="ce12">
            <text:p>567 062</text:p>
          </table:table-cell>
          <table:table-cell office:value-type="float" office:value="567062" table:style-name="ce12">
            <text:p>567 06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700" table:style-name="ce12">
            <text:p>4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92662" table:style-name="ce12">
            <text:p>6 492 662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7154100" table:style-name="ce14">
            <text:p>7 154 100</text:p>
          </table:table-cell>
          <table:table-cell office:value-type="float" office:value="-61571" table:style-name="ce14">
            <text:p>-61 571</text:p>
          </table:table-cell>
          <table:table-cell office:value-type="float" office:value="-61571" table:style-name="ce14">
            <text:p>-61 571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100" table:style-name="ce14">
            <text:p>7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48829" table:style-name="ce14">
            <text:p>7 448 829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8750400" table:style-name="ce10">
            <text:p>18 750 400</text:p>
          </table:table-cell>
          <table:table-cell office:value-type="float" office:value="1302048" table:style-name="ce10">
            <text:p>1 302 048</text:p>
          </table:table-cell>
          <table:table-cell office:value-type="float" office:value="1302048" table:style-name="ce10">
            <text:p>1 302 0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000" table:style-name="ce10">
            <text:p>680 000</text:p>
          </table:table-cell>
          <table:table-cell office:value-type="float" office:value="680000" table:style-name="ce10">
            <text:p>6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400" table:style-name="ce10">
            <text:p>26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1848" table:style-name="ce10">
            <text:p>21 001 848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684500" table:style-name="ce12">
            <text:p>5 684 500</text:p>
          </table:table-cell>
          <table:table-cell office:value-type="float" office:value="-2373800" table:style-name="ce12">
            <text:p>-2 373 800</text:p>
          </table:table-cell>
          <table:table-cell office:value-type="float" office:value="-2373800" table:style-name="ce12">
            <text:p>-2 37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10700" table:style-name="ce12">
            <text:p>3 310 700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6864200" table:style-name="ce14">
            <text:p>6 864 200</text:p>
          </table:table-cell>
          <table:table-cell office:value-type="float" office:value="235220" table:style-name="ce14">
            <text:p>235 220</text:p>
          </table:table-cell>
          <table:table-cell office:value-type="float" office:value="235220" table:style-name="ce14">
            <text:p>235 22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53720" table:style-name="ce14">
            <text:p>7 653 720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4129900" table:style-name="ce10">
            <text:p>14 129 900</text:p>
          </table:table-cell>
          <table:table-cell office:value-type="float" office:value="-685087" table:style-name="ce10">
            <text:p>-685 087</text:p>
          </table:table-cell>
          <table:table-cell office:value-type="float" office:value="-685087" table:style-name="ce10">
            <text:p>-685 087</text:p>
          </table:table-cell>
          <table:table-cell office:value-type="float" office:value="703100" table:style-name="ce10">
            <text:p>70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47913" table:style-name="ce10">
            <text:p>14 147 913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6145700" table:style-name="ce12">
            <text:p>16 145 700</text:p>
          </table:table-cell>
          <table:table-cell office:value-type="float" office:value="2338890" table:style-name="ce12">
            <text:p>2 338 890</text:p>
          </table:table-cell>
          <table:table-cell office:value-type="float" office:value="2338890" table:style-name="ce12">
            <text:p>2 338 890</text:p>
          </table:table-cell>
          <table:table-cell office:value-type="float" office:value="272100" table:style-name="ce12">
            <text:p>27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56690" table:style-name="ce12">
            <text:p>18 756 690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0550600" table:style-name="ce14">
            <text:p>10 550 600</text:p>
          </table:table-cell>
          <table:table-cell office:value-type="float" office:value="285153" table:style-name="ce14">
            <text:p>285 153</text:p>
          </table:table-cell>
          <table:table-cell office:value-type="float" office:value="285153" table:style-name="ce14">
            <text:p>285 15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70053" table:style-name="ce14">
            <text:p>11 570 053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338100" table:style-name="ce10">
            <text:p>11 338 100</text:p>
          </table:table-cell>
          <table:table-cell office:value-type="float" office:value="1122734" table:style-name="ce10">
            <text:p>1 122 734</text:p>
          </table:table-cell>
          <table:table-cell office:value-type="float" office:value="1122734" table:style-name="ce10">
            <text:p>1 122 734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34334" table:style-name="ce10">
            <text:p>13 134 334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0786400" table:style-name="ce12">
            <text:p>10 786 400</text:p>
          </table:table-cell>
          <table:table-cell office:value-type="float" office:value="1697558" table:style-name="ce12">
            <text:p>1 697 558</text:p>
          </table:table-cell>
          <table:table-cell office:value-type="float" office:value="1697558" table:style-name="ce12">
            <text:p>1 697 558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00" table:style-name="ce12">
            <text:p>6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43558" table:style-name="ce12">
            <text:p>12 943 558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10174500" table:style-name="ce14">
            <text:p>10 174 500</text:p>
          </table:table-cell>
          <table:table-cell office:value-type="float" office:value="1038643" table:style-name="ce14">
            <text:p>1 038 643</text:p>
          </table:table-cell>
          <table:table-cell office:value-type="float" office:value="1038643" table:style-name="ce14">
            <text:p>1 038 643</text:p>
          </table:table-cell>
          <table:table-cell office:value-type="float" office:value="332600" table:style-name="ce14">
            <text:p>332 60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00" table:style-name="ce14">
            <text:p>6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19943" table:style-name="ce14">
            <text:p>11 719 943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2229100" table:style-name="ce10">
            <text:p>32 229 100</text:p>
          </table:table-cell>
          <table:table-cell office:value-type="float" office:value="-1277173" table:style-name="ce10">
            <text:p>-1 277 173</text:p>
          </table:table-cell>
          <table:table-cell office:value-type="float" office:value="-1277173" table:style-name="ce10">
            <text:p>-1 277 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800" table:style-name="ce10">
            <text:p>27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265727" table:style-name="ce10">
            <text:p>32 265 727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9888400" table:style-name="ce12">
            <text:p>9 888 400</text:p>
          </table:table-cell>
          <table:table-cell office:value-type="float" office:value="668651" table:style-name="ce12">
            <text:p>668 651</text:p>
          </table:table-cell>
          <table:table-cell office:value-type="float" office:value="668651" table:style-name="ce12">
            <text:p>668 651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900" table:style-name="ce12">
            <text:p>5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34151" table:style-name="ce12">
            <text:p>11 034 151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407400" table:style-name="ce14">
            <text:p>14 407 400</text:p>
          </table:table-cell>
          <table:table-cell office:value-type="float" office:value="865239" table:style-name="ce14">
            <text:p>865 239</text:p>
          </table:table-cell>
          <table:table-cell office:value-type="float" office:value="865239" table:style-name="ce14">
            <text:p>865 239</text:p>
          </table:table-cell>
          <table:table-cell office:value-type="float" office:value="538300" table:style-name="ce14">
            <text:p>53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10939" table:style-name="ce14">
            <text:p>15 810 939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7371000" table:style-name="ce10">
            <text:p>17 371 000</text:p>
          </table:table-cell>
          <table:table-cell office:value-type="float" office:value="-601342" table:style-name="ce10">
            <text:p>-601 342</text:p>
          </table:table-cell>
          <table:table-cell office:value-type="float" office:value="-601342" table:style-name="ce10">
            <text:p>-601 342</text:p>
          </table:table-cell>
          <table:table-cell office:value-type="float" office:value="775700" table:style-name="ce10">
            <text:p>775 700</text:p>
          </table:table-cell>
          <table:table-cell office:value-type="float" office:value="0" table:style-name="ce10">
            <text:p>0</text:p>
          </table:table-cell>
          <table:table-cell office:value-type="float" office:value="165000" table:style-name="ce10">
            <text:p>165 000</text:p>
          </table:table-cell>
          <table:table-cell office:value-type="float" office:value="165000" table:style-name="ce10">
            <text:p>1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500" table:style-name="ce10">
            <text:p>14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55858" table:style-name="ce10">
            <text:p>17 855 858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9027400" table:style-name="ce12">
            <text:p>9 027 400</text:p>
          </table:table-cell>
          <table:table-cell office:value-type="float" office:value="70580" table:style-name="ce12">
            <text:p>70 580</text:p>
          </table:table-cell>
          <table:table-cell office:value-type="float" office:value="70580" table:style-name="ce12">
            <text:p>70 58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000" table:style-name="ce12">
            <text:p>11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40280" table:style-name="ce12">
            <text:p>9 940 280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6844400" table:style-name="ce14">
            <text:p>16 844 400</text:p>
          </table:table-cell>
          <table:table-cell office:value-type="float" office:value="1731207" table:style-name="ce14">
            <text:p>1 731 207</text:p>
          </table:table-cell>
          <table:table-cell office:value-type="float" office:value="1731207" table:style-name="ce14">
            <text:p>1 731 207</text:p>
          </table:table-cell>
          <table:table-cell office:value-type="float" office:value="311800" table:style-name="ce14">
            <text:p>311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6300" table:style-name="ce14">
            <text:p>25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63707" table:style-name="ce14">
            <text:p>19 263 707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497100" table:style-name="ce10">
            <text:p>4 497 100</text:p>
          </table:table-cell>
          <table:table-cell office:value-type="float" office:value="821021" table:style-name="ce10">
            <text:p>821 021</text:p>
          </table:table-cell>
          <table:table-cell office:value-type="float" office:value="821021" table:style-name="ce10">
            <text:p>821 02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700" table:style-name="ce10">
            <text:p>44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47121" table:style-name="ce10">
            <text:p>5 947 121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19428100" table:style-name="ce12">
            <text:p>19 428 100</text:p>
          </table:table-cell>
          <table:table-cell office:value-type="float" office:value="2321153" table:style-name="ce12">
            <text:p>2 321 153</text:p>
          </table:table-cell>
          <table:table-cell office:value-type="float" office:value="2321153" table:style-name="ce12">
            <text:p>2 321 153</text:p>
          </table:table-cell>
          <table:table-cell office:value-type="float" office:value="599200" table:style-name="ce12">
            <text:p>59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348453" table:style-name="ce12">
            <text:p>22 348 453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1532500" table:style-name="ce14">
            <text:p>21 532 500</text:p>
          </table:table-cell>
          <table:table-cell office:value-type="float" office:value="1264154" table:style-name="ce14">
            <text:p>1 264 154</text:p>
          </table:table-cell>
          <table:table-cell office:value-type="float" office:value="1264154" table:style-name="ce14">
            <text:p>1 264 154</text:p>
          </table:table-cell>
          <table:table-cell office:value-type="float" office:value="542700" table:style-name="ce14">
            <text:p>542 7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89354" table:style-name="ce14">
            <text:p>23 389 354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60657500" table:style-name="ce10">
            <text:p>60 657 500</text:p>
          </table:table-cell>
          <table:table-cell office:value-type="float" office:value="26310" table:style-name="ce10">
            <text:p>26 310</text:p>
          </table:table-cell>
          <table:table-cell office:value-type="float" office:value="26310" table:style-name="ce10">
            <text:p>26 3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000" table:style-name="ce10">
            <text:p>4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336810" table:style-name="ce10">
            <text:p>61 336 810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100534800" table:style-name="ce12">
            <text:p>100 534 800</text:p>
          </table:table-cell>
          <table:table-cell office:value-type="float" office:value="-6499901" table:style-name="ce12">
            <text:p>-6 499 901</text:p>
          </table:table-cell>
          <table:table-cell office:value-type="float" office:value="-6499901" table:style-name="ce12">
            <text:p>-6 499 9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200" table:style-name="ce12">
            <text:p>54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367099" table:style-name="ce12">
            <text:p>95 367 099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57886600" table:style-name="ce14">
            <text:p>57 886 600</text:p>
          </table:table-cell>
          <table:table-cell office:value-type="float" office:value="5096942" table:style-name="ce14">
            <text:p>5 096 942</text:p>
          </table:table-cell>
          <table:table-cell office:value-type="float" office:value="5096942" table:style-name="ce14">
            <text:p>5 096 9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163542" table:style-name="ce14">
            <text:p>63 163 542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424600" table:style-name="ce10">
            <text:p>10 424 600</text:p>
          </table:table-cell>
          <table:table-cell office:value-type="float" office:value="488440" table:style-name="ce10">
            <text:p>488 440</text:p>
          </table:table-cell>
          <table:table-cell office:value-type="float" office:value="488440" table:style-name="ce10">
            <text:p>488 440</text:p>
          </table:table-cell>
          <table:table-cell office:value-type="float" office:value="468300" table:style-name="ce10">
            <text:p>468 300</text:p>
          </table:table-cell>
          <table:table-cell office:value-type="float" office:value="0" table:style-name="ce10">
            <text:p>0</text:p>
          </table:table-cell>
          <table:table-cell office:value-type="float" office:value="128000" table:style-name="ce10">
            <text:p>128 000</text:p>
          </table:table-cell>
          <table:table-cell office:value-type="float" office:value="128000" table:style-name="ce10">
            <text:p>12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09340" table:style-name="ce10">
            <text:p>11 509 340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271700" table:style-name="ce12">
            <text:p>8 271 700</text:p>
          </table:table-cell>
          <table:table-cell office:value-type="float" office:value="-1085237" table:style-name="ce12">
            <text:p>-1 085 237</text:p>
          </table:table-cell>
          <table:table-cell office:value-type="float" office:value="-1085237" table:style-name="ce12">
            <text:p>-1 085 237</text:p>
          </table:table-cell>
          <table:table-cell office:value-type="float" office:value="443500" table:style-name="ce12">
            <text:p>443 500</text:p>
          </table:table-cell>
          <table:table-cell office:value-type="float" office:value="0" table:style-name="ce12">
            <text:p>0</text:p>
          </table:table-cell>
          <table:table-cell office:value-type="float" office:value="182800" table:style-name="ce12">
            <text:p>182 800</text:p>
          </table:table-cell>
          <table:table-cell office:value-type="float" office:value="182800" table:style-name="ce12">
            <text:p>182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12763" table:style-name="ce12">
            <text:p>7 812 763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1269200" table:style-name="ce14">
            <text:p>21 269 200</text:p>
          </table:table-cell>
          <table:table-cell office:value-type="float" office:value="-5337660" table:style-name="ce14">
            <text:p>-5 337 660</text:p>
          </table:table-cell>
          <table:table-cell office:value-type="float" office:value="-5337660" table:style-name="ce14">
            <text:p>-5 337 6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200" table:style-name="ce14">
            <text:p>300 200</text:p>
          </table:table-cell>
          <table:table-cell office:value-type="float" office:value="300200" table:style-name="ce14">
            <text:p>30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31740" table:style-name="ce14">
            <text:p>16 231 740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0457500" table:style-name="ce10">
            <text:p>20 457 500</text:p>
          </table:table-cell>
          <table:table-cell office:value-type="float" office:value="-2119914" table:style-name="ce10">
            <text:p>-2 119 914</text:p>
          </table:table-cell>
          <table:table-cell office:value-type="float" office:value="-2119914" table:style-name="ce10">
            <text:p>-2 119 9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" table:style-name="ce10">
            <text:p>34 000</text:p>
          </table:table-cell>
          <table:table-cell office:value-type="float" office:value="34000" table:style-name="ce10">
            <text:p>3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00" table:style-name="ce10">
            <text:p>39 400</text:p>
          </table:table-cell>
          <table:table-cell office:value-type="float" office:value="0" table:style-name="ce10">
            <text:p>0</text:p>
          </table:table-cell>
          <table:table-cell office:value-type="float" office:value="18410986" table:style-name="ce10">
            <text:p>18 410 986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3724900" table:style-name="ce12">
            <text:p>13 724 900</text:p>
          </table:table-cell>
          <table:table-cell office:value-type="float" office:value="1714472" table:style-name="ce12">
            <text:p>1 714 472</text:p>
          </table:table-cell>
          <table:table-cell office:value-type="float" office:value="1714472" table:style-name="ce12">
            <text:p>1 714 4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00" table:style-name="ce12">
            <text:p>61 000</text:p>
          </table:table-cell>
          <table:table-cell office:value-type="float" office:value="61000" table:style-name="ce12">
            <text:p>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00372" table:style-name="ce12">
            <text:p>15 500 372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2884700" table:style-name="ce14">
            <text:p>22 884 700</text:p>
          </table:table-cell>
          <table:table-cell office:value-type="float" office:value="3594979" table:style-name="ce14">
            <text:p>3 594 979</text:p>
          </table:table-cell>
          <table:table-cell office:value-type="float" office:value="3594979" table:style-name="ce14">
            <text:p>3 594 9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000" table:style-name="ce14">
            <text:p>136 000</text:p>
          </table:table-cell>
          <table:table-cell office:value-type="float" office:value="136000" table:style-name="ce14">
            <text:p>13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200" table:style-name="ce14">
            <text:p>33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54879" table:style-name="ce14">
            <text:p>26 954 879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7982900" table:style-name="ce10">
            <text:p>27 982 900</text:p>
          </table:table-cell>
          <table:table-cell office:value-type="float" office:value="2296322" table:style-name="ce10">
            <text:p>2 296 322</text:p>
          </table:table-cell>
          <table:table-cell office:value-type="float" office:value="2296322" table:style-name="ce10">
            <text:p>2 296 3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00" table:style-name="ce10">
            <text:p>58 000</text:p>
          </table:table-cell>
          <table:table-cell office:value-type="float" office:value="58000" table:style-name="ce10">
            <text:p>5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37222" table:style-name="ce10">
            <text:p>30 337 222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190500" table:style-name="ce12">
            <text:p>7 190 500</text:p>
          </table:table-cell>
          <table:table-cell office:value-type="float" office:value="483940" table:style-name="ce12">
            <text:p>483 940</text:p>
          </table:table-cell>
          <table:table-cell office:value-type="float" office:value="483940" table:style-name="ce12">
            <text:p>483 940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9000" table:style-name="ce12">
            <text:p>9 000</text:p>
          </table:table-cell>
          <table:table-cell office:value-type="float" office:value="9000" table:style-name="ce12">
            <text:p>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00" table:style-name="ce12">
            <text:p>26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87040" table:style-name="ce12">
            <text:p>7 987 040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564000" table:style-name="ce14">
            <text:p>6 564 000</text:p>
          </table:table-cell>
          <table:table-cell office:value-type="float" office:value="1029072" table:style-name="ce14">
            <text:p>1 029 072</text:p>
          </table:table-cell>
          <table:table-cell office:value-type="float" office:value="1029072" table:style-name="ce14">
            <text:p>1 029 07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72372" table:style-name="ce14">
            <text:p>8 272 372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371300" table:style-name="ce10">
            <text:p>13 371 300</text:p>
          </table:table-cell>
          <table:table-cell office:value-type="float" office:value="129595" table:style-name="ce10">
            <text:p>129 595</text:p>
          </table:table-cell>
          <table:table-cell office:value-type="float" office:value="129595" table:style-name="ce10">
            <text:p>129 595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18000" table:style-name="ce10">
            <text:p>18 000</text:p>
          </table:table-cell>
          <table:table-cell office:value-type="float" office:value="18000" table:style-name="ce10">
            <text:p>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67995" table:style-name="ce10">
            <text:p>13 767 995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267600" table:style-name="ce12">
            <text:p>4 267 600</text:p>
          </table:table-cell>
          <table:table-cell office:value-type="float" office:value="479448" table:style-name="ce12">
            <text:p>479 448</text:p>
          </table:table-cell>
          <table:table-cell office:value-type="float" office:value="479448" table:style-name="ce12">
            <text:p>479 44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83200" table:style-name="ce12">
            <text:p>83 200</text:p>
          </table:table-cell>
          <table:table-cell office:value-type="float" office:value="83200" table:style-name="ce12">
            <text:p>8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84548" table:style-name="ce12">
            <text:p>5 384 548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502100" table:style-name="ce14">
            <text:p>19 502 100</text:p>
          </table:table-cell>
          <table:table-cell office:value-type="float" office:value="2464426" table:style-name="ce14">
            <text:p>2 464 426</text:p>
          </table:table-cell>
          <table:table-cell office:value-type="float" office:value="2464426" table:style-name="ce14">
            <text:p>2 464 4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" table:style-name="ce14">
            <text:p>31 000</text:p>
          </table:table-cell>
          <table:table-cell office:value-type="float" office:value="31000" table:style-name="ce14">
            <text:p>3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97526" table:style-name="ce14">
            <text:p>21 997 526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2200800" table:style-name="ce10">
            <text:p>12 200 800</text:p>
          </table:table-cell>
          <table:table-cell office:value-type="float" office:value="714147" table:style-name="ce10">
            <text:p>714 147</text:p>
          </table:table-cell>
          <table:table-cell office:value-type="float" office:value="714147" table:style-name="ce10">
            <text:p>714 1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" table:style-name="ce10">
            <text:p>19 000</text:p>
          </table:table-cell>
          <table:table-cell office:value-type="float" office:value="19000" table:style-name="ce10">
            <text:p>1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600" table:style-name="ce10">
            <text:p>53 600</text:p>
          </table:table-cell>
          <table:table-cell office:value-type="float" office:value="182500" table:style-name="ce10">
            <text:p>182 500</text:p>
          </table:table-cell>
          <table:table-cell office:value-type="float" office:value="0" table:style-name="ce10">
            <text:p>0</text:p>
          </table:table-cell>
          <table:table-cell office:value-type="float" office:value="13170047" table:style-name="ce10">
            <text:p>13 170 047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4967600" table:style-name="ce12">
            <text:p>24 967 600</text:p>
          </table:table-cell>
          <table:table-cell office:value-type="float" office:value="1257240" table:style-name="ce12">
            <text:p>1 257 240</text:p>
          </table:table-cell>
          <table:table-cell office:value-type="float" office:value="1257240" table:style-name="ce12">
            <text:p>1 257 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000" table:style-name="ce12">
            <text:p>76 000</text:p>
          </table:table-cell>
          <table:table-cell office:value-type="float" office:value="76000" table:style-name="ce12">
            <text:p>7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00840" table:style-name="ce12">
            <text:p>26 300 840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20327000" table:style-name="ce14">
            <text:p>20 327 000</text:p>
          </table:table-cell>
          <table:table-cell office:value-type="float" office:value="-137144" table:style-name="ce14">
            <text:p>-137 144</text:p>
          </table:table-cell>
          <table:table-cell office:value-type="float" office:value="-137144" table:style-name="ce14">
            <text:p>-137 1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400" table:style-name="ce14">
            <text:p>209 400</text:p>
          </table:table-cell>
          <table:table-cell office:value-type="float" office:value="0" table:style-name="ce14">
            <text:p>0</text:p>
          </table:table-cell>
          <table:table-cell office:value-type="float" office:value="20432256" table:style-name="ce14">
            <text:p>20 432 256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3884600" table:style-name="ce10">
            <text:p>23 884 600</text:p>
          </table:table-cell>
          <table:table-cell office:value-type="float" office:value="10540" table:style-name="ce10">
            <text:p>10 540</text:p>
          </table:table-cell>
          <table:table-cell office:value-type="float" office:value="10540" table:style-name="ce10">
            <text:p>10 5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300" table:style-name="ce10">
            <text:p>315 300</text:p>
          </table:table-cell>
          <table:table-cell office:value-type="float" office:value="315300" table:style-name="ce10">
            <text:p>315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000" table:style-name="ce10">
            <text:p>10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317440" table:style-name="ce10">
            <text:p>24 317 440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6006100" table:style-name="ce12">
            <text:p>16 006 100</text:p>
          </table:table-cell>
          <table:table-cell office:value-type="float" office:value="944580" table:style-name="ce12">
            <text:p>944 580</text:p>
          </table:table-cell>
          <table:table-cell office:value-type="float" office:value="944580" table:style-name="ce12">
            <text:p>944 580</text:p>
          </table:table-cell>
          <table:table-cell office:value-type="float" office:value="500900" table:style-name="ce12">
            <text:p>500 900</text:p>
          </table:table-cell>
          <table:table-cell office:value-type="float" office:value="0" table:style-name="ce12">
            <text:p>0</text:p>
          </table:table-cell>
          <table:table-cell office:value-type="float" office:value="236000" table:style-name="ce12">
            <text:p>236 000</text:p>
          </table:table-cell>
          <table:table-cell office:value-type="float" office:value="236000" table:style-name="ce12">
            <text:p>23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87580" table:style-name="ce12">
            <text:p>17 687 580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1386000" table:style-name="ce14">
            <text:p>21 386 000</text:p>
          </table:table-cell>
          <table:table-cell office:value-type="float" office:value="1792110" table:style-name="ce14">
            <text:p>1 792 110</text:p>
          </table:table-cell>
          <table:table-cell office:value-type="float" office:value="1792110" table:style-name="ce14">
            <text:p>1 792 110</text:p>
          </table:table-cell>
          <table:table-cell office:value-type="float" office:value="561300" table:style-name="ce14">
            <text:p>561 30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772410" table:style-name="ce14">
            <text:p>23 772 410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9157800" table:style-name="ce10">
            <text:p>9 157 800</text:p>
          </table:table-cell>
          <table:table-cell office:value-type="float" office:value="1489715" table:style-name="ce10">
            <text:p>1 489 715</text:p>
          </table:table-cell>
          <table:table-cell office:value-type="float" office:value="1489715" table:style-name="ce10">
            <text:p>1 489 715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43500" table:style-name="ce10">
            <text:p>143 500</text:p>
          </table:table-cell>
          <table:table-cell office:value-type="float" office:value="143500" table:style-name="ce10">
            <text:p>1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00" table:style-name="ce10">
            <text:p>4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94215" table:style-name="ce10">
            <text:p>11 394 215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413100" table:style-name="ce12">
            <text:p>7 413 100</text:p>
          </table:table-cell>
          <table:table-cell office:value-type="float" office:value="-304989" table:style-name="ce12">
            <text:p>-304 989</text:p>
          </table:table-cell>
          <table:table-cell office:value-type="float" office:value="-304989" table:style-name="ce12">
            <text:p>-304 989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22200" table:style-name="ce12">
            <text:p>122 200</text:p>
          </table:table-cell>
          <table:table-cell office:value-type="float" office:value="122200" table:style-name="ce12">
            <text:p>12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400" table:style-name="ce12">
            <text:p>34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41911" table:style-name="ce12">
            <text:p>7 541 911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50000" table:style-name="ce14">
            <text:p>4 850 000</text:p>
          </table:table-cell>
          <table:table-cell office:value-type="float" office:value="-225908" table:style-name="ce14">
            <text:p>-225 908</text:p>
          </table:table-cell>
          <table:table-cell office:value-type="float" office:value="-225908" table:style-name="ce14">
            <text:p>-225 908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00" table:style-name="ce14">
            <text:p>1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7392" table:style-name="ce14">
            <text:p>5 177 392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0478900" table:style-name="ce10">
            <text:p>10 478 900</text:p>
          </table:table-cell>
          <table:table-cell office:value-type="float" office:value="-790348" table:style-name="ce10">
            <text:p>-790 348</text:p>
          </table:table-cell>
          <table:table-cell office:value-type="float" office:value="-790348" table:style-name="ce10">
            <text:p>-790 3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00" table:style-name="ce10">
            <text:p>50 800</text:p>
          </table:table-cell>
          <table:table-cell office:value-type="float" office:value="0" table:style-name="ce10">
            <text:p>0</text:p>
          </table:table-cell>
          <table:table-cell office:value-type="float" office:value="9739352" table:style-name="ce10">
            <text:p>9 739 352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5947600" table:style-name="ce12">
            <text:p>25 947 600</text:p>
          </table:table-cell>
          <table:table-cell office:value-type="float" office:value="3839840" table:style-name="ce12">
            <text:p>3 839 840</text:p>
          </table:table-cell>
          <table:table-cell office:value-type="float" office:value="3839840" table:style-name="ce12">
            <text:p>3 839 8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0" table:style-name="ce12">
            <text:p>424 000</text:p>
          </table:table-cell>
          <table:table-cell office:value-type="float" office:value="424000" table:style-name="ce12">
            <text:p>42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500" table:style-name="ce12">
            <text:p>29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508940" table:style-name="ce12">
            <text:p>30 508 940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621000" table:style-name="ce14">
            <text:p>10 621 000</text:p>
          </table:table-cell>
          <table:table-cell office:value-type="float" office:value="1019663" table:style-name="ce14">
            <text:p>1 019 663</text:p>
          </table:table-cell>
          <table:table-cell office:value-type="float" office:value="1019663" table:style-name="ce14">
            <text:p>1 019 6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900" table:style-name="ce14">
            <text:p>124 900</text:p>
          </table:table-cell>
          <table:table-cell office:value-type="float" office:value="124900" table:style-name="ce14">
            <text:p>1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500" table:style-name="ce14">
            <text:p>10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71063" table:style-name="ce14">
            <text:p>11 871 063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105600" table:style-name="ce10">
            <text:p>15 105 600</text:p>
          </table:table-cell>
          <table:table-cell office:value-type="float" office:value="-180898" table:style-name="ce10">
            <text:p>-180 898</text:p>
          </table:table-cell>
          <table:table-cell office:value-type="float" office:value="-180898" table:style-name="ce10">
            <text:p>-180 8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000" table:style-name="ce10">
            <text:p>123 000</text:p>
          </table:table-cell>
          <table:table-cell office:value-type="float" office:value="123000" table:style-name="ce10">
            <text:p>1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47702" table:style-name="ce10">
            <text:p>15 047 702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342200" table:style-name="ce12">
            <text:p>8 342 200</text:p>
          </table:table-cell>
          <table:table-cell office:value-type="float" office:value="1574776" table:style-name="ce12">
            <text:p>1 574 776</text:p>
          </table:table-cell>
          <table:table-cell office:value-type="float" office:value="1574776" table:style-name="ce12">
            <text:p>1 574 776</text:p>
          </table:table-cell>
          <table:table-cell office:value-type="float" office:value="332600" table:style-name="ce12">
            <text:p>332 600</text:p>
          </table:table-cell>
          <table:table-cell office:value-type="float" office:value="0" table:style-name="ce12">
            <text:p>0</text:p>
          </table:table-cell>
          <table:table-cell office:value-type="float" office:value="151100" table:style-name="ce12">
            <text:p>151 100</text:p>
          </table:table-cell>
          <table:table-cell office:value-type="float" office:value="151100" table:style-name="ce12">
            <text:p>15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00676" table:style-name="ce12">
            <text:p>10 400 676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0590600" table:style-name="ce14">
            <text:p>10 590 600</text:p>
          </table:table-cell>
          <table:table-cell office:value-type="float" office:value="1755013" table:style-name="ce14">
            <text:p>1 755 013</text:p>
          </table:table-cell>
          <table:table-cell office:value-type="float" office:value="1755013" table:style-name="ce14">
            <text:p>1 755 01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77000" table:style-name="ce14">
            <text:p>77 000</text:p>
          </table:table-cell>
          <table:table-cell office:value-type="float" office:value="77000" table:style-name="ce14">
            <text:p>7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76913" table:style-name="ce14">
            <text:p>12 976 913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19688800" table:style-name="ce10">
            <text:p>19 688 800</text:p>
          </table:table-cell>
          <table:table-cell office:value-type="float" office:value="1096468" table:style-name="ce10">
            <text:p>1 096 468</text:p>
          </table:table-cell>
          <table:table-cell office:value-type="float" office:value="1096468" table:style-name="ce10">
            <text:p>1 096 468</text:p>
          </table:table-cell>
          <table:table-cell office:value-type="float" office:value="894700" table:style-name="ce10">
            <text:p>894 700</text:p>
          </table:table-cell>
          <table:table-cell office:value-type="float" office:value="0" table:style-name="ce10">
            <text:p>0</text:p>
          </table:table-cell>
          <table:table-cell office:value-type="float" office:value="57000" table:style-name="ce10">
            <text:p>57 000</text:p>
          </table:table-cell>
          <table:table-cell office:value-type="float" office:value="57000" table:style-name="ce10">
            <text:p>5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36968" table:style-name="ce10">
            <text:p>21 736 968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230900" table:style-name="ce12">
            <text:p>16 230 900</text:p>
          </table:table-cell>
          <table:table-cell office:value-type="float" office:value="3860468" table:style-name="ce12">
            <text:p>3 860 468</text:p>
          </table:table-cell>
          <table:table-cell office:value-type="float" office:value="3860468" table:style-name="ce12">
            <text:p>3 860 468</text:p>
          </table:table-cell>
          <table:table-cell office:value-type="float" office:value="770800" table:style-name="ce12">
            <text:p>770 800</text:p>
          </table:table-cell>
          <table:table-cell office:value-type="float" office:value="0" table:style-name="ce12">
            <text:p>0</text:p>
          </table:table-cell>
          <table:table-cell office:value-type="float" office:value="117000" table:style-name="ce12">
            <text:p>117 000</text:p>
          </table:table-cell>
          <table:table-cell office:value-type="float" office:value="117000" table:style-name="ce12">
            <text:p>11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79168" table:style-name="ce12">
            <text:p>20 979 168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7 Rindal</text:p>
          </table:table-cell>
          <table:table-cell office:value-type="float" office:value="6834000" table:style-name="ce14">
            <text:p>6 834 000</text:p>
          </table:table-cell>
          <table:table-cell office:value-type="float" office:value="1778562" table:style-name="ce14">
            <text:p>1 778 562</text:p>
          </table:table-cell>
          <table:table-cell office:value-type="float" office:value="1778562" table:style-name="ce14">
            <text:p>1 778 56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1000" table:style-name="ce14">
            <text:p>11 000</text:p>
          </table:table-cell>
          <table:table-cell office:value-type="float" office:value="11000" table:style-name="ce14">
            <text:p>1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77862" table:style-name="ce14">
            <text:p>9 177 862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1 Halsa</text:p>
          </table:table-cell>
          <table:table-cell office:value-type="float" office:value="6075800" table:style-name="ce10">
            <text:p>6 075 800</text:p>
          </table:table-cell>
          <table:table-cell office:value-type="float" office:value="662646" table:style-name="ce10">
            <text:p>662 646</text:p>
          </table:table-cell>
          <table:table-cell office:value-type="float" office:value="662646" table:style-name="ce10">
            <text:p>662 646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61000" table:style-name="ce10">
            <text:p>61 000</text:p>
          </table:table-cell>
          <table:table-cell office:value-type="float" office:value="61000" table:style-name="ce10">
            <text:p>6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53746" table:style-name="ce10">
            <text:p>7 353 746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3 Smøla</text:p>
          </table:table-cell>
          <table:table-cell office:value-type="float" office:value="7567100" table:style-name="ce12">
            <text:p>7 567 100</text:p>
          </table:table-cell>
          <table:table-cell office:value-type="float" office:value="256591" table:style-name="ce12">
            <text:p>256 591</text:p>
          </table:table-cell>
          <table:table-cell office:value-type="float" office:value="256591" table:style-name="ce12">
            <text:p>256 591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64000" table:style-name="ce12">
            <text:p>64 000</text:p>
          </table:table-cell>
          <table:table-cell office:value-type="float" office:value="64000" table:style-name="ce12">
            <text:p>6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41991" table:style-name="ce12">
            <text:p>8 441 991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6 Aure</text:p>
          </table:table-cell>
          <table:table-cell office:value-type="float" office:value="14244500" table:style-name="ce14">
            <text:p>14 244 500</text:p>
          </table:table-cell>
          <table:table-cell office:value-type="float" office:value="945404" table:style-name="ce14">
            <text:p>945 404</text:p>
          </table:table-cell>
          <table:table-cell office:value-type="float" office:value="945404" table:style-name="ce14">
            <text:p>945 404</text:p>
          </table:table-cell>
          <table:table-cell office:value-type="float" office:value="510300" table:style-name="ce14">
            <text:p>510 300</text:p>
          </table:table-cell>
          <table:table-cell office:value-type="float" office:value="0" table:style-name="ce14">
            <text:p>0</text:p>
          </table:table-cell>
          <table:table-cell office:value-type="float" office:value="79000" table:style-name="ce14">
            <text:p>79 000</text:p>
          </table:table-cell>
          <table:table-cell office:value-type="float" office:value="79000" table:style-name="ce14">
            <text:p>7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79204" table:style-name="ce14">
            <text:p>15 779 204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365489400" table:style-name="ce10">
            <text:p>365 489 400</text:p>
          </table:table-cell>
          <table:table-cell office:value-type="float" office:value="-17635003" table:style-name="ce10">
            <text:p>-17 635 003</text:p>
          </table:table-cell>
          <table:table-cell office:value-type="float" office:value="-17635003" table:style-name="ce10">
            <text:p>-17 635 0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9800" table:style-name="ce10">
            <text:p>1 309 800</text:p>
          </table:table-cell>
          <table:table-cell office:value-type="float" office:value="6875800" table:style-name="ce10">
            <text:p>6 875 800</text:p>
          </table:table-cell>
          <table:table-cell office:value-type="float" office:value="356789997" table:style-name="ce10">
            <text:p>356 789 997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04 Steinkjer</text:p>
          </table:table-cell>
          <table:table-cell office:value-type="float" office:value="54722800" table:style-name="ce12">
            <text:p>54 722 800</text:p>
          </table:table-cell>
          <table:table-cell office:value-type="float" office:value="14372210" table:style-name="ce12">
            <text:p>14 372 210</text:p>
          </table:table-cell>
          <table:table-cell office:value-type="float" office:value="14372210" table:style-name="ce12">
            <text:p>14 372 210</text:p>
          </table:table-cell>
          <table:table-cell office:value-type="float" office:value="1003800" table:style-name="ce12">
            <text:p>1 003 8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8500" table:style-name="ce12">
            <text:p>42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667310" table:style-name="ce12">
            <text:p>70 667 310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05 Namsos</text:p>
          </table:table-cell>
          <table:table-cell office:value-type="float" office:value="34407600" table:style-name="ce14">
            <text:p>34 407 600</text:p>
          </table:table-cell>
          <table:table-cell office:value-type="float" office:value="5197012" table:style-name="ce14">
            <text:p>5 197 012</text:p>
          </table:table-cell>
          <table:table-cell office:value-type="float" office:value="5197012" table:style-name="ce14">
            <text:p>5 197 012</text:p>
          </table:table-cell>
          <table:table-cell office:value-type="float" office:value="0" table:style-name="ce14">
            <text:p>0</text:p>
          </table:table-cell>
          <table:table-cell office:value-type="float" office:value="2231700" table:style-name="ce14">
            <text:p>2 231 70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6100" table:style-name="ce14">
            <text:p>35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262412" table:style-name="ce14">
            <text:p>42 262 412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1 Hemne</text:p>
          </table:table-cell>
          <table:table-cell office:value-type="float" office:value="11621500" table:style-name="ce10">
            <text:p>11 621 500</text:p>
          </table:table-cell>
          <table:table-cell office:value-type="float" office:value="821253" table:style-name="ce10">
            <text:p>821 253</text:p>
          </table:table-cell>
          <table:table-cell office:value-type="float" office:value="821253" table:style-name="ce10">
            <text:p>821 253</text:p>
          </table:table-cell>
          <table:table-cell office:value-type="float" office:value="583100" table:style-name="ce10">
            <text:p>583 1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55853" table:style-name="ce10">
            <text:p>13 055 853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2 Snillfjord</text:p>
          </table:table-cell>
          <table:table-cell office:value-type="float" office:value="4228400" table:style-name="ce12">
            <text:p>4 228 400</text:p>
          </table:table-cell>
          <table:table-cell office:value-type="float" office:value="244884" table:style-name="ce12">
            <text:p>244 884</text:p>
          </table:table-cell>
          <table:table-cell office:value-type="float" office:value="244884" table:style-name="ce12">
            <text:p>244 88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00" table:style-name="ce12">
            <text:p>10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47984" table:style-name="ce12">
            <text:p>5 047 984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3 Hitra</text:p>
          </table:table-cell>
          <table:table-cell office:value-type="float" office:value="13142600" table:style-name="ce14">
            <text:p>13 142 600</text:p>
          </table:table-cell>
          <table:table-cell office:value-type="float" office:value="1930025" table:style-name="ce14">
            <text:p>1 930 025</text:p>
          </table:table-cell>
          <table:table-cell office:value-type="float" office:value="1930025" table:style-name="ce14">
            <text:p>1 930 025</text:p>
          </table:table-cell>
          <table:table-cell office:value-type="float" office:value="250700" table:style-name="ce14">
            <text:p>250 7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63325" table:style-name="ce14">
            <text:p>15 363 325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13468100" table:style-name="ce10">
            <text:p>13 468 100</text:p>
          </table:table-cell>
          <table:table-cell office:value-type="float" office:value="-24024025" table:style-name="ce10">
            <text:p>-24 024 025</text:p>
          </table:table-cell>
          <table:table-cell office:value-type="float" office:value="-13898000" table:style-name="ce10">
            <text:p>-13 8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900" table:style-name="ce10">
            <text:p>389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10126025" table:formula="of:=[.C300]-[.D300]" table:style-name="ce10">
            <text:p>-10 126 02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5 Ørland</text:p>
          </table:table-cell>
          <table:table-cell office:value-type="float" office:value="13124600" table:style-name="ce12">
            <text:p>13 124 600</text:p>
          </table:table-cell>
          <table:table-cell office:value-type="float" office:value="988384" table:style-name="ce12">
            <text:p>988 384</text:p>
          </table:table-cell>
          <table:table-cell office:value-type="float" office:value="988384" table:style-name="ce12">
            <text:p>988 384</text:p>
          </table:table-cell>
          <table:table-cell office:value-type="float" office:value="695200" table:style-name="ce12">
            <text:p>695 2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200" table:style-name="ce12">
            <text:p>20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58384" table:style-name="ce12">
            <text:p>15 258 384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6 Agdenes</text:p>
          </table:table-cell>
          <table:table-cell office:value-type="float" office:value="7124200" table:style-name="ce14">
            <text:p>7 124 200</text:p>
          </table:table-cell>
          <table:table-cell office:value-type="float" office:value="1109557" table:style-name="ce14">
            <text:p>1 109 557</text:p>
          </table:table-cell>
          <table:table-cell office:value-type="float" office:value="1109557" table:style-name="ce14">
            <text:p>1 109 55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300" table:style-name="ce14">
            <text:p>4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29357" table:style-name="ce14">
            <text:p>8 929 357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7 Bjugn</text:p>
          </table:table-cell>
          <table:table-cell office:value-type="float" office:value="13205200" table:style-name="ce10">
            <text:p>13 205 200</text:p>
          </table:table-cell>
          <table:table-cell office:value-type="float" office:value="3049440" table:style-name="ce10">
            <text:p>3 049 440</text:p>
          </table:table-cell>
          <table:table-cell office:value-type="float" office:value="3049440" table:style-name="ce10">
            <text:p>3 049 440</text:p>
          </table:table-cell>
          <table:table-cell office:value-type="float" office:value="644300" table:style-name="ce10">
            <text:p>644 3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400" table:style-name="ce10">
            <text:p>18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21340" table:style-name="ce10">
            <text:p>17 321 340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8 Åfjord</text:p>
          </table:table-cell>
          <table:table-cell office:value-type="float" office:value="10476100" table:style-name="ce12">
            <text:p>10 476 100</text:p>
          </table:table-cell>
          <table:table-cell office:value-type="float" office:value="1197896" table:style-name="ce12">
            <text:p>1 197 896</text:p>
          </table:table-cell>
          <table:table-cell office:value-type="float" office:value="1197896" table:style-name="ce12">
            <text:p>1 197 896</text:p>
          </table:table-cell>
          <table:table-cell office:value-type="float" office:value="474800" table:style-name="ce12">
            <text:p>474 8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78796" table:style-name="ce12">
            <text:p>12 178 796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9 Roan</text:p>
          </table:table-cell>
          <table:table-cell office:value-type="float" office:value="4195900" table:style-name="ce14">
            <text:p>4 195 900</text:p>
          </table:table-cell>
          <table:table-cell office:value-type="float" office:value="755466" table:style-name="ce14">
            <text:p>755 466</text:p>
          </table:table-cell>
          <table:table-cell office:value-type="float" office:value="755466" table:style-name="ce14">
            <text:p>755 46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15666" table:style-name="ce14">
            <text:p>5 515 666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4649300" table:style-name="ce10">
            <text:p>4 649 300</text:p>
          </table:table-cell>
          <table:table-cell office:value-type="float" office:value="395151" table:style-name="ce10">
            <text:p>395 151</text:p>
          </table:table-cell>
          <table:table-cell office:value-type="float" office:value="395151" table:style-name="ce10">
            <text:p>395 15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8751" table:style-name="ce10">
            <text:p>5 608 751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1 Oppdal</text:p>
          </table:table-cell>
          <table:table-cell office:value-type="float" office:value="17472700" table:style-name="ce12">
            <text:p>17 472 700</text:p>
          </table:table-cell>
          <table:table-cell office:value-type="float" office:value="3488955" table:style-name="ce12">
            <text:p>3 488 955</text:p>
          </table:table-cell>
          <table:table-cell office:value-type="float" office:value="3488955" table:style-name="ce12">
            <text:p>3 488 955</text:p>
          </table:table-cell>
          <table:table-cell office:value-type="float" office:value="878100" table:style-name="ce12">
            <text:p>878 1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99755" table:style-name="ce12">
            <text:p>21 899 755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2 Rennebu</text:p>
          </table:table-cell>
          <table:table-cell office:value-type="float" office:value="8295700" table:style-name="ce14">
            <text:p>8 295 700</text:p>
          </table:table-cell>
          <table:table-cell office:value-type="float" office:value="1912215" table:style-name="ce14">
            <text:p>1 912 215</text:p>
          </table:table-cell>
          <table:table-cell office:value-type="float" office:value="1912215" table:style-name="ce14">
            <text:p>1 912 21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82215" table:style-name="ce14">
            <text:p>10 782 215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3 Meldal</text:p>
          </table:table-cell>
          <table:table-cell office:value-type="float" office:value="11198200" table:style-name="ce10">
            <text:p>11 198 200</text:p>
          </table:table-cell>
          <table:table-cell office:value-type="float" office:value="2887712" table:style-name="ce10">
            <text:p>2 887 712</text:p>
          </table:table-cell>
          <table:table-cell office:value-type="float" office:value="2887712" table:style-name="ce10">
            <text:p>2 887 712</text:p>
          </table:table-cell>
          <table:table-cell office:value-type="float" office:value="550600" table:style-name="ce10">
            <text:p>550 6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700" table:style-name="ce10">
            <text:p>9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72212" table:style-name="ce10">
            <text:p>14 972 212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4 Orkdal</text:p>
          </table:table-cell>
          <table:table-cell office:value-type="float" office:value="29812800" table:style-name="ce12">
            <text:p>29 812 800</text:p>
          </table:table-cell>
          <table:table-cell office:value-type="float" office:value="4681840" table:style-name="ce12">
            <text:p>4 681 840</text:p>
          </table:table-cell>
          <table:table-cell office:value-type="float" office:value="4681840" table:style-name="ce12">
            <text:p>4 681 8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7300" table:style-name="ce12">
            <text:p>28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861940" table:style-name="ce12">
            <text:p>34 861 940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5 Røros</text:p>
          </table:table-cell>
          <table:table-cell office:value-type="float" office:value="14572700" table:style-name="ce14">
            <text:p>14 572 700</text:p>
          </table:table-cell>
          <table:table-cell office:value-type="float" office:value="2035403" table:style-name="ce14">
            <text:p>2 035 403</text:p>
          </table:table-cell>
          <table:table-cell office:value-type="float" office:value="2035403" table:style-name="ce14">
            <text:p>2 035 403</text:p>
          </table:table-cell>
          <table:table-cell office:value-type="float" office:value="731300" table:style-name="ce14">
            <text:p>731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29403" table:style-name="ce14">
            <text:p>17 429 403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6 Holtålen</text:p>
          </table:table-cell>
          <table:table-cell office:value-type="float" office:value="6470600" table:style-name="ce10">
            <text:p>6 470 600</text:p>
          </table:table-cell>
          <table:table-cell office:value-type="float" office:value="1371835" table:style-name="ce10">
            <text:p>1 371 835</text:p>
          </table:table-cell>
          <table:table-cell office:value-type="float" office:value="1371835" table:style-name="ce10">
            <text:p>1 371 835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16735" table:style-name="ce10">
            <text:p>8 416 735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7 Midtre Gauldal</text:p>
          </table:table-cell>
          <table:table-cell office:value-type="float" office:value="17774300" table:style-name="ce12">
            <text:p>17 774 300</text:p>
          </table:table-cell>
          <table:table-cell office:value-type="float" office:value="3594677" table:style-name="ce12">
            <text:p>3 594 677</text:p>
          </table:table-cell>
          <table:table-cell office:value-type="float" office:value="3594677" table:style-name="ce12">
            <text:p>3 594 6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08977" table:style-name="ce12">
            <text:p>21 708 977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8 Melhus</text:p>
          </table:table-cell>
          <table:table-cell office:value-type="float" office:value="39824600" table:style-name="ce14">
            <text:p>39 824 600</text:p>
          </table:table-cell>
          <table:table-cell office:value-type="float" office:value="5956136" table:style-name="ce14">
            <text:p>5 956 136</text:p>
          </table:table-cell>
          <table:table-cell office:value-type="float" office:value="5956136" table:style-name="ce14">
            <text:p>5 956 1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870736" table:style-name="ce14">
            <text:p>45 870 736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9 Skaun</text:p>
          </table:table-cell>
          <table:table-cell office:value-type="float" office:value="20048600" table:style-name="ce10">
            <text:p>20 048 600</text:p>
          </table:table-cell>
          <table:table-cell office:value-type="float" office:value="2237028" table:style-name="ce10">
            <text:p>2 237 028</text:p>
          </table:table-cell>
          <table:table-cell office:value-type="float" office:value="2237028" table:style-name="ce10">
            <text:p>2 237 0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1000" table:style-name="ce10">
            <text:p>581 000</text:p>
          </table:table-cell>
          <table:table-cell office:value-type="float" office:value="0" table:style-name="ce10">
            <text:p>0</text:p>
          </table:table-cell>
          <table:table-cell office:value-type="float" office:value="22906628" table:style-name="ce10">
            <text:p>22 906 628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0 Klæbu</text:p>
          </table:table-cell>
          <table:table-cell office:value-type="float" office:value="14971000" table:style-name="ce12">
            <text:p>14 971 000</text:p>
          </table:table-cell>
          <table:table-cell office:value-type="float" office:value="1417794" table:style-name="ce12">
            <text:p>1 417 794</text:p>
          </table:table-cell>
          <table:table-cell office:value-type="float" office:value="1417794" table:style-name="ce12">
            <text:p>1 417 7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18794" table:style-name="ce12">
            <text:p>16 418 794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1 Malvik</text:p>
          </table:table-cell>
          <table:table-cell office:value-type="float" office:value="31164400" table:style-name="ce14">
            <text:p>31 164 400</text:p>
          </table:table-cell>
          <table:table-cell office:value-type="float" office:value="1007871" table:style-name="ce14">
            <text:p>1 007 871</text:p>
          </table:table-cell>
          <table:table-cell office:value-type="float" office:value="1007871" table:style-name="ce14">
            <text:p>1 007 8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32271" table:style-name="ce14">
            <text:p>32 232 271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3318700" table:style-name="ce10">
            <text:p>3 318 700</text:p>
          </table:table-cell>
          <table:table-cell office:value-type="float" office:value="2427410" table:style-name="ce10">
            <text:p>2 427 410</text:p>
          </table:table-cell>
          <table:table-cell office:value-type="float" office:value="2427410" table:style-name="ce10">
            <text:p>2 427 4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96110" table:style-name="ce10">
            <text:p>5 996 110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3 Tydal</text:p>
          </table:table-cell>
          <table:table-cell office:value-type="float" office:value="3480800" table:style-name="ce12">
            <text:p>3 480 800</text:p>
          </table:table-cell>
          <table:table-cell office:value-type="float" office:value="296233" table:style-name="ce12">
            <text:p>296 233</text:p>
          </table:table-cell>
          <table:table-cell office:value-type="float" office:value="296233" table:style-name="ce12">
            <text:p>296 2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87033" table:style-name="ce12">
            <text:p>3 787 033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4 Meråker</text:p>
          </table:table-cell>
          <table:table-cell office:value-type="float" office:value="8392400" table:style-name="ce14">
            <text:p>8 392 400</text:p>
          </table:table-cell>
          <table:table-cell office:value-type="float" office:value="2072135" table:style-name="ce14">
            <text:p>2 072 135</text:p>
          </table:table-cell>
          <table:table-cell office:value-type="float" office:value="2072135" table:style-name="ce14">
            <text:p>2 072 13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08835" table:style-name="ce14">
            <text:p>11 108 835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24256500" table:style-name="ce10">
            <text:p>24 256 500</text:p>
          </table:table-cell>
          <table:table-cell office:value-type="float" office:value="9698222" table:style-name="ce10">
            <text:p>9 698 222</text:p>
          </table:table-cell>
          <table:table-cell office:value-type="float" office:value="9698222" table:style-name="ce10">
            <text:p>9 698 2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54722" table:style-name="ce10">
            <text:p>34 054 722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6 Frosta</text:p>
          </table:table-cell>
          <table:table-cell office:value-type="float" office:value="8238300" table:style-name="ce12">
            <text:p>8 238 300</text:p>
          </table:table-cell>
          <table:table-cell office:value-type="float" office:value="1936421" table:style-name="ce12">
            <text:p>1 936 421</text:p>
          </table:table-cell>
          <table:table-cell office:value-type="float" office:value="1936421" table:style-name="ce12">
            <text:p>1 936 421</text:p>
          </table:table-cell>
          <table:table-cell office:value-type="float" office:value="443500" table:style-name="ce12">
            <text:p>443 5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48221" table:style-name="ce12">
            <text:p>10 748 221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7 Levanger</text:p>
          </table:table-cell>
          <table:table-cell office:value-type="float" office:value="47967600" table:style-name="ce14">
            <text:p>47 967 600</text:p>
          </table:table-cell>
          <table:table-cell office:value-type="float" office:value="12064047" table:style-name="ce14">
            <text:p>12 064 047</text:p>
          </table:table-cell>
          <table:table-cell office:value-type="float" office:value="12064047" table:style-name="ce14">
            <text:p>12 064 0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161647" table:style-name="ce14">
            <text:p>60 161 647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36895900" table:style-name="ce10">
            <text:p>36 895 900</text:p>
          </table:table-cell>
          <table:table-cell office:value-type="float" office:value="9421655" table:style-name="ce10">
            <text:p>9 421 655</text:p>
          </table:table-cell>
          <table:table-cell office:value-type="float" office:value="9421655" table:style-name="ce10">
            <text:p>9 421 655</text:p>
          </table:table-cell>
          <table:table-cell office:value-type="float" office:value="347700" table:style-name="ce10">
            <text:p>347 7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765255" table:style-name="ce10">
            <text:p>46 765 255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9 Verran</text:p>
          </table:table-cell>
          <table:table-cell office:value-type="float" office:value="8150300" table:style-name="ce12">
            <text:p>8 150 300</text:p>
          </table:table-cell>
          <table:table-cell office:value-type="float" office:value="2295223" table:style-name="ce12">
            <text:p>2 295 223</text:p>
          </table:table-cell>
          <table:table-cell office:value-type="float" office:value="2295223" table:style-name="ce12">
            <text:p>2 295 223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100" table:style-name="ce12">
            <text:p>49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78923" table:style-name="ce12">
            <text:p>11 078 923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0 Namdalseid</text:p>
          </table:table-cell>
          <table:table-cell office:value-type="float" office:value="6757300" table:style-name="ce14">
            <text:p>6 757 300</text:p>
          </table:table-cell>
          <table:table-cell office:value-type="float" office:value="1658070" table:style-name="ce14">
            <text:p>1 658 070</text:p>
          </table:table-cell>
          <table:table-cell office:value-type="float" office:value="1658070" table:style-name="ce14">
            <text:p>1 658 070</text:p>
          </table:table-cell>
          <table:table-cell office:value-type="float" office:value="0" table:style-name="ce14">
            <text:p>0</text:p>
          </table:table-cell>
          <table:table-cell office:value-type="float" office:value="826700" table:style-name="ce14">
            <text:p>826 7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500" table:style-name="ce14">
            <text:p>4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35570" table:style-name="ce14">
            <text:p>9 335 570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1 Snåsa</text:p>
          </table:table-cell>
          <table:table-cell office:value-type="float" office:value="7147600" table:style-name="ce10">
            <text:p>7 147 600</text:p>
          </table:table-cell>
          <table:table-cell office:value-type="float" office:value="1970046" table:style-name="ce10">
            <text:p>1 970 046</text:p>
          </table:table-cell>
          <table:table-cell office:value-type="float" office:value="1970046" table:style-name="ce10">
            <text:p>1 970 046</text:p>
          </table:table-cell>
          <table:table-cell office:value-type="float" office:value="0" table:style-name="ce10">
            <text:p>0</text:p>
          </table:table-cell>
          <table:table-cell office:value-type="float" office:value="923500" table:style-name="ce10">
            <text:p>923 5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71146" table:style-name="ce10">
            <text:p>10 071 146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2 Lierne</text:p>
          </table:table-cell>
          <table:table-cell office:value-type="float" office:value="6683100" table:style-name="ce12">
            <text:p>6 683 100</text:p>
          </table:table-cell>
          <table:table-cell office:value-type="float" office:value="801249" table:style-name="ce12">
            <text:p>801 249</text:p>
          </table:table-cell>
          <table:table-cell office:value-type="float" office:value="801249" table:style-name="ce12">
            <text:p>801 249</text:p>
          </table:table-cell>
          <table:table-cell office:value-type="float" office:value="0" table:style-name="ce12">
            <text:p>0</text:p>
          </table:table-cell>
          <table:table-cell office:value-type="float" office:value="791800" table:style-name="ce12">
            <text:p>791 8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66149" table:style-name="ce12">
            <text:p>8 366 149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3 Røyrvik</text:p>
          </table:table-cell>
          <table:table-cell office:value-type="float" office:value="2885600" table:style-name="ce14">
            <text:p>2 885 600</text:p>
          </table:table-cell>
          <table:table-cell office:value-type="float" office:value="447797" table:style-name="ce14">
            <text:p>447 797</text:p>
          </table:table-cell>
          <table:table-cell office:value-type="float" office:value="447797" table:style-name="ce14">
            <text:p>447 797</text:p>
          </table:table-cell>
          <table:table-cell office:value-type="float" office:value="0" table:style-name="ce14">
            <text:p>0</text:p>
          </table:table-cell>
          <table:table-cell office:value-type="float" office:value="634500" table:style-name="ce14">
            <text:p>634 5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97897" table:style-name="ce14">
            <text:p>3 997 897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4 Namsskogan</text:p>
          </table:table-cell>
          <table:table-cell office:value-type="float" office:value="4490100" table:style-name="ce10">
            <text:p>4 490 100</text:p>
          </table:table-cell>
          <table:table-cell office:value-type="float" office:value="533220" table:style-name="ce10">
            <text:p>533 220</text:p>
          </table:table-cell>
          <table:table-cell office:value-type="float" office:value="533220" table:style-name="ce10">
            <text:p>533 220</text:p>
          </table:table-cell>
          <table:table-cell office:value-type="float" office:value="0" table:style-name="ce10">
            <text:p>0</text:p>
          </table:table-cell>
          <table:table-cell office:value-type="float" office:value="703400" table:style-name="ce10">
            <text:p>703 4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6720" table:style-name="ce10">
            <text:p>5 756 720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5 Grong</text:p>
          </table:table-cell>
          <table:table-cell office:value-type="float" office:value="7943300" table:style-name="ce12">
            <text:p>7 943 300</text:p>
          </table:table-cell>
          <table:table-cell office:value-type="float" office:value="1073177" table:style-name="ce12">
            <text:p>1 073 177</text:p>
          </table:table-cell>
          <table:table-cell office:value-type="float" office:value="1073177" table:style-name="ce12">
            <text:p>1 073 177</text:p>
          </table:table-cell>
          <table:table-cell office:value-type="float" office:value="0" table:style-name="ce12">
            <text:p>0</text:p>
          </table:table-cell>
          <table:table-cell office:value-type="float" office:value="976200" table:style-name="ce12">
            <text:p>976 20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2677" table:style-name="ce12">
            <text:p>10 382 677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6 Høylandet</text:p>
          </table:table-cell>
          <table:table-cell office:value-type="float" office:value="6173000" table:style-name="ce14">
            <text:p>6 173 000</text:p>
          </table:table-cell>
          <table:table-cell office:value-type="float" office:value="1049371" table:style-name="ce14">
            <text:p>1 049 371</text:p>
          </table:table-cell>
          <table:table-cell office:value-type="float" office:value="1049371" table:style-name="ce14">
            <text:p>1 049 371</text:p>
          </table:table-cell>
          <table:table-cell office:value-type="float" office:value="0" table:style-name="ce14">
            <text:p>0</text:p>
          </table:table-cell>
          <table:table-cell office:value-type="float" office:value="770400" table:style-name="ce14">
            <text:p>770 4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22771" table:style-name="ce14">
            <text:p>8 022 771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7 Overhalla</text:p>
          </table:table-cell>
          <table:table-cell office:value-type="float" office:value="12065000" table:style-name="ce10">
            <text:p>12 065 000</text:p>
          </table:table-cell>
          <table:table-cell office:value-type="float" office:value="2143351" table:style-name="ce10">
            <text:p>2 143 351</text:p>
          </table:table-cell>
          <table:table-cell office:value-type="float" office:value="2143351" table:style-name="ce10">
            <text:p>2 143 351</text:p>
          </table:table-cell>
          <table:table-cell office:value-type="float" office:value="0" table:style-name="ce10">
            <text:p>0</text:p>
          </table:table-cell>
          <table:table-cell office:value-type="float" office:value="656600" table:style-name="ce10">
            <text:p>656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04951" table:style-name="ce10">
            <text:p>14 904 951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8 Fosnes</text:p>
          </table:table-cell>
          <table:table-cell office:value-type="float" office:value="3146000" table:style-name="ce12">
            <text:p>3 146 000</text:p>
          </table:table-cell>
          <table:table-cell office:value-type="float" office:value="608089" table:style-name="ce12">
            <text:p>608 089</text:p>
          </table:table-cell>
          <table:table-cell office:value-type="float" office:value="608089" table:style-name="ce12">
            <text:p>608 089</text:p>
          </table:table-cell>
          <table:table-cell office:value-type="float" office:value="0" table:style-name="ce12">
            <text:p>0</text:p>
          </table:table-cell>
          <table:table-cell office:value-type="float" office:value="661700" table:style-name="ce12">
            <text:p>661 7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00" table:style-name="ce12">
            <text:p>1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52889" table:style-name="ce12">
            <text:p>4 552 889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9 Flatanger</text:p>
          </table:table-cell>
          <table:table-cell office:value-type="float" office:value="4110800" table:style-name="ce14">
            <text:p>4 110 800</text:p>
          </table:table-cell>
          <table:table-cell office:value-type="float" office:value="276039" table:style-name="ce14">
            <text:p>276 039</text:p>
          </table:table-cell>
          <table:table-cell office:value-type="float" office:value="276039" table:style-name="ce14">
            <text:p>276 039</text:p>
          </table:table-cell>
          <table:table-cell office:value-type="float" office:value="0" table:style-name="ce14">
            <text:p>0</text:p>
          </table:table-cell>
          <table:table-cell office:value-type="float" office:value="740700" table:style-name="ce14">
            <text:p>740 7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7539" table:style-name="ce14">
            <text:p>5 167 539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0 Vikna</text:p>
          </table:table-cell>
          <table:table-cell office:value-type="float" office:value="13970400" table:style-name="ce10">
            <text:p>13 970 400</text:p>
          </table:table-cell>
          <table:table-cell office:value-type="float" office:value="485313" table:style-name="ce10">
            <text:p>485 313</text:p>
          </table:table-cell>
          <table:table-cell office:value-type="float" office:value="485313" table:style-name="ce10">
            <text:p>485 313</text:p>
          </table:table-cell>
          <table:table-cell office:value-type="float" office:value="0" table:style-name="ce10">
            <text:p>0</text:p>
          </table:table-cell>
          <table:table-cell office:value-type="float" office:value="755500" table:style-name="ce10">
            <text:p>755 5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500" table:style-name="ce10">
            <text:p>18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12713" table:style-name="ce10">
            <text:p>15 412 713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1 Nærøy</text:p>
          </table:table-cell>
          <table:table-cell office:value-type="float" office:value="15683400" table:style-name="ce12">
            <text:p>15 683 400</text:p>
          </table:table-cell>
          <table:table-cell office:value-type="float" office:value="2504564" table:style-name="ce12">
            <text:p>2 504 564</text:p>
          </table:table-cell>
          <table:table-cell office:value-type="float" office:value="2504564" table:style-name="ce12">
            <text:p>2 504 564</text:p>
          </table:table-cell>
          <table:table-cell office:value-type="float" office:value="0" table:style-name="ce12">
            <text:p>0</text:p>
          </table:table-cell>
          <table:table-cell office:value-type="float" office:value="878600" table:style-name="ce12">
            <text:p>878 60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000" table:style-name="ce12">
            <text:p>21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17564" table:style-name="ce12">
            <text:p>19 317 564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2 Leka</text:p>
          </table:table-cell>
          <table:table-cell office:value-type="float" office:value="2994700" table:style-name="ce14">
            <text:p>2 994 700</text:p>
          </table:table-cell>
          <table:table-cell office:value-type="float" office:value="446236" table:style-name="ce14">
            <text:p>446 236</text:p>
          </table:table-cell>
          <table:table-cell office:value-type="float" office:value="446236" table:style-name="ce14">
            <text:p>446 236</text:p>
          </table:table-cell>
          <table:table-cell office:value-type="float" office:value="0" table:style-name="ce14">
            <text:p>0</text:p>
          </table:table-cell>
          <table:table-cell office:value-type="float" office:value="654200" table:style-name="ce14">
            <text:p>654 2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00" table:style-name="ce14">
            <text:p>8 400</text:p>
          </table:table-cell>
          <table:table-cell office:value-type="float" office:value="0" table:style-name="ce14">
            <text:p>0</text:p>
          </table:table-cell>
          <table:table-cell office:value-type="float" office:value="4223536" table:style-name="ce14">
            <text:p>4 223 536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3 Inderøy</text:p>
          </table:table-cell>
          <table:table-cell office:value-type="float" office:value="19695800" table:style-name="ce10">
            <text:p>19 695 800</text:p>
          </table:table-cell>
          <table:table-cell office:value-type="float" office:value="4029510" table:style-name="ce10">
            <text:p>4 029 510</text:p>
          </table:table-cell>
          <table:table-cell office:value-type="float" office:value="4029510" table:style-name="ce10">
            <text:p>4 029 510</text:p>
          </table:table-cell>
          <table:table-cell office:value-type="float" office:value="687700" table:style-name="ce10">
            <text:p>687 7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423010" table:style-name="ce10">
            <text:p>24 423 010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4 Indre Fosen</text:p>
          </table:table-cell>
          <table:table-cell office:value-type="float" office:value="31124600" table:style-name="ce12">
            <text:p>31 124 600</text:p>
          </table:table-cell>
          <table:table-cell office:value-type="float" office:value="6951111" table:style-name="ce12">
            <text:p>6 951 111</text:p>
          </table:table-cell>
          <table:table-cell office:value-type="float" office:value="6951111" table:style-name="ce12">
            <text:p>6 951 111</text:p>
          </table:table-cell>
          <table:table-cell office:value-type="float" office:value="731100" table:style-name="ce12">
            <text:p>731 100</text:p>
          </table:table-cell>
          <table:table-cell office:value-type="float" office:value="0" table:style-name="ce12">
            <text:p>0</text:p>
          </table:table-cell>
          <table:table-cell office:value-type="float" office:value="380000" table:style-name="ce12">
            <text:p>380 000</text:p>
          </table:table-cell>
          <table:table-cell office:value-type="float" office:value="380000" table:style-name="ce12">
            <text:p>3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2600" table:style-name="ce12">
            <text:p>38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569411" table:style-name="ce12">
            <text:p>39 569 411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09659700" table:style-name="ce14">
            <text:p>109 659 700</text:p>
          </table:table-cell>
          <table:table-cell office:value-type="float" office:value="-3980567" table:style-name="ce14">
            <text:p>-3 980 567</text:p>
          </table:table-cell>
          <table:table-cell office:value-type="float" office:value="-3980567" table:style-name="ce14">
            <text:p>-3 980 567</text:p>
          </table:table-cell>
          <table:table-cell office:value-type="float" office:value="0" table:style-name="ce14">
            <text:p>0</text:p>
          </table:table-cell>
          <table:table-cell office:value-type="float" office:value="8724800" table:style-name="ce14">
            <text:p>8 724 80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103933" table:style-name="ce14">
            <text:p>116 103 933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4349000" table:style-name="ce10">
            <text:p>44 349 000</text:p>
          </table:table-cell>
          <table:table-cell office:value-type="float" office:value="1552528" table:style-name="ce10">
            <text:p>1 552 528</text:p>
          </table:table-cell>
          <table:table-cell office:value-type="float" office:value="1552528" table:style-name="ce10">
            <text:p>1 552 528</text:p>
          </table:table-cell>
          <table:table-cell office:value-type="float" office:value="0" table:style-name="ce10">
            <text:p>0</text:p>
          </table:table-cell>
          <table:table-cell office:value-type="float" office:value="3207300" table:style-name="ce10">
            <text:p>3 20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300" table:style-name="ce10">
            <text:p>390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499128" table:style-name="ce10">
            <text:p>49 499 128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860000" table:style-name="ce12">
            <text:p>5 860 000</text:p>
          </table:table-cell>
          <table:table-cell office:value-type="float" office:value="1118588" table:style-name="ce12">
            <text:p>1 118 588</text:p>
          </table:table-cell>
          <table:table-cell office:value-type="float" office:value="1118588" table:style-name="ce12">
            <text:p>1 118 588</text:p>
          </table:table-cell>
          <table:table-cell office:value-type="float" office:value="0" table:style-name="ce12">
            <text:p>0</text:p>
          </table:table-cell>
          <table:table-cell office:value-type="float" office:value="806200" table:style-name="ce12">
            <text:p>806 200</text:p>
          </table:table-cell>
          <table:table-cell office:value-type="float" office:value="79000" table:style-name="ce12">
            <text:p>79 000</text:p>
          </table:table-cell>
          <table:table-cell office:value-type="float" office:value="79000" table:style-name="ce12">
            <text:p>7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63788" table:style-name="ce12">
            <text:p>7 863 788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492100" table:style-name="ce14">
            <text:p>7 492 100</text:p>
          </table:table-cell>
          <table:table-cell office:value-type="float" office:value="1961728" table:style-name="ce14">
            <text:p>1 961 728</text:p>
          </table:table-cell>
          <table:table-cell office:value-type="float" office:value="1961728" table:style-name="ce14">
            <text:p>1 961 728</text:p>
          </table:table-cell>
          <table:table-cell office:value-type="float" office:value="0" table:style-name="ce14">
            <text:p>0</text:p>
          </table:table-cell>
          <table:table-cell office:value-type="float" office:value="904300" table:style-name="ce14">
            <text:p>904 300</text:p>
          </table:table-cell>
          <table:table-cell office:value-type="float" office:value="17000" table:style-name="ce14">
            <text:p>17 000</text:p>
          </table:table-cell>
          <table:table-cell office:value-type="float" office:value="17000" table:style-name="ce14">
            <text:p>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75128" table:style-name="ce14">
            <text:p>10 375 128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3251900" table:style-name="ce10">
            <text:p>23 251 900</text:p>
          </table:table-cell>
          <table:table-cell office:value-type="float" office:value="2954890" table:style-name="ce10">
            <text:p>2 954 890</text:p>
          </table:table-cell>
          <table:table-cell office:value-type="float" office:value="2954890" table:style-name="ce10">
            <text:p>2 954 890</text:p>
          </table:table-cell>
          <table:table-cell office:value-type="float" office:value="0" table:style-name="ce10">
            <text:p>0</text:p>
          </table:table-cell>
          <table:table-cell office:value-type="float" office:value="1360500" table:style-name="ce10">
            <text:p>1 360 500</text:p>
          </table:table-cell>
          <table:table-cell office:value-type="float" office:value="11600" table:style-name="ce10">
            <text:p>11 600</text:p>
          </table:table-cell>
          <table:table-cell office:value-type="float" office:value="11600" table:style-name="ce10">
            <text:p>1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78890" table:style-name="ce10">
            <text:p>27 578 890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618000" table:style-name="ce12">
            <text:p>4 618 000</text:p>
          </table:table-cell>
          <table:table-cell office:value-type="float" office:value="1192775" table:style-name="ce12">
            <text:p>1 192 775</text:p>
          </table:table-cell>
          <table:table-cell office:value-type="float" office:value="1192775" table:style-name="ce12">
            <text:p>1 192 775</text:p>
          </table:table-cell>
          <table:table-cell office:value-type="float" office:value="0" table:style-name="ce12">
            <text:p>0</text:p>
          </table:table-cell>
          <table:table-cell office:value-type="float" office:value="765300" table:style-name="ce12">
            <text:p>765 300</text:p>
          </table:table-cell>
          <table:table-cell office:value-type="float" office:value="273600" table:style-name="ce12">
            <text:p>273 600</text:p>
          </table:table-cell>
          <table:table-cell office:value-type="float" office:value="273600" table:style-name="ce12">
            <text:p>27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49675" table:style-name="ce12">
            <text:p>6 849 675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010500" table:style-name="ce14">
            <text:p>3 010 500</text:p>
          </table:table-cell>
          <table:table-cell office:value-type="float" office:value="494716" table:style-name="ce14">
            <text:p>494 716</text:p>
          </table:table-cell>
          <table:table-cell office:value-type="float" office:value="494716" table:style-name="ce14">
            <text:p>494 716</text:p>
          </table:table-cell>
          <table:table-cell office:value-type="float" office:value="0" table:style-name="ce14">
            <text:p>0</text:p>
          </table:table-cell>
          <table:table-cell office:value-type="float" office:value="644600" table:style-name="ce14">
            <text:p>644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00" table:style-name="ce14">
            <text:p>23 400</text:p>
          </table:table-cell>
          <table:table-cell office:value-type="float" office:value="0" table:style-name="ce14">
            <text:p>0</text:p>
          </table:table-cell>
          <table:table-cell office:value-type="float" office:value="4173216" table:style-name="ce14">
            <text:p>4 173 216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084200" table:style-name="ce10">
            <text:p>6 084 200</text:p>
          </table:table-cell>
          <table:table-cell office:value-type="float" office:value="416614" table:style-name="ce10">
            <text:p>416 614</text:p>
          </table:table-cell>
          <table:table-cell office:value-type="float" office:value="416614" table:style-name="ce10">
            <text:p>416 614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60814" table:style-name="ce10">
            <text:p>7 360 814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9412500" table:style-name="ce12">
            <text:p>19 412 500</text:p>
          </table:table-cell>
          <table:table-cell office:value-type="float" office:value="2583931" table:style-name="ce12">
            <text:p>2 583 931</text:p>
          </table:table-cell>
          <table:table-cell office:value-type="float" office:value="2583931" table:style-name="ce12">
            <text:p>2 583 931</text:p>
          </table:table-cell>
          <table:table-cell office:value-type="float" office:value="0" table:style-name="ce12">
            <text:p>0</text:p>
          </table:table-cell>
          <table:table-cell office:value-type="float" office:value="1270200" table:style-name="ce12">
            <text:p>1 270 200</text:p>
          </table:table-cell>
          <table:table-cell office:value-type="float" office:value="389500" table:style-name="ce12">
            <text:p>389 500</text:p>
          </table:table-cell>
          <table:table-cell office:value-type="float" office:value="389500" table:style-name="ce12">
            <text:p>38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56131" table:style-name="ce12">
            <text:p>23 656 131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7698400" table:style-name="ce14">
            <text:p>7 698 400</text:p>
          </table:table-cell>
          <table:table-cell office:value-type="float" office:value="2292350" table:style-name="ce14">
            <text:p>2 292 350</text:p>
          </table:table-cell>
          <table:table-cell office:value-type="float" office:value="2292350" table:style-name="ce14">
            <text:p>2 292 350</text:p>
          </table:table-cell>
          <table:table-cell office:value-type="float" office:value="0" table:style-name="ce14">
            <text:p>0</text:p>
          </table:table-cell>
          <table:table-cell office:value-type="float" office:value="943800" table:style-name="ce14">
            <text:p>943 800</text:p>
          </table:table-cell>
          <table:table-cell office:value-type="float" office:value="163000" table:style-name="ce14">
            <text:p>163 000</text:p>
          </table:table-cell>
          <table:table-cell office:value-type="float" office:value="163000" table:style-name="ce14">
            <text:p>1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97550" table:style-name="ce14">
            <text:p>11 097 550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4638000" table:style-name="ce10">
            <text:p>34 638 000</text:p>
          </table:table-cell>
          <table:table-cell office:value-type="float" office:value="4608954" table:style-name="ce10">
            <text:p>4 608 954</text:p>
          </table:table-cell>
          <table:table-cell office:value-type="float" office:value="4608954" table:style-name="ce10">
            <text:p>4 608 954</text:p>
          </table:table-cell>
          <table:table-cell office:value-type="float" office:value="0" table:style-name="ce10">
            <text:p>0</text:p>
          </table:table-cell>
          <table:table-cell office:value-type="float" office:value="2302500" table:style-name="ce10">
            <text:p>2 30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549454" table:style-name="ce10">
            <text:p>41 549 454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872800" table:style-name="ce12">
            <text:p>5 872 800</text:p>
          </table:table-cell>
          <table:table-cell office:value-type="float" office:value="824332" table:style-name="ce12">
            <text:p>824 332</text:p>
          </table:table-cell>
          <table:table-cell office:value-type="float" office:value="824332" table:style-name="ce12">
            <text:p>824 332</text:p>
          </table:table-cell>
          <table:table-cell office:value-type="float" office:value="0" table:style-name="ce12">
            <text:p>0</text:p>
          </table:table-cell>
          <table:table-cell office:value-type="float" office:value="805500" table:style-name="ce12">
            <text:p>80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02632" table:style-name="ce12">
            <text:p>7 502 632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820300" table:style-name="ce14">
            <text:p>5 820 300</text:p>
          </table:table-cell>
          <table:table-cell office:value-type="float" office:value="1335309" table:style-name="ce14">
            <text:p>1 335 309</text:p>
          </table:table-cell>
          <table:table-cell office:value-type="float" office:value="1335309" table:style-name="ce14">
            <text:p>1 335 309</text:p>
          </table:table-cell>
          <table:table-cell office:value-type="float" office:value="0" table:style-name="ce14">
            <text:p>0</text:p>
          </table:table-cell>
          <table:table-cell office:value-type="float" office:value="796100" table:style-name="ce14">
            <text:p>79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51709" table:style-name="ce14">
            <text:p>7 951 709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865700" table:style-name="ce10">
            <text:p>5 865 700</text:p>
          </table:table-cell>
          <table:table-cell office:value-type="float" office:value="329178" table:style-name="ce10">
            <text:p>329 178</text:p>
          </table:table-cell>
          <table:table-cell office:value-type="float" office:value="329178" table:style-name="ce10">
            <text:p>329 178</text:p>
          </table:table-cell>
          <table:table-cell office:value-type="float" office:value="0" table:style-name="ce10">
            <text:p>0</text:p>
          </table:table-cell>
          <table:table-cell office:value-type="float" office:value="795400" table:style-name="ce10">
            <text:p>795 400</text:p>
          </table:table-cell>
          <table:table-cell office:value-type="float" office:value="62900" table:style-name="ce10">
            <text:p>62 900</text:p>
          </table:table-cell>
          <table:table-cell office:value-type="float" office:value="62900" table:style-name="ce10">
            <text:p>6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53178" table:style-name="ce10">
            <text:p>7 053 178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533500" table:style-name="ce12">
            <text:p>6 533 500</text:p>
          </table:table-cell>
          <table:table-cell office:value-type="float" office:value="1353329" table:style-name="ce12">
            <text:p>1 353 329</text:p>
          </table:table-cell>
          <table:table-cell office:value-type="float" office:value="1353329" table:style-name="ce12">
            <text:p>1 353 329</text:p>
          </table:table-cell>
          <table:table-cell office:value-type="float" office:value="0" table:style-name="ce12">
            <text:p>0</text:p>
          </table:table-cell>
          <table:table-cell office:value-type="float" office:value="868400" table:style-name="ce12">
            <text:p>868 400</text:p>
          </table:table-cell>
          <table:table-cell office:value-type="float" office:value="137900" table:style-name="ce12">
            <text:p>137 900</text:p>
          </table:table-cell>
          <table:table-cell office:value-type="float" office:value="137900" table:style-name="ce12">
            <text:p>13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93129" table:style-name="ce12">
            <text:p>8 893 129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408100" table:style-name="ce14">
            <text:p>14 408 100</text:p>
          </table:table-cell>
          <table:table-cell office:value-type="float" office:value="2498581" table:style-name="ce14">
            <text:p>2 498 581</text:p>
          </table:table-cell>
          <table:table-cell office:value-type="float" office:value="2498581" table:style-name="ce14">
            <text:p>2 498 581</text:p>
          </table:table-cell>
          <table:table-cell office:value-type="float" office:value="0" table:style-name="ce14">
            <text:p>0</text:p>
          </table:table-cell>
          <table:table-cell office:value-type="float" office:value="773600" table:style-name="ce14">
            <text:p>773 600</text:p>
          </table:table-cell>
          <table:table-cell office:value-type="float" office:value="411800" table:style-name="ce14">
            <text:p>411 800</text:p>
          </table:table-cell>
          <table:table-cell office:value-type="float" office:value="411800" table:style-name="ce14">
            <text:p>41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92081" table:style-name="ce14">
            <text:p>18 092 081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0319500" table:style-name="ce10">
            <text:p>60 319 500</text:p>
          </table:table-cell>
          <table:table-cell office:value-type="float" office:value="4923178" table:style-name="ce10">
            <text:p>4 923 178</text:p>
          </table:table-cell>
          <table:table-cell office:value-type="float" office:value="4923178" table:style-name="ce10">
            <text:p>4 923 178</text:p>
          </table:table-cell>
          <table:table-cell office:value-type="float" office:value="0" table:style-name="ce10">
            <text:p>0</text:p>
          </table:table-cell>
          <table:table-cell office:value-type="float" office:value="4463300" table:style-name="ce10">
            <text:p>4 46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705978" table:style-name="ce10">
            <text:p>69 705 978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551000" table:style-name="ce12">
            <text:p>11 551 000</text:p>
          </table:table-cell>
          <table:table-cell office:value-type="float" office:value="-7646" table:style-name="ce12">
            <text:p>-7 646</text:p>
          </table:table-cell>
          <table:table-cell office:value-type="float" office:value="-7646" table:style-name="ce12">
            <text:p>-7 646</text:p>
          </table:table-cell>
          <table:table-cell office:value-type="float" office:value="0" table:style-name="ce12">
            <text:p>0</text:p>
          </table:table-cell>
          <table:table-cell office:value-type="float" office:value="882600" table:style-name="ce12">
            <text:p>882 600</text:p>
          </table:table-cell>
          <table:table-cell office:value-type="float" office:value="41900" table:style-name="ce12">
            <text:p>41 900</text:p>
          </table:table-cell>
          <table:table-cell office:value-type="float" office:value="41900" table:style-name="ce12">
            <text:p>4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67854" table:style-name="ce12">
            <text:p>12 467 854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713800" table:style-name="ce14">
            <text:p>2 713 800</text:p>
          </table:table-cell>
          <table:table-cell office:value-type="float" office:value="76766" table:style-name="ce14">
            <text:p>76 766</text:p>
          </table:table-cell>
          <table:table-cell office:value-type="float" office:value="76766" table:style-name="ce14">
            <text:p>76 766</text:p>
          </table:table-cell>
          <table:table-cell office:value-type="float" office:value="0" table:style-name="ce14">
            <text:p>0</text:p>
          </table:table-cell>
          <table:table-cell office:value-type="float" office:value="633800" table:style-name="ce14">
            <text:p>633 800</text:p>
          </table:table-cell>
          <table:table-cell office:value-type="float" office:value="20700" table:style-name="ce14">
            <text:p>20 700</text:p>
          </table:table-cell>
          <table:table-cell office:value-type="float" office:value="20700" table:style-name="ce14">
            <text:p>2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45066" table:style-name="ce14">
            <text:p>3 445 066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643000" table:style-name="ce10">
            <text:p>6 643 000</text:p>
          </table:table-cell>
          <table:table-cell office:value-type="float" office:value="843493" table:style-name="ce10">
            <text:p>843 493</text:p>
          </table:table-cell>
          <table:table-cell office:value-type="float" office:value="843493" table:style-name="ce10">
            <text:p>843 493</text:p>
          </table:table-cell>
          <table:table-cell office:value-type="float" office:value="0" table:style-name="ce10">
            <text:p>0</text:p>
          </table:table-cell>
          <table:table-cell office:value-type="float" office:value="771000" table:style-name="ce10">
            <text:p>771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57493" table:style-name="ce10">
            <text:p>8 357 493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0525900" table:style-name="ce12">
            <text:p>20 525 900</text:p>
          </table:table-cell>
          <table:table-cell office:value-type="float" office:value="351212" table:style-name="ce12">
            <text:p>351 212</text:p>
          </table:table-cell>
          <table:table-cell office:value-type="float" office:value="351212" table:style-name="ce12">
            <text:p>351 212</text:p>
          </table:table-cell>
          <table:table-cell office:value-type="float" office:value="0" table:style-name="ce12">
            <text:p>0</text:p>
          </table:table-cell>
          <table:table-cell office:value-type="float" office:value="1100400" table:style-name="ce12">
            <text:p>1 100 400</text:p>
          </table:table-cell>
          <table:table-cell office:value-type="float" office:value="261200" table:style-name="ce12">
            <text:p>261 200</text:p>
          </table:table-cell>
          <table:table-cell office:value-type="float" office:value="261200" table:style-name="ce12">
            <text:p>26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38712" table:style-name="ce12">
            <text:p>22 238 712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113600" table:style-name="ce14">
            <text:p>8 113 600</text:p>
          </table:table-cell>
          <table:table-cell office:value-type="float" office:value="970038" table:style-name="ce14">
            <text:p>970 038</text:p>
          </table:table-cell>
          <table:table-cell office:value-type="float" office:value="970038" table:style-name="ce14">
            <text:p>970 038</text:p>
          </table:table-cell>
          <table:table-cell office:value-type="float" office:value="0" table:style-name="ce14">
            <text:p>0</text:p>
          </table:table-cell>
          <table:table-cell office:value-type="float" office:value="900400" table:style-name="ce14">
            <text:p>90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84038" table:style-name="ce14">
            <text:p>9 984 038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563700" table:style-name="ce10">
            <text:p>4 563 700</text:p>
          </table:table-cell>
          <table:table-cell office:value-type="float" office:value="1018961" table:style-name="ce10">
            <text:p>1 018 961</text:p>
          </table:table-cell>
          <table:table-cell office:value-type="float" office:value="1018961" table:style-name="ce10">
            <text:p>1 018 961</text:p>
          </table:table-cell>
          <table:table-cell office:value-type="float" office:value="0" table:style-name="ce10">
            <text:p>0</text:p>
          </table:table-cell>
          <table:table-cell office:value-type="float" office:value="732700" table:style-name="ce10">
            <text:p>732 700</text:p>
          </table:table-cell>
          <table:table-cell office:value-type="float" office:value="85400" table:style-name="ce10">
            <text:p>85 400</text:p>
          </table:table-cell>
          <table:table-cell office:value-type="float" office:value="85400" table:style-name="ce10">
            <text:p>8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00761" table:style-name="ce10">
            <text:p>6 400 761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4197400" table:style-name="ce12">
            <text:p>14 197 400</text:p>
          </table:table-cell>
          <table:table-cell office:value-type="float" office:value="2091866" table:style-name="ce12">
            <text:p>2 091 866</text:p>
          </table:table-cell>
          <table:table-cell office:value-type="float" office:value="2091866" table:style-name="ce12">
            <text:p>2 091 866</text:p>
          </table:table-cell>
          <table:table-cell office:value-type="float" office:value="0" table:style-name="ce12">
            <text:p>0</text:p>
          </table:table-cell>
          <table:table-cell office:value-type="float" office:value="804000" table:style-name="ce12">
            <text:p>804 000</text:p>
          </table:table-cell>
          <table:table-cell office:value-type="float" office:value="300600" table:style-name="ce12">
            <text:p>300 600</text:p>
          </table:table-cell>
          <table:table-cell office:value-type="float" office:value="300600" table:style-name="ce12">
            <text:p>30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93866" table:style-name="ce12">
            <text:p>17 393 866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3569500" table:style-name="ce14">
            <text:p>23 569 500</text:p>
          </table:table-cell>
          <table:table-cell office:value-type="float" office:value="2612852" table:style-name="ce14">
            <text:p>2 612 852</text:p>
          </table:table-cell>
          <table:table-cell office:value-type="float" office:value="2612852" table:style-name="ce14">
            <text:p>2 612 852</text:p>
          </table:table-cell>
          <table:table-cell office:value-type="float" office:value="0" table:style-name="ce14">
            <text:p>0</text:p>
          </table:table-cell>
          <table:table-cell office:value-type="float" office:value="1663700" table:style-name="ce14">
            <text:p>1 663 700</text:p>
          </table:table-cell>
          <table:table-cell office:value-type="float" office:value="197000" table:style-name="ce14">
            <text:p>197 000</text:p>
          </table:table-cell>
          <table:table-cell office:value-type="float" office:value="197000" table:style-name="ce14">
            <text:p>1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43052" table:style-name="ce14">
            <text:p>28 043 052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262700" table:style-name="ce10">
            <text:p>7 262 700</text:p>
          </table:table-cell>
          <table:table-cell office:value-type="float" office:value="1612846" table:style-name="ce10">
            <text:p>1 612 846</text:p>
          </table:table-cell>
          <table:table-cell office:value-type="float" office:value="1612846" table:style-name="ce10">
            <text:p>1 612 846</text:p>
          </table:table-cell>
          <table:table-cell office:value-type="float" office:value="0" table:style-name="ce10">
            <text:p>0</text:p>
          </table:table-cell>
          <table:table-cell office:value-type="float" office:value="889100" table:style-name="ce10">
            <text:p>88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64646" table:style-name="ce10">
            <text:p>9 764 646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981200" table:style-name="ce12">
            <text:p>8 981 200</text:p>
          </table:table-cell>
          <table:table-cell office:value-type="float" office:value="1354967" table:style-name="ce12">
            <text:p>1 354 967</text:p>
          </table:table-cell>
          <table:table-cell office:value-type="float" office:value="1354967" table:style-name="ce12">
            <text:p>1 354 967</text:p>
          </table:table-cell>
          <table:table-cell office:value-type="float" office:value="0" table:style-name="ce12">
            <text:p>0</text:p>
          </table:table-cell>
          <table:table-cell office:value-type="float" office:value="989200" table:style-name="ce12">
            <text:p>989 200</text:p>
          </table:table-cell>
          <table:table-cell office:value-type="float" office:value="539300" table:style-name="ce12">
            <text:p>539 300</text:p>
          </table:table-cell>
          <table:table-cell office:value-type="float" office:value="539300" table:style-name="ce12">
            <text:p>539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64667" table:style-name="ce12">
            <text:p>11 864 667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7264200" table:style-name="ce14">
            <text:p>7 264 200</text:p>
          </table:table-cell>
          <table:table-cell office:value-type="float" office:value="756453" table:style-name="ce14">
            <text:p>756 453</text:p>
          </table:table-cell>
          <table:table-cell office:value-type="float" office:value="756453" table:style-name="ce14">
            <text:p>756 453</text:p>
          </table:table-cell>
          <table:table-cell office:value-type="float" office:value="0" table:style-name="ce14">
            <text:p>0</text:p>
          </table:table-cell>
          <table:table-cell office:value-type="float" office:value="863800" table:style-name="ce14">
            <text:p>863 800</text:p>
          </table:table-cell>
          <table:table-cell office:value-type="float" office:value="377800" table:style-name="ce14">
            <text:p>377 800</text:p>
          </table:table-cell>
          <table:table-cell office:value-type="float" office:value="377800" table:style-name="ce14">
            <text:p>37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62253" table:style-name="ce14">
            <text:p>9 262 253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628400" table:style-name="ce10">
            <text:p>7 628 400</text:p>
          </table:table-cell>
          <table:table-cell office:value-type="float" office:value="1264039" table:style-name="ce10">
            <text:p>1 264 039</text:p>
          </table:table-cell>
          <table:table-cell office:value-type="float" office:value="1264039" table:style-name="ce10">
            <text:p>1 264 039</text:p>
          </table:table-cell>
          <table:table-cell office:value-type="float" office:value="0" table:style-name="ce10">
            <text:p>0</text:p>
          </table:table-cell>
          <table:table-cell office:value-type="float" office:value="889500" table:style-name="ce10">
            <text:p>889 500</text:p>
          </table:table-cell>
          <table:table-cell office:value-type="float" office:value="276100" table:style-name="ce10">
            <text:p>276 100</text:p>
          </table:table-cell>
          <table:table-cell office:value-type="float" office:value="276100" table:style-name="ce10">
            <text:p>27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00" table:style-name="ce10">
            <text:p>19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77339" table:style-name="ce10">
            <text:p>10 077 339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829500" table:style-name="ce12">
            <text:p>7 829 500</text:p>
          </table:table-cell>
          <table:table-cell office:value-type="float" office:value="616838" table:style-name="ce12">
            <text:p>616 838</text:p>
          </table:table-cell>
          <table:table-cell office:value-type="float" office:value="616838" table:style-name="ce12">
            <text:p>616 838</text:p>
          </table:table-cell>
          <table:table-cell office:value-type="float" office:value="0" table:style-name="ce12">
            <text:p>0</text:p>
          </table:table-cell>
          <table:table-cell office:value-type="float" office:value="919200" table:style-name="ce12">
            <text:p>91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65538" table:style-name="ce12">
            <text:p>9 365 538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300300" table:style-name="ce14">
            <text:p>5 300 300</text:p>
          </table:table-cell>
          <table:table-cell office:value-type="float" office:value="936071" table:style-name="ce14">
            <text:p>936 071</text:p>
          </table:table-cell>
          <table:table-cell office:value-type="float" office:value="936071" table:style-name="ce14">
            <text:p>936 071</text:p>
          </table:table-cell>
          <table:table-cell office:value-type="float" office:value="0" table:style-name="ce14">
            <text:p>0</text:p>
          </table:table-cell>
          <table:table-cell office:value-type="float" office:value="768400" table:style-name="ce14">
            <text:p>768 400</text:p>
          </table:table-cell>
          <table:table-cell office:value-type="float" office:value="92100" table:style-name="ce14">
            <text:p>92 100</text:p>
          </table:table-cell>
          <table:table-cell office:value-type="float" office:value="92100" table:style-name="ce14">
            <text:p>9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96871" table:style-name="ce14">
            <text:p>7 096 871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454300" table:style-name="ce10">
            <text:p>5 454 300</text:p>
          </table:table-cell>
          <table:table-cell office:value-type="float" office:value="1156376" table:style-name="ce10">
            <text:p>1 156 376</text:p>
          </table:table-cell>
          <table:table-cell office:value-type="float" office:value="1156376" table:style-name="ce10">
            <text:p>1 156 376</text:p>
          </table:table-cell>
          <table:table-cell office:value-type="float" office:value="0" table:style-name="ce10">
            <text:p>0</text:p>
          </table:table-cell>
          <table:table-cell office:value-type="float" office:value="794000" table:style-name="ce10">
            <text:p>794 000</text:p>
          </table:table-cell>
          <table:table-cell office:value-type="float" office:value="458900" table:style-name="ce10">
            <text:p>458 900</text:p>
          </table:table-cell>
          <table:table-cell office:value-type="float" office:value="458900" table:style-name="ce10">
            <text:p>45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63576" table:style-name="ce10">
            <text:p>7 863 576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640400" table:style-name="ce12">
            <text:p>8 640 400</text:p>
          </table:table-cell>
          <table:table-cell office:value-type="float" office:value="2086166" table:style-name="ce12">
            <text:p>2 086 166</text:p>
          </table:table-cell>
          <table:table-cell office:value-type="float" office:value="2086166" table:style-name="ce12">
            <text:p>2 086 166</text:p>
          </table:table-cell>
          <table:table-cell office:value-type="float" office:value="0" table:style-name="ce12">
            <text:p>0</text:p>
          </table:table-cell>
          <table:table-cell office:value-type="float" office:value="991000" table:style-name="ce12">
            <text:p>991 000</text:p>
          </table:table-cell>
          <table:table-cell office:value-type="float" office:value="111200" table:style-name="ce12">
            <text:p>111 200</text:p>
          </table:table-cell>
          <table:table-cell office:value-type="float" office:value="111200" table:style-name="ce12">
            <text:p>1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200" table:style-name="ce12">
            <text:p>5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81966" table:style-name="ce12">
            <text:p>11 881 966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652200" table:style-name="ce14">
            <text:p>2 652 200</text:p>
          </table:table-cell>
          <table:table-cell office:value-type="float" office:value="101329" table:style-name="ce14">
            <text:p>101 329</text:p>
          </table:table-cell>
          <table:table-cell office:value-type="float" office:value="101329" table:style-name="ce14">
            <text:p>101 329</text:p>
          </table:table-cell>
          <table:table-cell office:value-type="float" office:value="0" table:style-name="ce14">
            <text:p>0</text:p>
          </table:table-cell>
          <table:table-cell office:value-type="float" office:value="645800" table:style-name="ce14">
            <text:p>64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9329" table:style-name="ce14">
            <text:p>3 399 329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603100" table:style-name="ce10">
            <text:p>3 603 100</text:p>
          </table:table-cell>
          <table:table-cell office:value-type="float" office:value="-361020" table:style-name="ce10">
            <text:p>-361 020</text:p>
          </table:table-cell>
          <table:table-cell office:value-type="float" office:value="-361020" table:style-name="ce10">
            <text:p>-361 020</text:p>
          </table:table-cell>
          <table:table-cell office:value-type="float" office:value="0" table:style-name="ce10">
            <text:p>0</text:p>
          </table:table-cell>
          <table:table-cell office:value-type="float" office:value="681500" table:style-name="ce10">
            <text:p>681 500</text:p>
          </table:table-cell>
          <table:table-cell office:value-type="float" office:value="23100" table:style-name="ce10">
            <text:p>23 100</text:p>
          </table:table-cell>
          <table:table-cell office:value-type="float" office:value="23100" table:style-name="ce10">
            <text:p>2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6680" table:style-name="ce10">
            <text:p>3 946 680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5112200" table:style-name="ce12">
            <text:p>5 112 200</text:p>
          </table:table-cell>
          <table:table-cell office:value-type="float" office:value="431908" table:style-name="ce12">
            <text:p>431 908</text:p>
          </table:table-cell>
          <table:table-cell office:value-type="float" office:value="431908" table:style-name="ce12">
            <text:p>431 908</text:p>
          </table:table-cell>
          <table:table-cell office:value-type="float" office:value="0" table:style-name="ce12">
            <text:p>0</text:p>
          </table:table-cell>
          <table:table-cell office:value-type="float" office:value="785000" table:style-name="ce12">
            <text:p>785 000</text:p>
          </table:table-cell>
          <table:table-cell office:value-type="float" office:value="200600" table:style-name="ce12">
            <text:p>200 600</text:p>
          </table:table-cell>
          <table:table-cell office:value-type="float" office:value="200600" table:style-name="ce12">
            <text:p>20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29708" table:style-name="ce12">
            <text:p>6 529 708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30157300" table:style-name="ce14">
            <text:p>30 157 300</text:p>
          </table:table-cell>
          <table:table-cell office:value-type="float" office:value="4672523" table:style-name="ce14">
            <text:p>4 672 523</text:p>
          </table:table-cell>
          <table:table-cell office:value-type="float" office:value="4672523" table:style-name="ce14">
            <text:p>4 672 523</text:p>
          </table:table-cell>
          <table:table-cell office:value-type="float" office:value="0" table:style-name="ce14">
            <text:p>0</text:p>
          </table:table-cell>
          <table:table-cell office:value-type="float" office:value="1931300" table:style-name="ce14">
            <text:p>1 93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761123" table:style-name="ce14">
            <text:p>36 761 123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4324700" table:style-name="ce10">
            <text:p>24 324 700</text:p>
          </table:table-cell>
          <table:table-cell office:value-type="float" office:value="2664501" table:style-name="ce10">
            <text:p>2 664 501</text:p>
          </table:table-cell>
          <table:table-cell office:value-type="float" office:value="2664501" table:style-name="ce10">
            <text:p>2 664 501</text:p>
          </table:table-cell>
          <table:table-cell office:value-type="float" office:value="0" table:style-name="ce10">
            <text:p>0</text:p>
          </table:table-cell>
          <table:table-cell office:value-type="float" office:value="1614900" table:style-name="ce10">
            <text:p>1 61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604101" table:style-name="ce10">
            <text:p>28 604 101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879400" table:style-name="ce12">
            <text:p>21 879 400</text:p>
          </table:table-cell>
          <table:table-cell office:value-type="float" office:value="2980250" table:style-name="ce12">
            <text:p>2 980 250</text:p>
          </table:table-cell>
          <table:table-cell office:value-type="float" office:value="2980250" table:style-name="ce12">
            <text:p>2 980 250</text:p>
          </table:table-cell>
          <table:table-cell office:value-type="float" office:value="0" table:style-name="ce12">
            <text:p>0</text:p>
          </table:table-cell>
          <table:table-cell office:value-type="float" office:value="1369500" table:style-name="ce12">
            <text:p>1 36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29150" table:style-name="ce12">
            <text:p>26 229 150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562800" table:style-name="ce14">
            <text:p>9 562 800</text:p>
          </table:table-cell>
          <table:table-cell office:value-type="float" office:value="1729155" table:style-name="ce14">
            <text:p>1 729 155</text:p>
          </table:table-cell>
          <table:table-cell office:value-type="float" office:value="1729155" table:style-name="ce14">
            <text:p>1 729 155</text:p>
          </table:table-cell>
          <table:table-cell office:value-type="float" office:value="0" table:style-name="ce14">
            <text:p>0</text:p>
          </table:table-cell>
          <table:table-cell office:value-type="float" office:value="1003000" table:style-name="ce14">
            <text:p>1 003 000</text:p>
          </table:table-cell>
          <table:table-cell office:value-type="float" office:value="74900" table:style-name="ce14">
            <text:p>74 900</text:p>
          </table:table-cell>
          <table:table-cell office:value-type="float" office:value="74900" table:style-name="ce14">
            <text:p>7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69855" table:style-name="ce14">
            <text:p>12 369 855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3141800" table:style-name="ce10">
            <text:p>13 141 800</text:p>
          </table:table-cell>
          <table:table-cell office:value-type="float" office:value="131313" table:style-name="ce10">
            <text:p>131 313</text:p>
          </table:table-cell>
          <table:table-cell office:value-type="float" office:value="131313" table:style-name="ce10">
            <text:p>131 313</text:p>
          </table:table-cell>
          <table:table-cell office:value-type="float" office:value="0" table:style-name="ce10">
            <text:p>0</text:p>
          </table:table-cell>
          <table:table-cell office:value-type="float" office:value="783200" table:style-name="ce10">
            <text:p>783 200</text:p>
          </table:table-cell>
          <table:table-cell office:value-type="float" office:value="18200" table:style-name="ce10">
            <text:p>18 200</text:p>
          </table:table-cell>
          <table:table-cell office:value-type="float" office:value="18200" table:style-name="ce10">
            <text:p>1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74513" table:style-name="ce10">
            <text:p>14 074 513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683900" table:style-name="ce12">
            <text:p>26 683 900</text:p>
          </table:table-cell>
          <table:table-cell office:value-type="float" office:value="1273618" table:style-name="ce12">
            <text:p>1 273 618</text:p>
          </table:table-cell>
          <table:table-cell office:value-type="float" office:value="1273618" table:style-name="ce12">
            <text:p>1 273 618</text:p>
          </table:table-cell>
          <table:table-cell office:value-type="float" office:value="0" table:style-name="ce12">
            <text:p>0</text:p>
          </table:table-cell>
          <table:table-cell office:value-type="float" office:value="1774600" table:style-name="ce12">
            <text:p>1 77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32118" table:style-name="ce12">
            <text:p>29 732 118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783600" table:style-name="ce14">
            <text:p>14 783 600</text:p>
          </table:table-cell>
          <table:table-cell office:value-type="float" office:value="1583459" table:style-name="ce14">
            <text:p>1 583 459</text:p>
          </table:table-cell>
          <table:table-cell office:value-type="float" office:value="1583459" table:style-name="ce14">
            <text:p>1 583 459</text:p>
          </table:table-cell>
          <table:table-cell office:value-type="float" office:value="0" table:style-name="ce14">
            <text:p>0</text:p>
          </table:table-cell>
          <table:table-cell office:value-type="float" office:value="839300" table:style-name="ce14">
            <text:p>839 300</text:p>
          </table:table-cell>
          <table:table-cell office:value-type="float" office:value="19700" table:style-name="ce14">
            <text:p>19 700</text:p>
          </table:table-cell>
          <table:table-cell office:value-type="float" office:value="19700" table:style-name="ce14">
            <text:p>1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26059" table:style-name="ce14">
            <text:p>17 226 059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4024700" table:style-name="ce10">
            <text:p>4 024 700</text:p>
          </table:table-cell>
          <table:table-cell office:value-type="float" office:value="-104007" table:style-name="ce10">
            <text:p>-104 007</text:p>
          </table:table-cell>
          <table:table-cell office:value-type="float" office:value="-104007" table:style-name="ce10">
            <text:p>-104 007</text:p>
          </table:table-cell>
          <table:table-cell office:value-type="float" office:value="0" table:style-name="ce10">
            <text:p>0</text:p>
          </table:table-cell>
          <table:table-cell office:value-type="float" office:value="737800" table:style-name="ce10">
            <text:p>73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58493" table:style-name="ce10">
            <text:p>4 658 493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41609300" table:style-name="ce12">
            <text:p>141 609 300</text:p>
          </table:table-cell>
          <table:table-cell office:value-type="float" office:value="-12055738" table:style-name="ce12">
            <text:p>-12 055 738</text:p>
          </table:table-cell>
          <table:table-cell office:value-type="float" office:value="-12055738" table:style-name="ce12">
            <text:p>-12 055 738</text:p>
          </table:table-cell>
          <table:table-cell office:value-type="float" office:value="0" table:style-name="ce12">
            <text:p>0</text:p>
          </table:table-cell>
          <table:table-cell office:value-type="float" office:value="24442000" table:style-name="ce12">
            <text:p>24 442 000</text:p>
          </table:table-cell>
          <table:table-cell office:value-type="float" office:value="4411200" table:style-name="ce12">
            <text:p>4 411 200</text:p>
          </table:table-cell>
          <table:table-cell office:value-type="float" office:value="4411200" table:style-name="ce12">
            <text:p>4 4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406762" table:style-name="ce12">
            <text:p>158 406 762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8154700" table:style-name="ce14">
            <text:p>58 154 700</text:p>
          </table:table-cell>
          <table:table-cell office:value-type="float" office:value="3238248" table:style-name="ce14">
            <text:p>3 238 248</text:p>
          </table:table-cell>
          <table:table-cell office:value-type="float" office:value="3238248" table:style-name="ce14">
            <text:p>3 238 248</text:p>
          </table:table-cell>
          <table:table-cell office:value-type="float" office:value="0" table:style-name="ce14">
            <text:p>0</text:p>
          </table:table-cell>
          <table:table-cell office:value-type="float" office:value="8146700" table:style-name="ce14">
            <text:p>8 146 700</text:p>
          </table:table-cell>
          <table:table-cell office:value-type="float" office:value="319900" table:style-name="ce14">
            <text:p>319 900</text:p>
          </table:table-cell>
          <table:table-cell office:value-type="float" office:value="319900" table:style-name="ce14">
            <text:p>319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859548" table:style-name="ce14">
            <text:p>69 859 548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10141000" table:style-name="ce10">
            <text:p>10 141 000</text:p>
          </table:table-cell>
          <table:table-cell office:value-type="float" office:value="2146839" table:style-name="ce10">
            <text:p>2 146 839</text:p>
          </table:table-cell>
          <table:table-cell office:value-type="float" office:value="2146839" table:style-name="ce10">
            <text:p>2 146 839</text:p>
          </table:table-cell>
          <table:table-cell office:value-type="float" office:value="0" table:style-name="ce10">
            <text:p>0</text:p>
          </table:table-cell>
          <table:table-cell office:value-type="float" office:value="1533400" table:style-name="ce10">
            <text:p>1 533 400</text:p>
          </table:table-cell>
          <table:table-cell office:value-type="float" office:value="178900" table:style-name="ce10">
            <text:p>178 900</text:p>
          </table:table-cell>
          <table:table-cell office:value-type="float" office:value="178900" table:style-name="ce10">
            <text:p>17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139" table:style-name="ce10">
            <text:p>14 000 139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869600" table:style-name="ce12">
            <text:p>9 869 600</text:p>
          </table:table-cell>
          <table:table-cell office:value-type="float" office:value="1358370" table:style-name="ce12">
            <text:p>1 358 370</text:p>
          </table:table-cell>
          <table:table-cell office:value-type="float" office:value="1358370" table:style-name="ce12">
            <text:p>1 358 370</text:p>
          </table:table-cell>
          <table:table-cell office:value-type="float" office:value="0" table:style-name="ce12">
            <text:p>0</text:p>
          </table:table-cell>
          <table:table-cell office:value-type="float" office:value="1553700" table:style-name="ce12">
            <text:p>1 553 700</text:p>
          </table:table-cell>
          <table:table-cell office:value-type="float" office:value="151100" table:style-name="ce12">
            <text:p>151 100</text:p>
          </table:table-cell>
          <table:table-cell office:value-type="float" office:value="151100" table:style-name="ce12">
            <text:p>15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32770" table:style-name="ce12">
            <text:p>12 932 770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617600" table:style-name="ce14">
            <text:p>5 617 600</text:p>
          </table:table-cell>
          <table:table-cell office:value-type="float" office:value="417100" table:style-name="ce14">
            <text:p>417 100</text:p>
          </table:table-cell>
          <table:table-cell office:value-type="float" office:value="417100" table:style-name="ce14">
            <text:p>417 100</text:p>
          </table:table-cell>
          <table:table-cell office:value-type="float" office:value="0" table:style-name="ce14">
            <text:p>0</text:p>
          </table:table-cell>
          <table:table-cell office:value-type="float" office:value="1011400" table:style-name="ce14">
            <text:p>1 011 400</text:p>
          </table:table-cell>
          <table:table-cell office:value-type="float" office:value="170300" table:style-name="ce14">
            <text:p>170 300</text:p>
          </table:table-cell>
          <table:table-cell office:value-type="float" office:value="170300" table:style-name="ce14">
            <text:p>17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16400" table:style-name="ce14">
            <text:p>7 216 400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602200" table:style-name="ce10">
            <text:p>4 602 200</text:p>
          </table:table-cell>
          <table:table-cell office:value-type="float" office:value="896219" table:style-name="ce10">
            <text:p>896 219</text:p>
          </table:table-cell>
          <table:table-cell office:value-type="float" office:value="896219" table:style-name="ce10">
            <text:p>896 219</text:p>
          </table:table-cell>
          <table:table-cell office:value-type="float" office:value="0" table:style-name="ce10">
            <text:p>0</text:p>
          </table:table-cell>
          <table:table-cell office:value-type="float" office:value="921900" table:style-name="ce10">
            <text:p>921 90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60319" table:style-name="ce10">
            <text:p>6 660 319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5036800" table:style-name="ce12">
            <text:p>5 036 800</text:p>
          </table:table-cell>
          <table:table-cell office:value-type="float" office:value="977246" table:style-name="ce12">
            <text:p>977 246</text:p>
          </table:table-cell>
          <table:table-cell office:value-type="float" office:value="977246" table:style-name="ce12">
            <text:p>977 246</text:p>
          </table:table-cell>
          <table:table-cell office:value-type="float" office:value="0" table:style-name="ce12">
            <text:p>0</text:p>
          </table:table-cell>
          <table:table-cell office:value-type="float" office:value="907100" table:style-name="ce12">
            <text:p>907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00" table:style-name="ce12">
            <text:p>36 800</text:p>
          </table:table-cell>
          <table:table-cell office:value-type="float" office:value="0" table:style-name="ce12">
            <text:p>0</text:p>
          </table:table-cell>
          <table:table-cell office:value-type="float" office:value="7137946" table:style-name="ce12">
            <text:p>7 137 946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621600" table:style-name="ce14">
            <text:p>10 621 600</text:p>
          </table:table-cell>
          <table:table-cell office:value-type="float" office:value="-435782" table:style-name="ce14">
            <text:p>-435 782</text:p>
          </table:table-cell>
          <table:table-cell office:value-type="float" office:value="-435782" table:style-name="ce14">
            <text:p>-435 782</text:p>
          </table:table-cell>
          <table:table-cell office:value-type="float" office:value="0" table:style-name="ce14">
            <text:p>0</text:p>
          </table:table-cell>
          <table:table-cell office:value-type="float" office:value="1309600" table:style-name="ce14">
            <text:p>1 309 600</text:p>
          </table:table-cell>
          <table:table-cell office:value-type="float" office:value="177700" table:style-name="ce14">
            <text:p>177 700</text:p>
          </table:table-cell>
          <table:table-cell office:value-type="float" office:value="177700" table:style-name="ce14">
            <text:p>17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73118" table:style-name="ce14">
            <text:p>11 673 118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750400" table:style-name="ce10">
            <text:p>6 750 400</text:p>
          </table:table-cell>
          <table:table-cell office:value-type="float" office:value="1459654" table:style-name="ce10">
            <text:p>1 459 654</text:p>
          </table:table-cell>
          <table:table-cell office:value-type="float" office:value="1459654" table:style-name="ce10">
            <text:p>1 459 654</text:p>
          </table:table-cell>
          <table:table-cell office:value-type="float" office:value="0" table:style-name="ce10">
            <text:p>0</text:p>
          </table:table-cell>
          <table:table-cell office:value-type="float" office:value="1282200" table:style-name="ce10">
            <text:p>1 282 200</text:p>
          </table:table-cell>
          <table:table-cell office:value-type="float" office:value="192100" table:style-name="ce10">
            <text:p>192 100</text:p>
          </table:table-cell>
          <table:table-cell office:value-type="float" office:value="192100" table:style-name="ce10">
            <text:p>19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84354" table:style-name="ce10">
            <text:p>9 684 354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7758200" table:style-name="ce12">
            <text:p>17 758 200</text:p>
          </table:table-cell>
          <table:table-cell office:value-type="float" office:value="-1026144" table:style-name="ce12">
            <text:p>-1 026 144</text:p>
          </table:table-cell>
          <table:table-cell office:value-type="float" office:value="-1026144" table:style-name="ce12">
            <text:p>-1 026 144</text:p>
          </table:table-cell>
          <table:table-cell office:value-type="float" office:value="0" table:style-name="ce12">
            <text:p>0</text:p>
          </table:table-cell>
          <table:table-cell office:value-type="float" office:value="2223500" table:style-name="ce12">
            <text:p>2 223 500</text:p>
          </table:table-cell>
          <table:table-cell office:value-type="float" office:value="188700" table:style-name="ce12">
            <text:p>188 700</text:p>
          </table:table-cell>
          <table:table-cell office:value-type="float" office:value="188700" table:style-name="ce12">
            <text:p>18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44256" table:style-name="ce12">
            <text:p>19 144 256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517000" table:style-name="ce14">
            <text:p>9 517 000</text:p>
          </table:table-cell>
          <table:table-cell office:value-type="float" office:value="765297" table:style-name="ce14">
            <text:p>765 297</text:p>
          </table:table-cell>
          <table:table-cell office:value-type="float" office:value="765297" table:style-name="ce14">
            <text:p>765 297</text:p>
          </table:table-cell>
          <table:table-cell office:value-type="float" office:value="0" table:style-name="ce14">
            <text:p>0</text:p>
          </table:table-cell>
          <table:table-cell office:value-type="float" office:value="1146300" table:style-name="ce14">
            <text:p>1 146 300</text:p>
          </table:table-cell>
          <table:table-cell office:value-type="float" office:value="131300" table:style-name="ce14">
            <text:p>131 300</text:p>
          </table:table-cell>
          <table:table-cell office:value-type="float" office:value="131300" table:style-name="ce14">
            <text:p>13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59897" table:style-name="ce14">
            <text:p>11 559 897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5119800" table:style-name="ce10">
            <text:p>5 119 800</text:p>
          </table:table-cell>
          <table:table-cell office:value-type="float" office:value="795057" table:style-name="ce10">
            <text:p>795 057</text:p>
          </table:table-cell>
          <table:table-cell office:value-type="float" office:value="795057" table:style-name="ce10">
            <text:p>795 057</text:p>
          </table:table-cell>
          <table:table-cell office:value-type="float" office:value="0" table:style-name="ce10">
            <text:p>0</text:p>
          </table:table-cell>
          <table:table-cell office:value-type="float" office:value="927500" table:style-name="ce10">
            <text:p>9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69857" table:style-name="ce10">
            <text:p>7 169 857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548300" table:style-name="ce12">
            <text:p>6 548 300</text:p>
          </table:table-cell>
          <table:table-cell office:value-type="float" office:value="545579" table:style-name="ce12">
            <text:p>545 579</text:p>
          </table:table-cell>
          <table:table-cell office:value-type="float" office:value="545579" table:style-name="ce12">
            <text:p>545 579</text:p>
          </table:table-cell>
          <table:table-cell office:value-type="float" office:value="0" table:style-name="ce12">
            <text:p>0</text:p>
          </table:table-cell>
          <table:table-cell office:value-type="float" office:value="1059300" table:style-name="ce12">
            <text:p>1 059 300</text:p>
          </table:table-cell>
          <table:table-cell office:value-type="float" office:value="242500" table:style-name="ce12">
            <text:p>242 500</text:p>
          </table:table-cell>
          <table:table-cell office:value-type="float" office:value="242500" table:style-name="ce12">
            <text:p>24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" table:style-name="ce12">
            <text:p>4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38079" table:style-name="ce12">
            <text:p>8 438 079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680500" table:style-name="ce14">
            <text:p>4 680 500</text:p>
          </table:table-cell>
          <table:table-cell office:value-type="float" office:value="682112" table:style-name="ce14">
            <text:p>682 112</text:p>
          </table:table-cell>
          <table:table-cell office:value-type="float" office:value="682112" table:style-name="ce14">
            <text:p>682 112</text:p>
          </table:table-cell>
          <table:table-cell office:value-type="float" office:value="0" table:style-name="ce14">
            <text:p>0</text:p>
          </table:table-cell>
          <table:table-cell office:value-type="float" office:value="856300" table:style-name="ce14">
            <text:p>856 300</text:p>
          </table:table-cell>
          <table:table-cell office:value-type="float" office:value="168100" table:style-name="ce14">
            <text:p>168 100</text:p>
          </table:table-cell>
          <table:table-cell office:value-type="float" office:value="168100" table:style-name="ce14">
            <text:p>16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00" table:style-name="ce14">
            <text:p>25 400</text:p>
          </table:table-cell>
          <table:table-cell office:value-type="float" office:value="10900" table:style-name="ce14">
            <text:p>10 900</text:p>
          </table:table-cell>
          <table:table-cell office:value-type="float" office:value="0" table:style-name="ce14">
            <text:p>0</text:p>
          </table:table-cell>
          <table:table-cell office:value-type="float" office:value="6423312" table:style-name="ce14">
            <text:p>6 423 312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552900" table:style-name="ce10">
            <text:p>3 552 900</text:p>
          </table:table-cell>
          <table:table-cell office:value-type="float" office:value="-73122" table:style-name="ce10">
            <text:p>-73 122</text:p>
          </table:table-cell>
          <table:table-cell office:value-type="float" office:value="-73122" table:style-name="ce10">
            <text:p>-73 122</text:p>
          </table:table-cell>
          <table:table-cell office:value-type="float" office:value="0" table:style-name="ce10">
            <text:p>0</text:p>
          </table:table-cell>
          <table:table-cell office:value-type="float" office:value="854000" table:style-name="ce10">
            <text:p>854 000</text:p>
          </table:table-cell>
          <table:table-cell office:value-type="float" office:value="95400" table:style-name="ce10">
            <text:p>95 400</text:p>
          </table:table-cell>
          <table:table-cell office:value-type="float" office:value="95400" table:style-name="ce10">
            <text:p>9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00" table:style-name="ce10">
            <text:p>2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54378" table:style-name="ce10">
            <text:p>4 454 378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3489100" table:style-name="ce12">
            <text:p>33 489 100</text:p>
          </table:table-cell>
          <table:table-cell office:value-type="float" office:value="955877" table:style-name="ce12">
            <text:p>955 877</text:p>
          </table:table-cell>
          <table:table-cell office:value-type="float" office:value="955877" table:style-name="ce12">
            <text:p>955 877</text:p>
          </table:table-cell>
          <table:table-cell office:value-type="float" office:value="0" table:style-name="ce12">
            <text:p>0</text:p>
          </table:table-cell>
          <table:table-cell office:value-type="float" office:value="3835400" table:style-name="ce12">
            <text:p>3 835 400</text:p>
          </table:table-cell>
          <table:table-cell office:value-type="float" office:value="172200" table:style-name="ce12">
            <text:p>172 200</text:p>
          </table:table-cell>
          <table:table-cell office:value-type="float" office:value="172200" table:style-name="ce12">
            <text:p>17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2400" table:style-name="ce12">
            <text:p>32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774977" table:style-name="ce12">
            <text:p>38 774 977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7323400" table:style-name="ce14">
            <text:p>17 323 400</text:p>
          </table:table-cell>
          <table:table-cell office:value-type="float" office:value="3651796" table:style-name="ce14">
            <text:p>3 651 796</text:p>
          </table:table-cell>
          <table:table-cell office:value-type="float" office:value="3651796" table:style-name="ce14">
            <text:p>3 651 796</text:p>
          </table:table-cell>
          <table:table-cell office:value-type="float" office:value="0" table:style-name="ce14">
            <text:p>0</text:p>
          </table:table-cell>
          <table:table-cell office:value-type="float" office:value="1864100" table:style-name="ce14">
            <text:p>1 864 100</text:p>
          </table:table-cell>
          <table:table-cell office:value-type="float" office:value="168600" table:style-name="ce14">
            <text:p>168 600</text:p>
          </table:table-cell>
          <table:table-cell office:value-type="float" office:value="168600" table:style-name="ce14">
            <text:p>16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7896" table:style-name="ce14">
            <text:p>23 007 896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8054400" table:style-name="ce10">
            <text:p>8 054 400</text:p>
          </table:table-cell>
          <table:table-cell office:value-type="float" office:value="1448529" table:style-name="ce10">
            <text:p>1 448 529</text:p>
          </table:table-cell>
          <table:table-cell office:value-type="float" office:value="1448529" table:style-name="ce10">
            <text:p>1 448 529</text:p>
          </table:table-cell>
          <table:table-cell office:value-type="float" office:value="0" table:style-name="ce10">
            <text:p>0</text:p>
          </table:table-cell>
          <table:table-cell office:value-type="float" office:value="2078800" table:style-name="ce10">
            <text:p>2 078 800</text:p>
          </table:table-cell>
          <table:table-cell office:value-type="float" office:value="148300" table:style-name="ce10">
            <text:p>148 300</text:p>
          </table:table-cell>
          <table:table-cell office:value-type="float" office:value="148300" table:style-name="ce10">
            <text:p>14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30029" table:style-name="ce10">
            <text:p>11 730 029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1065000" table:style-name="ce12">
            <text:p>11 065 000</text:p>
          </table:table-cell>
          <table:table-cell office:value-type="float" office:value="1270676" table:style-name="ce12">
            <text:p>1 270 676</text:p>
          </table:table-cell>
          <table:table-cell office:value-type="float" office:value="1270676" table:style-name="ce12">
            <text:p>1 270 676</text:p>
          </table:table-cell>
          <table:table-cell office:value-type="float" office:value="0" table:style-name="ce12">
            <text:p>0</text:p>
          </table:table-cell>
          <table:table-cell office:value-type="float" office:value="2311800" table:style-name="ce12">
            <text:p>2 311 800</text:p>
          </table:table-cell>
          <table:table-cell office:value-type="float" office:value="338700" table:style-name="ce12">
            <text:p>338 700</text:p>
          </table:table-cell>
          <table:table-cell office:value-type="float" office:value="338700" table:style-name="ce12">
            <text:p>33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86176" table:style-name="ce12">
            <text:p>14 986 176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962300" table:style-name="ce14">
            <text:p>6 962 300</text:p>
          </table:table-cell>
          <table:table-cell office:value-type="float" office:value="547408" table:style-name="ce14">
            <text:p>547 408</text:p>
          </table:table-cell>
          <table:table-cell office:value-type="float" office:value="547408" table:style-name="ce14">
            <text:p>547 408</text:p>
          </table:table-cell>
          <table:table-cell office:value-type="float" office:value="0" table:style-name="ce14">
            <text:p>0</text:p>
          </table:table-cell>
          <table:table-cell office:value-type="float" office:value="1930800" table:style-name="ce14">
            <text:p>1 930 800</text:p>
          </table:table-cell>
          <table:table-cell office:value-type="float" office:value="192000" table:style-name="ce14">
            <text:p>192 000</text:p>
          </table:table-cell>
          <table:table-cell office:value-type="float" office:value="192000" table:style-name="ce14">
            <text:p>19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32508" table:style-name="ce14">
            <text:p>9 632 508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7375600" table:style-name="ce10">
            <text:p>7 375 600</text:p>
          </table:table-cell>
          <table:table-cell office:value-type="float" office:value="1498759" table:style-name="ce10">
            <text:p>1 498 759</text:p>
          </table:table-cell>
          <table:table-cell office:value-type="float" office:value="1498759" table:style-name="ce10">
            <text:p>1 498 759</text:p>
          </table:table-cell>
          <table:table-cell office:value-type="float" office:value="0" table:style-name="ce10">
            <text:p>0</text:p>
          </table:table-cell>
          <table:table-cell office:value-type="float" office:value="2024300" table:style-name="ce10">
            <text:p>2 024 300</text:p>
          </table:table-cell>
          <table:table-cell office:value-type="float" office:value="192400" table:style-name="ce10">
            <text:p>192 400</text:p>
          </table:table-cell>
          <table:table-cell office:value-type="float" office:value="192400" table:style-name="ce10">
            <text:p>19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91059" table:style-name="ce10">
            <text:p>11 091 059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659700" table:style-name="ce12">
            <text:p>8 659 700</text:p>
          </table:table-cell>
          <table:table-cell office:value-type="float" office:value="971454" table:style-name="ce12">
            <text:p>971 454</text:p>
          </table:table-cell>
          <table:table-cell office:value-type="float" office:value="971454" table:style-name="ce12">
            <text:p>971 454</text:p>
          </table:table-cell>
          <table:table-cell office:value-type="float" office:value="0" table:style-name="ce12">
            <text:p>0</text:p>
          </table:table-cell>
          <table:table-cell office:value-type="float" office:value="2325700" table:style-name="ce12">
            <text:p>2 325 700</text:p>
          </table:table-cell>
          <table:table-cell office:value-type="float" office:value="176300" table:style-name="ce12">
            <text:p>176 300</text:p>
          </table:table-cell>
          <table:table-cell office:value-type="float" office:value="176300" table:style-name="ce12">
            <text:p>17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33154" table:style-name="ce12">
            <text:p>12 133 154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4064900" table:style-name="ce14">
            <text:p>14 064 900</text:p>
          </table:table-cell>
          <table:table-cell office:value-type="float" office:value="2129692" table:style-name="ce14">
            <text:p>2 129 692</text:p>
          </table:table-cell>
          <table:table-cell office:value-type="float" office:value="2129692" table:style-name="ce14">
            <text:p>2 129 692</text:p>
          </table:table-cell>
          <table:table-cell office:value-type="float" office:value="0" table:style-name="ce14">
            <text:p>0</text:p>
          </table:table-cell>
          <table:table-cell office:value-type="float" office:value="1900700" table:style-name="ce14">
            <text:p>1 900 700</text:p>
          </table:table-cell>
          <table:table-cell office:value-type="float" office:value="207400" table:style-name="ce14">
            <text:p>207 400</text:p>
          </table:table-cell>
          <table:table-cell office:value-type="float" office:value="207400" table:style-name="ce14">
            <text:p>20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02692" table:style-name="ce14">
            <text:p>18 302 692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695900" table:style-name="ce10">
            <text:p>5 695 900</text:p>
          </table:table-cell>
          <table:table-cell office:value-type="float" office:value="906791" table:style-name="ce10">
            <text:p>906 791</text:p>
          </table:table-cell>
          <table:table-cell office:value-type="float" office:value="906791" table:style-name="ce10">
            <text:p>906 791</text:p>
          </table:table-cell>
          <table:table-cell office:value-type="float" office:value="0" table:style-name="ce10">
            <text:p>0</text:p>
          </table:table-cell>
          <table:table-cell office:value-type="float" office:value="1676900" table:style-name="ce10">
            <text:p>1 676 900</text:p>
          </table:table-cell>
          <table:table-cell office:value-type="float" office:value="295900" table:style-name="ce10">
            <text:p>295 900</text:p>
          </table:table-cell>
          <table:table-cell office:value-type="float" office:value="295900" table:style-name="ce10">
            <text:p>29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75491" table:style-name="ce10">
            <text:p>8 575 491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6262600" table:style-name="ce12">
            <text:p>6 262 600</text:p>
          </table:table-cell>
          <table:table-cell office:value-type="float" office:value="1156336" table:style-name="ce12">
            <text:p>1 156 336</text:p>
          </table:table-cell>
          <table:table-cell office:value-type="float" office:value="1156336" table:style-name="ce12">
            <text:p>1 156 336</text:p>
          </table:table-cell>
          <table:table-cell office:value-type="float" office:value="0" table:style-name="ce12">
            <text:p>0</text:p>
          </table:table-cell>
          <table:table-cell office:value-type="float" office:value="2885400" table:style-name="ce12">
            <text:p>2 885 4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84336" table:style-name="ce12">
            <text:p>10 484 336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531700" table:style-name="ce14">
            <text:p>14 531 700</text:p>
          </table:table-cell>
          <table:table-cell office:value-type="float" office:value="904242" table:style-name="ce14">
            <text:p>904 242</text:p>
          </table:table-cell>
          <table:table-cell office:value-type="float" office:value="904242" table:style-name="ce14">
            <text:p>904 242</text:p>
          </table:table-cell>
          <table:table-cell office:value-type="float" office:value="0" table:style-name="ce14">
            <text:p>0</text:p>
          </table:table-cell>
          <table:table-cell office:value-type="float" office:value="4928100" table:style-name="ce14">
            <text:p>4 928 100</text:p>
          </table:table-cell>
          <table:table-cell office:value-type="float" office:value="64000" table:style-name="ce14">
            <text:p>64 000</text:p>
          </table:table-cell>
          <table:table-cell office:value-type="float" office:value="64000" table:style-name="ce14">
            <text:p>6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28042" table:style-name="ce14">
            <text:p>20 428 042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5801400" table:style-name="ce10">
            <text:p>25 801 400</text:p>
          </table:table-cell>
          <table:table-cell office:value-type="float" office:value="-1518081" table:style-name="ce10">
            <text:p>-1 518 081</text:p>
          </table:table-cell>
          <table:table-cell office:value-type="float" office:value="-1518081" table:style-name="ce10">
            <text:p>-1 518 081</text:p>
          </table:table-cell>
          <table:table-cell office:value-type="float" office:value="0" table:style-name="ce10">
            <text:p>0</text:p>
          </table:table-cell>
          <table:table-cell office:value-type="float" office:value="8430000" table:style-name="ce10">
            <text:p>8 4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200" table:style-name="ce10">
            <text:p>35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120519" table:style-name="ce10">
            <text:p>33 120 519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9995400" table:style-name="ce12">
            <text:p>9 995 400</text:p>
          </table:table-cell>
          <table:table-cell office:value-type="float" office:value="3148793" table:style-name="ce12">
            <text:p>3 148 793</text:p>
          </table:table-cell>
          <table:table-cell office:value-type="float" office:value="3148793" table:style-name="ce12">
            <text:p>3 148 793</text:p>
          </table:table-cell>
          <table:table-cell office:value-type="float" office:value="0" table:style-name="ce12">
            <text:p>0</text:p>
          </table:table-cell>
          <table:table-cell office:value-type="float" office:value="3553300" table:style-name="ce12">
            <text:p>3 553 3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87493" table:style-name="ce12">
            <text:p>16 987 493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52661600" table:style-name="ce14">
            <text:p>52 661 600</text:p>
          </table:table-cell>
          <table:table-cell office:value-type="float" office:value="4003321" table:style-name="ce14">
            <text:p>4 003 321</text:p>
          </table:table-cell>
          <table:table-cell office:value-type="float" office:value="4003321" table:style-name="ce14">
            <text:p>4 003 321</text:p>
          </table:table-cell>
          <table:table-cell office:value-type="float" office:value="0" table:style-name="ce14">
            <text:p>0</text:p>
          </table:table-cell>
          <table:table-cell office:value-type="float" office:value="16373200" table:style-name="ce14">
            <text:p>16 373 2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088121" table:style-name="ce14">
            <text:p>73 088 121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49600" table:style-name="ce10">
            <text:p>4 449 600</text:p>
          </table:table-cell>
          <table:table-cell office:value-type="float" office:value="546945" table:style-name="ce10">
            <text:p>546 945</text:p>
          </table:table-cell>
          <table:table-cell office:value-type="float" office:value="546945" table:style-name="ce10">
            <text:p>546 945</text:p>
          </table:table-cell>
          <table:table-cell office:value-type="float" office:value="0" table:style-name="ce10">
            <text:p>0</text:p>
          </table:table-cell>
          <table:table-cell office:value-type="float" office:value="1975700" table:style-name="ce10">
            <text:p>1 975 700</text:p>
          </table:table-cell>
          <table:table-cell office:value-type="float" office:value="277000" table:style-name="ce10">
            <text:p>277 000</text:p>
          </table:table-cell>
          <table:table-cell office:value-type="float" office:value="277000" table:style-name="ce10">
            <text:p>27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49245" table:style-name="ce10">
            <text:p>7 249 245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4050100" table:style-name="ce12">
            <text:p>4 050 100</text:p>
          </table:table-cell>
          <table:table-cell office:value-type="float" office:value="472038" table:style-name="ce12">
            <text:p>472 038</text:p>
          </table:table-cell>
          <table:table-cell office:value-type="float" office:value="472038" table:style-name="ce12">
            <text:p>472 038</text:p>
          </table:table-cell>
          <table:table-cell office:value-type="float" office:value="0" table:style-name="ce12">
            <text:p>0</text:p>
          </table:table-cell>
          <table:table-cell office:value-type="float" office:value="2030900" table:style-name="ce12">
            <text:p>2 030 900</text:p>
          </table:table-cell>
          <table:table-cell office:value-type="float" office:value="187000" table:style-name="ce12">
            <text:p>187 000</text:p>
          </table:table-cell>
          <table:table-cell office:value-type="float" office:value="187000" table:style-name="ce12">
            <text:p>18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40038" table:style-name="ce12">
            <text:p>6 740 038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514300" table:style-name="ce14">
            <text:p>4 514 300</text:p>
          </table:table-cell>
          <table:table-cell office:value-type="float" office:value="481610" table:style-name="ce14">
            <text:p>481 610</text:p>
          </table:table-cell>
          <table:table-cell office:value-type="float" office:value="481610" table:style-name="ce14">
            <text:p>481 610</text:p>
          </table:table-cell>
          <table:table-cell office:value-type="float" office:value="0" table:style-name="ce14">
            <text:p>0</text:p>
          </table:table-cell>
          <table:table-cell office:value-type="float" office:value="2022900" table:style-name="ce14">
            <text:p>2 022 900</text:p>
          </table:table-cell>
          <table:table-cell office:value-type="float" office:value="122000" table:style-name="ce14">
            <text:p>122 000</text:p>
          </table:table-cell>
          <table:table-cell office:value-type="float" office:value="122000" table:style-name="ce14">
            <text:p>12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900" table:style-name="ce14">
            <text:p>3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75710" table:style-name="ce14">
            <text:p>7 175 710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577300" table:style-name="ce10">
            <text:p>4 577 300</text:p>
          </table:table-cell>
          <table:table-cell office:value-type="float" office:value="-9602" table:style-name="ce10">
            <text:p>-9 602</text:p>
          </table:table-cell>
          <table:table-cell office:value-type="float" office:value="-9602" table:style-name="ce10">
            <text:p>-9 602</text:p>
          </table:table-cell>
          <table:table-cell office:value-type="float" office:value="0" table:style-name="ce10">
            <text:p>0</text:p>
          </table:table-cell>
          <table:table-cell office:value-type="float" office:value="2164700" table:style-name="ce10">
            <text:p>2 164 700</text:p>
          </table:table-cell>
          <table:table-cell office:value-type="float" office:value="238000" table:style-name="ce10">
            <text:p>238 000</text:p>
          </table:table-cell>
          <table:table-cell office:value-type="float" office:value="238000" table:style-name="ce10">
            <text:p>2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70398" table:style-name="ce10">
            <text:p>6 970 398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309100" table:style-name="ce12">
            <text:p>9 309 100</text:p>
          </table:table-cell>
          <table:table-cell office:value-type="float" office:value="321922" table:style-name="ce12">
            <text:p>321 922</text:p>
          </table:table-cell>
          <table:table-cell office:value-type="float" office:value="321922" table:style-name="ce12">
            <text:p>321 922</text:p>
          </table:table-cell>
          <table:table-cell office:value-type="float" office:value="0" table:style-name="ce12">
            <text:p>0</text:p>
          </table:table-cell>
          <table:table-cell office:value-type="float" office:value="2635400" table:style-name="ce12">
            <text:p>2 635 4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46422" table:style-name="ce12">
            <text:p>12 446 422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10445500" table:style-name="ce14">
            <text:p>10 445 500</text:p>
          </table:table-cell>
          <table:table-cell office:value-type="float" office:value="1121506" table:style-name="ce14">
            <text:p>1 121 506</text:p>
          </table:table-cell>
          <table:table-cell office:value-type="float" office:value="1121506" table:style-name="ce14">
            <text:p>1 121 506</text:p>
          </table:table-cell>
          <table:table-cell office:value-type="float" office:value="0" table:style-name="ce14">
            <text:p>0</text:p>
          </table:table-cell>
          <table:table-cell office:value-type="float" office:value="3180000" table:style-name="ce14">
            <text:p>3 180 000</text:p>
          </table:table-cell>
          <table:table-cell office:value-type="float" office:value="245000" table:style-name="ce14">
            <text:p>245 000</text:p>
          </table:table-cell>
          <table:table-cell office:value-type="float" office:value="245000" table:style-name="ce14">
            <text:p>2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92006" table:style-name="ce14">
            <text:p>14 992 006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856800" table:style-name="ce10">
            <text:p>7 856 800</text:p>
          </table:table-cell>
          <table:table-cell office:value-type="float" office:value="1740769" table:style-name="ce10">
            <text:p>1 740 769</text:p>
          </table:table-cell>
          <table:table-cell office:value-type="float" office:value="1740769" table:style-name="ce10">
            <text:p>1 740 769</text:p>
          </table:table-cell>
          <table:table-cell office:value-type="float" office:value="0" table:style-name="ce10">
            <text:p>0</text:p>
          </table:table-cell>
          <table:table-cell office:value-type="float" office:value="3359500" table:style-name="ce10">
            <text:p>3 359 500</text:p>
          </table:table-cell>
          <table:table-cell office:value-type="float" office:value="238000" table:style-name="ce10">
            <text:p>238 000</text:p>
          </table:table-cell>
          <table:table-cell office:value-type="float" office:value="238000" table:style-name="ce10">
            <text:p>2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95069" table:style-name="ce10">
            <text:p>13 195 069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923500" table:style-name="ce12">
            <text:p>5 923 500</text:p>
          </table:table-cell>
          <table:table-cell office:value-type="float" office:value="645036" table:style-name="ce12">
            <text:p>645 036</text:p>
          </table:table-cell>
          <table:table-cell office:value-type="float" office:value="645036" table:style-name="ce12">
            <text:p>645 036</text:p>
          </table:table-cell>
          <table:table-cell office:value-type="float" office:value="0" table:style-name="ce12">
            <text:p>0</text:p>
          </table:table-cell>
          <table:table-cell office:value-type="float" office:value="2265600" table:style-name="ce12">
            <text:p>2 265 600</text:p>
          </table:table-cell>
          <table:table-cell office:value-type="float" office:value="168000" table:style-name="ce12">
            <text:p>168 000</text:p>
          </table:table-cell>
          <table:table-cell office:value-type="float" office:value="168000" table:style-name="ce12">
            <text:p>16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2136" table:style-name="ce12">
            <text:p>9 002 136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966000" table:style-name="ce14">
            <text:p>3 966 000</text:p>
          </table:table-cell>
          <table:table-cell office:value-type="float" office:value="492526" table:style-name="ce14">
            <text:p>492 526</text:p>
          </table:table-cell>
          <table:table-cell office:value-type="float" office:value="492526" table:style-name="ce14">
            <text:p>492 526</text:p>
          </table:table-cell>
          <table:table-cell office:value-type="float" office:value="0" table:style-name="ce14">
            <text:p>0</text:p>
          </table:table-cell>
          <table:table-cell office:value-type="float" office:value="2111000" table:style-name="ce14">
            <text:p>2 111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52526" table:style-name="ce14">
            <text:p>6 852 526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827800" table:style-name="ce10">
            <text:p>3 827 800</text:p>
          </table:table-cell>
          <table:table-cell office:value-type="float" office:value="-12061" table:style-name="ce10">
            <text:p>-12 061</text:p>
          </table:table-cell>
          <table:table-cell office:value-type="float" office:value="-12061" table:style-name="ce10">
            <text:p>-12 061</text:p>
          </table:table-cell>
          <table:table-cell office:value-type="float" office:value="0" table:style-name="ce10">
            <text:p>0</text:p>
          </table:table-cell>
          <table:table-cell office:value-type="float" office:value="1994100" table:style-name="ce10">
            <text:p>1 994 10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89839" table:style-name="ce10">
            <text:p>5 989 839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262100" table:style-name="ce12">
            <text:p>9 262 100</text:p>
          </table:table-cell>
          <table:table-cell office:value-type="float" office:value="1825774" table:style-name="ce12">
            <text:p>1 825 774</text:p>
          </table:table-cell>
          <table:table-cell office:value-type="float" office:value="1825774" table:style-name="ce12">
            <text:p>1 825 774</text:p>
          </table:table-cell>
          <table:table-cell office:value-type="float" office:value="0" table:style-name="ce12">
            <text:p>0</text:p>
          </table:table-cell>
          <table:table-cell office:value-type="float" office:value="3531600" table:style-name="ce12">
            <text:p>3 531 600</text:p>
          </table:table-cell>
          <table:table-cell office:value-type="float" office:value="226000" table:style-name="ce12">
            <text:p>226 000</text:p>
          </table:table-cell>
          <table:table-cell office:value-type="float" office:value="226000" table:style-name="ce12">
            <text:p>22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45474" table:style-name="ce12">
            <text:p>14 845 474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4315500" table:style-name="ce14">
            <text:p>4 315 500</text:p>
          </table:table-cell>
          <table:table-cell office:value-type="float" office:value="797408" table:style-name="ce14">
            <text:p>797 408</text:p>
          </table:table-cell>
          <table:table-cell office:value-type="float" office:value="797408" table:style-name="ce14">
            <text:p>797 408</text:p>
          </table:table-cell>
          <table:table-cell office:value-type="float" office:value="0" table:style-name="ce14">
            <text:p>0</text:p>
          </table:table-cell>
          <table:table-cell office:value-type="float" office:value="1962100" table:style-name="ce14">
            <text:p>1 962 100</text:p>
          </table:table-cell>
          <table:table-cell office:value-type="float" office:value="142000" table:style-name="ce14">
            <text:p>142 000</text:p>
          </table:table-cell>
          <table:table-cell office:value-type="float" office:value="142000" table:style-name="ce14">
            <text:p>14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17008" table:style-name="ce14">
            <text:p>7 217 008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6097900" table:style-name="ce10">
            <text:p>6 097 900</text:p>
          </table:table-cell>
          <table:table-cell office:value-type="float" office:value="-774107" table:style-name="ce10">
            <text:p>-774 107</text:p>
          </table:table-cell>
          <table:table-cell office:value-type="float" office:value="-774107" table:style-name="ce10">
            <text:p>-774 107</text:p>
          </table:table-cell>
          <table:table-cell office:value-type="float" office:value="0" table:style-name="ce10">
            <text:p>0</text:p>
          </table:table-cell>
          <table:table-cell office:value-type="float" office:value="3015900" table:style-name="ce10">
            <text:p>3 015 900</text:p>
          </table:table-cell>
          <table:table-cell office:value-type="float" office:value="193000" table:style-name="ce10">
            <text:p>193 000</text:p>
          </table:table-cell>
          <table:table-cell office:value-type="float" office:value="193000" table:style-name="ce10">
            <text:p>1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32693" table:style-name="ce10">
            <text:p>8 532 693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629500" table:style-name="ce12">
            <text:p>23 629 500</text:p>
          </table:table-cell>
          <table:table-cell office:value-type="float" office:value="903630" table:style-name="ce12">
            <text:p>903 630</text:p>
          </table:table-cell>
          <table:table-cell office:value-type="float" office:value="903630" table:style-name="ce12">
            <text:p>903 630</text:p>
          </table:table-cell>
          <table:table-cell office:value-type="float" office:value="0" table:style-name="ce12">
            <text:p>0</text:p>
          </table:table-cell>
          <table:table-cell office:value-type="float" office:value="8167400" table:style-name="ce12">
            <text:p>8 167 400</text:p>
          </table:table-cell>
          <table:table-cell office:value-type="float" office:value="77000" table:style-name="ce12">
            <text:p>77 000</text:p>
          </table:table-cell>
          <table:table-cell office:value-type="float" office:value="77000" table:style-name="ce12">
            <text:p>7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777530" table:style-name="ce12">
            <text:p>32 777 530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2562968800" table:style-name="ce16">
            <text:p>12 562 968 800</text:p>
          </table:table-cell>
          <table:table-cell office:value-type="float" office:value="-16986033" table:style-name="ce16">
            <text:p>-16 986 033</text:p>
          </table:table-cell>
          <table:table-cell office:value-type="float" office:value="-6860008" table:style-name="ce16">
            <text:p>-6 860 008</text:p>
          </table:table-cell>
          <table:table-cell office:value-type="float" office:value="83127300" table:style-name="ce16">
            <text:p>83 127 300</text:p>
          </table:table-cell>
          <table:table-cell office:value-type="float" office:value="213966200" table:style-name="ce16">
            <text:p>213 966 200</text:p>
          </table:table-cell>
          <table:table-cell office:value-type="float" office:value="88724200" table:style-name="ce16">
            <text:p>88 724 200</text:p>
          </table:table-cell>
          <table:table-cell office:value-type="float" office:value="76064200" table:style-name="ce16">
            <text:p>76 064 200</text:p>
          </table:table-cell>
          <table:table-cell office:value-type="float" office:value="12660000" table:style-name="ce16">
            <text:p>12 660 000</text:p>
          </table:table-cell>
          <table:table-cell office:value-type="float" office:value="0" table:style-name="ce16">
            <text:p>0</text:p>
          </table:table-cell>
          <table:table-cell office:value-type="float" office:value="20000000" table:style-name="ce16">
            <text:p>20 000 000</text:p>
          </table:table-cell>
          <table:table-cell office:value-type="float" office:value="31244400" table:style-name="ce16">
            <text:p>31 244 400</text:p>
          </table:table-cell>
          <table:table-cell office:value-type="float" office:value="49015800" table:style-name="ce16">
            <text:p>49 015 800</text:p>
          </table:table-cell>
          <table:table-cell office:value-type="float" office:value="13042186692" table:style-name="ce16">
            <text:p>13 042 186 692</text:p>
          </table:table-cell>
          <table:table-cell table:style-name="ce16"/>
          <table:table-cell office:value-type="float" office:value="-10126025" table:formula="of:=SUM([.P6:.P427])" table:style-name="ce16">
            <text:p>-10 126 025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44" table:style-name="ro2">
          <table:table-cell table:number-columns-repeated="16384"/>
        </table:table-row>
        <table:named-expressions>
          <table:named-range table:name="EksterneData_1" table:cell-range-address="Ark1.$A$4:Ark1.$N$428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8-02-28T15:39:11Z</dc:date>
    <meta:print-date>2011-12-20T15:33:26Z</meta:print-date>
  </office:meta>
</office:document-meta>
</file>