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mars 2019 (termin 3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29741640" table:style-name="ce10">
            <text:p>29 741 640</text:p>
          </table:table-cell>
          <table:table-cell office:value-type="float" office:value="29741640" table:style-name="ce10">
            <text:p>29 741 64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8554340" table:style-name="ce10">
            <text:p>158 554 340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55791640" table:style-name="ce10">
            <text:p>-55 791 640</text:p>
          </table:table-cell>
          <table:table-cell office:value-type="float" office:value="-55791640" table:style-name="ce10">
            <text:p>-55 791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235360" table:style-name="ce10">
            <text:p>177 235 360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95002677" table:style-name="ce13">
            <text:p>-95 002 677</text:p>
          </table:table-cell>
          <table:table-cell office:value-type="float" office:value="-95002677" table:style-name="ce13">
            <text:p>-95 002 6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894423" table:style-name="ce13">
            <text:p>161 894 423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21531939" table:style-name="ce10">
            <text:p>21 531 939</text:p>
          </table:table-cell>
          <table:table-cell office:value-type="float" office:value="21531939" table:style-name="ce10">
            <text:p>21 531 939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58396539" table:style-name="ce10">
            <text:p>158 396 539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18982713" table:style-name="ce10">
            <text:p>18 982 713</text:p>
          </table:table-cell>
          <table:table-cell office:value-type="float" office:value="18982713" table:style-name="ce10">
            <text:p>18 982 713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54750813" table:style-name="ce10">
            <text:p>154 750 813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8548122" table:style-name="ce13">
            <text:p>8 548 122</text:p>
          </table:table-cell>
          <table:table-cell office:value-type="float" office:value="8548122" table:style-name="ce13">
            <text:p>8 548 122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8899322" table:style-name="ce13">
            <text:p>138 899 322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17806928" table:style-name="ce10">
            <text:p>17 806 928</text:p>
          </table:table-cell>
          <table:table-cell office:value-type="float" office:value="17806928" table:style-name="ce10">
            <text:p>17 806 928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9741328" table:style-name="ce10">
            <text:p>139 741 328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13536128" table:style-name="ce10">
            <text:p>13 536 128</text:p>
          </table:table-cell>
          <table:table-cell office:value-type="float" office:value="13536128" table:style-name="ce10">
            <text:p>13 536 128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18529028" table:style-name="ce10">
            <text:p>118 529 028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1858906" table:style-name="ce13">
            <text:p>11 858 906</text:p>
          </table:table-cell>
          <table:table-cell office:value-type="float" office:value="11858906" table:style-name="ce13">
            <text:p>11 858 906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94456206" table:style-name="ce13">
            <text:p>94 456 206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17693380" table:style-name="ce10">
            <text:p>17 693 380</text:p>
          </table:table-cell>
          <table:table-cell office:value-type="float" office:value="17693380" table:style-name="ce10">
            <text:p>17 693 38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38208480" table:style-name="ce10">
            <text:p>138 208 480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-23318092" table:style-name="ce10">
            <text:p>-23 318 092</text:p>
          </table:table-cell>
          <table:table-cell office:value-type="float" office:value="-23318092" table:style-name="ce10">
            <text:p>-23 318 092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39681708" table:style-name="ce10">
            <text:p>239 681 708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-5024725" table:style-name="ce13">
            <text:p>-5 024 725</text:p>
          </table:table-cell>
          <table:table-cell office:value-type="float" office:value="-5024725" table:style-name="ce13">
            <text:p>-5 024 725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23417375" table:style-name="ce13">
            <text:p>323 417 375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4286769" table:style-name="ce10">
            <text:p>4 286 769</text:p>
          </table:table-cell>
          <table:table-cell office:value-type="float" office:value="4286769" table:style-name="ce10">
            <text:p>4 286 769</text:p>
          </table:table-cell>
          <table:table-cell office:value-type="float" office:value="0" table:style-name="ce10">
            <text:p>0</text:p>
          </table:table-cell>
          <table:table-cell office:value-type="float" office:value="54550000" table:style-name="ce10">
            <text:p>54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52000000" table:style-name="ce10">
            <text:p>52 000 000</text:p>
          </table:table-cell>
          <table:table-cell office:value-type="float" office:value="223151069" table:style-name="ce10">
            <text:p>223 151 069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4371739" table:style-name="ce10">
            <text:p>4 371 739</text:p>
          </table:table-cell>
          <table:table-cell office:value-type="float" office:value="4371739" table:style-name="ce10">
            <text:p>4 371 739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60636639" table:style-name="ce10">
            <text:p>260 636 63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18567829" table:style-name="ce13">
            <text:p>18 567 829</text:p>
          </table:table-cell>
          <table:table-cell office:value-type="float" office:value="18567829" table:style-name="ce13">
            <text:p>18 567 829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53588229" table:style-name="ce13">
            <text:p>353 588 229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10558102" table:style-name="ce10">
            <text:p>10 558 102</text:p>
          </table:table-cell>
          <table:table-cell office:value-type="float" office:value="10558102" table:style-name="ce10">
            <text:p>10 558 102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50876202" table:style-name="ce10">
            <text:p>350 876 202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-325721" table:style-name="ce10">
            <text:p>-325 721</text:p>
          </table:table-cell>
          <table:table-cell office:value-type="float" office:value="-325721" table:style-name="ce10">
            <text:p>-325 721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0085379" table:style-name="ce10">
            <text:p>200 085 379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1978660" table:style-name="ce13">
            <text:p>1 978 660</text:p>
          </table:table-cell>
          <table:table-cell office:value-type="float" office:value="1978660" table:style-name="ce13">
            <text:p>1 978 660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7030660" table:style-name="ce13">
            <text:p>117 030 660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85200000" table:style-name="ce15">
            <text:p>85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52000000" table:style-name="ce15">
            <text:p>52 000 000</text:p>
          </table:table-cell>
          <table:table-cell office:value-type="float" office:value="3509133100" table:style-name="ce15">
            <text:p>3 509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3-04T09:36:24Z</dc:date>
    <meta:print-date>2011-12-20T15:32:34Z</meta:print-date>
  </office:meta>
</office:document-meta>
</file>