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mars 2019 (termin 3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100300" table:style-name="ce10">
            <text:p>78 100 300</text:p>
          </table:table-cell>
          <table:table-cell office:value-type="float" office:value="19654661" table:style-name="ce10">
            <text:p>19 654 661</text:p>
          </table:table-cell>
          <table:table-cell office:value-type="float" office:value="19654661" table:style-name="ce10">
            <text:p>19 654 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84961" table:style-name="ce10">
            <text:p>98 084 961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0821400" table:style-name="ce12">
            <text:p>80 821 400</text:p>
          </table:table-cell>
          <table:table-cell office:value-type="float" office:value="10762046" table:style-name="ce12">
            <text:p>10 762 046</text:p>
          </table:table-cell>
          <table:table-cell office:value-type="float" office:value="10762046" table:style-name="ce12">
            <text:p>10 762 0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09146" table:style-name="ce12">
            <text:p>92 509 146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4015800" table:style-name="ce14">
            <text:p>144 015 800</text:p>
          </table:table-cell>
          <table:table-cell office:value-type="float" office:value="27241140" table:style-name="ce14">
            <text:p>27 241 140</text:p>
          </table:table-cell>
          <table:table-cell office:value-type="float" office:value="27241140" table:style-name="ce14">
            <text:p>27 241 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716940" table:style-name="ce14">
            <text:p>171 716 940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3499600" table:style-name="ce10">
            <text:p>193 499 600</text:p>
          </table:table-cell>
          <table:table-cell office:value-type="float" office:value="30101842" table:style-name="ce10">
            <text:p>30 101 842</text:p>
          </table:table-cell>
          <table:table-cell office:value-type="float" office:value="30101842" table:style-name="ce10">
            <text:p>30 101 8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431442" table:style-name="ce10">
            <text:p>224 431 442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894000" table:style-name="ce12">
            <text:p>10 894 000</text:p>
          </table:table-cell>
          <table:table-cell office:value-type="float" office:value="139335" table:style-name="ce12">
            <text:p>139 335</text:p>
          </table:table-cell>
          <table:table-cell office:value-type="float" office:value="139335" table:style-name="ce12">
            <text:p>139 3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53335" table:style-name="ce12">
            <text:p>11 053 335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38700" table:style-name="ce14">
            <text:p>5 038 700</text:p>
          </table:table-cell>
          <table:table-cell office:value-type="float" office:value="719101" table:style-name="ce14">
            <text:p>719 101</text:p>
          </table:table-cell>
          <table:table-cell office:value-type="float" office:value="719101" table:style-name="ce14">
            <text:p>719 10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7601" table:style-name="ce14">
            <text:p>6 387 601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37100" table:style-name="ce10">
            <text:p>10 137 100</text:p>
          </table:table-cell>
          <table:table-cell office:value-type="float" office:value="2668854" table:style-name="ce10">
            <text:p>2 668 854</text:p>
          </table:table-cell>
          <table:table-cell office:value-type="float" office:value="2668854" table:style-name="ce10">
            <text:p>2 668 854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57854" table:style-name="ce10">
            <text:p>13 357 854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51700" table:style-name="ce12">
            <text:p>3 451 700</text:p>
          </table:table-cell>
          <table:table-cell office:value-type="float" office:value="53694" table:style-name="ce12">
            <text:p>53 694</text:p>
          </table:table-cell>
          <table:table-cell office:value-type="float" office:value="53694" table:style-name="ce12">
            <text:p>53 694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494" table:style-name="ce12">
            <text:p>3 807 494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10900" table:style-name="ce14">
            <text:p>15 410 900</text:p>
          </table:table-cell>
          <table:table-cell office:value-type="float" office:value="2973980" table:style-name="ce14">
            <text:p>2 973 980</text:p>
          </table:table-cell>
          <table:table-cell office:value-type="float" office:value="2973980" table:style-name="ce14">
            <text:p>2 973 9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8280" table:style-name="ce14">
            <text:p>18 508 280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933700" table:style-name="ce10">
            <text:p>3 933 700</text:p>
          </table:table-cell>
          <table:table-cell office:value-type="float" office:value="2788059" table:style-name="ce10">
            <text:p>2 788 059</text:p>
          </table:table-cell>
          <table:table-cell office:value-type="float" office:value="2788059" table:style-name="ce10">
            <text:p>2 788 0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2159" table:style-name="ce10">
            <text:p>6 872 159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240300" table:style-name="ce12">
            <text:p>40 240 300</text:p>
          </table:table-cell>
          <table:table-cell office:value-type="float" office:value="8332453" table:style-name="ce12">
            <text:p>8 332 453</text:p>
          </table:table-cell>
          <table:table-cell office:value-type="float" office:value="8332453" table:style-name="ce12">
            <text:p>8 332 4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910053" table:style-name="ce12">
            <text:p>48 910 053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0861600" table:style-name="ce14">
            <text:p>30 861 600</text:p>
          </table:table-cell>
          <table:table-cell office:value-type="float" office:value="6913348" table:style-name="ce14">
            <text:p>6 913 348</text:p>
          </table:table-cell>
          <table:table-cell office:value-type="float" office:value="6913348" table:style-name="ce14">
            <text:p>6 913 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51848" table:style-name="ce14">
            <text:p>38 151 848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09800" table:style-name="ce10">
            <text:p>10 709 800</text:p>
          </table:table-cell>
          <table:table-cell office:value-type="float" office:value="1992122" table:style-name="ce10">
            <text:p>1 992 122</text:p>
          </table:table-cell>
          <table:table-cell office:value-type="float" office:value="1992122" table:style-name="ce10">
            <text:p>1 992 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61922" table:style-name="ce10">
            <text:p>12 761 922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325700" table:style-name="ce12">
            <text:p>24 325 700</text:p>
          </table:table-cell>
          <table:table-cell office:value-type="float" office:value="4861731" table:style-name="ce12">
            <text:p>4 861 731</text:p>
          </table:table-cell>
          <table:table-cell office:value-type="float" office:value="4861731" table:style-name="ce12">
            <text:p>4 861 7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87431" table:style-name="ce12">
            <text:p>29 287 431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705800" table:style-name="ce14">
            <text:p>18 705 800</text:p>
          </table:table-cell>
          <table:table-cell office:value-type="float" office:value="1534742" table:style-name="ce14">
            <text:p>1 534 742</text:p>
          </table:table-cell>
          <table:table-cell office:value-type="float" office:value="1534742" table:style-name="ce14">
            <text:p>1 534 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10542" table:style-name="ce14">
            <text:p>20 410 542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691800" table:style-name="ce10">
            <text:p>36 691 800</text:p>
          </table:table-cell>
          <table:table-cell office:value-type="float" office:value="2848966" table:style-name="ce10">
            <text:p>2 848 966</text:p>
          </table:table-cell>
          <table:table-cell office:value-type="float" office:value="2848966" table:style-name="ce10">
            <text:p>2 848 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40195166" table:style-name="ce10">
            <text:p>40 195 166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053200" table:style-name="ce12">
            <text:p>13 053 200</text:p>
          </table:table-cell>
          <table:table-cell office:value-type="float" office:value="1786560" table:style-name="ce12">
            <text:p>1 786 560</text:p>
          </table:table-cell>
          <table:table-cell office:value-type="float" office:value="1786560" table:style-name="ce12">
            <text:p>1 786 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5181260" table:style-name="ce12">
            <text:p>15 181 260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642600" table:style-name="ce14">
            <text:p>3 642 600</text:p>
          </table:table-cell>
          <table:table-cell office:value-type="float" office:value="1576644" table:style-name="ce14">
            <text:p>1 576 644</text:p>
          </table:table-cell>
          <table:table-cell office:value-type="float" office:value="1576644" table:style-name="ce14">
            <text:p>1 576 6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5437344" table:style-name="ce14">
            <text:p>5 437 344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1962700" table:style-name="ce10">
            <text:p>41 962 700</text:p>
          </table:table-cell>
          <table:table-cell office:value-type="float" office:value="-97627" table:style-name="ce10">
            <text:p>-97 627</text:p>
          </table:table-cell>
          <table:table-cell office:value-type="float" office:value="-97627" table:style-name="ce10">
            <text:p>-97 6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43099573" table:style-name="ce10">
            <text:p>43 099 573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037200" table:style-name="ce12">
            <text:p>76 037 200</text:p>
          </table:table-cell>
          <table:table-cell office:value-type="float" office:value="-6798567" table:style-name="ce12">
            <text:p>-6 798 567</text:p>
          </table:table-cell>
          <table:table-cell office:value-type="float" office:value="-6798567" table:style-name="ce12">
            <text:p>-6 798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09633" table:style-name="ce12">
            <text:p>69 609 633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686200" table:style-name="ce14">
            <text:p>42 686 200</text:p>
          </table:table-cell>
          <table:table-cell office:value-type="float" office:value="1094465" table:style-name="ce14">
            <text:p>1 094 465</text:p>
          </table:table-cell>
          <table:table-cell office:value-type="float" office:value="1094465" table:style-name="ce14">
            <text:p>1 094 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45749165" table:style-name="ce14">
            <text:p>45 749 165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133000" table:style-name="ce10">
            <text:p>34 133 000</text:p>
          </table:table-cell>
          <table:table-cell office:value-type="float" office:value="-5886040" table:style-name="ce10">
            <text:p>-5 886 040</text:p>
          </table:table-cell>
          <table:table-cell office:value-type="float" office:value="-5886040" table:style-name="ce10">
            <text:p>-5 886 0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46960" table:style-name="ce10">
            <text:p>28 446 960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348600" table:style-name="ce12">
            <text:p>43 348 600</text:p>
          </table:table-cell>
          <table:table-cell office:value-type="float" office:value="-2330525" table:style-name="ce12">
            <text:p>-2 330 525</text:p>
          </table:table-cell>
          <table:table-cell office:value-type="float" office:value="-2330525" table:style-name="ce12">
            <text:p>-2 330 5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41572675" table:style-name="ce12">
            <text:p>41 572 675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010400" table:style-name="ce14">
            <text:p>66 010 400</text:p>
          </table:table-cell>
          <table:table-cell office:value-type="float" office:value="-15384060" table:style-name="ce14">
            <text:p>-15 384 060</text:p>
          </table:table-cell>
          <table:table-cell office:value-type="float" office:value="-15384060" table:style-name="ce14">
            <text:p>-15 384 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52840" table:style-name="ce14">
            <text:p>50 952 840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5878900" table:style-name="ce10">
            <text:p>315 878 900</text:p>
          </table:table-cell>
          <table:table-cell office:value-type="float" office:value="-133215818" table:style-name="ce10">
            <text:p>-133 215 818</text:p>
          </table:table-cell>
          <table:table-cell office:value-type="float" office:value="-133215818" table:style-name="ce10">
            <text:p>-133 215 8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663082" table:style-name="ce10">
            <text:p>182 663 082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1506900" table:style-name="ce12">
            <text:p>151 506 900</text:p>
          </table:table-cell>
          <table:table-cell office:value-type="float" office:value="-52359643" table:style-name="ce12">
            <text:p>-52 359 643</text:p>
          </table:table-cell>
          <table:table-cell office:value-type="float" office:value="-52359643" table:style-name="ce12">
            <text:p>-52 359 6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755057" table:style-name="ce12">
            <text:p>99 755 057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032000" table:style-name="ce14">
            <text:p>40 032 000</text:p>
          </table:table-cell>
          <table:table-cell office:value-type="float" office:value="7895027" table:style-name="ce14">
            <text:p>7 895 027</text:p>
          </table:table-cell>
          <table:table-cell office:value-type="float" office:value="7895027" table:style-name="ce14">
            <text:p>7 895 0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657927" table:style-name="ce14">
            <text:p>48 657 927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693300" table:style-name="ce10">
            <text:p>44 693 300</text:p>
          </table:table-cell>
          <table:table-cell office:value-type="float" office:value="-1061100" table:style-name="ce10">
            <text:p>-1 061 100</text:p>
          </table:table-cell>
          <table:table-cell office:value-type="float" office:value="-1061100" table:style-name="ce10">
            <text:p>-1 06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44424300" table:style-name="ce10">
            <text:p>44 424 300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786600" table:style-name="ce12">
            <text:p>26 786 600</text:p>
          </table:table-cell>
          <table:table-cell office:value-type="float" office:value="-1197240" table:style-name="ce12">
            <text:p>-1 197 240</text:p>
          </table:table-cell>
          <table:table-cell office:value-type="float" office:value="-1197240" table:style-name="ce12">
            <text:p>-1 197 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79960" table:style-name="ce12">
            <text:p>25 979 960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514400" table:style-name="ce14">
            <text:p>41 514 400</text:p>
          </table:table-cell>
          <table:table-cell office:value-type="float" office:value="-1648276" table:style-name="ce14">
            <text:p>-1 648 276</text:p>
          </table:table-cell>
          <table:table-cell office:value-type="float" office:value="-1648276" table:style-name="ce14">
            <text:p>-1 648 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06124" table:style-name="ce14">
            <text:p>40 206 124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035800" table:style-name="ce10">
            <text:p>26 035 800</text:p>
          </table:table-cell>
          <table:table-cell office:value-type="float" office:value="1572726" table:style-name="ce10">
            <text:p>1 572 726</text:p>
          </table:table-cell>
          <table:table-cell office:value-type="float" office:value="1572726" table:style-name="ce10">
            <text:p>1 572 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88526" table:style-name="ce10">
            <text:p>27 888 526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2565300" table:style-name="ce12">
            <text:p>82 565 300</text:p>
          </table:table-cell>
          <table:table-cell office:value-type="float" office:value="-4837720" table:style-name="ce12">
            <text:p>-4 837 720</text:p>
          </table:table-cell>
          <table:table-cell office:value-type="float" office:value="-4837720" table:style-name="ce12">
            <text:p>-4 837 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81918180" table:style-name="ce12">
            <text:p>81 918 180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3465900" table:style-name="ce14">
            <text:p>123 465 900</text:p>
          </table:table-cell>
          <table:table-cell office:value-type="float" office:value="-7758152" table:style-name="ce14">
            <text:p>-7 758 152</text:p>
          </table:table-cell>
          <table:table-cell office:value-type="float" office:value="-7758152" table:style-name="ce14">
            <text:p>-7 758 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16766348" table:style-name="ce14">
            <text:p>116 766 348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029200" table:style-name="ce10">
            <text:p>57 029 200</text:p>
          </table:table-cell>
          <table:table-cell office:value-type="float" office:value="-5558302" table:style-name="ce10">
            <text:p>-5 558 302</text:p>
          </table:table-cell>
          <table:table-cell office:value-type="float" office:value="-5558302" table:style-name="ce10">
            <text:p>-5 558 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80898" table:style-name="ce10">
            <text:p>51 780 898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772800" table:style-name="ce12">
            <text:p>15 772 800</text:p>
          </table:table-cell>
          <table:table-cell office:value-type="float" office:value="-1869192" table:style-name="ce12">
            <text:p>-1 869 192</text:p>
          </table:table-cell>
          <table:table-cell office:value-type="float" office:value="-1869192" table:style-name="ce12">
            <text:p>-1 869 1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14241708" table:style-name="ce12">
            <text:p>14 241 708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1753400" table:style-name="ce14">
            <text:p>81 753 400</text:p>
          </table:table-cell>
          <table:table-cell office:value-type="float" office:value="2414959" table:style-name="ce14">
            <text:p>2 414 959</text:p>
          </table:table-cell>
          <table:table-cell office:value-type="float" office:value="2414959" table:style-name="ce14">
            <text:p>2 414 9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88527959" table:style-name="ce14">
            <text:p>88 527 959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9983200" table:style-name="ce10">
            <text:p>49 983 200</text:p>
          </table:table-cell>
          <table:table-cell office:value-type="float" office:value="8534515" table:style-name="ce10">
            <text:p>8 534 515</text:p>
          </table:table-cell>
          <table:table-cell office:value-type="float" office:value="8534515" table:style-name="ce10">
            <text:p>8 534 5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59716015" table:style-name="ce10">
            <text:p>59 716 015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8980400" table:style-name="ce12">
            <text:p>58 980 400</text:p>
          </table:table-cell>
          <table:table-cell office:value-type="float" office:value="8400371" table:style-name="ce12">
            <text:p>8 400 371</text:p>
          </table:table-cell>
          <table:table-cell office:value-type="float" office:value="8400371" table:style-name="ce12">
            <text:p>8 400 3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68623471" table:style-name="ce12">
            <text:p>68 623 471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027600" table:style-name="ce14">
            <text:p>30 027 600</text:p>
          </table:table-cell>
          <table:table-cell office:value-type="float" office:value="3797805" table:style-name="ce14">
            <text:p>3 797 805</text:p>
          </table:table-cell>
          <table:table-cell office:value-type="float" office:value="3797805" table:style-name="ce14">
            <text:p>3 797 8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36064805" table:style-name="ce14">
            <text:p>36 064 805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563000" table:style-name="ce10">
            <text:p>8 563 000</text:p>
          </table:table-cell>
          <table:table-cell office:value-type="float" office:value="1820545" table:style-name="ce10">
            <text:p>1 820 545</text:p>
          </table:table-cell>
          <table:table-cell office:value-type="float" office:value="1820545" table:style-name="ce10">
            <text:p>1 820 545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10876245" table:style-name="ce10">
            <text:p>10 876 245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07468900" table:style-name="ce12">
            <text:p>1 407 468 900</text:p>
          </table:table-cell>
          <table:table-cell office:value-type="float" office:value="-456452228" table:style-name="ce12">
            <text:p>-456 452 228</text:p>
          </table:table-cell>
          <table:table-cell office:value-type="float" office:value="-456452228" table:style-name="ce12">
            <text:p>-456 452 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976002372" table:style-name="ce12">
            <text:p>976 002 372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578200" table:style-name="ce14">
            <text:p>46 578 200</text:p>
          </table:table-cell>
          <table:table-cell office:value-type="float" office:value="3592151" table:style-name="ce14">
            <text:p>3 592 151</text:p>
          </table:table-cell>
          <table:table-cell office:value-type="float" office:value="3592151" table:style-name="ce14">
            <text:p>3 592 151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52451" table:style-name="ce14">
            <text:p>52 052 451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5712900" table:style-name="ce10">
            <text:p>75 712 900</text:p>
          </table:table-cell>
          <table:table-cell office:value-type="float" office:value="3787106" table:style-name="ce10">
            <text:p>3 787 106</text:p>
          </table:table-cell>
          <table:table-cell office:value-type="float" office:value="3787106" table:style-name="ce10">
            <text:p>3 787 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00" table:style-name="ce10">
            <text:p>42 500</text:p>
          </table:table-cell>
          <table:table-cell office:value-type="float" office:value="42500" table:style-name="ce10">
            <text:p>4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542506" table:style-name="ce10">
            <text:p>79 542 506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335500" table:style-name="ce12">
            <text:p>82 335 500</text:p>
          </table:table-cell>
          <table:table-cell office:value-type="float" office:value="18148457" table:style-name="ce12">
            <text:p>18 148 457</text:p>
          </table:table-cell>
          <table:table-cell office:value-type="float" office:value="18148457" table:style-name="ce12">
            <text:p>18 148 4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733957" table:style-name="ce12">
            <text:p>100 733 957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193900" table:style-name="ce14">
            <text:p>19 193 900</text:p>
          </table:table-cell>
          <table:table-cell office:value-type="float" office:value="5180544" table:style-name="ce14">
            <text:p>5 180 544</text:p>
          </table:table-cell>
          <table:table-cell office:value-type="float" office:value="5180544" table:style-name="ce14">
            <text:p>5 180 5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44444" table:style-name="ce14">
            <text:p>24 544 444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9796900" table:style-name="ce10">
            <text:p>49 796 900</text:p>
          </table:table-cell>
          <table:table-cell office:value-type="float" office:value="11004202" table:style-name="ce10">
            <text:p>11 004 202</text:p>
          </table:table-cell>
          <table:table-cell office:value-type="float" office:value="11004202" table:style-name="ce10">
            <text:p>11 004 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31102" table:style-name="ce10">
            <text:p>61 031 102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04600" table:style-name="ce12">
            <text:p>15 204 600</text:p>
          </table:table-cell>
          <table:table-cell office:value-type="float" office:value="4174110" table:style-name="ce12">
            <text:p>4 174 110</text:p>
          </table:table-cell>
          <table:table-cell office:value-type="float" office:value="4174110" table:style-name="ce12">
            <text:p>4 174 110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63210" table:style-name="ce12">
            <text:p>20 163 210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190700" table:style-name="ce14">
            <text:p>19 190 700</text:p>
          </table:table-cell>
          <table:table-cell office:value-type="float" office:value="4233910" table:style-name="ce14">
            <text:p>4 233 910</text:p>
          </table:table-cell>
          <table:table-cell office:value-type="float" office:value="4233910" table:style-name="ce14">
            <text:p>4 233 910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66310" table:style-name="ce14">
            <text:p>23 966 310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498300" table:style-name="ce10">
            <text:p>18 498 300</text:p>
          </table:table-cell>
          <table:table-cell office:value-type="float" office:value="5363547" table:style-name="ce10">
            <text:p>5 363 547</text:p>
          </table:table-cell>
          <table:table-cell office:value-type="float" office:value="5363547" table:style-name="ce10">
            <text:p>5 363 547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41447" table:style-name="ce10">
            <text:p>24 941 447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675100" table:style-name="ce12">
            <text:p>14 675 100</text:p>
          </table:table-cell>
          <table:table-cell office:value-type="float" office:value="3691327" table:style-name="ce12">
            <text:p>3 691 327</text:p>
          </table:table-cell>
          <table:table-cell office:value-type="float" office:value="3691327" table:style-name="ce12">
            <text:p>3 691 327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59427" table:style-name="ce12">
            <text:p>19 359 427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198000" table:style-name="ce14">
            <text:p>22 198 000</text:p>
          </table:table-cell>
          <table:table-cell office:value-type="float" office:value="6473391" table:style-name="ce14">
            <text:p>6 473 391</text:p>
          </table:table-cell>
          <table:table-cell office:value-type="float" office:value="6473391" table:style-name="ce14">
            <text:p>6 473 391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37991" table:style-name="ce14">
            <text:p>29 937 991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6700" table:style-name="ce10">
            <text:p>11 196 700</text:p>
          </table:table-cell>
          <table:table-cell office:value-type="float" office:value="3188521" table:style-name="ce10">
            <text:p>3 188 521</text:p>
          </table:table-cell>
          <table:table-cell office:value-type="float" office:value="3188521" table:style-name="ce10">
            <text:p>3 188 521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09821" table:style-name="ce10">
            <text:p>15 109 821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049100" table:style-name="ce12">
            <text:p>54 049 100</text:p>
          </table:table-cell>
          <table:table-cell office:value-type="float" office:value="8137420" table:style-name="ce12">
            <text:p>8 137 420</text:p>
          </table:table-cell>
          <table:table-cell office:value-type="float" office:value="8137420" table:style-name="ce12">
            <text:p>8 137 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06520" table:style-name="ce12">
            <text:p>62 406 520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255200" table:style-name="ce14">
            <text:p>20 255 200</text:p>
          </table:table-cell>
          <table:table-cell office:value-type="float" office:value="4135120" table:style-name="ce14">
            <text:p>4 135 120</text:p>
          </table:table-cell>
          <table:table-cell office:value-type="float" office:value="4135120" table:style-name="ce14">
            <text:p>4 135 120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67320" table:style-name="ce14">
            <text:p>25 367 320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28000" table:style-name="ce10">
            <text:p>13 628 000</text:p>
          </table:table-cell>
          <table:table-cell office:value-type="float" office:value="1154317" table:style-name="ce10">
            <text:p>1 154 317</text:p>
          </table:table-cell>
          <table:table-cell office:value-type="float" office:value="1154317" table:style-name="ce10">
            <text:p>1 154 317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31917" table:style-name="ce10">
            <text:p>15 231 917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41500" table:style-name="ce12">
            <text:p>9 041 500</text:p>
          </table:table-cell>
          <table:table-cell office:value-type="float" office:value="2074267" table:style-name="ce12">
            <text:p>2 074 267</text:p>
          </table:table-cell>
          <table:table-cell office:value-type="float" office:value="2074267" table:style-name="ce12">
            <text:p>2 074 26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30567" table:style-name="ce12">
            <text:p>11 830 567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36000" table:style-name="ce14">
            <text:p>7 236 000</text:p>
          </table:table-cell>
          <table:table-cell office:value-type="float" office:value="1623233" table:style-name="ce14">
            <text:p>1 623 233</text:p>
          </table:table-cell>
          <table:table-cell office:value-type="float" office:value="1623233" table:style-name="ce14">
            <text:p>1 623 23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4033" table:style-name="ce14">
            <text:p>9 514 033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38400" table:style-name="ce10">
            <text:p>5 938 400</text:p>
          </table:table-cell>
          <table:table-cell office:value-type="float" office:value="1253222" table:style-name="ce10">
            <text:p>1 253 222</text:p>
          </table:table-cell>
          <table:table-cell office:value-type="float" office:value="1253222" table:style-name="ce10">
            <text:p>1 253 222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95000" table:style-name="ce10">
            <text:p>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6422" table:style-name="ce10">
            <text:p>7 856 422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26400" table:style-name="ce12">
            <text:p>6 226 400</text:p>
          </table:table-cell>
          <table:table-cell office:value-type="float" office:value="1824878" table:style-name="ce12">
            <text:p>1 824 878</text:p>
          </table:table-cell>
          <table:table-cell office:value-type="float" office:value="1824878" table:style-name="ce12">
            <text:p>1 824 87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6078" table:style-name="ce12">
            <text:p>8 706 078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12200" table:style-name="ce14">
            <text:p>17 612 200</text:p>
          </table:table-cell>
          <table:table-cell office:value-type="float" office:value="3105437" table:style-name="ce14">
            <text:p>3 105 437</text:p>
          </table:table-cell>
          <table:table-cell office:value-type="float" office:value="3105437" table:style-name="ce14">
            <text:p>3 105 437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47537" table:style-name="ce14">
            <text:p>21 447 537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572800" table:style-name="ce10">
            <text:p>8 572 800</text:p>
          </table:table-cell>
          <table:table-cell office:value-type="float" office:value="1501892" table:style-name="ce10">
            <text:p>1 501 892</text:p>
          </table:table-cell>
          <table:table-cell office:value-type="float" office:value="1501892" table:style-name="ce10">
            <text:p>1 501 892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15592" table:style-name="ce10">
            <text:p>10 615 592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61600" table:style-name="ce12">
            <text:p>6 261 600</text:p>
          </table:table-cell>
          <table:table-cell office:value-type="float" office:value="1817886" table:style-name="ce12">
            <text:p>1 817 886</text:p>
          </table:table-cell>
          <table:table-cell office:value-type="float" office:value="1817886" table:style-name="ce12">
            <text:p>1 817 88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9286" table:style-name="ce12">
            <text:p>8 749 286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10400" table:style-name="ce14">
            <text:p>6 910 400</text:p>
          </table:table-cell>
          <table:table-cell office:value-type="float" office:value="1503095" table:style-name="ce14">
            <text:p>1 503 095</text:p>
          </table:table-cell>
          <table:table-cell office:value-type="float" office:value="1503095" table:style-name="ce14">
            <text:p>1 503 09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3295" table:style-name="ce14">
            <text:p>9 103 295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6760200" table:style-name="ce10">
            <text:p>66 760 200</text:p>
          </table:table-cell>
          <table:table-cell office:value-type="float" office:value="2156296" table:style-name="ce10">
            <text:p>2 156 296</text:p>
          </table:table-cell>
          <table:table-cell office:value-type="float" office:value="2156296" table:style-name="ce10">
            <text:p>2 156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96496" table:style-name="ce10">
            <text:p>69 096 496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1800600" table:style-name="ce12">
            <text:p>71 800 600</text:p>
          </table:table-cell>
          <table:table-cell office:value-type="float" office:value="10070872" table:style-name="ce12">
            <text:p>10 070 872</text:p>
          </table:table-cell>
          <table:table-cell office:value-type="float" office:value="10070872" table:style-name="ce12">
            <text:p>10 070 8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06472" table:style-name="ce12">
            <text:p>82 306 472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04800" table:style-name="ce14">
            <text:p>8 604 800</text:p>
          </table:table-cell>
          <table:table-cell office:value-type="float" office:value="1824370" table:style-name="ce14">
            <text:p>1 824 370</text:p>
          </table:table-cell>
          <table:table-cell office:value-type="float" office:value="1824370" table:style-name="ce14">
            <text:p>1 824 37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18970" table:style-name="ce14">
            <text:p>11 118 970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37200" table:style-name="ce10">
            <text:p>7 737 200</text:p>
          </table:table-cell>
          <table:table-cell office:value-type="float" office:value="1604445" table:style-name="ce10">
            <text:p>1 604 445</text:p>
          </table:table-cell>
          <table:table-cell office:value-type="float" office:value="1604445" table:style-name="ce10">
            <text:p>1 604 44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11445" table:style-name="ce10">
            <text:p>10 011 445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29100" table:style-name="ce12">
            <text:p>6 929 100</text:p>
          </table:table-cell>
          <table:table-cell office:value-type="float" office:value="1977361" table:style-name="ce12">
            <text:p>1 977 361</text:p>
          </table:table-cell>
          <table:table-cell office:value-type="float" office:value="1977361" table:style-name="ce12">
            <text:p>1 977 36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6261" table:style-name="ce12">
            <text:p>9 546 261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62500" table:style-name="ce14">
            <text:p>7 462 500</text:p>
          </table:table-cell>
          <table:table-cell office:value-type="float" office:value="1682082" table:style-name="ce14">
            <text:p>1 682 082</text:p>
          </table:table-cell>
          <table:table-cell office:value-type="float" office:value="1682082" table:style-name="ce14">
            <text:p>1 682 08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4382" table:style-name="ce14">
            <text:p>9 804 382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13800" table:style-name="ce10">
            <text:p>11 513 800</text:p>
          </table:table-cell>
          <table:table-cell office:value-type="float" office:value="2489187" table:style-name="ce10">
            <text:p>2 489 187</text:p>
          </table:table-cell>
          <table:table-cell office:value-type="float" office:value="2489187" table:style-name="ce10">
            <text:p>2 489 187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92887" table:style-name="ce10">
            <text:p>14 692 887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10800" table:style-name="ce12">
            <text:p>17 010 800</text:p>
          </table:table-cell>
          <table:table-cell office:value-type="float" office:value="2125118" table:style-name="ce12">
            <text:p>2 125 118</text:p>
          </table:table-cell>
          <table:table-cell office:value-type="float" office:value="2125118" table:style-name="ce12">
            <text:p>2 125 118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89218" table:style-name="ce12">
            <text:p>19 989 218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882300" table:style-name="ce14">
            <text:p>17 882 300</text:p>
          </table:table-cell>
          <table:table-cell office:value-type="float" office:value="4944655" table:style-name="ce14">
            <text:p>4 944 655</text:p>
          </table:table-cell>
          <table:table-cell office:value-type="float" office:value="4944655" table:style-name="ce14">
            <text:p>4 944 655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96355" table:style-name="ce14">
            <text:p>23 796 355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35800" table:style-name="ce10">
            <text:p>9 435 800</text:p>
          </table:table-cell>
          <table:table-cell office:value-type="float" office:value="1496787" table:style-name="ce10">
            <text:p>1 496 787</text:p>
          </table:table-cell>
          <table:table-cell office:value-type="float" office:value="1496787" table:style-name="ce10">
            <text:p>1 496 787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95587" table:style-name="ce10">
            <text:p>11 495 587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358600" table:style-name="ce12">
            <text:p>13 358 600</text:p>
          </table:table-cell>
          <table:table-cell office:value-type="float" office:value="2320851" table:style-name="ce12">
            <text:p>2 320 851</text:p>
          </table:table-cell>
          <table:table-cell office:value-type="float" office:value="2320851" table:style-name="ce12">
            <text:p>2 320 851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50451" table:style-name="ce12">
            <text:p>16 350 451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261100" table:style-name="ce14">
            <text:p>14 261 100</text:p>
          </table:table-cell>
          <table:table-cell office:value-type="float" office:value="839097" table:style-name="ce14">
            <text:p>839 097</text:p>
          </table:table-cell>
          <table:table-cell office:value-type="float" office:value="839097" table:style-name="ce14">
            <text:p>839 097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69797" table:style-name="ce14">
            <text:p>15 469 797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39600" table:style-name="ce10">
            <text:p>16 539 600</text:p>
          </table:table-cell>
          <table:table-cell office:value-type="float" office:value="2885946" table:style-name="ce10">
            <text:p>2 885 946</text:p>
          </table:table-cell>
          <table:table-cell office:value-type="float" office:value="2885946" table:style-name="ce10">
            <text:p>2 885 946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89646" table:style-name="ce10">
            <text:p>19 989 646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215000" table:style-name="ce12">
            <text:p>38 215 000</text:p>
          </table:table-cell>
          <table:table-cell office:value-type="float" office:value="7752862" table:style-name="ce12">
            <text:p>7 752 862</text:p>
          </table:table-cell>
          <table:table-cell office:value-type="float" office:value="7752862" table:style-name="ce12">
            <text:p>7 752 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137862" table:style-name="ce12">
            <text:p>46 137 862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130900" table:style-name="ce14">
            <text:p>32 130 900</text:p>
          </table:table-cell>
          <table:table-cell office:value-type="float" office:value="6649150" table:style-name="ce14">
            <text:p>6 649 150</text:p>
          </table:table-cell>
          <table:table-cell office:value-type="float" office:value="6649150" table:style-name="ce14">
            <text:p>6 649 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30050" table:style-name="ce14">
            <text:p>38 930 050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885900" table:style-name="ce10">
            <text:p>16 885 900</text:p>
          </table:table-cell>
          <table:table-cell office:value-type="float" office:value="3213148" table:style-name="ce10">
            <text:p>3 213 148</text:p>
          </table:table-cell>
          <table:table-cell office:value-type="float" office:value="3213148" table:style-name="ce10">
            <text:p>3 213 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39048" table:style-name="ce10">
            <text:p>20 239 048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031400" table:style-name="ce12">
            <text:p>23 031 400</text:p>
          </table:table-cell>
          <table:table-cell office:value-type="float" office:value="958473" table:style-name="ce12">
            <text:p>958 473</text:p>
          </table:table-cell>
          <table:table-cell office:value-type="float" office:value="958473" table:style-name="ce12">
            <text:p>958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19873" table:style-name="ce12">
            <text:p>24 019 873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221100" table:style-name="ce14">
            <text:p>37 221 100</text:p>
          </table:table-cell>
          <table:table-cell office:value-type="float" office:value="5412845" table:style-name="ce14">
            <text:p>5 412 845</text:p>
          </table:table-cell>
          <table:table-cell office:value-type="float" office:value="5412845" table:style-name="ce14">
            <text:p>5 412 8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83945" table:style-name="ce14">
            <text:p>42 683 945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649900" table:style-name="ce10">
            <text:p>15 649 900</text:p>
          </table:table-cell>
          <table:table-cell office:value-type="float" office:value="4396500" table:style-name="ce10">
            <text:p>4 396 500</text:p>
          </table:table-cell>
          <table:table-cell office:value-type="float" office:value="4396500" table:style-name="ce10">
            <text:p>4 396 500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1000" table:style-name="ce10">
            <text:p>21 001 000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862500" table:style-name="ce12">
            <text:p>18 862 500</text:p>
          </table:table-cell>
          <table:table-cell office:value-type="float" office:value="5020710" table:style-name="ce12">
            <text:p>5 020 710</text:p>
          </table:table-cell>
          <table:table-cell office:value-type="float" office:value="5020710" table:style-name="ce12">
            <text:p>5 020 710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69610" table:style-name="ce12">
            <text:p>24 569 610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02800" table:style-name="ce14">
            <text:p>11 702 800</text:p>
          </table:table-cell>
          <table:table-cell office:value-type="float" office:value="2483508" table:style-name="ce14">
            <text:p>2 483 508</text:p>
          </table:table-cell>
          <table:table-cell office:value-type="float" office:value="2483508" table:style-name="ce14">
            <text:p>2 483 50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31108" table:style-name="ce14">
            <text:p>14 931 108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79100" table:style-name="ce10">
            <text:p>5 879 100</text:p>
          </table:table-cell>
          <table:table-cell office:value-type="float" office:value="1269742" table:style-name="ce10">
            <text:p>1 269 742</text:p>
          </table:table-cell>
          <table:table-cell office:value-type="float" office:value="1269742" table:style-name="ce10">
            <text:p>1 269 742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8642" table:style-name="ce10">
            <text:p>7 788 642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521000" table:style-name="ce12">
            <text:p>17 521 000</text:p>
          </table:table-cell>
          <table:table-cell office:value-type="float" office:value="2709281" table:style-name="ce12">
            <text:p>2 709 281</text:p>
          </table:table-cell>
          <table:table-cell office:value-type="float" office:value="2709281" table:style-name="ce12">
            <text:p>2 709 281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33481" table:style-name="ce12">
            <text:p>21 133 481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72800" table:style-name="ce14">
            <text:p>6 772 800</text:p>
          </table:table-cell>
          <table:table-cell office:value-type="float" office:value="789385" table:style-name="ce14">
            <text:p>789 385</text:p>
          </table:table-cell>
          <table:table-cell office:value-type="float" office:value="789385" table:style-name="ce14">
            <text:p>789 38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1985" table:style-name="ce14">
            <text:p>8 181 985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691000" table:style-name="ce10">
            <text:p>9 691 000</text:p>
          </table:table-cell>
          <table:table-cell office:value-type="float" office:value="760010" table:style-name="ce10">
            <text:p>760 010</text:p>
          </table:table-cell>
          <table:table-cell office:value-type="float" office:value="760010" table:style-name="ce10">
            <text:p>760 010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77810" table:style-name="ce10">
            <text:p>11 377 810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280000" table:style-name="ce12">
            <text:p>6 280 000</text:p>
          </table:table-cell>
          <table:table-cell office:value-type="float" office:value="930070" table:style-name="ce12">
            <text:p>930 070</text:p>
          </table:table-cell>
          <table:table-cell office:value-type="float" office:value="930070" table:style-name="ce12">
            <text:p>930 07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9870" table:style-name="ce12">
            <text:p>7 779 870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0669400" table:style-name="ce14">
            <text:p>170 669 400</text:p>
          </table:table-cell>
          <table:table-cell office:value-type="float" office:value="2636599" table:style-name="ce14">
            <text:p>2 636 599</text:p>
          </table:table-cell>
          <table:table-cell office:value-type="float" office:value="2636599" table:style-name="ce14">
            <text:p>2 636 5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323999" table:style-name="ce14">
            <text:p>174 323 999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240400" table:style-name="ce10">
            <text:p>64 240 400</text:p>
          </table:table-cell>
          <table:table-cell office:value-type="float" office:value="-732746" table:style-name="ce10">
            <text:p>-732 746</text:p>
          </table:table-cell>
          <table:table-cell office:value-type="float" office:value="-732746" table:style-name="ce10">
            <text:p>-732 7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57654" table:style-name="ce10">
            <text:p>63 657 654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2936400" table:style-name="ce12">
            <text:p>72 936 400</text:p>
          </table:table-cell>
          <table:table-cell office:value-type="float" office:value="10545866" table:style-name="ce12">
            <text:p>10 545 866</text:p>
          </table:table-cell>
          <table:table-cell office:value-type="float" office:value="10545866" table:style-name="ce12">
            <text:p>10 545 8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32266" table:style-name="ce12">
            <text:p>83 932 266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398200" table:style-name="ce14">
            <text:p>17 398 200</text:p>
          </table:table-cell>
          <table:table-cell office:value-type="float" office:value="-1368454" table:style-name="ce14">
            <text:p>-1 368 454</text:p>
          </table:table-cell>
          <table:table-cell office:value-type="float" office:value="-1368454" table:style-name="ce14">
            <text:p>-1 368 4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04746" table:style-name="ce14">
            <text:p>16 104 746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82700" table:style-name="ce10">
            <text:p>4 682 700</text:p>
          </table:table-cell>
          <table:table-cell office:value-type="float" office:value="127791" table:style-name="ce10">
            <text:p>127 791</text:p>
          </table:table-cell>
          <table:table-cell office:value-type="float" office:value="127791" table:style-name="ce10">
            <text:p>127 791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95491" table:style-name="ce10">
            <text:p>5 095 491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10300" table:style-name="ce12">
            <text:p>10 310 300</text:p>
          </table:table-cell>
          <table:table-cell office:value-type="float" office:value="437474" table:style-name="ce12">
            <text:p>437 474</text:p>
          </table:table-cell>
          <table:table-cell office:value-type="float" office:value="437474" table:style-name="ce12">
            <text:p>437 474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44474" table:style-name="ce12">
            <text:p>11 344 474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046400" table:style-name="ce14">
            <text:p>14 046 400</text:p>
          </table:table-cell>
          <table:table-cell office:value-type="float" office:value="886988" table:style-name="ce14">
            <text:p>886 988</text:p>
          </table:table-cell>
          <table:table-cell office:value-type="float" office:value="886988" table:style-name="ce14">
            <text:p>886 988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36788" table:style-name="ce14">
            <text:p>15 336 788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62400" table:style-name="ce10">
            <text:p>7 462 400</text:p>
          </table:table-cell>
          <table:table-cell office:value-type="float" office:value="496075" table:style-name="ce10">
            <text:p>496 075</text:p>
          </table:table-cell>
          <table:table-cell office:value-type="float" office:value="496075" table:style-name="ce10">
            <text:p>496 075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8269775" table:style-name="ce10">
            <text:p>8 269 775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569800" table:style-name="ce12">
            <text:p>14 569 800</text:p>
          </table:table-cell>
          <table:table-cell office:value-type="float" office:value="1029634" table:style-name="ce12">
            <text:p>1 029 634</text:p>
          </table:table-cell>
          <table:table-cell office:value-type="float" office:value="1029634" table:style-name="ce12">
            <text:p>1 029 634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35000" table:style-name="ce12">
            <text:p>13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18434" table:style-name="ce12">
            <text:p>16 118 434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651500" table:style-name="ce14">
            <text:p>11 651 500</text:p>
          </table:table-cell>
          <table:table-cell office:value-type="float" office:value="-784284" table:style-name="ce14">
            <text:p>-784 284</text:p>
          </table:table-cell>
          <table:table-cell office:value-type="float" office:value="-784284" table:style-name="ce14">
            <text:p>-784 2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7216" table:style-name="ce14">
            <text:p>10 867 216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41500" table:style-name="ce10">
            <text:p>11 241 500</text:p>
          </table:table-cell>
          <table:table-cell office:value-type="float" office:value="819055" table:style-name="ce10">
            <text:p>819 055</text:p>
          </table:table-cell>
          <table:table-cell office:value-type="float" office:value="819055" table:style-name="ce10">
            <text:p>819 0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5555" table:style-name="ce10">
            <text:p>12 185 555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07300" table:style-name="ce12">
            <text:p>7 807 300</text:p>
          </table:table-cell>
          <table:table-cell office:value-type="float" office:value="-484064" table:style-name="ce12">
            <text:p>-484 064</text:p>
          </table:table-cell>
          <table:table-cell office:value-type="float" office:value="-484064" table:style-name="ce12">
            <text:p>-484 064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8236" table:style-name="ce12">
            <text:p>7 708 236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5939700" table:style-name="ce14">
            <text:p>35 939 700</text:p>
          </table:table-cell>
          <table:table-cell office:value-type="float" office:value="6163331" table:style-name="ce14">
            <text:p>6 163 331</text:p>
          </table:table-cell>
          <table:table-cell office:value-type="float" office:value="6163331" table:style-name="ce14">
            <text:p>6 163 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328031" table:style-name="ce14">
            <text:p>42 328 031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5923000" table:style-name="ce10">
            <text:p>45 923 000</text:p>
          </table:table-cell>
          <table:table-cell office:value-type="float" office:value="2721087" table:style-name="ce10">
            <text:p>2 721 087</text:p>
          </table:table-cell>
          <table:table-cell office:value-type="float" office:value="2721087" table:style-name="ce10">
            <text:p>2 721 0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49180987" table:style-name="ce10">
            <text:p>49 180 987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0697600" table:style-name="ce12">
            <text:p>60 697 600</text:p>
          </table:table-cell>
          <table:table-cell office:value-type="float" office:value="7286880" table:style-name="ce12">
            <text:p>7 286 880</text:p>
          </table:table-cell>
          <table:table-cell office:value-type="float" office:value="7286880" table:style-name="ce12">
            <text:p>7 286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01680" table:style-name="ce12">
            <text:p>68 601 680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189000" table:style-name="ce14">
            <text:p>63 189 000</text:p>
          </table:table-cell>
          <table:table-cell office:value-type="float" office:value="-5008507" table:style-name="ce14">
            <text:p>-5 008 507</text:p>
          </table:table-cell>
          <table:table-cell office:value-type="float" office:value="-5008507" table:style-name="ce14">
            <text:p>-5 008 5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455493" table:style-name="ce14">
            <text:p>58 455 493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366100" table:style-name="ce10">
            <text:p>54 366 100</text:p>
          </table:table-cell>
          <table:table-cell office:value-type="float" office:value="-1355936" table:style-name="ce10">
            <text:p>-1 355 936</text:p>
          </table:table-cell>
          <table:table-cell office:value-type="float" office:value="-1355936" table:style-name="ce10">
            <text:p>-1 355 9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54279564" table:style-name="ce10">
            <text:p>54 279 564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441300" table:style-name="ce12">
            <text:p>23 441 300</text:p>
          </table:table-cell>
          <table:table-cell office:value-type="float" office:value="1709162" table:style-name="ce12">
            <text:p>1 709 162</text:p>
          </table:table-cell>
          <table:table-cell office:value-type="float" office:value="1709162" table:style-name="ce12">
            <text:p>1 709 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94762" table:style-name="ce12">
            <text:p>25 394 762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04200" table:style-name="ce14">
            <text:p>8 904 200</text:p>
          </table:table-cell>
          <table:table-cell office:value-type="float" office:value="782252" table:style-name="ce14">
            <text:p>782 252</text:p>
          </table:table-cell>
          <table:table-cell office:value-type="float" office:value="782252" table:style-name="ce14">
            <text:p>782 25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6452" table:style-name="ce14">
            <text:p>10 096 45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76300" table:style-name="ce10">
            <text:p>5 976 300</text:p>
          </table:table-cell>
          <table:table-cell office:value-type="float" office:value="727490" table:style-name="ce10">
            <text:p>727 490</text:p>
          </table:table-cell>
          <table:table-cell office:value-type="float" office:value="727490" table:style-name="ce10">
            <text:p>727 490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0690" table:style-name="ce10">
            <text:p>7 170 690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48400" table:style-name="ce12">
            <text:p>8 948 400</text:p>
          </table:table-cell>
          <table:table-cell office:value-type="float" office:value="1658730" table:style-name="ce12">
            <text:p>1 658 730</text:p>
          </table:table-cell>
          <table:table-cell office:value-type="float" office:value="1658730" table:style-name="ce12">
            <text:p>1 658 73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76930" table:style-name="ce12">
            <text:p>11 176 930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7830500" table:style-name="ce14">
            <text:p>67 830 500</text:p>
          </table:table-cell>
          <table:table-cell office:value-type="float" office:value="11358420" table:style-name="ce14">
            <text:p>11 358 420</text:p>
          </table:table-cell>
          <table:table-cell office:value-type="float" office:value="11358420" table:style-name="ce14">
            <text:p>11 358 4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28920" table:style-name="ce14">
            <text:p>79 428 920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019700" table:style-name="ce10">
            <text:p>109 019 700</text:p>
          </table:table-cell>
          <table:table-cell office:value-type="float" office:value="3982776" table:style-name="ce10">
            <text:p>3 982 776</text:p>
          </table:table-cell>
          <table:table-cell office:value-type="float" office:value="3982776" table:style-name="ce10">
            <text:p>3 982 7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871176" table:style-name="ce10">
            <text:p>113 871 176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4137700" table:style-name="ce12">
            <text:p>154 137 700</text:p>
          </table:table-cell>
          <table:table-cell office:value-type="float" office:value="21434315" table:style-name="ce12">
            <text:p>21 434 315</text:p>
          </table:table-cell>
          <table:table-cell office:value-type="float" office:value="21434315" table:style-name="ce12">
            <text:p>21 434 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799415" table:style-name="ce12">
            <text:p>176 799 415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504300" table:style-name="ce14">
            <text:p>15 504 300</text:p>
          </table:table-cell>
          <table:table-cell office:value-type="float" office:value="1644987" table:style-name="ce14">
            <text:p>1 644 987</text:p>
          </table:table-cell>
          <table:table-cell office:value-type="float" office:value="1644987" table:style-name="ce14">
            <text:p>1 644 9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64187" table:style-name="ce14">
            <text:p>17 264 187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9952800" table:style-name="ce10">
            <text:p>119 952 800</text:p>
          </table:table-cell>
          <table:table-cell office:value-type="float" office:value="17319478" table:style-name="ce10">
            <text:p>17 319 478</text:p>
          </table:table-cell>
          <table:table-cell office:value-type="float" office:value="17319478" table:style-name="ce10">
            <text:p>17 319 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295678" table:style-name="ce10">
            <text:p>138 295 678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4954500" table:style-name="ce12">
            <text:p>24 954 500</text:p>
          </table:table-cell>
          <table:table-cell office:value-type="float" office:value="1572276" table:style-name="ce12">
            <text:p>1 572 276</text:p>
          </table:table-cell>
          <table:table-cell office:value-type="float" office:value="1572276" table:style-name="ce12">
            <text:p>1 572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7206076" table:style-name="ce12">
            <text:p>27 206 076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194400" table:style-name="ce14">
            <text:p>35 194 400</text:p>
          </table:table-cell>
          <table:table-cell office:value-type="float" office:value="5198689" table:style-name="ce14">
            <text:p>5 198 689</text:p>
          </table:table-cell>
          <table:table-cell office:value-type="float" office:value="5198689" table:style-name="ce14">
            <text:p>5 198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83989" table:style-name="ce14">
            <text:p>40 883 989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085900" table:style-name="ce10">
            <text:p>25 085 900</text:p>
          </table:table-cell>
          <table:table-cell office:value-type="float" office:value="3226874" table:style-name="ce10">
            <text:p>3 226 874</text:p>
          </table:table-cell>
          <table:table-cell office:value-type="float" office:value="3226874" table:style-name="ce10">
            <text:p>3 226 8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21274" table:style-name="ce10">
            <text:p>28 621 274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235200" table:style-name="ce12">
            <text:p>68 235 200</text:p>
          </table:table-cell>
          <table:table-cell office:value-type="float" office:value="448900" table:style-name="ce12">
            <text:p>448 900</text:p>
          </table:table-cell>
          <table:table-cell office:value-type="float" office:value="448900" table:style-name="ce12">
            <text:p>448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35600" table:style-name="ce12">
            <text:p>69 335 600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279600" table:style-name="ce14">
            <text:p>86 279 600</text:p>
          </table:table-cell>
          <table:table-cell office:value-type="float" office:value="4918452" table:style-name="ce14">
            <text:p>4 918 452</text:p>
          </table:table-cell>
          <table:table-cell office:value-type="float" office:value="4918452" table:style-name="ce14">
            <text:p>4 918 4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198052" table:style-name="ce14">
            <text:p>91 198 052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3885000" table:style-name="ce10">
            <text:p>133 885 000</text:p>
          </table:table-cell>
          <table:table-cell office:value-type="float" office:value="19135872" table:style-name="ce10">
            <text:p>19 135 872</text:p>
          </table:table-cell>
          <table:table-cell office:value-type="float" office:value="19135872" table:style-name="ce10">
            <text:p>19 135 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20872" table:style-name="ce10">
            <text:p>153 020 872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550400" table:style-name="ce12">
            <text:p>35 550 400</text:p>
          </table:table-cell>
          <table:table-cell office:value-type="float" office:value="6263513" table:style-name="ce12">
            <text:p>6 263 513</text:p>
          </table:table-cell>
          <table:table-cell office:value-type="float" office:value="6263513" table:style-name="ce12">
            <text:p>6 263 513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29313" table:style-name="ce12">
            <text:p>42 729 313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59900" table:style-name="ce14">
            <text:p>6 859 900</text:p>
          </table:table-cell>
          <table:table-cell office:value-type="float" office:value="914050" table:style-name="ce14">
            <text:p>914 050</text:p>
          </table:table-cell>
          <table:table-cell office:value-type="float" office:value="914050" table:style-name="ce14">
            <text:p>914 050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8950" table:style-name="ce14">
            <text:p>8 108 950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623400" table:style-name="ce10">
            <text:p>33 623 400</text:p>
          </table:table-cell>
          <table:table-cell office:value-type="float" office:value="2222285" table:style-name="ce10">
            <text:p>2 222 285</text:p>
          </table:table-cell>
          <table:table-cell office:value-type="float" office:value="2222285" table:style-name="ce10">
            <text:p>2 222 285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78985" table:style-name="ce10">
            <text:p>36 678 985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719600" table:style-name="ce12">
            <text:p>27 719 600</text:p>
          </table:table-cell>
          <table:table-cell office:value-type="float" office:value="4421710" table:style-name="ce12">
            <text:p>4 421 710</text:p>
          </table:table-cell>
          <table:table-cell office:value-type="float" office:value="4421710" table:style-name="ce12">
            <text:p>4 421 710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38310" table:style-name="ce12">
            <text:p>33 638 310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26500" table:style-name="ce14">
            <text:p>13 626 500</text:p>
          </table:table-cell>
          <table:table-cell office:value-type="float" office:value="3071733" table:style-name="ce14">
            <text:p>3 071 733</text:p>
          </table:table-cell>
          <table:table-cell office:value-type="float" office:value="3071733" table:style-name="ce14">
            <text:p>3 071 733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64033" table:style-name="ce14">
            <text:p>17 364 033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220500" table:style-name="ce10">
            <text:p>18 220 500</text:p>
          </table:table-cell>
          <table:table-cell office:value-type="float" office:value="3909153" table:style-name="ce10">
            <text:p>3 909 153</text:p>
          </table:table-cell>
          <table:table-cell office:value-type="float" office:value="3909153" table:style-name="ce10">
            <text:p>3 909 153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19253" table:style-name="ce10">
            <text:p>23 319 253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665700" table:style-name="ce12">
            <text:p>16 665 700</text:p>
          </table:table-cell>
          <table:table-cell office:value-type="float" office:value="4429585" table:style-name="ce12">
            <text:p>4 429 585</text:p>
          </table:table-cell>
          <table:table-cell office:value-type="float" office:value="4429585" table:style-name="ce12">
            <text:p>4 429 5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22091185" table:style-name="ce12">
            <text:p>22 091 18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66100" table:style-name="ce14">
            <text:p>11 466 100</text:p>
          </table:table-cell>
          <table:table-cell office:value-type="float" office:value="2319390" table:style-name="ce14">
            <text:p>2 319 390</text:p>
          </table:table-cell>
          <table:table-cell office:value-type="float" office:value="2319390" table:style-name="ce14">
            <text:p>2 319 390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51790" table:style-name="ce14">
            <text:p>14 851 790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34100" table:style-name="ce10">
            <text:p>17 734 100</text:p>
          </table:table-cell>
          <table:table-cell office:value-type="float" office:value="1714344" table:style-name="ce10">
            <text:p>1 714 344</text:p>
          </table:table-cell>
          <table:table-cell office:value-type="float" office:value="1714344" table:style-name="ce10">
            <text:p>1 714 344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26044" table:style-name="ce10">
            <text:p>20 226 044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78100" table:style-name="ce12">
            <text:p>6 278 100</text:p>
          </table:table-cell>
          <table:table-cell office:value-type="float" office:value="557280" table:style-name="ce12">
            <text:p>557 280</text:p>
          </table:table-cell>
          <table:table-cell office:value-type="float" office:value="557280" table:style-name="ce12">
            <text:p>557 280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7280" table:style-name="ce12">
            <text:p>7 277 280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25200" table:style-name="ce14">
            <text:p>9 625 200</text:p>
          </table:table-cell>
          <table:table-cell office:value-type="float" office:value="851989" table:style-name="ce14">
            <text:p>851 989</text:p>
          </table:table-cell>
          <table:table-cell office:value-type="float" office:value="851989" table:style-name="ce14">
            <text:p>851 98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46989" table:style-name="ce14">
            <text:p>11 246 989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21400" table:style-name="ce10">
            <text:p>8 121 400</text:p>
          </table:table-cell>
          <table:table-cell office:value-type="float" office:value="457258" table:style-name="ce10">
            <text:p>457 258</text:p>
          </table:table-cell>
          <table:table-cell office:value-type="float" office:value="457258" table:style-name="ce10">
            <text:p>457 258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98458" table:style-name="ce10">
            <text:p>9 298 458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43000" table:style-name="ce12">
            <text:p>6 043 000</text:p>
          </table:table-cell>
          <table:table-cell office:value-type="float" office:value="571818" table:style-name="ce12">
            <text:p>571 818</text:p>
          </table:table-cell>
          <table:table-cell office:value-type="float" office:value="571818" table:style-name="ce12">
            <text:p>571 818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7818" table:style-name="ce12">
            <text:p>7 127 818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70000" table:style-name="ce14">
            <text:p>5 570 000</text:p>
          </table:table-cell>
          <table:table-cell office:value-type="float" office:value="759560" table:style-name="ce14">
            <text:p>759 560</text:p>
          </table:table-cell>
          <table:table-cell office:value-type="float" office:value="759560" table:style-name="ce14">
            <text:p>759 56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99360" table:style-name="ce14">
            <text:p>6 899 360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680700" table:style-name="ce10">
            <text:p>7 680 700</text:p>
          </table:table-cell>
          <table:table-cell office:value-type="float" office:value="1312141" table:style-name="ce10">
            <text:p>1 312 141</text:p>
          </table:table-cell>
          <table:table-cell office:value-type="float" office:value="1312141" table:style-name="ce10">
            <text:p>1 312 14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2641" table:style-name="ce10">
            <text:p>9 562 641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990300" table:style-name="ce12">
            <text:p>11 990 300</text:p>
          </table:table-cell>
          <table:table-cell office:value-type="float" office:value="981193" table:style-name="ce12">
            <text:p>981 193</text:p>
          </table:table-cell>
          <table:table-cell office:value-type="float" office:value="981193" table:style-name="ce12">
            <text:p>981 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71493" table:style-name="ce12">
            <text:p>12 971 493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128500" table:style-name="ce14">
            <text:p>19 128 500</text:p>
          </table:table-cell>
          <table:table-cell office:value-type="float" office:value="4192893" table:style-name="ce14">
            <text:p>4 192 893</text:p>
          </table:table-cell>
          <table:table-cell office:value-type="float" office:value="4192893" table:style-name="ce14">
            <text:p>4 192 893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39593" table:style-name="ce14">
            <text:p>24 339 593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396500" table:style-name="ce10">
            <text:p>55 396 500</text:p>
          </table:table-cell>
          <table:table-cell office:value-type="float" office:value="3570278" table:style-name="ce10">
            <text:p>3 570 278</text:p>
          </table:table-cell>
          <table:table-cell office:value-type="float" office:value="3570278" table:style-name="ce10">
            <text:p>3 570 2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00" table:style-name="ce10">
            <text:p>207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173778" table:style-name="ce10">
            <text:p>59 173 778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8130400" table:style-name="ce12">
            <text:p>108 130 400</text:p>
          </table:table-cell>
          <table:table-cell office:value-type="float" office:value="16472461" table:style-name="ce12">
            <text:p>16 472 461</text:p>
          </table:table-cell>
          <table:table-cell office:value-type="float" office:value="16472461" table:style-name="ce12">
            <text:p>16 472 4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000" table:style-name="ce12">
            <text:p>561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163861" table:style-name="ce12">
            <text:p>125 163 861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069900" table:style-name="ce14">
            <text:p>8 069 900</text:p>
          </table:table-cell>
          <table:table-cell office:value-type="float" office:value="1708094" table:style-name="ce14">
            <text:p>1 708 094</text:p>
          </table:table-cell>
          <table:table-cell office:value-type="float" office:value="1708094" table:style-name="ce14">
            <text:p>1 708 09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86000" table:style-name="ce14">
            <text:p>186 000</text:p>
          </table:table-cell>
          <table:table-cell office:value-type="float" office:value="186000" table:style-name="ce14">
            <text:p>1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33794" table:style-name="ce14">
            <text:p>10 533 794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477400" table:style-name="ce10">
            <text:p>7 477 400</text:p>
          </table:table-cell>
          <table:table-cell office:value-type="float" office:value="1599202" table:style-name="ce10">
            <text:p>1 599 202</text:p>
          </table:table-cell>
          <table:table-cell office:value-type="float" office:value="1599202" table:style-name="ce10">
            <text:p>1 599 202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8602" table:style-name="ce10">
            <text:p>9 638 602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723800" table:style-name="ce12">
            <text:p>17 723 800</text:p>
          </table:table-cell>
          <table:table-cell office:value-type="float" office:value="3075305" table:style-name="ce12">
            <text:p>3 075 305</text:p>
          </table:table-cell>
          <table:table-cell office:value-type="float" office:value="3075305" table:style-name="ce12">
            <text:p>3 075 305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78005" table:style-name="ce12">
            <text:p>21 378 005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466600" table:style-name="ce14">
            <text:p>15 466 600</text:p>
          </table:table-cell>
          <table:table-cell office:value-type="float" office:value="3247947" table:style-name="ce14">
            <text:p>3 247 947</text:p>
          </table:table-cell>
          <table:table-cell office:value-type="float" office:value="3247947" table:style-name="ce14">
            <text:p>3 247 9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18809147" table:style-name="ce14">
            <text:p>18 809 147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659500" table:style-name="ce10">
            <text:p>9 659 500</text:p>
          </table:table-cell>
          <table:table-cell office:value-type="float" office:value="3719816" table:style-name="ce10">
            <text:p>3 719 816</text:p>
          </table:table-cell>
          <table:table-cell office:value-type="float" office:value="3719816" table:style-name="ce10">
            <text:p>3 719 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" table:style-name="ce10">
            <text:p>141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13701416" table:style-name="ce10">
            <text:p>13 701 416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152500" table:style-name="ce12">
            <text:p>15 152 500</text:p>
          </table:table-cell>
          <table:table-cell office:value-type="float" office:value="4122111" table:style-name="ce12">
            <text:p>4 122 111</text:p>
          </table:table-cell>
          <table:table-cell office:value-type="float" office:value="4122111" table:style-name="ce12">
            <text:p>4 122 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2">
            <text:p>102 000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76611" table:style-name="ce12">
            <text:p>19 376 611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47800" table:style-name="ce14">
            <text:p>8 147 800</text:p>
          </table:table-cell>
          <table:table-cell office:value-type="float" office:value="1451429" table:style-name="ce14">
            <text:p>1 451 429</text:p>
          </table:table-cell>
          <table:table-cell office:value-type="float" office:value="1451429" table:style-name="ce14">
            <text:p>1 451 429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18129" table:style-name="ce14">
            <text:p>10 218 129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70300" table:style-name="ce10">
            <text:p>5 170 300</text:p>
          </table:table-cell>
          <table:table-cell office:value-type="float" office:value="1245993" table:style-name="ce10">
            <text:p>1 245 993</text:p>
          </table:table-cell>
          <table:table-cell office:value-type="float" office:value="1245993" table:style-name="ce10">
            <text:p>1 245 993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64000" table:style-name="ce10">
            <text:p>64 000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5293" table:style-name="ce10">
            <text:p>6 765 293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05500" table:style-name="ce12">
            <text:p>11 705 500</text:p>
          </table:table-cell>
          <table:table-cell office:value-type="float" office:value="2563902" table:style-name="ce12">
            <text:p>2 563 902</text:p>
          </table:table-cell>
          <table:table-cell office:value-type="float" office:value="2563902" table:style-name="ce12">
            <text:p>2 563 9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" table:style-name="ce12">
            <text:p>32 000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1402" table:style-name="ce12">
            <text:p>14 301 402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18000" table:style-name="ce14">
            <text:p>5 218 000</text:p>
          </table:table-cell>
          <table:table-cell office:value-type="float" office:value="840751" table:style-name="ce14">
            <text:p>840 751</text:p>
          </table:table-cell>
          <table:table-cell office:value-type="float" office:value="840751" table:style-name="ce14">
            <text:p>840 75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7000" table:style-name="ce14">
            <text:p>47 000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75551" table:style-name="ce14">
            <text:p>6 675 551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30800" table:style-name="ce10">
            <text:p>4 830 800</text:p>
          </table:table-cell>
          <table:table-cell office:value-type="float" office:value="290109" table:style-name="ce10">
            <text:p>290 109</text:p>
          </table:table-cell>
          <table:table-cell office:value-type="float" office:value="290109" table:style-name="ce10">
            <text:p>290 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909" table:style-name="ce10">
            <text:p>5 120 909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00200" table:style-name="ce12">
            <text:p>3 700 200</text:p>
          </table:table-cell>
          <table:table-cell office:value-type="float" office:value="-522668" table:style-name="ce12">
            <text:p>-522 668</text:p>
          </table:table-cell>
          <table:table-cell office:value-type="float" office:value="-522668" table:style-name="ce12">
            <text:p>-522 6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532" table:style-name="ce12">
            <text:p>3 177 532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18972400" table:style-name="ce14">
            <text:p>218 972 400</text:p>
          </table:table-cell>
          <table:table-cell office:value-type="float" office:value="20584993" table:style-name="ce14">
            <text:p>20 584 993</text:p>
          </table:table-cell>
          <table:table-cell office:value-type="float" office:value="20584993" table:style-name="ce14">
            <text:p>20 584 9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000" table:style-name="ce14">
            <text:p>862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44348593" table:style-name="ce14">
            <text:p>244 348 593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225300" table:style-name="ce10">
            <text:p>42 225 300</text:p>
          </table:table-cell>
          <table:table-cell office:value-type="float" office:value="4894625" table:style-name="ce10">
            <text:p>4 894 625</text:p>
          </table:table-cell>
          <table:table-cell office:value-type="float" office:value="4894625" table:style-name="ce10">
            <text:p>4 894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58725" table:style-name="ce10">
            <text:p>47 658 725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648000" table:style-name="ce12">
            <text:p>25 648 000</text:p>
          </table:table-cell>
          <table:table-cell office:value-type="float" office:value="3914763" table:style-name="ce12">
            <text:p>3 914 763</text:p>
          </table:table-cell>
          <table:table-cell office:value-type="float" office:value="3914763" table:style-name="ce12">
            <text:p>3 914 763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131000" table:style-name="ce12">
            <text:p>131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36363" table:style-name="ce12">
            <text:p>29 936 363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051500" table:style-name="ce14">
            <text:p>27 051 500</text:p>
          </table:table-cell>
          <table:table-cell office:value-type="float" office:value="1317568" table:style-name="ce14">
            <text:p>1 317 568</text:p>
          </table:table-cell>
          <table:table-cell office:value-type="float" office:value="1317568" table:style-name="ce14">
            <text:p>1 317 568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106000" table:style-name="ce14">
            <text:p>106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56568" table:style-name="ce14">
            <text:p>29 156 568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704600" table:style-name="ce10">
            <text:p>38 704 600</text:p>
          </table:table-cell>
          <table:table-cell office:value-type="float" office:value="10271045" table:style-name="ce10">
            <text:p>10 271 045</text:p>
          </table:table-cell>
          <table:table-cell office:value-type="float" office:value="10271045" table:style-name="ce10">
            <text:p>10 271 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00" table:style-name="ce10">
            <text:p>218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93645" table:style-name="ce10">
            <text:p>49 193 645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349200" table:style-name="ce12">
            <text:p>18 349 200</text:p>
          </table:table-cell>
          <table:table-cell office:value-type="float" office:value="5613259" table:style-name="ce12">
            <text:p>5 613 259</text:p>
          </table:table-cell>
          <table:table-cell office:value-type="float" office:value="5613259" table:style-name="ce12">
            <text:p>5 613 2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24198059" table:style-name="ce12">
            <text:p>24 198 059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145900" table:style-name="ce14">
            <text:p>27 145 900</text:p>
          </table:table-cell>
          <table:table-cell office:value-type="float" office:value="3187213" table:style-name="ce14">
            <text:p>3 187 213</text:p>
          </table:table-cell>
          <table:table-cell office:value-type="float" office:value="3187213" table:style-name="ce14">
            <text:p>3 187 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47113" table:style-name="ce14">
            <text:p>30 547 113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97100" table:style-name="ce10">
            <text:p>8 497 100</text:p>
          </table:table-cell>
          <table:table-cell office:value-type="float" office:value="1745513" table:style-name="ce10">
            <text:p>1 745 513</text:p>
          </table:table-cell>
          <table:table-cell office:value-type="float" office:value="1745513" table:style-name="ce10">
            <text:p>1 745 513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75513" table:style-name="ce10">
            <text:p>10 775 513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12600" table:style-name="ce12">
            <text:p>4 412 600</text:p>
          </table:table-cell>
          <table:table-cell office:value-type="float" office:value="221003" table:style-name="ce12">
            <text:p>221 003</text:p>
          </table:table-cell>
          <table:table-cell office:value-type="float" office:value="221003" table:style-name="ce12">
            <text:p>221 0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3603" table:style-name="ce12">
            <text:p>4 633 603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75400" table:style-name="ce14">
            <text:p>6 875 400</text:p>
          </table:table-cell>
          <table:table-cell office:value-type="float" office:value="1199451" table:style-name="ce14">
            <text:p>1 199 451</text:p>
          </table:table-cell>
          <table:table-cell office:value-type="float" office:value="1199451" table:style-name="ce14">
            <text:p>1 199 451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19000" table:style-name="ce14">
            <text:p>119 000</text:p>
          </table:table-cell>
          <table:table-cell office:value-type="float" office:value="119000" table:style-name="ce14">
            <text:p>1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5051" table:style-name="ce14">
            <text:p>8 545 051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446300" table:style-name="ce10">
            <text:p>15 446 300</text:p>
          </table:table-cell>
          <table:table-cell office:value-type="float" office:value="3227762" table:style-name="ce10">
            <text:p>3 227 762</text:p>
          </table:table-cell>
          <table:table-cell office:value-type="float" office:value="3227762" table:style-name="ce10">
            <text:p>3 227 7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84562" table:style-name="ce10">
            <text:p>18 884 562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469900" table:style-name="ce12">
            <text:p>24 469 900</text:p>
          </table:table-cell>
          <table:table-cell office:value-type="float" office:value="5440503" table:style-name="ce12">
            <text:p>5 440 503</text:p>
          </table:table-cell>
          <table:table-cell office:value-type="float" office:value="5440503" table:style-name="ce12">
            <text:p>5 440 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401103" table:style-name="ce12">
            <text:p>30 401 103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51400" table:style-name="ce14">
            <text:p>6 651 400</text:p>
          </table:table-cell>
          <table:table-cell office:value-type="float" office:value="946617" table:style-name="ce14">
            <text:p>946 617</text:p>
          </table:table-cell>
          <table:table-cell office:value-type="float" office:value="946617" table:style-name="ce14">
            <text:p>946 61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28017" table:style-name="ce14">
            <text:p>8 028 017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732000" table:style-name="ce10">
            <text:p>18 732 000</text:p>
          </table:table-cell>
          <table:table-cell office:value-type="float" office:value="3085075" table:style-name="ce10">
            <text:p>3 085 075</text:p>
          </table:table-cell>
          <table:table-cell office:value-type="float" office:value="3085075" table:style-name="ce10">
            <text:p>3 085 075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54375" table:style-name="ce10">
            <text:p>22 454 375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10500" table:style-name="ce12">
            <text:p>6 910 500</text:p>
          </table:table-cell>
          <table:table-cell office:value-type="float" office:value="-619557" table:style-name="ce12">
            <text:p>-619 557</text:p>
          </table:table-cell>
          <table:table-cell office:value-type="float" office:value="-619557" table:style-name="ce12">
            <text:p>-619 5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0943" table:style-name="ce12">
            <text:p>6 290 943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146600" table:style-name="ce14">
            <text:p>37 146 600</text:p>
          </table:table-cell>
          <table:table-cell office:value-type="float" office:value="-863358" table:style-name="ce14">
            <text:p>-863 358</text:p>
          </table:table-cell>
          <table:table-cell office:value-type="float" office:value="-863358" table:style-name="ce14">
            <text:p>-863 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483242" table:style-name="ce14">
            <text:p>36 483 242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1014600" table:style-name="ce10">
            <text:p>181 014 600</text:p>
          </table:table-cell>
          <table:table-cell office:value-type="float" office:value="-9681969" table:style-name="ce10">
            <text:p>-9 681 969</text:p>
          </table:table-cell>
          <table:table-cell office:value-type="float" office:value="-9681969" table:style-name="ce10">
            <text:p>-9 681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145031" table:style-name="ce10">
            <text:p>172 145 031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98191500" table:style-name="ce12">
            <text:p>298 191 500</text:p>
          </table:table-cell>
          <table:table-cell office:value-type="float" office:value="-74544076" table:style-name="ce12">
            <text:p>-74 544 076</text:p>
          </table:table-cell>
          <table:table-cell office:value-type="float" office:value="-74544076" table:style-name="ce12">
            <text:p>-74 544 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228586924" table:style-name="ce12">
            <text:p>228 586 924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9760100" table:style-name="ce14">
            <text:p>89 760 100</text:p>
          </table:table-cell>
          <table:table-cell office:value-type="float" office:value="-999636" table:style-name="ce14">
            <text:p>-999 636</text:p>
          </table:table-cell>
          <table:table-cell office:value-type="float" office:value="-999636" table:style-name="ce14">
            <text:p>-999 6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10464" table:style-name="ce14">
            <text:p>89 310 464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37600" table:style-name="ce10">
            <text:p>11 437 600</text:p>
          </table:table-cell>
          <table:table-cell office:value-type="float" office:value="873702" table:style-name="ce10">
            <text:p>873 702</text:p>
          </table:table-cell>
          <table:table-cell office:value-type="float" office:value="873702" table:style-name="ce10">
            <text:p>873 702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09502" table:style-name="ce10">
            <text:p>12 609 502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965600" table:style-name="ce12">
            <text:p>9 965 600</text:p>
          </table:table-cell>
          <table:table-cell office:value-type="float" office:value="1971335" table:style-name="ce12">
            <text:p>1 971 335</text:p>
          </table:table-cell>
          <table:table-cell office:value-type="float" office:value="1971335" table:style-name="ce12">
            <text:p>1 971 335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7935" table:style-name="ce12">
            <text:p>12 347 935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42600" table:style-name="ce14">
            <text:p>8 942 600</text:p>
          </table:table-cell>
          <table:table-cell office:value-type="float" office:value="1442857" table:style-name="ce14">
            <text:p>1 442 857</text:p>
          </table:table-cell>
          <table:table-cell office:value-type="float" office:value="1442857" table:style-name="ce14">
            <text:p>1 442 85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30457" table:style-name="ce14">
            <text:p>10 730 457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243200" table:style-name="ce10">
            <text:p>46 243 200</text:p>
          </table:table-cell>
          <table:table-cell office:value-type="float" office:value="5274712" table:style-name="ce10">
            <text:p>5 274 712</text:p>
          </table:table-cell>
          <table:table-cell office:value-type="float" office:value="5274712" table:style-name="ce10">
            <text:p>5 274 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517912" table:style-name="ce10">
            <text:p>51 517 912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083100" table:style-name="ce12">
            <text:p>46 083 100</text:p>
          </table:table-cell>
          <table:table-cell office:value-type="float" office:value="899180" table:style-name="ce12">
            <text:p>899 180</text:p>
          </table:table-cell>
          <table:table-cell office:value-type="float" office:value="899180" table:style-name="ce12">
            <text:p>899 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0000" table:style-name="ce12">
            <text:p>4 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112280" table:style-name="ce12">
            <text:p>51 112 280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563400" table:style-name="ce14">
            <text:p>45 563 400</text:p>
          </table:table-cell>
          <table:table-cell office:value-type="float" office:value="-280134" table:style-name="ce14">
            <text:p>-280 134</text:p>
          </table:table-cell>
          <table:table-cell office:value-type="float" office:value="-280134" table:style-name="ce14">
            <text:p>-280 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83266" table:style-name="ce14">
            <text:p>45 683 266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9860100" table:style-name="ce10">
            <text:p>29 860 100</text:p>
          </table:table-cell>
          <table:table-cell office:value-type="float" office:value="1268768" table:style-name="ce10">
            <text:p>1 268 768</text:p>
          </table:table-cell>
          <table:table-cell office:value-type="float" office:value="1268768" table:style-name="ce10">
            <text:p>1 268 7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68868" table:style-name="ce10">
            <text:p>31 568 86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1953800" table:style-name="ce12">
            <text:p>61 953 800</text:p>
          </table:table-cell>
          <table:table-cell office:value-type="float" office:value="-13595148" table:style-name="ce12">
            <text:p>-13 595 148</text:p>
          </table:table-cell>
          <table:table-cell office:value-type="float" office:value="-13595148" table:style-name="ce12">
            <text:p>-13 595 1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58652" table:style-name="ce12">
            <text:p>49 458 652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274500" table:style-name="ce14">
            <text:p>26 274 500</text:p>
          </table:table-cell>
          <table:table-cell office:value-type="float" office:value="-2680796" table:style-name="ce14">
            <text:p>-2 680 796</text:p>
          </table:table-cell>
          <table:table-cell office:value-type="float" office:value="-2680796" table:style-name="ce14">
            <text:p>-2 680 7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53704" table:style-name="ce14">
            <text:p>24 253 704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60300" table:style-name="ce10">
            <text:p>5 560 300</text:p>
          </table:table-cell>
          <table:table-cell office:value-type="float" office:value="314192" table:style-name="ce10">
            <text:p>314 192</text:p>
          </table:table-cell>
          <table:table-cell office:value-type="float" office:value="314192" table:style-name="ce10">
            <text:p>314 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7792" table:style-name="ce10">
            <text:p>5 887 792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571100" table:style-name="ce12">
            <text:p>33 571 100</text:p>
          </table:table-cell>
          <table:table-cell office:value-type="float" office:value="1857716" table:style-name="ce12">
            <text:p>1 857 716</text:p>
          </table:table-cell>
          <table:table-cell office:value-type="float" office:value="1857716" table:style-name="ce12">
            <text:p>1 857 7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000" table:style-name="ce12">
            <text:p>2 1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1800000" table:style-name="ce12">
            <text:p>1 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38816" table:style-name="ce12">
            <text:p>37 538 816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09500" table:style-name="ce14">
            <text:p>10 009 500</text:p>
          </table:table-cell>
          <table:table-cell office:value-type="float" office:value="1323556" table:style-name="ce14">
            <text:p>1 323 556</text:p>
          </table:table-cell>
          <table:table-cell office:value-type="float" office:value="1323556" table:style-name="ce14">
            <text:p>1 323 5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33056" table:style-name="ce14">
            <text:p>11 433 056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573800" table:style-name="ce10">
            <text:p>13 573 800</text:p>
          </table:table-cell>
          <table:table-cell office:value-type="float" office:value="2340436" table:style-name="ce10">
            <text:p>2 340 436</text:p>
          </table:table-cell>
          <table:table-cell office:value-type="float" office:value="2340436" table:style-name="ce10">
            <text:p>2 340 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14236" table:style-name="ce10">
            <text:p>15 914 236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180500" table:style-name="ce12">
            <text:p>14 180 500</text:p>
          </table:table-cell>
          <table:table-cell office:value-type="float" office:value="1375318" table:style-name="ce12">
            <text:p>1 375 318</text:p>
          </table:table-cell>
          <table:table-cell office:value-type="float" office:value="1375318" table:style-name="ce12">
            <text:p>1 375 318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60218" table:style-name="ce12">
            <text:p>16 760 218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02600" table:style-name="ce14">
            <text:p>10 202 600</text:p>
          </table:table-cell>
          <table:table-cell office:value-type="float" office:value="959558" table:style-name="ce14">
            <text:p>959 558</text:p>
          </table:table-cell>
          <table:table-cell office:value-type="float" office:value="959558" table:style-name="ce14">
            <text:p>959 558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27158" table:style-name="ce14">
            <text:p>12 027 158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30800" table:style-name="ce10">
            <text:p>13 730 800</text:p>
          </table:table-cell>
          <table:table-cell office:value-type="float" office:value="-273776" table:style-name="ce10">
            <text:p>-273 776</text:p>
          </table:table-cell>
          <table:table-cell office:value-type="float" office:value="-273776" table:style-name="ce10">
            <text:p>-273 7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7024" table:style-name="ce10">
            <text:p>14 107 024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1900" table:style-name="ce12">
            <text:p>2 861 900</text:p>
          </table:table-cell>
          <table:table-cell office:value-type="float" office:value="41602" table:style-name="ce12">
            <text:p>41 602</text:p>
          </table:table-cell>
          <table:table-cell office:value-type="float" office:value="41602" table:style-name="ce12">
            <text:p>41 602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8502" table:style-name="ce12">
            <text:p>3 358 502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0900" table:style-name="ce14">
            <text:p>3 920 900</text:p>
          </table:table-cell>
          <table:table-cell office:value-type="float" office:value="74723" table:style-name="ce14">
            <text:p>74 723</text:p>
          </table:table-cell>
          <table:table-cell office:value-type="float" office:value="74723" table:style-name="ce14">
            <text:p>74 72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623" table:style-name="ce14">
            <text:p>4 460 623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206100" table:style-name="ce10">
            <text:p>30 206 100</text:p>
          </table:table-cell>
          <table:table-cell office:value-type="float" office:value="1874486" table:style-name="ce10">
            <text:p>1 874 486</text:p>
          </table:table-cell>
          <table:table-cell office:value-type="float" office:value="1874486" table:style-name="ce10">
            <text:p>1 874 4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70586" table:style-name="ce10">
            <text:p>33 670 586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1853000" table:style-name="ce12">
            <text:p>101 853 000</text:p>
          </table:table-cell>
          <table:table-cell office:value-type="float" office:value="7762075" table:style-name="ce12">
            <text:p>7 762 075</text:p>
          </table:table-cell>
          <table:table-cell office:value-type="float" office:value="7762075" table:style-name="ce12">
            <text:p>7 762 0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65075" table:style-name="ce12">
            <text:p>109 865 075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2500" table:style-name="ce14">
            <text:p>2 132 500</text:p>
          </table:table-cell>
          <table:table-cell office:value-type="float" office:value="-49849" table:style-name="ce14">
            <text:p>-49 849</text:p>
          </table:table-cell>
          <table:table-cell office:value-type="float" office:value="-49849" table:style-name="ce14">
            <text:p>-49 84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2451" table:style-name="ce14">
            <text:p>2 672 451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77500" table:style-name="ce10">
            <text:p>24 977 500</text:p>
          </table:table-cell>
          <table:table-cell office:value-type="float" office:value="-2402170" table:style-name="ce10">
            <text:p>-2 402 170</text:p>
          </table:table-cell>
          <table:table-cell office:value-type="float" office:value="-2402170" table:style-name="ce10">
            <text:p>-2 402 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45330" table:style-name="ce10">
            <text:p>23 245 330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0075100" table:style-name="ce12">
            <text:p>620 075 100</text:p>
          </table:table-cell>
          <table:table-cell office:value-type="float" office:value="-56621013" table:style-name="ce12">
            <text:p>-56 621 013</text:p>
          </table:table-cell>
          <table:table-cell office:value-type="float" office:value="-56621013" table:style-name="ce12">
            <text:p>-56 621 0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575484387" table:style-name="ce12">
            <text:p>575 484 387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163400" table:style-name="ce14">
            <text:p>13 163 400</text:p>
          </table:table-cell>
          <table:table-cell office:value-type="float" office:value="1690904" table:style-name="ce14">
            <text:p>1 690 904</text:p>
          </table:table-cell>
          <table:table-cell office:value-type="float" office:value="1690904" table:style-name="ce14">
            <text:p>1 690 904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20504" table:style-name="ce14">
            <text:p>15 320 504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850700" table:style-name="ce10">
            <text:p>16 850 700</text:p>
          </table:table-cell>
          <table:table-cell office:value-type="float" office:value="1956695" table:style-name="ce10">
            <text:p>1 956 695</text:p>
          </table:table-cell>
          <table:table-cell office:value-type="float" office:value="1956695" table:style-name="ce10">
            <text:p>1 956 6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67395" table:style-name="ce10">
            <text:p>19 167 395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747900" table:style-name="ce12">
            <text:p>33 747 900</text:p>
          </table:table-cell>
          <table:table-cell office:value-type="float" office:value="257932" table:style-name="ce12">
            <text:p>257 932</text:p>
          </table:table-cell>
          <table:table-cell office:value-type="float" office:value="257932" table:style-name="ce12">
            <text:p>257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95832" table:style-name="ce12">
            <text:p>34 795 832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137800" table:style-name="ce14">
            <text:p>46 137 800</text:p>
          </table:table-cell>
          <table:table-cell office:value-type="float" office:value="263364" table:style-name="ce14">
            <text:p>263 364</text:p>
          </table:table-cell>
          <table:table-cell office:value-type="float" office:value="263364" table:style-name="ce14">
            <text:p>263 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631164" table:style-name="ce14">
            <text:p>46 631 164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45900" table:style-name="ce10">
            <text:p>9 645 900</text:p>
          </table:table-cell>
          <table:table-cell office:value-type="float" office:value="235490" table:style-name="ce10">
            <text:p>235 490</text:p>
          </table:table-cell>
          <table:table-cell office:value-type="float" office:value="235490" table:style-name="ce10">
            <text:p>235 49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76390" table:style-name="ce10">
            <text:p>10 476 390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47200" table:style-name="ce12">
            <text:p>10 147 200</text:p>
          </table:table-cell>
          <table:table-cell office:value-type="float" office:value="-50235" table:style-name="ce12">
            <text:p>-50 235</text:p>
          </table:table-cell>
          <table:table-cell office:value-type="float" office:value="-50235" table:style-name="ce12">
            <text:p>-50 23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11965" table:style-name="ce12">
            <text:p>10 711 965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378400" table:style-name="ce14">
            <text:p>37 378 400</text:p>
          </table:table-cell>
          <table:table-cell office:value-type="float" office:value="4228010" table:style-name="ce14">
            <text:p>4 228 010</text:p>
          </table:table-cell>
          <table:table-cell office:value-type="float" office:value="4228010" table:style-name="ce14">
            <text:p>4 228 010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2110" table:style-name="ce14">
            <text:p>43 202 110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29100" table:style-name="ce10">
            <text:p>4 829 100</text:p>
          </table:table-cell>
          <table:table-cell office:value-type="float" office:value="543819" table:style-name="ce10">
            <text:p>543 819</text:p>
          </table:table-cell>
          <table:table-cell office:value-type="float" office:value="543819" table:style-name="ce10">
            <text:p>543 81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10519" table:style-name="ce10">
            <text:p>6 110 519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626000" table:style-name="ce12">
            <text:p>19 626 000</text:p>
          </table:table-cell>
          <table:table-cell office:value-type="float" office:value="696103" table:style-name="ce12">
            <text:p>696 103</text:p>
          </table:table-cell>
          <table:table-cell office:value-type="float" office:value="696103" table:style-name="ce12">
            <text:p>696 103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45103" table:style-name="ce12">
            <text:p>21 445 103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02400" table:style-name="ce14">
            <text:p>12 702 400</text:p>
          </table:table-cell>
          <table:table-cell office:value-type="float" office:value="1232094" table:style-name="ce14">
            <text:p>1 232 094</text:p>
          </table:table-cell>
          <table:table-cell office:value-type="float" office:value="1232094" table:style-name="ce14">
            <text:p>1 232 094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29694" table:style-name="ce14">
            <text:p>14 829 694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81400" table:style-name="ce10">
            <text:p>3 881 400</text:p>
          </table:table-cell>
          <table:table-cell office:value-type="float" office:value="212677" table:style-name="ce10">
            <text:p>212 677</text:p>
          </table:table-cell>
          <table:table-cell office:value-type="float" office:value="212677" table:style-name="ce10">
            <text:p>212 6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94077" table:style-name="ce10">
            <text:p>4 094 077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36100" table:style-name="ce12">
            <text:p>4 936 100</text:p>
          </table:table-cell>
          <table:table-cell office:value-type="float" office:value="1187293" table:style-name="ce12">
            <text:p>1 187 293</text:p>
          </table:table-cell>
          <table:table-cell office:value-type="float" office:value="1187293" table:style-name="ce12">
            <text:p>1 187 29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3193" table:style-name="ce12">
            <text:p>6 693 193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37900" table:style-name="ce14">
            <text:p>3 637 900</text:p>
          </table:table-cell>
          <table:table-cell office:value-type="float" office:value="280481" table:style-name="ce14">
            <text:p>280 481</text:p>
          </table:table-cell>
          <table:table-cell office:value-type="float" office:value="280481" table:style-name="ce14">
            <text:p>280 48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73281" table:style-name="ce14">
            <text:p>4 673 281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138500" table:style-name="ce10">
            <text:p>42 138 500</text:p>
          </table:table-cell>
          <table:table-cell office:value-type="float" office:value="2482980" table:style-name="ce10">
            <text:p>2 482 980</text:p>
          </table:table-cell>
          <table:table-cell office:value-type="float" office:value="2482980" table:style-name="ce10">
            <text:p>2 482 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34180" table:style-name="ce10">
            <text:p>45 534 180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425300" table:style-name="ce12">
            <text:p>26 425 300</text:p>
          </table:table-cell>
          <table:table-cell office:value-type="float" office:value="2538045" table:style-name="ce12">
            <text:p>2 538 045</text:p>
          </table:table-cell>
          <table:table-cell office:value-type="float" office:value="2538045" table:style-name="ce12">
            <text:p>2 538 045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03945" table:style-name="ce12">
            <text:p>30 303 945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675600" table:style-name="ce14">
            <text:p>12 675 600</text:p>
          </table:table-cell>
          <table:table-cell office:value-type="float" office:value="-241093" table:style-name="ce14">
            <text:p>-241 093</text:p>
          </table:table-cell>
          <table:table-cell office:value-type="float" office:value="-241093" table:style-name="ce14">
            <text:p>-241 0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90807" table:style-name="ce14">
            <text:p>12 990 807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787900" table:style-name="ce10">
            <text:p>7 787 900</text:p>
          </table:table-cell>
          <table:table-cell office:value-type="float" office:value="657550" table:style-name="ce10">
            <text:p>657 550</text:p>
          </table:table-cell>
          <table:table-cell office:value-type="float" office:value="657550" table:style-name="ce10">
            <text:p>657 55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0450" table:style-name="ce10">
            <text:p>8 960 450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6755100" table:style-name="ce12">
            <text:p>26 755 100</text:p>
          </table:table-cell>
          <table:table-cell office:value-type="float" office:value="367967" table:style-name="ce12">
            <text:p>367 967</text:p>
          </table:table-cell>
          <table:table-cell office:value-type="float" office:value="367967" table:style-name="ce12">
            <text:p>367 9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28979367" table:style-name="ce12">
            <text:p>28 979 367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29500" table:style-name="ce14">
            <text:p>16 829 500</text:p>
          </table:table-cell>
          <table:table-cell office:value-type="float" office:value="-11624244" table:style-name="ce14">
            <text:p>-11 624 244</text:p>
          </table:table-cell>
          <table:table-cell office:value-type="float" office:value="-11624244" table:style-name="ce14">
            <text:p>-11 624 2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45256" table:style-name="ce14">
            <text:p>5 345 256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779500" table:style-name="ce10">
            <text:p>19 779 500</text:p>
          </table:table-cell>
          <table:table-cell office:value-type="float" office:value="716238" table:style-name="ce10">
            <text:p>716 238</text:p>
          </table:table-cell>
          <table:table-cell office:value-type="float" office:value="716238" table:style-name="ce10">
            <text:p>716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0842338" table:style-name="ce10">
            <text:p>20 842 338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309600" table:style-name="ce12">
            <text:p>58 309 600</text:p>
          </table:table-cell>
          <table:table-cell office:value-type="float" office:value="-55496" table:style-name="ce12">
            <text:p>-55 496</text:p>
          </table:table-cell>
          <table:table-cell office:value-type="float" office:value="-55496" table:style-name="ce12">
            <text:p>-55 4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59314204" table:style-name="ce12">
            <text:p>59 314 204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4716200" table:style-name="ce14">
            <text:p>74 716 200</text:p>
          </table:table-cell>
          <table:table-cell office:value-type="float" office:value="5106092" table:style-name="ce14">
            <text:p>5 106 092</text:p>
          </table:table-cell>
          <table:table-cell office:value-type="float" office:value="5106092" table:style-name="ce14">
            <text:p>5 106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80054992" table:style-name="ce14">
            <text:p>80 054 992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286100" table:style-name="ce10">
            <text:p>14 286 100</text:p>
          </table:table-cell>
          <table:table-cell office:value-type="float" office:value="2295552" table:style-name="ce10">
            <text:p>2 295 552</text:p>
          </table:table-cell>
          <table:table-cell office:value-type="float" office:value="2295552" table:style-name="ce10">
            <text:p>2 295 552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39452" table:style-name="ce10">
            <text:p>17 139 452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68300" table:style-name="ce12">
            <text:p>2 968 300</text:p>
          </table:table-cell>
          <table:table-cell office:value-type="float" office:value="71380" table:style-name="ce12">
            <text:p>71 380</text:p>
          </table:table-cell>
          <table:table-cell office:value-type="float" office:value="71380" table:style-name="ce12">
            <text:p>71 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9680" table:style-name="ce12">
            <text:p>3 039 680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053100" table:style-name="ce14">
            <text:p>20 053 100</text:p>
          </table:table-cell>
          <table:table-cell office:value-type="float" office:value="3129428" table:style-name="ce14">
            <text:p>3 129 428</text:p>
          </table:table-cell>
          <table:table-cell office:value-type="float" office:value="3129428" table:style-name="ce14">
            <text:p>3 129 4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82528" table:style-name="ce14">
            <text:p>23 582 528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835900" table:style-name="ce10">
            <text:p>21 835 900</text:p>
          </table:table-cell>
          <table:table-cell office:value-type="float" office:value="2558114" table:style-name="ce10">
            <text:p>2 558 114</text:p>
          </table:table-cell>
          <table:table-cell office:value-type="float" office:value="2558114" table:style-name="ce10">
            <text:p>2 558 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24942014" table:style-name="ce10">
            <text:p>24 942 014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496400" table:style-name="ce12">
            <text:p>14 496 400</text:p>
          </table:table-cell>
          <table:table-cell office:value-type="float" office:value="1418136" table:style-name="ce12">
            <text:p>1 418 136</text:p>
          </table:table-cell>
          <table:table-cell office:value-type="float" office:value="1418136" table:style-name="ce12">
            <text:p>1 418 1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87436" table:style-name="ce12">
            <text:p>15 987 436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06200" table:style-name="ce14">
            <text:p>14 806 200</text:p>
          </table:table-cell>
          <table:table-cell office:value-type="float" office:value="2353203" table:style-name="ce14">
            <text:p>2 353 203</text:p>
          </table:table-cell>
          <table:table-cell office:value-type="float" office:value="2353203" table:style-name="ce14">
            <text:p>2 353 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99003" table:style-name="ce14">
            <text:p>17 599 003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569200" table:style-name="ce10">
            <text:p>40 569 200</text:p>
          </table:table-cell>
          <table:table-cell office:value-type="float" office:value="1666638" table:style-name="ce10">
            <text:p>1 666 638</text:p>
          </table:table-cell>
          <table:table-cell office:value-type="float" office:value="1666638" table:style-name="ce10">
            <text:p>1 666 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11538" table:style-name="ce10">
            <text:p>42 511 538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770400" table:style-name="ce12">
            <text:p>8 770 400</text:p>
          </table:table-cell>
          <table:table-cell office:value-type="float" office:value="-682229" table:style-name="ce12">
            <text:p>-682 229</text:p>
          </table:table-cell>
          <table:table-cell office:value-type="float" office:value="-682229" table:style-name="ce12">
            <text:p>-682 22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3171" table:style-name="ce12">
            <text:p>8 573 171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55000" table:style-name="ce14">
            <text:p>3 455 000</text:p>
          </table:table-cell>
          <table:table-cell office:value-type="float" office:value="69968" table:style-name="ce14">
            <text:p>69 968</text:p>
          </table:table-cell>
          <table:table-cell office:value-type="float" office:value="69968" table:style-name="ce14">
            <text:p>69 96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4768" table:style-name="ce14">
            <text:p>4 214 768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74100" table:style-name="ce10">
            <text:p>7 474 100</text:p>
          </table:table-cell>
          <table:table-cell office:value-type="float" office:value="545654" table:style-name="ce10">
            <text:p>545 654</text:p>
          </table:table-cell>
          <table:table-cell office:value-type="float" office:value="545654" table:style-name="ce10">
            <text:p>545 654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4754" table:style-name="ce10">
            <text:p>8 304 754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708700" table:style-name="ce12">
            <text:p>32 708 700</text:p>
          </table:table-cell>
          <table:table-cell office:value-type="float" office:value="-2452883" table:style-name="ce12">
            <text:p>-2 452 883</text:p>
          </table:table-cell>
          <table:table-cell office:value-type="float" office:value="-2452883" table:style-name="ce12">
            <text:p>-2 452 8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95017" table:style-name="ce12">
            <text:p>31 695 017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50500" table:style-name="ce14">
            <text:p>9 450 500</text:p>
          </table:table-cell>
          <table:table-cell office:value-type="float" office:value="-321594" table:style-name="ce14">
            <text:p>-321 594</text:p>
          </table:table-cell>
          <table:table-cell office:value-type="float" office:value="-321594" table:style-name="ce14">
            <text:p>-321 59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8706" table:style-name="ce14">
            <text:p>9 698 706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27400" table:style-name="ce10">
            <text:p>3 927 400</text:p>
          </table:table-cell>
          <table:table-cell office:value-type="float" office:value="-64155" table:style-name="ce10">
            <text:p>-64 155</text:p>
          </table:table-cell>
          <table:table-cell office:value-type="float" office:value="-64155" table:style-name="ce10">
            <text:p>-64 15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83045" table:style-name="ce10">
            <text:p>4 583 045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43300" table:style-name="ce12">
            <text:p>5 343 300</text:p>
          </table:table-cell>
          <table:table-cell office:value-type="float" office:value="-36598" table:style-name="ce12">
            <text:p>-36 598</text:p>
          </table:table-cell>
          <table:table-cell office:value-type="float" office:value="-36598" table:style-name="ce12">
            <text:p>-36 59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6502" table:style-name="ce12">
            <text:p>6 006 502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07800" table:style-name="ce14">
            <text:p>13 307 800</text:p>
          </table:table-cell>
          <table:table-cell office:value-type="float" office:value="1496034" table:style-name="ce14">
            <text:p>1 496 034</text:p>
          </table:table-cell>
          <table:table-cell office:value-type="float" office:value="1496034" table:style-name="ce14">
            <text:p>1 496 03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91334" table:style-name="ce14">
            <text:p>15 391 334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891300" table:style-name="ce10">
            <text:p>9 891 300</text:p>
          </table:table-cell>
          <table:table-cell office:value-type="float" office:value="1025431" table:style-name="ce10">
            <text:p>1 025 431</text:p>
          </table:table-cell>
          <table:table-cell office:value-type="float" office:value="1025431" table:style-name="ce10">
            <text:p>1 025 43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86531" table:style-name="ce10">
            <text:p>11 486 531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59600" table:style-name="ce12">
            <text:p>5 859 600</text:p>
          </table:table-cell>
          <table:table-cell office:value-type="float" office:value="675178" table:style-name="ce12">
            <text:p>675 178</text:p>
          </table:table-cell>
          <table:table-cell office:value-type="float" office:value="675178" table:style-name="ce12">
            <text:p>675 17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7078" table:style-name="ce12">
            <text:p>7 267 078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15500" table:style-name="ce14">
            <text:p>7 315 500</text:p>
          </table:table-cell>
          <table:table-cell office:value-type="float" office:value="-15826" table:style-name="ce14">
            <text:p>-15 826</text:p>
          </table:table-cell>
          <table:table-cell office:value-type="float" office:value="-15826" table:style-name="ce14">
            <text:p>-15 826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63574" table:style-name="ce14">
            <text:p>7 663 574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07900" table:style-name="ce10">
            <text:p>19 807 900</text:p>
          </table:table-cell>
          <table:table-cell office:value-type="float" office:value="1231109" table:style-name="ce10">
            <text:p>1 231 109</text:p>
          </table:table-cell>
          <table:table-cell office:value-type="float" office:value="1231109" table:style-name="ce10">
            <text:p>1 231 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1950009" table:style-name="ce10">
            <text:p>21 950 009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03500" table:style-name="ce12">
            <text:p>5 803 500</text:p>
          </table:table-cell>
          <table:table-cell office:value-type="float" office:value="-62191" table:style-name="ce12">
            <text:p>-62 191</text:p>
          </table:table-cell>
          <table:table-cell office:value-type="float" office:value="-62191" table:style-name="ce12">
            <text:p>-62 1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1309" table:style-name="ce12">
            <text:p>5 741 309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69300" table:style-name="ce14">
            <text:p>7 069 300</text:p>
          </table:table-cell>
          <table:table-cell office:value-type="float" office:value="354672" table:style-name="ce14">
            <text:p>354 672</text:p>
          </table:table-cell>
          <table:table-cell office:value-type="float" office:value="354672" table:style-name="ce14">
            <text:p>354 67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3772" table:style-name="ce14">
            <text:p>7 993 772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690700" table:style-name="ce10">
            <text:p>14 690 700</text:p>
          </table:table-cell>
          <table:table-cell office:value-type="float" office:value="-486984" table:style-name="ce10">
            <text:p>-486 984</text:p>
          </table:table-cell>
          <table:table-cell office:value-type="float" office:value="-486984" table:style-name="ce10">
            <text:p>-486 984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16616" table:style-name="ce10">
            <text:p>14 916 616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954800" table:style-name="ce12">
            <text:p>16 954 800</text:p>
          </table:table-cell>
          <table:table-cell office:value-type="float" office:value="2200541" table:style-name="ce12">
            <text:p>2 200 541</text:p>
          </table:table-cell>
          <table:table-cell office:value-type="float" office:value="2200541" table:style-name="ce12">
            <text:p>2 200 541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38141" table:style-name="ce12">
            <text:p>19 438 141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35600" table:style-name="ce14">
            <text:p>11 035 600</text:p>
          </table:table-cell>
          <table:table-cell office:value-type="float" office:value="311674" table:style-name="ce14">
            <text:p>311 674</text:p>
          </table:table-cell>
          <table:table-cell office:value-type="float" office:value="311674" table:style-name="ce14">
            <text:p>311 67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77074" table:style-name="ce14">
            <text:p>12 077 074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68900" table:style-name="ce10">
            <text:p>11 568 900</text:p>
          </table:table-cell>
          <table:table-cell office:value-type="float" office:value="1588071" table:style-name="ce10">
            <text:p>1 588 071</text:p>
          </table:table-cell>
          <table:table-cell office:value-type="float" office:value="1588071" table:style-name="ce10">
            <text:p>1 588 071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25971" table:style-name="ce10">
            <text:p>13 725 971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089900" table:style-name="ce12">
            <text:p>11 089 900</text:p>
          </table:table-cell>
          <table:table-cell office:value-type="float" office:value="1813920" table:style-name="ce12">
            <text:p>1 813 920</text:p>
          </table:table-cell>
          <table:table-cell office:value-type="float" office:value="1813920" table:style-name="ce12">
            <text:p>1 813 92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61820" table:style-name="ce12">
            <text:p>13 361 820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36900" table:style-name="ce14">
            <text:p>10 536 900</text:p>
          </table:table-cell>
          <table:table-cell office:value-type="float" office:value="1139829" table:style-name="ce14">
            <text:p>1 139 829</text:p>
          </table:table-cell>
          <table:table-cell office:value-type="float" office:value="1139829" table:style-name="ce14">
            <text:p>1 139 82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5529" table:style-name="ce14">
            <text:p>12 175 529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810700" table:style-name="ce10">
            <text:p>33 810 700</text:p>
          </table:table-cell>
          <table:table-cell office:value-type="float" office:value="-576972" table:style-name="ce10">
            <text:p>-576 972</text:p>
          </table:table-cell>
          <table:table-cell office:value-type="float" office:value="-576972" table:style-name="ce10">
            <text:p>-576 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27928" table:style-name="ce10">
            <text:p>34 427 928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288900" table:style-name="ce12">
            <text:p>10 288 900</text:p>
          </table:table-cell>
          <table:table-cell office:value-type="float" office:value="971447" table:style-name="ce12">
            <text:p>971 447</text:p>
          </table:table-cell>
          <table:table-cell office:value-type="float" office:value="971447" table:style-name="ce12">
            <text:p>971 447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24547" table:style-name="ce12">
            <text:p>11 724 547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48000" table:style-name="ce14">
            <text:p>14 648 000</text:p>
          </table:table-cell>
          <table:table-cell office:value-type="float" office:value="875805" table:style-name="ce14">
            <text:p>875 805</text:p>
          </table:table-cell>
          <table:table-cell office:value-type="float" office:value="875805" table:style-name="ce14">
            <text:p>875 805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68105" table:style-name="ce14">
            <text:p>16 068 105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198400" table:style-name="ce10">
            <text:p>18 198 400</text:p>
          </table:table-cell>
          <table:table-cell office:value-type="float" office:value="-337760" table:style-name="ce10">
            <text:p>-337 760</text:p>
          </table:table-cell>
          <table:table-cell office:value-type="float" office:value="-337760" table:style-name="ce10">
            <text:p>-337 760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80740" table:style-name="ce10">
            <text:p>18 780 740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18300" table:style-name="ce12">
            <text:p>9 818 300</text:p>
          </table:table-cell>
          <table:table-cell office:value-type="float" office:value="-235126" table:style-name="ce12">
            <text:p>-235 126</text:p>
          </table:table-cell>
          <table:table-cell office:value-type="float" office:value="-235126" table:style-name="ce12">
            <text:p>-235 12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98774" table:style-name="ce12">
            <text:p>10 398 774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06200" table:style-name="ce14">
            <text:p>18 006 200</text:p>
          </table:table-cell>
          <table:table-cell office:value-type="float" office:value="1983987" table:style-name="ce14">
            <text:p>1 983 987</text:p>
          </table:table-cell>
          <table:table-cell office:value-type="float" office:value="1983987" table:style-name="ce14">
            <text:p>1 983 987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93287" table:style-name="ce14">
            <text:p>20 693 287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58400" table:style-name="ce10">
            <text:p>4 558 400</text:p>
          </table:table-cell>
          <table:table-cell office:value-type="float" office:value="812215" table:style-name="ce10">
            <text:p>812 215</text:p>
          </table:table-cell>
          <table:table-cell office:value-type="float" office:value="812215" table:style-name="ce10">
            <text:p>812 21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3915" table:style-name="ce10">
            <text:p>6 003 915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22500" table:style-name="ce12">
            <text:p>20 322 500</text:p>
          </table:table-cell>
          <table:table-cell office:value-type="float" office:value="2164257" table:style-name="ce12">
            <text:p>2 164 257</text:p>
          </table:table-cell>
          <table:table-cell office:value-type="float" office:value="2164257" table:style-name="ce12">
            <text:p>2 164 257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70657" table:style-name="ce12">
            <text:p>23 170 657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554400" table:style-name="ce14">
            <text:p>22 554 400</text:p>
          </table:table-cell>
          <table:table-cell office:value-type="float" office:value="2817653" table:style-name="ce14">
            <text:p>2 817 653</text:p>
          </table:table-cell>
          <table:table-cell office:value-type="float" office:value="2817653" table:style-name="ce14">
            <text:p>2 817 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53" table:style-name="ce14">
            <text:p>25 412 053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459400" table:style-name="ce10">
            <text:p>65 459 400</text:p>
          </table:table-cell>
          <table:table-cell office:value-type="float" office:value="-296608" table:style-name="ce10">
            <text:p>-296 608</text:p>
          </table:table-cell>
          <table:table-cell office:value-type="float" office:value="-296608" table:style-name="ce10">
            <text:p>-296 6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55992" table:style-name="ce10">
            <text:p>66 055 992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5560100" table:style-name="ce12">
            <text:p>105 560 100</text:p>
          </table:table-cell>
          <table:table-cell office:value-type="float" office:value="-7630435" table:style-name="ce12">
            <text:p>-7 630 435</text:p>
          </table:table-cell>
          <table:table-cell office:value-type="float" office:value="-7630435" table:style-name="ce12">
            <text:p>-7 630 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22565" table:style-name="ce12">
            <text:p>99 422 565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151100" table:style-name="ce14">
            <text:p>60 151 100</text:p>
          </table:table-cell>
          <table:table-cell office:value-type="float" office:value="4073315" table:style-name="ce14">
            <text:p>4 073 315</text:p>
          </table:table-cell>
          <table:table-cell office:value-type="float" office:value="4073315" table:style-name="ce14">
            <text:p>4 073 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524415" table:style-name="ce14">
            <text:p>64 524 415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02200" table:style-name="ce10">
            <text:p>10 802 200</text:p>
          </table:table-cell>
          <table:table-cell office:value-type="float" office:value="765125" table:style-name="ce10">
            <text:p>765 125</text:p>
          </table:table-cell>
          <table:table-cell office:value-type="float" office:value="765125" table:style-name="ce10">
            <text:p>765 12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97125" table:style-name="ce10">
            <text:p>12 397 125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15600" table:style-name="ce12">
            <text:p>8 515 600</text:p>
          </table:table-cell>
          <table:table-cell office:value-type="float" office:value="-254736" table:style-name="ce12">
            <text:p>-254 736</text:p>
          </table:table-cell>
          <table:table-cell office:value-type="float" office:value="-254736" table:style-name="ce12">
            <text:p>-254 736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86764" table:style-name="ce12">
            <text:p>9 086 764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060800" table:style-name="ce14">
            <text:p>22 060 800</text:p>
          </table:table-cell>
          <table:table-cell office:value-type="float" office:value="-5682173" table:style-name="ce14">
            <text:p>-5 682 173</text:p>
          </table:table-cell>
          <table:table-cell office:value-type="float" office:value="-5682173" table:style-name="ce14">
            <text:p>-5 682 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8627" table:style-name="ce14">
            <text:p>16 568 627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027300" table:style-name="ce10">
            <text:p>21 027 300</text:p>
          </table:table-cell>
          <table:table-cell office:value-type="float" office:value="-1820416" table:style-name="ce10">
            <text:p>-1 820 416</text:p>
          </table:table-cell>
          <table:table-cell office:value-type="float" office:value="-1820416" table:style-name="ce10">
            <text:p>-1 820 4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11884" table:style-name="ce10">
            <text:p>19 511 884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541600" table:style-name="ce12">
            <text:p>14 541 600</text:p>
          </table:table-cell>
          <table:table-cell office:value-type="float" office:value="1256591" table:style-name="ce12">
            <text:p>1 256 591</text:p>
          </table:table-cell>
          <table:table-cell office:value-type="float" office:value="1256591" table:style-name="ce12">
            <text:p>1 256 5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48191" table:style-name="ce12">
            <text:p>15 948 191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611900" table:style-name="ce14">
            <text:p>24 611 900</text:p>
          </table:table-cell>
          <table:table-cell office:value-type="float" office:value="3944431" table:style-name="ce14">
            <text:p>3 944 431</text:p>
          </table:table-cell>
          <table:table-cell office:value-type="float" office:value="3944431" table:style-name="ce14">
            <text:p>3 944 4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81731" table:style-name="ce14">
            <text:p>29 081 731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100900" table:style-name="ce10">
            <text:p>29 100 900</text:p>
          </table:table-cell>
          <table:table-cell office:value-type="float" office:value="2752389" table:style-name="ce10">
            <text:p>2 752 389</text:p>
          </table:table-cell>
          <table:table-cell office:value-type="float" office:value="2752389" table:style-name="ce10">
            <text:p>2 752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23289" table:style-name="ce10">
            <text:p>32 123 289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36000" table:style-name="ce12">
            <text:p>7 336 000</text:p>
          </table:table-cell>
          <table:table-cell office:value-type="float" office:value="457463" table:style-name="ce12">
            <text:p>457 463</text:p>
          </table:table-cell>
          <table:table-cell office:value-type="float" office:value="457463" table:style-name="ce12">
            <text:p>457 463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4363" table:style-name="ce12">
            <text:p>8 114 363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20100" table:style-name="ce14">
            <text:p>6 820 100</text:p>
          </table:table-cell>
          <table:table-cell office:value-type="float" office:value="1030912" table:style-name="ce14">
            <text:p>1 030 912</text:p>
          </table:table-cell>
          <table:table-cell office:value-type="float" office:value="1030912" table:style-name="ce14">
            <text:p>1 030 91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13000" table:style-name="ce14">
            <text:p>11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33812" table:style-name="ce14">
            <text:p>8 533 812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672500" table:style-name="ce10">
            <text:p>13 672 500</text:p>
          </table:table-cell>
          <table:table-cell office:value-type="float" office:value="24862" table:style-name="ce10">
            <text:p>24 862</text:p>
          </table:table-cell>
          <table:table-cell office:value-type="float" office:value="24862" table:style-name="ce10">
            <text:p>24 862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86662" table:style-name="ce10">
            <text:p>14 186 662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45700" table:style-name="ce12">
            <text:p>4 345 700</text:p>
          </table:table-cell>
          <table:table-cell office:value-type="float" office:value="475724" table:style-name="ce12">
            <text:p>475 724</text:p>
          </table:table-cell>
          <table:table-cell office:value-type="float" office:value="475724" table:style-name="ce12">
            <text:p>475 72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31224" table:style-name="ce12">
            <text:p>5 531 224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817200" table:style-name="ce14">
            <text:p>19 817 200</text:p>
          </table:table-cell>
          <table:table-cell office:value-type="float" office:value="2750666" table:style-name="ce14">
            <text:p>2 750 666</text:p>
          </table:table-cell>
          <table:table-cell office:value-type="float" office:value="2750666" table:style-name="ce14">
            <text:p>2 750 666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29966" table:style-name="ce14">
            <text:p>22 829 966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23500" table:style-name="ce10">
            <text:p>12 523 500</text:p>
          </table:table-cell>
          <table:table-cell office:value-type="float" office:value="788226" table:style-name="ce10">
            <text:p>788 226</text:p>
          </table:table-cell>
          <table:table-cell office:value-type="float" office:value="788226" table:style-name="ce10">
            <text:p>788 2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3624726" table:style-name="ce10">
            <text:p>13 624 726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441800" table:style-name="ce12">
            <text:p>26 441 800</text:p>
          </table:table-cell>
          <table:table-cell office:value-type="float" office:value="1333083" table:style-name="ce12">
            <text:p>1 333 083</text:p>
          </table:table-cell>
          <table:table-cell office:value-type="float" office:value="1333083" table:style-name="ce12">
            <text:p>1 333 0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14883" table:style-name="ce12">
            <text:p>27 814 883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-351995" table:style-name="ce14">
            <text:p>-351 995</text:p>
          </table:table-cell>
          <table:table-cell office:value-type="float" office:value="-351995" table:style-name="ce14">
            <text:p>-351 9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1737105" table:style-name="ce14">
            <text:p>21 737 105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712800" table:style-name="ce10">
            <text:p>24 712 800</text:p>
          </table:table-cell>
          <table:table-cell office:value-type="float" office:value="-1052464" table:style-name="ce10">
            <text:p>-1 052 464</text:p>
          </table:table-cell>
          <table:table-cell office:value-type="float" office:value="-1052464" table:style-name="ce10">
            <text:p>-1 052 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67136" table:style-name="ce10">
            <text:p>23 967 136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080300" table:style-name="ce12">
            <text:p>17 080 300</text:p>
          </table:table-cell>
          <table:table-cell office:value-type="float" office:value="-170058" table:style-name="ce12">
            <text:p>-170 058</text:p>
          </table:table-cell>
          <table:table-cell office:value-type="float" office:value="-170058" table:style-name="ce12">
            <text:p>-170 058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93842" table:style-name="ce12">
            <text:p>17 793 842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872900" table:style-name="ce14">
            <text:p>21 872 900</text:p>
          </table:table-cell>
          <table:table-cell office:value-type="float" office:value="1792401" table:style-name="ce14">
            <text:p>1 792 401</text:p>
          </table:table-cell>
          <table:table-cell office:value-type="float" office:value="1792401" table:style-name="ce14">
            <text:p>1 792 401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55401" table:style-name="ce14">
            <text:p>24 255 401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47400" table:style-name="ce10">
            <text:p>9 647 400</text:p>
          </table:table-cell>
          <table:table-cell office:value-type="float" office:value="1649724" table:style-name="ce10">
            <text:p>1 649 724</text:p>
          </table:table-cell>
          <table:table-cell office:value-type="float" office:value="1649724" table:style-name="ce10">
            <text:p>1 649 72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48424" table:style-name="ce10">
            <text:p>12 048 424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29600" table:style-name="ce12">
            <text:p>7 629 600</text:p>
          </table:table-cell>
          <table:table-cell office:value-type="float" office:value="-657077" table:style-name="ce12">
            <text:p>-657 077</text:p>
          </table:table-cell>
          <table:table-cell office:value-type="float" office:value="-657077" table:style-name="ce12">
            <text:p>-657 077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6323" table:style-name="ce12">
            <text:p>7 416 323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62400" table:style-name="ce14">
            <text:p>4 862 400</text:p>
          </table:table-cell>
          <table:table-cell office:value-type="float" office:value="-719093" table:style-name="ce14">
            <text:p>-719 093</text:p>
          </table:table-cell>
          <table:table-cell office:value-type="float" office:value="-719093" table:style-name="ce14">
            <text:p>-719 09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2507" table:style-name="ce14">
            <text:p>4 762 507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077500" table:style-name="ce10">
            <text:p>11 077 500</text:p>
          </table:table-cell>
          <table:table-cell office:value-type="float" office:value="-205715" table:style-name="ce10">
            <text:p>-205 715</text:p>
          </table:table-cell>
          <table:table-cell office:value-type="float" office:value="-205715" table:style-name="ce10">
            <text:p>-205 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71785" table:style-name="ce10">
            <text:p>10 871 785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445800" table:style-name="ce12">
            <text:p>27 445 800</text:p>
          </table:table-cell>
          <table:table-cell office:value-type="float" office:value="3271642" table:style-name="ce12">
            <text:p>3 271 642</text:p>
          </table:table-cell>
          <table:table-cell office:value-type="float" office:value="3271642" table:style-name="ce12">
            <text:p>3 271 6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00" table:style-name="ce12">
            <text:p>305 000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20242" table:style-name="ce12">
            <text:p>31 320 242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14300" table:style-name="ce14">
            <text:p>10 914 300</text:p>
          </table:table-cell>
          <table:table-cell office:value-type="float" office:value="992789" table:style-name="ce14">
            <text:p>992 789</text:p>
          </table:table-cell>
          <table:table-cell office:value-type="float" office:value="992789" table:style-name="ce14">
            <text:p>992 7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91889" table:style-name="ce14">
            <text:p>12 091 889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494300" table:style-name="ce10">
            <text:p>15 494 300</text:p>
          </table:table-cell>
          <table:table-cell office:value-type="float" office:value="-617602" table:style-name="ce10">
            <text:p>-617 602</text:p>
          </table:table-cell>
          <table:table-cell office:value-type="float" office:value="-617602" table:style-name="ce10">
            <text:p>-617 6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46698" table:style-name="ce10">
            <text:p>14 946 698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00800" table:style-name="ce12">
            <text:p>8 500 800</text:p>
          </table:table-cell>
          <table:table-cell office:value-type="float" office:value="1578603" table:style-name="ce12">
            <text:p>1 578 603</text:p>
          </table:table-cell>
          <table:table-cell office:value-type="float" office:value="1578603" table:style-name="ce12">
            <text:p>1 578 603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88403" table:style-name="ce12">
            <text:p>10 588 403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22800" table:style-name="ce14">
            <text:p>11 022 800</text:p>
          </table:table-cell>
          <table:table-cell office:value-type="float" office:value="1789788" table:style-name="ce14">
            <text:p>1 789 788</text:p>
          </table:table-cell>
          <table:table-cell office:value-type="float" office:value="1789788" table:style-name="ce14">
            <text:p>1 789 78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92388" table:style-name="ce14">
            <text:p>13 392 388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640100" table:style-name="ce10">
            <text:p>20 640 100</text:p>
          </table:table-cell>
          <table:table-cell office:value-type="float" office:value="1867458" table:style-name="ce10">
            <text:p>1 867 458</text:p>
          </table:table-cell>
          <table:table-cell office:value-type="float" office:value="1867458" table:style-name="ce10">
            <text:p>1 867 458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83000" table:style-name="ce10">
            <text:p>183 000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09258" table:style-name="ce10">
            <text:p>23 609 258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10000" table:style-name="ce12">
            <text:p>16 610 000</text:p>
          </table:table-cell>
          <table:table-cell office:value-type="float" office:value="3808272" table:style-name="ce12">
            <text:p>3 808 272</text:p>
          </table:table-cell>
          <table:table-cell office:value-type="float" office:value="3808272" table:style-name="ce12">
            <text:p>3 808 272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208000" table:style-name="ce12">
            <text:p>208 000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17472" table:style-name="ce12">
            <text:p>21 417 472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55700" table:style-name="ce14">
            <text:p>6 255 700</text:p>
          </table:table-cell>
          <table:table-cell office:value-type="float" office:value="599713" table:style-name="ce14">
            <text:p>599 713</text:p>
          </table:table-cell>
          <table:table-cell office:value-type="float" office:value="599713" table:style-name="ce14">
            <text:p>599 71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8213" table:style-name="ce14">
            <text:p>7 438 213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12500" table:style-name="ce10">
            <text:p>7 812 500</text:p>
          </table:table-cell>
          <table:table-cell office:value-type="float" office:value="62083" table:style-name="ce10">
            <text:p>62 083</text:p>
          </table:table-cell>
          <table:table-cell office:value-type="float" office:value="62083" table:style-name="ce10">
            <text:p>62 08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4383" table:style-name="ce10">
            <text:p>8 454 383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26900" table:style-name="ce12">
            <text:p>14 626 900</text:p>
          </table:table-cell>
          <table:table-cell office:value-type="float" office:value="801474" table:style-name="ce12">
            <text:p>801 474</text:p>
          </table:table-cell>
          <table:table-cell office:value-type="float" office:value="801474" table:style-name="ce12">
            <text:p>801 474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63174" table:style-name="ce12">
            <text:p>15 963 174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5521100" table:style-name="ce14">
            <text:p>385 521 100</text:p>
          </table:table-cell>
          <table:table-cell office:value-type="float" office:value="-27858940" table:style-name="ce14">
            <text:p>-27 858 940</text:p>
          </table:table-cell>
          <table:table-cell office:value-type="float" office:value="-27858940" table:style-name="ce14">
            <text:p>-27 858 9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66537360" table:style-name="ce14">
            <text:p>366 537 360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577300" table:style-name="ce10">
            <text:p>57 577 300</text:p>
          </table:table-cell>
          <table:table-cell office:value-type="float" office:value="13812350" table:style-name="ce10">
            <text:p>13 812 350</text:p>
          </table:table-cell>
          <table:table-cell office:value-type="float" office:value="13812350" table:style-name="ce10">
            <text:p>13 812 350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925950" table:style-name="ce10">
            <text:p>72 925 950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608700" table:style-name="ce12">
            <text:p>35 608 700</text:p>
          </table:table-cell>
          <table:table-cell office:value-type="float" office:value="4531603" table:style-name="ce12">
            <text:p>4 531 603</text:p>
          </table:table-cell>
          <table:table-cell office:value-type="float" office:value="4531603" table:style-name="ce12">
            <text:p>4 531 603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30603" table:style-name="ce12">
            <text:p>42 830 603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32800" table:style-name="ce14">
            <text:p>11 932 800</text:p>
          </table:table-cell>
          <table:table-cell office:value-type="float" office:value="696251" table:style-name="ce14">
            <text:p>696 251</text:p>
          </table:table-cell>
          <table:table-cell office:value-type="float" office:value="696251" table:style-name="ce14">
            <text:p>696 251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39451" table:style-name="ce14">
            <text:p>13 239 451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492100" table:style-name="ce10">
            <text:p>4 492 100</text:p>
          </table:table-cell>
          <table:table-cell office:value-type="float" office:value="175671" table:style-name="ce10">
            <text:p>175 671</text:p>
          </table:table-cell>
          <table:table-cell office:value-type="float" office:value="175671" table:style-name="ce10">
            <text:p>175 67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7971" table:style-name="ce10">
            <text:p>5 247 971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575500" table:style-name="ce12">
            <text:p>13 575 500</text:p>
          </table:table-cell>
          <table:table-cell office:value-type="float" office:value="786472" table:style-name="ce12">
            <text:p>786 472</text:p>
          </table:table-cell>
          <table:table-cell office:value-type="float" office:value="786472" table:style-name="ce12">
            <text:p>786 472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10772" table:style-name="ce12">
            <text:p>14 510 772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26200" table:style-name="ce14">
            <text:p>14 126 200</text:p>
          </table:table-cell>
          <table:table-cell office:value-type="float" office:value="-8689930" table:style-name="ce14">
            <text:p>-8 689 930</text:p>
          </table:table-cell>
          <table:table-cell office:value-type="float" office:value="-8689930" table:style-name="ce14">
            <text:p>-8 689 9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6270" table:style-name="ce14">
            <text:p>5 456 270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879200" table:style-name="ce10">
            <text:p>13 879 200</text:p>
          </table:table-cell>
          <table:table-cell office:value-type="float" office:value="-594935" table:style-name="ce10">
            <text:p>-594 935</text:p>
          </table:table-cell>
          <table:table-cell office:value-type="float" office:value="-594935" table:style-name="ce10">
            <text:p>-594 935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87065" table:style-name="ce10">
            <text:p>14 187 065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67100" table:style-name="ce12">
            <text:p>7 567 100</text:p>
          </table:table-cell>
          <table:table-cell office:value-type="float" office:value="1132460" table:style-name="ce12">
            <text:p>1 132 460</text:p>
          </table:table-cell>
          <table:table-cell office:value-type="float" office:value="1132460" table:style-name="ce12">
            <text:p>1 132 46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0060" table:style-name="ce12">
            <text:p>9 360 060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60800" table:style-name="ce14">
            <text:p>14 260 800</text:p>
          </table:table-cell>
          <table:table-cell office:value-type="float" office:value="2648261" table:style-name="ce14">
            <text:p>2 648 261</text:p>
          </table:table-cell>
          <table:table-cell office:value-type="float" office:value="2648261" table:style-name="ce14">
            <text:p>2 648 261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83161" table:style-name="ce14">
            <text:p>17 883 161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08400" table:style-name="ce10">
            <text:p>11 308 400</text:p>
          </table:table-cell>
          <table:table-cell office:value-type="float" office:value="540912" table:style-name="ce10">
            <text:p>540 912</text:p>
          </table:table-cell>
          <table:table-cell office:value-type="float" office:value="540912" table:style-name="ce10">
            <text:p>540 912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53812" table:style-name="ce10">
            <text:p>12 353 812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44700" table:style-name="ce12">
            <text:p>4 244 700</text:p>
          </table:table-cell>
          <table:table-cell office:value-type="float" office:value="725718" table:style-name="ce12">
            <text:p>725 718</text:p>
          </table:table-cell>
          <table:table-cell office:value-type="float" office:value="725718" table:style-name="ce12">
            <text:p>725 71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40218" table:style-name="ce12">
            <text:p>5 540 218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696600" table:style-name="ce14">
            <text:p>4 696 600</text:p>
          </table:table-cell>
          <table:table-cell office:value-type="float" office:value="36212" table:style-name="ce14">
            <text:p>36 212</text:p>
          </table:table-cell>
          <table:table-cell office:value-type="float" office:value="36212" table:style-name="ce14">
            <text:p>36 21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2612" table:style-name="ce14">
            <text:p>5 302 612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7915800" table:style-name="ce10">
            <text:p>17 915 800</text:p>
          </table:table-cell>
          <table:table-cell office:value-type="float" office:value="3471400" table:style-name="ce10">
            <text:p>3 471 400</text:p>
          </table:table-cell>
          <table:table-cell office:value-type="float" office:value="3471400" table:style-name="ce10">
            <text:p>3 471 400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19200" table:style-name="ce10">
            <text:p>22 319 200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12800" table:style-name="ce12">
            <text:p>8 512 800</text:p>
          </table:table-cell>
          <table:table-cell office:value-type="float" office:value="2157787" table:style-name="ce12">
            <text:p>2 157 787</text:p>
          </table:table-cell>
          <table:table-cell office:value-type="float" office:value="2157787" table:style-name="ce12">
            <text:p>2 157 78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0387" table:style-name="ce12">
            <text:p>11 250 387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785500" table:style-name="ce14">
            <text:p>11 785 500</text:p>
          </table:table-cell>
          <table:table-cell office:value-type="float" office:value="3400601" table:style-name="ce14">
            <text:p>3 400 601</text:p>
          </table:table-cell>
          <table:table-cell office:value-type="float" office:value="3400601" table:style-name="ce14">
            <text:p>3 400 601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58501" table:style-name="ce14">
            <text:p>15 958 501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072600" table:style-name="ce10">
            <text:p>31 072 600</text:p>
          </table:table-cell>
          <table:table-cell office:value-type="float" office:value="6208184" table:style-name="ce10">
            <text:p>6 208 184</text:p>
          </table:table-cell>
          <table:table-cell office:value-type="float" office:value="6208184" table:style-name="ce10">
            <text:p>6 208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08884" table:style-name="ce10">
            <text:p>37 608 884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17700" table:style-name="ce12">
            <text:p>15 017 700</text:p>
          </table:table-cell>
          <table:table-cell office:value-type="float" office:value="1876093" table:style-name="ce12">
            <text:p>1 876 093</text:p>
          </table:table-cell>
          <table:table-cell office:value-type="float" office:value="1876093" table:style-name="ce12">
            <text:p>1 876 093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79893" table:style-name="ce12">
            <text:p>17 679 893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60500" table:style-name="ce14">
            <text:p>6 760 500</text:p>
          </table:table-cell>
          <table:table-cell office:value-type="float" office:value="1157663" table:style-name="ce14">
            <text:p>1 157 663</text:p>
          </table:table-cell>
          <table:table-cell office:value-type="float" office:value="1157663" table:style-name="ce14">
            <text:p>1 157 66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97963" table:style-name="ce14">
            <text:p>8 497 963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189300" table:style-name="ce10">
            <text:p>18 189 300</text:p>
          </table:table-cell>
          <table:table-cell office:value-type="float" office:value="4229395" table:style-name="ce10">
            <text:p>4 229 395</text:p>
          </table:table-cell>
          <table:table-cell office:value-type="float" office:value="4229395" table:style-name="ce10">
            <text:p>4 229 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88695" table:style-name="ce10">
            <text:p>22 588 695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140100" table:style-name="ce12">
            <text:p>42 140 100</text:p>
          </table:table-cell>
          <table:table-cell office:value-type="float" office:value="5750317" table:style-name="ce12">
            <text:p>5 750 317</text:p>
          </table:table-cell>
          <table:table-cell office:value-type="float" office:value="5750317" table:style-name="ce12">
            <text:p>5 750 3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35417" table:style-name="ce12">
            <text:p>47 935 417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649800" table:style-name="ce14">
            <text:p>21 649 800</text:p>
          </table:table-cell>
          <table:table-cell office:value-type="float" office:value="2963976" table:style-name="ce14">
            <text:p>2 963 976</text:p>
          </table:table-cell>
          <table:table-cell office:value-type="float" office:value="2963976" table:style-name="ce14">
            <text:p>2 963 9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24930276" table:style-name="ce14">
            <text:p>24 930 276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07400" table:style-name="ce10">
            <text:p>15 807 400</text:p>
          </table:table-cell>
          <table:table-cell office:value-type="float" office:value="1521370" table:style-name="ce10">
            <text:p>1 521 370</text:p>
          </table:table-cell>
          <table:table-cell office:value-type="float" office:value="1521370" table:style-name="ce10">
            <text:p>1 521 3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43770" table:style-name="ce10">
            <text:p>17 343 770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030600" table:style-name="ce12">
            <text:p>33 030 600</text:p>
          </table:table-cell>
          <table:table-cell office:value-type="float" office:value="859589" table:style-name="ce12">
            <text:p>859 589</text:p>
          </table:table-cell>
          <table:table-cell office:value-type="float" office:value="859589" table:style-name="ce12">
            <text:p>859 5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20189" table:style-name="ce12">
            <text:p>33 920 189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3153400" table:style-name="ce14">
            <text:p>3 153 400</text:p>
          </table:table-cell>
          <table:table-cell office:value-type="float" office:value="2683846" table:style-name="ce14">
            <text:p>2 683 846</text:p>
          </table:table-cell>
          <table:table-cell office:value-type="float" office:value="2683846" table:style-name="ce14">
            <text:p>2 683 846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78646" table:style-name="ce14">
            <text:p>6 078 646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695600" table:style-name="ce10">
            <text:p>3 695 600</text:p>
          </table:table-cell>
          <table:table-cell office:value-type="float" office:value="720848" table:style-name="ce10">
            <text:p>720 848</text:p>
          </table:table-cell>
          <table:table-cell office:value-type="float" office:value="720848" table:style-name="ce10">
            <text:p>720 8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6448" table:style-name="ce10">
            <text:p>4 416 448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42000" table:style-name="ce12">
            <text:p>8 542 000</text:p>
          </table:table-cell>
          <table:table-cell office:value-type="float" office:value="2229215" table:style-name="ce12">
            <text:p>2 229 215</text:p>
          </table:table-cell>
          <table:table-cell office:value-type="float" office:value="2229215" table:style-name="ce12">
            <text:p>2 229 21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86015" table:style-name="ce12">
            <text:p>11 386 015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314800" table:style-name="ce14">
            <text:p>27 314 800</text:p>
          </table:table-cell>
          <table:table-cell office:value-type="float" office:value="7885105" table:style-name="ce14">
            <text:p>7 885 105</text:p>
          </table:table-cell>
          <table:table-cell office:value-type="float" office:value="7885105" table:style-name="ce14">
            <text:p>7 885 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35308105" table:style-name="ce14">
            <text:p>35 308 105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21700" table:style-name="ce10">
            <text:p>8 421 700</text:p>
          </table:table-cell>
          <table:table-cell office:value-type="float" office:value="2336909" table:style-name="ce10">
            <text:p>2 336 909</text:p>
          </table:table-cell>
          <table:table-cell office:value-type="float" office:value="2336909" table:style-name="ce10">
            <text:p>2 336 909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69509" table:style-name="ce10">
            <text:p>11 269 509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670800" table:style-name="ce12">
            <text:p>50 670 800</text:p>
          </table:table-cell>
          <table:table-cell office:value-type="float" office:value="10538126" table:style-name="ce12">
            <text:p>10 538 126</text:p>
          </table:table-cell>
          <table:table-cell office:value-type="float" office:value="10538126" table:style-name="ce12">
            <text:p>10 538 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73926" table:style-name="ce12">
            <text:p>61 273 926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437800" table:style-name="ce14">
            <text:p>38 437 800</text:p>
          </table:table-cell>
          <table:table-cell office:value-type="float" office:value="9390113" table:style-name="ce14">
            <text:p>9 390 113</text:p>
          </table:table-cell>
          <table:table-cell office:value-type="float" office:value="9390113" table:style-name="ce14">
            <text:p>9 390 113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95213" table:style-name="ce14">
            <text:p>48 595 213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498500" table:style-name="ce10">
            <text:p>8 498 500</text:p>
          </table:table-cell>
          <table:table-cell office:value-type="float" office:value="2305206" table:style-name="ce10">
            <text:p>2 305 206</text:p>
          </table:table-cell>
          <table:table-cell office:value-type="float" office:value="2305206" table:style-name="ce10">
            <text:p>2 305 20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21506" table:style-name="ce10">
            <text:p>11 421 506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30100" table:style-name="ce12">
            <text:p>7 030 100</text:p>
          </table:table-cell>
          <table:table-cell office:value-type="float" office:value="1680976" table:style-name="ce12">
            <text:p>1 680 976</text:p>
          </table:table-cell>
          <table:table-cell office:value-type="float" office:value="1680976" table:style-name="ce12">
            <text:p>1 680 976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17676" table:style-name="ce12">
            <text:p>9 617 676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74400" table:style-name="ce14">
            <text:p>7 374 400</text:p>
          </table:table-cell>
          <table:table-cell office:value-type="float" office:value="2150355" table:style-name="ce14">
            <text:p>2 150 355</text:p>
          </table:table-cell>
          <table:table-cell office:value-type="float" office:value="2150355" table:style-name="ce14">
            <text:p>2 150 355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72655" table:style-name="ce14">
            <text:p>10 472 655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57900" table:style-name="ce10">
            <text:p>6 757 900</text:p>
          </table:table-cell>
          <table:table-cell office:value-type="float" office:value="856992" table:style-name="ce10">
            <text:p>856 992</text:p>
          </table:table-cell>
          <table:table-cell office:value-type="float" office:value="856992" table:style-name="ce10">
            <text:p>856 992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62092" table:style-name="ce10">
            <text:p>8 462 092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3900" table:style-name="ce12">
            <text:p>3 143 900</text:p>
          </table:table-cell>
          <table:table-cell office:value-type="float" office:value="506262" table:style-name="ce12">
            <text:p>506 262</text:p>
          </table:table-cell>
          <table:table-cell office:value-type="float" office:value="506262" table:style-name="ce12">
            <text:p>506 262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8262" table:style-name="ce12">
            <text:p>4 318 262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61300" table:style-name="ce14">
            <text:p>4 761 300</text:p>
          </table:table-cell>
          <table:table-cell office:value-type="float" office:value="180157" table:style-name="ce14">
            <text:p>180 157</text:p>
          </table:table-cell>
          <table:table-cell office:value-type="float" office:value="180157" table:style-name="ce14">
            <text:p>180 157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84857" table:style-name="ce14">
            <text:p>5 684 857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375600" table:style-name="ce10">
            <text:p>8 375 600</text:p>
          </table:table-cell>
          <table:table-cell office:value-type="float" office:value="945954" table:style-name="ce10">
            <text:p>945 954</text:p>
          </table:table-cell>
          <table:table-cell office:value-type="float" office:value="945954" table:style-name="ce10">
            <text:p>945 954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8254" table:style-name="ce10">
            <text:p>10 508 254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19100" table:style-name="ce12">
            <text:p>6 419 100</text:p>
          </table:table-cell>
          <table:table-cell office:value-type="float" office:value="1148545" table:style-name="ce12">
            <text:p>1 148 545</text:p>
          </table:table-cell>
          <table:table-cell office:value-type="float" office:value="1148545" table:style-name="ce12">
            <text:p>1 148 545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8545" table:style-name="ce12">
            <text:p>8 318 545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03200" table:style-name="ce14">
            <text:p>12 303 200</text:p>
          </table:table-cell>
          <table:table-cell office:value-type="float" office:value="1988936" table:style-name="ce14">
            <text:p>1 988 936</text:p>
          </table:table-cell>
          <table:table-cell office:value-type="float" office:value="1988936" table:style-name="ce14">
            <text:p>1 988 936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88136" table:style-name="ce14">
            <text:p>14 988 136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69300" table:style-name="ce10">
            <text:p>3 169 300</text:p>
          </table:table-cell>
          <table:table-cell office:value-type="float" office:value="629198" table:style-name="ce10">
            <text:p>629 198</text:p>
          </table:table-cell>
          <table:table-cell office:value-type="float" office:value="629198" table:style-name="ce10">
            <text:p>629 198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8698" table:style-name="ce10">
            <text:p>4 548 698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35300" table:style-name="ce12">
            <text:p>4 235 300</text:p>
          </table:table-cell>
          <table:table-cell office:value-type="float" office:value="438282" table:style-name="ce12">
            <text:p>438 282</text:p>
          </table:table-cell>
          <table:table-cell office:value-type="float" office:value="438282" table:style-name="ce12">
            <text:p>438 282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2682" table:style-name="ce12">
            <text:p>5 452 682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471800" table:style-name="ce14">
            <text:p>14 471 800</text:p>
          </table:table-cell>
          <table:table-cell office:value-type="float" office:value="792045" table:style-name="ce14">
            <text:p>792 045</text:p>
          </table:table-cell>
          <table:table-cell office:value-type="float" office:value="792045" table:style-name="ce14">
            <text:p>792 045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40745" table:style-name="ce14">
            <text:p>16 240 745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292400" table:style-name="ce10">
            <text:p>16 292 400</text:p>
          </table:table-cell>
          <table:table-cell office:value-type="float" office:value="2322230" table:style-name="ce10">
            <text:p>2 322 230</text:p>
          </table:table-cell>
          <table:table-cell office:value-type="float" office:value="2322230" table:style-name="ce10">
            <text:p>2 322 230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36030" table:style-name="ce10">
            <text:p>19 736 030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17700" table:style-name="ce12">
            <text:p>3 017 700</text:p>
          </table:table-cell>
          <table:table-cell office:value-type="float" office:value="453441" table:style-name="ce12">
            <text:p>453 441</text:p>
          </table:table-cell>
          <table:table-cell office:value-type="float" office:value="453441" table:style-name="ce12">
            <text:p>453 441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8241" table:style-name="ce12">
            <text:p>4 198 241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033800" table:style-name="ce14">
            <text:p>21 033 800</text:p>
          </table:table-cell>
          <table:table-cell office:value-type="float" office:value="4204706" table:style-name="ce14">
            <text:p>4 204 706</text:p>
          </table:table-cell>
          <table:table-cell office:value-type="float" office:value="4204706" table:style-name="ce14">
            <text:p>4 204 706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43906" table:style-name="ce14">
            <text:p>25 943 906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775100" table:style-name="ce10">
            <text:p>31 775 100</text:p>
          </table:table-cell>
          <table:table-cell office:value-type="float" office:value="5594219" table:style-name="ce10">
            <text:p>5 594 219</text:p>
          </table:table-cell>
          <table:table-cell office:value-type="float" office:value="5594219" table:style-name="ce10">
            <text:p>5 594 219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6195000" table:style-name="ce10">
            <text:p>6 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96519" table:style-name="ce10">
            <text:p>44 696 519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57500" table:style-name="ce12">
            <text:p>6 957 500</text:p>
          </table:table-cell>
          <table:table-cell office:value-type="float" office:value="1911953" table:style-name="ce12">
            <text:p>1 911 953</text:p>
          </table:table-cell>
          <table:table-cell office:value-type="float" office:value="1911953" table:style-name="ce12">
            <text:p>1 911 95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9253" table:style-name="ce12">
            <text:p>9 439 253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6341600" table:style-name="ce14">
            <text:p>116 341 600</text:p>
          </table:table-cell>
          <table:table-cell office:value-type="float" office:value="-8609965" table:style-name="ce14">
            <text:p>-8 609 965</text:p>
          </table:table-cell>
          <table:table-cell office:value-type="float" office:value="-8609965" table:style-name="ce14">
            <text:p>-8 609 965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95535" table:style-name="ce14">
            <text:p>116 795 535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597100" table:style-name="ce10">
            <text:p>45 597 100</text:p>
          </table:table-cell>
          <table:table-cell office:value-type="float" office:value="1981140" table:style-name="ce10">
            <text:p>1 981 140</text:p>
          </table:table-cell>
          <table:table-cell office:value-type="float" office:value="1981140" table:style-name="ce10">
            <text:p>1 981 140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43840" table:style-name="ce10">
            <text:p>51 243 840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64200" table:style-name="ce12">
            <text:p>6 064 200</text:p>
          </table:table-cell>
          <table:table-cell office:value-type="float" office:value="1059475" table:style-name="ce12">
            <text:p>1 059 475</text:p>
          </table:table-cell>
          <table:table-cell office:value-type="float" office:value="1059475" table:style-name="ce12">
            <text:p>1 059 475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4675" table:style-name="ce12">
            <text:p>7 954 675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06700" table:style-name="ce14">
            <text:p>7 606 700</text:p>
          </table:table-cell>
          <table:table-cell office:value-type="float" office:value="1845937" table:style-name="ce14">
            <text:p>1 845 937</text:p>
          </table:table-cell>
          <table:table-cell office:value-type="float" office:value="1845937" table:style-name="ce14">
            <text:p>1 845 937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7537" table:style-name="ce14">
            <text:p>10 377 537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904500" table:style-name="ce10">
            <text:p>23 904 500</text:p>
          </table:table-cell>
          <table:table-cell office:value-type="float" office:value="3192168" table:style-name="ce10">
            <text:p>3 192 168</text:p>
          </table:table-cell>
          <table:table-cell office:value-type="float" office:value="3192168" table:style-name="ce10">
            <text:p>3 192 168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93968" table:style-name="ce10">
            <text:p>28 493 968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81400" table:style-name="ce12">
            <text:p>4 681 400</text:p>
          </table:table-cell>
          <table:table-cell office:value-type="float" office:value="1322680" table:style-name="ce12">
            <text:p>1 322 680</text:p>
          </table:table-cell>
          <table:table-cell office:value-type="float" office:value="1322680" table:style-name="ce12">
            <text:p>1 322 680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80900" table:style-name="ce12">
            <text:p>80 900</text:p>
          </table:table-cell>
          <table:table-cell office:value-type="float" office:value="80900" table:style-name="ce12">
            <text:p>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9480" table:style-name="ce12">
            <text:p>6 869 480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95000" table:style-name="ce14">
            <text:p>3 095 000</text:p>
          </table:table-cell>
          <table:table-cell office:value-type="float" office:value="522140" table:style-name="ce14">
            <text:p>522 140</text:p>
          </table:table-cell>
          <table:table-cell office:value-type="float" office:value="522140" table:style-name="ce14">
            <text:p>522 140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5940" table:style-name="ce14">
            <text:p>4 275 940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15700" table:style-name="ce10">
            <text:p>6 515 700</text:p>
          </table:table-cell>
          <table:table-cell office:value-type="float" office:value="632016" table:style-name="ce10">
            <text:p>632 016</text:p>
          </table:table-cell>
          <table:table-cell office:value-type="float" office:value="632016" table:style-name="ce10">
            <text:p>632 016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32216" table:style-name="ce10">
            <text:p>8 032 216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882600" table:style-name="ce12">
            <text:p>19 882 600</text:p>
          </table:table-cell>
          <table:table-cell office:value-type="float" office:value="2372212" table:style-name="ce12">
            <text:p>2 372 212</text:p>
          </table:table-cell>
          <table:table-cell office:value-type="float" office:value="2372212" table:style-name="ce12">
            <text:p>2 372 212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347600" table:style-name="ce12">
            <text:p>347 600</text:p>
          </table:table-cell>
          <table:table-cell office:value-type="float" office:value="347600" table:style-name="ce12">
            <text:p>34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12112" table:style-name="ce12">
            <text:p>23 912 112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44600" table:style-name="ce14">
            <text:p>8 444 600</text:p>
          </table:table-cell>
          <table:table-cell office:value-type="float" office:value="2258606" table:style-name="ce14">
            <text:p>2 258 606</text:p>
          </table:table-cell>
          <table:table-cell office:value-type="float" office:value="2258606" table:style-name="ce14">
            <text:p>2 258 606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11911106" table:style-name="ce14">
            <text:p>11 911 106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195400" table:style-name="ce10">
            <text:p>36 195 400</text:p>
          </table:table-cell>
          <table:table-cell office:value-type="float" office:value="4500732" table:style-name="ce10">
            <text:p>4 500 732</text:p>
          </table:table-cell>
          <table:table-cell office:value-type="float" office:value="4500732" table:style-name="ce10">
            <text:p>4 500 732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60332" table:style-name="ce10">
            <text:p>43 060 332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53900" table:style-name="ce12">
            <text:p>6 053 900</text:p>
          </table:table-cell>
          <table:table-cell office:value-type="float" office:value="1223627" table:style-name="ce12">
            <text:p>1 223 627</text:p>
          </table:table-cell>
          <table:table-cell office:value-type="float" office:value="1223627" table:style-name="ce12">
            <text:p>1 223 627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4527" table:style-name="ce12">
            <text:p>8 104 527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08600" table:style-name="ce14">
            <text:p>6 208 600</text:p>
          </table:table-cell>
          <table:table-cell office:value-type="float" office:value="1445626" table:style-name="ce14">
            <text:p>1 445 626</text:p>
          </table:table-cell>
          <table:table-cell office:value-type="float" office:value="1445626" table:style-name="ce14">
            <text:p>1 445 626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72126" table:style-name="ce14">
            <text:p>8 472 126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77500" table:style-name="ce10">
            <text:p>5 977 500</text:p>
          </table:table-cell>
          <table:table-cell office:value-type="float" office:value="343538" table:style-name="ce10">
            <text:p>343 538</text:p>
          </table:table-cell>
          <table:table-cell office:value-type="float" office:value="343538" table:style-name="ce10">
            <text:p>343 538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9338" table:style-name="ce10">
            <text:p>7 239 338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36500" table:style-name="ce12">
            <text:p>6 636 500</text:p>
          </table:table-cell>
          <table:table-cell office:value-type="float" office:value="1373199" table:style-name="ce12">
            <text:p>1 373 199</text:p>
          </table:table-cell>
          <table:table-cell office:value-type="float" office:value="1373199" table:style-name="ce12">
            <text:p>1 373 199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8199" table:style-name="ce12">
            <text:p>9 008 199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852000" table:style-name="ce14">
            <text:p>14 852 000</text:p>
          </table:table-cell>
          <table:table-cell office:value-type="float" office:value="4115168" table:style-name="ce14">
            <text:p>4 115 168</text:p>
          </table:table-cell>
          <table:table-cell office:value-type="float" office:value="4115168" table:style-name="ce14">
            <text:p>4 115 168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63068" table:style-name="ce14">
            <text:p>20 163 068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3674000" table:style-name="ce10">
            <text:p>63 674 000</text:p>
          </table:table-cell>
          <table:table-cell office:value-type="float" office:value="4978420" table:style-name="ce10">
            <text:p>4 978 420</text:p>
          </table:table-cell>
          <table:table-cell office:value-type="float" office:value="4978420" table:style-name="ce10">
            <text:p>4 978 420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63620" table:style-name="ce10">
            <text:p>73 263 620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51200" table:style-name="ce12">
            <text:p>11 651 200</text:p>
          </table:table-cell>
          <table:table-cell office:value-type="float" office:value="18963" table:style-name="ce12">
            <text:p>18 963</text:p>
          </table:table-cell>
          <table:table-cell office:value-type="float" office:value="18963" table:style-name="ce12">
            <text:p>18 963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81963" table:style-name="ce12">
            <text:p>12 581 963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18500" table:style-name="ce14">
            <text:p>2 818 500</text:p>
          </table:table-cell>
          <table:table-cell office:value-type="float" office:value="98658" table:style-name="ce14">
            <text:p>98 658</text:p>
          </table:table-cell>
          <table:table-cell office:value-type="float" office:value="98658" table:style-name="ce14">
            <text:p>98 658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6758" table:style-name="ce14">
            <text:p>3 566 758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06600" table:style-name="ce10">
            <text:p>6 706 600</text:p>
          </table:table-cell>
          <table:table-cell office:value-type="float" office:value="924029" table:style-name="ce10">
            <text:p>924 029</text:p>
          </table:table-cell>
          <table:table-cell office:value-type="float" office:value="924029" table:style-name="ce10">
            <text:p>924 029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60029" table:style-name="ce10">
            <text:p>8 460 029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11800" table:style-name="ce12">
            <text:p>21 611 800</text:p>
          </table:table-cell>
          <table:table-cell office:value-type="float" office:value="893314" table:style-name="ce12">
            <text:p>893 314</text:p>
          </table:table-cell>
          <table:table-cell office:value-type="float" office:value="893314" table:style-name="ce12">
            <text:p>893 314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200300" table:style-name="ce12">
            <text:p>200 300</text:p>
          </table:table-cell>
          <table:table-cell office:value-type="float" office:value="200300" table:style-name="ce12">
            <text:p>20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21014" table:style-name="ce12">
            <text:p>23 821 014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26300" table:style-name="ce14">
            <text:p>8 226 300</text:p>
          </table:table-cell>
          <table:table-cell office:value-type="float" office:value="897427" table:style-name="ce14">
            <text:p>897 427</text:p>
          </table:table-cell>
          <table:table-cell office:value-type="float" office:value="897427" table:style-name="ce14">
            <text:p>897 427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44727" table:style-name="ce14">
            <text:p>10 044 727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34300" table:style-name="ce10">
            <text:p>4 734 300</text:p>
          </table:table-cell>
          <table:table-cell office:value-type="float" office:value="1250739" table:style-name="ce10">
            <text:p>1 250 739</text:p>
          </table:table-cell>
          <table:table-cell office:value-type="float" office:value="1250739" table:style-name="ce10">
            <text:p>1 250 739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3739" table:style-name="ce10">
            <text:p>6 773 739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12000" table:style-name="ce12">
            <text:p>14 912 000</text:p>
          </table:table-cell>
          <table:table-cell office:value-type="float" office:value="2399954" table:style-name="ce12">
            <text:p>2 399 954</text:p>
          </table:table-cell>
          <table:table-cell office:value-type="float" office:value="2399954" table:style-name="ce12">
            <text:p>2 399 954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94500" table:style-name="ce12">
            <text:p>94 500</text:p>
          </table:table-cell>
          <table:table-cell office:value-type="float" office:value="94500" table:style-name="ce12">
            <text:p>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31154" table:style-name="ce12">
            <text:p>18 231 154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723000" table:style-name="ce14">
            <text:p>24 723 000</text:p>
          </table:table-cell>
          <table:table-cell office:value-type="float" office:value="2553302" table:style-name="ce14">
            <text:p>2 553 302</text:p>
          </table:table-cell>
          <table:table-cell office:value-type="float" office:value="2553302" table:style-name="ce14">
            <text:p>2 553 302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51200" table:style-name="ce14">
            <text:p>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45902" table:style-name="ce14">
            <text:p>29 045 902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12900" table:style-name="ce10">
            <text:p>7 512 900</text:p>
          </table:table-cell>
          <table:table-cell office:value-type="float" office:value="1299367" table:style-name="ce10">
            <text:p>1 299 367</text:p>
          </table:table-cell>
          <table:table-cell office:value-type="float" office:value="1299367" table:style-name="ce10">
            <text:p>1 299 367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29967" table:style-name="ce10">
            <text:p>9 729 967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7900" table:style-name="ce12">
            <text:p>9 467 900</text:p>
          </table:table-cell>
          <table:table-cell office:value-type="float" office:value="1688087" table:style-name="ce12">
            <text:p>1 688 087</text:p>
          </table:table-cell>
          <table:table-cell office:value-type="float" office:value="1688087" table:style-name="ce12">
            <text:p>1 688 087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606800" table:style-name="ce12">
            <text:p>606 800</text:p>
          </table:table-cell>
          <table:table-cell office:value-type="float" office:value="606800" table:style-name="ce12">
            <text:p>60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78087" table:style-name="ce12">
            <text:p>12 778 087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61000" table:style-name="ce14">
            <text:p>7 361 000</text:p>
          </table:table-cell>
          <table:table-cell office:value-type="float" office:value="651689" table:style-name="ce14">
            <text:p>651 689</text:p>
          </table:table-cell>
          <table:table-cell office:value-type="float" office:value="651689" table:style-name="ce14">
            <text:p>651 689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496100" table:style-name="ce14">
            <text:p>496 100</text:p>
          </table:table-cell>
          <table:table-cell office:value-type="float" office:value="496100" table:style-name="ce14">
            <text:p>4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5189" table:style-name="ce14">
            <text:p>9 395 189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6900" table:style-name="ce10">
            <text:p>8 086 900</text:p>
          </table:table-cell>
          <table:table-cell office:value-type="float" office:value="1084052" table:style-name="ce10">
            <text:p>1 084 052</text:p>
          </table:table-cell>
          <table:table-cell office:value-type="float" office:value="1084052" table:style-name="ce10">
            <text:p>1 084 052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427500" table:style-name="ce10">
            <text:p>427 500</text:p>
          </table:table-cell>
          <table:table-cell office:value-type="float" office:value="427500" table:style-name="ce10">
            <text:p>4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30952" table:style-name="ce10">
            <text:p>10 530 952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990500" table:style-name="ce12">
            <text:p>7 990 500</text:p>
          </table:table-cell>
          <table:table-cell office:value-type="float" office:value="649397" table:style-name="ce12">
            <text:p>649 397</text:p>
          </table:table-cell>
          <table:table-cell office:value-type="float" office:value="649397" table:style-name="ce12">
            <text:p>649 397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58700" table:style-name="ce12">
            <text:p>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37897" table:style-name="ce12">
            <text:p>9 637 897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03500" table:style-name="ce14">
            <text:p>5 403 500</text:p>
          </table:table-cell>
          <table:table-cell office:value-type="float" office:value="1076016" table:style-name="ce14">
            <text:p>1 076 016</text:p>
          </table:table-cell>
          <table:table-cell office:value-type="float" office:value="1076016" table:style-name="ce14">
            <text:p>1 076 016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25700" table:style-name="ce14">
            <text:p>25 700</text:p>
          </table:table-cell>
          <table:table-cell office:value-type="float" office:value="25700" table:style-name="ce14">
            <text:p>2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6316" table:style-name="ce14">
            <text:p>7 296 316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61200" table:style-name="ce10">
            <text:p>5 861 200</text:p>
          </table:table-cell>
          <table:table-cell office:value-type="float" office:value="1282116" table:style-name="ce10">
            <text:p>1 282 116</text:p>
          </table:table-cell>
          <table:table-cell office:value-type="float" office:value="1282116" table:style-name="ce10">
            <text:p>1 282 116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442100" table:style-name="ce10">
            <text:p>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9016" table:style-name="ce10">
            <text:p>8 399 016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793400" table:style-name="ce12">
            <text:p>8 793 400</text:p>
          </table:table-cell>
          <table:table-cell office:value-type="float" office:value="1893286" table:style-name="ce12">
            <text:p>1 893 286</text:p>
          </table:table-cell>
          <table:table-cell office:value-type="float" office:value="1893286" table:style-name="ce12">
            <text:p>1 893 286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50886" table:style-name="ce12">
            <text:p>11 850 886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65500" table:style-name="ce14">
            <text:p>2 765 500</text:p>
          </table:table-cell>
          <table:table-cell office:value-type="float" office:value="230906" table:style-name="ce14">
            <text:p>230 906</text:p>
          </table:table-cell>
          <table:table-cell office:value-type="float" office:value="230906" table:style-name="ce14">
            <text:p>230 906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7106" table:style-name="ce14">
            <text:p>3 697 106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13000" table:style-name="ce10">
            <text:p>3 813 000</text:p>
          </table:table-cell>
          <table:table-cell office:value-type="float" office:value="-246733" table:style-name="ce10">
            <text:p>-246 733</text:p>
          </table:table-cell>
          <table:table-cell office:value-type="float" office:value="-246733" table:style-name="ce10">
            <text:p>-246 733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7167" table:style-name="ce10">
            <text:p>4 307 167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4400" table:style-name="ce12">
            <text:p>5 184 400</text:p>
          </table:table-cell>
          <table:table-cell office:value-type="float" office:value="133215" table:style-name="ce12">
            <text:p>133 215</text:p>
          </table:table-cell>
          <table:table-cell office:value-type="float" office:value="133215" table:style-name="ce12">
            <text:p>133 215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36300" table:style-name="ce12">
            <text:p>236 300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52415" table:style-name="ce12">
            <text:p>6 352 415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847600" table:style-name="ce14">
            <text:p>30 847 600</text:p>
          </table:table-cell>
          <table:table-cell office:value-type="float" office:value="4793206" table:style-name="ce14">
            <text:p>4 793 206</text:p>
          </table:table-cell>
          <table:table-cell office:value-type="float" office:value="4793206" table:style-name="ce14">
            <text:p>4 793 206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533400" table:style-name="ce14">
            <text:p>533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77806" table:style-name="ce14">
            <text:p>38 177 806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776900" table:style-name="ce10">
            <text:p>25 776 900</text:p>
          </table:table-cell>
          <table:table-cell office:value-type="float" office:value="1465640" table:style-name="ce10">
            <text:p>1 465 640</text:p>
          </table:table-cell>
          <table:table-cell office:value-type="float" office:value="1465640" table:style-name="ce10">
            <text:p>1 465 640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32140" table:style-name="ce10">
            <text:p>28 932 140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161400" table:style-name="ce12">
            <text:p>23 161 400</text:p>
          </table:table-cell>
          <table:table-cell office:value-type="float" office:value="2451217" table:style-name="ce12">
            <text:p>2 451 217</text:p>
          </table:table-cell>
          <table:table-cell office:value-type="float" office:value="2451217" table:style-name="ce12">
            <text:p>2 451 217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26417" table:style-name="ce12">
            <text:p>27 026 417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879600" table:style-name="ce14">
            <text:p>9 879 600</text:p>
          </table:table-cell>
          <table:table-cell office:value-type="float" office:value="1621093" table:style-name="ce14">
            <text:p>1 621 093</text:p>
          </table:table-cell>
          <table:table-cell office:value-type="float" office:value="1621093" table:style-name="ce14">
            <text:p>1 621 093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39600" table:style-name="ce14">
            <text:p>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71193" table:style-name="ce14">
            <text:p>12 571 193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428300" table:style-name="ce10">
            <text:p>13 428 300</text:p>
          </table:table-cell>
          <table:table-cell office:value-type="float" office:value="-782103" table:style-name="ce10">
            <text:p>-782 103</text:p>
          </table:table-cell>
          <table:table-cell office:value-type="float" office:value="-782103" table:style-name="ce10">
            <text:p>-782 103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44497" table:style-name="ce10">
            <text:p>13 444 497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327000" table:style-name="ce12">
            <text:p>27 327 000</text:p>
          </table:table-cell>
          <table:table-cell office:value-type="float" office:value="1596689" table:style-name="ce12">
            <text:p>1 596 689</text:p>
          </table:table-cell>
          <table:table-cell office:value-type="float" office:value="1596689" table:style-name="ce12">
            <text:p>1 596 689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52189" table:style-name="ce12">
            <text:p>30 752 189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164300" table:style-name="ce14">
            <text:p>15 164 300</text:p>
          </table:table-cell>
          <table:table-cell office:value-type="float" office:value="1226524" table:style-name="ce14">
            <text:p>1 226 524</text:p>
          </table:table-cell>
          <table:table-cell office:value-type="float" office:value="1226524" table:style-name="ce14">
            <text:p>1 226 524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02624" table:style-name="ce14">
            <text:p>17 302 624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34600" table:style-name="ce10">
            <text:p>4 234 600</text:p>
          </table:table-cell>
          <table:table-cell office:value-type="float" office:value="-177047" table:style-name="ce10">
            <text:p>-177 047</text:p>
          </table:table-cell>
          <table:table-cell office:value-type="float" office:value="-177047" table:style-name="ce10">
            <text:p>-177 047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5153" table:style-name="ce10">
            <text:p>4 815 153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7644500" table:style-name="ce12">
            <text:p>147 644 500</text:p>
          </table:table-cell>
          <table:table-cell office:value-type="float" office:value="-14646997" table:style-name="ce12">
            <text:p>-14 646 997</text:p>
          </table:table-cell>
          <table:table-cell office:value-type="float" office:value="-14646997" table:style-name="ce12">
            <text:p>-14 646 997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715803" table:style-name="ce12">
            <text:p>161 715 803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0648300" table:style-name="ce14">
            <text:p>60 648 300</text:p>
          </table:table-cell>
          <table:table-cell office:value-type="float" office:value="3024670" table:style-name="ce14">
            <text:p>3 024 670</text:p>
          </table:table-cell>
          <table:table-cell office:value-type="float" office:value="3024670" table:style-name="ce14">
            <text:p>3 024 670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59700" table:style-name="ce14">
            <text:p>159 700</text:p>
          </table:table-cell>
          <table:table-cell office:value-type="float" office:value="159700" table:style-name="ce14">
            <text:p>15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99470" table:style-name="ce14">
            <text:p>72 199 470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384500" table:style-name="ce10">
            <text:p>10 384 500</text:p>
          </table:table-cell>
          <table:table-cell office:value-type="float" office:value="1781389" table:style-name="ce10">
            <text:p>1 781 389</text:p>
          </table:table-cell>
          <table:table-cell office:value-type="float" office:value="1781389" table:style-name="ce10">
            <text:p>1 781 389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163700" table:style-name="ce10">
            <text:p>163 700</text:p>
          </table:table-cell>
          <table:table-cell office:value-type="float" office:value="163700" table:style-name="ce10">
            <text:p>16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86389" table:style-name="ce10">
            <text:p>13 886 389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02400" table:style-name="ce12">
            <text:p>10 102 400</text:p>
          </table:table-cell>
          <table:table-cell office:value-type="float" office:value="1436793" table:style-name="ce12">
            <text:p>1 436 793</text:p>
          </table:table-cell>
          <table:table-cell office:value-type="float" office:value="1436793" table:style-name="ce12">
            <text:p>1 436 793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95793" table:style-name="ce12">
            <text:p>13 195 793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23500" table:style-name="ce14">
            <text:p>5 823 500</text:p>
          </table:table-cell>
          <table:table-cell office:value-type="float" office:value="635165" table:style-name="ce14">
            <text:p>635 165</text:p>
          </table:table-cell>
          <table:table-cell office:value-type="float" office:value="635165" table:style-name="ce14">
            <text:p>635 165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40365" table:style-name="ce14">
            <text:p>7 640 365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52500" table:style-name="ce10">
            <text:p>4 652 500</text:p>
          </table:table-cell>
          <table:table-cell office:value-type="float" office:value="846970" table:style-name="ce10">
            <text:p>846 970</text:p>
          </table:table-cell>
          <table:table-cell office:value-type="float" office:value="846970" table:style-name="ce10">
            <text:p>846 970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0370" table:style-name="ce10">
            <text:p>6 640 370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196300" table:style-name="ce12">
            <text:p>5 196 300</text:p>
          </table:table-cell>
          <table:table-cell office:value-type="float" office:value="1176497" table:style-name="ce12">
            <text:p>1 176 497</text:p>
          </table:table-cell>
          <table:table-cell office:value-type="float" office:value="1176497" table:style-name="ce12">
            <text:p>1 176 497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57100" table:style-name="ce12">
            <text:p>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7477497" table:style-name="ce12">
            <text:p>7 477 497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51600" table:style-name="ce14">
            <text:p>11 351 600</text:p>
          </table:table-cell>
          <table:table-cell office:value-type="float" office:value="-753717" table:style-name="ce14">
            <text:p>-753 717</text:p>
          </table:table-cell>
          <table:table-cell office:value-type="float" office:value="-753717" table:style-name="ce14">
            <text:p>-753 717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155200" table:style-name="ce14">
            <text:p>1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94383" table:style-name="ce14">
            <text:p>12 094 383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61400" table:style-name="ce10">
            <text:p>6 861 400</text:p>
          </table:table-cell>
          <table:table-cell office:value-type="float" office:value="1033040" table:style-name="ce10">
            <text:p>1 033 040</text:p>
          </table:table-cell>
          <table:table-cell office:value-type="float" office:value="1033040" table:style-name="ce10">
            <text:p>1 033 040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175500" table:style-name="ce10">
            <text:p>175 500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90140" table:style-name="ce10">
            <text:p>9 390 140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07200" table:style-name="ce12">
            <text:p>18 607 200</text:p>
          </table:table-cell>
          <table:table-cell office:value-type="float" office:value="-2166768" table:style-name="ce12">
            <text:p>-2 166 768</text:p>
          </table:table-cell>
          <table:table-cell office:value-type="float" office:value="-2166768" table:style-name="ce12">
            <text:p>-2 166 768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155700" table:style-name="ce12">
            <text:p>155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87732" table:style-name="ce12">
            <text:p>18 887 732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19200" table:style-name="ce14">
            <text:p>9 719 200</text:p>
          </table:table-cell>
          <table:table-cell office:value-type="float" office:value="384407" table:style-name="ce14">
            <text:p>384 407</text:p>
          </table:table-cell>
          <table:table-cell office:value-type="float" office:value="384407" table:style-name="ce14">
            <text:p>384 407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96707" table:style-name="ce14">
            <text:p>11 396 707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80900" table:style-name="ce10">
            <text:p>5 380 900</text:p>
          </table:table-cell>
          <table:table-cell office:value-type="float" office:value="539343" table:style-name="ce10">
            <text:p>539 343</text:p>
          </table:table-cell>
          <table:table-cell office:value-type="float" office:value="539343" table:style-name="ce10">
            <text:p>539 343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7243" table:style-name="ce10">
            <text:p>7 077 243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09500" table:style-name="ce12">
            <text:p>6 809 500</text:p>
          </table:table-cell>
          <table:table-cell office:value-type="float" office:value="409878" table:style-name="ce12">
            <text:p>409 878</text:p>
          </table:table-cell>
          <table:table-cell office:value-type="float" office:value="409878" table:style-name="ce12">
            <text:p>409 878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201000" table:style-name="ce12">
            <text:p>2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0378" table:style-name="ce12">
            <text:p>8 550 378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42800" table:style-name="ce14">
            <text:p>5 042 800</text:p>
          </table:table-cell>
          <table:table-cell office:value-type="float" office:value="557081" table:style-name="ce14">
            <text:p>557 081</text:p>
          </table:table-cell>
          <table:table-cell office:value-type="float" office:value="557081" table:style-name="ce14">
            <text:p>557 081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122500" table:style-name="ce14">
            <text:p>1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6679181" table:style-name="ce14">
            <text:p>6 679 181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36000" table:style-name="ce10">
            <text:p>3 936 000</text:p>
          </table:table-cell>
          <table:table-cell office:value-type="float" office:value="-72476" table:style-name="ce10">
            <text:p>-72 476</text:p>
          </table:table-cell>
          <table:table-cell office:value-type="float" office:value="-72476" table:style-name="ce10">
            <text:p>-72 476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105700" table:style-name="ce10">
            <text:p>105 700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8024" table:style-name="ce10">
            <text:p>4 868 024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359300" table:style-name="ce12">
            <text:p>35 359 300</text:p>
          </table:table-cell>
          <table:table-cell office:value-type="float" office:value="1108502" table:style-name="ce12">
            <text:p>1 108 502</text:p>
          </table:table-cell>
          <table:table-cell office:value-type="float" office:value="1108502" table:style-name="ce12">
            <text:p>1 108 502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53700" table:style-name="ce12">
            <text:p>1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868002" table:style-name="ce12">
            <text:p>40 868 002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062500" table:style-name="ce14">
            <text:p>18 062 500</text:p>
          </table:table-cell>
          <table:table-cell office:value-type="float" office:value="3752552" table:style-name="ce14">
            <text:p>3 752 552</text:p>
          </table:table-cell>
          <table:table-cell office:value-type="float" office:value="3752552" table:style-name="ce14">
            <text:p>3 752 552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151500" table:style-name="ce14">
            <text:p>151 500</text:p>
          </table:table-cell>
          <table:table-cell office:value-type="float" office:value="151500" table:style-name="ce14">
            <text:p>15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72152" table:style-name="ce14">
            <text:p>23 872 152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04400" table:style-name="ce10">
            <text:p>8 304 400</text:p>
          </table:table-cell>
          <table:table-cell office:value-type="float" office:value="1412629" table:style-name="ce10">
            <text:p>1 412 629</text:p>
          </table:table-cell>
          <table:table-cell office:value-type="float" office:value="1412629" table:style-name="ce10">
            <text:p>1 412 629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141400" table:style-name="ce10">
            <text:p>1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91429" table:style-name="ce10">
            <text:p>11 991 429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195600" table:style-name="ce12">
            <text:p>11 195 600</text:p>
          </table:table-cell>
          <table:table-cell office:value-type="float" office:value="1292377" table:style-name="ce12">
            <text:p>1 292 377</text:p>
          </table:table-cell>
          <table:table-cell office:value-type="float" office:value="1292377" table:style-name="ce12">
            <text:p>1 292 377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285500" table:style-name="ce12">
            <text:p>285 500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50277" table:style-name="ce12">
            <text:p>15 150 277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181700" table:style-name="ce14">
            <text:p>7 181 700</text:p>
          </table:table-cell>
          <table:table-cell office:value-type="float" office:value="744098" table:style-name="ce14">
            <text:p>744 098</text:p>
          </table:table-cell>
          <table:table-cell office:value-type="float" office:value="744098" table:style-name="ce14">
            <text:p>744 098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171200" table:style-name="ce14">
            <text:p>171 200</text:p>
          </table:table-cell>
          <table:table-cell office:value-type="float" office:value="171200" table:style-name="ce14">
            <text:p>1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68298" table:style-name="ce14">
            <text:p>10 068 298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00100" table:style-name="ce10">
            <text:p>7 500 100</text:p>
          </table:table-cell>
          <table:table-cell office:value-type="float" office:value="1557139" table:style-name="ce10">
            <text:p>1 557 139</text:p>
          </table:table-cell>
          <table:table-cell office:value-type="float" office:value="1557139" table:style-name="ce10">
            <text:p>1 557 139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180400" table:style-name="ce10">
            <text:p>18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18539" table:style-name="ce10">
            <text:p>11 318 539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195200" table:style-name="ce12">
            <text:p>9 195 200</text:p>
          </table:table-cell>
          <table:table-cell office:value-type="float" office:value="594585" table:style-name="ce12">
            <text:p>594 585</text:p>
          </table:table-cell>
          <table:table-cell office:value-type="float" office:value="594585" table:style-name="ce12">
            <text:p>594 585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137000" table:style-name="ce12">
            <text:p>1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22685" table:style-name="ce12">
            <text:p>12 322 685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482500" table:style-name="ce14">
            <text:p>14 482 500</text:p>
          </table:table-cell>
          <table:table-cell office:value-type="float" office:value="2979762" table:style-name="ce14">
            <text:p>2 979 762</text:p>
          </table:table-cell>
          <table:table-cell office:value-type="float" office:value="2979762" table:style-name="ce14">
            <text:p>2 979 762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171500" table:style-name="ce14">
            <text:p>171 500</text:p>
          </table:table-cell>
          <table:table-cell office:value-type="float" office:value="171500" table:style-name="ce14">
            <text:p>17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97562" table:style-name="ce14">
            <text:p>19 597 562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899000" table:style-name="ce10">
            <text:p>5 899 000</text:p>
          </table:table-cell>
          <table:table-cell office:value-type="float" office:value="727631" table:style-name="ce10">
            <text:p>727 631</text:p>
          </table:table-cell>
          <table:table-cell office:value-type="float" office:value="727631" table:style-name="ce10">
            <text:p>727 631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44500" table:style-name="ce10">
            <text:p>244 500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91431" table:style-name="ce10">
            <text:p>8 591 431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565900" table:style-name="ce12">
            <text:p>6 565 900</text:p>
          </table:table-cell>
          <table:table-cell office:value-type="float" office:value="1098252" table:style-name="ce12">
            <text:p>1 098 252</text:p>
          </table:table-cell>
          <table:table-cell office:value-type="float" office:value="1098252" table:style-name="ce12">
            <text:p>1 098 252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93252" table:style-name="ce12">
            <text:p>10 793 252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253000" table:style-name="ce14">
            <text:p>15 253 000</text:p>
          </table:table-cell>
          <table:table-cell office:value-type="float" office:value="1220829" table:style-name="ce14">
            <text:p>1 220 829</text:p>
          </table:table-cell>
          <table:table-cell office:value-type="float" office:value="1220829" table:style-name="ce14">
            <text:p>1 220 829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56000" table:style-name="ce14">
            <text:p>56 000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96229" table:style-name="ce14">
            <text:p>21 496 229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173900" table:style-name="ce10">
            <text:p>27 173 900</text:p>
          </table:table-cell>
          <table:table-cell office:value-type="float" office:value="-2050363" table:style-name="ce10">
            <text:p>-2 050 363</text:p>
          </table:table-cell>
          <table:table-cell office:value-type="float" office:value="-2050363" table:style-name="ce10">
            <text:p>-2 050 363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44000" table:style-name="ce10">
            <text:p>44 000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95337" table:style-name="ce10">
            <text:p>34 195 337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674700" table:style-name="ce12">
            <text:p>10 674 700</text:p>
          </table:table-cell>
          <table:table-cell office:value-type="float" office:value="3240972" table:style-name="ce12">
            <text:p>3 240 972</text:p>
          </table:table-cell>
          <table:table-cell office:value-type="float" office:value="3240972" table:style-name="ce12">
            <text:p>3 240 972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254000" table:style-name="ce12">
            <text:p>254 00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28872" table:style-name="ce12">
            <text:p>17 828 872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041800" table:style-name="ce14">
            <text:p>55 041 800</text:p>
          </table:table-cell>
          <table:table-cell office:value-type="float" office:value="2657588" table:style-name="ce14">
            <text:p>2 657 588</text:p>
          </table:table-cell>
          <table:table-cell office:value-type="float" office:value="2657588" table:style-name="ce14">
            <text:p>2 657 588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44000" table:style-name="ce14">
            <text:p>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730088" table:style-name="ce14">
            <text:p>74 730 088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77000" table:style-name="ce10">
            <text:p>4 477 000</text:p>
          </table:table-cell>
          <table:table-cell office:value-type="float" office:value="658364" table:style-name="ce10">
            <text:p>658 364</text:p>
          </table:table-cell>
          <table:table-cell office:value-type="float" office:value="658364" table:style-name="ce10">
            <text:p>658 364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242000" table:style-name="ce10">
            <text:p>242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6064" table:style-name="ce10">
            <text:p>7 386 064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63700" table:style-name="ce12">
            <text:p>4 163 700</text:p>
          </table:table-cell>
          <table:table-cell office:value-type="float" office:value="538050" table:style-name="ce12">
            <text:p>538 050</text:p>
          </table:table-cell>
          <table:table-cell office:value-type="float" office:value="538050" table:style-name="ce12">
            <text:p>538 050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164000" table:style-name="ce12">
            <text:p>1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1150" table:style-name="ce12">
            <text:p>6 941 150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04500" table:style-name="ce14">
            <text:p>4 704 500</text:p>
          </table:table-cell>
          <table:table-cell office:value-type="float" office:value="454595" table:style-name="ce14">
            <text:p>454 595</text:p>
          </table:table-cell>
          <table:table-cell office:value-type="float" office:value="454595" table:style-name="ce14">
            <text:p>454 595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107000" table:style-name="ce14">
            <text:p>1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80395" table:style-name="ce14">
            <text:p>7 380 395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66200" table:style-name="ce10">
            <text:p>4 866 200</text:p>
          </table:table-cell>
          <table:table-cell office:value-type="float" office:value="-90682" table:style-name="ce10">
            <text:p>-90 682</text:p>
          </table:table-cell>
          <table:table-cell office:value-type="float" office:value="-90682" table:style-name="ce10">
            <text:p>-90 682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1018" table:style-name="ce10">
            <text:p>7 231 018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490800" table:style-name="ce12">
            <text:p>9 490 800</text:p>
          </table:table-cell>
          <table:table-cell office:value-type="float" office:value="157808" table:style-name="ce12">
            <text:p>157 808</text:p>
          </table:table-cell>
          <table:table-cell office:value-type="float" office:value="157808" table:style-name="ce12">
            <text:p>157 808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72908" table:style-name="ce12">
            <text:p>12 472 908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159000" table:style-name="ce14">
            <text:p>11 159 000</text:p>
          </table:table-cell>
          <table:table-cell office:value-type="float" office:value="682782" table:style-name="ce14">
            <text:p>682 782</text:p>
          </table:table-cell>
          <table:table-cell office:value-type="float" office:value="682782" table:style-name="ce14">
            <text:p>682 782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8982" table:style-name="ce14">
            <text:p>15 318 982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53500" table:style-name="ce10">
            <text:p>8 453 500</text:p>
          </table:table-cell>
          <table:table-cell office:value-type="float" office:value="1646550" table:style-name="ce10">
            <text:p>1 646 550</text:p>
          </table:table-cell>
          <table:table-cell office:value-type="float" office:value="1646550" table:style-name="ce10">
            <text:p>1 646 550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65650" table:style-name="ce10">
            <text:p>13 765 650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06000" table:style-name="ce12">
            <text:p>6 106 000</text:p>
          </table:table-cell>
          <table:table-cell office:value-type="float" office:value="779762" table:style-name="ce12">
            <text:p>779 762</text:p>
          </table:table-cell>
          <table:table-cell office:value-type="float" office:value="779762" table:style-name="ce12">
            <text:p>779 762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77362" table:style-name="ce12">
            <text:p>9 377 362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292600" table:style-name="ce14">
            <text:p>4 292 600</text:p>
          </table:table-cell>
          <table:table-cell office:value-type="float" office:value="770034" table:style-name="ce14">
            <text:p>770 034</text:p>
          </table:table-cell>
          <table:table-cell office:value-type="float" office:value="770034" table:style-name="ce14">
            <text:p>770 034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248000" table:style-name="ce14">
            <text:p>2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3834" table:style-name="ce14">
            <text:p>7 493 834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44100" table:style-name="ce10">
            <text:p>3 844 100</text:p>
          </table:table-cell>
          <table:table-cell office:value-type="float" office:value="-11162" table:style-name="ce10">
            <text:p>-11 162</text:p>
          </table:table-cell>
          <table:table-cell office:value-type="float" office:value="-11162" table:style-name="ce10">
            <text:p>-11 162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158000" table:style-name="ce10">
            <text:p>158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34238" table:style-name="ce10">
            <text:p>6 034 238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38500" table:style-name="ce12">
            <text:p>9 738 500</text:p>
          </table:table-cell>
          <table:table-cell office:value-type="float" office:value="1331604" table:style-name="ce12">
            <text:p>1 331 604</text:p>
          </table:table-cell>
          <table:table-cell office:value-type="float" office:value="1331604" table:style-name="ce12">
            <text:p>1 331 604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07604" table:style-name="ce12">
            <text:p>14 907 604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05600" table:style-name="ce14">
            <text:p>4 605 600</text:p>
          </table:table-cell>
          <table:table-cell office:value-type="float" office:value="1000253" table:style-name="ce14">
            <text:p>1 000 253</text:p>
          </table:table-cell>
          <table:table-cell office:value-type="float" office:value="1000253" table:style-name="ce14">
            <text:p>1 000 253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1053" table:style-name="ce14">
            <text:p>7 741 053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37400" table:style-name="ce10">
            <text:p>6 537 400</text:p>
          </table:table-cell>
          <table:table-cell office:value-type="float" office:value="-557224" table:style-name="ce10">
            <text:p>-557 224</text:p>
          </table:table-cell>
          <table:table-cell office:value-type="float" office:value="-557224" table:style-name="ce10">
            <text:p>-557 224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169000" table:style-name="ce10">
            <text:p>1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99476" table:style-name="ce10">
            <text:p>8 999 476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519300" table:style-name="ce12">
            <text:p>24 519 300</text:p>
          </table:table-cell>
          <table:table-cell office:value-type="float" office:value="448815" table:style-name="ce12">
            <text:p>448 815</text:p>
          </table:table-cell>
          <table:table-cell office:value-type="float" office:value="448815" table:style-name="ce12">
            <text:p>448 815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67000" table:style-name="ce12">
            <text:p>67 000</text:p>
          </table:table-cell>
          <table:table-cell office:value-type="float" office:value="67000" table:style-name="ce12">
            <text:p>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407915" table:style-name="ce12">
            <text:p>33 407 915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151929900" table:style-name="ce16">
            <text:p>13 151 92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84942400" table:style-name="ce16">
            <text:p>84 942 400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12100000" table:style-name="ce16">
            <text:p>12 100 000</text:p>
          </table:table-cell>
          <table:table-cell office:value-type="float" office:value="4000000" table:style-name="ce16">
            <text:p>4 000 00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636967400" table:style-name="ce16">
            <text:p>13 636 967 400</text:p>
          </table:table-cell>
          <table:table-cell table:style-name="ce16"/>
          <table:table-cell office:value-type="float" office:value="0" table:formula="of:=SUM([.P6:.P427])" table:style-name="ce16">
            <text:p>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03-04T09:31:02Z</dc:date>
    <meta:print-date>2011-12-20T15:33:26Z</meta:print-date>
  </office:meta>
</office:document-meta>
</file>