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3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5" table:default-cell-style-name="ce17"/>
        <table:table-column table:style-name="co2" table:number-columns-repeated="16128" table:default-cell-style-name="ce17"/>
        <table:table-row table:style-name="ro1">
          <table:table-cell office:value-type="string" table:number-columns-spanned="11" table:number-rows-spanned="1" table:style-name="ce18">
            <text:p>Beregning av rammetilskudd og utbetaling til fylkeskommunene, april 2018 (termin 4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able:cell-range-source table:name="HTML_2" table:last-column-spanned="9" table:last-row-spanned="21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5" table:style-name="ce6"/>
          <table:table-cell table:number-columns-repeated="16373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Østfold</text:p>
          </table:table-cell>
          <table:table-cell office:value-type="float" office:value="125620400" table:style-name="ce10">
            <text:p>125 620 400</text:p>
          </table:table-cell>
          <table:table-cell office:value-type="float" office:value="400582" table:style-name="ce10">
            <text:p>400 582</text:p>
          </table:table-cell>
          <table:table-cell office:value-type="float" office:value="400582" table:style-name="ce10">
            <text:p>400 582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126770982" table:style-name="ce10">
            <text:p>126 770 982</text:p>
          </table:table-cell>
          <table:table-cell table:style-name="ce10"/>
          <table:table-cell office:value-type="float" office:value="0" table:formula="of:=[.C7]-[.D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Akershus</text:p>
          </table:table-cell>
          <table:table-cell office:value-type="float" office:value="224410000" table:style-name="ce10">
            <text:p>224 410 000</text:p>
          </table:table-cell>
          <table:table-cell office:value-type="float" office:value="9470138" table:style-name="ce10">
            <text:p>9 470 138</text:p>
          </table:table-cell>
          <table:table-cell office:value-type="float" office:value="9470138" table:style-name="ce10">
            <text:p>9 470 1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3880138" table:style-name="ce10">
            <text:p>233 880 138</text:p>
          </table:table-cell>
          <table:table-cell table:style-name="ce10"/>
          <table:table-cell office:value-type="float" office:value="0" table:formula="of:=[.C8]-[.D8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Oslo</text:p>
          </table:table-cell>
          <table:table-cell office:value-type="float" office:value="233957100" table:style-name="ce13">
            <text:p>233 957 100</text:p>
          </table:table-cell>
          <table:table-cell office:value-type="float" office:value="8587053" table:style-name="ce13">
            <text:p>8 587 053</text:p>
          </table:table-cell>
          <table:table-cell office:value-type="float" office:value="8587053" table:style-name="ce13">
            <text:p>8 587 0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2544153" table:style-name="ce13">
            <text:p>242 544 153</text:p>
          </table:table-cell>
          <table:table-cell table:style-name="ce13"/>
          <table:table-cell office:value-type="float" office:value="0" table:formula="of:=[.C9]-[.D9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Hedmark</text:p>
          </table:table-cell>
          <table:table-cell office:value-type="float" office:value="136347400" table:style-name="ce10">
            <text:p>136 347 400</text:p>
          </table:table-cell>
          <table:table-cell office:value-type="float" office:value="2037688" table:style-name="ce10">
            <text:p>2 037 688</text:p>
          </table:table-cell>
          <table:table-cell office:value-type="float" office:value="2037688" table:style-name="ce10">
            <text:p>2 037 688</text:p>
          </table:table-cell>
          <table:table-cell office:value-type="float" office:value="0" table:style-name="ce10">
            <text:p>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0" table:style-name="ce10">
            <text:p>0</text:p>
          </table:table-cell>
          <table:table-cell office:value-type="float" office:value="139805088" table:style-name="ce10">
            <text:p>139 805 088</text:p>
          </table:table-cell>
          <table:table-cell table:style-name="ce10"/>
          <table:table-cell office:value-type="float" office:value="0" table:formula="of:=[.C10]-[.D1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Oppland</text:p>
          </table:table-cell>
          <table:table-cell office:value-type="float" office:value="129990500" table:style-name="ce10">
            <text:p>129 990 500</text:p>
          </table:table-cell>
          <table:table-cell office:value-type="float" office:value="-1973169" table:style-name="ce10">
            <text:p>-1 973 169</text:p>
          </table:table-cell>
          <table:table-cell office:value-type="float" office:value="-1973169" table:style-name="ce10">
            <text:p>-1 973 169</text:p>
          </table:table-cell>
          <table:table-cell office:value-type="float" office:value="0" table:style-name="ce10">
            <text:p>0</text:p>
          </table:table-cell>
          <table:table-cell office:value-type="float" office:value="3140000" table:style-name="ce10">
            <text:p>3 140 000</text:p>
          </table:table-cell>
          <table:table-cell office:value-type="float" office:value="3140000" table:style-name="ce10">
            <text:p>3 140 000</text:p>
          </table:table-cell>
          <table:table-cell office:value-type="float" office:value="0" table:style-name="ce10">
            <text:p>0</text:p>
          </table:table-cell>
          <table:table-cell office:value-type="float" office:value="131157331" table:style-name="ce10">
            <text:p>131 157 331</text:p>
          </table:table-cell>
          <table:table-cell table:style-name="ce10"/>
          <table:table-cell office:value-type="float" office:value="0" table:formula="of:=[.C11]-[.D11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Buskerud</text:p>
          </table:table-cell>
          <table:table-cell office:value-type="float" office:value="124554400" table:style-name="ce13">
            <text:p>124 554 400</text:p>
          </table:table-cell>
          <table:table-cell office:value-type="float" office:value="-2307773" table:style-name="ce13">
            <text:p>-2 307 773</text:p>
          </table:table-cell>
          <table:table-cell office:value-type="float" office:value="-2307773" table:style-name="ce13">
            <text:p>-2 307 773</text:p>
          </table:table-cell>
          <table:table-cell office:value-type="float" office:value="0" table:style-name="ce13">
            <text:p>0</text:p>
          </table:table-cell>
          <table:table-cell office:value-type="float" office:value="740000" table:style-name="ce13">
            <text:p>740 000</text:p>
          </table:table-cell>
          <table:table-cell office:value-type="float" office:value="740000" table:style-name="ce13">
            <text:p>740 000</text:p>
          </table:table-cell>
          <table:table-cell office:value-type="float" office:value="0" table:style-name="ce13">
            <text:p>0</text:p>
          </table:table-cell>
          <table:table-cell office:value-type="float" office:value="122986627" table:style-name="ce13">
            <text:p>122 986 627</text:p>
          </table:table-cell>
          <table:table-cell table:style-name="ce13"/>
          <table:table-cell office:value-type="float" office:value="0" table:formula="of:=[.C12]-[.D12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fold</text:p>
          </table:table-cell>
          <table:table-cell office:value-type="float" office:value="116266000" table:style-name="ce10">
            <text:p>116 266 000</text:p>
          </table:table-cell>
          <table:table-cell office:value-type="float" office:value="5301045" table:style-name="ce10">
            <text:p>5 301 045</text:p>
          </table:table-cell>
          <table:table-cell office:value-type="float" office:value="5301045" table:style-name="ce10">
            <text:p>5 301 045</text:p>
          </table:table-cell>
          <table:table-cell office:value-type="float" office:value="0" table:style-name="ce10">
            <text:p>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0" table:style-name="ce10">
            <text:p>0</text:p>
          </table:table-cell>
          <table:table-cell office:value-type="float" office:value="123347045" table:style-name="ce10">
            <text:p>123 347 045</text:p>
          </table:table-cell>
          <table:table-cell table:style-name="ce10"/>
          <table:table-cell office:value-type="float" office:value="0" table:formula="of:=[.C13]-[.D1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elemark</text:p>
          </table:table-cell>
          <table:table-cell office:value-type="float" office:value="101703800" table:style-name="ce10">
            <text:p>101 703 800</text:p>
          </table:table-cell>
          <table:table-cell office:value-type="float" office:value="-7698722" table:style-name="ce10">
            <text:p>-7 698 722</text:p>
          </table:table-cell>
          <table:table-cell office:value-type="float" office:value="-7698722" table:style-name="ce10">
            <text:p>-7 698 722</text:p>
          </table:table-cell>
          <table:table-cell office:value-type="float" office:value="0" table:style-name="ce10">
            <text:p>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0" table:style-name="ce10">
            <text:p>0</text:p>
          </table:table-cell>
          <table:table-cell office:value-type="float" office:value="95175078" table:style-name="ce10">
            <text:p>95 175 078</text:p>
          </table:table-cell>
          <table:table-cell table:style-name="ce10"/>
          <table:table-cell office:value-type="float" office:value="0" table:formula="of:=[.C14]-[.D14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Aust-Agder</text:p>
          </table:table-cell>
          <table:table-cell office:value-type="float" office:value="80782900" table:style-name="ce13">
            <text:p>80 782 900</text:p>
          </table:table-cell>
          <table:table-cell office:value-type="float" office:value="-3052344" table:style-name="ce13">
            <text:p>-3 052 344</text:p>
          </table:table-cell>
          <table:table-cell office:value-type="float" office:value="-3052344" table:style-name="ce13">
            <text:p>-3 052 344</text:p>
          </table:table-cell>
          <table:table-cell office:value-type="float" office:value="0" table:style-name="ce13">
            <text:p>0</text:p>
          </table:table-cell>
          <table:table-cell office:value-type="float" office:value="760000" table:style-name="ce13">
            <text:p>760 000</text:p>
          </table:table-cell>
          <table:table-cell office:value-type="float" office:value="760000" table:style-name="ce13">
            <text:p>760 000</text:p>
          </table:table-cell>
          <table:table-cell office:value-type="float" office:value="0" table:style-name="ce13">
            <text:p>0</text:p>
          </table:table-cell>
          <table:table-cell office:value-type="float" office:value="78490556" table:style-name="ce13">
            <text:p>78 490 556</text:p>
          </table:table-cell>
          <table:table-cell table:style-name="ce13"/>
          <table:table-cell office:value-type="float" office:value="0" table:formula="of:=[.C15]-[.D15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-Agder</text:p>
          </table:table-cell>
          <table:table-cell office:value-type="float" office:value="116097600" table:style-name="ce10">
            <text:p>116 097 600</text:p>
          </table:table-cell>
          <table:table-cell office:value-type="float" office:value="-1984228" table:style-name="ce10">
            <text:p>-1 984 228</text:p>
          </table:table-cell>
          <table:table-cell office:value-type="float" office:value="-1984228" table:style-name="ce10">
            <text:p>-1 984 228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114973372" table:style-name="ce10">
            <text:p>114 973 372</text:p>
          </table:table-cell>
          <table:table-cell table:style-name="ce10"/>
          <table:table-cell office:value-type="float" office:value="0" table:formula="of:=[.C16]-[.D16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Rogaland</text:p>
          </table:table-cell>
          <table:table-cell office:value-type="float" office:value="249150500" table:style-name="ce10">
            <text:p>249 150 500</text:p>
          </table:table-cell>
          <table:table-cell office:value-type="float" office:value="3112530" table:style-name="ce10">
            <text:p>3 112 530</text:p>
          </table:table-cell>
          <table:table-cell office:value-type="float" office:value="3112530" table:style-name="ce10">
            <text:p>3 112 530</text:p>
          </table:table-cell>
          <table:table-cell office:value-type="float" office:value="0" table:style-name="ce10">
            <text:p>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0" table:style-name="ce10">
            <text:p>0</text:p>
          </table:table-cell>
          <table:table-cell office:value-type="float" office:value="253763030" table:style-name="ce10">
            <text:p>253 763 030</text:p>
          </table:table-cell>
          <table:table-cell table:style-name="ce10"/>
          <table:table-cell office:value-type="float" office:value="0" table:formula="of:=[.C17]-[.D1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Hordaland</text:p>
          </table:table-cell>
          <table:table-cell office:value-type="float" office:value="314178700" table:style-name="ce13">
            <text:p>314 178 700</text:p>
          </table:table-cell>
          <table:table-cell office:value-type="float" office:value="-1648013" table:style-name="ce13">
            <text:p>-1 648 013</text:p>
          </table:table-cell>
          <table:table-cell office:value-type="float" office:value="-1648013" table:style-name="ce13">
            <text:p>-1 648 013</text:p>
          </table:table-cell>
          <table:table-cell office:value-type="float" office:value="0" table:style-name="ce13">
            <text:p>0</text:p>
          </table:table-cell>
          <table:table-cell office:value-type="float" office:value="4800000" table:style-name="ce13">
            <text:p>4 800 000</text:p>
          </table:table-cell>
          <table:table-cell office:value-type="float" office:value="4800000" table:style-name="ce13">
            <text:p>4 800 000</text:p>
          </table:table-cell>
          <table:table-cell office:value-type="float" office:value="0" table:style-name="ce13">
            <text:p>0</text:p>
          </table:table-cell>
          <table:table-cell office:value-type="float" office:value="317330687" table:style-name="ce13">
            <text:p>317 330 687</text:p>
          </table:table-cell>
          <table:table-cell table:style-name="ce13"/>
          <table:table-cell office:value-type="float" office:value="0" table:formula="of:=[.C18]-[.D18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Sogn og Fjordane</text:p>
          </table:table-cell>
          <table:table-cell office:value-type="float" office:value="165233200" table:style-name="ce10">
            <text:p>165 233 200</text:p>
          </table:table-cell>
          <table:table-cell office:value-type="float" office:value="-8173437" table:style-name="ce10">
            <text:p>-8 173 437</text:p>
          </table:table-cell>
          <table:table-cell office:value-type="float" office:value="-8173437" table:style-name="ce10">
            <text:p>-8 173 437</text:p>
          </table:table-cell>
          <table:table-cell office:value-type="float" office:value="0" table:style-name="ce10">
            <text:p>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0" table:style-name="ce10">
            <text:p>0</text:p>
          </table:table-cell>
          <table:table-cell office:value-type="float" office:value="159609763" table:style-name="ce10">
            <text:p>159 609 763</text:p>
          </table:table-cell>
          <table:table-cell table:style-name="ce10"/>
          <table:table-cell office:value-type="float" office:value="0" table:formula="of:=[.C19]-[.D19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Møre og Romsdal</text:p>
          </table:table-cell>
          <table:table-cell office:value-type="float" office:value="245000700" table:style-name="ce10">
            <text:p>245 000 700</text:p>
          </table:table-cell>
          <table:table-cell office:value-type="float" office:value="-629208" table:style-name="ce10">
            <text:p>-629 208</text:p>
          </table:table-cell>
          <table:table-cell office:value-type="float" office:value="-629208" table:style-name="ce10">
            <text:p>-629 208</text:p>
          </table:table-cell>
          <table:table-cell office:value-type="float" office:value="0" table:style-name="ce10">
            <text:p>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0" table:style-name="ce10">
            <text:p>0</text:p>
          </table:table-cell>
          <table:table-cell office:value-type="float" office:value="245601492" table:style-name="ce10">
            <text:p>245 601 492</text:p>
          </table:table-cell>
          <table:table-cell table:style-name="ce10"/>
          <table:table-cell office:value-type="float" office:value="0" table:formula="of:=[.C20]-[.D2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Trøndelag</text:p>
          </table:table-cell>
          <table:table-cell office:value-type="float" office:value="319385200" table:style-name="ce13">
            <text:p>319 385 200</text:p>
          </table:table-cell>
          <table:table-cell office:value-type="float" office:value="5516217" table:style-name="ce13">
            <text:p>5 516 217</text:p>
          </table:table-cell>
          <table:table-cell office:value-type="float" office:value="5516217" table:style-name="ce13">
            <text:p>5 516 217</text:p>
          </table:table-cell>
          <table:table-cell office:value-type="float" office:value="0" table:style-name="ce13">
            <text:p>0</text:p>
          </table:table-cell>
          <table:table-cell office:value-type="float" office:value="4130000" table:style-name="ce13">
            <text:p>4 130 000</text:p>
          </table:table-cell>
          <table:table-cell office:value-type="float" office:value="4130000" table:style-name="ce13">
            <text:p>4 130 000</text:p>
          </table:table-cell>
          <table:table-cell office:value-type="float" office:value="0" table:style-name="ce13">
            <text:p>0</text:p>
          </table:table-cell>
          <table:table-cell office:value-type="float" office:value="329031417" table:style-name="ce13">
            <text:p>329 031 417</text:p>
          </table:table-cell>
          <table:table-cell table:style-name="ce13"/>
          <table:table-cell office:value-type="float" office:value="0" table:formula="of:=[.C21]-[.D21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Nordland</text:p>
          </table:table-cell>
          <table:table-cell office:value-type="float" office:value="308753500" table:style-name="ce10">
            <text:p>308 753 500</text:p>
          </table:table-cell>
          <table:table-cell office:value-type="float" office:value="-8009581" table:style-name="ce10">
            <text:p>-8 009 581</text:p>
          </table:table-cell>
          <table:table-cell office:value-type="float" office:value="-8009581" table:style-name="ce10">
            <text:p>-8 009 581</text:p>
          </table:table-cell>
          <table:table-cell office:value-type="float" office:value="28973900" table:style-name="ce10">
            <text:p>28 973 900</text:p>
          </table:table-cell>
          <table:table-cell office:value-type="float" office:value="4270000" table:style-name="ce10">
            <text:p>4 270 000</text:p>
          </table:table-cell>
          <table:table-cell office:value-type="float" office:value="4270000" table:style-name="ce10">
            <text:p>4 270 000</text:p>
          </table:table-cell>
          <table:table-cell office:value-type="float" office:value="0" table:style-name="ce10">
            <text:p>0</text:p>
          </table:table-cell>
          <table:table-cell office:value-type="float" office:value="333987819" table:style-name="ce10">
            <text:p>333 987 819</text:p>
          </table:table-cell>
          <table:table-cell table:style-name="ce10"/>
          <table:table-cell office:value-type="float" office:value="0" table:formula="of:=[.C22]-[.D22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roms</text:p>
          </table:table-cell>
          <table:table-cell office:value-type="float" office:value="173938300" table:style-name="ce10">
            <text:p>173 938 300</text:p>
          </table:table-cell>
          <table:table-cell office:value-type="float" office:value="1348282" table:style-name="ce10">
            <text:p>1 348 282</text:p>
          </table:table-cell>
          <table:table-cell office:value-type="float" office:value="1348282" table:style-name="ce10">
            <text:p>1 348 282</text:p>
          </table:table-cell>
          <table:table-cell office:value-type="float" office:value="22492800" table:style-name="ce10">
            <text:p>22 492 8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0" table:style-name="ce10">
            <text:p>0</text:p>
          </table:table-cell>
          <table:table-cell office:value-type="float" office:value="199779382" table:style-name="ce10">
            <text:p>199 779 382</text:p>
          </table:table-cell>
          <table:table-cell table:style-name="ce10"/>
          <table:table-cell office:value-type="float" office:value="0" table:formula="of:=[.C23]-[.D2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Finnmark</text:p>
          </table:table-cell>
          <table:table-cell office:value-type="float" office:value="93584300" table:style-name="ce13">
            <text:p>93 584 300</text:p>
          </table:table-cell>
          <table:table-cell office:value-type="float" office:value="-297060" table:style-name="ce13">
            <text:p>-297 060</text:p>
          </table:table-cell>
          <table:table-cell office:value-type="float" office:value="-297060" table:style-name="ce13">
            <text:p>-297 060</text:p>
          </table:table-cell>
          <table:table-cell office:value-type="float" office:value="14125600" table:style-name="ce13">
            <text:p>14 125 60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0" table:style-name="ce13">
            <text:p>0</text:p>
          </table:table-cell>
          <table:table-cell office:value-type="float" office:value="111412840" table:style-name="ce13">
            <text:p>111 412 840</text:p>
          </table:table-cell>
          <table:table-cell table:style-name="ce13"/>
          <table:table-cell office:value-type="float" office:value="0" table:formula="of:=[.C24]-[.D24]" table:style-name="ce13">
            <text:p>0</text:p>
          </table:table-cell>
          <table:table-cell table:number-columns-repeated="16373" table:style-name="ce11"/>
        </table:table-row>
        <table:table-row table:style-name="ro4">
          <table:table-cell table:style-name="ce14"/>
          <table:table-cell office:value-type="float" office:value="3258954500" table:style-name="ce15">
            <text:p>3 258 954 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592300" table:style-name="ce15">
            <text:p>65 592 300</text:p>
          </table:table-cell>
          <table:table-cell office:value-type="float" office:value="35100000" table:style-name="ce15">
            <text:p>35 100 000</text:p>
          </table:table-cell>
          <table:table-cell office:value-type="float" office:value="35100000" table:style-name="ce15">
            <text:p>35 100 000</text:p>
          </table:table-cell>
          <table:table-cell office:value-type="float" office:value="0" table:style-name="ce15">
            <text:p>0</text:p>
          </table:table-cell>
          <table:table-cell office:value-type="float" office:value="3359646800" table:style-name="ce15">
            <text:p>3 359 646 800</text:p>
          </table:table-cell>
          <table:table-cell table:style-name="ce15"/>
          <table:table-cell office:value-type="float" office:value="0" table:formula="of:=[.C25]-[.D25]" table:style-name="ce15">
            <text:p>0</text:p>
          </table:table-cell>
          <table:table-cell table:number-columns-repeated="16373" table:style-name="ce16"/>
        </table:table-row>
        <table:table-row table:style-name="ro5">
          <table:table-cell table:number-columns-repeated="16384" table:style-name="ce17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style-name="ce17"/>
          <table:table-cell table:number-columns-repeated="7" table:style-name="ce10"/>
          <table:table-cell table:number-columns-repeated="16376" table:style-name="ce17"/>
        </table:table-row>
        <table:table-row table:number-rows-repeated="19" table:style-name="ro6">
          <table:table-cell/>
          <table:table-cell table:number-columns-repeated="7" table:style-name="ce10"/>
          <table:table-cell table:number-columns-repeated="16376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EksterneData_1" table:cell-range-address="Ark1.$A$5:Ark1.$I$2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8:21:38Z</meta:creation-date>
    <dc:date>2018-03-23T10:22:07Z</dc:date>
    <meta:print-date>2011-12-20T15:32:34Z</meta:print-date>
  </office:meta>
</office:document-meta>
</file>