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april 2019 (termin 4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3627067" table:style-name="ce10">
            <text:p>3 627 067</text:p>
          </table:table-cell>
          <table:table-cell office:value-type="float" office:value="3627067" table:style-name="ce10">
            <text:p>3 627 067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2439767" table:style-name="ce10">
            <text:p>132 439 767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10502747" table:style-name="ce10">
            <text:p>10 502 747</text:p>
          </table:table-cell>
          <table:table-cell office:value-type="float" office:value="10502747" table:style-name="ce10">
            <text:p>10 502 7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529747" table:style-name="ce10">
            <text:p>243 529 747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11441058" table:style-name="ce13">
            <text:p>11 441 058</text:p>
          </table:table-cell>
          <table:table-cell office:value-type="float" office:value="11441058" table:style-name="ce13">
            <text:p>11 441 0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8338158" table:style-name="ce13">
            <text:p>268 338 158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2660070" table:style-name="ce10">
            <text:p>2 660 070</text:p>
          </table:table-cell>
          <table:table-cell office:value-type="float" office:value="2660070" table:style-name="ce10">
            <text:p>2 660 070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39524670" table:style-name="ce10">
            <text:p>139 524 670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-1654447" table:style-name="ce10">
            <text:p>-1 654 447</text:p>
          </table:table-cell>
          <table:table-cell office:value-type="float" office:value="-1654447" table:style-name="ce10">
            <text:p>-1 654 447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34113653" table:style-name="ce10">
            <text:p>134 113 653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-2498565" table:style-name="ce13">
            <text:p>-2 498 565</text:p>
          </table:table-cell>
          <table:table-cell office:value-type="float" office:value="-2498565" table:style-name="ce13">
            <text:p>-2 498 565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7852635" table:style-name="ce13">
            <text:p>127 852 635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5044744" table:style-name="ce10">
            <text:p>5 044 744</text:p>
          </table:table-cell>
          <table:table-cell office:value-type="float" office:value="5044744" table:style-name="ce10">
            <text:p>5 044 744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6979144" table:style-name="ce10">
            <text:p>126 979 144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-7693942" table:style-name="ce10">
            <text:p>-7 693 942</text:p>
          </table:table-cell>
          <table:table-cell office:value-type="float" office:value="-7693942" table:style-name="ce10">
            <text:p>-7 693 942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97298958" table:style-name="ce10">
            <text:p>97 298 958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-3001273" table:style-name="ce13">
            <text:p>-3 001 273</text:p>
          </table:table-cell>
          <table:table-cell office:value-type="float" office:value="-3001273" table:style-name="ce13">
            <text:p>-3 001 273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79596027" table:style-name="ce13">
            <text:p>79 596 027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-2752078" table:style-name="ce10">
            <text:p>-2 752 078</text:p>
          </table:table-cell>
          <table:table-cell office:value-type="float" office:value="-2752078" table:style-name="ce10">
            <text:p>-2 752 078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7763022" table:style-name="ce10">
            <text:p>117 763 02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3711944" table:style-name="ce10">
            <text:p>3 711 944</text:p>
          </table:table-cell>
          <table:table-cell office:value-type="float" office:value="3711944" table:style-name="ce10">
            <text:p>3 711 944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66711744" table:style-name="ce10">
            <text:p>266 711 744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-2417994" table:style-name="ce13">
            <text:p>-2 417 994</text:p>
          </table:table-cell>
          <table:table-cell office:value-type="float" office:value="-2417994" table:style-name="ce13">
            <text:p>-2 417 994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26024106" table:style-name="ce13">
            <text:p>326 024 106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-10001014" table:style-name="ce10">
            <text:p>-10 001 014</text:p>
          </table:table-cell>
          <table:table-cell office:value-type="float" office:value="-10001014" table:style-name="ce10">
            <text:p>-10 001 014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56863286" table:style-name="ce10">
            <text:p>156 863 286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-1208401" table:style-name="ce10">
            <text:p>-1 208 401</text:p>
          </table:table-cell>
          <table:table-cell office:value-type="float" office:value="-1208401" table:style-name="ce10">
            <text:p>-1 208 401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55056499" table:style-name="ce10">
            <text:p>255 056 499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1459724" table:style-name="ce13">
            <text:p>1 459 724</text:p>
          </table:table-cell>
          <table:table-cell office:value-type="float" office:value="1459724" table:style-name="ce13">
            <text:p>1 459 724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36480124" table:style-name="ce13">
            <text:p>336 480 124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-8192728" table:style-name="ce10">
            <text:p>-8 192 728</text:p>
          </table:table-cell>
          <table:table-cell office:value-type="float" office:value="-8192728" table:style-name="ce10">
            <text:p>-8 192 728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32125372" table:style-name="ce10">
            <text:p>332 125 372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978494" table:style-name="ce10">
            <text:p>978 494</text:p>
          </table:table-cell>
          <table:table-cell office:value-type="float" office:value="978494" table:style-name="ce10">
            <text:p>978 494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1389594" table:style-name="ce10">
            <text:p>201 389 594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-5406" table:style-name="ce13">
            <text:p>-5 406</text:p>
          </table:table-cell>
          <table:table-cell office:value-type="float" office:value="-5406" table:style-name="ce13">
            <text:p>-5 406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5046594" table:style-name="ce13">
            <text:p>115 046 594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57133100" table:style-name="ce15">
            <text:p>3 457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03-27T08:10:19Z</dc:date>
    <meta:print-date>2011-12-20T15:32:34Z</meta:print-date>
  </office:meta>
</office:document-meta>
</file>