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april 2019 (termin 4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8100300" table:style-name="ce10">
            <text:p>78 100 300</text:p>
          </table:table-cell>
          <table:table-cell office:value-type="float" office:value="4051265" table:style-name="ce10">
            <text:p>4 051 265</text:p>
          </table:table-cell>
          <table:table-cell office:value-type="float" office:value="4051265" table:style-name="ce10">
            <text:p>4 051 2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481565" table:style-name="ce10">
            <text:p>82 481 565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80821400" table:style-name="ce12">
            <text:p>80 821 400</text:p>
          </table:table-cell>
          <table:table-cell office:value-type="float" office:value="3997225" table:style-name="ce12">
            <text:p>3 997 225</text:p>
          </table:table-cell>
          <table:table-cell office:value-type="float" office:value="3997225" table:style-name="ce12">
            <text:p>3 997 2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700" table:style-name="ce12">
            <text:p>42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44325" table:style-name="ce12">
            <text:p>85 744 325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44015800" table:style-name="ce14">
            <text:p>144 015 800</text:p>
          </table:table-cell>
          <table:table-cell office:value-type="float" office:value="4144960" table:style-name="ce14">
            <text:p>4 144 960</text:p>
          </table:table-cell>
          <table:table-cell office:value-type="float" office:value="4144960" table:style-name="ce14">
            <text:p>4 144 9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00" table:style-name="ce14">
            <text:p>460 000</text:p>
          </table:table-cell>
          <table:table-cell office:value-type="float" office:value="460000" table:style-name="ce14">
            <text:p>4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620760" table:style-name="ce14">
            <text:p>148 620 760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93499600" table:style-name="ce10">
            <text:p>193 499 600</text:p>
          </table:table-cell>
          <table:table-cell office:value-type="float" office:value="11062646" table:style-name="ce10">
            <text:p>11 062 646</text:p>
          </table:table-cell>
          <table:table-cell office:value-type="float" office:value="11062646" table:style-name="ce10">
            <text:p>11 062 6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830000" table:style-name="ce10">
            <text:p>8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392246" table:style-name="ce10">
            <text:p>205 392 246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894000" table:style-name="ce12">
            <text:p>10 894 000</text:p>
          </table:table-cell>
          <table:table-cell office:value-type="float" office:value="288425" table:style-name="ce12">
            <text:p>288 425</text:p>
          </table:table-cell>
          <table:table-cell office:value-type="float" office:value="288425" table:style-name="ce12">
            <text:p>288 4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02425" table:style-name="ce12">
            <text:p>11 202 425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5038700" table:style-name="ce14">
            <text:p>5 038 700</text:p>
          </table:table-cell>
          <table:table-cell office:value-type="float" office:value="74617" table:style-name="ce14">
            <text:p>74 617</text:p>
          </table:table-cell>
          <table:table-cell office:value-type="float" office:value="74617" table:style-name="ce14">
            <text:p>74 61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43117" table:style-name="ce14">
            <text:p>5 743 117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137100" table:style-name="ce10">
            <text:p>10 137 100</text:p>
          </table:table-cell>
          <table:table-cell office:value-type="float" office:value="469386" table:style-name="ce10">
            <text:p>469 386</text:p>
          </table:table-cell>
          <table:table-cell office:value-type="float" office:value="469386" table:style-name="ce10">
            <text:p>469 386</text:p>
          </table:table-cell>
          <table:table-cell office:value-type="float" office:value="521900" table:style-name="ce10">
            <text:p>521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58386" table:style-name="ce10">
            <text:p>11 158 386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451700" table:style-name="ce12">
            <text:p>3 451 700</text:p>
          </table:table-cell>
          <table:table-cell office:value-type="float" office:value="78989" table:style-name="ce12">
            <text:p>78 989</text:p>
          </table:table-cell>
          <table:table-cell office:value-type="float" office:value="78989" table:style-name="ce12">
            <text:p>78 989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32789" table:style-name="ce12">
            <text:p>3 832 789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410900" table:style-name="ce14">
            <text:p>15 410 900</text:p>
          </table:table-cell>
          <table:table-cell office:value-type="float" office:value="345736" table:style-name="ce14">
            <text:p>345 736</text:p>
          </table:table-cell>
          <table:table-cell office:value-type="float" office:value="345736" table:style-name="ce14">
            <text:p>345 7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00" table:style-name="ce14">
            <text:p>7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80036" table:style-name="ce14">
            <text:p>15 880 036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933700" table:style-name="ce10">
            <text:p>3 933 700</text:p>
          </table:table-cell>
          <table:table-cell office:value-type="float" office:value="-2069580" table:style-name="ce10">
            <text:p>-2 069 580</text:p>
          </table:table-cell>
          <table:table-cell office:value-type="float" office:value="-2069580" table:style-name="ce10">
            <text:p>-2 069 5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00" table:style-name="ce10">
            <text:p>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4520" table:style-name="ce10">
            <text:p>2 014 520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40240300" table:style-name="ce12">
            <text:p>40 240 300</text:p>
          </table:table-cell>
          <table:table-cell office:value-type="float" office:value="-8726101" table:style-name="ce12">
            <text:p>-8 726 101</text:p>
          </table:table-cell>
          <table:table-cell office:value-type="float" office:value="-8726101" table:style-name="ce12">
            <text:p>-8 726 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300" table:style-name="ce12">
            <text:p>21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51499" table:style-name="ce12">
            <text:p>31 851 499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30861600" table:style-name="ce14">
            <text:p>30 861 600</text:p>
          </table:table-cell>
          <table:table-cell office:value-type="float" office:value="1689466" table:style-name="ce14">
            <text:p>1 689 466</text:p>
          </table:table-cell>
          <table:table-cell office:value-type="float" office:value="1689466" table:style-name="ce14">
            <text:p>1 689 4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900" table:style-name="ce14">
            <text:p>15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27966" table:style-name="ce14">
            <text:p>32 927 966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709800" table:style-name="ce10">
            <text:p>10 709 800</text:p>
          </table:table-cell>
          <table:table-cell office:value-type="float" office:value="-1169252" table:style-name="ce10">
            <text:p>-1 169 252</text:p>
          </table:table-cell>
          <table:table-cell office:value-type="float" office:value="-1169252" table:style-name="ce10">
            <text:p>-1 169 2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0548" table:style-name="ce10">
            <text:p>9 600 548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4325700" table:style-name="ce12">
            <text:p>24 325 700</text:p>
          </table:table-cell>
          <table:table-cell office:value-type="float" office:value="1216256" table:style-name="ce12">
            <text:p>1 216 256</text:p>
          </table:table-cell>
          <table:table-cell office:value-type="float" office:value="1216256" table:style-name="ce12">
            <text:p>1 216 2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41956" table:style-name="ce12">
            <text:p>25 641 956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8705800" table:style-name="ce14">
            <text:p>18 705 800</text:p>
          </table:table-cell>
          <table:table-cell office:value-type="float" office:value="1067358" table:style-name="ce14">
            <text:p>1 067 358</text:p>
          </table:table-cell>
          <table:table-cell office:value-type="float" office:value="1067358" table:style-name="ce14">
            <text:p>1 067 3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43158" table:style-name="ce14">
            <text:p>19 943 158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6691800" table:style-name="ce10">
            <text:p>36 691 800</text:p>
          </table:table-cell>
          <table:table-cell office:value-type="float" office:value="1463823" table:style-name="ce10">
            <text:p>1 463 823</text:p>
          </table:table-cell>
          <table:table-cell office:value-type="float" office:value="1463823" table:style-name="ce10">
            <text:p>1 463 8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100" table:style-name="ce10">
            <text:p>210 100</text:p>
          </table:table-cell>
          <table:table-cell office:value-type="float" office:value="384300" table:style-name="ce10">
            <text:p>384 300</text:p>
          </table:table-cell>
          <table:table-cell office:value-type="float" office:value="0" table:style-name="ce10">
            <text:p>0</text:p>
          </table:table-cell>
          <table:table-cell office:value-type="float" office:value="38810023" table:style-name="ce10">
            <text:p>38 810 023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3053200" table:style-name="ce12">
            <text:p>13 053 200</text:p>
          </table:table-cell>
          <table:table-cell office:value-type="float" office:value="310789" table:style-name="ce12">
            <text:p>310 789</text:p>
          </table:table-cell>
          <table:table-cell office:value-type="float" office:value="310789" table:style-name="ce12">
            <text:p>310 7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500" table:style-name="ce12">
            <text:p>311 500</text:p>
          </table:table-cell>
          <table:table-cell office:value-type="float" office:value="0" table:style-name="ce12">
            <text:p>0</text:p>
          </table:table-cell>
          <table:table-cell office:value-type="float" office:value="13705489" table:style-name="ce12">
            <text:p>13 705 489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642600" table:style-name="ce14">
            <text:p>3 642 600</text:p>
          </table:table-cell>
          <table:table-cell office:value-type="float" office:value="702215" table:style-name="ce14">
            <text:p>702 215</text:p>
          </table:table-cell>
          <table:table-cell office:value-type="float" office:value="702215" table:style-name="ce14">
            <text:p>702 2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00" table:style-name="ce14">
            <text:p>77 300</text:p>
          </table:table-cell>
          <table:table-cell office:value-type="float" office:value="100800" table:style-name="ce14">
            <text:p>100 800</text:p>
          </table:table-cell>
          <table:table-cell office:value-type="float" office:value="0" table:style-name="ce14">
            <text:p>0</text:p>
          </table:table-cell>
          <table:table-cell office:value-type="float" office:value="4562915" table:style-name="ce14">
            <text:p>4 562 915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41962700" table:style-name="ce10">
            <text:p>41 962 700</text:p>
          </table:table-cell>
          <table:table-cell office:value-type="float" office:value="2091119" table:style-name="ce10">
            <text:p>2 091 119</text:p>
          </table:table-cell>
          <table:table-cell office:value-type="float" office:value="2091119" table:style-name="ce10">
            <text:p>2 091 1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500" table:style-name="ce10">
            <text:p>974 500</text:p>
          </table:table-cell>
          <table:table-cell office:value-type="float" office:value="0" table:style-name="ce10">
            <text:p>0</text:p>
          </table:table-cell>
          <table:table-cell office:value-type="float" office:value="45288319" table:style-name="ce10">
            <text:p>45 288 319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6037200" table:style-name="ce12">
            <text:p>76 037 200</text:p>
          </table:table-cell>
          <table:table-cell office:value-type="float" office:value="2405322" table:style-name="ce12">
            <text:p>2 405 322</text:p>
          </table:table-cell>
          <table:table-cell office:value-type="float" office:value="2405322" table:style-name="ce12">
            <text:p>2 405 3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000" table:style-name="ce12">
            <text:p>3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813522" table:style-name="ce12">
            <text:p>78 813 522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2686200" table:style-name="ce14">
            <text:p>42 686 200</text:p>
          </table:table-cell>
          <table:table-cell office:value-type="float" office:value="1386889" table:style-name="ce14">
            <text:p>1 386 889</text:p>
          </table:table-cell>
          <table:table-cell office:value-type="float" office:value="1386889" table:style-name="ce14">
            <text:p>1 386 8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8500" table:style-name="ce14">
            <text:p>1 618 500</text:p>
          </table:table-cell>
          <table:table-cell office:value-type="float" office:value="0" table:style-name="ce14">
            <text:p>0</text:p>
          </table:table-cell>
          <table:table-cell office:value-type="float" office:value="46041589" table:style-name="ce14">
            <text:p>46 041 589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4133000" table:style-name="ce10">
            <text:p>34 133 000</text:p>
          </table:table-cell>
          <table:table-cell office:value-type="float" office:value="1030882" table:style-name="ce10">
            <text:p>1 030 882</text:p>
          </table:table-cell>
          <table:table-cell office:value-type="float" office:value="1030882" table:style-name="ce10">
            <text:p>1 030 8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63882" table:style-name="ce10">
            <text:p>35 363 882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3348600" table:style-name="ce12">
            <text:p>43 348 600</text:p>
          </table:table-cell>
          <table:table-cell office:value-type="float" office:value="1396642" table:style-name="ce12">
            <text:p>1 396 642</text:p>
          </table:table-cell>
          <table:table-cell office:value-type="float" office:value="1396642" table:style-name="ce12">
            <text:p>1 396 6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600" table:style-name="ce12">
            <text:p>264 600</text:p>
          </table:table-cell>
          <table:table-cell office:value-type="float" office:value="0" table:style-name="ce12">
            <text:p>0</text:p>
          </table:table-cell>
          <table:table-cell office:value-type="float" office:value="45299842" table:style-name="ce12">
            <text:p>45 299 842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6010400" table:style-name="ce14">
            <text:p>66 010 400</text:p>
          </table:table-cell>
          <table:table-cell office:value-type="float" office:value="2259536" table:style-name="ce14">
            <text:p>2 259 536</text:p>
          </table:table-cell>
          <table:table-cell office:value-type="float" office:value="2259536" table:style-name="ce14">
            <text:p>2 259 5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500" table:style-name="ce14">
            <text:p>3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596436" table:style-name="ce14">
            <text:p>68 596 436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15878900" table:style-name="ce10">
            <text:p>315 878 900</text:p>
          </table:table-cell>
          <table:table-cell office:value-type="float" office:value="1990626" table:style-name="ce10">
            <text:p>1 990 626</text:p>
          </table:table-cell>
          <table:table-cell office:value-type="float" office:value="1990626" table:style-name="ce10">
            <text:p>1 990 6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7869526" table:style-name="ce10">
            <text:p>317 869 526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51506900" table:style-name="ce12">
            <text:p>151 506 900</text:p>
          </table:table-cell>
          <table:table-cell office:value-type="float" office:value="3416728" table:style-name="ce12">
            <text:p>3 416 728</text:p>
          </table:table-cell>
          <table:table-cell office:value-type="float" office:value="3416728" table:style-name="ce12">
            <text:p>3 416 7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800" table:style-name="ce12">
            <text:p>60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531428" table:style-name="ce12">
            <text:p>155 531 428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40032000" table:style-name="ce14">
            <text:p>40 032 000</text:p>
          </table:table-cell>
          <table:table-cell office:value-type="float" office:value="2037903" table:style-name="ce14">
            <text:p>2 037 903</text:p>
          </table:table-cell>
          <table:table-cell office:value-type="float" office:value="2037903" table:style-name="ce14">
            <text:p>2 037 9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900" table:style-name="ce14">
            <text:p>4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00803" table:style-name="ce14">
            <text:p>42 800 803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4693300" table:style-name="ce10">
            <text:p>44 693 300</text:p>
          </table:table-cell>
          <table:table-cell office:value-type="float" office:value="-162972" table:style-name="ce10">
            <text:p>-162 972</text:p>
          </table:table-cell>
          <table:table-cell office:value-type="float" office:value="-162972" table:style-name="ce10">
            <text:p>-162 9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900" table:style-name="ce10">
            <text:p>185 900</text:p>
          </table:table-cell>
          <table:table-cell office:value-type="float" office:value="326200" table:style-name="ce10">
            <text:p>326 200</text:p>
          </table:table-cell>
          <table:table-cell office:value-type="float" office:value="0" table:style-name="ce10">
            <text:p>0</text:p>
          </table:table-cell>
          <table:table-cell office:value-type="float" office:value="45322428" table:style-name="ce10">
            <text:p>45 322 428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6786600" table:style-name="ce12">
            <text:p>26 786 600</text:p>
          </table:table-cell>
          <table:table-cell office:value-type="float" office:value="1062837" table:style-name="ce12">
            <text:p>1 062 837</text:p>
          </table:table-cell>
          <table:table-cell office:value-type="float" office:value="1062837" table:style-name="ce12">
            <text:p>1 062 8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40037" table:style-name="ce12">
            <text:p>28 240 037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41514400" table:style-name="ce14">
            <text:p>41 514 400</text:p>
          </table:table-cell>
          <table:table-cell office:value-type="float" office:value="1123144" table:style-name="ce14">
            <text:p>1 123 144</text:p>
          </table:table-cell>
          <table:table-cell office:value-type="float" office:value="1123144" table:style-name="ce14">
            <text:p>1 123 1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77544" table:style-name="ce14">
            <text:p>42 977 544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6035800" table:style-name="ce10">
            <text:p>26 035 800</text:p>
          </table:table-cell>
          <table:table-cell office:value-type="float" office:value="875603" table:style-name="ce10">
            <text:p>875 603</text:p>
          </table:table-cell>
          <table:table-cell office:value-type="float" office:value="875603" table:style-name="ce10">
            <text:p>875 6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91403" table:style-name="ce10">
            <text:p>27 191 403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82565300" table:style-name="ce12">
            <text:p>82 565 300</text:p>
          </table:table-cell>
          <table:table-cell office:value-type="float" office:value="3060762" table:style-name="ce12">
            <text:p>3 060 762</text:p>
          </table:table-cell>
          <table:table-cell office:value-type="float" office:value="3060762" table:style-name="ce12">
            <text:p>3 060 7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0600" table:style-name="ce12">
            <text:p>4 190 600</text:p>
          </table:table-cell>
          <table:table-cell office:value-type="float" office:value="0" table:style-name="ce12">
            <text:p>0</text:p>
          </table:table-cell>
          <table:table-cell office:value-type="float" office:value="89816662" table:style-name="ce12">
            <text:p>89 816 662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23465900" table:style-name="ce14">
            <text:p>123 465 900</text:p>
          </table:table-cell>
          <table:table-cell office:value-type="float" office:value="3883756" table:style-name="ce14">
            <text:p>3 883 756</text:p>
          </table:table-cell>
          <table:table-cell office:value-type="float" office:value="3883756" table:style-name="ce14">
            <text:p>3 883 7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300" table:style-name="ce14">
            <text:p>560 300</text:p>
          </table:table-cell>
          <table:table-cell office:value-type="float" office:value="498300" table:style-name="ce14">
            <text:p>498 300</text:p>
          </table:table-cell>
          <table:table-cell office:value-type="float" office:value="0" table:style-name="ce14">
            <text:p>0</text:p>
          </table:table-cell>
          <table:table-cell office:value-type="float" office:value="128408256" table:style-name="ce14">
            <text:p>128 408 256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7029200" table:style-name="ce10">
            <text:p>57 029 200</text:p>
          </table:table-cell>
          <table:table-cell office:value-type="float" office:value="2095667" table:style-name="ce10">
            <text:p>2 095 667</text:p>
          </table:table-cell>
          <table:table-cell office:value-type="float" office:value="2095667" table:style-name="ce10">
            <text:p>2 095 6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434867" table:style-name="ce10">
            <text:p>59 434 867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5772800" table:style-name="ce12">
            <text:p>15 772 800</text:p>
          </table:table-cell>
          <table:table-cell office:value-type="float" office:value="549813" table:style-name="ce12">
            <text:p>549 813</text:p>
          </table:table-cell>
          <table:table-cell office:value-type="float" office:value="549813" table:style-name="ce12">
            <text:p>549 8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100" table:style-name="ce12">
            <text:p>218 100</text:p>
          </table:table-cell>
          <table:table-cell office:value-type="float" office:value="0" table:style-name="ce12">
            <text:p>0</text:p>
          </table:table-cell>
          <table:table-cell office:value-type="float" office:value="16660713" table:style-name="ce12">
            <text:p>16 660 713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81753400" table:style-name="ce14">
            <text:p>81 753 400</text:p>
          </table:table-cell>
          <table:table-cell office:value-type="float" office:value="2474632" table:style-name="ce14">
            <text:p>2 474 632</text:p>
          </table:table-cell>
          <table:table-cell office:value-type="float" office:value="2474632" table:style-name="ce14">
            <text:p>2 474 6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9600" table:style-name="ce14">
            <text:p>3 799 600</text:p>
          </table:table-cell>
          <table:table-cell office:value-type="float" office:value="0" table:style-name="ce14">
            <text:p>0</text:p>
          </table:table-cell>
          <table:table-cell office:value-type="float" office:value="88587632" table:style-name="ce14">
            <text:p>88 587 632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9983200" table:style-name="ce10">
            <text:p>49 983 200</text:p>
          </table:table-cell>
          <table:table-cell office:value-type="float" office:value="1032333" table:style-name="ce10">
            <text:p>1 032 333</text:p>
          </table:table-cell>
          <table:table-cell office:value-type="float" office:value="1032333" table:style-name="ce10">
            <text:p>1 032 3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8300" table:style-name="ce10">
            <text:p>808 300</text:p>
          </table:table-cell>
          <table:table-cell office:value-type="float" office:value="0" table:style-name="ce10">
            <text:p>0</text:p>
          </table:table-cell>
          <table:table-cell office:value-type="float" office:value="52213833" table:style-name="ce10">
            <text:p>52 213 833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8980400" table:style-name="ce12">
            <text:p>58 980 400</text:p>
          </table:table-cell>
          <table:table-cell office:value-type="float" office:value="2786628" table:style-name="ce12">
            <text:p>2 786 628</text:p>
          </table:table-cell>
          <table:table-cell office:value-type="float" office:value="2786628" table:style-name="ce12">
            <text:p>2 786 6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700" table:style-name="ce12">
            <text:p>842 700</text:p>
          </table:table-cell>
          <table:table-cell office:value-type="float" office:value="0" table:style-name="ce12">
            <text:p>0</text:p>
          </table:table-cell>
          <table:table-cell office:value-type="float" office:value="63009728" table:style-name="ce12">
            <text:p>63 009 728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30027600" table:style-name="ce14">
            <text:p>30 027 600</text:p>
          </table:table-cell>
          <table:table-cell office:value-type="float" office:value="1602107" table:style-name="ce14">
            <text:p>1 602 107</text:p>
          </table:table-cell>
          <table:table-cell office:value-type="float" office:value="1602107" table:style-name="ce14">
            <text:p>1 602 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9400" table:style-name="ce14">
            <text:p>1 769 400</text:p>
          </table:table-cell>
          <table:table-cell office:value-type="float" office:value="0" table:style-name="ce14">
            <text:p>0</text:p>
          </table:table-cell>
          <table:table-cell office:value-type="float" office:value="33869107" table:style-name="ce14">
            <text:p>33 869 107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8563000" table:style-name="ce10">
            <text:p>8 563 000</text:p>
          </table:table-cell>
          <table:table-cell office:value-type="float" office:value="530188" table:style-name="ce10">
            <text:p>530 188</text:p>
          </table:table-cell>
          <table:table-cell office:value-type="float" office:value="530188" table:style-name="ce10">
            <text:p>530 188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00" table:style-name="ce10">
            <text:p>67 700</text:p>
          </table:table-cell>
          <table:table-cell office:value-type="float" office:value="0" table:style-name="ce10">
            <text:p>0</text:p>
          </table:table-cell>
          <table:table-cell office:value-type="float" office:value="9585888" table:style-name="ce10">
            <text:p>9 585 888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407468900" table:style-name="ce12">
            <text:p>1 407 468 900</text:p>
          </table:table-cell>
          <table:table-cell office:value-type="float" office:value="37310193" table:style-name="ce12">
            <text:p>37 310 193</text:p>
          </table:table-cell>
          <table:table-cell office:value-type="float" office:value="37310193" table:style-name="ce12">
            <text:p>37 310 1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85700" table:style-name="ce12">
            <text:p>24 985 700</text:p>
          </table:table-cell>
          <table:table-cell office:value-type="float" office:value="1469764793" table:style-name="ce12">
            <text:p>1 469 764 793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6578200" table:style-name="ce14">
            <text:p>46 578 200</text:p>
          </table:table-cell>
          <table:table-cell office:value-type="float" office:value="2038040" table:style-name="ce14">
            <text:p>2 038 040</text:p>
          </table:table-cell>
          <table:table-cell office:value-type="float" office:value="2038040" table:style-name="ce14">
            <text:p>2 038 040</text:p>
          </table:table-cell>
          <table:table-cell office:value-type="float" office:value="1702100" table:style-name="ce14">
            <text:p>1 702 1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498340" table:style-name="ce14">
            <text:p>50 498 340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5712900" table:style-name="ce10">
            <text:p>75 712 900</text:p>
          </table:table-cell>
          <table:table-cell office:value-type="float" office:value="3093891" table:style-name="ce10">
            <text:p>3 093 891</text:p>
          </table:table-cell>
          <table:table-cell office:value-type="float" office:value="3093891" table:style-name="ce10">
            <text:p>3 093 8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2500" table:style-name="ce10">
            <text:p>1 042 500</text:p>
          </table:table-cell>
          <table:table-cell office:value-type="float" office:value="42500" table:style-name="ce10">
            <text:p>42 5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849291" table:style-name="ce10">
            <text:p>79 849 291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82335500" table:style-name="ce12">
            <text:p>82 335 500</text:p>
          </table:table-cell>
          <table:table-cell office:value-type="float" office:value="4369433" table:style-name="ce12">
            <text:p>4 369 433</text:p>
          </table:table-cell>
          <table:table-cell office:value-type="float" office:value="4369433" table:style-name="ce12">
            <text:p>4 369 4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0" table:style-name="ce12">
            <text:p>2 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2000000" table:style-name="ce12">
            <text:p>2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954933" table:style-name="ce12">
            <text:p>88 954 933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9193900" table:style-name="ce14">
            <text:p>19 193 900</text:p>
          </table:table-cell>
          <table:table-cell office:value-type="float" office:value="1068768" table:style-name="ce14">
            <text:p>1 068 768</text:p>
          </table:table-cell>
          <table:table-cell office:value-type="float" office:value="1068768" table:style-name="ce14">
            <text:p>1 068 7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32668" table:style-name="ce14">
            <text:p>20 832 668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9796900" table:style-name="ce10">
            <text:p>49 796 900</text:p>
          </table:table-cell>
          <table:table-cell office:value-type="float" office:value="2592219" table:style-name="ce10">
            <text:p>2 592 219</text:p>
          </table:table-cell>
          <table:table-cell office:value-type="float" office:value="2592219" table:style-name="ce10">
            <text:p>2 592 2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619119" table:style-name="ce10">
            <text:p>52 619 119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5204600" table:style-name="ce12">
            <text:p>15 204 600</text:p>
          </table:table-cell>
          <table:table-cell office:value-type="float" office:value="771112" table:style-name="ce12">
            <text:p>771 112</text:p>
          </table:table-cell>
          <table:table-cell office:value-type="float" office:value="771112" table:style-name="ce12">
            <text:p>771 112</text:p>
          </table:table-cell>
          <table:table-cell office:value-type="float" office:value="554500" table:style-name="ce12">
            <text:p>554 500</text:p>
          </table:table-cell>
          <table:table-cell office:value-type="float" office:value="0" table:style-name="ce12">
            <text:p>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1200000" table:style-name="ce12">
            <text:p>1 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60212" table:style-name="ce12">
            <text:p>17 960 212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9190700" table:style-name="ce14">
            <text:p>19 190 700</text:p>
          </table:table-cell>
          <table:table-cell office:value-type="float" office:value="477228" table:style-name="ce14">
            <text:p>477 228</text:p>
          </table:table-cell>
          <table:table-cell office:value-type="float" office:value="477228" table:style-name="ce14">
            <text:p>477 228</text:p>
          </table:table-cell>
          <table:table-cell office:value-type="float" office:value="401700" table:style-name="ce14">
            <text:p>401 70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09628" table:style-name="ce14">
            <text:p>20 609 628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8498300" table:style-name="ce10">
            <text:p>18 498 300</text:p>
          </table:table-cell>
          <table:table-cell office:value-type="float" office:value="899667" table:style-name="ce10">
            <text:p>899 667</text:p>
          </table:table-cell>
          <table:table-cell office:value-type="float" office:value="899667" table:style-name="ce10">
            <text:p>899 667</text:p>
          </table:table-cell>
          <table:table-cell office:value-type="float" office:value="809600" table:style-name="ce10">
            <text:p>809 60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77567" table:style-name="ce10">
            <text:p>20 477 567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675100" table:style-name="ce12">
            <text:p>14 675 100</text:p>
          </table:table-cell>
          <table:table-cell office:value-type="float" office:value="369766" table:style-name="ce12">
            <text:p>369 766</text:p>
          </table:table-cell>
          <table:table-cell office:value-type="float" office:value="369766" table:style-name="ce12">
            <text:p>369 766</text:p>
          </table:table-cell>
          <table:table-cell office:value-type="float" office:value="653000" table:style-name="ce12">
            <text:p>653 00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37866" table:style-name="ce12">
            <text:p>16 137 866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2198000" table:style-name="ce14">
            <text:p>22 198 000</text:p>
          </table:table-cell>
          <table:table-cell office:value-type="float" office:value="872838" table:style-name="ce14">
            <text:p>872 838</text:p>
          </table:table-cell>
          <table:table-cell office:value-type="float" office:value="872838" table:style-name="ce14">
            <text:p>872 838</text:p>
          </table:table-cell>
          <table:table-cell office:value-type="float" office:value="936600" table:style-name="ce14">
            <text:p>936 60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37438" table:style-name="ce14">
            <text:p>24 337 438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1196700" table:style-name="ce10">
            <text:p>11 196 700</text:p>
          </table:table-cell>
          <table:table-cell office:value-type="float" office:value="-216663" table:style-name="ce10">
            <text:p>-216 663</text:p>
          </table:table-cell>
          <table:table-cell office:value-type="float" office:value="-216663" table:style-name="ce10">
            <text:p>-216 663</text:p>
          </table:table-cell>
          <table:table-cell office:value-type="float" office:value="534600" table:style-name="ce10">
            <text:p>534 600</text:p>
          </table:table-cell>
          <table:table-cell office:value-type="float" office:value="0" table:style-name="ce10">
            <text:p>0</text:p>
          </table:table-cell>
          <table:table-cell office:value-type="float" office:value="790000" table:style-name="ce10">
            <text:p>7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4637" table:style-name="ce10">
            <text:p>12 304 637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4049100" table:style-name="ce12">
            <text:p>54 049 100</text:p>
          </table:table-cell>
          <table:table-cell office:value-type="float" office:value="1972506" table:style-name="ce12">
            <text:p>1 972 506</text:p>
          </table:table-cell>
          <table:table-cell office:value-type="float" office:value="1972506" table:style-name="ce12">
            <text:p>1 972 5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41606" table:style-name="ce12">
            <text:p>56 641 606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20255200" table:style-name="ce14">
            <text:p>20 255 200</text:p>
          </table:table-cell>
          <table:table-cell office:value-type="float" office:value="134440" table:style-name="ce14">
            <text:p>134 440</text:p>
          </table:table-cell>
          <table:table-cell office:value-type="float" office:value="134440" table:style-name="ce14">
            <text:p>134 440</text:p>
          </table:table-cell>
          <table:table-cell office:value-type="float" office:value="857000" table:style-name="ce14">
            <text:p>857 000</text:p>
          </table:table-cell>
          <table:table-cell office:value-type="float" office:value="0" table:style-name="ce14">
            <text:p>0</text:p>
          </table:table-cell>
          <table:table-cell office:value-type="float" office:value="620000" table:style-name="ce14">
            <text:p>6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66640" table:style-name="ce14">
            <text:p>21 866 640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628000" table:style-name="ce10">
            <text:p>13 628 000</text:p>
          </table:table-cell>
          <table:table-cell office:value-type="float" office:value="-1395220" table:style-name="ce10">
            <text:p>-1 395 220</text:p>
          </table:table-cell>
          <table:table-cell office:value-type="float" office:value="-1395220" table:style-name="ce10">
            <text:p>-1 395 220</text:p>
          </table:table-cell>
          <table:table-cell office:value-type="float" office:value="249600" table:style-name="ce10">
            <text:p>249 600</text:p>
          </table:table-cell>
          <table:table-cell office:value-type="float" office:value="0" table:style-name="ce10">
            <text:p>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82380" table:style-name="ce10">
            <text:p>13 582 380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9041500" table:style-name="ce12">
            <text:p>9 041 500</text:p>
          </table:table-cell>
          <table:table-cell office:value-type="float" office:value="-91529" table:style-name="ce12">
            <text:p>-91 529</text:p>
          </table:table-cell>
          <table:table-cell office:value-type="float" office:value="-91529" table:style-name="ce12">
            <text:p>-91 52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64771" table:style-name="ce12">
            <text:p>9 664 771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236000" table:style-name="ce14">
            <text:p>7 236 000</text:p>
          </table:table-cell>
          <table:table-cell office:value-type="float" office:value="-1932044" table:style-name="ce14">
            <text:p>-1 932 044</text:p>
          </table:table-cell>
          <table:table-cell office:value-type="float" office:value="-1932044" table:style-name="ce14">
            <text:p>-1 932 04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85000" table:style-name="ce14">
            <text:p>85 000</text:p>
          </table:table-cell>
          <table:table-cell office:value-type="float" office:value="85000" table:style-name="ce14">
            <text:p>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58756" table:style-name="ce14">
            <text:p>5 958 756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938400" table:style-name="ce10">
            <text:p>5 938 400</text:p>
          </table:table-cell>
          <table:table-cell office:value-type="float" office:value="170496" table:style-name="ce10">
            <text:p>170 496</text:p>
          </table:table-cell>
          <table:table-cell office:value-type="float" office:value="170496" table:style-name="ce10">
            <text:p>170 496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595000" table:style-name="ce10">
            <text:p>595 000</text:p>
          </table:table-cell>
          <table:table-cell office:value-type="float" office:value="95000" table:style-name="ce10">
            <text:p>95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3696" table:style-name="ce10">
            <text:p>7 273 696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226400" table:style-name="ce12">
            <text:p>6 226 400</text:p>
          </table:table-cell>
          <table:table-cell office:value-type="float" office:value="103733" table:style-name="ce12">
            <text:p>103 733</text:p>
          </table:table-cell>
          <table:table-cell office:value-type="float" office:value="103733" table:style-name="ce12">
            <text:p>103 73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485000" table:style-name="ce12">
            <text:p>4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84933" table:style-name="ce12">
            <text:p>7 384 933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612200" table:style-name="ce14">
            <text:p>17 612 200</text:p>
          </table:table-cell>
          <table:table-cell office:value-type="float" office:value="-1221524" table:style-name="ce14">
            <text:p>-1 221 524</text:p>
          </table:table-cell>
          <table:table-cell office:value-type="float" office:value="-1221524" table:style-name="ce14">
            <text:p>-1 221 524</text:p>
          </table:table-cell>
          <table:table-cell office:value-type="float" office:value="599900" table:style-name="ce14">
            <text:p>599 9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20576" table:style-name="ce14">
            <text:p>17 120 576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572800" table:style-name="ce10">
            <text:p>8 572 800</text:p>
          </table:table-cell>
          <table:table-cell office:value-type="float" office:value="-1264644" table:style-name="ce10">
            <text:p>-1 264 644</text:p>
          </table:table-cell>
          <table:table-cell office:value-type="float" office:value="-1264644" table:style-name="ce10">
            <text:p>-1 264 644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9056" table:style-name="ce10">
            <text:p>7 849 056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6261600" table:style-name="ce12">
            <text:p>6 261 600</text:p>
          </table:table-cell>
          <table:table-cell office:value-type="float" office:value="-312517" table:style-name="ce12">
            <text:p>-312 517</text:p>
          </table:table-cell>
          <table:table-cell office:value-type="float" office:value="-312517" table:style-name="ce12">
            <text:p>-312 51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18883" table:style-name="ce12">
            <text:p>7 118 883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910400" table:style-name="ce14">
            <text:p>6 910 400</text:p>
          </table:table-cell>
          <table:table-cell office:value-type="float" office:value="164438" table:style-name="ce14">
            <text:p>164 438</text:p>
          </table:table-cell>
          <table:table-cell office:value-type="float" office:value="164438" table:style-name="ce14">
            <text:p>164 43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64638" table:style-name="ce14">
            <text:p>7 764 638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6760200" table:style-name="ce10">
            <text:p>66 760 200</text:p>
          </table:table-cell>
          <table:table-cell office:value-type="float" office:value="1371371" table:style-name="ce10">
            <text:p>1 371 371</text:p>
          </table:table-cell>
          <table:table-cell office:value-type="float" office:value="1371371" table:style-name="ce10">
            <text:p>1 371 3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0000" table:style-name="ce10">
            <text:p>1 3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511571" table:style-name="ce10">
            <text:p>69 511 571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71800600" table:style-name="ce12">
            <text:p>71 800 600</text:p>
          </table:table-cell>
          <table:table-cell office:value-type="float" office:value="4472541" table:style-name="ce12">
            <text:p>4 472 541</text:p>
          </table:table-cell>
          <table:table-cell office:value-type="float" office:value="4472541" table:style-name="ce12">
            <text:p>4 472 5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5000" table:style-name="ce12">
            <text:p>2 085 000</text:p>
          </table:table-cell>
          <table:table-cell office:value-type="float" office:value="435000" table:style-name="ce12">
            <text:p>435 00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358141" table:style-name="ce12">
            <text:p>78 358 141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604800" table:style-name="ce14">
            <text:p>8 604 800</text:p>
          </table:table-cell>
          <table:table-cell office:value-type="float" office:value="234283" table:style-name="ce14">
            <text:p>234 283</text:p>
          </table:table-cell>
          <table:table-cell office:value-type="float" office:value="234283" table:style-name="ce14">
            <text:p>234 28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58883" table:style-name="ce14">
            <text:p>9 758 883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737200" table:style-name="ce10">
            <text:p>7 737 200</text:p>
          </table:table-cell>
          <table:table-cell office:value-type="float" office:value="-547728" table:style-name="ce10">
            <text:p>-547 728</text:p>
          </table:table-cell>
          <table:table-cell office:value-type="float" office:value="-547728" table:style-name="ce10">
            <text:p>-547 728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9272" table:style-name="ce10">
            <text:p>8 609 272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929100" table:style-name="ce12">
            <text:p>6 929 100</text:p>
          </table:table-cell>
          <table:table-cell office:value-type="float" office:value="-3892452" table:style-name="ce12">
            <text:p>-3 892 452</text:p>
          </table:table-cell>
          <table:table-cell office:value-type="float" office:value="-3892452" table:style-name="ce12">
            <text:p>-3 892 452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6448" table:style-name="ce12">
            <text:p>3 676 448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462500" table:style-name="ce14">
            <text:p>7 462 500</text:p>
          </table:table-cell>
          <table:table-cell office:value-type="float" office:value="-772028" table:style-name="ce14">
            <text:p>-772 028</text:p>
          </table:table-cell>
          <table:table-cell office:value-type="float" office:value="-772028" table:style-name="ce14">
            <text:p>-772 02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50272" table:style-name="ce14">
            <text:p>7 650 272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513800" table:style-name="ce10">
            <text:p>11 513 800</text:p>
          </table:table-cell>
          <table:table-cell office:value-type="float" office:value="-997713" table:style-name="ce10">
            <text:p>-997 713</text:p>
          </table:table-cell>
          <table:table-cell office:value-type="float" office:value="-997713" table:style-name="ce10">
            <text:p>-997 713</text:p>
          </table:table-cell>
          <table:table-cell office:value-type="float" office:value="529900" table:style-name="ce10">
            <text:p>529 90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05987" table:style-name="ce10">
            <text:p>11 705 987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7010800" table:style-name="ce12">
            <text:p>17 010 800</text:p>
          </table:table-cell>
          <table:table-cell office:value-type="float" office:value="-5531689" table:style-name="ce12">
            <text:p>-5 531 689</text:p>
          </table:table-cell>
          <table:table-cell office:value-type="float" office:value="-5531689" table:style-name="ce12">
            <text:p>-5 531 689</text:p>
          </table:table-cell>
          <table:table-cell office:value-type="float" office:value="763300" table:style-name="ce12">
            <text:p>763 300</text:p>
          </table:table-cell>
          <table:table-cell office:value-type="float" office:value="0" table:style-name="ce12">
            <text:p>0</text:p>
          </table:table-cell>
          <table:table-cell office:value-type="float" office:value="1090000" table:style-name="ce12">
            <text:p>1 0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32411" table:style-name="ce12">
            <text:p>13 332 411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882300" table:style-name="ce14">
            <text:p>17 882 300</text:p>
          </table:table-cell>
          <table:table-cell office:value-type="float" office:value="442805" table:style-name="ce14">
            <text:p>442 805</text:p>
          </table:table-cell>
          <table:table-cell office:value-type="float" office:value="442805" table:style-name="ce14">
            <text:p>442 805</text:p>
          </table:table-cell>
          <table:table-cell office:value-type="float" office:value="779400" table:style-name="ce14">
            <text:p>779 400</text:p>
          </table:table-cell>
          <table:table-cell office:value-type="float" office:value="0" table:style-name="ce14">
            <text:p>0</text:p>
          </table:table-cell>
          <table:table-cell office:value-type="float" office:value="1070000" table:style-name="ce14">
            <text:p>1 07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880000" table:style-name="ce14">
            <text:p>8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74505" table:style-name="ce14">
            <text:p>20 174 505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435800" table:style-name="ce10">
            <text:p>9 435 800</text:p>
          </table:table-cell>
          <table:table-cell office:value-type="float" office:value="-2044600" table:style-name="ce10">
            <text:p>-2 044 600</text:p>
          </table:table-cell>
          <table:table-cell office:value-type="float" office:value="-2044600" table:style-name="ce10">
            <text:p>-2 044 600</text:p>
          </table:table-cell>
          <table:table-cell office:value-type="float" office:value="513000" table:style-name="ce10">
            <text:p>513 00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54200" table:style-name="ce10">
            <text:p>8 254 200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358600" table:style-name="ce12">
            <text:p>13 358 600</text:p>
          </table:table-cell>
          <table:table-cell office:value-type="float" office:value="617795" table:style-name="ce12">
            <text:p>617 795</text:p>
          </table:table-cell>
          <table:table-cell office:value-type="float" office:value="617795" table:style-name="ce12">
            <text:p>617 795</text:p>
          </table:table-cell>
          <table:table-cell office:value-type="float" office:value="621000" table:style-name="ce12">
            <text:p>621 000</text:p>
          </table:table-cell>
          <table:table-cell office:value-type="float" office:value="0" table:style-name="ce12">
            <text:p>0</text:p>
          </table:table-cell>
          <table:table-cell office:value-type="float" office:value="470000" table:style-name="ce12">
            <text:p>470 000</text:p>
          </table:table-cell>
          <table:table-cell office:value-type="float" office:value="50000" table:style-name="ce12">
            <text:p>5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67395" table:style-name="ce12">
            <text:p>15 067 395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4261100" table:style-name="ce14">
            <text:p>14 261 100</text:p>
          </table:table-cell>
          <table:table-cell office:value-type="float" office:value="-565529" table:style-name="ce14">
            <text:p>-565 529</text:p>
          </table:table-cell>
          <table:table-cell office:value-type="float" office:value="-565529" table:style-name="ce14">
            <text:p>-565 529</text:p>
          </table:table-cell>
          <table:table-cell office:value-type="float" office:value="139600" table:style-name="ce14">
            <text:p>139 6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65171" table:style-name="ce14">
            <text:p>14 065 171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539600" table:style-name="ce10">
            <text:p>16 539 600</text:p>
          </table:table-cell>
          <table:table-cell office:value-type="float" office:value="213205" table:style-name="ce10">
            <text:p>213 205</text:p>
          </table:table-cell>
          <table:table-cell office:value-type="float" office:value="213205" table:style-name="ce10">
            <text:p>213 205</text:p>
          </table:table-cell>
          <table:table-cell office:value-type="float" office:value="324100" table:style-name="ce10">
            <text:p>324 10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16905" table:style-name="ce10">
            <text:p>17 816 905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8215000" table:style-name="ce12">
            <text:p>38 215 000</text:p>
          </table:table-cell>
          <table:table-cell office:value-type="float" office:value="1866716" table:style-name="ce12">
            <text:p>1 866 716</text:p>
          </table:table-cell>
          <table:table-cell office:value-type="float" office:value="1866716" table:style-name="ce12">
            <text:p>1 866 7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0000" table:style-name="ce12">
            <text:p>1 0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51716" table:style-name="ce12">
            <text:p>41 151 716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2130900" table:style-name="ce14">
            <text:p>32 130 900</text:p>
          </table:table-cell>
          <table:table-cell office:value-type="float" office:value="2193398" table:style-name="ce14">
            <text:p>2 193 398</text:p>
          </table:table-cell>
          <table:table-cell office:value-type="float" office:value="2193398" table:style-name="ce14">
            <text:p>2 193 3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474298" table:style-name="ce14">
            <text:p>34 474 298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885900" table:style-name="ce10">
            <text:p>16 885 900</text:p>
          </table:table-cell>
          <table:table-cell office:value-type="float" office:value="928022" table:style-name="ce10">
            <text:p>928 022</text:p>
          </table:table-cell>
          <table:table-cell office:value-type="float" office:value="928022" table:style-name="ce10">
            <text:p>928 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53922" table:style-name="ce10">
            <text:p>18 453 922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3031400" table:style-name="ce12">
            <text:p>23 031 400</text:p>
          </table:table-cell>
          <table:table-cell office:value-type="float" office:value="746130" table:style-name="ce12">
            <text:p>746 130</text:p>
          </table:table-cell>
          <table:table-cell office:value-type="float" office:value="746130" table:style-name="ce12">
            <text:p>746 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7530" table:style-name="ce12">
            <text:p>24 007 530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7221100" table:style-name="ce14">
            <text:p>37 221 100</text:p>
          </table:table-cell>
          <table:table-cell office:value-type="float" office:value="2022397" table:style-name="ce14">
            <text:p>2 022 397</text:p>
          </table:table-cell>
          <table:table-cell office:value-type="float" office:value="2022397" table:style-name="ce14">
            <text:p>2 022 3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793497" table:style-name="ce14">
            <text:p>39 793 497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5649900" table:style-name="ce10">
            <text:p>15 649 900</text:p>
          </table:table-cell>
          <table:table-cell office:value-type="float" office:value="763855" table:style-name="ce10">
            <text:p>763 855</text:p>
          </table:table-cell>
          <table:table-cell office:value-type="float" office:value="763855" table:style-name="ce10">
            <text:p>763 855</text:p>
          </table:table-cell>
          <table:table-cell office:value-type="float" office:value="754600" table:style-name="ce10">
            <text:p>754 600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970000" table:style-name="ce10">
            <text:p>9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38355" table:style-name="ce10">
            <text:p>18 338 355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862500" table:style-name="ce12">
            <text:p>18 862 500</text:p>
          </table:table-cell>
          <table:table-cell office:value-type="float" office:value="-2458011" table:style-name="ce12">
            <text:p>-2 458 011</text:p>
          </table:table-cell>
          <table:table-cell office:value-type="float" office:value="-2458011" table:style-name="ce12">
            <text:p>-2 458 011</text:p>
          </table:table-cell>
          <table:table-cell office:value-type="float" office:value="526400" table:style-name="ce12">
            <text:p>526 40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1200000" table:style-name="ce12">
            <text:p>1 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90889" table:style-name="ce12">
            <text:p>18 290 889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1702800" table:style-name="ce14">
            <text:p>11 702 800</text:p>
          </table:table-cell>
          <table:table-cell office:value-type="float" office:value="-1682705" table:style-name="ce14">
            <text:p>-1 682 705</text:p>
          </table:table-cell>
          <table:table-cell office:value-type="float" office:value="-1682705" table:style-name="ce14">
            <text:p>-1 682 70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64895" table:style-name="ce14">
            <text:p>10 764 895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79100" table:style-name="ce10">
            <text:p>5 879 100</text:p>
          </table:table-cell>
          <table:table-cell office:value-type="float" office:value="184174" table:style-name="ce10">
            <text:p>184 174</text:p>
          </table:table-cell>
          <table:table-cell office:value-type="float" office:value="184174" table:style-name="ce10">
            <text:p>184 17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3074" table:style-name="ce10">
            <text:p>7 003 074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7521000" table:style-name="ce12">
            <text:p>17 521 000</text:p>
          </table:table-cell>
          <table:table-cell office:value-type="float" office:value="-2268608" table:style-name="ce12">
            <text:p>-2 268 608</text:p>
          </table:table-cell>
          <table:table-cell office:value-type="float" office:value="-2268608" table:style-name="ce12">
            <text:p>-2 268 608</text:p>
          </table:table-cell>
          <table:table-cell office:value-type="float" office:value="843200" table:style-name="ce12">
            <text:p>843 200</text:p>
          </table:table-cell>
          <table:table-cell office:value-type="float" office:value="0" table:style-name="ce12">
            <text:p>0</text:p>
          </table:table-cell>
          <table:table-cell office:value-type="float" office:value="360000" table:style-name="ce12">
            <text:p>3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55592" table:style-name="ce12">
            <text:p>16 455 592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772800" table:style-name="ce14">
            <text:p>6 772 800</text:p>
          </table:table-cell>
          <table:table-cell office:value-type="float" office:value="-359426" table:style-name="ce14">
            <text:p>-359 426</text:p>
          </table:table-cell>
          <table:table-cell office:value-type="float" office:value="-359426" table:style-name="ce14">
            <text:p>-359 42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33174" table:style-name="ce14">
            <text:p>7 433 174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691000" table:style-name="ce10">
            <text:p>9 691 000</text:p>
          </table:table-cell>
          <table:table-cell office:value-type="float" office:value="-298616" table:style-name="ce10">
            <text:p>-298 616</text:p>
          </table:table-cell>
          <table:table-cell office:value-type="float" office:value="-298616" table:style-name="ce10">
            <text:p>-298 616</text:p>
          </table:table-cell>
          <table:table-cell office:value-type="float" office:value="386800" table:style-name="ce10">
            <text:p>386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9184" table:style-name="ce10">
            <text:p>9 819 184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280000" table:style-name="ce12">
            <text:p>6 280 000</text:p>
          </table:table-cell>
          <table:table-cell office:value-type="float" office:value="-2167645" table:style-name="ce12">
            <text:p>-2 167 645</text:p>
          </table:table-cell>
          <table:table-cell office:value-type="float" office:value="-2167645" table:style-name="ce12">
            <text:p>-2 167 645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82155" table:style-name="ce12">
            <text:p>4 682 155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70669400" table:style-name="ce14">
            <text:p>170 669 400</text:p>
          </table:table-cell>
          <table:table-cell office:value-type="float" office:value="5088056" table:style-name="ce14">
            <text:p>5 088 056</text:p>
          </table:table-cell>
          <table:table-cell office:value-type="float" office:value="5088056" table:style-name="ce14">
            <text:p>5 088 0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000" table:style-name="ce14">
            <text:p>6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775456" table:style-name="ce14">
            <text:p>176 775 456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4240400" table:style-name="ce10">
            <text:p>64 240 400</text:p>
          </table:table-cell>
          <table:table-cell office:value-type="float" office:value="-189021" table:style-name="ce10">
            <text:p>-189 021</text:p>
          </table:table-cell>
          <table:table-cell office:value-type="float" office:value="-189021" table:style-name="ce10">
            <text:p>-189 0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201379" table:style-name="ce10">
            <text:p>64 201 379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72936400" table:style-name="ce12">
            <text:p>72 936 400</text:p>
          </table:table-cell>
          <table:table-cell office:value-type="float" office:value="1346444" table:style-name="ce12">
            <text:p>1 346 444</text:p>
          </table:table-cell>
          <table:table-cell office:value-type="float" office:value="1346444" table:style-name="ce12">
            <text:p>1 346 4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732844" table:style-name="ce12">
            <text:p>74 732 844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7398200" table:style-name="ce14">
            <text:p>17 398 200</text:p>
          </table:table-cell>
          <table:table-cell office:value-type="float" office:value="535279" table:style-name="ce14">
            <text:p>535 279</text:p>
          </table:table-cell>
          <table:table-cell office:value-type="float" office:value="535279" table:style-name="ce14">
            <text:p>535 2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8479" table:style-name="ce14">
            <text:p>18 008 479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682700" table:style-name="ce10">
            <text:p>4 682 700</text:p>
          </table:table-cell>
          <table:table-cell office:value-type="float" office:value="75842" table:style-name="ce10">
            <text:p>75 842</text:p>
          </table:table-cell>
          <table:table-cell office:value-type="float" office:value="75842" table:style-name="ce10">
            <text:p>75 842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43542" table:style-name="ce10">
            <text:p>5 043 542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10310300" table:style-name="ce12">
            <text:p>10 310 300</text:p>
          </table:table-cell>
          <table:table-cell office:value-type="float" office:value="-957309" table:style-name="ce12">
            <text:p>-957 309</text:p>
          </table:table-cell>
          <table:table-cell office:value-type="float" office:value="-957309" table:style-name="ce12">
            <text:p>-957 309</text:p>
          </table:table-cell>
          <table:table-cell office:value-type="float" office:value="496700" table:style-name="ce12">
            <text:p>49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49691" table:style-name="ce12">
            <text:p>9 949 691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4046400" table:style-name="ce14">
            <text:p>14 046 400</text:p>
          </table:table-cell>
          <table:table-cell office:value-type="float" office:value="-2169101" table:style-name="ce14">
            <text:p>-2 169 101</text:p>
          </table:table-cell>
          <table:table-cell office:value-type="float" office:value="-2169101" table:style-name="ce14">
            <text:p>-2 169 101</text:p>
          </table:table-cell>
          <table:table-cell office:value-type="float" office:value="253400" table:style-name="ce14">
            <text:p>253 4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80699" table:style-name="ce14">
            <text:p>12 280 699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462400" table:style-name="ce10">
            <text:p>7 462 400</text:p>
          </table:table-cell>
          <table:table-cell office:value-type="float" office:value="-1297539" table:style-name="ce10">
            <text:p>-1 297 539</text:p>
          </table:table-cell>
          <table:table-cell office:value-type="float" office:value="-1297539" table:style-name="ce10">
            <text:p>-1 297 539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" table:style-name="ce10">
            <text:p>26 300</text:p>
          </table:table-cell>
          <table:table-cell office:value-type="float" office:value="0" table:style-name="ce10">
            <text:p>0</text:p>
          </table:table-cell>
          <table:table-cell office:value-type="float" office:value="6476161" table:style-name="ce10">
            <text:p>6 476 161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569800" table:style-name="ce12">
            <text:p>14 569 800</text:p>
          </table:table-cell>
          <table:table-cell office:value-type="float" office:value="-3661182" table:style-name="ce12">
            <text:p>-3 661 182</text:p>
          </table:table-cell>
          <table:table-cell office:value-type="float" office:value="-3661182" table:style-name="ce12">
            <text:p>-3 661 182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135000" table:style-name="ce12">
            <text:p>135 000</text:p>
          </table:table-cell>
          <table:table-cell office:value-type="float" office:value="135000" table:style-name="ce12">
            <text:p>1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27618" table:style-name="ce12">
            <text:p>11 427 618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651500" table:style-name="ce14">
            <text:p>11 651 500</text:p>
          </table:table-cell>
          <table:table-cell office:value-type="float" office:value="-6968058" table:style-name="ce14">
            <text:p>-6 968 058</text:p>
          </table:table-cell>
          <table:table-cell office:value-type="float" office:value="-6968058" table:style-name="ce14">
            <text:p>-6 968 0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3442" table:style-name="ce14">
            <text:p>4 683 442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1241500" table:style-name="ce10">
            <text:p>11 241 500</text:p>
          </table:table-cell>
          <table:table-cell office:value-type="float" office:value="414847" table:style-name="ce10">
            <text:p>414 847</text:p>
          </table:table-cell>
          <table:table-cell office:value-type="float" office:value="414847" table:style-name="ce10">
            <text:p>414 8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81347" table:style-name="ce10">
            <text:p>11 781 347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807300" table:style-name="ce12">
            <text:p>7 807 300</text:p>
          </table:table-cell>
          <table:table-cell office:value-type="float" office:value="-187098" table:style-name="ce12">
            <text:p>-187 098</text:p>
          </table:table-cell>
          <table:table-cell office:value-type="float" office:value="-187098" table:style-name="ce12">
            <text:p>-187 098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5202" table:style-name="ce12">
            <text:p>8 005 202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5939700" table:style-name="ce14">
            <text:p>35 939 700</text:p>
          </table:table-cell>
          <table:table-cell office:value-type="float" office:value="-2563899" table:style-name="ce14">
            <text:p>-2 563 899</text:p>
          </table:table-cell>
          <table:table-cell office:value-type="float" office:value="-2563899" table:style-name="ce14">
            <text:p>-2 563 8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600801" table:style-name="ce14">
            <text:p>33 600 801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5923000" table:style-name="ce10">
            <text:p>45 923 000</text:p>
          </table:table-cell>
          <table:table-cell office:value-type="float" office:value="1225288" table:style-name="ce10">
            <text:p>1 225 288</text:p>
          </table:table-cell>
          <table:table-cell office:value-type="float" office:value="1225288" table:style-name="ce10">
            <text:p>1 225 2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900" table:style-name="ce10">
            <text:p>236 900</text:p>
          </table:table-cell>
          <table:table-cell office:value-type="float" office:value="0" table:style-name="ce10">
            <text:p>0</text:p>
          </table:table-cell>
          <table:table-cell office:value-type="float" office:value="47685188" table:style-name="ce10">
            <text:p>47 685 188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60697600" table:style-name="ce12">
            <text:p>60 697 600</text:p>
          </table:table-cell>
          <table:table-cell office:value-type="float" office:value="3343780" table:style-name="ce12">
            <text:p>3 343 780</text:p>
          </table:table-cell>
          <table:table-cell office:value-type="float" office:value="3343780" table:style-name="ce12">
            <text:p>3 343 7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000" table:style-name="ce12">
            <text:p>375 000</text:p>
          </table:table-cell>
          <table:table-cell office:value-type="float" office:value="375000" table:style-name="ce12">
            <text:p>3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200" table:style-name="ce12">
            <text:p>2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658580" table:style-name="ce12">
            <text:p>64 658 580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3189000" table:style-name="ce14">
            <text:p>63 189 000</text:p>
          </table:table-cell>
          <table:table-cell office:value-type="float" office:value="1533119" table:style-name="ce14">
            <text:p>1 533 119</text:p>
          </table:table-cell>
          <table:table-cell office:value-type="float" office:value="1533119" table:style-name="ce14">
            <text:p>1 533 1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97119" table:style-name="ce14">
            <text:p>64 997 119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4366100" table:style-name="ce10">
            <text:p>54 366 100</text:p>
          </table:table-cell>
          <table:table-cell office:value-type="float" office:value="1633104" table:style-name="ce10">
            <text:p>1 633 104</text:p>
          </table:table-cell>
          <table:table-cell office:value-type="float" office:value="1633104" table:style-name="ce10">
            <text:p>1 633 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000" table:style-name="ce10">
            <text:p>224 000</text:p>
          </table:table-cell>
          <table:table-cell office:value-type="float" office:value="1045400" table:style-name="ce10">
            <text:p>1 045 400</text:p>
          </table:table-cell>
          <table:table-cell office:value-type="float" office:value="0" table:style-name="ce10">
            <text:p>0</text:p>
          </table:table-cell>
          <table:table-cell office:value-type="float" office:value="57268604" table:style-name="ce10">
            <text:p>57 268 604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3441300" table:style-name="ce12">
            <text:p>23 441 300</text:p>
          </table:table-cell>
          <table:table-cell office:value-type="float" office:value="1194004" table:style-name="ce12">
            <text:p>1 194 004</text:p>
          </table:table-cell>
          <table:table-cell office:value-type="float" office:value="1194004" table:style-name="ce12">
            <text:p>1 194 0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00" table:style-name="ce12">
            <text:p>9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79604" table:style-name="ce12">
            <text:p>24 879 604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904200" table:style-name="ce14">
            <text:p>8 904 200</text:p>
          </table:table-cell>
          <table:table-cell office:value-type="float" office:value="-223399" table:style-name="ce14">
            <text:p>-223 399</text:p>
          </table:table-cell>
          <table:table-cell office:value-type="float" office:value="-223399" table:style-name="ce14">
            <text:p>-223 399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90801" table:style-name="ce14">
            <text:p>9 090 801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976300" table:style-name="ce10">
            <text:p>5 976 300</text:p>
          </table:table-cell>
          <table:table-cell office:value-type="float" office:value="-803351" table:style-name="ce10">
            <text:p>-803 351</text:p>
          </table:table-cell>
          <table:table-cell office:value-type="float" office:value="-803351" table:style-name="ce10">
            <text:p>-803 351</text:p>
          </table:table-cell>
          <table:table-cell office:value-type="float" office:value="341900" table:style-name="ce10">
            <text:p>341 9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39849" table:style-name="ce10">
            <text:p>5 639 849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948400" table:style-name="ce12">
            <text:p>8 948 400</text:p>
          </table:table-cell>
          <table:table-cell office:value-type="float" office:value="-7977108" table:style-name="ce12">
            <text:p>-7 977 108</text:p>
          </table:table-cell>
          <table:table-cell office:value-type="float" office:value="-7977108" table:style-name="ce12">
            <text:p>-7 977 10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1092" table:style-name="ce12">
            <text:p>1 541 092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7830500" table:style-name="ce14">
            <text:p>67 830 500</text:p>
          </table:table-cell>
          <table:table-cell office:value-type="float" office:value="2525584" table:style-name="ce14">
            <text:p>2 525 584</text:p>
          </table:table-cell>
          <table:table-cell office:value-type="float" office:value="2525584" table:style-name="ce14">
            <text:p>2 525 5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96084" table:style-name="ce14">
            <text:p>70 596 084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9019700" table:style-name="ce10">
            <text:p>109 019 700</text:p>
          </table:table-cell>
          <table:table-cell office:value-type="float" office:value="3082911" table:style-name="ce10">
            <text:p>3 082 911</text:p>
          </table:table-cell>
          <table:table-cell office:value-type="float" office:value="3082911" table:style-name="ce10">
            <text:p>3 082 9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700" table:style-name="ce10">
            <text:p>55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971311" table:style-name="ce10">
            <text:p>112 971 311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54137700" table:style-name="ce12">
            <text:p>154 137 700</text:p>
          </table:table-cell>
          <table:table-cell office:value-type="float" office:value="6256223" table:style-name="ce12">
            <text:p>6 256 223</text:p>
          </table:table-cell>
          <table:table-cell office:value-type="float" office:value="6256223" table:style-name="ce12">
            <text:p>6 256 2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400" table:style-name="ce12">
            <text:p>72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621323" table:style-name="ce12">
            <text:p>161 621 323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504300" table:style-name="ce14">
            <text:p>15 504 300</text:p>
          </table:table-cell>
          <table:table-cell office:value-type="float" office:value="938655" table:style-name="ce14">
            <text:p>938 655</text:p>
          </table:table-cell>
          <table:table-cell office:value-type="float" office:value="938655" table:style-name="ce14">
            <text:p>938 6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00" table:style-name="ce14">
            <text:p>6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57855" table:style-name="ce14">
            <text:p>16 557 855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9952800" table:style-name="ce10">
            <text:p>119 952 800</text:p>
          </table:table-cell>
          <table:table-cell office:value-type="float" office:value="6220113" table:style-name="ce10">
            <text:p>6 220 113</text:p>
          </table:table-cell>
          <table:table-cell office:value-type="float" office:value="6220113" table:style-name="ce10">
            <text:p>6 220 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400" table:style-name="ce10">
            <text:p>6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196313" table:style-name="ce10">
            <text:p>127 196 313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4954500" table:style-name="ce12">
            <text:p>24 954 500</text:p>
          </table:table-cell>
          <table:table-cell office:value-type="float" office:value="817288" table:style-name="ce12">
            <text:p>817 288</text:p>
          </table:table-cell>
          <table:table-cell office:value-type="float" office:value="817288" table:style-name="ce12">
            <text:p>817 2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200" table:style-name="ce12">
            <text:p>192 200</text:p>
          </table:table-cell>
          <table:table-cell office:value-type="float" office:value="377100" table:style-name="ce12">
            <text:p>377 100</text:p>
          </table:table-cell>
          <table:table-cell office:value-type="float" office:value="0" table:style-name="ce12">
            <text:p>0</text:p>
          </table:table-cell>
          <table:table-cell office:value-type="float" office:value="26451088" table:style-name="ce12">
            <text:p>26 451 088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5194400" table:style-name="ce14">
            <text:p>35 194 400</text:p>
          </table:table-cell>
          <table:table-cell office:value-type="float" office:value="1967840" table:style-name="ce14">
            <text:p>1 967 840</text:p>
          </table:table-cell>
          <table:table-cell office:value-type="float" office:value="1967840" table:style-name="ce14">
            <text:p>1 967 8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900" table:style-name="ce14">
            <text:p>28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53140" table:style-name="ce14">
            <text:p>37 653 140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5085900" table:style-name="ce10">
            <text:p>25 085 900</text:p>
          </table:table-cell>
          <table:table-cell office:value-type="float" office:value="1437489" table:style-name="ce10">
            <text:p>1 437 489</text:p>
          </table:table-cell>
          <table:table-cell office:value-type="float" office:value="1437489" table:style-name="ce10">
            <text:p>1 437 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500" table:style-name="ce10">
            <text:p>11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31889" table:style-name="ce10">
            <text:p>26 831 889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8235200" table:style-name="ce12">
            <text:p>68 235 200</text:p>
          </table:table-cell>
          <table:table-cell office:value-type="float" office:value="1277558" table:style-name="ce12">
            <text:p>1 277 558</text:p>
          </table:table-cell>
          <table:table-cell office:value-type="float" office:value="1277558" table:style-name="ce12">
            <text:p>1 277 5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500" table:style-name="ce12">
            <text:p>49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164258" table:style-name="ce12">
            <text:p>70 164 258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6279600" table:style-name="ce14">
            <text:p>86 279 600</text:p>
          </table:table-cell>
          <table:table-cell office:value-type="float" office:value="3070713" table:style-name="ce14">
            <text:p>3 070 713</text:p>
          </table:table-cell>
          <table:table-cell office:value-type="float" office:value="3070713" table:style-name="ce14">
            <text:p>3 070 7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350313" table:style-name="ce14">
            <text:p>89 350 313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33885000" table:style-name="ce10">
            <text:p>133 885 000</text:p>
          </table:table-cell>
          <table:table-cell office:value-type="float" office:value="7375955" table:style-name="ce10">
            <text:p>7 375 955</text:p>
          </table:table-cell>
          <table:table-cell office:value-type="float" office:value="7375955" table:style-name="ce10">
            <text:p>7 375 9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260955" table:style-name="ce10">
            <text:p>141 260 955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5550400" table:style-name="ce12">
            <text:p>35 550 400</text:p>
          </table:table-cell>
          <table:table-cell office:value-type="float" office:value="-3698129" table:style-name="ce12">
            <text:p>-3 698 129</text:p>
          </table:table-cell>
          <table:table-cell office:value-type="float" office:value="-3698129" table:style-name="ce12">
            <text:p>-3 698 129</text:p>
          </table:table-cell>
          <table:table-cell office:value-type="float" office:value="615400" table:style-name="ce12">
            <text:p>615 4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767671" table:style-name="ce12">
            <text:p>32 767 671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859900" table:style-name="ce14">
            <text:p>6 859 900</text:p>
          </table:table-cell>
          <table:table-cell office:value-type="float" office:value="41615" table:style-name="ce14">
            <text:p>41 615</text:p>
          </table:table-cell>
          <table:table-cell office:value-type="float" office:value="41615" table:style-name="ce14">
            <text:p>41 615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6515" table:style-name="ce14">
            <text:p>7 236 515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3623400" table:style-name="ce10">
            <text:p>33 623 400</text:p>
          </table:table-cell>
          <table:table-cell office:value-type="float" office:value="2049484" table:style-name="ce10">
            <text:p>2 049 484</text:p>
          </table:table-cell>
          <table:table-cell office:value-type="float" office:value="2049484" table:style-name="ce10">
            <text:p>2 049 484</text:p>
          </table:table-cell>
          <table:table-cell office:value-type="float" office:value="683300" table:style-name="ce10">
            <text:p>683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506184" table:style-name="ce10">
            <text:p>36 506 184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719600" table:style-name="ce12">
            <text:p>27 719 600</text:p>
          </table:table-cell>
          <table:table-cell office:value-type="float" office:value="1247331" table:style-name="ce12">
            <text:p>1 247 331</text:p>
          </table:table-cell>
          <table:table-cell office:value-type="float" office:value="1247331" table:style-name="ce12">
            <text:p>1 247 331</text:p>
          </table:table-cell>
          <table:table-cell office:value-type="float" office:value="1297000" table:style-name="ce12">
            <text:p>1 297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463931" table:style-name="ce12">
            <text:p>30 463 931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626500" table:style-name="ce14">
            <text:p>13 626 500</text:p>
          </table:table-cell>
          <table:table-cell office:value-type="float" office:value="676268" table:style-name="ce14">
            <text:p>676 268</text:p>
          </table:table-cell>
          <table:table-cell office:value-type="float" office:value="676268" table:style-name="ce14">
            <text:p>676 268</text:p>
          </table:table-cell>
          <table:table-cell office:value-type="float" office:value="465800" table:style-name="ce14">
            <text:p>465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68568" table:style-name="ce14">
            <text:p>14 968 568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8220500" table:style-name="ce10">
            <text:p>18 220 500</text:p>
          </table:table-cell>
          <table:table-cell office:value-type="float" office:value="-663091" table:style-name="ce10">
            <text:p>-663 091</text:p>
          </table:table-cell>
          <table:table-cell office:value-type="float" office:value="-663091" table:style-name="ce10">
            <text:p>-663 091</text:p>
          </table:table-cell>
          <table:table-cell office:value-type="float" office:value="689600" table:style-name="ce10">
            <text:p>689 6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47009" table:style-name="ce10">
            <text:p>18 747 009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665700" table:style-name="ce12">
            <text:p>16 665 700</text:p>
          </table:table-cell>
          <table:table-cell office:value-type="float" office:value="998961" table:style-name="ce12">
            <text:p>998 961</text:p>
          </table:table-cell>
          <table:table-cell office:value-type="float" office:value="998961" table:style-name="ce12">
            <text:p>998 9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000" table:style-name="ce12">
            <text:p>231 000</text:p>
          </table:table-cell>
          <table:table-cell office:value-type="float" office:value="464900" table:style-name="ce12">
            <text:p>464 900</text:p>
          </table:table-cell>
          <table:table-cell office:value-type="float" office:value="0" table:style-name="ce12">
            <text:p>0</text:p>
          </table:table-cell>
          <table:table-cell office:value-type="float" office:value="18660561" table:style-name="ce12">
            <text:p>18 660 561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66100" table:style-name="ce14">
            <text:p>11 466 100</text:p>
          </table:table-cell>
          <table:table-cell office:value-type="float" office:value="581520" table:style-name="ce14">
            <text:p>581 520</text:p>
          </table:table-cell>
          <table:table-cell office:value-type="float" office:value="581520" table:style-name="ce14">
            <text:p>581 520</text:p>
          </table:table-cell>
          <table:table-cell office:value-type="float" office:value="610400" table:style-name="ce14">
            <text:p>610 4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900" table:style-name="ce14">
            <text:p>15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13920" table:style-name="ce14">
            <text:p>13 113 920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734100" table:style-name="ce10">
            <text:p>17 734 100</text:p>
          </table:table-cell>
          <table:table-cell office:value-type="float" office:value="-13974638" table:style-name="ce10">
            <text:p>-13 974 638</text:p>
          </table:table-cell>
          <table:table-cell office:value-type="float" office:value="-13974638" table:style-name="ce10">
            <text:p>-13 974 638</text:p>
          </table:table-cell>
          <table:table-cell office:value-type="float" office:value="777600" table:style-name="ce10">
            <text:p>77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37062" table:style-name="ce10">
            <text:p>4 537 062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278100" table:style-name="ce12">
            <text:p>6 278 100</text:p>
          </table:table-cell>
          <table:table-cell office:value-type="float" office:value="-1570597" table:style-name="ce12">
            <text:p>-1 570 597</text:p>
          </table:table-cell>
          <table:table-cell office:value-type="float" office:value="-1570597" table:style-name="ce12">
            <text:p>-1 570 597</text:p>
          </table:table-cell>
          <table:table-cell office:value-type="float" office:value="341900" table:style-name="ce12">
            <text:p>341 9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49403" table:style-name="ce12">
            <text:p>5 149 403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625200" table:style-name="ce14">
            <text:p>9 625 200</text:p>
          </table:table-cell>
          <table:table-cell office:value-type="float" office:value="-1158529" table:style-name="ce14">
            <text:p>-1 158 529</text:p>
          </table:table-cell>
          <table:table-cell office:value-type="float" office:value="-1158529" table:style-name="ce14">
            <text:p>-1 158 52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36471" table:style-name="ce14">
            <text:p>9 236 471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8121400" table:style-name="ce10">
            <text:p>8 121 400</text:p>
          </table:table-cell>
          <table:table-cell office:value-type="float" office:value="-269833" table:style-name="ce10">
            <text:p>-269 833</text:p>
          </table:table-cell>
          <table:table-cell office:value-type="float" office:value="-269833" table:style-name="ce10">
            <text:p>-269 83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71367" table:style-name="ce10">
            <text:p>8 571 367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6043000" table:style-name="ce12">
            <text:p>6 043 000</text:p>
          </table:table-cell>
          <table:table-cell office:value-type="float" office:value="-1804698" table:style-name="ce12">
            <text:p>-1 804 698</text:p>
          </table:table-cell>
          <table:table-cell office:value-type="float" office:value="-1804698" table:style-name="ce12">
            <text:p>-1 804 698</text:p>
          </table:table-cell>
          <table:table-cell office:value-type="float" office:value="513000" table:style-name="ce12">
            <text:p>5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1302" table:style-name="ce12">
            <text:p>4 751 302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570000" table:style-name="ce14">
            <text:p>5 570 000</text:p>
          </table:table-cell>
          <table:table-cell office:value-type="float" office:value="-1676423" table:style-name="ce14">
            <text:p>-1 676 423</text:p>
          </table:table-cell>
          <table:table-cell office:value-type="float" office:value="-1676423" table:style-name="ce14">
            <text:p>-1 676 42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3377" table:style-name="ce14">
            <text:p>4 463 377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680700" table:style-name="ce10">
            <text:p>7 680 700</text:p>
          </table:table-cell>
          <table:table-cell office:value-type="float" office:value="-7480357" table:style-name="ce10">
            <text:p>-7 480 357</text:p>
          </table:table-cell>
          <table:table-cell office:value-type="float" office:value="-7480357" table:style-name="ce10">
            <text:p>-7 480 35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143" table:style-name="ce10">
            <text:p>770 143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990300" table:style-name="ce12">
            <text:p>11 990 300</text:p>
          </table:table-cell>
          <table:table-cell office:value-type="float" office:value="-12316326" table:style-name="ce12">
            <text:p>-12 316 326</text:p>
          </table:table-cell>
          <table:table-cell office:value-type="float" office:value="-11990300" table:style-name="ce12">
            <text:p>-11 99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326026" table:formula="of:=[.C142]-[.D142]" table:style-name="ce12">
            <text:p>-326 02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9128500" table:style-name="ce14">
            <text:p>19 128 500</text:p>
          </table:table-cell>
          <table:table-cell office:value-type="float" office:value="822382" table:style-name="ce14">
            <text:p>822 382</text:p>
          </table:table-cell>
          <table:table-cell office:value-type="float" office:value="822382" table:style-name="ce14">
            <text:p>822 382</text:p>
          </table:table-cell>
          <table:table-cell office:value-type="float" office:value="892200" table:style-name="ce14">
            <text:p>892 200</text:p>
          </table:table-cell>
          <table:table-cell office:value-type="float" office:value="0" table:style-name="ce14">
            <text:p>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69082" table:style-name="ce14">
            <text:p>20 969 082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5396500" table:style-name="ce10">
            <text:p>55 396 500</text:p>
          </table:table-cell>
          <table:table-cell office:value-type="float" office:value="1419286" table:style-name="ce10">
            <text:p>1 419 286</text:p>
          </table:table-cell>
          <table:table-cell office:value-type="float" office:value="1419286" table:style-name="ce10">
            <text:p>1 419 2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000" table:style-name="ce10">
            <text:p>207 000</text:p>
          </table:table-cell>
          <table:table-cell office:value-type="float" office:value="207000" table:style-name="ce10">
            <text:p>2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22786" table:style-name="ce10">
            <text:p>57 022 786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8130400" table:style-name="ce12">
            <text:p>108 130 400</text:p>
          </table:table-cell>
          <table:table-cell office:value-type="float" office:value="5351361" table:style-name="ce12">
            <text:p>5 351 361</text:p>
          </table:table-cell>
          <table:table-cell office:value-type="float" office:value="5351361" table:style-name="ce12">
            <text:p>5 351 3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1000" table:style-name="ce12">
            <text:p>561 000</text:p>
          </table:table-cell>
          <table:table-cell office:value-type="float" office:value="561000" table:style-name="ce12">
            <text:p>5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042761" table:style-name="ce12">
            <text:p>114 042 761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8069900" table:style-name="ce14">
            <text:p>8 069 900</text:p>
          </table:table-cell>
          <table:table-cell office:value-type="float" office:value="371368" table:style-name="ce14">
            <text:p>371 368</text:p>
          </table:table-cell>
          <table:table-cell office:value-type="float" office:value="371368" table:style-name="ce14">
            <text:p>371 36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86000" table:style-name="ce14">
            <text:p>186 000</text:p>
          </table:table-cell>
          <table:table-cell office:value-type="float" office:value="186000" table:style-name="ce14">
            <text:p>18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97068" table:style-name="ce14">
            <text:p>9 197 068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477400" table:style-name="ce10">
            <text:p>7 477 400</text:p>
          </table:table-cell>
          <table:table-cell office:value-type="float" office:value="344109" table:style-name="ce10">
            <text:p>344 109</text:p>
          </table:table-cell>
          <table:table-cell office:value-type="float" office:value="344109" table:style-name="ce10">
            <text:p>344 109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63000" table:style-name="ce10">
            <text:p>1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83509" table:style-name="ce10">
            <text:p>8 383 509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723800" table:style-name="ce12">
            <text:p>17 723 800</text:p>
          </table:table-cell>
          <table:table-cell office:value-type="float" office:value="575059" table:style-name="ce12">
            <text:p>575 059</text:p>
          </table:table-cell>
          <table:table-cell office:value-type="float" office:value="575059" table:style-name="ce12">
            <text:p>575 059</text:p>
          </table:table-cell>
          <table:table-cell office:value-type="float" office:value="481900" table:style-name="ce12">
            <text:p>481 900</text:p>
          </table:table-cell>
          <table:table-cell office:value-type="float" office:value="0" table:style-name="ce12">
            <text:p>0</text:p>
          </table:table-cell>
          <table:table-cell office:value-type="float" office:value="97000" table:style-name="ce12">
            <text:p>97 000</text:p>
          </table:table-cell>
          <table:table-cell office:value-type="float" office:value="97000" table:style-name="ce12">
            <text:p>9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77759" table:style-name="ce12">
            <text:p>18 877 759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466600" table:style-name="ce14">
            <text:p>15 466 600</text:p>
          </table:table-cell>
          <table:table-cell office:value-type="float" office:value="-1682014" table:style-name="ce14">
            <text:p>-1 682 014</text:p>
          </table:table-cell>
          <table:table-cell office:value-type="float" office:value="-1682014" table:style-name="ce14">
            <text:p>-1 682 0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00" table:style-name="ce14">
            <text:p>44 600</text:p>
          </table:table-cell>
          <table:table-cell office:value-type="float" office:value="0" table:style-name="ce14">
            <text:p>0</text:p>
          </table:table-cell>
          <table:table-cell office:value-type="float" office:value="13879186" table:style-name="ce14">
            <text:p>13 879 186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9659500" table:style-name="ce10">
            <text:p>9 659 500</text:p>
          </table:table-cell>
          <table:table-cell office:value-type="float" office:value="1492697" table:style-name="ce10">
            <text:p>1 492 697</text:p>
          </table:table-cell>
          <table:table-cell office:value-type="float" office:value="1492697" table:style-name="ce10">
            <text:p>1 492 6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" table:style-name="ce10">
            <text:p>141 000</text:p>
          </table:table-cell>
          <table:table-cell office:value-type="float" office:value="141000" table:style-name="ce10">
            <text:p>14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100" table:style-name="ce10">
            <text:p>181 100</text:p>
          </table:table-cell>
          <table:table-cell office:value-type="float" office:value="0" table:style-name="ce10">
            <text:p>0</text:p>
          </table:table-cell>
          <table:table-cell office:value-type="float" office:value="11474297" table:style-name="ce10">
            <text:p>11 474 297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5152500" table:style-name="ce12">
            <text:p>15 152 500</text:p>
          </table:table-cell>
          <table:table-cell office:value-type="float" office:value="312895" table:style-name="ce12">
            <text:p>312 895</text:p>
          </table:table-cell>
          <table:table-cell office:value-type="float" office:value="312895" table:style-name="ce12">
            <text:p>312 8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00" table:style-name="ce12">
            <text:p>102 000</text:p>
          </table:table-cell>
          <table:table-cell office:value-type="float" office:value="102000" table:style-name="ce12">
            <text:p>1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67395" table:style-name="ce12">
            <text:p>15 567 395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8147800" table:style-name="ce14">
            <text:p>8 147 800</text:p>
          </table:table-cell>
          <table:table-cell office:value-type="float" office:value="-1174877" table:style-name="ce14">
            <text:p>-1 174 877</text:p>
          </table:table-cell>
          <table:table-cell office:value-type="float" office:value="-1174877" table:style-name="ce14">
            <text:p>-1 174 877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91823" table:style-name="ce14">
            <text:p>7 591 823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5170300" table:style-name="ce10">
            <text:p>5 170 300</text:p>
          </table:table-cell>
          <table:table-cell office:value-type="float" office:value="-1703589" table:style-name="ce10">
            <text:p>-1 703 589</text:p>
          </table:table-cell>
          <table:table-cell office:value-type="float" office:value="-1703589" table:style-name="ce10">
            <text:p>-1 703 589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64000" table:style-name="ce10">
            <text:p>64 000</text:p>
          </table:table-cell>
          <table:table-cell office:value-type="float" office:value="64000" table:style-name="ce10">
            <text:p>6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15711" table:style-name="ce10">
            <text:p>3 815 711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705500" table:style-name="ce12">
            <text:p>11 705 500</text:p>
          </table:table-cell>
          <table:table-cell office:value-type="float" office:value="43927" table:style-name="ce12">
            <text:p>43 927</text:p>
          </table:table-cell>
          <table:table-cell office:value-type="float" office:value="43927" table:style-name="ce12">
            <text:p>43 9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" table:style-name="ce12">
            <text:p>32 000</text:p>
          </table:table-cell>
          <table:table-cell office:value-type="float" office:value="32000" table:style-name="ce12">
            <text:p>3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81427" table:style-name="ce12">
            <text:p>11 781 427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218000" table:style-name="ce14">
            <text:p>5 218 000</text:p>
          </table:table-cell>
          <table:table-cell office:value-type="float" office:value="-1217636" table:style-name="ce14">
            <text:p>-1 217 636</text:p>
          </table:table-cell>
          <table:table-cell office:value-type="float" office:value="-1217636" table:style-name="ce14">
            <text:p>-1 217 63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47000" table:style-name="ce14">
            <text:p>47 000</text:p>
          </table:table-cell>
          <table:table-cell office:value-type="float" office:value="47000" table:style-name="ce14">
            <text:p>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17164" table:style-name="ce14">
            <text:p>4 617 164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830800" table:style-name="ce10">
            <text:p>4 830 800</text:p>
          </table:table-cell>
          <table:table-cell office:value-type="float" office:value="-4263089" table:style-name="ce10">
            <text:p>-4 263 089</text:p>
          </table:table-cell>
          <table:table-cell office:value-type="float" office:value="-4263089" table:style-name="ce10">
            <text:p>-4 263 0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711" table:style-name="ce10">
            <text:p>567 711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700200" table:style-name="ce12">
            <text:p>3 700 200</text:p>
          </table:table-cell>
          <table:table-cell office:value-type="float" office:value="-11242331" table:style-name="ce12">
            <text:p>-11 242 331</text:p>
          </table:table-cell>
          <table:table-cell office:value-type="float" office:value="-3700200" table:style-name="ce12">
            <text:p>-3 7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7542131" table:formula="of:=[.C157]-[.D157]" table:style-name="ce12">
            <text:p>-7 542 13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18972400" table:style-name="ce14">
            <text:p>218 972 400</text:p>
          </table:table-cell>
          <table:table-cell office:value-type="float" office:value="12584255" table:style-name="ce14">
            <text:p>12 584 255</text:p>
          </table:table-cell>
          <table:table-cell office:value-type="float" office:value="12584255" table:style-name="ce14">
            <text:p>12 584 2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000" table:style-name="ce14">
            <text:p>862 000</text:p>
          </table:table-cell>
          <table:table-cell office:value-type="float" office:value="862000" table:style-name="ce14">
            <text:p>86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800" table:style-name="ce14">
            <text:p>536 800</text:p>
          </table:table-cell>
          <table:table-cell office:value-type="float" office:value="3392400" table:style-name="ce14">
            <text:p>3 392 400</text:p>
          </table:table-cell>
          <table:table-cell office:value-type="float" office:value="236347855" table:style-name="ce14">
            <text:p>236 347 855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2225300" table:style-name="ce10">
            <text:p>42 225 300</text:p>
          </table:table-cell>
          <table:table-cell office:value-type="float" office:value="2309102" table:style-name="ce10">
            <text:p>2 309 102</text:p>
          </table:table-cell>
          <table:table-cell office:value-type="float" office:value="2309102" table:style-name="ce10">
            <text:p>2 309 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800" table:style-name="ce10">
            <text:p>31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73202" table:style-name="ce10">
            <text:p>45 073 202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5648000" table:style-name="ce12">
            <text:p>25 648 000</text:p>
          </table:table-cell>
          <table:table-cell office:value-type="float" office:value="1287638" table:style-name="ce12">
            <text:p>1 287 638</text:p>
          </table:table-cell>
          <table:table-cell office:value-type="float" office:value="1287638" table:style-name="ce12">
            <text:p>1 287 638</text:p>
          </table:table-cell>
          <table:table-cell office:value-type="float" office:value="242600" table:style-name="ce12">
            <text:p>242 600</text:p>
          </table:table-cell>
          <table:table-cell office:value-type="float" office:value="0" table:style-name="ce12">
            <text:p>0</text:p>
          </table:table-cell>
          <table:table-cell office:value-type="float" office:value="131000" table:style-name="ce12">
            <text:p>131 000</text:p>
          </table:table-cell>
          <table:table-cell office:value-type="float" office:value="131000" table:style-name="ce12">
            <text:p>1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09238" table:style-name="ce12">
            <text:p>27 309 238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7051500" table:style-name="ce14">
            <text:p>27 051 500</text:p>
          </table:table-cell>
          <table:table-cell office:value-type="float" office:value="234399" table:style-name="ce14">
            <text:p>234 399</text:p>
          </table:table-cell>
          <table:table-cell office:value-type="float" office:value="234399" table:style-name="ce14">
            <text:p>234 399</text:p>
          </table:table-cell>
          <table:table-cell office:value-type="float" office:value="681500" table:style-name="ce14">
            <text:p>681 500</text:p>
          </table:table-cell>
          <table:table-cell office:value-type="float" office:value="0" table:style-name="ce14">
            <text:p>0</text:p>
          </table:table-cell>
          <table:table-cell office:value-type="float" office:value="106000" table:style-name="ce14">
            <text:p>106 000</text:p>
          </table:table-cell>
          <table:table-cell office:value-type="float" office:value="106000" table:style-name="ce14">
            <text:p>10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73399" table:style-name="ce14">
            <text:p>28 073 399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8704600" table:style-name="ce10">
            <text:p>38 704 600</text:p>
          </table:table-cell>
          <table:table-cell office:value-type="float" office:value="-1944904" table:style-name="ce10">
            <text:p>-1 944 904</text:p>
          </table:table-cell>
          <table:table-cell office:value-type="float" office:value="-1944904" table:style-name="ce10">
            <text:p>-1 944 9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000" table:style-name="ce10">
            <text:p>218 000</text:p>
          </table:table-cell>
          <table:table-cell office:value-type="float" office:value="218000" table:style-name="ce10">
            <text:p>2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77696" table:style-name="ce10">
            <text:p>36 977 696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8349200" table:style-name="ce12">
            <text:p>18 349 200</text:p>
          </table:table-cell>
          <table:table-cell office:value-type="float" office:value="1072080" table:style-name="ce12">
            <text:p>1 072 080</text:p>
          </table:table-cell>
          <table:table-cell office:value-type="float" office:value="1072080" table:style-name="ce12">
            <text:p>1 072 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00" table:style-name="ce12">
            <text:p>62 600</text:p>
          </table:table-cell>
          <table:table-cell office:value-type="float" office:value="0" table:style-name="ce12">
            <text:p>0</text:p>
          </table:table-cell>
          <table:table-cell office:value-type="float" office:value="19656880" table:style-name="ce12">
            <text:p>19 656 880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7145900" table:style-name="ce14">
            <text:p>27 145 900</text:p>
          </table:table-cell>
          <table:table-cell office:value-type="float" office:value="1342792" table:style-name="ce14">
            <text:p>1 342 792</text:p>
          </table:table-cell>
          <table:table-cell office:value-type="float" office:value="1342792" table:style-name="ce14">
            <text:p>1 342 7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02692" table:style-name="ce14">
            <text:p>28 702 692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497100" table:style-name="ce10">
            <text:p>8 497 100</text:p>
          </table:table-cell>
          <table:table-cell office:value-type="float" office:value="-1542469" table:style-name="ce10">
            <text:p>-1 542 469</text:p>
          </table:table-cell>
          <table:table-cell office:value-type="float" office:value="-1542469" table:style-name="ce10">
            <text:p>-1 542 469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" table:style-name="ce10">
            <text:p>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87531" table:style-name="ce10">
            <text:p>7 487 531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412600" table:style-name="ce12">
            <text:p>4 412 600</text:p>
          </table:table-cell>
          <table:table-cell office:value-type="float" office:value="-4395930" table:style-name="ce12">
            <text:p>-4 395 930</text:p>
          </table:table-cell>
          <table:table-cell office:value-type="float" office:value="-4395930" table:style-name="ce12">
            <text:p>-4 395 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70" table:style-name="ce12">
            <text:p>16 670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875400" table:style-name="ce14">
            <text:p>6 875 400</text:p>
          </table:table-cell>
          <table:table-cell office:value-type="float" office:value="-20388" table:style-name="ce14">
            <text:p>-20 388</text:p>
          </table:table-cell>
          <table:table-cell office:value-type="float" office:value="-20388" table:style-name="ce14">
            <text:p>-20 388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19000" table:style-name="ce14">
            <text:p>119 000</text:p>
          </table:table-cell>
          <table:table-cell office:value-type="float" office:value="119000" table:style-name="ce14">
            <text:p>1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00" table:style-name="ce14">
            <text:p>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25212" table:style-name="ce14">
            <text:p>7 325 212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5446300" table:style-name="ce10">
            <text:p>15 446 300</text:p>
          </table:table-cell>
          <table:table-cell office:value-type="float" office:value="582113" table:style-name="ce10">
            <text:p>582 113</text:p>
          </table:table-cell>
          <table:table-cell office:value-type="float" office:value="582113" table:style-name="ce10">
            <text:p>582 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500" table:style-name="ce10">
            <text:p>10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38913" table:style-name="ce10">
            <text:p>16 238 913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4469900" table:style-name="ce12">
            <text:p>24 469 900</text:p>
          </table:table-cell>
          <table:table-cell office:value-type="float" office:value="1293803" table:style-name="ce12">
            <text:p>1 293 803</text:p>
          </table:table-cell>
          <table:table-cell office:value-type="float" office:value="1293803" table:style-name="ce12">
            <text:p>1 293 8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700" table:style-name="ce12">
            <text:p>31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54403" table:style-name="ce12">
            <text:p>26 254 403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651400" table:style-name="ce14">
            <text:p>6 651 400</text:p>
          </table:table-cell>
          <table:table-cell office:value-type="float" office:value="164690" table:style-name="ce14">
            <text:p>164 690</text:p>
          </table:table-cell>
          <table:table-cell office:value-type="float" office:value="164690" table:style-name="ce14">
            <text:p>164 690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46090" table:style-name="ce14">
            <text:p>7 246 090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732000" table:style-name="ce10">
            <text:p>18 732 000</text:p>
          </table:table-cell>
          <table:table-cell office:value-type="float" office:value="-7917706" table:style-name="ce10">
            <text:p>-7 917 706</text:p>
          </table:table-cell>
          <table:table-cell office:value-type="float" office:value="-7917706" table:style-name="ce10">
            <text:p>-7 917 706</text:p>
          </table:table-cell>
          <table:table-cell office:value-type="float" office:value="637300" table:style-name="ce10">
            <text:p>63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51594" table:style-name="ce10">
            <text:p>11 451 594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910500" table:style-name="ce12">
            <text:p>6 910 500</text:p>
          </table:table-cell>
          <table:table-cell office:value-type="float" office:value="-11770000" table:style-name="ce12">
            <text:p>-11 770 000</text:p>
          </table:table-cell>
          <table:table-cell office:value-type="float" office:value="-6910500" table:style-name="ce12">
            <text:p>-6 910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4859500" table:formula="of:=[.C172]-[.D172]" table:style-name="ce12">
            <text:p>-4 859 50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7146600" table:style-name="ce14">
            <text:p>37 146 600</text:p>
          </table:table-cell>
          <table:table-cell office:value-type="float" office:value="1126383" table:style-name="ce14">
            <text:p>1 126 383</text:p>
          </table:table-cell>
          <table:table-cell office:value-type="float" office:value="1126383" table:style-name="ce14">
            <text:p>1 126 3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472983" table:style-name="ce14">
            <text:p>38 472 983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81014600" table:style-name="ce10">
            <text:p>181 014 600</text:p>
          </table:table-cell>
          <table:table-cell office:value-type="float" office:value="7003803" table:style-name="ce10">
            <text:p>7 003 803</text:p>
          </table:table-cell>
          <table:table-cell office:value-type="float" office:value="7003803" table:style-name="ce10">
            <text:p>7 003 8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400" table:style-name="ce10">
            <text:p>81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830803" table:style-name="ce10">
            <text:p>188 830 803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98191500" table:style-name="ce12">
            <text:p>298 191 500</text:p>
          </table:table-cell>
          <table:table-cell office:value-type="float" office:value="13759644" table:style-name="ce12">
            <text:p>13 759 644</text:p>
          </table:table-cell>
          <table:table-cell office:value-type="float" office:value="13759644" table:style-name="ce12">
            <text:p>13 759 6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9500" table:style-name="ce12">
            <text:p>4 939 500</text:p>
          </table:table-cell>
          <table:table-cell office:value-type="float" office:value="316890644" table:style-name="ce12">
            <text:p>316 890 644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9760100" table:style-name="ce14">
            <text:p>89 760 100</text:p>
          </table:table-cell>
          <table:table-cell office:value-type="float" office:value="3789845" table:style-name="ce14">
            <text:p>3 789 845</text:p>
          </table:table-cell>
          <table:table-cell office:value-type="float" office:value="3789845" table:style-name="ce14">
            <text:p>3 789 8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099945" table:style-name="ce14">
            <text:p>94 099 945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1437600" table:style-name="ce10">
            <text:p>11 437 600</text:p>
          </table:table-cell>
          <table:table-cell office:value-type="float" office:value="349624" table:style-name="ce10">
            <text:p>349 624</text:p>
          </table:table-cell>
          <table:table-cell office:value-type="float" office:value="349624" table:style-name="ce10">
            <text:p>349 624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85424" table:style-name="ce10">
            <text:p>12 085 424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965600" table:style-name="ce12">
            <text:p>9 965 600</text:p>
          </table:table-cell>
          <table:table-cell office:value-type="float" office:value="-269804" table:style-name="ce12">
            <text:p>-269 804</text:p>
          </table:table-cell>
          <table:table-cell office:value-type="float" office:value="-269804" table:style-name="ce12">
            <text:p>-269 804</text:p>
          </table:table-cell>
          <table:table-cell office:value-type="float" office:value="291000" table:style-name="ce12">
            <text:p>291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06796" table:style-name="ce12">
            <text:p>10 106 796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942600" table:style-name="ce14">
            <text:p>8 942 600</text:p>
          </table:table-cell>
          <table:table-cell office:value-type="float" office:value="379096" table:style-name="ce14">
            <text:p>379 096</text:p>
          </table:table-cell>
          <table:table-cell office:value-type="float" office:value="379096" table:style-name="ce14">
            <text:p>379 096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66696" table:style-name="ce14">
            <text:p>9 666 696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6243200" table:style-name="ce10">
            <text:p>46 243 200</text:p>
          </table:table-cell>
          <table:table-cell office:value-type="float" office:value="3189256" table:style-name="ce10">
            <text:p>3 189 256</text:p>
          </table:table-cell>
          <table:table-cell office:value-type="float" office:value="3189256" table:style-name="ce10">
            <text:p>3 189 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432456" table:style-name="ce10">
            <text:p>49 432 456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6083100" table:style-name="ce12">
            <text:p>46 083 100</text:p>
          </table:table-cell>
          <table:table-cell office:value-type="float" office:value="1951857" table:style-name="ce12">
            <text:p>1 951 857</text:p>
          </table:table-cell>
          <table:table-cell office:value-type="float" office:value="1951857" table:style-name="ce12">
            <text:p>1 951 8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164957" table:style-name="ce12">
            <text:p>48 164 957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5563400" table:style-name="ce14">
            <text:p>45 563 400</text:p>
          </table:table-cell>
          <table:table-cell office:value-type="float" office:value="1516450" table:style-name="ce14">
            <text:p>1 516 450</text:p>
          </table:table-cell>
          <table:table-cell office:value-type="float" office:value="1516450" table:style-name="ce14">
            <text:p>1 516 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79850" table:style-name="ce14">
            <text:p>47 079 850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9860100" table:style-name="ce10">
            <text:p>29 860 100</text:p>
          </table:table-cell>
          <table:table-cell office:value-type="float" office:value="-75039" table:style-name="ce10">
            <text:p>-75 039</text:p>
          </table:table-cell>
          <table:table-cell office:value-type="float" office:value="-75039" table:style-name="ce10">
            <text:p>-75 0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925061" table:style-name="ce10">
            <text:p>29 925 061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61953800" table:style-name="ce12">
            <text:p>61 953 800</text:p>
          </table:table-cell>
          <table:table-cell office:value-type="float" office:value="2325495" table:style-name="ce12">
            <text:p>2 325 495</text:p>
          </table:table-cell>
          <table:table-cell office:value-type="float" office:value="2325495" table:style-name="ce12">
            <text:p>2 325 4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279295" table:style-name="ce12">
            <text:p>64 279 295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6274500" table:style-name="ce14">
            <text:p>26 274 500</text:p>
          </table:table-cell>
          <table:table-cell office:value-type="float" office:value="860835" table:style-name="ce14">
            <text:p>860 835</text:p>
          </table:table-cell>
          <table:table-cell office:value-type="float" office:value="860835" table:style-name="ce14">
            <text:p>860 8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95335" table:style-name="ce14">
            <text:p>27 795 335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560300" table:style-name="ce10">
            <text:p>5 560 300</text:p>
          </table:table-cell>
          <table:table-cell office:value-type="float" office:value="-5782742" table:style-name="ce10">
            <text:p>-5 782 742</text:p>
          </table:table-cell>
          <table:table-cell office:value-type="float" office:value="-5573600" table:style-name="ce10">
            <text:p>-5 57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00" table:style-name="ce10">
            <text:p>1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09142" table:formula="of:=[.C186]-[.D186]" table:style-name="ce10">
            <text:p>-209 14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3571100" table:style-name="ce12">
            <text:p>33 571 100</text:p>
          </table:table-cell>
          <table:table-cell office:value-type="float" office:value="1142911" table:style-name="ce12">
            <text:p>1 142 911</text:p>
          </table:table-cell>
          <table:table-cell office:value-type="float" office:value="1142911" table:style-name="ce12">
            <text:p>1 142 9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24011" table:style-name="ce12">
            <text:p>35 024 011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10009500" table:style-name="ce14">
            <text:p>10 009 500</text:p>
          </table:table-cell>
          <table:table-cell office:value-type="float" office:value="-6598640" table:style-name="ce14">
            <text:p>-6 598 640</text:p>
          </table:table-cell>
          <table:table-cell office:value-type="float" office:value="-6598640" table:style-name="ce14">
            <text:p>-6 598 6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10860" table:style-name="ce14">
            <text:p>3 510 860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573800" table:style-name="ce10">
            <text:p>13 573 800</text:p>
          </table:table-cell>
          <table:table-cell office:value-type="float" office:value="-16019439" table:style-name="ce10">
            <text:p>-16 019 439</text:p>
          </table:table-cell>
          <table:table-cell office:value-type="float" office:value="-13573800" table:style-name="ce10">
            <text:p>-13 57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445639" table:formula="of:=[.C189]-[.D189]" table:style-name="ce10">
            <text:p>-2 445 63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4180500" table:style-name="ce12">
            <text:p>14 180 500</text:p>
          </table:table-cell>
          <table:table-cell office:value-type="float" office:value="-5671099" table:style-name="ce12">
            <text:p>-5 671 099</text:p>
          </table:table-cell>
          <table:table-cell office:value-type="float" office:value="-5671099" table:style-name="ce12">
            <text:p>-5 671 099</text:p>
          </table:table-cell>
          <table:table-cell office:value-type="float" office:value="644400" table:style-name="ce12">
            <text:p>644 40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13801" table:style-name="ce12">
            <text:p>9 713 801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02600" table:style-name="ce14">
            <text:p>10 202 600</text:p>
          </table:table-cell>
          <table:table-cell office:value-type="float" office:value="455729" table:style-name="ce14">
            <text:p>455 729</text:p>
          </table:table-cell>
          <table:table-cell office:value-type="float" office:value="455729" table:style-name="ce14">
            <text:p>455 729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23329" table:style-name="ce14">
            <text:p>11 523 329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730800" table:style-name="ce10">
            <text:p>13 730 800</text:p>
          </table:table-cell>
          <table:table-cell office:value-type="float" office:value="403901" table:style-name="ce10">
            <text:p>403 901</text:p>
          </table:table-cell>
          <table:table-cell office:value-type="float" office:value="403901" table:style-name="ce10">
            <text:p>403 9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84701" table:style-name="ce10">
            <text:p>14 284 701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861900" table:style-name="ce12">
            <text:p>2 861 900</text:p>
          </table:table-cell>
          <table:table-cell office:value-type="float" office:value="54270" table:style-name="ce12">
            <text:p>54 270</text:p>
          </table:table-cell>
          <table:table-cell office:value-type="float" office:value="54270" table:style-name="ce12">
            <text:p>54 27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71170" table:style-name="ce12">
            <text:p>3 371 170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920900" table:style-name="ce14">
            <text:p>3 920 900</text:p>
          </table:table-cell>
          <table:table-cell office:value-type="float" office:value="61114" table:style-name="ce14">
            <text:p>61 114</text:p>
          </table:table-cell>
          <table:table-cell office:value-type="float" office:value="61114" table:style-name="ce14">
            <text:p>61 114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47014" table:style-name="ce14">
            <text:p>4 447 014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30206100" table:style-name="ce10">
            <text:p>30 206 100</text:p>
          </table:table-cell>
          <table:table-cell office:value-type="float" office:value="1295247" table:style-name="ce10">
            <text:p>1 295 247</text:p>
          </table:table-cell>
          <table:table-cell office:value-type="float" office:value="1295247" table:style-name="ce10">
            <text:p>1 295 2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91347" table:style-name="ce10">
            <text:p>31 591 347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101853000" table:style-name="ce12">
            <text:p>101 853 000</text:p>
          </table:table-cell>
          <table:table-cell office:value-type="float" office:value="6745083" table:style-name="ce12">
            <text:p>6 745 083</text:p>
          </table:table-cell>
          <table:table-cell office:value-type="float" office:value="6745083" table:style-name="ce12">
            <text:p>6 745 0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848083" table:style-name="ce12">
            <text:p>108 848 083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2500" table:style-name="ce14">
            <text:p>2 132 500</text:p>
          </table:table-cell>
          <table:table-cell office:value-type="float" office:value="14438" table:style-name="ce14">
            <text:p>14 438</text:p>
          </table:table-cell>
          <table:table-cell office:value-type="float" office:value="14438" table:style-name="ce14">
            <text:p>14 43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6738" table:style-name="ce14">
            <text:p>2 736 738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977500" table:style-name="ce10">
            <text:p>24 977 500</text:p>
          </table:table-cell>
          <table:table-cell office:value-type="float" office:value="535423" table:style-name="ce10">
            <text:p>535 423</text:p>
          </table:table-cell>
          <table:table-cell office:value-type="float" office:value="535423" table:style-name="ce10">
            <text:p>535 4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670000" table:style-name="ce10">
            <text:p>6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82923" table:style-name="ce10">
            <text:p>26 182 923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620075100" table:style-name="ce12">
            <text:p>620 075 100</text:p>
          </table:table-cell>
          <table:table-cell office:value-type="float" office:value="23086953" table:style-name="ce12">
            <text:p>23 086 953</text:p>
          </table:table-cell>
          <table:table-cell office:value-type="float" office:value="23086953" table:style-name="ce12">
            <text:p>23 086 9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300" table:style-name="ce12">
            <text:p>10 380 300</text:p>
          </table:table-cell>
          <table:table-cell office:value-type="float" office:value="655192353" table:style-name="ce12">
            <text:p>655 192 353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3163400" table:style-name="ce14">
            <text:p>13 163 400</text:p>
          </table:table-cell>
          <table:table-cell office:value-type="float" office:value="-1080836" table:style-name="ce14">
            <text:p>-1 080 836</text:p>
          </table:table-cell>
          <table:table-cell office:value-type="float" office:value="-1080836" table:style-name="ce14">
            <text:p>-1 080 836</text:p>
          </table:table-cell>
          <table:table-cell office:value-type="float" office:value="116200" table:style-name="ce14">
            <text:p>116 2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48764" table:style-name="ce14">
            <text:p>12 548 764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850700" table:style-name="ce10">
            <text:p>16 850 700</text:p>
          </table:table-cell>
          <table:table-cell office:value-type="float" office:value="883645" table:style-name="ce10">
            <text:p>883 645</text:p>
          </table:table-cell>
          <table:table-cell office:value-type="float" office:value="883645" table:style-name="ce10">
            <text:p>883 6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94345" table:style-name="ce10">
            <text:p>18 094 345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3747900" table:style-name="ce12">
            <text:p>33 747 900</text:p>
          </table:table-cell>
          <table:table-cell office:value-type="float" office:value="1001753" table:style-name="ce12">
            <text:p>1 001 753</text:p>
          </table:table-cell>
          <table:table-cell office:value-type="float" office:value="1001753" table:style-name="ce12">
            <text:p>1 001 7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39653" table:style-name="ce12">
            <text:p>35 539 653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6137800" table:style-name="ce14">
            <text:p>46 137 800</text:p>
          </table:table-cell>
          <table:table-cell office:value-type="float" office:value="1787999" table:style-name="ce14">
            <text:p>1 787 999</text:p>
          </table:table-cell>
          <table:table-cell office:value-type="float" office:value="1787999" table:style-name="ce14">
            <text:p>1 787 9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55799" table:style-name="ce14">
            <text:p>48 155 799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645900" table:style-name="ce10">
            <text:p>9 645 900</text:p>
          </table:table-cell>
          <table:table-cell office:value-type="float" office:value="229159" table:style-name="ce10">
            <text:p>229 159</text:p>
          </table:table-cell>
          <table:table-cell office:value-type="float" office:value="229159" table:style-name="ce10">
            <text:p>229 159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70059" table:style-name="ce10">
            <text:p>10 470 059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10147200" table:style-name="ce12">
            <text:p>10 147 200</text:p>
          </table:table-cell>
          <table:table-cell office:value-type="float" office:value="280199" table:style-name="ce12">
            <text:p>280 199</text:p>
          </table:table-cell>
          <table:table-cell office:value-type="float" office:value="280199" table:style-name="ce12">
            <text:p>280 199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42399" table:style-name="ce12">
            <text:p>11 042 399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7378400" table:style-name="ce14">
            <text:p>37 378 400</text:p>
          </table:table-cell>
          <table:table-cell office:value-type="float" office:value="-7462113" table:style-name="ce14">
            <text:p>-7 462 113</text:p>
          </table:table-cell>
          <table:table-cell office:value-type="float" office:value="-7462113" table:style-name="ce14">
            <text:p>-7 462 113</text:p>
          </table:table-cell>
          <table:table-cell office:value-type="float" office:value="1595700" table:style-name="ce14">
            <text:p>1 59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11987" table:style-name="ce14">
            <text:p>31 511 987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829100" table:style-name="ce10">
            <text:p>4 829 100</text:p>
          </table:table-cell>
          <table:table-cell office:value-type="float" office:value="-1107729" table:style-name="ce10">
            <text:p>-1 107 729</text:p>
          </table:table-cell>
          <table:table-cell office:value-type="float" office:value="-1107729" table:style-name="ce10">
            <text:p>-1 107 72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00" table:style-name="ce10">
            <text:p>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58971" table:style-name="ce10">
            <text:p>4 458 971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626000" table:style-name="ce12">
            <text:p>19 626 000</text:p>
          </table:table-cell>
          <table:table-cell office:value-type="float" office:value="-11887656" table:style-name="ce12">
            <text:p>-11 887 656</text:p>
          </table:table-cell>
          <table:table-cell office:value-type="float" office:value="-11887656" table:style-name="ce12">
            <text:p>-11 887 656</text:p>
          </table:table-cell>
          <table:table-cell office:value-type="float" office:value="887000" table:style-name="ce12">
            <text:p>8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61344" table:style-name="ce12">
            <text:p>8 861 344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702400" table:style-name="ce14">
            <text:p>12 702 400</text:p>
          </table:table-cell>
          <table:table-cell office:value-type="float" office:value="-1620491" table:style-name="ce14">
            <text:p>-1 620 491</text:p>
          </table:table-cell>
          <table:table-cell office:value-type="float" office:value="-1620491" table:style-name="ce14">
            <text:p>-1 620 491</text:p>
          </table:table-cell>
          <table:table-cell office:value-type="float" office:value="499100" table:style-name="ce14">
            <text:p>499 10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00" table:style-name="ce14">
            <text:p>1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77109" table:style-name="ce14">
            <text:p>11 977 109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881400" table:style-name="ce10">
            <text:p>3 881 400</text:p>
          </table:table-cell>
          <table:table-cell office:value-type="float" office:value="-8081545" table:style-name="ce10">
            <text:p>-8 081 545</text:p>
          </table:table-cell>
          <table:table-cell office:value-type="float" office:value="-3881400" table:style-name="ce10">
            <text:p>-3 88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4200145" table:formula="of:=[.C210]-[.D210]" table:style-name="ce10">
            <text:p>-4 200 14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936100" table:style-name="ce12">
            <text:p>4 936 100</text:p>
          </table:table-cell>
          <table:table-cell office:value-type="float" office:value="-3527415" table:style-name="ce12">
            <text:p>-3 527 415</text:p>
          </table:table-cell>
          <table:table-cell office:value-type="float" office:value="-3527415" table:style-name="ce12">
            <text:p>-3 527 415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8485" table:style-name="ce12">
            <text:p>1 978 485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637900" table:style-name="ce14">
            <text:p>3 637 900</text:p>
          </table:table-cell>
          <table:table-cell office:value-type="float" office:value="146462" table:style-name="ce14">
            <text:p>146 462</text:p>
          </table:table-cell>
          <table:table-cell office:value-type="float" office:value="146462" table:style-name="ce14">
            <text:p>146 46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00" table:style-name="ce14">
            <text:p>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39262" table:style-name="ce14">
            <text:p>4 539 262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2138500" table:style-name="ce10">
            <text:p>42 138 500</text:p>
          </table:table-cell>
          <table:table-cell office:value-type="float" office:value="-2304390" table:style-name="ce10">
            <text:p>-2 304 390</text:p>
          </table:table-cell>
          <table:table-cell office:value-type="float" office:value="-2304390" table:style-name="ce10">
            <text:p>-2 304 3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46810" table:style-name="ce10">
            <text:p>40 746 810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6425300" table:style-name="ce12">
            <text:p>26 425 300</text:p>
          </table:table-cell>
          <table:table-cell office:value-type="float" office:value="-2054293" table:style-name="ce12">
            <text:p>-2 054 293</text:p>
          </table:table-cell>
          <table:table-cell office:value-type="float" office:value="-2054293" table:style-name="ce12">
            <text:p>-2 054 293</text:p>
          </table:table-cell>
          <table:table-cell office:value-type="float" office:value="640600" table:style-name="ce12">
            <text:p>640 6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11607" table:style-name="ce12">
            <text:p>25 711 607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675600" table:style-name="ce14">
            <text:p>12 675 600</text:p>
          </table:table-cell>
          <table:table-cell office:value-type="float" office:value="-45779" table:style-name="ce14">
            <text:p>-45 779</text:p>
          </table:table-cell>
          <table:table-cell office:value-type="float" office:value="-45779" table:style-name="ce14">
            <text:p>-45 7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00" table:style-name="ce14">
            <text:p>7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86121" table:style-name="ce14">
            <text:p>13 186 121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787900" table:style-name="ce10">
            <text:p>7 787 900</text:p>
          </table:table-cell>
          <table:table-cell office:value-type="float" office:value="-1147930" table:style-name="ce10">
            <text:p>-1 147 930</text:p>
          </table:table-cell>
          <table:table-cell office:value-type="float" office:value="-1147930" table:style-name="ce10">
            <text:p>-1 147 93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4970" table:style-name="ce10">
            <text:p>7 154 970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6755100" table:style-name="ce12">
            <text:p>26 755 100</text:p>
          </table:table-cell>
          <table:table-cell office:value-type="float" office:value="1977455" table:style-name="ce12">
            <text:p>1 977 455</text:p>
          </table:table-cell>
          <table:table-cell office:value-type="float" office:value="1977455" table:style-name="ce12">
            <text:p>1 977 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500" table:style-name="ce12">
            <text:p>400 500</text:p>
          </table:table-cell>
          <table:table-cell office:value-type="float" office:value="1345800" table:style-name="ce12">
            <text:p>1 345 800</text:p>
          </table:table-cell>
          <table:table-cell office:value-type="float" office:value="0" table:style-name="ce12">
            <text:p>0</text:p>
          </table:table-cell>
          <table:table-cell office:value-type="float" office:value="30588855" table:style-name="ce12">
            <text:p>30 588 855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829500" table:style-name="ce14">
            <text:p>16 829 500</text:p>
          </table:table-cell>
          <table:table-cell office:value-type="float" office:value="455930" table:style-name="ce14">
            <text:p>455 930</text:p>
          </table:table-cell>
          <table:table-cell office:value-type="float" office:value="455930" table:style-name="ce14">
            <text:p>455 9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25430" table:style-name="ce14">
            <text:p>17 425 430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9779500" table:style-name="ce10">
            <text:p>19 779 500</text:p>
          </table:table-cell>
          <table:table-cell office:value-type="float" office:value="490137" table:style-name="ce10">
            <text:p>490 137</text:p>
          </table:table-cell>
          <table:table-cell office:value-type="float" office:value="490137" table:style-name="ce10">
            <text:p>490 1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00" table:style-name="ce10">
            <text:p>105 900</text:p>
          </table:table-cell>
          <table:table-cell office:value-type="float" office:value="90700" table:style-name="ce10">
            <text:p>90 700</text:p>
          </table:table-cell>
          <table:table-cell office:value-type="float" office:value="0" table:style-name="ce10">
            <text:p>0</text:p>
          </table:table-cell>
          <table:table-cell office:value-type="float" office:value="20616237" table:style-name="ce10">
            <text:p>20 616 237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8309600" table:style-name="ce12">
            <text:p>58 309 600</text:p>
          </table:table-cell>
          <table:table-cell office:value-type="float" office:value="1267556" table:style-name="ce12">
            <text:p>1 267 556</text:p>
          </table:table-cell>
          <table:table-cell office:value-type="float" office:value="1267556" table:style-name="ce12">
            <text:p>1 267 5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700" table:style-name="ce12">
            <text:p>384 700</text:p>
          </table:table-cell>
          <table:table-cell office:value-type="float" office:value="515400" table:style-name="ce12">
            <text:p>515 400</text:p>
          </table:table-cell>
          <table:table-cell office:value-type="float" office:value="0" table:style-name="ce12">
            <text:p>0</text:p>
          </table:table-cell>
          <table:table-cell office:value-type="float" office:value="60637256" table:style-name="ce12">
            <text:p>60 637 256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4716200" table:style-name="ce14">
            <text:p>74 716 200</text:p>
          </table:table-cell>
          <table:table-cell office:value-type="float" office:value="3813131" table:style-name="ce14">
            <text:p>3 813 131</text:p>
          </table:table-cell>
          <table:table-cell office:value-type="float" office:value="3813131" table:style-name="ce14">
            <text:p>3 813 1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00" table:style-name="ce14">
            <text:p>52 700</text:p>
          </table:table-cell>
          <table:table-cell office:value-type="float" office:value="0" table:style-name="ce14">
            <text:p>0</text:p>
          </table:table-cell>
          <table:table-cell office:value-type="float" office:value="78762031" table:style-name="ce14">
            <text:p>78 762 031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4286100" table:style-name="ce10">
            <text:p>14 286 100</text:p>
          </table:table-cell>
          <table:table-cell office:value-type="float" office:value="-5161641" table:style-name="ce10">
            <text:p>-5 161 641</text:p>
          </table:table-cell>
          <table:table-cell office:value-type="float" office:value="-5161641" table:style-name="ce10">
            <text:p>-5 161 641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82259" table:style-name="ce10">
            <text:p>9 682 259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968300" table:style-name="ce12">
            <text:p>2 968 300</text:p>
          </table:table-cell>
          <table:table-cell office:value-type="float" office:value="-4679189" table:style-name="ce12">
            <text:p>-4 679 189</text:p>
          </table:table-cell>
          <table:table-cell office:value-type="float" office:value="-2968300" table:style-name="ce12">
            <text:p>-2 96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1710889" table:formula="of:=[.C223]-[.D223]" table:style-name="ce12">
            <text:p>-1 710 88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20053100" table:style-name="ce14">
            <text:p>20 053 100</text:p>
          </table:table-cell>
          <table:table-cell office:value-type="float" office:value="881405" table:style-name="ce14">
            <text:p>881 405</text:p>
          </table:table-cell>
          <table:table-cell office:value-type="float" office:value="881405" table:style-name="ce14">
            <text:p>881 4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34505" table:style-name="ce14">
            <text:p>21 334 505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1835900" table:style-name="ce10">
            <text:p>21 835 900</text:p>
          </table:table-cell>
          <table:table-cell office:value-type="float" office:value="1185993" table:style-name="ce10">
            <text:p>1 185 993</text:p>
          </table:table-cell>
          <table:table-cell office:value-type="float" office:value="1185993" table:style-name="ce10">
            <text:p>1 185 9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00" table:style-name="ce10">
            <text:p>141 100</text:p>
          </table:table-cell>
          <table:table-cell office:value-type="float" office:value="26900" table:style-name="ce10">
            <text:p>26 900</text:p>
          </table:table-cell>
          <table:table-cell office:value-type="float" office:value="0" table:style-name="ce10">
            <text:p>0</text:p>
          </table:table-cell>
          <table:table-cell office:value-type="float" office:value="23569893" table:style-name="ce10">
            <text:p>23 569 893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4496400" table:style-name="ce12">
            <text:p>14 496 400</text:p>
          </table:table-cell>
          <table:table-cell office:value-type="float" office:value="711431" table:style-name="ce12">
            <text:p>711 431</text:p>
          </table:table-cell>
          <table:table-cell office:value-type="float" office:value="711431" table:style-name="ce12">
            <text:p>711 4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00" table:style-name="ce12">
            <text:p>7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80731" table:style-name="ce12">
            <text:p>15 280 731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806200" table:style-name="ce14">
            <text:p>14 806 200</text:p>
          </table:table-cell>
          <table:table-cell office:value-type="float" office:value="890894" table:style-name="ce14">
            <text:p>890 894</text:p>
          </table:table-cell>
          <table:table-cell office:value-type="float" office:value="890894" table:style-name="ce14">
            <text:p>890 8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00" table:style-name="ce14">
            <text:p>8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36694" table:style-name="ce14">
            <text:p>16 136 694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40569200" table:style-name="ce10">
            <text:p>40 569 200</text:p>
          </table:table-cell>
          <table:table-cell office:value-type="float" office:value="884127" table:style-name="ce10">
            <text:p>884 127</text:p>
          </table:table-cell>
          <table:table-cell office:value-type="float" office:value="884127" table:style-name="ce10">
            <text:p>884 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700" table:style-name="ce10">
            <text:p>27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29027" table:style-name="ce10">
            <text:p>41 729 027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770400" table:style-name="ce12">
            <text:p>8 770 400</text:p>
          </table:table-cell>
          <table:table-cell office:value-type="float" office:value="302248" table:style-name="ce12">
            <text:p>302 248</text:p>
          </table:table-cell>
          <table:table-cell office:value-type="float" office:value="302248" table:style-name="ce12">
            <text:p>302 248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57648" table:style-name="ce12">
            <text:p>9 557 648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455000" table:style-name="ce14">
            <text:p>3 455 000</text:p>
          </table:table-cell>
          <table:table-cell office:value-type="float" office:value="89416" table:style-name="ce14">
            <text:p>89 416</text:p>
          </table:table-cell>
          <table:table-cell office:value-type="float" office:value="89416" table:style-name="ce14">
            <text:p>89 41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34216" table:style-name="ce14">
            <text:p>4 234 216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474100" table:style-name="ce10">
            <text:p>7 474 100</text:p>
          </table:table-cell>
          <table:table-cell office:value-type="float" office:value="-3450569" table:style-name="ce10">
            <text:p>-3 450 569</text:p>
          </table:table-cell>
          <table:table-cell office:value-type="float" office:value="-3450569" table:style-name="ce10">
            <text:p>-3 450 569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8531" table:style-name="ce10">
            <text:p>4 308 531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2708700" table:style-name="ce12">
            <text:p>32 708 700</text:p>
          </table:table-cell>
          <table:table-cell office:value-type="float" office:value="687412" table:style-name="ce12">
            <text:p>687 412</text:p>
          </table:table-cell>
          <table:table-cell office:value-type="float" office:value="687412" table:style-name="ce12">
            <text:p>687 4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200" table:style-name="ce12">
            <text:p>28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835312" table:style-name="ce12">
            <text:p>34 835 312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450500" table:style-name="ce14">
            <text:p>9 450 500</text:p>
          </table:table-cell>
          <table:table-cell office:value-type="float" office:value="122089" table:style-name="ce14">
            <text:p>122 089</text:p>
          </table:table-cell>
          <table:table-cell office:value-type="float" office:value="122089" table:style-name="ce14">
            <text:p>122 08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42389" table:style-name="ce14">
            <text:p>10 142 389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927400" table:style-name="ce10">
            <text:p>3 927 400</text:p>
          </table:table-cell>
          <table:table-cell office:value-type="float" office:value="-32999" table:style-name="ce10">
            <text:p>-32 999</text:p>
          </table:table-cell>
          <table:table-cell office:value-type="float" office:value="-32999" table:style-name="ce10">
            <text:p>-32 999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4201" table:style-name="ce10">
            <text:p>4 614 201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343300" table:style-name="ce12">
            <text:p>5 343 300</text:p>
          </table:table-cell>
          <table:table-cell office:value-type="float" office:value="-51804" table:style-name="ce12">
            <text:p>-51 804</text:p>
          </table:table-cell>
          <table:table-cell office:value-type="float" office:value="-51804" table:style-name="ce12">
            <text:p>-51 80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1296" table:style-name="ce12">
            <text:p>5 991 296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307800" table:style-name="ce14">
            <text:p>13 307 800</text:p>
          </table:table-cell>
          <table:table-cell office:value-type="float" office:value="-4779498" table:style-name="ce14">
            <text:p>-4 779 498</text:p>
          </table:table-cell>
          <table:table-cell office:value-type="float" office:value="-4779498" table:style-name="ce14">
            <text:p>-4 779 498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15802" table:style-name="ce14">
            <text:p>9 115 802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891300" table:style-name="ce10">
            <text:p>9 891 300</text:p>
          </table:table-cell>
          <table:table-cell office:value-type="float" office:value="-3485823" table:style-name="ce10">
            <text:p>-3 485 823</text:p>
          </table:table-cell>
          <table:table-cell office:value-type="float" office:value="-3485823" table:style-name="ce10">
            <text:p>-3 485 82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75277" table:style-name="ce10">
            <text:p>6 975 277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859600" table:style-name="ce12">
            <text:p>5 859 600</text:p>
          </table:table-cell>
          <table:table-cell office:value-type="float" office:value="-828579" table:style-name="ce12">
            <text:p>-828 579</text:p>
          </table:table-cell>
          <table:table-cell office:value-type="float" office:value="-828579" table:style-name="ce12">
            <text:p>-828 57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0" table:style-name="ce12">
            <text:p>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63321" table:style-name="ce12">
            <text:p>5 763 321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315500" table:style-name="ce14">
            <text:p>7 315 500</text:p>
          </table:table-cell>
          <table:table-cell office:value-type="float" office:value="227971" table:style-name="ce14">
            <text:p>227 971</text:p>
          </table:table-cell>
          <table:table-cell office:value-type="float" office:value="227971" table:style-name="ce14">
            <text:p>227 971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00" table:style-name="ce14">
            <text:p>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7371" table:style-name="ce14">
            <text:p>7 907 371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9807900" table:style-name="ce10">
            <text:p>19 807 900</text:p>
          </table:table-cell>
          <table:table-cell office:value-type="float" office:value="-142062" table:style-name="ce10">
            <text:p>-142 062</text:p>
          </table:table-cell>
          <table:table-cell office:value-type="float" office:value="-142062" table:style-name="ce10">
            <text:p>-142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100" table:style-name="ce10">
            <text:p>271 100</text:p>
          </table:table-cell>
          <table:table-cell office:value-type="float" office:value="109900" table:style-name="ce10">
            <text:p>109 900</text:p>
          </table:table-cell>
          <table:table-cell office:value-type="float" office:value="0" table:style-name="ce10">
            <text:p>0</text:p>
          </table:table-cell>
          <table:table-cell office:value-type="float" office:value="20576838" table:style-name="ce10">
            <text:p>20 576 838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803500" table:style-name="ce12">
            <text:p>5 803 500</text:p>
          </table:table-cell>
          <table:table-cell office:value-type="float" office:value="-9206731" table:style-name="ce12">
            <text:p>-9 206 731</text:p>
          </table:table-cell>
          <table:table-cell office:value-type="float" office:value="-5803500" table:style-name="ce12">
            <text:p>-5 80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3403231" table:formula="of:=[.C241]-[.D241]" table:style-name="ce12">
            <text:p>-3 403 23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7069300" table:style-name="ce14">
            <text:p>7 069 300</text:p>
          </table:table-cell>
          <table:table-cell office:value-type="float" office:value="-3312479" table:style-name="ce14">
            <text:p>-3 312 479</text:p>
          </table:table-cell>
          <table:table-cell office:value-type="float" office:value="-3312479" table:style-name="ce14">
            <text:p>-3 312 47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6621" table:style-name="ce14">
            <text:p>4 326 621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690700" table:style-name="ce10">
            <text:p>14 690 700</text:p>
          </table:table-cell>
          <table:table-cell office:value-type="float" office:value="-5850916" table:style-name="ce10">
            <text:p>-5 850 916</text:p>
          </table:table-cell>
          <table:table-cell office:value-type="float" office:value="-5850916" table:style-name="ce10">
            <text:p>-5 850 916</text:p>
          </table:table-cell>
          <table:table-cell office:value-type="float" office:value="712900" table:style-name="ce10">
            <text:p>71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52684" table:style-name="ce10">
            <text:p>9 552 684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954800" table:style-name="ce12">
            <text:p>16 954 800</text:p>
          </table:table-cell>
          <table:table-cell office:value-type="float" office:value="-10710075" table:style-name="ce12">
            <text:p>-10 710 075</text:p>
          </table:table-cell>
          <table:table-cell office:value-type="float" office:value="-10710075" table:style-name="ce12">
            <text:p>-10 710 075</text:p>
          </table:table-cell>
          <table:table-cell office:value-type="float" office:value="282800" table:style-name="ce12">
            <text:p>2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27525" table:style-name="ce12">
            <text:p>6 527 525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1035600" table:style-name="ce14">
            <text:p>11 035 600</text:p>
          </table:table-cell>
          <table:table-cell office:value-type="float" office:value="116916" table:style-name="ce14">
            <text:p>116 916</text:p>
          </table:table-cell>
          <table:table-cell office:value-type="float" office:value="116916" table:style-name="ce14">
            <text:p>116 91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82316" table:style-name="ce14">
            <text:p>11 882 316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568900" table:style-name="ce10">
            <text:p>11 568 900</text:p>
          </table:table-cell>
          <table:table-cell office:value-type="float" office:value="103472" table:style-name="ce10">
            <text:p>103 472</text:p>
          </table:table-cell>
          <table:table-cell office:value-type="float" office:value="103472" table:style-name="ce10">
            <text:p>103 472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41372" table:style-name="ce10">
            <text:p>12 241 372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1089900" table:style-name="ce12">
            <text:p>11 089 900</text:p>
          </table:table-cell>
          <table:table-cell office:value-type="float" office:value="250296" table:style-name="ce12">
            <text:p>250 296</text:p>
          </table:table-cell>
          <table:table-cell office:value-type="float" office:value="250296" table:style-name="ce12">
            <text:p>250 296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0" table:style-name="ce12">
            <text:p>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98196" table:style-name="ce12">
            <text:p>11 798 196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536900" table:style-name="ce14">
            <text:p>10 536 900</text:p>
          </table:table-cell>
          <table:table-cell office:value-type="float" office:value="-1088746" table:style-name="ce14">
            <text:p>-1 088 746</text:p>
          </table:table-cell>
          <table:table-cell office:value-type="float" office:value="-1088746" table:style-name="ce14">
            <text:p>-1 088 746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00" table:style-name="ce14">
            <text:p>6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46954" table:style-name="ce14">
            <text:p>9 946 954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3810700" table:style-name="ce10">
            <text:p>33 810 700</text:p>
          </table:table-cell>
          <table:table-cell office:value-type="float" office:value="725293" table:style-name="ce10">
            <text:p>725 293</text:p>
          </table:table-cell>
          <table:table-cell office:value-type="float" office:value="725293" table:style-name="ce10">
            <text:p>725 2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000" table:style-name="ce10">
            <text:p>920 000</text:p>
          </table:table-cell>
          <table:table-cell office:value-type="float" office:value="920000" table:style-name="ce10">
            <text:p>9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200" table:style-name="ce10">
            <text:p>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30193" table:style-name="ce10">
            <text:p>35 730 193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10288900" table:style-name="ce12">
            <text:p>10 288 900</text:p>
          </table:table-cell>
          <table:table-cell office:value-type="float" office:value="383357" table:style-name="ce12">
            <text:p>383 357</text:p>
          </table:table-cell>
          <table:table-cell office:value-type="float" office:value="383357" table:style-name="ce12">
            <text:p>383 357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00" table:style-name="ce12">
            <text:p>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36457" table:style-name="ce12">
            <text:p>11 136 457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648000" table:style-name="ce14">
            <text:p>14 648 000</text:p>
          </table:table-cell>
          <table:table-cell office:value-type="float" office:value="-4332631" table:style-name="ce14">
            <text:p>-4 332 631</text:p>
          </table:table-cell>
          <table:table-cell office:value-type="float" office:value="-4332631" table:style-name="ce14">
            <text:p>-4 332 631</text:p>
          </table:table-cell>
          <table:table-cell office:value-type="float" office:value="544300" table:style-name="ce14">
            <text:p>5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59669" table:style-name="ce14">
            <text:p>10 859 669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8198400" table:style-name="ce10">
            <text:p>18 198 400</text:p>
          </table:table-cell>
          <table:table-cell office:value-type="float" office:value="508125" table:style-name="ce10">
            <text:p>508 125</text:p>
          </table:table-cell>
          <table:table-cell office:value-type="float" office:value="508125" table:style-name="ce10">
            <text:p>508 125</text:p>
          </table:table-cell>
          <table:table-cell office:value-type="float" office:value="635300" table:style-name="ce10">
            <text:p>635 3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00" table:style-name="ce10">
            <text:p>144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26625" table:style-name="ce10">
            <text:p>19 626 625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818300" table:style-name="ce12">
            <text:p>9 818 300</text:p>
          </table:table-cell>
          <table:table-cell office:value-type="float" office:value="27837" table:style-name="ce12">
            <text:p>27 837</text:p>
          </table:table-cell>
          <table:table-cell office:value-type="float" office:value="27837" table:style-name="ce12">
            <text:p>27 83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800" table:style-name="ce12">
            <text:p>1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61737" table:style-name="ce12">
            <text:p>10 661 737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8006200" table:style-name="ce14">
            <text:p>18 006 200</text:p>
          </table:table-cell>
          <table:table-cell office:value-type="float" office:value="895876" table:style-name="ce14">
            <text:p>895 876</text:p>
          </table:table-cell>
          <table:table-cell office:value-type="float" office:value="895876" table:style-name="ce14">
            <text:p>895 876</text:p>
          </table:table-cell>
          <table:table-cell office:value-type="float" office:value="324500" table:style-name="ce14">
            <text:p>324 5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600" table:style-name="ce14">
            <text:p>25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05176" table:style-name="ce14">
            <text:p>19 605 176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558400" table:style-name="ce10">
            <text:p>4 558 400</text:p>
          </table:table-cell>
          <table:table-cell office:value-type="float" office:value="-185577" table:style-name="ce10">
            <text:p>-185 577</text:p>
          </table:table-cell>
          <table:table-cell office:value-type="float" office:value="-185577" table:style-name="ce10">
            <text:p>-185 577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00" table:style-name="ce10">
            <text:p>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6123" table:style-name="ce10">
            <text:p>5 006 123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20322500" table:style-name="ce12">
            <text:p>20 322 500</text:p>
          </table:table-cell>
          <table:table-cell office:value-type="float" office:value="563654" table:style-name="ce12">
            <text:p>563 654</text:p>
          </table:table-cell>
          <table:table-cell office:value-type="float" office:value="563654" table:style-name="ce12">
            <text:p>563 654</text:p>
          </table:table-cell>
          <table:table-cell office:value-type="float" office:value="623900" table:style-name="ce12">
            <text:p>623 9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70054" table:style-name="ce12">
            <text:p>21 570 054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2554400" table:style-name="ce14">
            <text:p>22 554 400</text:p>
          </table:table-cell>
          <table:table-cell office:value-type="float" office:value="442189" table:style-name="ce14">
            <text:p>442 189</text:p>
          </table:table-cell>
          <table:table-cell office:value-type="float" office:value="442189" table:style-name="ce14">
            <text:p>442 1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36589" table:style-name="ce14">
            <text:p>23 036 589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5459400" table:style-name="ce10">
            <text:p>65 459 400</text:p>
          </table:table-cell>
          <table:table-cell office:value-type="float" office:value="2380486" table:style-name="ce10">
            <text:p>2 380 486</text:p>
          </table:table-cell>
          <table:table-cell office:value-type="float" office:value="2380486" table:style-name="ce10">
            <text:p>2 380 4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200" table:style-name="ce10">
            <text:p>4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733086" table:style-name="ce10">
            <text:p>68 733 086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5560100" table:style-name="ce12">
            <text:p>105 560 100</text:p>
          </table:table-cell>
          <table:table-cell office:value-type="float" office:value="287900" table:style-name="ce12">
            <text:p>287 900</text:p>
          </table:table-cell>
          <table:table-cell office:value-type="float" office:value="287900" table:style-name="ce12">
            <text:p>28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900" table:style-name="ce12">
            <text:p>5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340900" table:style-name="ce12">
            <text:p>107 340 900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60151100" table:style-name="ce14">
            <text:p>60 151 100</text:p>
          </table:table-cell>
          <table:table-cell office:value-type="float" office:value="2812419" table:style-name="ce14">
            <text:p>2 812 419</text:p>
          </table:table-cell>
          <table:table-cell office:value-type="float" office:value="2812419" table:style-name="ce14">
            <text:p>2 812 4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263519" table:style-name="ce14">
            <text:p>63 263 519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802200" table:style-name="ce10">
            <text:p>10 802 200</text:p>
          </table:table-cell>
          <table:table-cell office:value-type="float" office:value="-63041" table:style-name="ce10">
            <text:p>-63 041</text:p>
          </table:table-cell>
          <table:table-cell office:value-type="float" office:value="-63041" table:style-name="ce10">
            <text:p>-63 04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68959" table:style-name="ce10">
            <text:p>11 568 959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515600" table:style-name="ce12">
            <text:p>8 515 600</text:p>
          </table:table-cell>
          <table:table-cell office:value-type="float" office:value="-178414" table:style-name="ce12">
            <text:p>-178 414</text:p>
          </table:table-cell>
          <table:table-cell office:value-type="float" office:value="-178414" table:style-name="ce12">
            <text:p>-178 414</text:p>
          </table:table-cell>
          <table:table-cell office:value-type="float" office:value="455900" table:style-name="ce12">
            <text:p>455 9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3086" table:style-name="ce12">
            <text:p>9 163 086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060800" table:style-name="ce14">
            <text:p>22 060 800</text:p>
          </table:table-cell>
          <table:table-cell office:value-type="float" office:value="191044" table:style-name="ce14">
            <text:p>191 044</text:p>
          </table:table-cell>
          <table:table-cell office:value-type="float" office:value="191044" table:style-name="ce14">
            <text:p>191 0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41844" table:style-name="ce14">
            <text:p>22 441 844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027300" table:style-name="ce10">
            <text:p>21 027 300</text:p>
          </table:table-cell>
          <table:table-cell office:value-type="float" office:value="492151" table:style-name="ce10">
            <text:p>492 151</text:p>
          </table:table-cell>
          <table:table-cell office:value-type="float" office:value="492151" table:style-name="ce10">
            <text:p>492 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305000" table:style-name="ce10">
            <text:p>3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24451" table:style-name="ce10">
            <text:p>21 824 451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4541600" table:style-name="ce12">
            <text:p>14 541 600</text:p>
          </table:table-cell>
          <table:table-cell office:value-type="float" office:value="557891" table:style-name="ce12">
            <text:p>557 891</text:p>
          </table:table-cell>
          <table:table-cell office:value-type="float" office:value="557891" table:style-name="ce12">
            <text:p>557 8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49491" table:style-name="ce12">
            <text:p>15 249 491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4611900" table:style-name="ce14">
            <text:p>24 611 900</text:p>
          </table:table-cell>
          <table:table-cell office:value-type="float" office:value="86238" table:style-name="ce14">
            <text:p>86 238</text:p>
          </table:table-cell>
          <table:table-cell office:value-type="float" office:value="86238" table:style-name="ce14">
            <text:p>86 2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000" table:style-name="ce14">
            <text:p>185 000</text:p>
          </table:table-cell>
          <table:table-cell office:value-type="float" office:value="185000" table:style-name="ce14">
            <text:p>1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400" table:style-name="ce14">
            <text:p>34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23538" table:style-name="ce14">
            <text:p>25 223 538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9100900" table:style-name="ce10">
            <text:p>29 100 900</text:p>
          </table:table-cell>
          <table:table-cell office:value-type="float" office:value="-775420" table:style-name="ce10">
            <text:p>-775 420</text:p>
          </table:table-cell>
          <table:table-cell office:value-type="float" office:value="-775420" table:style-name="ce10">
            <text:p>-775 4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95480" table:style-name="ce10">
            <text:p>28 595 480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336000" table:style-name="ce12">
            <text:p>7 336 000</text:p>
          </table:table-cell>
          <table:table-cell office:value-type="float" office:value="301943" table:style-name="ce12">
            <text:p>301 943</text:p>
          </table:table-cell>
          <table:table-cell office:value-type="float" office:value="301943" table:style-name="ce12">
            <text:p>301 943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00" table:style-name="ce12">
            <text:p>2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58843" table:style-name="ce12">
            <text:p>7 958 843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820100" table:style-name="ce14">
            <text:p>6 820 100</text:p>
          </table:table-cell>
          <table:table-cell office:value-type="float" office:value="-3031004" table:style-name="ce14">
            <text:p>-3 031 004</text:p>
          </table:table-cell>
          <table:table-cell office:value-type="float" office:value="-3031004" table:style-name="ce14">
            <text:p>-3 031 00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13000" table:style-name="ce14">
            <text:p>113 000</text:p>
          </table:table-cell>
          <table:table-cell office:value-type="float" office:value="113000" table:style-name="ce14">
            <text:p>1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1896" table:style-name="ce14">
            <text:p>4 471 896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672500" table:style-name="ce10">
            <text:p>13 672 500</text:p>
          </table:table-cell>
          <table:table-cell office:value-type="float" office:value="396169" table:style-name="ce10">
            <text:p>396 169</text:p>
          </table:table-cell>
          <table:table-cell office:value-type="float" office:value="396169" table:style-name="ce10">
            <text:p>396 169</text:p>
          </table:table-cell>
          <table:table-cell office:value-type="float" office:value="254300" table:style-name="ce10">
            <text:p>254 300</text:p>
          </table:table-cell>
          <table:table-cell office:value-type="float" office:value="0" table:style-name="ce10">
            <text:p>0</text:p>
          </table:table-cell>
          <table:table-cell office:value-type="float" office:value="235000" table:style-name="ce10">
            <text:p>235 000</text:p>
          </table:table-cell>
          <table:table-cell office:value-type="float" office:value="235000" table:style-name="ce10">
            <text:p>2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57969" table:style-name="ce10">
            <text:p>14 557 969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345700" table:style-name="ce12">
            <text:p>4 345 700</text:p>
          </table:table-cell>
          <table:table-cell office:value-type="float" office:value="104848" table:style-name="ce12">
            <text:p>104 848</text:p>
          </table:table-cell>
          <table:table-cell office:value-type="float" office:value="104848" table:style-name="ce12">
            <text:p>104 848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0348" table:style-name="ce12">
            <text:p>5 160 348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817200" table:style-name="ce14">
            <text:p>19 817 200</text:p>
          </table:table-cell>
          <table:table-cell office:value-type="float" office:value="919617" table:style-name="ce14">
            <text:p>919 617</text:p>
          </table:table-cell>
          <table:table-cell office:value-type="float" office:value="919617" table:style-name="ce14">
            <text:p>919 617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98917" table:style-name="ce14">
            <text:p>20 998 917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523500" table:style-name="ce10">
            <text:p>12 523 500</text:p>
          </table:table-cell>
          <table:table-cell office:value-type="float" office:value="323485" table:style-name="ce10">
            <text:p>323 485</text:p>
          </table:table-cell>
          <table:table-cell office:value-type="float" office:value="323485" table:style-name="ce10">
            <text:p>323 4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00" table:style-name="ce10">
            <text:p>53 500</text:p>
          </table:table-cell>
          <table:table-cell office:value-type="float" office:value="49500" table:style-name="ce10">
            <text:p>49 500</text:p>
          </table:table-cell>
          <table:table-cell office:value-type="float" office:value="0" table:style-name="ce10">
            <text:p>0</text:p>
          </table:table-cell>
          <table:table-cell office:value-type="float" office:value="13159985" table:style-name="ce10">
            <text:p>13 159 985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6441800" table:style-name="ce12">
            <text:p>26 441 800</text:p>
          </table:table-cell>
          <table:table-cell office:value-type="float" office:value="460378" table:style-name="ce12">
            <text:p>460 378</text:p>
          </table:table-cell>
          <table:table-cell office:value-type="float" office:value="460378" table:style-name="ce12">
            <text:p>460 3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942178" table:style-name="ce12">
            <text:p>26 942 178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2003300" table:style-name="ce14">
            <text:p>22 003 300</text:p>
          </table:table-cell>
          <table:table-cell office:value-type="float" office:value="-775586" table:style-name="ce14">
            <text:p>-775 586</text:p>
          </table:table-cell>
          <table:table-cell office:value-type="float" office:value="-775586" table:style-name="ce14">
            <text:p>-775 5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00" table:style-name="ce14">
            <text:p>60 800</text:p>
          </table:table-cell>
          <table:table-cell office:value-type="float" office:value="0" table:style-name="ce14">
            <text:p>0</text:p>
          </table:table-cell>
          <table:table-cell office:value-type="float" office:value="21313514" table:style-name="ce14">
            <text:p>21 313 514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4712800" table:style-name="ce10">
            <text:p>24 712 800</text:p>
          </table:table-cell>
          <table:table-cell office:value-type="float" office:value="-295228" table:style-name="ce10">
            <text:p>-295 228</text:p>
          </table:table-cell>
          <table:table-cell office:value-type="float" office:value="-295228" table:style-name="ce10">
            <text:p>-295 2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00" table:style-name="ce10">
            <text:p>1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24372" table:style-name="ce10">
            <text:p>24 724 372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080300" table:style-name="ce12">
            <text:p>17 080 300</text:p>
          </table:table-cell>
          <table:table-cell office:value-type="float" office:value="299182" table:style-name="ce12">
            <text:p>299 182</text:p>
          </table:table-cell>
          <table:table-cell office:value-type="float" office:value="299182" table:style-name="ce12">
            <text:p>299 182</text:p>
          </table:table-cell>
          <table:table-cell office:value-type="float" office:value="513600" table:style-name="ce12">
            <text:p>513 6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63082" table:style-name="ce12">
            <text:p>18 263 082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872900" table:style-name="ce14">
            <text:p>21 872 900</text:p>
          </table:table-cell>
          <table:table-cell office:value-type="float" office:value="-604463" table:style-name="ce14">
            <text:p>-604 463</text:p>
          </table:table-cell>
          <table:table-cell office:value-type="float" office:value="-604463" table:style-name="ce14">
            <text:p>-604 463</text:p>
          </table:table-cell>
          <table:table-cell office:value-type="float" office:value="577100" table:style-name="ce14">
            <text:p>577 1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58537" table:style-name="ce14">
            <text:p>21 858 537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647400" table:style-name="ce10">
            <text:p>9 647 400</text:p>
          </table:table-cell>
          <table:table-cell office:value-type="float" office:value="-3858593" table:style-name="ce10">
            <text:p>-3 858 593</text:p>
          </table:table-cell>
          <table:table-cell office:value-type="float" office:value="-3858593" table:style-name="ce10">
            <text:p>-3 858 59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3000" table:style-name="ce10">
            <text:p>133 000</text:p>
          </table:table-cell>
          <table:table-cell office:value-type="float" office:value="133000" table:style-name="ce10">
            <text:p>1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00" table:style-name="ce10">
            <text:p>4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40107" table:style-name="ce10">
            <text:p>6 540 107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629600" table:style-name="ce12">
            <text:p>7 629 600</text:p>
          </table:table-cell>
          <table:table-cell office:value-type="float" office:value="-36121" table:style-name="ce12">
            <text:p>-36 121</text:p>
          </table:table-cell>
          <table:table-cell office:value-type="float" office:value="-36121" table:style-name="ce12">
            <text:p>-36 121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00" table:style-name="ce12">
            <text:p>3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37279" table:style-name="ce12">
            <text:p>8 037 279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62400" table:style-name="ce14">
            <text:p>4 862 400</text:p>
          </table:table-cell>
          <table:table-cell office:value-type="float" office:value="-88356" table:style-name="ce14">
            <text:p>-88 356</text:p>
          </table:table-cell>
          <table:table-cell office:value-type="float" office:value="-88356" table:style-name="ce14">
            <text:p>-88 356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35000" table:style-name="ce14">
            <text:p>35 000</text:p>
          </table:table-cell>
          <table:table-cell office:value-type="float" office:value="35000" table:style-name="ce14">
            <text:p>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93244" table:style-name="ce14">
            <text:p>5 393 244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077500" table:style-name="ce10">
            <text:p>11 077 500</text:p>
          </table:table-cell>
          <table:table-cell office:value-type="float" office:value="-411228" table:style-name="ce10">
            <text:p>-411 228</text:p>
          </table:table-cell>
          <table:table-cell office:value-type="float" office:value="-411228" table:style-name="ce10">
            <text:p>-411 2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6272" table:style-name="ce10">
            <text:p>10 666 272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7445800" table:style-name="ce12">
            <text:p>27 445 800</text:p>
          </table:table-cell>
          <table:table-cell office:value-type="float" office:value="563887" table:style-name="ce12">
            <text:p>563 887</text:p>
          </table:table-cell>
          <table:table-cell office:value-type="float" office:value="563887" table:style-name="ce12">
            <text:p>563 8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000" table:style-name="ce12">
            <text:p>305 000</text:p>
          </table:table-cell>
          <table:table-cell office:value-type="float" office:value="305000" table:style-name="ce12">
            <text:p>3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800" table:style-name="ce12">
            <text:p>29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12487" table:style-name="ce12">
            <text:p>28 612 487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914300" table:style-name="ce14">
            <text:p>10 914 300</text:p>
          </table:table-cell>
          <table:table-cell office:value-type="float" office:value="310533" table:style-name="ce14">
            <text:p>310 533</text:p>
          </table:table-cell>
          <table:table-cell office:value-type="float" office:value="310533" table:style-name="ce14">
            <text:p>310 5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800" table:style-name="ce14">
            <text:p>10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09633" table:style-name="ce14">
            <text:p>11 409 633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494300" table:style-name="ce10">
            <text:p>15 494 300</text:p>
          </table:table-cell>
          <table:table-cell office:value-type="float" office:value="320569" table:style-name="ce10">
            <text:p>320 569</text:p>
          </table:table-cell>
          <table:table-cell office:value-type="float" office:value="320569" table:style-name="ce10">
            <text:p>320 5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84869" table:style-name="ce10">
            <text:p>15 884 869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500800" table:style-name="ce12">
            <text:p>8 500 800</text:p>
          </table:table-cell>
          <table:table-cell office:value-type="float" office:value="400461" table:style-name="ce12">
            <text:p>400 461</text:p>
          </table:table-cell>
          <table:table-cell office:value-type="float" office:value="400461" table:style-name="ce12">
            <text:p>400 461</text:p>
          </table:table-cell>
          <table:table-cell office:value-type="float" office:value="399000" table:style-name="ce12">
            <text:p>39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10261" table:style-name="ce12">
            <text:p>9 410 261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1022800" table:style-name="ce14">
            <text:p>11 022 800</text:p>
          </table:table-cell>
          <table:table-cell office:value-type="float" office:value="245140" table:style-name="ce14">
            <text:p>245 140</text:p>
          </table:table-cell>
          <table:table-cell office:value-type="float" office:value="245140" table:style-name="ce14">
            <text:p>245 14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47740" table:style-name="ce14">
            <text:p>11 847 740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0640100" table:style-name="ce10">
            <text:p>20 640 100</text:p>
          </table:table-cell>
          <table:table-cell office:value-type="float" office:value="-3841466" table:style-name="ce10">
            <text:p>-3 841 466</text:p>
          </table:table-cell>
          <table:table-cell office:value-type="float" office:value="-3841466" table:style-name="ce10">
            <text:p>-3 841 466</text:p>
          </table:table-cell>
          <table:table-cell office:value-type="float" office:value="918700" table:style-name="ce10">
            <text:p>918 700</text:p>
          </table:table-cell>
          <table:table-cell office:value-type="float" office:value="0" table:style-name="ce10">
            <text:p>0</text:p>
          </table:table-cell>
          <table:table-cell office:value-type="float" office:value="183000" table:style-name="ce10">
            <text:p>183 000</text:p>
          </table:table-cell>
          <table:table-cell office:value-type="float" office:value="183000" table:style-name="ce10">
            <text:p>18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00334" table:style-name="ce10">
            <text:p>17 900 334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610000" table:style-name="ce12">
            <text:p>16 610 000</text:p>
          </table:table-cell>
          <table:table-cell office:value-type="float" office:value="-2840684" table:style-name="ce12">
            <text:p>-2 840 684</text:p>
          </table:table-cell>
          <table:table-cell office:value-type="float" office:value="-2840684" table:style-name="ce12">
            <text:p>-2 840 684</text:p>
          </table:table-cell>
          <table:table-cell office:value-type="float" office:value="791200" table:style-name="ce12">
            <text:p>791 200</text:p>
          </table:table-cell>
          <table:table-cell office:value-type="float" office:value="0" table:style-name="ce12">
            <text:p>0</text:p>
          </table:table-cell>
          <table:table-cell office:value-type="float" office:value="208000" table:style-name="ce12">
            <text:p>208 000</text:p>
          </table:table-cell>
          <table:table-cell office:value-type="float" office:value="208000" table:style-name="ce12">
            <text:p>20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68516" table:style-name="ce12">
            <text:p>14 768 516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6255700" table:style-name="ce14">
            <text:p>6 255 700</text:p>
          </table:table-cell>
          <table:table-cell office:value-type="float" office:value="144331" table:style-name="ce14">
            <text:p>144 331</text:p>
          </table:table-cell>
          <table:table-cell office:value-type="float" office:value="144331" table:style-name="ce14">
            <text:p>144 33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82831" table:style-name="ce14">
            <text:p>6 982 831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812500" table:style-name="ce10">
            <text:p>7 812 500</text:p>
          </table:table-cell>
          <table:table-cell office:value-type="float" office:value="88882" table:style-name="ce10">
            <text:p>88 882</text:p>
          </table:table-cell>
          <table:table-cell office:value-type="float" office:value="88882" table:style-name="ce10">
            <text:p>88 882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81182" table:style-name="ce10">
            <text:p>8 481 182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4626900" table:style-name="ce12">
            <text:p>14 626 900</text:p>
          </table:table-cell>
          <table:table-cell office:value-type="float" office:value="414114" table:style-name="ce12">
            <text:p>414 114</text:p>
          </table:table-cell>
          <table:table-cell office:value-type="float" office:value="414114" table:style-name="ce12">
            <text:p>414 114</text:p>
          </table:table-cell>
          <table:table-cell office:value-type="float" office:value="524800" table:style-name="ce12">
            <text:p>524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75814" table:style-name="ce12">
            <text:p>15 575 814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1 Trondheim</text:p>
          </table:table-cell>
          <table:table-cell office:value-type="float" office:value="385521100" table:style-name="ce14">
            <text:p>385 521 100</text:p>
          </table:table-cell>
          <table:table-cell office:value-type="float" office:value="3732232" table:style-name="ce14">
            <text:p>3 732 232</text:p>
          </table:table-cell>
          <table:table-cell office:value-type="float" office:value="3732232" table:style-name="ce14">
            <text:p>3 732 2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000" table:style-name="ce14">
            <text:p>375 000</text:p>
          </table:table-cell>
          <table:table-cell office:value-type="float" office:value="375000" table:style-name="ce14">
            <text:p>3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300" table:style-name="ce14">
            <text:p>1 321 300</text:p>
          </table:table-cell>
          <table:table-cell office:value-type="float" office:value="7178900" table:style-name="ce14">
            <text:p>7 178 900</text:p>
          </table:table-cell>
          <table:table-cell office:value-type="float" office:value="398128532" table:style-name="ce14">
            <text:p>398 128 532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4 Steinkjer</text:p>
          </table:table-cell>
          <table:table-cell office:value-type="float" office:value="57577300" table:style-name="ce10">
            <text:p>57 577 300</text:p>
          </table:table-cell>
          <table:table-cell office:value-type="float" office:value="3390494" table:style-name="ce10">
            <text:p>3 390 494</text:p>
          </table:table-cell>
          <table:table-cell office:value-type="float" office:value="3390494" table:style-name="ce10">
            <text:p>3 390 494</text:p>
          </table:table-cell>
          <table:table-cell office:value-type="float" office:value="1037000" table:style-name="ce10">
            <text:p>1 037 0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504094" table:style-name="ce10">
            <text:p>62 504 094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5 Namsos</text:p>
          </table:table-cell>
          <table:table-cell office:value-type="float" office:value="35608700" table:style-name="ce12">
            <text:p>35 608 700</text:p>
          </table:table-cell>
          <table:table-cell office:value-type="float" office:value="1761151" table:style-name="ce12">
            <text:p>1 761 151</text:p>
          </table:table-cell>
          <table:table-cell office:value-type="float" office:value="1761151" table:style-name="ce12">
            <text:p>1 761 151</text:p>
          </table:table-cell>
          <table:table-cell office:value-type="float" office:value="0" table:style-name="ce12">
            <text:p>0</text:p>
          </table:table-cell>
          <table:table-cell office:value-type="float" office:value="2299100" table:style-name="ce12">
            <text:p>2 299 10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200" table:style-name="ce12">
            <text:p>35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60151" table:style-name="ce12">
            <text:p>40 060 151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1 Hemne</text:p>
          </table:table-cell>
          <table:table-cell office:value-type="float" office:value="11932800" table:style-name="ce14">
            <text:p>11 932 800</text:p>
          </table:table-cell>
          <table:table-cell office:value-type="float" office:value="-198076" table:style-name="ce14">
            <text:p>-198 076</text:p>
          </table:table-cell>
          <table:table-cell office:value-type="float" office:value="-198076" table:style-name="ce14">
            <text:p>-198 076</text:p>
          </table:table-cell>
          <table:table-cell office:value-type="float" office:value="595400" table:style-name="ce14">
            <text:p>595 4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45124" table:style-name="ce14">
            <text:p>12 345 124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2 Snillfjord</text:p>
          </table:table-cell>
          <table:table-cell office:value-type="float" office:value="4492100" table:style-name="ce10">
            <text:p>4 492 100</text:p>
          </table:table-cell>
          <table:table-cell office:value-type="float" office:value="74596" table:style-name="ce10">
            <text:p>74 596</text:p>
          </table:table-cell>
          <table:table-cell office:value-type="float" office:value="74596" table:style-name="ce10">
            <text:p>74 596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" table:style-name="ce10">
            <text:p>1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46896" table:style-name="ce10">
            <text:p>5 146 896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3 Hitra</text:p>
          </table:table-cell>
          <table:table-cell office:value-type="float" office:value="13575500" table:style-name="ce12">
            <text:p>13 575 500</text:p>
          </table:table-cell>
          <table:table-cell office:value-type="float" office:value="465244" table:style-name="ce12">
            <text:p>465 244</text:p>
          </table:table-cell>
          <table:table-cell office:value-type="float" office:value="465244" table:style-name="ce12">
            <text:p>465 244</text:p>
          </table:table-cell>
          <table:table-cell office:value-type="float" office:value="128800" table:style-name="ce12">
            <text:p>128 8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89544" table:style-name="ce12">
            <text:p>14 189 544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4 Frøya</text:p>
          </table:table-cell>
          <table:table-cell office:value-type="float" office:value="14126200" table:style-name="ce14">
            <text:p>14 126 200</text:p>
          </table:table-cell>
          <table:table-cell office:value-type="float" office:value="269325" table:style-name="ce14">
            <text:p>269 325</text:p>
          </table:table-cell>
          <table:table-cell office:value-type="float" office:value="269325" table:style-name="ce14">
            <text:p>269 3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15525" table:style-name="ce14">
            <text:p>14 415 525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5 Ørland</text:p>
          </table:table-cell>
          <table:table-cell office:value-type="float" office:value="13879200" table:style-name="ce10">
            <text:p>13 879 200</text:p>
          </table:table-cell>
          <table:table-cell office:value-type="float" office:value="594574" table:style-name="ce10">
            <text:p>594 574</text:p>
          </table:table-cell>
          <table:table-cell office:value-type="float" office:value="594574" table:style-name="ce10">
            <text:p>594 574</text:p>
          </table:table-cell>
          <table:table-cell office:value-type="float" office:value="577200" table:style-name="ce10">
            <text:p>577 2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600" table:style-name="ce10">
            <text:p>200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76574" table:style-name="ce10">
            <text:p>15 376 574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6 Agdenes</text:p>
          </table:table-cell>
          <table:table-cell office:value-type="float" office:value="7567100" table:style-name="ce12">
            <text:p>7 567 100</text:p>
          </table:table-cell>
          <table:table-cell office:value-type="float" office:value="237825" table:style-name="ce12">
            <text:p>237 825</text:p>
          </table:table-cell>
          <table:table-cell office:value-type="float" office:value="237825" table:style-name="ce12">
            <text:p>237 825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00" table:style-name="ce12">
            <text:p>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65425" table:style-name="ce12">
            <text:p>8 465 425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7 Bjugn</text:p>
          </table:table-cell>
          <table:table-cell office:value-type="float" office:value="14260800" table:style-name="ce14">
            <text:p>14 260 800</text:p>
          </table:table-cell>
          <table:table-cell office:value-type="float" office:value="421378" table:style-name="ce14">
            <text:p>421 378</text:p>
          </table:table-cell>
          <table:table-cell office:value-type="float" office:value="421378" table:style-name="ce14">
            <text:p>421 378</text:p>
          </table:table-cell>
          <table:table-cell office:value-type="float" office:value="666800" table:style-name="ce14">
            <text:p>666 8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300" table:style-name="ce14">
            <text:p>18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56278" table:style-name="ce14">
            <text:p>15 656 278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8 Åfjord</text:p>
          </table:table-cell>
          <table:table-cell office:value-type="float" office:value="11308400" table:style-name="ce10">
            <text:p>11 308 400</text:p>
          </table:table-cell>
          <table:table-cell office:value-type="float" office:value="139127" table:style-name="ce10">
            <text:p>139 127</text:p>
          </table:table-cell>
          <table:table-cell office:value-type="float" office:value="139127" table:style-name="ce10">
            <text:p>139 127</text:p>
          </table:table-cell>
          <table:table-cell office:value-type="float" office:value="489500" table:style-name="ce10">
            <text:p>489 5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52027" table:style-name="ce10">
            <text:p>11 952 027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9 Roan</text:p>
          </table:table-cell>
          <table:table-cell office:value-type="float" office:value="4244700" table:style-name="ce12">
            <text:p>4 244 700</text:p>
          </table:table-cell>
          <table:table-cell office:value-type="float" office:value="-14095" table:style-name="ce12">
            <text:p>-14 095</text:p>
          </table:table-cell>
          <table:table-cell office:value-type="float" office:value="-14095" table:style-name="ce12">
            <text:p>-14 095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405" table:style-name="ce12">
            <text:p>4 800 405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0 Osen</text:p>
          </table:table-cell>
          <table:table-cell office:value-type="float" office:value="4696600" table:style-name="ce14">
            <text:p>4 696 600</text:p>
          </table:table-cell>
          <table:table-cell office:value-type="float" office:value="90685" table:style-name="ce14">
            <text:p>90 685</text:p>
          </table:table-cell>
          <table:table-cell office:value-type="float" office:value="90685" table:style-name="ce14">
            <text:p>90 68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57085" table:style-name="ce14">
            <text:p>5 357 085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1 Oppdal</text:p>
          </table:table-cell>
          <table:table-cell office:value-type="float" office:value="17915800" table:style-name="ce10">
            <text:p>17 915 800</text:p>
          </table:table-cell>
          <table:table-cell office:value-type="float" office:value="-852526" table:style-name="ce10">
            <text:p>-852 526</text:p>
          </table:table-cell>
          <table:table-cell office:value-type="float" office:value="-852526" table:style-name="ce10">
            <text:p>-852 526</text:p>
          </table:table-cell>
          <table:table-cell office:value-type="float" office:value="902000" table:style-name="ce10">
            <text:p>902 0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95274" table:style-name="ce10">
            <text:p>17 995 274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2 Rennebu</text:p>
          </table:table-cell>
          <table:table-cell office:value-type="float" office:value="8512800" table:style-name="ce12">
            <text:p>8 512 800</text:p>
          </table:table-cell>
          <table:table-cell office:value-type="float" office:value="-2384899" table:style-name="ce12">
            <text:p>-2 384 899</text:p>
          </table:table-cell>
          <table:table-cell office:value-type="float" office:value="-2384899" table:style-name="ce12">
            <text:p>-2 384 89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7701" table:style-name="ce12">
            <text:p>6 707 701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3 Meldal</text:p>
          </table:table-cell>
          <table:table-cell office:value-type="float" office:value="11785500" table:style-name="ce14">
            <text:p>11 785 500</text:p>
          </table:table-cell>
          <table:table-cell office:value-type="float" office:value="-16114" table:style-name="ce14">
            <text:p>-16 114</text:p>
          </table:table-cell>
          <table:table-cell office:value-type="float" office:value="-16114" table:style-name="ce14">
            <text:p>-16 114</text:p>
          </table:table-cell>
          <table:table-cell office:value-type="float" office:value="562500" table:style-name="ce14">
            <text:p>562 5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00" table:style-name="ce14">
            <text:p>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41786" table:style-name="ce14">
            <text:p>12 541 786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4 Orkdal</text:p>
          </table:table-cell>
          <table:table-cell office:value-type="float" office:value="31072600" table:style-name="ce10">
            <text:p>31 072 600</text:p>
          </table:table-cell>
          <table:table-cell office:value-type="float" office:value="816809" table:style-name="ce10">
            <text:p>816 809</text:p>
          </table:table-cell>
          <table:table-cell office:value-type="float" office:value="816809" table:style-name="ce10">
            <text:p>816 8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100" table:style-name="ce10">
            <text:p>2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17509" table:style-name="ce10">
            <text:p>32 217 509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017700" table:style-name="ce12">
            <text:p>15 017 700</text:p>
          </table:table-cell>
          <table:table-cell office:value-type="float" office:value="81454" table:style-name="ce12">
            <text:p>81 454</text:p>
          </table:table-cell>
          <table:table-cell office:value-type="float" office:value="81454" table:style-name="ce12">
            <text:p>81 454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85254" table:style-name="ce12">
            <text:p>15 885 254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6760500" table:style-name="ce14">
            <text:p>6 760 500</text:p>
          </table:table-cell>
          <table:table-cell office:value-type="float" office:value="271663" table:style-name="ce14">
            <text:p>271 663</text:p>
          </table:table-cell>
          <table:table-cell office:value-type="float" office:value="271663" table:style-name="ce14">
            <text:p>271 66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11963" table:style-name="ce14">
            <text:p>7 611 963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8189300" table:style-name="ce10">
            <text:p>18 189 300</text:p>
          </table:table-cell>
          <table:table-cell office:value-type="float" office:value="273971" table:style-name="ce10">
            <text:p>273 971</text:p>
          </table:table-cell>
          <table:table-cell office:value-type="float" office:value="273971" table:style-name="ce10">
            <text:p>273 9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33271" table:style-name="ce10">
            <text:p>18 633 271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2140100" table:style-name="ce12">
            <text:p>42 140 100</text:p>
          </table:table-cell>
          <table:table-cell office:value-type="float" office:value="1425915" table:style-name="ce12">
            <text:p>1 425 915</text:p>
          </table:table-cell>
          <table:table-cell office:value-type="float" office:value="1425915" table:style-name="ce12">
            <text:p>1 425 9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611015" table:style-name="ce12">
            <text:p>43 611 015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1649800" table:style-name="ce14">
            <text:p>21 649 800</text:p>
          </table:table-cell>
          <table:table-cell office:value-type="float" office:value="1170558" table:style-name="ce14">
            <text:p>1 170 558</text:p>
          </table:table-cell>
          <table:table-cell office:value-type="float" office:value="1170558" table:style-name="ce14">
            <text:p>1 170 5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500" table:style-name="ce14">
            <text:p>296 500</text:p>
          </table:table-cell>
          <table:table-cell office:value-type="float" office:value="0" table:style-name="ce14">
            <text:p>0</text:p>
          </table:table-cell>
          <table:table-cell office:value-type="float" office:value="23136858" table:style-name="ce14">
            <text:p>23 136 858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0 Klæbu</text:p>
          </table:table-cell>
          <table:table-cell office:value-type="float" office:value="15807400" table:style-name="ce10">
            <text:p>15 807 400</text:p>
          </table:table-cell>
          <table:table-cell office:value-type="float" office:value="-1258657" table:style-name="ce10">
            <text:p>-1 258 657</text:p>
          </table:table-cell>
          <table:table-cell office:value-type="float" office:value="-1258657" table:style-name="ce10">
            <text:p>-1 258 6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63743" table:style-name="ce10">
            <text:p>14 563 743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1 Malvik</text:p>
          </table:table-cell>
          <table:table-cell office:value-type="float" office:value="33030600" table:style-name="ce12">
            <text:p>33 030 600</text:p>
          </table:table-cell>
          <table:table-cell office:value-type="float" office:value="1324661" table:style-name="ce12">
            <text:p>1 324 661</text:p>
          </table:table-cell>
          <table:table-cell office:value-type="float" office:value="1324661" table:style-name="ce12">
            <text:p>1 324 6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385261" table:style-name="ce12">
            <text:p>34 385 261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2 Selbu</text:p>
          </table:table-cell>
          <table:table-cell office:value-type="float" office:value="3153400" table:style-name="ce14">
            <text:p>3 153 400</text:p>
          </table:table-cell>
          <table:table-cell office:value-type="float" office:value="-1572015" table:style-name="ce14">
            <text:p>-1 572 015</text:p>
          </table:table-cell>
          <table:table-cell office:value-type="float" office:value="-1572015" table:style-name="ce14">
            <text:p>-1 572 015</text:p>
          </table:table-cell>
          <table:table-cell office:value-type="float" office:value="116400" table:style-name="ce14">
            <text:p>116 4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2785" table:style-name="ce14">
            <text:p>1 822 785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3 Tydal</text:p>
          </table:table-cell>
          <table:table-cell office:value-type="float" office:value="3695600" table:style-name="ce10">
            <text:p>3 695 600</text:p>
          </table:table-cell>
          <table:table-cell office:value-type="float" office:value="-4682865" table:style-name="ce10">
            <text:p>-4 682 865</text:p>
          </table:table-cell>
          <table:table-cell office:value-type="float" office:value="-3695600" table:style-name="ce10">
            <text:p>-3 695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987265" table:formula="of:=[.C318]-[.D318]" table:style-name="ce10">
            <text:p>-987 26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4 Meråker</text:p>
          </table:table-cell>
          <table:table-cell office:value-type="float" office:value="8542000" table:style-name="ce12">
            <text:p>8 542 000</text:p>
          </table:table-cell>
          <table:table-cell office:value-type="float" office:value="-2494074" table:style-name="ce12">
            <text:p>-2 494 074</text:p>
          </table:table-cell>
          <table:table-cell office:value-type="float" office:value="-2494074" table:style-name="ce12">
            <text:p>-2 494 07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62726" table:style-name="ce12">
            <text:p>6 662 726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5 Stjørdal</text:p>
          </table:table-cell>
          <table:table-cell office:value-type="float" office:value="27314800" table:style-name="ce14">
            <text:p>27 314 800</text:p>
          </table:table-cell>
          <table:table-cell office:value-type="float" office:value="3425111" table:style-name="ce14">
            <text:p>3 425 111</text:p>
          </table:table-cell>
          <table:table-cell office:value-type="float" office:value="3425111" table:style-name="ce14">
            <text:p>3 425 1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00" table:style-name="ce14">
            <text:p>58 200</text:p>
          </table:table-cell>
          <table:table-cell office:value-type="float" office:value="0" table:style-name="ce14">
            <text:p>0</text:p>
          </table:table-cell>
          <table:table-cell office:value-type="float" office:value="30848111" table:style-name="ce14">
            <text:p>30 848 111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6 Frosta</text:p>
          </table:table-cell>
          <table:table-cell office:value-type="float" office:value="8421700" table:style-name="ce10">
            <text:p>8 421 700</text:p>
          </table:table-cell>
          <table:table-cell office:value-type="float" office:value="371295" table:style-name="ce10">
            <text:p>371 295</text:p>
          </table:table-cell>
          <table:table-cell office:value-type="float" office:value="371295" table:style-name="ce10">
            <text:p>371 295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3895" table:style-name="ce10">
            <text:p>9 303 895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7 Levanger</text:p>
          </table:table-cell>
          <table:table-cell office:value-type="float" office:value="50670800" table:style-name="ce12">
            <text:p>50 670 800</text:p>
          </table:table-cell>
          <table:table-cell office:value-type="float" office:value="3049022" table:style-name="ce12">
            <text:p>3 049 022</text:p>
          </table:table-cell>
          <table:table-cell office:value-type="float" office:value="3049022" table:style-name="ce12">
            <text:p>3 049 0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784822" table:style-name="ce12">
            <text:p>53 784 822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8 Verdal</text:p>
          </table:table-cell>
          <table:table-cell office:value-type="float" office:value="38437800" table:style-name="ce14">
            <text:p>38 437 800</text:p>
          </table:table-cell>
          <table:table-cell office:value-type="float" office:value="2412840" table:style-name="ce14">
            <text:p>2 412 840</text:p>
          </table:table-cell>
          <table:table-cell office:value-type="float" office:value="2412840" table:style-name="ce14">
            <text:p>2 412 840</text:p>
          </table:table-cell>
          <table:table-cell office:value-type="float" office:value="717300" table:style-name="ce14">
            <text:p>717 3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617940" table:style-name="ce14">
            <text:p>41 617 940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9 Verran</text:p>
          </table:table-cell>
          <table:table-cell office:value-type="float" office:value="8498500" table:style-name="ce10">
            <text:p>8 498 500</text:p>
          </table:table-cell>
          <table:table-cell office:value-type="float" office:value="-1124736" table:style-name="ce10">
            <text:p>-1 124 736</text:p>
          </table:table-cell>
          <table:table-cell office:value-type="float" office:value="-1124736" table:style-name="ce10">
            <text:p>-1 124 736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91564" table:style-name="ce10">
            <text:p>7 991 564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0 Namdalseid</text:p>
          </table:table-cell>
          <table:table-cell office:value-type="float" office:value="7030100" table:style-name="ce12">
            <text:p>7 030 100</text:p>
          </table:table-cell>
          <table:table-cell office:value-type="float" office:value="182975" table:style-name="ce12">
            <text:p>182 975</text:p>
          </table:table-cell>
          <table:table-cell office:value-type="float" office:value="182975" table:style-name="ce12">
            <text:p>182 975</text:p>
          </table:table-cell>
          <table:table-cell office:value-type="float" office:value="0" table:style-name="ce12">
            <text:p>0</text:p>
          </table:table-cell>
          <table:table-cell office:value-type="float" office:value="848400" table:style-name="ce12">
            <text:p>848 4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19675" table:style-name="ce12">
            <text:p>8 119 675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374400" table:style-name="ce14">
            <text:p>7 374 400</text:p>
          </table:table-cell>
          <table:table-cell office:value-type="float" office:value="-58767" table:style-name="ce14">
            <text:p>-58 767</text:p>
          </table:table-cell>
          <table:table-cell office:value-type="float" office:value="-58767" table:style-name="ce14">
            <text:p>-58 767</text:p>
          </table:table-cell>
          <table:table-cell office:value-type="float" office:value="0" table:style-name="ce14">
            <text:p>0</text:p>
          </table:table-cell>
          <table:table-cell office:value-type="float" office:value="937900" table:style-name="ce14">
            <text:p>937 9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63533" table:style-name="ce14">
            <text:p>8 263 533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757900" table:style-name="ce10">
            <text:p>6 757 900</text:p>
          </table:table-cell>
          <table:table-cell office:value-type="float" office:value="-681664" table:style-name="ce10">
            <text:p>-681 664</text:p>
          </table:table-cell>
          <table:table-cell office:value-type="float" office:value="-681664" table:style-name="ce10">
            <text:p>-681 664</text:p>
          </table:table-cell>
          <table:table-cell office:value-type="float" office:value="0" table:style-name="ce10">
            <text:p>0</text:p>
          </table:table-cell>
          <table:table-cell office:value-type="float" office:value="812200" table:style-name="ce10">
            <text:p>812 200</text:p>
          </table:table-cell>
          <table:table-cell office:value-type="float" office:value="35000" table:style-name="ce10">
            <text:p>35 000</text:p>
          </table:table-cell>
          <table:table-cell office:value-type="float" office:value="35000" table:style-name="ce10">
            <text:p>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23436" table:style-name="ce10">
            <text:p>6 923 436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143900" table:style-name="ce12">
            <text:p>3 143 900</text:p>
          </table:table-cell>
          <table:table-cell office:value-type="float" office:value="-1052897" table:style-name="ce12">
            <text:p>-1 052 897</text:p>
          </table:table-cell>
          <table:table-cell office:value-type="float" office:value="-1052897" table:style-name="ce12">
            <text:p>-1 052 897</text:p>
          </table:table-cell>
          <table:table-cell office:value-type="float" office:value="0" table:style-name="ce12">
            <text:p>0</text:p>
          </table:table-cell>
          <table:table-cell office:value-type="float" office:value="653100" table:style-name="ce12">
            <text:p>653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9103" table:style-name="ce12">
            <text:p>2 759 103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761300" table:style-name="ce14">
            <text:p>4 761 300</text:p>
          </table:table-cell>
          <table:table-cell office:value-type="float" office:value="-2710750" table:style-name="ce14">
            <text:p>-2 710 750</text:p>
          </table:table-cell>
          <table:table-cell office:value-type="float" office:value="-2710750" table:style-name="ce14">
            <text:p>-2 710 750</text:p>
          </table:table-cell>
          <table:table-cell office:value-type="float" office:value="0" table:style-name="ce14">
            <text:p>0</text:p>
          </table:table-cell>
          <table:table-cell office:value-type="float" office:value="728400" table:style-name="ce14">
            <text:p>728 40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3950" table:style-name="ce14">
            <text:p>2 793 950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375600" table:style-name="ce10">
            <text:p>8 375 600</text:p>
          </table:table-cell>
          <table:table-cell office:value-type="float" office:value="-1488183" table:style-name="ce10">
            <text:p>-1 488 183</text:p>
          </table:table-cell>
          <table:table-cell office:value-type="float" office:value="-1488183" table:style-name="ce10">
            <text:p>-1 488 183</text:p>
          </table:table-cell>
          <table:table-cell office:value-type="float" office:value="0" table:style-name="ce10">
            <text:p>0</text:p>
          </table:table-cell>
          <table:table-cell office:value-type="float" office:value="991700" table:style-name="ce10">
            <text:p>991 70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74117" table:style-name="ce10">
            <text:p>8 074 117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419100" table:style-name="ce12">
            <text:p>6 419 100</text:p>
          </table:table-cell>
          <table:table-cell office:value-type="float" office:value="80122" table:style-name="ce12">
            <text:p>80 122</text:p>
          </table:table-cell>
          <table:table-cell office:value-type="float" office:value="80122" table:style-name="ce12">
            <text:p>80 122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0122" table:style-name="ce12">
            <text:p>7 250 122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303200" table:style-name="ce14">
            <text:p>12 303 200</text:p>
          </table:table-cell>
          <table:table-cell office:value-type="float" office:value="468558" table:style-name="ce14">
            <text:p>468 558</text:p>
          </table:table-cell>
          <table:table-cell office:value-type="float" office:value="468558" table:style-name="ce14">
            <text:p>468 558</text:p>
          </table:table-cell>
          <table:table-cell office:value-type="float" office:value="0" table:style-name="ce14">
            <text:p>0</text:p>
          </table:table-cell>
          <table:table-cell office:value-type="float" office:value="676000" table:style-name="ce14">
            <text:p>676 0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67758" table:style-name="ce14">
            <text:p>13 467 758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8 Fosnes</text:p>
          </table:table-cell>
          <table:table-cell office:value-type="float" office:value="3169300" table:style-name="ce10">
            <text:p>3 169 300</text:p>
          </table:table-cell>
          <table:table-cell office:value-type="float" office:value="48049" table:style-name="ce10">
            <text:p>48 049</text:p>
          </table:table-cell>
          <table:table-cell office:value-type="float" office:value="48049" table:style-name="ce10">
            <text:p>48 049</text:p>
          </table:table-cell>
          <table:table-cell office:value-type="float" office:value="0" table:style-name="ce10">
            <text:p>0</text:p>
          </table:table-cell>
          <table:table-cell office:value-type="float" office:value="678400" table:style-name="ce10">
            <text:p>678 40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67549" table:style-name="ce10">
            <text:p>3 967 549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9 Flatanger</text:p>
          </table:table-cell>
          <table:table-cell office:value-type="float" office:value="4235300" table:style-name="ce12">
            <text:p>4 235 300</text:p>
          </table:table-cell>
          <table:table-cell office:value-type="float" office:value="92785" table:style-name="ce12">
            <text:p>92 785</text:p>
          </table:table-cell>
          <table:table-cell office:value-type="float" office:value="92785" table:style-name="ce12">
            <text:p>92 785</text:p>
          </table:table-cell>
          <table:table-cell office:value-type="float" office:value="0" table:style-name="ce12">
            <text:p>0</text:p>
          </table:table-cell>
          <table:table-cell office:value-type="float" office:value="764100" table:style-name="ce12">
            <text:p>764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7185" table:style-name="ce12">
            <text:p>5 107 185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0 Vikna</text:p>
          </table:table-cell>
          <table:table-cell office:value-type="float" office:value="14471800" table:style-name="ce14">
            <text:p>14 471 800</text:p>
          </table:table-cell>
          <table:table-cell office:value-type="float" office:value="-373787" table:style-name="ce14">
            <text:p>-373 787</text:p>
          </table:table-cell>
          <table:table-cell office:value-type="float" office:value="-373787" table:style-name="ce14">
            <text:p>-373 787</text:p>
          </table:table-cell>
          <table:table-cell office:value-type="float" office:value="0" table:style-name="ce14">
            <text:p>0</text:p>
          </table:table-cell>
          <table:table-cell office:value-type="float" office:value="789700" table:style-name="ce14">
            <text:p>789 7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200" table:style-name="ce14">
            <text:p>1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74913" table:style-name="ce14">
            <text:p>15 074 913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1 Nærøy</text:p>
          </table:table-cell>
          <table:table-cell office:value-type="float" office:value="16292400" table:style-name="ce10">
            <text:p>16 292 400</text:p>
          </table:table-cell>
          <table:table-cell office:value-type="float" office:value="246839" table:style-name="ce10">
            <text:p>246 839</text:p>
          </table:table-cell>
          <table:table-cell office:value-type="float" office:value="246839" table:style-name="ce10">
            <text:p>246 839</text:p>
          </table:table-cell>
          <table:table-cell office:value-type="float" office:value="0" table:style-name="ce10">
            <text:p>0</text:p>
          </table:table-cell>
          <table:table-cell office:value-type="float" office:value="899600" table:style-name="ce10">
            <text:p>899 6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60639" table:style-name="ce10">
            <text:p>17 660 639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017700" table:style-name="ce12">
            <text:p>3 017 700</text:p>
          </table:table-cell>
          <table:table-cell office:value-type="float" office:value="29404" table:style-name="ce12">
            <text:p>29 404</text:p>
          </table:table-cell>
          <table:table-cell office:value-type="float" office:value="29404" table:style-name="ce12">
            <text:p>29 404</text:p>
          </table:table-cell>
          <table:table-cell office:value-type="float" office:value="0" table:style-name="ce12">
            <text:p>0</text:p>
          </table:table-cell>
          <table:table-cell office:value-type="float" office:value="672100" table:style-name="ce12">
            <text:p>672 1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4204" table:style-name="ce12">
            <text:p>3 774 204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1033800" table:style-name="ce14">
            <text:p>21 033 800</text:p>
          </table:table-cell>
          <table:table-cell office:value-type="float" office:value="728902" table:style-name="ce14">
            <text:p>728 902</text:p>
          </table:table-cell>
          <table:table-cell office:value-type="float" office:value="728902" table:style-name="ce14">
            <text:p>728 902</text:p>
          </table:table-cell>
          <table:table-cell office:value-type="float" office:value="705400" table:style-name="ce14">
            <text:p>70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68102" table:style-name="ce14">
            <text:p>22 468 102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1775100" table:style-name="ce10">
            <text:p>31 775 100</text:p>
          </table:table-cell>
          <table:table-cell office:value-type="float" office:value="1270842" table:style-name="ce10">
            <text:p>1 270 842</text:p>
          </table:table-cell>
          <table:table-cell office:value-type="float" office:value="1270842" table:style-name="ce10">
            <text:p>1 270 842</text:p>
          </table:table-cell>
          <table:table-cell office:value-type="float" office:value="750100" table:style-name="ce10">
            <text:p>750 100</text:p>
          </table:table-cell>
          <table:table-cell office:value-type="float" office:value="0" table:style-name="ce10">
            <text:p>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100" table:style-name="ce10">
            <text:p>38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73142" table:style-name="ce10">
            <text:p>34 373 142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6957500" table:style-name="ce12">
            <text:p>6 957 500</text:p>
          </table:table-cell>
          <table:table-cell office:value-type="float" office:value="-1576089" table:style-name="ce12">
            <text:p>-1 576 089</text:p>
          </table:table-cell>
          <table:table-cell office:value-type="float" office:value="-1576089" table:style-name="ce12">
            <text:p>-1 576 08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51211" table:style-name="ce12">
            <text:p>5 951 211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6341600" table:style-name="ce14">
            <text:p>116 341 600</text:p>
          </table:table-cell>
          <table:table-cell office:value-type="float" office:value="3926926" table:style-name="ce14">
            <text:p>3 926 926</text:p>
          </table:table-cell>
          <table:table-cell office:value-type="float" office:value="3926926" table:style-name="ce14">
            <text:p>3 926 926</text:p>
          </table:table-cell>
          <table:table-cell office:value-type="float" office:value="0" table:style-name="ce14">
            <text:p>0</text:p>
          </table:table-cell>
          <table:table-cell office:value-type="float" office:value="9063900" table:style-name="ce14">
            <text:p>9 06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332426" table:style-name="ce14">
            <text:p>129 332 426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5597100" table:style-name="ce10">
            <text:p>45 597 100</text:p>
          </table:table-cell>
          <table:table-cell office:value-type="float" office:value="-4388101" table:style-name="ce10">
            <text:p>-4 388 101</text:p>
          </table:table-cell>
          <table:table-cell office:value-type="float" office:value="-4388101" table:style-name="ce10">
            <text:p>-4 388 101</text:p>
          </table:table-cell>
          <table:table-cell office:value-type="float" office:value="0" table:style-name="ce10">
            <text:p>0</text:p>
          </table:table-cell>
          <table:table-cell office:value-type="float" office:value="3276600" table:style-name="ce10">
            <text:p>3 27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000" table:style-name="ce10">
            <text:p>38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874599" table:style-name="ce10">
            <text:p>44 874 599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064200" table:style-name="ce12">
            <text:p>6 064 200</text:p>
          </table:table-cell>
          <table:table-cell office:value-type="float" office:value="-2098414" table:style-name="ce12">
            <text:p>-2 098 414</text:p>
          </table:table-cell>
          <table:table-cell office:value-type="float" office:value="-2098414" table:style-name="ce12">
            <text:p>-2 098 414</text:p>
          </table:table-cell>
          <table:table-cell office:value-type="float" office:value="0" table:style-name="ce12">
            <text:p>0</text:p>
          </table:table-cell>
          <table:table-cell office:value-type="float" office:value="831000" table:style-name="ce12">
            <text:p>8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6786" table:style-name="ce12">
            <text:p>4 796 786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606700" table:style-name="ce14">
            <text:p>7 606 700</text:p>
          </table:table-cell>
          <table:table-cell office:value-type="float" office:value="177499" table:style-name="ce14">
            <text:p>177 499</text:p>
          </table:table-cell>
          <table:table-cell office:value-type="float" office:value="177499" table:style-name="ce14">
            <text:p>177 499</text:p>
          </table:table-cell>
          <table:table-cell office:value-type="float" office:value="0" table:style-name="ce14">
            <text:p>0</text:p>
          </table:table-cell>
          <table:table-cell office:value-type="float" office:value="924900" table:style-name="ce14">
            <text:p>9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9099" table:style-name="ce14">
            <text:p>8 709 099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904500" table:style-name="ce10">
            <text:p>23 904 500</text:p>
          </table:table-cell>
          <table:table-cell office:value-type="float" office:value="1044270" table:style-name="ce10">
            <text:p>1 044 270</text:p>
          </table:table-cell>
          <table:table-cell office:value-type="float" office:value="1044270" table:style-name="ce10">
            <text:p>1 044 270</text:p>
          </table:table-cell>
          <table:table-cell office:value-type="float" office:value="0" table:style-name="ce10">
            <text:p>0</text:p>
          </table:table-cell>
          <table:table-cell office:value-type="float" office:value="1397300" table:style-name="ce10">
            <text:p>1 39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46070" table:style-name="ce10">
            <text:p>26 346 070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81400" table:style-name="ce12">
            <text:p>4 681 400</text:p>
          </table:table-cell>
          <table:table-cell office:value-type="float" office:value="154511" table:style-name="ce12">
            <text:p>154 511</text:p>
          </table:table-cell>
          <table:table-cell office:value-type="float" office:value="154511" table:style-name="ce12">
            <text:p>154 511</text:p>
          </table:table-cell>
          <table:table-cell office:value-type="float" office:value="0" table:style-name="ce12">
            <text:p>0</text:p>
          </table:table-cell>
          <table:table-cell office:value-type="float" office:value="784500" table:style-name="ce12">
            <text:p>784 500</text:p>
          </table:table-cell>
          <table:table-cell office:value-type="float" office:value="80900" table:style-name="ce12">
            <text:p>80 900</text:p>
          </table:table-cell>
          <table:table-cell office:value-type="float" office:value="80900" table:style-name="ce12">
            <text:p>8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1311" table:style-name="ce12">
            <text:p>5 701 311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95000" table:style-name="ce14">
            <text:p>3 095 000</text:p>
          </table:table-cell>
          <table:table-cell office:value-type="float" office:value="69592" table:style-name="ce14">
            <text:p>69 592</text:p>
          </table:table-cell>
          <table:table-cell office:value-type="float" office:value="69592" table:style-name="ce14">
            <text:p>69 592</text:p>
          </table:table-cell>
          <table:table-cell office:value-type="float" office:value="0" table:style-name="ce14">
            <text:p>0</text:p>
          </table:table-cell>
          <table:table-cell office:value-type="float" office:value="658800" table:style-name="ce14">
            <text:p>6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3392" table:style-name="ce14">
            <text:p>3 823 392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515700" table:style-name="ce10">
            <text:p>6 515 700</text:p>
          </table:table-cell>
          <table:table-cell office:value-type="float" office:value="286908" table:style-name="ce10">
            <text:p>286 908</text:p>
          </table:table-cell>
          <table:table-cell office:value-type="float" office:value="286908" table:style-name="ce10">
            <text:p>286 908</text:p>
          </table:table-cell>
          <table:table-cell office:value-type="float" office:value="0" table:style-name="ce10">
            <text:p>0</text:p>
          </table:table-cell>
          <table:table-cell office:value-type="float" office:value="884500" table:style-name="ce10">
            <text:p>88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87108" table:style-name="ce10">
            <text:p>7 687 108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882600" table:style-name="ce12">
            <text:p>19 882 600</text:p>
          </table:table-cell>
          <table:table-cell office:value-type="float" office:value="655142" table:style-name="ce12">
            <text:p>655 142</text:p>
          </table:table-cell>
          <table:table-cell office:value-type="float" office:value="655142" table:style-name="ce12">
            <text:p>655 142</text:p>
          </table:table-cell>
          <table:table-cell office:value-type="float" office:value="0" table:style-name="ce12">
            <text:p>0</text:p>
          </table:table-cell>
          <table:table-cell office:value-type="float" office:value="1309700" table:style-name="ce12">
            <text:p>1 309 700</text:p>
          </table:table-cell>
          <table:table-cell office:value-type="float" office:value="347600" table:style-name="ce12">
            <text:p>347 600</text:p>
          </table:table-cell>
          <table:table-cell office:value-type="float" office:value="347600" table:style-name="ce12">
            <text:p>34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95042" table:style-name="ce12">
            <text:p>22 195 042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444600" table:style-name="ce14">
            <text:p>8 444 600</text:p>
          </table:table-cell>
          <table:table-cell office:value-type="float" office:value="363560" table:style-name="ce14">
            <text:p>363 560</text:p>
          </table:table-cell>
          <table:table-cell office:value-type="float" office:value="363560" table:style-name="ce14">
            <text:p>363 560</text:p>
          </table:table-cell>
          <table:table-cell office:value-type="float" office:value="0" table:style-name="ce14">
            <text:p>0</text:p>
          </table:table-cell>
          <table:table-cell office:value-type="float" office:value="975400" table:style-name="ce14">
            <text:p>975 400</text:p>
          </table:table-cell>
          <table:table-cell office:value-type="float" office:value="180800" table:style-name="ce14">
            <text:p>180 800</text:p>
          </table:table-cell>
          <table:table-cell office:value-type="float" office:value="180800" table:style-name="ce14">
            <text:p>18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" table:style-name="ce14">
            <text:p>51 700</text:p>
          </table:table-cell>
          <table:table-cell office:value-type="float" office:value="0" table:style-name="ce14">
            <text:p>0</text:p>
          </table:table-cell>
          <table:table-cell office:value-type="float" office:value="10016060" table:style-name="ce14">
            <text:p>10 016 060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6195400" table:style-name="ce10">
            <text:p>36 195 400</text:p>
          </table:table-cell>
          <table:table-cell office:value-type="float" office:value="356599" table:style-name="ce10">
            <text:p>356 599</text:p>
          </table:table-cell>
          <table:table-cell office:value-type="float" office:value="356599" table:style-name="ce10">
            <text:p>356 599</text:p>
          </table:table-cell>
          <table:table-cell office:value-type="float" office:value="0" table:style-name="ce10">
            <text:p>0</text:p>
          </table:table-cell>
          <table:table-cell office:value-type="float" office:value="2364200" table:style-name="ce10">
            <text:p>2 36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16199" table:style-name="ce10">
            <text:p>38 916 199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053900" table:style-name="ce12">
            <text:p>6 053 900</text:p>
          </table:table-cell>
          <table:table-cell office:value-type="float" office:value="-968145" table:style-name="ce12">
            <text:p>-968 145</text:p>
          </table:table-cell>
          <table:table-cell office:value-type="float" office:value="-968145" table:style-name="ce12">
            <text:p>-968 145</text:p>
          </table:table-cell>
          <table:table-cell office:value-type="float" office:value="0" table:style-name="ce12">
            <text:p>0</text:p>
          </table:table-cell>
          <table:table-cell office:value-type="float" office:value="827000" table:style-name="ce12">
            <text:p>8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2755" table:style-name="ce12">
            <text:p>5 912 755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08600" table:style-name="ce14">
            <text:p>6 208 600</text:p>
          </table:table-cell>
          <table:table-cell office:value-type="float" office:value="-1151458" table:style-name="ce14">
            <text:p>-1 151 458</text:p>
          </table:table-cell>
          <table:table-cell office:value-type="float" office:value="-1151458" table:style-name="ce14">
            <text:p>-1 151 458</text:p>
          </table:table-cell>
          <table:table-cell office:value-type="float" office:value="0" table:style-name="ce14">
            <text:p>0</text:p>
          </table:table-cell>
          <table:table-cell office:value-type="float" office:value="817900" table:style-name="ce14">
            <text:p>81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75042" table:style-name="ce14">
            <text:p>5 875 042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977500" table:style-name="ce10">
            <text:p>5 977 500</text:p>
          </table:table-cell>
          <table:table-cell office:value-type="float" office:value="46888" table:style-name="ce10">
            <text:p>46 888</text:p>
          </table:table-cell>
          <table:table-cell office:value-type="float" office:value="46888" table:style-name="ce10">
            <text:p>46 888</text:p>
          </table:table-cell>
          <table:table-cell office:value-type="float" office:value="0" table:style-name="ce10">
            <text:p>0</text:p>
          </table:table-cell>
          <table:table-cell office:value-type="float" office:value="816400" table:style-name="ce10">
            <text:p>816 400</text:p>
          </table:table-cell>
          <table:table-cell office:value-type="float" office:value="101900" table:style-name="ce10">
            <text:p>101 900</text:p>
          </table:table-cell>
          <table:table-cell office:value-type="float" office:value="101900" table:style-name="ce10">
            <text:p>10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42688" table:style-name="ce10">
            <text:p>6 942 688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636500" table:style-name="ce12">
            <text:p>6 636 500</text:p>
          </table:table-cell>
          <table:table-cell office:value-type="float" office:value="231370" table:style-name="ce12">
            <text:p>231 370</text:p>
          </table:table-cell>
          <table:table-cell office:value-type="float" office:value="231370" table:style-name="ce12">
            <text:p>231 370</text:p>
          </table:table-cell>
          <table:table-cell office:value-type="float" office:value="0" table:style-name="ce12">
            <text:p>0</text:p>
          </table:table-cell>
          <table:table-cell office:value-type="float" office:value="887100" table:style-name="ce12">
            <text:p>887 100</text:p>
          </table:table-cell>
          <table:table-cell office:value-type="float" office:value="111400" table:style-name="ce12">
            <text:p>111 400</text:p>
          </table:table-cell>
          <table:table-cell office:value-type="float" office:value="111400" table:style-name="ce12">
            <text:p>11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66370" table:style-name="ce12">
            <text:p>7 866 370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852000" table:style-name="ce14">
            <text:p>14 852 000</text:p>
          </table:table-cell>
          <table:table-cell office:value-type="float" office:value="-10931910" table:style-name="ce14">
            <text:p>-10 931 910</text:p>
          </table:table-cell>
          <table:table-cell office:value-type="float" office:value="-10931910" table:style-name="ce14">
            <text:p>-10 931 910</text:p>
          </table:table-cell>
          <table:table-cell office:value-type="float" office:value="0" table:style-name="ce14">
            <text:p>0</text:p>
          </table:table-cell>
          <table:table-cell office:value-type="float" office:value="791600" table:style-name="ce14">
            <text:p>791 600</text:p>
          </table:table-cell>
          <table:table-cell office:value-type="float" office:value="404300" table:style-name="ce14">
            <text:p>404 300</text:p>
          </table:table-cell>
          <table:table-cell office:value-type="float" office:value="404300" table:style-name="ce14">
            <text:p>4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15990" table:style-name="ce14">
            <text:p>5 115 990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3674000" table:style-name="ce10">
            <text:p>63 674 000</text:p>
          </table:table-cell>
          <table:table-cell office:value-type="float" office:value="-6394789" table:style-name="ce10">
            <text:p>-6 394 789</text:p>
          </table:table-cell>
          <table:table-cell office:value-type="float" office:value="-6394789" table:style-name="ce10">
            <text:p>-6 394 789</text:p>
          </table:table-cell>
          <table:table-cell office:value-type="float" office:value="0" table:style-name="ce10">
            <text:p>0</text:p>
          </table:table-cell>
          <table:table-cell office:value-type="float" office:value="4611200" table:style-name="ce10">
            <text:p>4 61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890411" table:style-name="ce10">
            <text:p>61 890 411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651200" table:style-name="ce12">
            <text:p>11 651 200</text:p>
          </table:table-cell>
          <table:table-cell office:value-type="float" office:value="-63777" table:style-name="ce12">
            <text:p>-63 777</text:p>
          </table:table-cell>
          <table:table-cell office:value-type="float" office:value="-63777" table:style-name="ce12">
            <text:p>-63 777</text:p>
          </table:table-cell>
          <table:table-cell office:value-type="float" office:value="0" table:style-name="ce12">
            <text:p>0</text:p>
          </table:table-cell>
          <table:table-cell office:value-type="float" office:value="907300" table:style-name="ce12">
            <text:p>907 300</text:p>
          </table:table-cell>
          <table:table-cell office:value-type="float" office:value="4500" table:style-name="ce12">
            <text:p>4 500</text:p>
          </table:table-cell>
          <table:table-cell office:value-type="float" office:value="4500" table:style-name="ce12">
            <text:p>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99223" table:style-name="ce12">
            <text:p>12 499 223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818500" table:style-name="ce14">
            <text:p>2 818 500</text:p>
          </table:table-cell>
          <table:table-cell office:value-type="float" office:value="32232" table:style-name="ce14">
            <text:p>32 232</text:p>
          </table:table-cell>
          <table:table-cell office:value-type="float" office:value="32232" table:style-name="ce14">
            <text:p>32 232</text:p>
          </table:table-cell>
          <table:table-cell office:value-type="float" office:value="0" table:style-name="ce14">
            <text:p>0</text:p>
          </table:table-cell>
          <table:table-cell office:value-type="float" office:value="649600" table:style-name="ce14">
            <text:p>64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332" table:style-name="ce14">
            <text:p>3 500 332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06600" table:style-name="ce10">
            <text:p>6 706 600</text:p>
          </table:table-cell>
          <table:table-cell office:value-type="float" office:value="-456727" table:style-name="ce10">
            <text:p>-456 727</text:p>
          </table:table-cell>
          <table:table-cell office:value-type="float" office:value="-456727" table:style-name="ce10">
            <text:p>-456 727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9273" table:style-name="ce10">
            <text:p>7 079 273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1611800" table:style-name="ce12">
            <text:p>21 611 800</text:p>
          </table:table-cell>
          <table:table-cell office:value-type="float" office:value="-5902680" table:style-name="ce12">
            <text:p>-5 902 680</text:p>
          </table:table-cell>
          <table:table-cell office:value-type="float" office:value="-5902680" table:style-name="ce12">
            <text:p>-5 902 680</text:p>
          </table:table-cell>
          <table:table-cell office:value-type="float" office:value="0" table:style-name="ce12">
            <text:p>0</text:p>
          </table:table-cell>
          <table:table-cell office:value-type="float" office:value="1115600" table:style-name="ce12">
            <text:p>1 115 600</text:p>
          </table:table-cell>
          <table:table-cell office:value-type="float" office:value="200300" table:style-name="ce12">
            <text:p>200 300</text:p>
          </table:table-cell>
          <table:table-cell office:value-type="float" office:value="200300" table:style-name="ce12">
            <text:p>20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25020" table:style-name="ce12">
            <text:p>17 025 020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226300" table:style-name="ce14">
            <text:p>8 226 300</text:p>
          </table:table-cell>
          <table:table-cell office:value-type="float" office:value="-1068798" table:style-name="ce14">
            <text:p>-1 068 798</text:p>
          </table:table-cell>
          <table:table-cell office:value-type="float" office:value="-1068798" table:style-name="ce14">
            <text:p>-1 068 798</text:p>
          </table:table-cell>
          <table:table-cell office:value-type="float" office:value="0" table:style-name="ce14">
            <text:p>0</text:p>
          </table:table-cell>
          <table:table-cell office:value-type="float" office:value="921000" table:style-name="ce14">
            <text:p>9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78502" table:style-name="ce14">
            <text:p>8 078 502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734300" table:style-name="ce10">
            <text:p>4 734 300</text:p>
          </table:table-cell>
          <table:table-cell office:value-type="float" office:value="-2372527" table:style-name="ce10">
            <text:p>-2 372 527</text:p>
          </table:table-cell>
          <table:table-cell office:value-type="float" office:value="-2372527" table:style-name="ce10">
            <text:p>-2 372 527</text:p>
          </table:table-cell>
          <table:table-cell office:value-type="float" office:value="0" table:style-name="ce10">
            <text:p>0</text:p>
          </table:table-cell>
          <table:table-cell office:value-type="float" office:value="750700" table:style-name="ce10">
            <text:p>750 700</text:p>
          </table:table-cell>
          <table:table-cell office:value-type="float" office:value="38000" table:style-name="ce10">
            <text:p>38 000</text:p>
          </table:table-cell>
          <table:table-cell office:value-type="float" office:value="38000" table:style-name="ce10">
            <text:p>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0473" table:style-name="ce10">
            <text:p>3 150 473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912000" table:style-name="ce12">
            <text:p>14 912 000</text:p>
          </table:table-cell>
          <table:table-cell office:value-type="float" office:value="295561" table:style-name="ce12">
            <text:p>295 561</text:p>
          </table:table-cell>
          <table:table-cell office:value-type="float" office:value="295561" table:style-name="ce12">
            <text:p>295 561</text:p>
          </table:table-cell>
          <table:table-cell office:value-type="float" office:value="0" table:style-name="ce12">
            <text:p>0</text:p>
          </table:table-cell>
          <table:table-cell office:value-type="float" office:value="824700" table:style-name="ce12">
            <text:p>824 700</text:p>
          </table:table-cell>
          <table:table-cell office:value-type="float" office:value="94500" table:style-name="ce12">
            <text:p>94 500</text:p>
          </table:table-cell>
          <table:table-cell office:value-type="float" office:value="94500" table:style-name="ce12">
            <text:p>9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26761" table:style-name="ce12">
            <text:p>16 126 761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4723000" table:style-name="ce14">
            <text:p>24 723 000</text:p>
          </table:table-cell>
          <table:table-cell office:value-type="float" office:value="-2939070" table:style-name="ce14">
            <text:p>-2 939 070</text:p>
          </table:table-cell>
          <table:table-cell office:value-type="float" office:value="-2939070" table:style-name="ce14">
            <text:p>-2 939 070</text:p>
          </table:table-cell>
          <table:table-cell office:value-type="float" office:value="0" table:style-name="ce14">
            <text:p>0</text:p>
          </table:table-cell>
          <table:table-cell office:value-type="float" office:value="1718400" table:style-name="ce14">
            <text:p>1 718 400</text:p>
          </table:table-cell>
          <table:table-cell office:value-type="float" office:value="51200" table:style-name="ce14">
            <text:p>51 200</text:p>
          </table:table-cell>
          <table:table-cell office:value-type="float" office:value="51200" table:style-name="ce14">
            <text:p>5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53530" table:style-name="ce14">
            <text:p>23 553 530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512900" table:style-name="ce10">
            <text:p>7 512 900</text:p>
          </table:table-cell>
          <table:table-cell office:value-type="float" office:value="-4710712" table:style-name="ce10">
            <text:p>-4 710 712</text:p>
          </table:table-cell>
          <table:table-cell office:value-type="float" office:value="-4710712" table:style-name="ce10">
            <text:p>-4 710 712</text:p>
          </table:table-cell>
          <table:table-cell office:value-type="float" office:value="0" table:style-name="ce10">
            <text:p>0</text:p>
          </table:table-cell>
          <table:table-cell office:value-type="float" office:value="917700" table:style-name="ce10">
            <text:p>9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9888" table:style-name="ce10">
            <text:p>3 719 888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467900" table:style-name="ce12">
            <text:p>9 467 900</text:p>
          </table:table-cell>
          <table:table-cell office:value-type="float" office:value="141749" table:style-name="ce12">
            <text:p>141 749</text:p>
          </table:table-cell>
          <table:table-cell office:value-type="float" office:value="141749" table:style-name="ce12">
            <text:p>141 749</text:p>
          </table:table-cell>
          <table:table-cell office:value-type="float" office:value="0" table:style-name="ce12">
            <text:p>0</text:p>
          </table:table-cell>
          <table:table-cell office:value-type="float" office:value="1015300" table:style-name="ce12">
            <text:p>1 015 300</text:p>
          </table:table-cell>
          <table:table-cell office:value-type="float" office:value="606800" table:style-name="ce12">
            <text:p>606 800</text:p>
          </table:table-cell>
          <table:table-cell office:value-type="float" office:value="606800" table:style-name="ce12">
            <text:p>60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31749" table:style-name="ce12">
            <text:p>11 231 749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361000" table:style-name="ce14">
            <text:p>7 361 000</text:p>
          </table:table-cell>
          <table:table-cell office:value-type="float" office:value="-1419878" table:style-name="ce14">
            <text:p>-1 419 878</text:p>
          </table:table-cell>
          <table:table-cell office:value-type="float" office:value="-1419878" table:style-name="ce14">
            <text:p>-1 419 878</text:p>
          </table:table-cell>
          <table:table-cell office:value-type="float" office:value="0" table:style-name="ce14">
            <text:p>0</text:p>
          </table:table-cell>
          <table:table-cell office:value-type="float" office:value="886400" table:style-name="ce14">
            <text:p>886 400</text:p>
          </table:table-cell>
          <table:table-cell office:value-type="float" office:value="496100" table:style-name="ce14">
            <text:p>496 100</text:p>
          </table:table-cell>
          <table:table-cell office:value-type="float" office:value="496100" table:style-name="ce14">
            <text:p>4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23622" table:style-name="ce14">
            <text:p>7 323 622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8086900" table:style-name="ce10">
            <text:p>8 086 900</text:p>
          </table:table-cell>
          <table:table-cell office:value-type="float" office:value="-1135454" table:style-name="ce10">
            <text:p>-1 135 454</text:p>
          </table:table-cell>
          <table:table-cell office:value-type="float" office:value="-1135454" table:style-name="ce10">
            <text:p>-1 135 454</text:p>
          </table:table-cell>
          <table:table-cell office:value-type="float" office:value="0" table:style-name="ce10">
            <text:p>0</text:p>
          </table:table-cell>
          <table:table-cell office:value-type="float" office:value="913100" table:style-name="ce10">
            <text:p>913 100</text:p>
          </table:table-cell>
          <table:table-cell office:value-type="float" office:value="427500" table:style-name="ce10">
            <text:p>427 500</text:p>
          </table:table-cell>
          <table:table-cell office:value-type="float" office:value="427500" table:style-name="ce10">
            <text:p>4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00" table:style-name="ce10">
            <text:p>1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11446" table:style-name="ce10">
            <text:p>8 311 446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990500" table:style-name="ce12">
            <text:p>7 990 500</text:p>
          </table:table-cell>
          <table:table-cell office:value-type="float" office:value="143228" table:style-name="ce12">
            <text:p>143 228</text:p>
          </table:table-cell>
          <table:table-cell office:value-type="float" office:value="143228" table:style-name="ce12">
            <text:p>143 228</text:p>
          </table:table-cell>
          <table:table-cell office:value-type="float" office:value="0" table:style-name="ce12">
            <text:p>0</text:p>
          </table:table-cell>
          <table:table-cell office:value-type="float" office:value="939300" table:style-name="ce12">
            <text:p>939 300</text:p>
          </table:table-cell>
          <table:table-cell office:value-type="float" office:value="58700" table:style-name="ce12">
            <text:p>58 700</text:p>
          </table:table-cell>
          <table:table-cell office:value-type="float" office:value="58700" table:style-name="ce12">
            <text:p>5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31728" table:style-name="ce12">
            <text:p>9 131 728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403500" table:style-name="ce14">
            <text:p>5 403 500</text:p>
          </table:table-cell>
          <table:table-cell office:value-type="float" office:value="246237" table:style-name="ce14">
            <text:p>246 237</text:p>
          </table:table-cell>
          <table:table-cell office:value-type="float" office:value="246237" table:style-name="ce14">
            <text:p>246 237</text:p>
          </table:table-cell>
          <table:table-cell office:value-type="float" office:value="0" table:style-name="ce14">
            <text:p>0</text:p>
          </table:table-cell>
          <table:table-cell office:value-type="float" office:value="791100" table:style-name="ce14">
            <text:p>791 100</text:p>
          </table:table-cell>
          <table:table-cell office:value-type="float" office:value="25700" table:style-name="ce14">
            <text:p>25 700</text:p>
          </table:table-cell>
          <table:table-cell office:value-type="float" office:value="25700" table:style-name="ce14">
            <text:p>2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66537" table:style-name="ce14">
            <text:p>6 466 537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61200" table:style-name="ce10">
            <text:p>5 861 200</text:p>
          </table:table-cell>
          <table:table-cell office:value-type="float" office:value="210718" table:style-name="ce10">
            <text:p>210 718</text:p>
          </table:table-cell>
          <table:table-cell office:value-type="float" office:value="210718" table:style-name="ce10">
            <text:p>210 718</text:p>
          </table:table-cell>
          <table:table-cell office:value-type="float" office:value="0" table:style-name="ce10">
            <text:p>0</text:p>
          </table:table-cell>
          <table:table-cell office:value-type="float" office:value="813600" table:style-name="ce10">
            <text:p>813 600</text:p>
          </table:table-cell>
          <table:table-cell office:value-type="float" office:value="442100" table:style-name="ce10">
            <text:p>442 100</text:p>
          </table:table-cell>
          <table:table-cell office:value-type="float" office:value="442100" table:style-name="ce10">
            <text:p>44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27618" table:style-name="ce10">
            <text:p>7 327 618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793400" table:style-name="ce12">
            <text:p>8 793 400</text:p>
          </table:table-cell>
          <table:table-cell office:value-type="float" office:value="220841" table:style-name="ce12">
            <text:p>220 841</text:p>
          </table:table-cell>
          <table:table-cell office:value-type="float" office:value="220841" table:style-name="ce12">
            <text:p>220 841</text:p>
          </table:table-cell>
          <table:table-cell office:value-type="float" office:value="0" table:style-name="ce12">
            <text:p>0</text:p>
          </table:table-cell>
          <table:table-cell office:value-type="float" office:value="1013200" table:style-name="ce12">
            <text:p>1 013 20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00" table:style-name="ce12">
            <text:p>5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78441" table:style-name="ce12">
            <text:p>10 178 441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765500" table:style-name="ce14">
            <text:p>2 765 500</text:p>
          </table:table-cell>
          <table:table-cell office:value-type="float" office:value="16354" table:style-name="ce14">
            <text:p>16 354</text:p>
          </table:table-cell>
          <table:table-cell office:value-type="float" office:value="16354" table:style-name="ce14">
            <text:p>16 354</text:p>
          </table:table-cell>
          <table:table-cell office:value-type="float" office:value="0" table:style-name="ce14">
            <text:p>0</text:p>
          </table:table-cell>
          <table:table-cell office:value-type="float" office:value="660700" table:style-name="ce14">
            <text:p>66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2554" table:style-name="ce14">
            <text:p>3 482 554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813000" table:style-name="ce10">
            <text:p>3 813 000</text:p>
          </table:table-cell>
          <table:table-cell office:value-type="float" office:value="62424" table:style-name="ce10">
            <text:p>62 424</text:p>
          </table:table-cell>
          <table:table-cell office:value-type="float" office:value="62424" table:style-name="ce10">
            <text:p>62 424</text:p>
          </table:table-cell>
          <table:table-cell office:value-type="float" office:value="0" table:style-name="ce10">
            <text:p>0</text:p>
          </table:table-cell>
          <table:table-cell office:value-type="float" office:value="700900" table:style-name="ce10">
            <text:p>700 9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6324" table:style-name="ce10">
            <text:p>4 616 324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84400" table:style-name="ce12">
            <text:p>5 184 400</text:p>
          </table:table-cell>
          <table:table-cell office:value-type="float" office:value="-59282" table:style-name="ce12">
            <text:p>-59 282</text:p>
          </table:table-cell>
          <table:table-cell office:value-type="float" office:value="-59282" table:style-name="ce12">
            <text:p>-59 282</text:p>
          </table:table-cell>
          <table:table-cell office:value-type="float" office:value="0" table:style-name="ce12">
            <text:p>0</text:p>
          </table:table-cell>
          <table:table-cell office:value-type="float" office:value="798500" table:style-name="ce12">
            <text:p>798 500</text:p>
          </table:table-cell>
          <table:table-cell office:value-type="float" office:value="236300" table:style-name="ce12">
            <text:p>236 300</text:p>
          </table:table-cell>
          <table:table-cell office:value-type="float" office:value="236300" table:style-name="ce12">
            <text:p>23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59918" table:style-name="ce12">
            <text:p>6 159 918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847600" table:style-name="ce14">
            <text:p>30 847 600</text:p>
          </table:table-cell>
          <table:table-cell office:value-type="float" office:value="984331" table:style-name="ce14">
            <text:p>984 331</text:p>
          </table:table-cell>
          <table:table-cell office:value-type="float" office:value="984331" table:style-name="ce14">
            <text:p>984 331</text:p>
          </table:table-cell>
          <table:table-cell office:value-type="float" office:value="0" table:style-name="ce14">
            <text:p>0</text:p>
          </table:table-cell>
          <table:table-cell office:value-type="float" office:value="2003600" table:style-name="ce14">
            <text:p>2 003 600</text:p>
          </table:table-cell>
          <table:table-cell office:value-type="float" office:value="533400" table:style-name="ce14">
            <text:p>533 400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68931" table:style-name="ce14">
            <text:p>34 368 931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5776900" table:style-name="ce10">
            <text:p>25 776 900</text:p>
          </table:table-cell>
          <table:table-cell office:value-type="float" office:value="399411" table:style-name="ce10">
            <text:p>399 411</text:p>
          </table:table-cell>
          <table:table-cell office:value-type="float" office:value="399411" table:style-name="ce10">
            <text:p>399 411</text:p>
          </table:table-cell>
          <table:table-cell office:value-type="float" office:value="0" table:style-name="ce10">
            <text:p>0</text:p>
          </table:table-cell>
          <table:table-cell office:value-type="float" office:value="1689600" table:style-name="ce10">
            <text:p>1 6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865911" table:style-name="ce10">
            <text:p>27 865 911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3161400" table:style-name="ce12">
            <text:p>23 161 400</text:p>
          </table:table-cell>
          <table:table-cell office:value-type="float" office:value="1027469" table:style-name="ce12">
            <text:p>1 027 469</text:p>
          </table:table-cell>
          <table:table-cell office:value-type="float" office:value="1027469" table:style-name="ce12">
            <text:p>1 027 469</text:p>
          </table:table-cell>
          <table:table-cell office:value-type="float" office:value="0" table:style-name="ce12">
            <text:p>0</text:p>
          </table:table-cell>
          <table:table-cell office:value-type="float" office:value="1413800" table:style-name="ce12">
            <text:p>1 41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02669" table:style-name="ce12">
            <text:p>25 602 669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879600" table:style-name="ce14">
            <text:p>9 879 600</text:p>
          </table:table-cell>
          <table:table-cell office:value-type="float" office:value="132588" table:style-name="ce14">
            <text:p>132 588</text:p>
          </table:table-cell>
          <table:table-cell office:value-type="float" office:value="132588" table:style-name="ce14">
            <text:p>132 588</text:p>
          </table:table-cell>
          <table:table-cell office:value-type="float" office:value="0" table:style-name="ce14">
            <text:p>0</text:p>
          </table:table-cell>
          <table:table-cell office:value-type="float" office:value="1030900" table:style-name="ce14">
            <text:p>1 030 900</text:p>
          </table:table-cell>
          <table:table-cell office:value-type="float" office:value="39600" table:style-name="ce14">
            <text:p>39 600</text:p>
          </table:table-cell>
          <table:table-cell office:value-type="float" office:value="39600" table:style-name="ce14">
            <text:p>3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82688" table:style-name="ce14">
            <text:p>11 082 688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428300" table:style-name="ce10">
            <text:p>13 428 300</text:p>
          </table:table-cell>
          <table:table-cell office:value-type="float" office:value="279403" table:style-name="ce10">
            <text:p>279 403</text:p>
          </table:table-cell>
          <table:table-cell office:value-type="float" office:value="279403" table:style-name="ce10">
            <text:p>279 403</text:p>
          </table:table-cell>
          <table:table-cell office:value-type="float" office:value="0" table:style-name="ce10">
            <text:p>0</text:p>
          </table:table-cell>
          <table:table-cell office:value-type="float" office:value="798300" table:style-name="ce10">
            <text:p>7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6003" table:style-name="ce10">
            <text:p>14 506 003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7327000" table:style-name="ce12">
            <text:p>27 327 000</text:p>
          </table:table-cell>
          <table:table-cell office:value-type="float" office:value="903889" table:style-name="ce12">
            <text:p>903 889</text:p>
          </table:table-cell>
          <table:table-cell office:value-type="float" office:value="903889" table:style-name="ce12">
            <text:p>903 889</text:p>
          </table:table-cell>
          <table:table-cell office:value-type="float" office:value="0" table:style-name="ce12">
            <text:p>0</text:p>
          </table:table-cell>
          <table:table-cell office:value-type="float" office:value="1828500" table:style-name="ce12">
            <text:p>1 8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59389" table:style-name="ce12">
            <text:p>30 059 389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5164300" table:style-name="ce14">
            <text:p>15 164 300</text:p>
          </table:table-cell>
          <table:table-cell office:value-type="float" office:value="224588" table:style-name="ce14">
            <text:p>224 588</text:p>
          </table:table-cell>
          <table:table-cell office:value-type="float" office:value="224588" table:style-name="ce14">
            <text:p>224 588</text:p>
          </table:table-cell>
          <table:table-cell office:value-type="float" office:value="0" table:style-name="ce14">
            <text:p>0</text:p>
          </table:table-cell>
          <table:table-cell office:value-type="float" office:value="861800" table:style-name="ce14">
            <text:p>861 8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00688" table:style-name="ce14">
            <text:p>16 300 688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234600" table:style-name="ce10">
            <text:p>4 234 600</text:p>
          </table:table-cell>
          <table:table-cell office:value-type="float" office:value="-330392" table:style-name="ce10">
            <text:p>-330 392</text:p>
          </table:table-cell>
          <table:table-cell office:value-type="float" office:value="-330392" table:style-name="ce10">
            <text:p>-330 392</text:p>
          </table:table-cell>
          <table:table-cell office:value-type="float" office:value="0" table:style-name="ce10">
            <text:p>0</text:p>
          </table:table-cell>
          <table:table-cell office:value-type="float" office:value="757600" table:style-name="ce10">
            <text:p>7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61808" table:style-name="ce10">
            <text:p>4 661 808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7644500" table:style-name="ce12">
            <text:p>147 644 500</text:p>
          </table:table-cell>
          <table:table-cell office:value-type="float" office:value="5832773" table:style-name="ce12">
            <text:p>5 832 773</text:p>
          </table:table-cell>
          <table:table-cell office:value-type="float" office:value="5832773" table:style-name="ce12">
            <text:p>5 832 773</text:p>
          </table:table-cell>
          <table:table-cell office:value-type="float" office:value="0" table:style-name="ce12">
            <text:p>0</text:p>
          </table:table-cell>
          <table:table-cell office:value-type="float" office:value="25497600" table:style-name="ce12">
            <text:p>25 497 6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195573" table:style-name="ce12">
            <text:p>182 195 573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60648300" table:style-name="ce14">
            <text:p>60 648 300</text:p>
          </table:table-cell>
          <table:table-cell office:value-type="float" office:value="2308074" table:style-name="ce14">
            <text:p>2 308 074</text:p>
          </table:table-cell>
          <table:table-cell office:value-type="float" office:value="2308074" table:style-name="ce14">
            <text:p>2 308 074</text:p>
          </table:table-cell>
          <table:table-cell office:value-type="float" office:value="0" table:style-name="ce14">
            <text:p>0</text:p>
          </table:table-cell>
          <table:table-cell office:value-type="float" office:value="8366800" table:style-name="ce14">
            <text:p>8 366 800</text:p>
          </table:table-cell>
          <table:table-cell office:value-type="float" office:value="159700" table:style-name="ce14">
            <text:p>159 700</text:p>
          </table:table-cell>
          <table:table-cell office:value-type="float" office:value="159700" table:style-name="ce14">
            <text:p>15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482874" table:style-name="ce14">
            <text:p>71 482 874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384500" table:style-name="ce10">
            <text:p>10 384 500</text:p>
          </table:table-cell>
          <table:table-cell office:value-type="float" office:value="486882" table:style-name="ce10">
            <text:p>486 882</text:p>
          </table:table-cell>
          <table:table-cell office:value-type="float" office:value="486882" table:style-name="ce10">
            <text:p>486 882</text:p>
          </table:table-cell>
          <table:table-cell office:value-type="float" office:value="0" table:style-name="ce10">
            <text:p>0</text:p>
          </table:table-cell>
          <table:table-cell office:value-type="float" office:value="1556800" table:style-name="ce10">
            <text:p>1 556 800</text:p>
          </table:table-cell>
          <table:table-cell office:value-type="float" office:value="163700" table:style-name="ce10">
            <text:p>163 700</text:p>
          </table:table-cell>
          <table:table-cell office:value-type="float" office:value="163700" table:style-name="ce10">
            <text:p>16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91882" table:style-name="ce10">
            <text:p>12 591 882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10102400" table:style-name="ce12">
            <text:p>10 102 400</text:p>
          </table:table-cell>
          <table:table-cell office:value-type="float" office:value="422083" table:style-name="ce12">
            <text:p>422 083</text:p>
          </table:table-cell>
          <table:table-cell office:value-type="float" office:value="422083" table:style-name="ce12">
            <text:p>422 083</text:p>
          </table:table-cell>
          <table:table-cell office:value-type="float" office:value="0" table:style-name="ce12">
            <text:p>0</text:p>
          </table:table-cell>
          <table:table-cell office:value-type="float" office:value="1522300" table:style-name="ce12">
            <text:p>1 522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81083" table:style-name="ce12">
            <text:p>12 181 083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823500" table:style-name="ce14">
            <text:p>5 823 500</text:p>
          </table:table-cell>
          <table:table-cell office:value-type="float" office:value="-46804" table:style-name="ce14">
            <text:p>-46 804</text:p>
          </table:table-cell>
          <table:table-cell office:value-type="float" office:value="-46804" table:style-name="ce14">
            <text:p>-46 804</text:p>
          </table:table-cell>
          <table:table-cell office:value-type="float" office:value="0" table:style-name="ce14">
            <text:p>0</text:p>
          </table:table-cell>
          <table:table-cell office:value-type="float" office:value="1035000" table:style-name="ce14">
            <text:p>1 035 000</text:p>
          </table:table-cell>
          <table:table-cell office:value-type="float" office:value="146700" table:style-name="ce14">
            <text:p>146 700</text:p>
          </table:table-cell>
          <table:table-cell office:value-type="float" office:value="146700" table:style-name="ce14">
            <text:p>14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58396" table:style-name="ce14">
            <text:p>6 958 396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52500" table:style-name="ce10">
            <text:p>4 652 500</text:p>
          </table:table-cell>
          <table:table-cell office:value-type="float" office:value="113238" table:style-name="ce10">
            <text:p>113 238</text:p>
          </table:table-cell>
          <table:table-cell office:value-type="float" office:value="113238" table:style-name="ce10">
            <text:p>113 238</text:p>
          </table:table-cell>
          <table:table-cell office:value-type="float" office:value="0" table:style-name="ce10">
            <text:p>0</text:p>
          </table:table-cell>
          <table:table-cell office:value-type="float" office:value="946300" table:style-name="ce10">
            <text:p>946 300</text:p>
          </table:table-cell>
          <table:table-cell office:value-type="float" office:value="194600" table:style-name="ce10">
            <text:p>194 600</text:p>
          </table:table-cell>
          <table:table-cell office:value-type="float" office:value="194600" table:style-name="ce10">
            <text:p>19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6638" table:style-name="ce10">
            <text:p>5 906 638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196300" table:style-name="ce12">
            <text:p>5 196 300</text:p>
          </table:table-cell>
          <table:table-cell office:value-type="float" office:value="115319" table:style-name="ce12">
            <text:p>115 319</text:p>
          </table:table-cell>
          <table:table-cell office:value-type="float" office:value="115319" table:style-name="ce12">
            <text:p>115 319</text:p>
          </table:table-cell>
          <table:table-cell office:value-type="float" office:value="0" table:style-name="ce12">
            <text:p>0</text:p>
          </table:table-cell>
          <table:table-cell office:value-type="float" office:value="927500" table:style-name="ce12">
            <text:p>927 500</text:p>
          </table:table-cell>
          <table:table-cell office:value-type="float" office:value="157100" table:style-name="ce12">
            <text:p>157 100</text:p>
          </table:table-cell>
          <table:table-cell office:value-type="float" office:value="157100" table:style-name="ce12">
            <text:p>15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0" table:style-name="ce12">
            <text:p>20 100</text:p>
          </table:table-cell>
          <table:table-cell office:value-type="float" office:value="0" table:style-name="ce12">
            <text:p>0</text:p>
          </table:table-cell>
          <table:table-cell office:value-type="float" office:value="6416319" table:style-name="ce12">
            <text:p>6 416 319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1351600" table:style-name="ce14">
            <text:p>11 351 600</text:p>
          </table:table-cell>
          <table:table-cell office:value-type="float" office:value="-3496675" table:style-name="ce14">
            <text:p>-3 496 675</text:p>
          </table:table-cell>
          <table:table-cell office:value-type="float" office:value="-3496675" table:style-name="ce14">
            <text:p>-3 496 675</text:p>
          </table:table-cell>
          <table:table-cell office:value-type="float" office:value="0" table:style-name="ce14">
            <text:p>0</text:p>
          </table:table-cell>
          <table:table-cell office:value-type="float" office:value="1341300" table:style-name="ce14">
            <text:p>1 341 300</text:p>
          </table:table-cell>
          <table:table-cell office:value-type="float" office:value="155200" table:style-name="ce14">
            <text:p>155 200</text:p>
          </table:table-cell>
          <table:table-cell office:value-type="float" office:value="155200" table:style-name="ce14">
            <text:p>1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51425" table:style-name="ce14">
            <text:p>9 351 425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861400" table:style-name="ce10">
            <text:p>6 861 400</text:p>
          </table:table-cell>
          <table:table-cell office:value-type="float" office:value="325017" table:style-name="ce10">
            <text:p>325 017</text:p>
          </table:table-cell>
          <table:table-cell office:value-type="float" office:value="325017" table:style-name="ce10">
            <text:p>325 017</text:p>
          </table:table-cell>
          <table:table-cell office:value-type="float" office:value="0" table:style-name="ce10">
            <text:p>0</text:p>
          </table:table-cell>
          <table:table-cell office:value-type="float" office:value="1320200" table:style-name="ce10">
            <text:p>1 320 200</text:p>
          </table:table-cell>
          <table:table-cell office:value-type="float" office:value="175500" table:style-name="ce10">
            <text:p>175 500</text:p>
          </table:table-cell>
          <table:table-cell office:value-type="float" office:value="175500" table:style-name="ce10">
            <text:p>1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82117" table:style-name="ce10">
            <text:p>8 682 117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8607200" table:style-name="ce12">
            <text:p>18 607 200</text:p>
          </table:table-cell>
          <table:table-cell office:value-type="float" office:value="-880751" table:style-name="ce12">
            <text:p>-880 751</text:p>
          </table:table-cell>
          <table:table-cell office:value-type="float" office:value="-880751" table:style-name="ce12">
            <text:p>-880 751</text:p>
          </table:table-cell>
          <table:table-cell office:value-type="float" office:value="0" table:style-name="ce12">
            <text:p>0</text:p>
          </table:table-cell>
          <table:table-cell office:value-type="float" office:value="2291600" table:style-name="ce12">
            <text:p>2 291 600</text:p>
          </table:table-cell>
          <table:table-cell office:value-type="float" office:value="155700" table:style-name="ce12">
            <text:p>155 700</text:p>
          </table:table-cell>
          <table:table-cell office:value-type="float" office:value="155700" table:style-name="ce12">
            <text:p>15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73749" table:style-name="ce12">
            <text:p>20 173 749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719200" table:style-name="ce14">
            <text:p>9 719 200</text:p>
          </table:table-cell>
          <table:table-cell office:value-type="float" office:value="280091" table:style-name="ce14">
            <text:p>280 091</text:p>
          </table:table-cell>
          <table:table-cell office:value-type="float" office:value="280091" table:style-name="ce14">
            <text:p>280 091</text:p>
          </table:table-cell>
          <table:table-cell office:value-type="float" office:value="0" table:style-name="ce14">
            <text:p>0</text:p>
          </table:table-cell>
          <table:table-cell office:value-type="float" office:value="1177800" table:style-name="ce14">
            <text:p>1 177 800</text:p>
          </table:table-cell>
          <table:table-cell office:value-type="float" office:value="115300" table:style-name="ce14">
            <text:p>115 300</text:p>
          </table:table-cell>
          <table:table-cell office:value-type="float" office:value="115300" table:style-name="ce14">
            <text:p>1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92391" table:style-name="ce14">
            <text:p>11 292 391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380900" table:style-name="ce10">
            <text:p>5 380 900</text:p>
          </table:table-cell>
          <table:table-cell office:value-type="float" office:value="136581" table:style-name="ce10">
            <text:p>136 581</text:p>
          </table:table-cell>
          <table:table-cell office:value-type="float" office:value="136581" table:style-name="ce10">
            <text:p>136 581</text:p>
          </table:table-cell>
          <table:table-cell office:value-type="float" office:value="0" table:style-name="ce10">
            <text:p>0</text:p>
          </table:table-cell>
          <table:table-cell office:value-type="float" office:value="962500" table:style-name="ce10">
            <text:p>962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74481" table:style-name="ce10">
            <text:p>6 674 481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809500" table:style-name="ce12">
            <text:p>6 809 500</text:p>
          </table:table-cell>
          <table:table-cell office:value-type="float" office:value="162278" table:style-name="ce12">
            <text:p>162 278</text:p>
          </table:table-cell>
          <table:table-cell office:value-type="float" office:value="162278" table:style-name="ce12">
            <text:p>162 278</text:p>
          </table:table-cell>
          <table:table-cell office:value-type="float" office:value="0" table:style-name="ce12">
            <text:p>0</text:p>
          </table:table-cell>
          <table:table-cell office:value-type="float" office:value="1087600" table:style-name="ce12">
            <text:p>1 087 600</text:p>
          </table:table-cell>
          <table:table-cell office:value-type="float" office:value="201000" table:style-name="ce12">
            <text:p>201 000</text:p>
          </table:table-cell>
          <table:table-cell office:value-type="float" office:value="201000" table:style-name="ce12">
            <text:p>20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2778" table:style-name="ce12">
            <text:p>8 302 778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5042800" table:style-name="ce14">
            <text:p>5 042 800</text:p>
          </table:table-cell>
          <table:table-cell office:value-type="float" office:value="75193" table:style-name="ce14">
            <text:p>75 193</text:p>
          </table:table-cell>
          <table:table-cell office:value-type="float" office:value="75193" table:style-name="ce14">
            <text:p>75 193</text:p>
          </table:table-cell>
          <table:table-cell office:value-type="float" office:value="0" table:style-name="ce14">
            <text:p>0</text:p>
          </table:table-cell>
          <table:table-cell office:value-type="float" office:value="887700" table:style-name="ce14">
            <text:p>887 700</text:p>
          </table:table-cell>
          <table:table-cell office:value-type="float" office:value="122500" table:style-name="ce14">
            <text:p>122 500</text:p>
          </table:table-cell>
          <table:table-cell office:value-type="float" office:value="122500" table:style-name="ce14">
            <text:p>12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43100" table:style-name="ce14">
            <text:p>43 100</text:p>
          </table:table-cell>
          <table:table-cell office:value-type="float" office:value="0" table:style-name="ce14">
            <text:p>0</text:p>
          </table:table-cell>
          <table:table-cell office:value-type="float" office:value="6197293" table:style-name="ce14">
            <text:p>6 197 293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936000" table:style-name="ce10">
            <text:p>3 936 000</text:p>
          </table:table-cell>
          <table:table-cell office:value-type="float" office:value="-194334" table:style-name="ce10">
            <text:p>-194 334</text:p>
          </table:table-cell>
          <table:table-cell office:value-type="float" office:value="-194334" table:style-name="ce10">
            <text:p>-194 334</text:p>
          </table:table-cell>
          <table:table-cell office:value-type="float" office:value="0" table:style-name="ce10">
            <text:p>0</text:p>
          </table:table-cell>
          <table:table-cell office:value-type="float" office:value="873900" table:style-name="ce10">
            <text:p>873 900</text:p>
          </table:table-cell>
          <table:table-cell office:value-type="float" office:value="105700" table:style-name="ce10">
            <text:p>105 700</text:p>
          </table:table-cell>
          <table:table-cell office:value-type="float" office:value="105700" table:style-name="ce10">
            <text:p>10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00" table:style-name="ce10">
            <text:p>2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6166" table:style-name="ce10">
            <text:p>4 746 166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5359300" table:style-name="ce12">
            <text:p>35 359 300</text:p>
          </table:table-cell>
          <table:table-cell office:value-type="float" office:value="89843" table:style-name="ce12">
            <text:p>89 843</text:p>
          </table:table-cell>
          <table:table-cell office:value-type="float" office:value="89843" table:style-name="ce12">
            <text:p>89 843</text:p>
          </table:table-cell>
          <table:table-cell office:value-type="float" office:value="0" table:style-name="ce12">
            <text:p>0</text:p>
          </table:table-cell>
          <table:table-cell office:value-type="float" office:value="3925200" table:style-name="ce12">
            <text:p>3 925 200</text:p>
          </table:table-cell>
          <table:table-cell office:value-type="float" office:value="153700" table:style-name="ce12">
            <text:p>153 70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300" table:style-name="ce12">
            <text:p>32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849343" table:style-name="ce12">
            <text:p>39 849 343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8062500" table:style-name="ce14">
            <text:p>18 062 500</text:p>
          </table:table-cell>
          <table:table-cell office:value-type="float" office:value="406956" table:style-name="ce14">
            <text:p>406 956</text:p>
          </table:table-cell>
          <table:table-cell office:value-type="float" office:value="406956" table:style-name="ce14">
            <text:p>406 956</text:p>
          </table:table-cell>
          <table:table-cell office:value-type="float" office:value="0" table:style-name="ce14">
            <text:p>0</text:p>
          </table:table-cell>
          <table:table-cell office:value-type="float" office:value="1905600" table:style-name="ce14">
            <text:p>1 905 600</text:p>
          </table:table-cell>
          <table:table-cell office:value-type="float" office:value="151500" table:style-name="ce14">
            <text:p>151 500</text:p>
          </table:table-cell>
          <table:table-cell office:value-type="float" office:value="151500" table:style-name="ce14">
            <text:p>15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26556" table:style-name="ce14">
            <text:p>20 526 556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304400" table:style-name="ce10">
            <text:p>8 304 400</text:p>
          </table:table-cell>
          <table:table-cell office:value-type="float" office:value="-30635" table:style-name="ce10">
            <text:p>-30 635</text:p>
          </table:table-cell>
          <table:table-cell office:value-type="float" office:value="-30635" table:style-name="ce10">
            <text:p>-30 635</text:p>
          </table:table-cell>
          <table:table-cell office:value-type="float" office:value="0" table:style-name="ce10">
            <text:p>0</text:p>
          </table:table-cell>
          <table:table-cell office:value-type="float" office:value="2133000" table:style-name="ce10">
            <text:p>2 133 000</text:p>
          </table:table-cell>
          <table:table-cell office:value-type="float" office:value="141400" table:style-name="ce10">
            <text:p>141 400</text:p>
          </table:table-cell>
          <table:table-cell office:value-type="float" office:value="141400" table:style-name="ce10">
            <text:p>14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48165" table:style-name="ce10">
            <text:p>10 548 165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195600" table:style-name="ce12">
            <text:p>11 195 600</text:p>
          </table:table-cell>
          <table:table-cell office:value-type="float" office:value="350308" table:style-name="ce12">
            <text:p>350 308</text:p>
          </table:table-cell>
          <table:table-cell office:value-type="float" office:value="350308" table:style-name="ce12">
            <text:p>350 308</text:p>
          </table:table-cell>
          <table:table-cell office:value-type="float" office:value="0" table:style-name="ce12">
            <text:p>0</text:p>
          </table:table-cell>
          <table:table-cell office:value-type="float" office:value="2376800" table:style-name="ce12">
            <text:p>2 376 800</text:p>
          </table:table-cell>
          <table:table-cell office:value-type="float" office:value="285500" table:style-name="ce12">
            <text:p>285 500</text:p>
          </table:table-cell>
          <table:table-cell office:value-type="float" office:value="285500" table:style-name="ce12">
            <text:p>2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08208" table:style-name="ce12">
            <text:p>14 208 208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7181700" table:style-name="ce14">
            <text:p>7 181 700</text:p>
          </table:table-cell>
          <table:table-cell office:value-type="float" office:value="-1365803" table:style-name="ce14">
            <text:p>-1 365 803</text:p>
          </table:table-cell>
          <table:table-cell office:value-type="float" office:value="-1365803" table:style-name="ce14">
            <text:p>-1 365 803</text:p>
          </table:table-cell>
          <table:table-cell office:value-type="float" office:value="0" table:style-name="ce14">
            <text:p>0</text:p>
          </table:table-cell>
          <table:table-cell office:value-type="float" office:value="1971300" table:style-name="ce14">
            <text:p>1 971 300</text:p>
          </table:table-cell>
          <table:table-cell office:value-type="float" office:value="171200" table:style-name="ce14">
            <text:p>171 200</text:p>
          </table:table-cell>
          <table:table-cell office:value-type="float" office:value="171200" table:style-name="ce14">
            <text:p>1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58397" table:style-name="ce14">
            <text:p>7 958 397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500100" table:style-name="ce10">
            <text:p>7 500 100</text:p>
          </table:table-cell>
          <table:table-cell office:value-type="float" office:value="-1487364" table:style-name="ce10">
            <text:p>-1 487 364</text:p>
          </table:table-cell>
          <table:table-cell office:value-type="float" office:value="-1487364" table:style-name="ce10">
            <text:p>-1 487 364</text:p>
          </table:table-cell>
          <table:table-cell office:value-type="float" office:value="0" table:style-name="ce10">
            <text:p>0</text:p>
          </table:table-cell>
          <table:table-cell office:value-type="float" office:value="2080900" table:style-name="ce10">
            <text:p>2 080 900</text:p>
          </table:table-cell>
          <table:table-cell office:value-type="float" office:value="180400" table:style-name="ce10">
            <text:p>180 400</text:p>
          </table:table-cell>
          <table:table-cell office:value-type="float" office:value="180400" table:style-name="ce10">
            <text:p>1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74036" table:style-name="ce10">
            <text:p>8 274 036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9195200" table:style-name="ce12">
            <text:p>9 195 200</text:p>
          </table:table-cell>
          <table:table-cell office:value-type="float" office:value="272946" table:style-name="ce12">
            <text:p>272 946</text:p>
          </table:table-cell>
          <table:table-cell office:value-type="float" office:value="272946" table:style-name="ce12">
            <text:p>272 946</text:p>
          </table:table-cell>
          <table:table-cell office:value-type="float" office:value="0" table:style-name="ce12">
            <text:p>0</text:p>
          </table:table-cell>
          <table:table-cell office:value-type="float" office:value="2395900" table:style-name="ce12">
            <text:p>2 395 900</text:p>
          </table:table-cell>
          <table:table-cell office:value-type="float" office:value="137000" table:style-name="ce12">
            <text:p>137 000</text:p>
          </table:table-cell>
          <table:table-cell office:value-type="float" office:value="137000" table:style-name="ce12">
            <text:p>1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1046" table:style-name="ce12">
            <text:p>12 001 046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482500" table:style-name="ce14">
            <text:p>14 482 500</text:p>
          </table:table-cell>
          <table:table-cell office:value-type="float" office:value="483475" table:style-name="ce14">
            <text:p>483 475</text:p>
          </table:table-cell>
          <table:table-cell office:value-type="float" office:value="483475" table:style-name="ce14">
            <text:p>483 475</text:p>
          </table:table-cell>
          <table:table-cell office:value-type="float" office:value="0" table:style-name="ce14">
            <text:p>0</text:p>
          </table:table-cell>
          <table:table-cell office:value-type="float" office:value="1963800" table:style-name="ce14">
            <text:p>1 963 800</text:p>
          </table:table-cell>
          <table:table-cell office:value-type="float" office:value="171500" table:style-name="ce14">
            <text:p>171 500</text:p>
          </table:table-cell>
          <table:table-cell office:value-type="float" office:value="171500" table:style-name="ce14">
            <text:p>17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01275" table:style-name="ce14">
            <text:p>17 101 275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899000" table:style-name="ce10">
            <text:p>5 899 000</text:p>
          </table:table-cell>
          <table:table-cell office:value-type="float" office:value="-951134" table:style-name="ce10">
            <text:p>-951 134</text:p>
          </table:table-cell>
          <table:table-cell office:value-type="float" office:value="-951134" table:style-name="ce10">
            <text:p>-951 134</text:p>
          </table:table-cell>
          <table:table-cell office:value-type="float" office:value="0" table:style-name="ce10">
            <text:p>0</text:p>
          </table:table-cell>
          <table:table-cell office:value-type="float" office:value="1720300" table:style-name="ce10">
            <text:p>1 720 300</text:p>
          </table:table-cell>
          <table:table-cell office:value-type="float" office:value="244500" table:style-name="ce10">
            <text:p>244 500</text:p>
          </table:table-cell>
          <table:table-cell office:value-type="float" office:value="244500" table:style-name="ce10">
            <text:p>24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12666" table:style-name="ce10">
            <text:p>6 912 666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565900" table:style-name="ce12">
            <text:p>6 565 900</text:p>
          </table:table-cell>
          <table:table-cell office:value-type="float" office:value="43268" table:style-name="ce12">
            <text:p>43 268</text:p>
          </table:table-cell>
          <table:table-cell office:value-type="float" office:value="43268" table:style-name="ce12">
            <text:p>43 268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38268" table:style-name="ce12">
            <text:p>9 738 268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5253000" table:style-name="ce14">
            <text:p>15 253 000</text:p>
          </table:table-cell>
          <table:table-cell office:value-type="float" office:value="620492" table:style-name="ce14">
            <text:p>620 492</text:p>
          </table:table-cell>
          <table:table-cell office:value-type="float" office:value="620492" table:style-name="ce14">
            <text:p>620 492</text:p>
          </table:table-cell>
          <table:table-cell office:value-type="float" office:value="0" table:style-name="ce14">
            <text:p>0</text:p>
          </table:table-cell>
          <table:table-cell office:value-type="float" office:value="4966400" table:style-name="ce14">
            <text:p>4 966 400</text:p>
          </table:table-cell>
          <table:table-cell office:value-type="float" office:value="56000" table:style-name="ce14">
            <text:p>56 000</text:p>
          </table:table-cell>
          <table:table-cell office:value-type="float" office:value="56000" table:style-name="ce14">
            <text:p>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95892" table:style-name="ce14">
            <text:p>20 895 892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7173900" table:style-name="ce10">
            <text:p>27 173 900</text:p>
          </table:table-cell>
          <table:table-cell office:value-type="float" office:value="981686" table:style-name="ce10">
            <text:p>981 686</text:p>
          </table:table-cell>
          <table:table-cell office:value-type="float" office:value="981686" table:style-name="ce10">
            <text:p>981 686</text:p>
          </table:table-cell>
          <table:table-cell office:value-type="float" office:value="0" table:style-name="ce10">
            <text:p>0</text:p>
          </table:table-cell>
          <table:table-cell office:value-type="float" office:value="8670800" table:style-name="ce10">
            <text:p>8 670 800</text:p>
          </table:table-cell>
          <table:table-cell office:value-type="float" office:value="44000" table:style-name="ce10">
            <text:p>44 000</text:p>
          </table:table-cell>
          <table:table-cell office:value-type="float" office:value="44000" table:style-name="ce10">
            <text:p>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0" table:style-name="ce10">
            <text:p>3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27386" table:style-name="ce10">
            <text:p>37 227 386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10674700" table:style-name="ce12">
            <text:p>10 674 700</text:p>
          </table:table-cell>
          <table:table-cell office:value-type="float" office:value="-364954" table:style-name="ce12">
            <text:p>-364 954</text:p>
          </table:table-cell>
          <table:table-cell office:value-type="float" office:value="-364954" table:style-name="ce12">
            <text:p>-364 954</text:p>
          </table:table-cell>
          <table:table-cell office:value-type="float" office:value="0" table:style-name="ce12">
            <text:p>0</text:p>
          </table:table-cell>
          <table:table-cell office:value-type="float" office:value="3659200" table:style-name="ce12">
            <text:p>3 659 200</text:p>
          </table:table-cell>
          <table:table-cell office:value-type="float" office:value="254000" table:style-name="ce12">
            <text:p>254 000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22946" table:style-name="ce12">
            <text:p>14 222 946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5041800" table:style-name="ce14">
            <text:p>55 041 800</text:p>
          </table:table-cell>
          <table:table-cell office:value-type="float" office:value="-249640" table:style-name="ce14">
            <text:p>-249 640</text:p>
          </table:table-cell>
          <table:table-cell office:value-type="float" office:value="-249640" table:style-name="ce14">
            <text:p>-249 640</text:p>
          </table:table-cell>
          <table:table-cell office:value-type="float" office:value="0" table:style-name="ce14">
            <text:p>0</text:p>
          </table:table-cell>
          <table:table-cell office:value-type="float" office:value="16986700" table:style-name="ce14">
            <text:p>16 986 700</text:p>
          </table:table-cell>
          <table:table-cell office:value-type="float" office:value="44000" table:style-name="ce14">
            <text:p>44 000</text:p>
          </table:table-cell>
          <table:table-cell office:value-type="float" office:value="44000" table:style-name="ce14">
            <text:p>4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822860" table:style-name="ce14">
            <text:p>71 822 860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77000" table:style-name="ce10">
            <text:p>4 477 000</text:p>
          </table:table-cell>
          <table:table-cell office:value-type="float" office:value="-36407" table:style-name="ce10">
            <text:p>-36 407</text:p>
          </table:table-cell>
          <table:table-cell office:value-type="float" office:value="-36407" table:style-name="ce10">
            <text:p>-36 407</text:p>
          </table:table-cell>
          <table:table-cell office:value-type="float" office:value="0" table:style-name="ce10">
            <text:p>0</text:p>
          </table:table-cell>
          <table:table-cell office:value-type="float" office:value="2008700" table:style-name="ce10">
            <text:p>2 008 700</text:p>
          </table:table-cell>
          <table:table-cell office:value-type="float" office:value="242000" table:style-name="ce10">
            <text:p>242 000</text:p>
          </table:table-cell>
          <table:table-cell office:value-type="float" office:value="242000" table:style-name="ce10">
            <text:p>24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91293" table:style-name="ce10">
            <text:p>6 691 293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163700" table:style-name="ce12">
            <text:p>4 163 700</text:p>
          </table:table-cell>
          <table:table-cell office:value-type="float" office:value="210867" table:style-name="ce12">
            <text:p>210 867</text:p>
          </table:table-cell>
          <table:table-cell office:value-type="float" office:value="210867" table:style-name="ce12">
            <text:p>210 867</text:p>
          </table:table-cell>
          <table:table-cell office:value-type="float" office:value="0" table:style-name="ce12">
            <text:p>0</text:p>
          </table:table-cell>
          <table:table-cell office:value-type="float" office:value="2075400" table:style-name="ce12">
            <text:p>2 075 400</text:p>
          </table:table-cell>
          <table:table-cell office:value-type="float" office:value="164000" table:style-name="ce12">
            <text:p>164 000</text:p>
          </table:table-cell>
          <table:table-cell office:value-type="float" office:value="164000" table:style-name="ce12">
            <text:p>1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13967" table:style-name="ce12">
            <text:p>6 613 967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704500" table:style-name="ce14">
            <text:p>4 704 500</text:p>
          </table:table-cell>
          <table:table-cell office:value-type="float" office:value="-213435" table:style-name="ce14">
            <text:p>-213 435</text:p>
          </table:table-cell>
          <table:table-cell office:value-type="float" office:value="-213435" table:style-name="ce14">
            <text:p>-213 435</text:p>
          </table:table-cell>
          <table:table-cell office:value-type="float" office:value="0" table:style-name="ce14">
            <text:p>0</text:p>
          </table:table-cell>
          <table:table-cell office:value-type="float" office:value="2079500" table:style-name="ce14">
            <text:p>2 079 500</text:p>
          </table:table-cell>
          <table:table-cell office:value-type="float" office:value="107000" table:style-name="ce14">
            <text:p>107 000</text:p>
          </table:table-cell>
          <table:table-cell office:value-type="float" office:value="107000" table:style-name="ce14">
            <text:p>1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00" table:style-name="ce14">
            <text:p>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12365" table:style-name="ce14">
            <text:p>6 712 365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866200" table:style-name="ce10">
            <text:p>4 866 200</text:p>
          </table:table-cell>
          <table:table-cell office:value-type="float" office:value="75556" table:style-name="ce10">
            <text:p>75 556</text:p>
          </table:table-cell>
          <table:table-cell office:value-type="float" office:value="75556" table:style-name="ce10">
            <text:p>75 556</text:p>
          </table:table-cell>
          <table:table-cell office:value-type="float" office:value="0" table:style-name="ce10">
            <text:p>0</text:p>
          </table:table-cell>
          <table:table-cell office:value-type="float" office:value="2247500" table:style-name="ce10">
            <text:p>2 247 5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97256" table:style-name="ce10">
            <text:p>7 397 256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490800" table:style-name="ce12">
            <text:p>9 490 800</text:p>
          </table:table-cell>
          <table:table-cell office:value-type="float" office:value="-66378" table:style-name="ce12">
            <text:p>-66 378</text:p>
          </table:table-cell>
          <table:table-cell office:value-type="float" office:value="-66378" table:style-name="ce12">
            <text:p>-66 378</text:p>
          </table:table-cell>
          <table:table-cell office:value-type="float" office:value="0" table:style-name="ce12">
            <text:p>0</text:p>
          </table:table-cell>
          <table:table-cell office:value-type="float" office:value="2666300" table:style-name="ce12">
            <text:p>2 666 3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48722" table:style-name="ce12">
            <text:p>12 248 722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1159000" table:style-name="ce14">
            <text:p>11 159 000</text:p>
          </table:table-cell>
          <table:table-cell office:value-type="float" office:value="216798" table:style-name="ce14">
            <text:p>216 798</text:p>
          </table:table-cell>
          <table:table-cell office:value-type="float" office:value="216798" table:style-name="ce14">
            <text:p>216 798</text:p>
          </table:table-cell>
          <table:table-cell office:value-type="float" office:value="0" table:style-name="ce14">
            <text:p>0</text:p>
          </table:table-cell>
          <table:table-cell office:value-type="float" office:value="3263200" table:style-name="ce14">
            <text:p>3 263 20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52998" table:style-name="ce14">
            <text:p>14 852 998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8453500" table:style-name="ce10">
            <text:p>8 453 500</text:p>
          </table:table-cell>
          <table:table-cell office:value-type="float" office:value="253167" table:style-name="ce10">
            <text:p>253 167</text:p>
          </table:table-cell>
          <table:table-cell office:value-type="float" office:value="253167" table:style-name="ce10">
            <text:p>253 167</text:p>
          </table:table-cell>
          <table:table-cell office:value-type="float" office:value="0" table:style-name="ce10">
            <text:p>0</text:p>
          </table:table-cell>
          <table:table-cell office:value-type="float" office:value="3457600" table:style-name="ce10">
            <text:p>3 457 6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72267" table:style-name="ce10">
            <text:p>12 372 267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6106000" table:style-name="ce12">
            <text:p>6 106 000</text:p>
          </table:table-cell>
          <table:table-cell office:value-type="float" office:value="-826293" table:style-name="ce12">
            <text:p>-826 293</text:p>
          </table:table-cell>
          <table:table-cell office:value-type="float" office:value="-826293" table:style-name="ce12">
            <text:p>-826 293</text:p>
          </table:table-cell>
          <table:table-cell office:value-type="float" office:value="0" table:style-name="ce12">
            <text:p>0</text:p>
          </table:table-cell>
          <table:table-cell office:value-type="float" office:value="2344600" table:style-name="ce12">
            <text:p>2 344 60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71307" table:style-name="ce12">
            <text:p>7 771 307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4292600" table:style-name="ce14">
            <text:p>4 292 600</text:p>
          </table:table-cell>
          <table:table-cell office:value-type="float" office:value="75073" table:style-name="ce14">
            <text:p>75 073</text:p>
          </table:table-cell>
          <table:table-cell office:value-type="float" office:value="75073" table:style-name="ce14">
            <text:p>75 073</text:p>
          </table:table-cell>
          <table:table-cell office:value-type="float" office:value="0" table:style-name="ce14">
            <text:p>0</text:p>
          </table:table-cell>
          <table:table-cell office:value-type="float" office:value="2183200" table:style-name="ce14">
            <text:p>2 183 200</text:p>
          </table:table-cell>
          <table:table-cell office:value-type="float" office:value="248000" table:style-name="ce14">
            <text:p>248 000</text:p>
          </table:table-cell>
          <table:table-cell office:value-type="float" office:value="248000" table:style-name="ce14">
            <text:p>24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98873" table:style-name="ce14">
            <text:p>6 798 873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44100" table:style-name="ce10">
            <text:p>3 844 100</text:p>
          </table:table-cell>
          <table:table-cell office:value-type="float" office:value="-109453" table:style-name="ce10">
            <text:p>-109 453</text:p>
          </table:table-cell>
          <table:table-cell office:value-type="float" office:value="-109453" table:style-name="ce10">
            <text:p>-109 453</text:p>
          </table:table-cell>
          <table:table-cell office:value-type="float" office:value="0" table:style-name="ce10">
            <text:p>0</text:p>
          </table:table-cell>
          <table:table-cell office:value-type="float" office:value="2043300" table:style-name="ce10">
            <text:p>2 043 300</text:p>
          </table:table-cell>
          <table:table-cell office:value-type="float" office:value="158000" table:style-name="ce10">
            <text:p>158 000</text:p>
          </table:table-cell>
          <table:table-cell office:value-type="float" office:value="158000" table:style-name="ce10">
            <text:p>1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35947" table:style-name="ce10">
            <text:p>5 935 947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738500" table:style-name="ce12">
            <text:p>9 738 500</text:p>
          </table:table-cell>
          <table:table-cell office:value-type="float" office:value="-19381" table:style-name="ce12">
            <text:p>-19 381</text:p>
          </table:table-cell>
          <table:table-cell office:value-type="float" office:value="-19381" table:style-name="ce12">
            <text:p>-19 381</text:p>
          </table:table-cell>
          <table:table-cell office:value-type="float" office:value="0" table:style-name="ce12">
            <text:p>0</text:p>
          </table:table-cell>
          <table:table-cell office:value-type="float" office:value="3639500" table:style-name="ce12">
            <text:p>3 639 5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56619" table:style-name="ce12">
            <text:p>13 556 619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605600" table:style-name="ce14">
            <text:p>4 605 600</text:p>
          </table:table-cell>
          <table:table-cell office:value-type="float" office:value="60493" table:style-name="ce14">
            <text:p>60 493</text:p>
          </table:table-cell>
          <table:table-cell office:value-type="float" office:value="60493" table:style-name="ce14">
            <text:p>60 493</text:p>
          </table:table-cell>
          <table:table-cell office:value-type="float" office:value="0" table:style-name="ce14">
            <text:p>0</text:p>
          </table:table-cell>
          <table:table-cell office:value-type="float" office:value="2011200" table:style-name="ce14">
            <text:p>2 011 2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1293" table:style-name="ce14">
            <text:p>6 801 293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537400" table:style-name="ce10">
            <text:p>6 537 400</text:p>
          </table:table-cell>
          <table:table-cell office:value-type="float" office:value="-357176" table:style-name="ce10">
            <text:p>-357 176</text:p>
          </table:table-cell>
          <table:table-cell office:value-type="float" office:value="-357176" table:style-name="ce10">
            <text:p>-357 176</text:p>
          </table:table-cell>
          <table:table-cell office:value-type="float" office:value="0" table:style-name="ce10">
            <text:p>0</text:p>
          </table:table-cell>
          <table:table-cell office:value-type="float" office:value="2850300" table:style-name="ce10">
            <text:p>2 850 300</text:p>
          </table:table-cell>
          <table:table-cell office:value-type="float" office:value="169000" table:style-name="ce10">
            <text:p>169 000</text:p>
          </table:table-cell>
          <table:table-cell office:value-type="float" office:value="169000" table:style-name="ce10">
            <text:p>16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9524" table:style-name="ce10">
            <text:p>9 199 524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4519300" table:style-name="ce12">
            <text:p>24 519 300</text:p>
          </table:table-cell>
          <table:table-cell office:value-type="float" office:value="-446360" table:style-name="ce12">
            <text:p>-446 360</text:p>
          </table:table-cell>
          <table:table-cell office:value-type="float" office:value="-446360" table:style-name="ce12">
            <text:p>-446 360</text:p>
          </table:table-cell>
          <table:table-cell office:value-type="float" office:value="0" table:style-name="ce12">
            <text:p>0</text:p>
          </table:table-cell>
          <table:table-cell office:value-type="float" office:value="8372800" table:style-name="ce12">
            <text:p>8 372 800</text:p>
          </table:table-cell>
          <table:table-cell office:value-type="float" office:value="67000" table:style-name="ce12">
            <text:p>67 000</text:p>
          </table:table-cell>
          <table:table-cell office:value-type="float" office:value="67000" table:style-name="ce12">
            <text:p>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12740" table:style-name="ce12">
            <text:p>32 512 740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3151929900" table:style-name="ce16">
            <text:p>13 151 929 900</text:p>
          </table:table-cell>
          <table:table-cell office:value-type="float" office:value="0" table:style-name="ce16">
            <text:p>0</text:p>
          </table:table-cell>
          <table:table-cell office:value-type="float" office:value="25683968" table:style-name="ce16">
            <text:p>25 683 968</text:p>
          </table:table-cell>
          <table:table-cell office:value-type="float" office:value="86040700" table:style-name="ce16">
            <text:p>86 040 700</text:p>
          </table:table-cell>
          <table:table-cell office:value-type="float" office:value="219984200" table:style-name="ce16">
            <text:p>219 984 200</text:p>
          </table:table-cell>
          <table:table-cell office:value-type="float" office:value="90742400" table:style-name="ce16">
            <text:p>90 742 400</text:p>
          </table:table-cell>
          <table:table-cell office:value-type="float" office:value="68842400" table:style-name="ce16">
            <text:p>68 842 400</text:p>
          </table:table-cell>
          <table:table-cell office:value-type="float" office:value="21900000" table:style-name="ce16">
            <text:p>21 900 000</text:p>
          </table:table-cell>
          <table:table-cell office:value-type="float" office:value="0" table:style-name="ce16">
            <text:p>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23193400" table:style-name="ce16">
            <text:p>23 193 400</text:p>
          </table:table-cell>
          <table:table-cell office:value-type="float" office:value="50876800" table:style-name="ce16">
            <text:p>50 876 800</text:p>
          </table:table-cell>
          <table:table-cell office:value-type="float" office:value="13668451368" table:style-name="ce16">
            <text:p>13 668 451 368</text:p>
          </table:table-cell>
          <table:table-cell table:style-name="ce16"/>
          <table:table-cell office:value-type="float" office:value="-25683968" table:formula="of:=SUM([.P6:.P427])" table:style-name="ce16">
            <text:p>-25 683 968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9-03-27T08:04:41Z</dc:date>
    <meta:print-date>2011-12-20T15:33:26Z</meta:print-date>
  </office:meta>
</office:document-meta>
</file>