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 table:visibility="collapse"/>
        <table:table-column table:style-name="co3" table:default-cell-style-name="ce17"/>
        <table:table-column table:style-name="co4" table:default-cell-style-name="ce17"/>
        <table:table-column table:style-name="co5" table:number-columns-repeated="3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245" table:default-cell-style-name="ce17"/>
        <table:table-column table:style-name="co2" table:number-columns-repeated="16128" table:default-cell-style-name="ce17"/>
        <table:table-row table:style-name="ro1">
          <table:table-cell office:value-type="string" table:number-columns-spanned="11" table:number-rows-spanned="1" table:style-name="ce18">
            <text:p>Beregning av rammetilskudd og utbetaling til fylkeskommunene, mai 2018 (termin 5)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2">
          <table:table-cell table:style-name="ce5"/>
          <table:table-cell table:number-columns-repeated="10" table:style-name="ce6"/>
          <table:table-cell table:number-columns-repeated="16373" table:style-name="ce4"/>
        </table:table-row>
        <table:table-row table:style-name="ro3">
          <table:table-cell table:style-name="ce5"/>
          <table:table-cell office:value-type="string" table:style-name="ce6">
            <text:p>Innbyggertilskudd/utgiftsutjevning</text:p>
          </table:table-cell>
          <table:table-cell office:value-type="string" table:style-name="ce6">
            <text:p>Beregnet inntekts-utjevning denne termin</text:p>
          </table:table-cell>
          <table:table-cell office:value-type="string" table:style-name="ce6">
            <text:p>Inntekts-utjevning denne termin</text:p>
          </table:table-cell>
          <table:table-cell office:value-type="string" table:style-name="ce6">
            <text:p>Nord-Norge-tilskudd</text:p>
          </table:table-cell>
          <table:table-cell office:value-type="string" table:style-name="ce6">
            <text:p>Skjønnstilskudd</text:p>
          </table:table-cell>
          <table:table-cell office:value-type="string" table:style-name="ce6">
            <text:p>Herav ordinært skjønn</text:p>
          </table:table-cell>
          <table:table-cell office:value-type="string" table:style-name="ce6">
            <text:p>Herav skjønn fra KMD</text:p>
          </table:table-cell>
          <table:table-cell office:value-type="string" table:style-name="ce6">
            <text:p>Terminutbetaling</text:p>
          </table:table-cell>
          <table:table-cell table:style-name="ce6"/>
          <table:table-cell office:value-type="string" table:style-name="ce6">
            <text:p>Gjenstående inntekts-utjevning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">
            <table:cell-range-source table:name="HTML_2" table:last-column-spanned="9" table:last-row-spanned="21" xlink:href="file:///G:/KOMM/IS/IS11/Utbet/Fylkeskommuner/Tabeller/intern%20FKtermin1.html"/>
            <text:p>Fylke</text:p>
          </table:table-cell>
          <table:table-cell office:value-type="string" table:style-name="ce6">
            <text:p>(post 60)</text:p>
          </table:table-cell>
          <table:table-cell table:number-columns-repeated="2" table:style-name="ce6"/>
          <table:table-cell office:value-type="string" table:style-name="ce6">
            <text:p>(post 62)</text:p>
          </table:table-cell>
          <table:table-cell office:value-type="string" table:style-name="ce6">
            <text:p>(post 64)</text:p>
          </table:table-cell>
          <table:table-cell table:number-columns-repeated="5" table:style-name="ce6"/>
          <table:table-cell table:number-columns-repeated="16373" table:style-name="ce4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8" table:style-name="ce8">
            <text:p>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9">
            <text:p>Østfold</text:p>
          </table:table-cell>
          <table:table-cell office:value-type="float" office:value="125620400" table:style-name="ce10">
            <text:p>125 620 400</text:p>
          </table:table-cell>
          <table:table-cell office:value-type="float" office:value="40139283" table:style-name="ce10">
            <text:p>40 139 283</text:p>
          </table:table-cell>
          <table:table-cell office:value-type="float" office:value="40139283" table:style-name="ce10">
            <text:p>40 139 283</text:p>
          </table:table-cell>
          <table:table-cell office:value-type="float" office:value="0" table:style-name="ce10">
            <text:p>0</text:p>
          </table:table-cell>
          <table:table-cell office:value-type="float" office:value="750000" table:style-name="ce10">
            <text:p>750 000</text:p>
          </table:table-cell>
          <table:table-cell office:value-type="float" office:value="750000" table:style-name="ce10">
            <text:p>750 000</text:p>
          </table:table-cell>
          <table:table-cell office:value-type="float" office:value="0" table:style-name="ce10">
            <text:p>0</text:p>
          </table:table-cell>
          <table:table-cell office:value-type="float" office:value="166509683" table:style-name="ce10">
            <text:p>166 509 683</text:p>
          </table:table-cell>
          <table:table-cell table:style-name="ce10"/>
          <table:table-cell office:value-type="float" office:value="0" table:formula="of:=[.C7]-[.D7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Akershus</text:p>
          </table:table-cell>
          <table:table-cell office:value-type="float" office:value="224410000" table:style-name="ce10">
            <text:p>224 410 000</text:p>
          </table:table-cell>
          <table:table-cell office:value-type="float" office:value="-98885405" table:style-name="ce10">
            <text:p>-98 885 405</text:p>
          </table:table-cell>
          <table:table-cell office:value-type="float" office:value="-98885405" table:style-name="ce10">
            <text:p>-98 885 4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524595" table:style-name="ce10">
            <text:p>125 524 595</text:p>
          </table:table-cell>
          <table:table-cell table:style-name="ce10"/>
          <table:table-cell office:value-type="float" office:value="0" table:formula="of:=[.C8]-[.D8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Oslo</text:p>
          </table:table-cell>
          <table:table-cell office:value-type="float" office:value="233957100" table:style-name="ce13">
            <text:p>233 957 100</text:p>
          </table:table-cell>
          <table:table-cell office:value-type="float" office:value="-165285822" table:style-name="ce13">
            <text:p>-165 285 822</text:p>
          </table:table-cell>
          <table:table-cell office:value-type="float" office:value="-165285822" table:style-name="ce13">
            <text:p>-165 285 8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8671278" table:style-name="ce13">
            <text:p>68 671 278</text:p>
          </table:table-cell>
          <table:table-cell table:style-name="ce13"/>
          <table:table-cell office:value-type="float" office:value="0" table:formula="of:=[.C9]-[.D9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Hedmark</text:p>
          </table:table-cell>
          <table:table-cell office:value-type="float" office:value="136347400" table:style-name="ce10">
            <text:p>136 347 400</text:p>
          </table:table-cell>
          <table:table-cell office:value-type="float" office:value="29380471" table:style-name="ce10">
            <text:p>29 380 471</text:p>
          </table:table-cell>
          <table:table-cell office:value-type="float" office:value="29380471" table:style-name="ce10">
            <text:p>29 380 471</text:p>
          </table:table-cell>
          <table:table-cell office:value-type="float" office:value="0" table:style-name="ce10">
            <text:p>0</text:p>
          </table:table-cell>
          <table:table-cell office:value-type="float" office:value="1420000" table:style-name="ce10">
            <text:p>1 420 000</text:p>
          </table:table-cell>
          <table:table-cell office:value-type="float" office:value="1420000" table:style-name="ce10">
            <text:p>1 420 000</text:p>
          </table:table-cell>
          <table:table-cell office:value-type="float" office:value="0" table:style-name="ce10">
            <text:p>0</text:p>
          </table:table-cell>
          <table:table-cell office:value-type="float" office:value="167147871" table:style-name="ce10">
            <text:p>167 147 871</text:p>
          </table:table-cell>
          <table:table-cell table:style-name="ce10"/>
          <table:table-cell office:value-type="float" office:value="0" table:formula="of:=[.C10]-[.D10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Oppland</text:p>
          </table:table-cell>
          <table:table-cell office:value-type="float" office:value="129990500" table:style-name="ce10">
            <text:p>129 990 500</text:p>
          </table:table-cell>
          <table:table-cell office:value-type="float" office:value="25500005" table:style-name="ce10">
            <text:p>25 500 005</text:p>
          </table:table-cell>
          <table:table-cell office:value-type="float" office:value="25500005" table:style-name="ce10">
            <text:p>25 500 005</text:p>
          </table:table-cell>
          <table:table-cell office:value-type="float" office:value="0" table:style-name="ce10">
            <text:p>0</text:p>
          </table:table-cell>
          <table:table-cell office:value-type="float" office:value="3140000" table:style-name="ce10">
            <text:p>3 140 000</text:p>
          </table:table-cell>
          <table:table-cell office:value-type="float" office:value="3140000" table:style-name="ce10">
            <text:p>3 140 000</text:p>
          </table:table-cell>
          <table:table-cell office:value-type="float" office:value="0" table:style-name="ce10">
            <text:p>0</text:p>
          </table:table-cell>
          <table:table-cell office:value-type="float" office:value="158630505" table:style-name="ce10">
            <text:p>158 630 505</text:p>
          </table:table-cell>
          <table:table-cell table:style-name="ce10"/>
          <table:table-cell office:value-type="float" office:value="0" table:formula="of:=[.C11]-[.D11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Buskerud</text:p>
          </table:table-cell>
          <table:table-cell office:value-type="float" office:value="124554400" table:style-name="ce13">
            <text:p>124 554 400</text:p>
          </table:table-cell>
          <table:table-cell office:value-type="float" office:value="6967428" table:style-name="ce13">
            <text:p>6 967 428</text:p>
          </table:table-cell>
          <table:table-cell office:value-type="float" office:value="6967428" table:style-name="ce13">
            <text:p>6 967 428</text:p>
          </table:table-cell>
          <table:table-cell office:value-type="float" office:value="0" table:style-name="ce13">
            <text:p>0</text:p>
          </table:table-cell>
          <table:table-cell office:value-type="float" office:value="740000" table:style-name="ce13">
            <text:p>740 000</text:p>
          </table:table-cell>
          <table:table-cell office:value-type="float" office:value="740000" table:style-name="ce13">
            <text:p>740 000</text:p>
          </table:table-cell>
          <table:table-cell office:value-type="float" office:value="0" table:style-name="ce13">
            <text:p>0</text:p>
          </table:table-cell>
          <table:table-cell office:value-type="float" office:value="132261828" table:style-name="ce13">
            <text:p>132 261 828</text:p>
          </table:table-cell>
          <table:table-cell table:style-name="ce13"/>
          <table:table-cell office:value-type="float" office:value="0" table:formula="of:=[.C12]-[.D12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Vestfold</text:p>
          </table:table-cell>
          <table:table-cell office:value-type="float" office:value="116266000" table:style-name="ce10">
            <text:p>116 266 000</text:p>
          </table:table-cell>
          <table:table-cell office:value-type="float" office:value="18675099" table:style-name="ce10">
            <text:p>18 675 099</text:p>
          </table:table-cell>
          <table:table-cell office:value-type="float" office:value="18675099" table:style-name="ce10">
            <text:p>18 675 099</text:p>
          </table:table-cell>
          <table:table-cell office:value-type="float" office:value="0" table:style-name="ce10">
            <text:p>0</text:p>
          </table:table-cell>
          <table:table-cell office:value-type="float" office:value="1780000" table:style-name="ce10">
            <text:p>1 780 000</text:p>
          </table:table-cell>
          <table:table-cell office:value-type="float" office:value="1780000" table:style-name="ce10">
            <text:p>1 780 000</text:p>
          </table:table-cell>
          <table:table-cell office:value-type="float" office:value="0" table:style-name="ce10">
            <text:p>0</text:p>
          </table:table-cell>
          <table:table-cell office:value-type="float" office:value="136721099" table:style-name="ce10">
            <text:p>136 721 099</text:p>
          </table:table-cell>
          <table:table-cell table:style-name="ce10"/>
          <table:table-cell office:value-type="float" office:value="0" table:formula="of:=[.C13]-[.D13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Telemark</text:p>
          </table:table-cell>
          <table:table-cell office:value-type="float" office:value="101703800" table:style-name="ce10">
            <text:p>101 703 800</text:p>
          </table:table-cell>
          <table:table-cell office:value-type="float" office:value="19243299" table:style-name="ce10">
            <text:p>19 243 299</text:p>
          </table:table-cell>
          <table:table-cell office:value-type="float" office:value="19243299" table:style-name="ce10">
            <text:p>19 243 299</text:p>
          </table:table-cell>
          <table:table-cell office:value-type="float" office:value="0" table:style-name="ce10">
            <text:p>0</text:p>
          </table:table-cell>
          <table:table-cell office:value-type="float" office:value="1170000" table:style-name="ce10">
            <text:p>1 170 000</text:p>
          </table:table-cell>
          <table:table-cell office:value-type="float" office:value="1170000" table:style-name="ce10">
            <text:p>1 170 000</text:p>
          </table:table-cell>
          <table:table-cell office:value-type="float" office:value="0" table:style-name="ce10">
            <text:p>0</text:p>
          </table:table-cell>
          <table:table-cell office:value-type="float" office:value="122117099" table:style-name="ce10">
            <text:p>122 117 099</text:p>
          </table:table-cell>
          <table:table-cell table:style-name="ce10"/>
          <table:table-cell office:value-type="float" office:value="0" table:formula="of:=[.C14]-[.D14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Aust-Agder</text:p>
          </table:table-cell>
          <table:table-cell office:value-type="float" office:value="80782900" table:style-name="ce13">
            <text:p>80 782 900</text:p>
          </table:table-cell>
          <table:table-cell office:value-type="float" office:value="16702311" table:style-name="ce13">
            <text:p>16 702 311</text:p>
          </table:table-cell>
          <table:table-cell office:value-type="float" office:value="16702311" table:style-name="ce13">
            <text:p>16 702 311</text:p>
          </table:table-cell>
          <table:table-cell office:value-type="float" office:value="0" table:style-name="ce13">
            <text:p>0</text:p>
          </table:table-cell>
          <table:table-cell office:value-type="float" office:value="760000" table:style-name="ce13">
            <text:p>760 000</text:p>
          </table:table-cell>
          <table:table-cell office:value-type="float" office:value="760000" table:style-name="ce13">
            <text:p>760 000</text:p>
          </table:table-cell>
          <table:table-cell office:value-type="float" office:value="0" table:style-name="ce13">
            <text:p>0</text:p>
          </table:table-cell>
          <table:table-cell office:value-type="float" office:value="98245211" table:style-name="ce13">
            <text:p>98 245 211</text:p>
          </table:table-cell>
          <table:table-cell table:style-name="ce13"/>
          <table:table-cell office:value-type="float" office:value="0" table:formula="of:=[.C15]-[.D15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Vest-Agder</text:p>
          </table:table-cell>
          <table:table-cell office:value-type="float" office:value="116097600" table:style-name="ce10">
            <text:p>116 097 600</text:p>
          </table:table-cell>
          <table:table-cell office:value-type="float" office:value="23623721" table:style-name="ce10">
            <text:p>23 623 721</text:p>
          </table:table-cell>
          <table:table-cell office:value-type="float" office:value="23623721" table:style-name="ce10">
            <text:p>23 623 721</text:p>
          </table:table-cell>
          <table:table-cell office:value-type="float" office:value="0" table:style-name="ce10">
            <text:p>0</text:p>
          </table:table-cell>
          <table:table-cell office:value-type="float" office:value="860000" table:style-name="ce10">
            <text:p>860 000</text:p>
          </table:table-cell>
          <table:table-cell office:value-type="float" office:value="860000" table:style-name="ce10">
            <text:p>860 000</text:p>
          </table:table-cell>
          <table:table-cell office:value-type="float" office:value="0" table:style-name="ce10">
            <text:p>0</text:p>
          </table:table-cell>
          <table:table-cell office:value-type="float" office:value="140581321" table:style-name="ce10">
            <text:p>140 581 321</text:p>
          </table:table-cell>
          <table:table-cell table:style-name="ce10"/>
          <table:table-cell office:value-type="float" office:value="0" table:formula="of:=[.C16]-[.D16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Rogaland</text:p>
          </table:table-cell>
          <table:table-cell office:value-type="float" office:value="249150500" table:style-name="ce10">
            <text:p>249 150 500</text:p>
          </table:table-cell>
          <table:table-cell office:value-type="float" office:value="-45229485" table:style-name="ce10">
            <text:p>-45 229 485</text:p>
          </table:table-cell>
          <table:table-cell office:value-type="float" office:value="-45229485" table:style-name="ce10">
            <text:p>-45 229 485</text:p>
          </table:table-cell>
          <table:table-cell office:value-type="float" office:value="0" table:style-name="ce10">
            <text:p>0</text:p>
          </table:table-cell>
          <table:table-cell office:value-type="float" office:value="1500000" table:style-name="ce10">
            <text:p>1 500 000</text:p>
          </table:table-cell>
          <table:table-cell office:value-type="float" office:value="1500000" table:style-name="ce10">
            <text:p>1 500 000</text:p>
          </table:table-cell>
          <table:table-cell office:value-type="float" office:value="0" table:style-name="ce10">
            <text:p>0</text:p>
          </table:table-cell>
          <table:table-cell office:value-type="float" office:value="205421015" table:style-name="ce10">
            <text:p>205 421 015</text:p>
          </table:table-cell>
          <table:table-cell table:style-name="ce10"/>
          <table:table-cell office:value-type="float" office:value="0" table:formula="of:=[.C17]-[.D17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Hordaland</text:p>
          </table:table-cell>
          <table:table-cell office:value-type="float" office:value="314178700" table:style-name="ce13">
            <text:p>314 178 700</text:p>
          </table:table-cell>
          <table:table-cell office:value-type="float" office:value="7912249" table:style-name="ce13">
            <text:p>7 912 249</text:p>
          </table:table-cell>
          <table:table-cell office:value-type="float" office:value="7912249" table:style-name="ce13">
            <text:p>7 912 249</text:p>
          </table:table-cell>
          <table:table-cell office:value-type="float" office:value="0" table:style-name="ce13">
            <text:p>0</text:p>
          </table:table-cell>
          <table:table-cell office:value-type="float" office:value="4800000" table:style-name="ce13">
            <text:p>4 800 000</text:p>
          </table:table-cell>
          <table:table-cell office:value-type="float" office:value="4800000" table:style-name="ce13">
            <text:p>4 800 000</text:p>
          </table:table-cell>
          <table:table-cell office:value-type="float" office:value="0" table:style-name="ce13">
            <text:p>0</text:p>
          </table:table-cell>
          <table:table-cell office:value-type="float" office:value="326890949" table:style-name="ce13">
            <text:p>326 890 949</text:p>
          </table:table-cell>
          <table:table-cell table:style-name="ce13"/>
          <table:table-cell office:value-type="float" office:value="0" table:formula="of:=[.C18]-[.D18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Sogn og Fjordane</text:p>
          </table:table-cell>
          <table:table-cell office:value-type="float" office:value="165233200" table:style-name="ce10">
            <text:p>165 233 200</text:p>
          </table:table-cell>
          <table:table-cell office:value-type="float" office:value="11610479" table:style-name="ce10">
            <text:p>11 610 479</text:p>
          </table:table-cell>
          <table:table-cell office:value-type="float" office:value="11610479" table:style-name="ce10">
            <text:p>11 610 479</text:p>
          </table:table-cell>
          <table:table-cell office:value-type="float" office:value="0" table:style-name="ce10">
            <text:p>0</text:p>
          </table:table-cell>
          <table:table-cell office:value-type="float" office:value="2550000" table:style-name="ce10">
            <text:p>2 550 000</text:p>
          </table:table-cell>
          <table:table-cell office:value-type="float" office:value="2550000" table:style-name="ce10">
            <text:p>2 550 000</text:p>
          </table:table-cell>
          <table:table-cell office:value-type="float" office:value="0" table:style-name="ce10">
            <text:p>0</text:p>
          </table:table-cell>
          <table:table-cell office:value-type="float" office:value="179393679" table:style-name="ce10">
            <text:p>179 393 679</text:p>
          </table:table-cell>
          <table:table-cell table:style-name="ce10"/>
          <table:table-cell office:value-type="float" office:value="0" table:formula="of:=[.C19]-[.D19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Møre og Romsdal</text:p>
          </table:table-cell>
          <table:table-cell office:value-type="float" office:value="245000700" table:style-name="ce10">
            <text:p>245 000 700</text:p>
          </table:table-cell>
          <table:table-cell office:value-type="float" office:value="22584162" table:style-name="ce10">
            <text:p>22 584 162</text:p>
          </table:table-cell>
          <table:table-cell office:value-type="float" office:value="22584162" table:style-name="ce10">
            <text:p>22 584 162</text:p>
          </table:table-cell>
          <table:table-cell office:value-type="float" office:value="0" table:style-name="ce10">
            <text:p>0</text:p>
          </table:table-cell>
          <table:table-cell office:value-type="float" office:value="1230000" table:style-name="ce10">
            <text:p>1 230 000</text:p>
          </table:table-cell>
          <table:table-cell office:value-type="float" office:value="1230000" table:style-name="ce10">
            <text:p>1 230 000</text:p>
          </table:table-cell>
          <table:table-cell office:value-type="float" office:value="0" table:style-name="ce10">
            <text:p>0</text:p>
          </table:table-cell>
          <table:table-cell office:value-type="float" office:value="268814862" table:style-name="ce10">
            <text:p>268 814 862</text:p>
          </table:table-cell>
          <table:table-cell table:style-name="ce10"/>
          <table:table-cell office:value-type="float" office:value="0" table:formula="of:=[.C20]-[.D20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Trøndelag</text:p>
          </table:table-cell>
          <table:table-cell office:value-type="float" office:value="319385200" table:style-name="ce13">
            <text:p>319 385 200</text:p>
          </table:table-cell>
          <table:table-cell office:value-type="float" office:value="36940112" table:style-name="ce13">
            <text:p>36 940 112</text:p>
          </table:table-cell>
          <table:table-cell office:value-type="float" office:value="36940112" table:style-name="ce13">
            <text:p>36 940 112</text:p>
          </table:table-cell>
          <table:table-cell office:value-type="float" office:value="0" table:style-name="ce13">
            <text:p>0</text:p>
          </table:table-cell>
          <table:table-cell office:value-type="float" office:value="4130000" table:style-name="ce13">
            <text:p>4 130 000</text:p>
          </table:table-cell>
          <table:table-cell office:value-type="float" office:value="4130000" table:style-name="ce13">
            <text:p>4 130 000</text:p>
          </table:table-cell>
          <table:table-cell office:value-type="float" office:value="0" table:style-name="ce13">
            <text:p>0</text:p>
          </table:table-cell>
          <table:table-cell office:value-type="float" office:value="360455312" table:style-name="ce13">
            <text:p>360 455 312</text:p>
          </table:table-cell>
          <table:table-cell table:style-name="ce13"/>
          <table:table-cell office:value-type="float" office:value="0" table:formula="of:=[.C21]-[.D21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Nordland</text:p>
          </table:table-cell>
          <table:table-cell office:value-type="float" office:value="308753500" table:style-name="ce10">
            <text:p>308 753 500</text:p>
          </table:table-cell>
          <table:table-cell office:value-type="float" office:value="28042206" table:style-name="ce10">
            <text:p>28 042 206</text:p>
          </table:table-cell>
          <table:table-cell office:value-type="float" office:value="28042206" table:style-name="ce10">
            <text:p>28 042 206</text:p>
          </table:table-cell>
          <table:table-cell office:value-type="float" office:value="28973900" table:style-name="ce10">
            <text:p>28 973 900</text:p>
          </table:table-cell>
          <table:table-cell office:value-type="float" office:value="4270000" table:style-name="ce10">
            <text:p>4 270 000</text:p>
          </table:table-cell>
          <table:table-cell office:value-type="float" office:value="4270000" table:style-name="ce10">
            <text:p>4 270 000</text:p>
          </table:table-cell>
          <table:table-cell office:value-type="float" office:value="0" table:style-name="ce10">
            <text:p>0</text:p>
          </table:table-cell>
          <table:table-cell office:value-type="float" office:value="370039606" table:style-name="ce10">
            <text:p>370 039 606</text:p>
          </table:table-cell>
          <table:table-cell table:style-name="ce10"/>
          <table:table-cell office:value-type="float" office:value="0" table:formula="of:=[.C22]-[.D22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Troms</text:p>
          </table:table-cell>
          <table:table-cell office:value-type="float" office:value="173938300" table:style-name="ce10">
            <text:p>173 938 300</text:p>
          </table:table-cell>
          <table:table-cell office:value-type="float" office:value="11672487" table:style-name="ce10">
            <text:p>11 672 487</text:p>
          </table:table-cell>
          <table:table-cell office:value-type="float" office:value="11672487" table:style-name="ce10">
            <text:p>11 672 487</text:p>
          </table:table-cell>
          <table:table-cell office:value-type="float" office:value="22492800" table:style-name="ce10">
            <text:p>22 492 800</text:p>
          </table:table-cell>
          <table:table-cell office:value-type="float" office:value="2000000" table:style-name="ce10">
            <text:p>2 000 000</text:p>
          </table:table-cell>
          <table:table-cell office:value-type="float" office:value="2000000" table:style-name="ce10">
            <text:p>2 000 000</text:p>
          </table:table-cell>
          <table:table-cell office:value-type="float" office:value="0" table:style-name="ce10">
            <text:p>0</text:p>
          </table:table-cell>
          <table:table-cell office:value-type="float" office:value="210103587" table:style-name="ce10">
            <text:p>210 103 587</text:p>
          </table:table-cell>
          <table:table-cell table:style-name="ce10"/>
          <table:table-cell office:value-type="float" office:value="0" table:formula="of:=[.C23]-[.D23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Finnmark</text:p>
          </table:table-cell>
          <table:table-cell office:value-type="float" office:value="93584300" table:style-name="ce13">
            <text:p>93 584 300</text:p>
          </table:table-cell>
          <table:table-cell office:value-type="float" office:value="10407400" table:style-name="ce13">
            <text:p>10 407 400</text:p>
          </table:table-cell>
          <table:table-cell office:value-type="float" office:value="10407400" table:style-name="ce13">
            <text:p>10 407 400</text:p>
          </table:table-cell>
          <table:table-cell office:value-type="float" office:value="14125600" table:style-name="ce13">
            <text:p>14 125 600</text:p>
          </table:table-cell>
          <table:table-cell office:value-type="float" office:value="4000000" table:style-name="ce13">
            <text:p>4 000 000</text:p>
          </table:table-cell>
          <table:table-cell office:value-type="float" office:value="4000000" table:style-name="ce13">
            <text:p>4 000 000</text:p>
          </table:table-cell>
          <table:table-cell office:value-type="float" office:value="0" table:style-name="ce13">
            <text:p>0</text:p>
          </table:table-cell>
          <table:table-cell office:value-type="float" office:value="122117300" table:style-name="ce13">
            <text:p>122 117 300</text:p>
          </table:table-cell>
          <table:table-cell table:style-name="ce13"/>
          <table:table-cell office:value-type="float" office:value="0" table:formula="of:=[.C24]-[.D24]" table:style-name="ce13">
            <text:p>0</text:p>
          </table:table-cell>
          <table:table-cell table:number-columns-repeated="16373" table:style-name="ce11"/>
        </table:table-row>
        <table:table-row table:style-name="ro4">
          <table:table-cell table:style-name="ce14"/>
          <table:table-cell office:value-type="float" office:value="3258954500" table:style-name="ce15">
            <text:p>3 258 954 5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5592300" table:style-name="ce15">
            <text:p>65 592 300</text:p>
          </table:table-cell>
          <table:table-cell office:value-type="float" office:value="35100000" table:style-name="ce15">
            <text:p>35 100 000</text:p>
          </table:table-cell>
          <table:table-cell office:value-type="float" office:value="35100000" table:style-name="ce15">
            <text:p>35 100 000</text:p>
          </table:table-cell>
          <table:table-cell office:value-type="float" office:value="0" table:style-name="ce15">
            <text:p>0</text:p>
          </table:table-cell>
          <table:table-cell office:value-type="float" office:value="3359646800" table:style-name="ce15">
            <text:p>3 359 646 800</text:p>
          </table:table-cell>
          <table:table-cell table:style-name="ce15"/>
          <table:table-cell office:value-type="float" office:value="0" table:formula="of:=[.C25]-[.D25]" table:style-name="ce15">
            <text:p>0</text:p>
          </table:table-cell>
          <table:table-cell table:number-columns-repeated="16373" table:style-name="ce16"/>
        </table:table-row>
        <table:table-row table:style-name="ro5">
          <table:table-cell table:number-columns-repeated="16384" table:style-name="ce17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table:style-name="ce17"/>
          <table:table-cell table:number-columns-repeated="7" table:style-name="ce10"/>
          <table:table-cell table:number-columns-repeated="16376" table:style-name="ce17"/>
        </table:table-row>
        <table:table-row table:number-rows-repeated="19" table:style-name="ro6">
          <table:table-cell/>
          <table:table-cell table:number-columns-repeated="7" table:style-name="ce10"/>
          <table:table-cell table:number-columns-repeated="16376"/>
        </table:table-row>
        <table:table-row table:number-rows-repeated="1048525" table:style-name="ro6">
          <table:table-cell table:number-columns-repeated="16384"/>
        </table:table-row>
        <table:named-expressions>
          <table:named-range table:name="EksterneData_1" table:cell-range-address="Ark1.$A$5:Ark1.$I$25" table:base-cell-address="Ark1.$A$1"/>
        </table:named-expressions>
      </table:table>
      <table:table table:name="Ark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Ark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1-01-05T08:21:38Z</meta:creation-date>
    <dc:date>2018-05-02T12:09:47Z</dc:date>
    <meta:print-date>2011-12-20T15:32:34Z</meta:print-date>
  </office:meta>
</office:document-meta>
</file>