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i 2019 (termin 5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39944851" table:style-name="ce10">
            <text:p>39 944 851</text:p>
          </table:table-cell>
          <table:table-cell office:value-type="float" office:value="39944851" table:style-name="ce10">
            <text:p>39 944 851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8757551" table:style-name="ce10">
            <text:p>168 757 551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110619817" table:style-name="ce10">
            <text:p>-110 619 817</text:p>
          </table:table-cell>
          <table:table-cell office:value-type="float" office:value="-110619817" table:style-name="ce10">
            <text:p>-110 619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407183" table:style-name="ce10">
            <text:p>122 407 183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163794365" table:style-name="ce13">
            <text:p>-163 794 365</text:p>
          </table:table-cell>
          <table:table-cell office:value-type="float" office:value="-163794365" table:style-name="ce13">
            <text:p>-163 794 3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102735" table:style-name="ce13">
            <text:p>93 102 735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31249436" table:style-name="ce10">
            <text:p>31 249 436</text:p>
          </table:table-cell>
          <table:table-cell office:value-type="float" office:value="31249436" table:style-name="ce10">
            <text:p>31 249 436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68114036" table:style-name="ce10">
            <text:p>168 114 036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26340054" table:style-name="ce10">
            <text:p>26 340 054</text:p>
          </table:table-cell>
          <table:table-cell office:value-type="float" office:value="26340054" table:style-name="ce10">
            <text:p>26 340 054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62108154" table:style-name="ce10">
            <text:p>162 108 154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9442918" table:style-name="ce13">
            <text:p>9 442 918</text:p>
          </table:table-cell>
          <table:table-cell office:value-type="float" office:value="9442918" table:style-name="ce13">
            <text:p>9 442 918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9794118" table:style-name="ce13">
            <text:p>139 794 118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20755986" table:style-name="ce10">
            <text:p>20 755 986</text:p>
          </table:table-cell>
          <table:table-cell office:value-type="float" office:value="20755986" table:style-name="ce10">
            <text:p>20 755 986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42690386" table:style-name="ce10">
            <text:p>142 690 386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21100298" table:style-name="ce10">
            <text:p>21 100 298</text:p>
          </table:table-cell>
          <table:table-cell office:value-type="float" office:value="21100298" table:style-name="ce10">
            <text:p>21 100 298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6093198" table:style-name="ce10">
            <text:p>126 093 19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8117917" table:style-name="ce13">
            <text:p>18 117 917</text:p>
          </table:table-cell>
          <table:table-cell office:value-type="float" office:value="18117917" table:style-name="ce13">
            <text:p>18 117 917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100715217" table:style-name="ce13">
            <text:p>100 715 217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24304502" table:style-name="ce10">
            <text:p>24 304 502</text:p>
          </table:table-cell>
          <table:table-cell office:value-type="float" office:value="24304502" table:style-name="ce10">
            <text:p>24 304 50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4819602" table:style-name="ce10">
            <text:p>144 819 60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-49000752" table:style-name="ce10">
            <text:p>-49 000 752</text:p>
          </table:table-cell>
          <table:table-cell office:value-type="float" office:value="-49000752" table:style-name="ce10">
            <text:p>-49 000 752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13999048" table:style-name="ce10">
            <text:p>213 999 048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3090437" table:style-name="ce13">
            <text:p>3 090 437</text:p>
          </table:table-cell>
          <table:table-cell office:value-type="float" office:value="3090437" table:style-name="ce13">
            <text:p>3 090 437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31532537" table:style-name="ce13">
            <text:p>331 532 537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11739162" table:style-name="ce10">
            <text:p>11 739 162</text:p>
          </table:table-cell>
          <table:table-cell office:value-type="float" office:value="11739162" table:style-name="ce10">
            <text:p>11 739 162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8603462" table:style-name="ce10">
            <text:p>178 603 462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21915560" table:style-name="ce10">
            <text:p>21 915 560</text:p>
          </table:table-cell>
          <table:table-cell office:value-type="float" office:value="21915560" table:style-name="ce10">
            <text:p>21 915 560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78180460" table:style-name="ce10">
            <text:p>278 180 460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39841318" table:style-name="ce13">
            <text:p>39 841 318</text:p>
          </table:table-cell>
          <table:table-cell office:value-type="float" office:value="39841318" table:style-name="ce13">
            <text:p>39 841 318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74861718" table:style-name="ce13">
            <text:p>374 861 718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30554184" table:style-name="ce10">
            <text:p>30 554 184</text:p>
          </table:table-cell>
          <table:table-cell office:value-type="float" office:value="30554184" table:style-name="ce10">
            <text:p>30 554 184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70872284" table:style-name="ce10">
            <text:p>370 872 284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13553626" table:style-name="ce10">
            <text:p>13 553 626</text:p>
          </table:table-cell>
          <table:table-cell office:value-type="float" office:value="13553626" table:style-name="ce10">
            <text:p>13 553 626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3964726" table:style-name="ce10">
            <text:p>213 964 726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11464685" table:style-name="ce13">
            <text:p>11 464 685</text:p>
          </table:table-cell>
          <table:table-cell office:value-type="float" office:value="11464685" table:style-name="ce13">
            <text:p>11 464 685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6516685" table:style-name="ce13">
            <text:p>126 516 685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5-08T08:12:22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