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uni 2017 (termin 6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3906800" table:style-name="ce10">
            <text:p>73 906 800</text:p>
          </table:table-cell>
          <table:table-cell office:value-type="float" office:value="3865555" table:style-name="ce10">
            <text:p>3 865 555</text:p>
          </table:table-cell>
          <table:table-cell office:value-type="float" office:value="3865555" table:style-name="ce10">
            <text:p>3 865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52355" table:style-name="ce10">
            <text:p>78 052 355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3405800" table:style-name="ce12">
            <text:p>73 405 800</text:p>
          </table:table-cell>
          <table:table-cell office:value-type="float" office:value="2836188" table:style-name="ce12">
            <text:p>2 836 188</text:p>
          </table:table-cell>
          <table:table-cell office:value-type="float" office:value="2836188" table:style-name="ce12">
            <text:p>2 836 1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521988" table:style-name="ce12">
            <text:p>76 521 988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3228300" table:style-name="ce14">
            <text:p>133 228 300</text:p>
          </table:table-cell>
          <table:table-cell office:value-type="float" office:value="4135734" table:style-name="ce14">
            <text:p>4 135 734</text:p>
          </table:table-cell>
          <table:table-cell office:value-type="float" office:value="4135734" table:style-name="ce14">
            <text:p>4 135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904034" table:style-name="ce14">
            <text:p>137 904 034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6991000" table:style-name="ce10">
            <text:p>176 991 000</text:p>
          </table:table-cell>
          <table:table-cell office:value-type="float" office:value="9650641" table:style-name="ce10">
            <text:p>9 650 641</text:p>
          </table:table-cell>
          <table:table-cell office:value-type="float" office:value="9650641" table:style-name="ce10">
            <text:p>9 650 6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71641" table:style-name="ce10">
            <text:p>187 671 641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014600" table:style-name="ce12">
            <text:p>10 014 600</text:p>
          </table:table-cell>
          <table:table-cell office:value-type="float" office:value="-162400" table:style-name="ce12">
            <text:p>-162 400</text:p>
          </table:table-cell>
          <table:table-cell office:value-type="float" office:value="-162400" table:style-name="ce12">
            <text:p>-1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00" table:style-name="ce12">
            <text:p>86 700</text:p>
          </table:table-cell>
          <table:table-cell office:value-type="float" office:value="0" table:style-name="ce12">
            <text:p>0</text:p>
          </table:table-cell>
          <table:table-cell office:value-type="float" office:value="9958900" table:style-name="ce12">
            <text:p>9 958 900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88300" table:style-name="ce14">
            <text:p>4 988 300</text:p>
          </table:table-cell>
          <table:table-cell office:value-type="float" office:value="121156" table:style-name="ce14">
            <text:p>121 156</text:p>
          </table:table-cell>
          <table:table-cell office:value-type="float" office:value="121156" table:style-name="ce14">
            <text:p>121 156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8456" table:style-name="ce14">
            <text:p>5 648 456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24600" table:style-name="ce10">
            <text:p>10 024 600</text:p>
          </table:table-cell>
          <table:table-cell office:value-type="float" office:value="393002" table:style-name="ce10">
            <text:p>393 002</text:p>
          </table:table-cell>
          <table:table-cell office:value-type="float" office:value="393002" table:style-name="ce10">
            <text:p>393 002</text:p>
          </table:table-cell>
          <table:table-cell office:value-type="float" office:value="307500" table:style-name="ce10">
            <text:p>30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5102" table:style-name="ce10">
            <text:p>10 755 10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239500" table:style-name="ce12">
            <text:p>3 239 500</text:p>
          </table:table-cell>
          <table:table-cell office:value-type="float" office:value="70054" table:style-name="ce12">
            <text:p>70 054</text:p>
          </table:table-cell>
          <table:table-cell office:value-type="float" office:value="70054" table:style-name="ce12">
            <text:p>70 05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6754" table:style-name="ce12">
            <text:p>3 596 754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4501500" table:style-name="ce14">
            <text:p>14 501 500</text:p>
          </table:table-cell>
          <table:table-cell office:value-type="float" office:value="244076" table:style-name="ce14">
            <text:p>244 076</text:p>
          </table:table-cell>
          <table:table-cell office:value-type="float" office:value="244076" table:style-name="ce14">
            <text:p>244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25576" table:style-name="ce14">
            <text:p>14 825 576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2946900" table:style-name="ce10">
            <text:p>2 946 900</text:p>
          </table:table-cell>
          <table:table-cell office:value-type="float" office:value="-1140636" table:style-name="ce10">
            <text:p>-1 140 636</text:p>
          </table:table-cell>
          <table:table-cell office:value-type="float" office:value="-1140636" table:style-name="ce10">
            <text:p>-1 140 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1912264" table:style-name="ce10">
            <text:p>1 912 264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7353300" table:style-name="ce12">
            <text:p>37 353 300</text:p>
          </table:table-cell>
          <table:table-cell office:value-type="float" office:value="-16894416" table:style-name="ce12">
            <text:p>-16 894 416</text:p>
          </table:table-cell>
          <table:table-cell office:value-type="float" office:value="-16894416" table:style-name="ce12">
            <text:p>-16 894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28884" table:style-name="ce12">
            <text:p>20 628 884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925500" table:style-name="ce14">
            <text:p>28 925 500</text:p>
          </table:table-cell>
          <table:table-cell office:value-type="float" office:value="1757336" table:style-name="ce14">
            <text:p>1 757 336</text:p>
          </table:table-cell>
          <table:table-cell office:value-type="float" office:value="1757336" table:style-name="ce14">
            <text:p>1 757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92836" table:style-name="ce14">
            <text:p>30 892 836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166100" table:style-name="ce10">
            <text:p>10 166 100</text:p>
          </table:table-cell>
          <table:table-cell office:value-type="float" office:value="-309189" table:style-name="ce10">
            <text:p>-309 189</text:p>
          </table:table-cell>
          <table:table-cell office:value-type="float" office:value="-309189" table:style-name="ce10">
            <text:p>-309 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16911" table:style-name="ce10">
            <text:p>9 916 911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142400" table:style-name="ce12">
            <text:p>23 142 400</text:p>
          </table:table-cell>
          <table:table-cell office:value-type="float" office:value="930174" table:style-name="ce12">
            <text:p>930 174</text:p>
          </table:table-cell>
          <table:table-cell office:value-type="float" office:value="930174" table:style-name="ce12">
            <text:p>930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32574" table:style-name="ce12">
            <text:p>24 132 57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977300" table:style-name="ce14">
            <text:p>16 977 300</text:p>
          </table:table-cell>
          <table:table-cell office:value-type="float" office:value="311677" table:style-name="ce14">
            <text:p>311 677</text:p>
          </table:table-cell>
          <table:table-cell office:value-type="float" office:value="311677" table:style-name="ce14">
            <text:p>311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4">
            <text:p>7 000</text:p>
          </table:table-cell>
          <table:table-cell office:value-type="float" office:value="0" table:style-name="ce14">
            <text:p>0</text:p>
          </table:table-cell>
          <table:table-cell office:value-type="float" office:value="17335977" table:style-name="ce14">
            <text:p>17 335 977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569300" table:style-name="ce10">
            <text:p>33 569 300</text:p>
          </table:table-cell>
          <table:table-cell office:value-type="float" office:value="624075" table:style-name="ce10">
            <text:p>624 075</text:p>
          </table:table-cell>
          <table:table-cell office:value-type="float" office:value="624075" table:style-name="ce10">
            <text:p>624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93375" table:style-name="ce10">
            <text:p>34 293 375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185800" table:style-name="ce12">
            <text:p>12 185 800</text:p>
          </table:table-cell>
          <table:table-cell office:value-type="float" office:value="529213" table:style-name="ce12">
            <text:p>529 213</text:p>
          </table:table-cell>
          <table:table-cell office:value-type="float" office:value="529213" table:style-name="ce12">
            <text:p>529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900" table:style-name="ce12">
            <text:p>239 900</text:p>
          </table:table-cell>
          <table:table-cell office:value-type="float" office:value="0" table:style-name="ce12">
            <text:p>0</text:p>
          </table:table-cell>
          <table:table-cell office:value-type="float" office:value="12964913" table:style-name="ce12">
            <text:p>12 964 913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012100" table:style-name="ce14">
            <text:p>3 012 100</text:p>
          </table:table-cell>
          <table:table-cell office:value-type="float" office:value="702650" table:style-name="ce14">
            <text:p>702 650</text:p>
          </table:table-cell>
          <table:table-cell office:value-type="float" office:value="702650" table:style-name="ce14">
            <text:p>702 6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000" table:style-name="ce14">
            <text:p>376 000</text:p>
          </table:table-cell>
          <table:table-cell office:value-type="float" office:value="0" table:style-name="ce14">
            <text:p>0</text:p>
          </table:table-cell>
          <table:table-cell office:value-type="float" office:value="4090750" table:style-name="ce14">
            <text:p>4 090 750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6968000" table:style-name="ce10">
            <text:p>36 968 000</text:p>
          </table:table-cell>
          <table:table-cell office:value-type="float" office:value="938709" table:style-name="ce10">
            <text:p>938 709</text:p>
          </table:table-cell>
          <table:table-cell office:value-type="float" office:value="938709" table:style-name="ce10">
            <text:p>938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600" table:style-name="ce10">
            <text:p>910 600</text:p>
          </table:table-cell>
          <table:table-cell office:value-type="float" office:value="0" table:style-name="ce10">
            <text:p>0</text:p>
          </table:table-cell>
          <table:table-cell office:value-type="float" office:value="39087309" table:style-name="ce10">
            <text:p>39 087 30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9331000" table:style-name="ce12">
            <text:p>69 331 000</text:p>
          </table:table-cell>
          <table:table-cell office:value-type="float" office:value="2018204" table:style-name="ce12">
            <text:p>2 018 204</text:p>
          </table:table-cell>
          <table:table-cell office:value-type="float" office:value="2018204" table:style-name="ce12">
            <text:p>2 018 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49204" table:style-name="ce12">
            <text:p>71 349 204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036700" table:style-name="ce14">
            <text:p>40 036 700</text:p>
          </table:table-cell>
          <table:table-cell office:value-type="float" office:value="1441496" table:style-name="ce14">
            <text:p>1 441 496</text:p>
          </table:table-cell>
          <table:table-cell office:value-type="float" office:value="1441496" table:style-name="ce14">
            <text:p>1 441 4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200" table:style-name="ce14">
            <text:p>1 338 200</text:p>
          </table:table-cell>
          <table:table-cell office:value-type="float" office:value="0" table:style-name="ce14">
            <text:p>0</text:p>
          </table:table-cell>
          <table:table-cell office:value-type="float" office:value="43146396" table:style-name="ce14">
            <text:p>43 146 39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125600" table:style-name="ce10">
            <text:p>32 125 600</text:p>
          </table:table-cell>
          <table:table-cell office:value-type="float" office:value="523694" table:style-name="ce10">
            <text:p>523 694</text:p>
          </table:table-cell>
          <table:table-cell office:value-type="float" office:value="523694" table:style-name="ce10">
            <text:p>523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29294" table:style-name="ce10">
            <text:p>32 829 294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8325900" table:style-name="ce12">
            <text:p>38 325 900</text:p>
          </table:table-cell>
          <table:table-cell office:value-type="float" office:value="72068" table:style-name="ce12">
            <text:p>72 068</text:p>
          </table:table-cell>
          <table:table-cell office:value-type="float" office:value="72068" table:style-name="ce12">
            <text:p>72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87968" table:style-name="ce12">
            <text:p>38 687 968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0119600" table:style-name="ce14">
            <text:p>60 119 600</text:p>
          </table:table-cell>
          <table:table-cell office:value-type="float" office:value="1406048" table:style-name="ce14">
            <text:p>1 406 048</text:p>
          </table:table-cell>
          <table:table-cell office:value-type="float" office:value="1406048" table:style-name="ce14">
            <text:p>1 406 0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25648" table:style-name="ce14">
            <text:p>61 525 648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91706800" table:style-name="ce10">
            <text:p>291 706 800</text:p>
          </table:table-cell>
          <table:table-cell office:value-type="float" office:value="-7956608" table:style-name="ce10">
            <text:p>-7 956 608</text:p>
          </table:table-cell>
          <table:table-cell office:value-type="float" office:value="-7956608" table:style-name="ce10">
            <text:p>-7 956 6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750192" table:style-name="ce10">
            <text:p>283 750 192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8871800" table:style-name="ce12">
            <text:p>138 871 800</text:p>
          </table:table-cell>
          <table:table-cell office:value-type="float" office:value="-1023787" table:style-name="ce12">
            <text:p>-1 023 787</text:p>
          </table:table-cell>
          <table:table-cell office:value-type="float" office:value="-1023787" table:style-name="ce12">
            <text:p>-1 023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48013" table:style-name="ce12">
            <text:p>137 848 013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761000" table:style-name="ce14">
            <text:p>35 761 000</text:p>
          </table:table-cell>
          <table:table-cell office:value-type="float" office:value="1976797" table:style-name="ce14">
            <text:p>1 976 797</text:p>
          </table:table-cell>
          <table:table-cell office:value-type="float" office:value="1976797" table:style-name="ce14">
            <text:p>1 976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" table:style-name="ce14">
            <text:p>7 900</text:p>
          </table:table-cell>
          <table:table-cell office:value-type="float" office:value="0" table:style-name="ce14">
            <text:p>0</text:p>
          </table:table-cell>
          <table:table-cell office:value-type="float" office:value="38075697" table:style-name="ce14">
            <text:p>38 075 69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807000" table:style-name="ce10">
            <text:p>40 807 000</text:p>
          </table:table-cell>
          <table:table-cell office:value-type="float" office:value="-2870756" table:style-name="ce10">
            <text:p>-2 870 756</text:p>
          </table:table-cell>
          <table:table-cell office:value-type="float" office:value="-2870756" table:style-name="ce10">
            <text:p>-2 870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600" table:style-name="ce10">
            <text:p>751 600</text:p>
          </table:table-cell>
          <table:table-cell office:value-type="float" office:value="0" table:style-name="ce10">
            <text:p>0</text:p>
          </table:table-cell>
          <table:table-cell office:value-type="float" office:value="38957844" table:style-name="ce10">
            <text:p>38 957 84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4214800" table:style-name="ce12">
            <text:p>24 214 800</text:p>
          </table:table-cell>
          <table:table-cell office:value-type="float" office:value="513274" table:style-name="ce12">
            <text:p>513 274</text:p>
          </table:table-cell>
          <table:table-cell office:value-type="float" office:value="513274" table:style-name="ce12">
            <text:p>513 2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500" table:style-name="ce12">
            <text:p>201 500</text:p>
          </table:table-cell>
          <table:table-cell office:value-type="float" office:value="0" table:style-name="ce12">
            <text:p>0</text:p>
          </table:table-cell>
          <table:table-cell office:value-type="float" office:value="25189574" table:style-name="ce12">
            <text:p>25 189 57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7000300" table:style-name="ce14">
            <text:p>37 000 300</text:p>
          </table:table-cell>
          <table:table-cell office:value-type="float" office:value="896656" table:style-name="ce14">
            <text:p>896 656</text:p>
          </table:table-cell>
          <table:table-cell office:value-type="float" office:value="896656" table:style-name="ce14">
            <text:p>896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800" table:style-name="ce14">
            <text:p>599 800</text:p>
          </table:table-cell>
          <table:table-cell office:value-type="float" office:value="0" table:style-name="ce14">
            <text:p>0</text:p>
          </table:table-cell>
          <table:table-cell office:value-type="float" office:value="38816756" table:style-name="ce14">
            <text:p>38 816 756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301300" table:style-name="ce10">
            <text:p>24 301 300</text:p>
          </table:table-cell>
          <table:table-cell office:value-type="float" office:value="253220" table:style-name="ce10">
            <text:p>253 220</text:p>
          </table:table-cell>
          <table:table-cell office:value-type="float" office:value="253220" table:style-name="ce10">
            <text:p>253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44520" table:style-name="ce10">
            <text:p>24 844 520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2716200" table:style-name="ce12">
            <text:p>72 716 200</text:p>
          </table:table-cell>
          <table:table-cell office:value-type="float" office:value="1437368" table:style-name="ce12">
            <text:p>1 437 368</text:p>
          </table:table-cell>
          <table:table-cell office:value-type="float" office:value="1437368" table:style-name="ce12">
            <text:p>1 437 3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700" table:style-name="ce12">
            <text:p>1 145 700</text:p>
          </table:table-cell>
          <table:table-cell office:value-type="float" office:value="0" table:style-name="ce12">
            <text:p>0</text:p>
          </table:table-cell>
          <table:table-cell office:value-type="float" office:value="75299268" table:style-name="ce12">
            <text:p>75 299 268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4631600" table:style-name="ce14">
            <text:p>114 631 600</text:p>
          </table:table-cell>
          <table:table-cell office:value-type="float" office:value="1529299" table:style-name="ce14">
            <text:p>1 529 299</text:p>
          </table:table-cell>
          <table:table-cell office:value-type="float" office:value="1529299" table:style-name="ce14">
            <text:p>1 529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60899" table:style-name="ce14">
            <text:p>116 160 899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1285800" table:style-name="ce10">
            <text:p>51 285 800</text:p>
          </table:table-cell>
          <table:table-cell office:value-type="float" office:value="835279" table:style-name="ce10">
            <text:p>835 279</text:p>
          </table:table-cell>
          <table:table-cell office:value-type="float" office:value="835279" table:style-name="ce10">
            <text:p>835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31079" table:style-name="ce10">
            <text:p>52 431 079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567100" table:style-name="ce12">
            <text:p>14 567 100</text:p>
          </table:table-cell>
          <table:table-cell office:value-type="float" office:value="-64802" table:style-name="ce12">
            <text:p>-64 802</text:p>
          </table:table-cell>
          <table:table-cell office:value-type="float" office:value="-64802" table:style-name="ce12">
            <text:p>-64 8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2298" table:style-name="ce12">
            <text:p>14 632 298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3719800" table:style-name="ce14">
            <text:p>73 719 800</text:p>
          </table:table-cell>
          <table:table-cell office:value-type="float" office:value="2103980" table:style-name="ce14">
            <text:p>2 103 980</text:p>
          </table:table-cell>
          <table:table-cell office:value-type="float" office:value="2103980" table:style-name="ce14">
            <text:p>2 103 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100" table:style-name="ce14">
            <text:p>2 161 100</text:p>
          </table:table-cell>
          <table:table-cell office:value-type="float" office:value="0" table:style-name="ce14">
            <text:p>0</text:p>
          </table:table-cell>
          <table:table-cell office:value-type="float" office:value="78524880" table:style-name="ce14">
            <text:p>78 524 880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5315200" table:style-name="ce10">
            <text:p>45 315 200</text:p>
          </table:table-cell>
          <table:table-cell office:value-type="float" office:value="1573253" table:style-name="ce10">
            <text:p>1 573 253</text:p>
          </table:table-cell>
          <table:table-cell office:value-type="float" office:value="1573253" table:style-name="ce10">
            <text:p>1 573 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700" table:style-name="ce10">
            <text:p>232 700</text:p>
          </table:table-cell>
          <table:table-cell office:value-type="float" office:value="0" table:style-name="ce10">
            <text:p>0</text:p>
          </table:table-cell>
          <table:table-cell office:value-type="float" office:value="47501153" table:style-name="ce10">
            <text:p>47 501 153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083600" table:style-name="ce12">
            <text:p>55 083 600</text:p>
          </table:table-cell>
          <table:table-cell office:value-type="float" office:value="2763654" table:style-name="ce12">
            <text:p>2 763 654</text:p>
          </table:table-cell>
          <table:table-cell office:value-type="float" office:value="2763654" table:style-name="ce12">
            <text:p>2 763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2500" table:style-name="ce12">
            <text:p>1 432 500</text:p>
          </table:table-cell>
          <table:table-cell office:value-type="float" office:value="0" table:style-name="ce12">
            <text:p>0</text:p>
          </table:table-cell>
          <table:table-cell office:value-type="float" office:value="59669754" table:style-name="ce12">
            <text:p>59 669 754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892500" table:style-name="ce14">
            <text:p>26 892 500</text:p>
          </table:table-cell>
          <table:table-cell office:value-type="float" office:value="1429621" table:style-name="ce14">
            <text:p>1 429 621</text:p>
          </table:table-cell>
          <table:table-cell office:value-type="float" office:value="1429621" table:style-name="ce14">
            <text:p>1 429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700" table:style-name="ce14">
            <text:p>533 700</text:p>
          </table:table-cell>
          <table:table-cell office:value-type="float" office:value="0" table:style-name="ce14">
            <text:p>0</text:p>
          </table:table-cell>
          <table:table-cell office:value-type="float" office:value="29345821" table:style-name="ce14">
            <text:p>29 345 821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783800" table:style-name="ce10">
            <text:p>7 783 800</text:p>
          </table:table-cell>
          <table:table-cell office:value-type="float" office:value="357667" table:style-name="ce10">
            <text:p>357 667</text:p>
          </table:table-cell>
          <table:table-cell office:value-type="float" office:value="357667" table:style-name="ce10">
            <text:p>357 66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00" table:style-name="ce10">
            <text:p>73 400</text:p>
          </table:table-cell>
          <table:table-cell office:value-type="float" office:value="0" table:style-name="ce10">
            <text:p>0</text:p>
          </table:table-cell>
          <table:table-cell office:value-type="float" office:value="8642067" table:style-name="ce10">
            <text:p>8 642 067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98834100" table:style-name="ce12">
            <text:p>1 298 834 100</text:p>
          </table:table-cell>
          <table:table-cell office:value-type="float" office:value="7860846" table:style-name="ce12">
            <text:p>7 860 846</text:p>
          </table:table-cell>
          <table:table-cell office:value-type="float" office:value="7860846" table:style-name="ce12">
            <text:p>7 860 8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93900" table:style-name="ce12">
            <text:p>15 293 900</text:p>
          </table:table-cell>
          <table:table-cell office:value-type="float" office:value="24228800" table:style-name="ce12">
            <text:p>24 228 800</text:p>
          </table:table-cell>
          <table:table-cell office:value-type="float" office:value="1346217646" table:style-name="ce12">
            <text:p>1 346 217 646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3434300" table:style-name="ce14">
            <text:p>43 434 300</text:p>
          </table:table-cell>
          <table:table-cell office:value-type="float" office:value="2378806" table:style-name="ce14">
            <text:p>2 378 806</text:p>
          </table:table-cell>
          <table:table-cell office:value-type="float" office:value="2378806" table:style-name="ce14">
            <text:p>2 378 806</text:p>
          </table:table-cell>
          <table:table-cell office:value-type="float" office:value="1647700" table:style-name="ce14">
            <text:p>1 647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70806" table:style-name="ce14">
            <text:p>47 670 806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9630700" table:style-name="ce10">
            <text:p>69 630 700</text:p>
          </table:table-cell>
          <table:table-cell office:value-type="float" office:value="1753262" table:style-name="ce10">
            <text:p>1 753 262</text:p>
          </table:table-cell>
          <table:table-cell office:value-type="float" office:value="1753262" table:style-name="ce10">
            <text:p>1 753 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83962" table:style-name="ce10">
            <text:p>71 483 962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7007200" table:style-name="ce12">
            <text:p>77 007 200</text:p>
          </table:table-cell>
          <table:table-cell office:value-type="float" office:value="3384775" table:style-name="ce12">
            <text:p>3 384 775</text:p>
          </table:table-cell>
          <table:table-cell office:value-type="float" office:value="3384775" table:style-name="ce12">
            <text:p>3 384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41975" table:style-name="ce12">
            <text:p>80 741 975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302200" table:style-name="ce14">
            <text:p>18 302 200</text:p>
          </table:table-cell>
          <table:table-cell office:value-type="float" office:value="774660" table:style-name="ce14">
            <text:p>774 660</text:p>
          </table:table-cell>
          <table:table-cell office:value-type="float" office:value="774660" table:style-name="ce14">
            <text:p>774 660</text:p>
          </table:table-cell>
          <table:table-cell office:value-type="float" office:value="189400" table:style-name="ce14">
            <text:p>189 4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66260" table:style-name="ce14">
            <text:p>19 466 26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6127800" table:style-name="ce10">
            <text:p>46 127 800</text:p>
          </table:table-cell>
          <table:table-cell office:value-type="float" office:value="2745577" table:style-name="ce10">
            <text:p>2 745 577</text:p>
          </table:table-cell>
          <table:table-cell office:value-type="float" office:value="2745577" table:style-name="ce10">
            <text:p>2 745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33377" table:style-name="ce10">
            <text:p>49 233 377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40000" table:style-name="ce12">
            <text:p>14 140 000</text:p>
          </table:table-cell>
          <table:table-cell office:value-type="float" office:value="584930" table:style-name="ce12">
            <text:p>584 930</text:p>
          </table:table-cell>
          <table:table-cell office:value-type="float" office:value="584930" table:style-name="ce12">
            <text:p>584 930</text:p>
          </table:table-cell>
          <table:table-cell office:value-type="float" office:value="677800" table:style-name="ce12">
            <text:p>677 80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2730" table:style-name="ce12">
            <text:p>15 822 730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100600" table:style-name="ce14">
            <text:p>18 100 600</text:p>
          </table:table-cell>
          <table:table-cell office:value-type="float" office:value="784086" table:style-name="ce14">
            <text:p>784 086</text:p>
          </table:table-cell>
          <table:table-cell office:value-type="float" office:value="784086" table:style-name="ce14">
            <text:p>784 086</text:p>
          </table:table-cell>
          <table:table-cell office:value-type="float" office:value="391700" table:style-name="ce14">
            <text:p>391 7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46386" table:style-name="ce14">
            <text:p>19 446 386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371200" table:style-name="ce10">
            <text:p>17 371 200</text:p>
          </table:table-cell>
          <table:table-cell office:value-type="float" office:value="802522" table:style-name="ce10">
            <text:p>802 522</text:p>
          </table:table-cell>
          <table:table-cell office:value-type="float" office:value="802522" table:style-name="ce10">
            <text:p>802 522</text:p>
          </table:table-cell>
          <table:table-cell office:value-type="float" office:value="787700" table:style-name="ce10">
            <text:p>787 70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620000" table:style-name="ce10">
            <text:p>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81422" table:style-name="ce10">
            <text:p>19 581 42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952900" table:style-name="ce12">
            <text:p>13 952 900</text:p>
          </table:table-cell>
          <table:table-cell office:value-type="float" office:value="737686" table:style-name="ce12">
            <text:p>737 686</text:p>
          </table:table-cell>
          <table:table-cell office:value-type="float" office:value="737686" table:style-name="ce12">
            <text:p>737 686</text:p>
          </table:table-cell>
          <table:table-cell office:value-type="float" office:value="637800" table:style-name="ce12">
            <text:p>637 800</text:p>
          </table:table-cell>
          <table:table-cell office:value-type="float" office:value="0" table:style-name="ce12">
            <text:p>0</text:p>
          </table:table-cell>
          <table:table-cell office:value-type="float" office:value="318000" table:style-name="ce12">
            <text:p>318 000</text:p>
          </table:table-cell>
          <table:table-cell office:value-type="float" office:value="318000" table:style-name="ce12">
            <text:p>3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6386" table:style-name="ce12">
            <text:p>15 646 386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023200" table:style-name="ce14">
            <text:p>21 023 200</text:p>
          </table:table-cell>
          <table:table-cell office:value-type="float" office:value="899932" table:style-name="ce14">
            <text:p>899 932</text:p>
          </table:table-cell>
          <table:table-cell office:value-type="float" office:value="899932" table:style-name="ce14">
            <text:p>899 932</text:p>
          </table:table-cell>
          <table:table-cell office:value-type="float" office:value="930600" table:style-name="ce14">
            <text:p>930 600</text:p>
          </table:table-cell>
          <table:table-cell office:value-type="float" office:value="0" table:style-name="ce14">
            <text:p>0</text:p>
          </table:table-cell>
          <table:table-cell office:value-type="float" office:value="426000" table:style-name="ce14">
            <text:p>426 000</text:p>
          </table:table-cell>
          <table:table-cell office:value-type="float" office:value="426000" table:style-name="ce14">
            <text:p>4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79732" table:style-name="ce14">
            <text:p>23 279 732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510400" table:style-name="ce10">
            <text:p>10 510 400</text:p>
          </table:table-cell>
          <table:table-cell office:value-type="float" office:value="-6680" table:style-name="ce10">
            <text:p>-6 680</text:p>
          </table:table-cell>
          <table:table-cell office:value-type="float" office:value="-6680" table:style-name="ce10">
            <text:p>-6 680</text:p>
          </table:table-cell>
          <table:table-cell office:value-type="float" office:value="528800" table:style-name="ce10">
            <text:p>528 8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2520" table:style-name="ce10">
            <text:p>11 432 52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9735100" table:style-name="ce12">
            <text:p>49 735 100</text:p>
          </table:table-cell>
          <table:table-cell office:value-type="float" office:value="2225703" table:style-name="ce12">
            <text:p>2 225 703</text:p>
          </table:table-cell>
          <table:table-cell office:value-type="float" office:value="2225703" table:style-name="ce12">
            <text:p>2 225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60803" table:style-name="ce12">
            <text:p>52 260 803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414600" table:style-name="ce14">
            <text:p>19 414 600</text:p>
          </table:table-cell>
          <table:table-cell office:value-type="float" office:value="515271" table:style-name="ce14">
            <text:p>515 271</text:p>
          </table:table-cell>
          <table:table-cell office:value-type="float" office:value="515271" table:style-name="ce14">
            <text:p>515 271</text:p>
          </table:table-cell>
          <table:table-cell office:value-type="float" office:value="829400" table:style-name="ce14">
            <text:p>829 4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89271" table:style-name="ce14">
            <text:p>20 989 271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06200" table:style-name="ce10">
            <text:p>12 706 200</text:p>
          </table:table-cell>
          <table:table-cell office:value-type="float" office:value="-1725184" table:style-name="ce10">
            <text:p>-1 725 184</text:p>
          </table:table-cell>
          <table:table-cell office:value-type="float" office:value="-1725184" table:style-name="ce10">
            <text:p>-1 725 184</text:p>
          </table:table-cell>
          <table:table-cell office:value-type="float" office:value="481400" table:style-name="ce10">
            <text:p>481 40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2416" table:style-name="ce10">
            <text:p>11 922 416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566200" table:style-name="ce12">
            <text:p>8 566 200</text:p>
          </table:table-cell>
          <table:table-cell office:value-type="float" office:value="-338130" table:style-name="ce12">
            <text:p>-338 130</text:p>
          </table:table-cell>
          <table:table-cell office:value-type="float" office:value="-338130" table:style-name="ce12">
            <text:p>-338 13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2370" table:style-name="ce12">
            <text:p>8 982 370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4800" table:style-name="ce14">
            <text:p>7 064 800</text:p>
          </table:table-cell>
          <table:table-cell office:value-type="float" office:value="-1552707" table:style-name="ce14">
            <text:p>-1 552 707</text:p>
          </table:table-cell>
          <table:table-cell office:value-type="float" office:value="-1552707" table:style-name="ce14">
            <text:p>-1 552 7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6393" table:style-name="ce14">
            <text:p>6 166 39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35900" table:style-name="ce10">
            <text:p>5 835 900</text:p>
          </table:table-cell>
          <table:table-cell office:value-type="float" office:value="186167" table:style-name="ce10">
            <text:p>186 167</text:p>
          </table:table-cell>
          <table:table-cell office:value-type="float" office:value="186167" table:style-name="ce10">
            <text:p>186 16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6367" table:style-name="ce10">
            <text:p>6 726 367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95700" table:style-name="ce12">
            <text:p>6 095 700</text:p>
          </table:table-cell>
          <table:table-cell office:value-type="float" office:value="294593" table:style-name="ce12">
            <text:p>294 593</text:p>
          </table:table-cell>
          <table:table-cell office:value-type="float" office:value="294593" table:style-name="ce12">
            <text:p>294 59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4593" table:style-name="ce12">
            <text:p>7 044 59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77100" table:style-name="ce14">
            <text:p>17 077 100</text:p>
          </table:table-cell>
          <table:table-cell office:value-type="float" office:value="-868853" table:style-name="ce14">
            <text:p>-868 853</text:p>
          </table:table-cell>
          <table:table-cell office:value-type="float" office:value="-868853" table:style-name="ce14">
            <text:p>-868 853</text:p>
          </table:table-cell>
          <table:table-cell office:value-type="float" office:value="581600" table:style-name="ce14">
            <text:p>581 6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39847" table:style-name="ce14">
            <text:p>16 939 847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068200" table:style-name="ce10">
            <text:p>8 068 200</text:p>
          </table:table-cell>
          <table:table-cell office:value-type="float" office:value="-890146" table:style-name="ce10">
            <text:p>-890 146</text:p>
          </table:table-cell>
          <table:table-cell office:value-type="float" office:value="-890146" table:style-name="ce10">
            <text:p>-890 146</text:p>
          </table:table-cell>
          <table:table-cell office:value-type="float" office:value="499000" table:style-name="ce10">
            <text:p>499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7054" table:style-name="ce10">
            <text:p>7 777 054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18600" table:style-name="ce12">
            <text:p>5 918 600</text:p>
          </table:table-cell>
          <table:table-cell office:value-type="float" office:value="-171109" table:style-name="ce12">
            <text:p>-171 109</text:p>
          </table:table-cell>
          <table:table-cell office:value-type="float" office:value="-171109" table:style-name="ce12">
            <text:p>-171 10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1791" table:style-name="ce12">
            <text:p>6 421 791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68459" table:style-name="ce14">
            <text:p>268 459</text:p>
          </table:table-cell>
          <table:table-cell office:value-type="float" office:value="268459" table:style-name="ce14">
            <text:p>268 45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0059" table:style-name="ce14">
            <text:p>7 770 059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2184600" table:style-name="ce10">
            <text:p>62 184 600</text:p>
          </table:table-cell>
          <table:table-cell office:value-type="float" office:value="1340679" table:style-name="ce10">
            <text:p>1 340 679</text:p>
          </table:table-cell>
          <table:table-cell office:value-type="float" office:value="1340679" table:style-name="ce10">
            <text:p>1 340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" table:style-name="ce10">
            <text:p>205 000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30279" table:style-name="ce10">
            <text:p>63 730 279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8255300" table:style-name="ce12">
            <text:p>68 255 300</text:p>
          </table:table-cell>
          <table:table-cell office:value-type="float" office:value="1685386" table:style-name="ce12">
            <text:p>1 685 386</text:p>
          </table:table-cell>
          <table:table-cell office:value-type="float" office:value="1685386" table:style-name="ce12">
            <text:p>1 685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15686" table:style-name="ce12">
            <text:p>70 415 686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388900" table:style-name="ce14">
            <text:p>8 388 900</text:p>
          </table:table-cell>
          <table:table-cell office:value-type="float" office:value="-26467" table:style-name="ce14">
            <text:p>-26 467</text:p>
          </table:table-cell>
          <table:table-cell office:value-type="float" office:value="-26467" table:style-name="ce14">
            <text:p>-26 46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41733" table:style-name="ce14">
            <text:p>9 041 733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8100" table:style-name="ce10">
            <text:p>7 298 100</text:p>
          </table:table-cell>
          <table:table-cell office:value-type="float" office:value="-213940" table:style-name="ce10">
            <text:p>-213 940</text:p>
          </table:table-cell>
          <table:table-cell office:value-type="float" office:value="-213940" table:style-name="ce10">
            <text:p>-213 94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8460" table:style-name="ce10">
            <text:p>7 668 460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08800" table:style-name="ce12">
            <text:p>6 608 800</text:p>
          </table:table-cell>
          <table:table-cell office:value-type="float" office:value="-2745612" table:style-name="ce12">
            <text:p>-2 745 612</text:p>
          </table:table-cell>
          <table:table-cell office:value-type="float" office:value="-2745612" table:style-name="ce12">
            <text:p>-2 745 61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2488" table:style-name="ce12">
            <text:p>4 502 48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930900" table:style-name="ce14">
            <text:p>6 930 900</text:p>
          </table:table-cell>
          <table:table-cell office:value-type="float" office:value="-609284" table:style-name="ce14">
            <text:p>-609 284</text:p>
          </table:table-cell>
          <table:table-cell office:value-type="float" office:value="-609284" table:style-name="ce14">
            <text:p>-609 28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5916" table:style-name="ce14">
            <text:p>6 995 916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01500" table:style-name="ce10">
            <text:p>11 201 500</text:p>
          </table:table-cell>
          <table:table-cell office:value-type="float" office:value="-756296" table:style-name="ce10">
            <text:p>-756 296</text:p>
          </table:table-cell>
          <table:table-cell office:value-type="float" office:value="-756296" table:style-name="ce10">
            <text:p>-756 296</text:p>
          </table:table-cell>
          <table:table-cell office:value-type="float" office:value="518400" table:style-name="ce10">
            <text:p>518 4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3604" table:style-name="ce10">
            <text:p>11 443 604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-4291517" table:style-name="ce12">
            <text:p>-4 291 517</text:p>
          </table:table-cell>
          <table:table-cell office:value-type="float" office:value="-4291517" table:style-name="ce12">
            <text:p>-4 291 517</text:p>
          </table:table-cell>
          <table:table-cell office:value-type="float" office:value="744100" table:style-name="ce12">
            <text:p>744 1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53183" table:style-name="ce12">
            <text:p>11 853 183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133500" table:style-name="ce14">
            <text:p>17 133 500</text:p>
          </table:table-cell>
          <table:table-cell office:value-type="float" office:value="764324" table:style-name="ce14">
            <text:p>764 324</text:p>
          </table:table-cell>
          <table:table-cell office:value-type="float" office:value="764324" table:style-name="ce14">
            <text:p>764 324</text:p>
          </table:table-cell>
          <table:table-cell office:value-type="float" office:value="765200" table:style-name="ce14">
            <text:p>765 2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63024" table:style-name="ce14">
            <text:p>18 763 024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952800" table:style-name="ce10">
            <text:p>8 952 800</text:p>
          </table:table-cell>
          <table:table-cell office:value-type="float" office:value="-996438" table:style-name="ce10">
            <text:p>-996 438</text:p>
          </table:table-cell>
          <table:table-cell office:value-type="float" office:value="-996438" table:style-name="ce10">
            <text:p>-996 43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662" table:style-name="ce10">
            <text:p>8 600 662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986100" table:style-name="ce12">
            <text:p>12 986 100</text:p>
          </table:table-cell>
          <table:table-cell office:value-type="float" office:value="178210" table:style-name="ce12">
            <text:p>178 210</text:p>
          </table:table-cell>
          <table:table-cell office:value-type="float" office:value="178210" table:style-name="ce12">
            <text:p>178 210</text:p>
          </table:table-cell>
          <table:table-cell office:value-type="float" office:value="605100" table:style-name="ce12">
            <text:p>605 1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24410" table:style-name="ce12">
            <text:p>13 824 410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360500" table:style-name="ce14">
            <text:p>12 360 500</text:p>
          </table:table-cell>
          <table:table-cell office:value-type="float" office:value="-707146" table:style-name="ce14">
            <text:p>-707 146</text:p>
          </table:table-cell>
          <table:table-cell office:value-type="float" office:value="-707146" table:style-name="ce14">
            <text:p>-707 146</text:p>
          </table:table-cell>
          <table:table-cell office:value-type="float" office:value="268600" table:style-name="ce14">
            <text:p>268 6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11954" table:style-name="ce14">
            <text:p>12 011 954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7100" table:style-name="ce10">
            <text:p>16 227 100</text:p>
          </table:table-cell>
          <table:table-cell office:value-type="float" office:value="532244" table:style-name="ce10">
            <text:p>532 244</text:p>
          </table:table-cell>
          <table:table-cell office:value-type="float" office:value="532244" table:style-name="ce10">
            <text:p>532 2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39344" table:style-name="ce10">
            <text:p>17 039 344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47500" table:style-name="ce12">
            <text:p>36 147 500</text:p>
          </table:table-cell>
          <table:table-cell office:value-type="float" office:value="2262576" table:style-name="ce12">
            <text:p>2 262 576</text:p>
          </table:table-cell>
          <table:table-cell office:value-type="float" office:value="2262576" table:style-name="ce12">
            <text:p>2 262 576</text:p>
          </table:table-cell>
          <table:table-cell office:value-type="float" office:value="349000" table:style-name="ce12">
            <text:p>34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69076" table:style-name="ce12">
            <text:p>38 869 076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472600" table:style-name="ce14">
            <text:p>30 472 600</text:p>
          </table:table-cell>
          <table:table-cell office:value-type="float" office:value="2106821" table:style-name="ce14">
            <text:p>2 106 821</text:p>
          </table:table-cell>
          <table:table-cell office:value-type="float" office:value="2106821" table:style-name="ce14">
            <text:p>2 106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79421" table:style-name="ce14">
            <text:p>32 679 421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781900" table:style-name="ce10">
            <text:p>15 781 900</text:p>
          </table:table-cell>
          <table:table-cell office:value-type="float" office:value="496538" table:style-name="ce10">
            <text:p>496 538</text:p>
          </table:table-cell>
          <table:table-cell office:value-type="float" office:value="496538" table:style-name="ce10">
            <text:p>496 538</text:p>
          </table:table-cell>
          <table:table-cell office:value-type="float" office:value="336400" table:style-name="ce10">
            <text:p>336 4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4838" table:style-name="ce10">
            <text:p>16 654 838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929900" table:style-name="ce12">
            <text:p>21 929 900</text:p>
          </table:table-cell>
          <table:table-cell office:value-type="float" office:value="102562" table:style-name="ce12">
            <text:p>102 562</text:p>
          </table:table-cell>
          <table:table-cell office:value-type="float" office:value="102562" table:style-name="ce12">
            <text:p>102 5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92462" table:style-name="ce12">
            <text:p>22 092 462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4776700" table:style-name="ce14">
            <text:p>34 776 700</text:p>
          </table:table-cell>
          <table:table-cell office:value-type="float" office:value="617344" table:style-name="ce14">
            <text:p>617 344</text:p>
          </table:table-cell>
          <table:table-cell office:value-type="float" office:value="617344" table:style-name="ce14">
            <text:p>617 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04044" table:style-name="ce14">
            <text:p>35 704 044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26200" table:style-name="ce10">
            <text:p>14 226 200</text:p>
          </table:table-cell>
          <table:table-cell office:value-type="float" office:value="1202618" table:style-name="ce10">
            <text:p>1 202 618</text:p>
          </table:table-cell>
          <table:table-cell office:value-type="float" office:value="1202618" table:style-name="ce10">
            <text:p>1 202 618</text:p>
          </table:table-cell>
          <table:table-cell office:value-type="float" office:value="746000" table:style-name="ce10">
            <text:p>746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14818" table:style-name="ce10">
            <text:p>16 614 818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621900" table:style-name="ce12">
            <text:p>17 621 900</text:p>
          </table:table-cell>
          <table:table-cell office:value-type="float" office:value="-1844739" table:style-name="ce12">
            <text:p>-1 844 739</text:p>
          </table:table-cell>
          <table:table-cell office:value-type="float" office:value="-1844739" table:style-name="ce12">
            <text:p>-1 844 739</text:p>
          </table:table-cell>
          <table:table-cell office:value-type="float" office:value="683400" table:style-name="ce12">
            <text:p>683 40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90561" table:style-name="ce12">
            <text:p>16 890 561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853000" table:style-name="ce14">
            <text:p>10 853 000</text:p>
          </table:table-cell>
          <table:table-cell office:value-type="float" office:value="-976272" table:style-name="ce14">
            <text:p>-976 272</text:p>
          </table:table-cell>
          <table:table-cell office:value-type="float" office:value="-976272" table:style-name="ce14">
            <text:p>-976 27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1028" table:style-name="ce14">
            <text:p>10 521 028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77600" table:style-name="ce10">
            <text:p>5 777 600</text:p>
          </table:table-cell>
          <table:table-cell office:value-type="float" office:value="99239" table:style-name="ce10">
            <text:p>99 239</text:p>
          </table:table-cell>
          <table:table-cell office:value-type="float" office:value="99239" table:style-name="ce10">
            <text:p>99 23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6139" table:style-name="ce10">
            <text:p>6 486 13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985900" table:style-name="ce12">
            <text:p>15 985 900</text:p>
          </table:table-cell>
          <table:table-cell office:value-type="float" office:value="-1454219" table:style-name="ce12">
            <text:p>-1 454 219</text:p>
          </table:table-cell>
          <table:table-cell office:value-type="float" office:value="-1454219" table:style-name="ce12">
            <text:p>-1 454 219</text:p>
          </table:table-cell>
          <table:table-cell office:value-type="float" office:value="822100" table:style-name="ce12">
            <text:p>822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13781" table:style-name="ce12">
            <text:p>15 413 78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09100" table:style-name="ce14">
            <text:p>6 509 100</text:p>
          </table:table-cell>
          <table:table-cell office:value-type="float" office:value="-238801" table:style-name="ce14">
            <text:p>-238 801</text:p>
          </table:table-cell>
          <table:table-cell office:value-type="float" office:value="-238801" table:style-name="ce14">
            <text:p>-238 80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4599" table:style-name="ce14">
            <text:p>6 884 599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246300" table:style-name="ce10">
            <text:p>9 246 300</text:p>
          </table:table-cell>
          <table:table-cell office:value-type="float" office:value="-260385" table:style-name="ce10">
            <text:p>-260 385</text:p>
          </table:table-cell>
          <table:table-cell office:value-type="float" office:value="-260385" table:style-name="ce10">
            <text:p>-260 385</text:p>
          </table:table-cell>
          <table:table-cell office:value-type="float" office:value="376200" table:style-name="ce10">
            <text:p>37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2115" table:style-name="ce10">
            <text:p>9 362 115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656300" table:style-name="ce12">
            <text:p>5 656 300</text:p>
          </table:table-cell>
          <table:table-cell office:value-type="float" office:value="-1676843" table:style-name="ce12">
            <text:p>-1 676 843</text:p>
          </table:table-cell>
          <table:table-cell office:value-type="float" office:value="-1676843" table:style-name="ce12">
            <text:p>-1 676 84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3757" table:style-name="ce12">
            <text:p>4 533 757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8958800" table:style-name="ce14">
            <text:p>158 958 800</text:p>
          </table:table-cell>
          <table:table-cell office:value-type="float" office:value="4603892" table:style-name="ce14">
            <text:p>4 603 892</text:p>
          </table:table-cell>
          <table:table-cell office:value-type="float" office:value="4603892" table:style-name="ce14">
            <text:p>4 603 8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762692" table:style-name="ce14">
            <text:p>163 762 69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9391700" table:style-name="ce10">
            <text:p>59 391 700</text:p>
          </table:table-cell>
          <table:table-cell office:value-type="float" office:value="800755" table:style-name="ce10">
            <text:p>800 755</text:p>
          </table:table-cell>
          <table:table-cell office:value-type="float" office:value="800755" table:style-name="ce10">
            <text:p>800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00" table:style-name="ce10">
            <text:p>45 400</text:p>
          </table:table-cell>
          <table:table-cell office:value-type="float" office:value="0" table:style-name="ce10">
            <text:p>0</text:p>
          </table:table-cell>
          <table:table-cell office:value-type="float" office:value="60237855" table:style-name="ce10">
            <text:p>60 237 855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6827700" table:style-name="ce12">
            <text:p>66 827 700</text:p>
          </table:table-cell>
          <table:table-cell office:value-type="float" office:value="1238825" table:style-name="ce12">
            <text:p>1 238 825</text:p>
          </table:table-cell>
          <table:table-cell office:value-type="float" office:value="1238825" table:style-name="ce12">
            <text:p>1 238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00" table:style-name="ce12">
            <text:p>438 000</text:p>
          </table:table-cell>
          <table:table-cell office:value-type="float" office:value="438000" table:style-name="ce12">
            <text:p>4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04525" table:style-name="ce12">
            <text:p>68 504 525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799500" table:style-name="ce14">
            <text:p>15 799 500</text:p>
          </table:table-cell>
          <table:table-cell office:value-type="float" office:value="166647" table:style-name="ce14">
            <text:p>166 647</text:p>
          </table:table-cell>
          <table:table-cell office:value-type="float" office:value="166647" table:style-name="ce14">
            <text:p>166 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00" table:style-name="ce14">
            <text:p>55 700</text:p>
          </table:table-cell>
          <table:table-cell office:value-type="float" office:value="0" table:style-name="ce14">
            <text:p>0</text:p>
          </table:table-cell>
          <table:table-cell office:value-type="float" office:value="16121847" table:style-name="ce14">
            <text:p>16 121 847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277700" table:style-name="ce10">
            <text:p>4 277 700</text:p>
          </table:table-cell>
          <table:table-cell office:value-type="float" office:value="122182" table:style-name="ce10">
            <text:p>122 182</text:p>
          </table:table-cell>
          <table:table-cell office:value-type="float" office:value="122182" table:style-name="ce10">
            <text:p>122 182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7982" table:style-name="ce10">
            <text:p>4 787 982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493700" table:style-name="ce12">
            <text:p>9 493 700</text:p>
          </table:table-cell>
          <table:table-cell office:value-type="float" office:value="-637129" table:style-name="ce12">
            <text:p>-637 129</text:p>
          </table:table-cell>
          <table:table-cell office:value-type="float" office:value="-637129" table:style-name="ce12">
            <text:p>-637 129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8671" table:style-name="ce12">
            <text:p>9 348 67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365500" table:style-name="ce14">
            <text:p>13 365 500</text:p>
          </table:table-cell>
          <table:table-cell office:value-type="float" office:value="-1572105" table:style-name="ce14">
            <text:p>-1 572 105</text:p>
          </table:table-cell>
          <table:table-cell office:value-type="float" office:value="-1572105" table:style-name="ce14">
            <text:p>-1 572 105</text:p>
          </table:table-cell>
          <table:table-cell office:value-type="float" office:value="123800" table:style-name="ce14">
            <text:p>1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17195" table:style-name="ce14">
            <text:p>11 917 19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824000" table:style-name="ce10">
            <text:p>6 824 000</text:p>
          </table:table-cell>
          <table:table-cell office:value-type="float" office:value="-1198351" table:style-name="ce10">
            <text:p>-1 198 351</text:p>
          </table:table-cell>
          <table:table-cell office:value-type="float" office:value="-1198351" table:style-name="ce10">
            <text:p>-1 198 35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" table:style-name="ce10">
            <text:p>205 500</text:p>
          </table:table-cell>
          <table:table-cell office:value-type="float" office:value="0" table:style-name="ce10">
            <text:p>0</text:p>
          </table:table-cell>
          <table:table-cell office:value-type="float" office:value="6108349" table:style-name="ce10">
            <text:p>6 108 349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06500" table:style-name="ce12">
            <text:p>14 006 500</text:p>
          </table:table-cell>
          <table:table-cell office:value-type="float" office:value="-2852456" table:style-name="ce12">
            <text:p>-2 852 456</text:p>
          </table:table-cell>
          <table:table-cell office:value-type="float" office:value="-2852456" table:style-name="ce12">
            <text:p>-2 852 456</text:p>
          </table:table-cell>
          <table:table-cell office:value-type="float" office:value="506000" table:style-name="ce12">
            <text:p>5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60044" table:style-name="ce12">
            <text:p>11 660 044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818100" table:style-name="ce14">
            <text:p>10 818 100</text:p>
          </table:table-cell>
          <table:table-cell office:value-type="float" office:value="-8803670" table:style-name="ce14">
            <text:p>-8 803 670</text:p>
          </table:table-cell>
          <table:table-cell office:value-type="float" office:value="-8803670" table:style-name="ce14">
            <text:p>-8 803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430" table:style-name="ce14">
            <text:p>2 014 430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866100" table:style-name="ce10">
            <text:p>10 866 100</text:p>
          </table:table-cell>
          <table:table-cell office:value-type="float" office:value="122036" table:style-name="ce10">
            <text:p>122 036</text:p>
          </table:table-cell>
          <table:table-cell office:value-type="float" office:value="122036" table:style-name="ce10">
            <text:p>122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8136" table:style-name="ce10">
            <text:p>11 168 136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059500" table:style-name="ce12">
            <text:p>7 059 500</text:p>
          </table:table-cell>
          <table:table-cell office:value-type="float" office:value="-51094" table:style-name="ce12">
            <text:p>-51 094</text:p>
          </table:table-cell>
          <table:table-cell office:value-type="float" office:value="-51094" table:style-name="ce12">
            <text:p>-51 09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5606" table:style-name="ce12">
            <text:p>7 285 60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134000" table:style-name="ce14">
            <text:p>33 134 000</text:p>
          </table:table-cell>
          <table:table-cell office:value-type="float" office:value="-3195077" table:style-name="ce14">
            <text:p>-3 195 077</text:p>
          </table:table-cell>
          <table:table-cell office:value-type="float" office:value="-3195077" table:style-name="ce14">
            <text:p>-3 195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000" table:style-name="ce14">
            <text:p>202 000</text:p>
          </table:table-cell>
          <table:table-cell office:value-type="float" office:value="202000" table:style-name="ce14">
            <text:p>2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40923" table:style-name="ce14">
            <text:p>30 140 923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2464500" table:style-name="ce10">
            <text:p>42 464 500</text:p>
          </table:table-cell>
          <table:table-cell office:value-type="float" office:value="1265568" table:style-name="ce10">
            <text:p>1 265 568</text:p>
          </table:table-cell>
          <table:table-cell office:value-type="float" office:value="1265568" table:style-name="ce10">
            <text:p>1 265 5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00" table:style-name="ce10">
            <text:p>266 000</text:p>
          </table:table-cell>
          <table:table-cell office:value-type="float" office:value="266000" table:style-name="ce10">
            <text:p>2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96068" table:style-name="ce10">
            <text:p>43 996 06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5556600" table:style-name="ce12">
            <text:p>55 556 600</text:p>
          </table:table-cell>
          <table:table-cell office:value-type="float" office:value="2886129" table:style-name="ce12">
            <text:p>2 886 129</text:p>
          </table:table-cell>
          <table:table-cell office:value-type="float" office:value="2886129" table:style-name="ce12">
            <text:p>2 886 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356000" table:style-name="ce12">
            <text:p>3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98729" table:style-name="ce12">
            <text:p>58 798 729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8379300" table:style-name="ce14">
            <text:p>58 379 300</text:p>
          </table:table-cell>
          <table:table-cell office:value-type="float" office:value="1271528" table:style-name="ce14">
            <text:p>1 271 528</text:p>
          </table:table-cell>
          <table:table-cell office:value-type="float" office:value="1271528" table:style-name="ce14">
            <text:p>1 271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50828" table:style-name="ce14">
            <text:p>59 650 828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9164800" table:style-name="ce10">
            <text:p>49 164 800</text:p>
          </table:table-cell>
          <table:table-cell office:value-type="float" office:value="474959" table:style-name="ce10">
            <text:p>474 959</text:p>
          </table:table-cell>
          <table:table-cell office:value-type="float" office:value="474959" table:style-name="ce10">
            <text:p>474 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400" table:style-name="ce10">
            <text:p>1 099 400</text:p>
          </table:table-cell>
          <table:table-cell office:value-type="float" office:value="0" table:style-name="ce10">
            <text:p>0</text:p>
          </table:table-cell>
          <table:table-cell office:value-type="float" office:value="50739159" table:style-name="ce10">
            <text:p>50 739 159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127800" table:style-name="ce12">
            <text:p>22 127 800</text:p>
          </table:table-cell>
          <table:table-cell office:value-type="float" office:value="116194" table:style-name="ce12">
            <text:p>116 194</text:p>
          </table:table-cell>
          <table:table-cell office:value-type="float" office:value="116194" table:style-name="ce12">
            <text:p>116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000" table:style-name="ce12">
            <text:p>138 000</text:p>
          </table:table-cell>
          <table:table-cell office:value-type="float" office:value="138000" table:style-name="ce12">
            <text:p>1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81994" table:style-name="ce12">
            <text:p>22 381 99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671800" table:style-name="ce14">
            <text:p>8 671 800</text:p>
          </table:table-cell>
          <table:table-cell office:value-type="float" office:value="-126878" table:style-name="ce14">
            <text:p>-126 878</text:p>
          </table:table-cell>
          <table:table-cell office:value-type="float" office:value="-126878" table:style-name="ce14">
            <text:p>-126 87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22122" table:style-name="ce14">
            <text:p>8 822 12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647100" table:style-name="ce10">
            <text:p>5 647 100</text:p>
          </table:table-cell>
          <table:table-cell office:value-type="float" office:value="-751938" table:style-name="ce10">
            <text:p>-751 938</text:p>
          </table:table-cell>
          <table:table-cell office:value-type="float" office:value="-751938" table:style-name="ce10">
            <text:p>-751 93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44000" table:style-name="ce10">
            <text:p>144 0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2662" table:style-name="ce10">
            <text:p>5 482 662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632800" table:style-name="ce12">
            <text:p>8 632 800</text:p>
          </table:table-cell>
          <table:table-cell office:value-type="float" office:value="-6310361" table:style-name="ce12">
            <text:p>-6 310 361</text:p>
          </table:table-cell>
          <table:table-cell office:value-type="float" office:value="-6310361" table:style-name="ce12">
            <text:p>-6 310 36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6739" table:style-name="ce12">
            <text:p>2 876 73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2832100" table:style-name="ce14">
            <text:p>62 832 100</text:p>
          </table:table-cell>
          <table:table-cell office:value-type="float" office:value="2807485" table:style-name="ce14">
            <text:p>2 807 485</text:p>
          </table:table-cell>
          <table:table-cell office:value-type="float" office:value="2807485" table:style-name="ce14">
            <text:p>2 807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000" table:style-name="ce14">
            <text:p>2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844585" table:style-name="ce14">
            <text:p>65 844 585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3037600" table:style-name="ce10">
            <text:p>23 037 600</text:p>
          </table:table-cell>
          <table:table-cell office:value-type="float" office:value="1096354" table:style-name="ce10">
            <text:p>1 096 354</text:p>
          </table:table-cell>
          <table:table-cell office:value-type="float" office:value="1096354" table:style-name="ce10">
            <text:p>1 096 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00" table:style-name="ce10">
            <text:p>163 400</text:p>
          </table:table-cell>
          <table:table-cell office:value-type="float" office:value="163400" table:style-name="ce10">
            <text:p>16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97354" table:style-name="ce10">
            <text:p>24 297 354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8412300" table:style-name="ce12">
            <text:p>98 412 300</text:p>
          </table:table-cell>
          <table:table-cell office:value-type="float" office:value="2810305" table:style-name="ce12">
            <text:p>2 810 305</text:p>
          </table:table-cell>
          <table:table-cell office:value-type="float" office:value="2810305" table:style-name="ce12">
            <text:p>2 810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" table:style-name="ce12">
            <text:p>271 500</text:p>
          </table:table-cell>
          <table:table-cell office:value-type="float" office:value="271500" table:style-name="ce12">
            <text:p>2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494105" table:style-name="ce12">
            <text:p>101 494 105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03553400" table:style-name="ce14">
            <text:p>103 553 400</text:p>
          </table:table-cell>
          <table:table-cell office:value-type="float" office:value="5341778" table:style-name="ce14">
            <text:p>5 341 778</text:p>
          </table:table-cell>
          <table:table-cell office:value-type="float" office:value="5341778" table:style-name="ce14">
            <text:p>5 341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400" table:style-name="ce14">
            <text:p>324 400</text:p>
          </table:table-cell>
          <table:table-cell office:value-type="float" office:value="324400" table:style-name="ce14">
            <text:p>32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19578" table:style-name="ce14">
            <text:p>109 219 578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0 Sandefjord</text:p>
          </table:table-cell>
          <table:table-cell office:value-type="float" office:value="142250200" table:style-name="ce10">
            <text:p>142 250 200</text:p>
          </table:table-cell>
          <table:table-cell office:value-type="float" office:value="7199167" table:style-name="ce10">
            <text:p>7 199 167</text:p>
          </table:table-cell>
          <table:table-cell office:value-type="float" office:value="7199167" table:style-name="ce10">
            <text:p>7 199 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700" table:style-name="ce10">
            <text:p>489 700</text:p>
          </table:table-cell>
          <table:table-cell office:value-type="float" office:value="489700" table:style-name="ce10">
            <text:p>4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939067" table:style-name="ce10">
            <text:p>149 939 067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764200" table:style-name="ce12">
            <text:p>14 764 200</text:p>
          </table:table-cell>
          <table:table-cell office:value-type="float" office:value="795586" table:style-name="ce12">
            <text:p>795 586</text:p>
          </table:table-cell>
          <table:table-cell office:value-type="float" office:value="795586" table:style-name="ce12">
            <text:p>795 5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600" table:style-name="ce12">
            <text:p>58 600</text:p>
          </table:table-cell>
          <table:table-cell office:value-type="float" office:value="58600" table:style-name="ce12">
            <text:p>58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18386" table:style-name="ce12">
            <text:p>15 618 386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872000" table:style-name="ce14">
            <text:p>21 872 000</text:p>
          </table:table-cell>
          <table:table-cell office:value-type="float" office:value="1056965" table:style-name="ce14">
            <text:p>1 056 965</text:p>
          </table:table-cell>
          <table:table-cell office:value-type="float" office:value="1056965" table:style-name="ce14">
            <text:p>1 056 9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00" table:style-name="ce14">
            <text:p>114 700</text:p>
          </table:table-cell>
          <table:table-cell office:value-type="float" office:value="114700" table:style-name="ce14">
            <text:p>1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00" table:style-name="ce14">
            <text:p>166 700</text:p>
          </table:table-cell>
          <table:table-cell office:value-type="float" office:value="0" table:style-name="ce14">
            <text:p>0</text:p>
          </table:table-cell>
          <table:table-cell office:value-type="float" office:value="23210365" table:style-name="ce14">
            <text:p>23 210 365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949900" table:style-name="ce10">
            <text:p>8 949 900</text:p>
          </table:table-cell>
          <table:table-cell office:value-type="float" office:value="394709" table:style-name="ce10">
            <text:p>394 709</text:p>
          </table:table-cell>
          <table:table-cell office:value-type="float" office:value="394709" table:style-name="ce10">
            <text:p>394 709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3300" table:style-name="ce10">
            <text:p>73 300</text:p>
          </table:table-cell>
          <table:table-cell office:value-type="float" office:value="73300" table:style-name="ce10">
            <text:p>7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5109" table:style-name="ce10">
            <text:p>9 695 10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86000" table:style-name="ce12">
            <text:p>22 986 000</text:p>
          </table:table-cell>
          <table:table-cell office:value-type="float" office:value="352879" table:style-name="ce12">
            <text:p>352 879</text:p>
          </table:table-cell>
          <table:table-cell office:value-type="float" office:value="352879" table:style-name="ce12">
            <text:p>352 8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700" table:style-name="ce12">
            <text:p>200 700</text:p>
          </table:table-cell>
          <table:table-cell office:value-type="float" office:value="200700" table:style-name="ce12">
            <text:p>20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39579" table:style-name="ce12">
            <text:p>23 539 579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2 Nøtterøy</text:p>
          </table:table-cell>
          <table:table-cell office:value-type="float" office:value="52256200" table:style-name="ce14">
            <text:p>52 256 200</text:p>
          </table:table-cell>
          <table:table-cell office:value-type="float" office:value="989475" table:style-name="ce14">
            <text:p>989 475</text:p>
          </table:table-cell>
          <table:table-cell office:value-type="float" office:value="989475" table:style-name="ce14">
            <text:p>989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700" table:style-name="ce14">
            <text:p>99 700</text:p>
          </table:table-cell>
          <table:table-cell office:value-type="float" office:value="99700" table:style-name="ce14">
            <text:p>9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45375" table:style-name="ce14">
            <text:p>53 345 375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3 Tjøme</text:p>
          </table:table-cell>
          <table:table-cell office:value-type="float" office:value="11023300" table:style-name="ce10">
            <text:p>11 023 300</text:p>
          </table:table-cell>
          <table:table-cell office:value-type="float" office:value="329393" table:style-name="ce10">
            <text:p>329 393</text:p>
          </table:table-cell>
          <table:table-cell office:value-type="float" office:value="329393" table:style-name="ce10">
            <text:p>329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600" table:style-name="ce10">
            <text:p>96 600</text:p>
          </table:table-cell>
          <table:table-cell office:value-type="float" office:value="96600" table:style-name="ce10">
            <text:p>9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49293" table:style-name="ce10">
            <text:p>11 449 293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8 Lardal</text:p>
          </table:table-cell>
          <table:table-cell office:value-type="float" office:value="7220200" table:style-name="ce12">
            <text:p>7 220 200</text:p>
          </table:table-cell>
          <table:table-cell office:value-type="float" office:value="192174" table:style-name="ce12">
            <text:p>192 174</text:p>
          </table:table-cell>
          <table:table-cell office:value-type="float" office:value="192174" table:style-name="ce12">
            <text:p>192 17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3800" table:style-name="ce12">
            <text:p>63 800</text:p>
          </table:table-cell>
          <table:table-cell office:value-type="float" office:value="63800" table:style-name="ce12">
            <text:p>6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3374" table:style-name="ce12">
            <text:p>7 753 374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79890700" table:style-name="ce14">
            <text:p>79 890 700</text:p>
          </table:table-cell>
          <table:table-cell office:value-type="float" office:value="4013029" table:style-name="ce14">
            <text:p>4 013 029</text:p>
          </table:table-cell>
          <table:table-cell office:value-type="float" office:value="4013029" table:style-name="ce14">
            <text:p>4 013 0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903729" table:style-name="ce14">
            <text:p>83 903 729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4661700" table:style-name="ce10">
            <text:p>124 661 700</text:p>
          </table:table-cell>
          <table:table-cell office:value-type="float" office:value="6893808" table:style-name="ce10">
            <text:p>6 893 808</text:p>
          </table:table-cell>
          <table:table-cell office:value-type="float" office:value="6893808" table:style-name="ce10">
            <text:p>6 893 8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555508" table:style-name="ce10">
            <text:p>131 555 508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3690700" table:style-name="ce12">
            <text:p>33 690 700</text:p>
          </table:table-cell>
          <table:table-cell office:value-type="float" office:value="-2666375" table:style-name="ce12">
            <text:p>-2 666 375</text:p>
          </table:table-cell>
          <table:table-cell office:value-type="float" office:value="-2666375" table:style-name="ce12">
            <text:p>-2 666 375</text:p>
          </table:table-cell>
          <table:table-cell office:value-type="float" office:value="901200" table:style-name="ce12">
            <text:p>901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75525" table:style-name="ce12">
            <text:p>32 275 525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13500" table:style-name="ce14">
            <text:p>6 613 500</text:p>
          </table:table-cell>
          <table:table-cell office:value-type="float" office:value="196656" table:style-name="ce14">
            <text:p>196 656</text:p>
          </table:table-cell>
          <table:table-cell office:value-type="float" office:value="196656" table:style-name="ce14">
            <text:p>196 65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7356" table:style-name="ce14">
            <text:p>7 087 356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0688900" table:style-name="ce10">
            <text:p>30 688 900</text:p>
          </table:table-cell>
          <table:table-cell office:value-type="float" office:value="1769071" table:style-name="ce10">
            <text:p>1 769 071</text:p>
          </table:table-cell>
          <table:table-cell office:value-type="float" office:value="1769071" table:style-name="ce10">
            <text:p>1 769 071</text:p>
          </table:table-cell>
          <table:table-cell office:value-type="float" office:value="660800" table:style-name="ce10">
            <text:p>6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18771" table:style-name="ce10">
            <text:p>33 118 771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624700" table:style-name="ce12">
            <text:p>26 624 700</text:p>
          </table:table-cell>
          <table:table-cell office:value-type="float" office:value="1534379" table:style-name="ce12">
            <text:p>1 534 379</text:p>
          </table:table-cell>
          <table:table-cell office:value-type="float" office:value="1534379" table:style-name="ce12">
            <text:p>1 534 379</text:p>
          </table:table-cell>
          <table:table-cell office:value-type="float" office:value="1018900" table:style-name="ce12">
            <text:p>1 018 9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27979" table:style-name="ce12">
            <text:p>29 427 979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2853700" table:style-name="ce14">
            <text:p>12 853 700</text:p>
          </table:table-cell>
          <table:table-cell office:value-type="float" office:value="556455" table:style-name="ce14">
            <text:p>556 455</text:p>
          </table:table-cell>
          <table:table-cell office:value-type="float" office:value="556455" table:style-name="ce14">
            <text:p>556 455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66055" table:style-name="ce14">
            <text:p>14 266 05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6921900" table:style-name="ce10">
            <text:p>16 921 900</text:p>
          </table:table-cell>
          <table:table-cell office:value-type="float" office:value="-17206" table:style-name="ce10">
            <text:p>-17 206</text:p>
          </table:table-cell>
          <table:table-cell office:value-type="float" office:value="-17206" table:style-name="ce10">
            <text:p>-17 206</text:p>
          </table:table-cell>
          <table:table-cell office:value-type="float" office:value="664600" table:style-name="ce10">
            <text:p>664 6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69294" table:style-name="ce10">
            <text:p>18 469 294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5635400" table:style-name="ce12">
            <text:p>15 635 400</text:p>
          </table:table-cell>
          <table:table-cell office:value-type="float" office:value="1055150" table:style-name="ce12">
            <text:p>1 055 150</text:p>
          </table:table-cell>
          <table:table-cell office:value-type="float" office:value="1055150" table:style-name="ce12">
            <text:p>1 055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300" table:style-name="ce12">
            <text:p>123 300</text:p>
          </table:table-cell>
          <table:table-cell office:value-type="float" office:value="0" table:style-name="ce12">
            <text:p>0</text:p>
          </table:table-cell>
          <table:table-cell office:value-type="float" office:value="17163850" table:style-name="ce12">
            <text:p>17 163 850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203000" table:style-name="ce14">
            <text:p>11 203 000</text:p>
          </table:table-cell>
          <table:table-cell office:value-type="float" office:value="648805" table:style-name="ce14">
            <text:p>648 805</text:p>
          </table:table-cell>
          <table:table-cell office:value-type="float" office:value="648805" table:style-name="ce14">
            <text:p>648 805</text:p>
          </table:table-cell>
          <table:table-cell office:value-type="float" office:value="354900" table:style-name="ce14">
            <text:p>354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6705" table:style-name="ce14">
            <text:p>12 556 705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226000" table:style-name="ce10">
            <text:p>17 226 000</text:p>
          </table:table-cell>
          <table:table-cell office:value-type="float" office:value="-10910185" table:style-name="ce10">
            <text:p>-10 910 185</text:p>
          </table:table-cell>
          <table:table-cell office:value-type="float" office:value="-10910185" table:style-name="ce10">
            <text:p>-10 910 185</text:p>
          </table:table-cell>
          <table:table-cell office:value-type="float" office:value="765800" table:style-name="ce10">
            <text:p>765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1615" table:style-name="ce10">
            <text:p>7 081 615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5883600" table:style-name="ce12">
            <text:p>5 883 600</text:p>
          </table:table-cell>
          <table:table-cell office:value-type="float" office:value="-1404230" table:style-name="ce12">
            <text:p>-1 404 230</text:p>
          </table:table-cell>
          <table:table-cell office:value-type="float" office:value="-1404230" table:style-name="ce12">
            <text:p>-1 404 230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7470" table:style-name="ce12">
            <text:p>5 037 470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235400" table:style-name="ce14">
            <text:p>9 235 400</text:p>
          </table:table-cell>
          <table:table-cell office:value-type="float" office:value="-942133" table:style-name="ce14">
            <text:p>-942 133</text:p>
          </table:table-cell>
          <table:table-cell office:value-type="float" office:value="-942133" table:style-name="ce14">
            <text:p>-942 13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7567" table:style-name="ce14">
            <text:p>8 947 567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14300" table:style-name="ce10">
            <text:p>7 914 300</text:p>
          </table:table-cell>
          <table:table-cell office:value-type="float" office:value="-583351" table:style-name="ce10">
            <text:p>-583 351</text:p>
          </table:table-cell>
          <table:table-cell office:value-type="float" office:value="-583351" table:style-name="ce10">
            <text:p>-583 3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5249" table:style-name="ce10">
            <text:p>7 885 249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322100" table:style-name="ce12">
            <text:p>5 322 100</text:p>
          </table:table-cell>
          <table:table-cell office:value-type="float" office:value="-1492573" table:style-name="ce12">
            <text:p>-1 492 573</text:p>
          </table:table-cell>
          <table:table-cell office:value-type="float" office:value="-1492573" table:style-name="ce12">
            <text:p>-1 492 573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8527" table:style-name="ce12">
            <text:p>4 328 527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366300" table:style-name="ce14">
            <text:p>5 366 300</text:p>
          </table:table-cell>
          <table:table-cell office:value-type="float" office:value="-1318492" table:style-name="ce14">
            <text:p>-1 318 492</text:p>
          </table:table-cell>
          <table:table-cell office:value-type="float" office:value="-1318492" table:style-name="ce14">
            <text:p>-1 318 49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2108" table:style-name="ce14">
            <text:p>4 602 10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02200" table:style-name="ce10">
            <text:p>7 302 200</text:p>
          </table:table-cell>
          <table:table-cell office:value-type="float" office:value="-6569647" table:style-name="ce10">
            <text:p>-6 569 647</text:p>
          </table:table-cell>
          <table:table-cell office:value-type="float" office:value="-6569647" table:style-name="ce10">
            <text:p>-6 569 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553" table:style-name="ce10">
            <text:p>732 553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047400" table:style-name="ce12">
            <text:p>11 047 400</text:p>
          </table:table-cell>
          <table:table-cell office:value-type="float" office:value="-10129973" table:style-name="ce12">
            <text:p>-10 129 973</text:p>
          </table:table-cell>
          <table:table-cell office:value-type="float" office:value="-10129973" table:style-name="ce12">
            <text:p>-10 129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7427" table:style-name="ce12">
            <text:p>917 427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7497100" table:style-name="ce14">
            <text:p>17 497 100</text:p>
          </table:table-cell>
          <table:table-cell office:value-type="float" office:value="909239" table:style-name="ce14">
            <text:p>909 239</text:p>
          </table:table-cell>
          <table:table-cell office:value-type="float" office:value="909239" table:style-name="ce14">
            <text:p>909 239</text:p>
          </table:table-cell>
          <table:table-cell office:value-type="float" office:value="698100" table:style-name="ce14">
            <text:p>698 100</text:p>
          </table:table-cell>
          <table:table-cell office:value-type="float" office:value="0" table:style-name="ce14">
            <text:p>0</text:p>
          </table:table-cell>
          <table:table-cell office:value-type="float" office:value="1415000" table:style-name="ce14">
            <text:p>1 4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1300000" table:style-name="ce14">
            <text:p>1 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19439" table:style-name="ce14">
            <text:p>20 519 43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1668800" table:style-name="ce10">
            <text:p>51 668 800</text:p>
          </table:table-cell>
          <table:table-cell office:value-type="float" office:value="2048147" table:style-name="ce10">
            <text:p>2 048 147</text:p>
          </table:table-cell>
          <table:table-cell office:value-type="float" office:value="2048147" table:style-name="ce10">
            <text:p>2 048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00" table:style-name="ce10">
            <text:p>70 200</text:p>
          </table:table-cell>
          <table:table-cell office:value-type="float" office:value="0" table:style-name="ce10">
            <text:p>0</text:p>
          </table:table-cell>
          <table:table-cell office:value-type="float" office:value="54147147" table:style-name="ce10">
            <text:p>54 147 147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1149600" table:style-name="ce12">
            <text:p>101 149 600</text:p>
          </table:table-cell>
          <table:table-cell office:value-type="float" office:value="4122778" table:style-name="ce12">
            <text:p>4 122 778</text:p>
          </table:table-cell>
          <table:table-cell office:value-type="float" office:value="4122778" table:style-name="ce12">
            <text:p>4 122 7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0" table:style-name="ce12">
            <text:p>1 8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072378" table:style-name="ce12">
            <text:p>107 072 378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497800" table:style-name="ce14">
            <text:p>7 497 800</text:p>
          </table:table-cell>
          <table:table-cell office:value-type="float" office:value="327752" table:style-name="ce14">
            <text:p>327 752</text:p>
          </table:table-cell>
          <table:table-cell office:value-type="float" office:value="327752" table:style-name="ce14">
            <text:p>327 75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9852" table:style-name="ce14">
            <text:p>8 589 852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150300" table:style-name="ce10">
            <text:p>7 150 300</text:p>
          </table:table-cell>
          <table:table-cell office:value-type="float" office:value="329459" table:style-name="ce10">
            <text:p>329 459</text:p>
          </table:table-cell>
          <table:table-cell office:value-type="float" office:value="329459" table:style-name="ce10">
            <text:p>329 459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859" table:style-name="ce10">
            <text:p>8 097 859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033800" table:style-name="ce12">
            <text:p>17 033 800</text:p>
          </table:table-cell>
          <table:table-cell office:value-type="float" office:value="914352" table:style-name="ce12">
            <text:p>914 352</text:p>
          </table:table-cell>
          <table:table-cell office:value-type="float" office:value="914352" table:style-name="ce12">
            <text:p>914 352</text:p>
          </table:table-cell>
          <table:table-cell office:value-type="float" office:value="309600" table:style-name="ce12">
            <text:p>309 6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57752" table:style-name="ce12">
            <text:p>18 857 752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4926800" table:style-name="ce14">
            <text:p>14 926 800</text:p>
          </table:table-cell>
          <table:table-cell office:value-type="float" office:value="-1670997" table:style-name="ce14">
            <text:p>-1 670 997</text:p>
          </table:table-cell>
          <table:table-cell office:value-type="float" office:value="-1670997" table:style-name="ce14">
            <text:p>-1 670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85803" table:style-name="ce14">
            <text:p>13 285 803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324300" table:style-name="ce10">
            <text:p>8 324 300</text:p>
          </table:table-cell>
          <table:table-cell office:value-type="float" office:value="939540" table:style-name="ce10">
            <text:p>939 540</text:p>
          </table:table-cell>
          <table:table-cell office:value-type="float" office:value="939540" table:style-name="ce10">
            <text:p>939 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000" table:style-name="ce10">
            <text:p>940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755000" table:style-name="ce10">
            <text:p>7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00" table:style-name="ce10">
            <text:p>229 300</text:p>
          </table:table-cell>
          <table:table-cell office:value-type="float" office:value="0" table:style-name="ce10">
            <text:p>0</text:p>
          </table:table-cell>
          <table:table-cell office:value-type="float" office:value="10433140" table:style-name="ce10">
            <text:p>10 433 14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255600" table:style-name="ce12">
            <text:p>14 255 600</text:p>
          </table:table-cell>
          <table:table-cell office:value-type="float" office:value="407007" table:style-name="ce12">
            <text:p>407 007</text:p>
          </table:table-cell>
          <table:table-cell office:value-type="float" office:value="407007" table:style-name="ce12">
            <text:p>407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12">
            <text:p>1 500</text:p>
          </table:table-cell>
          <table:table-cell office:value-type="float" office:value="0" table:style-name="ce12">
            <text:p>0</text:p>
          </table:table-cell>
          <table:table-cell office:value-type="float" office:value="14664107" table:style-name="ce12">
            <text:p>14 664 107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464900" table:style-name="ce14">
            <text:p>7 464 900</text:p>
          </table:table-cell>
          <table:table-cell office:value-type="float" office:value="-717392" table:style-name="ce14">
            <text:p>-717 392</text:p>
          </table:table-cell>
          <table:table-cell office:value-type="float" office:value="-717392" table:style-name="ce14">
            <text:p>-717 39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5000" table:style-name="ce14">
            <text:p>405 000</text:p>
          </table:table-cell>
          <table:table-cell office:value-type="float" office:value="205000" table:style-name="ce14">
            <text:p>205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6808" table:style-name="ce14">
            <text:p>7 706 808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56000" table:style-name="ce10">
            <text:p>4 956 000</text:p>
          </table:table-cell>
          <table:table-cell office:value-type="float" office:value="-1401734" table:style-name="ce10">
            <text:p>-1 401 734</text:p>
          </table:table-cell>
          <table:table-cell office:value-type="float" office:value="-1401734" table:style-name="ce10">
            <text:p>-1 401 73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6466" table:style-name="ce10">
            <text:p>4 016 466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0492600" table:style-name="ce12">
            <text:p>10 492 600</text:p>
          </table:table-cell>
          <table:table-cell office:value-type="float" office:value="135212" table:style-name="ce12">
            <text:p>135 212</text:p>
          </table:table-cell>
          <table:table-cell office:value-type="float" office:value="135212" table:style-name="ce12">
            <text:p>135 2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7812" table:style-name="ce12">
            <text:p>10 857 812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23600" table:style-name="ce14">
            <text:p>5 023 600</text:p>
          </table:table-cell>
          <table:table-cell office:value-type="float" office:value="-751072" table:style-name="ce14">
            <text:p>-751 072</text:p>
          </table:table-cell>
          <table:table-cell office:value-type="float" office:value="-751072" table:style-name="ce14">
            <text:p>-751 07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6828" table:style-name="ce14">
            <text:p>4 906 82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18800" table:style-name="ce10">
            <text:p>4 718 800</text:p>
          </table:table-cell>
          <table:table-cell office:value-type="float" office:value="-3909140" table:style-name="ce10">
            <text:p>-3 909 140</text:p>
          </table:table-cell>
          <table:table-cell office:value-type="float" office:value="-3909140" table:style-name="ce10">
            <text:p>-3 909 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660" table:style-name="ce10">
            <text:p>809 66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73800" table:style-name="ce12">
            <text:p>3 573 800</text:p>
          </table:table-cell>
          <table:table-cell office:value-type="float" office:value="-13557016" table:style-name="ce12">
            <text:p>-13 557 016</text:p>
          </table:table-cell>
          <table:table-cell office:value-type="float" office:value="-3573800" table:style-name="ce12">
            <text:p>-3 5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9983216" table:formula="of:=[.C160]-[.D160]" table:style-name="ce12">
            <text:p>-9 983 21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0971100" table:style-name="ce14">
            <text:p>200 971 100</text:p>
          </table:table-cell>
          <table:table-cell office:value-type="float" office:value="11429819" table:style-name="ce14">
            <text:p>11 429 819</text:p>
          </table:table-cell>
          <table:table-cell office:value-type="float" office:value="11429819" table:style-name="ce14">
            <text:p>11 429 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0000" table:style-name="ce14">
            <text:p>2 670 000</text:p>
          </table:table-cell>
          <table:table-cell office:value-type="float" office:value="905000" table:style-name="ce14">
            <text:p>905 000</text:p>
          </table:table-cell>
          <table:table-cell office:value-type="float" office:value="1765000" table:style-name="ce14">
            <text:p>1 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300" table:style-name="ce14">
            <text:p>723 300</text:p>
          </table:table-cell>
          <table:table-cell office:value-type="float" office:value="0" table:style-name="ce14">
            <text:p>0</text:p>
          </table:table-cell>
          <table:table-cell office:value-type="float" office:value="215794219" table:style-name="ce14">
            <text:p>215 794 21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38543400" table:style-name="ce10">
            <text:p>38 543 400</text:p>
          </table:table-cell>
          <table:table-cell office:value-type="float" office:value="2231004" table:style-name="ce10">
            <text:p>2 231 004</text:p>
          </table:table-cell>
          <table:table-cell office:value-type="float" office:value="2231004" table:style-name="ce10">
            <text:p>2 231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54404" table:style-name="ce10">
            <text:p>41 454 404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2968100" table:style-name="ce12">
            <text:p>22 968 100</text:p>
          </table:table-cell>
          <table:table-cell office:value-type="float" office:value="1609383" table:style-name="ce12">
            <text:p>1 609 383</text:p>
          </table:table-cell>
          <table:table-cell office:value-type="float" office:value="1609383" table:style-name="ce12">
            <text:p>1 609 383</text:p>
          </table:table-cell>
          <table:table-cell office:value-type="float" office:value="470200" table:style-name="ce12">
            <text:p>470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97683" table:style-name="ce12">
            <text:p>25 197 683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281700" table:style-name="ce14">
            <text:p>26 281 700</text:p>
          </table:table-cell>
          <table:table-cell office:value-type="float" office:value="27175" table:style-name="ce14">
            <text:p>27 175</text:p>
          </table:table-cell>
          <table:table-cell office:value-type="float" office:value="27175" table:style-name="ce14">
            <text:p>27 175</text:p>
          </table:table-cell>
          <table:table-cell office:value-type="float" office:value="443700" table:style-name="ce14">
            <text:p>443 70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92575" table:style-name="ce14">
            <text:p>27 092 575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5207600" table:style-name="ce10">
            <text:p>35 207 600</text:p>
          </table:table-cell>
          <table:table-cell office:value-type="float" office:value="-710911" table:style-name="ce10">
            <text:p>-710 911</text:p>
          </table:table-cell>
          <table:table-cell office:value-type="float" office:value="-710911" table:style-name="ce10">
            <text:p>-710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36689" table:style-name="ce10">
            <text:p>34 736 689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6421700" table:style-name="ce12">
            <text:p>16 421 700</text:p>
          </table:table-cell>
          <table:table-cell office:value-type="float" office:value="932184" table:style-name="ce12">
            <text:p>932 184</text:p>
          </table:table-cell>
          <table:table-cell office:value-type="float" office:value="932184" table:style-name="ce12">
            <text:p>932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98884" table:style-name="ce12">
            <text:p>17 498 884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4256500" table:style-name="ce14">
            <text:p>24 256 500</text:p>
          </table:table-cell>
          <table:table-cell office:value-type="float" office:value="1099734" table:style-name="ce14">
            <text:p>1 099 734</text:p>
          </table:table-cell>
          <table:table-cell office:value-type="float" office:value="1099734" table:style-name="ce14">
            <text:p>1 099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86234" table:style-name="ce14">
            <text:p>25 786 234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27700" table:style-name="ce10">
            <text:p>8 327 700</text:p>
          </table:table-cell>
          <table:table-cell office:value-type="float" office:value="-1461364" table:style-name="ce10">
            <text:p>-1 461 364</text:p>
          </table:table-cell>
          <table:table-cell office:value-type="float" office:value="-1461364" table:style-name="ce10">
            <text:p>-1 461 364</text:p>
          </table:table-cell>
          <table:table-cell office:value-type="float" office:value="388100" table:style-name="ce10">
            <text:p>388 1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0000" table:style-name="ce10">
            <text:p>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4436" table:style-name="ce10">
            <text:p>7 564 436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24800" table:style-name="ce12">
            <text:p>4 324 800</text:p>
          </table:table-cell>
          <table:table-cell office:value-type="float" office:value="-4007931" table:style-name="ce12">
            <text:p>-4 007 931</text:p>
          </table:table-cell>
          <table:table-cell office:value-type="float" office:value="-4007931" table:style-name="ce12">
            <text:p>-4 007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869" table:style-name="ce12">
            <text:p>316 869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686300" table:style-name="ce14">
            <text:p>6 686 300</text:p>
          </table:table-cell>
          <table:table-cell office:value-type="float" office:value="98008" table:style-name="ce14">
            <text:p>98 008</text:p>
          </table:table-cell>
          <table:table-cell office:value-type="float" office:value="98008" table:style-name="ce14">
            <text:p>98 00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508" table:style-name="ce14">
            <text:p>7 216 508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064400" table:style-name="ce10">
            <text:p>14 064 400</text:p>
          </table:table-cell>
          <table:table-cell office:value-type="float" office:value="601898" table:style-name="ce10">
            <text:p>601 898</text:p>
          </table:table-cell>
          <table:table-cell office:value-type="float" office:value="601898" table:style-name="ce10">
            <text:p>601 8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76298" table:style-name="ce10">
            <text:p>14 976 298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1593600" table:style-name="ce12">
            <text:p>21 593 600</text:p>
          </table:table-cell>
          <table:table-cell office:value-type="float" office:value="1119146" table:style-name="ce12">
            <text:p>1 119 146</text:p>
          </table:table-cell>
          <table:table-cell office:value-type="float" office:value="1119146" table:style-name="ce12">
            <text:p>1 119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0" table:style-name="ce12">
            <text:p>283 100</text:p>
          </table:table-cell>
          <table:table-cell office:value-type="float" office:value="0" table:style-name="ce12">
            <text:p>0</text:p>
          </table:table-cell>
          <table:table-cell office:value-type="float" office:value="23305846" table:style-name="ce12">
            <text:p>23 305 846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43800" table:style-name="ce14">
            <text:p>6 243 800</text:p>
          </table:table-cell>
          <table:table-cell office:value-type="float" office:value="240034" table:style-name="ce14">
            <text:p>240 034</text:p>
          </table:table-cell>
          <table:table-cell office:value-type="float" office:value="240034" table:style-name="ce14">
            <text:p>240 03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455000" table:style-name="ce14">
            <text:p>4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034" table:style-name="ce14">
            <text:p>7 216 03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7720000" table:style-name="ce10">
            <text:p>17 720 000</text:p>
          </table:table-cell>
          <table:table-cell office:value-type="float" office:value="-5033020" table:style-name="ce10">
            <text:p>-5 033 020</text:p>
          </table:table-cell>
          <table:table-cell office:value-type="float" office:value="-5033020" table:style-name="ce10">
            <text:p>-5 033 020</text:p>
          </table:table-cell>
          <table:table-cell office:value-type="float" office:value="462100" table:style-name="ce10">
            <text:p>462 1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49080" table:style-name="ce10">
            <text:p>13 849 08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54300" table:style-name="ce12">
            <text:p>6 754 300</text:p>
          </table:table-cell>
          <table:table-cell office:value-type="float" office:value="-11075981" table:style-name="ce12">
            <text:p>-11 075 981</text:p>
          </table:table-cell>
          <table:table-cell office:value-type="float" office:value="-6754300" table:style-name="ce12">
            <text:p>-6 7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321681" table:formula="of:=[.C175]-[.D175]" table:style-name="ce12">
            <text:p>-4 321 68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4595700" table:style-name="ce14">
            <text:p>34 595 700</text:p>
          </table:table-cell>
          <table:table-cell office:value-type="float" office:value="1022262" table:style-name="ce14">
            <text:p>1 022 262</text:p>
          </table:table-cell>
          <table:table-cell office:value-type="float" office:value="1022262" table:style-name="ce14">
            <text:p>1 022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97962" table:style-name="ce14">
            <text:p>35 797 962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61120600" table:style-name="ce10">
            <text:p>161 120 600</text:p>
          </table:table-cell>
          <table:table-cell office:value-type="float" office:value="4916390" table:style-name="ce10">
            <text:p>4 916 390</text:p>
          </table:table-cell>
          <table:table-cell office:value-type="float" office:value="4916390" table:style-name="ce10">
            <text:p>4 916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7800" table:style-name="ce10">
            <text:p>3 517 800</text:p>
          </table:table-cell>
          <table:table-cell office:value-type="float" office:value="0" table:style-name="ce10">
            <text:p>0</text:p>
          </table:table-cell>
          <table:table-cell office:value-type="float" office:value="169554790" table:style-name="ce10">
            <text:p>169 554 790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69465500" table:style-name="ce12">
            <text:p>269 465 500</text:p>
          </table:table-cell>
          <table:table-cell office:value-type="float" office:value="8495484" table:style-name="ce12">
            <text:p>8 495 484</text:p>
          </table:table-cell>
          <table:table-cell office:value-type="float" office:value="8495484" table:style-name="ce12">
            <text:p>8 495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1300" table:style-name="ce12">
            <text:p>4 881 300</text:p>
          </table:table-cell>
          <table:table-cell office:value-type="float" office:value="282842284" table:style-name="ce12">
            <text:p>282 842 284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3272000" table:style-name="ce14">
            <text:p>83 272 000</text:p>
          </table:table-cell>
          <table:table-cell office:value-type="float" office:value="2843307" table:style-name="ce14">
            <text:p>2 843 307</text:p>
          </table:table-cell>
          <table:table-cell office:value-type="float" office:value="2843307" table:style-name="ce14">
            <text:p>2 843 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15307" table:style-name="ce14">
            <text:p>86 715 30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391900" table:style-name="ce10">
            <text:p>10 391 900</text:p>
          </table:table-cell>
          <table:table-cell office:value-type="float" office:value="66006" table:style-name="ce10">
            <text:p>66 006</text:p>
          </table:table-cell>
          <table:table-cell office:value-type="float" office:value="66006" table:style-name="ce10">
            <text:p>66 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37906" table:style-name="ce10">
            <text:p>10 537 90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598100" table:style-name="ce12">
            <text:p>9 598 100</text:p>
          </table:table-cell>
          <table:table-cell office:value-type="float" office:value="-6396" table:style-name="ce12">
            <text:p>-6 396</text:p>
          </table:table-cell>
          <table:table-cell office:value-type="float" office:value="-6396" table:style-name="ce12">
            <text:p>-6 396</text:p>
          </table:table-cell>
          <table:table-cell office:value-type="float" office:value="283500" table:style-name="ce12">
            <text:p>283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75204" table:style-name="ce12">
            <text:p>9 975 20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692500" table:style-name="ce14">
            <text:p>8 692 500</text:p>
          </table:table-cell>
          <table:table-cell office:value-type="float" office:value="327269" table:style-name="ce14">
            <text:p>327 269</text:p>
          </table:table-cell>
          <table:table-cell office:value-type="float" office:value="327269" table:style-name="ce14">
            <text:p>327 26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96969" table:style-name="ce14">
            <text:p>9 296 969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2106400" table:style-name="ce10">
            <text:p>42 106 400</text:p>
          </table:table-cell>
          <table:table-cell office:value-type="float" office:value="2642949" table:style-name="ce10">
            <text:p>2 642 949</text:p>
          </table:table-cell>
          <table:table-cell office:value-type="float" office:value="2642949" table:style-name="ce10">
            <text:p>2 642 9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45148349" table:style-name="ce10">
            <text:p>45 148 349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1356600" table:style-name="ce12">
            <text:p>41 356 600</text:p>
          </table:table-cell>
          <table:table-cell office:value-type="float" office:value="1608858" table:style-name="ce12">
            <text:p>1 608 858</text:p>
          </table:table-cell>
          <table:table-cell office:value-type="float" office:value="1608858" table:style-name="ce12">
            <text:p>1 608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65458" table:style-name="ce12">
            <text:p>42 965 458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1369500" table:style-name="ce14">
            <text:p>41 369 500</text:p>
          </table:table-cell>
          <table:table-cell office:value-type="float" office:value="1300902" table:style-name="ce14">
            <text:p>1 300 902</text:p>
          </table:table-cell>
          <table:table-cell office:value-type="float" office:value="1300902" table:style-name="ce14">
            <text:p>1 300 9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300" table:style-name="ce14">
            <text:p>769 300</text:p>
          </table:table-cell>
          <table:table-cell office:value-type="float" office:value="0" table:style-name="ce14">
            <text:p>0</text:p>
          </table:table-cell>
          <table:table-cell office:value-type="float" office:value="43439702" table:style-name="ce14">
            <text:p>43 439 702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7064900" table:style-name="ce10">
            <text:p>27 064 900</text:p>
          </table:table-cell>
          <table:table-cell office:value-type="float" office:value="130384" table:style-name="ce10">
            <text:p>130 384</text:p>
          </table:table-cell>
          <table:table-cell office:value-type="float" office:value="130384" table:style-name="ce10">
            <text:p>130 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800" table:style-name="ce10">
            <text:p>677 800</text:p>
          </table:table-cell>
          <table:table-cell office:value-type="float" office:value="0" table:style-name="ce10">
            <text:p>0</text:p>
          </table:table-cell>
          <table:table-cell office:value-type="float" office:value="27933084" table:style-name="ce10">
            <text:p>27 933 084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5664800" table:style-name="ce12">
            <text:p>55 664 800</text:p>
          </table:table-cell>
          <table:table-cell office:value-type="float" office:value="1859249" table:style-name="ce12">
            <text:p>1 859 249</text:p>
          </table:table-cell>
          <table:table-cell office:value-type="float" office:value="1859249" table:style-name="ce12">
            <text:p>1 859 2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24049" table:style-name="ce12">
            <text:p>57 524 049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3636100" table:style-name="ce14">
            <text:p>23 636 100</text:p>
          </table:table-cell>
          <table:table-cell office:value-type="float" office:value="803008" table:style-name="ce14">
            <text:p>803 008</text:p>
          </table:table-cell>
          <table:table-cell office:value-type="float" office:value="803008" table:style-name="ce14">
            <text:p>803 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39108" table:style-name="ce14">
            <text:p>24 939 108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387800" table:style-name="ce10">
            <text:p>5 387 800</text:p>
          </table:table-cell>
          <table:table-cell office:value-type="float" office:value="-4439069" table:style-name="ce10">
            <text:p>-4 439 069</text:p>
          </table:table-cell>
          <table:table-cell office:value-type="float" office:value="-4439069" table:style-name="ce10">
            <text:p>-4 439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731" table:style-name="ce10">
            <text:p>948 731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0903200" table:style-name="ce12">
            <text:p>30 903 200</text:p>
          </table:table-cell>
          <table:table-cell office:value-type="float" office:value="636438" table:style-name="ce12">
            <text:p>636 438</text:p>
          </table:table-cell>
          <table:table-cell office:value-type="float" office:value="636438" table:style-name="ce12">
            <text:p>636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00" table:style-name="ce12">
            <text:p>147 400</text:p>
          </table:table-cell>
          <table:table-cell office:value-type="float" office:value="0" table:style-name="ce12">
            <text:p>0</text:p>
          </table:table-cell>
          <table:table-cell office:value-type="float" office:value="31947038" table:style-name="ce12">
            <text:p>31 947 038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408700" table:style-name="ce14">
            <text:p>9 408 700</text:p>
          </table:table-cell>
          <table:table-cell office:value-type="float" office:value="-6186525" table:style-name="ce14">
            <text:p>-6 186 525</text:p>
          </table:table-cell>
          <table:table-cell office:value-type="float" office:value="-6186525" table:style-name="ce14">
            <text:p>-6 186 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2175" table:style-name="ce14">
            <text:p>3 322 175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253500" table:style-name="ce10">
            <text:p>13 253 500</text:p>
          </table:table-cell>
          <table:table-cell office:value-type="float" office:value="-13609136" table:style-name="ce10">
            <text:p>-13 609 136</text:p>
          </table:table-cell>
          <table:table-cell office:value-type="float" office:value="-13253500" table:style-name="ce10">
            <text:p>-13 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55636" table:formula="of:=[.C192]-[.D192]" table:style-name="ce10">
            <text:p>-355 63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2862600" table:style-name="ce12">
            <text:p>12 862 600</text:p>
          </table:table-cell>
          <table:table-cell office:value-type="float" office:value="-5089950" table:style-name="ce12">
            <text:p>-5 089 950</text:p>
          </table:table-cell>
          <table:table-cell office:value-type="float" office:value="-5089950" table:style-name="ce12">
            <text:p>-5 089 950</text:p>
          </table:table-cell>
          <table:table-cell office:value-type="float" office:value="632100" table:style-name="ce12">
            <text:p>632 100</text:p>
          </table:table-cell>
          <table:table-cell office:value-type="float" office:value="0" table:style-name="ce12">
            <text:p>0</text:p>
          </table:table-cell>
          <table:table-cell office:value-type="float" office:value="660000" table:style-name="ce12">
            <text:p>660 000</text:p>
          </table:table-cell>
          <table:table-cell office:value-type="float" office:value="660000" table:style-name="ce12">
            <text:p>6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4750" table:style-name="ce12">
            <text:p>9 064 750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125000" table:style-name="ce14">
            <text:p>10 125 000</text:p>
          </table:table-cell>
          <table:table-cell office:value-type="float" office:value="126468" table:style-name="ce14">
            <text:p>126 468</text:p>
          </table:table-cell>
          <table:table-cell office:value-type="float" office:value="126468" table:style-name="ce14">
            <text:p>126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400" table:style-name="ce14">
            <text:p>152 400</text:p>
          </table:table-cell>
          <table:table-cell office:value-type="float" office:value="0" table:style-name="ce14">
            <text:p>0</text:p>
          </table:table-cell>
          <table:table-cell office:value-type="float" office:value="11063868" table:style-name="ce14">
            <text:p>11 063 868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186800" table:style-name="ce10">
            <text:p>13 186 800</text:p>
          </table:table-cell>
          <table:table-cell office:value-type="float" office:value="385333" table:style-name="ce10">
            <text:p>385 333</text:p>
          </table:table-cell>
          <table:table-cell office:value-type="float" office:value="385333" table:style-name="ce10">
            <text:p>385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00" table:style-name="ce10">
            <text:p>78 300</text:p>
          </table:table-cell>
          <table:table-cell office:value-type="float" office:value="0" table:style-name="ce10">
            <text:p>0</text:p>
          </table:table-cell>
          <table:table-cell office:value-type="float" office:value="13750433" table:style-name="ce10">
            <text:p>13 750 433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75700" table:style-name="ce12">
            <text:p>2 775 700</text:p>
          </table:table-cell>
          <table:table-cell office:value-type="float" office:value="93493" table:style-name="ce12">
            <text:p>93 493</text:p>
          </table:table-cell>
          <table:table-cell office:value-type="float" office:value="93493" table:style-name="ce12">
            <text:p>93 49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6393" table:style-name="ce12">
            <text:p>3 306 393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61300" table:style-name="ce14">
            <text:p>3 861 300</text:p>
          </table:table-cell>
          <table:table-cell office:value-type="float" office:value="132231" table:style-name="ce14">
            <text:p>132 231</text:p>
          </table:table-cell>
          <table:table-cell office:value-type="float" office:value="132231" table:style-name="ce14">
            <text:p>132 23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0731" table:style-name="ce14">
            <text:p>4 420 73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8436200" table:style-name="ce10">
            <text:p>28 436 200</text:p>
          </table:table-cell>
          <table:table-cell office:value-type="float" office:value="656092" table:style-name="ce10">
            <text:p>656 092</text:p>
          </table:table-cell>
          <table:table-cell office:value-type="float" office:value="656092" table:style-name="ce10">
            <text:p>656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42292" table:style-name="ce10">
            <text:p>29 442 292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3619400" table:style-name="ce12">
            <text:p>93 619 400</text:p>
          </table:table-cell>
          <table:table-cell office:value-type="float" office:value="5600159" table:style-name="ce12">
            <text:p>5 600 159</text:p>
          </table:table-cell>
          <table:table-cell office:value-type="float" office:value="5600159" table:style-name="ce12">
            <text:p>5 600 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69559" table:style-name="ce12">
            <text:p>99 469 559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053900" table:style-name="ce14">
            <text:p>2 053 900</text:p>
          </table:table-cell>
          <table:table-cell office:value-type="float" office:value="-125996" table:style-name="ce14">
            <text:p>-125 996</text:p>
          </table:table-cell>
          <table:table-cell office:value-type="float" office:value="-125996" table:style-name="ce14">
            <text:p>-125 996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6004" table:style-name="ce14">
            <text:p>2 466 004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104200" table:style-name="ce10">
            <text:p>24 104 200</text:p>
          </table:table-cell>
          <table:table-cell office:value-type="float" office:value="-3032261" table:style-name="ce10">
            <text:p>-3 032 261</text:p>
          </table:table-cell>
          <table:table-cell office:value-type="float" office:value="-3032261" table:style-name="ce10">
            <text:p>-3 032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71939" table:style-name="ce10">
            <text:p>21 871 939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68425700" table:style-name="ce12">
            <text:p>568 425 700</text:p>
          </table:table-cell>
          <table:table-cell office:value-type="float" office:value="20307341" table:style-name="ce12">
            <text:p>20 307 341</text:p>
          </table:table-cell>
          <table:table-cell office:value-type="float" office:value="20307341" table:style-name="ce12">
            <text:p>20 307 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1670000" table:style-name="ce12">
            <text:p>1 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8000" table:style-name="ce12">
            <text:p>10 208 000</text:p>
          </table:table-cell>
          <table:table-cell office:value-type="float" office:value="600611041" table:style-name="ce12">
            <text:p>600 611 041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201700" table:style-name="ce14">
            <text:p>12 201 700</text:p>
          </table:table-cell>
          <table:table-cell office:value-type="float" office:value="-408541" table:style-name="ce14">
            <text:p>-408 541</text:p>
          </table:table-cell>
          <table:table-cell office:value-type="float" office:value="-408541" table:style-name="ce14">
            <text:p>-408 541</text:p>
          </table:table-cell>
          <table:table-cell office:value-type="float" office:value="113500" table:style-name="ce14">
            <text:p>113 5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6659" table:style-name="ce14">
            <text:p>12 266 659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5897900" table:style-name="ce10">
            <text:p>15 897 900</text:p>
          </table:table-cell>
          <table:table-cell office:value-type="float" office:value="251412" table:style-name="ce10">
            <text:p>251 412</text:p>
          </table:table-cell>
          <table:table-cell office:value-type="float" office:value="251412" table:style-name="ce10">
            <text:p>251 4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29312" table:style-name="ce10">
            <text:p>16 529 312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064600" table:style-name="ce12">
            <text:p>32 064 600</text:p>
          </table:table-cell>
          <table:table-cell office:value-type="float" office:value="1039559" table:style-name="ce12">
            <text:p>1 039 559</text:p>
          </table:table-cell>
          <table:table-cell office:value-type="float" office:value="1039559" table:style-name="ce12">
            <text:p>1 039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000" table:style-name="ce12">
            <text:p>970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74159" table:style-name="ce12">
            <text:p>34 074 159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3001400" table:style-name="ce14">
            <text:p>43 001 400</text:p>
          </table:table-cell>
          <table:table-cell office:value-type="float" office:value="1579656" table:style-name="ce14">
            <text:p>1 579 656</text:p>
          </table:table-cell>
          <table:table-cell office:value-type="float" office:value="1579656" table:style-name="ce14">
            <text:p>1 579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11056" table:style-name="ce14">
            <text:p>44 811 056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14300" table:style-name="ce10">
            <text:p>9 314 300</text:p>
          </table:table-cell>
          <table:table-cell office:value-type="float" office:value="227928" table:style-name="ce10">
            <text:p>227 928</text:p>
          </table:table-cell>
          <table:table-cell office:value-type="float" office:value="227928" table:style-name="ce10">
            <text:p>227 92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00" table:style-name="ce10">
            <text:p>64 400</text:p>
          </table:table-cell>
          <table:table-cell office:value-type="float" office:value="0" table:style-name="ce10">
            <text:p>0</text:p>
          </table:table-cell>
          <table:table-cell office:value-type="float" office:value="10193828" table:style-name="ce10">
            <text:p>10 193 82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136000" table:style-name="ce12">
            <text:p>9 136 000</text:p>
          </table:table-cell>
          <table:table-cell office:value-type="float" office:value="294065" table:style-name="ce12">
            <text:p>294 065</text:p>
          </table:table-cell>
          <table:table-cell office:value-type="float" office:value="294065" table:style-name="ce12">
            <text:p>294 065</text:p>
          </table:table-cell>
          <table:table-cell office:value-type="float" office:value="499000" table:style-name="ce12">
            <text:p>499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9065" table:style-name="ce12">
            <text:p>10 329 065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4284100" table:style-name="ce14">
            <text:p>34 284 100</text:p>
          </table:table-cell>
          <table:table-cell office:value-type="float" office:value="-4141720" table:style-name="ce14">
            <text:p>-4 141 720</text:p>
          </table:table-cell>
          <table:table-cell office:value-type="float" office:value="-4141720" table:style-name="ce14">
            <text:p>-4 141 720</text:p>
          </table:table-cell>
          <table:table-cell office:value-type="float" office:value="1562700" table:style-name="ce14">
            <text:p>1 56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05080" table:style-name="ce14">
            <text:p>31 705 08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666400" table:style-name="ce10">
            <text:p>4 666 400</text:p>
          </table:table-cell>
          <table:table-cell office:value-type="float" office:value="-913200" table:style-name="ce10">
            <text:p>-913 200</text:p>
          </table:table-cell>
          <table:table-cell office:value-type="float" office:value="-913200" table:style-name="ce10">
            <text:p>-913 20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00" table:style-name="ce10">
            <text:p>26 200</text:p>
          </table:table-cell>
          <table:table-cell office:value-type="float" office:value="0" table:style-name="ce10">
            <text:p>0</text:p>
          </table:table-cell>
          <table:table-cell office:value-type="float" office:value="4503700" table:style-name="ce10">
            <text:p>4 503 70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8768800" table:style-name="ce12">
            <text:p>18 768 800</text:p>
          </table:table-cell>
          <table:table-cell office:value-type="float" office:value="-9113809" table:style-name="ce12">
            <text:p>-9 113 809</text:p>
          </table:table-cell>
          <table:table-cell office:value-type="float" office:value="-9113809" table:style-name="ce12">
            <text:p>-9 113 809</text:p>
          </table:table-cell>
          <table:table-cell office:value-type="float" office:value="873400" table:style-name="ce12">
            <text:p>87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8391" table:style-name="ce12">
            <text:p>10 528 391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09600" table:style-name="ce14">
            <text:p>12 109 600</text:p>
          </table:table-cell>
          <table:table-cell office:value-type="float" office:value="-1112390" table:style-name="ce14">
            <text:p>-1 112 390</text:p>
          </table:table-cell>
          <table:table-cell office:value-type="float" office:value="-1112390" table:style-name="ce14">
            <text:p>-1 112 390</text:p>
          </table:table-cell>
          <table:table-cell office:value-type="float" office:value="489800" table:style-name="ce14">
            <text:p>489 8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47010" table:style-name="ce14">
            <text:p>11 747 010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19400" table:style-name="ce10">
            <text:p>3 519 400</text:p>
          </table:table-cell>
          <table:table-cell office:value-type="float" office:value="-6191602" table:style-name="ce10">
            <text:p>-6 191 602</text:p>
          </table:table-cell>
          <table:table-cell office:value-type="float" office:value="-3519400" table:style-name="ce10">
            <text:p>-3 5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672202" table:formula="of:=[.C213]-[.D213]" table:style-name="ce10">
            <text:p>-2 672 2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18000" table:style-name="ce12">
            <text:p>4 818 000</text:p>
          </table:table-cell>
          <table:table-cell office:value-type="float" office:value="-2700623" table:style-name="ce12">
            <text:p>-2 700 623</text:p>
          </table:table-cell>
          <table:table-cell office:value-type="float" office:value="-2700623" table:style-name="ce12">
            <text:p>-2 700 62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1677" table:style-name="ce12">
            <text:p>2 671 67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56800" table:style-name="ce14">
            <text:p>3 556 800</text:p>
          </table:table-cell>
          <table:table-cell office:value-type="float" office:value="156658" table:style-name="ce14">
            <text:p>156 658</text:p>
          </table:table-cell>
          <table:table-cell office:value-type="float" office:value="156658" table:style-name="ce14">
            <text:p>156 65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7758" table:style-name="ce14">
            <text:p>4 437 758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39100700" table:style-name="ce10">
            <text:p>39 100 700</text:p>
          </table:table-cell>
          <table:table-cell office:value-type="float" office:value="-1820245" table:style-name="ce10">
            <text:p>-1 820 245</text:p>
          </table:table-cell>
          <table:table-cell office:value-type="float" office:value="-1820245" table:style-name="ce10">
            <text:p>-1 820 245</text:p>
          </table:table-cell>
          <table:table-cell office:value-type="float" office:value="338500" table:style-name="ce10">
            <text:p>338 5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68955" table:style-name="ce10">
            <text:p>38 168 955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4782700" table:style-name="ce12">
            <text:p>24 782 700</text:p>
          </table:table-cell>
          <table:table-cell office:value-type="float" office:value="-693789" table:style-name="ce12">
            <text:p>-693 789</text:p>
          </table:table-cell>
          <table:table-cell office:value-type="float" office:value="-693789" table:style-name="ce12">
            <text:p>-693 789</text:p>
          </table:table-cell>
          <table:table-cell office:value-type="float" office:value="416700" table:style-name="ce12">
            <text:p>416 70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85611" table:style-name="ce12">
            <text:p>25 385 61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333000" table:style-name="ce14">
            <text:p>12 333 000</text:p>
          </table:table-cell>
          <table:table-cell office:value-type="float" office:value="529888" table:style-name="ce14">
            <text:p>529 888</text:p>
          </table:table-cell>
          <table:table-cell office:value-type="float" office:value="529888" table:style-name="ce14">
            <text:p>529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72888" table:style-name="ce14">
            <text:p>13 372 888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536800" table:style-name="ce10">
            <text:p>7 536 800</text:p>
          </table:table-cell>
          <table:table-cell office:value-type="float" office:value="-933798" table:style-name="ce10">
            <text:p>-933 798</text:p>
          </table:table-cell>
          <table:table-cell office:value-type="float" office:value="-933798" table:style-name="ce10">
            <text:p>-933 79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0202" table:style-name="ce10">
            <text:p>7 120 202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0774800" table:style-name="ce12">
            <text:p>20 774 800</text:p>
          </table:table-cell>
          <table:table-cell office:value-type="float" office:value="1397317" table:style-name="ce12">
            <text:p>1 397 317</text:p>
          </table:table-cell>
          <table:table-cell office:value-type="float" office:value="1397317" table:style-name="ce12">
            <text:p>1 397 3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400" table:style-name="ce12">
            <text:p>1 645 400</text:p>
          </table:table-cell>
          <table:table-cell office:value-type="float" office:value="0" table:style-name="ce12">
            <text:p>0</text:p>
          </table:table-cell>
          <table:table-cell office:value-type="float" office:value="23927517" table:style-name="ce12">
            <text:p>23 927 517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5634700" table:style-name="ce14">
            <text:p>15 634 700</text:p>
          </table:table-cell>
          <table:table-cell office:value-type="float" office:value="194501" table:style-name="ce14">
            <text:p>194 501</text:p>
          </table:table-cell>
          <table:table-cell office:value-type="float" office:value="194501" table:style-name="ce14">
            <text:p>194 5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300" table:style-name="ce14">
            <text:p>144 300</text:p>
          </table:table-cell>
          <table:table-cell office:value-type="float" office:value="0" table:style-name="ce14">
            <text:p>0</text:p>
          </table:table-cell>
          <table:table-cell office:value-type="float" office:value="16143501" table:style-name="ce14">
            <text:p>16 143 501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7762700" table:style-name="ce10">
            <text:p>17 762 700</text:p>
          </table:table-cell>
          <table:table-cell office:value-type="float" office:value="902722" table:style-name="ce10">
            <text:p>902 722</text:p>
          </table:table-cell>
          <table:table-cell office:value-type="float" office:value="902722" table:style-name="ce10">
            <text:p>902 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200" table:style-name="ce10">
            <text:p>361 200</text:p>
          </table:table-cell>
          <table:table-cell office:value-type="float" office:value="0" table:style-name="ce10">
            <text:p>0</text:p>
          </table:table-cell>
          <table:table-cell office:value-type="float" office:value="19146622" table:style-name="ce10">
            <text:p>19 146 622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1562800" table:style-name="ce12">
            <text:p>51 562 800</text:p>
          </table:table-cell>
          <table:table-cell office:value-type="float" office:value="2232358" table:style-name="ce12">
            <text:p>2 232 358</text:p>
          </table:table-cell>
          <table:table-cell office:value-type="float" office:value="2232358" table:style-name="ce12">
            <text:p>2 232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100" table:style-name="ce12">
            <text:p>1 182 100</text:p>
          </table:table-cell>
          <table:table-cell office:value-type="float" office:value="0" table:style-name="ce12">
            <text:p>0</text:p>
          </table:table-cell>
          <table:table-cell office:value-type="float" office:value="55157258" table:style-name="ce12">
            <text:p>55 157 258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68786100" table:style-name="ce14">
            <text:p>68 786 100</text:p>
          </table:table-cell>
          <table:table-cell office:value-type="float" office:value="4130725" table:style-name="ce14">
            <text:p>4 130 725</text:p>
          </table:table-cell>
          <table:table-cell office:value-type="float" office:value="4130725" table:style-name="ce14">
            <text:p>4 130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900" table:style-name="ce14">
            <text:p>792 900</text:p>
          </table:table-cell>
          <table:table-cell office:value-type="float" office:value="0" table:style-name="ce14">
            <text:p>0</text:p>
          </table:table-cell>
          <table:table-cell office:value-type="float" office:value="73889725" table:style-name="ce14">
            <text:p>73 889 72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258700" table:style-name="ce10">
            <text:p>13 258 700</text:p>
          </table:table-cell>
          <table:table-cell office:value-type="float" office:value="-3791192" table:style-name="ce10">
            <text:p>-3 791 192</text:p>
          </table:table-cell>
          <table:table-cell office:value-type="float" office:value="-3791192" table:style-name="ce10">
            <text:p>-3 791 192</text:p>
          </table:table-cell>
          <table:table-cell office:value-type="float" office:value="455000" table:style-name="ce10">
            <text:p>455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2508" table:style-name="ce10">
            <text:p>10 022 508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767800" table:style-name="ce12">
            <text:p>2 767 800</text:p>
          </table:table-cell>
          <table:table-cell office:value-type="float" office:value="-4480431" table:style-name="ce12">
            <text:p>-4 480 431</text:p>
          </table:table-cell>
          <table:table-cell office:value-type="float" office:value="-2767800" table:style-name="ce12">
            <text:p>-2 76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712631" table:formula="of:=[.C226]-[.D226]" table:style-name="ce12">
            <text:p>-1 712 63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279000" table:style-name="ce14">
            <text:p>19 279 000</text:p>
          </table:table-cell>
          <table:table-cell office:value-type="float" office:value="538304" table:style-name="ce14">
            <text:p>538 304</text:p>
          </table:table-cell>
          <table:table-cell office:value-type="float" office:value="538304" table:style-name="ce14">
            <text:p>538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7304" table:style-name="ce14">
            <text:p>20 257 30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19357300" table:style-name="ce10">
            <text:p>19 357 300</text:p>
          </table:table-cell>
          <table:table-cell office:value-type="float" office:value="1149086" table:style-name="ce10">
            <text:p>1 149 086</text:p>
          </table:table-cell>
          <table:table-cell office:value-type="float" office:value="1149086" table:style-name="ce10">
            <text:p>1 149 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900" table:style-name="ce10">
            <text:p>297 900</text:p>
          </table:table-cell>
          <table:table-cell office:value-type="float" office:value="0" table:style-name="ce10">
            <text:p>0</text:p>
          </table:table-cell>
          <table:table-cell office:value-type="float" office:value="21214286" table:style-name="ce10">
            <text:p>21 214 286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040400" table:style-name="ce12">
            <text:p>13 040 400</text:p>
          </table:table-cell>
          <table:table-cell office:value-type="float" office:value="520267" table:style-name="ce12">
            <text:p>520 267</text:p>
          </table:table-cell>
          <table:table-cell office:value-type="float" office:value="520267" table:style-name="ce12">
            <text:p>520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400" table:style-name="ce12">
            <text:p>185 400</text:p>
          </table:table-cell>
          <table:table-cell office:value-type="float" office:value="0" table:style-name="ce12">
            <text:p>0</text:p>
          </table:table-cell>
          <table:table-cell office:value-type="float" office:value="13746067" table:style-name="ce12">
            <text:p>13 746 067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3557400" table:style-name="ce14">
            <text:p>13 557 400</text:p>
          </table:table-cell>
          <table:table-cell office:value-type="float" office:value="695129" table:style-name="ce14">
            <text:p>695 129</text:p>
          </table:table-cell>
          <table:table-cell office:value-type="float" office:value="695129" table:style-name="ce14">
            <text:p>695 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22529" table:style-name="ce14">
            <text:p>14 622 529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271800" table:style-name="ce10">
            <text:p>38 271 800</text:p>
          </table:table-cell>
          <table:table-cell office:value-type="float" office:value="1707316" table:style-name="ce10">
            <text:p>1 707 316</text:p>
          </table:table-cell>
          <table:table-cell office:value-type="float" office:value="1707316" table:style-name="ce10">
            <text:p>1 707 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0" table:style-name="ce10">
            <text:p>0</text:p>
          </table:table-cell>
          <table:table-cell office:value-type="float" office:value="40282316" table:style-name="ce10">
            <text:p>40 282 316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052400" table:style-name="ce12">
            <text:p>8 052 400</text:p>
          </table:table-cell>
          <table:table-cell office:value-type="float" office:value="286253" table:style-name="ce12">
            <text:p>286 253</text:p>
          </table:table-cell>
          <table:table-cell office:value-type="float" office:value="286253" table:style-name="ce12">
            <text:p>286 253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5853" table:style-name="ce12">
            <text:p>8 815 853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191100" table:style-name="ce14">
            <text:p>3 191 100</text:p>
          </table:table-cell>
          <table:table-cell office:value-type="float" office:value="126131" table:style-name="ce14">
            <text:p>126 131</text:p>
          </table:table-cell>
          <table:table-cell office:value-type="float" office:value="126131" table:style-name="ce14">
            <text:p>126 1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1531" table:style-name="ce14">
            <text:p>4 021 531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030300" table:style-name="ce10">
            <text:p>7 030 300</text:p>
          </table:table-cell>
          <table:table-cell office:value-type="float" office:value="-3066688" table:style-name="ce10">
            <text:p>-3 066 688</text:p>
          </table:table-cell>
          <table:table-cell office:value-type="float" office:value="-3066688" table:style-name="ce10">
            <text:p>-3 066 688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6212" table:style-name="ce10">
            <text:p>4 296 212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0388300" table:style-name="ce12">
            <text:p>30 388 300</text:p>
          </table:table-cell>
          <table:table-cell office:value-type="float" office:value="980537" table:style-name="ce12">
            <text:p>980 537</text:p>
          </table:table-cell>
          <table:table-cell office:value-type="float" office:value="980537" table:style-name="ce12">
            <text:p>980 5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2000" table:style-name="ce12">
            <text:p>2 602 000</text:p>
          </table:table-cell>
          <table:table-cell office:value-type="float" office:value="1485000" table:style-name="ce12">
            <text:p>1 485 000</text:p>
          </table:table-cell>
          <table:table-cell office:value-type="float" office:value="1117000" table:style-name="ce12">
            <text:p>1 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70837" table:style-name="ce12">
            <text:p>33 970 837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8869200" table:style-name="ce14">
            <text:p>8 869 200</text:p>
          </table:table-cell>
          <table:table-cell office:value-type="float" office:value="115461" table:style-name="ce14">
            <text:p>115 461</text:p>
          </table:table-cell>
          <table:table-cell office:value-type="float" office:value="115461" table:style-name="ce14">
            <text:p>115 46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8961" table:style-name="ce14">
            <text:p>9 638 96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649500" table:style-name="ce10">
            <text:p>3 649 500</text:p>
          </table:table-cell>
          <table:table-cell office:value-type="float" office:value="81161" table:style-name="ce10">
            <text:p>81 161</text:p>
          </table:table-cell>
          <table:table-cell office:value-type="float" office:value="81161" table:style-name="ce10">
            <text:p>81 1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9961" table:style-name="ce10">
            <text:p>4 549 961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19000" table:style-name="ce12">
            <text:p>5 219 000</text:p>
          </table:table-cell>
          <table:table-cell office:value-type="float" office:value="-40091" table:style-name="ce12">
            <text:p>-40 091</text:p>
          </table:table-cell>
          <table:table-cell office:value-type="float" office:value="-40091" table:style-name="ce12">
            <text:p>-40 09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3209" table:style-name="ce12">
            <text:p>5 933 209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2962400" table:style-name="ce14">
            <text:p>12 962 400</text:p>
          </table:table-cell>
          <table:table-cell office:value-type="float" office:value="-3712920" table:style-name="ce14">
            <text:p>-3 712 920</text:p>
          </table:table-cell>
          <table:table-cell office:value-type="float" office:value="-3712920" table:style-name="ce14">
            <text:p>-3 712 920</text:p>
          </table:table-cell>
          <table:table-cell office:value-type="float" office:value="572400" table:style-name="ce14">
            <text:p>57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1880" table:style-name="ce14">
            <text:p>9 821 880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413800" table:style-name="ce10">
            <text:p>9 413 800</text:p>
          </table:table-cell>
          <table:table-cell office:value-type="float" office:value="-2600913" table:style-name="ce10">
            <text:p>-2 600 913</text:p>
          </table:table-cell>
          <table:table-cell office:value-type="float" office:value="-2600913" table:style-name="ce10">
            <text:p>-2 600 91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67187" table:style-name="ce10">
            <text:p>8 367 187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181000" table:style-name="ce12">
            <text:p>5 181 000</text:p>
          </table:table-cell>
          <table:table-cell office:value-type="float" office:value="-684704" table:style-name="ce12">
            <text:p>-684 704</text:p>
          </table:table-cell>
          <table:table-cell office:value-type="float" office:value="-684704" table:style-name="ce12">
            <text:p>-684 70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0596" table:style-name="ce12">
            <text:p>5 180 596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6563200" table:style-name="ce14">
            <text:p>6 563 200</text:p>
          </table:table-cell>
          <table:table-cell office:value-type="float" office:value="169213" table:style-name="ce14">
            <text:p>169 213</text:p>
          </table:table-cell>
          <table:table-cell office:value-type="float" office:value="169213" table:style-name="ce14">
            <text:p>169 21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9613" table:style-name="ce14">
            <text:p>7 009 613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7707400" table:style-name="ce10">
            <text:p>17 707 400</text:p>
          </table:table-cell>
          <table:table-cell office:value-type="float" office:value="-218098" table:style-name="ce10">
            <text:p>-218 098</text:p>
          </table:table-cell>
          <table:table-cell office:value-type="float" office:value="-218098" table:style-name="ce10">
            <text:p>-218 0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5000" table:style-name="ce10">
            <text:p>1 845 000</text:p>
          </table:table-cell>
          <table:table-cell office:value-type="float" office:value="725000" table:style-name="ce10">
            <text:p>725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00" table:style-name="ce10">
            <text:p>84 500</text:p>
          </table:table-cell>
          <table:table-cell office:value-type="float" office:value="0" table:style-name="ce10">
            <text:p>0</text:p>
          </table:table-cell>
          <table:table-cell office:value-type="float" office:value="19418802" table:style-name="ce10">
            <text:p>19 418 802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53900" table:style-name="ce12">
            <text:p>5 653 900</text:p>
          </table:table-cell>
          <table:table-cell office:value-type="float" office:value="-7947923" table:style-name="ce12">
            <text:p>-7 947 923</text:p>
          </table:table-cell>
          <table:table-cell office:value-type="float" office:value="-5828900" table:style-name="ce12">
            <text:p>-5 828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2119023" table:formula="of:=[.C244]-[.D244]" table:style-name="ce12">
            <text:p>-2 119 02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641800" table:style-name="ce14">
            <text:p>6 641 800</text:p>
          </table:table-cell>
          <table:table-cell office:value-type="float" office:value="-3647578" table:style-name="ce14">
            <text:p>-3 647 578</text:p>
          </table:table-cell>
          <table:table-cell office:value-type="float" office:value="-3647578" table:style-name="ce14">
            <text:p>-3 647 57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8522" table:style-name="ce14">
            <text:p>3 548 522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3767900" table:style-name="ce10">
            <text:p>13 767 900</text:p>
          </table:table-cell>
          <table:table-cell office:value-type="float" office:value="-5016108" table:style-name="ce10">
            <text:p>-5 016 108</text:p>
          </table:table-cell>
          <table:table-cell office:value-type="float" office:value="-5016108" table:style-name="ce10">
            <text:p>-5 016 108</text:p>
          </table:table-cell>
          <table:table-cell office:value-type="float" office:value="702600" table:style-name="ce10">
            <text:p>70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4392" table:style-name="ce10">
            <text:p>9 454 392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5853400" table:style-name="ce12">
            <text:p>15 853 400</text:p>
          </table:table-cell>
          <table:table-cell office:value-type="float" office:value="-9277146" table:style-name="ce12">
            <text:p>-9 277 146</text:p>
          </table:table-cell>
          <table:table-cell office:value-type="float" office:value="-9277146" table:style-name="ce12">
            <text:p>-9 277 146</text:p>
          </table:table-cell>
          <table:table-cell office:value-type="float" office:value="269500" table:style-name="ce12">
            <text:p>2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5754" table:style-name="ce12">
            <text:p>6 845 754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348400" table:style-name="ce14">
            <text:p>10 348 400</text:p>
          </table:table-cell>
          <table:table-cell office:value-type="float" office:value="415816" table:style-name="ce14">
            <text:p>415 816</text:p>
          </table:table-cell>
          <table:table-cell office:value-type="float" office:value="415816" table:style-name="ce14">
            <text:p>415 81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8516" table:style-name="ce14">
            <text:p>11 538 516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163300" table:style-name="ce10">
            <text:p>11 163 300</text:p>
          </table:table-cell>
          <table:table-cell office:value-type="float" office:value="374497" table:style-name="ce10">
            <text:p>374 497</text:p>
          </table:table-cell>
          <table:table-cell office:value-type="float" office:value="374497" table:style-name="ce10">
            <text:p>374 49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52097" table:style-name="ce10">
            <text:p>12 352 097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108600" table:style-name="ce12">
            <text:p>10 108 600</text:p>
          </table:table-cell>
          <table:table-cell office:value-type="float" office:value="376665" table:style-name="ce12">
            <text:p>376 665</text:p>
          </table:table-cell>
          <table:table-cell office:value-type="float" office:value="376665" table:style-name="ce12">
            <text:p>376 66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2465" table:style-name="ce12">
            <text:p>10 902 465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9984000" table:style-name="ce14">
            <text:p>9 984 000</text:p>
          </table:table-cell>
          <table:table-cell office:value-type="float" office:value="-614356" table:style-name="ce14">
            <text:p>-614 356</text:p>
          </table:table-cell>
          <table:table-cell office:value-type="float" office:value="-614356" table:style-name="ce14">
            <text:p>-614 356</text:p>
          </table:table-cell>
          <table:table-cell office:value-type="float" office:value="388100" table:style-name="ce14">
            <text:p>388 1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7744" table:style-name="ce14">
            <text:p>10 127 744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0786300" table:style-name="ce10">
            <text:p>30 786 300</text:p>
          </table:table-cell>
          <table:table-cell office:value-type="float" office:value="575453" table:style-name="ce10">
            <text:p>575 453</text:p>
          </table:table-cell>
          <table:table-cell office:value-type="float" office:value="575453" table:style-name="ce10">
            <text:p>575 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000" table:style-name="ce10">
            <text:p>1 380 000</text:p>
          </table:table-cell>
          <table:table-cell office:value-type="float" office:value="1180000" table:style-name="ce10">
            <text:p>1 1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41753" table:style-name="ce10">
            <text:p>32 741 753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199600" table:style-name="ce12">
            <text:p>9 199 600</text:p>
          </table:table-cell>
          <table:table-cell office:value-type="float" office:value="302297" table:style-name="ce12">
            <text:p>302 297</text:p>
          </table:table-cell>
          <table:table-cell office:value-type="float" office:value="302297" table:style-name="ce12">
            <text:p>302 29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9951297" table:style-name="ce12">
            <text:p>9 951 297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303500" table:style-name="ce14">
            <text:p>14 303 500</text:p>
          </table:table-cell>
          <table:table-cell office:value-type="float" office:value="-4101713" table:style-name="ce14">
            <text:p>-4 101 713</text:p>
          </table:table-cell>
          <table:table-cell office:value-type="float" office:value="-4101713" table:style-name="ce14">
            <text:p>-4 101 713</text:p>
          </table:table-cell>
          <table:table-cell office:value-type="float" office:value="538200" table:style-name="ce14">
            <text:p>538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89987" table:style-name="ce14">
            <text:p>10 789 987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6714900" table:style-name="ce10">
            <text:p>16 714 900</text:p>
          </table:table-cell>
          <table:table-cell office:value-type="float" office:value="538146" table:style-name="ce10">
            <text:p>538 146</text:p>
          </table:table-cell>
          <table:table-cell office:value-type="float" office:value="538146" table:style-name="ce10">
            <text:p>538 146</text:p>
          </table:table-cell>
          <table:table-cell office:value-type="float" office:value="777300" table:style-name="ce10">
            <text:p>777 3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10346" table:style-name="ce10">
            <text:p>18 210 346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8848900" table:style-name="ce12">
            <text:p>8 848 900</text:p>
          </table:table-cell>
          <table:table-cell office:value-type="float" office:value="523444" table:style-name="ce12">
            <text:p>523 444</text:p>
          </table:table-cell>
          <table:table-cell office:value-type="float" office:value="523444" table:style-name="ce12">
            <text:p>523 44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46644" table:style-name="ce12">
            <text:p>10 146 644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5670300" table:style-name="ce14">
            <text:p>15 670 300</text:p>
          </table:table-cell>
          <table:table-cell office:value-type="float" office:value="888498" table:style-name="ce14">
            <text:p>888 498</text:p>
          </table:table-cell>
          <table:table-cell office:value-type="float" office:value="888498" table:style-name="ce14">
            <text:p>888 498</text:p>
          </table:table-cell>
          <table:table-cell office:value-type="float" office:value="155100" table:style-name="ce14">
            <text:p>155 10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73898" table:style-name="ce14">
            <text:p>17 373 898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81800" table:style-name="ce10">
            <text:p>4 481 800</text:p>
          </table:table-cell>
          <table:table-cell office:value-type="float" office:value="-129503" table:style-name="ce10">
            <text:p>-129 503</text:p>
          </table:table-cell>
          <table:table-cell office:value-type="float" office:value="-129503" table:style-name="ce10">
            <text:p>-129 50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6597" table:style-name="ce10">
            <text:p>4 916 597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8732600" table:style-name="ce12">
            <text:p>18 732 600</text:p>
          </table:table-cell>
          <table:table-cell office:value-type="float" office:value="308801" table:style-name="ce12">
            <text:p>308 801</text:p>
          </table:table-cell>
          <table:table-cell office:value-type="float" office:value="308801" table:style-name="ce12">
            <text:p>308 801</text:p>
          </table:table-cell>
          <table:table-cell office:value-type="float" office:value="599300" table:style-name="ce12">
            <text:p>599 30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701" table:style-name="ce12">
            <text:p>20 000 70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125900" table:style-name="ce14">
            <text:p>21 125 900</text:p>
          </table:table-cell>
          <table:table-cell office:value-type="float" office:value="689239" table:style-name="ce14">
            <text:p>689 239</text:p>
          </table:table-cell>
          <table:table-cell office:value-type="float" office:value="689239" table:style-name="ce14">
            <text:p>689 239</text:p>
          </table:table-cell>
          <table:table-cell office:value-type="float" office:value="539500" table:style-name="ce14">
            <text:p>539 5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14639" table:style-name="ce14">
            <text:p>22 414 639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57401700" table:style-name="ce10">
            <text:p>57 401 700</text:p>
          </table:table-cell>
          <table:table-cell office:value-type="float" office:value="2073963" table:style-name="ce10">
            <text:p>2 073 963</text:p>
          </table:table-cell>
          <table:table-cell office:value-type="float" office:value="2073963" table:style-name="ce10">
            <text:p>2 073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25663" table:style-name="ce10">
            <text:p>60 825 663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96715200" table:style-name="ce12">
            <text:p>96 715 200</text:p>
          </table:table-cell>
          <table:table-cell office:value-type="float" office:value="3033000" table:style-name="ce12">
            <text:p>3 033 000</text:p>
          </table:table-cell>
          <table:table-cell office:value-type="float" office:value="3033000" table:style-name="ce12">
            <text:p>3 0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000" table:style-name="ce12">
            <text:p>2 715 000</text:p>
          </table:table-cell>
          <table:table-cell office:value-type="float" office:value="215000" table:style-name="ce12">
            <text:p>215 00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63200" table:style-name="ce12">
            <text:p>102 463 200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5902400" table:style-name="ce14">
            <text:p>55 902 400</text:p>
          </table:table-cell>
          <table:table-cell office:value-type="float" office:value="2856551" table:style-name="ce14">
            <text:p>2 856 551</text:p>
          </table:table-cell>
          <table:table-cell office:value-type="float" office:value="2856551" table:style-name="ce14">
            <text:p>2 856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98951" table:style-name="ce14">
            <text:p>58 898 951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105800" table:style-name="ce10">
            <text:p>10 105 800</text:p>
          </table:table-cell>
          <table:table-cell office:value-type="float" office:value="309005" table:style-name="ce10">
            <text:p>309 005</text:p>
          </table:table-cell>
          <table:table-cell office:value-type="float" office:value="309005" table:style-name="ce10">
            <text:p>309 005</text:p>
          </table:table-cell>
          <table:table-cell office:value-type="float" office:value="474000" table:style-name="ce10">
            <text:p>474 000</text:p>
          </table:table-cell>
          <table:table-cell office:value-type="float" office:value="0" table:style-name="ce10">
            <text:p>0</text:p>
          </table:table-cell>
          <table:table-cell office:value-type="float" office:value="173400" table:style-name="ce10">
            <text:p>173 400</text:p>
          </table:table-cell>
          <table:table-cell office:value-type="float" office:value="173400" table:style-name="ce10">
            <text:p>17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62205" table:style-name="ce10">
            <text:p>11 062 205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303600" table:style-name="ce12">
            <text:p>8 303 600</text:p>
          </table:table-cell>
          <table:table-cell office:value-type="float" office:value="236327" table:style-name="ce12">
            <text:p>236 327</text:p>
          </table:table-cell>
          <table:table-cell office:value-type="float" office:value="236327" table:style-name="ce12">
            <text:p>236 32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23700" table:style-name="ce12">
            <text:p>223 700</text:p>
          </table:table-cell>
          <table:table-cell office:value-type="float" office:value="223700" table:style-name="ce12">
            <text:p>22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0827" table:style-name="ce12">
            <text:p>9 040 827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036100" table:style-name="ce14">
            <text:p>21 036 100</text:p>
          </table:table-cell>
          <table:table-cell office:value-type="float" office:value="584435" table:style-name="ce14">
            <text:p>584 435</text:p>
          </table:table-cell>
          <table:table-cell office:value-type="float" office:value="584435" table:style-name="ce14">
            <text:p>584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00" table:style-name="ce14">
            <text:p>352 200</text:p>
          </table:table-cell>
          <table:table-cell office:value-type="float" office:value="352200" table:style-name="ce14">
            <text:p>35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72735" table:style-name="ce14">
            <text:p>21 972 735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19393700" table:style-name="ce10">
            <text:p>19 393 700</text:p>
          </table:table-cell>
          <table:table-cell office:value-type="float" office:value="491524" table:style-name="ce10">
            <text:p>491 524</text:p>
          </table:table-cell>
          <table:table-cell office:value-type="float" office:value="491524" table:style-name="ce10">
            <text:p>491 5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900" table:style-name="ce10">
            <text:p>323 900</text:p>
          </table:table-cell>
          <table:table-cell office:value-type="float" office:value="0" table:style-name="ce10">
            <text:p>0</text:p>
          </table:table-cell>
          <table:table-cell office:value-type="float" office:value="20209124" table:style-name="ce10">
            <text:p>20 209 124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042600" table:style-name="ce12">
            <text:p>13 042 600</text:p>
          </table:table-cell>
          <table:table-cell office:value-type="float" office:value="872982" table:style-name="ce12">
            <text:p>872 982</text:p>
          </table:table-cell>
          <table:table-cell office:value-type="float" office:value="872982" table:style-name="ce12">
            <text:p>872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80582" table:style-name="ce12">
            <text:p>13 980 582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329600" table:style-name="ce14">
            <text:p>22 329 600</text:p>
          </table:table-cell>
          <table:table-cell office:value-type="float" office:value="905518" table:style-name="ce14">
            <text:p>905 518</text:p>
          </table:table-cell>
          <table:table-cell office:value-type="float" office:value="905518" table:style-name="ce14">
            <text:p>905 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000" table:style-name="ce14">
            <text:p>1 750 000</text:p>
          </table:table-cell>
          <table:table-cell office:value-type="float" office:value="0" table:style-name="ce14">
            <text:p>0</text:p>
          </table:table-cell>
          <table:table-cell office:value-type="float" office:value="1750000" table:style-name="ce14">
            <text:p>1 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985118" table:style-name="ce14">
            <text:p>24 985 118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412200" table:style-name="ce10">
            <text:p>27 412 200</text:p>
          </table:table-cell>
          <table:table-cell office:value-type="float" office:value="213739" table:style-name="ce10">
            <text:p>213 739</text:p>
          </table:table-cell>
          <table:table-cell office:value-type="float" office:value="213739" table:style-name="ce10">
            <text:p>213 7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40939" table:style-name="ce10">
            <text:p>27 640 939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094700" table:style-name="ce12">
            <text:p>7 094 700</text:p>
          </table:table-cell>
          <table:table-cell office:value-type="float" office:value="393239" table:style-name="ce12">
            <text:p>393 239</text:p>
          </table:table-cell>
          <table:table-cell office:value-type="float" office:value="393239" table:style-name="ce12">
            <text:p>393 23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5139" table:style-name="ce12">
            <text:p>7 765 139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460500" table:style-name="ce14">
            <text:p>6 460 500</text:p>
          </table:table-cell>
          <table:table-cell office:value-type="float" office:value="-2537571" table:style-name="ce14">
            <text:p>-2 537 571</text:p>
          </table:table-cell>
          <table:table-cell office:value-type="float" office:value="-2537571" table:style-name="ce14">
            <text:p>-2 537 5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3000" table:style-name="ce14">
            <text:p>3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0229" table:style-name="ce14">
            <text:p>5 480 229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155200" table:style-name="ce10">
            <text:p>13 155 200</text:p>
          </table:table-cell>
          <table:table-cell office:value-type="float" office:value="766189" table:style-name="ce10">
            <text:p>766 189</text:p>
          </table:table-cell>
          <table:table-cell office:value-type="float" office:value="766189" table:style-name="ce10">
            <text:p>766 189</text:p>
          </table:table-cell>
          <table:table-cell office:value-type="float" office:value="371900" table:style-name="ce10">
            <text:p>37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93289" table:style-name="ce10">
            <text:p>14 293 289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44300" table:style-name="ce12">
            <text:p>4 244 300</text:p>
          </table:table-cell>
          <table:table-cell office:value-type="float" office:value="122863" table:style-name="ce12">
            <text:p>122 863</text:p>
          </table:table-cell>
          <table:table-cell office:value-type="float" office:value="122863" table:style-name="ce12">
            <text:p>122 86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52300" table:style-name="ce12">
            <text:p>52 300</text:p>
          </table:table-cell>
          <table:table-cell office:value-type="float" office:value="52300" table:style-name="ce12">
            <text:p>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3763" table:style-name="ce12">
            <text:p>4 973 763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317100" table:style-name="ce14">
            <text:p>19 317 100</text:p>
          </table:table-cell>
          <table:table-cell office:value-type="float" office:value="981080" table:style-name="ce14">
            <text:p>981 080</text:p>
          </table:table-cell>
          <table:table-cell office:value-type="float" office:value="981080" table:style-name="ce14">
            <text:p>981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98180" table:style-name="ce14">
            <text:p>20 398 180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1964400" table:style-name="ce10">
            <text:p>11 964 400</text:p>
          </table:table-cell>
          <table:table-cell office:value-type="float" office:value="711495" table:style-name="ce10">
            <text:p>711 495</text:p>
          </table:table-cell>
          <table:table-cell office:value-type="float" office:value="711495" table:style-name="ce10">
            <text:p>711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000" table:style-name="ce10">
            <text:p>1 0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14008695" table:style-name="ce10">
            <text:p>14 008 695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319700" table:style-name="ce12">
            <text:p>24 319 700</text:p>
          </table:table-cell>
          <table:table-cell office:value-type="float" office:value="170832" table:style-name="ce12">
            <text:p>170 832</text:p>
          </table:table-cell>
          <table:table-cell office:value-type="float" office:value="170832" table:style-name="ce12">
            <text:p>170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200" table:style-name="ce12">
            <text:p>387 200</text:p>
          </table:table-cell>
          <table:table-cell office:value-type="float" office:value="0" table:style-name="ce12">
            <text:p>0</text:p>
          </table:table-cell>
          <table:table-cell office:value-type="float" office:value="24917732" table:style-name="ce12">
            <text:p>24 917 732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19846000" table:style-name="ce14">
            <text:p>19 846 000</text:p>
          </table:table-cell>
          <table:table-cell office:value-type="float" office:value="755156" table:style-name="ce14">
            <text:p>755 156</text:p>
          </table:table-cell>
          <table:table-cell office:value-type="float" office:value="755156" table:style-name="ce14">
            <text:p>755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6900" table:style-name="ce14">
            <text:p>456 900</text:p>
          </table:table-cell>
          <table:table-cell office:value-type="float" office:value="0" table:style-name="ce14">
            <text:p>0</text:p>
          </table:table-cell>
          <table:table-cell office:value-type="float" office:value="21058056" table:style-name="ce14">
            <text:p>21 058 056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2537100" table:style-name="ce10">
            <text:p>22 537 100</text:p>
          </table:table-cell>
          <table:table-cell office:value-type="float" office:value="537379" table:style-name="ce10">
            <text:p>537 379</text:p>
          </table:table-cell>
          <table:table-cell office:value-type="float" office:value="537379" table:style-name="ce10">
            <text:p>537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100" table:style-name="ce10">
            <text:p>371 100</text:p>
          </table:table-cell>
          <table:table-cell office:value-type="float" office:value="371100" table:style-name="ce10">
            <text:p>3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45579" table:style-name="ce10">
            <text:p>23 445 57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5064600" table:style-name="ce12">
            <text:p>15 064 600</text:p>
          </table:table-cell>
          <table:table-cell office:value-type="float" office:value="948267" table:style-name="ce12">
            <text:p>948 267</text:p>
          </table:table-cell>
          <table:table-cell office:value-type="float" office:value="948267" table:style-name="ce12">
            <text:p>948 267</text:p>
          </table:table-cell>
          <table:table-cell office:value-type="float" office:value="335600" table:style-name="ce12">
            <text:p>335 6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68467" table:style-name="ce12">
            <text:p>16 468 467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0872300" table:style-name="ce14">
            <text:p>20 872 300</text:p>
          </table:table-cell>
          <table:table-cell office:value-type="float" office:value="-584651" table:style-name="ce14">
            <text:p>-584 651</text:p>
          </table:table-cell>
          <table:table-cell office:value-type="float" office:value="-584651" table:style-name="ce14">
            <text:p>-584 651</text:p>
          </table:table-cell>
          <table:table-cell office:value-type="float" office:value="373900" table:style-name="ce14">
            <text:p>373 9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4549" table:style-name="ce14">
            <text:p>20 664 549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8773700" table:style-name="ce10">
            <text:p>8 773 700</text:p>
          </table:table-cell>
          <table:table-cell office:value-type="float" office:value="-2629122" table:style-name="ce10">
            <text:p>-2 629 122</text:p>
          </table:table-cell>
          <table:table-cell office:value-type="float" office:value="-2629122" table:style-name="ce10">
            <text:p>-2 629 1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59400" table:style-name="ce10">
            <text:p>559 400</text:p>
          </table:table-cell>
          <table:table-cell office:value-type="float" office:value="174400" table:style-name="ce10">
            <text:p>174 400</text:p>
          </table:table-cell>
          <table:table-cell office:value-type="float" office:value="385000" table:style-name="ce10">
            <text:p>3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8278" table:style-name="ce10">
            <text:p>7 258 27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216300" table:style-name="ce12">
            <text:p>7 216 300</text:p>
          </table:table-cell>
          <table:table-cell office:value-type="float" office:value="343641" table:style-name="ce12">
            <text:p>343 641</text:p>
          </table:table-cell>
          <table:table-cell office:value-type="float" office:value="343641" table:style-name="ce12">
            <text:p>343 64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 000</text:p>
          </table:table-cell>
          <table:table-cell office:value-type="float" office:value="134000" table:style-name="ce12">
            <text:p>1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1141" table:style-name="ce12">
            <text:p>7 971 14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31900" table:style-name="ce14">
            <text:p>4 831 900</text:p>
          </table:table-cell>
          <table:table-cell office:value-type="float" office:value="-24740" table:style-name="ce14">
            <text:p>-24 740</text:p>
          </table:table-cell>
          <table:table-cell office:value-type="float" office:value="-24740" table:style-name="ce14">
            <text:p>-24 740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1160" table:style-name="ce14">
            <text:p>5 351 160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033800" table:style-name="ce10">
            <text:p>10 033 800</text:p>
          </table:table-cell>
          <table:table-cell office:value-type="float" office:value="367261" table:style-name="ce10">
            <text:p>367 261</text:p>
          </table:table-cell>
          <table:table-cell office:value-type="float" office:value="367261" table:style-name="ce10">
            <text:p>367 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00" table:style-name="ce10">
            <text:p>71 600</text:p>
          </table:table-cell>
          <table:table-cell office:value-type="float" office:value="0" table:style-name="ce10">
            <text:p>0</text:p>
          </table:table-cell>
          <table:table-cell office:value-type="float" office:value="10472661" table:style-name="ce10">
            <text:p>10 472 661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229900" table:style-name="ce12">
            <text:p>25 229 900</text:p>
          </table:table-cell>
          <table:table-cell office:value-type="float" office:value="1521984" table:style-name="ce12">
            <text:p>1 521 984</text:p>
          </table:table-cell>
          <table:table-cell office:value-type="float" office:value="1521984" table:style-name="ce12">
            <text:p>1 521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91884" table:style-name="ce12">
            <text:p>27 991 884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484600" table:style-name="ce14">
            <text:p>10 484 600</text:p>
          </table:table-cell>
          <table:table-cell office:value-type="float" office:value="402845" table:style-name="ce14">
            <text:p>402 845</text:p>
          </table:table-cell>
          <table:table-cell office:value-type="float" office:value="402845" table:style-name="ce14">
            <text:p>402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00" table:style-name="ce14">
            <text:p>147 800</text:p>
          </table:table-cell>
          <table:table-cell office:value-type="float" office:value="147800" table:style-name="ce14">
            <text:p>14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5245" table:style-name="ce14">
            <text:p>11 035 245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4963000" table:style-name="ce10">
            <text:p>14 963 000</text:p>
          </table:table-cell>
          <table:table-cell office:value-type="float" office:value="783887" table:style-name="ce10">
            <text:p>783 887</text:p>
          </table:table-cell>
          <table:table-cell office:value-type="float" office:value="783887" table:style-name="ce10">
            <text:p>783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16887" table:style-name="ce10">
            <text:p>15 816 887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240400" table:style-name="ce12">
            <text:p>8 240 400</text:p>
          </table:table-cell>
          <table:table-cell office:value-type="float" office:value="426956" table:style-name="ce12">
            <text:p>426 956</text:p>
          </table:table-cell>
          <table:table-cell office:value-type="float" office:value="426956" table:style-name="ce12">
            <text:p>426 956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176500" table:style-name="ce12">
            <text:p>176 500</text:p>
          </table:table-cell>
          <table:table-cell office:value-type="float" office:value="176500" table:style-name="ce12">
            <text:p>17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1956" table:style-name="ce12">
            <text:p>9 231 956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430000" table:style-name="ce14">
            <text:p>10 430 000</text:p>
          </table:table-cell>
          <table:table-cell office:value-type="float" office:value="422871" table:style-name="ce14">
            <text:p>422 871</text:p>
          </table:table-cell>
          <table:table-cell office:value-type="float" office:value="422871" table:style-name="ce14">
            <text:p>422 8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7171" table:style-name="ce14">
            <text:p>11 407 171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521800" table:style-name="ce10">
            <text:p>19 521 800</text:p>
          </table:table-cell>
          <table:table-cell office:value-type="float" office:value="-3481737" table:style-name="ce10">
            <text:p>-3 481 737</text:p>
          </table:table-cell>
          <table:table-cell office:value-type="float" office:value="-3481737" table:style-name="ce10">
            <text:p>-3 481 737</text:p>
          </table:table-cell>
          <table:table-cell office:value-type="float" office:value="898400" table:style-name="ce10">
            <text:p>898 400</text:p>
          </table:table-cell>
          <table:table-cell office:value-type="float" office:value="0" table:style-name="ce10">
            <text:p>0</text:p>
          </table:table-cell>
          <table:table-cell office:value-type="float" office:value="3000" table:style-name="ce10">
            <text:p>3 0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41463" table:style-name="ce10">
            <text:p>16 941 463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106700" table:style-name="ce12">
            <text:p>16 106 700</text:p>
          </table:table-cell>
          <table:table-cell office:value-type="float" office:value="-887729" table:style-name="ce12">
            <text:p>-887 729</text:p>
          </table:table-cell>
          <table:table-cell office:value-type="float" office:value="-887729" table:style-name="ce12">
            <text:p>-887 729</text:p>
          </table:table-cell>
          <table:table-cell office:value-type="float" office:value="768900" table:style-name="ce12">
            <text:p>768 900</text:p>
          </table:table-cell>
          <table:table-cell office:value-type="float" office:value="0" table:style-name="ce12">
            <text:p>0</text:p>
          </table:table-cell>
          <table:table-cell office:value-type="float" office:value="1607000" table:style-name="ce12">
            <text:p>1 607 000</text:p>
          </table:table-cell>
          <table:table-cell office:value-type="float" office:value="88000" table:style-name="ce12">
            <text:p>88 000</text:p>
          </table:table-cell>
          <table:table-cell office:value-type="float" office:value="1519000" table:style-name="ce12">
            <text:p>1 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94871" table:style-name="ce12">
            <text:p>17 594 87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793400" table:style-name="ce14">
            <text:p>6 793 400</text:p>
          </table:table-cell>
          <table:table-cell office:value-type="float" office:value="-1012618" table:style-name="ce14">
            <text:p>-1 012 618</text:p>
          </table:table-cell>
          <table:table-cell office:value-type="float" office:value="-1012618" table:style-name="ce14">
            <text:p>-1 012 61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8082" table:style-name="ce14">
            <text:p>6 338 082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41300" table:style-name="ce10">
            <text:p>6 041 300</text:p>
          </table:table-cell>
          <table:table-cell office:value-type="float" office:value="233319" table:style-name="ce10">
            <text:p>233 319</text:p>
          </table:table-cell>
          <table:table-cell office:value-type="float" office:value="233319" table:style-name="ce10">
            <text:p>233 31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25000" table:style-name="ce10">
            <text:p>1 025 000</text:p>
          </table:table-cell>
          <table:table-cell office:value-type="float" office:value="25000" table:style-name="ce10">
            <text:p>25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3919" table:style-name="ce10">
            <text:p>7 853 919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353800" table:style-name="ce12">
            <text:p>7 353 800</text:p>
          </table:table-cell>
          <table:table-cell office:value-type="float" office:value="357957" table:style-name="ce12">
            <text:p>357 957</text:p>
          </table:table-cell>
          <table:table-cell office:value-type="float" office:value="357957" table:style-name="ce12">
            <text:p>357 95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36057" table:style-name="ce12">
            <text:p>8 636 057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3517800" table:style-name="ce14">
            <text:p>13 517 800</text:p>
          </table:table-cell>
          <table:table-cell office:value-type="float" office:value="538828" table:style-name="ce14">
            <text:p>538 828</text:p>
          </table:table-cell>
          <table:table-cell office:value-type="float" office:value="538828" table:style-name="ce14">
            <text:p>538 828</text:p>
          </table:table-cell>
          <table:table-cell office:value-type="float" office:value="504500" table:style-name="ce14">
            <text:p>504 5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86128" table:style-name="ce14">
            <text:p>14 586 128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01 Trondheim</text:p>
          </table:table-cell>
          <table:table-cell office:value-type="float" office:value="353060100" table:style-name="ce10">
            <text:p>353 060 100</text:p>
          </table:table-cell>
          <table:table-cell office:value-type="float" office:value="12050877" table:style-name="ce10">
            <text:p>12 050 877</text:p>
          </table:table-cell>
          <table:table-cell office:value-type="float" office:value="12050877" table:style-name="ce10">
            <text:p>12 050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6894600" table:style-name="ce10">
            <text:p>6 894 600</text:p>
          </table:table-cell>
          <table:table-cell office:value-type="float" office:value="373240577" table:style-name="ce10">
            <text:p>373 240 577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2 Hemne</text:p>
          </table:table-cell>
          <table:table-cell office:value-type="float" office:value="11120300" table:style-name="ce12">
            <text:p>11 120 300</text:p>
          </table:table-cell>
          <table:table-cell office:value-type="float" office:value="225648" table:style-name="ce12">
            <text:p>225 648</text:p>
          </table:table-cell>
          <table:table-cell office:value-type="float" office:value="225648" table:style-name="ce12">
            <text:p>225 648</text:p>
          </table:table-cell>
          <table:table-cell office:value-type="float" office:value="583200" table:style-name="ce12">
            <text:p>583 2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69148" table:style-name="ce12">
            <text:p>11 969 148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3 Snillfjord</text:p>
          </table:table-cell>
          <table:table-cell office:value-type="float" office:value="4211100" table:style-name="ce14">
            <text:p>4 211 100</text:p>
          </table:table-cell>
          <table:table-cell office:value-type="float" office:value="181831" table:style-name="ce14">
            <text:p>181 831</text:p>
          </table:table-cell>
          <table:table-cell office:value-type="float" office:value="181831" table:style-name="ce14">
            <text:p>181 83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7231" table:style-name="ce14">
            <text:p>4 967 231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7 Hitra</text:p>
          </table:table-cell>
          <table:table-cell office:value-type="float" office:value="12830600" table:style-name="ce10">
            <text:p>12 830 600</text:p>
          </table:table-cell>
          <table:table-cell office:value-type="float" office:value="517967" table:style-name="ce10">
            <text:p>517 967</text:p>
          </table:table-cell>
          <table:table-cell office:value-type="float" office:value="517967" table:style-name="ce10">
            <text:p>517 967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47667" table:style-name="ce10">
            <text:p>13 647 667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0 Frøya</text:p>
          </table:table-cell>
          <table:table-cell office:value-type="float" office:value="13358100" table:style-name="ce12">
            <text:p>13 358 100</text:p>
          </table:table-cell>
          <table:table-cell office:value-type="float" office:value="-95442" table:style-name="ce12">
            <text:p>-95 442</text:p>
          </table:table-cell>
          <table:table-cell office:value-type="float" office:value="-95442" table:style-name="ce12">
            <text:p>-95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200" table:style-name="ce12">
            <text:p>198 200</text:p>
          </table:table-cell>
          <table:table-cell office:value-type="float" office:value="0" table:style-name="ce12">
            <text:p>0</text:p>
          </table:table-cell>
          <table:table-cell office:value-type="float" office:value="13510858" table:style-name="ce12">
            <text:p>13 510 858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1 Ørland</text:p>
          </table:table-cell>
          <table:table-cell office:value-type="float" office:value="12246700" table:style-name="ce14">
            <text:p>12 246 700</text:p>
          </table:table-cell>
          <table:table-cell office:value-type="float" office:value="715957" table:style-name="ce14">
            <text:p>715 957</text:p>
          </table:table-cell>
          <table:table-cell office:value-type="float" office:value="715957" table:style-name="ce14">
            <text:p>715 957</text:p>
          </table:table-cell>
          <table:table-cell office:value-type="float" office:value="686300" table:style-name="ce14">
            <text:p>686 3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8957" table:style-name="ce14">
            <text:p>14 018 95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2 Agdenes</text:p>
          </table:table-cell>
          <table:table-cell office:value-type="float" office:value="6840700" table:style-name="ce10">
            <text:p>6 840 700</text:p>
          </table:table-cell>
          <table:table-cell office:value-type="float" office:value="259915" table:style-name="ce10">
            <text:p>259 915</text:p>
          </table:table-cell>
          <table:table-cell office:value-type="float" office:value="259915" table:style-name="ce10">
            <text:p>259 91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4915" table:style-name="ce10">
            <text:p>7 814 915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4 Rissa</text:p>
          </table:table-cell>
          <table:table-cell office:value-type="float" office:value="18418100" table:style-name="ce12">
            <text:p>18 418 100</text:p>
          </table:table-cell>
          <table:table-cell office:value-type="float" office:value="704998" table:style-name="ce12">
            <text:p>704 998</text:p>
          </table:table-cell>
          <table:table-cell office:value-type="float" office:value="704998" table:style-name="ce12">
            <text:p>704 998</text:p>
          </table:table-cell>
          <table:table-cell office:value-type="float" office:value="168800" table:style-name="ce12">
            <text:p>168 80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1898" table:style-name="ce12">
            <text:p>19 831 898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7 Bjugn</text:p>
          </table:table-cell>
          <table:table-cell office:value-type="float" office:value="12247000" table:style-name="ce14">
            <text:p>12 247 000</text:p>
          </table:table-cell>
          <table:table-cell office:value-type="float" office:value="787695" table:style-name="ce14">
            <text:p>787 695</text:p>
          </table:table-cell>
          <table:table-cell office:value-type="float" office:value="787695" table:style-name="ce14">
            <text:p>787 695</text:p>
          </table:table-cell>
          <table:table-cell office:value-type="float" office:value="639600" table:style-name="ce14">
            <text:p>639 6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44295" table:style-name="ce14">
            <text:p>14 044 295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0 Åfjord</text:p>
          </table:table-cell>
          <table:table-cell office:value-type="float" office:value="10373800" table:style-name="ce10">
            <text:p>10 373 800</text:p>
          </table:table-cell>
          <table:table-cell office:value-type="float" office:value="302218" table:style-name="ce10">
            <text:p>302 218</text:p>
          </table:table-cell>
          <table:table-cell office:value-type="float" office:value="302218" table:style-name="ce10">
            <text:p>302 218</text:p>
          </table:table-cell>
          <table:table-cell office:value-type="float" office:value="475800" table:style-name="ce10">
            <text:p>475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91818" table:style-name="ce10">
            <text:p>11 191 818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2 Roan</text:p>
          </table:table-cell>
          <table:table-cell office:value-type="float" office:value="4134700" table:style-name="ce12">
            <text:p>4 134 700</text:p>
          </table:table-cell>
          <table:table-cell office:value-type="float" office:value="97350" table:style-name="ce12">
            <text:p>97 350</text:p>
          </table:table-cell>
          <table:table-cell office:value-type="float" office:value="97350" table:style-name="ce12">
            <text:p>97 35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6350" table:style-name="ce12">
            <text:p>4 806 35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3 Osen</text:p>
          </table:table-cell>
          <table:table-cell office:value-type="float" office:value="4628500" table:style-name="ce14">
            <text:p>4 628 500</text:p>
          </table:table-cell>
          <table:table-cell office:value-type="float" office:value="171517" table:style-name="ce14">
            <text:p>171 517</text:p>
          </table:table-cell>
          <table:table-cell office:value-type="float" office:value="171517" table:style-name="ce14">
            <text:p>171 5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4317" table:style-name="ce14">
            <text:p>5 364 317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4 Oppdal</text:p>
          </table:table-cell>
          <table:table-cell office:value-type="float" office:value="17127200" table:style-name="ce10">
            <text:p>17 127 200</text:p>
          </table:table-cell>
          <table:table-cell office:value-type="float" office:value="-1009830" table:style-name="ce10">
            <text:p>-1 009 830</text:p>
          </table:table-cell>
          <table:table-cell office:value-type="float" office:value="-1009830" table:style-name="ce10">
            <text:p>-1 009 830</text:p>
          </table:table-cell>
          <table:table-cell office:value-type="float" office:value="868600" table:style-name="ce10">
            <text:p>868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65970" table:style-name="ce10">
            <text:p>17 065 97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5 Rennebu</text:p>
          </table:table-cell>
          <table:table-cell office:value-type="float" office:value="8234000" table:style-name="ce12">
            <text:p>8 234 000</text:p>
          </table:table-cell>
          <table:table-cell office:value-type="float" office:value="-2187320" table:style-name="ce12">
            <text:p>-2 187 320</text:p>
          </table:table-cell>
          <table:table-cell office:value-type="float" office:value="-2187320" table:style-name="ce12">
            <text:p>-2 187 32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40980" table:style-name="ce12">
            <text:p>6 640 98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6 Meldal</text:p>
          </table:table-cell>
          <table:table-cell office:value-type="float" office:value="10727000" table:style-name="ce14">
            <text:p>10 727 000</text:p>
          </table:table-cell>
          <table:table-cell office:value-type="float" office:value="152439" table:style-name="ce14">
            <text:p>152 439</text:p>
          </table:table-cell>
          <table:table-cell office:value-type="float" office:value="152439" table:style-name="ce14">
            <text:p>152 439</text:p>
          </table:table-cell>
          <table:table-cell office:value-type="float" office:value="549900" table:style-name="ce14">
            <text:p>549 9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9339" table:style-name="ce14">
            <text:p>11 779 339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8 Orkdal</text:p>
          </table:table-cell>
          <table:table-cell office:value-type="float" office:value="29053400" table:style-name="ce10">
            <text:p>29 053 400</text:p>
          </table:table-cell>
          <table:table-cell office:value-type="float" office:value="819605" table:style-name="ce10">
            <text:p>819 605</text:p>
          </table:table-cell>
          <table:table-cell office:value-type="float" office:value="819605" table:style-name="ce10">
            <text:p>819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73005" table:style-name="ce10">
            <text:p>29 973 00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0 Røros</text:p>
          </table:table-cell>
          <table:table-cell office:value-type="float" office:value="14448300" table:style-name="ce12">
            <text:p>14 448 300</text:p>
          </table:table-cell>
          <table:table-cell office:value-type="float" office:value="-150316" table:style-name="ce12">
            <text:p>-150 316</text:p>
          </table:table-cell>
          <table:table-cell office:value-type="float" office:value="-150316" table:style-name="ce12">
            <text:p>-150 316</text:p>
          </table:table-cell>
          <table:table-cell office:value-type="float" office:value="732600" table:style-name="ce12">
            <text:p>732 6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40584" table:style-name="ce12">
            <text:p>15 140 584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4 Holtålen</text:p>
          </table:table-cell>
          <table:table-cell office:value-type="float" office:value="6428200" table:style-name="ce14">
            <text:p>6 428 200</text:p>
          </table:table-cell>
          <table:table-cell office:value-type="float" office:value="335704" table:style-name="ce14">
            <text:p>335 704</text:p>
          </table:table-cell>
          <table:table-cell office:value-type="float" office:value="335704" table:style-name="ce14">
            <text:p>335 70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8204" table:style-name="ce14">
            <text:p>7 348 204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8 Midtre Gauldal</text:p>
          </table:table-cell>
          <table:table-cell office:value-type="float" office:value="17385400" table:style-name="ce10">
            <text:p>17 385 400</text:p>
          </table:table-cell>
          <table:table-cell office:value-type="float" office:value="736152" table:style-name="ce10">
            <text:p>736 152</text:p>
          </table:table-cell>
          <table:table-cell office:value-type="float" office:value="736152" table:style-name="ce10">
            <text:p>736 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11552" table:style-name="ce10">
            <text:p>18 611 552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3 Melhus</text:p>
          </table:table-cell>
          <table:table-cell office:value-type="float" office:value="38611300" table:style-name="ce12">
            <text:p>38 611 300</text:p>
          </table:table-cell>
          <table:table-cell office:value-type="float" office:value="948828" table:style-name="ce12">
            <text:p>948 828</text:p>
          </table:table-cell>
          <table:table-cell office:value-type="float" office:value="948828" table:style-name="ce12">
            <text:p>948 8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90128" table:style-name="ce12">
            <text:p>39 690 12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57 Skaun</text:p>
          </table:table-cell>
          <table:table-cell office:value-type="float" office:value="19147600" table:style-name="ce14">
            <text:p>19 147 600</text:p>
          </table:table-cell>
          <table:table-cell office:value-type="float" office:value="1252162" table:style-name="ce14">
            <text:p>1 252 162</text:p>
          </table:table-cell>
          <table:table-cell office:value-type="float" office:value="1252162" table:style-name="ce14">
            <text:p>1 252 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200" table:style-name="ce14">
            <text:p>611 200</text:p>
          </table:table-cell>
          <table:table-cell office:value-type="float" office:value="0" table:style-name="ce14">
            <text:p>0</text:p>
          </table:table-cell>
          <table:table-cell office:value-type="float" office:value="21070962" table:style-name="ce14">
            <text:p>21 070 962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2 Klæbu</text:p>
          </table:table-cell>
          <table:table-cell office:value-type="float" office:value="14440000" table:style-name="ce10">
            <text:p>14 440 000</text:p>
          </table:table-cell>
          <table:table-cell office:value-type="float" office:value="-1058869" table:style-name="ce10">
            <text:p>-1 058 869</text:p>
          </table:table-cell>
          <table:table-cell office:value-type="float" office:value="-1058869" table:style-name="ce10">
            <text:p>-1 058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31131" table:style-name="ce10">
            <text:p>13 431 131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3 Malvik</text:p>
          </table:table-cell>
          <table:table-cell office:value-type="float" office:value="30293100" table:style-name="ce12">
            <text:p>30 293 100</text:p>
          </table:table-cell>
          <table:table-cell office:value-type="float" office:value="1142415" table:style-name="ce12">
            <text:p>1 142 415</text:p>
          </table:table-cell>
          <table:table-cell office:value-type="float" office:value="1142415" table:style-name="ce12">
            <text:p>1 142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00" table:style-name="ce12">
            <text:p>185 900</text:p>
          </table:table-cell>
          <table:table-cell office:value-type="float" office:value="0" table:style-name="ce12">
            <text:p>0</text:p>
          </table:table-cell>
          <table:table-cell office:value-type="float" office:value="31711415" table:style-name="ce12">
            <text:p>31 711 415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4 Selbu</text:p>
          </table:table-cell>
          <table:table-cell office:value-type="float" office:value="3483600" table:style-name="ce14">
            <text:p>3 483 600</text:p>
          </table:table-cell>
          <table:table-cell office:value-type="float" office:value="-996522" table:style-name="ce14">
            <text:p>-996 522</text:p>
          </table:table-cell>
          <table:table-cell office:value-type="float" office:value="-996522" table:style-name="ce14">
            <text:p>-996 5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7078" table:style-name="ce14">
            <text:p>2 847 07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5 Tydal</text:p>
          </table:table-cell>
          <table:table-cell office:value-type="float" office:value="3369700" table:style-name="ce10">
            <text:p>3 369 700</text:p>
          </table:table-cell>
          <table:table-cell office:value-type="float" office:value="-4114967" table:style-name="ce10">
            <text:p>-4 114 967</text:p>
          </table:table-cell>
          <table:table-cell office:value-type="float" office:value="-3389700" table:style-name="ce10">
            <text:p>-3 38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725267" table:formula="of:=[.C321]-[.D321]" table:style-name="ce10">
            <text:p>-725 26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2 Steinkjer</text:p>
          </table:table-cell>
          <table:table-cell office:value-type="float" office:value="53220900" table:style-name="ce12">
            <text:p>53 220 900</text:p>
          </table:table-cell>
          <table:table-cell office:value-type="float" office:value="3052994" table:style-name="ce12">
            <text:p>3 052 994</text:p>
          </table:table-cell>
          <table:table-cell office:value-type="float" office:value="3052994" table:style-name="ce12">
            <text:p>3 052 994</text:p>
          </table:table-cell>
          <table:table-cell office:value-type="float" office:value="1492200" table:style-name="ce12">
            <text:p>1 492 2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46094" table:style-name="ce12">
            <text:p>58 046 094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33583800" table:style-name="ce14">
            <text:p>33 583 800</text:p>
          </table:table-cell>
          <table:table-cell office:value-type="float" office:value="1735918" table:style-name="ce14">
            <text:p>1 735 918</text:p>
          </table:table-cell>
          <table:table-cell office:value-type="float" office:value="1735918" table:style-name="ce14">
            <text:p>1 735 918</text:p>
          </table:table-cell>
          <table:table-cell office:value-type="float" office:value="0" table:style-name="ce14">
            <text:p>0</text:p>
          </table:table-cell>
          <table:table-cell office:value-type="float" office:value="2224700" table:style-name="ce14">
            <text:p>2 224 70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34418" table:style-name="ce14">
            <text:p>37 634 418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1 Meråker</text:p>
          </table:table-cell>
          <table:table-cell office:value-type="float" office:value="8338100" table:style-name="ce10">
            <text:p>8 338 100</text:p>
          </table:table-cell>
          <table:table-cell office:value-type="float" office:value="-2106077" table:style-name="ce10">
            <text:p>-2 106 077</text:p>
          </table:table-cell>
          <table:table-cell office:value-type="float" office:value="-2106077" table:style-name="ce10">
            <text:p>-2 106 07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6323" table:style-name="ce10">
            <text:p>6 916 323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4 Stjørdal</text:p>
          </table:table-cell>
          <table:table-cell office:value-type="float" office:value="24034500" table:style-name="ce12">
            <text:p>24 034 500</text:p>
          </table:table-cell>
          <table:table-cell office:value-type="float" office:value="3520554" table:style-name="ce12">
            <text:p>3 520 554</text:p>
          </table:table-cell>
          <table:table-cell office:value-type="float" office:value="3520554" table:style-name="ce12">
            <text:p>3 520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15054" table:style-name="ce12">
            <text:p>27 715 05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8180000" table:style-name="ce14">
            <text:p>8 180 000</text:p>
          </table:table-cell>
          <table:table-cell office:value-type="float" office:value="215174" table:style-name="ce14">
            <text:p>215 174</text:p>
          </table:table-cell>
          <table:table-cell office:value-type="float" office:value="215174" table:style-name="ce14">
            <text:p>215 174</text:p>
          </table:table-cell>
          <table:table-cell office:value-type="float" office:value="443500" table:style-name="ce14">
            <text:p>443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8674" table:style-name="ce14">
            <text:p>8 988 674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8 Leksvik</text:p>
          </table:table-cell>
          <table:table-cell office:value-type="float" office:value="12614300" table:style-name="ce10">
            <text:p>12 614 300</text:p>
          </table:table-cell>
          <table:table-cell office:value-type="float" office:value="576287" table:style-name="ce10">
            <text:p>576 287</text:p>
          </table:table-cell>
          <table:table-cell office:value-type="float" office:value="576287" table:style-name="ce10">
            <text:p>576 287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33887" table:style-name="ce10">
            <text:p>13 633 887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9 Levanger</text:p>
          </table:table-cell>
          <table:table-cell office:value-type="float" office:value="46037700" table:style-name="ce12">
            <text:p>46 037 700</text:p>
          </table:table-cell>
          <table:table-cell office:value-type="float" office:value="2919370" table:style-name="ce12">
            <text:p>2 919 370</text:p>
          </table:table-cell>
          <table:table-cell office:value-type="float" office:value="2919370" table:style-name="ce12">
            <text:p>2 919 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77070" table:style-name="ce12">
            <text:p>49 177 070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35869400" table:style-name="ce14">
            <text:p>35 869 400</text:p>
          </table:table-cell>
          <table:table-cell office:value-type="float" office:value="2214942" table:style-name="ce14">
            <text:p>2 214 942</text:p>
          </table:table-cell>
          <table:table-cell office:value-type="float" office:value="2214942" table:style-name="ce14">
            <text:p>2 214 942</text:p>
          </table:table-cell>
          <table:table-cell office:value-type="float" office:value="348500" table:style-name="ce14">
            <text:p>348 5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12842" table:style-name="ce14">
            <text:p>38 612 842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4 Verran</text:p>
          </table:table-cell>
          <table:table-cell office:value-type="float" office:value="7911500" table:style-name="ce10">
            <text:p>7 911 500</text:p>
          </table:table-cell>
          <table:table-cell office:value-type="float" office:value="-278484" table:style-name="ce10">
            <text:p>-278 484</text:p>
          </table:table-cell>
          <table:table-cell office:value-type="float" office:value="-278484" table:style-name="ce10">
            <text:p>-278 48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7316" table:style-name="ce10">
            <text:p>8 217 316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5 Namdalseid</text:p>
          </table:table-cell>
          <table:table-cell office:value-type="float" office:value="6546900" table:style-name="ce12">
            <text:p>6 546 900</text:p>
          </table:table-cell>
          <table:table-cell office:value-type="float" office:value="204547" table:style-name="ce12">
            <text:p>204 547</text:p>
          </table:table-cell>
          <table:table-cell office:value-type="float" office:value="204547" table:style-name="ce12">
            <text:p>204 547</text:p>
          </table:table-cell>
          <table:table-cell office:value-type="float" office:value="0" table:style-name="ce12">
            <text:p>0</text:p>
          </table:table-cell>
          <table:table-cell office:value-type="float" office:value="831700" table:style-name="ce12">
            <text:p>831 7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3147" table:style-name="ce12">
            <text:p>7 693 147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7096500" table:style-name="ce14">
            <text:p>7 096 500</text:p>
          </table:table-cell>
          <table:table-cell office:value-type="float" office:value="-974146" table:style-name="ce14">
            <text:p>-974 146</text:p>
          </table:table-cell>
          <table:table-cell office:value-type="float" office:value="-974146" table:style-name="ce14">
            <text:p>-974 146</text:p>
          </table:table-cell>
          <table:table-cell office:value-type="float" office:value="0" table:style-name="ce14">
            <text:p>0</text:p>
          </table:table-cell>
          <table:table-cell office:value-type="float" office:value="920100" table:style-name="ce14">
            <text:p>920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2454" table:style-name="ce14">
            <text:p>7 092 454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8 Lierne</text:p>
          </table:table-cell>
          <table:table-cell office:value-type="float" office:value="6650900" table:style-name="ce10">
            <text:p>6 650 900</text:p>
          </table:table-cell>
          <table:table-cell office:value-type="float" office:value="-485826" table:style-name="ce10">
            <text:p>-485 826</text:p>
          </table:table-cell>
          <table:table-cell office:value-type="float" office:value="-485826" table:style-name="ce10">
            <text:p>-485 826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4474" table:style-name="ce10">
            <text:p>7 074 474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9 Røyrvik</text:p>
          </table:table-cell>
          <table:table-cell office:value-type="float" office:value="2743300" table:style-name="ce12">
            <text:p>2 743 300</text:p>
          </table:table-cell>
          <table:table-cell office:value-type="float" office:value="-977901" table:style-name="ce12">
            <text:p>-977 901</text:p>
          </table:table-cell>
          <table:table-cell office:value-type="float" office:value="-977901" table:style-name="ce12">
            <text:p>-977 901</text:p>
          </table:table-cell>
          <table:table-cell office:value-type="float" office:value="0" table:style-name="ce12">
            <text:p>0</text:p>
          </table:table-cell>
          <table:table-cell office:value-type="float" office:value="634500" table:style-name="ce12">
            <text:p>634 5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9899" table:style-name="ce12">
            <text:p>2 449 899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4257600" table:style-name="ce14">
            <text:p>4 257 600</text:p>
          </table:table-cell>
          <table:table-cell office:value-type="float" office:value="-2606944" table:style-name="ce14">
            <text:p>-2 606 944</text:p>
          </table:table-cell>
          <table:table-cell office:value-type="float" office:value="-2606944" table:style-name="ce14">
            <text:p>-2 606 944</text:p>
          </table:table-cell>
          <table:table-cell office:value-type="float" office:value="0" table:style-name="ce14">
            <text:p>0</text:p>
          </table:table-cell>
          <table:table-cell office:value-type="float" office:value="702600" table:style-name="ce14">
            <text:p>702 6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3256" table:style-name="ce14">
            <text:p>2 413 256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2 Grong</text:p>
          </table:table-cell>
          <table:table-cell office:value-type="float" office:value="7904900" table:style-name="ce10">
            <text:p>7 904 900</text:p>
          </table:table-cell>
          <table:table-cell office:value-type="float" office:value="-1448142" table:style-name="ce10">
            <text:p>-1 448 142</text:p>
          </table:table-cell>
          <table:table-cell office:value-type="float" office:value="-1448142" table:style-name="ce10">
            <text:p>-1 448 142</text:p>
          </table:table-cell>
          <table:table-cell office:value-type="float" office:value="0" table:style-name="ce10">
            <text:p>0</text:p>
          </table:table-cell>
          <table:table-cell office:value-type="float" office:value="976000" table:style-name="ce10">
            <text:p>976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2758" table:style-name="ce10">
            <text:p>7 942 758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3 Høylandet</text:p>
          </table:table-cell>
          <table:table-cell office:value-type="float" office:value="5992800" table:style-name="ce12">
            <text:p>5 992 800</text:p>
          </table:table-cell>
          <table:table-cell office:value-type="float" office:value="231631" table:style-name="ce12">
            <text:p>231 631</text:p>
          </table:table-cell>
          <table:table-cell office:value-type="float" office:value="231631" table:style-name="ce12">
            <text:p>231 631</text:p>
          </table:table-cell>
          <table:table-cell office:value-type="float" office:value="0" table:style-name="ce12">
            <text:p>0</text:p>
          </table:table-cell>
          <table:table-cell office:value-type="float" office:value="657300" table:style-name="ce12">
            <text:p>657 3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1731" table:style-name="ce12">
            <text:p>6 931 731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1962800" table:style-name="ce14">
            <text:p>11 962 800</text:p>
          </table:table-cell>
          <table:table-cell office:value-type="float" office:value="610613" table:style-name="ce14">
            <text:p>610 613</text:p>
          </table:table-cell>
          <table:table-cell office:value-type="float" office:value="610613" table:style-name="ce14">
            <text:p>610 613</text:p>
          </table:table-cell>
          <table:table-cell office:value-type="float" office:value="0" table:style-name="ce14">
            <text:p>0</text:p>
          </table:table-cell>
          <table:table-cell office:value-type="float" office:value="654100" table:style-name="ce14">
            <text:p>654 1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7513" table:style-name="ce14">
            <text:p>13 257 51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8 Fosnes</text:p>
          </table:table-cell>
          <table:table-cell office:value-type="float" office:value="3097200" table:style-name="ce10">
            <text:p>3 097 200</text:p>
          </table:table-cell>
          <table:table-cell office:value-type="float" office:value="113576" table:style-name="ce10">
            <text:p>113 576</text:p>
          </table:table-cell>
          <table:table-cell office:value-type="float" office:value="113576" table:style-name="ce10">
            <text:p>113 576</text:p>
          </table:table-cell>
          <table:table-cell office:value-type="float" office:value="0" table:style-name="ce10">
            <text:p>0</text:p>
          </table:table-cell>
          <table:table-cell office:value-type="float" office:value="662500" table:style-name="ce10">
            <text:p>662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3276" table:style-name="ce10">
            <text:p>4 023 27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9 Flatanger</text:p>
          </table:table-cell>
          <table:table-cell office:value-type="float" office:value="4081700" table:style-name="ce12">
            <text:p>4 081 700</text:p>
          </table:table-cell>
          <table:table-cell office:value-type="float" office:value="97415" table:style-name="ce12">
            <text:p>97 415</text:p>
          </table:table-cell>
          <table:table-cell office:value-type="float" office:value="97415" table:style-name="ce12">
            <text:p>97 415</text:p>
          </table:table-cell>
          <table:table-cell office:value-type="float" office:value="0" table:style-name="ce12">
            <text:p>0</text:p>
          </table:table-cell>
          <table:table-cell office:value-type="float" office:value="742900" table:style-name="ce12">
            <text:p>742 9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2015" table:style-name="ce12">
            <text:p>5 002 01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3018600" table:style-name="ce14">
            <text:p>13 018 600</text:p>
          </table:table-cell>
          <table:table-cell office:value-type="float" office:value="156363" table:style-name="ce14">
            <text:p>156 363</text:p>
          </table:table-cell>
          <table:table-cell office:value-type="float" office:value="156363" table:style-name="ce14">
            <text:p>156 363</text:p>
          </table:table-cell>
          <table:table-cell office:value-type="float" office:value="0" table:style-name="ce14">
            <text:p>0</text:p>
          </table:table-cell>
          <table:table-cell office:value-type="float" office:value="750200" table:style-name="ce14">
            <text:p>750 2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5163" table:style-name="ce14">
            <text:p>13 965 163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1 Nærøy</text:p>
          </table:table-cell>
          <table:table-cell office:value-type="float" office:value="15358400" table:style-name="ce10">
            <text:p>15 358 400</text:p>
          </table:table-cell>
          <table:table-cell office:value-type="float" office:value="406465" table:style-name="ce10">
            <text:p>406 465</text:p>
          </table:table-cell>
          <table:table-cell office:value-type="float" office:value="406465" table:style-name="ce10">
            <text:p>406 465</text:p>
          </table:table-cell>
          <table:table-cell office:value-type="float" office:value="0" table:style-name="ce10">
            <text:p>0</text:p>
          </table:table-cell>
          <table:table-cell office:value-type="float" office:value="876500" table:style-name="ce10">
            <text:p>876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11365" table:style-name="ce10">
            <text:p>16 711 365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5 Leka</text:p>
          </table:table-cell>
          <table:table-cell office:value-type="float" office:value="2860100" table:style-name="ce12">
            <text:p>2 860 100</text:p>
          </table:table-cell>
          <table:table-cell office:value-type="float" office:value="46671" table:style-name="ce12">
            <text:p>46 671</text:p>
          </table:table-cell>
          <table:table-cell office:value-type="float" office:value="46671" table:style-name="ce12">
            <text:p>46 671</text:p>
          </table:table-cell>
          <table:table-cell office:value-type="float" office:value="0" table:style-name="ce12">
            <text:p>0</text:p>
          </table:table-cell>
          <table:table-cell office:value-type="float" office:value="650400" table:style-name="ce12">
            <text:p>650 4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7171" table:style-name="ce12">
            <text:p>3 707 171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6 Inderøy</text:p>
          </table:table-cell>
          <table:table-cell office:value-type="float" office:value="19343100" table:style-name="ce14">
            <text:p>19 343 100</text:p>
          </table:table-cell>
          <table:table-cell office:value-type="float" office:value="892007" table:style-name="ce14">
            <text:p>892 007</text:p>
          </table:table-cell>
          <table:table-cell office:value-type="float" office:value="892007" table:style-name="ce14">
            <text:p>892 007</text:p>
          </table:table-cell>
          <table:table-cell office:value-type="float" office:value="685000" table:style-name="ce14">
            <text:p>685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30107" table:style-name="ce14">
            <text:p>20 930 107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4 Bodø</text:p>
          </table:table-cell>
          <table:table-cell office:value-type="float" office:value="105006900" table:style-name="ce10">
            <text:p>105 006 900</text:p>
          </table:table-cell>
          <table:table-cell office:value-type="float" office:value="4088182" table:style-name="ce10">
            <text:p>4 088 182</text:p>
          </table:table-cell>
          <table:table-cell office:value-type="float" office:value="4088182" table:style-name="ce10">
            <text:p>4 088 182</text:p>
          </table:table-cell>
          <table:table-cell office:value-type="float" office:value="0" table:style-name="ce10">
            <text:p>0</text:p>
          </table:table-cell>
          <table:table-cell office:value-type="float" office:value="8633400" table:style-name="ce10">
            <text:p>8 633 4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3274200" table:style-name="ce10">
            <text:p>3 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2682" table:style-name="ce10">
            <text:p>121 002 682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05 Narvik</text:p>
          </table:table-cell>
          <table:table-cell office:value-type="float" office:value="43477400" table:style-name="ce12">
            <text:p>43 477 400</text:p>
          </table:table-cell>
          <table:table-cell office:value-type="float" office:value="-3136356" table:style-name="ce12">
            <text:p>-3 136 356</text:p>
          </table:table-cell>
          <table:table-cell office:value-type="float" office:value="-3136356" table:style-name="ce12">
            <text:p>-3 136 356</text:p>
          </table:table-cell>
          <table:table-cell office:value-type="float" office:value="0" table:style-name="ce12">
            <text:p>0</text:p>
          </table:table-cell>
          <table:table-cell office:value-type="float" office:value="3212600" table:style-name="ce12">
            <text:p>3 212 600</text:p>
          </table:table-cell>
          <table:table-cell office:value-type="float" office:value="59900" table:style-name="ce12">
            <text:p>59 90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13544" table:style-name="ce12">
            <text:p>43 613 544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1 Bindal</text:p>
          </table:table-cell>
          <table:table-cell office:value-type="float" office:value="5837600" table:style-name="ce14">
            <text:p>5 837 600</text:p>
          </table:table-cell>
          <table:table-cell office:value-type="float" office:value="-1701161" table:style-name="ce14">
            <text:p>-1 701 161</text:p>
          </table:table-cell>
          <table:table-cell office:value-type="float" office:value="-1701161" table:style-name="ce14">
            <text:p>-1 701 161</text:p>
          </table:table-cell>
          <table:table-cell office:value-type="float" office:value="0" table:style-name="ce14">
            <text:p>0</text:p>
          </table:table-cell>
          <table:table-cell office:value-type="float" office:value="804800" table:style-name="ce14">
            <text:p>804 80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66239" table:style-name="ce14">
            <text:p>5 066 239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2 Sømna</text:p>
          </table:table-cell>
          <table:table-cell office:value-type="float" office:value="7384500" table:style-name="ce10">
            <text:p>7 384 500</text:p>
          </table:table-cell>
          <table:table-cell office:value-type="float" office:value="309307" table:style-name="ce10">
            <text:p>309 307</text:p>
          </table:table-cell>
          <table:table-cell office:value-type="float" office:value="309307" table:style-name="ce10">
            <text:p>309 307</text:p>
          </table:table-cell>
          <table:table-cell office:value-type="float" office:value="0" table:style-name="ce10">
            <text:p>0</text:p>
          </table:table-cell>
          <table:table-cell office:value-type="float" office:value="901600" table:style-name="ce10">
            <text:p>90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5407" table:style-name="ce10">
            <text:p>8 595 40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3 Brønnøy</text:p>
          </table:table-cell>
          <table:table-cell office:value-type="float" office:value="22521200" table:style-name="ce12">
            <text:p>22 521 200</text:p>
          </table:table-cell>
          <table:table-cell office:value-type="float" office:value="1254605" table:style-name="ce12">
            <text:p>1 254 605</text:p>
          </table:table-cell>
          <table:table-cell office:value-type="float" office:value="1254605" table:style-name="ce12">
            <text:p>1 254 605</text:p>
          </table:table-cell>
          <table:table-cell office:value-type="float" office:value="0" table:style-name="ce12">
            <text:p>0</text:p>
          </table:table-cell>
          <table:table-cell office:value-type="float" office:value="1361500" table:style-name="ce12">
            <text:p>1 361 500</text:p>
          </table:table-cell>
          <table:table-cell office:value-type="float" office:value="347400" table:style-name="ce12">
            <text:p>347 400</text:p>
          </table:table-cell>
          <table:table-cell office:value-type="float" office:value="347400" table:style-name="ce12">
            <text:p>34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84705" table:style-name="ce12">
            <text:p>25 484 705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5 Vega</text:p>
          </table:table-cell>
          <table:table-cell office:value-type="float" office:value="4576000" table:style-name="ce14">
            <text:p>4 576 000</text:p>
          </table:table-cell>
          <table:table-cell office:value-type="float" office:value="222675" table:style-name="ce14">
            <text:p>222 675</text:p>
          </table:table-cell>
          <table:table-cell office:value-type="float" office:value="222675" table:style-name="ce14">
            <text:p>222 675</text:p>
          </table:table-cell>
          <table:table-cell office:value-type="float" office:value="0" table:style-name="ce14">
            <text:p>0</text:p>
          </table:table-cell>
          <table:table-cell office:value-type="float" office:value="767000" table:style-name="ce14">
            <text:p>767 000</text:p>
          </table:table-cell>
          <table:table-cell office:value-type="float" office:value="33400" table:style-name="ce14">
            <text:p>33 400</text:p>
          </table:table-cell>
          <table:table-cell office:value-type="float" office:value="33400" table:style-name="ce14">
            <text:p>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9075" table:style-name="ce14">
            <text:p>5 599 075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6 Vevelstad</text:p>
          </table:table-cell>
          <table:table-cell office:value-type="float" office:value="2849800" table:style-name="ce10">
            <text:p>2 849 800</text:p>
          </table:table-cell>
          <table:table-cell office:value-type="float" office:value="74222" table:style-name="ce10">
            <text:p>74 222</text:p>
          </table:table-cell>
          <table:table-cell office:value-type="float" office:value="74222" table:style-name="ce10">
            <text:p>74 222</text:p>
          </table:table-cell>
          <table:table-cell office:value-type="float" office:value="0" table:style-name="ce10">
            <text:p>0</text:p>
          </table:table-cell>
          <table:table-cell office:value-type="float" office:value="641000" table:style-name="ce10">
            <text:p>641 000</text:p>
          </table:table-cell>
          <table:table-cell office:value-type="float" office:value="16800" table:style-name="ce10">
            <text:p>16 80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1822" table:style-name="ce10">
            <text:p>3 581 822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8 Herøy</text:p>
          </table:table-cell>
          <table:table-cell office:value-type="float" office:value="6002000" table:style-name="ce12">
            <text:p>6 002 000</text:p>
          </table:table-cell>
          <table:table-cell office:value-type="float" office:value="35239" table:style-name="ce12">
            <text:p>35 239</text:p>
          </table:table-cell>
          <table:table-cell office:value-type="float" office:value="35239" table:style-name="ce12">
            <text:p>35 239</text:p>
          </table:table-cell>
          <table:table-cell office:value-type="float" office:value="0" table:style-name="ce12">
            <text:p>0</text:p>
          </table:table-cell>
          <table:table-cell office:value-type="float" office:value="852400" table:style-name="ce12">
            <text:p>852 400</text:p>
          </table:table-cell>
          <table:table-cell office:value-type="float" office:value="11100" table:style-name="ce12">
            <text:p>11 100</text:p>
          </table:table-cell>
          <table:table-cell office:value-type="float" office:value="11100" table:style-name="ce12">
            <text:p>1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739" table:style-name="ce12">
            <text:p>6 900 739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0 Alstahaug</text:p>
          </table:table-cell>
          <table:table-cell office:value-type="float" office:value="18400000" table:style-name="ce14">
            <text:p>18 400 000</text:p>
          </table:table-cell>
          <table:table-cell office:value-type="float" office:value="1164233" table:style-name="ce14">
            <text:p>1 164 233</text:p>
          </table:table-cell>
          <table:table-cell office:value-type="float" office:value="1164233" table:style-name="ce14">
            <text:p>1 164 233</text:p>
          </table:table-cell>
          <table:table-cell office:value-type="float" office:value="0" table:style-name="ce14">
            <text:p>0</text:p>
          </table:table-cell>
          <table:table-cell office:value-type="float" office:value="1271700" table:style-name="ce14">
            <text:p>1 271 700</text:p>
          </table:table-cell>
          <table:table-cell office:value-type="float" office:value="175900" table:style-name="ce14">
            <text:p>175 900</text:p>
          </table:table-cell>
          <table:table-cell office:value-type="float" office:value="175900" table:style-name="ce14">
            <text:p>17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1833" table:style-name="ce14">
            <text:p>21 011 833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2 Leirfjord</text:p>
          </table:table-cell>
          <table:table-cell office:value-type="float" office:value="7444300" table:style-name="ce10">
            <text:p>7 444 300</text:p>
          </table:table-cell>
          <table:table-cell office:value-type="float" office:value="343976" table:style-name="ce10">
            <text:p>343 976</text:p>
          </table:table-cell>
          <table:table-cell office:value-type="float" office:value="343976" table:style-name="ce10">
            <text:p>343 976</text:p>
          </table:table-cell>
          <table:table-cell office:value-type="float" office:value="0" table:style-name="ce10">
            <text:p>0</text:p>
          </table:table-cell>
          <table:table-cell office:value-type="float" office:value="933200" table:style-name="ce10">
            <text:p>933 200</text:p>
          </table:table-cell>
          <table:table-cell office:value-type="float" office:value="174700" table:style-name="ce10">
            <text:p>174 700</text:p>
          </table:table-cell>
          <table:table-cell office:value-type="float" office:value="174700" table:style-name="ce10">
            <text:p>17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96176" table:style-name="ce10">
            <text:p>8 896 176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4 Vefsn</text:p>
          </table:table-cell>
          <table:table-cell office:value-type="float" office:value="34215900" table:style-name="ce12">
            <text:p>34 215 900</text:p>
          </table:table-cell>
          <table:table-cell office:value-type="float" office:value="758086" table:style-name="ce12">
            <text:p>758 086</text:p>
          </table:table-cell>
          <table:table-cell office:value-type="float" office:value="758086" table:style-name="ce12">
            <text:p>758 086</text:p>
          </table:table-cell>
          <table:table-cell office:value-type="float" office:value="0" table:style-name="ce12">
            <text:p>0</text:p>
          </table:table-cell>
          <table:table-cell office:value-type="float" office:value="2296000" table:style-name="ce12">
            <text:p>2 296 000</text:p>
          </table:table-cell>
          <table:table-cell office:value-type="float" office:value="71500" table:style-name="ce12">
            <text:p>71 500</text:p>
          </table:table-cell>
          <table:table-cell office:value-type="float" office:value="71500" table:style-name="ce12">
            <text:p>7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41486" table:style-name="ce12">
            <text:p>37 341 486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5 Grane</text:p>
          </table:table-cell>
          <table:table-cell office:value-type="float" office:value="5845400" table:style-name="ce14">
            <text:p>5 845 400</text:p>
          </table:table-cell>
          <table:table-cell office:value-type="float" office:value="-718443" table:style-name="ce14">
            <text:p>-718 443</text:p>
          </table:table-cell>
          <table:table-cell office:value-type="float" office:value="-718443" table:style-name="ce14">
            <text:p>-718 443</text:p>
          </table:table-cell>
          <table:table-cell office:value-type="float" office:value="0" table:style-name="ce14">
            <text:p>0</text:p>
          </table:table-cell>
          <table:table-cell office:value-type="float" office:value="804300" table:style-name="ce14">
            <text:p>8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31257" table:style-name="ce14">
            <text:p>5 931 25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6 Hattfjelldal</text:p>
          </table:table-cell>
          <table:table-cell office:value-type="float" office:value="5784700" table:style-name="ce10">
            <text:p>5 784 700</text:p>
          </table:table-cell>
          <table:table-cell office:value-type="float" office:value="-872137" table:style-name="ce10">
            <text:p>-872 137</text:p>
          </table:table-cell>
          <table:table-cell office:value-type="float" office:value="-872137" table:style-name="ce10">
            <text:p>-872 137</text:p>
          </table:table-cell>
          <table:table-cell office:value-type="float" office:value="0" table:style-name="ce10">
            <text:p>0</text:p>
          </table:table-cell>
          <table:table-cell office:value-type="float" office:value="804800" table:style-name="ce10">
            <text:p>804 800</text:p>
          </table:table-cell>
          <table:table-cell office:value-type="float" office:value="11100" table:style-name="ce10">
            <text:p>11 100</text:p>
          </table:table-cell>
          <table:table-cell office:value-type="float" office:value="11100" table:style-name="ce10">
            <text:p>1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8463" table:style-name="ce10">
            <text:p>5 728 463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7 Dønna</text:p>
          </table:table-cell>
          <table:table-cell office:value-type="float" office:value="5841600" table:style-name="ce12">
            <text:p>5 841 600</text:p>
          </table:table-cell>
          <table:table-cell office:value-type="float" office:value="199598" table:style-name="ce12">
            <text:p>199 598</text:p>
          </table:table-cell>
          <table:table-cell office:value-type="float" office:value="199598" table:style-name="ce12">
            <text:p>199 598</text:p>
          </table:table-cell>
          <table:table-cell office:value-type="float" office:value="0" table:style-name="ce12">
            <text:p>0</text:p>
          </table:table-cell>
          <table:table-cell office:value-type="float" office:value="794000" table:style-name="ce12">
            <text:p>794 000</text:p>
          </table:table-cell>
          <table:table-cell office:value-type="float" office:value="60400" table:style-name="ce12">
            <text:p>60 400</text:p>
          </table:table-cell>
          <table:table-cell office:value-type="float" office:value="60400" table:style-name="ce12">
            <text:p>6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5598" table:style-name="ce12">
            <text:p>6 895 598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8 Nesna</text:p>
          </table:table-cell>
          <table:table-cell office:value-type="float" office:value="6221300" table:style-name="ce14">
            <text:p>6 221 300</text:p>
          </table:table-cell>
          <table:table-cell office:value-type="float" office:value="353962" table:style-name="ce14">
            <text:p>353 962</text:p>
          </table:table-cell>
          <table:table-cell office:value-type="float" office:value="353962" table:style-name="ce14">
            <text:p>353 962</text:p>
          </table:table-cell>
          <table:table-cell office:value-type="float" office:value="0" table:style-name="ce14">
            <text:p>0</text:p>
          </table:table-cell>
          <table:table-cell office:value-type="float" office:value="868600" table:style-name="ce14">
            <text:p>868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195600" table:style-name="ce14">
            <text:p>19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9462" table:style-name="ce14">
            <text:p>7 639 462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2 Hemnes</text:p>
          </table:table-cell>
          <table:table-cell office:value-type="float" office:value="14205300" table:style-name="ce10">
            <text:p>14 205 300</text:p>
          </table:table-cell>
          <table:table-cell office:value-type="float" office:value="-7134094" table:style-name="ce10">
            <text:p>-7 134 094</text:p>
          </table:table-cell>
          <table:table-cell office:value-type="float" office:value="-7134094" table:style-name="ce10">
            <text:p>-7 134 094</text:p>
          </table:table-cell>
          <table:table-cell office:value-type="float" office:value="0" table:style-name="ce10">
            <text:p>0</text:p>
          </table:table-cell>
          <table:table-cell office:value-type="float" office:value="767100" table:style-name="ce10">
            <text:p>767 100</text:p>
          </table:table-cell>
          <table:table-cell office:value-type="float" office:value="148600" table:style-name="ce10">
            <text:p>148 600</text:p>
          </table:table-cell>
          <table:table-cell office:value-type="float" office:value="148600" table:style-name="ce10">
            <text:p>14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6906" table:style-name="ce10">
            <text:p>7 986 906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3 Rana</text:p>
          </table:table-cell>
          <table:table-cell office:value-type="float" office:value="59366800" table:style-name="ce12">
            <text:p>59 366 800</text:p>
          </table:table-cell>
          <table:table-cell office:value-type="float" office:value="-3751150" table:style-name="ce12">
            <text:p>-3 751 150</text:p>
          </table:table-cell>
          <table:table-cell office:value-type="float" office:value="-3751150" table:style-name="ce12">
            <text:p>-3 751 150</text:p>
          </table:table-cell>
          <table:table-cell office:value-type="float" office:value="0" table:style-name="ce12">
            <text:p>0</text:p>
          </table:table-cell>
          <table:table-cell office:value-type="float" office:value="4452700" table:style-name="ce12">
            <text:p>4 452 700</text:p>
          </table:table-cell>
          <table:table-cell office:value-type="float" office:value="193300" table:style-name="ce12">
            <text:p>193 300</text:p>
          </table:table-cell>
          <table:table-cell office:value-type="float" office:value="193300" table:style-name="ce12">
            <text:p>19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261650" table:style-name="ce12">
            <text:p>60 261 65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4 Lurøy</text:p>
          </table:table-cell>
          <table:table-cell office:value-type="float" office:value="11524500" table:style-name="ce14">
            <text:p>11 524 500</text:p>
          </table:table-cell>
          <table:table-cell office:value-type="float" office:value="-24510" table:style-name="ce14">
            <text:p>-24 510</text:p>
          </table:table-cell>
          <table:table-cell office:value-type="float" office:value="-24510" table:style-name="ce14">
            <text:p>-24 510</text:p>
          </table:table-cell>
          <table:table-cell office:value-type="float" office:value="0" table:style-name="ce14">
            <text:p>0</text:p>
          </table:table-cell>
          <table:table-cell office:value-type="float" office:value="883100" table:style-name="ce14">
            <text:p>883 1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97490" table:style-name="ce14">
            <text:p>12 397 49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5 Træna</text:p>
          </table:table-cell>
          <table:table-cell office:value-type="float" office:value="2707100" table:style-name="ce10">
            <text:p>2 707 100</text:p>
          </table:table-cell>
          <table:table-cell office:value-type="float" office:value="10098" table:style-name="ce10">
            <text:p>10 098</text:p>
          </table:table-cell>
          <table:table-cell office:value-type="float" office:value="10098" table:style-name="ce10">
            <text:p>10 098</text:p>
          </table:table-cell>
          <table:table-cell office:value-type="float" office:value="0" table:style-name="ce10">
            <text:p>0</text:p>
          </table:table-cell>
          <table:table-cell office:value-type="float" office:value="636000" table:style-name="ce10">
            <text:p>636 000</text:p>
          </table:table-cell>
          <table:table-cell office:value-type="float" office:value="85100" table:style-name="ce10">
            <text:p>85 100</text:p>
          </table:table-cell>
          <table:table-cell office:value-type="float" office:value="85100" table:style-name="ce10">
            <text:p>8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8298" table:style-name="ce10">
            <text:p>3 438 298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6 Rødøy</text:p>
          </table:table-cell>
          <table:table-cell office:value-type="float" office:value="6628800" table:style-name="ce12">
            <text:p>6 628 800</text:p>
          </table:table-cell>
          <table:table-cell office:value-type="float" office:value="-230408" table:style-name="ce12">
            <text:p>-230 408</text:p>
          </table:table-cell>
          <table:table-cell office:value-type="float" office:value="-230408" table:style-name="ce12">
            <text:p>-230 408</text:p>
          </table:table-cell>
          <table:table-cell office:value-type="float" office:value="0" table:style-name="ce12">
            <text:p>0</text:p>
          </table:table-cell>
          <table:table-cell office:value-type="float" office:value="771100" table:style-name="ce12">
            <text:p>771 1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9492" table:style-name="ce12">
            <text:p>7 339 492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7 Meløy</text:p>
          </table:table-cell>
          <table:table-cell office:value-type="float" office:value="20362900" table:style-name="ce14">
            <text:p>20 362 900</text:p>
          </table:table-cell>
          <table:table-cell office:value-type="float" office:value="-6292168" table:style-name="ce14">
            <text:p>-6 292 168</text:p>
          </table:table-cell>
          <table:table-cell office:value-type="float" office:value="-6292168" table:style-name="ce14">
            <text:p>-6 292 168</text:p>
          </table:table-cell>
          <table:table-cell office:value-type="float" office:value="0" table:style-name="ce14">
            <text:p>0</text:p>
          </table:table-cell>
          <table:table-cell office:value-type="float" office:value="1106500" table:style-name="ce14">
            <text:p>1 106 500</text:p>
          </table:table-cell>
          <table:table-cell office:value-type="float" office:value="160200" table:style-name="ce14">
            <text:p>160 200</text:p>
          </table:table-cell>
          <table:table-cell office:value-type="float" office:value="160200" table:style-name="ce14">
            <text:p>1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7432" table:style-name="ce14">
            <text:p>15 337 432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8 Gildeskål</text:p>
          </table:table-cell>
          <table:table-cell office:value-type="float" office:value="8065100" table:style-name="ce10">
            <text:p>8 065 100</text:p>
          </table:table-cell>
          <table:table-cell office:value-type="float" office:value="-898566" table:style-name="ce10">
            <text:p>-898 566</text:p>
          </table:table-cell>
          <table:table-cell office:value-type="float" office:value="-898566" table:style-name="ce10">
            <text:p>-898 566</text:p>
          </table:table-cell>
          <table:table-cell office:value-type="float" office:value="0" table:style-name="ce10">
            <text:p>0</text:p>
          </table:table-cell>
          <table:table-cell office:value-type="float" office:value="903700" table:style-name="ce10">
            <text:p>903 700</text:p>
          </table:table-cell>
          <table:table-cell office:value-type="float" office:value="64600" table:style-name="ce10">
            <text:p>64 600</text:p>
          </table:table-cell>
          <table:table-cell office:value-type="float" office:value="64600" table:style-name="ce10">
            <text:p>6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34834" table:style-name="ce10">
            <text:p>8 134 834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9 Beiarn</text:p>
          </table:table-cell>
          <table:table-cell office:value-type="float" office:value="4393100" table:style-name="ce12">
            <text:p>4 393 100</text:p>
          </table:table-cell>
          <table:table-cell office:value-type="float" office:value="-1723213" table:style-name="ce12">
            <text:p>-1 723 213</text:p>
          </table:table-cell>
          <table:table-cell office:value-type="float" office:value="-1723213" table:style-name="ce12">
            <text:p>-1 723 213</text:p>
          </table:table-cell>
          <table:table-cell office:value-type="float" office:value="0" table:style-name="ce12">
            <text:p>0</text:p>
          </table:table-cell>
          <table:table-cell office:value-type="float" office:value="731100" table:style-name="ce12">
            <text:p>731 100</text:p>
          </table:table-cell>
          <table:table-cell office:value-type="float" office:value="12200" table:style-name="ce12">
            <text:p>12 200</text:p>
          </table:table-cell>
          <table:table-cell office:value-type="float" office:value="12200" table:style-name="ce12">
            <text:p>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3187" table:style-name="ce12">
            <text:p>3 413 187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0 Saltdal</text:p>
          </table:table-cell>
          <table:table-cell office:value-type="float" office:value="13757600" table:style-name="ce14">
            <text:p>13 757 600</text:p>
          </table:table-cell>
          <table:table-cell office:value-type="float" office:value="33669" table:style-name="ce14">
            <text:p>33 669</text:p>
          </table:table-cell>
          <table:table-cell office:value-type="float" office:value="33669" table:style-name="ce14">
            <text:p>33 669</text:p>
          </table:table-cell>
          <table:table-cell office:value-type="float" office:value="0" table:style-name="ce14">
            <text:p>0</text:p>
          </table:table-cell>
          <table:table-cell office:value-type="float" office:value="803700" table:style-name="ce14">
            <text:p>803 700</text:p>
          </table:table-cell>
          <table:table-cell office:value-type="float" office:value="107100" table:style-name="ce14">
            <text:p>107 100</text:p>
          </table:table-cell>
          <table:table-cell office:value-type="float" office:value="107100" table:style-name="ce14">
            <text:p>10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2069" table:style-name="ce14">
            <text:p>14 702 069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1 Fauske</text:p>
          </table:table-cell>
          <table:table-cell office:value-type="float" office:value="23348800" table:style-name="ce10">
            <text:p>23 348 800</text:p>
          </table:table-cell>
          <table:table-cell office:value-type="float" office:value="-2646631" table:style-name="ce10">
            <text:p>-2 646 631</text:p>
          </table:table-cell>
          <table:table-cell office:value-type="float" office:value="-2646631" table:style-name="ce10">
            <text:p>-2 646 631</text:p>
          </table:table-cell>
          <table:table-cell office:value-type="float" office:value="0" table:style-name="ce10">
            <text:p>0</text:p>
          </table:table-cell>
          <table:table-cell office:value-type="float" office:value="1642300" table:style-name="ce10">
            <text:p>1 642 300</text:p>
          </table:table-cell>
          <table:table-cell office:value-type="float" office:value="71100" table:style-name="ce10">
            <text:p>71 100</text:p>
          </table:table-cell>
          <table:table-cell office:value-type="float" office:value="71100" table:style-name="ce10">
            <text:p>7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15569" table:style-name="ce10">
            <text:p>22 415 56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5 Sørfold</text:p>
          </table:table-cell>
          <table:table-cell office:value-type="float" office:value="7217300" table:style-name="ce12">
            <text:p>7 217 300</text:p>
          </table:table-cell>
          <table:table-cell office:value-type="float" office:value="-7161391" table:style-name="ce12">
            <text:p>-7 161 391</text:p>
          </table:table-cell>
          <table:table-cell office:value-type="float" office:value="-7161391" table:style-name="ce12">
            <text:p>-7 161 391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5909" table:style-name="ce12">
            <text:p>945 909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8 Steigen</text:p>
          </table:table-cell>
          <table:table-cell office:value-type="float" office:value="8405800" table:style-name="ce14">
            <text:p>8 405 800</text:p>
          </table:table-cell>
          <table:table-cell office:value-type="float" office:value="325715" table:style-name="ce14">
            <text:p>325 715</text:p>
          </table:table-cell>
          <table:table-cell office:value-type="float" office:value="325715" table:style-name="ce14">
            <text:p>325 715</text:p>
          </table:table-cell>
          <table:table-cell office:value-type="float" office:value="0" table:style-name="ce14">
            <text:p>0</text:p>
          </table:table-cell>
          <table:table-cell office:value-type="float" office:value="989200" table:style-name="ce14">
            <text:p>989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224200" table:style-name="ce14">
            <text:p>22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4915" table:style-name="ce14">
            <text:p>9 944 915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9 Hamarøy</text:p>
          </table:table-cell>
          <table:table-cell office:value-type="float" office:value="7216200" table:style-name="ce10">
            <text:p>7 216 200</text:p>
          </table:table-cell>
          <table:table-cell office:value-type="float" office:value="-1073746" table:style-name="ce10">
            <text:p>-1 073 746</text:p>
          </table:table-cell>
          <table:table-cell office:value-type="float" office:value="-1073746" table:style-name="ce10">
            <text:p>-1 073 746</text:p>
          </table:table-cell>
          <table:table-cell office:value-type="float" office:value="0" table:style-name="ce10">
            <text:p>0</text:p>
          </table:table-cell>
          <table:table-cell office:value-type="float" office:value="866200" table:style-name="ce10">
            <text:p>866 200</text:p>
          </table:table-cell>
          <table:table-cell office:value-type="float" office:value="320400" table:style-name="ce10">
            <text:p>320 400</text:p>
          </table:table-cell>
          <table:table-cell office:value-type="float" office:value="320400" table:style-name="ce10">
            <text:p>32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9054" table:style-name="ce10">
            <text:p>7 329 054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0 Tysfjord</text:p>
          </table:table-cell>
          <table:table-cell office:value-type="float" office:value="7583100" table:style-name="ce12">
            <text:p>7 583 100</text:p>
          </table:table-cell>
          <table:table-cell office:value-type="float" office:value="-1099642" table:style-name="ce12">
            <text:p>-1 099 642</text:p>
          </table:table-cell>
          <table:table-cell office:value-type="float" office:value="-1099642" table:style-name="ce12">
            <text:p>-1 099 642</text:p>
          </table:table-cell>
          <table:table-cell office:value-type="float" office:value="0" table:style-name="ce12">
            <text:p>0</text:p>
          </table:table-cell>
          <table:table-cell office:value-type="float" office:value="891900" table:style-name="ce12">
            <text:p>891 900</text:p>
          </table:table-cell>
          <table:table-cell office:value-type="float" office:value="44400" table:style-name="ce12">
            <text:p>44 400</text:p>
          </table:table-cell>
          <table:table-cell office:value-type="float" office:value="44400" table:style-name="ce12">
            <text:p>4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9758" table:style-name="ce12">
            <text:p>7 419 758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7784900" table:style-name="ce14">
            <text:p>7 784 900</text:p>
          </table:table-cell>
          <table:table-cell office:value-type="float" office:value="308016" table:style-name="ce14">
            <text:p>308 016</text:p>
          </table:table-cell>
          <table:table-cell office:value-type="float" office:value="308016" table:style-name="ce14">
            <text:p>308 016</text:p>
          </table:table-cell>
          <table:table-cell office:value-type="float" office:value="0" table:style-name="ce14">
            <text:p>0</text:p>
          </table:table-cell>
          <table:table-cell office:value-type="float" office:value="920900" table:style-name="ce14">
            <text:p>920 900</text:p>
          </table:table-cell>
          <table:table-cell office:value-type="float" office:value="68500" table:style-name="ce14">
            <text:p>68 500</text:p>
          </table:table-cell>
          <table:table-cell office:value-type="float" office:value="68500" table:style-name="ce14">
            <text:p>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2316" table:style-name="ce14">
            <text:p>9 082 316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2 Tjeldsund</text:p>
          </table:table-cell>
          <table:table-cell office:value-type="float" office:value="5284700" table:style-name="ce10">
            <text:p>5 284 700</text:p>
          </table:table-cell>
          <table:table-cell office:value-type="float" office:value="200688" table:style-name="ce10">
            <text:p>200 688</text:p>
          </table:table-cell>
          <table:table-cell office:value-type="float" office:value="200688" table:style-name="ce10">
            <text:p>200 688</text:p>
          </table:table-cell>
          <table:table-cell office:value-type="float" office:value="0" table:style-name="ce10">
            <text:p>0</text:p>
          </table:table-cell>
          <table:table-cell office:value-type="float" office:value="773700" table:style-name="ce10">
            <text:p>773 700</text:p>
          </table:table-cell>
          <table:table-cell office:value-type="float" office:value="59200" table:style-name="ce10">
            <text:p>59 200</text:p>
          </table:table-cell>
          <table:table-cell office:value-type="float" office:value="59200" table:style-name="ce10">
            <text:p>5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8288" table:style-name="ce10">
            <text:p>6 318 288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3 Evenes</text:p>
          </table:table-cell>
          <table:table-cell office:value-type="float" office:value="5422800" table:style-name="ce12">
            <text:p>5 422 800</text:p>
          </table:table-cell>
          <table:table-cell office:value-type="float" office:value="-96529" table:style-name="ce12">
            <text:p>-96 529</text:p>
          </table:table-cell>
          <table:table-cell office:value-type="float" office:value="-96529" table:style-name="ce12">
            <text:p>-96 529</text:p>
          </table:table-cell>
          <table:table-cell office:value-type="float" office:value="0" table:style-name="ce12">
            <text:p>0</text:p>
          </table:table-cell>
          <table:table-cell office:value-type="float" office:value="793700" table:style-name="ce12">
            <text:p>793 700</text:p>
          </table:table-cell>
          <table:table-cell office:value-type="float" office:value="266100" table:style-name="ce12">
            <text:p>266 100</text:p>
          </table:table-cell>
          <table:table-cell office:value-type="float" office:value="266100" table:style-name="ce12">
            <text:p>2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86071" table:style-name="ce12">
            <text:p>6 386 071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4 Ballangen</text:p>
          </table:table-cell>
          <table:table-cell office:value-type="float" office:value="8266900" table:style-name="ce14">
            <text:p>8 266 900</text:p>
          </table:table-cell>
          <table:table-cell office:value-type="float" office:value="186404" table:style-name="ce14">
            <text:p>186 404</text:p>
          </table:table-cell>
          <table:table-cell office:value-type="float" office:value="186404" table:style-name="ce14">
            <text:p>186 404</text:p>
          </table:table-cell>
          <table:table-cell office:value-type="float" office:value="0" table:style-name="ce14">
            <text:p>0</text:p>
          </table:table-cell>
          <table:table-cell office:value-type="float" office:value="991400" table:style-name="ce14">
            <text:p>991 400</text:p>
          </table:table-cell>
          <table:table-cell office:value-type="float" office:value="67400" table:style-name="ce14">
            <text:p>67 400</text:p>
          </table:table-cell>
          <table:table-cell office:value-type="float" office:value="67400" table:style-name="ce14">
            <text:p>6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2104" table:style-name="ce14">
            <text:p>9 512 104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645900" table:style-name="ce10">
            <text:p>2 645 900</text:p>
          </table:table-cell>
          <table:table-cell office:value-type="float" office:value="87046" table:style-name="ce10">
            <text:p>87 046</text:p>
          </table:table-cell>
          <table:table-cell office:value-type="float" office:value="87046" table:style-name="ce10">
            <text:p>87 046</text:p>
          </table:table-cell>
          <table:table-cell office:value-type="float" office:value="0" table:style-name="ce10">
            <text:p>0</text:p>
          </table:table-cell>
          <table:table-cell office:value-type="float" office:value="648500" table:style-name="ce10">
            <text:p>648 5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6446" table:style-name="ce10">
            <text:p>3 496 446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3537300" table:style-name="ce12">
            <text:p>3 537 300</text:p>
          </table:table-cell>
          <table:table-cell office:value-type="float" office:value="-56710" table:style-name="ce12">
            <text:p>-56 710</text:p>
          </table:table-cell>
          <table:table-cell office:value-type="float" office:value="-56710" table:style-name="ce12">
            <text:p>-56 710</text:p>
          </table:table-cell>
          <table:table-cell office:value-type="float" office:value="0" table:style-name="ce12">
            <text:p>0</text:p>
          </table:table-cell>
          <table:table-cell office:value-type="float" office:value="685100" table:style-name="ce12">
            <text:p>685 100</text:p>
          </table:table-cell>
          <table:table-cell office:value-type="float" office:value="11900" table:style-name="ce12">
            <text:p>11 900</text:p>
          </table:table-cell>
          <table:table-cell office:value-type="float" office:value="11900" table:style-name="ce12">
            <text:p>1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77590" table:style-name="ce12">
            <text:p>4 177 590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9 Flakstad</text:p>
          </table:table-cell>
          <table:table-cell office:value-type="float" office:value="4921500" table:style-name="ce14">
            <text:p>4 921 500</text:p>
          </table:table-cell>
          <table:table-cell office:value-type="float" office:value="-269767" table:style-name="ce14">
            <text:p>-269 767</text:p>
          </table:table-cell>
          <table:table-cell office:value-type="float" office:value="-269767" table:style-name="ce14">
            <text:p>-269 767</text:p>
          </table:table-cell>
          <table:table-cell office:value-type="float" office:value="0" table:style-name="ce14">
            <text:p>0</text:p>
          </table:table-cell>
          <table:table-cell office:value-type="float" office:value="782800" table:style-name="ce14">
            <text:p>782 800</text:p>
          </table:table-cell>
          <table:table-cell office:value-type="float" office:value="76000" table:style-name="ce14">
            <text:p>76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0533" table:style-name="ce14">
            <text:p>5 510 533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9153800" table:style-name="ce10">
            <text:p>29 153 800</text:p>
          </table:table-cell>
          <table:table-cell office:value-type="float" office:value="809239" table:style-name="ce10">
            <text:p>809 239</text:p>
          </table:table-cell>
          <table:table-cell office:value-type="float" office:value="809239" table:style-name="ce10">
            <text:p>809 239</text:p>
          </table:table-cell>
          <table:table-cell office:value-type="float" office:value="0" table:style-name="ce10">
            <text:p>0</text:p>
          </table:table-cell>
          <table:table-cell office:value-type="float" office:value="1914900" table:style-name="ce10">
            <text:p>1 914 900</text:p>
          </table:table-cell>
          <table:table-cell office:value-type="float" office:value="81300" table:style-name="ce10">
            <text:p>81 300</text:p>
          </table:table-cell>
          <table:table-cell office:value-type="float" office:value="81300" table:style-name="ce10">
            <text:p>8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59239" table:style-name="ce10">
            <text:p>31 959 239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4065600" table:style-name="ce12">
            <text:p>24 065 600</text:p>
          </table:table-cell>
          <table:table-cell office:value-type="float" office:value="1070130" table:style-name="ce12">
            <text:p>1 070 130</text:p>
          </table:table-cell>
          <table:table-cell office:value-type="float" office:value="1070130" table:style-name="ce12">
            <text:p>1 070 130</text:p>
          </table:table-cell>
          <table:table-cell office:value-type="float" office:value="0" table:style-name="ce12">
            <text:p>0</text:p>
          </table:table-cell>
          <table:table-cell office:value-type="float" office:value="1598900" table:style-name="ce12">
            <text:p>1 598 900</text:p>
          </table:table-cell>
          <table:table-cell office:value-type="float" office:value="263300" table:style-name="ce12">
            <text:p>263 300</text:p>
          </table:table-cell>
          <table:table-cell office:value-type="float" office:value="263300" table:style-name="ce12">
            <text:p>26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97930" table:style-name="ce12">
            <text:p>26 997 930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6 Hadsel</text:p>
          </table:table-cell>
          <table:table-cell office:value-type="float" office:value="21418200" table:style-name="ce14">
            <text:p>21 418 200</text:p>
          </table:table-cell>
          <table:table-cell office:value-type="float" office:value="1144743" table:style-name="ce14">
            <text:p>1 144 743</text:p>
          </table:table-cell>
          <table:table-cell office:value-type="float" office:value="1144743" table:style-name="ce14">
            <text:p>1 144 743</text:p>
          </table:table-cell>
          <table:table-cell office:value-type="float" office:value="0" table:style-name="ce14">
            <text:p>0</text:p>
          </table:table-cell>
          <table:table-cell office:value-type="float" office:value="1382000" table:style-name="ce14">
            <text:p>1 382 000</text:p>
          </table:table-cell>
          <table:table-cell office:value-type="float" office:value="25600" table:style-name="ce14">
            <text:p>25 600</text:p>
          </table:table-cell>
          <table:table-cell office:value-type="float" office:value="25600" table:style-name="ce14">
            <text:p>2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70543" table:style-name="ce14">
            <text:p>23 970 54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9509000" table:style-name="ce10">
            <text:p>9 509 000</text:p>
          </table:table-cell>
          <table:table-cell office:value-type="float" office:value="326052" table:style-name="ce10">
            <text:p>326 052</text:p>
          </table:table-cell>
          <table:table-cell office:value-type="float" office:value="326052" table:style-name="ce10">
            <text:p>326 052</text:p>
          </table:table-cell>
          <table:table-cell office:value-type="float" office:value="0" table:style-name="ce10">
            <text:p>0</text:p>
          </table:table-cell>
          <table:table-cell office:value-type="float" office:value="1004400" table:style-name="ce10">
            <text:p>1 004 40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55452" table:style-name="ce10">
            <text:p>10 955 452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2803100" table:style-name="ce12">
            <text:p>12 803 100</text:p>
          </table:table-cell>
          <table:table-cell office:value-type="float" office:value="361287" table:style-name="ce12">
            <text:p>361 287</text:p>
          </table:table-cell>
          <table:table-cell office:value-type="float" office:value="361287" table:style-name="ce12">
            <text:p>361 287</text:p>
          </table:table-cell>
          <table:table-cell office:value-type="float" office:value="0" table:style-name="ce12">
            <text:p>0</text:p>
          </table:table-cell>
          <table:table-cell office:value-type="float" office:value="774500" table:style-name="ce12">
            <text:p>774 500</text:p>
          </table:table-cell>
          <table:table-cell office:value-type="float" office:value="22200" table:style-name="ce12">
            <text:p>22 200</text:p>
          </table:table-cell>
          <table:table-cell office:value-type="float" office:value="22200" table:style-name="ce12">
            <text:p>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61087" table:style-name="ce12">
            <text:p>13 961 087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0 Sortland</text:p>
          </table:table-cell>
          <table:table-cell office:value-type="float" office:value="26451000" table:style-name="ce14">
            <text:p>26 451 000</text:p>
          </table:table-cell>
          <table:table-cell office:value-type="float" office:value="1733341" table:style-name="ce14">
            <text:p>1 733 341</text:p>
          </table:table-cell>
          <table:table-cell office:value-type="float" office:value="1733341" table:style-name="ce14">
            <text:p>1 733 341</text:p>
          </table:table-cell>
          <table:table-cell office:value-type="float" office:value="0" table:style-name="ce14">
            <text:p>0</text:p>
          </table:table-cell>
          <table:table-cell office:value-type="float" office:value="1746600" table:style-name="ce14">
            <text:p>1 746 600</text:p>
          </table:table-cell>
          <table:table-cell office:value-type="float" office:value="197100" table:style-name="ce14">
            <text:p>197 100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28041" table:style-name="ce14">
            <text:p>30 128 041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4572200" table:style-name="ce10">
            <text:p>14 572 200</text:p>
          </table:table-cell>
          <table:table-cell office:value-type="float" office:value="609499" table:style-name="ce10">
            <text:p>609 499</text:p>
          </table:table-cell>
          <table:table-cell office:value-type="float" office:value="609499" table:style-name="ce10">
            <text:p>609 499</text:p>
          </table:table-cell>
          <table:table-cell office:value-type="float" office:value="0" table:style-name="ce10">
            <text:p>0</text:p>
          </table:table-cell>
          <table:table-cell office:value-type="float" office:value="851600" table:style-name="ce10">
            <text:p>851 600</text:p>
          </table:table-cell>
          <table:table-cell office:value-type="float" office:value="117800" table:style-name="ce10">
            <text:p>117 80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51099" table:style-name="ce10">
            <text:p>16 151 099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3945200" table:style-name="ce12">
            <text:p>3 945 200</text:p>
          </table:table-cell>
          <table:table-cell office:value-type="float" office:value="85404" table:style-name="ce12">
            <text:p>85 404</text:p>
          </table:table-cell>
          <table:table-cell office:value-type="float" office:value="85404" table:style-name="ce12">
            <text:p>85 404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6504" table:style-name="ce12">
            <text:p>4 766 504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134389000" table:style-name="ce14">
            <text:p>134 389 000</text:p>
          </table:table-cell>
          <table:table-cell office:value-type="float" office:value="4901863" table:style-name="ce14">
            <text:p>4 901 863</text:p>
          </table:table-cell>
          <table:table-cell office:value-type="float" office:value="4901863" table:style-name="ce14">
            <text:p>4 901 863</text:p>
          </table:table-cell>
          <table:table-cell office:value-type="float" office:value="0" table:style-name="ce14">
            <text:p>0</text:p>
          </table:table-cell>
          <table:table-cell office:value-type="float" office:value="24094100" table:style-name="ce14">
            <text:p>24 094 1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4915300" table:style-name="ce14">
            <text:p>4 9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700" table:style-name="ce14">
            <text:p>242 700</text:p>
          </table:table-cell>
          <table:table-cell office:value-type="float" office:value="0" table:style-name="ce14">
            <text:p>0</text:p>
          </table:table-cell>
          <table:table-cell office:value-type="float" office:value="168542963" table:style-name="ce14">
            <text:p>168 542 963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03 Harstad</text:p>
          </table:table-cell>
          <table:table-cell office:value-type="float" office:value="56623000" table:style-name="ce10">
            <text:p>56 623 000</text:p>
          </table:table-cell>
          <table:table-cell office:value-type="float" office:value="2553829" table:style-name="ce10">
            <text:p>2 553 829</text:p>
          </table:table-cell>
          <table:table-cell office:value-type="float" office:value="2553829" table:style-name="ce10">
            <text:p>2 553 829</text:p>
          </table:table-cell>
          <table:table-cell office:value-type="float" office:value="0" table:style-name="ce10">
            <text:p>0</text:p>
          </table:table-cell>
          <table:table-cell office:value-type="float" office:value="8097500" table:style-name="ce10">
            <text:p>8 097 500</text:p>
          </table:table-cell>
          <table:table-cell office:value-type="float" office:value="369200" table:style-name="ce10">
            <text:p>369 200</text:p>
          </table:table-cell>
          <table:table-cell office:value-type="float" office:value="369200" table:style-name="ce10">
            <text:p>36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43529" table:style-name="ce10">
            <text:p>67 643 52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1 Kvæfjord</text:p>
          </table:table-cell>
          <table:table-cell office:value-type="float" office:value="10062600" table:style-name="ce12">
            <text:p>10 062 600</text:p>
          </table:table-cell>
          <table:table-cell office:value-type="float" office:value="451986" table:style-name="ce12">
            <text:p>451 986</text:p>
          </table:table-cell>
          <table:table-cell office:value-type="float" office:value="451986" table:style-name="ce12">
            <text:p>451 986</text:p>
          </table:table-cell>
          <table:table-cell office:value-type="float" office:value="0" table:style-name="ce12">
            <text:p>0</text:p>
          </table:table-cell>
          <table:table-cell office:value-type="float" office:value="1547500" table:style-name="ce12">
            <text:p>1 547 500</text:p>
          </table:table-cell>
          <table:table-cell office:value-type="float" office:value="183600" table:style-name="ce12">
            <text:p>183 600</text:p>
          </table:table-cell>
          <table:table-cell office:value-type="float" office:value="183600" table:style-name="ce12">
            <text:p>18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5686" table:style-name="ce12">
            <text:p>12 245 686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9805900" table:style-name="ce14">
            <text:p>9 805 900</text:p>
          </table:table-cell>
          <table:table-cell office:value-type="float" office:value="371506" table:style-name="ce14">
            <text:p>371 506</text:p>
          </table:table-cell>
          <table:table-cell office:value-type="float" office:value="371506" table:style-name="ce14">
            <text:p>371 506</text:p>
          </table:table-cell>
          <table:table-cell office:value-type="float" office:value="0" table:style-name="ce14">
            <text:p>0</text:p>
          </table:table-cell>
          <table:table-cell office:value-type="float" office:value="1551400" table:style-name="ce14">
            <text:p>1 551 400</text:p>
          </table:table-cell>
          <table:table-cell office:value-type="float" office:value="173700" table:style-name="ce14">
            <text:p>173 700</text:p>
          </table:table-cell>
          <table:table-cell office:value-type="float" office:value="173700" table:style-name="ce14">
            <text:p>17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2506" table:style-name="ce14">
            <text:p>11 902 506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7 Ibestad</text:p>
          </table:table-cell>
          <table:table-cell office:value-type="float" office:value="5588100" table:style-name="ce10">
            <text:p>5 588 100</text:p>
          </table:table-cell>
          <table:table-cell office:value-type="float" office:value="150742" table:style-name="ce10">
            <text:p>150 742</text:p>
          </table:table-cell>
          <table:table-cell office:value-type="float" office:value="150742" table:style-name="ce10">
            <text:p>150 742</text:p>
          </table:table-cell>
          <table:table-cell office:value-type="float" office:value="0" table:style-name="ce10">
            <text:p>0</text:p>
          </table:table-cell>
          <table:table-cell office:value-type="float" office:value="1014300" table:style-name="ce10">
            <text:p>1 014 300</text:p>
          </table:table-cell>
          <table:table-cell office:value-type="float" office:value="201800" table:style-name="ce10">
            <text:p>201 80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4942" table:style-name="ce10">
            <text:p>6 954 942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9 Gratangen</text:p>
          </table:table-cell>
          <table:table-cell office:value-type="float" office:value="4567500" table:style-name="ce12">
            <text:p>4 567 500</text:p>
          </table:table-cell>
          <table:table-cell office:value-type="float" office:value="162625" table:style-name="ce12">
            <text:p>162 625</text:p>
          </table:table-cell>
          <table:table-cell office:value-type="float" office:value="162625" table:style-name="ce12">
            <text:p>162 625</text:p>
          </table:table-cell>
          <table:table-cell office:value-type="float" office:value="0" table:style-name="ce12">
            <text:p>0</text:p>
          </table:table-cell>
          <table:table-cell office:value-type="float" office:value="927100" table:style-name="ce12">
            <text:p>927 100</text:p>
          </table:table-cell>
          <table:table-cell office:value-type="float" office:value="263500" table:style-name="ce12">
            <text:p>263 500</text:p>
          </table:table-cell>
          <table:table-cell office:value-type="float" office:value="263500" table:style-name="ce12">
            <text:p>2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725" table:style-name="ce12">
            <text:p>5 920 725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4992900" table:style-name="ce14">
            <text:p>4 992 900</text:p>
          </table:table-cell>
          <table:table-cell office:value-type="float" office:value="151565" table:style-name="ce14">
            <text:p>151 565</text:p>
          </table:table-cell>
          <table:table-cell office:value-type="float" office:value="151565" table:style-name="ce14">
            <text:p>151 565</text:p>
          </table:table-cell>
          <table:table-cell office:value-type="float" office:value="0" table:style-name="ce14">
            <text:p>0</text:p>
          </table:table-cell>
          <table:table-cell office:value-type="float" office:value="898900" table:style-name="ce14">
            <text:p>898 900</text:p>
          </table:table-cell>
          <table:table-cell office:value-type="float" office:value="209400" table:style-name="ce14">
            <text:p>209 40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2765" table:style-name="ce14">
            <text:p>6 252 765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2 Bardu</text:p>
          </table:table-cell>
          <table:table-cell office:value-type="float" office:value="10535300" table:style-name="ce10">
            <text:p>10 535 300</text:p>
          </table:table-cell>
          <table:table-cell office:value-type="float" office:value="-2806488" table:style-name="ce10">
            <text:p>-2 806 488</text:p>
          </table:table-cell>
          <table:table-cell office:value-type="float" office:value="-2806488" table:style-name="ce10">
            <text:p>-2 806 488</text:p>
          </table:table-cell>
          <table:table-cell office:value-type="float" office:value="0" table:style-name="ce10">
            <text:p>0</text:p>
          </table:table-cell>
          <table:table-cell office:value-type="float" office:value="1317800" table:style-name="ce10">
            <text:p>1 317 800</text:p>
          </table:table-cell>
          <table:table-cell office:value-type="float" office:value="194100" table:style-name="ce10">
            <text:p>194 100</text:p>
          </table:table-cell>
          <table:table-cell office:value-type="float" office:value="194100" table:style-name="ce10">
            <text:p>19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0712" table:style-name="ce10">
            <text:p>9 240 71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3 Salangen</text:p>
          </table:table-cell>
          <table:table-cell office:value-type="float" office:value="6641300" table:style-name="ce12">
            <text:p>6 641 300</text:p>
          </table:table-cell>
          <table:table-cell office:value-type="float" office:value="326470" table:style-name="ce12">
            <text:p>326 470</text:p>
          </table:table-cell>
          <table:table-cell office:value-type="float" office:value="326470" table:style-name="ce12">
            <text:p>326 470</text:p>
          </table:table-cell>
          <table:table-cell office:value-type="float" office:value="0" table:style-name="ce12">
            <text:p>0</text:p>
          </table:table-cell>
          <table:table-cell office:value-type="float" office:value="1285500" table:style-name="ce12">
            <text:p>1 285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214500" table:style-name="ce12">
            <text:p>21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67770" table:style-name="ce12">
            <text:p>8 467 77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6874400" table:style-name="ce14">
            <text:p>16 874 400</text:p>
          </table:table-cell>
          <table:table-cell office:value-type="float" office:value="-482588" table:style-name="ce14">
            <text:p>-482 588</text:p>
          </table:table-cell>
          <table:table-cell office:value-type="float" office:value="-482588" table:style-name="ce14">
            <text:p>-482 588</text:p>
          </table:table-cell>
          <table:table-cell office:value-type="float" office:value="0" table:style-name="ce14">
            <text:p>0</text:p>
          </table:table-cell>
          <table:table-cell office:value-type="float" office:value="2210400" table:style-name="ce14">
            <text:p>2 210 400</text:p>
          </table:table-cell>
          <table:table-cell office:value-type="float" office:value="222100" table:style-name="ce14">
            <text:p>222 100</text:p>
          </table:table-cell>
          <table:table-cell office:value-type="float" office:value="222100" table:style-name="ce14">
            <text:p>22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24312" table:style-name="ce14">
            <text:p>18 824 31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5 Sørreisa</text:p>
          </table:table-cell>
          <table:table-cell office:value-type="float" office:value="9458700" table:style-name="ce10">
            <text:p>9 458 700</text:p>
          </table:table-cell>
          <table:table-cell office:value-type="float" office:value="528244" table:style-name="ce10">
            <text:p>528 244</text:p>
          </table:table-cell>
          <table:table-cell office:value-type="float" office:value="528244" table:style-name="ce10">
            <text:p>528 244</text:p>
          </table:table-cell>
          <table:table-cell office:value-type="float" office:value="0" table:style-name="ce10">
            <text:p>0</text:p>
          </table:table-cell>
          <table:table-cell office:value-type="float" office:value="1131900" table:style-name="ce10">
            <text:p>1 131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157900" table:style-name="ce10">
            <text:p>157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76744" table:style-name="ce10">
            <text:p>11 276 744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6 Dyrøy</text:p>
          </table:table-cell>
          <table:table-cell office:value-type="float" office:value="5059200" table:style-name="ce12">
            <text:p>5 059 200</text:p>
          </table:table-cell>
          <table:table-cell office:value-type="float" office:value="213585" table:style-name="ce12">
            <text:p>213 585</text:p>
          </table:table-cell>
          <table:table-cell office:value-type="float" office:value="213585" table:style-name="ce12">
            <text:p>213 585</text:p>
          </table:table-cell>
          <table:table-cell office:value-type="float" office:value="0" table:style-name="ce12">
            <text:p>0</text:p>
          </table:table-cell>
          <table:table-cell office:value-type="float" office:value="934000" table:style-name="ce12">
            <text:p>934 000</text:p>
          </table:table-cell>
          <table:table-cell office:value-type="float" office:value="359200" table:style-name="ce12">
            <text:p>359 200</text:p>
          </table:table-cell>
          <table:table-cell office:value-type="float" office:value="359200" table:style-name="ce12">
            <text:p>3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5985" table:style-name="ce12">
            <text:p>6 565 985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6358800" table:style-name="ce14">
            <text:p>6 358 800</text:p>
          </table:table-cell>
          <table:table-cell office:value-type="float" office:value="162410" table:style-name="ce14">
            <text:p>162 410</text:p>
          </table:table-cell>
          <table:table-cell office:value-type="float" office:value="162410" table:style-name="ce14">
            <text:p>162 410</text:p>
          </table:table-cell>
          <table:table-cell office:value-type="float" office:value="0" table:style-name="ce14">
            <text:p>0</text:p>
          </table:table-cell>
          <table:table-cell office:value-type="float" office:value="1060200" table:style-name="ce14">
            <text:p>1 060 2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4410" table:style-name="ce14">
            <text:p>7 864 410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8 Torsken</text:p>
          </table:table-cell>
          <table:table-cell office:value-type="float" office:value="4644200" table:style-name="ce10">
            <text:p>4 644 200</text:p>
          </table:table-cell>
          <table:table-cell office:value-type="float" office:value="133315" table:style-name="ce10">
            <text:p>133 315</text:p>
          </table:table-cell>
          <table:table-cell office:value-type="float" office:value="133315" table:style-name="ce10">
            <text:p>133 315</text:p>
          </table:table-cell>
          <table:table-cell office:value-type="float" office:value="0" table:style-name="ce10">
            <text:p>0</text:p>
          </table:table-cell>
          <table:table-cell office:value-type="float" office:value="853700" table:style-name="ce10">
            <text:p>853 7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3315" table:style-name="ce10">
            <text:p>5 823 31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9 Berg</text:p>
          </table:table-cell>
          <table:table-cell office:value-type="float" office:value="3535500" table:style-name="ce12">
            <text:p>3 535 500</text:p>
          </table:table-cell>
          <table:table-cell office:value-type="float" office:value="-201831" table:style-name="ce12">
            <text:p>-201 831</text:p>
          </table:table-cell>
          <table:table-cell office:value-type="float" office:value="-201831" table:style-name="ce12">
            <text:p>-201 831</text:p>
          </table:table-cell>
          <table:table-cell office:value-type="float" office:value="0" table:style-name="ce12">
            <text:p>0</text:p>
          </table:table-cell>
          <table:table-cell office:value-type="float" office:value="854300" table:style-name="ce12">
            <text:p>854 300</text:p>
          </table:table-cell>
          <table:table-cell office:value-type="float" office:value="95100" table:style-name="ce12">
            <text:p>95 100</text:p>
          </table:table-cell>
          <table:table-cell office:value-type="float" office:value="95100" table:style-name="ce12">
            <text:p>9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3069" table:style-name="ce12">
            <text:p>4 283 069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33109800" table:style-name="ce14">
            <text:p>33 109 800</text:p>
          </table:table-cell>
          <table:table-cell office:value-type="float" office:value="1295967" table:style-name="ce14">
            <text:p>1 295 967</text:p>
          </table:table-cell>
          <table:table-cell office:value-type="float" office:value="1295967" table:style-name="ce14">
            <text:p>1 295 967</text:p>
          </table:table-cell>
          <table:table-cell office:value-type="float" office:value="0" table:style-name="ce14">
            <text:p>0</text:p>
          </table:table-cell>
          <table:table-cell office:value-type="float" office:value="3809500" table:style-name="ce14">
            <text:p>3 809 500</text:p>
          </table:table-cell>
          <table:table-cell office:value-type="float" office:value="197700" table:style-name="ce14">
            <text:p>197 700</text:p>
          </table:table-cell>
          <table:table-cell office:value-type="float" office:value="197700" table:style-name="ce14">
            <text:p>19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12967" table:style-name="ce14">
            <text:p>38 412 967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3 Balsfjord</text:p>
          </table:table-cell>
          <table:table-cell office:value-type="float" office:value="16933500" table:style-name="ce10">
            <text:p>16 933 500</text:p>
          </table:table-cell>
          <table:table-cell office:value-type="float" office:value="668854" table:style-name="ce10">
            <text:p>668 854</text:p>
          </table:table-cell>
          <table:table-cell office:value-type="float" office:value="668854" table:style-name="ce10">
            <text:p>668 854</text:p>
          </table:table-cell>
          <table:table-cell office:value-type="float" office:value="0" table:style-name="ce10">
            <text:p>0</text:p>
          </table:table-cell>
          <table:table-cell office:value-type="float" office:value="1869400" table:style-name="ce10">
            <text:p>1 869 400</text:p>
          </table:table-cell>
          <table:table-cell office:value-type="float" office:value="193900" table:style-name="ce10">
            <text:p>193 900</text:p>
          </table:table-cell>
          <table:table-cell office:value-type="float" office:value="193900" table:style-name="ce10">
            <text:p>19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65654" table:style-name="ce10">
            <text:p>19 665 654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6 Karlsøy</text:p>
          </table:table-cell>
          <table:table-cell office:value-type="float" office:value="8006700" table:style-name="ce12">
            <text:p>8 006 700</text:p>
          </table:table-cell>
          <table:table-cell office:value-type="float" office:value="291658" table:style-name="ce12">
            <text:p>291 658</text:p>
          </table:table-cell>
          <table:table-cell office:value-type="float" office:value="291658" table:style-name="ce12">
            <text:p>291 658</text:p>
          </table:table-cell>
          <table:table-cell office:value-type="float" office:value="0" table:style-name="ce12">
            <text:p>0</text:p>
          </table:table-cell>
          <table:table-cell office:value-type="float" office:value="2082300" table:style-name="ce12">
            <text:p>2 082 300</text:p>
          </table:table-cell>
          <table:table-cell office:value-type="float" office:value="170900" table:style-name="ce12">
            <text:p>170 900</text:p>
          </table:table-cell>
          <table:table-cell office:value-type="float" office:value="170900" table:style-name="ce12">
            <text:p>1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51558" table:style-name="ce12">
            <text:p>10 551 558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0973700" table:style-name="ce14">
            <text:p>10 973 700</text:p>
          </table:table-cell>
          <table:table-cell office:value-type="float" office:value="302296" table:style-name="ce14">
            <text:p>302 296</text:p>
          </table:table-cell>
          <table:table-cell office:value-type="float" office:value="302296" table:style-name="ce14">
            <text:p>302 296</text:p>
          </table:table-cell>
          <table:table-cell office:value-type="float" office:value="0" table:style-name="ce14">
            <text:p>0</text:p>
          </table:table-cell>
          <table:table-cell office:value-type="float" office:value="2306000" table:style-name="ce14">
            <text:p>2 306 000</text:p>
          </table:table-cell>
          <table:table-cell office:value-type="float" office:value="330800" table:style-name="ce14">
            <text:p>330 800</text:p>
          </table:table-cell>
          <table:table-cell office:value-type="float" office:value="330800" table:style-name="ce14">
            <text:p>3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12796" table:style-name="ce14">
            <text:p>13 912 796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9 Storfjord</text:p>
          </table:table-cell>
          <table:table-cell office:value-type="float" office:value="6719700" table:style-name="ce10">
            <text:p>6 719 700</text:p>
          </table:table-cell>
          <table:table-cell office:value-type="float" office:value="-1055592" table:style-name="ce10">
            <text:p>-1 055 592</text:p>
          </table:table-cell>
          <table:table-cell office:value-type="float" office:value="-1055592" table:style-name="ce10">
            <text:p>-1 055 592</text:p>
          </table:table-cell>
          <table:table-cell office:value-type="float" office:value="0" table:style-name="ce10">
            <text:p>0</text:p>
          </table:table-cell>
          <table:table-cell office:value-type="float" office:value="1921100" table:style-name="ce10">
            <text:p>1 921 100</text:p>
          </table:table-cell>
          <table:table-cell office:value-type="float" office:value="228300" table:style-name="ce10">
            <text:p>228 300</text:p>
          </table:table-cell>
          <table:table-cell office:value-type="float" office:value="228300" table:style-name="ce10">
            <text:p>22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3508" table:style-name="ce10">
            <text:p>7 813 50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0 Kåfjord</text:p>
          </table:table-cell>
          <table:table-cell office:value-type="float" office:value="7367100" table:style-name="ce12">
            <text:p>7 367 100</text:p>
          </table:table-cell>
          <table:table-cell office:value-type="float" office:value="-1520400" table:style-name="ce12">
            <text:p>-1 520 400</text:p>
          </table:table-cell>
          <table:table-cell office:value-type="float" office:value="-1520400" table:style-name="ce12">
            <text:p>-1 520 400</text:p>
          </table:table-cell>
          <table:table-cell office:value-type="float" office:value="0" table:style-name="ce12">
            <text:p>0</text:p>
          </table:table-cell>
          <table:table-cell office:value-type="float" office:value="2031300" table:style-name="ce12">
            <text:p>2 031 300</text:p>
          </table:table-cell>
          <table:table-cell office:value-type="float" office:value="211200" table:style-name="ce12">
            <text:p>211 200</text:p>
          </table:table-cell>
          <table:table-cell office:value-type="float" office:value="211200" table:style-name="ce12">
            <text:p>2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9200" table:style-name="ce12">
            <text:p>8 089 200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8418700" table:style-name="ce14">
            <text:p>8 418 700</text:p>
          </table:table-cell>
          <table:table-cell office:value-type="float" office:value="413173" table:style-name="ce14">
            <text:p>413 173</text:p>
          </table:table-cell>
          <table:table-cell office:value-type="float" office:value="413173" table:style-name="ce14">
            <text:p>413 173</text:p>
          </table:table-cell>
          <table:table-cell office:value-type="float" office:value="0" table:style-name="ce14">
            <text:p>0</text:p>
          </table:table-cell>
          <table:table-cell office:value-type="float" office:value="2328800" table:style-name="ce14">
            <text:p>2 328 800</text:p>
          </table:table-cell>
          <table:table-cell office:value-type="float" office:value="196700" table:style-name="ce14">
            <text:p>196 700</text:p>
          </table:table-cell>
          <table:table-cell office:value-type="float" office:value="196700" table:style-name="ce14">
            <text:p>1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7373" table:style-name="ce14">
            <text:p>11 357 373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2 Nordreisa</text:p>
          </table:table-cell>
          <table:table-cell office:value-type="float" office:value="13876300" table:style-name="ce10">
            <text:p>13 876 300</text:p>
          </table:table-cell>
          <table:table-cell office:value-type="float" office:value="688689" table:style-name="ce10">
            <text:p>688 689</text:p>
          </table:table-cell>
          <table:table-cell office:value-type="float" office:value="688689" table:style-name="ce10">
            <text:p>688 689</text:p>
          </table:table-cell>
          <table:table-cell office:value-type="float" office:value="0" table:style-name="ce10">
            <text:p>0</text:p>
          </table:table-cell>
          <table:table-cell office:value-type="float" office:value="1891400" table:style-name="ce10">
            <text:p>1 891 400</text:p>
          </table:table-cell>
          <table:table-cell office:value-type="float" office:value="249100" table:style-name="ce10">
            <text:p>249 100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05489" table:style-name="ce10">
            <text:p>16 705 489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3 Kvænangen</text:p>
          </table:table-cell>
          <table:table-cell office:value-type="float" office:value="5669400" table:style-name="ce12">
            <text:p>5 669 400</text:p>
          </table:table-cell>
          <table:table-cell office:value-type="float" office:value="-792442" table:style-name="ce12">
            <text:p>-792 442</text:p>
          </table:table-cell>
          <table:table-cell office:value-type="float" office:value="-792442" table:style-name="ce12">
            <text:p>-792 442</text:p>
          </table:table-cell>
          <table:table-cell office:value-type="float" office:value="0" table:style-name="ce12">
            <text:p>0</text:p>
          </table:table-cell>
          <table:table-cell office:value-type="float" office:value="1676200" table:style-name="ce12">
            <text:p>1 676 200</text:p>
          </table:table-cell>
          <table:table-cell office:value-type="float" office:value="345900" table:style-name="ce12">
            <text:p>345 900</text:p>
          </table:table-cell>
          <table:table-cell office:value-type="float" office:value="345900" table:style-name="ce12">
            <text:p>34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99058" table:style-name="ce12">
            <text:p>6 899 058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6189600" table:style-name="ce14">
            <text:p>6 189 600</text:p>
          </table:table-cell>
          <table:table-cell office:value-type="float" office:value="297159" table:style-name="ce14">
            <text:p>297 159</text:p>
          </table:table-cell>
          <table:table-cell office:value-type="float" office:value="297159" table:style-name="ce14">
            <text:p>297 159</text:p>
          </table:table-cell>
          <table:table-cell office:value-type="float" office:value="0" table:style-name="ce14">
            <text:p>0</text:p>
          </table:table-cell>
          <table:table-cell office:value-type="float" office:value="2911800" table:style-name="ce14">
            <text:p>2 911 8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8559" table:style-name="ce14">
            <text:p>9 678 559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3 Vadsø</text:p>
          </table:table-cell>
          <table:table-cell office:value-type="float" office:value="14382100" table:style-name="ce10">
            <text:p>14 382 100</text:p>
          </table:table-cell>
          <table:table-cell office:value-type="float" office:value="862167" table:style-name="ce10">
            <text:p>862 167</text:p>
          </table:table-cell>
          <table:table-cell office:value-type="float" office:value="862167" table:style-name="ce10">
            <text:p>862 167</text:p>
          </table:table-cell>
          <table:table-cell office:value-type="float" office:value="0" table:style-name="ce10">
            <text:p>0</text:p>
          </table:table-cell>
          <table:table-cell office:value-type="float" office:value="4932900" table:style-name="ce10">
            <text:p>4 932 9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77167" table:style-name="ce10">
            <text:p>20 277 167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4 Hammerfest</text:p>
          </table:table-cell>
          <table:table-cell office:value-type="float" office:value="23835400" table:style-name="ce12">
            <text:p>23 835 400</text:p>
          </table:table-cell>
          <table:table-cell office:value-type="float" office:value="940628" table:style-name="ce12">
            <text:p>940 628</text:p>
          </table:table-cell>
          <table:table-cell office:value-type="float" office:value="940628" table:style-name="ce12">
            <text:p>940 628</text:p>
          </table:table-cell>
          <table:table-cell office:value-type="float" office:value="0" table:style-name="ce12">
            <text:p>0</text:p>
          </table:table-cell>
          <table:table-cell office:value-type="float" office:value="8372400" table:style-name="ce12">
            <text:p>8 37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48428" table:style-name="ce12">
            <text:p>33 148 42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9911800" table:style-name="ce14">
            <text:p>9 911 800</text:p>
          </table:table-cell>
          <table:table-cell office:value-type="float" office:value="-766184" table:style-name="ce14">
            <text:p>-766 184</text:p>
          </table:table-cell>
          <table:table-cell office:value-type="float" office:value="-766184" table:style-name="ce14">
            <text:p>-766 184</text:p>
          </table:table-cell>
          <table:table-cell office:value-type="float" office:value="0" table:style-name="ce14">
            <text:p>0</text:p>
          </table:table-cell>
          <table:table-cell office:value-type="float" office:value="3567700" table:style-name="ce14">
            <text:p>3 567 70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3316" table:style-name="ce14">
            <text:p>13 163 316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2 Alta</text:p>
          </table:table-cell>
          <table:table-cell office:value-type="float" office:value="51284100" table:style-name="ce10">
            <text:p>51 284 100</text:p>
          </table:table-cell>
          <table:table-cell office:value-type="float" office:value="-316616" table:style-name="ce10">
            <text:p>-316 616</text:p>
          </table:table-cell>
          <table:table-cell office:value-type="float" office:value="-316616" table:style-name="ce10">
            <text:p>-316 616</text:p>
          </table:table-cell>
          <table:table-cell office:value-type="float" office:value="0" table:style-name="ce10">
            <text:p>0</text:p>
          </table:table-cell>
          <table:table-cell office:value-type="float" office:value="16093700" table:style-name="ce10">
            <text:p>16 09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61184" table:style-name="ce10">
            <text:p>67 061 184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4 Loppa</text:p>
          </table:table-cell>
          <table:table-cell office:value-type="float" office:value="4456300" table:style-name="ce12">
            <text:p>4 456 300</text:p>
          </table:table-cell>
          <table:table-cell office:value-type="float" office:value="64032" table:style-name="ce12">
            <text:p>64 032</text:p>
          </table:table-cell>
          <table:table-cell office:value-type="float" office:value="64032" table:style-name="ce12">
            <text:p>64 032</text:p>
          </table:table-cell>
          <table:table-cell office:value-type="float" office:value="0" table:style-name="ce12">
            <text:p>0</text:p>
          </table:table-cell>
          <table:table-cell office:value-type="float" office:value="1962100" table:style-name="ce12">
            <text:p>1 962 10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2432" table:style-name="ce12">
            <text:p>6 912 432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4022200" table:style-name="ce14">
            <text:p>4 022 200</text:p>
          </table:table-cell>
          <table:table-cell office:value-type="float" office:value="68577" table:style-name="ce14">
            <text:p>68 577</text:p>
          </table:table-cell>
          <table:table-cell office:value-type="float" office:value="68577" table:style-name="ce14">
            <text:p>68 577</text:p>
          </table:table-cell>
          <table:table-cell office:value-type="float" office:value="0" table:style-name="ce14">
            <text:p>0</text:p>
          </table:table-cell>
          <table:table-cell office:value-type="float" office:value="2044500" table:style-name="ce14">
            <text:p>2 044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5277" table:style-name="ce14">
            <text:p>6 425 277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7 Kvalsund</text:p>
          </table:table-cell>
          <table:table-cell office:value-type="float" office:value="4486000" table:style-name="ce10">
            <text:p>4 486 000</text:p>
          </table:table-cell>
          <table:table-cell office:value-type="float" office:value="27591" table:style-name="ce10">
            <text:p>27 591</text:p>
          </table:table-cell>
          <table:table-cell office:value-type="float" office:value="27591" table:style-name="ce10">
            <text:p>27 591</text:p>
          </table:table-cell>
          <table:table-cell office:value-type="float" office:value="0" table:style-name="ce10">
            <text:p>0</text:p>
          </table:table-cell>
          <table:table-cell office:value-type="float" office:value="2029300" table:style-name="ce10">
            <text:p>2 029 3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2891" table:style-name="ce10">
            <text:p>6 732 89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8 Måsøy</text:p>
          </table:table-cell>
          <table:table-cell office:value-type="float" office:value="4429900" table:style-name="ce12">
            <text:p>4 429 900</text:p>
          </table:table-cell>
          <table:table-cell office:value-type="float" office:value="131068" table:style-name="ce12">
            <text:p>131 068</text:p>
          </table:table-cell>
          <table:table-cell office:value-type="float" office:value="131068" table:style-name="ce12">
            <text:p>131 068</text:p>
          </table:table-cell>
          <table:table-cell office:value-type="float" office:value="0" table:style-name="ce12">
            <text:p>0</text:p>
          </table:table-cell>
          <table:table-cell office:value-type="float" office:value="2173500" table:style-name="ce12">
            <text:p>2 173 5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4468" table:style-name="ce12">
            <text:p>7 104 468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9254000" table:style-name="ce14">
            <text:p>9 254 000</text:p>
          </table:table-cell>
          <table:table-cell office:value-type="float" office:value="435217" table:style-name="ce14">
            <text:p>435 217</text:p>
          </table:table-cell>
          <table:table-cell office:value-type="float" office:value="435217" table:style-name="ce14">
            <text:p>435 217</text:p>
          </table:table-cell>
          <table:table-cell office:value-type="float" office:value="0" table:style-name="ce14">
            <text:p>0</text:p>
          </table:table-cell>
          <table:table-cell office:value-type="float" office:value="2623400" table:style-name="ce14">
            <text:p>2 623 4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2617" table:style-name="ce14">
            <text:p>12 592 61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0 Porsanger</text:p>
          </table:table-cell>
          <table:table-cell office:value-type="float" office:value="10348900" table:style-name="ce10">
            <text:p>10 348 900</text:p>
          </table:table-cell>
          <table:table-cell office:value-type="float" office:value="571728" table:style-name="ce10">
            <text:p>571 728</text:p>
          </table:table-cell>
          <table:table-cell office:value-type="float" office:value="571728" table:style-name="ce10">
            <text:p>571 728</text:p>
          </table:table-cell>
          <table:table-cell office:value-type="float" office:value="0" table:style-name="ce10">
            <text:p>0</text:p>
          </table:table-cell>
          <table:table-cell office:value-type="float" office:value="3185600" table:style-name="ce10">
            <text:p>3 185 60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6228" table:style-name="ce10">
            <text:p>14 486 22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1 Karasjok</text:p>
          </table:table-cell>
          <table:table-cell office:value-type="float" office:value="7769300" table:style-name="ce12">
            <text:p>7 769 300</text:p>
          </table:table-cell>
          <table:table-cell office:value-type="float" office:value="333108" table:style-name="ce12">
            <text:p>333 108</text:p>
          </table:table-cell>
          <table:table-cell office:value-type="float" office:value="333108" table:style-name="ce12">
            <text:p>333 108</text:p>
          </table:table-cell>
          <table:table-cell office:value-type="float" office:value="0" table:style-name="ce12">
            <text:p>0</text:p>
          </table:table-cell>
          <table:table-cell office:value-type="float" office:value="3337000" table:style-name="ce12">
            <text:p>3 337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9408" table:style-name="ce12">
            <text:p>11 809 408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5791000" table:style-name="ce14">
            <text:p>5 791 000</text:p>
          </table:table-cell>
          <table:table-cell office:value-type="float" office:value="-697335" table:style-name="ce14">
            <text:p>-697 335</text:p>
          </table:table-cell>
          <table:table-cell office:value-type="float" office:value="-697335" table:style-name="ce14">
            <text:p>-697 335</text:p>
          </table:table-cell>
          <table:table-cell office:value-type="float" office:value="0" table:style-name="ce14">
            <text:p>0</text:p>
          </table:table-cell>
          <table:table-cell office:value-type="float" office:value="2256000" table:style-name="ce14">
            <text:p>2 256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9665" table:style-name="ce14">
            <text:p>7 609 665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3 Gamvik</text:p>
          </table:table-cell>
          <table:table-cell office:value-type="float" office:value="3890300" table:style-name="ce10">
            <text:p>3 890 300</text:p>
          </table:table-cell>
          <table:table-cell office:value-type="float" office:value="17681" table:style-name="ce10">
            <text:p>17 681</text:p>
          </table:table-cell>
          <table:table-cell office:value-type="float" office:value="17681" table:style-name="ce10">
            <text:p>17 681</text:p>
          </table:table-cell>
          <table:table-cell office:value-type="float" office:value="0" table:style-name="ce10">
            <text:p>0</text:p>
          </table:table-cell>
          <table:table-cell office:value-type="float" office:value="2112600" table:style-name="ce10">
            <text:p>2 112 60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00" table:style-name="ce10">
            <text:p>60 500</text:p>
          </table:table-cell>
          <table:table-cell office:value-type="float" office:value="0" table:style-name="ce10">
            <text:p>0</text:p>
          </table:table-cell>
          <table:table-cell office:value-type="float" office:value="6521081" table:style-name="ce10">
            <text:p>6 521 081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4 Berlevåg</text:p>
          </table:table-cell>
          <table:table-cell office:value-type="float" office:value="3806600" table:style-name="ce12">
            <text:p>3 806 600</text:p>
          </table:table-cell>
          <table:table-cell office:value-type="float" office:value="161813" table:style-name="ce12">
            <text:p>161 813</text:p>
          </table:table-cell>
          <table:table-cell office:value-type="float" office:value="161813" table:style-name="ce12">
            <text:p>161 813</text:p>
          </table:table-cell>
          <table:table-cell office:value-type="float" office:value="0" table:style-name="ce12">
            <text:p>0</text:p>
          </table:table-cell>
          <table:table-cell office:value-type="float" office:value="2001300" table:style-name="ce12">
            <text:p>2 001 3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9713" table:style-name="ce12">
            <text:p>6 249 713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9122100" table:style-name="ce14">
            <text:p>9 122 100</text:p>
          </table:table-cell>
          <table:table-cell office:value-type="float" office:value="107070" table:style-name="ce14">
            <text:p>107 070</text:p>
          </table:table-cell>
          <table:table-cell office:value-type="float" office:value="107070" table:style-name="ce14">
            <text:p>107 070</text:p>
          </table:table-cell>
          <table:table-cell office:value-type="float" office:value="0" table:style-name="ce14">
            <text:p>0</text:p>
          </table:table-cell>
          <table:table-cell office:value-type="float" office:value="3540400" table:style-name="ce14">
            <text:p>3 540 40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19570" table:style-name="ce14">
            <text:p>13 119 570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7 Nesseby</text:p>
          </table:table-cell>
          <table:table-cell office:value-type="float" office:value="4179000" table:style-name="ce10">
            <text:p>4 179 000</text:p>
          </table:table-cell>
          <table:table-cell office:value-type="float" office:value="52021" table:style-name="ce10">
            <text:p>52 021</text:p>
          </table:table-cell>
          <table:table-cell office:value-type="float" office:value="52021" table:style-name="ce10">
            <text:p>52 021</text:p>
          </table:table-cell>
          <table:table-cell office:value-type="float" office:value="0" table:style-name="ce10">
            <text:p>0</text:p>
          </table:table-cell>
          <table:table-cell office:value-type="float" office:value="1968500" table:style-name="ce10">
            <text:p>1 968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6497921" table:style-name="ce10">
            <text:p>6 497 921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8 Båtsfjord</text:p>
          </table:table-cell>
          <table:table-cell office:value-type="float" office:value="5905700" table:style-name="ce12">
            <text:p>5 905 700</text:p>
          </table:table-cell>
          <table:table-cell office:value-type="float" office:value="247687" table:style-name="ce12">
            <text:p>247 687</text:p>
          </table:table-cell>
          <table:table-cell office:value-type="float" office:value="247687" table:style-name="ce12">
            <text:p>247 687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4487" table:style-name="ce12">
            <text:p>9 424 487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30 Sør-Varanger</text:p>
          </table:table-cell>
          <table:table-cell office:value-type="float" office:value="23297200" table:style-name="ce14">
            <text:p>23 297 200</text:p>
          </table:table-cell>
          <table:table-cell office:value-type="float" office:value="152977" table:style-name="ce14">
            <text:p>152 977</text:p>
          </table:table-cell>
          <table:table-cell office:value-type="float" office:value="152977" table:style-name="ce14">
            <text:p>152 977</text:p>
          </table:table-cell>
          <table:table-cell office:value-type="float" office:value="0" table:style-name="ce14">
            <text:p>0</text:p>
          </table:table-cell>
          <table:table-cell office:value-type="float" office:value="8189800" table:style-name="ce14">
            <text:p>8 189 8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59977" table:style-name="ce14">
            <text:p>31 759 977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154431200" table:style-name="ce16">
            <text:p>12 154 431 200</text:p>
          </table:table-cell>
          <table:table-cell office:value-type="float" office:value="-3827026" table:style-name="ce16">
            <text:p>-3 827 026</text:p>
          </table:table-cell>
          <table:table-cell office:value-type="float" office:value="18062630" table:style-name="ce16">
            <text:p>18 062 630</text:p>
          </table:table-cell>
          <table:table-cell office:value-type="float" office:value="84539000" table:style-name="ce16">
            <text:p>84 539 000</text:p>
          </table:table-cell>
          <table:table-cell office:value-type="float" office:value="212927500" table:style-name="ce16">
            <text:p>212 927 500</text:p>
          </table:table-cell>
          <table:table-cell office:value-type="float" office:value="108529800" table:style-name="ce16">
            <text:p>108 529 800</text:p>
          </table:table-cell>
          <table:table-cell office:value-type="float" office:value="82823800" table:style-name="ce16">
            <text:p>82 823 800</text:p>
          </table:table-cell>
          <table:table-cell office:value-type="float" office:value="25706000" table:style-name="ce16">
            <text:p>25 70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242600" table:style-name="ce16">
            <text:p>42 242 600</text:p>
          </table:table-cell>
          <table:table-cell office:value-type="float" office:value="46212700" table:style-name="ce16">
            <text:p>46 212 700</text:p>
          </table:table-cell>
          <table:table-cell office:value-type="float" office:value="12666945430" table:style-name="ce16">
            <text:p>12 666 945 430</text:p>
          </table:table-cell>
          <table:table-cell table:style-name="ce16"/>
          <table:table-cell office:value-type="float" office:value="-21889656" table:formula="of:=SUM([.P6:.P431])" table:style-name="ce16">
            <text:p>-21 889 656</text:p>
          </table:table-cell>
          <table:table-cell table:number-columns-repeated="16368"/>
        </table:table-row>
        <table:table-row table:style-name="ro6">
          <table:table-cell/>
          <table:table-cell table:number-columns-repeated="16383" table:style-name="ce3"/>
        </table:table-row>
        <table:table-row table:style-name="ro2">
          <table:table-cell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/>
          <table:table-cell table:number-columns-repeated="3" table:style-name="ce3"/>
          <table:table-cell table:style-name="ce17"/>
          <table:table-cell table:number-columns-repeated="16379" table:style-name="ce3"/>
        </table:table-row>
        <table:table-row table:number-rows-repeated="1048140" table:style-name="ro2">
          <table:table-cell table:number-columns-repeated="16384"/>
        </table:table-row>
        <table:named-expressions>
          <table:named-range table:name="EksterneData_1" table:cell-range-address="Ark1.$A$4:Ark1.$N$43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7-05-30T07:23:26Z</dc:date>
    <meta:print-date>2011-12-20T15:33:26Z</meta:print-date>
  </office:meta>
</office:document-meta>
</file>