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uni 2018 (termin 6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3327895" table:style-name="ce10">
            <text:p>3 327 895</text:p>
          </table:table-cell>
          <table:table-cell office:value-type="float" office:value="3327895" table:style-name="ce10">
            <text:p>3 327 895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29698295" table:style-name="ce10">
            <text:p>129 698 295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2484857" table:style-name="ce10">
            <text:p>2 484 857</text:p>
          </table:table-cell>
          <table:table-cell office:value-type="float" office:value="2484857" table:style-name="ce10">
            <text:p>2 484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894857" table:style-name="ce10">
            <text:p>226 894 857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3490660" table:style-name="ce13">
            <text:p>3 490 660</text:p>
          </table:table-cell>
          <table:table-cell office:value-type="float" office:value="3490660" table:style-name="ce13">
            <text:p>3 490 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447760" table:style-name="ce13">
            <text:p>237 447 760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4381534" table:style-name="ce10">
            <text:p>4 381 534</text:p>
          </table:table-cell>
          <table:table-cell office:value-type="float" office:value="4381534" table:style-name="ce10">
            <text:p>4 381 534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42148934" table:style-name="ce10">
            <text:p>142 148 934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-1307089" table:style-name="ce10">
            <text:p>-1 307 089</text:p>
          </table:table-cell>
          <table:table-cell office:value-type="float" office:value="-1307089" table:style-name="ce10">
            <text:p>-1 307 089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31823411" table:style-name="ce10">
            <text:p>131 823 411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-2791874" table:style-name="ce13">
            <text:p>-2 791 874</text:p>
          </table:table-cell>
          <table:table-cell office:value-type="float" office:value="-2791874" table:style-name="ce13">
            <text:p>-2 791 874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2502526" table:style-name="ce13">
            <text:p>122 502 52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5293244" table:style-name="ce10">
            <text:p>5 293 244</text:p>
          </table:table-cell>
          <table:table-cell office:value-type="float" office:value="5293244" table:style-name="ce10">
            <text:p>5 293 244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3339244" table:style-name="ce10">
            <text:p>123 339 244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-6111424" table:style-name="ce10">
            <text:p>-6 111 424</text:p>
          </table:table-cell>
          <table:table-cell office:value-type="float" office:value="-6111424" table:style-name="ce10">
            <text:p>-6 111 424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96762376" table:style-name="ce10">
            <text:p>96 762 376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-2708064" table:style-name="ce13">
            <text:p>-2 708 064</text:p>
          </table:table-cell>
          <table:table-cell office:value-type="float" office:value="-2708064" table:style-name="ce13">
            <text:p>-2 708 064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8834836" table:style-name="ce13">
            <text:p>78 834 836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-2383942" table:style-name="ce10">
            <text:p>-2 383 942</text:p>
          </table:table-cell>
          <table:table-cell office:value-type="float" office:value="-2383942" table:style-name="ce10">
            <text:p>-2 383 94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4573658" table:style-name="ce10">
            <text:p>114 573 658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-357193" table:style-name="ce10">
            <text:p>-357 193</text:p>
          </table:table-cell>
          <table:table-cell office:value-type="float" office:value="-357193" table:style-name="ce10">
            <text:p>-357 193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50293307" table:style-name="ce10">
            <text:p>250 293 307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-583908" table:style-name="ce13">
            <text:p>-583 908</text:p>
          </table:table-cell>
          <table:table-cell office:value-type="float" office:value="-583908" table:style-name="ce13">
            <text:p>-583 908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18394792" table:style-name="ce13">
            <text:p>318 394 792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-7423859" table:style-name="ce10">
            <text:p>-7 423 859</text:p>
          </table:table-cell>
          <table:table-cell office:value-type="float" office:value="-7423859" table:style-name="ce10">
            <text:p>-7 423 859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60359341" table:style-name="ce10">
            <text:p>160 359 341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2862289" table:style-name="ce10">
            <text:p>2 862 289</text:p>
          </table:table-cell>
          <table:table-cell office:value-type="float" office:value="2862289" table:style-name="ce10">
            <text:p>2 862 289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49092989" table:style-name="ce10">
            <text:p>249 092 98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6971281" table:style-name="ce13">
            <text:p>6 971 281</text:p>
          </table:table-cell>
          <table:table-cell office:value-type="float" office:value="6971281" table:style-name="ce13">
            <text:p>6 971 281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30486481" table:style-name="ce13">
            <text:p>330 486 48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-7357639" table:style-name="ce10">
            <text:p>-7 357 639</text:p>
          </table:table-cell>
          <table:table-cell office:value-type="float" office:value="-7357639" table:style-name="ce10">
            <text:p>-7 357 639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34639761" table:style-name="ce10">
            <text:p>334 639 761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714980" table:style-name="ce10">
            <text:p>1 714 980</text:p>
          </table:table-cell>
          <table:table-cell office:value-type="float" office:value="1714980" table:style-name="ce10">
            <text:p>1 714 980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0146080" table:style-name="ce10">
            <text:p>200 146 080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498252" table:style-name="ce13">
            <text:p>498 252</text:p>
          </table:table-cell>
          <table:table-cell office:value-type="float" office:value="498252" table:style-name="ce13">
            <text:p>498 252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2208152" table:style-name="ce13">
            <text:p>112 208 152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5-29T08:41:22Z</dc:date>
    <meta:print-date>2011-12-20T15:32:34Z</meta:print-date>
  </office:meta>
</office:document-meta>
</file>