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9">
            <text:p>Beregning av rammetilskudd og utbetaling til kommunene, juni 2018 (termin 6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3603887" table:style-name="ce10">
            <text:p>3 603 887</text:p>
          </table:table-cell>
          <table:table-cell office:value-type="float" office:value="3603887" table:style-name="ce10">
            <text:p>3 603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21087" table:style-name="ce10">
            <text:p>78 921 08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414936" table:style-name="ce12">
            <text:p>414 936</text:p>
          </table:table-cell>
          <table:table-cell office:value-type="float" office:value="414936" table:style-name="ce12">
            <text:p>414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41636" table:style-name="ce12">
            <text:p>78 341 63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4796598" table:style-name="ce14">
            <text:p>4 796 598</text:p>
          </table:table-cell>
          <table:table-cell office:value-type="float" office:value="4796598" table:style-name="ce14">
            <text:p>4 796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737598" table:style-name="ce14">
            <text:p>141 737 598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9541817" table:style-name="ce10">
            <text:p>9 541 817</text:p>
          </table:table-cell>
          <table:table-cell office:value-type="float" office:value="9541817" table:style-name="ce10">
            <text:p>9 541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379417" table:style-name="ce10">
            <text:p>193 379 417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-294669" table:style-name="ce12">
            <text:p>-294 669</text:p>
          </table:table-cell>
          <table:table-cell office:value-type="float" office:value="-294669" table:style-name="ce12">
            <text:p>-294 6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6331" table:style-name="ce12">
            <text:p>10 026 331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250232" table:style-name="ce14">
            <text:p>250 232</text:p>
          </table:table-cell>
          <table:table-cell office:value-type="float" office:value="250232" table:style-name="ce14">
            <text:p>250 23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6332" table:style-name="ce14">
            <text:p>5 826 332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621165" table:style-name="ce10">
            <text:p>621 165</text:p>
          </table:table-cell>
          <table:table-cell office:value-type="float" office:value="621165" table:style-name="ce10">
            <text:p>621 165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1465" table:style-name="ce10">
            <text:p>11 081 465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51895" table:style-name="ce12">
            <text:p>51 895</text:p>
          </table:table-cell>
          <table:table-cell office:value-type="float" office:value="51895" table:style-name="ce12">
            <text:p>51 89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2695" table:style-name="ce12">
            <text:p>3 672 695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544498" table:style-name="ce14">
            <text:p>544 498</text:p>
          </table:table-cell>
          <table:table-cell office:value-type="float" office:value="544498" table:style-name="ce14">
            <text:p>544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2798" table:style-name="ce14">
            <text:p>15 712 79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-1292390" table:style-name="ce10">
            <text:p>-1 292 390</text:p>
          </table:table-cell>
          <table:table-cell office:value-type="float" office:value="-1292390" table:style-name="ce10">
            <text:p>-1 292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9610" table:style-name="ce10">
            <text:p>2 629 61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-7398495" table:style-name="ce12">
            <text:p>-7 398 495</text:p>
          </table:table-cell>
          <table:table-cell office:value-type="float" office:value="-7398495" table:style-name="ce12">
            <text:p>-7 398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86005" table:style-name="ce12">
            <text:p>31 786 005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1539904" table:style-name="ce14">
            <text:p>1 539 904</text:p>
          </table:table-cell>
          <table:table-cell office:value-type="float" office:value="1539904" table:style-name="ce14">
            <text:p>1 539 9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27004" table:style-name="ce14">
            <text:p>31 527 004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-355100" table:style-name="ce10">
            <text:p>-355 100</text:p>
          </table:table-cell>
          <table:table-cell office:value-type="float" office:value="-355100" table:style-name="ce10">
            <text:p>-35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7600" table:style-name="ce10">
            <text:p>10 147 60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1101133" table:style-name="ce12">
            <text:p>1 101 133</text:p>
          </table:table-cell>
          <table:table-cell office:value-type="float" office:value="1101133" table:style-name="ce12">
            <text:p>1 101 1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68033" table:style-name="ce12">
            <text:p>24 768 033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798351" table:style-name="ce14">
            <text:p>798 351</text:p>
          </table:table-cell>
          <table:table-cell office:value-type="float" office:value="798351" table:style-name="ce14">
            <text:p>798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41551" table:style-name="ce14">
            <text:p>18 641 551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1712302" table:style-name="ce10">
            <text:p>1 712 302</text:p>
          </table:table-cell>
          <table:table-cell office:value-type="float" office:value="1712302" table:style-name="ce10">
            <text:p>1 712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6983502" table:style-name="ce10">
            <text:p>36 983 502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786351" table:style-name="ce12">
            <text:p>786 351</text:p>
          </table:table-cell>
          <table:table-cell office:value-type="float" office:value="786351" table:style-name="ce12">
            <text:p>786 3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3424151" table:style-name="ce12">
            <text:p>13 424 151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470916" table:style-name="ce14">
            <text:p>470 916</text:p>
          </table:table-cell>
          <table:table-cell office:value-type="float" office:value="470916" table:style-name="ce14">
            <text:p>470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4366216" table:style-name="ce14">
            <text:p>4 366 216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987563" table:style-name="ce10">
            <text:p>987 563</text:p>
          </table:table-cell>
          <table:table-cell office:value-type="float" office:value="987563" table:style-name="ce10">
            <text:p>987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41621363" table:style-name="ce10">
            <text:p>41 621 363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1338306" table:style-name="ce12">
            <text:p>1 338 306</text:p>
          </table:table-cell>
          <table:table-cell office:value-type="float" office:value="1338306" table:style-name="ce12">
            <text:p>1 338 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16106" table:style-name="ce12">
            <text:p>74 516 106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1095175" table:style-name="ce14">
            <text:p>1 095 175</text:p>
          </table:table-cell>
          <table:table-cell office:value-type="float" office:value="1095175" table:style-name="ce14">
            <text:p>1 095 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3355175" table:style-name="ce14">
            <text:p>43 355 175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612129" table:style-name="ce10">
            <text:p>612 129</text:p>
          </table:table-cell>
          <table:table-cell office:value-type="float" office:value="612129" table:style-name="ce10">
            <text:p>612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17229" table:style-name="ce10">
            <text:p>33 717 229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755566" table:style-name="ce12">
            <text:p>755 566</text:p>
          </table:table-cell>
          <table:table-cell office:value-type="float" office:value="755566" table:style-name="ce12">
            <text:p>755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27566" table:style-name="ce12">
            <text:p>41 927 566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356102" table:style-name="ce14">
            <text:p>356 102</text:p>
          </table:table-cell>
          <table:table-cell office:value-type="float" office:value="356102" table:style-name="ce14">
            <text:p>356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27502" table:style-name="ce14">
            <text:p>63 427 50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4909186" table:style-name="ce10">
            <text:p>-4 909 186</text:p>
          </table:table-cell>
          <table:table-cell office:value-type="float" office:value="-4909186" table:style-name="ce10">
            <text:p>-4 909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665814" table:style-name="ce10">
            <text:p>297 665 814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5402641" table:style-name="ce12">
            <text:p>-5 402 641</text:p>
          </table:table-cell>
          <table:table-cell office:value-type="float" office:value="-5402641" table:style-name="ce12">
            <text:p>-5 402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403259" table:style-name="ce12">
            <text:p>140 403 259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658313" table:style-name="ce14">
            <text:p>1 658 313</text:p>
          </table:table-cell>
          <table:table-cell office:value-type="float" office:value="1658313" table:style-name="ce14">
            <text:p>1 658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39756513" table:style-name="ce14">
            <text:p>39 756 513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-3220038" table:style-name="ce10">
            <text:p>-3 220 038</text:p>
          </table:table-cell>
          <table:table-cell office:value-type="float" office:value="-3220038" table:style-name="ce10">
            <text:p>-3 220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0352062" table:style-name="ce10">
            <text:p>40 352 062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790705" table:style-name="ce12">
            <text:p>790 705</text:p>
          </table:table-cell>
          <table:table-cell office:value-type="float" office:value="790705" table:style-name="ce12">
            <text:p>790 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6731405" table:style-name="ce12">
            <text:p>26 731 405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829916" table:style-name="ce14">
            <text:p>829 916</text:p>
          </table:table-cell>
          <table:table-cell office:value-type="float" office:value="829916" table:style-name="ce14">
            <text:p>829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40528816" table:style-name="ce14">
            <text:p>40 528 816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739427" table:style-name="ce10">
            <text:p>739 427</text:p>
          </table:table-cell>
          <table:table-cell office:value-type="float" office:value="739427" table:style-name="ce10">
            <text:p>739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24327" table:style-name="ce10">
            <text:p>25 824 327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1185746" table:style-name="ce12">
            <text:p>1 185 746</text:p>
          </table:table-cell>
          <table:table-cell office:value-type="float" office:value="1185746" table:style-name="ce12">
            <text:p>1 185 7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79918546" table:style-name="ce12">
            <text:p>79 918 546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2379151" table:style-name="ce14">
            <text:p>2 379 151</text:p>
          </table:table-cell>
          <table:table-cell office:value-type="float" office:value="2379151" table:style-name="ce14">
            <text:p>2 379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47251" table:style-name="ce14">
            <text:p>121 447 251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1056314" table:style-name="ce10">
            <text:p>1 056 314</text:p>
          </table:table-cell>
          <table:table-cell office:value-type="float" office:value="1056314" table:style-name="ce10">
            <text:p>1 056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20514" table:style-name="ce10">
            <text:p>54 920 51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389875" table:style-name="ce12">
            <text:p>389 875</text:p>
          </table:table-cell>
          <table:table-cell office:value-type="float" office:value="389875" table:style-name="ce12">
            <text:p>389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17275" table:style-name="ce12">
            <text:p>15 417 27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1445632" table:style-name="ce14">
            <text:p>1 445 632</text:p>
          </table:table-cell>
          <table:table-cell office:value-type="float" office:value="1445632" table:style-name="ce14">
            <text:p>1 445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1400732" table:style-name="ce14">
            <text:p>81 400 732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962053" table:style-name="ce10">
            <text:p>962 053</text:p>
          </table:table-cell>
          <table:table-cell office:value-type="float" office:value="962053" table:style-name="ce10">
            <text:p>962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49544753" table:style-name="ce10">
            <text:p>49 544 753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3034240" table:style-name="ce12">
            <text:p>3 034 240</text:p>
          </table:table-cell>
          <table:table-cell office:value-type="float" office:value="3034240" table:style-name="ce12">
            <text:p>3 034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60895940" table:style-name="ce12">
            <text:p>60 895 94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1570290" table:style-name="ce14">
            <text:p>1 570 290</text:p>
          </table:table-cell>
          <table:table-cell office:value-type="float" office:value="1570290" table:style-name="ce14">
            <text:p>1 570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1357690" table:style-name="ce14">
            <text:p>31 357 69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504225" table:style-name="ce10">
            <text:p>504 225</text:p>
          </table:table-cell>
          <table:table-cell office:value-type="float" office:value="504225" table:style-name="ce10">
            <text:p>504 22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8976125" table:style-name="ce10">
            <text:p>8 976 125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3727709" table:style-name="ce12">
            <text:p>3 727 709</text:p>
          </table:table-cell>
          <table:table-cell office:value-type="float" office:value="3727709" table:style-name="ce12">
            <text:p>3 727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1380180909" table:style-name="ce12">
            <text:p>1 380 180 909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2391373" table:style-name="ce14">
            <text:p>2 391 373</text:p>
          </table:table-cell>
          <table:table-cell office:value-type="float" office:value="2391373" table:style-name="ce14">
            <text:p>2 391 373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00373" table:style-name="ce14">
            <text:p>48 700 373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2604650" table:style-name="ce10">
            <text:p>2 604 650</text:p>
          </table:table-cell>
          <table:table-cell office:value-type="float" office:value="2604650" table:style-name="ce10">
            <text:p>2 604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01550" table:style-name="ce10">
            <text:p>74 901 550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4116215" table:style-name="ce12">
            <text:p>4 116 215</text:p>
          </table:table-cell>
          <table:table-cell office:value-type="float" office:value="4116215" table:style-name="ce12">
            <text:p>4 116 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56615" table:style-name="ce12">
            <text:p>83 556 615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1216788" table:style-name="ce14">
            <text:p>1 216 788</text:p>
          </table:table-cell>
          <table:table-cell office:value-type="float" office:value="1216788" table:style-name="ce14">
            <text:p>1 216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588" table:style-name="ce14">
            <text:p>20 100 588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3693748" table:style-name="ce10">
            <text:p>3 693 748</text:p>
          </table:table-cell>
          <table:table-cell office:value-type="float" office:value="3693748" table:style-name="ce10">
            <text:p>3 693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58548" table:style-name="ce10">
            <text:p>51 758 548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1060922" table:style-name="ce12">
            <text:p>1 060 922</text:p>
          </table:table-cell>
          <table:table-cell office:value-type="float" office:value="1060922" table:style-name="ce12">
            <text:p>1 060 922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9222" table:style-name="ce12">
            <text:p>16 479 222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1161884" table:style-name="ce14">
            <text:p>1 161 884</text:p>
          </table:table-cell>
          <table:table-cell office:value-type="float" office:value="1161884" table:style-name="ce14">
            <text:p>1 161 884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7684" table:style-name="ce14">
            <text:p>20 247 684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1097812" table:style-name="ce10">
            <text:p>1 097 812</text:p>
          </table:table-cell>
          <table:table-cell office:value-type="float" office:value="1097812" table:style-name="ce10">
            <text:p>1 097 812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48812" table:style-name="ce10">
            <text:p>20 048 81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698969" table:style-name="ce12">
            <text:p>698 969</text:p>
          </table:table-cell>
          <table:table-cell office:value-type="float" office:value="698969" table:style-name="ce12">
            <text:p>698 969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42769" table:style-name="ce12">
            <text:p>16 042 769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1203746" table:style-name="ce14">
            <text:p>1 203 746</text:p>
          </table:table-cell>
          <table:table-cell office:value-type="float" office:value="1203746" table:style-name="ce14">
            <text:p>1 203 746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62946" table:style-name="ce14">
            <text:p>23 862 946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144514" table:style-name="ce10">
            <text:p>144 514</text:p>
          </table:table-cell>
          <table:table-cell office:value-type="float" office:value="144514" table:style-name="ce10">
            <text:p>144 514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18014" table:style-name="ce10">
            <text:p>11 718 014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2572297" table:style-name="ce12">
            <text:p>2 572 297</text:p>
          </table:table-cell>
          <table:table-cell office:value-type="float" office:value="2572297" table:style-name="ce12">
            <text:p>2 572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98797" table:style-name="ce12">
            <text:p>54 498 797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242292" table:style-name="ce14">
            <text:p>242 292</text:p>
          </table:table-cell>
          <table:table-cell office:value-type="float" office:value="242292" table:style-name="ce14">
            <text:p>242 292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62192" table:style-name="ce14">
            <text:p>20 862 192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-1586561" table:style-name="ce10">
            <text:p>-1 586 561</text:p>
          </table:table-cell>
          <table:table-cell office:value-type="float" office:value="-1586561" table:style-name="ce10">
            <text:p>-1 586 561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18039" table:style-name="ce10">
            <text:p>12 218 039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109084" table:style-name="ce12">
            <text:p>109 084</text:p>
          </table:table-cell>
          <table:table-cell office:value-type="float" office:value="109084" table:style-name="ce12">
            <text:p>109 08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85084" table:style-name="ce12">
            <text:p>9 685 084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-1303847" table:style-name="ce14">
            <text:p>-1 303 847</text:p>
          </table:table-cell>
          <table:table-cell office:value-type="float" office:value="-1303847" table:style-name="ce14">
            <text:p>-1 303 84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0453" table:style-name="ce14">
            <text:p>6 480 45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258353" table:style-name="ce10">
            <text:p>258 353</text:p>
          </table:table-cell>
          <table:table-cell office:value-type="float" office:value="258353" table:style-name="ce10">
            <text:p>258 35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7653" table:style-name="ce10">
            <text:p>6 847 653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272317" table:style-name="ce12">
            <text:p>272 317</text:p>
          </table:table-cell>
          <table:table-cell office:value-type="float" office:value="272317" table:style-name="ce12">
            <text:p>272 31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4017" table:style-name="ce12">
            <text:p>7 064 017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-187167" table:style-name="ce14">
            <text:p>-187 167</text:p>
          </table:table-cell>
          <table:table-cell office:value-type="float" office:value="-187167" table:style-name="ce14">
            <text:p>-187 167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9333" table:style-name="ce14">
            <text:p>17 759 333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-609475" table:style-name="ce10">
            <text:p>-609 475</text:p>
          </table:table-cell>
          <table:table-cell office:value-type="float" office:value="-609475" table:style-name="ce10">
            <text:p>-609 475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1425" table:style-name="ce10">
            <text:p>8 121 425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48678" table:style-name="ce12">
            <text:p>48 678</text:p>
          </table:table-cell>
          <table:table-cell office:value-type="float" office:value="48678" table:style-name="ce12">
            <text:p>48 67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88778" table:style-name="ce12">
            <text:p>6 688 77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298289" table:style-name="ce14">
            <text:p>298 289</text:p>
          </table:table-cell>
          <table:table-cell office:value-type="float" office:value="298289" table:style-name="ce14">
            <text:p>298 28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489" table:style-name="ce14">
            <text:p>7 800 489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1451949" table:style-name="ce10">
            <text:p>1 451 949</text:p>
          </table:table-cell>
          <table:table-cell office:value-type="float" office:value="1451949" table:style-name="ce10">
            <text:p>1 451 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556449" table:style-name="ce10">
            <text:p>65 556 449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3121347" table:style-name="ce12">
            <text:p>3 121 347</text:p>
          </table:table-cell>
          <table:table-cell office:value-type="float" office:value="3121347" table:style-name="ce12">
            <text:p>3 121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75947" table:style-name="ce12">
            <text:p>73 175 94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157378" table:style-name="ce14">
            <text:p>157 378</text:p>
          </table:table-cell>
          <table:table-cell office:value-type="float" office:value="157378" table:style-name="ce14">
            <text:p>157 37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9178" table:style-name="ce14">
            <text:p>9 329 178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-345620" table:style-name="ce10">
            <text:p>-345 620</text:p>
          </table:table-cell>
          <table:table-cell office:value-type="float" office:value="-345620" table:style-name="ce10">
            <text:p>-345 62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2680" table:style-name="ce10">
            <text:p>7 652 68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-3149868" table:style-name="ce12">
            <text:p>-3 149 868</text:p>
          </table:table-cell>
          <table:table-cell office:value-type="float" office:value="-3149868" table:style-name="ce12">
            <text:p>-3 149 8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5032" table:style-name="ce12">
            <text:p>4 225 032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-471410" table:style-name="ce14">
            <text:p>-471 410</text:p>
          </table:table-cell>
          <table:table-cell office:value-type="float" office:value="-471410" table:style-name="ce14">
            <text:p>-471 41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8890" table:style-name="ce14">
            <text:p>7 298 890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-517485" table:style-name="ce10">
            <text:p>-517 485</text:p>
          </table:table-cell>
          <table:table-cell office:value-type="float" office:value="-517485" table:style-name="ce10">
            <text:p>-517 485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2515" table:style-name="ce10">
            <text:p>11 442 515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-4827795" table:style-name="ce12">
            <text:p>-4 827 795</text:p>
          </table:table-cell>
          <table:table-cell office:value-type="float" office:value="-4827795" table:style-name="ce12">
            <text:p>-4 827 795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1405" table:style-name="ce12">
            <text:p>11 841 405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927118" table:style-name="ce14">
            <text:p>927 118</text:p>
          </table:table-cell>
          <table:table-cell office:value-type="float" office:value="927118" table:style-name="ce14">
            <text:p>927 118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7118" table:style-name="ce14">
            <text:p>19 007 118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-1603285" table:style-name="ce10">
            <text:p>-1 603 285</text:p>
          </table:table-cell>
          <table:table-cell office:value-type="float" office:value="-1603285" table:style-name="ce10">
            <text:p>-1 603 28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5715" table:style-name="ce10">
            <text:p>8 145 715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-100646" table:style-name="ce12">
            <text:p>-100 646</text:p>
          </table:table-cell>
          <table:table-cell office:value-type="float" office:value="-100646" table:style-name="ce12">
            <text:p>-100 646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81154" table:style-name="ce12">
            <text:p>13 681 154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-805048" table:style-name="ce14">
            <text:p>-805 048</text:p>
          </table:table-cell>
          <table:table-cell office:value-type="float" office:value="-805048" table:style-name="ce14">
            <text:p>-805 048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51052" table:style-name="ce14">
            <text:p>12 651 052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564160" table:style-name="ce10">
            <text:p>564 160</text:p>
          </table:table-cell>
          <table:table-cell office:value-type="float" office:value="564160" table:style-name="ce10">
            <text:p>564 160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23560" table:style-name="ce10">
            <text:p>17 123 56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184222" table:style-name="ce12">
            <text:p>184 222</text:p>
          </table:table-cell>
          <table:table-cell office:value-type="float" office:value="184222" table:style-name="ce12">
            <text:p>184 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65822" table:style-name="ce12">
            <text:p>37 565 822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2227555" table:style-name="ce14">
            <text:p>2 227 555</text:p>
          </table:table-cell>
          <table:table-cell office:value-type="float" office:value="2227555" table:style-name="ce14">
            <text:p>2 227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03855" table:style-name="ce14">
            <text:p>33 303 855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707063" table:style-name="ce10">
            <text:p>707 063</text:p>
          </table:table-cell>
          <table:table-cell office:value-type="float" office:value="707063" table:style-name="ce10">
            <text:p>707 063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0563" table:style-name="ce10">
            <text:p>17 190 56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138994" table:style-name="ce12">
            <text:p>1 138 994</text:p>
          </table:table-cell>
          <table:table-cell office:value-type="float" office:value="1138994" table:style-name="ce12">
            <text:p>1 138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49994" table:style-name="ce12">
            <text:p>23 349 994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1915958" table:style-name="ce14">
            <text:p>1 915 958</text:p>
          </table:table-cell>
          <table:table-cell office:value-type="float" office:value="1915958" table:style-name="ce14">
            <text:p>1 915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10058" table:style-name="ce14">
            <text:p>37 910 058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877488" table:style-name="ce10">
            <text:p>877 488</text:p>
          </table:table-cell>
          <table:table-cell office:value-type="float" office:value="877488" table:style-name="ce10">
            <text:p>877 488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46788" table:style-name="ce10">
            <text:p>16 846 788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-1847361" table:style-name="ce12">
            <text:p>-1 847 361</text:p>
          </table:table-cell>
          <table:table-cell office:value-type="float" office:value="-1847361" table:style-name="ce12">
            <text:p>-1 847 361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75839" table:style-name="ce12">
            <text:p>17 075 839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-1259540" table:style-name="ce14">
            <text:p>-1 259 540</text:p>
          </table:table-cell>
          <table:table-cell office:value-type="float" office:value="-1259540" table:style-name="ce14">
            <text:p>-1 259 54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4660" table:style-name="ce14">
            <text:p>10 374 660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06805" table:style-name="ce10">
            <text:p>106 805</text:p>
          </table:table-cell>
          <table:table-cell office:value-type="float" office:value="106805" table:style-name="ce10">
            <text:p>106 80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0605" table:style-name="ce10">
            <text:p>6 480 60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-1347411" table:style-name="ce12">
            <text:p>-1 347 411</text:p>
          </table:table-cell>
          <table:table-cell office:value-type="float" office:value="-1347411" table:style-name="ce12">
            <text:p>-1 347 411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6389" table:style-name="ce12">
            <text:p>15 646 389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-568170" table:style-name="ce14">
            <text:p>-568 170</text:p>
          </table:table-cell>
          <table:table-cell office:value-type="float" office:value="-568170" table:style-name="ce14">
            <text:p>-568 1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930" table:style-name="ce14">
            <text:p>6 579 930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-378461" table:style-name="ce10">
            <text:p>-378 461</text:p>
          </table:table-cell>
          <table:table-cell office:value-type="float" office:value="-378461" table:style-name="ce10">
            <text:p>-378 46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28639" table:style-name="ce10">
            <text:p>9 328 639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-1829072" table:style-name="ce12">
            <text:p>-1 829 072</text:p>
          </table:table-cell>
          <table:table-cell office:value-type="float" office:value="-1829072" table:style-name="ce12">
            <text:p>-1 829 07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1928" table:style-name="ce12">
            <text:p>4 811 928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4536534" table:style-name="ce14">
            <text:p>4 536 534</text:p>
          </table:table-cell>
          <table:table-cell office:value-type="float" office:value="4536534" table:style-name="ce14">
            <text:p>4 536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19434" table:style-name="ce14">
            <text:p>170 119 434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1335085" table:style-name="ce10">
            <text:p>1 335 085</text:p>
          </table:table-cell>
          <table:table-cell office:value-type="float" office:value="1335085" table:style-name="ce10">
            <text:p>1 335 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66585" table:style-name="ce10">
            <text:p>62 466 585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-822162" table:style-name="ce12">
            <text:p>-822 162</text:p>
          </table:table-cell>
          <table:table-cell office:value-type="float" office:value="-822162" table:style-name="ce12">
            <text:p>-822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74138" table:style-name="ce12">
            <text:p>68 774 138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205815" table:style-name="ce14">
            <text:p>205 815</text:p>
          </table:table-cell>
          <table:table-cell office:value-type="float" office:value="205815" table:style-name="ce14">
            <text:p>205 8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25015" table:style-name="ce14">
            <text:p>16 625 01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207276" table:style-name="ce10">
            <text:p>207 276</text:p>
          </table:table-cell>
          <table:table-cell office:value-type="float" office:value="207276" table:style-name="ce10">
            <text:p>207 27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936876" table:style-name="ce10">
            <text:p>4 936 87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-1150529" table:style-name="ce12">
            <text:p>-1 150 529</text:p>
          </table:table-cell>
          <table:table-cell office:value-type="float" office:value="-1150529" table:style-name="ce12">
            <text:p>-1 150 529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1571" table:style-name="ce12">
            <text:p>9 161 57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-1795187" table:style-name="ce14">
            <text:p>-1 795 187</text:p>
          </table:table-cell>
          <table:table-cell office:value-type="float" office:value="-1795187" table:style-name="ce14">
            <text:p>-1 795 187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2613" table:style-name="ce14">
            <text:p>12 172 613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1267206" table:style-name="ce10">
            <text:p>-1 267 206</text:p>
          </table:table-cell>
          <table:table-cell office:value-type="float" office:value="-1267206" table:style-name="ce10">
            <text:p>-1 267 20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6123694" table:style-name="ce10">
            <text:p>6 123 69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-2813578" table:style-name="ce12">
            <text:p>-2 813 578</text:p>
          </table:table-cell>
          <table:table-cell office:value-type="float" office:value="-2813578" table:style-name="ce12">
            <text:p>-2 813 578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89822" table:style-name="ce12">
            <text:p>11 789 822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7116650" table:style-name="ce14">
            <text:p>-7 116 650</text:p>
          </table:table-cell>
          <table:table-cell office:value-type="float" office:value="-7116650" table:style-name="ce14">
            <text:p>-7 116 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4950" table:style-name="ce14">
            <text:p>3 914 95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265572" table:style-name="ce10">
            <text:p>265 572</text:p>
          </table:table-cell>
          <table:table-cell office:value-type="float" office:value="265572" table:style-name="ce10">
            <text:p>265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3072" table:style-name="ce10">
            <text:p>11 333 072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1865" table:style-name="ce12">
            <text:p>1 865</text:p>
          </table:table-cell>
          <table:table-cell office:value-type="float" office:value="1865" table:style-name="ce12">
            <text:p>1 86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82865" table:style-name="ce12">
            <text:p>7 482 865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-3099420" table:style-name="ce14">
            <text:p>-3 099 420</text:p>
          </table:table-cell>
          <table:table-cell office:value-type="float" office:value="-3099420" table:style-name="ce14">
            <text:p>-3 099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90180" table:style-name="ce14">
            <text:p>31 090 180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775454" table:style-name="ce10">
            <text:p>775 454</text:p>
          </table:table-cell>
          <table:table-cell office:value-type="float" office:value="775454" table:style-name="ce10">
            <text:p>775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21154" table:style-name="ce10">
            <text:p>44 421 154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2987264" table:style-name="ce12">
            <text:p>2 987 264</text:p>
          </table:table-cell>
          <table:table-cell office:value-type="float" office:value="2987264" table:style-name="ce12">
            <text:p>2 987 2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15964" table:style-name="ce12">
            <text:p>61 315 96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1038027" table:style-name="ce14">
            <text:p>1 038 027</text:p>
          </table:table-cell>
          <table:table-cell office:value-type="float" office:value="1038027" table:style-name="ce14">
            <text:p>1 038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93927" table:style-name="ce14">
            <text:p>61 693 92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736807" table:style-name="ce10">
            <text:p>736 807</text:p>
          </table:table-cell>
          <table:table-cell office:value-type="float" office:value="736807" table:style-name="ce10">
            <text:p>736 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2735207" table:style-name="ce10">
            <text:p>52 735 20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085117" table:style-name="ce12">
            <text:p>1 085 117</text:p>
          </table:table-cell>
          <table:table-cell office:value-type="float" office:value="1085117" table:style-name="ce12">
            <text:p>1 085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81917" table:style-name="ce12">
            <text:p>24 081 917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-232588" table:style-name="ce14">
            <text:p>-232 588</text:p>
          </table:table-cell>
          <table:table-cell office:value-type="float" office:value="-232588" table:style-name="ce14">
            <text:p>-232 58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5112" table:style-name="ce14">
            <text:p>8 775 11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-915695" table:style-name="ce10">
            <text:p>-915 695</text:p>
          </table:table-cell>
          <table:table-cell office:value-type="float" office:value="-915695" table:style-name="ce10">
            <text:p>-915 69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1605" table:style-name="ce10">
            <text:p>5 371 605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-6891833" table:style-name="ce12">
            <text:p>-6 891 833</text:p>
          </table:table-cell>
          <table:table-cell office:value-type="float" office:value="-6891833" table:style-name="ce12">
            <text:p>-6 891 83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367" table:style-name="ce12">
            <text:p>2 461 367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3966153" table:style-name="ce14">
            <text:p>3 966 153</text:p>
          </table:table-cell>
          <table:table-cell office:value-type="float" office:value="3966153" table:style-name="ce14">
            <text:p>3 966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62853" table:style-name="ce14">
            <text:p>68 862 85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2721658" table:style-name="ce10">
            <text:p>2 721 658</text:p>
          </table:table-cell>
          <table:table-cell office:value-type="float" office:value="2721658" table:style-name="ce10">
            <text:p>2 721 6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00958" table:style-name="ce10">
            <text:p>106 300 95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6861985" table:style-name="ce12">
            <text:p>6 861 985</text:p>
          </table:table-cell>
          <table:table-cell office:value-type="float" office:value="6861985" table:style-name="ce12">
            <text:p>6 861 9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033785" table:style-name="ce12">
            <text:p>156 033 78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1202875" table:style-name="ce14">
            <text:p>1 202 875</text:p>
          </table:table-cell>
          <table:table-cell office:value-type="float" office:value="1202875" table:style-name="ce14">
            <text:p>1 202 8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75975" table:style-name="ce14">
            <text:p>16 375 97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4014662" table:style-name="ce10">
            <text:p>4 014 662</text:p>
          </table:table-cell>
          <table:table-cell office:value-type="float" office:value="4014662" table:style-name="ce10">
            <text:p>4 014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11362" table:style-name="ce10">
            <text:p>118 711 362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756341" table:style-name="ce12">
            <text:p>756 341</text:p>
          </table:table-cell>
          <table:table-cell office:value-type="float" office:value="756341" table:style-name="ce12">
            <text:p>756 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4416741" table:style-name="ce12">
            <text:p>24 416 741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1891755" table:style-name="ce14">
            <text:p>1 891 755</text:p>
          </table:table-cell>
          <table:table-cell office:value-type="float" office:value="1891755" table:style-name="ce14">
            <text:p>1 891 7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91855" table:style-name="ce14">
            <text:p>35 991 855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1370563" table:style-name="ce10">
            <text:p>1 370 563</text:p>
          </table:table-cell>
          <table:table-cell office:value-type="float" office:value="1370563" table:style-name="ce10">
            <text:p>1 370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29463" table:style-name="ce10">
            <text:p>25 229 463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1386931" table:style-name="ce12">
            <text:p>1 386 931</text:p>
          </table:table-cell>
          <table:table-cell office:value-type="float" office:value="1386931" table:style-name="ce12">
            <text:p>1 386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33731" table:style-name="ce12">
            <text:p>67 233 731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4466458" table:style-name="ce14">
            <text:p>4 466 458</text:p>
          </table:table-cell>
          <table:table-cell office:value-type="float" office:value="4466458" table:style-name="ce14">
            <text:p>4 466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86158" table:style-name="ce14">
            <text:p>86 386 158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6843509" table:style-name="ce10">
            <text:p>6 843 509</text:p>
          </table:table-cell>
          <table:table-cell office:value-type="float" office:value="6843509" table:style-name="ce10">
            <text:p>6 843 5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425609" table:style-name="ce10">
            <text:p>134 425 609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-2498328" table:style-name="ce12">
            <text:p>-2 498 328</text:p>
          </table:table-cell>
          <table:table-cell office:value-type="float" office:value="-2498328" table:style-name="ce12">
            <text:p>-2 498 328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66672" table:style-name="ce12">
            <text:p>33 066 672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380908" table:style-name="ce14">
            <text:p>380 908</text:p>
          </table:table-cell>
          <table:table-cell office:value-type="float" office:value="380908" table:style-name="ce14">
            <text:p>380 90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8708" table:style-name="ce14">
            <text:p>7 378 708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2546208" table:style-name="ce10">
            <text:p>2 546 208</text:p>
          </table:table-cell>
          <table:table-cell office:value-type="float" office:value="2546208" table:style-name="ce10">
            <text:p>2 546 208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45408" table:style-name="ce10">
            <text:p>34 745 408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1307477" table:style-name="ce12">
            <text:p>1 307 477</text:p>
          </table:table-cell>
          <table:table-cell office:value-type="float" office:value="1307477" table:style-name="ce12">
            <text:p>1 307 477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63577" table:style-name="ce12">
            <text:p>29 863 57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371626" table:style-name="ce14">
            <text:p>371 626</text:p>
          </table:table-cell>
          <table:table-cell office:value-type="float" office:value="371626" table:style-name="ce14">
            <text:p>371 626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80626" table:style-name="ce14">
            <text:p>14 280 626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-289330" table:style-name="ce10">
            <text:p>-289 330</text:p>
          </table:table-cell>
          <table:table-cell office:value-type="float" office:value="-289330" table:style-name="ce10">
            <text:p>-289 330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64170" table:style-name="ce10">
            <text:p>18 664 170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1159623" table:style-name="ce12">
            <text:p>1 159 623</text:p>
          </table:table-cell>
          <table:table-cell office:value-type="float" office:value="1159623" table:style-name="ce12">
            <text:p>1 159 6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18243123" table:style-name="ce12">
            <text:p>18 243 123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815694" table:style-name="ce14">
            <text:p>815 694</text:p>
          </table:table-cell>
          <table:table-cell office:value-type="float" office:value="815694" table:style-name="ce14">
            <text:p>815 694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3094" table:style-name="ce14">
            <text:p>13 053 09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-12787862" table:style-name="ce10">
            <text:p>-12 787 862</text:p>
          </table:table-cell>
          <table:table-cell office:value-type="float" office:value="-12787862" table:style-name="ce10">
            <text:p>-12 787 862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438" table:style-name="ce10">
            <text:p>5 338 438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-1319917" table:style-name="ce12">
            <text:p>-1 319 917</text:p>
          </table:table-cell>
          <table:table-cell office:value-type="float" office:value="-1319917" table:style-name="ce12">
            <text:p>-1 319 91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9483" table:style-name="ce12">
            <text:p>5 199 48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-795265" table:style-name="ce14">
            <text:p>-795 265</text:p>
          </table:table-cell>
          <table:table-cell office:value-type="float" office:value="-795265" table:style-name="ce14">
            <text:p>-795 2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5135" table:style-name="ce14">
            <text:p>9 305 135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-1407571" table:style-name="ce10">
            <text:p>-1 407 571</text:p>
          </table:table-cell>
          <table:table-cell office:value-type="float" office:value="-1407571" table:style-name="ce10">
            <text:p>-1 407 57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2229" table:style-name="ce10">
            <text:p>7 222 229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-1451207" table:style-name="ce12">
            <text:p>-1 451 207</text:p>
          </table:table-cell>
          <table:table-cell office:value-type="float" office:value="-1451207" table:style-name="ce12">
            <text:p>-1 451 20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1493" table:style-name="ce12">
            <text:p>4 741 493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-1337470" table:style-name="ce14">
            <text:p>-1 337 470</text:p>
          </table:table-cell>
          <table:table-cell office:value-type="float" office:value="-1337470" table:style-name="ce14">
            <text:p>-1 337 4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3130" table:style-name="ce14">
            <text:p>4 683 13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-6399788" table:style-name="ce10">
            <text:p>-6 399 788</text:p>
          </table:table-cell>
          <table:table-cell office:value-type="float" office:value="-6399788" table:style-name="ce10">
            <text:p>-6 399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212" table:style-name="ce10">
            <text:p>975 212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10322690" table:style-name="ce12">
            <text:p>-10 322 690</text:p>
          </table:table-cell>
          <table:table-cell office:value-type="float" office:value="-10322690" table:style-name="ce12">
            <text:p>-10 322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810" table:style-name="ce12">
            <text:p>1 325 810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708488" table:style-name="ce14">
            <text:p>708 488</text:p>
          </table:table-cell>
          <table:table-cell office:value-type="float" office:value="708488" table:style-name="ce14">
            <text:p>708 488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98588" table:style-name="ce14">
            <text:p>19 598 58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747914" table:style-name="ce10">
            <text:p>747 914</text:p>
          </table:table-cell>
          <table:table-cell office:value-type="float" office:value="747914" table:style-name="ce10">
            <text:p>747 9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59114" table:style-name="ce10">
            <text:p>54 259 114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4408942" table:style-name="ce12">
            <text:p>4 408 942</text:p>
          </table:table-cell>
          <table:table-cell office:value-type="float" office:value="4408942" table:style-name="ce12">
            <text:p>4 408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10242" table:style-name="ce12">
            <text:p>108 710 242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306797" table:style-name="ce14">
            <text:p>306 797</text:p>
          </table:table-cell>
          <table:table-cell office:value-type="float" office:value="306797" table:style-name="ce14">
            <text:p>306 79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8797" table:style-name="ce14">
            <text:p>8 688 797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409020" table:style-name="ce10">
            <text:p>409 020</text:p>
          </table:table-cell>
          <table:table-cell office:value-type="float" office:value="409020" table:style-name="ce10">
            <text:p>409 02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8241420" table:style-name="ce10">
            <text:p>8 241 42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886441" table:style-name="ce12">
            <text:p>886 441</text:p>
          </table:table-cell>
          <table:table-cell office:value-type="float" office:value="886441" table:style-name="ce12">
            <text:p>886 441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64541" table:style-name="ce12">
            <text:p>18 764 541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-1052437" table:style-name="ce14">
            <text:p>-1 052 437</text:p>
          </table:table-cell>
          <table:table-cell office:value-type="float" office:value="-1052437" table:style-name="ce14">
            <text:p>-1 052 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8563" table:style-name="ce14">
            <text:p>14 078 563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1552440" table:style-name="ce10">
            <text:p>1 552 440</text:p>
          </table:table-cell>
          <table:table-cell office:value-type="float" office:value="1552440" table:style-name="ce10">
            <text:p>1 552 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0943240" table:style-name="ce10">
            <text:p>10 943 240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214875" table:style-name="ce12">
            <text:p>214 875</text:p>
          </table:table-cell>
          <table:table-cell office:value-type="float" office:value="214875" table:style-name="ce12">
            <text:p>214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19175" table:style-name="ce12">
            <text:p>14 719 175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-1187590" table:style-name="ce14">
            <text:p>-1 187 590</text:p>
          </table:table-cell>
          <table:table-cell office:value-type="float" office:value="-1187590" table:style-name="ce14">
            <text:p>-1 187 590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9610" table:style-name="ce14">
            <text:p>7 329 610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-1518325" table:style-name="ce10">
            <text:p>-1 518 325</text:p>
          </table:table-cell>
          <table:table-cell office:value-type="float" office:value="-1518325" table:style-name="ce10">
            <text:p>-1 518 32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6775" table:style-name="ce10">
            <text:p>3 836 775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129395" table:style-name="ce12">
            <text:p>129 395</text:p>
          </table:table-cell>
          <table:table-cell office:value-type="float" office:value="129395" table:style-name="ce12">
            <text:p>129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8995" table:style-name="ce12">
            <text:p>11 198 995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-961764" table:style-name="ce14">
            <text:p>-961 764</text:p>
          </table:table-cell>
          <table:table-cell office:value-type="float" office:value="-961764" table:style-name="ce14">
            <text:p>-961 7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7136" table:style-name="ce14">
            <text:p>4 707 136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-3859024" table:style-name="ce10">
            <text:p>-3 859 024</text:p>
          </table:table-cell>
          <table:table-cell office:value-type="float" office:value="-3859024" table:style-name="ce10">
            <text:p>-3 859 0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2376" table:style-name="ce10">
            <text:p>892 376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14767293" table:style-name="ce12">
            <text:p>-14 767 293</text:p>
          </table:table-cell>
          <table:table-cell office:value-type="float" office:value="-3596200" table:style-name="ce12">
            <text:p>-3 5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1171093" table:formula="of:=[.C157]-[.D157]" table:style-name="ce12">
            <text:p>-11 171 09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0474573" table:style-name="ce14">
            <text:p>10 474 573</text:p>
          </table:table-cell>
          <table:table-cell office:value-type="float" office:value="10474573" table:style-name="ce14">
            <text:p>10 474 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24097373" table:style-name="ce14">
            <text:p>224 097 373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2035363" table:style-name="ce10">
            <text:p>2 035 363</text:p>
          </table:table-cell>
          <table:table-cell office:value-type="float" office:value="2035363" table:style-name="ce10">
            <text:p>2 035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53163" table:style-name="ce10">
            <text:p>42 853 163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1810366" table:style-name="ce12">
            <text:p>1 810 366</text:p>
          </table:table-cell>
          <table:table-cell office:value-type="float" office:value="1810366" table:style-name="ce12">
            <text:p>1 810 366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30466" table:style-name="ce12">
            <text:p>26 730 46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535627" table:style-name="ce14">
            <text:p>535 627</text:p>
          </table:table-cell>
          <table:table-cell office:value-type="float" office:value="535627" table:style-name="ce14">
            <text:p>535 627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72227" table:style-name="ce14">
            <text:p>27 772 227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-255657" table:style-name="ce10">
            <text:p>-255 657</text:p>
          </table:table-cell>
          <table:table-cell office:value-type="float" office:value="-255657" table:style-name="ce10">
            <text:p>-255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66043" table:style-name="ce10">
            <text:p>36 566 043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726522" table:style-name="ce12">
            <text:p>726 522</text:p>
          </table:table-cell>
          <table:table-cell office:value-type="float" office:value="726522" table:style-name="ce12">
            <text:p>726 5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78522" table:style-name="ce12">
            <text:p>18 278 522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1287980" table:style-name="ce14">
            <text:p>1 287 980</text:p>
          </table:table-cell>
          <table:table-cell office:value-type="float" office:value="1287980" table:style-name="ce14">
            <text:p>1 287 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21680" table:style-name="ce14">
            <text:p>26 921 680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-1795035" table:style-name="ce10">
            <text:p>-1 795 035</text:p>
          </table:table-cell>
          <table:table-cell office:value-type="float" office:value="-1795035" table:style-name="ce10">
            <text:p>-1 795 035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8365" table:style-name="ce10">
            <text:p>7 078 365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-4259562" table:style-name="ce12">
            <text:p>-4 259 562</text:p>
          </table:table-cell>
          <table:table-cell office:value-type="float" office:value="-4259562" table:style-name="ce12">
            <text:p>-4 259 5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38" table:style-name="ce12">
            <text:p>91 438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-80224" table:style-name="ce14">
            <text:p>-80 224</text:p>
          </table:table-cell>
          <table:table-cell office:value-type="float" office:value="-80224" table:style-name="ce14">
            <text:p>-80 22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3576" table:style-name="ce14">
            <text:p>7 163 576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674274" table:style-name="ce10">
            <text:p>674 274</text:p>
          </table:table-cell>
          <table:table-cell office:value-type="float" office:value="674274" table:style-name="ce10">
            <text:p>674 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65074" table:style-name="ce10">
            <text:p>15 465 074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1107537" table:style-name="ce12">
            <text:p>1 107 537</text:p>
          </table:table-cell>
          <table:table-cell office:value-type="float" office:value="1107537" table:style-name="ce12">
            <text:p>1 107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25536037" table:style-name="ce12">
            <text:p>25 536 037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39080" table:style-name="ce14">
            <text:p>39 080</text:p>
          </table:table-cell>
          <table:table-cell office:value-type="float" office:value="39080" table:style-name="ce14">
            <text:p>39 08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1580" table:style-name="ce14">
            <text:p>6 761 58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-7762930" table:style-name="ce10">
            <text:p>-7 762 930</text:p>
          </table:table-cell>
          <table:table-cell office:value-type="float" office:value="-7762930" table:style-name="ce10">
            <text:p>-7 762 930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7070" table:style-name="ce10">
            <text:p>10 737 07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10309363" table:style-name="ce12">
            <text:p>-10 309 363</text:p>
          </table:table-cell>
          <table:table-cell office:value-type="float" office:value="-6786600" table:style-name="ce12">
            <text:p>-6 7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522763" table:formula="of:=[.C172]-[.D172]" table:style-name="ce12">
            <text:p>-3 522 76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1171072" table:style-name="ce14">
            <text:p>1 171 072</text:p>
          </table:table-cell>
          <table:table-cell office:value-type="float" office:value="1171072" table:style-name="ce14">
            <text:p>1 171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26172" table:style-name="ce14">
            <text:p>37 526 17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5348323" table:style-name="ce10">
            <text:p>5 348 323</text:p>
          </table:table-cell>
          <table:table-cell office:value-type="float" office:value="5348323" table:style-name="ce10">
            <text:p>5 348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78705823" table:style-name="ce10">
            <text:p>178 705 823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8053824" table:style-name="ce12">
            <text:p>8 053 824</text:p>
          </table:table-cell>
          <table:table-cell office:value-type="float" office:value="8053824" table:style-name="ce12">
            <text:p>8 053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296745124" table:style-name="ce12">
            <text:p>296 745 124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2867858" table:style-name="ce14">
            <text:p>2 867 858</text:p>
          </table:table-cell>
          <table:table-cell office:value-type="float" office:value="2867858" table:style-name="ce14">
            <text:p>2 867 8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61358" table:style-name="ce14">
            <text:p>89 461 358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687605" table:style-name="ce10">
            <text:p>687 605</text:p>
          </table:table-cell>
          <table:table-cell office:value-type="float" office:value="687605" table:style-name="ce10">
            <text:p>687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9505" table:style-name="ce10">
            <text:p>11 539 50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228760" table:style-name="ce12">
            <text:p>228 760</text:p>
          </table:table-cell>
          <table:table-cell office:value-type="float" office:value="228760" table:style-name="ce12">
            <text:p>228 760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10660" table:style-name="ce12">
            <text:p>10 310 66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596372" table:style-name="ce14">
            <text:p>596 372</text:p>
          </table:table-cell>
          <table:table-cell office:value-type="float" office:value="596372" table:style-name="ce14">
            <text:p>596 37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9372" table:style-name="ce14">
            <text:p>9 699 372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2632104" table:style-name="ce10">
            <text:p>2 632 104</text:p>
          </table:table-cell>
          <table:table-cell office:value-type="float" office:value="2632104" table:style-name="ce10">
            <text:p>2 632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78804" table:style-name="ce10">
            <text:p>46 078 804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1728058" table:style-name="ce12">
            <text:p>1 728 058</text:p>
          </table:table-cell>
          <table:table-cell office:value-type="float" office:value="1728058" table:style-name="ce12">
            <text:p>1 728 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07458" table:style-name="ce12">
            <text:p>44 807 458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1580385" table:style-name="ce14">
            <text:p>1 580 385</text:p>
          </table:table-cell>
          <table:table-cell office:value-type="float" office:value="1580385" table:style-name="ce14">
            <text:p>1 580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23985" table:style-name="ce14">
            <text:p>44 523 98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2633" table:style-name="ce10">
            <text:p>2 633</text:p>
          </table:table-cell>
          <table:table-cell office:value-type="float" office:value="2633" table:style-name="ce10">
            <text:p>2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29027833" table:style-name="ce10">
            <text:p>29 027 83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1191531" table:style-name="ce12">
            <text:p>1 191 531</text:p>
          </table:table-cell>
          <table:table-cell office:value-type="float" office:value="1191531" table:style-name="ce12">
            <text:p>1 191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93931" table:style-name="ce12">
            <text:p>60 293 931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884307" table:style-name="ce14">
            <text:p>884 307</text:p>
          </table:table-cell>
          <table:table-cell office:value-type="float" office:value="884307" table:style-name="ce14">
            <text:p>884 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6780007" table:style-name="ce14">
            <text:p>26 780 007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-5228450" table:style-name="ce10">
            <text:p>-5 228 450</text:p>
          </table:table-cell>
          <table:table-cell office:value-type="float" office:value="-5228450" table:style-name="ce10">
            <text:p>-5 228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50" table:style-name="ce10">
            <text:p>263 050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1857168" table:style-name="ce12">
            <text:p>1 857 168</text:p>
          </table:table-cell>
          <table:table-cell office:value-type="float" office:value="1857168" table:style-name="ce12">
            <text:p>1 857 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4906368" table:style-name="ce12">
            <text:p>34 906 368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-6802887" table:style-name="ce14">
            <text:p>-6 802 887</text:p>
          </table:table-cell>
          <table:table-cell office:value-type="float" office:value="-6802887" table:style-name="ce14">
            <text:p>-6 802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4613" table:style-name="ce14">
            <text:p>3 114 61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-14636009" table:style-name="ce10">
            <text:p>-14 636 009</text:p>
          </table:table-cell>
          <table:table-cell office:value-type="float" office:value="-13319400" table:style-name="ce10">
            <text:p>-13 3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316609" table:formula="of:=[.C189]-[.D189]" table:style-name="ce10">
            <text:p>-1 316 60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-10507415" table:style-name="ce12">
            <text:p>-10 507 415</text:p>
          </table:table-cell>
          <table:table-cell office:value-type="float" office:value="-10507415" table:style-name="ce12">
            <text:p>-10 507 415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2885" table:style-name="ce12">
            <text:p>4 422 88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315423" table:style-name="ce14">
            <text:p>315 423</text:p>
          </table:table-cell>
          <table:table-cell office:value-type="float" office:value="315423" table:style-name="ce14">
            <text:p>315 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310123" table:style-name="ce14">
            <text:p>11 310 123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442360" table:style-name="ce10">
            <text:p>442 360</text:p>
          </table:table-cell>
          <table:table-cell office:value-type="float" office:value="442360" table:style-name="ce10">
            <text:p>442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50560" table:style-name="ce10">
            <text:p>13 950 56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-78498" table:style-name="ce12">
            <text:p>-78 498</text:p>
          </table:table-cell>
          <table:table-cell office:value-type="float" office:value="-78498" table:style-name="ce12">
            <text:p>-78 49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6102" table:style-name="ce12">
            <text:p>3 146 102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152298" table:style-name="ce14">
            <text:p>152 298</text:p>
          </table:table-cell>
          <table:table-cell office:value-type="float" office:value="152298" table:style-name="ce14">
            <text:p>152 29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2898" table:style-name="ce14">
            <text:p>4 472 898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1426314" table:style-name="ce10">
            <text:p>1 426 314</text:p>
          </table:table-cell>
          <table:table-cell office:value-type="float" office:value="1426314" table:style-name="ce10">
            <text:p>1 426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71914" table:style-name="ce10">
            <text:p>30 771 914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4300221" table:style-name="ce12">
            <text:p>4 300 221</text:p>
          </table:table-cell>
          <table:table-cell office:value-type="float" office:value="4300221" table:style-name="ce12">
            <text:p>4 300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22121" table:style-name="ce12">
            <text:p>101 822 121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27689" table:style-name="ce14">
            <text:p>27 689</text:p>
          </table:table-cell>
          <table:table-cell office:value-type="float" office:value="27689" table:style-name="ce14">
            <text:p>27 68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6989" table:style-name="ce14">
            <text:p>2 776 989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341884" table:style-name="ce10">
            <text:p>-341 884</text:p>
          </table:table-cell>
          <table:table-cell office:value-type="float" office:value="-341884" table:style-name="ce10">
            <text:p>-341 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1016" table:style-name="ce10">
            <text:p>24 721 016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14720687" table:style-name="ce12">
            <text:p>14 720 687</text:p>
          </table:table-cell>
          <table:table-cell office:value-type="float" office:value="14720687" table:style-name="ce12">
            <text:p>14 720 6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619188287" table:style-name="ce12">
            <text:p>619 188 287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-222210" table:style-name="ce14">
            <text:p>-222 210</text:p>
          </table:table-cell>
          <table:table-cell office:value-type="float" office:value="-222210" table:style-name="ce14">
            <text:p>-222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92190" table:style-name="ce14">
            <text:p>12 692 19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915492" table:style-name="ce10">
            <text:p>915 492</text:p>
          </table:table-cell>
          <table:table-cell office:value-type="float" office:value="915492" table:style-name="ce10">
            <text:p>915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4092" table:style-name="ce10">
            <text:p>17 594 092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1480400" table:style-name="ce12">
            <text:p>1 480 400</text:p>
          </table:table-cell>
          <table:table-cell office:value-type="float" office:value="1480400" table:style-name="ce12">
            <text:p>1 48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05200" table:style-name="ce12">
            <text:p>34 705 200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1285923" table:style-name="ce14">
            <text:p>1 285 923</text:p>
          </table:table-cell>
          <table:table-cell office:value-type="float" office:value="1285923" table:style-name="ce14">
            <text:p>1 285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36323" table:style-name="ce14">
            <text:p>45 536 323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510403" table:style-name="ce10">
            <text:p>510 403</text:p>
          </table:table-cell>
          <table:table-cell office:value-type="float" office:value="510403" table:style-name="ce10">
            <text:p>510 40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0579603" table:style-name="ce10">
            <text:p>10 579 603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360545" table:style-name="ce12">
            <text:p>360 545</text:p>
          </table:table-cell>
          <table:table-cell office:value-type="float" office:value="360545" table:style-name="ce12">
            <text:p>360 545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56245" table:style-name="ce12">
            <text:p>10 556 245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-5655175" table:style-name="ce14">
            <text:p>-5 655 175</text:p>
          </table:table-cell>
          <table:table-cell office:value-type="float" office:value="-5655175" table:style-name="ce14">
            <text:p>-5 655 175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35425" table:style-name="ce14">
            <text:p>31 135 425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-811242" table:style-name="ce10">
            <text:p>-811 242</text:p>
          </table:table-cell>
          <table:table-cell office:value-type="float" office:value="-811242" table:style-name="ce10">
            <text:p>-811 24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9158" table:style-name="ce10">
            <text:p>4 659 15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-9371393" table:style-name="ce12">
            <text:p>-9 371 393</text:p>
          </table:table-cell>
          <table:table-cell office:value-type="float" office:value="-9371393" table:style-name="ce12">
            <text:p>-9 371 393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79207" table:style-name="ce12">
            <text:p>10 779 207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-529120" table:style-name="ce14">
            <text:p>-529 120</text:p>
          </table:table-cell>
          <table:table-cell office:value-type="float" office:value="-529120" table:style-name="ce14">
            <text:p>-529 120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7680" table:style-name="ce14">
            <text:p>12 557 68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7318646" table:style-name="ce10">
            <text:p>-7 318 646</text:p>
          </table:table-cell>
          <table:table-cell office:value-type="float" office:value="-3532000" table:style-name="ce10">
            <text:p>-3 5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786646" table:formula="of:=[.C210]-[.D210]" table:style-name="ce10">
            <text:p>-3 786 64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-2709118" table:style-name="ce12">
            <text:p>-2 709 118</text:p>
          </table:table-cell>
          <table:table-cell office:value-type="float" office:value="-2709118" table:style-name="ce12">
            <text:p>-2 709 11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5482" table:style-name="ce12">
            <text:p>2 685 482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211277" table:style-name="ce14">
            <text:p>211 277</text:p>
          </table:table-cell>
          <table:table-cell office:value-type="float" office:value="211277" table:style-name="ce14">
            <text:p>211 2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9877" table:style-name="ce14">
            <text:p>4 549 87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-1799063" table:style-name="ce10">
            <text:p>-1 799 063</text:p>
          </table:table-cell>
          <table:table-cell office:value-type="float" office:value="-1799063" table:style-name="ce10">
            <text:p>-1 799 063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24237" table:style-name="ce10">
            <text:p>40 224 237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391211" table:style-name="ce12">
            <text:p>391 211</text:p>
          </table:table-cell>
          <table:table-cell office:value-type="float" office:value="391211" table:style-name="ce12">
            <text:p>391 211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69211" table:style-name="ce12">
            <text:p>26 969 211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-142202" table:style-name="ce14">
            <text:p>-142 202</text:p>
          </table:table-cell>
          <table:table-cell office:value-type="float" office:value="-142202" table:style-name="ce14">
            <text:p>-142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40798" table:style-name="ce14">
            <text:p>12 840 798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-771703" table:style-name="ce10">
            <text:p>-771 703</text:p>
          </table:table-cell>
          <table:table-cell office:value-type="float" office:value="-771703" table:style-name="ce10">
            <text:p>-771 70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5297" table:style-name="ce10">
            <text:p>7 375 297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1932532" table:style-name="ce12">
            <text:p>1 932 532</text:p>
          </table:table-cell>
          <table:table-cell office:value-type="float" office:value="1932532" table:style-name="ce12">
            <text:p>1 932 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7287832" table:style-name="ce12">
            <text:p>27 287 832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314288" table:style-name="ce14">
            <text:p>314 288</text:p>
          </table:table-cell>
          <table:table-cell office:value-type="float" office:value="314288" table:style-name="ce14">
            <text:p>314 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6849088" table:style-name="ce14">
            <text:p>16 849 088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1181214" table:style-name="ce10">
            <text:p>1 181 214</text:p>
          </table:table-cell>
          <table:table-cell office:value-type="float" office:value="1181214" table:style-name="ce10">
            <text:p>1 181 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0520014" table:style-name="ce10">
            <text:p>20 520 014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2273084" table:style-name="ce12">
            <text:p>2 273 084</text:p>
          </table:table-cell>
          <table:table-cell office:value-type="float" office:value="2273084" table:style-name="ce12">
            <text:p>2 273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7460084" table:style-name="ce12">
            <text:p>57 460 084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4189254" table:style-name="ce14">
            <text:p>4 189 254</text:p>
          </table:table-cell>
          <table:table-cell office:value-type="float" office:value="4189254" table:style-name="ce14">
            <text:p>4 189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76331654" table:style-name="ce14">
            <text:p>76 331 654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-3860645" table:style-name="ce10">
            <text:p>-3 860 645</text:p>
          </table:table-cell>
          <table:table-cell office:value-type="float" office:value="-3860645" table:style-name="ce10">
            <text:p>-3 860 645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4355" table:style-name="ce10">
            <text:p>10 194 355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-4825144" table:style-name="ce12">
            <text:p>-4 825 144</text:p>
          </table:table-cell>
          <table:table-cell office:value-type="float" office:value="-2848200" table:style-name="ce12">
            <text:p>-2 8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976944" table:formula="of:=[.C223]-[.D223]" table:style-name="ce12">
            <text:p>-1 976 94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957124" table:style-name="ce14">
            <text:p>957 124</text:p>
          </table:table-cell>
          <table:table-cell office:value-type="float" office:value="957124" table:style-name="ce14">
            <text:p>957 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87724" table:style-name="ce14">
            <text:p>20 887 724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1428364" table:style-name="ce10">
            <text:p>1 428 364</text:p>
          </table:table-cell>
          <table:table-cell office:value-type="float" office:value="1428364" table:style-name="ce10">
            <text:p>1 428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2484864" table:style-name="ce10">
            <text:p>22 484 864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620924" table:style-name="ce12">
            <text:p>620 924</text:p>
          </table:table-cell>
          <table:table-cell office:value-type="float" office:value="620924" table:style-name="ce12">
            <text:p>620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4501324" table:style-name="ce12">
            <text:p>14 501 324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873222" table:style-name="ce14">
            <text:p>873 222</text:p>
          </table:table-cell>
          <table:table-cell office:value-type="float" office:value="873222" table:style-name="ce14">
            <text:p>873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37122" table:style-name="ce14">
            <text:p>15 437 122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2475626" table:style-name="ce10">
            <text:p>2 475 626</text:p>
          </table:table-cell>
          <table:table-cell office:value-type="float" office:value="2475626" table:style-name="ce10">
            <text:p>2 475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1630626" table:style-name="ce10">
            <text:p>41 630 626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348123" table:style-name="ce12">
            <text:p>348 123</text:p>
          </table:table-cell>
          <table:table-cell office:value-type="float" office:value="348123" table:style-name="ce12">
            <text:p>348 12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0723" table:style-name="ce12">
            <text:p>9 280 723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146141" table:style-name="ce14">
            <text:p>146 141</text:p>
          </table:table-cell>
          <table:table-cell office:value-type="float" office:value="146141" table:style-name="ce14">
            <text:p>146 14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208341" table:style-name="ce14">
            <text:p>4 208 341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-3185007" table:style-name="ce10">
            <text:p>-3 185 007</text:p>
          </table:table-cell>
          <table:table-cell office:value-type="float" office:value="-3185007" table:style-name="ce10">
            <text:p>-3 185 007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7393" table:style-name="ce10">
            <text:p>4 267 393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1160680" table:style-name="ce12">
            <text:p>1 160 680</text:p>
          </table:table-cell>
          <table:table-cell office:value-type="float" office:value="1160680" table:style-name="ce12">
            <text:p>1 160 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7500" table:style-name="ce12">
            <text:p>2 477 5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152500" table:style-name="ce12">
            <text:p>1 152 50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07380" table:style-name="ce12">
            <text:p>35 507 38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97578" table:style-name="ce14">
            <text:p>97 578</text:p>
          </table:table-cell>
          <table:table-cell office:value-type="float" office:value="97578" table:style-name="ce14">
            <text:p>97 57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4578" table:style-name="ce14">
            <text:p>9 904 578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97144" table:style-name="ce10">
            <text:p>97 144</text:p>
          </table:table-cell>
          <table:table-cell office:value-type="float" office:value="97144" table:style-name="ce10">
            <text:p>97 14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8444" table:style-name="ce10">
            <text:p>4 698 444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111063" table:style-name="ce12">
            <text:p>111 063</text:p>
          </table:table-cell>
          <table:table-cell office:value-type="float" office:value="111063" table:style-name="ce12">
            <text:p>111 06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2863" table:style-name="ce12">
            <text:p>6 122 863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-1539220" table:style-name="ce14">
            <text:p>-1 539 220</text:p>
          </table:table-cell>
          <table:table-cell office:value-type="float" office:value="-1539220" table:style-name="ce14">
            <text:p>-1 539 220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81580" table:style-name="ce14">
            <text:p>12 081 580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-2388038" table:style-name="ce10">
            <text:p>-2 388 038</text:p>
          </table:table-cell>
          <table:table-cell office:value-type="float" office:value="-2388038" table:style-name="ce10">
            <text:p>-2 388 03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2862" table:style-name="ce10">
            <text:p>8 482 862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-798729" table:style-name="ce12">
            <text:p>-798 729</text:p>
          </table:table-cell>
          <table:table-cell office:value-type="float" office:value="-798729" table:style-name="ce12">
            <text:p>-798 7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6871" table:style-name="ce12">
            <text:p>5 126 871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193360" table:style-name="ce14">
            <text:p>193 360</text:p>
          </table:table-cell>
          <table:table-cell office:value-type="float" office:value="193360" table:style-name="ce14">
            <text:p>193 36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3760" table:style-name="ce14">
            <text:p>7 703 76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-24934" table:style-name="ce10">
            <text:p>-24 934</text:p>
          </table:table-cell>
          <table:table-cell office:value-type="float" office:value="-24934" table:style-name="ce10">
            <text:p>-24 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74866" table:style-name="ce10">
            <text:p>19 674 866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8559522" table:style-name="ce12">
            <text:p>-8 559 522</text:p>
          </table:table-cell>
          <table:table-cell office:value-type="float" office:value="-5684500" table:style-name="ce12">
            <text:p>-5 68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2875022" table:formula="of:=[.C241]-[.D241]" table:style-name="ce12">
            <text:p>-2 875 02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-2633628" table:style-name="ce14">
            <text:p>-2 633 628</text:p>
          </table:table-cell>
          <table:table-cell office:value-type="float" office:value="-2633628" table:style-name="ce14">
            <text:p>-2 633 62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4872" table:style-name="ce14">
            <text:p>4 784 872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-4867109" table:style-name="ce10">
            <text:p>-4 867 109</text:p>
          </table:table-cell>
          <table:table-cell office:value-type="float" office:value="-4867109" table:style-name="ce10">
            <text:p>-4 867 109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65891" table:style-name="ce10">
            <text:p>9 965 891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-8942722" table:style-name="ce12">
            <text:p>-8 942 722</text:p>
          </table:table-cell>
          <table:table-cell office:value-type="float" office:value="-8942722" table:style-name="ce12">
            <text:p>-8 942 722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5078" table:style-name="ce12">
            <text:p>7 475 07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637151" table:style-name="ce14">
            <text:p>637 151</text:p>
          </table:table-cell>
          <table:table-cell office:value-type="float" office:value="637151" table:style-name="ce14">
            <text:p>637 15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22051" table:style-name="ce14">
            <text:p>11 922 051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370147" table:style-name="ce10">
            <text:p>370 147</text:p>
          </table:table-cell>
          <table:table-cell office:value-type="float" office:value="370147" table:style-name="ce10">
            <text:p>370 14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1747" table:style-name="ce10">
            <text:p>12 381 747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379859" table:style-name="ce12">
            <text:p>379 859</text:p>
          </table:table-cell>
          <table:table-cell office:value-type="float" office:value="379859" table:style-name="ce12">
            <text:p>379 85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25859" table:style-name="ce12">
            <text:p>11 625 859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-611063" table:style-name="ce14">
            <text:p>-611 063</text:p>
          </table:table-cell>
          <table:table-cell office:value-type="float" office:value="-611063" table:style-name="ce14">
            <text:p>-611 063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0237" table:style-name="ce14">
            <text:p>10 070 237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741357" table:style-name="ce10">
            <text:p>741 357</text:p>
          </table:table-cell>
          <table:table-cell office:value-type="float" office:value="741357" table:style-name="ce10">
            <text:p>741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5000" table:style-name="ce10">
            <text:p>1 365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325000" table:style-name="ce10">
            <text:p>325 00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09257" table:style-name="ce10">
            <text:p>34 609 257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191322" table:style-name="ce12">
            <text:p>191 322</text:p>
          </table:table-cell>
          <table:table-cell office:value-type="float" office:value="191322" table:style-name="ce12">
            <text:p>191 32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56822" table:style-name="ce12">
            <text:p>11 156 822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-3983851" table:style-name="ce14">
            <text:p>-3 983 851</text:p>
          </table:table-cell>
          <table:table-cell office:value-type="float" office:value="-3983851" table:style-name="ce14">
            <text:p>-3 983 851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61849" table:style-name="ce14">
            <text:p>10 961 84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59378" table:style-name="ce10">
            <text:p>59 378</text:p>
          </table:table-cell>
          <table:table-cell office:value-type="float" office:value="59378" table:style-name="ce10">
            <text:p>59 378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465000" table:style-name="ce10">
            <text:p>4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16578" table:style-name="ce10">
            <text:p>18 816 578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483480" table:style-name="ce12">
            <text:p>483 480</text:p>
          </table:table-cell>
          <table:table-cell office:value-type="float" office:value="483480" table:style-name="ce12">
            <text:p>483 48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3180" table:style-name="ce12">
            <text:p>10 353 18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72246" table:style-name="ce14">
            <text:p>72 246</text:p>
          </table:table-cell>
          <table:table-cell office:value-type="float" office:value="72246" table:style-name="ce14">
            <text:p>72 246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4746" table:style-name="ce14">
            <text:p>17 604 746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-78373" table:style-name="ce10">
            <text:p>-78 373</text:p>
          </table:table-cell>
          <table:table-cell office:value-type="float" office:value="-78373" table:style-name="ce10">
            <text:p>-78 37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7727" table:style-name="ce10">
            <text:p>5 047 727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933331" table:style-name="ce12">
            <text:p>933 331</text:p>
          </table:table-cell>
          <table:table-cell office:value-type="float" office:value="933331" table:style-name="ce12">
            <text:p>933 331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0631" table:style-name="ce12">
            <text:p>20 960 631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954466" table:style-name="ce14">
            <text:p>954 466</text:p>
          </table:table-cell>
          <table:table-cell office:value-type="float" office:value="954466" table:style-name="ce14">
            <text:p>954 466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29666" table:style-name="ce14">
            <text:p>23 129 666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2528894" table:style-name="ce10">
            <text:p>2 528 894</text:p>
          </table:table-cell>
          <table:table-cell office:value-type="float" office:value="2528894" table:style-name="ce10">
            <text:p>2 528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0000" table:style-name="ce10">
            <text:p>2 96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2750000" table:style-name="ce10">
            <text:p>2 750 00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89394" table:style-name="ce10">
            <text:p>66 589 394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2118361" table:style-name="ce12">
            <text:p>2 118 361</text:p>
          </table:table-cell>
          <table:table-cell office:value-type="float" office:value="2118361" table:style-name="ce12">
            <text:p>2 118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0000" table:style-name="ce12">
            <text:p>2 0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85361" table:style-name="ce12">
            <text:p>105 285 36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2555358" table:style-name="ce14">
            <text:p>2 555 358</text:p>
          </table:table-cell>
          <table:table-cell office:value-type="float" office:value="2555358" table:style-name="ce14">
            <text:p>2 555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000" table:style-name="ce14">
            <text:p>1 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71958" table:style-name="ce14">
            <text:p>61 571 95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512765" table:style-name="ce10">
            <text:p>512 765</text:p>
          </table:table-cell>
          <table:table-cell office:value-type="float" office:value="512765" table:style-name="ce10">
            <text:p>512 765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128000" table:style-name="ce10">
            <text:p>1 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3665" table:style-name="ce10">
            <text:p>12 533 66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204298" table:style-name="ce12">
            <text:p>204 298</text:p>
          </table:table-cell>
          <table:table-cell office:value-type="float" office:value="204298" table:style-name="ce12">
            <text:p>204 298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2298" table:style-name="ce12">
            <text:p>9 102 298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255569" table:style-name="ce14">
            <text:p>255 569</text:p>
          </table:table-cell>
          <table:table-cell office:value-type="float" office:value="255569" table:style-name="ce14">
            <text:p>255 5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24969" table:style-name="ce14">
            <text:p>21 824 969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931715" table:style-name="ce10">
            <text:p>931 715</text:p>
          </table:table-cell>
          <table:table-cell office:value-type="float" office:value="931715" table:style-name="ce10">
            <text:p>931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1462615" table:style-name="ce10">
            <text:p>21 462 615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522244" table:style-name="ce12">
            <text:p>522 244</text:p>
          </table:table-cell>
          <table:table-cell office:value-type="float" office:value="522244" table:style-name="ce12">
            <text:p>522 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8144" table:style-name="ce12">
            <text:p>14 308 14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613551" table:style-name="ce14">
            <text:p>613 551</text:p>
          </table:table-cell>
          <table:table-cell office:value-type="float" office:value="613551" table:style-name="ce14">
            <text:p>613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000" table:style-name="ce14">
            <text:p>88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23451" table:style-name="ce14">
            <text:p>24 723 45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391428" table:style-name="ce10">
            <text:p>391 428</text:p>
          </table:table-cell>
          <table:table-cell office:value-type="float" office:value="391428" table:style-name="ce10">
            <text:p>391 4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00" table:style-name="ce10">
            <text:p>108 000</text:p>
          </table:table-cell>
          <table:table-cell office:value-type="float" office:value="58000" table:style-name="ce10">
            <text:p>58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82328" table:style-name="ce10">
            <text:p>28 482 328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316323" table:style-name="ce12">
            <text:p>316 323</text:p>
          </table:table-cell>
          <table:table-cell office:value-type="float" office:value="316323" table:style-name="ce12">
            <text:p>316 32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19423" table:style-name="ce12">
            <text:p>7 819 42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-2554870" table:style-name="ce14">
            <text:p>-2 554 870</text:p>
          </table:table-cell>
          <table:table-cell office:value-type="float" office:value="-2554870" table:style-name="ce14">
            <text:p>-2 554 8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8430" table:style-name="ce14">
            <text:p>4 738 43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730824" table:style-name="ce10">
            <text:p>730 824</text:p>
          </table:table-cell>
          <table:table-cell office:value-type="float" office:value="730824" table:style-name="ce10">
            <text:p>730 824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69224" table:style-name="ce10">
            <text:p>14 369 224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145499" table:style-name="ce12">
            <text:p>145 499</text:p>
          </table:table-cell>
          <table:table-cell office:value-type="float" office:value="145499" table:style-name="ce12">
            <text:p>145 49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0599" table:style-name="ce12">
            <text:p>5 050 599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1280477" table:style-name="ce14">
            <text:p>1 280 477</text:p>
          </table:table-cell>
          <table:table-cell office:value-type="float" office:value="1280477" table:style-name="ce14">
            <text:p>1 280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000" table:style-name="ce14">
            <text:p>5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13577" table:style-name="ce14">
            <text:p>21 313 577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469919" table:style-name="ce10">
            <text:p>469 919</text:p>
          </table:table-cell>
          <table:table-cell office:value-type="float" office:value="469919" table:style-name="ce10">
            <text:p>469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000" table:style-name="ce10">
            <text:p>5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3425819" table:style-name="ce10">
            <text:p>13 425 819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896100" table:style-name="ce12">
            <text:p>896 100</text:p>
          </table:table-cell>
          <table:table-cell office:value-type="float" office:value="896100" table:style-name="ce12">
            <text:p>89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39700" table:style-name="ce12">
            <text:p>25 939 70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404253" table:style-name="ce14">
            <text:p>404 253</text:p>
          </table:table-cell>
          <table:table-cell office:value-type="float" office:value="404253" table:style-name="ce14">
            <text:p>404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0973653" table:style-name="ce14">
            <text:p>20 973 65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998012" table:style-name="ce10">
            <text:p>998 012</text:p>
          </table:table-cell>
          <table:table-cell office:value-type="float" office:value="998012" table:style-name="ce10">
            <text:p>998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04912" table:style-name="ce10">
            <text:p>25 304 912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676970" table:style-name="ce12">
            <text:p>676 970</text:p>
          </table:table-cell>
          <table:table-cell office:value-type="float" office:value="676970" table:style-name="ce12">
            <text:p>676 97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19970" table:style-name="ce12">
            <text:p>17 419 97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-349526" table:style-name="ce14">
            <text:p>-349 526</text:p>
          </table:table-cell>
          <table:table-cell office:value-type="float" office:value="-349526" table:style-name="ce14">
            <text:p>-349 526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30774" table:style-name="ce14">
            <text:p>21 630 774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-2263778" table:style-name="ce10">
            <text:p>-2 263 778</text:p>
          </table:table-cell>
          <table:table-cell office:value-type="float" office:value="-2263778" table:style-name="ce10">
            <text:p>-2 263 77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0722" table:style-name="ce10">
            <text:p>7 640 722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214782" table:style-name="ce12">
            <text:p>214 782</text:p>
          </table:table-cell>
          <table:table-cell office:value-type="float" office:value="214782" table:style-name="ce12">
            <text:p>214 78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1682" table:style-name="ce12">
            <text:p>8 061 682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87018" table:style-name="ce14">
            <text:p>87 018</text:p>
          </table:table-cell>
          <table:table-cell office:value-type="float" office:value="87018" table:style-name="ce14">
            <text:p>87 01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0318" table:style-name="ce14">
            <text:p>5 490 318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359494" table:style-name="ce10">
            <text:p>359 494</text:p>
          </table:table-cell>
          <table:table-cell office:value-type="float" office:value="359494" table:style-name="ce10">
            <text:p>359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889194" table:style-name="ce10">
            <text:p>10 889 19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1902070" table:style-name="ce12">
            <text:p>1 902 070</text:p>
          </table:table-cell>
          <table:table-cell office:value-type="float" office:value="1902070" table:style-name="ce12">
            <text:p>1 902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000" table:style-name="ce12">
            <text:p>9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71170" table:style-name="ce12">
            <text:p>29 071 17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583455" table:style-name="ce14">
            <text:p>583 455</text:p>
          </table:table-cell>
          <table:table-cell office:value-type="float" office:value="583455" table:style-name="ce14">
            <text:p>583 4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4855" table:style-name="ce14">
            <text:p>11 434 855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634082" table:style-name="ce10">
            <text:p>634 082</text:p>
          </table:table-cell>
          <table:table-cell office:value-type="float" office:value="634082" table:style-name="ce10">
            <text:p>634 0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62682" table:style-name="ce10">
            <text:p>15 862 682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357355" table:style-name="ce12">
            <text:p>357 355</text:p>
          </table:table-cell>
          <table:table-cell office:value-type="float" office:value="357355" table:style-name="ce12">
            <text:p>357 355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201100" table:style-name="ce12">
            <text:p>20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3255" table:style-name="ce12">
            <text:p>9 233 255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332754" table:style-name="ce14">
            <text:p>332 754</text:p>
          </table:table-cell>
          <table:table-cell office:value-type="float" office:value="332754" table:style-name="ce14">
            <text:p>332 75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4654" table:style-name="ce14">
            <text:p>11 554 654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-3047016" table:style-name="ce10">
            <text:p>-3 047 016</text:p>
          </table:table-cell>
          <table:table-cell office:value-type="float" office:value="-3047016" table:style-name="ce10">
            <text:p>-3 047 016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3484" table:style-name="ce10">
            <text:p>17 593 48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-2260163" table:style-name="ce12">
            <text:p>-2 260 163</text:p>
          </table:table-cell>
          <table:table-cell office:value-type="float" office:value="-2260163" table:style-name="ce12">
            <text:p>-2 260 163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617000" table:style-name="ce12">
            <text:p>6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8537" table:style-name="ce12">
            <text:p>15 358 53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-692258" table:style-name="ce14">
            <text:p>-692 258</text:p>
          </table:table-cell>
          <table:table-cell office:value-type="float" office:value="-692258" table:style-name="ce14">
            <text:p>-692 25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7042" table:style-name="ce14">
            <text:p>6 707 042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306616" table:style-name="ce10">
            <text:p>306 616</text:p>
          </table:table-cell>
          <table:table-cell office:value-type="float" office:value="306616" table:style-name="ce10">
            <text:p>306 61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7716" table:style-name="ce10">
            <text:p>6 997 716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50740" table:style-name="ce12">
            <text:p>250 740</text:p>
          </table:table-cell>
          <table:table-cell office:value-type="float" office:value="250740" table:style-name="ce12">
            <text:p>250 74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64000" table:style-name="ce12">
            <text:p>2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6140" table:style-name="ce12">
            <text:p>8 636 140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648694" table:style-name="ce14">
            <text:p>648 694</text:p>
          </table:table-cell>
          <table:table-cell office:value-type="float" office:value="648694" table:style-name="ce14">
            <text:p>648 694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2494" table:style-name="ce14">
            <text:p>15 482 494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13605438" table:style-name="ce10">
            <text:p>13 605 438</text:p>
          </table:table-cell>
          <table:table-cell office:value-type="float" office:value="13605438" table:style-name="ce10">
            <text:p>13 605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88030438" table:style-name="ce10">
            <text:p>388 030 438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3530154" table:style-name="ce12">
            <text:p>3 530 154</text:p>
          </table:table-cell>
          <table:table-cell office:value-type="float" office:value="3530154" table:style-name="ce12">
            <text:p>3 530 154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25254" table:style-name="ce12">
            <text:p>59 825 25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1420074" table:style-name="ce14">
            <text:p>1 420 074</text:p>
          </table:table-cell>
          <table:table-cell office:value-type="float" office:value="1420074" table:style-name="ce14">
            <text:p>1 420 074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85474" table:style-name="ce14">
            <text:p>38 485 47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271305" table:style-name="ce10">
            <text:p>271 305</text:p>
          </table:table-cell>
          <table:table-cell office:value-type="float" office:value="271305" table:style-name="ce10">
            <text:p>271 305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5905" table:style-name="ce10">
            <text:p>12 505 905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133982" table:style-name="ce12">
            <text:p>133 982</text:p>
          </table:table-cell>
          <table:table-cell office:value-type="float" office:value="133982" table:style-name="ce12">
            <text:p>133 98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7082" table:style-name="ce12">
            <text:p>4 937 082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502232" table:style-name="ce14">
            <text:p>502 232</text:p>
          </table:table-cell>
          <table:table-cell office:value-type="float" office:value="502232" table:style-name="ce14">
            <text:p>502 232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5532" table:style-name="ce14">
            <text:p>13 935 532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1468100" table:style-name="ce10">
            <text:p>11 468 100</text:p>
          </table:table-cell>
          <table:table-cell office:value-type="float" office:value="-490447" table:style-name="ce10">
            <text:p>-490 447</text:p>
          </table:table-cell>
          <table:table-cell office:value-type="float" office:value="-490447" table:style-name="ce10">
            <text:p>-490 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11407553" table:style-name="ce10">
            <text:p>11 407 553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1010076" table:style-name="ce12">
            <text:p>1 010 076</text:p>
          </table:table-cell>
          <table:table-cell office:value-type="float" office:value="1010076" table:style-name="ce12">
            <text:p>1 010 076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0076" table:style-name="ce12">
            <text:p>15 280 076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280904" table:style-name="ce14">
            <text:p>280 904</text:p>
          </table:table-cell>
          <table:table-cell office:value-type="float" office:value="280904" table:style-name="ce14">
            <text:p>280 90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704" table:style-name="ce14">
            <text:p>8 100 704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871827" table:style-name="ce10">
            <text:p>871 827</text:p>
          </table:table-cell>
          <table:table-cell office:value-type="float" office:value="871827" table:style-name="ce10">
            <text:p>871 827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43727" table:style-name="ce10">
            <text:p>15 143 72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348462" table:style-name="ce12">
            <text:p>348 462</text:p>
          </table:table-cell>
          <table:table-cell office:value-type="float" office:value="348462" table:style-name="ce12">
            <text:p>348 462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9362" table:style-name="ce12">
            <text:p>11 329 362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7623" table:style-name="ce14">
            <text:p>17 623</text:p>
          </table:table-cell>
          <table:table-cell office:value-type="float" office:value="17623" table:style-name="ce14">
            <text:p>17 6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7823" table:style-name="ce14">
            <text:p>4 777 82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152873" table:style-name="ce10">
            <text:p>152 873</text:p>
          </table:table-cell>
          <table:table-cell office:value-type="float" office:value="152873" table:style-name="ce10">
            <text:p>152 87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6473" table:style-name="ce10">
            <text:p>5 366 473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-1110010" table:style-name="ce12">
            <text:p>-1 110 010</text:p>
          </table:table-cell>
          <table:table-cell office:value-type="float" office:value="-1110010" table:style-name="ce12">
            <text:p>-1 110 010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790" table:style-name="ce12">
            <text:p>17 300 79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-1837117" table:style-name="ce14">
            <text:p>-1 837 117</text:p>
          </table:table-cell>
          <table:table-cell office:value-type="float" office:value="-1837117" table:style-name="ce14">
            <text:p>-1 837 1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2883" table:style-name="ce14">
            <text:p>7 032 883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504682" table:style-name="ce10">
            <text:p>504 682</text:p>
          </table:table-cell>
          <table:table-cell office:value-type="float" office:value="504682" table:style-name="ce10">
            <text:p>504 682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89182" table:style-name="ce10">
            <text:p>12 589 18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1670307" table:style-name="ce12">
            <text:p>1 670 307</text:p>
          </table:table-cell>
          <table:table-cell office:value-type="float" office:value="1670307" table:style-name="ce12">
            <text:p>1 670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50407" table:style-name="ce12">
            <text:p>31 850 407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-512600" table:style-name="ce14">
            <text:p>-512 600</text:p>
          </table:table-cell>
          <table:table-cell office:value-type="float" office:value="-512600" table:style-name="ce14">
            <text:p>-512 600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81400" table:style-name="ce14">
            <text:p>14 881 40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378897" table:style-name="ce10">
            <text:p>378 897</text:p>
          </table:table-cell>
          <table:table-cell office:value-type="float" office:value="378897" table:style-name="ce10">
            <text:p>378 89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3797" table:style-name="ce10">
            <text:p>7 423 797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789247" table:style-name="ce12">
            <text:p>789 247</text:p>
          </table:table-cell>
          <table:table-cell office:value-type="float" office:value="789247" table:style-name="ce12">
            <text:p>789 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03547" table:style-name="ce12">
            <text:p>18 903 547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1760550" table:style-name="ce14">
            <text:p>1 760 550</text:p>
          </table:table-cell>
          <table:table-cell office:value-type="float" office:value="1760550" table:style-name="ce14">
            <text:p>1 760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75150" table:style-name="ce14">
            <text:p>41 675 15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1597692" table:style-name="ce10">
            <text:p>1 597 692</text:p>
          </table:table-cell>
          <table:table-cell office:value-type="float" office:value="1597692" table:style-name="ce10">
            <text:p>1 597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2267292" table:style-name="ce10">
            <text:p>22 267 292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-480005" table:style-name="ce12">
            <text:p>-480 005</text:p>
          </table:table-cell>
          <table:table-cell office:value-type="float" office:value="-480005" table:style-name="ce12">
            <text:p>-480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20995" table:style-name="ce12">
            <text:p>14 520 995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1303872" table:style-name="ce14">
            <text:p>1 303 872</text:p>
          </table:table-cell>
          <table:table-cell office:value-type="float" office:value="1303872" table:style-name="ce14">
            <text:p>1 303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28272" table:style-name="ce14">
            <text:p>32 528 272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-1512176" table:style-name="ce10">
            <text:p>-1 512 176</text:p>
          </table:table-cell>
          <table:table-cell office:value-type="float" office:value="-1512176" table:style-name="ce10">
            <text:p>-1 512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6524" table:style-name="ce10">
            <text:p>2 056 524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-4265929" table:style-name="ce12">
            <text:p>-4 265 929</text:p>
          </table:table-cell>
          <table:table-cell office:value-type="float" office:value="-3490800" table:style-name="ce12">
            <text:p>-3 49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775129" table:formula="of:=[.C319]-[.D319]" table:style-name="ce12">
            <text:p>-775 12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-3653665" table:style-name="ce14">
            <text:p>-3 653 665</text:p>
          </table:table-cell>
          <table:table-cell office:value-type="float" office:value="-3653665" table:style-name="ce14">
            <text:p>-3 653 6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3035" table:style-name="ce14">
            <text:p>5 383 03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4148130" table:style-name="ce10">
            <text:p>4 148 130</text:p>
          </table:table-cell>
          <table:table-cell office:value-type="float" office:value="4148130" table:style-name="ce10">
            <text:p>4 148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04630" table:style-name="ce10">
            <text:p>28 504 63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373794" table:style-name="ce12">
            <text:p>373 794</text:p>
          </table:table-cell>
          <table:table-cell office:value-type="float" office:value="373794" table:style-name="ce12">
            <text:p>373 794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5594" table:style-name="ce12">
            <text:p>9 185 594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3377433" table:style-name="ce14">
            <text:p>3 377 433</text:p>
          </table:table-cell>
          <table:table-cell office:value-type="float" office:value="3377433" table:style-name="ce14">
            <text:p>3 377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75033" table:style-name="ce14">
            <text:p>51 475 033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2508939" table:style-name="ce10">
            <text:p>2 508 939</text:p>
          </table:table-cell>
          <table:table-cell office:value-type="float" office:value="2508939" table:style-name="ce10">
            <text:p>2 508 939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52539" table:style-name="ce10">
            <text:p>39 852 539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-798860" table:style-name="ce12">
            <text:p>-798 860</text:p>
          </table:table-cell>
          <table:table-cell office:value-type="float" office:value="-798860" table:style-name="ce12">
            <text:p>-798 86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4840" table:style-name="ce12">
            <text:p>7 984 840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53725" table:style-name="ce14">
            <text:p>253 725</text:p>
          </table:table-cell>
          <table:table-cell office:value-type="float" office:value="253725" table:style-name="ce14">
            <text:p>253 725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31225" table:style-name="ce14">
            <text:p>7 931 225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-422613" table:style-name="ce10">
            <text:p>-422 613</text:p>
          </table:table-cell>
          <table:table-cell office:value-type="float" office:value="-422613" table:style-name="ce10">
            <text:p>-422 613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8487" table:style-name="ce10">
            <text:p>7 678 487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-271993" table:style-name="ce12">
            <text:p>-271 993</text:p>
          </table:table-cell>
          <table:table-cell office:value-type="float" office:value="-271993" table:style-name="ce12">
            <text:p>-271 993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2907" table:style-name="ce12">
            <text:p>7 292 907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-427768" table:style-name="ce14">
            <text:p>-427 768</text:p>
          </table:table-cell>
          <table:table-cell office:value-type="float" office:value="-427768" table:style-name="ce14">
            <text:p>-427 768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2332" table:style-name="ce14">
            <text:p>3 122 33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-2467839" table:style-name="ce10">
            <text:p>-2 467 839</text:p>
          </table:table-cell>
          <table:table-cell office:value-type="float" office:value="-2467839" table:style-name="ce10">
            <text:p>-2 467 839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5661" table:style-name="ce10">
            <text:p>2 755 661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-1472997" table:style-name="ce12">
            <text:p>-1 472 997</text:p>
          </table:table-cell>
          <table:table-cell office:value-type="float" office:value="-1472997" table:style-name="ce12">
            <text:p>-1 472 997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6503" table:style-name="ce12">
            <text:p>7 836 503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62188" table:style-name="ce14">
            <text:p>162 188</text:p>
          </table:table-cell>
          <table:table-cell office:value-type="float" office:value="162188" table:style-name="ce14">
            <text:p>162 188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5588" table:style-name="ce14">
            <text:p>7 135 588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747079" table:style-name="ce10">
            <text:p>747 079</text:p>
          </table:table-cell>
          <table:table-cell office:value-type="float" office:value="747079" table:style-name="ce10">
            <text:p>747 079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8679" table:style-name="ce10">
            <text:p>13 508 67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151570" table:style-name="ce12">
            <text:p>151 570</text:p>
          </table:table-cell>
          <table:table-cell office:value-type="float" office:value="151570" table:style-name="ce12">
            <text:p>151 570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370" table:style-name="ce12">
            <text:p>4 096 37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203676" table:style-name="ce14">
            <text:p>203 676</text:p>
          </table:table-cell>
          <table:table-cell office:value-type="float" office:value="203676" table:style-name="ce14">
            <text:p>203 676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5176" table:style-name="ce14">
            <text:p>5 095 176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253131" table:style-name="ce10">
            <text:p>253 131</text:p>
          </table:table-cell>
          <table:table-cell office:value-type="float" office:value="253131" table:style-name="ce10">
            <text:p>253 131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80531" table:style-name="ce10">
            <text:p>15 180 531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-220233" table:style-name="ce12">
            <text:p>-220 233</text:p>
          </table:table-cell>
          <table:table-cell office:value-type="float" office:value="-220233" table:style-name="ce12">
            <text:p>-220 233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92767" table:style-name="ce12">
            <text:p>16 592 76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-380313" table:style-name="ce14">
            <text:p>-380 313</text:p>
          </table:table-cell>
          <table:table-cell office:value-type="float" office:value="-380313" table:style-name="ce14">
            <text:p>-380 313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3396987" table:style-name="ce14">
            <text:p>3 396 987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883447" table:style-name="ce10">
            <text:p>883 447</text:p>
          </table:table-cell>
          <table:table-cell office:value-type="float" office:value="883447" table:style-name="ce10">
            <text:p>883 447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76947" table:style-name="ce10">
            <text:p>21 276 947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728278" table:style-name="ce12">
            <text:p>1 728 278</text:p>
          </table:table-cell>
          <table:table-cell office:value-type="float" office:value="1728278" table:style-name="ce12">
            <text:p>1 728 278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46578" table:style-name="ce12">
            <text:p>34 346 578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4290731" table:style-name="ce14">
            <text:p>4 290 731</text:p>
          </table:table-cell>
          <table:table-cell office:value-type="float" office:value="4290731" table:style-name="ce14">
            <text:p>4 290 731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375231" table:style-name="ce14">
            <text:p>124 375 23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-3679724" table:style-name="ce10">
            <text:p>-3 679 724</text:p>
          </table:table-cell>
          <table:table-cell office:value-type="float" office:value="-3679724" table:style-name="ce10">
            <text:p>-3 679 724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66876" table:style-name="ce10">
            <text:p>44 266 876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-1956743" table:style-name="ce12">
            <text:p>-1 956 743</text:p>
          </table:table-cell>
          <table:table-cell office:value-type="float" office:value="-1956743" table:style-name="ce12">
            <text:p>-1 956 743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8457" table:style-name="ce12">
            <text:p>4 788 45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454932" table:style-name="ce14">
            <text:p>454 932</text:p>
          </table:table-cell>
          <table:table-cell office:value-type="float" office:value="454932" table:style-name="ce14">
            <text:p>454 932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8332" table:style-name="ce14">
            <text:p>8 868 332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1038984" table:style-name="ce10">
            <text:p>1 038 984</text:p>
          </table:table-cell>
          <table:table-cell office:value-type="float" office:value="1038984" table:style-name="ce10">
            <text:p>1 038 984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62984" table:style-name="ce10">
            <text:p>25 662 984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265002" table:style-name="ce12">
            <text:p>265 002</text:p>
          </table:table-cell>
          <table:table-cell office:value-type="float" office:value="265002" table:style-name="ce12">
            <text:p>265 002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1902" table:style-name="ce12">
            <text:p>5 921 902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98626" table:style-name="ce14">
            <text:p>98 626</text:p>
          </table:table-cell>
          <table:table-cell office:value-type="float" office:value="98626" table:style-name="ce14">
            <text:p>98 626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3777126" table:style-name="ce14">
            <text:p>3 777 12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285376" table:style-name="ce10">
            <text:p>285 376</text:p>
          </table:table-cell>
          <table:table-cell office:value-type="float" office:value="285376" table:style-name="ce10">
            <text:p>285 37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9576" table:style-name="ce10">
            <text:p>7 229 576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1020030" table:style-name="ce12">
            <text:p>1 020 030</text:p>
          </table:table-cell>
          <table:table-cell office:value-type="float" office:value="1020030" table:style-name="ce12">
            <text:p>1 020 030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92230" table:style-name="ce12">
            <text:p>22 092 23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329356" table:style-name="ce14">
            <text:p>329 356</text:p>
          </table:table-cell>
          <table:table-cell office:value-type="float" office:value="329356" table:style-name="ce14">
            <text:p>329 356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4556" table:style-name="ce14">
            <text:p>9 134 556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86183" table:style-name="ce10">
            <text:p>86 183</text:p>
          </table:table-cell>
          <table:table-cell office:value-type="float" office:value="86183" table:style-name="ce10">
            <text:p>86 183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26683" table:style-name="ce10">
            <text:p>37 026 683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-590952" table:style-name="ce12">
            <text:p>-590 952</text:p>
          </table:table-cell>
          <table:table-cell office:value-type="float" office:value="-590952" table:style-name="ce12">
            <text:p>-590 952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7348" table:style-name="ce12">
            <text:p>6 087 348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-956067" table:style-name="ce14">
            <text:p>-956 067</text:p>
          </table:table-cell>
          <table:table-cell office:value-type="float" office:value="-956067" table:style-name="ce14">
            <text:p>-956 067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0333" table:style-name="ce14">
            <text:p>5 660 333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217552" table:style-name="ce10">
            <text:p>217 552</text:p>
          </table:table-cell>
          <table:table-cell office:value-type="float" office:value="217552" table:style-name="ce10">
            <text:p>217 552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1552" table:style-name="ce10">
            <text:p>6 941 552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358544" table:style-name="ce12">
            <text:p>358 544</text:p>
          </table:table-cell>
          <table:table-cell office:value-type="float" office:value="358544" table:style-name="ce12">
            <text:p>358 544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98344" table:style-name="ce12">
            <text:p>7 898 344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-8413436" table:style-name="ce14">
            <text:p>-8 413 436</text:p>
          </table:table-cell>
          <table:table-cell office:value-type="float" office:value="-8413436" table:style-name="ce14">
            <text:p>-8 413 436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0064" table:style-name="ce14">
            <text:p>7 180 064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-5018294" table:style-name="ce10">
            <text:p>-5 018 294</text:p>
          </table:table-cell>
          <table:table-cell office:value-type="float" office:value="-5018294" table:style-name="ce10">
            <text:p>-5 018 294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64506" table:style-name="ce10">
            <text:p>59 764 506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-240705" table:style-name="ce12">
            <text:p>-240 705</text:p>
          </table:table-cell>
          <table:table-cell office:value-type="float" office:value="-240705" table:style-name="ce12">
            <text:p>-240 705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4795" table:style-name="ce12">
            <text:p>12 234 79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32180" table:style-name="ce14">
            <text:p>32 180</text:p>
          </table:table-cell>
          <table:table-cell office:value-type="float" office:value="32180" table:style-name="ce14">
            <text:p>32 180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480" table:style-name="ce14">
            <text:p>3 400 48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-371418" table:style-name="ce10">
            <text:p>-371 418</text:p>
          </table:table-cell>
          <table:table-cell office:value-type="float" office:value="-371418" table:style-name="ce10">
            <text:p>-371 418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2582" table:style-name="ce10">
            <text:p>7 142 58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-6198030" table:style-name="ce12">
            <text:p>-6 198 030</text:p>
          </table:table-cell>
          <table:table-cell office:value-type="float" office:value="-6198030" table:style-name="ce12">
            <text:p>-6 198 030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89470" table:style-name="ce12">
            <text:p>15 689 47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-1073905" table:style-name="ce14">
            <text:p>-1 073 905</text:p>
          </table:table-cell>
          <table:table-cell office:value-type="float" office:value="-1073905" table:style-name="ce14">
            <text:p>-1 073 905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0095" table:style-name="ce14">
            <text:p>7 940 095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-1765521" table:style-name="ce10">
            <text:p>-1 765 521</text:p>
          </table:table-cell>
          <table:table-cell office:value-type="float" office:value="-1765521" table:style-name="ce10">
            <text:p>-1 765 521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6279" table:style-name="ce10">
            <text:p>3 616 279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82297" table:style-name="ce12">
            <text:p>82 297</text:p>
          </table:table-cell>
          <table:table-cell office:value-type="float" office:value="82297" table:style-name="ce12">
            <text:p>82 297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84297" table:style-name="ce12">
            <text:p>15 384 297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-2195685" table:style-name="ce14">
            <text:p>-2 195 685</text:p>
          </table:table-cell>
          <table:table-cell office:value-type="float" office:value="-2195685" table:style-name="ce14">
            <text:p>-2 195 685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34515" table:style-name="ce14">
            <text:p>23 234 51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-6705554" table:style-name="ce10">
            <text:p>-6 705 554</text:p>
          </table:table-cell>
          <table:table-cell office:value-type="float" office:value="-6705554" table:style-name="ce10">
            <text:p>-6 705 554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246" table:style-name="ce10">
            <text:p>1 446 246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72263" table:style-name="ce12">
            <text:p>72 263</text:p>
          </table:table-cell>
          <table:table-cell office:value-type="float" office:value="72263" table:style-name="ce12">
            <text:p>72 263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81963" table:style-name="ce12">
            <text:p>10 581 963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-1252291" table:style-name="ce14">
            <text:p>-1 252 291</text:p>
          </table:table-cell>
          <table:table-cell office:value-type="float" office:value="-1252291" table:style-name="ce14">
            <text:p>-1 252 291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3509" table:style-name="ce14">
            <text:p>7 253 509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-1390530" table:style-name="ce10">
            <text:p>-1 390 530</text:p>
          </table:table-cell>
          <table:table-cell office:value-type="float" office:value="-1390530" table:style-name="ce10">
            <text:p>-1 390 530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2770" table:style-name="ce10">
            <text:p>7 422 770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677586" table:style-name="ce12">
            <text:p>677 586</text:p>
          </table:table-cell>
          <table:table-cell office:value-type="float" office:value="677586" table:style-name="ce12">
            <text:p>677 586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6286" table:style-name="ce12">
            <text:p>9 426 28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166699" table:style-name="ce14">
            <text:p>166 699</text:p>
          </table:table-cell>
          <table:table-cell office:value-type="float" office:value="166699" table:style-name="ce14">
            <text:p>166 699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7499" table:style-name="ce14">
            <text:p>6 327 499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6928" table:style-name="ce10">
            <text:p>6 928</text:p>
          </table:table-cell>
          <table:table-cell office:value-type="float" office:value="6928" table:style-name="ce10">
            <text:p>6 928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4128" table:style-name="ce10">
            <text:p>6 714 12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254750" table:style-name="ce12">
            <text:p>254 750</text:p>
          </table:table-cell>
          <table:table-cell office:value-type="float" office:value="254750" table:style-name="ce12">
            <text:p>254 750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0550" table:style-name="ce12">
            <text:p>10 050 55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-94591" table:style-name="ce14">
            <text:p>-94 591</text:p>
          </table:table-cell>
          <table:table-cell office:value-type="float" office:value="-94591" table:style-name="ce14">
            <text:p>-94 591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3409" table:style-name="ce14">
            <text:p>3 203 409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-84277" table:style-name="ce10">
            <text:p>-84 277</text:p>
          </table:table-cell>
          <table:table-cell office:value-type="float" office:value="-84277" table:style-name="ce10">
            <text:p>-84 277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3423" table:style-name="ce10">
            <text:p>4 223 423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-213013" table:style-name="ce12">
            <text:p>-213 013</text:p>
          </table:table-cell>
          <table:table-cell office:value-type="float" office:value="-213013" table:style-name="ce12">
            <text:p>-213 013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84787" table:style-name="ce12">
            <text:p>5 884 78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843137" table:style-name="ce14">
            <text:p>843 137</text:p>
          </table:table-cell>
          <table:table-cell office:value-type="float" office:value="843137" table:style-name="ce14">
            <text:p>843 137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31737" table:style-name="ce14">
            <text:p>32 931 737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840017" table:style-name="ce10">
            <text:p>840 017</text:p>
          </table:table-cell>
          <table:table-cell office:value-type="float" office:value="840017" table:style-name="ce10">
            <text:p>840 017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79617" table:style-name="ce10">
            <text:p>26 779 61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1114559" table:style-name="ce12">
            <text:p>1 114 559</text:p>
          </table:table-cell>
          <table:table-cell office:value-type="float" office:value="1114559" table:style-name="ce12">
            <text:p>1 114 559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63459" table:style-name="ce12">
            <text:p>24 363 459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388602" table:style-name="ce14">
            <text:p>388 602</text:p>
          </table:table-cell>
          <table:table-cell office:value-type="float" office:value="388602" table:style-name="ce14">
            <text:p>388 602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29302" table:style-name="ce14">
            <text:p>11 029 302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42004" table:style-name="ce10">
            <text:p>42 004</text:p>
          </table:table-cell>
          <table:table-cell office:value-type="float" office:value="42004" table:style-name="ce10">
            <text:p>42 004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85204" table:style-name="ce10">
            <text:p>13 985 204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1428063" table:style-name="ce12">
            <text:p>1 428 063</text:p>
          </table:table-cell>
          <table:table-cell office:value-type="float" office:value="1428063" table:style-name="ce12">
            <text:p>1 428 063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86563" table:style-name="ce12">
            <text:p>29 886 563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59420" table:style-name="ce14">
            <text:p>59 420</text:p>
          </table:table-cell>
          <table:table-cell office:value-type="float" office:value="59420" table:style-name="ce14">
            <text:p>59 420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02020" table:style-name="ce14">
            <text:p>15 702 02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-51724" table:style-name="ce10">
            <text:p>-51 724</text:p>
          </table:table-cell>
          <table:table-cell office:value-type="float" office:value="-51724" table:style-name="ce10">
            <text:p>-51 724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0776" table:style-name="ce10">
            <text:p>4 710 776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4687586" table:style-name="ce12">
            <text:p>4 687 586</text:p>
          </table:table-cell>
          <table:table-cell office:value-type="float" office:value="4687586" table:style-name="ce12">
            <text:p>4 687 586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150086" table:style-name="ce12">
            <text:p>175 150 086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3894211" table:style-name="ce14">
            <text:p>3 894 211</text:p>
          </table:table-cell>
          <table:table-cell office:value-type="float" office:value="3894211" table:style-name="ce14">
            <text:p>3 894 211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15511" table:style-name="ce14">
            <text:p>70 515 511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517259" table:style-name="ce10">
            <text:p>517 259</text:p>
          </table:table-cell>
          <table:table-cell office:value-type="float" office:value="517259" table:style-name="ce10">
            <text:p>517 259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70559" table:style-name="ce10">
            <text:p>12 370 55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490551" table:style-name="ce12">
            <text:p>490 551</text:p>
          </table:table-cell>
          <table:table-cell office:value-type="float" office:value="490551" table:style-name="ce12">
            <text:p>490 551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4951" table:style-name="ce12">
            <text:p>12 064 951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143277" table:style-name="ce14">
            <text:p>143 277</text:p>
          </table:table-cell>
          <table:table-cell office:value-type="float" office:value="143277" table:style-name="ce14">
            <text:p>143 277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2577" table:style-name="ce14">
            <text:p>6 942 57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66506" table:style-name="ce10">
            <text:p>66 506</text:p>
          </table:table-cell>
          <table:table-cell office:value-type="float" office:value="66506" table:style-name="ce10">
            <text:p>66 506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0606" table:style-name="ce10">
            <text:p>5 830 606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48300" table:style-name="ce12">
            <text:p>48 300</text:p>
          </table:table-cell>
          <table:table-cell office:value-type="float" office:value="48300" table:style-name="ce12">
            <text:p>48 300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6209000" table:style-name="ce12">
            <text:p>6 209 00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-2553859" table:style-name="ce14">
            <text:p>-2 553 859</text:p>
          </table:table-cell>
          <table:table-cell office:value-type="float" office:value="-2553859" table:style-name="ce14">
            <text:p>-2 553 859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5041" table:style-name="ce14">
            <text:p>9 555 041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426430" table:style-name="ce10">
            <text:p>426 430</text:p>
          </table:table-cell>
          <table:table-cell office:value-type="float" office:value="426430" table:style-name="ce10">
            <text:p>426 430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1130" table:style-name="ce10">
            <text:p>8 651 13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-75042" table:style-name="ce12">
            <text:p>-75 042</text:p>
          </table:table-cell>
          <table:table-cell office:value-type="float" office:value="-75042" table:style-name="ce12">
            <text:p>-75 042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95358" table:style-name="ce12">
            <text:p>20 095 358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501856" table:style-name="ce14">
            <text:p>501 856</text:p>
          </table:table-cell>
          <table:table-cell office:value-type="float" office:value="501856" table:style-name="ce14">
            <text:p>501 856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6456" table:style-name="ce14">
            <text:p>11 296 456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200395" table:style-name="ce10">
            <text:p>200 395</text:p>
          </table:table-cell>
          <table:table-cell office:value-type="float" office:value="200395" table:style-name="ce10">
            <text:p>200 395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5195" table:style-name="ce10">
            <text:p>6 575 195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243695" table:style-name="ce12">
            <text:p>243 695</text:p>
          </table:table-cell>
          <table:table-cell office:value-type="float" office:value="243695" table:style-name="ce12">
            <text:p>243 695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6195" table:style-name="ce12">
            <text:p>8 136 195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101581" table:style-name="ce14">
            <text:p>101 581</text:p>
          </table:table-cell>
          <table:table-cell office:value-type="float" office:value="101581" table:style-name="ce14">
            <text:p>101 581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5842781" table:style-name="ce14">
            <text:p>5 842 781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-202436" table:style-name="ce10">
            <text:p>-202 436</text:p>
          </table:table-cell>
          <table:table-cell office:value-type="float" office:value="-202436" table:style-name="ce10">
            <text:p>-202 436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5064" table:style-name="ce10">
            <text:p>4 325 064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911060" table:style-name="ce12">
            <text:p>911 060</text:p>
          </table:table-cell>
          <table:table-cell office:value-type="float" office:value="911060" table:style-name="ce12">
            <text:p>911 060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30160" table:style-name="ce12">
            <text:p>38 730 16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663911" table:style-name="ce14">
            <text:p>663 911</text:p>
          </table:table-cell>
          <table:table-cell office:value-type="float" office:value="663911" table:style-name="ce14">
            <text:p>663 911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20011" table:style-name="ce14">
            <text:p>20 020 01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267576" table:style-name="ce10">
            <text:p>267 576</text:p>
          </table:table-cell>
          <table:table-cell office:value-type="float" office:value="267576" table:style-name="ce10">
            <text:p>267 576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9076" table:style-name="ce10">
            <text:p>10 549 076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586287" table:style-name="ce12">
            <text:p>586 287</text:p>
          </table:table-cell>
          <table:table-cell office:value-type="float" office:value="586287" table:style-name="ce12">
            <text:p>586 287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1787" table:style-name="ce12">
            <text:p>14 301 787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-2150249" table:style-name="ce14">
            <text:p>-2 150 249</text:p>
          </table:table-cell>
          <table:table-cell office:value-type="float" office:value="-2150249" table:style-name="ce14">
            <text:p>-2 150 249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4851" table:style-name="ce14">
            <text:p>6 934 851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-1708237" table:style-name="ce10">
            <text:p>-1 708 237</text:p>
          </table:table-cell>
          <table:table-cell office:value-type="float" office:value="-1708237" table:style-name="ce10">
            <text:p>-1 708 237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4063" table:style-name="ce10">
            <text:p>7 884 063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550245" table:style-name="ce12">
            <text:p>550 245</text:p>
          </table:table-cell>
          <table:table-cell office:value-type="float" office:value="550245" table:style-name="ce12">
            <text:p>550 245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1945" table:style-name="ce12">
            <text:p>11 711 94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455769" table:style-name="ce14">
            <text:p>455 769</text:p>
          </table:table-cell>
          <table:table-cell office:value-type="float" office:value="455769" table:style-name="ce14">
            <text:p>455 769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28769" table:style-name="ce14">
            <text:p>16 628 769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-791261" table:style-name="ce10">
            <text:p>-791 261</text:p>
          </table:table-cell>
          <table:table-cell office:value-type="float" office:value="-791261" table:style-name="ce10">
            <text:p>-791 261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7439" table:style-name="ce10">
            <text:p>6 877 43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-51369" table:style-name="ce12">
            <text:p>-51 369</text:p>
          </table:table-cell>
          <table:table-cell office:value-type="float" office:value="-51369" table:style-name="ce12">
            <text:p>-51 369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76631" table:style-name="ce12">
            <text:p>9 276 631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685765" table:style-name="ce14">
            <text:p>685 765</text:p>
          </table:table-cell>
          <table:table-cell office:value-type="float" office:value="685765" table:style-name="ce14">
            <text:p>685 765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9565" table:style-name="ce14">
            <text:p>20 209 565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1010274" table:style-name="ce10">
            <text:p>1 010 274</text:p>
          </table:table-cell>
          <table:table-cell office:value-type="float" office:value="1010274" table:style-name="ce10">
            <text:p>1 010 274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48874" table:style-name="ce10">
            <text:p>35 648 874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-1621009" table:style-name="ce12">
            <text:p>-1 621 009</text:p>
          </table:table-cell>
          <table:table-cell office:value-type="float" office:value="-1621009" table:style-name="ce12">
            <text:p>-1 621 009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7691" table:style-name="ce12">
            <text:p>12 217 691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-57265" table:style-name="ce14">
            <text:p>-57 265</text:p>
          </table:table-cell>
          <table:table-cell office:value-type="float" office:value="-57265" table:style-name="ce14">
            <text:p>-57 265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27535" table:style-name="ce14">
            <text:p>69 027 535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-19624" table:style-name="ce10">
            <text:p>-19 624</text:p>
          </table:table-cell>
          <table:table-cell office:value-type="float" office:value="-19624" table:style-name="ce10">
            <text:p>-19 624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2676" table:style-name="ce10">
            <text:p>6 682 676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87940" table:style-name="ce12">
            <text:p>87 940</text:p>
          </table:table-cell>
          <table:table-cell office:value-type="float" office:value="87940" table:style-name="ce12">
            <text:p>87 940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5940" table:style-name="ce12">
            <text:p>6 355 94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43698" table:style-name="ce14">
            <text:p>43 698</text:p>
          </table:table-cell>
          <table:table-cell office:value-type="float" office:value="43698" table:style-name="ce14">
            <text:p>43 698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7798" table:style-name="ce14">
            <text:p>6 737 798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192101" table:style-name="ce10">
            <text:p>192 101</text:p>
          </table:table-cell>
          <table:table-cell office:value-type="float" office:value="192101" table:style-name="ce10">
            <text:p>192 101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2101" table:style-name="ce10">
            <text:p>7 172 101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419904" table:style-name="ce12">
            <text:p>419 904</text:p>
          </table:table-cell>
          <table:table-cell office:value-type="float" office:value="419904" table:style-name="ce12">
            <text:p>419 904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44404" table:style-name="ce12">
            <text:p>12 544 404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496150" table:style-name="ce14">
            <text:p>496 150</text:p>
          </table:table-cell>
          <table:table-cell office:value-type="float" office:value="496150" table:style-name="ce14">
            <text:p>496 150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6650" table:style-name="ce14">
            <text:p>14 366 650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28820" table:style-name="ce10">
            <text:p>328 820</text:p>
          </table:table-cell>
          <table:table-cell office:value-type="float" office:value="328820" table:style-name="ce10">
            <text:p>328 820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3120" table:style-name="ce10">
            <text:p>11 783 12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-799086" table:style-name="ce12">
            <text:p>-799 086</text:p>
          </table:table-cell>
          <table:table-cell office:value-type="float" office:value="-799086" table:style-name="ce12">
            <text:p>-799 086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8014" table:style-name="ce12">
            <text:p>7 558 014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168067" table:style-name="ce14">
            <text:p>168 067</text:p>
          </table:table-cell>
          <table:table-cell office:value-type="float" office:value="168067" table:style-name="ce14">
            <text:p>168 067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8067" table:style-name="ce14">
            <text:p>6 528 06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54780" table:style-name="ce10">
            <text:p>54 780</text:p>
          </table:table-cell>
          <table:table-cell office:value-type="float" office:value="54780" table:style-name="ce10">
            <text:p>54 780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6680" table:style-name="ce10">
            <text:p>6 056 680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250660" table:style-name="ce12">
            <text:p>250 660</text:p>
          </table:table-cell>
          <table:table-cell office:value-type="float" office:value="250660" table:style-name="ce12">
            <text:p>250 660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0360" table:style-name="ce12">
            <text:p>13 270 360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103172" table:style-name="ce14">
            <text:p>103 172</text:p>
          </table:table-cell>
          <table:table-cell office:value-type="float" office:value="103172" table:style-name="ce14">
            <text:p>103 172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2772" table:style-name="ce14">
            <text:p>6 522 772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71528" table:style-name="ce10">
            <text:p>71 528</text:p>
          </table:table-cell>
          <table:table-cell office:value-type="float" office:value="71528" table:style-name="ce10">
            <text:p>71 528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28" table:style-name="ce10">
            <text:p>9 378 328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41324" table:style-name="ce12">
            <text:p>41 324</text:p>
          </table:table-cell>
          <table:table-cell office:value-type="float" office:value="41324" table:style-name="ce12">
            <text:p>41 324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15224" table:style-name="ce12">
            <text:p>31 915 22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60968800" table:style-name="ce16">
            <text:p>12 560 968 800</text:p>
          </table:table-cell>
          <table:table-cell office:value-type="float" office:value="-4683621" table:style-name="ce16">
            <text:p>-4 683 621</text:p>
          </table:table-cell>
          <table:table-cell office:value-type="float" office:value="20740585" table:style-name="ce16">
            <text:p>20 740 585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88441700" table:style-name="ce16">
            <text:p>88 441 7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12377500" table:style-name="ce16">
            <text:p>12 377 5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067504785" table:style-name="ce16">
            <text:p>13 067 504 785</text:p>
          </table:table-cell>
          <table:table-cell table:style-name="ce16"/>
          <table:table-cell office:value-type="float" office:value="-25424206" table:formula="of:=SUM([.P6:.P427])" table:style-name="ce16">
            <text:p>-25 424 206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18">
            <text:p>*2 000 000 kr av Frøya kommunes rammetilskudd (av innbyggertilskudd) er holdt tilbake. Dette er avklart med kommunen på forhånd, og vil utbetales i siste termin.</text:p>
          </table:table-cell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5-29T08:37:56Z</dc:date>
    <meta:print-date>2011-12-20T15:33:26Z</meta:print-date>
  </office:meta>
</office:document-meta>
</file>