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uni 2019 (termin 6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5445600" table:style-name="ce10">
            <text:p>5 445 600</text:p>
          </table:table-cell>
          <table:table-cell office:value-type="float" office:value="5445600" table:style-name="ce10">
            <text:p>5 445 6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4258300" table:style-name="ce10">
            <text:p>134 258 300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5357552" table:style-name="ce10">
            <text:p>5 357 552</text:p>
          </table:table-cell>
          <table:table-cell office:value-type="float" office:value="5357552" table:style-name="ce10">
            <text:p>5 357 5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384552" table:style-name="ce10">
            <text:p>238 384 552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5290356" table:style-name="ce13">
            <text:p>-5 290 356</text:p>
          </table:table-cell>
          <table:table-cell office:value-type="float" office:value="-5290356" table:style-name="ce13">
            <text:p>-5 290 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606744" table:style-name="ce13">
            <text:p>251 606 744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4037469" table:style-name="ce10">
            <text:p>4 037 469</text:p>
          </table:table-cell>
          <table:table-cell office:value-type="float" office:value="4037469" table:style-name="ce10">
            <text:p>4 037 469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40902069" table:style-name="ce10">
            <text:p>140 902 069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-774163" table:style-name="ce10">
            <text:p>-774 163</text:p>
          </table:table-cell>
          <table:table-cell office:value-type="float" office:value="-774163" table:style-name="ce10">
            <text:p>-774 163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34993937" table:style-name="ce10">
            <text:p>134 993 937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-3036603" table:style-name="ce13">
            <text:p>-3 036 603</text:p>
          </table:table-cell>
          <table:table-cell office:value-type="float" office:value="-3036603" table:style-name="ce13">
            <text:p>-3 036 603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7314597" table:style-name="ce13">
            <text:p>127 314 597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6095917" table:style-name="ce10">
            <text:p>6 095 917</text:p>
          </table:table-cell>
          <table:table-cell office:value-type="float" office:value="6095917" table:style-name="ce10">
            <text:p>6 095 917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8030317" table:style-name="ce10">
            <text:p>128 030 317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-5924973" table:style-name="ce10">
            <text:p>-5 924 973</text:p>
          </table:table-cell>
          <table:table-cell office:value-type="float" office:value="-5924973" table:style-name="ce10">
            <text:p>-5 924 973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99067927" table:style-name="ce10">
            <text:p>99 067 927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-2523540" table:style-name="ce13">
            <text:p>-2 523 540</text:p>
          </table:table-cell>
          <table:table-cell office:value-type="float" office:value="-2523540" table:style-name="ce13">
            <text:p>-2 523 54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0073760" table:style-name="ce13">
            <text:p>80 073 76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-1943456" table:style-name="ce10">
            <text:p>-1 943 456</text:p>
          </table:table-cell>
          <table:table-cell office:value-type="float" office:value="-1943456" table:style-name="ce10">
            <text:p>-1 943 45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8571644" table:style-name="ce10">
            <text:p>118 571 644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5807049" table:style-name="ce10">
            <text:p>5 807 049</text:p>
          </table:table-cell>
          <table:table-cell office:value-type="float" office:value="5807049" table:style-name="ce10">
            <text:p>5 807 049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68806849" table:style-name="ce10">
            <text:p>268 806 84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-2620562" table:style-name="ce13">
            <text:p>-2 620 562</text:p>
          </table:table-cell>
          <table:table-cell office:value-type="float" office:value="-2620562" table:style-name="ce13">
            <text:p>-2 620 562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25821538" table:style-name="ce13">
            <text:p>325 821 53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-9479517" table:style-name="ce10">
            <text:p>-9 479 517</text:p>
          </table:table-cell>
          <table:table-cell office:value-type="float" office:value="-9479517" table:style-name="ce10">
            <text:p>-9 479 517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57384783" table:style-name="ce10">
            <text:p>157 384 783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4027472" table:style-name="ce10">
            <text:p>4 027 472</text:p>
          </table:table-cell>
          <table:table-cell office:value-type="float" office:value="4027472" table:style-name="ce10">
            <text:p>4 027 472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60292372" table:style-name="ce10">
            <text:p>260 292 37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4092957" table:style-name="ce13">
            <text:p>4 092 957</text:p>
          </table:table-cell>
          <table:table-cell office:value-type="float" office:value="4092957" table:style-name="ce13">
            <text:p>4 092 957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39113357" table:style-name="ce13">
            <text:p>339 113 35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-6249551" table:style-name="ce10">
            <text:p>-6 249 551</text:p>
          </table:table-cell>
          <table:table-cell office:value-type="float" office:value="-6249551" table:style-name="ce10">
            <text:p>-6 249 551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34068549" table:style-name="ce10">
            <text:p>334 068 54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2435316" table:style-name="ce10">
            <text:p>2 435 316</text:p>
          </table:table-cell>
          <table:table-cell office:value-type="float" office:value="2435316" table:style-name="ce10">
            <text:p>2 435 316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2846416" table:style-name="ce10">
            <text:p>202 846 416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543389" table:style-name="ce13">
            <text:p>543 389</text:p>
          </table:table-cell>
          <table:table-cell office:value-type="float" office:value="543389" table:style-name="ce13">
            <text:p>543 389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5595389" table:style-name="ce13">
            <text:p>115 595 389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5-31T07:28:06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