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3">
      <style:table-cell-properties style:vertical-align="automatic" fo:wrap-option="wrap" fo:background-color="#FFCC99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3">
      <style:table-cell-properties style:vertical-align="top" fo:wrap-option="wrap" fo:background-color="#FFCC9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7" style:family="table-cell" style:parent-style-name="Default" style:data-style-name="N3">
      <style:table-cell-properties fo:border-top="none" fo:border-bottom="thin solid #000000" fo:border-left="none" fo:border-right="none" style:vertical-align="top" fo:wrap-option="wrap" fo:background-color="#FFCC9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/>
      <style:text-properties fo:font-size="9pt" style:font-size-asian="9pt" style:font-size-complex="9pt"/>
    </style:style>
    <style:style style:name="ce10" style:family="table-cell" style:parent-style-name="Default" style:data-style-name="N3">
      <style:table-cell-properties fo:border-top="thin solid #000000" fo:border-bottom="none" fo:border-left="none" fo:border-right="none"/>
      <style:text-properties fo:font-size="9pt" style:font-size-asian="9pt" style:font-size-complex="9pt"/>
    </style:style>
    <style:style style:name="ce11" style:family="table-cell" style:parent-style-name="Default" style:data-style-name="N0">
      <style:text-properties fo:font-size="9pt" style:font-size-asian="9pt" style:font-size-complex="9pt"/>
    </style:style>
    <style:style style:name="ce12" style:family="table-cell" style:parent-style-name="Default" style:data-style-name="N3"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/>
      <style:text-properties fo:font-size="9pt" style:font-size-asian="9pt" style:font-size-complex="9pt"/>
    </style:style>
    <style:style style:name="ce14" style:family="table-cell" style:parent-style-name="Default" style:data-style-name="N3">
      <style:table-cell-properties fo:border-top="none" fo:border-bottom="thin solid #000000" fo:border-left="none" fo:border-right="none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thin solid #000000" fo:border-bottom="thin double #000000" fo:border-left="none" fo:border-right="none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3">
      <style:table-cell-properties fo:border-top="thin solid #000000" fo:border-bottom="thin double #000000" fo:border-left="none" fo:border-right="none"/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3"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0.396875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7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1" table:style-name="ta1">
        <table:table-column table:style-name="co1" table:default-cell-style-name="ce3"/>
        <table:table-column table:style-name="co2" table:default-cell-style-name="ce3"/>
        <table:table-column table:style-name="co2" table:default-cell-style-name="ce3" table:visibility="collapse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3" table:default-cell-style-name="ce3"/>
        <table:table-column table:style-name="co6" table:default-cell-style-name="ce3"/>
        <table:table-column table:style-name="co5" table:number-columns-repeated="3" table:default-cell-style-name="ce3"/>
        <table:table-column table:style-name="co7" table:default-cell-style-name="ce3"/>
        <table:table-column table:style-name="co8" table:default-cell-style-name="ce3"/>
        <table:table-column table:style-name="co5" table:number-columns-repeated="16369" table:default-cell-style-name="ce3"/>
        <table:table-row table:style-name="ro1">
          <table:table-cell office:value-type="string" table:number-columns-spanned="16" table:number-rows-spanned="1" table:style-name="ce18">
            <text:p>Beregning av rammetilskudd og utbetaling til kommunene, juni 2019 (termin 6)</text:p>
          </table:table-cell>
          <table:covered-table-cell table:number-columns-repeated="15"/>
          <table:table-cell table:number-columns-repeated="16368" table:style-name="ce2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Kommune</text:p>
          </table:table-cell>
          <table:table-cell office:value-type="string" table:style-name="ce5">
            <text:p>Innbyggertilskudd/utgiftsutjevning</text:p>
          </table:table-cell>
          <table:table-cell office:value-type="string" table:style-name="ce5">
            <text:p>Egentlig inntektsutjevning</text:p>
          </table:table-cell>
          <table:table-cell office:value-type="string" table:style-name="ce5">
            <text:p>Inntektsutjevning denne terminen</text:p>
          </table:table-cell>
          <table:table-cell office:value-type="string" table:style-name="ce5">
            <text:p>Distriktstilskudd Sør-Norge</text:p>
          </table:table-cell>
          <table:table-cell office:value-type="string" table:style-name="ce5">
            <text:p>Distriktstilskudd Nord-Norge</text:p>
          </table:table-cell>
          <table:table-cell office:value-type="string" table:style-name="ce5">
            <text:p>Totalt skjønnstilskudd</text:p>
          </table:table-cell>
          <table:table-cell office:value-type="string" table:style-name="ce5">
            <text:p>Herav ordinært skjønn</text:p>
          </table:table-cell>
          <table:table-cell office:value-type="string" table:style-name="ce5">
            <text:p>Herav ekstra skjønn fra fylkesmannen</text:p>
          </table:table-cell>
          <table:table-cell office:value-type="string" table:style-name="ce5">
            <text:p>Herav ekstra skjønn fra departementet</text:p>
          </table:table-cell>
          <table:table-cell office:value-type="string" table:style-name="ce5">
            <text:p>Regionsenter-tilskudd</text:p>
          </table:table-cell>
          <table:table-cell office:value-type="string" table:style-name="ce5">
            <text:p>Veksttilskudd</text:p>
          </table:table-cell>
          <table:table-cell office:value-type="string" table:style-name="ce5">
            <text:p>Storbytilskudd</text:p>
          </table:table-cell>
          <table:table-cell office:value-type="string" table:style-name="ce5">
            <text:p>Terminutbetaling</text:p>
          </table:table-cell>
          <table:table-cell table:style-name="ce5"/>
          <table:table-cell office:value-type="string" table:style-name="ce5">
            <text:p>Gjenstående inntekts-utjevning</text:p>
          </table:table-cell>
          <table:table-cell table:number-columns-repeated="16368" table:style-name="ce6"/>
        </table:table-row>
        <table:table-row table:style-name="ro4">
          <table:table-cell table:style-name="ce5">
            <table:cell-range-source table:name="HTML_2" table:last-column-spanned="14" table:last-row-spanned="425" xlink:href="file:///G:/KOMM/IS/IS11/Utbet/Kommuner/Tabeller/Intern_komm%20termin1.html"/>
          </table:table-cell>
          <table:table-cell office:value-type="string" table:style-name="ce5">
            <text:p>(post 60)</text:p>
          </table:table-cell>
          <table:table-cell table:number-columns-repeated="2" table:style-name="ce5"/>
          <table:table-cell office:value-type="string" table:style-name="ce5">
            <text:p>(post 61)</text:p>
          </table:table-cell>
          <table:table-cell office:value-type="string" table:style-name="ce5">
            <text:p>(post 62)</text:p>
          </table:table-cell>
          <table:table-cell office:value-type="string" table:style-name="ce5">
            <text:p>(post 64)</text:p>
          </table:table-cell>
          <table:table-cell office:value-type="string" table:style-name="ce5">
            <text:p>(post 64)</text:p>
          </table:table-cell>
          <table:table-cell office:value-type="string" table:style-name="ce5">
            <text:p>(post 64)</text:p>
          </table:table-cell>
          <table:table-cell office:value-type="string" table:style-name="ce5">
            <text:p>(post 64)</text:p>
          </table:table-cell>
          <table:table-cell office:value-type="string" table:style-name="ce5">
            <text:p>(post 65)</text:p>
          </table:table-cell>
          <table:table-cell office:value-type="string" table:style-name="ce5">
            <text:p>(post 66)</text:p>
          </table:table-cell>
          <table:table-cell office:value-type="string" table:style-name="ce5">
            <text:p>(post 67)</text:p>
          </table:table-cell>
          <table:table-cell table:number-columns-repeated="3" table:style-name="ce5"/>
          <table:table-cell table:number-columns-repeated="16368" table:style-name="ce6"/>
        </table:table-row>
        <table:table-row table:style-name="ro5">
          <table:table-cell table:style-name="ce7"/>
          <table:table-cell office:value-type="float" office:value="1" table:style-name="ce7">
            <text:p>1</text:p>
          </table:table-cell>
          <table:table-cell office:value-type="string" table:style-name="ce7">
            <text:p>2a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table:style-name="ce7"/>
          <table:table-cell office:value-type="float" office:value="13" table:style-name="ce7">
            <text:p>13</text:p>
          </table:table-cell>
          <table:table-cell table:number-columns-repeated="16368" table:style-name="ce8"/>
        </table:table-row>
        <table:table-row table:style-name="ro2">
          <table:table-cell office:value-type="string" table:style-name="ce9">
            <text:p>0101 Halden</text:p>
          </table:table-cell>
          <table:table-cell office:value-type="float" office:value="78100300" table:style-name="ce10">
            <text:p>78 100 300</text:p>
          </table:table-cell>
          <table:table-cell office:value-type="float" office:value="4712492" table:style-name="ce10">
            <text:p>4 712 492</text:p>
          </table:table-cell>
          <table:table-cell office:value-type="float" office:value="4712492" table:style-name="ce10">
            <text:p>4 712 49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30000" table:style-name="ce10">
            <text:p>330 000</text:p>
          </table:table-cell>
          <table:table-cell office:value-type="float" office:value="330000" table:style-name="ce10">
            <text:p>33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3142792" table:style-name="ce10">
            <text:p>83 142 792</text:p>
          </table:table-cell>
          <table:table-cell table:style-name="ce10"/>
          <table:table-cell office:value-type="float" office:value="0" table:formula="of:=[.C6]-[.D6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104 Moss</text:p>
          </table:table-cell>
          <table:table-cell office:value-type="float" office:value="80821400" table:style-name="ce12">
            <text:p>80 821 400</text:p>
          </table:table-cell>
          <table:table-cell office:value-type="float" office:value="4538020" table:style-name="ce12">
            <text:p>4 538 020</text:p>
          </table:table-cell>
          <table:table-cell office:value-type="float" office:value="4538020" table:style-name="ce12">
            <text:p>4 538 02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00000" table:style-name="ce12">
            <text:p>500 000</text:p>
          </table:table-cell>
          <table:table-cell office:value-type="float" office:value="500000" table:style-name="ce12">
            <text:p>5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25700" table:style-name="ce12">
            <text:p>425 7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6285120" table:style-name="ce12">
            <text:p>86 285 120</text:p>
          </table:table-cell>
          <table:table-cell table:style-name="ce12"/>
          <table:table-cell office:value-type="float" office:value="0" table:formula="of:=[.C7]-[.D7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105 Sarpsborg</text:p>
          </table:table-cell>
          <table:table-cell office:value-type="float" office:value="144015800" table:style-name="ce14">
            <text:p>144 015 800</text:p>
          </table:table-cell>
          <table:table-cell office:value-type="float" office:value="5267799" table:style-name="ce14">
            <text:p>5 267 799</text:p>
          </table:table-cell>
          <table:table-cell office:value-type="float" office:value="5267799" table:style-name="ce14">
            <text:p>5 267 79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60000" table:style-name="ce14">
            <text:p>460 000</text:p>
          </table:table-cell>
          <table:table-cell office:value-type="float" office:value="460000" table:style-name="ce14">
            <text:p>46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9743599" table:style-name="ce14">
            <text:p>149 743 599</text:p>
          </table:table-cell>
          <table:table-cell table:style-name="ce14"/>
          <table:table-cell office:value-type="float" office:value="0" table:formula="of:=[.C8]-[.D8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106 Fredrikstad</text:p>
          </table:table-cell>
          <table:table-cell office:value-type="float" office:value="193499600" table:style-name="ce10">
            <text:p>193 499 600</text:p>
          </table:table-cell>
          <table:table-cell office:value-type="float" office:value="12651203" table:style-name="ce10">
            <text:p>12 651 203</text:p>
          </table:table-cell>
          <table:table-cell office:value-type="float" office:value="12651203" table:style-name="ce10">
            <text:p>12 651 20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30000" table:style-name="ce10">
            <text:p>830 000</text:p>
          </table:table-cell>
          <table:table-cell office:value-type="float" office:value="830000" table:style-name="ce10">
            <text:p>83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6980803" table:style-name="ce10">
            <text:p>206 980 803</text:p>
          </table:table-cell>
          <table:table-cell table:style-name="ce10"/>
          <table:table-cell office:value-type="float" office:value="0" table:formula="of:=[.C9]-[.D9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111 Hvaler</text:p>
          </table:table-cell>
          <table:table-cell office:value-type="float" office:value="10894000" table:style-name="ce12">
            <text:p>10 894 000</text:p>
          </table:table-cell>
          <table:table-cell office:value-type="float" office:value="215922" table:style-name="ce12">
            <text:p>215 922</text:p>
          </table:table-cell>
          <table:table-cell office:value-type="float" office:value="215922" table:style-name="ce12">
            <text:p>215 92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0000" table:style-name="ce12">
            <text:p>20 000</text:p>
          </table:table-cell>
          <table:table-cell office:value-type="float" office:value="20000" table:style-name="ce12">
            <text:p>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129922" table:style-name="ce12">
            <text:p>11 129 922</text:p>
          </table:table-cell>
          <table:table-cell table:style-name="ce12"/>
          <table:table-cell office:value-type="float" office:value="0" table:formula="of:=[.C10]-[.D10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118 Aremark</text:p>
          </table:table-cell>
          <table:table-cell office:value-type="float" office:value="5038700" table:style-name="ce14">
            <text:p>5 038 700</text:p>
          </table:table-cell>
          <table:table-cell office:value-type="float" office:value="-664867" table:style-name="ce14">
            <text:p>-664 867</text:p>
          </table:table-cell>
          <table:table-cell office:value-type="float" office:value="-664867" table:style-name="ce14">
            <text:p>-664 867</text:p>
          </table:table-cell>
          <table:table-cell office:value-type="float" office:value="569800" table:style-name="ce14">
            <text:p>569 800</text:p>
          </table:table-cell>
          <table:table-cell office:value-type="float" office:value="0" table:style-name="ce14">
            <text:p>0</text:p>
          </table:table-cell>
          <table:table-cell office:value-type="float" office:value="60000" table:style-name="ce14">
            <text:p>60 000</text:p>
          </table:table-cell>
          <table:table-cell office:value-type="float" office:value="60000" table:style-name="ce14">
            <text:p>6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003633" table:style-name="ce14">
            <text:p>5 003 633</text:p>
          </table:table-cell>
          <table:table-cell table:style-name="ce14"/>
          <table:table-cell office:value-type="float" office:value="0" table:formula="of:=[.C11]-[.D11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119 Marker</text:p>
          </table:table-cell>
          <table:table-cell office:value-type="float" office:value="10137100" table:style-name="ce10">
            <text:p>10 137 100</text:p>
          </table:table-cell>
          <table:table-cell office:value-type="float" office:value="708177" table:style-name="ce10">
            <text:p>708 177</text:p>
          </table:table-cell>
          <table:table-cell office:value-type="float" office:value="708177" table:style-name="ce10">
            <text:p>708 177</text:p>
          </table:table-cell>
          <table:table-cell office:value-type="float" office:value="521900" table:style-name="ce10">
            <text:p>521 900</text:p>
          </table:table-cell>
          <table:table-cell office:value-type="float" office:value="0" table:style-name="ce10">
            <text:p>0</text:p>
          </table:table-cell>
          <table:table-cell office:value-type="float" office:value="30000" table:style-name="ce10">
            <text:p>30 000</text:p>
          </table:table-cell>
          <table:table-cell office:value-type="float" office:value="30000" table:style-name="ce10">
            <text:p>3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397177" table:style-name="ce10">
            <text:p>11 397 177</text:p>
          </table:table-cell>
          <table:table-cell table:style-name="ce10"/>
          <table:table-cell office:value-type="float" office:value="0" table:formula="of:=[.C12]-[.D12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121 Rømskog</text:p>
          </table:table-cell>
          <table:table-cell office:value-type="float" office:value="3451700" table:style-name="ce12">
            <text:p>3 451 700</text:p>
          </table:table-cell>
          <table:table-cell office:value-type="float" office:value="50368" table:style-name="ce12">
            <text:p>50 368</text:p>
          </table:table-cell>
          <table:table-cell office:value-type="float" office:value="50368" table:style-name="ce12">
            <text:p>50 368</text:p>
          </table:table-cell>
          <table:table-cell office:value-type="float" office:value="285000" table:style-name="ce12">
            <text:p>28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7100" table:style-name="ce12">
            <text:p>17 1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804168" table:style-name="ce12">
            <text:p>3 804 168</text:p>
          </table:table-cell>
          <table:table-cell table:style-name="ce12"/>
          <table:table-cell office:value-type="float" office:value="0" table:formula="of:=[.C13]-[.D13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122 Trøgstad</text:p>
          </table:table-cell>
          <table:table-cell office:value-type="float" office:value="15410900" table:style-name="ce14">
            <text:p>15 410 900</text:p>
          </table:table-cell>
          <table:table-cell office:value-type="float" office:value="572753" table:style-name="ce14">
            <text:p>572 753</text:p>
          </table:table-cell>
          <table:table-cell office:value-type="float" office:value="572753" table:style-name="ce14">
            <text:p>572 75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0000" table:style-name="ce14">
            <text:p>50 000</text:p>
          </table:table-cell>
          <table:table-cell office:value-type="float" office:value="50000" table:style-name="ce14">
            <text:p>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3400" table:style-name="ce14">
            <text:p>73 4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107053" table:style-name="ce14">
            <text:p>16 107 053</text:p>
          </table:table-cell>
          <table:table-cell table:style-name="ce14"/>
          <table:table-cell office:value-type="float" office:value="0" table:formula="of:=[.C14]-[.D14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123 Spydeberg</text:p>
          </table:table-cell>
          <table:table-cell office:value-type="float" office:value="16856700" table:style-name="ce10">
            <text:p>16 856 700</text:p>
          </table:table-cell>
          <table:table-cell office:value-type="float" office:value="-1553001" table:style-name="ce10">
            <text:p>-1 553 001</text:p>
          </table:table-cell>
          <table:table-cell office:value-type="float" office:value="-1553001" table:style-name="ce10">
            <text:p>-1 553 00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0000" table:style-name="ce10">
            <text:p>70 000</text:p>
          </table:table-cell>
          <table:table-cell office:value-type="float" office:value="70000" table:style-name="ce10">
            <text:p>7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0400" table:style-name="ce10">
            <text:p>80 4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454099" table:style-name="ce10">
            <text:p>15 454 099</text:p>
          </table:table-cell>
          <table:table-cell table:style-name="ce10"/>
          <table:table-cell office:value-type="float" office:value="0" table:formula="of:=[.C15]-[.D15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124 Askim</text:p>
          </table:table-cell>
          <table:table-cell office:value-type="float" office:value="40240300" table:style-name="ce12">
            <text:p>40 240 300</text:p>
          </table:table-cell>
          <table:table-cell office:value-type="float" office:value="-7473866" table:style-name="ce12">
            <text:p>-7 473 866</text:p>
          </table:table-cell>
          <table:table-cell office:value-type="float" office:value="-7473866" table:style-name="ce12">
            <text:p>-7 473 86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0000" table:style-name="ce12">
            <text:p>120 000</text:p>
          </table:table-cell>
          <table:table-cell office:value-type="float" office:value="120000" table:style-name="ce12">
            <text:p>1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17300" table:style-name="ce12">
            <text:p>217 3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3103734" table:style-name="ce12">
            <text:p>33 103 734</text:p>
          </table:table-cell>
          <table:table-cell table:style-name="ce12"/>
          <table:table-cell office:value-type="float" office:value="0" table:formula="of:=[.C16]-[.D16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125 Eidsberg</text:p>
          </table:table-cell>
          <table:table-cell office:value-type="float" office:value="30861600" table:style-name="ce14">
            <text:p>30 861 600</text:p>
          </table:table-cell>
          <table:table-cell office:value-type="float" office:value="1650944" table:style-name="ce14">
            <text:p>1 650 944</text:p>
          </table:table-cell>
          <table:table-cell office:value-type="float" office:value="1650944" table:style-name="ce14">
            <text:p>1 650 94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20000" table:style-name="ce14">
            <text:p>220 000</text:p>
          </table:table-cell>
          <table:table-cell office:value-type="float" office:value="220000" table:style-name="ce14">
            <text:p>2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6900" table:style-name="ce14">
            <text:p>156 9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2889444" table:style-name="ce14">
            <text:p>32 889 444</text:p>
          </table:table-cell>
          <table:table-cell table:style-name="ce14"/>
          <table:table-cell office:value-type="float" office:value="0" table:formula="of:=[.C17]-[.D17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127 Skiptvet</text:p>
          </table:table-cell>
          <table:table-cell office:value-type="float" office:value="10709800" table:style-name="ce10">
            <text:p>10 709 800</text:p>
          </table:table-cell>
          <table:table-cell office:value-type="float" office:value="-886574" table:style-name="ce10">
            <text:p>-886 574</text:p>
          </table:table-cell>
          <table:table-cell office:value-type="float" office:value="-886574" table:style-name="ce10">
            <text:p>-886 57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0000" table:style-name="ce10">
            <text:p>60 000</text:p>
          </table:table-cell>
          <table:table-cell office:value-type="float" office:value="60000" table:style-name="ce10">
            <text:p>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883226" table:style-name="ce10">
            <text:p>9 883 226</text:p>
          </table:table-cell>
          <table:table-cell table:style-name="ce10"/>
          <table:table-cell office:value-type="float" office:value="0" table:formula="of:=[.C18]-[.D18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128 Rakkestad</text:p>
          </table:table-cell>
          <table:table-cell office:value-type="float" office:value="24325700" table:style-name="ce12">
            <text:p>24 325 700</text:p>
          </table:table-cell>
          <table:table-cell office:value-type="float" office:value="1001994" table:style-name="ce12">
            <text:p>1 001 994</text:p>
          </table:table-cell>
          <table:table-cell office:value-type="float" office:value="1001994" table:style-name="ce12">
            <text:p>1 001 99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0000" table:style-name="ce12">
            <text:p>100 000</text:p>
          </table:table-cell>
          <table:table-cell office:value-type="float" office:value="100000" table:style-name="ce12">
            <text:p>1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5427694" table:style-name="ce12">
            <text:p>25 427 694</text:p>
          </table:table-cell>
          <table:table-cell table:style-name="ce12"/>
          <table:table-cell office:value-type="float" office:value="0" table:formula="of:=[.C19]-[.D19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135 Råde</text:p>
          </table:table-cell>
          <table:table-cell office:value-type="float" office:value="18705800" table:style-name="ce14">
            <text:p>18 705 800</text:p>
          </table:table-cell>
          <table:table-cell office:value-type="float" office:value="1070473" table:style-name="ce14">
            <text:p>1 070 473</text:p>
          </table:table-cell>
          <table:table-cell office:value-type="float" office:value="1070473" table:style-name="ce14">
            <text:p>1 070 47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0000" table:style-name="ce14">
            <text:p>170 000</text:p>
          </table:table-cell>
          <table:table-cell office:value-type="float" office:value="170000" table:style-name="ce14">
            <text:p>17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9946273" table:style-name="ce14">
            <text:p>19 946 273</text:p>
          </table:table-cell>
          <table:table-cell table:style-name="ce14"/>
          <table:table-cell office:value-type="float" office:value="0" table:formula="of:=[.C20]-[.D20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136 Rygge</text:p>
          </table:table-cell>
          <table:table-cell office:value-type="float" office:value="36691800" table:style-name="ce10">
            <text:p>36 691 800</text:p>
          </table:table-cell>
          <table:table-cell office:value-type="float" office:value="1555072" table:style-name="ce10">
            <text:p>1 555 072</text:p>
          </table:table-cell>
          <table:table-cell office:value-type="float" office:value="1555072" table:style-name="ce10">
            <text:p>1 555 07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0000" table:style-name="ce10">
            <text:p>60 000</text:p>
          </table:table-cell>
          <table:table-cell office:value-type="float" office:value="60000" table:style-name="ce10">
            <text:p>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10100" table:style-name="ce10">
            <text:p>210 100</text:p>
          </table:table-cell>
          <table:table-cell office:value-type="float" office:value="384300" table:style-name="ce10">
            <text:p>384 300</text:p>
          </table:table-cell>
          <table:table-cell office:value-type="float" office:value="0" table:style-name="ce10">
            <text:p>0</text:p>
          </table:table-cell>
          <table:table-cell office:value-type="float" office:value="38901272" table:style-name="ce10">
            <text:p>38 901 272</text:p>
          </table:table-cell>
          <table:table-cell table:style-name="ce10"/>
          <table:table-cell office:value-type="float" office:value="0" table:formula="of:=[.C21]-[.D21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137 Våler</text:p>
          </table:table-cell>
          <table:table-cell office:value-type="float" office:value="13053200" table:style-name="ce12">
            <text:p>13 053 200</text:p>
          </table:table-cell>
          <table:table-cell office:value-type="float" office:value="655593" table:style-name="ce12">
            <text:p>655 593</text:p>
          </table:table-cell>
          <table:table-cell office:value-type="float" office:value="655593" table:style-name="ce12">
            <text:p>655 59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0000" table:style-name="ce12">
            <text:p>30 000</text:p>
          </table:table-cell>
          <table:table-cell office:value-type="float" office:value="30000" table:style-name="ce12">
            <text:p>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11500" table:style-name="ce12">
            <text:p>311 500</text:p>
          </table:table-cell>
          <table:table-cell office:value-type="float" office:value="0" table:style-name="ce12">
            <text:p>0</text:p>
          </table:table-cell>
          <table:table-cell office:value-type="float" office:value="14050293" table:style-name="ce12">
            <text:p>14 050 293</text:p>
          </table:table-cell>
          <table:table-cell table:style-name="ce12"/>
          <table:table-cell office:value-type="float" office:value="0" table:formula="of:=[.C22]-[.D22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138 Hobøl</text:p>
          </table:table-cell>
          <table:table-cell office:value-type="float" office:value="3642600" table:style-name="ce14">
            <text:p>3 642 600</text:p>
          </table:table-cell>
          <table:table-cell office:value-type="float" office:value="1525681" table:style-name="ce14">
            <text:p>1 525 681</text:p>
          </table:table-cell>
          <table:table-cell office:value-type="float" office:value="1525681" table:style-name="ce14">
            <text:p>1 525 68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0000" table:style-name="ce14">
            <text:p>40 000</text:p>
          </table:table-cell>
          <table:table-cell office:value-type="float" office:value="40000" table:style-name="ce14">
            <text:p>4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7300" table:style-name="ce14">
            <text:p>77 300</text:p>
          </table:table-cell>
          <table:table-cell office:value-type="float" office:value="100800" table:style-name="ce14">
            <text:p>100 800</text:p>
          </table:table-cell>
          <table:table-cell office:value-type="float" office:value="0" table:style-name="ce14">
            <text:p>0</text:p>
          </table:table-cell>
          <table:table-cell office:value-type="float" office:value="5386381" table:style-name="ce14">
            <text:p>5 386 381</text:p>
          </table:table-cell>
          <table:table-cell table:style-name="ce14"/>
          <table:table-cell office:value-type="float" office:value="0" table:formula="of:=[.C23]-[.D23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211 Vestby</text:p>
          </table:table-cell>
          <table:table-cell office:value-type="float" office:value="41962700" table:style-name="ce10">
            <text:p>41 962 700</text:p>
          </table:table-cell>
          <table:table-cell office:value-type="float" office:value="982638" table:style-name="ce10">
            <text:p>982 638</text:p>
          </table:table-cell>
          <table:table-cell office:value-type="float" office:value="982638" table:style-name="ce10">
            <text:p>982 63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60000" table:style-name="ce10">
            <text:p>260 000</text:p>
          </table:table-cell>
          <table:table-cell office:value-type="float" office:value="260000" table:style-name="ce10">
            <text:p>2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74500" table:style-name="ce10">
            <text:p>974 500</text:p>
          </table:table-cell>
          <table:table-cell office:value-type="float" office:value="0" table:style-name="ce10">
            <text:p>0</text:p>
          </table:table-cell>
          <table:table-cell office:value-type="float" office:value="44179838" table:style-name="ce10">
            <text:p>44 179 838</text:p>
          </table:table-cell>
          <table:table-cell table:style-name="ce10"/>
          <table:table-cell office:value-type="float" office:value="0" table:formula="of:=[.C24]-[.D24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213 Ski</text:p>
          </table:table-cell>
          <table:table-cell office:value-type="float" office:value="76037200" table:style-name="ce12">
            <text:p>76 037 200</text:p>
          </table:table-cell>
          <table:table-cell office:value-type="float" office:value="1546858" table:style-name="ce12">
            <text:p>1 546 858</text:p>
          </table:table-cell>
          <table:table-cell office:value-type="float" office:value="1546858" table:style-name="ce12">
            <text:p>1 546 85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71000" table:style-name="ce12">
            <text:p>371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7955058" table:style-name="ce12">
            <text:p>77 955 058</text:p>
          </table:table-cell>
          <table:table-cell table:style-name="ce12"/>
          <table:table-cell office:value-type="float" office:value="0" table:formula="of:=[.C25]-[.D25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214 Ås</text:p>
          </table:table-cell>
          <table:table-cell office:value-type="float" office:value="42686200" table:style-name="ce14">
            <text:p>42 686 200</text:p>
          </table:table-cell>
          <table:table-cell office:value-type="float" office:value="1252613" table:style-name="ce14">
            <text:p>1 252 613</text:p>
          </table:table-cell>
          <table:table-cell office:value-type="float" office:value="1252613" table:style-name="ce14">
            <text:p>1 252 61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50000" table:style-name="ce14">
            <text:p>350 000</text:p>
          </table:table-cell>
          <table:table-cell office:value-type="float" office:value="350000" table:style-name="ce14">
            <text:p>3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18500" table:style-name="ce14">
            <text:p>1 618 500</text:p>
          </table:table-cell>
          <table:table-cell office:value-type="float" office:value="0" table:style-name="ce14">
            <text:p>0</text:p>
          </table:table-cell>
          <table:table-cell office:value-type="float" office:value="45907313" table:style-name="ce14">
            <text:p>45 907 313</text:p>
          </table:table-cell>
          <table:table-cell table:style-name="ce14"/>
          <table:table-cell office:value-type="float" office:value="0" table:formula="of:=[.C26]-[.D26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215 Frogn</text:p>
          </table:table-cell>
          <table:table-cell office:value-type="float" office:value="34133000" table:style-name="ce10">
            <text:p>34 133 000</text:p>
          </table:table-cell>
          <table:table-cell office:value-type="float" office:value="927657" table:style-name="ce10">
            <text:p>927 657</text:p>
          </table:table-cell>
          <table:table-cell office:value-type="float" office:value="927657" table:style-name="ce10">
            <text:p>927 65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0000" table:style-name="ce10">
            <text:p>200 000</text:p>
          </table:table-cell>
          <table:table-cell office:value-type="float" office:value="200000" table:style-name="ce10">
            <text:p>2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5260657" table:style-name="ce10">
            <text:p>35 260 657</text:p>
          </table:table-cell>
          <table:table-cell table:style-name="ce10"/>
          <table:table-cell office:value-type="float" office:value="0" table:formula="of:=[.C27]-[.D27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216 Nesodden</text:p>
          </table:table-cell>
          <table:table-cell office:value-type="float" office:value="43348600" table:style-name="ce12">
            <text:p>43 348 600</text:p>
          </table:table-cell>
          <table:table-cell office:value-type="float" office:value="970155" table:style-name="ce12">
            <text:p>970 155</text:p>
          </table:table-cell>
          <table:table-cell office:value-type="float" office:value="970155" table:style-name="ce12">
            <text:p>970 15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90000" table:style-name="ce12">
            <text:p>290 000</text:p>
          </table:table-cell>
          <table:table-cell office:value-type="float" office:value="290000" table:style-name="ce12">
            <text:p>29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64600" table:style-name="ce12">
            <text:p>264 600</text:p>
          </table:table-cell>
          <table:table-cell office:value-type="float" office:value="0" table:style-name="ce12">
            <text:p>0</text:p>
          </table:table-cell>
          <table:table-cell office:value-type="float" office:value="44873355" table:style-name="ce12">
            <text:p>44 873 355</text:p>
          </table:table-cell>
          <table:table-cell table:style-name="ce12"/>
          <table:table-cell office:value-type="float" office:value="0" table:formula="of:=[.C28]-[.D28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217 Oppegård</text:p>
          </table:table-cell>
          <table:table-cell office:value-type="float" office:value="66010400" table:style-name="ce14">
            <text:p>66 010 400</text:p>
          </table:table-cell>
          <table:table-cell office:value-type="float" office:value="1248075" table:style-name="ce14">
            <text:p>1 248 075</text:p>
          </table:table-cell>
          <table:table-cell office:value-type="float" office:value="1248075" table:style-name="ce14">
            <text:p>1 248 07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26500" table:style-name="ce14">
            <text:p>326 5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7584975" table:style-name="ce14">
            <text:p>67 584 975</text:p>
          </table:table-cell>
          <table:table-cell table:style-name="ce14"/>
          <table:table-cell office:value-type="float" office:value="0" table:formula="of:=[.C29]-[.D29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219 Bærum</text:p>
          </table:table-cell>
          <table:table-cell office:value-type="float" office:value="315878900" table:style-name="ce10">
            <text:p>315 878 900</text:p>
          </table:table-cell>
          <table:table-cell office:value-type="float" office:value="-10364829" table:style-name="ce10">
            <text:p>-10 364 829</text:p>
          </table:table-cell>
          <table:table-cell office:value-type="float" office:value="-10364829" table:style-name="ce10">
            <text:p>-10 364 82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05514071" table:style-name="ce10">
            <text:p>305 514 071</text:p>
          </table:table-cell>
          <table:table-cell table:style-name="ce10"/>
          <table:table-cell office:value-type="float" office:value="0" table:formula="of:=[.C30]-[.D30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220 Asker</text:p>
          </table:table-cell>
          <table:table-cell office:value-type="float" office:value="151506900" table:style-name="ce12">
            <text:p>151 506 900</text:p>
          </table:table-cell>
          <table:table-cell office:value-type="float" office:value="-881224" table:style-name="ce12">
            <text:p>-881 224</text:p>
          </table:table-cell>
          <table:table-cell office:value-type="float" office:value="-881224" table:style-name="ce12">
            <text:p>-881 22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07800" table:style-name="ce12">
            <text:p>607 8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1233476" table:style-name="ce12">
            <text:p>151 233 476</text:p>
          </table:table-cell>
          <table:table-cell table:style-name="ce12"/>
          <table:table-cell office:value-type="float" office:value="0" table:formula="of:=[.C31]-[.D31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221 Aurskog-Høland</text:p>
          </table:table-cell>
          <table:table-cell office:value-type="float" office:value="40032000" table:style-name="ce14">
            <text:p>40 032 000</text:p>
          </table:table-cell>
          <table:table-cell office:value-type="float" office:value="2915181" table:style-name="ce14">
            <text:p>2 915 181</text:p>
          </table:table-cell>
          <table:table-cell office:value-type="float" office:value="2915181" table:style-name="ce14">
            <text:p>2 915 18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20000" table:style-name="ce14">
            <text:p>320 000</text:p>
          </table:table-cell>
          <table:table-cell office:value-type="float" office:value="320000" table:style-name="ce14">
            <text:p>3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10900" table:style-name="ce14">
            <text:p>410 9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3678081" table:style-name="ce14">
            <text:p>43 678 081</text:p>
          </table:table-cell>
          <table:table-cell table:style-name="ce14"/>
          <table:table-cell office:value-type="float" office:value="0" table:formula="of:=[.C32]-[.D32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226 Sørum</text:p>
          </table:table-cell>
          <table:table-cell office:value-type="float" office:value="44693300" table:style-name="ce10">
            <text:p>44 693 300</text:p>
          </table:table-cell>
          <table:table-cell office:value-type="float" office:value="-795969" table:style-name="ce10">
            <text:p>-795 969</text:p>
          </table:table-cell>
          <table:table-cell office:value-type="float" office:value="-795969" table:style-name="ce10">
            <text:p>-795 96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80000" table:style-name="ce10">
            <text:p>280 000</text:p>
          </table:table-cell>
          <table:table-cell office:value-type="float" office:value="280000" table:style-name="ce10">
            <text:p>28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5900" table:style-name="ce10">
            <text:p>185 900</text:p>
          </table:table-cell>
          <table:table-cell office:value-type="float" office:value="326200" table:style-name="ce10">
            <text:p>326 200</text:p>
          </table:table-cell>
          <table:table-cell office:value-type="float" office:value="0" table:style-name="ce10">
            <text:p>0</text:p>
          </table:table-cell>
          <table:table-cell office:value-type="float" office:value="44689431" table:style-name="ce10">
            <text:p>44 689 431</text:p>
          </table:table-cell>
          <table:table-cell table:style-name="ce10"/>
          <table:table-cell office:value-type="float" office:value="0" table:formula="of:=[.C33]-[.D33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227 Fet</text:p>
          </table:table-cell>
          <table:table-cell office:value-type="float" office:value="26786600" table:style-name="ce12">
            <text:p>26 786 600</text:p>
          </table:table-cell>
          <table:table-cell office:value-type="float" office:value="222504" table:style-name="ce12">
            <text:p>222 504</text:p>
          </table:table-cell>
          <table:table-cell office:value-type="float" office:value="222504" table:style-name="ce12">
            <text:p>222 50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70000" table:style-name="ce12">
            <text:p>270 000</text:p>
          </table:table-cell>
          <table:table-cell office:value-type="float" office:value="270000" table:style-name="ce12">
            <text:p>27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0600" table:style-name="ce12">
            <text:p>120 6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7399704" table:style-name="ce12">
            <text:p>27 399 704</text:p>
          </table:table-cell>
          <table:table-cell table:style-name="ce12"/>
          <table:table-cell office:value-type="float" office:value="0" table:formula="of:=[.C34]-[.D34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228 Rælingen</text:p>
          </table:table-cell>
          <table:table-cell office:value-type="float" office:value="41514400" table:style-name="ce14">
            <text:p>41 514 400</text:p>
          </table:table-cell>
          <table:table-cell office:value-type="float" office:value="1498358" table:style-name="ce14">
            <text:p>1 498 358</text:p>
          </table:table-cell>
          <table:table-cell office:value-type="float" office:value="1498358" table:style-name="ce14">
            <text:p>1 498 35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40000" table:style-name="ce14">
            <text:p>340 000</text:p>
          </table:table-cell>
          <table:table-cell office:value-type="float" office:value="340000" table:style-name="ce14">
            <text:p>34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3352758" table:style-name="ce14">
            <text:p>43 352 758</text:p>
          </table:table-cell>
          <table:table-cell table:style-name="ce14"/>
          <table:table-cell office:value-type="float" office:value="0" table:formula="of:=[.C35]-[.D35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229 Enebakk</text:p>
          </table:table-cell>
          <table:table-cell office:value-type="float" office:value="26035800" table:style-name="ce10">
            <text:p>26 035 800</text:p>
          </table:table-cell>
          <table:table-cell office:value-type="float" office:value="1043706" table:style-name="ce10">
            <text:p>1 043 706</text:p>
          </table:table-cell>
          <table:table-cell office:value-type="float" office:value="1043706" table:style-name="ce10">
            <text:p>1 043 70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80000" table:style-name="ce10">
            <text:p>280 000</text:p>
          </table:table-cell>
          <table:table-cell office:value-type="float" office:value="280000" table:style-name="ce10">
            <text:p>28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7359506" table:style-name="ce10">
            <text:p>27 359 506</text:p>
          </table:table-cell>
          <table:table-cell table:style-name="ce10"/>
          <table:table-cell office:value-type="float" office:value="0" table:formula="of:=[.C36]-[.D36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230 Lørenskog</text:p>
          </table:table-cell>
          <table:table-cell office:value-type="float" office:value="82565300" table:style-name="ce12">
            <text:p>82 565 300</text:p>
          </table:table-cell>
          <table:table-cell office:value-type="float" office:value="2490509" table:style-name="ce12">
            <text:p>2 490 509</text:p>
          </table:table-cell>
          <table:table-cell office:value-type="float" office:value="2490509" table:style-name="ce12">
            <text:p>2 490 50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190600" table:style-name="ce12">
            <text:p>4 190 600</text:p>
          </table:table-cell>
          <table:table-cell office:value-type="float" office:value="0" table:style-name="ce12">
            <text:p>0</text:p>
          </table:table-cell>
          <table:table-cell office:value-type="float" office:value="89246409" table:style-name="ce12">
            <text:p>89 246 409</text:p>
          </table:table-cell>
          <table:table-cell table:style-name="ce12"/>
          <table:table-cell office:value-type="float" office:value="0" table:formula="of:=[.C37]-[.D37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231 Skedsmo</text:p>
          </table:table-cell>
          <table:table-cell office:value-type="float" office:value="123465900" table:style-name="ce14">
            <text:p>123 465 900</text:p>
          </table:table-cell>
          <table:table-cell office:value-type="float" office:value="2711824" table:style-name="ce14">
            <text:p>2 711 824</text:p>
          </table:table-cell>
          <table:table-cell office:value-type="float" office:value="2711824" table:style-name="ce14">
            <text:p>2 711 82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60300" table:style-name="ce14">
            <text:p>560 300</text:p>
          </table:table-cell>
          <table:table-cell office:value-type="float" office:value="498300" table:style-name="ce14">
            <text:p>498 300</text:p>
          </table:table-cell>
          <table:table-cell office:value-type="float" office:value="0" table:style-name="ce14">
            <text:p>0</text:p>
          </table:table-cell>
          <table:table-cell office:value-type="float" office:value="127236324" table:style-name="ce14">
            <text:p>127 236 324</text:p>
          </table:table-cell>
          <table:table-cell table:style-name="ce14"/>
          <table:table-cell office:value-type="float" office:value="0" table:formula="of:=[.C38]-[.D38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233 Nittedal</text:p>
          </table:table-cell>
          <table:table-cell office:value-type="float" office:value="57029200" table:style-name="ce10">
            <text:p>57 029 200</text:p>
          </table:table-cell>
          <table:table-cell office:value-type="float" office:value="1184180" table:style-name="ce10">
            <text:p>1 184 180</text:p>
          </table:table-cell>
          <table:table-cell office:value-type="float" office:value="1184180" table:style-name="ce10">
            <text:p>1 184 18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10000" table:style-name="ce10">
            <text:p>310 000</text:p>
          </table:table-cell>
          <table:table-cell office:value-type="float" office:value="310000" table:style-name="ce10">
            <text:p>3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8523380" table:style-name="ce10">
            <text:p>58 523 380</text:p>
          </table:table-cell>
          <table:table-cell table:style-name="ce10"/>
          <table:table-cell office:value-type="float" office:value="0" table:formula="of:=[.C39]-[.D39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234 Gjerdrum</text:p>
          </table:table-cell>
          <table:table-cell office:value-type="float" office:value="15772800" table:style-name="ce12">
            <text:p>15 772 800</text:p>
          </table:table-cell>
          <table:table-cell office:value-type="float" office:value="288839" table:style-name="ce12">
            <text:p>288 839</text:p>
          </table:table-cell>
          <table:table-cell office:value-type="float" office:value="288839" table:style-name="ce12">
            <text:p>288 83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0000" table:style-name="ce12">
            <text:p>120 000</text:p>
          </table:table-cell>
          <table:table-cell office:value-type="float" office:value="120000" table:style-name="ce12">
            <text:p>1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18100" table:style-name="ce12">
            <text:p>218 100</text:p>
          </table:table-cell>
          <table:table-cell office:value-type="float" office:value="0" table:style-name="ce12">
            <text:p>0</text:p>
          </table:table-cell>
          <table:table-cell office:value-type="float" office:value="16399739" table:style-name="ce12">
            <text:p>16 399 739</text:p>
          </table:table-cell>
          <table:table-cell table:style-name="ce12"/>
          <table:table-cell office:value-type="float" office:value="0" table:formula="of:=[.C40]-[.D40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235 Ullensaker</text:p>
          </table:table-cell>
          <table:table-cell office:value-type="float" office:value="81753400" table:style-name="ce14">
            <text:p>81 753 400</text:p>
          </table:table-cell>
          <table:table-cell office:value-type="float" office:value="1169098" table:style-name="ce14">
            <text:p>1 169 098</text:p>
          </table:table-cell>
          <table:table-cell office:value-type="float" office:value="1169098" table:style-name="ce14">
            <text:p>1 169 09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60000" table:style-name="ce14">
            <text:p>560 000</text:p>
          </table:table-cell>
          <table:table-cell office:value-type="float" office:value="560000" table:style-name="ce14">
            <text:p>56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799600" table:style-name="ce14">
            <text:p>3 799 600</text:p>
          </table:table-cell>
          <table:table-cell office:value-type="float" office:value="0" table:style-name="ce14">
            <text:p>0</text:p>
          </table:table-cell>
          <table:table-cell office:value-type="float" office:value="87282098" table:style-name="ce14">
            <text:p>87 282 098</text:p>
          </table:table-cell>
          <table:table-cell table:style-name="ce14"/>
          <table:table-cell office:value-type="float" office:value="0" table:formula="of:=[.C41]-[.D41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236 Nes</text:p>
          </table:table-cell>
          <table:table-cell office:value-type="float" office:value="49983200" table:style-name="ce10">
            <text:p>49 983 200</text:p>
          </table:table-cell>
          <table:table-cell office:value-type="float" office:value="797282" table:style-name="ce10">
            <text:p>797 282</text:p>
          </table:table-cell>
          <table:table-cell office:value-type="float" office:value="797282" table:style-name="ce10">
            <text:p>797 28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90000" table:style-name="ce10">
            <text:p>390 000</text:p>
          </table:table-cell>
          <table:table-cell office:value-type="float" office:value="390000" table:style-name="ce10">
            <text:p>39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08300" table:style-name="ce10">
            <text:p>808 300</text:p>
          </table:table-cell>
          <table:table-cell office:value-type="float" office:value="0" table:style-name="ce10">
            <text:p>0</text:p>
          </table:table-cell>
          <table:table-cell office:value-type="float" office:value="51978782" table:style-name="ce10">
            <text:p>51 978 782</text:p>
          </table:table-cell>
          <table:table-cell table:style-name="ce10"/>
          <table:table-cell office:value-type="float" office:value="0" table:formula="of:=[.C42]-[.D42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237 Eidsvoll</text:p>
          </table:table-cell>
          <table:table-cell office:value-type="float" office:value="58980400" table:style-name="ce12">
            <text:p>58 980 400</text:p>
          </table:table-cell>
          <table:table-cell office:value-type="float" office:value="3143995" table:style-name="ce12">
            <text:p>3 143 995</text:p>
          </table:table-cell>
          <table:table-cell office:value-type="float" office:value="3143995" table:style-name="ce12">
            <text:p>3 143 99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00000" table:style-name="ce12">
            <text:p>400 000</text:p>
          </table:table-cell>
          <table:table-cell office:value-type="float" office:value="400000" table:style-name="ce12">
            <text:p>4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42700" table:style-name="ce12">
            <text:p>842 700</text:p>
          </table:table-cell>
          <table:table-cell office:value-type="float" office:value="0" table:style-name="ce12">
            <text:p>0</text:p>
          </table:table-cell>
          <table:table-cell office:value-type="float" office:value="63367095" table:style-name="ce12">
            <text:p>63 367 095</text:p>
          </table:table-cell>
          <table:table-cell table:style-name="ce12"/>
          <table:table-cell office:value-type="float" office:value="0" table:formula="of:=[.C43]-[.D43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238 Nannestad</text:p>
          </table:table-cell>
          <table:table-cell office:value-type="float" office:value="30027600" table:style-name="ce14">
            <text:p>30 027 600</text:p>
          </table:table-cell>
          <table:table-cell office:value-type="float" office:value="2321595" table:style-name="ce14">
            <text:p>2 321 595</text:p>
          </table:table-cell>
          <table:table-cell office:value-type="float" office:value="2321595" table:style-name="ce14">
            <text:p>2 321 59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70000" table:style-name="ce14">
            <text:p>470 000</text:p>
          </table:table-cell>
          <table:table-cell office:value-type="float" office:value="470000" table:style-name="ce14">
            <text:p>47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69400" table:style-name="ce14">
            <text:p>1 769 400</text:p>
          </table:table-cell>
          <table:table-cell office:value-type="float" office:value="0" table:style-name="ce14">
            <text:p>0</text:p>
          </table:table-cell>
          <table:table-cell office:value-type="float" office:value="34588595" table:style-name="ce14">
            <text:p>34 588 595</text:p>
          </table:table-cell>
          <table:table-cell table:style-name="ce14"/>
          <table:table-cell office:value-type="float" office:value="0" table:formula="of:=[.C44]-[.D44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239 Hurdal</text:p>
          </table:table-cell>
          <table:table-cell office:value-type="float" office:value="8563000" table:style-name="ce10">
            <text:p>8 563 000</text:p>
          </table:table-cell>
          <table:table-cell office:value-type="float" office:value="389412" table:style-name="ce10">
            <text:p>389 412</text:p>
          </table:table-cell>
          <table:table-cell office:value-type="float" office:value="389412" table:style-name="ce10">
            <text:p>389 412</text:p>
          </table:table-cell>
          <table:table-cell office:value-type="float" office:value="285000" table:style-name="ce10">
            <text:p>285 000</text:p>
          </table:table-cell>
          <table:table-cell office:value-type="float" office:value="0" table:style-name="ce10">
            <text:p>0</text:p>
          </table:table-cell>
          <table:table-cell office:value-type="float" office:value="140000" table:style-name="ce10">
            <text:p>140 000</text:p>
          </table:table-cell>
          <table:table-cell office:value-type="float" office:value="140000" table:style-name="ce10">
            <text:p>1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7700" table:style-name="ce10">
            <text:p>67 700</text:p>
          </table:table-cell>
          <table:table-cell office:value-type="float" office:value="0" table:style-name="ce10">
            <text:p>0</text:p>
          </table:table-cell>
          <table:table-cell office:value-type="float" office:value="9445112" table:style-name="ce10">
            <text:p>9 445 112</text:p>
          </table:table-cell>
          <table:table-cell table:style-name="ce10"/>
          <table:table-cell office:value-type="float" office:value="0" table:formula="of:=[.C45]-[.D45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301 Oslo</text:p>
          </table:table-cell>
          <table:table-cell office:value-type="float" office:value="1407468900" table:style-name="ce12">
            <text:p>1 407 468 900</text:p>
          </table:table-cell>
          <table:table-cell office:value-type="float" office:value="-11588332" table:style-name="ce12">
            <text:p>-11 588 332</text:p>
          </table:table-cell>
          <table:table-cell office:value-type="float" office:value="-11588332" table:style-name="ce12">
            <text:p>-11 588 33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4985700" table:style-name="ce12">
            <text:p>24 985 700</text:p>
          </table:table-cell>
          <table:table-cell office:value-type="float" office:value="1420866268" table:style-name="ce12">
            <text:p>1 420 866 268</text:p>
          </table:table-cell>
          <table:table-cell table:style-name="ce12"/>
          <table:table-cell office:value-type="float" office:value="0" table:formula="of:=[.C46]-[.D46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402 Kongsvinger</text:p>
          </table:table-cell>
          <table:table-cell office:value-type="float" office:value="46578200" table:style-name="ce14">
            <text:p>46 578 200</text:p>
          </table:table-cell>
          <table:table-cell office:value-type="float" office:value="2486485" table:style-name="ce14">
            <text:p>2 486 485</text:p>
          </table:table-cell>
          <table:table-cell office:value-type="float" office:value="2486485" table:style-name="ce14">
            <text:p>2 486 485</text:p>
          </table:table-cell>
          <table:table-cell office:value-type="float" office:value="1702100" table:style-name="ce14">
            <text:p>1 702 100</text:p>
          </table:table-cell>
          <table:table-cell office:value-type="float" office:value="0" table:style-name="ce14">
            <text:p>0</text:p>
          </table:table-cell>
          <table:table-cell office:value-type="float" office:value="180000" table:style-name="ce14">
            <text:p>180 000</text:p>
          </table:table-cell>
          <table:table-cell office:value-type="float" office:value="180000" table:style-name="ce14">
            <text:p>18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0946785" table:style-name="ce14">
            <text:p>50 946 785</text:p>
          </table:table-cell>
          <table:table-cell table:style-name="ce14"/>
          <table:table-cell office:value-type="float" office:value="0" table:formula="of:=[.C47]-[.D47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403 Hamar</text:p>
          </table:table-cell>
          <table:table-cell office:value-type="float" office:value="75712900" table:style-name="ce10">
            <text:p>75 712 900</text:p>
          </table:table-cell>
          <table:table-cell office:value-type="float" office:value="2806116" table:style-name="ce10">
            <text:p>2 806 116</text:p>
          </table:table-cell>
          <table:table-cell office:value-type="float" office:value="2806116" table:style-name="ce10">
            <text:p>2 806 11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2500" table:style-name="ce10">
            <text:p>42 500</text:p>
          </table:table-cell>
          <table:table-cell office:value-type="float" office:value="42500" table:style-name="ce10">
            <text:p>42 5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8561516" table:style-name="ce10">
            <text:p>78 561 516</text:p>
          </table:table-cell>
          <table:table-cell table:style-name="ce10"/>
          <table:table-cell office:value-type="float" office:value="0" table:formula="of:=[.C48]-[.D48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412 Ringsaker</text:p>
          </table:table-cell>
          <table:table-cell office:value-type="float" office:value="82335500" table:style-name="ce12">
            <text:p>82 335 500</text:p>
          </table:table-cell>
          <table:table-cell office:value-type="float" office:value="4703882" table:style-name="ce12">
            <text:p>4 703 882</text:p>
          </table:table-cell>
          <table:table-cell office:value-type="float" office:value="4703882" table:style-name="ce12">
            <text:p>4 703 88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50000" table:style-name="ce12">
            <text:p>250 000</text:p>
          </table:table-cell>
          <table:table-cell office:value-type="float" office:value="250000" table:style-name="ce12">
            <text:p>2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7289382" table:style-name="ce12">
            <text:p>87 289 382</text:p>
          </table:table-cell>
          <table:table-cell table:style-name="ce12"/>
          <table:table-cell office:value-type="float" office:value="0" table:formula="of:=[.C49]-[.D49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415 Løten</text:p>
          </table:table-cell>
          <table:table-cell office:value-type="float" office:value="19193900" table:style-name="ce14">
            <text:p>19 193 900</text:p>
          </table:table-cell>
          <table:table-cell office:value-type="float" office:value="1171720" table:style-name="ce14">
            <text:p>1 171 720</text:p>
          </table:table-cell>
          <table:table-cell office:value-type="float" office:value="1171720" table:style-name="ce14">
            <text:p>1 171 72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0000" table:style-name="ce14">
            <text:p>170 000</text:p>
          </table:table-cell>
          <table:table-cell office:value-type="float" office:value="170000" table:style-name="ce14">
            <text:p>17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535620" table:style-name="ce14">
            <text:p>20 535 620</text:p>
          </table:table-cell>
          <table:table-cell table:style-name="ce14"/>
          <table:table-cell office:value-type="float" office:value="0" table:formula="of:=[.C50]-[.D50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417 Stange</text:p>
          </table:table-cell>
          <table:table-cell office:value-type="float" office:value="49796900" table:style-name="ce10">
            <text:p>49 796 900</text:p>
          </table:table-cell>
          <table:table-cell office:value-type="float" office:value="3086040" table:style-name="ce10">
            <text:p>3 086 040</text:p>
          </table:table-cell>
          <table:table-cell office:value-type="float" office:value="3086040" table:style-name="ce10">
            <text:p>3 086 04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30000" table:style-name="ce10">
            <text:p>230 000</text:p>
          </table:table-cell>
          <table:table-cell office:value-type="float" office:value="230000" table:style-name="ce10">
            <text:p>23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3112940" table:style-name="ce10">
            <text:p>53 112 940</text:p>
          </table:table-cell>
          <table:table-cell table:style-name="ce10"/>
          <table:table-cell office:value-type="float" office:value="0" table:formula="of:=[.C51]-[.D51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418 Nord-Odal</text:p>
          </table:table-cell>
          <table:table-cell office:value-type="float" office:value="15204600" table:style-name="ce12">
            <text:p>15 204 600</text:p>
          </table:table-cell>
          <table:table-cell office:value-type="float" office:value="787077" table:style-name="ce12">
            <text:p>787 077</text:p>
          </table:table-cell>
          <table:table-cell office:value-type="float" office:value="787077" table:style-name="ce12">
            <text:p>787 077</text:p>
          </table:table-cell>
          <table:table-cell office:value-type="float" office:value="554500" table:style-name="ce12">
            <text:p>554 500</text:p>
          </table:table-cell>
          <table:table-cell office:value-type="float" office:value="0" table:style-name="ce12">
            <text:p>0</text:p>
          </table:table-cell>
          <table:table-cell office:value-type="float" office:value="230000" table:style-name="ce12">
            <text:p>230 000</text:p>
          </table:table-cell>
          <table:table-cell office:value-type="float" office:value="230000" table:style-name="ce12">
            <text:p>2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776177" table:style-name="ce12">
            <text:p>16 776 177</text:p>
          </table:table-cell>
          <table:table-cell table:style-name="ce12"/>
          <table:table-cell office:value-type="float" office:value="0" table:formula="of:=[.C52]-[.D52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419 Sør-Odal</text:p>
          </table:table-cell>
          <table:table-cell office:value-type="float" office:value="19190700" table:style-name="ce14">
            <text:p>19 190 700</text:p>
          </table:table-cell>
          <table:table-cell office:value-type="float" office:value="630923" table:style-name="ce14">
            <text:p>630 923</text:p>
          </table:table-cell>
          <table:table-cell office:value-type="float" office:value="630923" table:style-name="ce14">
            <text:p>630 923</text:p>
          </table:table-cell>
          <table:table-cell office:value-type="float" office:value="401700" table:style-name="ce14">
            <text:p>401 700</text:p>
          </table:table-cell>
          <table:table-cell office:value-type="float" office:value="0" table:style-name="ce14">
            <text:p>0</text:p>
          </table:table-cell>
          <table:table-cell office:value-type="float" office:value="140000" table:style-name="ce14">
            <text:p>140 000</text:p>
          </table:table-cell>
          <table:table-cell office:value-type="float" office:value="140000" table:style-name="ce14">
            <text:p>14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363323" table:style-name="ce14">
            <text:p>20 363 323</text:p>
          </table:table-cell>
          <table:table-cell table:style-name="ce14"/>
          <table:table-cell office:value-type="float" office:value="0" table:formula="of:=[.C53]-[.D53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420 Eidskog</text:p>
          </table:table-cell>
          <table:table-cell office:value-type="float" office:value="18498300" table:style-name="ce10">
            <text:p>18 498 300</text:p>
          </table:table-cell>
          <table:table-cell office:value-type="float" office:value="966548" table:style-name="ce10">
            <text:p>966 548</text:p>
          </table:table-cell>
          <table:table-cell office:value-type="float" office:value="966548" table:style-name="ce10">
            <text:p>966 548</text:p>
          </table:table-cell>
          <table:table-cell office:value-type="float" office:value="809600" table:style-name="ce10">
            <text:p>809 600</text:p>
          </table:table-cell>
          <table:table-cell office:value-type="float" office:value="0" table:style-name="ce10">
            <text:p>0</text:p>
          </table:table-cell>
          <table:table-cell office:value-type="float" office:value="270000" table:style-name="ce10">
            <text:p>270 000</text:p>
          </table:table-cell>
          <table:table-cell office:value-type="float" office:value="270000" table:style-name="ce10">
            <text:p>27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544448" table:style-name="ce10">
            <text:p>20 544 448</text:p>
          </table:table-cell>
          <table:table-cell table:style-name="ce10"/>
          <table:table-cell office:value-type="float" office:value="0" table:formula="of:=[.C54]-[.D54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423 Grue</text:p>
          </table:table-cell>
          <table:table-cell office:value-type="float" office:value="14675100" table:style-name="ce12">
            <text:p>14 675 100</text:p>
          </table:table-cell>
          <table:table-cell office:value-type="float" office:value="287140" table:style-name="ce12">
            <text:p>287 140</text:p>
          </table:table-cell>
          <table:table-cell office:value-type="float" office:value="287140" table:style-name="ce12">
            <text:p>287 140</text:p>
          </table:table-cell>
          <table:table-cell office:value-type="float" office:value="653000" table:style-name="ce12">
            <text:p>653 000</text:p>
          </table:table-cell>
          <table:table-cell office:value-type="float" office:value="0" table:style-name="ce12">
            <text:p>0</text:p>
          </table:table-cell>
          <table:table-cell office:value-type="float" office:value="340000" table:style-name="ce12">
            <text:p>340 000</text:p>
          </table:table-cell>
          <table:table-cell office:value-type="float" office:value="340000" table:style-name="ce12">
            <text:p>34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955240" table:style-name="ce12">
            <text:p>15 955 240</text:p>
          </table:table-cell>
          <table:table-cell table:style-name="ce12"/>
          <table:table-cell office:value-type="float" office:value="0" table:formula="of:=[.C55]-[.D55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425 Åsnes</text:p>
          </table:table-cell>
          <table:table-cell office:value-type="float" office:value="22198000" table:style-name="ce14">
            <text:p>22 198 000</text:p>
          </table:table-cell>
          <table:table-cell office:value-type="float" office:value="1224712" table:style-name="ce14">
            <text:p>1 224 712</text:p>
          </table:table-cell>
          <table:table-cell office:value-type="float" office:value="1224712" table:style-name="ce14">
            <text:p>1 224 712</text:p>
          </table:table-cell>
          <table:table-cell office:value-type="float" office:value="936600" table:style-name="ce14">
            <text:p>936 600</text:p>
          </table:table-cell>
          <table:table-cell office:value-type="float" office:value="0" table:style-name="ce14">
            <text:p>0</text:p>
          </table:table-cell>
          <table:table-cell office:value-type="float" office:value="330000" table:style-name="ce14">
            <text:p>330 000</text:p>
          </table:table-cell>
          <table:table-cell office:value-type="float" office:value="330000" table:style-name="ce14">
            <text:p>33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4689312" table:style-name="ce14">
            <text:p>24 689 312</text:p>
          </table:table-cell>
          <table:table-cell table:style-name="ce14"/>
          <table:table-cell office:value-type="float" office:value="0" table:formula="of:=[.C56]-[.D56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426 Våler</text:p>
          </table:table-cell>
          <table:table-cell office:value-type="float" office:value="11196700" table:style-name="ce10">
            <text:p>11 196 700</text:p>
          </table:table-cell>
          <table:table-cell office:value-type="float" office:value="93712" table:style-name="ce10">
            <text:p>93 712</text:p>
          </table:table-cell>
          <table:table-cell office:value-type="float" office:value="93712" table:style-name="ce10">
            <text:p>93 712</text:p>
          </table:table-cell>
          <table:table-cell office:value-type="float" office:value="534600" table:style-name="ce10">
            <text:p>534 600</text:p>
          </table:table-cell>
          <table:table-cell office:value-type="float" office:value="0" table:style-name="ce10">
            <text:p>0</text:p>
          </table:table-cell>
          <table:table-cell office:value-type="float" office:value="190000" table:style-name="ce10">
            <text:p>190 000</text:p>
          </table:table-cell>
          <table:table-cell office:value-type="float" office:value="190000" table:style-name="ce10">
            <text:p>19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015012" table:style-name="ce10">
            <text:p>12 015 012</text:p>
          </table:table-cell>
          <table:table-cell table:style-name="ce10"/>
          <table:table-cell office:value-type="float" office:value="0" table:formula="of:=[.C57]-[.D57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427 Elverum</text:p>
          </table:table-cell>
          <table:table-cell office:value-type="float" office:value="54049100" table:style-name="ce12">
            <text:p>54 049 100</text:p>
          </table:table-cell>
          <table:table-cell office:value-type="float" office:value="1669738" table:style-name="ce12">
            <text:p>1 669 738</text:p>
          </table:table-cell>
          <table:table-cell office:value-type="float" office:value="1669738" table:style-name="ce12">
            <text:p>1 669 73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20000" table:style-name="ce12">
            <text:p>220 000</text:p>
          </table:table-cell>
          <table:table-cell office:value-type="float" office:value="220000" table:style-name="ce12">
            <text:p>2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5938838" table:style-name="ce12">
            <text:p>55 938 838</text:p>
          </table:table-cell>
          <table:table-cell table:style-name="ce12"/>
          <table:table-cell office:value-type="float" office:value="0" table:formula="of:=[.C58]-[.D58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428 Trysil</text:p>
          </table:table-cell>
          <table:table-cell office:value-type="float" office:value="20255200" table:style-name="ce14">
            <text:p>20 255 200</text:p>
          </table:table-cell>
          <table:table-cell office:value-type="float" office:value="-15992" table:style-name="ce14">
            <text:p>-15 992</text:p>
          </table:table-cell>
          <table:table-cell office:value-type="float" office:value="-15992" table:style-name="ce14">
            <text:p>-15 992</text:p>
          </table:table-cell>
          <table:table-cell office:value-type="float" office:value="857000" table:style-name="ce14">
            <text:p>857 000</text:p>
          </table:table-cell>
          <table:table-cell office:value-type="float" office:value="0" table:style-name="ce14">
            <text:p>0</text:p>
          </table:table-cell>
          <table:table-cell office:value-type="float" office:value="120000" table:style-name="ce14">
            <text:p>120 000</text:p>
          </table:table-cell>
          <table:table-cell office:value-type="float" office:value="120000" table:style-name="ce14">
            <text:p>1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1216208" table:style-name="ce14">
            <text:p>21 216 208</text:p>
          </table:table-cell>
          <table:table-cell table:style-name="ce14"/>
          <table:table-cell office:value-type="float" office:value="0" table:formula="of:=[.C59]-[.D59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429 Åmot</text:p>
          </table:table-cell>
          <table:table-cell office:value-type="float" office:value="13628000" table:style-name="ce10">
            <text:p>13 628 000</text:p>
          </table:table-cell>
          <table:table-cell office:value-type="float" office:value="-1173676" table:style-name="ce10">
            <text:p>-1 173 676</text:p>
          </table:table-cell>
          <table:table-cell office:value-type="float" office:value="-1173676" table:style-name="ce10">
            <text:p>-1 173 676</text:p>
          </table:table-cell>
          <table:table-cell office:value-type="float" office:value="249600" table:style-name="ce10">
            <text:p>249 600</text:p>
          </table:table-cell>
          <table:table-cell office:value-type="float" office:value="0" table:style-name="ce10">
            <text:p>0</text:p>
          </table:table-cell>
          <table:table-cell office:value-type="float" office:value="200000" table:style-name="ce10">
            <text:p>200 000</text:p>
          </table:table-cell>
          <table:table-cell office:value-type="float" office:value="200000" table:style-name="ce10">
            <text:p>2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903924" table:style-name="ce10">
            <text:p>12 903 924</text:p>
          </table:table-cell>
          <table:table-cell table:style-name="ce10"/>
          <table:table-cell office:value-type="float" office:value="0" table:formula="of:=[.C60]-[.D60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430 Stor-Elvdal</text:p>
          </table:table-cell>
          <table:table-cell office:value-type="float" office:value="9041500" table:style-name="ce12">
            <text:p>9 041 500</text:p>
          </table:table-cell>
          <table:table-cell office:value-type="float" office:value="42276" table:style-name="ce12">
            <text:p>42 276</text:p>
          </table:table-cell>
          <table:table-cell office:value-type="float" office:value="42276" table:style-name="ce12">
            <text:p>42 276</text:p>
          </table:table-cell>
          <table:table-cell office:value-type="float" office:value="569800" table:style-name="ce12">
            <text:p>569 800</text:p>
          </table:table-cell>
          <table:table-cell office:value-type="float" office:value="0" table:style-name="ce12">
            <text:p>0</text:p>
          </table:table-cell>
          <table:table-cell office:value-type="float" office:value="145000" table:style-name="ce12">
            <text:p>145 000</text:p>
          </table:table-cell>
          <table:table-cell office:value-type="float" office:value="145000" table:style-name="ce12">
            <text:p>14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798576" table:style-name="ce12">
            <text:p>9 798 576</text:p>
          </table:table-cell>
          <table:table-cell table:style-name="ce12"/>
          <table:table-cell office:value-type="float" office:value="0" table:formula="of:=[.C61]-[.D61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432 Rendalen</text:p>
          </table:table-cell>
          <table:table-cell office:value-type="float" office:value="7236000" table:style-name="ce14">
            <text:p>7 236 000</text:p>
          </table:table-cell>
          <table:table-cell office:value-type="float" office:value="-1758813" table:style-name="ce14">
            <text:p>-1 758 813</text:p>
          </table:table-cell>
          <table:table-cell office:value-type="float" office:value="-1758813" table:style-name="ce14">
            <text:p>-1 758 813</text:p>
          </table:table-cell>
          <table:table-cell office:value-type="float" office:value="569800" table:style-name="ce14">
            <text:p>569 800</text:p>
          </table:table-cell>
          <table:table-cell office:value-type="float" office:value="0" table:style-name="ce14">
            <text:p>0</text:p>
          </table:table-cell>
          <table:table-cell office:value-type="float" office:value="85000" table:style-name="ce14">
            <text:p>85 000</text:p>
          </table:table-cell>
          <table:table-cell office:value-type="float" office:value="85000" table:style-name="ce14">
            <text:p>8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131987" table:style-name="ce14">
            <text:p>6 131 987</text:p>
          </table:table-cell>
          <table:table-cell table:style-name="ce14"/>
          <table:table-cell office:value-type="float" office:value="0" table:formula="of:=[.C62]-[.D62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434 Engerdal</text:p>
          </table:table-cell>
          <table:table-cell office:value-type="float" office:value="5938400" table:style-name="ce10">
            <text:p>5 938 400</text:p>
          </table:table-cell>
          <table:table-cell office:value-type="float" office:value="207163" table:style-name="ce10">
            <text:p>207 163</text:p>
          </table:table-cell>
          <table:table-cell office:value-type="float" office:value="207163" table:style-name="ce10">
            <text:p>207 163</text:p>
          </table:table-cell>
          <table:table-cell office:value-type="float" office:value="569800" table:style-name="ce10">
            <text:p>569 800</text:p>
          </table:table-cell>
          <table:table-cell office:value-type="float" office:value="0" table:style-name="ce10">
            <text:p>0</text:p>
          </table:table-cell>
          <table:table-cell office:value-type="float" office:value="95000" table:style-name="ce10">
            <text:p>95 000</text:p>
          </table:table-cell>
          <table:table-cell office:value-type="float" office:value="95000" table:style-name="ce10">
            <text:p>95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810363" table:style-name="ce10">
            <text:p>6 810 363</text:p>
          </table:table-cell>
          <table:table-cell table:style-name="ce10"/>
          <table:table-cell office:value-type="float" office:value="0" table:formula="of:=[.C63]-[.D63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436 Tolga</text:p>
          </table:table-cell>
          <table:table-cell office:value-type="float" office:value="6226400" table:style-name="ce12">
            <text:p>6 226 400</text:p>
          </table:table-cell>
          <table:table-cell office:value-type="float" office:value="370204" table:style-name="ce12">
            <text:p>370 204</text:p>
          </table:table-cell>
          <table:table-cell office:value-type="float" office:value="370204" table:style-name="ce12">
            <text:p>370 204</text:p>
          </table:table-cell>
          <table:table-cell office:value-type="float" office:value="569800" table:style-name="ce12">
            <text:p>569 800</text:p>
          </table:table-cell>
          <table:table-cell office:value-type="float" office:value="0" table:style-name="ce12">
            <text:p>0</text:p>
          </table:table-cell>
          <table:table-cell office:value-type="float" office:value="85000" table:style-name="ce12">
            <text:p>85 000</text:p>
          </table:table-cell>
          <table:table-cell office:value-type="float" office:value="85000" table:style-name="ce12">
            <text:p>8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251404" table:style-name="ce12">
            <text:p>7 251 404</text:p>
          </table:table-cell>
          <table:table-cell table:style-name="ce12"/>
          <table:table-cell office:value-type="float" office:value="0" table:formula="of:=[.C64]-[.D64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437 Tynset</text:p>
          </table:table-cell>
          <table:table-cell office:value-type="float" office:value="17612200" table:style-name="ce14">
            <text:p>17 612 200</text:p>
          </table:table-cell>
          <table:table-cell office:value-type="float" office:value="-1054283" table:style-name="ce14">
            <text:p>-1 054 283</text:p>
          </table:table-cell>
          <table:table-cell office:value-type="float" office:value="-1054283" table:style-name="ce14">
            <text:p>-1 054 283</text:p>
          </table:table-cell>
          <table:table-cell office:value-type="float" office:value="599900" table:style-name="ce14">
            <text:p>599 900</text:p>
          </table:table-cell>
          <table:table-cell office:value-type="float" office:value="0" table:style-name="ce14">
            <text:p>0</text:p>
          </table:table-cell>
          <table:table-cell office:value-type="float" office:value="130000" table:style-name="ce14">
            <text:p>130 000</text:p>
          </table:table-cell>
          <table:table-cell office:value-type="float" office:value="130000" table:style-name="ce14">
            <text:p>13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287817" table:style-name="ce14">
            <text:p>17 287 817</text:p>
          </table:table-cell>
          <table:table-cell table:style-name="ce14"/>
          <table:table-cell office:value-type="float" office:value="0" table:formula="of:=[.C65]-[.D65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438 Alvdal</text:p>
          </table:table-cell>
          <table:table-cell office:value-type="float" office:value="8572800" table:style-name="ce10">
            <text:p>8 572 800</text:p>
          </table:table-cell>
          <table:table-cell office:value-type="float" office:value="-1231137" table:style-name="ce10">
            <text:p>-1 231 137</text:p>
          </table:table-cell>
          <table:table-cell office:value-type="float" office:value="-1231137" table:style-name="ce10">
            <text:p>-1 231 137</text:p>
          </table:table-cell>
          <table:table-cell office:value-type="float" office:value="455900" table:style-name="ce10">
            <text:p>455 900</text:p>
          </table:table-cell>
          <table:table-cell office:value-type="float" office:value="0" table:style-name="ce10">
            <text:p>0</text:p>
          </table:table-cell>
          <table:table-cell office:value-type="float" office:value="85000" table:style-name="ce10">
            <text:p>85 000</text:p>
          </table:table-cell>
          <table:table-cell office:value-type="float" office:value="85000" table:style-name="ce10">
            <text:p>85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882563" table:style-name="ce10">
            <text:p>7 882 563</text:p>
          </table:table-cell>
          <table:table-cell table:style-name="ce10"/>
          <table:table-cell office:value-type="float" office:value="0" table:formula="of:=[.C66]-[.D66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439 Folldal</text:p>
          </table:table-cell>
          <table:table-cell office:value-type="float" office:value="6261600" table:style-name="ce12">
            <text:p>6 261 600</text:p>
          </table:table-cell>
          <table:table-cell office:value-type="float" office:value="-223052" table:style-name="ce12">
            <text:p>-223 052</text:p>
          </table:table-cell>
          <table:table-cell office:value-type="float" office:value="-223052" table:style-name="ce12">
            <text:p>-223 052</text:p>
          </table:table-cell>
          <table:table-cell office:value-type="float" office:value="569800" table:style-name="ce12">
            <text:p>569 800</text:p>
          </table:table-cell>
          <table:table-cell office:value-type="float" office:value="0" table:style-name="ce12">
            <text:p>0</text:p>
          </table:table-cell>
          <table:table-cell office:value-type="float" office:value="100000" table:style-name="ce12">
            <text:p>100 000</text:p>
          </table:table-cell>
          <table:table-cell office:value-type="float" office:value="100000" table:style-name="ce12">
            <text:p>1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708348" table:style-name="ce12">
            <text:p>6 708 348</text:p>
          </table:table-cell>
          <table:table-cell table:style-name="ce12"/>
          <table:table-cell office:value-type="float" office:value="0" table:formula="of:=[.C67]-[.D67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441 Os</text:p>
          </table:table-cell>
          <table:table-cell office:value-type="float" office:value="6910400" table:style-name="ce14">
            <text:p>6 910 400</text:p>
          </table:table-cell>
          <table:table-cell office:value-type="float" office:value="391000" table:style-name="ce14">
            <text:p>391 000</text:p>
          </table:table-cell>
          <table:table-cell office:value-type="float" office:value="391000" table:style-name="ce14">
            <text:p>391 000</text:p>
          </table:table-cell>
          <table:table-cell office:value-type="float" office:value="569800" table:style-name="ce14">
            <text:p>569 800</text:p>
          </table:table-cell>
          <table:table-cell office:value-type="float" office:value="0" table:style-name="ce14">
            <text:p>0</text:p>
          </table:table-cell>
          <table:table-cell office:value-type="float" office:value="120000" table:style-name="ce14">
            <text:p>120 000</text:p>
          </table:table-cell>
          <table:table-cell office:value-type="float" office:value="120000" table:style-name="ce14">
            <text:p>1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991200" table:style-name="ce14">
            <text:p>7 991 200</text:p>
          </table:table-cell>
          <table:table-cell table:style-name="ce14"/>
          <table:table-cell office:value-type="float" office:value="0" table:formula="of:=[.C68]-[.D68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501 Lillehammer</text:p>
          </table:table-cell>
          <table:table-cell office:value-type="float" office:value="66760200" table:style-name="ce10">
            <text:p>66 760 200</text:p>
          </table:table-cell>
          <table:table-cell office:value-type="float" office:value="1213100" table:style-name="ce10">
            <text:p>1 213 100</text:p>
          </table:table-cell>
          <table:table-cell office:value-type="float" office:value="1213100" table:style-name="ce10">
            <text:p>1 213 1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0000" table:style-name="ce10">
            <text:p>180 000</text:p>
          </table:table-cell>
          <table:table-cell office:value-type="float" office:value="180000" table:style-name="ce10">
            <text:p>18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8153300" table:style-name="ce10">
            <text:p>68 153 300</text:p>
          </table:table-cell>
          <table:table-cell table:style-name="ce10"/>
          <table:table-cell office:value-type="float" office:value="0" table:formula="of:=[.C69]-[.D69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502 Gjøvik</text:p>
          </table:table-cell>
          <table:table-cell office:value-type="float" office:value="71800600" table:style-name="ce12">
            <text:p>71 800 600</text:p>
          </table:table-cell>
          <table:table-cell office:value-type="float" office:value="3207954" table:style-name="ce12">
            <text:p>3 207 954</text:p>
          </table:table-cell>
          <table:table-cell office:value-type="float" office:value="3207954" table:style-name="ce12">
            <text:p>3 207 95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35000" table:style-name="ce12">
            <text:p>435 000</text:p>
          </table:table-cell>
          <table:table-cell office:value-type="float" office:value="435000" table:style-name="ce12">
            <text:p>43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5443554" table:style-name="ce12">
            <text:p>75 443 554</text:p>
          </table:table-cell>
          <table:table-cell table:style-name="ce12"/>
          <table:table-cell office:value-type="float" office:value="0" table:formula="of:=[.C70]-[.D70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511 Dovre</text:p>
          </table:table-cell>
          <table:table-cell office:value-type="float" office:value="8604800" table:style-name="ce14">
            <text:p>8 604 800</text:p>
          </table:table-cell>
          <table:table-cell office:value-type="float" office:value="583549" table:style-name="ce14">
            <text:p>583 549</text:p>
          </table:table-cell>
          <table:table-cell office:value-type="float" office:value="583549" table:style-name="ce14">
            <text:p>583 549</text:p>
          </table:table-cell>
          <table:table-cell office:value-type="float" office:value="569800" table:style-name="ce14">
            <text:p>569 800</text:p>
          </table:table-cell>
          <table:table-cell office:value-type="float" office:value="0" table:style-name="ce14">
            <text:p>0</text:p>
          </table:table-cell>
          <table:table-cell office:value-type="float" office:value="120000" table:style-name="ce14">
            <text:p>120 000</text:p>
          </table:table-cell>
          <table:table-cell office:value-type="float" office:value="120000" table:style-name="ce14">
            <text:p>1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878149" table:style-name="ce14">
            <text:p>9 878 149</text:p>
          </table:table-cell>
          <table:table-cell table:style-name="ce14"/>
          <table:table-cell office:value-type="float" office:value="0" table:formula="of:=[.C71]-[.D71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512 Lesja</text:p>
          </table:table-cell>
          <table:table-cell office:value-type="float" office:value="7737200" table:style-name="ce10">
            <text:p>7 737 200</text:p>
          </table:table-cell>
          <table:table-cell office:value-type="float" office:value="-633214" table:style-name="ce10">
            <text:p>-633 214</text:p>
          </table:table-cell>
          <table:table-cell office:value-type="float" office:value="-633214" table:style-name="ce10">
            <text:p>-633 214</text:p>
          </table:table-cell>
          <table:table-cell office:value-type="float" office:value="569800" table:style-name="ce10">
            <text:p>569 800</text:p>
          </table:table-cell>
          <table:table-cell office:value-type="float" office:value="0" table:style-name="ce10">
            <text:p>0</text:p>
          </table:table-cell>
          <table:table-cell office:value-type="float" office:value="100000" table:style-name="ce10">
            <text:p>100 000</text:p>
          </table:table-cell>
          <table:table-cell office:value-type="float" office:value="100000" table:style-name="ce10">
            <text:p>1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773786" table:style-name="ce10">
            <text:p>7 773 786</text:p>
          </table:table-cell>
          <table:table-cell table:style-name="ce10"/>
          <table:table-cell office:value-type="float" office:value="0" table:formula="of:=[.C72]-[.D72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513 Skjåk</text:p>
          </table:table-cell>
          <table:table-cell office:value-type="float" office:value="6929100" table:style-name="ce12">
            <text:p>6 929 100</text:p>
          </table:table-cell>
          <table:table-cell office:value-type="float" office:value="-3545096" table:style-name="ce12">
            <text:p>-3 545 096</text:p>
          </table:table-cell>
          <table:table-cell office:value-type="float" office:value="-3545096" table:style-name="ce12">
            <text:p>-3 545 096</text:p>
          </table:table-cell>
          <table:table-cell office:value-type="float" office:value="569800" table:style-name="ce12">
            <text:p>569 800</text:p>
          </table:table-cell>
          <table:table-cell office:value-type="float" office:value="0" table:style-name="ce12">
            <text:p>0</text:p>
          </table:table-cell>
          <table:table-cell office:value-type="float" office:value="70000" table:style-name="ce12">
            <text:p>70 000</text:p>
          </table:table-cell>
          <table:table-cell office:value-type="float" office:value="70000" table:style-name="ce12">
            <text:p>7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023804" table:style-name="ce12">
            <text:p>4 023 804</text:p>
          </table:table-cell>
          <table:table-cell table:style-name="ce12"/>
          <table:table-cell office:value-type="float" office:value="0" table:formula="of:=[.C73]-[.D73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514 Lom</text:p>
          </table:table-cell>
          <table:table-cell office:value-type="float" office:value="7462500" table:style-name="ce14">
            <text:p>7 462 500</text:p>
          </table:table-cell>
          <table:table-cell office:value-type="float" office:value="-697478" table:style-name="ce14">
            <text:p>-697 478</text:p>
          </table:table-cell>
          <table:table-cell office:value-type="float" office:value="-697478" table:style-name="ce14">
            <text:p>-697 478</text:p>
          </table:table-cell>
          <table:table-cell office:value-type="float" office:value="569800" table:style-name="ce14">
            <text:p>569 800</text:p>
          </table:table-cell>
          <table:table-cell office:value-type="float" office:value="0" table:style-name="ce14">
            <text:p>0</text:p>
          </table:table-cell>
          <table:table-cell office:value-type="float" office:value="90000" table:style-name="ce14">
            <text:p>90 000</text:p>
          </table:table-cell>
          <table:table-cell office:value-type="float" office:value="90000" table:style-name="ce14">
            <text:p>9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424822" table:style-name="ce14">
            <text:p>7 424 822</text:p>
          </table:table-cell>
          <table:table-cell table:style-name="ce14"/>
          <table:table-cell office:value-type="float" office:value="0" table:formula="of:=[.C74]-[.D74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515 Vågå</text:p>
          </table:table-cell>
          <table:table-cell office:value-type="float" office:value="11513800" table:style-name="ce10">
            <text:p>11 513 800</text:p>
          </table:table-cell>
          <table:table-cell office:value-type="float" office:value="-936955" table:style-name="ce10">
            <text:p>-936 955</text:p>
          </table:table-cell>
          <table:table-cell office:value-type="float" office:value="-936955" table:style-name="ce10">
            <text:p>-936 955</text:p>
          </table:table-cell>
          <table:table-cell office:value-type="float" office:value="529900" table:style-name="ce10">
            <text:p>529 900</text:p>
          </table:table-cell>
          <table:table-cell office:value-type="float" office:value="0" table:style-name="ce10">
            <text:p>0</text:p>
          </table:table-cell>
          <table:table-cell office:value-type="float" office:value="160000" table:style-name="ce10">
            <text:p>160 000</text:p>
          </table:table-cell>
          <table:table-cell office:value-type="float" office:value="160000" table:style-name="ce10">
            <text:p>1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266745" table:style-name="ce10">
            <text:p>11 266 745</text:p>
          </table:table-cell>
          <table:table-cell table:style-name="ce10"/>
          <table:table-cell office:value-type="float" office:value="0" table:formula="of:=[.C75]-[.D75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516 Nord-Fron</text:p>
          </table:table-cell>
          <table:table-cell office:value-type="float" office:value="17010800" table:style-name="ce12">
            <text:p>17 010 800</text:p>
          </table:table-cell>
          <table:table-cell office:value-type="float" office:value="-5212968" table:style-name="ce12">
            <text:p>-5 212 968</text:p>
          </table:table-cell>
          <table:table-cell office:value-type="float" office:value="-5212968" table:style-name="ce12">
            <text:p>-5 212 968</text:p>
          </table:table-cell>
          <table:table-cell office:value-type="float" office:value="763300" table:style-name="ce12">
            <text:p>763 300</text:p>
          </table:table-cell>
          <table:table-cell office:value-type="float" office:value="0" table:style-name="ce12">
            <text:p>0</text:p>
          </table:table-cell>
          <table:table-cell office:value-type="float" office:value="90000" table:style-name="ce12">
            <text:p>90 000</text:p>
          </table:table-cell>
          <table:table-cell office:value-type="float" office:value="90000" table:style-name="ce12">
            <text:p>9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651132" table:style-name="ce12">
            <text:p>12 651 132</text:p>
          </table:table-cell>
          <table:table-cell table:style-name="ce12"/>
          <table:table-cell office:value-type="float" office:value="0" table:formula="of:=[.C76]-[.D76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517 Sel</text:p>
          </table:table-cell>
          <table:table-cell office:value-type="float" office:value="17882300" table:style-name="ce14">
            <text:p>17 882 300</text:p>
          </table:table-cell>
          <table:table-cell office:value-type="float" office:value="951309" table:style-name="ce14">
            <text:p>951 309</text:p>
          </table:table-cell>
          <table:table-cell office:value-type="float" office:value="951309" table:style-name="ce14">
            <text:p>951 309</text:p>
          </table:table-cell>
          <table:table-cell office:value-type="float" office:value="779400" table:style-name="ce14">
            <text:p>779 400</text:p>
          </table:table-cell>
          <table:table-cell office:value-type="float" office:value="0" table:style-name="ce14">
            <text:p>0</text:p>
          </table:table-cell>
          <table:table-cell office:value-type="float" office:value="190000" table:style-name="ce14">
            <text:p>190 000</text:p>
          </table:table-cell>
          <table:table-cell office:value-type="float" office:value="190000" table:style-name="ce14">
            <text:p>19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9803009" table:style-name="ce14">
            <text:p>19 803 009</text:p>
          </table:table-cell>
          <table:table-cell table:style-name="ce14"/>
          <table:table-cell office:value-type="float" office:value="0" table:formula="of:=[.C77]-[.D77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519 Sør-Fron</text:p>
          </table:table-cell>
          <table:table-cell office:value-type="float" office:value="9435800" table:style-name="ce10">
            <text:p>9 435 800</text:p>
          </table:table-cell>
          <table:table-cell office:value-type="float" office:value="-1560197" table:style-name="ce10">
            <text:p>-1 560 197</text:p>
          </table:table-cell>
          <table:table-cell office:value-type="float" office:value="-1560197" table:style-name="ce10">
            <text:p>-1 560 197</text:p>
          </table:table-cell>
          <table:table-cell office:value-type="float" office:value="513000" table:style-name="ce10">
            <text:p>513 000</text:p>
          </table:table-cell>
          <table:table-cell office:value-type="float" office:value="0" table:style-name="ce10">
            <text:p>0</text:p>
          </table:table-cell>
          <table:table-cell office:value-type="float" office:value="50000" table:style-name="ce10">
            <text:p>50 000</text:p>
          </table:table-cell>
          <table:table-cell office:value-type="float" office:value="50000" table:style-name="ce10">
            <text:p>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438603" table:style-name="ce10">
            <text:p>8 438 603</text:p>
          </table:table-cell>
          <table:table-cell table:style-name="ce10"/>
          <table:table-cell office:value-type="float" office:value="0" table:formula="of:=[.C78]-[.D78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520 Ringebu</text:p>
          </table:table-cell>
          <table:table-cell office:value-type="float" office:value="13358600" table:style-name="ce12">
            <text:p>13 358 600</text:p>
          </table:table-cell>
          <table:table-cell office:value-type="float" office:value="825712" table:style-name="ce12">
            <text:p>825 712</text:p>
          </table:table-cell>
          <table:table-cell office:value-type="float" office:value="825712" table:style-name="ce12">
            <text:p>825 712</text:p>
          </table:table-cell>
          <table:table-cell office:value-type="float" office:value="621000" table:style-name="ce12">
            <text:p>621 000</text:p>
          </table:table-cell>
          <table:table-cell office:value-type="float" office:value="0" table:style-name="ce12">
            <text:p>0</text:p>
          </table:table-cell>
          <table:table-cell office:value-type="float" office:value="50000" table:style-name="ce12">
            <text:p>50 000</text:p>
          </table:table-cell>
          <table:table-cell office:value-type="float" office:value="50000" table:style-name="ce12">
            <text:p>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855312" table:style-name="ce12">
            <text:p>14 855 312</text:p>
          </table:table-cell>
          <table:table-cell table:style-name="ce12"/>
          <table:table-cell office:value-type="float" office:value="0" table:formula="of:=[.C79]-[.D79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521 Øyer</text:p>
          </table:table-cell>
          <table:table-cell office:value-type="float" office:value="14261100" table:style-name="ce14">
            <text:p>14 261 100</text:p>
          </table:table-cell>
          <table:table-cell office:value-type="float" office:value="-787260" table:style-name="ce14">
            <text:p>-787 260</text:p>
          </table:table-cell>
          <table:table-cell office:value-type="float" office:value="-787260" table:style-name="ce14">
            <text:p>-787 260</text:p>
          </table:table-cell>
          <table:table-cell office:value-type="float" office:value="139600" table:style-name="ce14">
            <text:p>139 600</text:p>
          </table:table-cell>
          <table:table-cell office:value-type="float" office:value="0" table:style-name="ce14">
            <text:p>0</text:p>
          </table:table-cell>
          <table:table-cell office:value-type="float" office:value="230000" table:style-name="ce14">
            <text:p>230 000</text:p>
          </table:table-cell>
          <table:table-cell office:value-type="float" office:value="230000" table:style-name="ce14">
            <text:p>23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843440" table:style-name="ce14">
            <text:p>13 843 440</text:p>
          </table:table-cell>
          <table:table-cell table:style-name="ce14"/>
          <table:table-cell office:value-type="float" office:value="0" table:formula="of:=[.C80]-[.D80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522 Gausdal</text:p>
          </table:table-cell>
          <table:table-cell office:value-type="float" office:value="16539600" table:style-name="ce10">
            <text:p>16 539 600</text:p>
          </table:table-cell>
          <table:table-cell office:value-type="float" office:value="797885" table:style-name="ce10">
            <text:p>797 885</text:p>
          </table:table-cell>
          <table:table-cell office:value-type="float" office:value="797885" table:style-name="ce10">
            <text:p>797 885</text:p>
          </table:table-cell>
          <table:table-cell office:value-type="float" office:value="324100" table:style-name="ce10">
            <text:p>324 100</text:p>
          </table:table-cell>
          <table:table-cell office:value-type="float" office:value="0" table:style-name="ce10">
            <text:p>0</text:p>
          </table:table-cell>
          <table:table-cell office:value-type="float" office:value="240000" table:style-name="ce10">
            <text:p>240 000</text:p>
          </table:table-cell>
          <table:table-cell office:value-type="float" office:value="240000" table:style-name="ce10">
            <text:p>2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7901585" table:style-name="ce10">
            <text:p>17 901 585</text:p>
          </table:table-cell>
          <table:table-cell table:style-name="ce10"/>
          <table:table-cell office:value-type="float" office:value="0" table:formula="of:=[.C81]-[.D81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528 Østre Toten</text:p>
          </table:table-cell>
          <table:table-cell office:value-type="float" office:value="38215000" table:style-name="ce12">
            <text:p>38 215 000</text:p>
          </table:table-cell>
          <table:table-cell office:value-type="float" office:value="2049468" table:style-name="ce12">
            <text:p>2 049 468</text:p>
          </table:table-cell>
          <table:table-cell office:value-type="float" office:value="2049468" table:style-name="ce12">
            <text:p>2 049 46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70000" table:style-name="ce12">
            <text:p>170 000</text:p>
          </table:table-cell>
          <table:table-cell office:value-type="float" office:value="170000" table:style-name="ce12">
            <text:p>17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0434468" table:style-name="ce12">
            <text:p>40 434 468</text:p>
          </table:table-cell>
          <table:table-cell table:style-name="ce12"/>
          <table:table-cell office:value-type="float" office:value="0" table:formula="of:=[.C82]-[.D82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529 Vestre Toten</text:p>
          </table:table-cell>
          <table:table-cell office:value-type="float" office:value="32130900" table:style-name="ce14">
            <text:p>32 130 900</text:p>
          </table:table-cell>
          <table:table-cell office:value-type="float" office:value="2264515" table:style-name="ce14">
            <text:p>2 264 515</text:p>
          </table:table-cell>
          <table:table-cell office:value-type="float" office:value="2264515" table:style-name="ce14">
            <text:p>2 264 51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0000" table:style-name="ce14">
            <text:p>150 000</text:p>
          </table:table-cell>
          <table:table-cell office:value-type="float" office:value="150000" table:style-name="ce14">
            <text:p>1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4545415" table:style-name="ce14">
            <text:p>34 545 415</text:p>
          </table:table-cell>
          <table:table-cell table:style-name="ce14"/>
          <table:table-cell office:value-type="float" office:value="0" table:formula="of:=[.C83]-[.D83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532 Jevnaker</text:p>
          </table:table-cell>
          <table:table-cell office:value-type="float" office:value="16885900" table:style-name="ce10">
            <text:p>16 885 900</text:p>
          </table:table-cell>
          <table:table-cell office:value-type="float" office:value="1245469" table:style-name="ce10">
            <text:p>1 245 469</text:p>
          </table:table-cell>
          <table:table-cell office:value-type="float" office:value="1245469" table:style-name="ce10">
            <text:p>1 245 46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0000" table:style-name="ce10">
            <text:p>140 000</text:p>
          </table:table-cell>
          <table:table-cell office:value-type="float" office:value="140000" table:style-name="ce10">
            <text:p>1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271369" table:style-name="ce10">
            <text:p>18 271 369</text:p>
          </table:table-cell>
          <table:table-cell table:style-name="ce10"/>
          <table:table-cell office:value-type="float" office:value="0" table:formula="of:=[.C84]-[.D84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533 Lunner</text:p>
          </table:table-cell>
          <table:table-cell office:value-type="float" office:value="23031400" table:style-name="ce12">
            <text:p>23 031 400</text:p>
          </table:table-cell>
          <table:table-cell office:value-type="float" office:value="781624" table:style-name="ce12">
            <text:p>781 624</text:p>
          </table:table-cell>
          <table:table-cell office:value-type="float" office:value="781624" table:style-name="ce12">
            <text:p>781 62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0000" table:style-name="ce12">
            <text:p>30 000</text:p>
          </table:table-cell>
          <table:table-cell office:value-type="float" office:value="30000" table:style-name="ce12">
            <text:p>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3843024" table:style-name="ce12">
            <text:p>23 843 024</text:p>
          </table:table-cell>
          <table:table-cell table:style-name="ce12"/>
          <table:table-cell office:value-type="float" office:value="0" table:formula="of:=[.C85]-[.D85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534 Gran</text:p>
          </table:table-cell>
          <table:table-cell office:value-type="float" office:value="37221100" table:style-name="ce14">
            <text:p>37 221 100</text:p>
          </table:table-cell>
          <table:table-cell office:value-type="float" office:value="1127230" table:style-name="ce14">
            <text:p>1 127 230</text:p>
          </table:table-cell>
          <table:table-cell office:value-type="float" office:value="1127230" table:style-name="ce14">
            <text:p>1 127 23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0000" table:style-name="ce14">
            <text:p>50 000</text:p>
          </table:table-cell>
          <table:table-cell office:value-type="float" office:value="50000" table:style-name="ce14">
            <text:p>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8398330" table:style-name="ce14">
            <text:p>38 398 330</text:p>
          </table:table-cell>
          <table:table-cell table:style-name="ce14"/>
          <table:table-cell office:value-type="float" office:value="0" table:formula="of:=[.C86]-[.D86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536 Søndre Land</text:p>
          </table:table-cell>
          <table:table-cell office:value-type="float" office:value="15649900" table:style-name="ce10">
            <text:p>15 649 900</text:p>
          </table:table-cell>
          <table:table-cell office:value-type="float" office:value="1026639" table:style-name="ce10">
            <text:p>1 026 639</text:p>
          </table:table-cell>
          <table:table-cell office:value-type="float" office:value="1026639" table:style-name="ce10">
            <text:p>1 026 639</text:p>
          </table:table-cell>
          <table:table-cell office:value-type="float" office:value="754600" table:style-name="ce10">
            <text:p>754 600</text:p>
          </table:table-cell>
          <table:table-cell office:value-type="float" office:value="0" table:style-name="ce10">
            <text:p>0</text:p>
          </table:table-cell>
          <table:table-cell office:value-type="float" office:value="200000" table:style-name="ce10">
            <text:p>200 000</text:p>
          </table:table-cell>
          <table:table-cell office:value-type="float" office:value="200000" table:style-name="ce10">
            <text:p>2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7631139" table:style-name="ce10">
            <text:p>17 631 139</text:p>
          </table:table-cell>
          <table:table-cell table:style-name="ce10"/>
          <table:table-cell office:value-type="float" office:value="0" table:formula="of:=[.C87]-[.D87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538 Nordre Land</text:p>
          </table:table-cell>
          <table:table-cell office:value-type="float" office:value="18862500" table:style-name="ce12">
            <text:p>18 862 500</text:p>
          </table:table-cell>
          <table:table-cell office:value-type="float" office:value="-2580078" table:style-name="ce12">
            <text:p>-2 580 078</text:p>
          </table:table-cell>
          <table:table-cell office:value-type="float" office:value="-2580078" table:style-name="ce12">
            <text:p>-2 580 078</text:p>
          </table:table-cell>
          <table:table-cell office:value-type="float" office:value="526400" table:style-name="ce12">
            <text:p>526 400</text:p>
          </table:table-cell>
          <table:table-cell office:value-type="float" office:value="0" table:style-name="ce12">
            <text:p>0</text:p>
          </table:table-cell>
          <table:table-cell office:value-type="float" office:value="160000" table:style-name="ce12">
            <text:p>160 000</text:p>
          </table:table-cell>
          <table:table-cell office:value-type="float" office:value="160000" table:style-name="ce12">
            <text:p>16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968822" table:style-name="ce12">
            <text:p>16 968 822</text:p>
          </table:table-cell>
          <table:table-cell table:style-name="ce12"/>
          <table:table-cell office:value-type="float" office:value="0" table:formula="of:=[.C88]-[.D88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540 Sør-Aurdal</text:p>
          </table:table-cell>
          <table:table-cell office:value-type="float" office:value="11702800" table:style-name="ce14">
            <text:p>11 702 800</text:p>
          </table:table-cell>
          <table:table-cell office:value-type="float" office:value="-1411103" table:style-name="ce14">
            <text:p>-1 411 103</text:p>
          </table:table-cell>
          <table:table-cell office:value-type="float" office:value="-1411103" table:style-name="ce14">
            <text:p>-1 411 103</text:p>
          </table:table-cell>
          <table:table-cell office:value-type="float" office:value="569800" table:style-name="ce14">
            <text:p>569 800</text:p>
          </table:table-cell>
          <table:table-cell office:value-type="float" office:value="0" table:style-name="ce14">
            <text:p>0</text:p>
          </table:table-cell>
          <table:table-cell office:value-type="float" office:value="175000" table:style-name="ce14">
            <text:p>175 000</text:p>
          </table:table-cell>
          <table:table-cell office:value-type="float" office:value="175000" table:style-name="ce14">
            <text:p>17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036497" table:style-name="ce14">
            <text:p>11 036 497</text:p>
          </table:table-cell>
          <table:table-cell table:style-name="ce14"/>
          <table:table-cell office:value-type="float" office:value="0" table:formula="of:=[.C89]-[.D89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541 Etnedal</text:p>
          </table:table-cell>
          <table:table-cell office:value-type="float" office:value="5879100" table:style-name="ce10">
            <text:p>5 879 100</text:p>
          </table:table-cell>
          <table:table-cell office:value-type="float" office:value="225718" table:style-name="ce10">
            <text:p>225 718</text:p>
          </table:table-cell>
          <table:table-cell office:value-type="float" office:value="225718" table:style-name="ce10">
            <text:p>225 718</text:p>
          </table:table-cell>
          <table:table-cell office:value-type="float" office:value="569800" table:style-name="ce10">
            <text:p>569 800</text:p>
          </table:table-cell>
          <table:table-cell office:value-type="float" office:value="0" table:style-name="ce10">
            <text:p>0</text:p>
          </table:table-cell>
          <table:table-cell office:value-type="float" office:value="70000" table:style-name="ce10">
            <text:p>70 000</text:p>
          </table:table-cell>
          <table:table-cell office:value-type="float" office:value="70000" table:style-name="ce10">
            <text:p>7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744618" table:style-name="ce10">
            <text:p>6 744 618</text:p>
          </table:table-cell>
          <table:table-cell table:style-name="ce10"/>
          <table:table-cell office:value-type="float" office:value="0" table:formula="of:=[.C90]-[.D90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542 Nord-Aurdal</text:p>
          </table:table-cell>
          <table:table-cell office:value-type="float" office:value="17521000" table:style-name="ce12">
            <text:p>17 521 000</text:p>
          </table:table-cell>
          <table:table-cell office:value-type="float" office:value="-1562760" table:style-name="ce12">
            <text:p>-1 562 760</text:p>
          </table:table-cell>
          <table:table-cell office:value-type="float" office:value="-1562760" table:style-name="ce12">
            <text:p>-1 562 760</text:p>
          </table:table-cell>
          <table:table-cell office:value-type="float" office:value="843200" table:style-name="ce12">
            <text:p>843 200</text:p>
          </table:table-cell>
          <table:table-cell office:value-type="float" office:value="0" table:style-name="ce12">
            <text:p>0</text:p>
          </table:table-cell>
          <table:table-cell office:value-type="float" office:value="60000" table:style-name="ce12">
            <text:p>60 000</text:p>
          </table:table-cell>
          <table:table-cell office:value-type="float" office:value="60000" table:style-name="ce12">
            <text:p>6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861440" table:style-name="ce12">
            <text:p>16 861 440</text:p>
          </table:table-cell>
          <table:table-cell table:style-name="ce12"/>
          <table:table-cell office:value-type="float" office:value="0" table:formula="of:=[.C91]-[.D91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543 Vestre Slidre</text:p>
          </table:table-cell>
          <table:table-cell office:value-type="float" office:value="6772800" table:style-name="ce14">
            <text:p>6 772 800</text:p>
          </table:table-cell>
          <table:table-cell office:value-type="float" office:value="-387405" table:style-name="ce14">
            <text:p>-387 405</text:p>
          </table:table-cell>
          <table:table-cell office:value-type="float" office:value="-387405" table:style-name="ce14">
            <text:p>-387 405</text:p>
          </table:table-cell>
          <table:table-cell office:value-type="float" office:value="569800" table:style-name="ce14">
            <text:p>569 800</text:p>
          </table:table-cell>
          <table:table-cell office:value-type="float" office:value="0" table:style-name="ce14">
            <text:p>0</text:p>
          </table:table-cell>
          <table:table-cell office:value-type="float" office:value="50000" table:style-name="ce14">
            <text:p>50 000</text:p>
          </table:table-cell>
          <table:table-cell office:value-type="float" office:value="50000" table:style-name="ce14">
            <text:p>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005195" table:style-name="ce14">
            <text:p>7 005 195</text:p>
          </table:table-cell>
          <table:table-cell table:style-name="ce14"/>
          <table:table-cell office:value-type="float" office:value="0" table:formula="of:=[.C92]-[.D92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544 Øystre Slidre</text:p>
          </table:table-cell>
          <table:table-cell office:value-type="float" office:value="9691000" table:style-name="ce10">
            <text:p>9 691 000</text:p>
          </table:table-cell>
          <table:table-cell office:value-type="float" office:value="-219619" table:style-name="ce10">
            <text:p>-219 619</text:p>
          </table:table-cell>
          <table:table-cell office:value-type="float" office:value="-219619" table:style-name="ce10">
            <text:p>-219 619</text:p>
          </table:table-cell>
          <table:table-cell office:value-type="float" office:value="386800" table:style-name="ce10">
            <text:p>386 800</text:p>
          </table:table-cell>
          <table:table-cell office:value-type="float" office:value="0" table:style-name="ce10">
            <text:p>0</text:p>
          </table:table-cell>
          <table:table-cell office:value-type="float" office:value="40000" table:style-name="ce10">
            <text:p>40 000</text:p>
          </table:table-cell>
          <table:table-cell office:value-type="float" office:value="40000" table:style-name="ce10">
            <text:p>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898181" table:style-name="ce10">
            <text:p>9 898 181</text:p>
          </table:table-cell>
          <table:table-cell table:style-name="ce10"/>
          <table:table-cell office:value-type="float" office:value="0" table:formula="of:=[.C93]-[.D93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545 Vang</text:p>
          </table:table-cell>
          <table:table-cell office:value-type="float" office:value="6280000" table:style-name="ce12">
            <text:p>6 280 000</text:p>
          </table:table-cell>
          <table:table-cell office:value-type="float" office:value="-1802907" table:style-name="ce12">
            <text:p>-1 802 907</text:p>
          </table:table-cell>
          <table:table-cell office:value-type="float" office:value="-1802907" table:style-name="ce12">
            <text:p>-1 802 907</text:p>
          </table:table-cell>
          <table:table-cell office:value-type="float" office:value="569800" table:style-name="ce12">
            <text:p>569 8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046893" table:style-name="ce12">
            <text:p>5 046 893</text:p>
          </table:table-cell>
          <table:table-cell table:style-name="ce12"/>
          <table:table-cell office:value-type="float" office:value="0" table:formula="of:=[.C94]-[.D94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602 Drammen</text:p>
          </table:table-cell>
          <table:table-cell office:value-type="float" office:value="170669400" table:style-name="ce14">
            <text:p>170 669 400</text:p>
          </table:table-cell>
          <table:table-cell office:value-type="float" office:value="5670216" table:style-name="ce14">
            <text:p>5 670 216</text:p>
          </table:table-cell>
          <table:table-cell office:value-type="float" office:value="5670216" table:style-name="ce14">
            <text:p>5 670 21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50000" table:style-name="ce14">
            <text:p>350 000</text:p>
          </table:table-cell>
          <table:table-cell office:value-type="float" office:value="350000" table:style-name="ce14">
            <text:p>3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68000" table:style-name="ce14">
            <text:p>668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7357616" table:style-name="ce14">
            <text:p>177 357 616</text:p>
          </table:table-cell>
          <table:table-cell table:style-name="ce14"/>
          <table:table-cell office:value-type="float" office:value="0" table:formula="of:=[.C95]-[.D95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604 Kongsberg</text:p>
          </table:table-cell>
          <table:table-cell office:value-type="float" office:value="64240400" table:style-name="ce10">
            <text:p>64 240 400</text:p>
          </table:table-cell>
          <table:table-cell office:value-type="float" office:value="-885193" table:style-name="ce10">
            <text:p>-885 193</text:p>
          </table:table-cell>
          <table:table-cell office:value-type="float" office:value="-885193" table:style-name="ce10">
            <text:p>-885 19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0000" table:style-name="ce10">
            <text:p>150 000</text:p>
          </table:table-cell>
          <table:table-cell office:value-type="float" office:value="150000" table:style-name="ce10">
            <text:p>1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3505207" table:style-name="ce10">
            <text:p>63 505 207</text:p>
          </table:table-cell>
          <table:table-cell table:style-name="ce10"/>
          <table:table-cell office:value-type="float" office:value="0" table:formula="of:=[.C96]-[.D96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605 Ringerike</text:p>
          </table:table-cell>
          <table:table-cell office:value-type="float" office:value="72936400" table:style-name="ce12">
            <text:p>72 936 400</text:p>
          </table:table-cell>
          <table:table-cell office:value-type="float" office:value="932996" table:style-name="ce12">
            <text:p>932 996</text:p>
          </table:table-cell>
          <table:table-cell office:value-type="float" office:value="932996" table:style-name="ce12">
            <text:p>932 99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50000" table:style-name="ce12">
            <text:p>450 000</text:p>
          </table:table-cell>
          <table:table-cell office:value-type="float" office:value="450000" table:style-name="ce12">
            <text:p>4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4319396" table:style-name="ce12">
            <text:p>74 319 396</text:p>
          </table:table-cell>
          <table:table-cell table:style-name="ce12"/>
          <table:table-cell office:value-type="float" office:value="0" table:formula="of:=[.C97]-[.D97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612 Hole</text:p>
          </table:table-cell>
          <table:table-cell office:value-type="float" office:value="17398200" table:style-name="ce14">
            <text:p>17 398 200</text:p>
          </table:table-cell>
          <table:table-cell office:value-type="float" office:value="-1297477" table:style-name="ce14">
            <text:p>-1 297 477</text:p>
          </table:table-cell>
          <table:table-cell office:value-type="float" office:value="-1297477" table:style-name="ce14">
            <text:p>-1 297 47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5000" table:style-name="ce14">
            <text:p>75 000</text:p>
          </table:table-cell>
          <table:table-cell office:value-type="float" office:value="75000" table:style-name="ce14">
            <text:p>7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175723" table:style-name="ce14">
            <text:p>16 175 723</text:p>
          </table:table-cell>
          <table:table-cell table:style-name="ce14"/>
          <table:table-cell office:value-type="float" office:value="0" table:formula="of:=[.C98]-[.D98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615 Flå</text:p>
          </table:table-cell>
          <table:table-cell office:value-type="float" office:value="4682700" table:style-name="ce10">
            <text:p>4 682 700</text:p>
          </table:table-cell>
          <table:table-cell office:value-type="float" office:value="98287" table:style-name="ce10">
            <text:p>98 287</text:p>
          </table:table-cell>
          <table:table-cell office:value-type="float" office:value="98287" table:style-name="ce10">
            <text:p>98 287</text:p>
          </table:table-cell>
          <table:table-cell office:value-type="float" office:value="285000" table:style-name="ce10">
            <text:p>285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065987" table:style-name="ce10">
            <text:p>5 065 987</text:p>
          </table:table-cell>
          <table:table-cell table:style-name="ce10"/>
          <table:table-cell office:value-type="float" office:value="0" table:formula="of:=[.C99]-[.D99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616 Nes</text:p>
          </table:table-cell>
          <table:table-cell office:value-type="float" office:value="10310300" table:style-name="ce12">
            <text:p>10 310 300</text:p>
          </table:table-cell>
          <table:table-cell office:value-type="float" office:value="-965248" table:style-name="ce12">
            <text:p>-965 248</text:p>
          </table:table-cell>
          <table:table-cell office:value-type="float" office:value="-965248" table:style-name="ce12">
            <text:p>-965 248</text:p>
          </table:table-cell>
          <table:table-cell office:value-type="float" office:value="496700" table:style-name="ce12">
            <text:p>496 700</text:p>
          </table:table-cell>
          <table:table-cell office:value-type="float" office:value="0" table:style-name="ce12">
            <text:p>0</text:p>
          </table:table-cell>
          <table:table-cell office:value-type="float" office:value="100000" table:style-name="ce12">
            <text:p>100 000</text:p>
          </table:table-cell>
          <table:table-cell office:value-type="float" office:value="100000" table:style-name="ce12">
            <text:p>1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941752" table:style-name="ce12">
            <text:p>9 941 752</text:p>
          </table:table-cell>
          <table:table-cell table:style-name="ce12"/>
          <table:table-cell office:value-type="float" office:value="0" table:formula="of:=[.C100]-[.D100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617 Gol</text:p>
          </table:table-cell>
          <table:table-cell office:value-type="float" office:value="14046400" table:style-name="ce14">
            <text:p>14 046 400</text:p>
          </table:table-cell>
          <table:table-cell office:value-type="float" office:value="-2056562" table:style-name="ce14">
            <text:p>-2 056 562</text:p>
          </table:table-cell>
          <table:table-cell office:value-type="float" office:value="-2056562" table:style-name="ce14">
            <text:p>-2 056 562</text:p>
          </table:table-cell>
          <table:table-cell office:value-type="float" office:value="253400" table:style-name="ce14">
            <text:p>253 400</text:p>
          </table:table-cell>
          <table:table-cell office:value-type="float" office:value="0" table:style-name="ce14">
            <text:p>0</text:p>
          </table:table-cell>
          <table:table-cell office:value-type="float" office:value="150000" table:style-name="ce14">
            <text:p>150 000</text:p>
          </table:table-cell>
          <table:table-cell office:value-type="float" office:value="150000" table:style-name="ce14">
            <text:p>1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393238" table:style-name="ce14">
            <text:p>12 393 238</text:p>
          </table:table-cell>
          <table:table-cell table:style-name="ce14"/>
          <table:table-cell office:value-type="float" office:value="0" table:formula="of:=[.C101]-[.D101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618 Hemsedal</text:p>
          </table:table-cell>
          <table:table-cell office:value-type="float" office:value="7462400" table:style-name="ce10">
            <text:p>7 462 400</text:p>
          </table:table-cell>
          <table:table-cell office:value-type="float" office:value="-1554088" table:style-name="ce10">
            <text:p>-1 554 088</text:p>
          </table:table-cell>
          <table:table-cell office:value-type="float" office:value="-1554088" table:style-name="ce10">
            <text:p>-1 554 088</text:p>
          </table:table-cell>
          <table:table-cell office:value-type="float" office:value="285000" table:style-name="ce10">
            <text:p>285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6300" table:style-name="ce10">
            <text:p>26 300</text:p>
          </table:table-cell>
          <table:table-cell office:value-type="float" office:value="0" table:style-name="ce10">
            <text:p>0</text:p>
          </table:table-cell>
          <table:table-cell office:value-type="float" office:value="6219612" table:style-name="ce10">
            <text:p>6 219 612</text:p>
          </table:table-cell>
          <table:table-cell table:style-name="ce10"/>
          <table:table-cell office:value-type="float" office:value="0" table:formula="of:=[.C102]-[.D102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619 Ål</text:p>
          </table:table-cell>
          <table:table-cell office:value-type="float" office:value="14569800" table:style-name="ce12">
            <text:p>14 569 800</text:p>
          </table:table-cell>
          <table:table-cell office:value-type="float" office:value="-3402739" table:style-name="ce12">
            <text:p>-3 402 739</text:p>
          </table:table-cell>
          <table:table-cell office:value-type="float" office:value="-3402739" table:style-name="ce12">
            <text:p>-3 402 739</text:p>
          </table:table-cell>
          <table:table-cell office:value-type="float" office:value="384000" table:style-name="ce12">
            <text:p>384 000</text:p>
          </table:table-cell>
          <table:table-cell office:value-type="float" office:value="0" table:style-name="ce12">
            <text:p>0</text:p>
          </table:table-cell>
          <table:table-cell office:value-type="float" office:value="135000" table:style-name="ce12">
            <text:p>135 000</text:p>
          </table:table-cell>
          <table:table-cell office:value-type="float" office:value="135000" table:style-name="ce12">
            <text:p>13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686061" table:style-name="ce12">
            <text:p>11 686 061</text:p>
          </table:table-cell>
          <table:table-cell table:style-name="ce12"/>
          <table:table-cell office:value-type="float" office:value="0" table:formula="of:=[.C103]-[.D103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620 Hol</text:p>
          </table:table-cell>
          <table:table-cell office:value-type="float" office:value="11651500" table:style-name="ce14">
            <text:p>11 651 500</text:p>
          </table:table-cell>
          <table:table-cell office:value-type="float" office:value="-7622934" table:style-name="ce14">
            <text:p>-7 622 934</text:p>
          </table:table-cell>
          <table:table-cell office:value-type="float" office:value="-7622934" table:style-name="ce14">
            <text:p>-7 622 93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028566" table:style-name="ce14">
            <text:p>4 028 566</text:p>
          </table:table-cell>
          <table:table-cell table:style-name="ce14"/>
          <table:table-cell office:value-type="float" office:value="0" table:formula="of:=[.C104]-[.D104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621 Sigdal</text:p>
          </table:table-cell>
          <table:table-cell office:value-type="float" office:value="11241500" table:style-name="ce10">
            <text:p>11 241 500</text:p>
          </table:table-cell>
          <table:table-cell office:value-type="float" office:value="409699" table:style-name="ce10">
            <text:p>409 699</text:p>
          </table:table-cell>
          <table:table-cell office:value-type="float" office:value="409699" table:style-name="ce10">
            <text:p>409 69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5000" table:style-name="ce10">
            <text:p>125 000</text:p>
          </table:table-cell>
          <table:table-cell office:value-type="float" office:value="125000" table:style-name="ce10">
            <text:p>125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776199" table:style-name="ce10">
            <text:p>11 776 199</text:p>
          </table:table-cell>
          <table:table-cell table:style-name="ce10"/>
          <table:table-cell office:value-type="float" office:value="0" table:formula="of:=[.C105]-[.D105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622 Krødsherad</text:p>
          </table:table-cell>
          <table:table-cell office:value-type="float" office:value="7807300" table:style-name="ce12">
            <text:p>7 807 300</text:p>
          </table:table-cell>
          <table:table-cell office:value-type="float" office:value="-97460" table:style-name="ce12">
            <text:p>-97 460</text:p>
          </table:table-cell>
          <table:table-cell office:value-type="float" office:value="-97460" table:style-name="ce12">
            <text:p>-97 460</text:p>
          </table:table-cell>
          <table:table-cell office:value-type="float" office:value="285000" table:style-name="ce12">
            <text:p>285 000</text:p>
          </table:table-cell>
          <table:table-cell office:value-type="float" office:value="0" table:style-name="ce12">
            <text:p>0</text:p>
          </table:table-cell>
          <table:table-cell office:value-type="float" office:value="100000" table:style-name="ce12">
            <text:p>100 000</text:p>
          </table:table-cell>
          <table:table-cell office:value-type="float" office:value="100000" table:style-name="ce12">
            <text:p>1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094840" table:style-name="ce12">
            <text:p>8 094 840</text:p>
          </table:table-cell>
          <table:table-cell table:style-name="ce12"/>
          <table:table-cell office:value-type="float" office:value="0" table:formula="of:=[.C106]-[.D106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623 Modum</text:p>
          </table:table-cell>
          <table:table-cell office:value-type="float" office:value="35939700" table:style-name="ce14">
            <text:p>35 939 700</text:p>
          </table:table-cell>
          <table:table-cell office:value-type="float" office:value="-5013487" table:style-name="ce14">
            <text:p>-5 013 487</text:p>
          </table:table-cell>
          <table:table-cell office:value-type="float" office:value="-5013487" table:style-name="ce14">
            <text:p>-5 013 48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25000" table:style-name="ce14">
            <text:p>225 000</text:p>
          </table:table-cell>
          <table:table-cell office:value-type="float" office:value="225000" table:style-name="ce14">
            <text:p>22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1151213" table:style-name="ce14">
            <text:p>31 151 213</text:p>
          </table:table-cell>
          <table:table-cell table:style-name="ce14"/>
          <table:table-cell office:value-type="float" office:value="0" table:formula="of:=[.C107]-[.D107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624 Øvre Eiker</text:p>
          </table:table-cell>
          <table:table-cell office:value-type="float" office:value="45923000" table:style-name="ce10">
            <text:p>45 923 000</text:p>
          </table:table-cell>
          <table:table-cell office:value-type="float" office:value="1819915" table:style-name="ce10">
            <text:p>1 819 915</text:p>
          </table:table-cell>
          <table:table-cell office:value-type="float" office:value="1819915" table:style-name="ce10">
            <text:p>1 819 91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00000" table:style-name="ce10">
            <text:p>300 000</text:p>
          </table:table-cell>
          <table:table-cell office:value-type="float" office:value="300000" table:style-name="ce10">
            <text:p>3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36900" table:style-name="ce10">
            <text:p>236 900</text:p>
          </table:table-cell>
          <table:table-cell office:value-type="float" office:value="0" table:style-name="ce10">
            <text:p>0</text:p>
          </table:table-cell>
          <table:table-cell office:value-type="float" office:value="48279815" table:style-name="ce10">
            <text:p>48 279 815</text:p>
          </table:table-cell>
          <table:table-cell table:style-name="ce10"/>
          <table:table-cell office:value-type="float" office:value="0" table:formula="of:=[.C108]-[.D108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625 Nedre Eiker</text:p>
          </table:table-cell>
          <table:table-cell office:value-type="float" office:value="60697600" table:style-name="ce12">
            <text:p>60 697 600</text:p>
          </table:table-cell>
          <table:table-cell office:value-type="float" office:value="4333813" table:style-name="ce12">
            <text:p>4 333 813</text:p>
          </table:table-cell>
          <table:table-cell office:value-type="float" office:value="4333813" table:style-name="ce12">
            <text:p>4 333 81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75000" table:style-name="ce12">
            <text:p>375 000</text:p>
          </table:table-cell>
          <table:table-cell office:value-type="float" office:value="375000" table:style-name="ce12">
            <text:p>37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42200" table:style-name="ce12">
            <text:p>242 2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5648613" table:style-name="ce12">
            <text:p>65 648 613</text:p>
          </table:table-cell>
          <table:table-cell table:style-name="ce12"/>
          <table:table-cell office:value-type="float" office:value="0" table:formula="of:=[.C109]-[.D109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626 Lier</text:p>
          </table:table-cell>
          <table:table-cell office:value-type="float" office:value="63189000" table:style-name="ce14">
            <text:p>63 189 000</text:p>
          </table:table-cell>
          <table:table-cell office:value-type="float" office:value="1551462" table:style-name="ce14">
            <text:p>1 551 462</text:p>
          </table:table-cell>
          <table:table-cell office:value-type="float" office:value="1551462" table:style-name="ce14">
            <text:p>1 551 46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75000" table:style-name="ce14">
            <text:p>275 000</text:p>
          </table:table-cell>
          <table:table-cell office:value-type="float" office:value="275000" table:style-name="ce14">
            <text:p>27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5015462" table:style-name="ce14">
            <text:p>65 015 462</text:p>
          </table:table-cell>
          <table:table-cell table:style-name="ce14"/>
          <table:table-cell office:value-type="float" office:value="0" table:formula="of:=[.C110]-[.D110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627 Røyken</text:p>
          </table:table-cell>
          <table:table-cell office:value-type="float" office:value="54366100" table:style-name="ce10">
            <text:p>54 366 100</text:p>
          </table:table-cell>
          <table:table-cell office:value-type="float" office:value="1095602" table:style-name="ce10">
            <text:p>1 095 602</text:p>
          </table:table-cell>
          <table:table-cell office:value-type="float" office:value="1095602" table:style-name="ce10">
            <text:p>1 095 60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24000" table:style-name="ce10">
            <text:p>224 000</text:p>
          </table:table-cell>
          <table:table-cell office:value-type="float" office:value="1045400" table:style-name="ce10">
            <text:p>1 045 400</text:p>
          </table:table-cell>
          <table:table-cell office:value-type="float" office:value="0" table:style-name="ce10">
            <text:p>0</text:p>
          </table:table-cell>
          <table:table-cell office:value-type="float" office:value="56731102" table:style-name="ce10">
            <text:p>56 731 102</text:p>
          </table:table-cell>
          <table:table-cell table:style-name="ce10"/>
          <table:table-cell office:value-type="float" office:value="0" table:formula="of:=[.C111]-[.D111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628 Hurum</text:p>
          </table:table-cell>
          <table:table-cell office:value-type="float" office:value="23441300" table:style-name="ce12">
            <text:p>23 441 300</text:p>
          </table:table-cell>
          <table:table-cell office:value-type="float" office:value="531902" table:style-name="ce12">
            <text:p>531 902</text:p>
          </table:table-cell>
          <table:table-cell office:value-type="float" office:value="531902" table:style-name="ce12">
            <text:p>531 90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0000" table:style-name="ce12">
            <text:p>150 000</text:p>
          </table:table-cell>
          <table:table-cell office:value-type="float" office:value="150000" table:style-name="ce12">
            <text:p>1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4300" table:style-name="ce12">
            <text:p>94 3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4217502" table:style-name="ce12">
            <text:p>24 217 502</text:p>
          </table:table-cell>
          <table:table-cell table:style-name="ce12"/>
          <table:table-cell office:value-type="float" office:value="0" table:formula="of:=[.C112]-[.D112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631 Flesberg</text:p>
          </table:table-cell>
          <table:table-cell office:value-type="float" office:value="8904200" table:style-name="ce14">
            <text:p>8 904 200</text:p>
          </table:table-cell>
          <table:table-cell office:value-type="float" office:value="-820487" table:style-name="ce14">
            <text:p>-820 487</text:p>
          </table:table-cell>
          <table:table-cell office:value-type="float" office:value="-820487" table:style-name="ce14">
            <text:p>-820 487</text:p>
          </table:table-cell>
          <table:table-cell office:value-type="float" office:value="285000" table:style-name="ce14">
            <text:p>285 000</text:p>
          </table:table-cell>
          <table:table-cell office:value-type="float" office:value="0" table:style-name="ce14">
            <text:p>0</text:p>
          </table:table-cell>
          <table:table-cell office:value-type="float" office:value="125000" table:style-name="ce14">
            <text:p>125 000</text:p>
          </table:table-cell>
          <table:table-cell office:value-type="float" office:value="125000" table:style-name="ce14">
            <text:p>12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493713" table:style-name="ce14">
            <text:p>8 493 713</text:p>
          </table:table-cell>
          <table:table-cell table:style-name="ce14"/>
          <table:table-cell office:value-type="float" office:value="0" table:formula="of:=[.C113]-[.D113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632 Rollag</text:p>
          </table:table-cell>
          <table:table-cell office:value-type="float" office:value="5976300" table:style-name="ce10">
            <text:p>5 976 300</text:p>
          </table:table-cell>
          <table:table-cell office:value-type="float" office:value="-1386581" table:style-name="ce10">
            <text:p>-1 386 581</text:p>
          </table:table-cell>
          <table:table-cell office:value-type="float" office:value="-1386581" table:style-name="ce10">
            <text:p>-1 386 581</text:p>
          </table:table-cell>
          <table:table-cell office:value-type="float" office:value="341900" table:style-name="ce10">
            <text:p>341 900</text:p>
          </table:table-cell>
          <table:table-cell office:value-type="float" office:value="0" table:style-name="ce10">
            <text:p>0</text:p>
          </table:table-cell>
          <table:table-cell office:value-type="float" office:value="125000" table:style-name="ce10">
            <text:p>125 000</text:p>
          </table:table-cell>
          <table:table-cell office:value-type="float" office:value="125000" table:style-name="ce10">
            <text:p>125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056619" table:style-name="ce10">
            <text:p>5 056 619</text:p>
          </table:table-cell>
          <table:table-cell table:style-name="ce10"/>
          <table:table-cell office:value-type="float" office:value="0" table:formula="of:=[.C114]-[.D114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633 Nore og Uvdal</text:p>
          </table:table-cell>
          <table:table-cell office:value-type="float" office:value="8948400" table:style-name="ce12">
            <text:p>8 948 400</text:p>
          </table:table-cell>
          <table:table-cell office:value-type="float" office:value="-6999747" table:style-name="ce12">
            <text:p>-6 999 747</text:p>
          </table:table-cell>
          <table:table-cell office:value-type="float" office:value="-6999747" table:style-name="ce12">
            <text:p>-6 999 747</text:p>
          </table:table-cell>
          <table:table-cell office:value-type="float" office:value="569800" table:style-name="ce12">
            <text:p>569 8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518453" table:style-name="ce12">
            <text:p>2 518 453</text:p>
          </table:table-cell>
          <table:table-cell table:style-name="ce12"/>
          <table:table-cell office:value-type="float" office:value="0" table:formula="of:=[.C115]-[.D115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701 Horten</text:p>
          </table:table-cell>
          <table:table-cell office:value-type="float" office:value="67830500" table:style-name="ce14">
            <text:p>67 830 500</text:p>
          </table:table-cell>
          <table:table-cell office:value-type="float" office:value="5301163" table:style-name="ce14">
            <text:p>5 301 163</text:p>
          </table:table-cell>
          <table:table-cell office:value-type="float" office:value="5301163" table:style-name="ce14">
            <text:p>5 301 16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40000" table:style-name="ce14">
            <text:p>240 000</text:p>
          </table:table-cell>
          <table:table-cell office:value-type="float" office:value="240000" table:style-name="ce14">
            <text:p>24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3371663" table:style-name="ce14">
            <text:p>73 371 663</text:p>
          </table:table-cell>
          <table:table-cell table:style-name="ce14"/>
          <table:table-cell office:value-type="float" office:value="0" table:formula="of:=[.C116]-[.D116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704 Tønsberg</text:p>
          </table:table-cell>
          <table:table-cell office:value-type="float" office:value="109019700" table:style-name="ce10">
            <text:p>109 019 700</text:p>
          </table:table-cell>
          <table:table-cell office:value-type="float" office:value="3823855" table:style-name="ce10">
            <text:p>3 823 855</text:p>
          </table:table-cell>
          <table:table-cell office:value-type="float" office:value="3823855" table:style-name="ce10">
            <text:p>3 823 85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10000" table:style-name="ce10">
            <text:p>310 000</text:p>
          </table:table-cell>
          <table:table-cell office:value-type="float" office:value="310000" table:style-name="ce10">
            <text:p>3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58700" table:style-name="ce10">
            <text:p>558 7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3712255" table:style-name="ce10">
            <text:p>113 712 255</text:p>
          </table:table-cell>
          <table:table-cell table:style-name="ce10"/>
          <table:table-cell office:value-type="float" office:value="0" table:formula="of:=[.C117]-[.D117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710 Sandefjord</text:p>
          </table:table-cell>
          <table:table-cell office:value-type="float" office:value="154137700" table:style-name="ce12">
            <text:p>154 137 700</text:p>
          </table:table-cell>
          <table:table-cell office:value-type="float" office:value="5865849" table:style-name="ce12">
            <text:p>5 865 849</text:p>
          </table:table-cell>
          <table:table-cell office:value-type="float" office:value="5865849" table:style-name="ce12">
            <text:p>5 865 84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00000" table:style-name="ce12">
            <text:p>500 000</text:p>
          </table:table-cell>
          <table:table-cell office:value-type="float" office:value="500000" table:style-name="ce12">
            <text:p>5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27400" table:style-name="ce12">
            <text:p>727 4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1230949" table:style-name="ce12">
            <text:p>161 230 949</text:p>
          </table:table-cell>
          <table:table-cell table:style-name="ce12"/>
          <table:table-cell office:value-type="float" office:value="0" table:formula="of:=[.C118]-[.D118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711 Svelvik</text:p>
          </table:table-cell>
          <table:table-cell office:value-type="float" office:value="15504300" table:style-name="ce14">
            <text:p>15 504 300</text:p>
          </table:table-cell>
          <table:table-cell office:value-type="float" office:value="900090" table:style-name="ce14">
            <text:p>900 090</text:p>
          </table:table-cell>
          <table:table-cell office:value-type="float" office:value="900090" table:style-name="ce14">
            <text:p>900 09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0000" table:style-name="ce14">
            <text:p>50 000</text:p>
          </table:table-cell>
          <table:table-cell office:value-type="float" office:value="50000" table:style-name="ce14">
            <text:p>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4900" table:style-name="ce14">
            <text:p>64 9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519290" table:style-name="ce14">
            <text:p>16 519 290</text:p>
          </table:table-cell>
          <table:table-cell table:style-name="ce14"/>
          <table:table-cell office:value-type="float" office:value="0" table:formula="of:=[.C119]-[.D119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712 Larvik</text:p>
          </table:table-cell>
          <table:table-cell office:value-type="float" office:value="119952800" table:style-name="ce10">
            <text:p>119 952 800</text:p>
          </table:table-cell>
          <table:table-cell office:value-type="float" office:value="5411071" table:style-name="ce10">
            <text:p>5 411 071</text:p>
          </table:table-cell>
          <table:table-cell office:value-type="float" office:value="5411071" table:style-name="ce10">
            <text:p>5 411 07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00000" table:style-name="ce10">
            <text:p>400 000</text:p>
          </table:table-cell>
          <table:table-cell office:value-type="float" office:value="400000" table:style-name="ce10">
            <text:p>4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23400" table:style-name="ce10">
            <text:p>623 4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6387271" table:style-name="ce10">
            <text:p>126 387 271</text:p>
          </table:table-cell>
          <table:table-cell table:style-name="ce10"/>
          <table:table-cell office:value-type="float" office:value="0" table:formula="of:=[.C120]-[.D120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713 Sande</text:p>
          </table:table-cell>
          <table:table-cell office:value-type="float" office:value="24954500" table:style-name="ce12">
            <text:p>24 954 500</text:p>
          </table:table-cell>
          <table:table-cell office:value-type="float" office:value="1155106" table:style-name="ce12">
            <text:p>1 155 106</text:p>
          </table:table-cell>
          <table:table-cell office:value-type="float" office:value="1155106" table:style-name="ce12">
            <text:p>1 155 10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0000" table:style-name="ce12">
            <text:p>110 000</text:p>
          </table:table-cell>
          <table:table-cell office:value-type="float" office:value="110000" table:style-name="ce12">
            <text:p>1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92200" table:style-name="ce12">
            <text:p>192 200</text:p>
          </table:table-cell>
          <table:table-cell office:value-type="float" office:value="377100" table:style-name="ce12">
            <text:p>377 100</text:p>
          </table:table-cell>
          <table:table-cell office:value-type="float" office:value="0" table:style-name="ce12">
            <text:p>0</text:p>
          </table:table-cell>
          <table:table-cell office:value-type="float" office:value="26788906" table:style-name="ce12">
            <text:p>26 788 906</text:p>
          </table:table-cell>
          <table:table-cell table:style-name="ce12"/>
          <table:table-cell office:value-type="float" office:value="0" table:formula="of:=[.C121]-[.D121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715 Holmestrand</text:p>
          </table:table-cell>
          <table:table-cell office:value-type="float" office:value="35194400" table:style-name="ce14">
            <text:p>35 194 400</text:p>
          </table:table-cell>
          <table:table-cell office:value-type="float" office:value="2541151" table:style-name="ce14">
            <text:p>2 541 151</text:p>
          </table:table-cell>
          <table:table-cell office:value-type="float" office:value="2541151" table:style-name="ce14">
            <text:p>2 541 15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10000" table:style-name="ce14">
            <text:p>210 000</text:p>
          </table:table-cell>
          <table:table-cell office:value-type="float" office:value="210000" table:style-name="ce14">
            <text:p>21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80900" table:style-name="ce14">
            <text:p>280 9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8226451" table:style-name="ce14">
            <text:p>38 226 451</text:p>
          </table:table-cell>
          <table:table-cell table:style-name="ce14"/>
          <table:table-cell office:value-type="float" office:value="0" table:formula="of:=[.C122]-[.D122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716 Re</text:p>
          </table:table-cell>
          <table:table-cell office:value-type="float" office:value="25085900" table:style-name="ce10">
            <text:p>25 085 900</text:p>
          </table:table-cell>
          <table:table-cell office:value-type="float" office:value="1360458" table:style-name="ce10">
            <text:p>1 360 458</text:p>
          </table:table-cell>
          <table:table-cell office:value-type="float" office:value="1360458" table:style-name="ce10">
            <text:p>1 360 45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90000" table:style-name="ce10">
            <text:p>190 000</text:p>
          </table:table-cell>
          <table:table-cell office:value-type="float" office:value="190000" table:style-name="ce10">
            <text:p>19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8500" table:style-name="ce10">
            <text:p>118 5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6754858" table:style-name="ce10">
            <text:p>26 754 858</text:p>
          </table:table-cell>
          <table:table-cell table:style-name="ce10"/>
          <table:table-cell office:value-type="float" office:value="0" table:formula="of:=[.C123]-[.D123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729 Færder</text:p>
          </table:table-cell>
          <table:table-cell office:value-type="float" office:value="68235200" table:style-name="ce12">
            <text:p>68 235 200</text:p>
          </table:table-cell>
          <table:table-cell office:value-type="float" office:value="380719" table:style-name="ce12">
            <text:p>380 719</text:p>
          </table:table-cell>
          <table:table-cell office:value-type="float" office:value="380719" table:style-name="ce12">
            <text:p>380 71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0000" table:style-name="ce12">
            <text:p>160 000</text:p>
          </table:table-cell>
          <table:table-cell office:value-type="float" office:value="160000" table:style-name="ce12">
            <text:p>16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91500" table:style-name="ce12">
            <text:p>491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9267419" table:style-name="ce12">
            <text:p>69 267 419</text:p>
          </table:table-cell>
          <table:table-cell table:style-name="ce12"/>
          <table:table-cell office:value-type="float" office:value="0" table:formula="of:=[.C124]-[.D124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805 Porsgrunn</text:p>
          </table:table-cell>
          <table:table-cell office:value-type="float" office:value="86279600" table:style-name="ce14">
            <text:p>86 279 600</text:p>
          </table:table-cell>
          <table:table-cell office:value-type="float" office:value="4473652" table:style-name="ce14">
            <text:p>4 473 652</text:p>
          </table:table-cell>
          <table:table-cell office:value-type="float" office:value="4473652" table:style-name="ce14">
            <text:p>4 473 65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0753252" table:style-name="ce14">
            <text:p>90 753 252</text:p>
          </table:table-cell>
          <table:table-cell table:style-name="ce14"/>
          <table:table-cell office:value-type="float" office:value="0" table:formula="of:=[.C125]-[.D125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806 Skien</text:p>
          </table:table-cell>
          <table:table-cell office:value-type="float" office:value="133885000" table:style-name="ce10">
            <text:p>133 885 000</text:p>
          </table:table-cell>
          <table:table-cell office:value-type="float" office:value="6760354" table:style-name="ce10">
            <text:p>6 760 354</text:p>
          </table:table-cell>
          <table:table-cell office:value-type="float" office:value="6760354" table:style-name="ce10">
            <text:p>6 760 35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0645354" table:style-name="ce10">
            <text:p>140 645 354</text:p>
          </table:table-cell>
          <table:table-cell table:style-name="ce10"/>
          <table:table-cell office:value-type="float" office:value="0" table:formula="of:=[.C126]-[.D126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807 Notodden</text:p>
          </table:table-cell>
          <table:table-cell office:value-type="float" office:value="35550400" table:style-name="ce12">
            <text:p>35 550 400</text:p>
          </table:table-cell>
          <table:table-cell office:value-type="float" office:value="-2720504" table:style-name="ce12">
            <text:p>-2 720 504</text:p>
          </table:table-cell>
          <table:table-cell office:value-type="float" office:value="-2720504" table:style-name="ce12">
            <text:p>-2 720 504</text:p>
          </table:table-cell>
          <table:table-cell office:value-type="float" office:value="615400" table:style-name="ce12">
            <text:p>615 400</text:p>
          </table:table-cell>
          <table:table-cell office:value-type="float" office:value="0" table:style-name="ce12">
            <text:p>0</text:p>
          </table:table-cell>
          <table:table-cell office:value-type="float" office:value="300000" table:style-name="ce12">
            <text:p>300 000</text:p>
          </table:table-cell>
          <table:table-cell office:value-type="float" office:value="300000" table:style-name="ce12">
            <text:p>3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3745296" table:style-name="ce12">
            <text:p>33 745 296</text:p>
          </table:table-cell>
          <table:table-cell table:style-name="ce12"/>
          <table:table-cell office:value-type="float" office:value="0" table:formula="of:=[.C127]-[.D127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811 Siljan</text:p>
          </table:table-cell>
          <table:table-cell office:value-type="float" office:value="6859900" table:style-name="ce14">
            <text:p>6 859 900</text:p>
          </table:table-cell>
          <table:table-cell office:value-type="float" office:value="379725" table:style-name="ce14">
            <text:p>379 725</text:p>
          </table:table-cell>
          <table:table-cell office:value-type="float" office:value="379725" table:style-name="ce14">
            <text:p>379 725</text:p>
          </table:table-cell>
          <table:table-cell office:value-type="float" office:value="285000" table:style-name="ce14">
            <text:p>285 000</text:p>
          </table:table-cell>
          <table:table-cell office:value-type="float" office:value="0" table:style-name="ce14">
            <text:p>0</text:p>
          </table:table-cell>
          <table:table-cell office:value-type="float" office:value="50000" table:style-name="ce14">
            <text:p>50 000</text:p>
          </table:table-cell>
          <table:table-cell office:value-type="float" office:value="50000" table:style-name="ce14">
            <text:p>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574625" table:style-name="ce14">
            <text:p>7 574 625</text:p>
          </table:table-cell>
          <table:table-cell table:style-name="ce14"/>
          <table:table-cell office:value-type="float" office:value="0" table:formula="of:=[.C128]-[.D128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814 Bamble</text:p>
          </table:table-cell>
          <table:table-cell office:value-type="float" office:value="33623400" table:style-name="ce10">
            <text:p>33 623 400</text:p>
          </table:table-cell>
          <table:table-cell office:value-type="float" office:value="2362243" table:style-name="ce10">
            <text:p>2 362 243</text:p>
          </table:table-cell>
          <table:table-cell office:value-type="float" office:value="2362243" table:style-name="ce10">
            <text:p>2 362 243</text:p>
          </table:table-cell>
          <table:table-cell office:value-type="float" office:value="683300" table:style-name="ce10">
            <text:p>683 300</text:p>
          </table:table-cell>
          <table:table-cell office:value-type="float" office:value="0" table:style-name="ce10">
            <text:p>0</text:p>
          </table:table-cell>
          <table:table-cell office:value-type="float" office:value="150000" table:style-name="ce10">
            <text:p>150 000</text:p>
          </table:table-cell>
          <table:table-cell office:value-type="float" office:value="150000" table:style-name="ce10">
            <text:p>1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6818943" table:style-name="ce10">
            <text:p>36 818 943</text:p>
          </table:table-cell>
          <table:table-cell table:style-name="ce10"/>
          <table:table-cell office:value-type="float" office:value="0" table:formula="of:=[.C129]-[.D129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815 Kragerø</text:p>
          </table:table-cell>
          <table:table-cell office:value-type="float" office:value="27719600" table:style-name="ce12">
            <text:p>27 719 600</text:p>
          </table:table-cell>
          <table:table-cell office:value-type="float" office:value="1385559" table:style-name="ce12">
            <text:p>1 385 559</text:p>
          </table:table-cell>
          <table:table-cell office:value-type="float" office:value="1385559" table:style-name="ce12">
            <text:p>1 385 559</text:p>
          </table:table-cell>
          <table:table-cell office:value-type="float" office:value="1297000" table:style-name="ce12">
            <text:p>1 297 000</text:p>
          </table:table-cell>
          <table:table-cell office:value-type="float" office:value="0" table:style-name="ce12">
            <text:p>0</text:p>
          </table:table-cell>
          <table:table-cell office:value-type="float" office:value="200000" table:style-name="ce12">
            <text:p>200 000</text:p>
          </table:table-cell>
          <table:table-cell office:value-type="float" office:value="200000" table:style-name="ce12">
            <text:p>2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0602159" table:style-name="ce12">
            <text:p>30 602 159</text:p>
          </table:table-cell>
          <table:table-cell table:style-name="ce12"/>
          <table:table-cell office:value-type="float" office:value="0" table:formula="of:=[.C130]-[.D130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817 Drangedal</text:p>
          </table:table-cell>
          <table:table-cell office:value-type="float" office:value="13626500" table:style-name="ce14">
            <text:p>13 626 500</text:p>
          </table:table-cell>
          <table:table-cell office:value-type="float" office:value="894923" table:style-name="ce14">
            <text:p>894 923</text:p>
          </table:table-cell>
          <table:table-cell office:value-type="float" office:value="894923" table:style-name="ce14">
            <text:p>894 923</text:p>
          </table:table-cell>
          <table:table-cell office:value-type="float" office:value="465800" table:style-name="ce14">
            <text:p>465 800</text:p>
          </table:table-cell>
          <table:table-cell office:value-type="float" office:value="0" table:style-name="ce14">
            <text:p>0</text:p>
          </table:table-cell>
          <table:table-cell office:value-type="float" office:value="200000" table:style-name="ce14">
            <text:p>200 000</text:p>
          </table:table-cell>
          <table:table-cell office:value-type="float" office:value="200000" table:style-name="ce14">
            <text:p>2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187223" table:style-name="ce14">
            <text:p>15 187 223</text:p>
          </table:table-cell>
          <table:table-cell table:style-name="ce14"/>
          <table:table-cell office:value-type="float" office:value="0" table:formula="of:=[.C131]-[.D131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819 Nome</text:p>
          </table:table-cell>
          <table:table-cell office:value-type="float" office:value="18220500" table:style-name="ce10">
            <text:p>18 220 500</text:p>
          </table:table-cell>
          <table:table-cell office:value-type="float" office:value="-399176" table:style-name="ce10">
            <text:p>-399 176</text:p>
          </table:table-cell>
          <table:table-cell office:value-type="float" office:value="-399176" table:style-name="ce10">
            <text:p>-399 176</text:p>
          </table:table-cell>
          <table:table-cell office:value-type="float" office:value="689600" table:style-name="ce10">
            <text:p>689 600</text:p>
          </table:table-cell>
          <table:table-cell office:value-type="float" office:value="0" table:style-name="ce10">
            <text:p>0</text:p>
          </table:table-cell>
          <table:table-cell office:value-type="float" office:value="500000" table:style-name="ce10">
            <text:p>500 000</text:p>
          </table:table-cell>
          <table:table-cell office:value-type="float" office:value="500000" table:style-name="ce10">
            <text:p>5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9010924" table:style-name="ce10">
            <text:p>19 010 924</text:p>
          </table:table-cell>
          <table:table-cell table:style-name="ce10"/>
          <table:table-cell office:value-type="float" office:value="0" table:formula="of:=[.C132]-[.D132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821 Bø</text:p>
          </table:table-cell>
          <table:table-cell office:value-type="float" office:value="16665700" table:style-name="ce12">
            <text:p>16 665 700</text:p>
          </table:table-cell>
          <table:table-cell office:value-type="float" office:value="1201339" table:style-name="ce12">
            <text:p>1 201 339</text:p>
          </table:table-cell>
          <table:table-cell office:value-type="float" office:value="1201339" table:style-name="ce12">
            <text:p>1 201 33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00000" table:style-name="ce12">
            <text:p>300 000</text:p>
          </table:table-cell>
          <table:table-cell office:value-type="float" office:value="300000" table:style-name="ce12">
            <text:p>3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31000" table:style-name="ce12">
            <text:p>231 000</text:p>
          </table:table-cell>
          <table:table-cell office:value-type="float" office:value="464900" table:style-name="ce12">
            <text:p>464 900</text:p>
          </table:table-cell>
          <table:table-cell office:value-type="float" office:value="0" table:style-name="ce12">
            <text:p>0</text:p>
          </table:table-cell>
          <table:table-cell office:value-type="float" office:value="18862939" table:style-name="ce12">
            <text:p>18 862 939</text:p>
          </table:table-cell>
          <table:table-cell table:style-name="ce12"/>
          <table:table-cell office:value-type="float" office:value="0" table:formula="of:=[.C133]-[.D133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822 Sauherad</text:p>
          </table:table-cell>
          <table:table-cell office:value-type="float" office:value="11466100" table:style-name="ce14">
            <text:p>11 466 100</text:p>
          </table:table-cell>
          <table:table-cell office:value-type="float" office:value="897146" table:style-name="ce14">
            <text:p>897 146</text:p>
          </table:table-cell>
          <table:table-cell office:value-type="float" office:value="897146" table:style-name="ce14">
            <text:p>897 146</text:p>
          </table:table-cell>
          <table:table-cell office:value-type="float" office:value="610400" table:style-name="ce14">
            <text:p>610 400</text:p>
          </table:table-cell>
          <table:table-cell office:value-type="float" office:value="0" table:style-name="ce14">
            <text:p>0</text:p>
          </table:table-cell>
          <table:table-cell office:value-type="float" office:value="300000" table:style-name="ce14">
            <text:p>300 000</text:p>
          </table:table-cell>
          <table:table-cell office:value-type="float" office:value="300000" table:style-name="ce14">
            <text:p>3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5900" table:style-name="ce14">
            <text:p>155 9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429546" table:style-name="ce14">
            <text:p>13 429 546</text:p>
          </table:table-cell>
          <table:table-cell table:style-name="ce14"/>
          <table:table-cell office:value-type="float" office:value="0" table:formula="of:=[.C134]-[.D134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826 Tinn</text:p>
          </table:table-cell>
          <table:table-cell office:value-type="float" office:value="17734100" table:style-name="ce10">
            <text:p>17 734 100</text:p>
          </table:table-cell>
          <table:table-cell office:value-type="float" office:value="-13431553" table:style-name="ce10">
            <text:p>-13 431 553</text:p>
          </table:table-cell>
          <table:table-cell office:value-type="float" office:value="-13431553" table:style-name="ce10">
            <text:p>-13 431 553</text:p>
          </table:table-cell>
          <table:table-cell office:value-type="float" office:value="777600" table:style-name="ce10">
            <text:p>777 6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080147" table:style-name="ce10">
            <text:p>5 080 147</text:p>
          </table:table-cell>
          <table:table-cell table:style-name="ce10"/>
          <table:table-cell office:value-type="float" office:value="0" table:formula="of:=[.C135]-[.D135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827 Hjartdal</text:p>
          </table:table-cell>
          <table:table-cell office:value-type="float" office:value="6278100" table:style-name="ce12">
            <text:p>6 278 100</text:p>
          </table:table-cell>
          <table:table-cell office:value-type="float" office:value="-1160465" table:style-name="ce12">
            <text:p>-1 160 465</text:p>
          </table:table-cell>
          <table:table-cell office:value-type="float" office:value="-1160465" table:style-name="ce12">
            <text:p>-1 160 465</text:p>
          </table:table-cell>
          <table:table-cell office:value-type="float" office:value="341900" table:style-name="ce12">
            <text:p>341 900</text:p>
          </table:table-cell>
          <table:table-cell office:value-type="float" office:value="0" table:style-name="ce12">
            <text:p>0</text:p>
          </table:table-cell>
          <table:table-cell office:value-type="float" office:value="100000" table:style-name="ce12">
            <text:p>100 000</text:p>
          </table:table-cell>
          <table:table-cell office:value-type="float" office:value="100000" table:style-name="ce12">
            <text:p>1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559535" table:style-name="ce12">
            <text:p>5 559 535</text:p>
          </table:table-cell>
          <table:table-cell table:style-name="ce12"/>
          <table:table-cell office:value-type="float" office:value="0" table:formula="of:=[.C136]-[.D136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828 Seljord</text:p>
          </table:table-cell>
          <table:table-cell office:value-type="float" office:value="9625200" table:style-name="ce14">
            <text:p>9 625 200</text:p>
          </table:table-cell>
          <table:table-cell office:value-type="float" office:value="-786678" table:style-name="ce14">
            <text:p>-786 678</text:p>
          </table:table-cell>
          <table:table-cell office:value-type="float" office:value="-786678" table:style-name="ce14">
            <text:p>-786 678</text:p>
          </table:table-cell>
          <table:table-cell office:value-type="float" office:value="569800" table:style-name="ce14">
            <text:p>569 800</text:p>
          </table:table-cell>
          <table:table-cell office:value-type="float" office:value="0" table:style-name="ce14">
            <text:p>0</text:p>
          </table:table-cell>
          <table:table-cell office:value-type="float" office:value="200000" table:style-name="ce14">
            <text:p>200 000</text:p>
          </table:table-cell>
          <table:table-cell office:value-type="float" office:value="200000" table:style-name="ce14">
            <text:p>2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608322" table:style-name="ce14">
            <text:p>9 608 322</text:p>
          </table:table-cell>
          <table:table-cell table:style-name="ce14"/>
          <table:table-cell office:value-type="float" office:value="0" table:formula="of:=[.C137]-[.D137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829 Kviteseid</text:p>
          </table:table-cell>
          <table:table-cell office:value-type="float" office:value="8121400" table:style-name="ce10">
            <text:p>8 121 400</text:p>
          </table:table-cell>
          <table:table-cell office:value-type="float" office:value="-251082" table:style-name="ce10">
            <text:p>-251 082</text:p>
          </table:table-cell>
          <table:table-cell office:value-type="float" office:value="-251082" table:style-name="ce10">
            <text:p>-251 082</text:p>
          </table:table-cell>
          <table:table-cell office:value-type="float" office:value="569800" table:style-name="ce10">
            <text:p>569 800</text:p>
          </table:table-cell>
          <table:table-cell office:value-type="float" office:value="0" table:style-name="ce10">
            <text:p>0</text:p>
          </table:table-cell>
          <table:table-cell office:value-type="float" office:value="150000" table:style-name="ce10">
            <text:p>150 000</text:p>
          </table:table-cell>
          <table:table-cell office:value-type="float" office:value="150000" table:style-name="ce10">
            <text:p>1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590118" table:style-name="ce10">
            <text:p>8 590 118</text:p>
          </table:table-cell>
          <table:table-cell table:style-name="ce10"/>
          <table:table-cell office:value-type="float" office:value="0" table:formula="of:=[.C138]-[.D138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830 Nissedal</text:p>
          </table:table-cell>
          <table:table-cell office:value-type="float" office:value="6043000" table:style-name="ce12">
            <text:p>6 043 000</text:p>
          </table:table-cell>
          <table:table-cell office:value-type="float" office:value="-1610599" table:style-name="ce12">
            <text:p>-1 610 599</text:p>
          </table:table-cell>
          <table:table-cell office:value-type="float" office:value="-1610599" table:style-name="ce12">
            <text:p>-1 610 599</text:p>
          </table:table-cell>
          <table:table-cell office:value-type="float" office:value="513000" table:style-name="ce12">
            <text:p>513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945401" table:style-name="ce12">
            <text:p>4 945 401</text:p>
          </table:table-cell>
          <table:table-cell table:style-name="ce12"/>
          <table:table-cell office:value-type="float" office:value="0" table:formula="of:=[.C139]-[.D139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831 Fyresdal</text:p>
          </table:table-cell>
          <table:table-cell office:value-type="float" office:value="5570000" table:style-name="ce14">
            <text:p>5 570 000</text:p>
          </table:table-cell>
          <table:table-cell office:value-type="float" office:value="-1316858" table:style-name="ce14">
            <text:p>-1 316 858</text:p>
          </table:table-cell>
          <table:table-cell office:value-type="float" office:value="-1316858" table:style-name="ce14">
            <text:p>-1 316 858</text:p>
          </table:table-cell>
          <table:table-cell office:value-type="float" office:value="569800" table:style-name="ce14">
            <text:p>569 8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822942" table:style-name="ce14">
            <text:p>4 822 942</text:p>
          </table:table-cell>
          <table:table-cell table:style-name="ce14"/>
          <table:table-cell office:value-type="float" office:value="0" table:formula="of:=[.C140]-[.D140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833 Tokke</text:p>
          </table:table-cell>
          <table:table-cell office:value-type="float" office:value="7680700" table:style-name="ce10">
            <text:p>7 680 700</text:p>
          </table:table-cell>
          <table:table-cell office:value-type="float" office:value="-6439974" table:style-name="ce10">
            <text:p>-6 439 974</text:p>
          </table:table-cell>
          <table:table-cell office:value-type="float" office:value="-6439974" table:style-name="ce10">
            <text:p>-6 439 974</text:p>
          </table:table-cell>
          <table:table-cell office:value-type="float" office:value="569800" table:style-name="ce10">
            <text:p>569 8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10526" table:style-name="ce10">
            <text:p>1 810 526</text:p>
          </table:table-cell>
          <table:table-cell table:style-name="ce10"/>
          <table:table-cell office:value-type="float" office:value="0" table:formula="of:=[.C141]-[.D141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834 Vinje</text:p>
          </table:table-cell>
          <table:table-cell office:value-type="float" office:value="11990300" table:style-name="ce12">
            <text:p>11 990 300</text:p>
          </table:table-cell>
          <table:table-cell office:value-type="float" office:value="-11210864" table:style-name="ce12">
            <text:p>-11 210 864</text:p>
          </table:table-cell>
          <table:table-cell office:value-type="float" office:value="-11210864" table:style-name="ce12">
            <text:p>-11 210 86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79436" table:style-name="ce12">
            <text:p>779 436</text:p>
          </table:table-cell>
          <table:table-cell table:style-name="ce12"/>
          <table:table-cell office:value-type="float" office:value="0" table:formula="of:=[.C142]-[.D142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901 Risør</text:p>
          </table:table-cell>
          <table:table-cell office:value-type="float" office:value="19128500" table:style-name="ce14">
            <text:p>19 128 500</text:p>
          </table:table-cell>
          <table:table-cell office:value-type="float" office:value="895437" table:style-name="ce14">
            <text:p>895 437</text:p>
          </table:table-cell>
          <table:table-cell office:value-type="float" office:value="895437" table:style-name="ce14">
            <text:p>895 437</text:p>
          </table:table-cell>
          <table:table-cell office:value-type="float" office:value="892200" table:style-name="ce14">
            <text:p>892 200</text:p>
          </table:table-cell>
          <table:table-cell office:value-type="float" office:value="0" table:style-name="ce14">
            <text:p>0</text:p>
          </table:table-cell>
          <table:table-cell office:value-type="float" office:value="126000" table:style-name="ce14">
            <text:p>126 000</text:p>
          </table:table-cell>
          <table:table-cell office:value-type="float" office:value="126000" table:style-name="ce14">
            <text:p>126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1042137" table:style-name="ce14">
            <text:p>21 042 137</text:p>
          </table:table-cell>
          <table:table-cell table:style-name="ce14"/>
          <table:table-cell office:value-type="float" office:value="0" table:formula="of:=[.C143]-[.D143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904 Grimstad</text:p>
          </table:table-cell>
          <table:table-cell office:value-type="float" office:value="55396500" table:style-name="ce10">
            <text:p>55 396 500</text:p>
          </table:table-cell>
          <table:table-cell office:value-type="float" office:value="1934150" table:style-name="ce10">
            <text:p>1 934 150</text:p>
          </table:table-cell>
          <table:table-cell office:value-type="float" office:value="1934150" table:style-name="ce10">
            <text:p>1 934 15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7000" table:style-name="ce10">
            <text:p>207 000</text:p>
          </table:table-cell>
          <table:table-cell office:value-type="float" office:value="207000" table:style-name="ce10">
            <text:p>207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7537650" table:style-name="ce10">
            <text:p>57 537 650</text:p>
          </table:table-cell>
          <table:table-cell table:style-name="ce10"/>
          <table:table-cell office:value-type="float" office:value="0" table:formula="of:=[.C144]-[.D144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906 Arendal</text:p>
          </table:table-cell>
          <table:table-cell office:value-type="float" office:value="108130400" table:style-name="ce12">
            <text:p>108 130 400</text:p>
          </table:table-cell>
          <table:table-cell office:value-type="float" office:value="5354278" table:style-name="ce12">
            <text:p>5 354 278</text:p>
          </table:table-cell>
          <table:table-cell office:value-type="float" office:value="5354278" table:style-name="ce12">
            <text:p>5 354 27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61000" table:style-name="ce12">
            <text:p>561 000</text:p>
          </table:table-cell>
          <table:table-cell office:value-type="float" office:value="561000" table:style-name="ce12">
            <text:p>561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4045678" table:style-name="ce12">
            <text:p>114 045 678</text:p>
          </table:table-cell>
          <table:table-cell table:style-name="ce12"/>
          <table:table-cell office:value-type="float" office:value="0" table:formula="of:=[.C145]-[.D145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911 Gjerstad</text:p>
          </table:table-cell>
          <table:table-cell office:value-type="float" office:value="8069900" table:style-name="ce14">
            <text:p>8 069 900</text:p>
          </table:table-cell>
          <table:table-cell office:value-type="float" office:value="29919" table:style-name="ce14">
            <text:p>29 919</text:p>
          </table:table-cell>
          <table:table-cell office:value-type="float" office:value="29919" table:style-name="ce14">
            <text:p>29 919</text:p>
          </table:table-cell>
          <table:table-cell office:value-type="float" office:value="569800" table:style-name="ce14">
            <text:p>569 800</text:p>
          </table:table-cell>
          <table:table-cell office:value-type="float" office:value="0" table:style-name="ce14">
            <text:p>0</text:p>
          </table:table-cell>
          <table:table-cell office:value-type="float" office:value="186000" table:style-name="ce14">
            <text:p>186 000</text:p>
          </table:table-cell>
          <table:table-cell office:value-type="float" office:value="186000" table:style-name="ce14">
            <text:p>186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855619" table:style-name="ce14">
            <text:p>8 855 619</text:p>
          </table:table-cell>
          <table:table-cell table:style-name="ce14"/>
          <table:table-cell office:value-type="float" office:value="0" table:formula="of:=[.C146]-[.D146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912 Vegårshei</text:p>
          </table:table-cell>
          <table:table-cell office:value-type="float" office:value="7477400" table:style-name="ce10">
            <text:p>7 477 400</text:p>
          </table:table-cell>
          <table:table-cell office:value-type="float" office:value="463550" table:style-name="ce10">
            <text:p>463 550</text:p>
          </table:table-cell>
          <table:table-cell office:value-type="float" office:value="463550" table:style-name="ce10">
            <text:p>463 550</text:p>
          </table:table-cell>
          <table:table-cell office:value-type="float" office:value="399000" table:style-name="ce10">
            <text:p>399 000</text:p>
          </table:table-cell>
          <table:table-cell office:value-type="float" office:value="0" table:style-name="ce10">
            <text:p>0</text:p>
          </table:table-cell>
          <table:table-cell office:value-type="float" office:value="163000" table:style-name="ce10">
            <text:p>163 000</text:p>
          </table:table-cell>
          <table:table-cell office:value-type="float" office:value="163000" table:style-name="ce10">
            <text:p>163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502950" table:style-name="ce10">
            <text:p>8 502 950</text:p>
          </table:table-cell>
          <table:table-cell table:style-name="ce10"/>
          <table:table-cell office:value-type="float" office:value="0" table:formula="of:=[.C147]-[.D147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914 Tvedestrand</text:p>
          </table:table-cell>
          <table:table-cell office:value-type="float" office:value="17723800" table:style-name="ce12">
            <text:p>17 723 800</text:p>
          </table:table-cell>
          <table:table-cell office:value-type="float" office:value="939277" table:style-name="ce12">
            <text:p>939 277</text:p>
          </table:table-cell>
          <table:table-cell office:value-type="float" office:value="939277" table:style-name="ce12">
            <text:p>939 277</text:p>
          </table:table-cell>
          <table:table-cell office:value-type="float" office:value="481900" table:style-name="ce12">
            <text:p>481 900</text:p>
          </table:table-cell>
          <table:table-cell office:value-type="float" office:value="0" table:style-name="ce12">
            <text:p>0</text:p>
          </table:table-cell>
          <table:table-cell office:value-type="float" office:value="97000" table:style-name="ce12">
            <text:p>97 000</text:p>
          </table:table-cell>
          <table:table-cell office:value-type="float" office:value="97000" table:style-name="ce12">
            <text:p>97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9241977" table:style-name="ce12">
            <text:p>19 241 977</text:p>
          </table:table-cell>
          <table:table-cell table:style-name="ce12"/>
          <table:table-cell office:value-type="float" office:value="0" table:formula="of:=[.C148]-[.D148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919 Froland</text:p>
          </table:table-cell>
          <table:table-cell office:value-type="float" office:value="15466600" table:style-name="ce14">
            <text:p>15 466 600</text:p>
          </table:table-cell>
          <table:table-cell office:value-type="float" office:value="-1686740" table:style-name="ce14">
            <text:p>-1 686 740</text:p>
          </table:table-cell>
          <table:table-cell office:value-type="float" office:value="-1686740" table:style-name="ce14">
            <text:p>-1 686 74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0000" table:style-name="ce14">
            <text:p>50 000</text:p>
          </table:table-cell>
          <table:table-cell office:value-type="float" office:value="50000" table:style-name="ce14">
            <text:p>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4600" table:style-name="ce14">
            <text:p>44 600</text:p>
          </table:table-cell>
          <table:table-cell office:value-type="float" office:value="0" table:style-name="ce14">
            <text:p>0</text:p>
          </table:table-cell>
          <table:table-cell office:value-type="float" office:value="13874460" table:style-name="ce14">
            <text:p>13 874 460</text:p>
          </table:table-cell>
          <table:table-cell table:style-name="ce14"/>
          <table:table-cell office:value-type="float" office:value="0" table:formula="of:=[.C149]-[.D149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926 Lillesand</text:p>
          </table:table-cell>
          <table:table-cell office:value-type="float" office:value="9659500" table:style-name="ce10">
            <text:p>9 659 500</text:p>
          </table:table-cell>
          <table:table-cell office:value-type="float" office:value="1641352" table:style-name="ce10">
            <text:p>1 641 352</text:p>
          </table:table-cell>
          <table:table-cell office:value-type="float" office:value="1641352" table:style-name="ce10">
            <text:p>1 641 35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1000" table:style-name="ce10">
            <text:p>141 000</text:p>
          </table:table-cell>
          <table:table-cell office:value-type="float" office:value="141000" table:style-name="ce10">
            <text:p>141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1100" table:style-name="ce10">
            <text:p>181 100</text:p>
          </table:table-cell>
          <table:table-cell office:value-type="float" office:value="0" table:style-name="ce10">
            <text:p>0</text:p>
          </table:table-cell>
          <table:table-cell office:value-type="float" office:value="11622952" table:style-name="ce10">
            <text:p>11 622 952</text:p>
          </table:table-cell>
          <table:table-cell table:style-name="ce10"/>
          <table:table-cell office:value-type="float" office:value="0" table:formula="of:=[.C150]-[.D150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928 Birkenes</text:p>
          </table:table-cell>
          <table:table-cell office:value-type="float" office:value="15152500" table:style-name="ce12">
            <text:p>15 152 500</text:p>
          </table:table-cell>
          <table:table-cell office:value-type="float" office:value="330888" table:style-name="ce12">
            <text:p>330 888</text:p>
          </table:table-cell>
          <table:table-cell office:value-type="float" office:value="330888" table:style-name="ce12">
            <text:p>330 88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2000" table:style-name="ce12">
            <text:p>102 000</text:p>
          </table:table-cell>
          <table:table-cell office:value-type="float" office:value="102000" table:style-name="ce12">
            <text:p>102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585388" table:style-name="ce12">
            <text:p>15 585 388</text:p>
          </table:table-cell>
          <table:table-cell table:style-name="ce12"/>
          <table:table-cell office:value-type="float" office:value="0" table:formula="of:=[.C151]-[.D151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929 Åmli</text:p>
          </table:table-cell>
          <table:table-cell office:value-type="float" office:value="8147800" table:style-name="ce14">
            <text:p>8 147 800</text:p>
          </table:table-cell>
          <table:table-cell office:value-type="float" office:value="-1201714" table:style-name="ce14">
            <text:p>-1 201 714</text:p>
          </table:table-cell>
          <table:table-cell office:value-type="float" office:value="-1201714" table:style-name="ce14">
            <text:p>-1 201 714</text:p>
          </table:table-cell>
          <table:table-cell office:value-type="float" office:value="455900" table:style-name="ce14">
            <text:p>455 900</text:p>
          </table:table-cell>
          <table:table-cell office:value-type="float" office:value="0" table:style-name="ce14">
            <text:p>0</text:p>
          </table:table-cell>
          <table:table-cell office:value-type="float" office:value="163000" table:style-name="ce14">
            <text:p>163 000</text:p>
          </table:table-cell>
          <table:table-cell office:value-type="float" office:value="163000" table:style-name="ce14">
            <text:p>163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564986" table:style-name="ce14">
            <text:p>7 564 986</text:p>
          </table:table-cell>
          <table:table-cell table:style-name="ce14"/>
          <table:table-cell office:value-type="float" office:value="0" table:formula="of:=[.C152]-[.D152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935 Iveland</text:p>
          </table:table-cell>
          <table:table-cell office:value-type="float" office:value="5170300" table:style-name="ce10">
            <text:p>5 170 300</text:p>
          </table:table-cell>
          <table:table-cell office:value-type="float" office:value="-1562609" table:style-name="ce10">
            <text:p>-1 562 609</text:p>
          </table:table-cell>
          <table:table-cell office:value-type="float" office:value="-1562609" table:style-name="ce10">
            <text:p>-1 562 609</text:p>
          </table:table-cell>
          <table:table-cell office:value-type="float" office:value="285000" table:style-name="ce10">
            <text:p>285 000</text:p>
          </table:table-cell>
          <table:table-cell office:value-type="float" office:value="0" table:style-name="ce10">
            <text:p>0</text:p>
          </table:table-cell>
          <table:table-cell office:value-type="float" office:value="64000" table:style-name="ce10">
            <text:p>64 000</text:p>
          </table:table-cell>
          <table:table-cell office:value-type="float" office:value="64000" table:style-name="ce10">
            <text:p>64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956691" table:style-name="ce10">
            <text:p>3 956 691</text:p>
          </table:table-cell>
          <table:table-cell table:style-name="ce10"/>
          <table:table-cell office:value-type="float" office:value="0" table:formula="of:=[.C153]-[.D153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937 Evje og Hornnes</text:p>
          </table:table-cell>
          <table:table-cell office:value-type="float" office:value="11705500" table:style-name="ce12">
            <text:p>11 705 500</text:p>
          </table:table-cell>
          <table:table-cell office:value-type="float" office:value="-8072" table:style-name="ce12">
            <text:p>-8 072</text:p>
          </table:table-cell>
          <table:table-cell office:value-type="float" office:value="-8072" table:style-name="ce12">
            <text:p>-8 07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2000" table:style-name="ce12">
            <text:p>32 000</text:p>
          </table:table-cell>
          <table:table-cell office:value-type="float" office:value="32000" table:style-name="ce12">
            <text:p>32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729428" table:style-name="ce12">
            <text:p>11 729 428</text:p>
          </table:table-cell>
          <table:table-cell table:style-name="ce12"/>
          <table:table-cell office:value-type="float" office:value="0" table:formula="of:=[.C154]-[.D154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938 Bygland</text:p>
          </table:table-cell>
          <table:table-cell office:value-type="float" office:value="5218000" table:style-name="ce14">
            <text:p>5 218 000</text:p>
          </table:table-cell>
          <table:table-cell office:value-type="float" office:value="-815148" table:style-name="ce14">
            <text:p>-815 148</text:p>
          </table:table-cell>
          <table:table-cell office:value-type="float" office:value="-815148" table:style-name="ce14">
            <text:p>-815 148</text:p>
          </table:table-cell>
          <table:table-cell office:value-type="float" office:value="569800" table:style-name="ce14">
            <text:p>569 800</text:p>
          </table:table-cell>
          <table:table-cell office:value-type="float" office:value="0" table:style-name="ce14">
            <text:p>0</text:p>
          </table:table-cell>
          <table:table-cell office:value-type="float" office:value="47000" table:style-name="ce14">
            <text:p>47 000</text:p>
          </table:table-cell>
          <table:table-cell office:value-type="float" office:value="47000" table:style-name="ce14">
            <text:p>47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019652" table:style-name="ce14">
            <text:p>5 019 652</text:p>
          </table:table-cell>
          <table:table-cell table:style-name="ce14"/>
          <table:table-cell office:value-type="float" office:value="0" table:formula="of:=[.C155]-[.D155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940 Valle</text:p>
          </table:table-cell>
          <table:table-cell office:value-type="float" office:value="4830800" table:style-name="ce10">
            <text:p>4 830 800</text:p>
          </table:table-cell>
          <table:table-cell office:value-type="float" office:value="-4009317" table:style-name="ce10">
            <text:p>-4 009 317</text:p>
          </table:table-cell>
          <table:table-cell office:value-type="float" office:value="-4009317" table:style-name="ce10">
            <text:p>-4 009 31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21483" table:style-name="ce10">
            <text:p>821 483</text:p>
          </table:table-cell>
          <table:table-cell table:style-name="ce10"/>
          <table:table-cell office:value-type="float" office:value="0" table:formula="of:=[.C156]-[.D156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941 Bykle</text:p>
          </table:table-cell>
          <table:table-cell office:value-type="float" office:value="3700200" table:style-name="ce12">
            <text:p>3 700 200</text:p>
          </table:table-cell>
          <table:table-cell office:value-type="float" office:value="-15806208" table:style-name="ce12">
            <text:p>-15 806 208</text:p>
          </table:table-cell>
          <table:table-cell office:value-type="float" office:value="-3700200" table:style-name="ce12">
            <text:p>-3 700 2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-12106008" table:formula="of:=[.C157]-[.D157]" table:style-name="ce12">
            <text:p>-12 106 008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001 Kristiansand</text:p>
          </table:table-cell>
          <table:table-cell office:value-type="float" office:value="218972400" table:style-name="ce14">
            <text:p>218 972 400</text:p>
          </table:table-cell>
          <table:table-cell office:value-type="float" office:value="12910989" table:style-name="ce14">
            <text:p>12 910 989</text:p>
          </table:table-cell>
          <table:table-cell office:value-type="float" office:value="12910989" table:style-name="ce14">
            <text:p>12 910 98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62000" table:style-name="ce14">
            <text:p>862 000</text:p>
          </table:table-cell>
          <table:table-cell office:value-type="float" office:value="862000" table:style-name="ce14">
            <text:p>862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36800" table:style-name="ce14">
            <text:p>536 800</text:p>
          </table:table-cell>
          <table:table-cell office:value-type="float" office:value="3392400" table:style-name="ce14">
            <text:p>3 392 400</text:p>
          </table:table-cell>
          <table:table-cell office:value-type="float" office:value="236674589" table:style-name="ce14">
            <text:p>236 674 589</text:p>
          </table:table-cell>
          <table:table-cell table:style-name="ce14"/>
          <table:table-cell office:value-type="float" office:value="0" table:formula="of:=[.C158]-[.D158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002 Mandal</text:p>
          </table:table-cell>
          <table:table-cell office:value-type="float" office:value="42225300" table:style-name="ce10">
            <text:p>42 225 300</text:p>
          </table:table-cell>
          <table:table-cell office:value-type="float" office:value="1945617" table:style-name="ce10">
            <text:p>1 945 617</text:p>
          </table:table-cell>
          <table:table-cell office:value-type="float" office:value="1945617" table:style-name="ce10">
            <text:p>1 945 61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20000" table:style-name="ce10">
            <text:p>220 000</text:p>
          </table:table-cell>
          <table:table-cell office:value-type="float" office:value="220000" table:style-name="ce10">
            <text:p>22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18800" table:style-name="ce10">
            <text:p>318 8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4709717" table:style-name="ce10">
            <text:p>44 709 717</text:p>
          </table:table-cell>
          <table:table-cell table:style-name="ce10"/>
          <table:table-cell office:value-type="float" office:value="0" table:formula="of:=[.C159]-[.D159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003 Farsund</text:p>
          </table:table-cell>
          <table:table-cell office:value-type="float" office:value="25648000" table:style-name="ce12">
            <text:p>25 648 000</text:p>
          </table:table-cell>
          <table:table-cell office:value-type="float" office:value="1266500" table:style-name="ce12">
            <text:p>1 266 500</text:p>
          </table:table-cell>
          <table:table-cell office:value-type="float" office:value="1266500" table:style-name="ce12">
            <text:p>1 266 500</text:p>
          </table:table-cell>
          <table:table-cell office:value-type="float" office:value="242600" table:style-name="ce12">
            <text:p>242 600</text:p>
          </table:table-cell>
          <table:table-cell office:value-type="float" office:value="0" table:style-name="ce12">
            <text:p>0</text:p>
          </table:table-cell>
          <table:table-cell office:value-type="float" office:value="131000" table:style-name="ce12">
            <text:p>131 000</text:p>
          </table:table-cell>
          <table:table-cell office:value-type="float" office:value="131000" table:style-name="ce12">
            <text:p>131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7288100" table:style-name="ce12">
            <text:p>27 288 100</text:p>
          </table:table-cell>
          <table:table-cell table:style-name="ce12"/>
          <table:table-cell office:value-type="float" office:value="0" table:formula="of:=[.C160]-[.D160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004 Flekkefjord</text:p>
          </table:table-cell>
          <table:table-cell office:value-type="float" office:value="27051500" table:style-name="ce14">
            <text:p>27 051 500</text:p>
          </table:table-cell>
          <table:table-cell office:value-type="float" office:value="303252" table:style-name="ce14">
            <text:p>303 252</text:p>
          </table:table-cell>
          <table:table-cell office:value-type="float" office:value="303252" table:style-name="ce14">
            <text:p>303 252</text:p>
          </table:table-cell>
          <table:table-cell office:value-type="float" office:value="681500" table:style-name="ce14">
            <text:p>681 500</text:p>
          </table:table-cell>
          <table:table-cell office:value-type="float" office:value="0" table:style-name="ce14">
            <text:p>0</text:p>
          </table:table-cell>
          <table:table-cell office:value-type="float" office:value="106000" table:style-name="ce14">
            <text:p>106 000</text:p>
          </table:table-cell>
          <table:table-cell office:value-type="float" office:value="106000" table:style-name="ce14">
            <text:p>106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8142252" table:style-name="ce14">
            <text:p>28 142 252</text:p>
          </table:table-cell>
          <table:table-cell table:style-name="ce14"/>
          <table:table-cell office:value-type="float" office:value="0" table:formula="of:=[.C161]-[.D161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014 Vennesla</text:p>
          </table:table-cell>
          <table:table-cell office:value-type="float" office:value="38704600" table:style-name="ce10">
            <text:p>38 704 600</text:p>
          </table:table-cell>
          <table:table-cell office:value-type="float" office:value="-1055779" table:style-name="ce10">
            <text:p>-1 055 779</text:p>
          </table:table-cell>
          <table:table-cell office:value-type="float" office:value="-1055779" table:style-name="ce10">
            <text:p>-1 055 77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18000" table:style-name="ce10">
            <text:p>218 000</text:p>
          </table:table-cell>
          <table:table-cell office:value-type="float" office:value="218000" table:style-name="ce10">
            <text:p>218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7866821" table:style-name="ce10">
            <text:p>37 866 821</text:p>
          </table:table-cell>
          <table:table-cell table:style-name="ce10"/>
          <table:table-cell office:value-type="float" office:value="0" table:formula="of:=[.C162]-[.D162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017 Songdalen</text:p>
          </table:table-cell>
          <table:table-cell office:value-type="float" office:value="18349200" table:style-name="ce12">
            <text:p>18 349 200</text:p>
          </table:table-cell>
          <table:table-cell office:value-type="float" office:value="1127931" table:style-name="ce12">
            <text:p>1 127 931</text:p>
          </table:table-cell>
          <table:table-cell office:value-type="float" office:value="1127931" table:style-name="ce12">
            <text:p>1 127 93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73000" table:style-name="ce12">
            <text:p>173 000</text:p>
          </table:table-cell>
          <table:table-cell office:value-type="float" office:value="173000" table:style-name="ce12">
            <text:p>173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2600" table:style-name="ce12">
            <text:p>62 600</text:p>
          </table:table-cell>
          <table:table-cell office:value-type="float" office:value="0" table:style-name="ce12">
            <text:p>0</text:p>
          </table:table-cell>
          <table:table-cell office:value-type="float" office:value="19712731" table:style-name="ce12">
            <text:p>19 712 731</text:p>
          </table:table-cell>
          <table:table-cell table:style-name="ce12"/>
          <table:table-cell office:value-type="float" office:value="0" table:formula="of:=[.C163]-[.D163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018 Søgne</text:p>
          </table:table-cell>
          <table:table-cell office:value-type="float" office:value="27145900" table:style-name="ce14">
            <text:p>27 145 900</text:p>
          </table:table-cell>
          <table:table-cell office:value-type="float" office:value="1035631" table:style-name="ce14">
            <text:p>1 035 631</text:p>
          </table:table-cell>
          <table:table-cell office:value-type="float" office:value="1035631" table:style-name="ce14">
            <text:p>1 035 63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14000" table:style-name="ce14">
            <text:p>214 000</text:p>
          </table:table-cell>
          <table:table-cell office:value-type="float" office:value="214000" table:style-name="ce14">
            <text:p>214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8395531" table:style-name="ce14">
            <text:p>28 395 531</text:p>
          </table:table-cell>
          <table:table-cell table:style-name="ce14"/>
          <table:table-cell office:value-type="float" office:value="0" table:formula="of:=[.C164]-[.D164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021 Marnardal</text:p>
          </table:table-cell>
          <table:table-cell office:value-type="float" office:value="8497100" table:style-name="ce10">
            <text:p>8 497 100</text:p>
          </table:table-cell>
          <table:table-cell office:value-type="float" office:value="-1578322" table:style-name="ce10">
            <text:p>-1 578 322</text:p>
          </table:table-cell>
          <table:table-cell office:value-type="float" office:value="-1578322" table:style-name="ce10">
            <text:p>-1 578 322</text:p>
          </table:table-cell>
          <table:table-cell office:value-type="float" office:value="455900" table:style-name="ce10">
            <text:p>455 900</text:p>
          </table:table-cell>
          <table:table-cell office:value-type="float" office:value="0" table:style-name="ce10">
            <text:p>0</text:p>
          </table:table-cell>
          <table:table-cell office:value-type="float" office:value="30000" table:style-name="ce10">
            <text:p>30 000</text:p>
          </table:table-cell>
          <table:table-cell office:value-type="float" office:value="30000" table:style-name="ce10">
            <text:p>3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7000" table:style-name="ce10">
            <text:p>47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451678" table:style-name="ce10">
            <text:p>7 451 678</text:p>
          </table:table-cell>
          <table:table-cell table:style-name="ce10"/>
          <table:table-cell office:value-type="float" office:value="0" table:formula="of:=[.C165]-[.D165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026 Åseral</text:p>
          </table:table-cell>
          <table:table-cell office:value-type="float" office:value="4412600" table:style-name="ce12">
            <text:p>4 412 600</text:p>
          </table:table-cell>
          <table:table-cell office:value-type="float" office:value="-4527552" table:style-name="ce12">
            <text:p>-4 527 552</text:p>
          </table:table-cell>
          <table:table-cell office:value-type="float" office:value="-4412600" table:style-name="ce12">
            <text:p>-4 412 6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-114952" table:formula="of:=[.C166]-[.D166]" table:style-name="ce12">
            <text:p>-114 952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027 Audnedal</text:p>
          </table:table-cell>
          <table:table-cell office:value-type="float" office:value="6875400" table:style-name="ce14">
            <text:p>6 875 400</text:p>
          </table:table-cell>
          <table:table-cell office:value-type="float" office:value="99394" table:style-name="ce14">
            <text:p>99 394</text:p>
          </table:table-cell>
          <table:table-cell office:value-type="float" office:value="99394" table:style-name="ce14">
            <text:p>99 394</text:p>
          </table:table-cell>
          <table:table-cell office:value-type="float" office:value="285000" table:style-name="ce14">
            <text:p>285 000</text:p>
          </table:table-cell>
          <table:table-cell office:value-type="float" office:value="0" table:style-name="ce14">
            <text:p>0</text:p>
          </table:table-cell>
          <table:table-cell office:value-type="float" office:value="119000" table:style-name="ce14">
            <text:p>119 000</text:p>
          </table:table-cell>
          <table:table-cell office:value-type="float" office:value="119000" table:style-name="ce14">
            <text:p>119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6200" table:style-name="ce14">
            <text:p>66 2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444994" table:style-name="ce14">
            <text:p>7 444 994</text:p>
          </table:table-cell>
          <table:table-cell table:style-name="ce14"/>
          <table:table-cell office:value-type="float" office:value="0" table:formula="of:=[.C167]-[.D167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029 Lindesnes</text:p>
          </table:table-cell>
          <table:table-cell office:value-type="float" office:value="15446300" table:style-name="ce10">
            <text:p>15 446 300</text:p>
          </table:table-cell>
          <table:table-cell office:value-type="float" office:value="687826" table:style-name="ce10">
            <text:p>687 826</text:p>
          </table:table-cell>
          <table:table-cell office:value-type="float" office:value="687826" table:style-name="ce10">
            <text:p>687 82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0000" table:style-name="ce10">
            <text:p>110 000</text:p>
          </table:table-cell>
          <table:table-cell office:value-type="float" office:value="110000" table:style-name="ce10">
            <text:p>1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0500" table:style-name="ce10">
            <text:p>100 5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344626" table:style-name="ce10">
            <text:p>16 344 626</text:p>
          </table:table-cell>
          <table:table-cell table:style-name="ce10"/>
          <table:table-cell office:value-type="float" office:value="0" table:formula="of:=[.C168]-[.D168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032 Lyngdal</text:p>
          </table:table-cell>
          <table:table-cell office:value-type="float" office:value="24469900" table:style-name="ce12">
            <text:p>24 469 900</text:p>
          </table:table-cell>
          <table:table-cell office:value-type="float" office:value="1559844" table:style-name="ce12">
            <text:p>1 559 844</text:p>
          </table:table-cell>
          <table:table-cell office:value-type="float" office:value="1559844" table:style-name="ce12">
            <text:p>1 559 84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73000" table:style-name="ce12">
            <text:p>173 000</text:p>
          </table:table-cell>
          <table:table-cell office:value-type="float" office:value="173000" table:style-name="ce12">
            <text:p>173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17700" table:style-name="ce12">
            <text:p>317 7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6520444" table:style-name="ce12">
            <text:p>26 520 444</text:p>
          </table:table-cell>
          <table:table-cell table:style-name="ce12"/>
          <table:table-cell office:value-type="float" office:value="0" table:formula="of:=[.C169]-[.D169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034 Hægebostad</text:p>
          </table:table-cell>
          <table:table-cell office:value-type="float" office:value="6651400" table:style-name="ce14">
            <text:p>6 651 400</text:p>
          </table:table-cell>
          <table:table-cell office:value-type="float" office:value="341019" table:style-name="ce14">
            <text:p>341 019</text:p>
          </table:table-cell>
          <table:table-cell office:value-type="float" office:value="341019" table:style-name="ce14">
            <text:p>341 019</text:p>
          </table:table-cell>
          <table:table-cell office:value-type="float" office:value="285000" table:style-name="ce14">
            <text:p>285 000</text:p>
          </table:table-cell>
          <table:table-cell office:value-type="float" office:value="0" table:style-name="ce14">
            <text:p>0</text:p>
          </table:table-cell>
          <table:table-cell office:value-type="float" office:value="145000" table:style-name="ce14">
            <text:p>145 000</text:p>
          </table:table-cell>
          <table:table-cell office:value-type="float" office:value="145000" table:style-name="ce14">
            <text:p>14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422419" table:style-name="ce14">
            <text:p>7 422 419</text:p>
          </table:table-cell>
          <table:table-cell table:style-name="ce14"/>
          <table:table-cell office:value-type="float" office:value="0" table:formula="of:=[.C170]-[.D170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037 Kvinesdal</text:p>
          </table:table-cell>
          <table:table-cell office:value-type="float" office:value="18732000" table:style-name="ce10">
            <text:p>18 732 000</text:p>
          </table:table-cell>
          <table:table-cell office:value-type="float" office:value="-6802308" table:style-name="ce10">
            <text:p>-6 802 308</text:p>
          </table:table-cell>
          <table:table-cell office:value-type="float" office:value="-6802308" table:style-name="ce10">
            <text:p>-6 802 308</text:p>
          </table:table-cell>
          <table:table-cell office:value-type="float" office:value="637300" table:style-name="ce10">
            <text:p>637 3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566992" table:style-name="ce10">
            <text:p>12 566 992</text:p>
          </table:table-cell>
          <table:table-cell table:style-name="ce10"/>
          <table:table-cell office:value-type="float" office:value="0" table:formula="of:=[.C171]-[.D171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046 Sirdal</text:p>
          </table:table-cell>
          <table:table-cell office:value-type="float" office:value="6910500" table:style-name="ce12">
            <text:p>6 910 500</text:p>
          </table:table-cell>
          <table:table-cell office:value-type="float" office:value="-11243179" table:style-name="ce12">
            <text:p>-11 243 179</text:p>
          </table:table-cell>
          <table:table-cell office:value-type="float" office:value="-6910500" table:style-name="ce12">
            <text:p>-6 910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-4332679" table:formula="of:=[.C172]-[.D172]" table:style-name="ce12">
            <text:p>-4 332 679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101 Eigersund</text:p>
          </table:table-cell>
          <table:table-cell office:value-type="float" office:value="37146600" table:style-name="ce14">
            <text:p>37 146 600</text:p>
          </table:table-cell>
          <table:table-cell office:value-type="float" office:value="1460772" table:style-name="ce14">
            <text:p>1 460 772</text:p>
          </table:table-cell>
          <table:table-cell office:value-type="float" office:value="1460772" table:style-name="ce14">
            <text:p>1 460 77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0000" table:style-name="ce14">
            <text:p>200 000</text:p>
          </table:table-cell>
          <table:table-cell office:value-type="float" office:value="200000" table:style-name="ce14">
            <text:p>2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8807372" table:style-name="ce14">
            <text:p>38 807 372</text:p>
          </table:table-cell>
          <table:table-cell table:style-name="ce14"/>
          <table:table-cell office:value-type="float" office:value="0" table:formula="of:=[.C173]-[.D173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102 Sandnes</text:p>
          </table:table-cell>
          <table:table-cell office:value-type="float" office:value="181014600" table:style-name="ce10">
            <text:p>181 014 600</text:p>
          </table:table-cell>
          <table:table-cell office:value-type="float" office:value="6477909" table:style-name="ce10">
            <text:p>6 477 909</text:p>
          </table:table-cell>
          <table:table-cell office:value-type="float" office:value="6477909" table:style-name="ce10">
            <text:p>6 477 90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12400" table:style-name="ce10">
            <text:p>812 4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8304909" table:style-name="ce10">
            <text:p>188 304 909</text:p>
          </table:table-cell>
          <table:table-cell table:style-name="ce10"/>
          <table:table-cell office:value-type="float" office:value="0" table:formula="of:=[.C174]-[.D174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103 Stavanger</text:p>
          </table:table-cell>
          <table:table-cell office:value-type="float" office:value="298191500" table:style-name="ce12">
            <text:p>298 191 500</text:p>
          </table:table-cell>
          <table:table-cell office:value-type="float" office:value="7401072" table:style-name="ce12">
            <text:p>7 401 072</text:p>
          </table:table-cell>
          <table:table-cell office:value-type="float" office:value="7401072" table:style-name="ce12">
            <text:p>7 401 07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939500" table:style-name="ce12">
            <text:p>4 939 500</text:p>
          </table:table-cell>
          <table:table-cell office:value-type="float" office:value="310532072" table:style-name="ce12">
            <text:p>310 532 072</text:p>
          </table:table-cell>
          <table:table-cell table:style-name="ce12"/>
          <table:table-cell office:value-type="float" office:value="0" table:formula="of:=[.C175]-[.D175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106 Haugesund</text:p>
          </table:table-cell>
          <table:table-cell office:value-type="float" office:value="89760100" table:style-name="ce14">
            <text:p>89 760 100</text:p>
          </table:table-cell>
          <table:table-cell office:value-type="float" office:value="4313401" table:style-name="ce14">
            <text:p>4 313 401</text:p>
          </table:table-cell>
          <table:table-cell office:value-type="float" office:value="4313401" table:style-name="ce14">
            <text:p>4 313 40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50000" table:style-name="ce14">
            <text:p>550 000</text:p>
          </table:table-cell>
          <table:table-cell office:value-type="float" office:value="550000" table:style-name="ce14">
            <text:p>5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4623501" table:style-name="ce14">
            <text:p>94 623 501</text:p>
          </table:table-cell>
          <table:table-cell table:style-name="ce14"/>
          <table:table-cell office:value-type="float" office:value="0" table:formula="of:=[.C176]-[.D176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111 Sokndal</text:p>
          </table:table-cell>
          <table:table-cell office:value-type="float" office:value="11437600" table:style-name="ce10">
            <text:p>11 437 600</text:p>
          </table:table-cell>
          <table:table-cell office:value-type="float" office:value="752227" table:style-name="ce10">
            <text:p>752 227</text:p>
          </table:table-cell>
          <table:table-cell office:value-type="float" office:value="752227" table:style-name="ce10">
            <text:p>752 227</text:p>
          </table:table-cell>
          <table:table-cell office:value-type="float" office:value="198200" table:style-name="ce10">
            <text:p>198 200</text:p>
          </table:table-cell>
          <table:table-cell office:value-type="float" office:value="0" table:style-name="ce10">
            <text:p>0</text:p>
          </table:table-cell>
          <table:table-cell office:value-type="float" office:value="100000" table:style-name="ce10">
            <text:p>100 000</text:p>
          </table:table-cell>
          <table:table-cell office:value-type="float" office:value="100000" table:style-name="ce10">
            <text:p>1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488027" table:style-name="ce10">
            <text:p>12 488 027</text:p>
          </table:table-cell>
          <table:table-cell table:style-name="ce10"/>
          <table:table-cell office:value-type="float" office:value="0" table:formula="of:=[.C177]-[.D177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112 Lund</text:p>
          </table:table-cell>
          <table:table-cell office:value-type="float" office:value="9965600" table:style-name="ce12">
            <text:p>9 965 600</text:p>
          </table:table-cell>
          <table:table-cell office:value-type="float" office:value="13117" table:style-name="ce12">
            <text:p>13 117</text:p>
          </table:table-cell>
          <table:table-cell office:value-type="float" office:value="13117" table:style-name="ce12">
            <text:p>13 117</text:p>
          </table:table-cell>
          <table:table-cell office:value-type="float" office:value="291000" table:style-name="ce12">
            <text:p>291 000</text:p>
          </table:table-cell>
          <table:table-cell office:value-type="float" office:value="0" table:style-name="ce12">
            <text:p>0</text:p>
          </table:table-cell>
          <table:table-cell office:value-type="float" office:value="120000" table:style-name="ce12">
            <text:p>120 000</text:p>
          </table:table-cell>
          <table:table-cell office:value-type="float" office:value="120000" table:style-name="ce12">
            <text:p>1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389717" table:style-name="ce12">
            <text:p>10 389 717</text:p>
          </table:table-cell>
          <table:table-cell table:style-name="ce12"/>
          <table:table-cell office:value-type="float" office:value="0" table:formula="of:=[.C178]-[.D178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114 Bjerkreim</text:p>
          </table:table-cell>
          <table:table-cell office:value-type="float" office:value="8942600" table:style-name="ce14">
            <text:p>8 942 600</text:p>
          </table:table-cell>
          <table:table-cell office:value-type="float" office:value="599279" table:style-name="ce14">
            <text:p>599 279</text:p>
          </table:table-cell>
          <table:table-cell office:value-type="float" office:value="599279" table:style-name="ce14">
            <text:p>599 279</text:p>
          </table:table-cell>
          <table:table-cell office:value-type="float" office:value="285000" table:style-name="ce14">
            <text:p>285 000</text:p>
          </table:table-cell>
          <table:table-cell office:value-type="float" office:value="0" table:style-name="ce14">
            <text:p>0</text:p>
          </table:table-cell>
          <table:table-cell office:value-type="float" office:value="60000" table:style-name="ce14">
            <text:p>60 000</text:p>
          </table:table-cell>
          <table:table-cell office:value-type="float" office:value="60000" table:style-name="ce14">
            <text:p>6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886879" table:style-name="ce14">
            <text:p>9 886 879</text:p>
          </table:table-cell>
          <table:table-cell table:style-name="ce14"/>
          <table:table-cell office:value-type="float" office:value="0" table:formula="of:=[.C179]-[.D179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119 Hå</text:p>
          </table:table-cell>
          <table:table-cell office:value-type="float" office:value="46243200" table:style-name="ce10">
            <text:p>46 243 200</text:p>
          </table:table-cell>
          <table:table-cell office:value-type="float" office:value="3732642" table:style-name="ce10">
            <text:p>3 732 642</text:p>
          </table:table-cell>
          <table:table-cell office:value-type="float" office:value="3732642" table:style-name="ce10">
            <text:p>3 732 64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9975842" table:style-name="ce10">
            <text:p>49 975 842</text:p>
          </table:table-cell>
          <table:table-cell table:style-name="ce10"/>
          <table:table-cell office:value-type="float" office:value="0" table:formula="of:=[.C180]-[.D180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120 Klepp</text:p>
          </table:table-cell>
          <table:table-cell office:value-type="float" office:value="46083100" table:style-name="ce12">
            <text:p>46 083 100</text:p>
          </table:table-cell>
          <table:table-cell office:value-type="float" office:value="2329994" table:style-name="ce12">
            <text:p>2 329 994</text:p>
          </table:table-cell>
          <table:table-cell office:value-type="float" office:value="2329994" table:style-name="ce12">
            <text:p>2 329 99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0000" table:style-name="ce12">
            <text:p>130 000</text:p>
          </table:table-cell>
          <table:table-cell office:value-type="float" office:value="130000" table:style-name="ce12">
            <text:p>1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8543094" table:style-name="ce12">
            <text:p>48 543 094</text:p>
          </table:table-cell>
          <table:table-cell table:style-name="ce12"/>
          <table:table-cell office:value-type="float" office:value="0" table:formula="of:=[.C181]-[.D181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121 Time</text:p>
          </table:table-cell>
          <table:table-cell office:value-type="float" office:value="45563400" table:style-name="ce14">
            <text:p>45 563 400</text:p>
          </table:table-cell>
          <table:table-cell office:value-type="float" office:value="2487229" table:style-name="ce14">
            <text:p>2 487 229</text:p>
          </table:table-cell>
          <table:table-cell office:value-type="float" office:value="2487229" table:style-name="ce14">
            <text:p>2 487 22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8050629" table:style-name="ce14">
            <text:p>48 050 629</text:p>
          </table:table-cell>
          <table:table-cell table:style-name="ce14"/>
          <table:table-cell office:value-type="float" office:value="0" table:formula="of:=[.C182]-[.D182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122 Gjesdal</text:p>
          </table:table-cell>
          <table:table-cell office:value-type="float" office:value="29860100" table:style-name="ce10">
            <text:p>29 860 100</text:p>
          </table:table-cell>
          <table:table-cell office:value-type="float" office:value="728786" table:style-name="ce10">
            <text:p>728 786</text:p>
          </table:table-cell>
          <table:table-cell office:value-type="float" office:value="728786" table:style-name="ce10">
            <text:p>728 78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0000" table:style-name="ce10">
            <text:p>140 000</text:p>
          </table:table-cell>
          <table:table-cell office:value-type="float" office:value="140000" table:style-name="ce10">
            <text:p>1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0728886" table:style-name="ce10">
            <text:p>30 728 886</text:p>
          </table:table-cell>
          <table:table-cell table:style-name="ce10"/>
          <table:table-cell office:value-type="float" office:value="0" table:formula="of:=[.C183]-[.D183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124 Sola</text:p>
          </table:table-cell>
          <table:table-cell office:value-type="float" office:value="61953800" table:style-name="ce12">
            <text:p>61 953 800</text:p>
          </table:table-cell>
          <table:table-cell office:value-type="float" office:value="1572789" table:style-name="ce12">
            <text:p>1 572 789</text:p>
          </table:table-cell>
          <table:table-cell office:value-type="float" office:value="1572789" table:style-name="ce12">
            <text:p>1 572 78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3526589" table:style-name="ce12">
            <text:p>63 526 589</text:p>
          </table:table-cell>
          <table:table-cell table:style-name="ce12"/>
          <table:table-cell office:value-type="float" office:value="0" table:formula="of:=[.C184]-[.D184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127 Randaberg</text:p>
          </table:table-cell>
          <table:table-cell office:value-type="float" office:value="26274500" table:style-name="ce14">
            <text:p>26 274 500</text:p>
          </table:table-cell>
          <table:table-cell office:value-type="float" office:value="957731" table:style-name="ce14">
            <text:p>957 731</text:p>
          </table:table-cell>
          <table:table-cell office:value-type="float" office:value="957731" table:style-name="ce14">
            <text:p>957 73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60000" table:style-name="ce14">
            <text:p>660 000</text:p>
          </table:table-cell>
          <table:table-cell office:value-type="float" office:value="660000" table:style-name="ce14">
            <text:p>66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7892231" table:style-name="ce14">
            <text:p>27 892 231</text:p>
          </table:table-cell>
          <table:table-cell table:style-name="ce14"/>
          <table:table-cell office:value-type="float" office:value="0" table:formula="of:=[.C185]-[.D185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129 Forsand</text:p>
          </table:table-cell>
          <table:table-cell office:value-type="float" office:value="5560300" table:style-name="ce10">
            <text:p>5 560 300</text:p>
          </table:table-cell>
          <table:table-cell office:value-type="float" office:value="-5716932" table:style-name="ce10">
            <text:p>-5 716 932</text:p>
          </table:table-cell>
          <table:table-cell office:value-type="float" office:value="-5573600" table:style-name="ce10">
            <text:p>-5 573 6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300" table:style-name="ce10">
            <text:p>13 3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-143332" table:formula="of:=[.C186]-[.D186]" table:style-name="ce10">
            <text:p>-143 332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130 Strand</text:p>
          </table:table-cell>
          <table:table-cell office:value-type="float" office:value="33571100" table:style-name="ce12">
            <text:p>33 571 100</text:p>
          </table:table-cell>
          <table:table-cell office:value-type="float" office:value="1269369" table:style-name="ce12">
            <text:p>1 269 369</text:p>
          </table:table-cell>
          <table:table-cell office:value-type="float" office:value="1269369" table:style-name="ce12">
            <text:p>1 269 36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10000" table:style-name="ce12">
            <text:p>310 000</text:p>
          </table:table-cell>
          <table:table-cell office:value-type="float" office:value="310000" table:style-name="ce12">
            <text:p>3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5150469" table:style-name="ce12">
            <text:p>35 150 469</text:p>
          </table:table-cell>
          <table:table-cell table:style-name="ce12"/>
          <table:table-cell office:value-type="float" office:value="0" table:formula="of:=[.C187]-[.D187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133 Hjelmeland</text:p>
          </table:table-cell>
          <table:table-cell office:value-type="float" office:value="10009500" table:style-name="ce14">
            <text:p>10 009 500</text:p>
          </table:table-cell>
          <table:table-cell office:value-type="float" office:value="-5992417" table:style-name="ce14">
            <text:p>-5 992 417</text:p>
          </table:table-cell>
          <table:table-cell office:value-type="float" office:value="-5992417" table:style-name="ce14">
            <text:p>-5 992 41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0000" table:style-name="ce14">
            <text:p>100 000</text:p>
          </table:table-cell>
          <table:table-cell office:value-type="float" office:value="100000" table:style-name="ce14">
            <text:p>1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117083" table:style-name="ce14">
            <text:p>4 117 083</text:p>
          </table:table-cell>
          <table:table-cell table:style-name="ce14"/>
          <table:table-cell office:value-type="float" office:value="0" table:formula="of:=[.C188]-[.D188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134 Suldal</text:p>
          </table:table-cell>
          <table:table-cell office:value-type="float" office:value="13573800" table:style-name="ce10">
            <text:p>13 573 800</text:p>
          </table:table-cell>
          <table:table-cell office:value-type="float" office:value="-14991240" table:style-name="ce10">
            <text:p>-14 991 240</text:p>
          </table:table-cell>
          <table:table-cell office:value-type="float" office:value="-13573800" table:style-name="ce10">
            <text:p>-13 573 8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-1417440" table:formula="of:=[.C189]-[.D189]" table:style-name="ce10">
            <text:p>-1 417 44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135 Sauda</text:p>
          </table:table-cell>
          <table:table-cell office:value-type="float" office:value="14180500" table:style-name="ce12">
            <text:p>14 180 500</text:p>
          </table:table-cell>
          <table:table-cell office:value-type="float" office:value="-5085552" table:style-name="ce12">
            <text:p>-5 085 552</text:p>
          </table:table-cell>
          <table:table-cell office:value-type="float" office:value="-5085552" table:style-name="ce12">
            <text:p>-5 085 552</text:p>
          </table:table-cell>
          <table:table-cell office:value-type="float" office:value="644400" table:style-name="ce12">
            <text:p>644 400</text:p>
          </table:table-cell>
          <table:table-cell office:value-type="float" office:value="0" table:style-name="ce12">
            <text:p>0</text:p>
          </table:table-cell>
          <table:table-cell office:value-type="float" office:value="560000" table:style-name="ce12">
            <text:p>560 000</text:p>
          </table:table-cell>
          <table:table-cell office:value-type="float" office:value="560000" table:style-name="ce12">
            <text:p>56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299348" table:style-name="ce12">
            <text:p>10 299 348</text:p>
          </table:table-cell>
          <table:table-cell table:style-name="ce12"/>
          <table:table-cell office:value-type="float" office:value="0" table:formula="of:=[.C190]-[.D190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141 Finnøy</text:p>
          </table:table-cell>
          <table:table-cell office:value-type="float" office:value="10202600" table:style-name="ce14">
            <text:p>10 202 600</text:p>
          </table:table-cell>
          <table:table-cell office:value-type="float" office:value="579615" table:style-name="ce14">
            <text:p>579 615</text:p>
          </table:table-cell>
          <table:table-cell office:value-type="float" office:value="579615" table:style-name="ce14">
            <text:p>579 615</text:p>
          </table:table-cell>
          <table:table-cell office:value-type="float" office:value="285000" table:style-name="ce14">
            <text:p>285 000</text:p>
          </table:table-cell>
          <table:table-cell office:value-type="float" office:value="0" table:style-name="ce14">
            <text:p>0</text:p>
          </table:table-cell>
          <table:table-cell office:value-type="float" office:value="580000" table:style-name="ce14">
            <text:p>580 000</text:p>
          </table:table-cell>
          <table:table-cell office:value-type="float" office:value="580000" table:style-name="ce14">
            <text:p>58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647215" table:style-name="ce14">
            <text:p>11 647 215</text:p>
          </table:table-cell>
          <table:table-cell table:style-name="ce14"/>
          <table:table-cell office:value-type="float" office:value="0" table:formula="of:=[.C191]-[.D191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142 Rennesøy</text:p>
          </table:table-cell>
          <table:table-cell office:value-type="float" office:value="13730800" table:style-name="ce10">
            <text:p>13 730 800</text:p>
          </table:table-cell>
          <table:table-cell office:value-type="float" office:value="440127" table:style-name="ce10">
            <text:p>440 127</text:p>
          </table:table-cell>
          <table:table-cell office:value-type="float" office:value="440127" table:style-name="ce10">
            <text:p>440 12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0000" table:style-name="ce10">
            <text:p>150 000</text:p>
          </table:table-cell>
          <table:table-cell office:value-type="float" office:value="150000" table:style-name="ce10">
            <text:p>1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320927" table:style-name="ce10">
            <text:p>14 320 927</text:p>
          </table:table-cell>
          <table:table-cell table:style-name="ce10"/>
          <table:table-cell office:value-type="float" office:value="0" table:formula="of:=[.C192]-[.D192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144 Kvitsøy</text:p>
          </table:table-cell>
          <table:table-cell office:value-type="float" office:value="2861900" table:style-name="ce12">
            <text:p>2 861 900</text:p>
          </table:table-cell>
          <table:table-cell office:value-type="float" office:value="-55251" table:style-name="ce12">
            <text:p>-55 251</text:p>
          </table:table-cell>
          <table:table-cell office:value-type="float" office:value="-55251" table:style-name="ce12">
            <text:p>-55 251</text:p>
          </table:table-cell>
          <table:table-cell office:value-type="float" office:value="285000" table:style-name="ce12">
            <text:p>285 000</text:p>
          </table:table-cell>
          <table:table-cell office:value-type="float" office:value="0" table:style-name="ce12">
            <text:p>0</text:p>
          </table:table-cell>
          <table:table-cell office:value-type="float" office:value="170000" table:style-name="ce12">
            <text:p>170 000</text:p>
          </table:table-cell>
          <table:table-cell office:value-type="float" office:value="170000" table:style-name="ce12">
            <text:p>17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261649" table:style-name="ce12">
            <text:p>3 261 649</text:p>
          </table:table-cell>
          <table:table-cell table:style-name="ce12"/>
          <table:table-cell office:value-type="float" office:value="0" table:formula="of:=[.C193]-[.D193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145 Bokn</text:p>
          </table:table-cell>
          <table:table-cell office:value-type="float" office:value="3920900" table:style-name="ce14">
            <text:p>3 920 900</text:p>
          </table:table-cell>
          <table:table-cell office:value-type="float" office:value="137994" table:style-name="ce14">
            <text:p>137 994</text:p>
          </table:table-cell>
          <table:table-cell office:value-type="float" office:value="137994" table:style-name="ce14">
            <text:p>137 994</text:p>
          </table:table-cell>
          <table:table-cell office:value-type="float" office:value="285000" table:style-name="ce14">
            <text:p>285 000</text:p>
          </table:table-cell>
          <table:table-cell office:value-type="float" office:value="0" table:style-name="ce14">
            <text:p>0</text:p>
          </table:table-cell>
          <table:table-cell office:value-type="float" office:value="180000" table:style-name="ce14">
            <text:p>180 000</text:p>
          </table:table-cell>
          <table:table-cell office:value-type="float" office:value="180000" table:style-name="ce14">
            <text:p>18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523894" table:style-name="ce14">
            <text:p>4 523 894</text:p>
          </table:table-cell>
          <table:table-cell table:style-name="ce14"/>
          <table:table-cell office:value-type="float" office:value="0" table:formula="of:=[.C194]-[.D194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146 Tysvær</text:p>
          </table:table-cell>
          <table:table-cell office:value-type="float" office:value="30206100" table:style-name="ce10">
            <text:p>30 206 100</text:p>
          </table:table-cell>
          <table:table-cell office:value-type="float" office:value="1963511" table:style-name="ce10">
            <text:p>1 963 511</text:p>
          </table:table-cell>
          <table:table-cell office:value-type="float" office:value="1963511" table:style-name="ce10">
            <text:p>1 963 51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0000" table:style-name="ce10">
            <text:p>90 000</text:p>
          </table:table-cell>
          <table:table-cell office:value-type="float" office:value="90000" table:style-name="ce10">
            <text:p>9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2259611" table:style-name="ce10">
            <text:p>32 259 611</text:p>
          </table:table-cell>
          <table:table-cell table:style-name="ce10"/>
          <table:table-cell office:value-type="float" office:value="0" table:formula="of:=[.C195]-[.D195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149 Karmøy</text:p>
          </table:table-cell>
          <table:table-cell office:value-type="float" office:value="101853000" table:style-name="ce12">
            <text:p>101 853 000</text:p>
          </table:table-cell>
          <table:table-cell office:value-type="float" office:value="7736202" table:style-name="ce12">
            <text:p>7 736 202</text:p>
          </table:table-cell>
          <table:table-cell office:value-type="float" office:value="7736202" table:style-name="ce12">
            <text:p>7 736 20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50000" table:style-name="ce12">
            <text:p>250 000</text:p>
          </table:table-cell>
          <table:table-cell office:value-type="float" office:value="250000" table:style-name="ce12">
            <text:p>2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9839202" table:style-name="ce12">
            <text:p>109 839 202</text:p>
          </table:table-cell>
          <table:table-cell table:style-name="ce12"/>
          <table:table-cell office:value-type="float" office:value="0" table:formula="of:=[.C196]-[.D196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151 Utsira</text:p>
          </table:table-cell>
          <table:table-cell office:value-type="float" office:value="2132500" table:style-name="ce14">
            <text:p>2 132 500</text:p>
          </table:table-cell>
          <table:table-cell office:value-type="float" office:value="11219" table:style-name="ce14">
            <text:p>11 219</text:p>
          </table:table-cell>
          <table:table-cell office:value-type="float" office:value="11219" table:style-name="ce14">
            <text:p>11 219</text:p>
          </table:table-cell>
          <table:table-cell office:value-type="float" office:value="569800" table:style-name="ce14">
            <text:p>569 800</text:p>
          </table:table-cell>
          <table:table-cell office:value-type="float" office:value="0" table:style-name="ce14">
            <text:p>0</text:p>
          </table:table-cell>
          <table:table-cell office:value-type="float" office:value="20000" table:style-name="ce14">
            <text:p>20 000</text:p>
          </table:table-cell>
          <table:table-cell office:value-type="float" office:value="20000" table:style-name="ce14">
            <text:p>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733519" table:style-name="ce14">
            <text:p>2 733 519</text:p>
          </table:table-cell>
          <table:table-cell table:style-name="ce14"/>
          <table:table-cell office:value-type="float" office:value="0" table:formula="of:=[.C197]-[.D197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160 Vindafjord</text:p>
          </table:table-cell>
          <table:table-cell office:value-type="float" office:value="24977500" table:style-name="ce10">
            <text:p>24 977 500</text:p>
          </table:table-cell>
          <table:table-cell office:value-type="float" office:value="460312" table:style-name="ce10">
            <text:p>460 312</text:p>
          </table:table-cell>
          <table:table-cell office:value-type="float" office:value="460312" table:style-name="ce10">
            <text:p>460 31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70000" table:style-name="ce10">
            <text:p>670 000</text:p>
          </table:table-cell>
          <table:table-cell office:value-type="float" office:value="670000" table:style-name="ce10">
            <text:p>67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6107812" table:style-name="ce10">
            <text:p>26 107 812</text:p>
          </table:table-cell>
          <table:table-cell table:style-name="ce10"/>
          <table:table-cell office:value-type="float" office:value="0" table:formula="of:=[.C198]-[.D198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201 Bergen</text:p>
          </table:table-cell>
          <table:table-cell office:value-type="float" office:value="620075100" table:style-name="ce12">
            <text:p>620 075 100</text:p>
          </table:table-cell>
          <table:table-cell office:value-type="float" office:value="20013128" table:style-name="ce12">
            <text:p>20 013 128</text:p>
          </table:table-cell>
          <table:table-cell office:value-type="float" office:value="20013128" table:style-name="ce12">
            <text:p>20 013 12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50000" table:style-name="ce12">
            <text:p>1 650 000</text:p>
          </table:table-cell>
          <table:table-cell office:value-type="float" office:value="1650000" table:style-name="ce12">
            <text:p>1 6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380300" table:style-name="ce12">
            <text:p>10 380 300</text:p>
          </table:table-cell>
          <table:table-cell office:value-type="float" office:value="652118528" table:style-name="ce12">
            <text:p>652 118 528</text:p>
          </table:table-cell>
          <table:table-cell table:style-name="ce12"/>
          <table:table-cell office:value-type="float" office:value="0" table:formula="of:=[.C199]-[.D199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211 Etne</text:p>
          </table:table-cell>
          <table:table-cell office:value-type="float" office:value="13163400" table:style-name="ce14">
            <text:p>13 163 400</text:p>
          </table:table-cell>
          <table:table-cell office:value-type="float" office:value="-819905" table:style-name="ce14">
            <text:p>-819 905</text:p>
          </table:table-cell>
          <table:table-cell office:value-type="float" office:value="-819905" table:style-name="ce14">
            <text:p>-819 905</text:p>
          </table:table-cell>
          <table:table-cell office:value-type="float" office:value="116200" table:style-name="ce14">
            <text:p>116 200</text:p>
          </table:table-cell>
          <table:table-cell office:value-type="float" office:value="0" table:style-name="ce14">
            <text:p>0</text:p>
          </table:table-cell>
          <table:table-cell office:value-type="float" office:value="350000" table:style-name="ce14">
            <text:p>350 000</text:p>
          </table:table-cell>
          <table:table-cell office:value-type="float" office:value="350000" table:style-name="ce14">
            <text:p>3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809695" table:style-name="ce14">
            <text:p>12 809 695</text:p>
          </table:table-cell>
          <table:table-cell table:style-name="ce14"/>
          <table:table-cell office:value-type="float" office:value="0" table:formula="of:=[.C200]-[.D200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216 Sveio</text:p>
          </table:table-cell>
          <table:table-cell office:value-type="float" office:value="16850700" table:style-name="ce10">
            <text:p>16 850 700</text:p>
          </table:table-cell>
          <table:table-cell office:value-type="float" office:value="894065" table:style-name="ce10">
            <text:p>894 065</text:p>
          </table:table-cell>
          <table:table-cell office:value-type="float" office:value="894065" table:style-name="ce10">
            <text:p>894 06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60000" table:style-name="ce10">
            <text:p>360 000</text:p>
          </table:table-cell>
          <table:table-cell office:value-type="float" office:value="360000" table:style-name="ce10">
            <text:p>3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104765" table:style-name="ce10">
            <text:p>18 104 765</text:p>
          </table:table-cell>
          <table:table-cell table:style-name="ce10"/>
          <table:table-cell office:value-type="float" office:value="0" table:formula="of:=[.C201]-[.D201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219 Bømlo</text:p>
          </table:table-cell>
          <table:table-cell office:value-type="float" office:value="33747900" table:style-name="ce12">
            <text:p>33 747 900</text:p>
          </table:table-cell>
          <table:table-cell office:value-type="float" office:value="2118680" table:style-name="ce12">
            <text:p>2 118 680</text:p>
          </table:table-cell>
          <table:table-cell office:value-type="float" office:value="2118680" table:style-name="ce12">
            <text:p>2 118 68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90000" table:style-name="ce12">
            <text:p>790 000</text:p>
          </table:table-cell>
          <table:table-cell office:value-type="float" office:value="790000" table:style-name="ce12">
            <text:p>79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6656580" table:style-name="ce12">
            <text:p>36 656 580</text:p>
          </table:table-cell>
          <table:table-cell table:style-name="ce12"/>
          <table:table-cell office:value-type="float" office:value="0" table:formula="of:=[.C202]-[.D202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221 Stord</text:p>
          </table:table-cell>
          <table:table-cell office:value-type="float" office:value="46137800" table:style-name="ce14">
            <text:p>46 137 800</text:p>
          </table:table-cell>
          <table:table-cell office:value-type="float" office:value="2537826" table:style-name="ce14">
            <text:p>2 537 826</text:p>
          </table:table-cell>
          <table:table-cell office:value-type="float" office:value="2537826" table:style-name="ce14">
            <text:p>2 537 82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30000" table:style-name="ce14">
            <text:p>230 000</text:p>
          </table:table-cell>
          <table:table-cell office:value-type="float" office:value="230000" table:style-name="ce14">
            <text:p>23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8905626" table:style-name="ce14">
            <text:p>48 905 626</text:p>
          </table:table-cell>
          <table:table-cell table:style-name="ce14"/>
          <table:table-cell office:value-type="float" office:value="0" table:formula="of:=[.C203]-[.D203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222 Fitjar</text:p>
          </table:table-cell>
          <table:table-cell office:value-type="float" office:value="9645900" table:style-name="ce10">
            <text:p>9 645 900</text:p>
          </table:table-cell>
          <table:table-cell office:value-type="float" office:value="192208" table:style-name="ce10">
            <text:p>192 208</text:p>
          </table:table-cell>
          <table:table-cell office:value-type="float" office:value="192208" table:style-name="ce10">
            <text:p>192 208</text:p>
          </table:table-cell>
          <table:table-cell office:value-type="float" office:value="285000" table:style-name="ce10">
            <text:p>285 000</text:p>
          </table:table-cell>
          <table:table-cell office:value-type="float" office:value="0" table:style-name="ce10">
            <text:p>0</text:p>
          </table:table-cell>
          <table:table-cell office:value-type="float" office:value="310000" table:style-name="ce10">
            <text:p>310 000</text:p>
          </table:table-cell>
          <table:table-cell office:value-type="float" office:value="310000" table:style-name="ce10">
            <text:p>3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433108" table:style-name="ce10">
            <text:p>10 433 108</text:p>
          </table:table-cell>
          <table:table-cell table:style-name="ce10"/>
          <table:table-cell office:value-type="float" office:value="0" table:formula="of:=[.C204]-[.D204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223 Tysnes</text:p>
          </table:table-cell>
          <table:table-cell office:value-type="float" office:value="10147200" table:style-name="ce12">
            <text:p>10 147 200</text:p>
          </table:table-cell>
          <table:table-cell office:value-type="float" office:value="321294" table:style-name="ce12">
            <text:p>321 294</text:p>
          </table:table-cell>
          <table:table-cell office:value-type="float" office:value="321294" table:style-name="ce12">
            <text:p>321 294</text:p>
          </table:table-cell>
          <table:table-cell office:value-type="float" office:value="285000" table:style-name="ce12">
            <text:p>285 000</text:p>
          </table:table-cell>
          <table:table-cell office:value-type="float" office:value="0" table:style-name="ce12">
            <text:p>0</text:p>
          </table:table-cell>
          <table:table-cell office:value-type="float" office:value="330000" table:style-name="ce12">
            <text:p>330 000</text:p>
          </table:table-cell>
          <table:table-cell office:value-type="float" office:value="330000" table:style-name="ce12">
            <text:p>3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083494" table:style-name="ce12">
            <text:p>11 083 494</text:p>
          </table:table-cell>
          <table:table-cell table:style-name="ce12"/>
          <table:table-cell office:value-type="float" office:value="0" table:formula="of:=[.C205]-[.D205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224 Kvinnherad</text:p>
          </table:table-cell>
          <table:table-cell office:value-type="float" office:value="37378400" table:style-name="ce14">
            <text:p>37 378 400</text:p>
          </table:table-cell>
          <table:table-cell office:value-type="float" office:value="-6311920" table:style-name="ce14">
            <text:p>-6 311 920</text:p>
          </table:table-cell>
          <table:table-cell office:value-type="float" office:value="-6311920" table:style-name="ce14">
            <text:p>-6 311 920</text:p>
          </table:table-cell>
          <table:table-cell office:value-type="float" office:value="1595700" table:style-name="ce14">
            <text:p>1 595 7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2662180" table:style-name="ce14">
            <text:p>32 662 180</text:p>
          </table:table-cell>
          <table:table-cell table:style-name="ce14"/>
          <table:table-cell office:value-type="float" office:value="0" table:formula="of:=[.C206]-[.D206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227 Jondal</text:p>
          </table:table-cell>
          <table:table-cell office:value-type="float" office:value="4829100" table:style-name="ce10">
            <text:p>4 829 100</text:p>
          </table:table-cell>
          <table:table-cell office:value-type="float" office:value="-917246" table:style-name="ce10">
            <text:p>-917 246</text:p>
          </table:table-cell>
          <table:table-cell office:value-type="float" office:value="-917246" table:style-name="ce10">
            <text:p>-917 246</text:p>
          </table:table-cell>
          <table:table-cell office:value-type="float" office:value="569800" table:style-name="ce10">
            <text:p>569 800</text:p>
          </table:table-cell>
          <table:table-cell office:value-type="float" office:value="0" table:style-name="ce10">
            <text:p>0</text:p>
          </table:table-cell>
          <table:table-cell office:value-type="float" office:value="130000" table:style-name="ce10">
            <text:p>130 000</text:p>
          </table:table-cell>
          <table:table-cell office:value-type="float" office:value="130000" table:style-name="ce10">
            <text:p>13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7800" table:style-name="ce10">
            <text:p>37 8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649454" table:style-name="ce10">
            <text:p>4 649 454</text:p>
          </table:table-cell>
          <table:table-cell table:style-name="ce10"/>
          <table:table-cell office:value-type="float" office:value="0" table:formula="of:=[.C207]-[.D207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228 Odda</text:p>
          </table:table-cell>
          <table:table-cell office:value-type="float" office:value="19626000" table:style-name="ce12">
            <text:p>19 626 000</text:p>
          </table:table-cell>
          <table:table-cell office:value-type="float" office:value="-11365199" table:style-name="ce12">
            <text:p>-11 365 199</text:p>
          </table:table-cell>
          <table:table-cell office:value-type="float" office:value="-11365199" table:style-name="ce12">
            <text:p>-11 365 199</text:p>
          </table:table-cell>
          <table:table-cell office:value-type="float" office:value="887000" table:style-name="ce12">
            <text:p>887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36000" table:style-name="ce12">
            <text:p>236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383801" table:style-name="ce12">
            <text:p>9 383 801</text:p>
          </table:table-cell>
          <table:table-cell table:style-name="ce12"/>
          <table:table-cell office:value-type="float" office:value="0" table:formula="of:=[.C208]-[.D208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231 Ullensvang</text:p>
          </table:table-cell>
          <table:table-cell office:value-type="float" office:value="12702400" table:style-name="ce14">
            <text:p>12 702 400</text:p>
          </table:table-cell>
          <table:table-cell office:value-type="float" office:value="-1093728" table:style-name="ce14">
            <text:p>-1 093 728</text:p>
          </table:table-cell>
          <table:table-cell office:value-type="float" office:value="-1093728" table:style-name="ce14">
            <text:p>-1 093 728</text:p>
          </table:table-cell>
          <table:table-cell office:value-type="float" office:value="499100" table:style-name="ce14">
            <text:p>499 100</text:p>
          </table:table-cell>
          <table:table-cell office:value-type="float" office:value="0" table:style-name="ce14">
            <text:p>0</text:p>
          </table:table-cell>
          <table:table-cell office:value-type="float" office:value="280000" table:style-name="ce14">
            <text:p>280 000</text:p>
          </table:table-cell>
          <table:table-cell office:value-type="float" office:value="280000" table:style-name="ce14">
            <text:p>28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6100" table:style-name="ce14">
            <text:p>116 1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503872" table:style-name="ce14">
            <text:p>12 503 872</text:p>
          </table:table-cell>
          <table:table-cell table:style-name="ce14"/>
          <table:table-cell office:value-type="float" office:value="0" table:formula="of:=[.C209]-[.D209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232 Eidfjord</text:p>
          </table:table-cell>
          <table:table-cell office:value-type="float" office:value="3881400" table:style-name="ce10">
            <text:p>3 881 400</text:p>
          </table:table-cell>
          <table:table-cell office:value-type="float" office:value="-7918818" table:style-name="ce10">
            <text:p>-7 918 818</text:p>
          </table:table-cell>
          <table:table-cell office:value-type="float" office:value="-3881400" table:style-name="ce10">
            <text:p>-3 881 4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-4037418" table:formula="of:=[.C210]-[.D210]" table:style-name="ce10">
            <text:p>-4 037 418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233 Ulvik</text:p>
          </table:table-cell>
          <table:table-cell office:value-type="float" office:value="4936100" table:style-name="ce12">
            <text:p>4 936 100</text:p>
          </table:table-cell>
          <table:table-cell office:value-type="float" office:value="-2930613" table:style-name="ce12">
            <text:p>-2 930 613</text:p>
          </table:table-cell>
          <table:table-cell office:value-type="float" office:value="-2930613" table:style-name="ce12">
            <text:p>-2 930 613</text:p>
          </table:table-cell>
          <table:table-cell office:value-type="float" office:value="569800" table:style-name="ce12">
            <text:p>569 8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575287" table:style-name="ce12">
            <text:p>2 575 287</text:p>
          </table:table-cell>
          <table:table-cell table:style-name="ce12"/>
          <table:table-cell office:value-type="float" office:value="0" table:formula="of:=[.C211]-[.D211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234 Granvin</text:p>
          </table:table-cell>
          <table:table-cell office:value-type="float" office:value="3637900" table:style-name="ce14">
            <text:p>3 637 900</text:p>
          </table:table-cell>
          <table:table-cell office:value-type="float" office:value="-61833" table:style-name="ce14">
            <text:p>-61 833</text:p>
          </table:table-cell>
          <table:table-cell office:value-type="float" office:value="-61833" table:style-name="ce14">
            <text:p>-61 833</text:p>
          </table:table-cell>
          <table:table-cell office:value-type="float" office:value="569800" table:style-name="ce14">
            <text:p>569 800</text:p>
          </table:table-cell>
          <table:table-cell office:value-type="float" office:value="0" table:style-name="ce14">
            <text:p>0</text:p>
          </table:table-cell>
          <table:table-cell office:value-type="float" office:value="160000" table:style-name="ce14">
            <text:p>160 000</text:p>
          </table:table-cell>
          <table:table-cell office:value-type="float" office:value="160000" table:style-name="ce14">
            <text:p>16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5100" table:style-name="ce14">
            <text:p>25 1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330967" table:style-name="ce14">
            <text:p>4 330 967</text:p>
          </table:table-cell>
          <table:table-cell table:style-name="ce14"/>
          <table:table-cell office:value-type="float" office:value="0" table:formula="of:=[.C212]-[.D212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235 Voss</text:p>
          </table:table-cell>
          <table:table-cell office:value-type="float" office:value="42138500" table:style-name="ce10">
            <text:p>42 138 500</text:p>
          </table:table-cell>
          <table:table-cell office:value-type="float" office:value="-2284415" table:style-name="ce10">
            <text:p>-2 284 415</text:p>
          </table:table-cell>
          <table:table-cell office:value-type="float" office:value="-2284415" table:style-name="ce10">
            <text:p>-2 284 41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20000" table:style-name="ce10">
            <text:p>520 000</text:p>
          </table:table-cell>
          <table:table-cell office:value-type="float" office:value="520000" table:style-name="ce10">
            <text:p>52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92700" table:style-name="ce10">
            <text:p>392 7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0766785" table:style-name="ce10">
            <text:p>40 766 785</text:p>
          </table:table-cell>
          <table:table-cell table:style-name="ce10"/>
          <table:table-cell office:value-type="float" office:value="0" table:formula="of:=[.C213]-[.D213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238 Kvam</text:p>
          </table:table-cell>
          <table:table-cell office:value-type="float" office:value="26425300" table:style-name="ce12">
            <text:p>26 425 300</text:p>
          </table:table-cell>
          <table:table-cell office:value-type="float" office:value="-878213" table:style-name="ce12">
            <text:p>-878 213</text:p>
          </table:table-cell>
          <table:table-cell office:value-type="float" office:value="-878213" table:style-name="ce12">
            <text:p>-878 213</text:p>
          </table:table-cell>
          <table:table-cell office:value-type="float" office:value="640600" table:style-name="ce12">
            <text:p>640 600</text:p>
          </table:table-cell>
          <table:table-cell office:value-type="float" office:value="0" table:style-name="ce12">
            <text:p>0</text:p>
          </table:table-cell>
          <table:table-cell office:value-type="float" office:value="700000" table:style-name="ce12">
            <text:p>700 000</text:p>
          </table:table-cell>
          <table:table-cell office:value-type="float" office:value="700000" table:style-name="ce12">
            <text:p>7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6887687" table:style-name="ce12">
            <text:p>26 887 687</text:p>
          </table:table-cell>
          <table:table-cell table:style-name="ce12"/>
          <table:table-cell office:value-type="float" office:value="0" table:formula="of:=[.C214]-[.D214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241 Fusa</text:p>
          </table:table-cell>
          <table:table-cell office:value-type="float" office:value="12675600" table:style-name="ce14">
            <text:p>12 675 600</text:p>
          </table:table-cell>
          <table:table-cell office:value-type="float" office:value="-45544" table:style-name="ce14">
            <text:p>-45 544</text:p>
          </table:table-cell>
          <table:table-cell office:value-type="float" office:value="-45544" table:style-name="ce14">
            <text:p>-45 54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80000" table:style-name="ce14">
            <text:p>480 000</text:p>
          </table:table-cell>
          <table:table-cell office:value-type="float" office:value="480000" table:style-name="ce14">
            <text:p>48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6300" table:style-name="ce14">
            <text:p>76 3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186356" table:style-name="ce14">
            <text:p>13 186 356</text:p>
          </table:table-cell>
          <table:table-cell table:style-name="ce14"/>
          <table:table-cell office:value-type="float" office:value="0" table:formula="of:=[.C215]-[.D215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242 Samnanger</text:p>
          </table:table-cell>
          <table:table-cell office:value-type="float" office:value="7787900" table:style-name="ce10">
            <text:p>7 787 900</text:p>
          </table:table-cell>
          <table:table-cell office:value-type="float" office:value="-1074869" table:style-name="ce10">
            <text:p>-1 074 869</text:p>
          </table:table-cell>
          <table:table-cell office:value-type="float" office:value="-1074869" table:style-name="ce10">
            <text:p>-1 074 869</text:p>
          </table:table-cell>
          <table:table-cell office:value-type="float" office:value="285000" table:style-name="ce10">
            <text:p>285 000</text:p>
          </table:table-cell>
          <table:table-cell office:value-type="float" office:value="0" table:style-name="ce10">
            <text:p>0</text:p>
          </table:table-cell>
          <table:table-cell office:value-type="float" office:value="230000" table:style-name="ce10">
            <text:p>230 000</text:p>
          </table:table-cell>
          <table:table-cell office:value-type="float" office:value="230000" table:style-name="ce10">
            <text:p>23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228031" table:style-name="ce10">
            <text:p>7 228 031</text:p>
          </table:table-cell>
          <table:table-cell table:style-name="ce10"/>
          <table:table-cell office:value-type="float" office:value="0" table:formula="of:=[.C216]-[.D216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243 Os</text:p>
          </table:table-cell>
          <table:table-cell office:value-type="float" office:value="26755100" table:style-name="ce12">
            <text:p>26 755 100</text:p>
          </table:table-cell>
          <table:table-cell office:value-type="float" office:value="1783140" table:style-name="ce12">
            <text:p>1 783 140</text:p>
          </table:table-cell>
          <table:table-cell office:value-type="float" office:value="1783140" table:style-name="ce12">
            <text:p>1 783 14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0000" table:style-name="ce12">
            <text:p>110 000</text:p>
          </table:table-cell>
          <table:table-cell office:value-type="float" office:value="110000" table:style-name="ce12">
            <text:p>1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00500" table:style-name="ce12">
            <text:p>400 500</text:p>
          </table:table-cell>
          <table:table-cell office:value-type="float" office:value="1345800" table:style-name="ce12">
            <text:p>1 345 800</text:p>
          </table:table-cell>
          <table:table-cell office:value-type="float" office:value="0" table:style-name="ce12">
            <text:p>0</text:p>
          </table:table-cell>
          <table:table-cell office:value-type="float" office:value="30394540" table:style-name="ce12">
            <text:p>30 394 540</text:p>
          </table:table-cell>
          <table:table-cell table:style-name="ce12"/>
          <table:table-cell office:value-type="float" office:value="0" table:formula="of:=[.C217]-[.D217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244 Austevoll</text:p>
          </table:table-cell>
          <table:table-cell office:value-type="float" office:value="16829500" table:style-name="ce14">
            <text:p>16 829 500</text:p>
          </table:table-cell>
          <table:table-cell office:value-type="float" office:value="201355" table:style-name="ce14">
            <text:p>201 355</text:p>
          </table:table-cell>
          <table:table-cell office:value-type="float" office:value="201355" table:style-name="ce14">
            <text:p>201 35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0000" table:style-name="ce14">
            <text:p>140 000</text:p>
          </table:table-cell>
          <table:table-cell office:value-type="float" office:value="140000" table:style-name="ce14">
            <text:p>14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170855" table:style-name="ce14">
            <text:p>17 170 855</text:p>
          </table:table-cell>
          <table:table-cell table:style-name="ce14"/>
          <table:table-cell office:value-type="float" office:value="0" table:formula="of:=[.C218]-[.D218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245 Sund</text:p>
          </table:table-cell>
          <table:table-cell office:value-type="float" office:value="19779500" table:style-name="ce10">
            <text:p>19 779 500</text:p>
          </table:table-cell>
          <table:table-cell office:value-type="float" office:value="1323891" table:style-name="ce10">
            <text:p>1 323 891</text:p>
          </table:table-cell>
          <table:table-cell office:value-type="float" office:value="1323891" table:style-name="ce10">
            <text:p>1 323 89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0000" table:style-name="ce10">
            <text:p>150 000</text:p>
          </table:table-cell>
          <table:table-cell office:value-type="float" office:value="150000" table:style-name="ce10">
            <text:p>1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5900" table:style-name="ce10">
            <text:p>105 900</text:p>
          </table:table-cell>
          <table:table-cell office:value-type="float" office:value="90700" table:style-name="ce10">
            <text:p>90 700</text:p>
          </table:table-cell>
          <table:table-cell office:value-type="float" office:value="0" table:style-name="ce10">
            <text:p>0</text:p>
          </table:table-cell>
          <table:table-cell office:value-type="float" office:value="21449991" table:style-name="ce10">
            <text:p>21 449 991</text:p>
          </table:table-cell>
          <table:table-cell table:style-name="ce10"/>
          <table:table-cell office:value-type="float" office:value="0" table:formula="of:=[.C219]-[.D219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246 Fjell</text:p>
          </table:table-cell>
          <table:table-cell office:value-type="float" office:value="58309600" table:style-name="ce12">
            <text:p>58 309 600</text:p>
          </table:table-cell>
          <table:table-cell office:value-type="float" office:value="2571665" table:style-name="ce12">
            <text:p>2 571 665</text:p>
          </table:table-cell>
          <table:table-cell office:value-type="float" office:value="2571665" table:style-name="ce12">
            <text:p>2 571 66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0000" table:style-name="ce12">
            <text:p>160 000</text:p>
          </table:table-cell>
          <table:table-cell office:value-type="float" office:value="160000" table:style-name="ce12">
            <text:p>16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84700" table:style-name="ce12">
            <text:p>384 700</text:p>
          </table:table-cell>
          <table:table-cell office:value-type="float" office:value="515400" table:style-name="ce12">
            <text:p>515 400</text:p>
          </table:table-cell>
          <table:table-cell office:value-type="float" office:value="0" table:style-name="ce12">
            <text:p>0</text:p>
          </table:table-cell>
          <table:table-cell office:value-type="float" office:value="61941365" table:style-name="ce12">
            <text:p>61 941 365</text:p>
          </table:table-cell>
          <table:table-cell table:style-name="ce12"/>
          <table:table-cell office:value-type="float" office:value="0" table:formula="of:=[.C220]-[.D220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247 Askøy</text:p>
          </table:table-cell>
          <table:table-cell office:value-type="float" office:value="74716200" table:style-name="ce14">
            <text:p>74 716 200</text:p>
          </table:table-cell>
          <table:table-cell office:value-type="float" office:value="3899295" table:style-name="ce14">
            <text:p>3 899 295</text:p>
          </table:table-cell>
          <table:table-cell office:value-type="float" office:value="3899295" table:style-name="ce14">
            <text:p>3 899 29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80000" table:style-name="ce14">
            <text:p>180 000</text:p>
          </table:table-cell>
          <table:table-cell office:value-type="float" office:value="180000" table:style-name="ce14">
            <text:p>18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2700" table:style-name="ce14">
            <text:p>52 700</text:p>
          </table:table-cell>
          <table:table-cell office:value-type="float" office:value="0" table:style-name="ce14">
            <text:p>0</text:p>
          </table:table-cell>
          <table:table-cell office:value-type="float" office:value="78848195" table:style-name="ce14">
            <text:p>78 848 195</text:p>
          </table:table-cell>
          <table:table-cell table:style-name="ce14"/>
          <table:table-cell office:value-type="float" office:value="0" table:formula="of:=[.C221]-[.D221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251 Vaksdal</text:p>
          </table:table-cell>
          <table:table-cell office:value-type="float" office:value="14286100" table:style-name="ce10">
            <text:p>14 286 100</text:p>
          </table:table-cell>
          <table:table-cell office:value-type="float" office:value="-4485029" table:style-name="ce10">
            <text:p>-4 485 029</text:p>
          </table:table-cell>
          <table:table-cell office:value-type="float" office:value="-4485029" table:style-name="ce10">
            <text:p>-4 485 029</text:p>
          </table:table-cell>
          <table:table-cell office:value-type="float" office:value="467800" table:style-name="ce10">
            <text:p>467 800</text:p>
          </table:table-cell>
          <table:table-cell office:value-type="float" office:value="0" table:style-name="ce10">
            <text:p>0</text:p>
          </table:table-cell>
          <table:table-cell office:value-type="float" office:value="90000" table:style-name="ce10">
            <text:p>90 000</text:p>
          </table:table-cell>
          <table:table-cell office:value-type="float" office:value="90000" table:style-name="ce10">
            <text:p>9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358871" table:style-name="ce10">
            <text:p>10 358 871</text:p>
          </table:table-cell>
          <table:table-cell table:style-name="ce10"/>
          <table:table-cell office:value-type="float" office:value="0" table:formula="of:=[.C222]-[.D222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252 Modalen</text:p>
          </table:table-cell>
          <table:table-cell office:value-type="float" office:value="2968300" table:style-name="ce12">
            <text:p>2 968 300</text:p>
          </table:table-cell>
          <table:table-cell office:value-type="float" office:value="-4663761" table:style-name="ce12">
            <text:p>-4 663 761</text:p>
          </table:table-cell>
          <table:table-cell office:value-type="float" office:value="-2968300" table:style-name="ce12">
            <text:p>-2 968 3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-1695461" table:formula="of:=[.C223]-[.D223]" table:style-name="ce12">
            <text:p>-1 695 461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253 Osterøy</text:p>
          </table:table-cell>
          <table:table-cell office:value-type="float" office:value="20053100" table:style-name="ce14">
            <text:p>20 053 100</text:p>
          </table:table-cell>
          <table:table-cell office:value-type="float" office:value="1164708" table:style-name="ce14">
            <text:p>1 164 708</text:p>
          </table:table-cell>
          <table:table-cell office:value-type="float" office:value="1164708" table:style-name="ce14">
            <text:p>1 164 70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00000" table:style-name="ce14">
            <text:p>400 000</text:p>
          </table:table-cell>
          <table:table-cell office:value-type="float" office:value="400000" table:style-name="ce14">
            <text:p>4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1617808" table:style-name="ce14">
            <text:p>21 617 808</text:p>
          </table:table-cell>
          <table:table-cell table:style-name="ce14"/>
          <table:table-cell office:value-type="float" office:value="0" table:formula="of:=[.C224]-[.D224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256 Meland</text:p>
          </table:table-cell>
          <table:table-cell office:value-type="float" office:value="21835900" table:style-name="ce10">
            <text:p>21 835 900</text:p>
          </table:table-cell>
          <table:table-cell office:value-type="float" office:value="1255433" table:style-name="ce10">
            <text:p>1 255 433</text:p>
          </table:table-cell>
          <table:table-cell office:value-type="float" office:value="1255433" table:style-name="ce10">
            <text:p>1 255 43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80000" table:style-name="ce10">
            <text:p>380 000</text:p>
          </table:table-cell>
          <table:table-cell office:value-type="float" office:value="380000" table:style-name="ce10">
            <text:p>38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1100" table:style-name="ce10">
            <text:p>141 100</text:p>
          </table:table-cell>
          <table:table-cell office:value-type="float" office:value="26900" table:style-name="ce10">
            <text:p>26 900</text:p>
          </table:table-cell>
          <table:table-cell office:value-type="float" office:value="0" table:style-name="ce10">
            <text:p>0</text:p>
          </table:table-cell>
          <table:table-cell office:value-type="float" office:value="23639333" table:style-name="ce10">
            <text:p>23 639 333</text:p>
          </table:table-cell>
          <table:table-cell table:style-name="ce10"/>
          <table:table-cell office:value-type="float" office:value="0" table:formula="of:=[.C225]-[.D225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259 Øygarden</text:p>
          </table:table-cell>
          <table:table-cell office:value-type="float" office:value="14496400" table:style-name="ce12">
            <text:p>14 496 400</text:p>
          </table:table-cell>
          <table:table-cell office:value-type="float" office:value="1320856" table:style-name="ce12">
            <text:p>1 320 856</text:p>
          </table:table-cell>
          <table:table-cell office:value-type="float" office:value="1320856" table:style-name="ce12">
            <text:p>1 320 85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2900" table:style-name="ce12">
            <text:p>72 9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890156" table:style-name="ce12">
            <text:p>15 890 156</text:p>
          </table:table-cell>
          <table:table-cell table:style-name="ce12"/>
          <table:table-cell office:value-type="float" office:value="0" table:formula="of:=[.C226]-[.D226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260 Radøy</text:p>
          </table:table-cell>
          <table:table-cell office:value-type="float" office:value="14806200" table:style-name="ce14">
            <text:p>14 806 200</text:p>
          </table:table-cell>
          <table:table-cell office:value-type="float" office:value="990837" table:style-name="ce14">
            <text:p>990 837</text:p>
          </table:table-cell>
          <table:table-cell office:value-type="float" office:value="990837" table:style-name="ce14">
            <text:p>990 83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50000" table:style-name="ce14">
            <text:p>350 000</text:p>
          </table:table-cell>
          <table:table-cell office:value-type="float" office:value="350000" table:style-name="ce14">
            <text:p>3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9600" table:style-name="ce14">
            <text:p>89 6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236637" table:style-name="ce14">
            <text:p>16 236 637</text:p>
          </table:table-cell>
          <table:table-cell table:style-name="ce14"/>
          <table:table-cell office:value-type="float" office:value="0" table:formula="of:=[.C227]-[.D227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263 Lindås</text:p>
          </table:table-cell>
          <table:table-cell office:value-type="float" office:value="40569200" table:style-name="ce10">
            <text:p>40 569 200</text:p>
          </table:table-cell>
          <table:table-cell office:value-type="float" office:value="1621064" table:style-name="ce10">
            <text:p>1 621 064</text:p>
          </table:table-cell>
          <table:table-cell office:value-type="float" office:value="1621064" table:style-name="ce10">
            <text:p>1 621 06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75700" table:style-name="ce10">
            <text:p>275 7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2465964" table:style-name="ce10">
            <text:p>42 465 964</text:p>
          </table:table-cell>
          <table:table-cell table:style-name="ce10"/>
          <table:table-cell office:value-type="float" office:value="0" table:formula="of:=[.C228]-[.D228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264 Austrheim</text:p>
          </table:table-cell>
          <table:table-cell office:value-type="float" office:value="8770400" table:style-name="ce12">
            <text:p>8 770 400</text:p>
          </table:table-cell>
          <table:table-cell office:value-type="float" office:value="294524" table:style-name="ce12">
            <text:p>294 524</text:p>
          </table:table-cell>
          <table:table-cell office:value-type="float" office:value="294524" table:style-name="ce12">
            <text:p>294 524</text:p>
          </table:table-cell>
          <table:table-cell office:value-type="float" office:value="285000" table:style-name="ce12">
            <text:p>285 000</text:p>
          </table:table-cell>
          <table:table-cell office:value-type="float" office:value="0" table:style-name="ce12">
            <text:p>0</text:p>
          </table:table-cell>
          <table:table-cell office:value-type="float" office:value="200000" table:style-name="ce12">
            <text:p>200 000</text:p>
          </table:table-cell>
          <table:table-cell office:value-type="float" office:value="200000" table:style-name="ce12">
            <text:p>2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549924" table:style-name="ce12">
            <text:p>9 549 924</text:p>
          </table:table-cell>
          <table:table-cell table:style-name="ce12"/>
          <table:table-cell office:value-type="float" office:value="0" table:formula="of:=[.C229]-[.D229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265 Fedje</text:p>
          </table:table-cell>
          <table:table-cell office:value-type="float" office:value="3455000" table:style-name="ce14">
            <text:p>3 455 000</text:p>
          </table:table-cell>
          <table:table-cell office:value-type="float" office:value="121585" table:style-name="ce14">
            <text:p>121 585</text:p>
          </table:table-cell>
          <table:table-cell office:value-type="float" office:value="121585" table:style-name="ce14">
            <text:p>121 585</text:p>
          </table:table-cell>
          <table:table-cell office:value-type="float" office:value="569800" table:style-name="ce14">
            <text:p>569 800</text:p>
          </table:table-cell>
          <table:table-cell office:value-type="float" office:value="0" table:style-name="ce14">
            <text:p>0</text:p>
          </table:table-cell>
          <table:table-cell office:value-type="float" office:value="120000" table:style-name="ce14">
            <text:p>120 000</text:p>
          </table:table-cell>
          <table:table-cell office:value-type="float" office:value="120000" table:style-name="ce14">
            <text:p>1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266385" table:style-name="ce14">
            <text:p>4 266 385</text:p>
          </table:table-cell>
          <table:table-cell table:style-name="ce14"/>
          <table:table-cell office:value-type="float" office:value="0" table:formula="of:=[.C230]-[.D230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266 Masfjorden</text:p>
          </table:table-cell>
          <table:table-cell office:value-type="float" office:value="7474100" table:style-name="ce10">
            <text:p>7 474 100</text:p>
          </table:table-cell>
          <table:table-cell office:value-type="float" office:value="-3365710" table:style-name="ce10">
            <text:p>-3 365 710</text:p>
          </table:table-cell>
          <table:table-cell office:value-type="float" office:value="-3365710" table:style-name="ce10">
            <text:p>-3 365 710</text:p>
          </table:table-cell>
          <table:table-cell office:value-type="float" office:value="285000" table:style-name="ce10">
            <text:p>285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393390" table:style-name="ce10">
            <text:p>4 393 390</text:p>
          </table:table-cell>
          <table:table-cell table:style-name="ce10"/>
          <table:table-cell office:value-type="float" office:value="0" table:formula="of:=[.C231]-[.D231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401 Flora</text:p>
          </table:table-cell>
          <table:table-cell office:value-type="float" office:value="32708700" table:style-name="ce12">
            <text:p>32 708 700</text:p>
          </table:table-cell>
          <table:table-cell office:value-type="float" office:value="819899" table:style-name="ce12">
            <text:p>819 899</text:p>
          </table:table-cell>
          <table:table-cell office:value-type="float" office:value="819899" table:style-name="ce12">
            <text:p>819 89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50000" table:style-name="ce12">
            <text:p>1 150 000</text:p>
          </table:table-cell>
          <table:table-cell office:value-type="float" office:value="1150000" table:style-name="ce12">
            <text:p>1 1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89200" table:style-name="ce12">
            <text:p>289 2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4967799" table:style-name="ce12">
            <text:p>34 967 799</text:p>
          </table:table-cell>
          <table:table-cell table:style-name="ce12"/>
          <table:table-cell office:value-type="float" office:value="0" table:formula="of:=[.C232]-[.D232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411 Gulen</text:p>
          </table:table-cell>
          <table:table-cell office:value-type="float" office:value="9450500" table:style-name="ce14">
            <text:p>9 450 500</text:p>
          </table:table-cell>
          <table:table-cell office:value-type="float" office:value="-841891" table:style-name="ce14">
            <text:p>-841 891</text:p>
          </table:table-cell>
          <table:table-cell office:value-type="float" office:value="-841891" table:style-name="ce14">
            <text:p>-841 891</text:p>
          </table:table-cell>
          <table:table-cell office:value-type="float" office:value="569800" table:style-name="ce14">
            <text:p>569 8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178409" table:style-name="ce14">
            <text:p>9 178 409</text:p>
          </table:table-cell>
          <table:table-cell table:style-name="ce14"/>
          <table:table-cell office:value-type="float" office:value="0" table:formula="of:=[.C233]-[.D233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412 Solund</text:p>
          </table:table-cell>
          <table:table-cell office:value-type="float" office:value="3927400" table:style-name="ce10">
            <text:p>3 927 400</text:p>
          </table:table-cell>
          <table:table-cell office:value-type="float" office:value="113273" table:style-name="ce10">
            <text:p>113 273</text:p>
          </table:table-cell>
          <table:table-cell office:value-type="float" office:value="113273" table:style-name="ce10">
            <text:p>113 273</text:p>
          </table:table-cell>
          <table:table-cell office:value-type="float" office:value="569800" table:style-name="ce10">
            <text:p>569 800</text:p>
          </table:table-cell>
          <table:table-cell office:value-type="float" office:value="0" table:style-name="ce10">
            <text:p>0</text:p>
          </table:table-cell>
          <table:table-cell office:value-type="float" office:value="150000" table:style-name="ce10">
            <text:p>150 000</text:p>
          </table:table-cell>
          <table:table-cell office:value-type="float" office:value="150000" table:style-name="ce10">
            <text:p>1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760473" table:style-name="ce10">
            <text:p>4 760 473</text:p>
          </table:table-cell>
          <table:table-cell table:style-name="ce10"/>
          <table:table-cell office:value-type="float" office:value="0" table:formula="of:=[.C234]-[.D234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413 Hyllestad</text:p>
          </table:table-cell>
          <table:table-cell office:value-type="float" office:value="5343300" table:style-name="ce12">
            <text:p>5 343 300</text:p>
          </table:table-cell>
          <table:table-cell office:value-type="float" office:value="85127" table:style-name="ce12">
            <text:p>85 127</text:p>
          </table:table-cell>
          <table:table-cell office:value-type="float" office:value="85127" table:style-name="ce12">
            <text:p>85 127</text:p>
          </table:table-cell>
          <table:table-cell office:value-type="float" office:value="569800" table:style-name="ce12">
            <text:p>569 800</text:p>
          </table:table-cell>
          <table:table-cell office:value-type="float" office:value="0" table:style-name="ce12">
            <text:p>0</text:p>
          </table:table-cell>
          <table:table-cell office:value-type="float" office:value="130000" table:style-name="ce12">
            <text:p>130 000</text:p>
          </table:table-cell>
          <table:table-cell office:value-type="float" office:value="130000" table:style-name="ce12">
            <text:p>1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128227" table:style-name="ce12">
            <text:p>6 128 227</text:p>
          </table:table-cell>
          <table:table-cell table:style-name="ce12"/>
          <table:table-cell office:value-type="float" office:value="0" table:formula="of:=[.C235]-[.D235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416 Høyanger</text:p>
          </table:table-cell>
          <table:table-cell office:value-type="float" office:value="13307800" table:style-name="ce14">
            <text:p>13 307 800</text:p>
          </table:table-cell>
          <table:table-cell office:value-type="float" office:value="-4547989" table:style-name="ce14">
            <text:p>-4 547 989</text:p>
          </table:table-cell>
          <table:table-cell office:value-type="float" office:value="-4547989" table:style-name="ce14">
            <text:p>-4 547 989</text:p>
          </table:table-cell>
          <table:table-cell office:value-type="float" office:value="587500" table:style-name="ce14">
            <text:p>587 5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347311" table:style-name="ce14">
            <text:p>9 347 311</text:p>
          </table:table-cell>
          <table:table-cell table:style-name="ce14"/>
          <table:table-cell office:value-type="float" office:value="0" table:formula="of:=[.C236]-[.D236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417 Vik</text:p>
          </table:table-cell>
          <table:table-cell office:value-type="float" office:value="9891300" table:style-name="ce10">
            <text:p>9 891 300</text:p>
          </table:table-cell>
          <table:table-cell office:value-type="float" office:value="-3078781" table:style-name="ce10">
            <text:p>-3 078 781</text:p>
          </table:table-cell>
          <table:table-cell office:value-type="float" office:value="-3078781" table:style-name="ce10">
            <text:p>-3 078 781</text:p>
          </table:table-cell>
          <table:table-cell office:value-type="float" office:value="569800" table:style-name="ce10">
            <text:p>569 8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382319" table:style-name="ce10">
            <text:p>7 382 319</text:p>
          </table:table-cell>
          <table:table-cell table:style-name="ce10"/>
          <table:table-cell office:value-type="float" office:value="0" table:formula="of:=[.C237]-[.D237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418 Balestrand</text:p>
          </table:table-cell>
          <table:table-cell office:value-type="float" office:value="5859600" table:style-name="ce12">
            <text:p>5 859 600</text:p>
          </table:table-cell>
          <table:table-cell office:value-type="float" office:value="-720659" table:style-name="ce12">
            <text:p>-720 659</text:p>
          </table:table-cell>
          <table:table-cell office:value-type="float" office:value="-720659" table:style-name="ce12">
            <text:p>-720 659</text:p>
          </table:table-cell>
          <table:table-cell office:value-type="float" office:value="569800" table:style-name="ce12">
            <text:p>569 800</text:p>
          </table:table-cell>
          <table:table-cell office:value-type="float" office:value="0" table:style-name="ce12">
            <text:p>0</text:p>
          </table:table-cell>
          <table:table-cell office:value-type="float" office:value="120000" table:style-name="ce12">
            <text:p>120 000</text:p>
          </table:table-cell>
          <table:table-cell office:value-type="float" office:value="120000" table:style-name="ce12">
            <text:p>1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2500" table:style-name="ce12">
            <text:p>42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871241" table:style-name="ce12">
            <text:p>5 871 241</text:p>
          </table:table-cell>
          <table:table-cell table:style-name="ce12"/>
          <table:table-cell office:value-type="float" office:value="0" table:formula="of:=[.C238]-[.D238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419 Leikanger</text:p>
          </table:table-cell>
          <table:table-cell office:value-type="float" office:value="7315500" table:style-name="ce14">
            <text:p>7 315 500</text:p>
          </table:table-cell>
          <table:table-cell office:value-type="float" office:value="145982" table:style-name="ce14">
            <text:p>145 982</text:p>
          </table:table-cell>
          <table:table-cell office:value-type="float" office:value="145982" table:style-name="ce14">
            <text:p>145 982</text:p>
          </table:table-cell>
          <table:table-cell office:value-type="float" office:value="285000" table:style-name="ce14">
            <text:p>28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8900" table:style-name="ce14">
            <text:p>78 9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825382" table:style-name="ce14">
            <text:p>7 825 382</text:p>
          </table:table-cell>
          <table:table-cell table:style-name="ce14"/>
          <table:table-cell office:value-type="float" office:value="0" table:formula="of:=[.C239]-[.D239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420 Sogndal</text:p>
          </table:table-cell>
          <table:table-cell office:value-type="float" office:value="19807900" table:style-name="ce10">
            <text:p>19 807 900</text:p>
          </table:table-cell>
          <table:table-cell office:value-type="float" office:value="-649318" table:style-name="ce10">
            <text:p>-649 318</text:p>
          </table:table-cell>
          <table:table-cell office:value-type="float" office:value="-649318" table:style-name="ce10">
            <text:p>-649 31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30000" table:style-name="ce10">
            <text:p>530 000</text:p>
          </table:table-cell>
          <table:table-cell office:value-type="float" office:value="530000" table:style-name="ce10">
            <text:p>53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71100" table:style-name="ce10">
            <text:p>271 100</text:p>
          </table:table-cell>
          <table:table-cell office:value-type="float" office:value="109900" table:style-name="ce10">
            <text:p>109 900</text:p>
          </table:table-cell>
          <table:table-cell office:value-type="float" office:value="0" table:style-name="ce10">
            <text:p>0</text:p>
          </table:table-cell>
          <table:table-cell office:value-type="float" office:value="20069582" table:style-name="ce10">
            <text:p>20 069 582</text:p>
          </table:table-cell>
          <table:table-cell table:style-name="ce10"/>
          <table:table-cell office:value-type="float" office:value="0" table:formula="of:=[.C240]-[.D240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421 Aurland</text:p>
          </table:table-cell>
          <table:table-cell office:value-type="float" office:value="5803500" table:style-name="ce12">
            <text:p>5 803 500</text:p>
          </table:table-cell>
          <table:table-cell office:value-type="float" office:value="-9135516" table:style-name="ce12">
            <text:p>-9 135 516</text:p>
          </table:table-cell>
          <table:table-cell office:value-type="float" office:value="-5803500" table:style-name="ce12">
            <text:p>-5 803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-3332016" table:formula="of:=[.C241]-[.D241]" table:style-name="ce12">
            <text:p>-3 332 016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422 Lærdal</text:p>
          </table:table-cell>
          <table:table-cell office:value-type="float" office:value="7069300" table:style-name="ce14">
            <text:p>7 069 300</text:p>
          </table:table-cell>
          <table:table-cell office:value-type="float" office:value="-4229312" table:style-name="ce14">
            <text:p>-4 229 312</text:p>
          </table:table-cell>
          <table:table-cell office:value-type="float" office:value="-4229312" table:style-name="ce14">
            <text:p>-4 229 312</text:p>
          </table:table-cell>
          <table:table-cell office:value-type="float" office:value="569800" table:style-name="ce14">
            <text:p>569 8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409788" table:style-name="ce14">
            <text:p>3 409 788</text:p>
          </table:table-cell>
          <table:table-cell table:style-name="ce14"/>
          <table:table-cell office:value-type="float" office:value="0" table:formula="of:=[.C242]-[.D242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424 Årdal</text:p>
          </table:table-cell>
          <table:table-cell office:value-type="float" office:value="14690700" table:style-name="ce10">
            <text:p>14 690 700</text:p>
          </table:table-cell>
          <table:table-cell office:value-type="float" office:value="-5995879" table:style-name="ce10">
            <text:p>-5 995 879</text:p>
          </table:table-cell>
          <table:table-cell office:value-type="float" office:value="-5995879" table:style-name="ce10">
            <text:p>-5 995 879</text:p>
          </table:table-cell>
          <table:table-cell office:value-type="float" office:value="712900" table:style-name="ce10">
            <text:p>712 9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407721" table:style-name="ce10">
            <text:p>9 407 721</text:p>
          </table:table-cell>
          <table:table-cell table:style-name="ce10"/>
          <table:table-cell office:value-type="float" office:value="0" table:formula="of:=[.C243]-[.D243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426 Luster</text:p>
          </table:table-cell>
          <table:table-cell office:value-type="float" office:value="16954800" table:style-name="ce12">
            <text:p>16 954 800</text:p>
          </table:table-cell>
          <table:table-cell office:value-type="float" office:value="-9596808" table:style-name="ce12">
            <text:p>-9 596 808</text:p>
          </table:table-cell>
          <table:table-cell office:value-type="float" office:value="-9596808" table:style-name="ce12">
            <text:p>-9 596 808</text:p>
          </table:table-cell>
          <table:table-cell office:value-type="float" office:value="282800" table:style-name="ce12">
            <text:p>282 8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640792" table:style-name="ce12">
            <text:p>7 640 792</text:p>
          </table:table-cell>
          <table:table-cell table:style-name="ce12"/>
          <table:table-cell office:value-type="float" office:value="0" table:formula="of:=[.C244]-[.D244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428 Askvoll</text:p>
          </table:table-cell>
          <table:table-cell office:value-type="float" office:value="11035600" table:style-name="ce14">
            <text:p>11 035 600</text:p>
          </table:table-cell>
          <table:table-cell office:value-type="float" office:value="188700" table:style-name="ce14">
            <text:p>188 700</text:p>
          </table:table-cell>
          <table:table-cell office:value-type="float" office:value="188700" table:style-name="ce14">
            <text:p>188 700</text:p>
          </table:table-cell>
          <table:table-cell office:value-type="float" office:value="569800" table:style-name="ce14">
            <text:p>569 800</text:p>
          </table:table-cell>
          <table:table-cell office:value-type="float" office:value="0" table:style-name="ce14">
            <text:p>0</text:p>
          </table:table-cell>
          <table:table-cell office:value-type="float" office:value="160000" table:style-name="ce14">
            <text:p>160 000</text:p>
          </table:table-cell>
          <table:table-cell office:value-type="float" office:value="160000" table:style-name="ce14">
            <text:p>16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954100" table:style-name="ce14">
            <text:p>11 954 100</text:p>
          </table:table-cell>
          <table:table-cell table:style-name="ce14"/>
          <table:table-cell office:value-type="float" office:value="0" table:formula="of:=[.C245]-[.D245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429 Fjaler</text:p>
          </table:table-cell>
          <table:table-cell office:value-type="float" office:value="11568900" table:style-name="ce10">
            <text:p>11 568 900</text:p>
          </table:table-cell>
          <table:table-cell office:value-type="float" office:value="445389" table:style-name="ce10">
            <text:p>445 389</text:p>
          </table:table-cell>
          <table:table-cell office:value-type="float" office:value="445389" table:style-name="ce10">
            <text:p>445 389</text:p>
          </table:table-cell>
          <table:table-cell office:value-type="float" office:value="399000" table:style-name="ce10">
            <text:p>399 000</text:p>
          </table:table-cell>
          <table:table-cell office:value-type="float" office:value="0" table:style-name="ce10">
            <text:p>0</text:p>
          </table:table-cell>
          <table:table-cell office:value-type="float" office:value="170000" table:style-name="ce10">
            <text:p>170 000</text:p>
          </table:table-cell>
          <table:table-cell office:value-type="float" office:value="170000" table:style-name="ce10">
            <text:p>17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583289" table:style-name="ce10">
            <text:p>12 583 289</text:p>
          </table:table-cell>
          <table:table-cell table:style-name="ce10"/>
          <table:table-cell office:value-type="float" office:value="0" table:formula="of:=[.C246]-[.D246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430 Gaular</text:p>
          </table:table-cell>
          <table:table-cell office:value-type="float" office:value="11089900" table:style-name="ce12">
            <text:p>11 089 900</text:p>
          </table:table-cell>
          <table:table-cell office:value-type="float" office:value="432869" table:style-name="ce12">
            <text:p>432 869</text:p>
          </table:table-cell>
          <table:table-cell office:value-type="float" office:value="432869" table:style-name="ce12">
            <text:p>432 869</text:p>
          </table:table-cell>
          <table:table-cell office:value-type="float" office:value="285000" table:style-name="ce12">
            <text:p>285 000</text:p>
          </table:table-cell>
          <table:table-cell office:value-type="float" office:value="0" table:style-name="ce12">
            <text:p>0</text:p>
          </table:table-cell>
          <table:table-cell office:value-type="float" office:value="110000" table:style-name="ce12">
            <text:p>110 000</text:p>
          </table:table-cell>
          <table:table-cell office:value-type="float" office:value="110000" table:style-name="ce12">
            <text:p>1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3000" table:style-name="ce12">
            <text:p>63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980769" table:style-name="ce12">
            <text:p>11 980 769</text:p>
          </table:table-cell>
          <table:table-cell table:style-name="ce12"/>
          <table:table-cell office:value-type="float" office:value="0" table:formula="of:=[.C247]-[.D247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431 Jølster</text:p>
          </table:table-cell>
          <table:table-cell office:value-type="float" office:value="10536900" table:style-name="ce14">
            <text:p>10 536 900</text:p>
          </table:table-cell>
          <table:table-cell office:value-type="float" office:value="-869722" table:style-name="ce14">
            <text:p>-869 722</text:p>
          </table:table-cell>
          <table:table-cell office:value-type="float" office:value="-869722" table:style-name="ce14">
            <text:p>-869 722</text:p>
          </table:table-cell>
          <table:table-cell office:value-type="float" office:value="285000" table:style-name="ce14">
            <text:p>285 000</text:p>
          </table:table-cell>
          <table:table-cell office:value-type="float" office:value="0" table:style-name="ce14">
            <text:p>0</text:p>
          </table:table-cell>
          <table:table-cell office:value-type="float" office:value="150000" table:style-name="ce14">
            <text:p>150 000</text:p>
          </table:table-cell>
          <table:table-cell office:value-type="float" office:value="150000" table:style-name="ce14">
            <text:p>1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3800" table:style-name="ce14">
            <text:p>63 8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165978" table:style-name="ce14">
            <text:p>10 165 978</text:p>
          </table:table-cell>
          <table:table-cell table:style-name="ce14"/>
          <table:table-cell office:value-type="float" office:value="0" table:formula="of:=[.C248]-[.D248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432 Førde</text:p>
          </table:table-cell>
          <table:table-cell office:value-type="float" office:value="33810700" table:style-name="ce10">
            <text:p>33 810 700</text:p>
          </table:table-cell>
          <table:table-cell office:value-type="float" office:value="986438" table:style-name="ce10">
            <text:p>986 438</text:p>
          </table:table-cell>
          <table:table-cell office:value-type="float" office:value="986438" table:style-name="ce10">
            <text:p>986 43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20000" table:style-name="ce10">
            <text:p>920 000</text:p>
          </table:table-cell>
          <table:table-cell office:value-type="float" office:value="920000" table:style-name="ce10">
            <text:p>92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74200" table:style-name="ce10">
            <text:p>274 2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5991338" table:style-name="ce10">
            <text:p>35 991 338</text:p>
          </table:table-cell>
          <table:table-cell table:style-name="ce10"/>
          <table:table-cell office:value-type="float" office:value="0" table:formula="of:=[.C249]-[.D249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433 Naustdal</text:p>
          </table:table-cell>
          <table:table-cell office:value-type="float" office:value="10288900" table:style-name="ce12">
            <text:p>10 288 900</text:p>
          </table:table-cell>
          <table:table-cell office:value-type="float" office:value="-12341" table:style-name="ce12">
            <text:p>-12 341</text:p>
          </table:table-cell>
          <table:table-cell office:value-type="float" office:value="-12341" table:style-name="ce12">
            <text:p>-12 341</text:p>
          </table:table-cell>
          <table:table-cell office:value-type="float" office:value="285000" table:style-name="ce12">
            <text:p>285 000</text:p>
          </table:table-cell>
          <table:table-cell office:value-type="float" office:value="0" table:style-name="ce12">
            <text:p>0</text:p>
          </table:table-cell>
          <table:table-cell office:value-type="float" office:value="120000" table:style-name="ce12">
            <text:p>120 000</text:p>
          </table:table-cell>
          <table:table-cell office:value-type="float" office:value="120000" table:style-name="ce12">
            <text:p>1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9200" table:style-name="ce12">
            <text:p>59 2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740759" table:style-name="ce12">
            <text:p>10 740 759</text:p>
          </table:table-cell>
          <table:table-cell table:style-name="ce12"/>
          <table:table-cell office:value-type="float" office:value="0" table:formula="of:=[.C250]-[.D250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438 Bremanger</text:p>
          </table:table-cell>
          <table:table-cell office:value-type="float" office:value="14648000" table:style-name="ce14">
            <text:p>14 648 000</text:p>
          </table:table-cell>
          <table:table-cell office:value-type="float" office:value="-4377784" table:style-name="ce14">
            <text:p>-4 377 784</text:p>
          </table:table-cell>
          <table:table-cell office:value-type="float" office:value="-4377784" table:style-name="ce14">
            <text:p>-4 377 784</text:p>
          </table:table-cell>
          <table:table-cell office:value-type="float" office:value="544300" table:style-name="ce14">
            <text:p>544 3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814516" table:style-name="ce14">
            <text:p>10 814 516</text:p>
          </table:table-cell>
          <table:table-cell table:style-name="ce14"/>
          <table:table-cell office:value-type="float" office:value="0" table:formula="of:=[.C251]-[.D251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439 Vågsøy</text:p>
          </table:table-cell>
          <table:table-cell office:value-type="float" office:value="18198400" table:style-name="ce10">
            <text:p>18 198 400</text:p>
          </table:table-cell>
          <table:table-cell office:value-type="float" office:value="639463" table:style-name="ce10">
            <text:p>639 463</text:p>
          </table:table-cell>
          <table:table-cell office:value-type="float" office:value="639463" table:style-name="ce10">
            <text:p>639 463</text:p>
          </table:table-cell>
          <table:table-cell office:value-type="float" office:value="635300" table:style-name="ce10">
            <text:p>635 300</text:p>
          </table:table-cell>
          <table:table-cell office:value-type="float" office:value="0" table:style-name="ce10">
            <text:p>0</text:p>
          </table:table-cell>
          <table:table-cell office:value-type="float" office:value="140000" table:style-name="ce10">
            <text:p>140 000</text:p>
          </table:table-cell>
          <table:table-cell office:value-type="float" office:value="140000" table:style-name="ce10">
            <text:p>1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4800" table:style-name="ce10">
            <text:p>144 8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9757963" table:style-name="ce10">
            <text:p>19 757 963</text:p>
          </table:table-cell>
          <table:table-cell table:style-name="ce10"/>
          <table:table-cell office:value-type="float" office:value="0" table:formula="of:=[.C252]-[.D252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441 Selje</text:p>
          </table:table-cell>
          <table:table-cell office:value-type="float" office:value="9818300" table:style-name="ce12">
            <text:p>9 818 300</text:p>
          </table:table-cell>
          <table:table-cell office:value-type="float" office:value="585073" table:style-name="ce12">
            <text:p>585 073</text:p>
          </table:table-cell>
          <table:table-cell office:value-type="float" office:value="585073" table:style-name="ce12">
            <text:p>585 073</text:p>
          </table:table-cell>
          <table:table-cell office:value-type="float" office:value="569800" table:style-name="ce12">
            <text:p>569 800</text:p>
          </table:table-cell>
          <table:table-cell office:value-type="float" office:value="0" table:style-name="ce12">
            <text:p>0</text:p>
          </table:table-cell>
          <table:table-cell office:value-type="float" office:value="130000" table:style-name="ce12">
            <text:p>130 000</text:p>
          </table:table-cell>
          <table:table-cell office:value-type="float" office:value="130000" table:style-name="ce12">
            <text:p>1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5800" table:style-name="ce12">
            <text:p>115 8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218973" table:style-name="ce12">
            <text:p>11 218 973</text:p>
          </table:table-cell>
          <table:table-cell table:style-name="ce12"/>
          <table:table-cell office:value-type="float" office:value="0" table:formula="of:=[.C253]-[.D253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443 Eid</text:p>
          </table:table-cell>
          <table:table-cell office:value-type="float" office:value="18006200" table:style-name="ce14">
            <text:p>18 006 200</text:p>
          </table:table-cell>
          <table:table-cell office:value-type="float" office:value="1161378" table:style-name="ce14">
            <text:p>1 161 378</text:p>
          </table:table-cell>
          <table:table-cell office:value-type="float" office:value="1161378" table:style-name="ce14">
            <text:p>1 161 378</text:p>
          </table:table-cell>
          <table:table-cell office:value-type="float" office:value="324500" table:style-name="ce14">
            <text:p>324 500</text:p>
          </table:table-cell>
          <table:table-cell office:value-type="float" office:value="0" table:style-name="ce14">
            <text:p>0</text:p>
          </table:table-cell>
          <table:table-cell office:value-type="float" office:value="120000" table:style-name="ce14">
            <text:p>120 000</text:p>
          </table:table-cell>
          <table:table-cell office:value-type="float" office:value="120000" table:style-name="ce14">
            <text:p>1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58600" table:style-name="ce14">
            <text:p>258 6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9870678" table:style-name="ce14">
            <text:p>19 870 678</text:p>
          </table:table-cell>
          <table:table-cell table:style-name="ce14"/>
          <table:table-cell office:value-type="float" office:value="0" table:formula="of:=[.C254]-[.D254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444 Hornindal</text:p>
          </table:table-cell>
          <table:table-cell office:value-type="float" office:value="4558400" table:style-name="ce10">
            <text:p>4 558 400</text:p>
          </table:table-cell>
          <table:table-cell office:value-type="float" office:value="-215351" table:style-name="ce10">
            <text:p>-215 351</text:p>
          </table:table-cell>
          <table:table-cell office:value-type="float" office:value="-215351" table:style-name="ce10">
            <text:p>-215 351</text:p>
          </table:table-cell>
          <table:table-cell office:value-type="float" office:value="569800" table:style-name="ce10">
            <text:p>569 800</text:p>
          </table:table-cell>
          <table:table-cell office:value-type="float" office:value="0" table:style-name="ce10">
            <text:p>0</text:p>
          </table:table-cell>
          <table:table-cell office:value-type="float" office:value="20000" table:style-name="ce10">
            <text:p>20 000</text:p>
          </table:table-cell>
          <table:table-cell office:value-type="float" office:value="20000" table:style-name="ce10">
            <text:p>2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3500" table:style-name="ce10">
            <text:p>43 5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976349" table:style-name="ce10">
            <text:p>4 976 349</text:p>
          </table:table-cell>
          <table:table-cell table:style-name="ce10"/>
          <table:table-cell office:value-type="float" office:value="0" table:formula="of:=[.C255]-[.D255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445 Gloppen</text:p>
          </table:table-cell>
          <table:table-cell office:value-type="float" office:value="20322500" table:style-name="ce12">
            <text:p>20 322 500</text:p>
          </table:table-cell>
          <table:table-cell office:value-type="float" office:value="484418" table:style-name="ce12">
            <text:p>484 418</text:p>
          </table:table-cell>
          <table:table-cell office:value-type="float" office:value="484418" table:style-name="ce12">
            <text:p>484 418</text:p>
          </table:table-cell>
          <table:table-cell office:value-type="float" office:value="623900" table:style-name="ce12">
            <text:p>623 900</text:p>
          </table:table-cell>
          <table:table-cell office:value-type="float" office:value="0" table:style-name="ce12">
            <text:p>0</text:p>
          </table:table-cell>
          <table:table-cell office:value-type="float" office:value="60000" table:style-name="ce12">
            <text:p>60 000</text:p>
          </table:table-cell>
          <table:table-cell office:value-type="float" office:value="60000" table:style-name="ce12">
            <text:p>6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1490818" table:style-name="ce12">
            <text:p>21 490 818</text:p>
          </table:table-cell>
          <table:table-cell table:style-name="ce12"/>
          <table:table-cell office:value-type="float" office:value="0" table:formula="of:=[.C256]-[.D256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449 Stryn</text:p>
          </table:table-cell>
          <table:table-cell office:value-type="float" office:value="22554400" table:style-name="ce14">
            <text:p>22 554 400</text:p>
          </table:table-cell>
          <table:table-cell office:value-type="float" office:value="1000422" table:style-name="ce14">
            <text:p>1 000 422</text:p>
          </table:table-cell>
          <table:table-cell office:value-type="float" office:value="1000422" table:style-name="ce14">
            <text:p>1 000 42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0000" table:style-name="ce14">
            <text:p>40 000</text:p>
          </table:table-cell>
          <table:table-cell office:value-type="float" office:value="40000" table:style-name="ce14">
            <text:p>4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3594822" table:style-name="ce14">
            <text:p>23 594 822</text:p>
          </table:table-cell>
          <table:table-cell table:style-name="ce14"/>
          <table:table-cell office:value-type="float" office:value="0" table:formula="of:=[.C257]-[.D257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02 Molde</text:p>
          </table:table-cell>
          <table:table-cell office:value-type="float" office:value="65459400" table:style-name="ce10">
            <text:p>65 459 400</text:p>
          </table:table-cell>
          <table:table-cell office:value-type="float" office:value="2503625" table:style-name="ce10">
            <text:p>2 503 625</text:p>
          </table:table-cell>
          <table:table-cell office:value-type="float" office:value="2503625" table:style-name="ce10">
            <text:p>2 503 62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50000" table:style-name="ce10">
            <text:p>450 000</text:p>
          </table:table-cell>
          <table:table-cell office:value-type="float" office:value="450000" table:style-name="ce10">
            <text:p>4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43200" table:style-name="ce10">
            <text:p>443 2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8856225" table:style-name="ce10">
            <text:p>68 856 225</text:p>
          </table:table-cell>
          <table:table-cell table:style-name="ce10"/>
          <table:table-cell office:value-type="float" office:value="0" table:formula="of:=[.C258]-[.D258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504 Ålesund</text:p>
          </table:table-cell>
          <table:table-cell office:value-type="float" office:value="105560100" table:style-name="ce12">
            <text:p>105 560 100</text:p>
          </table:table-cell>
          <table:table-cell office:value-type="float" office:value="2500477" table:style-name="ce12">
            <text:p>2 500 477</text:p>
          </table:table-cell>
          <table:table-cell office:value-type="float" office:value="2500477" table:style-name="ce12">
            <text:p>2 500 47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50000" table:style-name="ce12">
            <text:p>950 000</text:p>
          </table:table-cell>
          <table:table-cell office:value-type="float" office:value="950000" table:style-name="ce12">
            <text:p>9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2900" table:style-name="ce12">
            <text:p>542 9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9553477" table:style-name="ce12">
            <text:p>109 553 477</text:p>
          </table:table-cell>
          <table:table-cell table:style-name="ce12"/>
          <table:table-cell office:value-type="float" office:value="0" table:formula="of:=[.C259]-[.D259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505 Kristiansund</text:p>
          </table:table-cell>
          <table:table-cell office:value-type="float" office:value="60151100" table:style-name="ce14">
            <text:p>60 151 100</text:p>
          </table:table-cell>
          <table:table-cell office:value-type="float" office:value="4023644" table:style-name="ce14">
            <text:p>4 023 644</text:p>
          </table:table-cell>
          <table:table-cell office:value-type="float" office:value="4023644" table:style-name="ce14">
            <text:p>4 023 64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00000" table:style-name="ce14">
            <text:p>300 000</text:p>
          </table:table-cell>
          <table:table-cell office:value-type="float" office:value="300000" table:style-name="ce14">
            <text:p>3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4474744" table:style-name="ce14">
            <text:p>64 474 744</text:p>
          </table:table-cell>
          <table:table-cell table:style-name="ce14"/>
          <table:table-cell office:value-type="float" office:value="0" table:formula="of:=[.C260]-[.D260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11 Vanylven</text:p>
          </table:table-cell>
          <table:table-cell office:value-type="float" office:value="10802200" table:style-name="ce10">
            <text:p>10 802 200</text:p>
          </table:table-cell>
          <table:table-cell office:value-type="float" office:value="388825" table:style-name="ce10">
            <text:p>388 825</text:p>
          </table:table-cell>
          <table:table-cell office:value-type="float" office:value="388825" table:style-name="ce10">
            <text:p>388 825</text:p>
          </table:table-cell>
          <table:table-cell office:value-type="float" office:value="569800" table:style-name="ce10">
            <text:p>569 800</text:p>
          </table:table-cell>
          <table:table-cell office:value-type="float" office:value="0" table:style-name="ce10">
            <text:p>0</text:p>
          </table:table-cell>
          <table:table-cell office:value-type="float" office:value="260000" table:style-name="ce10">
            <text:p>260 000</text:p>
          </table:table-cell>
          <table:table-cell office:value-type="float" office:value="260000" table:style-name="ce10">
            <text:p>2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020825" table:style-name="ce10">
            <text:p>12 020 825</text:p>
          </table:table-cell>
          <table:table-cell table:style-name="ce10"/>
          <table:table-cell office:value-type="float" office:value="0" table:formula="of:=[.C261]-[.D261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514 Sande</text:p>
          </table:table-cell>
          <table:table-cell office:value-type="float" office:value="8515600" table:style-name="ce12">
            <text:p>8 515 600</text:p>
          </table:table-cell>
          <table:table-cell office:value-type="float" office:value="212682" table:style-name="ce12">
            <text:p>212 682</text:p>
          </table:table-cell>
          <table:table-cell office:value-type="float" office:value="212682" table:style-name="ce12">
            <text:p>212 682</text:p>
          </table:table-cell>
          <table:table-cell office:value-type="float" office:value="455900" table:style-name="ce12">
            <text:p>455 900</text:p>
          </table:table-cell>
          <table:table-cell office:value-type="float" office:value="0" table:style-name="ce12">
            <text:p>0</text:p>
          </table:table-cell>
          <table:table-cell office:value-type="float" office:value="370000" table:style-name="ce12">
            <text:p>370 000</text:p>
          </table:table-cell>
          <table:table-cell office:value-type="float" office:value="370000" table:style-name="ce12">
            <text:p>37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554182" table:style-name="ce12">
            <text:p>9 554 182</text:p>
          </table:table-cell>
          <table:table-cell table:style-name="ce12"/>
          <table:table-cell office:value-type="float" office:value="0" table:formula="of:=[.C262]-[.D262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515 Herøy</text:p>
          </table:table-cell>
          <table:table-cell office:value-type="float" office:value="22060800" table:style-name="ce14">
            <text:p>22 060 800</text:p>
          </table:table-cell>
          <table:table-cell office:value-type="float" office:value="1247531" table:style-name="ce14">
            <text:p>1 247 531</text:p>
          </table:table-cell>
          <table:table-cell office:value-type="float" office:value="1247531" table:style-name="ce14">
            <text:p>1 247 53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90000" table:style-name="ce14">
            <text:p>190 000</text:p>
          </table:table-cell>
          <table:table-cell office:value-type="float" office:value="190000" table:style-name="ce14">
            <text:p>19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3498331" table:style-name="ce14">
            <text:p>23 498 331</text:p>
          </table:table-cell>
          <table:table-cell table:style-name="ce14"/>
          <table:table-cell office:value-type="float" office:value="0" table:formula="of:=[.C263]-[.D263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16 Ulstein</text:p>
          </table:table-cell>
          <table:table-cell office:value-type="float" office:value="21027300" table:style-name="ce10">
            <text:p>21 027 300</text:p>
          </table:table-cell>
          <table:table-cell office:value-type="float" office:value="961743" table:style-name="ce10">
            <text:p>961 743</text:p>
          </table:table-cell>
          <table:table-cell office:value-type="float" office:value="961743" table:style-name="ce10">
            <text:p>961 74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05000" table:style-name="ce10">
            <text:p>305 000</text:p>
          </table:table-cell>
          <table:table-cell office:value-type="float" office:value="305000" table:style-name="ce10">
            <text:p>305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2294043" table:style-name="ce10">
            <text:p>22 294 043</text:p>
          </table:table-cell>
          <table:table-cell table:style-name="ce10"/>
          <table:table-cell office:value-type="float" office:value="0" table:formula="of:=[.C264]-[.D264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517 Hareid</text:p>
          </table:table-cell>
          <table:table-cell office:value-type="float" office:value="14541600" table:style-name="ce12">
            <text:p>14 541 600</text:p>
          </table:table-cell>
          <table:table-cell office:value-type="float" office:value="915755" table:style-name="ce12">
            <text:p>915 755</text:p>
          </table:table-cell>
          <table:table-cell office:value-type="float" office:value="915755" table:style-name="ce12">
            <text:p>915 75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0000" table:style-name="ce12">
            <text:p>150 000</text:p>
          </table:table-cell>
          <table:table-cell office:value-type="float" office:value="150000" table:style-name="ce12">
            <text:p>1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607355" table:style-name="ce12">
            <text:p>15 607 355</text:p>
          </table:table-cell>
          <table:table-cell table:style-name="ce12"/>
          <table:table-cell office:value-type="float" office:value="0" table:formula="of:=[.C265]-[.D265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519 Volda</text:p>
          </table:table-cell>
          <table:table-cell office:value-type="float" office:value="24611900" table:style-name="ce14">
            <text:p>24 611 900</text:p>
          </table:table-cell>
          <table:table-cell office:value-type="float" office:value="1335581" table:style-name="ce14">
            <text:p>1 335 581</text:p>
          </table:table-cell>
          <table:table-cell office:value-type="float" office:value="1335581" table:style-name="ce14">
            <text:p>1 335 58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85000" table:style-name="ce14">
            <text:p>185 000</text:p>
          </table:table-cell>
          <table:table-cell office:value-type="float" office:value="185000" table:style-name="ce14">
            <text:p>18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40400" table:style-name="ce14">
            <text:p>340 4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6472881" table:style-name="ce14">
            <text:p>26 472 881</text:p>
          </table:table-cell>
          <table:table-cell table:style-name="ce14"/>
          <table:table-cell office:value-type="float" office:value="0" table:formula="of:=[.C266]-[.D266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20 Ørsta</text:p>
          </table:table-cell>
          <table:table-cell office:value-type="float" office:value="29100900" table:style-name="ce10">
            <text:p>29 100 900</text:p>
          </table:table-cell>
          <table:table-cell office:value-type="float" office:value="342337" table:style-name="ce10">
            <text:p>342 337</text:p>
          </table:table-cell>
          <table:table-cell office:value-type="float" office:value="342337" table:style-name="ce10">
            <text:p>342 33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70000" table:style-name="ce10">
            <text:p>270 000</text:p>
          </table:table-cell>
          <table:table-cell office:value-type="float" office:value="270000" table:style-name="ce10">
            <text:p>27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9713237" table:style-name="ce10">
            <text:p>29 713 237</text:p>
          </table:table-cell>
          <table:table-cell table:style-name="ce10"/>
          <table:table-cell office:value-type="float" office:value="0" table:formula="of:=[.C267]-[.D267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523 Ørskog</text:p>
          </table:table-cell>
          <table:table-cell office:value-type="float" office:value="7336000" table:style-name="ce12">
            <text:p>7 336 000</text:p>
          </table:table-cell>
          <table:table-cell office:value-type="float" office:value="407505" table:style-name="ce12">
            <text:p>407 505</text:p>
          </table:table-cell>
          <table:table-cell office:value-type="float" office:value="407505" table:style-name="ce12">
            <text:p>407 505</text:p>
          </table:table-cell>
          <table:table-cell office:value-type="float" office:value="285000" table:style-name="ce12">
            <text:p>285 000</text:p>
          </table:table-cell>
          <table:table-cell office:value-type="float" office:value="0" table:style-name="ce12">
            <text:p>0</text:p>
          </table:table-cell>
          <table:table-cell office:value-type="float" office:value="10000" table:style-name="ce12">
            <text:p>10 000</text:p>
          </table:table-cell>
          <table:table-cell office:value-type="float" office:value="10000" table:style-name="ce12">
            <text:p>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5900" table:style-name="ce12">
            <text:p>25 9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064405" table:style-name="ce12">
            <text:p>8 064 405</text:p>
          </table:table-cell>
          <table:table-cell table:style-name="ce12"/>
          <table:table-cell office:value-type="float" office:value="0" table:formula="of:=[.C268]-[.D268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524 Norddal</text:p>
          </table:table-cell>
          <table:table-cell office:value-type="float" office:value="6820100" table:style-name="ce14">
            <text:p>6 820 100</text:p>
          </table:table-cell>
          <table:table-cell office:value-type="float" office:value="-2693764" table:style-name="ce14">
            <text:p>-2 693 764</text:p>
          </table:table-cell>
          <table:table-cell office:value-type="float" office:value="-2693764" table:style-name="ce14">
            <text:p>-2 693 764</text:p>
          </table:table-cell>
          <table:table-cell office:value-type="float" office:value="569800" table:style-name="ce14">
            <text:p>569 800</text:p>
          </table:table-cell>
          <table:table-cell office:value-type="float" office:value="0" table:style-name="ce14">
            <text:p>0</text:p>
          </table:table-cell>
          <table:table-cell office:value-type="float" office:value="113000" table:style-name="ce14">
            <text:p>113 000</text:p>
          </table:table-cell>
          <table:table-cell office:value-type="float" office:value="113000" table:style-name="ce14">
            <text:p>113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809136" table:style-name="ce14">
            <text:p>4 809 136</text:p>
          </table:table-cell>
          <table:table-cell table:style-name="ce14"/>
          <table:table-cell office:value-type="float" office:value="0" table:formula="of:=[.C269]-[.D269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25 Stranda</text:p>
          </table:table-cell>
          <table:table-cell office:value-type="float" office:value="13672500" table:style-name="ce10">
            <text:p>13 672 500</text:p>
          </table:table-cell>
          <table:table-cell office:value-type="float" office:value="864996" table:style-name="ce10">
            <text:p>864 996</text:p>
          </table:table-cell>
          <table:table-cell office:value-type="float" office:value="864996" table:style-name="ce10">
            <text:p>864 996</text:p>
          </table:table-cell>
          <table:table-cell office:value-type="float" office:value="254300" table:style-name="ce10">
            <text:p>254 300</text:p>
          </table:table-cell>
          <table:table-cell office:value-type="float" office:value="0" table:style-name="ce10">
            <text:p>0</text:p>
          </table:table-cell>
          <table:table-cell office:value-type="float" office:value="235000" table:style-name="ce10">
            <text:p>235 000</text:p>
          </table:table-cell>
          <table:table-cell office:value-type="float" office:value="235000" table:style-name="ce10">
            <text:p>235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026796" table:style-name="ce10">
            <text:p>15 026 796</text:p>
          </table:table-cell>
          <table:table-cell table:style-name="ce10"/>
          <table:table-cell office:value-type="float" office:value="0" table:formula="of:=[.C270]-[.D270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526 Stordal</text:p>
          </table:table-cell>
          <table:table-cell office:value-type="float" office:value="4345700" table:style-name="ce12">
            <text:p>4 345 700</text:p>
          </table:table-cell>
          <table:table-cell office:value-type="float" office:value="-30963" table:style-name="ce12">
            <text:p>-30 963</text:p>
          </table:table-cell>
          <table:table-cell office:value-type="float" office:value="-30963" table:style-name="ce12">
            <text:p>-30 963</text:p>
          </table:table-cell>
          <table:table-cell office:value-type="float" office:value="569800" table:style-name="ce12">
            <text:p>569 800</text:p>
          </table:table-cell>
          <table:table-cell office:value-type="float" office:value="0" table:style-name="ce12">
            <text:p>0</text:p>
          </table:table-cell>
          <table:table-cell office:value-type="float" office:value="140000" table:style-name="ce12">
            <text:p>140 000</text:p>
          </table:table-cell>
          <table:table-cell office:value-type="float" office:value="140000" table:style-name="ce12">
            <text:p>14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024537" table:style-name="ce12">
            <text:p>5 024 537</text:p>
          </table:table-cell>
          <table:table-cell table:style-name="ce12"/>
          <table:table-cell office:value-type="float" office:value="0" table:formula="of:=[.C271]-[.D271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528 Sykkylven</text:p>
          </table:table-cell>
          <table:table-cell office:value-type="float" office:value="19817200" table:style-name="ce14">
            <text:p>19 817 200</text:p>
          </table:table-cell>
          <table:table-cell office:value-type="float" office:value="1478488" table:style-name="ce14">
            <text:p>1 478 488</text:p>
          </table:table-cell>
          <table:table-cell office:value-type="float" office:value="1478488" table:style-name="ce14">
            <text:p>1 478 488</text:p>
          </table:table-cell>
          <table:table-cell office:value-type="float" office:value="197100" table:style-name="ce14">
            <text:p>197 100</text:p>
          </table:table-cell>
          <table:table-cell office:value-type="float" office:value="0" table:style-name="ce14">
            <text:p>0</text:p>
          </table:table-cell>
          <table:table-cell office:value-type="float" office:value="65000" table:style-name="ce14">
            <text:p>65 000</text:p>
          </table:table-cell>
          <table:table-cell office:value-type="float" office:value="65000" table:style-name="ce14">
            <text:p>6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1557788" table:style-name="ce14">
            <text:p>21 557 788</text:p>
          </table:table-cell>
          <table:table-cell table:style-name="ce14"/>
          <table:table-cell office:value-type="float" office:value="0" table:formula="of:=[.C272]-[.D272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29 Skodje</text:p>
          </table:table-cell>
          <table:table-cell office:value-type="float" office:value="12523500" table:style-name="ce10">
            <text:p>12 523 500</text:p>
          </table:table-cell>
          <table:table-cell office:value-type="float" office:value="589329" table:style-name="ce10">
            <text:p>589 329</text:p>
          </table:table-cell>
          <table:table-cell office:value-type="float" office:value="589329" table:style-name="ce10">
            <text:p>589 32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10000" table:style-name="ce10">
            <text:p>210 000</text:p>
          </table:table-cell>
          <table:table-cell office:value-type="float" office:value="210000" table:style-name="ce10">
            <text:p>2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3500" table:style-name="ce10">
            <text:p>53 500</text:p>
          </table:table-cell>
          <table:table-cell office:value-type="float" office:value="49500" table:style-name="ce10">
            <text:p>49 500</text:p>
          </table:table-cell>
          <table:table-cell office:value-type="float" office:value="0" table:style-name="ce10">
            <text:p>0</text:p>
          </table:table-cell>
          <table:table-cell office:value-type="float" office:value="13425829" table:style-name="ce10">
            <text:p>13 425 829</text:p>
          </table:table-cell>
          <table:table-cell table:style-name="ce10"/>
          <table:table-cell office:value-type="float" office:value="0" table:formula="of:=[.C273]-[.D273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531 Sula</text:p>
          </table:table-cell>
          <table:table-cell office:value-type="float" office:value="26441800" table:style-name="ce12">
            <text:p>26 441 800</text:p>
          </table:table-cell>
          <table:table-cell office:value-type="float" office:value="972068" table:style-name="ce12">
            <text:p>972 068</text:p>
          </table:table-cell>
          <table:table-cell office:value-type="float" office:value="972068" table:style-name="ce12">
            <text:p>972 06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0000" table:style-name="ce12">
            <text:p>40 000</text:p>
          </table:table-cell>
          <table:table-cell office:value-type="float" office:value="40000" table:style-name="ce12">
            <text:p>4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7453868" table:style-name="ce12">
            <text:p>27 453 868</text:p>
          </table:table-cell>
          <table:table-cell table:style-name="ce12"/>
          <table:table-cell office:value-type="float" office:value="0" table:formula="of:=[.C274]-[.D274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532 Giske</text:p>
          </table:table-cell>
          <table:table-cell office:value-type="float" office:value="22003300" table:style-name="ce14">
            <text:p>22 003 300</text:p>
          </table:table-cell>
          <table:table-cell office:value-type="float" office:value="615072" table:style-name="ce14">
            <text:p>615 072</text:p>
          </table:table-cell>
          <table:table-cell office:value-type="float" office:value="615072" table:style-name="ce14">
            <text:p>615 07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5000" table:style-name="ce14">
            <text:p>25 000</text:p>
          </table:table-cell>
          <table:table-cell office:value-type="float" office:value="25000" table:style-name="ce14">
            <text:p>2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0800" table:style-name="ce14">
            <text:p>60 800</text:p>
          </table:table-cell>
          <table:table-cell office:value-type="float" office:value="0" table:style-name="ce14">
            <text:p>0</text:p>
          </table:table-cell>
          <table:table-cell office:value-type="float" office:value="22704172" table:style-name="ce14">
            <text:p>22 704 172</text:p>
          </table:table-cell>
          <table:table-cell table:style-name="ce14"/>
          <table:table-cell office:value-type="float" office:value="0" table:formula="of:=[.C275]-[.D275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34 Haram</text:p>
          </table:table-cell>
          <table:table-cell office:value-type="float" office:value="24712800" table:style-name="ce10">
            <text:p>24 712 800</text:p>
          </table:table-cell>
          <table:table-cell office:value-type="float" office:value="825748" table:style-name="ce10">
            <text:p>825 748</text:p>
          </table:table-cell>
          <table:table-cell office:value-type="float" office:value="825748" table:style-name="ce10">
            <text:p>825 74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0000" table:style-name="ce10">
            <text:p>200 000</text:p>
          </table:table-cell>
          <table:table-cell office:value-type="float" office:value="200000" table:style-name="ce10">
            <text:p>2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6800" table:style-name="ce10">
            <text:p>106 8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5845348" table:style-name="ce10">
            <text:p>25 845 348</text:p>
          </table:table-cell>
          <table:table-cell table:style-name="ce10"/>
          <table:table-cell office:value-type="float" office:value="0" table:formula="of:=[.C276]-[.D276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535 Vestnes</text:p>
          </table:table-cell>
          <table:table-cell office:value-type="float" office:value="17080300" table:style-name="ce12">
            <text:p>17 080 300</text:p>
          </table:table-cell>
          <table:table-cell office:value-type="float" office:value="274497" table:style-name="ce12">
            <text:p>274 497</text:p>
          </table:table-cell>
          <table:table-cell office:value-type="float" office:value="274497" table:style-name="ce12">
            <text:p>274 497</text:p>
          </table:table-cell>
          <table:table-cell office:value-type="float" office:value="513600" table:style-name="ce12">
            <text:p>513 600</text:p>
          </table:table-cell>
          <table:table-cell office:value-type="float" office:value="0" table:style-name="ce12">
            <text:p>0</text:p>
          </table:table-cell>
          <table:table-cell office:value-type="float" office:value="370000" table:style-name="ce12">
            <text:p>370 000</text:p>
          </table:table-cell>
          <table:table-cell office:value-type="float" office:value="370000" table:style-name="ce12">
            <text:p>37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8238397" table:style-name="ce12">
            <text:p>18 238 397</text:p>
          </table:table-cell>
          <table:table-cell table:style-name="ce12"/>
          <table:table-cell office:value-type="float" office:value="0" table:formula="of:=[.C277]-[.D277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539 Rauma</text:p>
          </table:table-cell>
          <table:table-cell office:value-type="float" office:value="21872900" table:style-name="ce14">
            <text:p>21 872 900</text:p>
          </table:table-cell>
          <table:table-cell office:value-type="float" office:value="-467676" table:style-name="ce14">
            <text:p>-467 676</text:p>
          </table:table-cell>
          <table:table-cell office:value-type="float" office:value="-467676" table:style-name="ce14">
            <text:p>-467 676</text:p>
          </table:table-cell>
          <table:table-cell office:value-type="float" office:value="577100" table:style-name="ce14">
            <text:p>577 100</text:p>
          </table:table-cell>
          <table:table-cell office:value-type="float" office:value="0" table:style-name="ce14">
            <text:p>0</text:p>
          </table:table-cell>
          <table:table-cell office:value-type="float" office:value="13000" table:style-name="ce14">
            <text:p>13 000</text:p>
          </table:table-cell>
          <table:table-cell office:value-type="float" office:value="13000" table:style-name="ce14">
            <text:p>13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1995324" table:style-name="ce14">
            <text:p>21 995 324</text:p>
          </table:table-cell>
          <table:table-cell table:style-name="ce14"/>
          <table:table-cell office:value-type="float" office:value="0" table:formula="of:=[.C278]-[.D278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43 Nesset</text:p>
          </table:table-cell>
          <table:table-cell office:value-type="float" office:value="9647400" table:style-name="ce10">
            <text:p>9 647 400</text:p>
          </table:table-cell>
          <table:table-cell office:value-type="float" office:value="-2997013" table:style-name="ce10">
            <text:p>-2 997 013</text:p>
          </table:table-cell>
          <table:table-cell office:value-type="float" office:value="-2997013" table:style-name="ce10">
            <text:p>-2 997 013</text:p>
          </table:table-cell>
          <table:table-cell office:value-type="float" office:value="569800" table:style-name="ce10">
            <text:p>569 800</text:p>
          </table:table-cell>
          <table:table-cell office:value-type="float" office:value="0" table:style-name="ce10">
            <text:p>0</text:p>
          </table:table-cell>
          <table:table-cell office:value-type="float" office:value="133000" table:style-name="ce10">
            <text:p>133 000</text:p>
          </table:table-cell>
          <table:table-cell office:value-type="float" office:value="133000" table:style-name="ce10">
            <text:p>133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8500" table:style-name="ce10">
            <text:p>48 5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401687" table:style-name="ce10">
            <text:p>7 401 687</text:p>
          </table:table-cell>
          <table:table-cell table:style-name="ce10"/>
          <table:table-cell office:value-type="float" office:value="0" table:formula="of:=[.C279]-[.D279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545 Midsund</text:p>
          </table:table-cell>
          <table:table-cell office:value-type="float" office:value="7629600" table:style-name="ce12">
            <text:p>7 629 600</text:p>
          </table:table-cell>
          <table:table-cell office:value-type="float" office:value="242569" table:style-name="ce12">
            <text:p>242 569</text:p>
          </table:table-cell>
          <table:table-cell office:value-type="float" office:value="242569" table:style-name="ce12">
            <text:p>242 569</text:p>
          </table:table-cell>
          <table:table-cell office:value-type="float" office:value="285000" table:style-name="ce12">
            <text:p>285 000</text:p>
          </table:table-cell>
          <table:table-cell office:value-type="float" office:value="0" table:style-name="ce12">
            <text:p>0</text:p>
          </table:table-cell>
          <table:table-cell office:value-type="float" office:value="125000" table:style-name="ce12">
            <text:p>125 000</text:p>
          </table:table-cell>
          <table:table-cell office:value-type="float" office:value="125000" table:style-name="ce12">
            <text:p>12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3800" table:style-name="ce12">
            <text:p>33 8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315969" table:style-name="ce12">
            <text:p>8 315 969</text:p>
          </table:table-cell>
          <table:table-cell table:style-name="ce12"/>
          <table:table-cell office:value-type="float" office:value="0" table:formula="of:=[.C280]-[.D280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546 Sandøy</text:p>
          </table:table-cell>
          <table:table-cell office:value-type="float" office:value="4862400" table:style-name="ce14">
            <text:p>4 862 400</text:p>
          </table:table-cell>
          <table:table-cell office:value-type="float" office:value="33999" table:style-name="ce14">
            <text:p>33 999</text:p>
          </table:table-cell>
          <table:table-cell office:value-type="float" office:value="33999" table:style-name="ce14">
            <text:p>33 999</text:p>
          </table:table-cell>
          <table:table-cell office:value-type="float" office:value="569800" table:style-name="ce14">
            <text:p>569 800</text:p>
          </table:table-cell>
          <table:table-cell office:value-type="float" office:value="0" table:style-name="ce14">
            <text:p>0</text:p>
          </table:table-cell>
          <table:table-cell office:value-type="float" office:value="35000" table:style-name="ce14">
            <text:p>35 000</text:p>
          </table:table-cell>
          <table:table-cell office:value-type="float" office:value="35000" table:style-name="ce14">
            <text:p>3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400" table:style-name="ce14">
            <text:p>14 4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515599" table:style-name="ce14">
            <text:p>5 515 599</text:p>
          </table:table-cell>
          <table:table-cell table:style-name="ce14"/>
          <table:table-cell office:value-type="float" office:value="0" table:formula="of:=[.C281]-[.D281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47 Aukra</text:p>
          </table:table-cell>
          <table:table-cell office:value-type="float" office:value="11077500" table:style-name="ce10">
            <text:p>11 077 500</text:p>
          </table:table-cell>
          <table:table-cell office:value-type="float" office:value="261451" table:style-name="ce10">
            <text:p>261 451</text:p>
          </table:table-cell>
          <table:table-cell office:value-type="float" office:value="261451" table:style-name="ce10">
            <text:p>261 45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338951" table:style-name="ce10">
            <text:p>11 338 951</text:p>
          </table:table-cell>
          <table:table-cell table:style-name="ce10"/>
          <table:table-cell office:value-type="float" office:value="0" table:formula="of:=[.C282]-[.D282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548 Fræna</text:p>
          </table:table-cell>
          <table:table-cell office:value-type="float" office:value="27445800" table:style-name="ce12">
            <text:p>27 445 800</text:p>
          </table:table-cell>
          <table:table-cell office:value-type="float" office:value="1343347" table:style-name="ce12">
            <text:p>1 343 347</text:p>
          </table:table-cell>
          <table:table-cell office:value-type="float" office:value="1343347" table:style-name="ce12">
            <text:p>1 343 34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05000" table:style-name="ce12">
            <text:p>305 000</text:p>
          </table:table-cell>
          <table:table-cell office:value-type="float" office:value="305000" table:style-name="ce12">
            <text:p>30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97800" table:style-name="ce12">
            <text:p>297 8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9391947" table:style-name="ce12">
            <text:p>29 391 947</text:p>
          </table:table-cell>
          <table:table-cell table:style-name="ce12"/>
          <table:table-cell office:value-type="float" office:value="0" table:formula="of:=[.C283]-[.D283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551 Eide</text:p>
          </table:table-cell>
          <table:table-cell office:value-type="float" office:value="10914300" table:style-name="ce14">
            <text:p>10 914 300</text:p>
          </table:table-cell>
          <table:table-cell office:value-type="float" office:value="367982" table:style-name="ce14">
            <text:p>367 982</text:p>
          </table:table-cell>
          <table:table-cell office:value-type="float" office:value="367982" table:style-name="ce14">
            <text:p>367 98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0000" table:style-name="ce14">
            <text:p>80 000</text:p>
          </table:table-cell>
          <table:table-cell office:value-type="float" office:value="80000" table:style-name="ce14">
            <text:p>8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4800" table:style-name="ce14">
            <text:p>104 8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467082" table:style-name="ce14">
            <text:p>11 467 082</text:p>
          </table:table-cell>
          <table:table-cell table:style-name="ce14"/>
          <table:table-cell office:value-type="float" office:value="0" table:formula="of:=[.C284]-[.D284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54 Averøy</text:p>
          </table:table-cell>
          <table:table-cell office:value-type="float" office:value="15494300" table:style-name="ce10">
            <text:p>15 494 300</text:p>
          </table:table-cell>
          <table:table-cell office:value-type="float" office:value="929214" table:style-name="ce10">
            <text:p>929 214</text:p>
          </table:table-cell>
          <table:table-cell office:value-type="float" office:value="929214" table:style-name="ce10">
            <text:p>929 21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0000" table:style-name="ce10">
            <text:p>70 000</text:p>
          </table:table-cell>
          <table:table-cell office:value-type="float" office:value="70000" table:style-name="ce10">
            <text:p>7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493514" table:style-name="ce10">
            <text:p>16 493 514</text:p>
          </table:table-cell>
          <table:table-cell table:style-name="ce10"/>
          <table:table-cell office:value-type="float" office:value="0" table:formula="of:=[.C285]-[.D285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557 Gjemnes</text:p>
          </table:table-cell>
          <table:table-cell office:value-type="float" office:value="8500800" table:style-name="ce12">
            <text:p>8 500 800</text:p>
          </table:table-cell>
          <table:table-cell office:value-type="float" office:value="250652" table:style-name="ce12">
            <text:p>250 652</text:p>
          </table:table-cell>
          <table:table-cell office:value-type="float" office:value="250652" table:style-name="ce12">
            <text:p>250 652</text:p>
          </table:table-cell>
          <table:table-cell office:value-type="float" office:value="399000" table:style-name="ce12">
            <text:p>399 000</text:p>
          </table:table-cell>
          <table:table-cell office:value-type="float" office:value="0" table:style-name="ce12">
            <text:p>0</text:p>
          </table:table-cell>
          <table:table-cell office:value-type="float" office:value="110000" table:style-name="ce12">
            <text:p>110 000</text:p>
          </table:table-cell>
          <table:table-cell office:value-type="float" office:value="110000" table:style-name="ce12">
            <text:p>1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260452" table:style-name="ce12">
            <text:p>9 260 452</text:p>
          </table:table-cell>
          <table:table-cell table:style-name="ce12"/>
          <table:table-cell office:value-type="float" office:value="0" table:formula="of:=[.C286]-[.D286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560 Tingvoll</text:p>
          </table:table-cell>
          <table:table-cell office:value-type="float" office:value="11022800" table:style-name="ce14">
            <text:p>11 022 800</text:p>
          </table:table-cell>
          <table:table-cell office:value-type="float" office:value="554289" table:style-name="ce14">
            <text:p>554 289</text:p>
          </table:table-cell>
          <table:table-cell office:value-type="float" office:value="554289" table:style-name="ce14">
            <text:p>554 289</text:p>
          </table:table-cell>
          <table:table-cell office:value-type="float" office:value="569800" table:style-name="ce14">
            <text:p>569 800</text:p>
          </table:table-cell>
          <table:table-cell office:value-type="float" office:value="0" table:style-name="ce14">
            <text:p>0</text:p>
          </table:table-cell>
          <table:table-cell office:value-type="float" office:value="10000" table:style-name="ce14">
            <text:p>10 000</text:p>
          </table:table-cell>
          <table:table-cell office:value-type="float" office:value="10000" table:style-name="ce14">
            <text:p>1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156889" table:style-name="ce14">
            <text:p>12 156 889</text:p>
          </table:table-cell>
          <table:table-cell table:style-name="ce14"/>
          <table:table-cell office:value-type="float" office:value="0" table:formula="of:=[.C287]-[.D287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63 Sunndal</text:p>
          </table:table-cell>
          <table:table-cell office:value-type="float" office:value="20640100" table:style-name="ce10">
            <text:p>20 640 100</text:p>
          </table:table-cell>
          <table:table-cell office:value-type="float" office:value="-3103556" table:style-name="ce10">
            <text:p>-3 103 556</text:p>
          </table:table-cell>
          <table:table-cell office:value-type="float" office:value="-3103556" table:style-name="ce10">
            <text:p>-3 103 556</text:p>
          </table:table-cell>
          <table:table-cell office:value-type="float" office:value="918700" table:style-name="ce10">
            <text:p>918 700</text:p>
          </table:table-cell>
          <table:table-cell office:value-type="float" office:value="0" table:style-name="ce10">
            <text:p>0</text:p>
          </table:table-cell>
          <table:table-cell office:value-type="float" office:value="183000" table:style-name="ce10">
            <text:p>183 000</text:p>
          </table:table-cell>
          <table:table-cell office:value-type="float" office:value="183000" table:style-name="ce10">
            <text:p>183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638244" table:style-name="ce10">
            <text:p>18 638 244</text:p>
          </table:table-cell>
          <table:table-cell table:style-name="ce10"/>
          <table:table-cell office:value-type="float" office:value="0" table:formula="of:=[.C288]-[.D288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566 Surnadal</text:p>
          </table:table-cell>
          <table:table-cell office:value-type="float" office:value="16610000" table:style-name="ce12">
            <text:p>16 610 000</text:p>
          </table:table-cell>
          <table:table-cell office:value-type="float" office:value="-2430297" table:style-name="ce12">
            <text:p>-2 430 297</text:p>
          </table:table-cell>
          <table:table-cell office:value-type="float" office:value="-2430297" table:style-name="ce12">
            <text:p>-2 430 297</text:p>
          </table:table-cell>
          <table:table-cell office:value-type="float" office:value="791200" table:style-name="ce12">
            <text:p>791 200</text:p>
          </table:table-cell>
          <table:table-cell office:value-type="float" office:value="0" table:style-name="ce12">
            <text:p>0</text:p>
          </table:table-cell>
          <table:table-cell office:value-type="float" office:value="208000" table:style-name="ce12">
            <text:p>208 000</text:p>
          </table:table-cell>
          <table:table-cell office:value-type="float" office:value="208000" table:style-name="ce12">
            <text:p>208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178903" table:style-name="ce12">
            <text:p>15 178 903</text:p>
          </table:table-cell>
          <table:table-cell table:style-name="ce12"/>
          <table:table-cell office:value-type="float" office:value="0" table:formula="of:=[.C289]-[.D289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571 Halsa</text:p>
          </table:table-cell>
          <table:table-cell office:value-type="float" office:value="6255700" table:style-name="ce14">
            <text:p>6 255 700</text:p>
          </table:table-cell>
          <table:table-cell office:value-type="float" office:value="367915" table:style-name="ce14">
            <text:p>367 915</text:p>
          </table:table-cell>
          <table:table-cell office:value-type="float" office:value="367915" table:style-name="ce14">
            <text:p>367 915</text:p>
          </table:table-cell>
          <table:table-cell office:value-type="float" office:value="569800" table:style-name="ce14">
            <text:p>569 800</text:p>
          </table:table-cell>
          <table:table-cell office:value-type="float" office:value="0" table:style-name="ce14">
            <text:p>0</text:p>
          </table:table-cell>
          <table:table-cell office:value-type="float" office:value="13000" table:style-name="ce14">
            <text:p>13 000</text:p>
          </table:table-cell>
          <table:table-cell office:value-type="float" office:value="13000" table:style-name="ce14">
            <text:p>13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206415" table:style-name="ce14">
            <text:p>7 206 415</text:p>
          </table:table-cell>
          <table:table-cell table:style-name="ce14"/>
          <table:table-cell office:value-type="float" office:value="0" table:formula="of:=[.C290]-[.D290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73 Smøla</text:p>
          </table:table-cell>
          <table:table-cell office:value-type="float" office:value="7812500" table:style-name="ce10">
            <text:p>7 812 500</text:p>
          </table:table-cell>
          <table:table-cell office:value-type="float" office:value="373180" table:style-name="ce10">
            <text:p>373 180</text:p>
          </table:table-cell>
          <table:table-cell office:value-type="float" office:value="373180" table:style-name="ce10">
            <text:p>373 180</text:p>
          </table:table-cell>
          <table:table-cell office:value-type="float" office:value="569800" table:style-name="ce10">
            <text:p>569 800</text:p>
          </table:table-cell>
          <table:table-cell office:value-type="float" office:value="0" table:style-name="ce10">
            <text:p>0</text:p>
          </table:table-cell>
          <table:table-cell office:value-type="float" office:value="10000" table:style-name="ce10">
            <text:p>10 000</text:p>
          </table:table-cell>
          <table:table-cell office:value-type="float" office:value="10000" table:style-name="ce10">
            <text:p>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765480" table:style-name="ce10">
            <text:p>8 765 480</text:p>
          </table:table-cell>
          <table:table-cell table:style-name="ce10"/>
          <table:table-cell office:value-type="float" office:value="0" table:formula="of:=[.C291]-[.D291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576 Aure</text:p>
          </table:table-cell>
          <table:table-cell office:value-type="float" office:value="14626900" table:style-name="ce12">
            <text:p>14 626 900</text:p>
          </table:table-cell>
          <table:table-cell office:value-type="float" office:value="506561" table:style-name="ce12">
            <text:p>506 561</text:p>
          </table:table-cell>
          <table:table-cell office:value-type="float" office:value="506561" table:style-name="ce12">
            <text:p>506 561</text:p>
          </table:table-cell>
          <table:table-cell office:value-type="float" office:value="524800" table:style-name="ce12">
            <text:p>524 800</text:p>
          </table:table-cell>
          <table:table-cell office:value-type="float" office:value="0" table:style-name="ce12">
            <text:p>0</text:p>
          </table:table-cell>
          <table:table-cell office:value-type="float" office:value="10000" table:style-name="ce12">
            <text:p>10 000</text:p>
          </table:table-cell>
          <table:table-cell office:value-type="float" office:value="10000" table:style-name="ce12">
            <text:p>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668261" table:style-name="ce12">
            <text:p>15 668 261</text:p>
          </table:table-cell>
          <table:table-cell table:style-name="ce12"/>
          <table:table-cell office:value-type="float" office:value="0" table:formula="of:=[.C292]-[.D292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5001 Trondheim</text:p>
          </table:table-cell>
          <table:table-cell office:value-type="float" office:value="385521100" table:style-name="ce14">
            <text:p>385 521 100</text:p>
          </table:table-cell>
          <table:table-cell office:value-type="float" office:value="3864790" table:style-name="ce14">
            <text:p>3 864 790</text:p>
          </table:table-cell>
          <table:table-cell office:value-type="float" office:value="3864790" table:style-name="ce14">
            <text:p>3 864 79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75000" table:style-name="ce14">
            <text:p>375 000</text:p>
          </table:table-cell>
          <table:table-cell office:value-type="float" office:value="375000" table:style-name="ce14">
            <text:p>37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21300" table:style-name="ce14">
            <text:p>1 321 300</text:p>
          </table:table-cell>
          <table:table-cell office:value-type="float" office:value="7178900" table:style-name="ce14">
            <text:p>7 178 900</text:p>
          </table:table-cell>
          <table:table-cell office:value-type="float" office:value="398261090" table:style-name="ce14">
            <text:p>398 261 090</text:p>
          </table:table-cell>
          <table:table-cell table:style-name="ce14"/>
          <table:table-cell office:value-type="float" office:value="0" table:formula="of:=[.C293]-[.D293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004 Steinkjer</text:p>
          </table:table-cell>
          <table:table-cell office:value-type="float" office:value="57577300" table:style-name="ce10">
            <text:p>57 577 300</text:p>
          </table:table-cell>
          <table:table-cell office:value-type="float" office:value="3698165" table:style-name="ce10">
            <text:p>3 698 165</text:p>
          </table:table-cell>
          <table:table-cell office:value-type="float" office:value="3698165" table:style-name="ce10">
            <text:p>3 698 165</text:p>
          </table:table-cell>
          <table:table-cell office:value-type="float" office:value="1037000" table:style-name="ce10">
            <text:p>1 037 000</text:p>
          </table:table-cell>
          <table:table-cell office:value-type="float" office:value="0" table:style-name="ce10">
            <text:p>0</text:p>
          </table:table-cell>
          <table:table-cell office:value-type="float" office:value="70000" table:style-name="ce10">
            <text:p>70 000</text:p>
          </table:table-cell>
          <table:table-cell office:value-type="float" office:value="70000" table:style-name="ce10">
            <text:p>7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29300" table:style-name="ce10">
            <text:p>429 3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2811765" table:style-name="ce10">
            <text:p>62 811 765</text:p>
          </table:table-cell>
          <table:table-cell table:style-name="ce10"/>
          <table:table-cell office:value-type="float" office:value="0" table:formula="of:=[.C294]-[.D294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5005 Namsos</text:p>
          </table:table-cell>
          <table:table-cell office:value-type="float" office:value="35608700" table:style-name="ce12">
            <text:p>35 608 700</text:p>
          </table:table-cell>
          <table:table-cell office:value-type="float" office:value="1601544" table:style-name="ce12">
            <text:p>1 601 544</text:p>
          </table:table-cell>
          <table:table-cell office:value-type="float" office:value="1601544" table:style-name="ce12">
            <text:p>1 601 544</text:p>
          </table:table-cell>
          <table:table-cell office:value-type="float" office:value="0" table:style-name="ce12">
            <text:p>0</text:p>
          </table:table-cell>
          <table:table-cell office:value-type="float" office:value="2299100" table:style-name="ce12">
            <text:p>2 299 100</text:p>
          </table:table-cell>
          <table:table-cell office:value-type="float" office:value="35000" table:style-name="ce12">
            <text:p>35 000</text:p>
          </table:table-cell>
          <table:table-cell office:value-type="float" office:value="35000" table:style-name="ce12">
            <text:p>3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56200" table:style-name="ce12">
            <text:p>356 2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9900544" table:style-name="ce12">
            <text:p>39 900 544</text:p>
          </table:table-cell>
          <table:table-cell table:style-name="ce12"/>
          <table:table-cell office:value-type="float" office:value="0" table:formula="of:=[.C295]-[.D295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5011 Hemne</text:p>
          </table:table-cell>
          <table:table-cell office:value-type="float" office:value="11932800" table:style-name="ce14">
            <text:p>11 932 800</text:p>
          </table:table-cell>
          <table:table-cell office:value-type="float" office:value="-338740" table:style-name="ce14">
            <text:p>-338 740</text:p>
          </table:table-cell>
          <table:table-cell office:value-type="float" office:value="-338740" table:style-name="ce14">
            <text:p>-338 740</text:p>
          </table:table-cell>
          <table:table-cell office:value-type="float" office:value="595400" table:style-name="ce14">
            <text:p>595 400</text:p>
          </table:table-cell>
          <table:table-cell office:value-type="float" office:value="0" table:style-name="ce14">
            <text:p>0</text:p>
          </table:table-cell>
          <table:table-cell office:value-type="float" office:value="15000" table:style-name="ce14">
            <text:p>15 000</text:p>
          </table:table-cell>
          <table:table-cell office:value-type="float" office:value="15000" table:style-name="ce14">
            <text:p>1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204460" table:style-name="ce14">
            <text:p>12 204 460</text:p>
          </table:table-cell>
          <table:table-cell table:style-name="ce14"/>
          <table:table-cell office:value-type="float" office:value="0" table:formula="of:=[.C296]-[.D296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012 Snillfjord</text:p>
          </table:table-cell>
          <table:table-cell office:value-type="float" office:value="4492100" table:style-name="ce10">
            <text:p>4 492 100</text:p>
          </table:table-cell>
          <table:table-cell office:value-type="float" office:value="90311" table:style-name="ce10">
            <text:p>90 311</text:p>
          </table:table-cell>
          <table:table-cell office:value-type="float" office:value="90311" table:style-name="ce10">
            <text:p>90 311</text:p>
          </table:table-cell>
          <table:table-cell office:value-type="float" office:value="569800" table:style-name="ce10">
            <text:p>569 8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400" table:style-name="ce10">
            <text:p>10 4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162611" table:style-name="ce10">
            <text:p>5 162 611</text:p>
          </table:table-cell>
          <table:table-cell table:style-name="ce10"/>
          <table:table-cell office:value-type="float" office:value="0" table:formula="of:=[.C297]-[.D297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5013 Hitra</text:p>
          </table:table-cell>
          <table:table-cell office:value-type="float" office:value="13575500" table:style-name="ce12">
            <text:p>13 575 500</text:p>
          </table:table-cell>
          <table:table-cell office:value-type="float" office:value="108670" table:style-name="ce12">
            <text:p>108 670</text:p>
          </table:table-cell>
          <table:table-cell office:value-type="float" office:value="108670" table:style-name="ce12">
            <text:p>108 670</text:p>
          </table:table-cell>
          <table:table-cell office:value-type="float" office:value="128800" table:style-name="ce12">
            <text:p>128 800</text:p>
          </table:table-cell>
          <table:table-cell office:value-type="float" office:value="0" table:style-name="ce12">
            <text:p>0</text:p>
          </table:table-cell>
          <table:table-cell office:value-type="float" office:value="20000" table:style-name="ce12">
            <text:p>20 000</text:p>
          </table:table-cell>
          <table:table-cell office:value-type="float" office:value="20000" table:style-name="ce12">
            <text:p>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832970" table:style-name="ce12">
            <text:p>13 832 970</text:p>
          </table:table-cell>
          <table:table-cell table:style-name="ce12"/>
          <table:table-cell office:value-type="float" office:value="0" table:formula="of:=[.C298]-[.D298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5014 Frøya</text:p>
          </table:table-cell>
          <table:table-cell office:value-type="float" office:value="14126200" table:style-name="ce14">
            <text:p>14 126 200</text:p>
          </table:table-cell>
          <table:table-cell office:value-type="float" office:value="-318333" table:style-name="ce14">
            <text:p>-318 333</text:p>
          </table:table-cell>
          <table:table-cell office:value-type="float" office:value="-318333" table:style-name="ce14">
            <text:p>-318 33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000" table:style-name="ce14">
            <text:p>20 000</text:p>
          </table:table-cell>
          <table:table-cell office:value-type="float" office:value="20000" table:style-name="ce14">
            <text:p>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827867" table:style-name="ce14">
            <text:p>13 827 867</text:p>
          </table:table-cell>
          <table:table-cell table:style-name="ce14"/>
          <table:table-cell office:value-type="float" office:value="0" table:formula="of:=[.C299]-[.D299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015 Ørland</text:p>
          </table:table-cell>
          <table:table-cell office:value-type="float" office:value="13879200" table:style-name="ce10">
            <text:p>13 879 200</text:p>
          </table:table-cell>
          <table:table-cell office:value-type="float" office:value="730821" table:style-name="ce10">
            <text:p>730 821</text:p>
          </table:table-cell>
          <table:table-cell office:value-type="float" office:value="730821" table:style-name="ce10">
            <text:p>730 821</text:p>
          </table:table-cell>
          <table:table-cell office:value-type="float" office:value="577200" table:style-name="ce10">
            <text:p>577 200</text:p>
          </table:table-cell>
          <table:table-cell office:value-type="float" office:value="0" table:style-name="ce10">
            <text:p>0</text:p>
          </table:table-cell>
          <table:table-cell office:value-type="float" office:value="125000" table:style-name="ce10">
            <text:p>125 000</text:p>
          </table:table-cell>
          <table:table-cell office:value-type="float" office:value="125000" table:style-name="ce10">
            <text:p>125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0600" table:style-name="ce10">
            <text:p>200 6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512821" table:style-name="ce10">
            <text:p>15 512 821</text:p>
          </table:table-cell>
          <table:table-cell table:style-name="ce10"/>
          <table:table-cell office:value-type="float" office:value="0" table:formula="of:=[.C300]-[.D300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5016 Agdenes</text:p>
          </table:table-cell>
          <table:table-cell office:value-type="float" office:value="7567100" table:style-name="ce12">
            <text:p>7 567 100</text:p>
          </table:table-cell>
          <table:table-cell office:value-type="float" office:value="147895" table:style-name="ce12">
            <text:p>147 895</text:p>
          </table:table-cell>
          <table:table-cell office:value-type="float" office:value="147895" table:style-name="ce12">
            <text:p>147 895</text:p>
          </table:table-cell>
          <table:table-cell office:value-type="float" office:value="569800" table:style-name="ce12">
            <text:p>569 800</text:p>
          </table:table-cell>
          <table:table-cell office:value-type="float" office:value="0" table:style-name="ce12">
            <text:p>0</text:p>
          </table:table-cell>
          <table:table-cell office:value-type="float" office:value="50000" table:style-name="ce12">
            <text:p>50 000</text:p>
          </table:table-cell>
          <table:table-cell office:value-type="float" office:value="50000" table:style-name="ce12">
            <text:p>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0700" table:style-name="ce12">
            <text:p>40 7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375495" table:style-name="ce12">
            <text:p>8 375 495</text:p>
          </table:table-cell>
          <table:table-cell table:style-name="ce12"/>
          <table:table-cell office:value-type="float" office:value="0" table:formula="of:=[.C301]-[.D301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5017 Bjugn</text:p>
          </table:table-cell>
          <table:table-cell office:value-type="float" office:value="14260800" table:style-name="ce14">
            <text:p>14 260 800</text:p>
          </table:table-cell>
          <table:table-cell office:value-type="float" office:value="870481" table:style-name="ce14">
            <text:p>870 481</text:p>
          </table:table-cell>
          <table:table-cell office:value-type="float" office:value="870481" table:style-name="ce14">
            <text:p>870 481</text:p>
          </table:table-cell>
          <table:table-cell office:value-type="float" office:value="666800" table:style-name="ce14">
            <text:p>666 800</text:p>
          </table:table-cell>
          <table:table-cell office:value-type="float" office:value="0" table:style-name="ce14">
            <text:p>0</text:p>
          </table:table-cell>
          <table:table-cell office:value-type="float" office:value="125000" table:style-name="ce14">
            <text:p>125 000</text:p>
          </table:table-cell>
          <table:table-cell office:value-type="float" office:value="125000" table:style-name="ce14">
            <text:p>12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82300" table:style-name="ce14">
            <text:p>182 3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105381" table:style-name="ce14">
            <text:p>16 105 381</text:p>
          </table:table-cell>
          <table:table-cell table:style-name="ce14"/>
          <table:table-cell office:value-type="float" office:value="0" table:formula="of:=[.C302]-[.D302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018 Åfjord</text:p>
          </table:table-cell>
          <table:table-cell office:value-type="float" office:value="11308400" table:style-name="ce10">
            <text:p>11 308 400</text:p>
          </table:table-cell>
          <table:table-cell office:value-type="float" office:value="351994" table:style-name="ce10">
            <text:p>351 994</text:p>
          </table:table-cell>
          <table:table-cell office:value-type="float" office:value="351994" table:style-name="ce10">
            <text:p>351 994</text:p>
          </table:table-cell>
          <table:table-cell office:value-type="float" office:value="489500" table:style-name="ce10">
            <text:p>489 500</text:p>
          </table:table-cell>
          <table:table-cell office:value-type="float" office:value="0" table:style-name="ce10">
            <text:p>0</text:p>
          </table:table-cell>
          <table:table-cell office:value-type="float" office:value="15000" table:style-name="ce10">
            <text:p>15 000</text:p>
          </table:table-cell>
          <table:table-cell office:value-type="float" office:value="15000" table:style-name="ce10">
            <text:p>15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164894" table:style-name="ce10">
            <text:p>12 164 894</text:p>
          </table:table-cell>
          <table:table-cell table:style-name="ce10"/>
          <table:table-cell office:value-type="float" office:value="0" table:formula="of:=[.C303]-[.D303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5019 Roan</text:p>
          </table:table-cell>
          <table:table-cell office:value-type="float" office:value="4244700" table:style-name="ce12">
            <text:p>4 244 700</text:p>
          </table:table-cell>
          <table:table-cell office:value-type="float" office:value="64009" table:style-name="ce12">
            <text:p>64 009</text:p>
          </table:table-cell>
          <table:table-cell office:value-type="float" office:value="64009" table:style-name="ce12">
            <text:p>64 009</text:p>
          </table:table-cell>
          <table:table-cell office:value-type="float" office:value="569800" table:style-name="ce12">
            <text:p>569 8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878509" table:style-name="ce12">
            <text:p>4 878 509</text:p>
          </table:table-cell>
          <table:table-cell table:style-name="ce12"/>
          <table:table-cell office:value-type="float" office:value="0" table:formula="of:=[.C304]-[.D304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5020 Osen</text:p>
          </table:table-cell>
          <table:table-cell office:value-type="float" office:value="4696600" table:style-name="ce14">
            <text:p>4 696 600</text:p>
          </table:table-cell>
          <table:table-cell office:value-type="float" office:value="229194" table:style-name="ce14">
            <text:p>229 194</text:p>
          </table:table-cell>
          <table:table-cell office:value-type="float" office:value="229194" table:style-name="ce14">
            <text:p>229 194</text:p>
          </table:table-cell>
          <table:table-cell office:value-type="float" office:value="569800" table:style-name="ce14">
            <text:p>569 8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495594" table:style-name="ce14">
            <text:p>5 495 594</text:p>
          </table:table-cell>
          <table:table-cell table:style-name="ce14"/>
          <table:table-cell office:value-type="float" office:value="0" table:formula="of:=[.C305]-[.D305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021 Oppdal</text:p>
          </table:table-cell>
          <table:table-cell office:value-type="float" office:value="17915800" table:style-name="ce10">
            <text:p>17 915 800</text:p>
          </table:table-cell>
          <table:table-cell office:value-type="float" office:value="-491789" table:style-name="ce10">
            <text:p>-491 789</text:p>
          </table:table-cell>
          <table:table-cell office:value-type="float" office:value="-491789" table:style-name="ce10">
            <text:p>-491 789</text:p>
          </table:table-cell>
          <table:table-cell office:value-type="float" office:value="902000" table:style-name="ce10">
            <text:p>902 000</text:p>
          </table:table-cell>
          <table:table-cell office:value-type="float" office:value="0" table:style-name="ce10">
            <text:p>0</text:p>
          </table:table-cell>
          <table:table-cell office:value-type="float" office:value="30000" table:style-name="ce10">
            <text:p>30 000</text:p>
          </table:table-cell>
          <table:table-cell office:value-type="float" office:value="30000" table:style-name="ce10">
            <text:p>3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356011" table:style-name="ce10">
            <text:p>18 356 011</text:p>
          </table:table-cell>
          <table:table-cell table:style-name="ce10"/>
          <table:table-cell office:value-type="float" office:value="0" table:formula="of:=[.C306]-[.D306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5022 Rennebu</text:p>
          </table:table-cell>
          <table:table-cell office:value-type="float" office:value="8512800" table:style-name="ce12">
            <text:p>8 512 800</text:p>
          </table:table-cell>
          <table:table-cell office:value-type="float" office:value="-2097067" table:style-name="ce12">
            <text:p>-2 097 067</text:p>
          </table:table-cell>
          <table:table-cell office:value-type="float" office:value="-2097067" table:style-name="ce12">
            <text:p>-2 097 067</text:p>
          </table:table-cell>
          <table:table-cell office:value-type="float" office:value="569800" table:style-name="ce12">
            <text:p>569 800</text:p>
          </table:table-cell>
          <table:table-cell office:value-type="float" office:value="0" table:style-name="ce12">
            <text:p>0</text:p>
          </table:table-cell>
          <table:table-cell office:value-type="float" office:value="10000" table:style-name="ce12">
            <text:p>10 000</text:p>
          </table:table-cell>
          <table:table-cell office:value-type="float" office:value="10000" table:style-name="ce12">
            <text:p>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995533" table:style-name="ce12">
            <text:p>6 995 533</text:p>
          </table:table-cell>
          <table:table-cell table:style-name="ce12"/>
          <table:table-cell office:value-type="float" office:value="0" table:formula="of:=[.C307]-[.D307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5023 Meldal</text:p>
          </table:table-cell>
          <table:table-cell office:value-type="float" office:value="11785500" table:style-name="ce14">
            <text:p>11 785 500</text:p>
          </table:table-cell>
          <table:table-cell office:value-type="float" office:value="77877" table:style-name="ce14">
            <text:p>77 877</text:p>
          </table:table-cell>
          <table:table-cell office:value-type="float" office:value="77877" table:style-name="ce14">
            <text:p>77 877</text:p>
          </table:table-cell>
          <table:table-cell office:value-type="float" office:value="562500" table:style-name="ce14">
            <text:p>562 500</text:p>
          </table:table-cell>
          <table:table-cell office:value-type="float" office:value="0" table:style-name="ce14">
            <text:p>0</text:p>
          </table:table-cell>
          <table:table-cell office:value-type="float" office:value="115000" table:style-name="ce14">
            <text:p>115 000</text:p>
          </table:table-cell>
          <table:table-cell office:value-type="float" office:value="115000" table:style-name="ce14">
            <text:p>11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4900" table:style-name="ce14">
            <text:p>94 9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635777" table:style-name="ce14">
            <text:p>12 635 777</text:p>
          </table:table-cell>
          <table:table-cell table:style-name="ce14"/>
          <table:table-cell office:value-type="float" office:value="0" table:formula="of:=[.C308]-[.D308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024 Orkdal</text:p>
          </table:table-cell>
          <table:table-cell office:value-type="float" office:value="31072600" table:style-name="ce10">
            <text:p>31 072 600</text:p>
          </table:table-cell>
          <table:table-cell office:value-type="float" office:value="290554" table:style-name="ce10">
            <text:p>290 554</text:p>
          </table:table-cell>
          <table:table-cell office:value-type="float" office:value="290554" table:style-name="ce10">
            <text:p>290 55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0000" table:style-name="ce10">
            <text:p>40 000</text:p>
          </table:table-cell>
          <table:table-cell office:value-type="float" office:value="40000" table:style-name="ce10">
            <text:p>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88100" table:style-name="ce10">
            <text:p>288 1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1691254" table:style-name="ce10">
            <text:p>31 691 254</text:p>
          </table:table-cell>
          <table:table-cell table:style-name="ce10"/>
          <table:table-cell office:value-type="float" office:value="0" table:formula="of:=[.C309]-[.D309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5025 Røros</text:p>
          </table:table-cell>
          <table:table-cell office:value-type="float" office:value="15017700" table:style-name="ce12">
            <text:p>15 017 700</text:p>
          </table:table-cell>
          <table:table-cell office:value-type="float" office:value="-56770" table:style-name="ce12">
            <text:p>-56 770</text:p>
          </table:table-cell>
          <table:table-cell office:value-type="float" office:value="-56770" table:style-name="ce12">
            <text:p>-56 770</text:p>
          </table:table-cell>
          <table:table-cell office:value-type="float" office:value="756100" table:style-name="ce12">
            <text:p>756 100</text:p>
          </table:table-cell>
          <table:table-cell office:value-type="float" office:value="0" table:style-name="ce12">
            <text:p>0</text:p>
          </table:table-cell>
          <table:table-cell office:value-type="float" office:value="30000" table:style-name="ce12">
            <text:p>30 000</text:p>
          </table:table-cell>
          <table:table-cell office:value-type="float" office:value="30000" table:style-name="ce12">
            <text:p>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747030" table:style-name="ce12">
            <text:p>15 747 030</text:p>
          </table:table-cell>
          <table:table-cell table:style-name="ce12"/>
          <table:table-cell office:value-type="float" office:value="0" table:formula="of:=[.C310]-[.D310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5026 Holtålen</text:p>
          </table:table-cell>
          <table:table-cell office:value-type="float" office:value="6760500" table:style-name="ce14">
            <text:p>6 760 500</text:p>
          </table:table-cell>
          <table:table-cell office:value-type="float" office:value="301809" table:style-name="ce14">
            <text:p>301 809</text:p>
          </table:table-cell>
          <table:table-cell office:value-type="float" office:value="301809" table:style-name="ce14">
            <text:p>301 809</text:p>
          </table:table-cell>
          <table:table-cell office:value-type="float" office:value="569800" table:style-name="ce14">
            <text:p>569 800</text:p>
          </table:table-cell>
          <table:table-cell office:value-type="float" office:value="0" table:style-name="ce14">
            <text:p>0</text:p>
          </table:table-cell>
          <table:table-cell office:value-type="float" office:value="10000" table:style-name="ce14">
            <text:p>10 000</text:p>
          </table:table-cell>
          <table:table-cell office:value-type="float" office:value="10000" table:style-name="ce14">
            <text:p>1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642109" table:style-name="ce14">
            <text:p>7 642 109</text:p>
          </table:table-cell>
          <table:table-cell table:style-name="ce14"/>
          <table:table-cell office:value-type="float" office:value="0" table:formula="of:=[.C311]-[.D311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027 Midtre Gauldal</text:p>
          </table:table-cell>
          <table:table-cell office:value-type="float" office:value="18189300" table:style-name="ce10">
            <text:p>18 189 300</text:p>
          </table:table-cell>
          <table:table-cell office:value-type="float" office:value="370805" table:style-name="ce10">
            <text:p>370 805</text:p>
          </table:table-cell>
          <table:table-cell office:value-type="float" office:value="370805" table:style-name="ce10">
            <text:p>370 80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70000" table:style-name="ce10">
            <text:p>170 000</text:p>
          </table:table-cell>
          <table:table-cell office:value-type="float" office:value="170000" table:style-name="ce10">
            <text:p>17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730105" table:style-name="ce10">
            <text:p>18 730 105</text:p>
          </table:table-cell>
          <table:table-cell table:style-name="ce10"/>
          <table:table-cell office:value-type="float" office:value="0" table:formula="of:=[.C312]-[.D312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5028 Melhus</text:p>
          </table:table-cell>
          <table:table-cell office:value-type="float" office:value="42140100" table:style-name="ce12">
            <text:p>42 140 100</text:p>
          </table:table-cell>
          <table:table-cell office:value-type="float" office:value="1406841" table:style-name="ce12">
            <text:p>1 406 841</text:p>
          </table:table-cell>
          <table:table-cell office:value-type="float" office:value="1406841" table:style-name="ce12">
            <text:p>1 406 84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5000" table:style-name="ce12">
            <text:p>45 000</text:p>
          </table:table-cell>
          <table:table-cell office:value-type="float" office:value="45000" table:style-name="ce12">
            <text:p>4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3591941" table:style-name="ce12">
            <text:p>43 591 941</text:p>
          </table:table-cell>
          <table:table-cell table:style-name="ce12"/>
          <table:table-cell office:value-type="float" office:value="0" table:formula="of:=[.C313]-[.D313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5029 Skaun</text:p>
          </table:table-cell>
          <table:table-cell office:value-type="float" office:value="21649800" table:style-name="ce14">
            <text:p>21 649 800</text:p>
          </table:table-cell>
          <table:table-cell office:value-type="float" office:value="1629498" table:style-name="ce14">
            <text:p>1 629 498</text:p>
          </table:table-cell>
          <table:table-cell office:value-type="float" office:value="1629498" table:style-name="ce14">
            <text:p>1 629 49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000" table:style-name="ce14">
            <text:p>20 000</text:p>
          </table:table-cell>
          <table:table-cell office:value-type="float" office:value="20000" table:style-name="ce14">
            <text:p>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96500" table:style-name="ce14">
            <text:p>296 500</text:p>
          </table:table-cell>
          <table:table-cell office:value-type="float" office:value="0" table:style-name="ce14">
            <text:p>0</text:p>
          </table:table-cell>
          <table:table-cell office:value-type="float" office:value="23595798" table:style-name="ce14">
            <text:p>23 595 798</text:p>
          </table:table-cell>
          <table:table-cell table:style-name="ce14"/>
          <table:table-cell office:value-type="float" office:value="0" table:formula="of:=[.C314]-[.D314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030 Klæbu</text:p>
          </table:table-cell>
          <table:table-cell office:value-type="float" office:value="15807400" table:style-name="ce10">
            <text:p>15 807 400</text:p>
          </table:table-cell>
          <table:table-cell office:value-type="float" office:value="-1111860" table:style-name="ce10">
            <text:p>-1 111 860</text:p>
          </table:table-cell>
          <table:table-cell office:value-type="float" office:value="-1111860" table:style-name="ce10">
            <text:p>-1 111 86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000" table:style-name="ce10">
            <text:p>15 000</text:p>
          </table:table-cell>
          <table:table-cell office:value-type="float" office:value="15000" table:style-name="ce10">
            <text:p>15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710540" table:style-name="ce10">
            <text:p>14 710 540</text:p>
          </table:table-cell>
          <table:table-cell table:style-name="ce10"/>
          <table:table-cell office:value-type="float" office:value="0" table:formula="of:=[.C315]-[.D315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5031 Malvik</text:p>
          </table:table-cell>
          <table:table-cell office:value-type="float" office:value="33030600" table:style-name="ce12">
            <text:p>33 030 600</text:p>
          </table:table-cell>
          <table:table-cell office:value-type="float" office:value="1204752" table:style-name="ce12">
            <text:p>1 204 752</text:p>
          </table:table-cell>
          <table:table-cell office:value-type="float" office:value="1204752" table:style-name="ce12">
            <text:p>1 204 75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0000" table:style-name="ce12">
            <text:p>30 000</text:p>
          </table:table-cell>
          <table:table-cell office:value-type="float" office:value="30000" table:style-name="ce12">
            <text:p>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4265352" table:style-name="ce12">
            <text:p>34 265 352</text:p>
          </table:table-cell>
          <table:table-cell table:style-name="ce12"/>
          <table:table-cell office:value-type="float" office:value="0" table:formula="of:=[.C316]-[.D316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5032 Selbu</text:p>
          </table:table-cell>
          <table:table-cell office:value-type="float" office:value="13962067" table:style-name="ce14">
            <text:p>13 962 067</text:p>
          </table:table-cell>
          <table:table-cell office:value-type="float" office:value="-1028496" table:style-name="ce14">
            <text:p>-1 028 496</text:p>
          </table:table-cell>
          <table:table-cell office:value-type="float" office:value="-1028496" table:style-name="ce14">
            <text:p>-1 028 496</text:p>
          </table:table-cell>
          <table:table-cell office:value-type="float" office:value="116400" table:style-name="ce14">
            <text:p>116 400</text:p>
          </table:table-cell>
          <table:table-cell office:value-type="float" office:value="0" table:style-name="ce14">
            <text:p>0</text:p>
          </table:table-cell>
          <table:table-cell office:value-type="float" office:value="125000" table:style-name="ce14">
            <text:p>125 000</text:p>
          </table:table-cell>
          <table:table-cell office:value-type="float" office:value="125000" table:style-name="ce14">
            <text:p>12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174971" table:style-name="ce14">
            <text:p>13 174 971</text:p>
          </table:table-cell>
          <table:table-cell table:style-name="ce14"/>
          <table:table-cell office:value-type="float" office:value="0" table:formula="of:=[.C317]-[.D317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033 Tydal</text:p>
          </table:table-cell>
          <table:table-cell office:value-type="float" office:value="3695600" table:style-name="ce10">
            <text:p>3 695 600</text:p>
          </table:table-cell>
          <table:table-cell office:value-type="float" office:value="-4118602" table:style-name="ce10">
            <text:p>-4 118 602</text:p>
          </table:table-cell>
          <table:table-cell office:value-type="float" office:value="-3695600" table:style-name="ce10">
            <text:p>-3 695 6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-423002" table:formula="of:=[.C318]-[.D318]" table:style-name="ce10">
            <text:p>-423 002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5034 Meråker</text:p>
          </table:table-cell>
          <table:table-cell office:value-type="float" office:value="8542000" table:style-name="ce12">
            <text:p>8 542 000</text:p>
          </table:table-cell>
          <table:table-cell office:value-type="float" office:value="-2410331" table:style-name="ce12">
            <text:p>-2 410 331</text:p>
          </table:table-cell>
          <table:table-cell office:value-type="float" office:value="-2410331" table:style-name="ce12">
            <text:p>-2 410 331</text:p>
          </table:table-cell>
          <table:table-cell office:value-type="float" office:value="569800" table:style-name="ce12">
            <text:p>569 800</text:p>
          </table:table-cell>
          <table:table-cell office:value-type="float" office:value="0" table:style-name="ce12">
            <text:p>0</text:p>
          </table:table-cell>
          <table:table-cell office:value-type="float" office:value="45000" table:style-name="ce12">
            <text:p>45 000</text:p>
          </table:table-cell>
          <table:table-cell office:value-type="float" office:value="45000" table:style-name="ce12">
            <text:p>4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746469" table:style-name="ce12">
            <text:p>6 746 469</text:p>
          </table:table-cell>
          <table:table-cell table:style-name="ce12"/>
          <table:table-cell office:value-type="float" office:value="0" table:formula="of:=[.C319]-[.D319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5035 Stjørdal</text:p>
          </table:table-cell>
          <table:table-cell office:value-type="float" office:value="27314800" table:style-name="ce14">
            <text:p>27 314 800</text:p>
          </table:table-cell>
          <table:table-cell office:value-type="float" office:value="4693708" table:style-name="ce14">
            <text:p>4 693 708</text:p>
          </table:table-cell>
          <table:table-cell office:value-type="float" office:value="4693708" table:style-name="ce14">
            <text:p>4 693 70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0000" table:style-name="ce14">
            <text:p>50 000</text:p>
          </table:table-cell>
          <table:table-cell office:value-type="float" office:value="50000" table:style-name="ce14">
            <text:p>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8200" table:style-name="ce14">
            <text:p>58 200</text:p>
          </table:table-cell>
          <table:table-cell office:value-type="float" office:value="0" table:style-name="ce14">
            <text:p>0</text:p>
          </table:table-cell>
          <table:table-cell office:value-type="float" office:value="32116708" table:style-name="ce14">
            <text:p>32 116 708</text:p>
          </table:table-cell>
          <table:table-cell table:style-name="ce14"/>
          <table:table-cell office:value-type="float" office:value="0" table:formula="of:=[.C320]-[.D320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036 Frosta</text:p>
          </table:table-cell>
          <table:table-cell office:value-type="float" office:value="8421700" table:style-name="ce10">
            <text:p>8 421 700</text:p>
          </table:table-cell>
          <table:table-cell office:value-type="float" office:value="592640" table:style-name="ce10">
            <text:p>592 640</text:p>
          </table:table-cell>
          <table:table-cell office:value-type="float" office:value="592640" table:style-name="ce10">
            <text:p>592 640</text:p>
          </table:table-cell>
          <table:table-cell office:value-type="float" office:value="455900" table:style-name="ce10">
            <text:p>455 900</text:p>
          </table:table-cell>
          <table:table-cell office:value-type="float" office:value="0" table:style-name="ce10">
            <text:p>0</text:p>
          </table:table-cell>
          <table:table-cell office:value-type="float" office:value="55000" table:style-name="ce10">
            <text:p>55 000</text:p>
          </table:table-cell>
          <table:table-cell office:value-type="float" office:value="55000" table:style-name="ce10">
            <text:p>55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525240" table:style-name="ce10">
            <text:p>9 525 240</text:p>
          </table:table-cell>
          <table:table-cell table:style-name="ce10"/>
          <table:table-cell office:value-type="float" office:value="0" table:formula="of:=[.C321]-[.D321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5037 Levanger</text:p>
          </table:table-cell>
          <table:table-cell office:value-type="float" office:value="50670800" table:style-name="ce12">
            <text:p>50 670 800</text:p>
          </table:table-cell>
          <table:table-cell office:value-type="float" office:value="3385711" table:style-name="ce12">
            <text:p>3 385 711</text:p>
          </table:table-cell>
          <table:table-cell office:value-type="float" office:value="3385711" table:style-name="ce12">
            <text:p>3 385 71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5000" table:style-name="ce12">
            <text:p>65 000</text:p>
          </table:table-cell>
          <table:table-cell office:value-type="float" office:value="65000" table:style-name="ce12">
            <text:p>6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121511" table:style-name="ce12">
            <text:p>54 121 511</text:p>
          </table:table-cell>
          <table:table-cell table:style-name="ce12"/>
          <table:table-cell office:value-type="float" office:value="0" table:formula="of:=[.C322]-[.D322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5038 Verdal</text:p>
          </table:table-cell>
          <table:table-cell office:value-type="float" office:value="38437800" table:style-name="ce14">
            <text:p>38 437 800</text:p>
          </table:table-cell>
          <table:table-cell office:value-type="float" office:value="2633353" table:style-name="ce14">
            <text:p>2 633 353</text:p>
          </table:table-cell>
          <table:table-cell office:value-type="float" office:value="2633353" table:style-name="ce14">
            <text:p>2 633 353</text:p>
          </table:table-cell>
          <table:table-cell office:value-type="float" office:value="717300" table:style-name="ce14">
            <text:p>717 300</text:p>
          </table:table-cell>
          <table:table-cell office:value-type="float" office:value="0" table:style-name="ce14">
            <text:p>0</text:p>
          </table:table-cell>
          <table:table-cell office:value-type="float" office:value="50000" table:style-name="ce14">
            <text:p>50 000</text:p>
          </table:table-cell>
          <table:table-cell office:value-type="float" office:value="50000" table:style-name="ce14">
            <text:p>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1838453" table:style-name="ce14">
            <text:p>41 838 453</text:p>
          </table:table-cell>
          <table:table-cell table:style-name="ce14"/>
          <table:table-cell office:value-type="float" office:value="0" table:formula="of:=[.C323]-[.D323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039 Verran</text:p>
          </table:table-cell>
          <table:table-cell office:value-type="float" office:value="8498500" table:style-name="ce10">
            <text:p>8 498 500</text:p>
          </table:table-cell>
          <table:table-cell office:value-type="float" office:value="-1112226" table:style-name="ce10">
            <text:p>-1 112 226</text:p>
          </table:table-cell>
          <table:table-cell office:value-type="float" office:value="-1112226" table:style-name="ce10">
            <text:p>-1 112 226</text:p>
          </table:table-cell>
          <table:table-cell office:value-type="float" office:value="569800" table:style-name="ce10">
            <text:p>569 8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8000" table:style-name="ce10">
            <text:p>48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004074" table:style-name="ce10">
            <text:p>8 004 074</text:p>
          </table:table-cell>
          <table:table-cell table:style-name="ce10"/>
          <table:table-cell office:value-type="float" office:value="0" table:formula="of:=[.C324]-[.D324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5040 Namdalseid</text:p>
          </table:table-cell>
          <table:table-cell office:value-type="float" office:value="7030100" table:style-name="ce12">
            <text:p>7 030 100</text:p>
          </table:table-cell>
          <table:table-cell office:value-type="float" office:value="336634" table:style-name="ce12">
            <text:p>336 634</text:p>
          </table:table-cell>
          <table:table-cell office:value-type="float" office:value="336634" table:style-name="ce12">
            <text:p>336 634</text:p>
          </table:table-cell>
          <table:table-cell office:value-type="float" office:value="0" table:style-name="ce12">
            <text:p>0</text:p>
          </table:table-cell>
          <table:table-cell office:value-type="float" office:value="848400" table:style-name="ce12">
            <text:p>848 400</text:p>
          </table:table-cell>
          <table:table-cell office:value-type="float" office:value="15000" table:style-name="ce12">
            <text:p>15 000</text:p>
          </table:table-cell>
          <table:table-cell office:value-type="float" office:value="15000" table:style-name="ce12">
            <text:p>1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3200" table:style-name="ce12">
            <text:p>43 2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273334" table:style-name="ce12">
            <text:p>8 273 334</text:p>
          </table:table-cell>
          <table:table-cell table:style-name="ce12"/>
          <table:table-cell office:value-type="float" office:value="0" table:formula="of:=[.C325]-[.D325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5041 Snåsa</text:p>
          </table:table-cell>
          <table:table-cell office:value-type="float" office:value="7374400" table:style-name="ce14">
            <text:p>7 374 400</text:p>
          </table:table-cell>
          <table:table-cell office:value-type="float" office:value="115398" table:style-name="ce14">
            <text:p>115 398</text:p>
          </table:table-cell>
          <table:table-cell office:value-type="float" office:value="115398" table:style-name="ce14">
            <text:p>115 398</text:p>
          </table:table-cell>
          <table:table-cell office:value-type="float" office:value="0" table:style-name="ce14">
            <text:p>0</text:p>
          </table:table-cell>
          <table:table-cell office:value-type="float" office:value="937900" table:style-name="ce14">
            <text:p>937 900</text:p>
          </table:table-cell>
          <table:table-cell office:value-type="float" office:value="10000" table:style-name="ce14">
            <text:p>10 000</text:p>
          </table:table-cell>
          <table:table-cell office:value-type="float" office:value="10000" table:style-name="ce14">
            <text:p>1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437698" table:style-name="ce14">
            <text:p>8 437 698</text:p>
          </table:table-cell>
          <table:table-cell table:style-name="ce14"/>
          <table:table-cell office:value-type="float" office:value="0" table:formula="of:=[.C326]-[.D326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042 Lierne</text:p>
          </table:table-cell>
          <table:table-cell office:value-type="float" office:value="6757900" table:style-name="ce10">
            <text:p>6 757 900</text:p>
          </table:table-cell>
          <table:table-cell office:value-type="float" office:value="-652445" table:style-name="ce10">
            <text:p>-652 445</text:p>
          </table:table-cell>
          <table:table-cell office:value-type="float" office:value="-652445" table:style-name="ce10">
            <text:p>-652 445</text:p>
          </table:table-cell>
          <table:table-cell office:value-type="float" office:value="0" table:style-name="ce10">
            <text:p>0</text:p>
          </table:table-cell>
          <table:table-cell office:value-type="float" office:value="812200" table:style-name="ce10">
            <text:p>812 200</text:p>
          </table:table-cell>
          <table:table-cell office:value-type="float" office:value="35000" table:style-name="ce10">
            <text:p>35 000</text:p>
          </table:table-cell>
          <table:table-cell office:value-type="float" office:value="35000" table:style-name="ce10">
            <text:p>35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952655" table:style-name="ce10">
            <text:p>6 952 655</text:p>
          </table:table-cell>
          <table:table-cell table:style-name="ce10"/>
          <table:table-cell office:value-type="float" office:value="0" table:formula="of:=[.C327]-[.D327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5043 Røyrvik</text:p>
          </table:table-cell>
          <table:table-cell office:value-type="float" office:value="3143900" table:style-name="ce12">
            <text:p>3 143 900</text:p>
          </table:table-cell>
          <table:table-cell office:value-type="float" office:value="-843292" table:style-name="ce12">
            <text:p>-843 292</text:p>
          </table:table-cell>
          <table:table-cell office:value-type="float" office:value="-843292" table:style-name="ce12">
            <text:p>-843 292</text:p>
          </table:table-cell>
          <table:table-cell office:value-type="float" office:value="0" table:style-name="ce12">
            <text:p>0</text:p>
          </table:table-cell>
          <table:table-cell office:value-type="float" office:value="653100" table:style-name="ce12">
            <text:p>653 100</text:p>
          </table:table-cell>
          <table:table-cell office:value-type="float" office:value="15000" table:style-name="ce12">
            <text:p>15 000</text:p>
          </table:table-cell>
          <table:table-cell office:value-type="float" office:value="15000" table:style-name="ce12">
            <text:p>1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968708" table:style-name="ce12">
            <text:p>2 968 708</text:p>
          </table:table-cell>
          <table:table-cell table:style-name="ce12"/>
          <table:table-cell office:value-type="float" office:value="0" table:formula="of:=[.C328]-[.D328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5044 Namsskogan</text:p>
          </table:table-cell>
          <table:table-cell office:value-type="float" office:value="4761300" table:style-name="ce14">
            <text:p>4 761 300</text:p>
          </table:table-cell>
          <table:table-cell office:value-type="float" office:value="-2639833" table:style-name="ce14">
            <text:p>-2 639 833</text:p>
          </table:table-cell>
          <table:table-cell office:value-type="float" office:value="-2639833" table:style-name="ce14">
            <text:p>-2 639 833</text:p>
          </table:table-cell>
          <table:table-cell office:value-type="float" office:value="0" table:style-name="ce14">
            <text:p>0</text:p>
          </table:table-cell>
          <table:table-cell office:value-type="float" office:value="728400" table:style-name="ce14">
            <text:p>728 400</text:p>
          </table:table-cell>
          <table:table-cell office:value-type="float" office:value="15000" table:style-name="ce14">
            <text:p>15 000</text:p>
          </table:table-cell>
          <table:table-cell office:value-type="float" office:value="15000" table:style-name="ce14">
            <text:p>1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864867" table:style-name="ce14">
            <text:p>2 864 867</text:p>
          </table:table-cell>
          <table:table-cell table:style-name="ce14"/>
          <table:table-cell office:value-type="float" office:value="0" table:formula="of:=[.C329]-[.D329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045 Grong</text:p>
          </table:table-cell>
          <table:table-cell office:value-type="float" office:value="8375600" table:style-name="ce10">
            <text:p>8 375 600</text:p>
          </table:table-cell>
          <table:table-cell office:value-type="float" office:value="-1253721" table:style-name="ce10">
            <text:p>-1 253 721</text:p>
          </table:table-cell>
          <table:table-cell office:value-type="float" office:value="-1253721" table:style-name="ce10">
            <text:p>-1 253 721</text:p>
          </table:table-cell>
          <table:table-cell office:value-type="float" office:value="0" table:style-name="ce10">
            <text:p>0</text:p>
          </table:table-cell>
          <table:table-cell office:value-type="float" office:value="991700" table:style-name="ce10">
            <text:p>991 700</text:p>
          </table:table-cell>
          <table:table-cell office:value-type="float" office:value="195000" table:style-name="ce10">
            <text:p>195 000</text:p>
          </table:table-cell>
          <table:table-cell office:value-type="float" office:value="195000" table:style-name="ce10">
            <text:p>195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308579" table:style-name="ce10">
            <text:p>8 308 579</text:p>
          </table:table-cell>
          <table:table-cell table:style-name="ce10"/>
          <table:table-cell office:value-type="float" office:value="0" table:formula="of:=[.C330]-[.D330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5046 Høylandet</text:p>
          </table:table-cell>
          <table:table-cell office:value-type="float" office:value="6419100" table:style-name="ce12">
            <text:p>6 419 100</text:p>
          </table:table-cell>
          <table:table-cell office:value-type="float" office:value="148059" table:style-name="ce12">
            <text:p>148 059</text:p>
          </table:table-cell>
          <table:table-cell office:value-type="float" office:value="148059" table:style-name="ce12">
            <text:p>148 059</text:p>
          </table:table-cell>
          <table:table-cell office:value-type="float" office:value="0" table:style-name="ce12">
            <text:p>0</text:p>
          </table:table-cell>
          <table:table-cell office:value-type="float" office:value="735900" table:style-name="ce12">
            <text:p>735 900</text:p>
          </table:table-cell>
          <table:table-cell office:value-type="float" office:value="15000" table:style-name="ce12">
            <text:p>15 000</text:p>
          </table:table-cell>
          <table:table-cell office:value-type="float" office:value="15000" table:style-name="ce12">
            <text:p>1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318059" table:style-name="ce12">
            <text:p>7 318 059</text:p>
          </table:table-cell>
          <table:table-cell table:style-name="ce12"/>
          <table:table-cell office:value-type="float" office:value="0" table:formula="of:=[.C331]-[.D331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5047 Overhalla</text:p>
          </table:table-cell>
          <table:table-cell office:value-type="float" office:value="12303200" table:style-name="ce14">
            <text:p>12 303 200</text:p>
          </table:table-cell>
          <table:table-cell office:value-type="float" office:value="774781" table:style-name="ce14">
            <text:p>774 781</text:p>
          </table:table-cell>
          <table:table-cell office:value-type="float" office:value="774781" table:style-name="ce14">
            <text:p>774 781</text:p>
          </table:table-cell>
          <table:table-cell office:value-type="float" office:value="0" table:style-name="ce14">
            <text:p>0</text:p>
          </table:table-cell>
          <table:table-cell office:value-type="float" office:value="676000" table:style-name="ce14">
            <text:p>676 000</text:p>
          </table:table-cell>
          <table:table-cell office:value-type="float" office:value="20000" table:style-name="ce14">
            <text:p>20 000</text:p>
          </table:table-cell>
          <table:table-cell office:value-type="float" office:value="20000" table:style-name="ce14">
            <text:p>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773981" table:style-name="ce14">
            <text:p>13 773 981</text:p>
          </table:table-cell>
          <table:table-cell table:style-name="ce14"/>
          <table:table-cell office:value-type="float" office:value="0" table:formula="of:=[.C332]-[.D332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048 Fosnes</text:p>
          </table:table-cell>
          <table:table-cell office:value-type="float" office:value="3169300" table:style-name="ce10">
            <text:p>3 169 300</text:p>
          </table:table-cell>
          <table:table-cell office:value-type="float" office:value="145642" table:style-name="ce10">
            <text:p>145 642</text:p>
          </table:table-cell>
          <table:table-cell office:value-type="float" office:value="145642" table:style-name="ce10">
            <text:p>145 642</text:p>
          </table:table-cell>
          <table:table-cell office:value-type="float" office:value="0" table:style-name="ce10">
            <text:p>0</text:p>
          </table:table-cell>
          <table:table-cell office:value-type="float" office:value="678400" table:style-name="ce10">
            <text:p>678 400</text:p>
          </table:table-cell>
          <table:table-cell office:value-type="float" office:value="55000" table:style-name="ce10">
            <text:p>55 000</text:p>
          </table:table-cell>
          <table:table-cell office:value-type="float" office:value="55000" table:style-name="ce10">
            <text:p>55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800" table:style-name="ce10">
            <text:p>16 8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065142" table:style-name="ce10">
            <text:p>4 065 142</text:p>
          </table:table-cell>
          <table:table-cell table:style-name="ce10"/>
          <table:table-cell office:value-type="float" office:value="0" table:formula="of:=[.C333]-[.D333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5049 Flatanger</text:p>
          </table:table-cell>
          <table:table-cell office:value-type="float" office:value="4235300" table:style-name="ce12">
            <text:p>4 235 300</text:p>
          </table:table-cell>
          <table:table-cell office:value-type="float" office:value="207832" table:style-name="ce12">
            <text:p>207 832</text:p>
          </table:table-cell>
          <table:table-cell office:value-type="float" office:value="207832" table:style-name="ce12">
            <text:p>207 832</text:p>
          </table:table-cell>
          <table:table-cell office:value-type="float" office:value="0" table:style-name="ce12">
            <text:p>0</text:p>
          </table:table-cell>
          <table:table-cell office:value-type="float" office:value="764100" table:style-name="ce12">
            <text:p>764 100</text:p>
          </table:table-cell>
          <table:table-cell office:value-type="float" office:value="15000" table:style-name="ce12">
            <text:p>15 000</text:p>
          </table:table-cell>
          <table:table-cell office:value-type="float" office:value="15000" table:style-name="ce12">
            <text:p>1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222232" table:style-name="ce12">
            <text:p>5 222 232</text:p>
          </table:table-cell>
          <table:table-cell table:style-name="ce12"/>
          <table:table-cell office:value-type="float" office:value="0" table:formula="of:=[.C334]-[.D334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5050 Vikna</text:p>
          </table:table-cell>
          <table:table-cell office:value-type="float" office:value="14471800" table:style-name="ce14">
            <text:p>14 471 800</text:p>
          </table:table-cell>
          <table:table-cell office:value-type="float" office:value="-498008" table:style-name="ce14">
            <text:p>-498 008</text:p>
          </table:table-cell>
          <table:table-cell office:value-type="float" office:value="-498008" table:style-name="ce14">
            <text:p>-498 008</text:p>
          </table:table-cell>
          <table:table-cell office:value-type="float" office:value="0" table:style-name="ce14">
            <text:p>0</text:p>
          </table:table-cell>
          <table:table-cell office:value-type="float" office:value="789700" table:style-name="ce14">
            <text:p>789 700</text:p>
          </table:table-cell>
          <table:table-cell office:value-type="float" office:value="10000" table:style-name="ce14">
            <text:p>10 000</text:p>
          </table:table-cell>
          <table:table-cell office:value-type="float" office:value="10000" table:style-name="ce14">
            <text:p>1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7200" table:style-name="ce14">
            <text:p>177 2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950692" table:style-name="ce14">
            <text:p>14 950 692</text:p>
          </table:table-cell>
          <table:table-cell table:style-name="ce14"/>
          <table:table-cell office:value-type="float" office:value="0" table:formula="of:=[.C335]-[.D335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051 Nærøy</text:p>
          </table:table-cell>
          <table:table-cell office:value-type="float" office:value="16292400" table:style-name="ce10">
            <text:p>16 292 400</text:p>
          </table:table-cell>
          <table:table-cell office:value-type="float" office:value="598659" table:style-name="ce10">
            <text:p>598 659</text:p>
          </table:table-cell>
          <table:table-cell office:value-type="float" office:value="598659" table:style-name="ce10">
            <text:p>598 659</text:p>
          </table:table-cell>
          <table:table-cell office:value-type="float" office:value="0" table:style-name="ce10">
            <text:p>0</text:p>
          </table:table-cell>
          <table:table-cell office:value-type="float" office:value="899600" table:style-name="ce10">
            <text:p>899 600</text:p>
          </table:table-cell>
          <table:table-cell office:value-type="float" office:value="20000" table:style-name="ce10">
            <text:p>20 000</text:p>
          </table:table-cell>
          <table:table-cell office:value-type="float" office:value="20000" table:style-name="ce10">
            <text:p>2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1800" table:style-name="ce10">
            <text:p>201 8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012459" table:style-name="ce10">
            <text:p>18 012 459</text:p>
          </table:table-cell>
          <table:table-cell table:style-name="ce10"/>
          <table:table-cell office:value-type="float" office:value="0" table:formula="of:=[.C336]-[.D336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5052 Leka</text:p>
          </table:table-cell>
          <table:table-cell office:value-type="float" office:value="3017700" table:style-name="ce12">
            <text:p>3 017 700</text:p>
          </table:table-cell>
          <table:table-cell office:value-type="float" office:value="62456" table:style-name="ce12">
            <text:p>62 456</text:p>
          </table:table-cell>
          <table:table-cell office:value-type="float" office:value="62456" table:style-name="ce12">
            <text:p>62 456</text:p>
          </table:table-cell>
          <table:table-cell office:value-type="float" office:value="0" table:style-name="ce12">
            <text:p>0</text:p>
          </table:table-cell>
          <table:table-cell office:value-type="float" office:value="672100" table:style-name="ce12">
            <text:p>672 100</text:p>
          </table:table-cell>
          <table:table-cell office:value-type="float" office:value="55000" table:style-name="ce12">
            <text:p>55 000</text:p>
          </table:table-cell>
          <table:table-cell office:value-type="float" office:value="55000" table:style-name="ce12">
            <text:p>5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807256" table:style-name="ce12">
            <text:p>3 807 256</text:p>
          </table:table-cell>
          <table:table-cell table:style-name="ce12"/>
          <table:table-cell office:value-type="float" office:value="0" table:formula="of:=[.C337]-[.D337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5053 Inderøy</text:p>
          </table:table-cell>
          <table:table-cell office:value-type="float" office:value="21033800" table:style-name="ce14">
            <text:p>21 033 800</text:p>
          </table:table-cell>
          <table:table-cell office:value-type="float" office:value="1452377" table:style-name="ce14">
            <text:p>1 452 377</text:p>
          </table:table-cell>
          <table:table-cell office:value-type="float" office:value="1452377" table:style-name="ce14">
            <text:p>1 452 377</text:p>
          </table:table-cell>
          <table:table-cell office:value-type="float" office:value="705400" table:style-name="ce14">
            <text:p>705 4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3191577" table:style-name="ce14">
            <text:p>23 191 577</text:p>
          </table:table-cell>
          <table:table-cell table:style-name="ce14"/>
          <table:table-cell office:value-type="float" office:value="0" table:formula="of:=[.C338]-[.D338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054 Indre Fosen</text:p>
          </table:table-cell>
          <table:table-cell office:value-type="float" office:value="31775100" table:style-name="ce10">
            <text:p>31 775 100</text:p>
          </table:table-cell>
          <table:table-cell office:value-type="float" office:value="1707776" table:style-name="ce10">
            <text:p>1 707 776</text:p>
          </table:table-cell>
          <table:table-cell office:value-type="float" office:value="1707776" table:style-name="ce10">
            <text:p>1 707 776</text:p>
          </table:table-cell>
          <table:table-cell office:value-type="float" office:value="750100" table:style-name="ce10">
            <text:p>750 100</text:p>
          </table:table-cell>
          <table:table-cell office:value-type="float" office:value="0" table:style-name="ce10">
            <text:p>0</text:p>
          </table:table-cell>
          <table:table-cell office:value-type="float" office:value="195000" table:style-name="ce10">
            <text:p>195 000</text:p>
          </table:table-cell>
          <table:table-cell office:value-type="float" office:value="195000" table:style-name="ce10">
            <text:p>195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82100" table:style-name="ce10">
            <text:p>382 1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4810076" table:style-name="ce10">
            <text:p>34 810 076</text:p>
          </table:table-cell>
          <table:table-cell table:style-name="ce10"/>
          <table:table-cell office:value-type="float" office:value="0" table:formula="of:=[.C339]-[.D339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5061 Rindal</text:p>
          </table:table-cell>
          <table:table-cell office:value-type="float" office:value="6957500" table:style-name="ce12">
            <text:p>6 957 500</text:p>
          </table:table-cell>
          <table:table-cell office:value-type="float" office:value="-1186599" table:style-name="ce12">
            <text:p>-1 186 599</text:p>
          </table:table-cell>
          <table:table-cell office:value-type="float" office:value="-1186599" table:style-name="ce12">
            <text:p>-1 186 599</text:p>
          </table:table-cell>
          <table:table-cell office:value-type="float" office:value="569800" table:style-name="ce12">
            <text:p>569 8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340701" table:style-name="ce12">
            <text:p>6 340 701</text:p>
          </table:table-cell>
          <table:table-cell table:style-name="ce12"/>
          <table:table-cell office:value-type="float" office:value="0" table:formula="of:=[.C340]-[.D340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804 Bodø</text:p>
          </table:table-cell>
          <table:table-cell office:value-type="float" office:value="116341600" table:style-name="ce14">
            <text:p>116 341 600</text:p>
          </table:table-cell>
          <table:table-cell office:value-type="float" office:value="3873968" table:style-name="ce14">
            <text:p>3 873 968</text:p>
          </table:table-cell>
          <table:table-cell office:value-type="float" office:value="3873968" table:style-name="ce14">
            <text:p>3 873 968</text:p>
          </table:table-cell>
          <table:table-cell office:value-type="float" office:value="0" table:style-name="ce14">
            <text:p>0</text:p>
          </table:table-cell>
          <table:table-cell office:value-type="float" office:value="9063900" table:style-name="ce14">
            <text:p>9 063 900</text:p>
          </table:table-cell>
          <table:table-cell office:value-type="float" office:value="1400000" table:style-name="ce14">
            <text:p>1 400 000</text:p>
          </table:table-cell>
          <table:table-cell office:value-type="float" office:value="0" table:style-name="ce14">
            <text:p>0</text:p>
          </table:table-cell>
          <table:table-cell office:value-type="float" office:value="1400000" table:style-name="ce14">
            <text:p>1 4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0679468" table:style-name="ce14">
            <text:p>130 679 468</text:p>
          </table:table-cell>
          <table:table-cell table:style-name="ce14"/>
          <table:table-cell office:value-type="float" office:value="0" table:formula="of:=[.C341]-[.D341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05 Narvik</text:p>
          </table:table-cell>
          <table:table-cell office:value-type="float" office:value="45597100" table:style-name="ce10">
            <text:p>45 597 100</text:p>
          </table:table-cell>
          <table:table-cell office:value-type="float" office:value="-3555692" table:style-name="ce10">
            <text:p>-3 555 692</text:p>
          </table:table-cell>
          <table:table-cell office:value-type="float" office:value="-3555692" table:style-name="ce10">
            <text:p>-3 555 692</text:p>
          </table:table-cell>
          <table:table-cell office:value-type="float" office:value="0" table:style-name="ce10">
            <text:p>0</text:p>
          </table:table-cell>
          <table:table-cell office:value-type="float" office:value="3276600" table:style-name="ce10">
            <text:p>3 276 600</text:p>
          </table:table-cell>
          <table:table-cell office:value-type="float" office:value="1450000" table:style-name="ce10">
            <text:p>1 450 000</text:p>
          </table:table-cell>
          <table:table-cell office:value-type="float" office:value="0" table:style-name="ce10">
            <text:p>0</text:p>
          </table:table-cell>
          <table:table-cell office:value-type="float" office:value="1450000" table:style-name="ce10">
            <text:p>1 450 000</text:p>
          </table:table-cell>
          <table:table-cell office:value-type="float" office:value="0" table:style-name="ce10">
            <text:p>0</text:p>
          </table:table-cell>
          <table:table-cell office:value-type="float" office:value="389000" table:style-name="ce10">
            <text:p>389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7157008" table:style-name="ce10">
            <text:p>47 157 008</text:p>
          </table:table-cell>
          <table:table-cell table:style-name="ce10"/>
          <table:table-cell office:value-type="float" office:value="0" table:formula="of:=[.C342]-[.D342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811 Bindal</text:p>
          </table:table-cell>
          <table:table-cell office:value-type="float" office:value="6064200" table:style-name="ce12">
            <text:p>6 064 200</text:p>
          </table:table-cell>
          <table:table-cell office:value-type="float" office:value="-1702835" table:style-name="ce12">
            <text:p>-1 702 835</text:p>
          </table:table-cell>
          <table:table-cell office:value-type="float" office:value="-1702835" table:style-name="ce12">
            <text:p>-1 702 835</text:p>
          </table:table-cell>
          <table:table-cell office:value-type="float" office:value="0" table:style-name="ce12">
            <text:p>0</text:p>
          </table:table-cell>
          <table:table-cell office:value-type="float" office:value="831000" table:style-name="ce12">
            <text:p>831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192365" table:style-name="ce12">
            <text:p>5 192 365</text:p>
          </table:table-cell>
          <table:table-cell table:style-name="ce12"/>
          <table:table-cell office:value-type="float" office:value="0" table:formula="of:=[.C343]-[.D343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812 Sømna</text:p>
          </table:table-cell>
          <table:table-cell office:value-type="float" office:value="7606700" table:style-name="ce14">
            <text:p>7 606 700</text:p>
          </table:table-cell>
          <table:table-cell office:value-type="float" office:value="541813" table:style-name="ce14">
            <text:p>541 813</text:p>
          </table:table-cell>
          <table:table-cell office:value-type="float" office:value="541813" table:style-name="ce14">
            <text:p>541 813</text:p>
          </table:table-cell>
          <table:table-cell office:value-type="float" office:value="0" table:style-name="ce14">
            <text:p>0</text:p>
          </table:table-cell>
          <table:table-cell office:value-type="float" office:value="924900" table:style-name="ce14">
            <text:p>924 900</text:p>
          </table:table-cell>
          <table:table-cell office:value-type="float" office:value="2500000" table:style-name="ce14">
            <text:p>2 500 000</text:p>
          </table:table-cell>
          <table:table-cell office:value-type="float" office:value="0" table:style-name="ce14">
            <text:p>0</text:p>
          </table:table-cell>
          <table:table-cell office:value-type="float" office:value="2500000" table:style-name="ce14">
            <text:p>2 5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573413" table:style-name="ce14">
            <text:p>11 573 413</text:p>
          </table:table-cell>
          <table:table-cell table:style-name="ce14"/>
          <table:table-cell office:value-type="float" office:value="0" table:formula="of:=[.C344]-[.D344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13 Brønnøy</text:p>
          </table:table-cell>
          <table:table-cell office:value-type="float" office:value="23904500" table:style-name="ce10">
            <text:p>23 904 500</text:p>
          </table:table-cell>
          <table:table-cell office:value-type="float" office:value="1447311" table:style-name="ce10">
            <text:p>1 447 311</text:p>
          </table:table-cell>
          <table:table-cell office:value-type="float" office:value="1447311" table:style-name="ce10">
            <text:p>1 447 311</text:p>
          </table:table-cell>
          <table:table-cell office:value-type="float" office:value="0" table:style-name="ce10">
            <text:p>0</text:p>
          </table:table-cell>
          <table:table-cell office:value-type="float" office:value="1397300" table:style-name="ce10">
            <text:p>1 397 300</text:p>
          </table:table-cell>
          <table:table-cell office:value-type="float" office:value="750000" table:style-name="ce10">
            <text:p>750 000</text:p>
          </table:table-cell>
          <table:table-cell office:value-type="float" office:value="0" table:style-name="ce10">
            <text:p>0</text:p>
          </table:table-cell>
          <table:table-cell office:value-type="float" office:value="750000" table:style-name="ce10">
            <text:p>7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7499111" table:style-name="ce10">
            <text:p>27 499 111</text:p>
          </table:table-cell>
          <table:table-cell table:style-name="ce10"/>
          <table:table-cell office:value-type="float" office:value="0" table:formula="of:=[.C345]-[.D345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815 Vega</text:p>
          </table:table-cell>
          <table:table-cell office:value-type="float" office:value="4681400" table:style-name="ce12">
            <text:p>4 681 400</text:p>
          </table:table-cell>
          <table:table-cell office:value-type="float" office:value="352717" table:style-name="ce12">
            <text:p>352 717</text:p>
          </table:table-cell>
          <table:table-cell office:value-type="float" office:value="352717" table:style-name="ce12">
            <text:p>352 717</text:p>
          </table:table-cell>
          <table:table-cell office:value-type="float" office:value="0" table:style-name="ce12">
            <text:p>0</text:p>
          </table:table-cell>
          <table:table-cell office:value-type="float" office:value="784500" table:style-name="ce12">
            <text:p>784 500</text:p>
          </table:table-cell>
          <table:table-cell office:value-type="float" office:value="5580900" table:style-name="ce12">
            <text:p>5 580 900</text:p>
          </table:table-cell>
          <table:table-cell office:value-type="float" office:value="80900" table:style-name="ce12">
            <text:p>80 900</text:p>
          </table:table-cell>
          <table:table-cell office:value-type="float" office:value="5500000" table:style-name="ce12">
            <text:p>5 5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399517" table:style-name="ce12">
            <text:p>11 399 517</text:p>
          </table:table-cell>
          <table:table-cell table:style-name="ce12"/>
          <table:table-cell office:value-type="float" office:value="0" table:formula="of:=[.C346]-[.D346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816 Vevelstad</text:p>
          </table:table-cell>
          <table:table-cell office:value-type="float" office:value="3095000" table:style-name="ce14">
            <text:p>3 095 000</text:p>
          </table:table-cell>
          <table:table-cell office:value-type="float" office:value="111818" table:style-name="ce14">
            <text:p>111 818</text:p>
          </table:table-cell>
          <table:table-cell office:value-type="float" office:value="111818" table:style-name="ce14">
            <text:p>111 818</text:p>
          </table:table-cell>
          <table:table-cell office:value-type="float" office:value="0" table:style-name="ce14">
            <text:p>0</text:p>
          </table:table-cell>
          <table:table-cell office:value-type="float" office:value="658800" table:style-name="ce14">
            <text:p>658 8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865618" table:style-name="ce14">
            <text:p>3 865 618</text:p>
          </table:table-cell>
          <table:table-cell table:style-name="ce14"/>
          <table:table-cell office:value-type="float" office:value="0" table:formula="of:=[.C347]-[.D347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18 Herøy</text:p>
          </table:table-cell>
          <table:table-cell office:value-type="float" office:value="6515700" table:style-name="ce10">
            <text:p>6 515 700</text:p>
          </table:table-cell>
          <table:table-cell office:value-type="float" office:value="310899" table:style-name="ce10">
            <text:p>310 899</text:p>
          </table:table-cell>
          <table:table-cell office:value-type="float" office:value="310899" table:style-name="ce10">
            <text:p>310 899</text:p>
          </table:table-cell>
          <table:table-cell office:value-type="float" office:value="0" table:style-name="ce10">
            <text:p>0</text:p>
          </table:table-cell>
          <table:table-cell office:value-type="float" office:value="884500" table:style-name="ce10">
            <text:p>884 5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711099" table:style-name="ce10">
            <text:p>7 711 099</text:p>
          </table:table-cell>
          <table:table-cell table:style-name="ce10"/>
          <table:table-cell office:value-type="float" office:value="0" table:formula="of:=[.C348]-[.D348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820 Alstahaug</text:p>
          </table:table-cell>
          <table:table-cell office:value-type="float" office:value="19882600" table:style-name="ce12">
            <text:p>19 882 600</text:p>
          </table:table-cell>
          <table:table-cell office:value-type="float" office:value="958362" table:style-name="ce12">
            <text:p>958 362</text:p>
          </table:table-cell>
          <table:table-cell office:value-type="float" office:value="958362" table:style-name="ce12">
            <text:p>958 362</text:p>
          </table:table-cell>
          <table:table-cell office:value-type="float" office:value="0" table:style-name="ce12">
            <text:p>0</text:p>
          </table:table-cell>
          <table:table-cell office:value-type="float" office:value="1309700" table:style-name="ce12">
            <text:p>1 309 700</text:p>
          </table:table-cell>
          <table:table-cell office:value-type="float" office:value="347600" table:style-name="ce12">
            <text:p>347 600</text:p>
          </table:table-cell>
          <table:table-cell office:value-type="float" office:value="347600" table:style-name="ce12">
            <text:p>347 6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2498262" table:style-name="ce12">
            <text:p>22 498 262</text:p>
          </table:table-cell>
          <table:table-cell table:style-name="ce12"/>
          <table:table-cell office:value-type="float" office:value="0" table:formula="of:=[.C349]-[.D349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822 Leirfjord</text:p>
          </table:table-cell>
          <table:table-cell office:value-type="float" office:value="8444600" table:style-name="ce14">
            <text:p>8 444 600</text:p>
          </table:table-cell>
          <table:table-cell office:value-type="float" office:value="425491" table:style-name="ce14">
            <text:p>425 491</text:p>
          </table:table-cell>
          <table:table-cell office:value-type="float" office:value="425491" table:style-name="ce14">
            <text:p>425 491</text:p>
          </table:table-cell>
          <table:table-cell office:value-type="float" office:value="0" table:style-name="ce14">
            <text:p>0</text:p>
          </table:table-cell>
          <table:table-cell office:value-type="float" office:value="975400" table:style-name="ce14">
            <text:p>975 400</text:p>
          </table:table-cell>
          <table:table-cell office:value-type="float" office:value="180800" table:style-name="ce14">
            <text:p>180 800</text:p>
          </table:table-cell>
          <table:table-cell office:value-type="float" office:value="180800" table:style-name="ce14">
            <text:p>180 8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1700" table:style-name="ce14">
            <text:p>51 700</text:p>
          </table:table-cell>
          <table:table-cell office:value-type="float" office:value="0" table:style-name="ce14">
            <text:p>0</text:p>
          </table:table-cell>
          <table:table-cell office:value-type="float" office:value="10077991" table:style-name="ce14">
            <text:p>10 077 991</text:p>
          </table:table-cell>
          <table:table-cell table:style-name="ce14"/>
          <table:table-cell office:value-type="float" office:value="0" table:formula="of:=[.C350]-[.D350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24 Vefsn</text:p>
          </table:table-cell>
          <table:table-cell office:value-type="float" office:value="36195400" table:style-name="ce10">
            <text:p>36 195 400</text:p>
          </table:table-cell>
          <table:table-cell office:value-type="float" office:value="51950" table:style-name="ce10">
            <text:p>51 950</text:p>
          </table:table-cell>
          <table:table-cell office:value-type="float" office:value="51950" table:style-name="ce10">
            <text:p>51 950</text:p>
          </table:table-cell>
          <table:table-cell office:value-type="float" office:value="0" table:style-name="ce10">
            <text:p>0</text:p>
          </table:table-cell>
          <table:table-cell office:value-type="float" office:value="2364200" table:style-name="ce10">
            <text:p>2 364 200</text:p>
          </table:table-cell>
          <table:table-cell office:value-type="float" office:value="1210000" table:style-name="ce10">
            <text:p>1 210 000</text:p>
          </table:table-cell>
          <table:table-cell office:value-type="float" office:value="0" table:style-name="ce10">
            <text:p>0</text:p>
          </table:table-cell>
          <table:table-cell office:value-type="float" office:value="1210000" table:style-name="ce10">
            <text:p>1 2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9821550" table:style-name="ce10">
            <text:p>39 821 550</text:p>
          </table:table-cell>
          <table:table-cell table:style-name="ce10"/>
          <table:table-cell office:value-type="float" office:value="0" table:formula="of:=[.C351]-[.D351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825 Grane</text:p>
          </table:table-cell>
          <table:table-cell office:value-type="float" office:value="6053900" table:style-name="ce12">
            <text:p>6 053 900</text:p>
          </table:table-cell>
          <table:table-cell office:value-type="float" office:value="-797409" table:style-name="ce12">
            <text:p>-797 409</text:p>
          </table:table-cell>
          <table:table-cell office:value-type="float" office:value="-797409" table:style-name="ce12">
            <text:p>-797 409</text:p>
          </table:table-cell>
          <table:table-cell office:value-type="float" office:value="0" table:style-name="ce12">
            <text:p>0</text:p>
          </table:table-cell>
          <table:table-cell office:value-type="float" office:value="827000" table:style-name="ce12">
            <text:p>827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083491" table:style-name="ce12">
            <text:p>6 083 491</text:p>
          </table:table-cell>
          <table:table-cell table:style-name="ce12"/>
          <table:table-cell office:value-type="float" office:value="0" table:formula="of:=[.C352]-[.D352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826 Hattfjelldal</text:p>
          </table:table-cell>
          <table:table-cell office:value-type="float" office:value="6208600" table:style-name="ce14">
            <text:p>6 208 600</text:p>
          </table:table-cell>
          <table:table-cell office:value-type="float" office:value="-948203" table:style-name="ce14">
            <text:p>-948 203</text:p>
          </table:table-cell>
          <table:table-cell office:value-type="float" office:value="-948203" table:style-name="ce14">
            <text:p>-948 203</text:p>
          </table:table-cell>
          <table:table-cell office:value-type="float" office:value="0" table:style-name="ce14">
            <text:p>0</text:p>
          </table:table-cell>
          <table:table-cell office:value-type="float" office:value="817900" table:style-name="ce14">
            <text:p>817 9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078297" table:style-name="ce14">
            <text:p>6 078 297</text:p>
          </table:table-cell>
          <table:table-cell table:style-name="ce14"/>
          <table:table-cell office:value-type="float" office:value="0" table:formula="of:=[.C353]-[.D353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27 Dønna</text:p>
          </table:table-cell>
          <table:table-cell office:value-type="float" office:value="5977500" table:style-name="ce10">
            <text:p>5 977 500</text:p>
          </table:table-cell>
          <table:table-cell office:value-type="float" office:value="-43939" table:style-name="ce10">
            <text:p>-43 939</text:p>
          </table:table-cell>
          <table:table-cell office:value-type="float" office:value="-43939" table:style-name="ce10">
            <text:p>-43 939</text:p>
          </table:table-cell>
          <table:table-cell office:value-type="float" office:value="0" table:style-name="ce10">
            <text:p>0</text:p>
          </table:table-cell>
          <table:table-cell office:value-type="float" office:value="816400" table:style-name="ce10">
            <text:p>816 400</text:p>
          </table:table-cell>
          <table:table-cell office:value-type="float" office:value="101900" table:style-name="ce10">
            <text:p>101 900</text:p>
          </table:table-cell>
          <table:table-cell office:value-type="float" office:value="101900" table:style-name="ce10">
            <text:p>101 9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851861" table:style-name="ce10">
            <text:p>6 851 861</text:p>
          </table:table-cell>
          <table:table-cell table:style-name="ce10"/>
          <table:table-cell office:value-type="float" office:value="0" table:formula="of:=[.C354]-[.D354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828 Nesna</text:p>
          </table:table-cell>
          <table:table-cell office:value-type="float" office:value="6636500" table:style-name="ce12">
            <text:p>6 636 500</text:p>
          </table:table-cell>
          <table:table-cell office:value-type="float" office:value="353342" table:style-name="ce12">
            <text:p>353 342</text:p>
          </table:table-cell>
          <table:table-cell office:value-type="float" office:value="353342" table:style-name="ce12">
            <text:p>353 342</text:p>
          </table:table-cell>
          <table:table-cell office:value-type="float" office:value="0" table:style-name="ce12">
            <text:p>0</text:p>
          </table:table-cell>
          <table:table-cell office:value-type="float" office:value="887100" table:style-name="ce12">
            <text:p>887 100</text:p>
          </table:table-cell>
          <table:table-cell office:value-type="float" office:value="111400" table:style-name="ce12">
            <text:p>111 400</text:p>
          </table:table-cell>
          <table:table-cell office:value-type="float" office:value="111400" table:style-name="ce12">
            <text:p>111 4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988342" table:style-name="ce12">
            <text:p>7 988 342</text:p>
          </table:table-cell>
          <table:table-cell table:style-name="ce12"/>
          <table:table-cell office:value-type="float" office:value="0" table:formula="of:=[.C355]-[.D355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832 Hemnes</text:p>
          </table:table-cell>
          <table:table-cell office:value-type="float" office:value="14852000" table:style-name="ce14">
            <text:p>14 852 000</text:p>
          </table:table-cell>
          <table:table-cell office:value-type="float" office:value="-8811899" table:style-name="ce14">
            <text:p>-8 811 899</text:p>
          </table:table-cell>
          <table:table-cell office:value-type="float" office:value="-8811899" table:style-name="ce14">
            <text:p>-8 811 899</text:p>
          </table:table-cell>
          <table:table-cell office:value-type="float" office:value="0" table:style-name="ce14">
            <text:p>0</text:p>
          </table:table-cell>
          <table:table-cell office:value-type="float" office:value="791600" table:style-name="ce14">
            <text:p>791 600</text:p>
          </table:table-cell>
          <table:table-cell office:value-type="float" office:value="404300" table:style-name="ce14">
            <text:p>404 300</text:p>
          </table:table-cell>
          <table:table-cell office:value-type="float" office:value="404300" table:style-name="ce14">
            <text:p>404 3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236001" table:style-name="ce14">
            <text:p>7 236 001</text:p>
          </table:table-cell>
          <table:table-cell table:style-name="ce14"/>
          <table:table-cell office:value-type="float" office:value="0" table:formula="of:=[.C356]-[.D356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33 Rana</text:p>
          </table:table-cell>
          <table:table-cell office:value-type="float" office:value="63674000" table:style-name="ce10">
            <text:p>63 674 000</text:p>
          </table:table-cell>
          <table:table-cell office:value-type="float" office:value="-5229922" table:style-name="ce10">
            <text:p>-5 229 922</text:p>
          </table:table-cell>
          <table:table-cell office:value-type="float" office:value="-5229922" table:style-name="ce10">
            <text:p>-5 229 922</text:p>
          </table:table-cell>
          <table:table-cell office:value-type="float" office:value="0" table:style-name="ce10">
            <text:p>0</text:p>
          </table:table-cell>
          <table:table-cell office:value-type="float" office:value="4611200" table:style-name="ce10">
            <text:p>4 611 200</text:p>
          </table:table-cell>
          <table:table-cell office:value-type="float" office:value="300000" table:style-name="ce10">
            <text:p>300 000</text:p>
          </table:table-cell>
          <table:table-cell office:value-type="float" office:value="0" table:style-name="ce10">
            <text:p>0</text:p>
          </table:table-cell>
          <table:table-cell office:value-type="float" office:value="300000" table:style-name="ce10">
            <text:p>3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3355278" table:style-name="ce10">
            <text:p>63 355 278</text:p>
          </table:table-cell>
          <table:table-cell table:style-name="ce10"/>
          <table:table-cell office:value-type="float" office:value="0" table:formula="of:=[.C357]-[.D357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834 Lurøy</text:p>
          </table:table-cell>
          <table:table-cell office:value-type="float" office:value="11651200" table:style-name="ce12">
            <text:p>11 651 200</text:p>
          </table:table-cell>
          <table:table-cell office:value-type="float" office:value="-30817" table:style-name="ce12">
            <text:p>-30 817</text:p>
          </table:table-cell>
          <table:table-cell office:value-type="float" office:value="-30817" table:style-name="ce12">
            <text:p>-30 817</text:p>
          </table:table-cell>
          <table:table-cell office:value-type="float" office:value="0" table:style-name="ce12">
            <text:p>0</text:p>
          </table:table-cell>
          <table:table-cell office:value-type="float" office:value="907300" table:style-name="ce12">
            <text:p>907 300</text:p>
          </table:table-cell>
          <table:table-cell office:value-type="float" office:value="4500" table:style-name="ce12">
            <text:p>4 500</text:p>
          </table:table-cell>
          <table:table-cell office:value-type="float" office:value="4500" table:style-name="ce12">
            <text:p>4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532183" table:style-name="ce12">
            <text:p>12 532 183</text:p>
          </table:table-cell>
          <table:table-cell table:style-name="ce12"/>
          <table:table-cell office:value-type="float" office:value="0" table:formula="of:=[.C358]-[.D358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835 Træna</text:p>
          </table:table-cell>
          <table:table-cell office:value-type="float" office:value="2818500" table:style-name="ce14">
            <text:p>2 818 500</text:p>
          </table:table-cell>
          <table:table-cell office:value-type="float" office:value="-8020" table:style-name="ce14">
            <text:p>-8 020</text:p>
          </table:table-cell>
          <table:table-cell office:value-type="float" office:value="-8020" table:style-name="ce14">
            <text:p>-8 020</text:p>
          </table:table-cell>
          <table:table-cell office:value-type="float" office:value="0" table:style-name="ce14">
            <text:p>0</text:p>
          </table:table-cell>
          <table:table-cell office:value-type="float" office:value="649600" table:style-name="ce14">
            <text:p>649 6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460080" table:style-name="ce14">
            <text:p>3 460 080</text:p>
          </table:table-cell>
          <table:table-cell table:style-name="ce14"/>
          <table:table-cell office:value-type="float" office:value="0" table:formula="of:=[.C359]-[.D359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36 Rødøy</text:p>
          </table:table-cell>
          <table:table-cell office:value-type="float" office:value="6706600" table:style-name="ce10">
            <text:p>6 706 600</text:p>
          </table:table-cell>
          <table:table-cell office:value-type="float" office:value="-403556" table:style-name="ce10">
            <text:p>-403 556</text:p>
          </table:table-cell>
          <table:table-cell office:value-type="float" office:value="-403556" table:style-name="ce10">
            <text:p>-403 556</text:p>
          </table:table-cell>
          <table:table-cell office:value-type="float" office:value="0" table:style-name="ce10">
            <text:p>0</text:p>
          </table:table-cell>
          <table:table-cell office:value-type="float" office:value="789400" table:style-name="ce10">
            <text:p>789 400</text:p>
          </table:table-cell>
          <table:table-cell office:value-type="float" office:value="40000" table:style-name="ce10">
            <text:p>40 000</text:p>
          </table:table-cell>
          <table:table-cell office:value-type="float" office:value="40000" table:style-name="ce10">
            <text:p>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132444" table:style-name="ce10">
            <text:p>7 132 444</text:p>
          </table:table-cell>
          <table:table-cell table:style-name="ce10"/>
          <table:table-cell office:value-type="float" office:value="0" table:formula="of:=[.C360]-[.D360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837 Meløy</text:p>
          </table:table-cell>
          <table:table-cell office:value-type="float" office:value="21611800" table:style-name="ce12">
            <text:p>21 611 800</text:p>
          </table:table-cell>
          <table:table-cell office:value-type="float" office:value="-5553239" table:style-name="ce12">
            <text:p>-5 553 239</text:p>
          </table:table-cell>
          <table:table-cell office:value-type="float" office:value="-5553239" table:style-name="ce12">
            <text:p>-5 553 239</text:p>
          </table:table-cell>
          <table:table-cell office:value-type="float" office:value="0" table:style-name="ce12">
            <text:p>0</text:p>
          </table:table-cell>
          <table:table-cell office:value-type="float" office:value="1115600" table:style-name="ce12">
            <text:p>1 115 600</text:p>
          </table:table-cell>
          <table:table-cell office:value-type="float" office:value="200300" table:style-name="ce12">
            <text:p>200 300</text:p>
          </table:table-cell>
          <table:table-cell office:value-type="float" office:value="200300" table:style-name="ce12">
            <text:p>200 3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7374461" table:style-name="ce12">
            <text:p>17 374 461</text:p>
          </table:table-cell>
          <table:table-cell table:style-name="ce12"/>
          <table:table-cell office:value-type="float" office:value="0" table:formula="of:=[.C361]-[.D361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838 Gildeskål</text:p>
          </table:table-cell>
          <table:table-cell office:value-type="float" office:value="8226300" table:style-name="ce14">
            <text:p>8 226 300</text:p>
          </table:table-cell>
          <table:table-cell office:value-type="float" office:value="-997710" table:style-name="ce14">
            <text:p>-997 710</text:p>
          </table:table-cell>
          <table:table-cell office:value-type="float" office:value="-997710" table:style-name="ce14">
            <text:p>-997 710</text:p>
          </table:table-cell>
          <table:table-cell office:value-type="float" office:value="0" table:style-name="ce14">
            <text:p>0</text:p>
          </table:table-cell>
          <table:table-cell office:value-type="float" office:value="921000" table:style-name="ce14">
            <text:p>921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149590" table:style-name="ce14">
            <text:p>8 149 590</text:p>
          </table:table-cell>
          <table:table-cell table:style-name="ce14"/>
          <table:table-cell office:value-type="float" office:value="0" table:formula="of:=[.C362]-[.D362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39 Beiarn</text:p>
          </table:table-cell>
          <table:table-cell office:value-type="float" office:value="4734300" table:style-name="ce10">
            <text:p>4 734 300</text:p>
          </table:table-cell>
          <table:table-cell office:value-type="float" office:value="-1924372" table:style-name="ce10">
            <text:p>-1 924 372</text:p>
          </table:table-cell>
          <table:table-cell office:value-type="float" office:value="-1924372" table:style-name="ce10">
            <text:p>-1 924 372</text:p>
          </table:table-cell>
          <table:table-cell office:value-type="float" office:value="0" table:style-name="ce10">
            <text:p>0</text:p>
          </table:table-cell>
          <table:table-cell office:value-type="float" office:value="750700" table:style-name="ce10">
            <text:p>750 700</text:p>
          </table:table-cell>
          <table:table-cell office:value-type="float" office:value="38000" table:style-name="ce10">
            <text:p>38 000</text:p>
          </table:table-cell>
          <table:table-cell office:value-type="float" office:value="38000" table:style-name="ce10">
            <text:p>38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598628" table:style-name="ce10">
            <text:p>3 598 628</text:p>
          </table:table-cell>
          <table:table-cell table:style-name="ce10"/>
          <table:table-cell office:value-type="float" office:value="0" table:formula="of:=[.C363]-[.D363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840 Saltdal</text:p>
          </table:table-cell>
          <table:table-cell office:value-type="float" office:value="14912000" table:style-name="ce12">
            <text:p>14 912 000</text:p>
          </table:table-cell>
          <table:table-cell office:value-type="float" office:value="356594" table:style-name="ce12">
            <text:p>356 594</text:p>
          </table:table-cell>
          <table:table-cell office:value-type="float" office:value="356594" table:style-name="ce12">
            <text:p>356 594</text:p>
          </table:table-cell>
          <table:table-cell office:value-type="float" office:value="0" table:style-name="ce12">
            <text:p>0</text:p>
          </table:table-cell>
          <table:table-cell office:value-type="float" office:value="824700" table:style-name="ce12">
            <text:p>824 700</text:p>
          </table:table-cell>
          <table:table-cell office:value-type="float" office:value="94500" table:style-name="ce12">
            <text:p>94 500</text:p>
          </table:table-cell>
          <table:table-cell office:value-type="float" office:value="94500" table:style-name="ce12">
            <text:p>94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187794" table:style-name="ce12">
            <text:p>16 187 794</text:p>
          </table:table-cell>
          <table:table-cell table:style-name="ce12"/>
          <table:table-cell office:value-type="float" office:value="0" table:formula="of:=[.C364]-[.D364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841 Fauske</text:p>
          </table:table-cell>
          <table:table-cell office:value-type="float" office:value="24723000" table:style-name="ce14">
            <text:p>24 723 000</text:p>
          </table:table-cell>
          <table:table-cell office:value-type="float" office:value="-2875498" table:style-name="ce14">
            <text:p>-2 875 498</text:p>
          </table:table-cell>
          <table:table-cell office:value-type="float" office:value="-2875498" table:style-name="ce14">
            <text:p>-2 875 498</text:p>
          </table:table-cell>
          <table:table-cell office:value-type="float" office:value="0" table:style-name="ce14">
            <text:p>0</text:p>
          </table:table-cell>
          <table:table-cell office:value-type="float" office:value="1718400" table:style-name="ce14">
            <text:p>1 718 400</text:p>
          </table:table-cell>
          <table:table-cell office:value-type="float" office:value="451200" table:style-name="ce14">
            <text:p>451 200</text:p>
          </table:table-cell>
          <table:table-cell office:value-type="float" office:value="51200" table:style-name="ce14">
            <text:p>51 200</text:p>
          </table:table-cell>
          <table:table-cell office:value-type="float" office:value="400000" table:style-name="ce14">
            <text:p>4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4017102" table:style-name="ce14">
            <text:p>24 017 102</text:p>
          </table:table-cell>
          <table:table-cell table:style-name="ce14"/>
          <table:table-cell office:value-type="float" office:value="0" table:formula="of:=[.C365]-[.D365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45 Sørfold</text:p>
          </table:table-cell>
          <table:table-cell office:value-type="float" office:value="7512900" table:style-name="ce10">
            <text:p>7 512 900</text:p>
          </table:table-cell>
          <table:table-cell office:value-type="float" office:value="-5639668" table:style-name="ce10">
            <text:p>-5 639 668</text:p>
          </table:table-cell>
          <table:table-cell office:value-type="float" office:value="-5639668" table:style-name="ce10">
            <text:p>-5 639 668</text:p>
          </table:table-cell>
          <table:table-cell office:value-type="float" office:value="0" table:style-name="ce10">
            <text:p>0</text:p>
          </table:table-cell>
          <table:table-cell office:value-type="float" office:value="917700" table:style-name="ce10">
            <text:p>917 7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790932" table:style-name="ce10">
            <text:p>2 790 932</text:p>
          </table:table-cell>
          <table:table-cell table:style-name="ce10"/>
          <table:table-cell office:value-type="float" office:value="0" table:formula="of:=[.C366]-[.D366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848 Steigen</text:p>
          </table:table-cell>
          <table:table-cell office:value-type="float" office:value="9467900" table:style-name="ce12">
            <text:p>9 467 900</text:p>
          </table:table-cell>
          <table:table-cell office:value-type="float" office:value="198971" table:style-name="ce12">
            <text:p>198 971</text:p>
          </table:table-cell>
          <table:table-cell office:value-type="float" office:value="198971" table:style-name="ce12">
            <text:p>198 971</text:p>
          </table:table-cell>
          <table:table-cell office:value-type="float" office:value="0" table:style-name="ce12">
            <text:p>0</text:p>
          </table:table-cell>
          <table:table-cell office:value-type="float" office:value="1015300" table:style-name="ce12">
            <text:p>1 015 300</text:p>
          </table:table-cell>
          <table:table-cell office:value-type="float" office:value="606800" table:style-name="ce12">
            <text:p>606 800</text:p>
          </table:table-cell>
          <table:table-cell office:value-type="float" office:value="606800" table:style-name="ce12">
            <text:p>606 8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288971" table:style-name="ce12">
            <text:p>11 288 971</text:p>
          </table:table-cell>
          <table:table-cell table:style-name="ce12"/>
          <table:table-cell office:value-type="float" office:value="0" table:formula="of:=[.C367]-[.D367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849 Hamarøy</text:p>
          </table:table-cell>
          <table:table-cell office:value-type="float" office:value="7361000" table:style-name="ce14">
            <text:p>7 361 000</text:p>
          </table:table-cell>
          <table:table-cell office:value-type="float" office:value="-1231028" table:style-name="ce14">
            <text:p>-1 231 028</text:p>
          </table:table-cell>
          <table:table-cell office:value-type="float" office:value="-1231028" table:style-name="ce14">
            <text:p>-1 231 028</text:p>
          </table:table-cell>
          <table:table-cell office:value-type="float" office:value="0" table:style-name="ce14">
            <text:p>0</text:p>
          </table:table-cell>
          <table:table-cell office:value-type="float" office:value="886400" table:style-name="ce14">
            <text:p>886 400</text:p>
          </table:table-cell>
          <table:table-cell office:value-type="float" office:value="496100" table:style-name="ce14">
            <text:p>496 100</text:p>
          </table:table-cell>
          <table:table-cell office:value-type="float" office:value="496100" table:style-name="ce14">
            <text:p>496 1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512472" table:style-name="ce14">
            <text:p>7 512 472</text:p>
          </table:table-cell>
          <table:table-cell table:style-name="ce14"/>
          <table:table-cell office:value-type="float" office:value="0" table:formula="of:=[.C368]-[.D368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50 Tysfjord</text:p>
          </table:table-cell>
          <table:table-cell office:value-type="float" office:value="8086900" table:style-name="ce10">
            <text:p>8 086 900</text:p>
          </table:table-cell>
          <table:table-cell office:value-type="float" office:value="-1166345" table:style-name="ce10">
            <text:p>-1 166 345</text:p>
          </table:table-cell>
          <table:table-cell office:value-type="float" office:value="-1166345" table:style-name="ce10">
            <text:p>-1 166 345</text:p>
          </table:table-cell>
          <table:table-cell office:value-type="float" office:value="0" table:style-name="ce10">
            <text:p>0</text:p>
          </table:table-cell>
          <table:table-cell office:value-type="float" office:value="913100" table:style-name="ce10">
            <text:p>913 100</text:p>
          </table:table-cell>
          <table:table-cell office:value-type="float" office:value="427500" table:style-name="ce10">
            <text:p>427 500</text:p>
          </table:table-cell>
          <table:table-cell office:value-type="float" office:value="427500" table:style-name="ce10">
            <text:p>427 5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9400" table:style-name="ce10">
            <text:p>19 4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280555" table:style-name="ce10">
            <text:p>8 280 555</text:p>
          </table:table-cell>
          <table:table-cell table:style-name="ce10"/>
          <table:table-cell office:value-type="float" office:value="0" table:formula="of:=[.C369]-[.D369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851 Lødingen</text:p>
          </table:table-cell>
          <table:table-cell office:value-type="float" office:value="7990500" table:style-name="ce12">
            <text:p>7 990 500</text:p>
          </table:table-cell>
          <table:table-cell office:value-type="float" office:value="209186" table:style-name="ce12">
            <text:p>209 186</text:p>
          </table:table-cell>
          <table:table-cell office:value-type="float" office:value="209186" table:style-name="ce12">
            <text:p>209 186</text:p>
          </table:table-cell>
          <table:table-cell office:value-type="float" office:value="0" table:style-name="ce12">
            <text:p>0</text:p>
          </table:table-cell>
          <table:table-cell office:value-type="float" office:value="939300" table:style-name="ce12">
            <text:p>939 300</text:p>
          </table:table-cell>
          <table:table-cell office:value-type="float" office:value="58700" table:style-name="ce12">
            <text:p>58 700</text:p>
          </table:table-cell>
          <table:table-cell office:value-type="float" office:value="58700" table:style-name="ce12">
            <text:p>58 7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197686" table:style-name="ce12">
            <text:p>9 197 686</text:p>
          </table:table-cell>
          <table:table-cell table:style-name="ce12"/>
          <table:table-cell office:value-type="float" office:value="0" table:formula="of:=[.C370]-[.D370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852 Tjeldsund</text:p>
          </table:table-cell>
          <table:table-cell office:value-type="float" office:value="5403500" table:style-name="ce14">
            <text:p>5 403 500</text:p>
          </table:table-cell>
          <table:table-cell office:value-type="float" office:value="88559" table:style-name="ce14">
            <text:p>88 559</text:p>
          </table:table-cell>
          <table:table-cell office:value-type="float" office:value="88559" table:style-name="ce14">
            <text:p>88 559</text:p>
          </table:table-cell>
          <table:table-cell office:value-type="float" office:value="0" table:style-name="ce14">
            <text:p>0</text:p>
          </table:table-cell>
          <table:table-cell office:value-type="float" office:value="791100" table:style-name="ce14">
            <text:p>791 100</text:p>
          </table:table-cell>
          <table:table-cell office:value-type="float" office:value="25700" table:style-name="ce14">
            <text:p>25 700</text:p>
          </table:table-cell>
          <table:table-cell office:value-type="float" office:value="25700" table:style-name="ce14">
            <text:p>25 7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308859" table:style-name="ce14">
            <text:p>6 308 859</text:p>
          </table:table-cell>
          <table:table-cell table:style-name="ce14"/>
          <table:table-cell office:value-type="float" office:value="0" table:formula="of:=[.C371]-[.D371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53 Evenes</text:p>
          </table:table-cell>
          <table:table-cell office:value-type="float" office:value="5861200" table:style-name="ce10">
            <text:p>5 861 200</text:p>
          </table:table-cell>
          <table:table-cell office:value-type="float" office:value="281938" table:style-name="ce10">
            <text:p>281 938</text:p>
          </table:table-cell>
          <table:table-cell office:value-type="float" office:value="281938" table:style-name="ce10">
            <text:p>281 938</text:p>
          </table:table-cell>
          <table:table-cell office:value-type="float" office:value="0" table:style-name="ce10">
            <text:p>0</text:p>
          </table:table-cell>
          <table:table-cell office:value-type="float" office:value="813600" table:style-name="ce10">
            <text:p>813 600</text:p>
          </table:table-cell>
          <table:table-cell office:value-type="float" office:value="442100" table:style-name="ce10">
            <text:p>442 100</text:p>
          </table:table-cell>
          <table:table-cell office:value-type="float" office:value="442100" table:style-name="ce10">
            <text:p>442 1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398838" table:style-name="ce10">
            <text:p>7 398 838</text:p>
          </table:table-cell>
          <table:table-cell table:style-name="ce10"/>
          <table:table-cell office:value-type="float" office:value="0" table:formula="of:=[.C372]-[.D372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854 Ballangen</text:p>
          </table:table-cell>
          <table:table-cell office:value-type="float" office:value="8793400" table:style-name="ce12">
            <text:p>8 793 400</text:p>
          </table:table-cell>
          <table:table-cell office:value-type="float" office:value="227636" table:style-name="ce12">
            <text:p>227 636</text:p>
          </table:table-cell>
          <table:table-cell office:value-type="float" office:value="227636" table:style-name="ce12">
            <text:p>227 636</text:p>
          </table:table-cell>
          <table:table-cell office:value-type="float" office:value="0" table:style-name="ce12">
            <text:p>0</text:p>
          </table:table-cell>
          <table:table-cell office:value-type="float" office:value="1013200" table:style-name="ce12">
            <text:p>1 013 200</text:p>
          </table:table-cell>
          <table:table-cell office:value-type="float" office:value="98400" table:style-name="ce12">
            <text:p>98 400</text:p>
          </table:table-cell>
          <table:table-cell office:value-type="float" office:value="98400" table:style-name="ce12">
            <text:p>98 4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2600" table:style-name="ce12">
            <text:p>52 6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185236" table:style-name="ce12">
            <text:p>10 185 236</text:p>
          </table:table-cell>
          <table:table-cell table:style-name="ce12"/>
          <table:table-cell office:value-type="float" office:value="0" table:formula="of:=[.C373]-[.D373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856 Røst</text:p>
          </table:table-cell>
          <table:table-cell office:value-type="float" office:value="2765500" table:style-name="ce14">
            <text:p>2 765 500</text:p>
          </table:table-cell>
          <table:table-cell office:value-type="float" office:value="-74116" table:style-name="ce14">
            <text:p>-74 116</text:p>
          </table:table-cell>
          <table:table-cell office:value-type="float" office:value="-74116" table:style-name="ce14">
            <text:p>-74 116</text:p>
          </table:table-cell>
          <table:table-cell office:value-type="float" office:value="0" table:style-name="ce14">
            <text:p>0</text:p>
          </table:table-cell>
          <table:table-cell office:value-type="float" office:value="660700" table:style-name="ce14">
            <text:p>660 700</text:p>
          </table:table-cell>
          <table:table-cell office:value-type="float" office:value="40000" table:style-name="ce14">
            <text:p>40 000</text:p>
          </table:table-cell>
          <table:table-cell office:value-type="float" office:value="40000" table:style-name="ce14">
            <text:p>4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392084" table:style-name="ce14">
            <text:p>3 392 084</text:p>
          </table:table-cell>
          <table:table-cell table:style-name="ce14"/>
          <table:table-cell office:value-type="float" office:value="0" table:formula="of:=[.C374]-[.D374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57 Værøy</text:p>
          </table:table-cell>
          <table:table-cell office:value-type="float" office:value="3813000" table:style-name="ce10">
            <text:p>3 813 000</text:p>
          </table:table-cell>
          <table:table-cell office:value-type="float" office:value="14604" table:style-name="ce10">
            <text:p>14 604</text:p>
          </table:table-cell>
          <table:table-cell office:value-type="float" office:value="14604" table:style-name="ce10">
            <text:p>14 604</text:p>
          </table:table-cell>
          <table:table-cell office:value-type="float" office:value="0" table:style-name="ce10">
            <text:p>0</text:p>
          </table:table-cell>
          <table:table-cell office:value-type="float" office:value="700900" table:style-name="ce10">
            <text:p>700 900</text:p>
          </table:table-cell>
          <table:table-cell office:value-type="float" office:value="40000" table:style-name="ce10">
            <text:p>40 000</text:p>
          </table:table-cell>
          <table:table-cell office:value-type="float" office:value="40000" table:style-name="ce10">
            <text:p>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568504" table:style-name="ce10">
            <text:p>4 568 504</text:p>
          </table:table-cell>
          <table:table-cell table:style-name="ce10"/>
          <table:table-cell office:value-type="float" office:value="0" table:formula="of:=[.C375]-[.D375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859 Flakstad</text:p>
          </table:table-cell>
          <table:table-cell office:value-type="float" office:value="5184400" table:style-name="ce12">
            <text:p>5 184 400</text:p>
          </table:table-cell>
          <table:table-cell office:value-type="float" office:value="-53474" table:style-name="ce12">
            <text:p>-53 474</text:p>
          </table:table-cell>
          <table:table-cell office:value-type="float" office:value="-53474" table:style-name="ce12">
            <text:p>-53 474</text:p>
          </table:table-cell>
          <table:table-cell office:value-type="float" office:value="0" table:style-name="ce12">
            <text:p>0</text:p>
          </table:table-cell>
          <table:table-cell office:value-type="float" office:value="798500" table:style-name="ce12">
            <text:p>798 500</text:p>
          </table:table-cell>
          <table:table-cell office:value-type="float" office:value="236300" table:style-name="ce12">
            <text:p>236 300</text:p>
          </table:table-cell>
          <table:table-cell office:value-type="float" office:value="236300" table:style-name="ce12">
            <text:p>236 3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165726" table:style-name="ce12">
            <text:p>6 165 726</text:p>
          </table:table-cell>
          <table:table-cell table:style-name="ce12"/>
          <table:table-cell office:value-type="float" office:value="0" table:formula="of:=[.C376]-[.D376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860 Vestvågøy</text:p>
          </table:table-cell>
          <table:table-cell office:value-type="float" office:value="30847600" table:style-name="ce14">
            <text:p>30 847 600</text:p>
          </table:table-cell>
          <table:table-cell office:value-type="float" office:value="-247243" table:style-name="ce14">
            <text:p>-247 243</text:p>
          </table:table-cell>
          <table:table-cell office:value-type="float" office:value="-247243" table:style-name="ce14">
            <text:p>-247 243</text:p>
          </table:table-cell>
          <table:table-cell office:value-type="float" office:value="0" table:style-name="ce14">
            <text:p>0</text:p>
          </table:table-cell>
          <table:table-cell office:value-type="float" office:value="2003600" table:style-name="ce14">
            <text:p>2 003 600</text:p>
          </table:table-cell>
          <table:table-cell office:value-type="float" office:value="1033400" table:style-name="ce14">
            <text:p>1 033 400</text:p>
          </table:table-cell>
          <table:table-cell office:value-type="float" office:value="533400" table:style-name="ce14">
            <text:p>533 400</text:p>
          </table:table-cell>
          <table:table-cell office:value-type="float" office:value="500000" table:style-name="ce14">
            <text:p>5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3637357" table:style-name="ce14">
            <text:p>33 637 357</text:p>
          </table:table-cell>
          <table:table-cell table:style-name="ce14"/>
          <table:table-cell office:value-type="float" office:value="0" table:formula="of:=[.C377]-[.D377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65 Vågan</text:p>
          </table:table-cell>
          <table:table-cell office:value-type="float" office:value="25776900" table:style-name="ce10">
            <text:p>25 776 900</text:p>
          </table:table-cell>
          <table:table-cell office:value-type="float" office:value="1058868" table:style-name="ce10">
            <text:p>1 058 868</text:p>
          </table:table-cell>
          <table:table-cell office:value-type="float" office:value="1058868" table:style-name="ce10">
            <text:p>1 058 868</text:p>
          </table:table-cell>
          <table:table-cell office:value-type="float" office:value="0" table:style-name="ce10">
            <text:p>0</text:p>
          </table:table-cell>
          <table:table-cell office:value-type="float" office:value="1689600" table:style-name="ce10">
            <text:p>1 689 600</text:p>
          </table:table-cell>
          <table:table-cell office:value-type="float" office:value="900000" table:style-name="ce10">
            <text:p>900 000</text:p>
          </table:table-cell>
          <table:table-cell office:value-type="float" office:value="0" table:style-name="ce10">
            <text:p>0</text:p>
          </table:table-cell>
          <table:table-cell office:value-type="float" office:value="900000" table:style-name="ce10">
            <text:p>9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9425368" table:style-name="ce10">
            <text:p>29 425 368</text:p>
          </table:table-cell>
          <table:table-cell table:style-name="ce10"/>
          <table:table-cell office:value-type="float" office:value="0" table:formula="of:=[.C378]-[.D378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866 Hadsel</text:p>
          </table:table-cell>
          <table:table-cell office:value-type="float" office:value="23161400" table:style-name="ce12">
            <text:p>23 161 400</text:p>
          </table:table-cell>
          <table:table-cell office:value-type="float" office:value="1248468" table:style-name="ce12">
            <text:p>1 248 468</text:p>
          </table:table-cell>
          <table:table-cell office:value-type="float" office:value="1248468" table:style-name="ce12">
            <text:p>1 248 468</text:p>
          </table:table-cell>
          <table:table-cell office:value-type="float" office:value="0" table:style-name="ce12">
            <text:p>0</text:p>
          </table:table-cell>
          <table:table-cell office:value-type="float" office:value="1413800" table:style-name="ce12">
            <text:p>1 413 800</text:p>
          </table:table-cell>
          <table:table-cell office:value-type="float" office:value="1000000" table:style-name="ce12">
            <text:p>1 000 000</text:p>
          </table:table-cell>
          <table:table-cell office:value-type="float" office:value="0" table:style-name="ce12">
            <text:p>0</text:p>
          </table:table-cell>
          <table:table-cell office:value-type="float" office:value="1000000" table:style-name="ce12">
            <text:p>1 0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6823668" table:style-name="ce12">
            <text:p>26 823 668</text:p>
          </table:table-cell>
          <table:table-cell table:style-name="ce12"/>
          <table:table-cell office:value-type="float" office:value="0" table:formula="of:=[.C379]-[.D379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867 Bø</text:p>
          </table:table-cell>
          <table:table-cell office:value-type="float" office:value="9879600" table:style-name="ce14">
            <text:p>9 879 600</text:p>
          </table:table-cell>
          <table:table-cell office:value-type="float" office:value="358151" table:style-name="ce14">
            <text:p>358 151</text:p>
          </table:table-cell>
          <table:table-cell office:value-type="float" office:value="358151" table:style-name="ce14">
            <text:p>358 151</text:p>
          </table:table-cell>
          <table:table-cell office:value-type="float" office:value="0" table:style-name="ce14">
            <text:p>0</text:p>
          </table:table-cell>
          <table:table-cell office:value-type="float" office:value="1030900" table:style-name="ce14">
            <text:p>1 030 900</text:p>
          </table:table-cell>
          <table:table-cell office:value-type="float" office:value="39600" table:style-name="ce14">
            <text:p>39 600</text:p>
          </table:table-cell>
          <table:table-cell office:value-type="float" office:value="39600" table:style-name="ce14">
            <text:p>39 6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308251" table:style-name="ce14">
            <text:p>11 308 251</text:p>
          </table:table-cell>
          <table:table-cell table:style-name="ce14"/>
          <table:table-cell office:value-type="float" office:value="0" table:formula="of:=[.C380]-[.D380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68 Øksnes</text:p>
          </table:table-cell>
          <table:table-cell office:value-type="float" office:value="13428300" table:style-name="ce10">
            <text:p>13 428 300</text:p>
          </table:table-cell>
          <table:table-cell office:value-type="float" office:value="352606" table:style-name="ce10">
            <text:p>352 606</text:p>
          </table:table-cell>
          <table:table-cell office:value-type="float" office:value="352606" table:style-name="ce10">
            <text:p>352 606</text:p>
          </table:table-cell>
          <table:table-cell office:value-type="float" office:value="0" table:style-name="ce10">
            <text:p>0</text:p>
          </table:table-cell>
          <table:table-cell office:value-type="float" office:value="798300" table:style-name="ce10">
            <text:p>798 3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579206" table:style-name="ce10">
            <text:p>14 579 206</text:p>
          </table:table-cell>
          <table:table-cell table:style-name="ce10"/>
          <table:table-cell office:value-type="float" office:value="0" table:formula="of:=[.C381]-[.D381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870 Sortland</text:p>
          </table:table-cell>
          <table:table-cell office:value-type="float" office:value="27327000" table:style-name="ce12">
            <text:p>27 327 000</text:p>
          </table:table-cell>
          <table:table-cell office:value-type="float" office:value="2052739" table:style-name="ce12">
            <text:p>2 052 739</text:p>
          </table:table-cell>
          <table:table-cell office:value-type="float" office:value="2052739" table:style-name="ce12">
            <text:p>2 052 739</text:p>
          </table:table-cell>
          <table:table-cell office:value-type="float" office:value="0" table:style-name="ce12">
            <text:p>0</text:p>
          </table:table-cell>
          <table:table-cell office:value-type="float" office:value="1828500" table:style-name="ce12">
            <text:p>1 828 500</text:p>
          </table:table-cell>
          <table:table-cell office:value-type="float" office:value="655000" table:style-name="ce12">
            <text:p>655 000</text:p>
          </table:table-cell>
          <table:table-cell office:value-type="float" office:value="0" table:style-name="ce12">
            <text:p>0</text:p>
          </table:table-cell>
          <table:table-cell office:value-type="float" office:value="655000" table:style-name="ce12">
            <text:p>65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1863239" table:style-name="ce12">
            <text:p>31 863 239</text:p>
          </table:table-cell>
          <table:table-cell table:style-name="ce12"/>
          <table:table-cell office:value-type="float" office:value="0" table:formula="of:=[.C382]-[.D382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871 Andøy</text:p>
          </table:table-cell>
          <table:table-cell office:value-type="float" office:value="15164300" table:style-name="ce14">
            <text:p>15 164 300</text:p>
          </table:table-cell>
          <table:table-cell office:value-type="float" office:value="935777" table:style-name="ce14">
            <text:p>935 777</text:p>
          </table:table-cell>
          <table:table-cell office:value-type="float" office:value="935777" table:style-name="ce14">
            <text:p>935 777</text:p>
          </table:table-cell>
          <table:table-cell office:value-type="float" office:value="0" table:style-name="ce14">
            <text:p>0</text:p>
          </table:table-cell>
          <table:table-cell office:value-type="float" office:value="861800" table:style-name="ce14">
            <text:p>861 800</text:p>
          </table:table-cell>
          <table:table-cell office:value-type="float" office:value="50000" table:style-name="ce14">
            <text:p>50 000</text:p>
          </table:table-cell>
          <table:table-cell office:value-type="float" office:value="50000" table:style-name="ce14">
            <text:p>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011877" table:style-name="ce14">
            <text:p>17 011 877</text:p>
          </table:table-cell>
          <table:table-cell table:style-name="ce14"/>
          <table:table-cell office:value-type="float" office:value="0" table:formula="of:=[.C383]-[.D383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74 Moskenes</text:p>
          </table:table-cell>
          <table:table-cell office:value-type="float" office:value="4234600" table:style-name="ce10">
            <text:p>4 234 600</text:p>
          </table:table-cell>
          <table:table-cell office:value-type="float" office:value="87585" table:style-name="ce10">
            <text:p>87 585</text:p>
          </table:table-cell>
          <table:table-cell office:value-type="float" office:value="87585" table:style-name="ce10">
            <text:p>87 585</text:p>
          </table:table-cell>
          <table:table-cell office:value-type="float" office:value="0" table:style-name="ce10">
            <text:p>0</text:p>
          </table:table-cell>
          <table:table-cell office:value-type="float" office:value="757600" table:style-name="ce10">
            <text:p>757 6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079785" table:style-name="ce10">
            <text:p>5 079 785</text:p>
          </table:table-cell>
          <table:table-cell table:style-name="ce10"/>
          <table:table-cell office:value-type="float" office:value="0" table:formula="of:=[.C384]-[.D384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902 Tromsø</text:p>
          </table:table-cell>
          <table:table-cell office:value-type="float" office:value="147644500" table:style-name="ce12">
            <text:p>147 644 500</text:p>
          </table:table-cell>
          <table:table-cell office:value-type="float" office:value="4977803" table:style-name="ce12">
            <text:p>4 977 803</text:p>
          </table:table-cell>
          <table:table-cell office:value-type="float" office:value="4977803" table:style-name="ce12">
            <text:p>4 977 803</text:p>
          </table:table-cell>
          <table:table-cell office:value-type="float" office:value="0" table:style-name="ce12">
            <text:p>0</text:p>
          </table:table-cell>
          <table:table-cell office:value-type="float" office:value="25497600" table:style-name="ce12">
            <text:p>25 497 600</text:p>
          </table:table-cell>
          <table:table-cell office:value-type="float" office:value="3220700" table:style-name="ce12">
            <text:p>3 220 700</text:p>
          </table:table-cell>
          <table:table-cell office:value-type="float" office:value="3220700" table:style-name="ce12">
            <text:p>3 220 7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81340603" table:style-name="ce12">
            <text:p>181 340 603</text:p>
          </table:table-cell>
          <table:table-cell table:style-name="ce12"/>
          <table:table-cell office:value-type="float" office:value="0" table:formula="of:=[.C385]-[.D385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903 Harstad</text:p>
          </table:table-cell>
          <table:table-cell office:value-type="float" office:value="60648300" table:style-name="ce14">
            <text:p>60 648 300</text:p>
          </table:table-cell>
          <table:table-cell office:value-type="float" office:value="4203276" table:style-name="ce14">
            <text:p>4 203 276</text:p>
          </table:table-cell>
          <table:table-cell office:value-type="float" office:value="4203276" table:style-name="ce14">
            <text:p>4 203 276</text:p>
          </table:table-cell>
          <table:table-cell office:value-type="float" office:value="0" table:style-name="ce14">
            <text:p>0</text:p>
          </table:table-cell>
          <table:table-cell office:value-type="float" office:value="8366800" table:style-name="ce14">
            <text:p>8 366 800</text:p>
          </table:table-cell>
          <table:table-cell office:value-type="float" office:value="159700" table:style-name="ce14">
            <text:p>159 700</text:p>
          </table:table-cell>
          <table:table-cell office:value-type="float" office:value="159700" table:style-name="ce14">
            <text:p>159 7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3378076" table:style-name="ce14">
            <text:p>73 378 076</text:p>
          </table:table-cell>
          <table:table-cell table:style-name="ce14"/>
          <table:table-cell office:value-type="float" office:value="0" table:formula="of:=[.C386]-[.D386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911 Kvæfjord</text:p>
          </table:table-cell>
          <table:table-cell office:value-type="float" office:value="10384500" table:style-name="ce10">
            <text:p>10 384 500</text:p>
          </table:table-cell>
          <table:table-cell office:value-type="float" office:value="671663" table:style-name="ce10">
            <text:p>671 663</text:p>
          </table:table-cell>
          <table:table-cell office:value-type="float" office:value="671663" table:style-name="ce10">
            <text:p>671 663</text:p>
          </table:table-cell>
          <table:table-cell office:value-type="float" office:value="0" table:style-name="ce10">
            <text:p>0</text:p>
          </table:table-cell>
          <table:table-cell office:value-type="float" office:value="1556800" table:style-name="ce10">
            <text:p>1 556 800</text:p>
          </table:table-cell>
          <table:table-cell office:value-type="float" office:value="163700" table:style-name="ce10">
            <text:p>163 700</text:p>
          </table:table-cell>
          <table:table-cell office:value-type="float" office:value="163700" table:style-name="ce10">
            <text:p>163 7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776663" table:style-name="ce10">
            <text:p>12 776 663</text:p>
          </table:table-cell>
          <table:table-cell table:style-name="ce10"/>
          <table:table-cell office:value-type="float" office:value="0" table:formula="of:=[.C387]-[.D387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913 Skånland</text:p>
          </table:table-cell>
          <table:table-cell office:value-type="float" office:value="10102400" table:style-name="ce12">
            <text:p>10 102 400</text:p>
          </table:table-cell>
          <table:table-cell office:value-type="float" office:value="581952" table:style-name="ce12">
            <text:p>581 952</text:p>
          </table:table-cell>
          <table:table-cell office:value-type="float" office:value="581952" table:style-name="ce12">
            <text:p>581 952</text:p>
          </table:table-cell>
          <table:table-cell office:value-type="float" office:value="0" table:style-name="ce12">
            <text:p>0</text:p>
          </table:table-cell>
          <table:table-cell office:value-type="float" office:value="1522300" table:style-name="ce12">
            <text:p>1 522 300</text:p>
          </table:table-cell>
          <table:table-cell office:value-type="float" office:value="134300" table:style-name="ce12">
            <text:p>134 300</text:p>
          </table:table-cell>
          <table:table-cell office:value-type="float" office:value="134300" table:style-name="ce12">
            <text:p>134 3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340952" table:style-name="ce12">
            <text:p>12 340 952</text:p>
          </table:table-cell>
          <table:table-cell table:style-name="ce12"/>
          <table:table-cell office:value-type="float" office:value="0" table:formula="of:=[.C388]-[.D388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917 Ibestad</text:p>
          </table:table-cell>
          <table:table-cell office:value-type="float" office:value="5823500" table:style-name="ce14">
            <text:p>5 823 500</text:p>
          </table:table-cell>
          <table:table-cell office:value-type="float" office:value="293689" table:style-name="ce14">
            <text:p>293 689</text:p>
          </table:table-cell>
          <table:table-cell office:value-type="float" office:value="293689" table:style-name="ce14">
            <text:p>293 689</text:p>
          </table:table-cell>
          <table:table-cell office:value-type="float" office:value="0" table:style-name="ce14">
            <text:p>0</text:p>
          </table:table-cell>
          <table:table-cell office:value-type="float" office:value="1035000" table:style-name="ce14">
            <text:p>1 035 000</text:p>
          </table:table-cell>
          <table:table-cell office:value-type="float" office:value="146700" table:style-name="ce14">
            <text:p>146 700</text:p>
          </table:table-cell>
          <table:table-cell office:value-type="float" office:value="146700" table:style-name="ce14">
            <text:p>146 7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298889" table:style-name="ce14">
            <text:p>7 298 889</text:p>
          </table:table-cell>
          <table:table-cell table:style-name="ce14"/>
          <table:table-cell office:value-type="float" office:value="0" table:formula="of:=[.C389]-[.D389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919 Gratangen</text:p>
          </table:table-cell>
          <table:table-cell office:value-type="float" office:value="4652500" table:style-name="ce10">
            <text:p>4 652 500</text:p>
          </table:table-cell>
          <table:table-cell office:value-type="float" office:value="70807" table:style-name="ce10">
            <text:p>70 807</text:p>
          </table:table-cell>
          <table:table-cell office:value-type="float" office:value="70807" table:style-name="ce10">
            <text:p>70 807</text:p>
          </table:table-cell>
          <table:table-cell office:value-type="float" office:value="0" table:style-name="ce10">
            <text:p>0</text:p>
          </table:table-cell>
          <table:table-cell office:value-type="float" office:value="946300" table:style-name="ce10">
            <text:p>946 300</text:p>
          </table:table-cell>
          <table:table-cell office:value-type="float" office:value="194600" table:style-name="ce10">
            <text:p>194 600</text:p>
          </table:table-cell>
          <table:table-cell office:value-type="float" office:value="194600" table:style-name="ce10">
            <text:p>194 6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864207" table:style-name="ce10">
            <text:p>5 864 207</text:p>
          </table:table-cell>
          <table:table-cell table:style-name="ce10"/>
          <table:table-cell office:value-type="float" office:value="0" table:formula="of:=[.C390]-[.D390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920 Lavangen</text:p>
          </table:table-cell>
          <table:table-cell office:value-type="float" office:value="5196300" table:style-name="ce12">
            <text:p>5 196 300</text:p>
          </table:table-cell>
          <table:table-cell office:value-type="float" office:value="231216" table:style-name="ce12">
            <text:p>231 216</text:p>
          </table:table-cell>
          <table:table-cell office:value-type="float" office:value="231216" table:style-name="ce12">
            <text:p>231 216</text:p>
          </table:table-cell>
          <table:table-cell office:value-type="float" office:value="0" table:style-name="ce12">
            <text:p>0</text:p>
          </table:table-cell>
          <table:table-cell office:value-type="float" office:value="927500" table:style-name="ce12">
            <text:p>927 500</text:p>
          </table:table-cell>
          <table:table-cell office:value-type="float" office:value="157100" table:style-name="ce12">
            <text:p>157 100</text:p>
          </table:table-cell>
          <table:table-cell office:value-type="float" office:value="157100" table:style-name="ce12">
            <text:p>157 1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0100" table:style-name="ce12">
            <text:p>20 100</text:p>
          </table:table-cell>
          <table:table-cell office:value-type="float" office:value="0" table:style-name="ce12">
            <text:p>0</text:p>
          </table:table-cell>
          <table:table-cell office:value-type="float" office:value="6532216" table:style-name="ce12">
            <text:p>6 532 216</text:p>
          </table:table-cell>
          <table:table-cell table:style-name="ce12"/>
          <table:table-cell office:value-type="float" office:value="0" table:formula="of:=[.C391]-[.D391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922 Bardu</text:p>
          </table:table-cell>
          <table:table-cell office:value-type="float" office:value="11351600" table:style-name="ce14">
            <text:p>11 351 600</text:p>
          </table:table-cell>
          <table:table-cell office:value-type="float" office:value="-3109138" table:style-name="ce14">
            <text:p>-3 109 138</text:p>
          </table:table-cell>
          <table:table-cell office:value-type="float" office:value="-3109138" table:style-name="ce14">
            <text:p>-3 109 138</text:p>
          </table:table-cell>
          <table:table-cell office:value-type="float" office:value="0" table:style-name="ce14">
            <text:p>0</text:p>
          </table:table-cell>
          <table:table-cell office:value-type="float" office:value="1341300" table:style-name="ce14">
            <text:p>1 341 300</text:p>
          </table:table-cell>
          <table:table-cell office:value-type="float" office:value="155200" table:style-name="ce14">
            <text:p>155 200</text:p>
          </table:table-cell>
          <table:table-cell office:value-type="float" office:value="155200" table:style-name="ce14">
            <text:p>155 2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738962" table:style-name="ce14">
            <text:p>9 738 962</text:p>
          </table:table-cell>
          <table:table-cell table:style-name="ce14"/>
          <table:table-cell office:value-type="float" office:value="0" table:formula="of:=[.C392]-[.D392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923 Salangen</text:p>
          </table:table-cell>
          <table:table-cell office:value-type="float" office:value="6861400" table:style-name="ce10">
            <text:p>6 861 400</text:p>
          </table:table-cell>
          <table:table-cell office:value-type="float" office:value="503417" table:style-name="ce10">
            <text:p>503 417</text:p>
          </table:table-cell>
          <table:table-cell office:value-type="float" office:value="503417" table:style-name="ce10">
            <text:p>503 417</text:p>
          </table:table-cell>
          <table:table-cell office:value-type="float" office:value="0" table:style-name="ce10">
            <text:p>0</text:p>
          </table:table-cell>
          <table:table-cell office:value-type="float" office:value="1320200" table:style-name="ce10">
            <text:p>1 320 200</text:p>
          </table:table-cell>
          <table:table-cell office:value-type="float" office:value="175500" table:style-name="ce10">
            <text:p>175 500</text:p>
          </table:table-cell>
          <table:table-cell office:value-type="float" office:value="175500" table:style-name="ce10">
            <text:p>175 5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860517" table:style-name="ce10">
            <text:p>8 860 517</text:p>
          </table:table-cell>
          <table:table-cell table:style-name="ce10"/>
          <table:table-cell office:value-type="float" office:value="0" table:formula="of:=[.C393]-[.D393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924 Målselv</text:p>
          </table:table-cell>
          <table:table-cell office:value-type="float" office:value="18607200" table:style-name="ce12">
            <text:p>18 607 200</text:p>
          </table:table-cell>
          <table:table-cell office:value-type="float" office:value="-594338" table:style-name="ce12">
            <text:p>-594 338</text:p>
          </table:table-cell>
          <table:table-cell office:value-type="float" office:value="-594338" table:style-name="ce12">
            <text:p>-594 338</text:p>
          </table:table-cell>
          <table:table-cell office:value-type="float" office:value="0" table:style-name="ce12">
            <text:p>0</text:p>
          </table:table-cell>
          <table:table-cell office:value-type="float" office:value="2291600" table:style-name="ce12">
            <text:p>2 291 600</text:p>
          </table:table-cell>
          <table:table-cell office:value-type="float" office:value="155700" table:style-name="ce12">
            <text:p>155 700</text:p>
          </table:table-cell>
          <table:table-cell office:value-type="float" office:value="155700" table:style-name="ce12">
            <text:p>155 7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0460162" table:style-name="ce12">
            <text:p>20 460 162</text:p>
          </table:table-cell>
          <table:table-cell table:style-name="ce12"/>
          <table:table-cell office:value-type="float" office:value="0" table:formula="of:=[.C394]-[.D394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925 Sørreisa</text:p>
          </table:table-cell>
          <table:table-cell office:value-type="float" office:value="9719200" table:style-name="ce14">
            <text:p>9 719 200</text:p>
          </table:table-cell>
          <table:table-cell office:value-type="float" office:value="531694" table:style-name="ce14">
            <text:p>531 694</text:p>
          </table:table-cell>
          <table:table-cell office:value-type="float" office:value="531694" table:style-name="ce14">
            <text:p>531 694</text:p>
          </table:table-cell>
          <table:table-cell office:value-type="float" office:value="0" table:style-name="ce14">
            <text:p>0</text:p>
          </table:table-cell>
          <table:table-cell office:value-type="float" office:value="1177800" table:style-name="ce14">
            <text:p>1 177 800</text:p>
          </table:table-cell>
          <table:table-cell office:value-type="float" office:value="115300" table:style-name="ce14">
            <text:p>115 300</text:p>
          </table:table-cell>
          <table:table-cell office:value-type="float" office:value="115300" table:style-name="ce14">
            <text:p>115 3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543994" table:style-name="ce14">
            <text:p>11 543 994</text:p>
          </table:table-cell>
          <table:table-cell table:style-name="ce14"/>
          <table:table-cell office:value-type="float" office:value="0" table:formula="of:=[.C395]-[.D395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926 Dyrøy</text:p>
          </table:table-cell>
          <table:table-cell office:value-type="float" office:value="5380900" table:style-name="ce10">
            <text:p>5 380 900</text:p>
          </table:table-cell>
          <table:table-cell office:value-type="float" office:value="222794" table:style-name="ce10">
            <text:p>222 794</text:p>
          </table:table-cell>
          <table:table-cell office:value-type="float" office:value="222794" table:style-name="ce10">
            <text:p>222 794</text:p>
          </table:table-cell>
          <table:table-cell office:value-type="float" office:value="0" table:style-name="ce10">
            <text:p>0</text:p>
          </table:table-cell>
          <table:table-cell office:value-type="float" office:value="962500" table:style-name="ce10">
            <text:p>962 500</text:p>
          </table:table-cell>
          <table:table-cell office:value-type="float" office:value="194500" table:style-name="ce10">
            <text:p>194 500</text:p>
          </table:table-cell>
          <table:table-cell office:value-type="float" office:value="194500" table:style-name="ce10">
            <text:p>194 5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760694" table:style-name="ce10">
            <text:p>6 760 694</text:p>
          </table:table-cell>
          <table:table-cell table:style-name="ce10"/>
          <table:table-cell office:value-type="float" office:value="0" table:formula="of:=[.C396]-[.D396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927 Tranøy</text:p>
          </table:table-cell>
          <table:table-cell office:value-type="float" office:value="6809500" table:style-name="ce12">
            <text:p>6 809 500</text:p>
          </table:table-cell>
          <table:table-cell office:value-type="float" office:value="322800" table:style-name="ce12">
            <text:p>322 800</text:p>
          </table:table-cell>
          <table:table-cell office:value-type="float" office:value="322800" table:style-name="ce12">
            <text:p>322 800</text:p>
          </table:table-cell>
          <table:table-cell office:value-type="float" office:value="0" table:style-name="ce12">
            <text:p>0</text:p>
          </table:table-cell>
          <table:table-cell office:value-type="float" office:value="1087600" table:style-name="ce12">
            <text:p>1 087 600</text:p>
          </table:table-cell>
          <table:table-cell office:value-type="float" office:value="201000" table:style-name="ce12">
            <text:p>201 000</text:p>
          </table:table-cell>
          <table:table-cell office:value-type="float" office:value="201000" table:style-name="ce12">
            <text:p>201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2400" table:style-name="ce12">
            <text:p>42 4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463300" table:style-name="ce12">
            <text:p>8 463 300</text:p>
          </table:table-cell>
          <table:table-cell table:style-name="ce12"/>
          <table:table-cell office:value-type="float" office:value="0" table:formula="of:=[.C397]-[.D397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928 Torsken</text:p>
          </table:table-cell>
          <table:table-cell office:value-type="float" office:value="5042800" table:style-name="ce14">
            <text:p>5 042 800</text:p>
          </table:table-cell>
          <table:table-cell office:value-type="float" office:value="177171" table:style-name="ce14">
            <text:p>177 171</text:p>
          </table:table-cell>
          <table:table-cell office:value-type="float" office:value="177171" table:style-name="ce14">
            <text:p>177 171</text:p>
          </table:table-cell>
          <table:table-cell office:value-type="float" office:value="0" table:style-name="ce14">
            <text:p>0</text:p>
          </table:table-cell>
          <table:table-cell office:value-type="float" office:value="887700" table:style-name="ce14">
            <text:p>887 700</text:p>
          </table:table-cell>
          <table:table-cell office:value-type="float" office:value="122500" table:style-name="ce14">
            <text:p>122 500</text:p>
          </table:table-cell>
          <table:table-cell office:value-type="float" office:value="122500" table:style-name="ce14">
            <text:p>122 5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6000" table:style-name="ce14">
            <text:p>26 000</text:p>
          </table:table-cell>
          <table:table-cell office:value-type="float" office:value="43100" table:style-name="ce14">
            <text:p>43 100</text:p>
          </table:table-cell>
          <table:table-cell office:value-type="float" office:value="0" table:style-name="ce14">
            <text:p>0</text:p>
          </table:table-cell>
          <table:table-cell office:value-type="float" office:value="6299271" table:style-name="ce14">
            <text:p>6 299 271</text:p>
          </table:table-cell>
          <table:table-cell table:style-name="ce14"/>
          <table:table-cell office:value-type="float" office:value="0" table:formula="of:=[.C398]-[.D398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929 Berg</text:p>
          </table:table-cell>
          <table:table-cell office:value-type="float" office:value="3936000" table:style-name="ce10">
            <text:p>3 936 000</text:p>
          </table:table-cell>
          <table:table-cell office:value-type="float" office:value="-311480" table:style-name="ce10">
            <text:p>-311 480</text:p>
          </table:table-cell>
          <table:table-cell office:value-type="float" office:value="-311480" table:style-name="ce10">
            <text:p>-311 480</text:p>
          </table:table-cell>
          <table:table-cell office:value-type="float" office:value="0" table:style-name="ce10">
            <text:p>0</text:p>
          </table:table-cell>
          <table:table-cell office:value-type="float" office:value="873900" table:style-name="ce10">
            <text:p>873 900</text:p>
          </table:table-cell>
          <table:table-cell office:value-type="float" office:value="105700" table:style-name="ce10">
            <text:p>105 700</text:p>
          </table:table-cell>
          <table:table-cell office:value-type="float" office:value="105700" table:style-name="ce10">
            <text:p>105 7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4900" table:style-name="ce10">
            <text:p>24 9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629020" table:style-name="ce10">
            <text:p>4 629 020</text:p>
          </table:table-cell>
          <table:table-cell table:style-name="ce10"/>
          <table:table-cell office:value-type="float" office:value="0" table:formula="of:=[.C399]-[.D399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931 Lenvik</text:p>
          </table:table-cell>
          <table:table-cell office:value-type="float" office:value="35359300" table:style-name="ce12">
            <text:p>35 359 300</text:p>
          </table:table-cell>
          <table:table-cell office:value-type="float" office:value="1340687" table:style-name="ce12">
            <text:p>1 340 687</text:p>
          </table:table-cell>
          <table:table-cell office:value-type="float" office:value="1340687" table:style-name="ce12">
            <text:p>1 340 687</text:p>
          </table:table-cell>
          <table:table-cell office:value-type="float" office:value="0" table:style-name="ce12">
            <text:p>0</text:p>
          </table:table-cell>
          <table:table-cell office:value-type="float" office:value="3925200" table:style-name="ce12">
            <text:p>3 925 200</text:p>
          </table:table-cell>
          <table:table-cell office:value-type="float" office:value="153700" table:style-name="ce12">
            <text:p>153 700</text:p>
          </table:table-cell>
          <table:table-cell office:value-type="float" office:value="153700" table:style-name="ce12">
            <text:p>153 7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21300" table:style-name="ce12">
            <text:p>321 3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1100187" table:style-name="ce12">
            <text:p>41 100 187</text:p>
          </table:table-cell>
          <table:table-cell table:style-name="ce12"/>
          <table:table-cell office:value-type="float" office:value="0" table:formula="of:=[.C400]-[.D400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933 Balsfjord</text:p>
          </table:table-cell>
          <table:table-cell office:value-type="float" office:value="18062500" table:style-name="ce14">
            <text:p>18 062 500</text:p>
          </table:table-cell>
          <table:table-cell office:value-type="float" office:value="732063" table:style-name="ce14">
            <text:p>732 063</text:p>
          </table:table-cell>
          <table:table-cell office:value-type="float" office:value="732063" table:style-name="ce14">
            <text:p>732 063</text:p>
          </table:table-cell>
          <table:table-cell office:value-type="float" office:value="0" table:style-name="ce14">
            <text:p>0</text:p>
          </table:table-cell>
          <table:table-cell office:value-type="float" office:value="1905600" table:style-name="ce14">
            <text:p>1 905 600</text:p>
          </table:table-cell>
          <table:table-cell office:value-type="float" office:value="151500" table:style-name="ce14">
            <text:p>151 500</text:p>
          </table:table-cell>
          <table:table-cell office:value-type="float" office:value="151500" table:style-name="ce14">
            <text:p>151 5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851663" table:style-name="ce14">
            <text:p>20 851 663</text:p>
          </table:table-cell>
          <table:table-cell table:style-name="ce14"/>
          <table:table-cell office:value-type="float" office:value="0" table:formula="of:=[.C401]-[.D401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936 Karlsøy</text:p>
          </table:table-cell>
          <table:table-cell office:value-type="float" office:value="8304400" table:style-name="ce10">
            <text:p>8 304 400</text:p>
          </table:table-cell>
          <table:table-cell office:value-type="float" office:value="-265079" table:style-name="ce10">
            <text:p>-265 079</text:p>
          </table:table-cell>
          <table:table-cell office:value-type="float" office:value="-265079" table:style-name="ce10">
            <text:p>-265 079</text:p>
          </table:table-cell>
          <table:table-cell office:value-type="float" office:value="0" table:style-name="ce10">
            <text:p>0</text:p>
          </table:table-cell>
          <table:table-cell office:value-type="float" office:value="2133000" table:style-name="ce10">
            <text:p>2 133 000</text:p>
          </table:table-cell>
          <table:table-cell office:value-type="float" office:value="141400" table:style-name="ce10">
            <text:p>141 400</text:p>
          </table:table-cell>
          <table:table-cell office:value-type="float" office:value="141400" table:style-name="ce10">
            <text:p>141 4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313721" table:style-name="ce10">
            <text:p>10 313 721</text:p>
          </table:table-cell>
          <table:table-cell table:style-name="ce10"/>
          <table:table-cell office:value-type="float" office:value="0" table:formula="of:=[.C402]-[.D402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938 Lyngen</text:p>
          </table:table-cell>
          <table:table-cell office:value-type="float" office:value="11195600" table:style-name="ce12">
            <text:p>11 195 600</text:p>
          </table:table-cell>
          <table:table-cell office:value-type="float" office:value="501573" table:style-name="ce12">
            <text:p>501 573</text:p>
          </table:table-cell>
          <table:table-cell office:value-type="float" office:value="501573" table:style-name="ce12">
            <text:p>501 573</text:p>
          </table:table-cell>
          <table:table-cell office:value-type="float" office:value="0" table:style-name="ce12">
            <text:p>0</text:p>
          </table:table-cell>
          <table:table-cell office:value-type="float" office:value="2376800" table:style-name="ce12">
            <text:p>2 376 800</text:p>
          </table:table-cell>
          <table:table-cell office:value-type="float" office:value="285500" table:style-name="ce12">
            <text:p>285 500</text:p>
          </table:table-cell>
          <table:table-cell office:value-type="float" office:value="285500" table:style-name="ce12">
            <text:p>285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359473" table:style-name="ce12">
            <text:p>14 359 473</text:p>
          </table:table-cell>
          <table:table-cell table:style-name="ce12"/>
          <table:table-cell office:value-type="float" office:value="0" table:formula="of:=[.C403]-[.D403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939 Storfjord</text:p>
          </table:table-cell>
          <table:table-cell office:value-type="float" office:value="7181700" table:style-name="ce14">
            <text:p>7 181 700</text:p>
          </table:table-cell>
          <table:table-cell office:value-type="float" office:value="-1220638" table:style-name="ce14">
            <text:p>-1 220 638</text:p>
          </table:table-cell>
          <table:table-cell office:value-type="float" office:value="-1220638" table:style-name="ce14">
            <text:p>-1 220 638</text:p>
          </table:table-cell>
          <table:table-cell office:value-type="float" office:value="0" table:style-name="ce14">
            <text:p>0</text:p>
          </table:table-cell>
          <table:table-cell office:value-type="float" office:value="1971300" table:style-name="ce14">
            <text:p>1 971 300</text:p>
          </table:table-cell>
          <table:table-cell office:value-type="float" office:value="171200" table:style-name="ce14">
            <text:p>171 200</text:p>
          </table:table-cell>
          <table:table-cell office:value-type="float" office:value="171200" table:style-name="ce14">
            <text:p>171 2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103562" table:style-name="ce14">
            <text:p>8 103 562</text:p>
          </table:table-cell>
          <table:table-cell table:style-name="ce14"/>
          <table:table-cell office:value-type="float" office:value="0" table:formula="of:=[.C404]-[.D404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940 Kåfjord</text:p>
          </table:table-cell>
          <table:table-cell office:value-type="float" office:value="7500100" table:style-name="ce10">
            <text:p>7 500 100</text:p>
          </table:table-cell>
          <table:table-cell office:value-type="float" office:value="-1390843" table:style-name="ce10">
            <text:p>-1 390 843</text:p>
          </table:table-cell>
          <table:table-cell office:value-type="float" office:value="-1390843" table:style-name="ce10">
            <text:p>-1 390 843</text:p>
          </table:table-cell>
          <table:table-cell office:value-type="float" office:value="0" table:style-name="ce10">
            <text:p>0</text:p>
          </table:table-cell>
          <table:table-cell office:value-type="float" office:value="2080900" table:style-name="ce10">
            <text:p>2 080 900</text:p>
          </table:table-cell>
          <table:table-cell office:value-type="float" office:value="180400" table:style-name="ce10">
            <text:p>180 400</text:p>
          </table:table-cell>
          <table:table-cell office:value-type="float" office:value="180400" table:style-name="ce10">
            <text:p>180 4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370557" table:style-name="ce10">
            <text:p>8 370 557</text:p>
          </table:table-cell>
          <table:table-cell table:style-name="ce10"/>
          <table:table-cell office:value-type="float" office:value="0" table:formula="of:=[.C405]-[.D405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941 Skjervøy</text:p>
          </table:table-cell>
          <table:table-cell office:value-type="float" office:value="9195200" table:style-name="ce12">
            <text:p>9 195 200</text:p>
          </table:table-cell>
          <table:table-cell office:value-type="float" office:value="455053" table:style-name="ce12">
            <text:p>455 053</text:p>
          </table:table-cell>
          <table:table-cell office:value-type="float" office:value="455053" table:style-name="ce12">
            <text:p>455 053</text:p>
          </table:table-cell>
          <table:table-cell office:value-type="float" office:value="0" table:style-name="ce12">
            <text:p>0</text:p>
          </table:table-cell>
          <table:table-cell office:value-type="float" office:value="2395900" table:style-name="ce12">
            <text:p>2 395 900</text:p>
          </table:table-cell>
          <table:table-cell office:value-type="float" office:value="137000" table:style-name="ce12">
            <text:p>137 000</text:p>
          </table:table-cell>
          <table:table-cell office:value-type="float" office:value="137000" table:style-name="ce12">
            <text:p>137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183153" table:style-name="ce12">
            <text:p>12 183 153</text:p>
          </table:table-cell>
          <table:table-cell table:style-name="ce12"/>
          <table:table-cell office:value-type="float" office:value="0" table:formula="of:=[.C406]-[.D406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942 Nordreisa</text:p>
          </table:table-cell>
          <table:table-cell office:value-type="float" office:value="14482500" table:style-name="ce14">
            <text:p>14 482 500</text:p>
          </table:table-cell>
          <table:table-cell office:value-type="float" office:value="455845" table:style-name="ce14">
            <text:p>455 845</text:p>
          </table:table-cell>
          <table:table-cell office:value-type="float" office:value="455845" table:style-name="ce14">
            <text:p>455 845</text:p>
          </table:table-cell>
          <table:table-cell office:value-type="float" office:value="0" table:style-name="ce14">
            <text:p>0</text:p>
          </table:table-cell>
          <table:table-cell office:value-type="float" office:value="1963800" table:style-name="ce14">
            <text:p>1 963 800</text:p>
          </table:table-cell>
          <table:table-cell office:value-type="float" office:value="171500" table:style-name="ce14">
            <text:p>171 500</text:p>
          </table:table-cell>
          <table:table-cell office:value-type="float" office:value="171500" table:style-name="ce14">
            <text:p>171 5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073645" table:style-name="ce14">
            <text:p>17 073 645</text:p>
          </table:table-cell>
          <table:table-cell table:style-name="ce14"/>
          <table:table-cell office:value-type="float" office:value="0" table:formula="of:=[.C407]-[.D407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943 Kvænangen</text:p>
          </table:table-cell>
          <table:table-cell office:value-type="float" office:value="5899000" table:style-name="ce10">
            <text:p>5 899 000</text:p>
          </table:table-cell>
          <table:table-cell office:value-type="float" office:value="-821800" table:style-name="ce10">
            <text:p>-821 800</text:p>
          </table:table-cell>
          <table:table-cell office:value-type="float" office:value="-821800" table:style-name="ce10">
            <text:p>-821 800</text:p>
          </table:table-cell>
          <table:table-cell office:value-type="float" office:value="0" table:style-name="ce10">
            <text:p>0</text:p>
          </table:table-cell>
          <table:table-cell office:value-type="float" office:value="1720300" table:style-name="ce10">
            <text:p>1 720 300</text:p>
          </table:table-cell>
          <table:table-cell office:value-type="float" office:value="244500" table:style-name="ce10">
            <text:p>244 500</text:p>
          </table:table-cell>
          <table:table-cell office:value-type="float" office:value="244500" table:style-name="ce10">
            <text:p>244 5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042000" table:style-name="ce10">
            <text:p>7 042 000</text:p>
          </table:table-cell>
          <table:table-cell table:style-name="ce10"/>
          <table:table-cell office:value-type="float" office:value="0" table:formula="of:=[.C408]-[.D408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2002 Vardø</text:p>
          </table:table-cell>
          <table:table-cell office:value-type="float" office:value="6565900" table:style-name="ce12">
            <text:p>6 565 900</text:p>
          </table:table-cell>
          <table:table-cell office:value-type="float" office:value="30614" table:style-name="ce12">
            <text:p>30 614</text:p>
          </table:table-cell>
          <table:table-cell office:value-type="float" office:value="30614" table:style-name="ce12">
            <text:p>30 614</text:p>
          </table:table-cell>
          <table:table-cell office:value-type="float" office:value="0" table:style-name="ce12">
            <text:p>0</text:p>
          </table:table-cell>
          <table:table-cell office:value-type="float" office:value="2971100" table:style-name="ce12">
            <text:p>2 971 100</text:p>
          </table:table-cell>
          <table:table-cell office:value-type="float" office:value="158000" table:style-name="ce12">
            <text:p>158 000</text:p>
          </table:table-cell>
          <table:table-cell office:value-type="float" office:value="158000" table:style-name="ce12">
            <text:p>158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725614" table:style-name="ce12">
            <text:p>9 725 614</text:p>
          </table:table-cell>
          <table:table-cell table:style-name="ce12"/>
          <table:table-cell office:value-type="float" office:value="0" table:formula="of:=[.C409]-[.D409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2003 Vadsø</text:p>
          </table:table-cell>
          <table:table-cell office:value-type="float" office:value="15253000" table:style-name="ce14">
            <text:p>15 253 000</text:p>
          </table:table-cell>
          <table:table-cell office:value-type="float" office:value="770578" table:style-name="ce14">
            <text:p>770 578</text:p>
          </table:table-cell>
          <table:table-cell office:value-type="float" office:value="770578" table:style-name="ce14">
            <text:p>770 578</text:p>
          </table:table-cell>
          <table:table-cell office:value-type="float" office:value="0" table:style-name="ce14">
            <text:p>0</text:p>
          </table:table-cell>
          <table:table-cell office:value-type="float" office:value="4966400" table:style-name="ce14">
            <text:p>4 966 400</text:p>
          </table:table-cell>
          <table:table-cell office:value-type="float" office:value="56000" table:style-name="ce14">
            <text:p>56 000</text:p>
          </table:table-cell>
          <table:table-cell office:value-type="float" office:value="56000" table:style-name="ce14">
            <text:p>56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1045978" table:style-name="ce14">
            <text:p>21 045 978</text:p>
          </table:table-cell>
          <table:table-cell table:style-name="ce14"/>
          <table:table-cell office:value-type="float" office:value="0" table:formula="of:=[.C410]-[.D410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2004 Hammerfest</text:p>
          </table:table-cell>
          <table:table-cell office:value-type="float" office:value="27173900" table:style-name="ce10">
            <text:p>27 173 900</text:p>
          </table:table-cell>
          <table:table-cell office:value-type="float" office:value="385709" table:style-name="ce10">
            <text:p>385 709</text:p>
          </table:table-cell>
          <table:table-cell office:value-type="float" office:value="385709" table:style-name="ce10">
            <text:p>385 709</text:p>
          </table:table-cell>
          <table:table-cell office:value-type="float" office:value="0" table:style-name="ce10">
            <text:p>0</text:p>
          </table:table-cell>
          <table:table-cell office:value-type="float" office:value="8670800" table:style-name="ce10">
            <text:p>8 670 800</text:p>
          </table:table-cell>
          <table:table-cell office:value-type="float" office:value="44000" table:style-name="ce10">
            <text:p>44 000</text:p>
          </table:table-cell>
          <table:table-cell office:value-type="float" office:value="44000" table:style-name="ce10">
            <text:p>44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57000" table:style-name="ce10">
            <text:p>357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6631409" table:style-name="ce10">
            <text:p>36 631 409</text:p>
          </table:table-cell>
          <table:table-cell table:style-name="ce10"/>
          <table:table-cell office:value-type="float" office:value="0" table:formula="of:=[.C411]-[.D411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2011 Kautokeino</text:p>
          </table:table-cell>
          <table:table-cell office:value-type="float" office:value="10674700" table:style-name="ce12">
            <text:p>10 674 700</text:p>
          </table:table-cell>
          <table:table-cell office:value-type="float" office:value="-436007" table:style-name="ce12">
            <text:p>-436 007</text:p>
          </table:table-cell>
          <table:table-cell office:value-type="float" office:value="-436007" table:style-name="ce12">
            <text:p>-436 007</text:p>
          </table:table-cell>
          <table:table-cell office:value-type="float" office:value="0" table:style-name="ce12">
            <text:p>0</text:p>
          </table:table-cell>
          <table:table-cell office:value-type="float" office:value="3659200" table:style-name="ce12">
            <text:p>3 659 200</text:p>
          </table:table-cell>
          <table:table-cell office:value-type="float" office:value="254000" table:style-name="ce12">
            <text:p>254 000</text:p>
          </table:table-cell>
          <table:table-cell office:value-type="float" office:value="254000" table:style-name="ce12">
            <text:p>254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151893" table:style-name="ce12">
            <text:p>14 151 893</text:p>
          </table:table-cell>
          <table:table-cell table:style-name="ce12"/>
          <table:table-cell office:value-type="float" office:value="0" table:formula="of:=[.C412]-[.D412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2012 Alta</text:p>
          </table:table-cell>
          <table:table-cell office:value-type="float" office:value="55041800" table:style-name="ce14">
            <text:p>55 041 800</text:p>
          </table:table-cell>
          <table:table-cell office:value-type="float" office:value="-1044994" table:style-name="ce14">
            <text:p>-1 044 994</text:p>
          </table:table-cell>
          <table:table-cell office:value-type="float" office:value="-1044994" table:style-name="ce14">
            <text:p>-1 044 994</text:p>
          </table:table-cell>
          <table:table-cell office:value-type="float" office:value="0" table:style-name="ce14">
            <text:p>0</text:p>
          </table:table-cell>
          <table:table-cell office:value-type="float" office:value="16986700" table:style-name="ce14">
            <text:p>16 986 700</text:p>
          </table:table-cell>
          <table:table-cell office:value-type="float" office:value="44000" table:style-name="ce14">
            <text:p>44 000</text:p>
          </table:table-cell>
          <table:table-cell office:value-type="float" office:value="44000" table:style-name="ce14">
            <text:p>44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1027506" table:style-name="ce14">
            <text:p>71 027 506</text:p>
          </table:table-cell>
          <table:table-cell table:style-name="ce14"/>
          <table:table-cell office:value-type="float" office:value="0" table:formula="of:=[.C413]-[.D413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2014 Loppa</text:p>
          </table:table-cell>
          <table:table-cell office:value-type="float" office:value="4477000" table:style-name="ce10">
            <text:p>4 477 000</text:p>
          </table:table-cell>
          <table:table-cell office:value-type="float" office:value="9399" table:style-name="ce10">
            <text:p>9 399</text:p>
          </table:table-cell>
          <table:table-cell office:value-type="float" office:value="9399" table:style-name="ce10">
            <text:p>9 399</text:p>
          </table:table-cell>
          <table:table-cell office:value-type="float" office:value="0" table:style-name="ce10">
            <text:p>0</text:p>
          </table:table-cell>
          <table:table-cell office:value-type="float" office:value="2008700" table:style-name="ce10">
            <text:p>2 008 700</text:p>
          </table:table-cell>
          <table:table-cell office:value-type="float" office:value="242000" table:style-name="ce10">
            <text:p>242 000</text:p>
          </table:table-cell>
          <table:table-cell office:value-type="float" office:value="242000" table:style-name="ce10">
            <text:p>242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737099" table:style-name="ce10">
            <text:p>6 737 099</text:p>
          </table:table-cell>
          <table:table-cell table:style-name="ce10"/>
          <table:table-cell office:value-type="float" office:value="0" table:formula="of:=[.C414]-[.D414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2015 Hasvik</text:p>
          </table:table-cell>
          <table:table-cell office:value-type="float" office:value="4163700" table:style-name="ce12">
            <text:p>4 163 700</text:p>
          </table:table-cell>
          <table:table-cell office:value-type="float" office:value="-57864" table:style-name="ce12">
            <text:p>-57 864</text:p>
          </table:table-cell>
          <table:table-cell office:value-type="float" office:value="-57864" table:style-name="ce12">
            <text:p>-57 864</text:p>
          </table:table-cell>
          <table:table-cell office:value-type="float" office:value="0" table:style-name="ce12">
            <text:p>0</text:p>
          </table:table-cell>
          <table:table-cell office:value-type="float" office:value="2075400" table:style-name="ce12">
            <text:p>2 075 400</text:p>
          </table:table-cell>
          <table:table-cell office:value-type="float" office:value="164000" table:style-name="ce12">
            <text:p>164 000</text:p>
          </table:table-cell>
          <table:table-cell office:value-type="float" office:value="164000" table:style-name="ce12">
            <text:p>164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345236" table:style-name="ce12">
            <text:p>6 345 236</text:p>
          </table:table-cell>
          <table:table-cell table:style-name="ce12"/>
          <table:table-cell office:value-type="float" office:value="0" table:formula="of:=[.C415]-[.D415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2017 Kvalsund</text:p>
          </table:table-cell>
          <table:table-cell office:value-type="float" office:value="4704500" table:style-name="ce14">
            <text:p>4 704 500</text:p>
          </table:table-cell>
          <table:table-cell office:value-type="float" office:value="-86050" table:style-name="ce14">
            <text:p>-86 050</text:p>
          </table:table-cell>
          <table:table-cell office:value-type="float" office:value="-86050" table:style-name="ce14">
            <text:p>-86 050</text:p>
          </table:table-cell>
          <table:table-cell office:value-type="float" office:value="0" table:style-name="ce14">
            <text:p>0</text:p>
          </table:table-cell>
          <table:table-cell office:value-type="float" office:value="2079500" table:style-name="ce14">
            <text:p>2 079 500</text:p>
          </table:table-cell>
          <table:table-cell office:value-type="float" office:value="107000" table:style-name="ce14">
            <text:p>107 000</text:p>
          </table:table-cell>
          <table:table-cell office:value-type="float" office:value="107000" table:style-name="ce14">
            <text:p>107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4800" table:style-name="ce14">
            <text:p>34 8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839750" table:style-name="ce14">
            <text:p>6 839 750</text:p>
          </table:table-cell>
          <table:table-cell table:style-name="ce14"/>
          <table:table-cell office:value-type="float" office:value="0" table:formula="of:=[.C416]-[.D416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2018 Måsøy</text:p>
          </table:table-cell>
          <table:table-cell office:value-type="float" office:value="4866200" table:style-name="ce10">
            <text:p>4 866 200</text:p>
          </table:table-cell>
          <table:table-cell office:value-type="float" office:value="147726" table:style-name="ce10">
            <text:p>147 726</text:p>
          </table:table-cell>
          <table:table-cell office:value-type="float" office:value="147726" table:style-name="ce10">
            <text:p>147 726</text:p>
          </table:table-cell>
          <table:table-cell office:value-type="float" office:value="0" table:style-name="ce10">
            <text:p>0</text:p>
          </table:table-cell>
          <table:table-cell office:value-type="float" office:value="2247500" table:style-name="ce10">
            <text:p>2 247 500</text:p>
          </table:table-cell>
          <table:table-cell office:value-type="float" office:value="208000" table:style-name="ce10">
            <text:p>208 000</text:p>
          </table:table-cell>
          <table:table-cell office:value-type="float" office:value="208000" table:style-name="ce10">
            <text:p>208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469426" table:style-name="ce10">
            <text:p>7 469 426</text:p>
          </table:table-cell>
          <table:table-cell table:style-name="ce10"/>
          <table:table-cell office:value-type="float" office:value="0" table:formula="of:=[.C417]-[.D417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2019 Nordkapp</text:p>
          </table:table-cell>
          <table:table-cell office:value-type="float" office:value="9490800" table:style-name="ce12">
            <text:p>9 490 800</text:p>
          </table:table-cell>
          <table:table-cell office:value-type="float" office:value="293945" table:style-name="ce12">
            <text:p>293 945</text:p>
          </table:table-cell>
          <table:table-cell office:value-type="float" office:value="293945" table:style-name="ce12">
            <text:p>293 945</text:p>
          </table:table-cell>
          <table:table-cell office:value-type="float" office:value="0" table:style-name="ce12">
            <text:p>0</text:p>
          </table:table-cell>
          <table:table-cell office:value-type="float" office:value="2666300" table:style-name="ce12">
            <text:p>2 666 300</text:p>
          </table:table-cell>
          <table:table-cell office:value-type="float" office:value="158000" table:style-name="ce12">
            <text:p>158 000</text:p>
          </table:table-cell>
          <table:table-cell office:value-type="float" office:value="158000" table:style-name="ce12">
            <text:p>158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609045" table:style-name="ce12">
            <text:p>12 609 045</text:p>
          </table:table-cell>
          <table:table-cell table:style-name="ce12"/>
          <table:table-cell office:value-type="float" office:value="0" table:formula="of:=[.C418]-[.D418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2020 Porsanger</text:p>
          </table:table-cell>
          <table:table-cell office:value-type="float" office:value="11159000" table:style-name="ce14">
            <text:p>11 159 000</text:p>
          </table:table-cell>
          <table:table-cell office:value-type="float" office:value="709582" table:style-name="ce14">
            <text:p>709 582</text:p>
          </table:table-cell>
          <table:table-cell office:value-type="float" office:value="709582" table:style-name="ce14">
            <text:p>709 582</text:p>
          </table:table-cell>
          <table:table-cell office:value-type="float" office:value="0" table:style-name="ce14">
            <text:p>0</text:p>
          </table:table-cell>
          <table:table-cell office:value-type="float" office:value="3263200" table:style-name="ce14">
            <text:p>3 263 200</text:p>
          </table:table-cell>
          <table:table-cell office:value-type="float" office:value="214000" table:style-name="ce14">
            <text:p>214 000</text:p>
          </table:table-cell>
          <table:table-cell office:value-type="float" office:value="214000" table:style-name="ce14">
            <text:p>214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345782" table:style-name="ce14">
            <text:p>15 345 782</text:p>
          </table:table-cell>
          <table:table-cell table:style-name="ce14"/>
          <table:table-cell office:value-type="float" office:value="0" table:formula="of:=[.C419]-[.D419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2021 Karasjok</text:p>
          </table:table-cell>
          <table:table-cell office:value-type="float" office:value="8453500" table:style-name="ce10">
            <text:p>8 453 500</text:p>
          </table:table-cell>
          <table:table-cell office:value-type="float" office:value="330130" table:style-name="ce10">
            <text:p>330 130</text:p>
          </table:table-cell>
          <table:table-cell office:value-type="float" office:value="330130" table:style-name="ce10">
            <text:p>330 130</text:p>
          </table:table-cell>
          <table:table-cell office:value-type="float" office:value="0" table:style-name="ce10">
            <text:p>0</text:p>
          </table:table-cell>
          <table:table-cell office:value-type="float" office:value="3457600" table:style-name="ce10">
            <text:p>3 457 600</text:p>
          </table:table-cell>
          <table:table-cell office:value-type="float" office:value="208000" table:style-name="ce10">
            <text:p>208 000</text:p>
          </table:table-cell>
          <table:table-cell office:value-type="float" office:value="208000" table:style-name="ce10">
            <text:p>208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449230" table:style-name="ce10">
            <text:p>12 449 230</text:p>
          </table:table-cell>
          <table:table-cell table:style-name="ce10"/>
          <table:table-cell office:value-type="float" office:value="0" table:formula="of:=[.C420]-[.D420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2022 Lebesby</text:p>
          </table:table-cell>
          <table:table-cell office:value-type="float" office:value="6106000" table:style-name="ce12">
            <text:p>6 106 000</text:p>
          </table:table-cell>
          <table:table-cell office:value-type="float" office:value="-870204" table:style-name="ce12">
            <text:p>-870 204</text:p>
          </table:table-cell>
          <table:table-cell office:value-type="float" office:value="-870204" table:style-name="ce12">
            <text:p>-870 204</text:p>
          </table:table-cell>
          <table:table-cell office:value-type="float" office:value="0" table:style-name="ce12">
            <text:p>0</text:p>
          </table:table-cell>
          <table:table-cell office:value-type="float" office:value="2344600" table:style-name="ce12">
            <text:p>2 344 600</text:p>
          </table:table-cell>
          <table:table-cell office:value-type="float" office:value="147000" table:style-name="ce12">
            <text:p>147 000</text:p>
          </table:table-cell>
          <table:table-cell office:value-type="float" office:value="147000" table:style-name="ce12">
            <text:p>147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727396" table:style-name="ce12">
            <text:p>7 727 396</text:p>
          </table:table-cell>
          <table:table-cell table:style-name="ce12"/>
          <table:table-cell office:value-type="float" office:value="0" table:formula="of:=[.C421]-[.D421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2023 Gamvik</text:p>
          </table:table-cell>
          <table:table-cell office:value-type="float" office:value="4292600" table:style-name="ce14">
            <text:p>4 292 600</text:p>
          </table:table-cell>
          <table:table-cell office:value-type="float" office:value="-385538" table:style-name="ce14">
            <text:p>-385 538</text:p>
          </table:table-cell>
          <table:table-cell office:value-type="float" office:value="-385538" table:style-name="ce14">
            <text:p>-385 538</text:p>
          </table:table-cell>
          <table:table-cell office:value-type="float" office:value="0" table:style-name="ce14">
            <text:p>0</text:p>
          </table:table-cell>
          <table:table-cell office:value-type="float" office:value="2183200" table:style-name="ce14">
            <text:p>2 183 200</text:p>
          </table:table-cell>
          <table:table-cell office:value-type="float" office:value="248000" table:style-name="ce14">
            <text:p>248 000</text:p>
          </table:table-cell>
          <table:table-cell office:value-type="float" office:value="248000" table:style-name="ce14">
            <text:p>248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338262" table:style-name="ce14">
            <text:p>6 338 262</text:p>
          </table:table-cell>
          <table:table-cell table:style-name="ce14"/>
          <table:table-cell office:value-type="float" office:value="0" table:formula="of:=[.C422]-[.D422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2024 Berlevåg</text:p>
          </table:table-cell>
          <table:table-cell office:value-type="float" office:value="3844100" table:style-name="ce10">
            <text:p>3 844 100</text:p>
          </table:table-cell>
          <table:table-cell office:value-type="float" office:value="52557" table:style-name="ce10">
            <text:p>52 557</text:p>
          </table:table-cell>
          <table:table-cell office:value-type="float" office:value="52557" table:style-name="ce10">
            <text:p>52 557</text:p>
          </table:table-cell>
          <table:table-cell office:value-type="float" office:value="0" table:style-name="ce10">
            <text:p>0</text:p>
          </table:table-cell>
          <table:table-cell office:value-type="float" office:value="2043300" table:style-name="ce10">
            <text:p>2 043 300</text:p>
          </table:table-cell>
          <table:table-cell office:value-type="float" office:value="158000" table:style-name="ce10">
            <text:p>158 000</text:p>
          </table:table-cell>
          <table:table-cell office:value-type="float" office:value="158000" table:style-name="ce10">
            <text:p>158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097957" table:style-name="ce10">
            <text:p>6 097 957</text:p>
          </table:table-cell>
          <table:table-cell table:style-name="ce10"/>
          <table:table-cell office:value-type="float" office:value="0" table:formula="of:=[.C423]-[.D423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2025 Tana</text:p>
          </table:table-cell>
          <table:table-cell office:value-type="float" office:value="9738500" table:style-name="ce12">
            <text:p>9 738 500</text:p>
          </table:table-cell>
          <table:table-cell office:value-type="float" office:value="555758" table:style-name="ce12">
            <text:p>555 758</text:p>
          </table:table-cell>
          <table:table-cell office:value-type="float" office:value="555758" table:style-name="ce12">
            <text:p>555 758</text:p>
          </table:table-cell>
          <table:table-cell office:value-type="float" office:value="0" table:style-name="ce12">
            <text:p>0</text:p>
          </table:table-cell>
          <table:table-cell office:value-type="float" office:value="3639500" table:style-name="ce12">
            <text:p>3 639 500</text:p>
          </table:table-cell>
          <table:table-cell office:value-type="float" office:value="198000" table:style-name="ce12">
            <text:p>198 000</text:p>
          </table:table-cell>
          <table:table-cell office:value-type="float" office:value="198000" table:style-name="ce12">
            <text:p>198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131758" table:style-name="ce12">
            <text:p>14 131 758</text:p>
          </table:table-cell>
          <table:table-cell table:style-name="ce12"/>
          <table:table-cell office:value-type="float" office:value="0" table:formula="of:=[.C424]-[.D424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2027 Nesseby</text:p>
          </table:table-cell>
          <table:table-cell office:value-type="float" office:value="4605600" table:style-name="ce14">
            <text:p>4 605 600</text:p>
          </table:table-cell>
          <table:table-cell office:value-type="float" office:value="57589" table:style-name="ce14">
            <text:p>57 589</text:p>
          </table:table-cell>
          <table:table-cell office:value-type="float" office:value="57589" table:style-name="ce14">
            <text:p>57 589</text:p>
          </table:table-cell>
          <table:table-cell office:value-type="float" office:value="0" table:style-name="ce14">
            <text:p>0</text:p>
          </table:table-cell>
          <table:table-cell office:value-type="float" office:value="2011200" table:style-name="ce14">
            <text:p>2 011 200</text:p>
          </table:table-cell>
          <table:table-cell office:value-type="float" office:value="124000" table:style-name="ce14">
            <text:p>124 000</text:p>
          </table:table-cell>
          <table:table-cell office:value-type="float" office:value="124000" table:style-name="ce14">
            <text:p>124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798389" table:style-name="ce14">
            <text:p>6 798 389</text:p>
          </table:table-cell>
          <table:table-cell table:style-name="ce14"/>
          <table:table-cell office:value-type="float" office:value="0" table:formula="of:=[.C425]-[.D425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2028 Båtsfjord</text:p>
          </table:table-cell>
          <table:table-cell office:value-type="float" office:value="6537400" table:style-name="ce10">
            <text:p>6 537 400</text:p>
          </table:table-cell>
          <table:table-cell office:value-type="float" office:value="186148" table:style-name="ce10">
            <text:p>186 148</text:p>
          </table:table-cell>
          <table:table-cell office:value-type="float" office:value="186148" table:style-name="ce10">
            <text:p>186 148</text:p>
          </table:table-cell>
          <table:table-cell office:value-type="float" office:value="0" table:style-name="ce10">
            <text:p>0</text:p>
          </table:table-cell>
          <table:table-cell office:value-type="float" office:value="2850300" table:style-name="ce10">
            <text:p>2 850 300</text:p>
          </table:table-cell>
          <table:table-cell office:value-type="float" office:value="169000" table:style-name="ce10">
            <text:p>169 000</text:p>
          </table:table-cell>
          <table:table-cell office:value-type="float" office:value="169000" table:style-name="ce10">
            <text:p>169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742848" table:style-name="ce10">
            <text:p>9 742 848</text:p>
          </table:table-cell>
          <table:table-cell table:style-name="ce10"/>
          <table:table-cell office:value-type="float" office:value="0" table:formula="of:=[.C426]-[.D426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2030 Sør-Varanger</text:p>
          </table:table-cell>
          <table:table-cell office:value-type="float" office:value="24519300" table:style-name="ce12">
            <text:p>24 519 300</text:p>
          </table:table-cell>
          <table:table-cell office:value-type="float" office:value="107833" table:style-name="ce12">
            <text:p>107 833</text:p>
          </table:table-cell>
          <table:table-cell office:value-type="float" office:value="107833" table:style-name="ce12">
            <text:p>107 833</text:p>
          </table:table-cell>
          <table:table-cell office:value-type="float" office:value="0" table:style-name="ce12">
            <text:p>0</text:p>
          </table:table-cell>
          <table:table-cell office:value-type="float" office:value="8372800" table:style-name="ce12">
            <text:p>8 372 800</text:p>
          </table:table-cell>
          <table:table-cell office:value-type="float" office:value="67000" table:style-name="ce12">
            <text:p>67 000</text:p>
          </table:table-cell>
          <table:table-cell office:value-type="float" office:value="67000" table:style-name="ce12">
            <text:p>67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3066933" table:style-name="ce12">
            <text:p>33 066 933</text:p>
          </table:table-cell>
          <table:table-cell table:style-name="ce12"/>
          <table:table-cell office:value-type="float" office:value="0" table:formula="of:=[.C427]-[.D427]" table:style-name="ce12">
            <text:p>0</text:p>
          </table:table-cell>
          <table:table-cell table:number-columns-repeated="16368"/>
        </table:table-row>
        <table:table-row table:style-name="ro6">
          <table:table-cell table:style-name="ce15"/>
          <table:table-cell office:value-type="float" office:value="13175661567" table:style-name="ce16">
            <text:p>13 175 661 567</text:p>
          </table:table-cell>
          <table:table-cell office:value-type="float" office:value="-5382413" table:style-name="ce16">
            <text:p>-5 382 413</text:p>
          </table:table-cell>
          <table:table-cell office:value-type="float" office:value="22219895" table:style-name="ce16">
            <text:p>22 219 895</text:p>
          </table:table-cell>
          <table:table-cell office:value-type="float" office:value="86040700" table:style-name="ce16">
            <text:p>86 040 700</text:p>
          </table:table-cell>
          <table:table-cell office:value-type="float" office:value="219984200" table:style-name="ce16">
            <text:p>219 984 200</text:p>
          </table:table-cell>
          <table:table-cell office:value-type="float" office:value="85407400" table:style-name="ce16">
            <text:p>85 407 400</text:p>
          </table:table-cell>
          <table:table-cell office:value-type="float" office:value="68842400" table:style-name="ce16">
            <text:p>68 842 400</text:p>
          </table:table-cell>
          <table:table-cell office:value-type="float" office:value="16565000" table:style-name="ce16">
            <text:p>16 565 000</text:p>
          </table:table-cell>
          <table:table-cell office:value-type="float" office:value="0" table:style-name="ce16">
            <text:p>0</text:p>
          </table:table-cell>
          <table:table-cell office:value-type="float" office:value="20000000" table:style-name="ce16">
            <text:p>20 000 000</text:p>
          </table:table-cell>
          <table:table-cell office:value-type="float" office:value="23193400" table:style-name="ce16">
            <text:p>23 193 400</text:p>
          </table:table-cell>
          <table:table-cell office:value-type="float" office:value="50876800" table:style-name="ce16">
            <text:p>50 876 800</text:p>
          </table:table-cell>
          <table:table-cell office:value-type="float" office:value="13683383962" table:style-name="ce16">
            <text:p>13 683 383 962</text:p>
          </table:table-cell>
          <table:table-cell table:style-name="ce16"/>
          <table:table-cell office:value-type="float" office:value="-27602308" table:formula="of:=SUM([.P6:.P427])" table:style-name="ce16">
            <text:p>-27 602 308</text:p>
          </table:table-cell>
          <table:table-cell table:number-columns-repeated="16368"/>
        </table:table-row>
        <table:table-row table:style-name="ro6">
          <table:table-cell table:number-columns-repeated="16384" table:style-name="ce3"/>
        </table:table-row>
        <table:table-row table:style-name="ro2">
          <table:table-cell table:style-name="ce3"/>
          <table:table-cell table:style-name="ce17"/>
          <table:table-cell table:style-name="ce3"/>
          <table:table-cell table:number-columns-repeated="13" table:style-name="ce17"/>
          <table:table-cell table:number-columns-repeated="16368"/>
        </table:table-row>
        <table:table-row table:style-name="ro2">
          <table:table-cell table:number-columns-repeated="2" table:style-name="ce3"/>
          <table:table-cell table:style-name="ce17"/>
          <table:table-cell table:style-name="ce3"/>
          <table:table-cell table:style-name="ce17"/>
          <table:table-cell table:number-columns-repeated="16379" table:style-name="ce3"/>
        </table:table-row>
        <table:table-row table:style-name="ro2">
          <table:table-cell table:number-columns-repeated="4" table:style-name="ce3"/>
          <table:table-cell table:style-name="ce17"/>
          <table:table-cell table:number-columns-repeated="16379" table:style-name="ce3"/>
        </table:table-row>
        <table:table-row table:number-rows-repeated="1048144" table:style-name="ro2">
          <table:table-cell table:number-columns-repeated="16384"/>
        </table:table-row>
        <table:named-expressions>
          <table:named-range table:name="EksterneData_1" table:cell-range-address="Ark1.$A$4:Ark1.$N$428" table:base-cell-address="Ark1.$A$1"/>
          <table:named-range table:name="Print_Titles" table:cell-range-address="Ark1.$A$3:Ark1.$XFD$5" table:base-cell-address="Ark1.$A$1"/>
        </table:named-expressions>
      </table:table>
      <table:table table:name="Ark2" table:style-name="ta2">
        <table:table-column table:style-name="co9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Ark3" table:style-name="ta2">
        <table:table-column table:style-name="co9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8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ilde Marie Skarvang</meta:initial-creator>
    <dc:creator>Max Joseph Korman</dc:creator>
    <meta:creation-date>2011-01-05T07:47:58Z</meta:creation-date>
    <dc:date>2019-05-31T07:24:51Z</dc:date>
    <meta:print-date>2011-12-20T15:33:26Z</meta:print-date>
    <meta:user-defined meta:name="MSIP_Label_cd69f2a2-b4aa-47ef-83af-68eaca11b74d_Enabled">True</meta:user-defined>
    <meta:user-defined meta:name="MSIP_Label_cd69f2a2-b4aa-47ef-83af-68eaca11b74d_SiteId">f696e186-1c3b-44cd-bf76-5ace0e7007bd</meta:user-defined>
    <meta:user-defined meta:name="MSIP_Label_cd69f2a2-b4aa-47ef-83af-68eaca11b74d_Owner">Max-Joseph.Korman@kmd.dep.no</meta:user-defined>
    <meta:user-defined meta:name="MSIP_Label_cd69f2a2-b4aa-47ef-83af-68eaca11b74d_SetDate">2019-05-08T08:09:44.3080137Z</meta:user-defined>
    <meta:user-defined meta:name="MSIP_Label_cd69f2a2-b4aa-47ef-83af-68eaca11b74d_Name">Intern (KMD)</meta:user-defined>
    <meta:user-defined meta:name="MSIP_Label_cd69f2a2-b4aa-47ef-83af-68eaca11b74d_Application">Microsoft Azure Information Protection</meta:user-defined>
    <meta:user-defined meta:name="MSIP_Label_cd69f2a2-b4aa-47ef-83af-68eaca11b74d_Extended_MSFT_Method">Automatic</meta:user-defined>
    <meta:user-defined meta:name="Sensitivity">Intern (KMD)</meta:user-defined>
  </office:meta>
</office:document-meta>
</file>