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september 2017 (termin 8)</text:p>
            <text:p/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6569500" table:style-name="ce10">
            <text:p>126 569 500</text:p>
          </table:table-cell>
          <table:table-cell office:value-type="float" office:value="25083201" table:style-name="ce10">
            <text:p>25 083 201</text:p>
          </table:table-cell>
          <table:table-cell office:value-type="float" office:value="25083201" table:style-name="ce10">
            <text:p>25 083 201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52402701" table:style-name="ce10">
            <text:p>152 402 701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27728700" table:style-name="ce10">
            <text:p>227 728 700</text:p>
          </table:table-cell>
          <table:table-cell office:value-type="float" office:value="-51109203" table:style-name="ce10">
            <text:p>-51 109 203</text:p>
          </table:table-cell>
          <table:table-cell office:value-type="float" office:value="-51109203" table:style-name="ce10">
            <text:p>-51 109 2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619497" table:style-name="ce10">
            <text:p>176 619 497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205734000" table:style-name="ce13">
            <text:p>205 734 000</text:p>
          </table:table-cell>
          <table:table-cell office:value-type="float" office:value="-140541276" table:style-name="ce13">
            <text:p>-140 541 276</text:p>
          </table:table-cell>
          <table:table-cell office:value-type="float" office:value="-140541276" table:style-name="ce13">
            <text:p>-140 541 2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192724" table:style-name="ce13">
            <text:p>65 192 724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36046500" table:style-name="ce10">
            <text:p>136 046 500</text:p>
          </table:table-cell>
          <table:table-cell office:value-type="float" office:value="20624301" table:style-name="ce10">
            <text:p>20 624 301</text:p>
          </table:table-cell>
          <table:table-cell office:value-type="float" office:value="20624301" table:style-name="ce10">
            <text:p>20 624 301</text:p>
          </table:table-cell>
          <table:table-cell office:value-type="float" office:value="0" table:style-name="ce10">
            <text:p>0</text:p>
          </table:table-cell>
          <table:table-cell office:value-type="float" office:value="1440000" table:style-name="ce10">
            <text:p>1 440 000</text:p>
          </table:table-cell>
          <table:table-cell office:value-type="float" office:value="1440000" table:style-name="ce10">
            <text:p>1 440 000</text:p>
          </table:table-cell>
          <table:table-cell office:value-type="float" office:value="0" table:style-name="ce10">
            <text:p>0</text:p>
          </table:table-cell>
          <table:table-cell office:value-type="float" office:value="158110801" table:style-name="ce10">
            <text:p>158 110 801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33409200" table:style-name="ce10">
            <text:p>133 409 200</text:p>
          </table:table-cell>
          <table:table-cell office:value-type="float" office:value="18368264" table:style-name="ce10">
            <text:p>18 368 264</text:p>
          </table:table-cell>
          <table:table-cell office:value-type="float" office:value="18368264" table:style-name="ce10">
            <text:p>18 368 264</text:p>
          </table:table-cell>
          <table:table-cell office:value-type="float" office:value="0" table:style-name="ce10">
            <text:p>0</text:p>
          </table:table-cell>
          <table:table-cell office:value-type="float" office:value="4230000" table:style-name="ce10">
            <text:p>4 230 000</text:p>
          </table:table-cell>
          <table:table-cell office:value-type="float" office:value="4230000" table:style-name="ce10">
            <text:p>4 230 000</text:p>
          </table:table-cell>
          <table:table-cell office:value-type="float" office:value="0" table:style-name="ce10">
            <text:p>0</text:p>
          </table:table-cell>
          <table:table-cell office:value-type="float" office:value="156007464" table:style-name="ce10">
            <text:p>156 007 464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22148000" table:style-name="ce13">
            <text:p>122 148 000</text:p>
          </table:table-cell>
          <table:table-cell office:value-type="float" office:value="-1535365" table:style-name="ce13">
            <text:p>-1 535 365</text:p>
          </table:table-cell>
          <table:table-cell office:value-type="float" office:value="-1535365" table:style-name="ce13">
            <text:p>-1 535 365</text:p>
          </table:table-cell>
          <table:table-cell office:value-type="float" office:value="0" table:style-name="ce13">
            <text:p>0</text:p>
          </table:table-cell>
          <table:table-cell office:value-type="float" office:value="770000" table:style-name="ce13">
            <text:p>770 000</text:p>
          </table:table-cell>
          <table:table-cell office:value-type="float" office:value="770000" table:style-name="ce13">
            <text:p>770 000</text:p>
          </table:table-cell>
          <table:table-cell office:value-type="float" office:value="0" table:style-name="ce13">
            <text:p>0</text:p>
          </table:table-cell>
          <table:table-cell office:value-type="float" office:value="121382635" table:style-name="ce13">
            <text:p>121 382 635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14190200" table:style-name="ce10">
            <text:p>114 190 200</text:p>
          </table:table-cell>
          <table:table-cell office:value-type="float" office:value="10559327" table:style-name="ce10">
            <text:p>10 559 327</text:p>
          </table:table-cell>
          <table:table-cell office:value-type="float" office:value="10559327" table:style-name="ce10">
            <text:p>10 559 327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26529527" table:style-name="ce10">
            <text:p>126 529 527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105117500" table:style-name="ce10">
            <text:p>105 117 500</text:p>
          </table:table-cell>
          <table:table-cell office:value-type="float" office:value="10368414" table:style-name="ce10">
            <text:p>10 368 414</text:p>
          </table:table-cell>
          <table:table-cell office:value-type="float" office:value="10368414" table:style-name="ce10">
            <text:p>10 368 414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116715914" table:style-name="ce10">
            <text:p>116 715 914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79649400" table:style-name="ce13">
            <text:p>79 649 400</text:p>
          </table:table-cell>
          <table:table-cell office:value-type="float" office:value="8345616" table:style-name="ce13">
            <text:p>8 345 616</text:p>
          </table:table-cell>
          <table:table-cell office:value-type="float" office:value="8345616" table:style-name="ce13">
            <text:p>8 345 616</text:p>
          </table:table-cell>
          <table:table-cell office:value-type="float" office:value="0" table:style-name="ce13">
            <text:p>0</text:p>
          </table:table-cell>
          <table:table-cell office:value-type="float" office:value="1050000" table:style-name="ce13">
            <text:p>1 050 000</text:p>
          </table:table-cell>
          <table:table-cell office:value-type="float" office:value="1050000" table:style-name="ce13">
            <text:p>1 050 000</text:p>
          </table:table-cell>
          <table:table-cell office:value-type="float" office:value="0" table:style-name="ce13">
            <text:p>0</text:p>
          </table:table-cell>
          <table:table-cell office:value-type="float" office:value="89045016" table:style-name="ce13">
            <text:p>89 045 016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16623000" table:style-name="ce10">
            <text:p>116 623 000</text:p>
          </table:table-cell>
          <table:table-cell office:value-type="float" office:value="13736866" table:style-name="ce10">
            <text:p>13 736 866</text:p>
          </table:table-cell>
          <table:table-cell office:value-type="float" office:value="13736866" table:style-name="ce10">
            <text:p>13 736 866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31219866" table:style-name="ce10">
            <text:p>131 219 866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43410000" table:style-name="ce10">
            <text:p>243 410 000</text:p>
          </table:table-cell>
          <table:table-cell office:value-type="float" office:value="-21902321" table:style-name="ce10">
            <text:p>-21 902 321</text:p>
          </table:table-cell>
          <table:table-cell office:value-type="float" office:value="-21902321" table:style-name="ce10">
            <text:p>-21 902 321</text:p>
          </table:table-cell>
          <table:table-cell office:value-type="float" office:value="0" table:style-name="ce10">
            <text:p>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0" table:style-name="ce10">
            <text:p>0</text:p>
          </table:table-cell>
          <table:table-cell office:value-type="float" office:value="223017679" table:style-name="ce10">
            <text:p>223 017 679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313309300" table:style-name="ce13">
            <text:p>313 309 300</text:p>
          </table:table-cell>
          <table:table-cell office:value-type="float" office:value="584075" table:style-name="ce13">
            <text:p>584 075</text:p>
          </table:table-cell>
          <table:table-cell office:value-type="float" office:value="584075" table:style-name="ce13">
            <text:p>584 075</text:p>
          </table:table-cell>
          <table:table-cell office:value-type="float" office:value="0" table:style-name="ce13">
            <text:p>0</text:p>
          </table:table-cell>
          <table:table-cell office:value-type="float" office:value="6270000" table:style-name="ce13">
            <text:p>6 270 000</text:p>
          </table:table-cell>
          <table:table-cell office:value-type="float" office:value="6270000" table:style-name="ce13">
            <text:p>6 270 000</text:p>
          </table:table-cell>
          <table:table-cell office:value-type="float" office:value="0" table:style-name="ce13">
            <text:p>0</text:p>
          </table:table-cell>
          <table:table-cell office:value-type="float" office:value="320163375" table:style-name="ce13">
            <text:p>320 163 375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64319500" table:style-name="ce10">
            <text:p>164 319 500</text:p>
          </table:table-cell>
          <table:table-cell office:value-type="float" office:value="3914310" table:style-name="ce10">
            <text:p>3 914 310</text:p>
          </table:table-cell>
          <table:table-cell office:value-type="float" office:value="3914310" table:style-name="ce10">
            <text:p>3 914 310</text:p>
          </table:table-cell>
          <table:table-cell office:value-type="float" office:value="0" table:style-name="ce10">
            <text:p>0</text:p>
          </table:table-cell>
          <table:table-cell office:value-type="float" office:value="2800000" table:style-name="ce10">
            <text:p>2 800 000</text:p>
          </table:table-cell>
          <table:table-cell office:value-type="float" office:value="2800000" table:style-name="ce10">
            <text:p>2 800 000</text:p>
          </table:table-cell>
          <table:table-cell office:value-type="float" office:value="0" table:style-name="ce10">
            <text:p>0</text:p>
          </table:table-cell>
          <table:table-cell office:value-type="float" office:value="171033810" table:style-name="ce10">
            <text:p>171 033 810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39106900" table:style-name="ce10">
            <text:p>239 106 900</text:p>
          </table:table-cell>
          <table:table-cell office:value-type="float" office:value="8467811" table:style-name="ce10">
            <text:p>8 467 811</text:p>
          </table:table-cell>
          <table:table-cell office:value-type="float" office:value="8467811" table:style-name="ce10">
            <text:p>8 467 811</text:p>
          </table:table-cell>
          <table:table-cell office:value-type="float" office:value="0" table:style-name="ce10">
            <text:p>0</text:p>
          </table:table-cell>
          <table:table-cell office:value-type="float" office:value="2060000" table:style-name="ce10">
            <text:p>2 060 000</text:p>
          </table:table-cell>
          <table:table-cell office:value-type="float" office:value="2060000" table:style-name="ce10">
            <text:p>2 060 000</text:p>
          </table:table-cell>
          <table:table-cell office:value-type="float" office:value="0" table:style-name="ce10">
            <text:p>0</text:p>
          </table:table-cell>
          <table:table-cell office:value-type="float" office:value="249634711" table:style-name="ce10">
            <text:p>249 634 711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75574400" table:style-name="ce13">
            <text:p>175 574 400</text:p>
          </table:table-cell>
          <table:table-cell office:value-type="float" office:value="13140177" table:style-name="ce13">
            <text:p>13 140 177</text:p>
          </table:table-cell>
          <table:table-cell office:value-type="float" office:value="13140177" table:style-name="ce13">
            <text:p>13 140 177</text:p>
          </table:table-cell>
          <table:table-cell office:value-type="float" office:value="0" table:style-name="ce13">
            <text:p>0</text:p>
          </table:table-cell>
          <table:table-cell office:value-type="float" office:value="3440000" table:style-name="ce13">
            <text:p>3 440 000</text:p>
          </table:table-cell>
          <table:table-cell office:value-type="float" office:value="3440000" table:style-name="ce13">
            <text:p>3 440 000</text:p>
          </table:table-cell>
          <table:table-cell office:value-type="float" office:value="0" table:style-name="ce13">
            <text:p>0</text:p>
          </table:table-cell>
          <table:table-cell office:value-type="float" office:value="192154577" table:style-name="ce13">
            <text:p>192 154 577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40847300" table:style-name="ce10">
            <text:p>140 847 300</text:p>
          </table:table-cell>
          <table:table-cell office:value-type="float" office:value="15833669" table:style-name="ce10">
            <text:p>15 833 669</text:p>
          </table:table-cell>
          <table:table-cell office:value-type="float" office:value="15833669" table:style-name="ce10">
            <text:p>15 833 669</text:p>
          </table:table-cell>
          <table:table-cell office:value-type="float" office:value="0" table:style-name="ce10">
            <text:p>0</text:p>
          </table:table-cell>
          <table:table-cell office:value-type="float" office:value="1910000" table:style-name="ce10">
            <text:p>1 910 000</text:p>
          </table:table-cell>
          <table:table-cell office:value-type="float" office:value="1910000" table:style-name="ce10">
            <text:p>1 910 000</text:p>
          </table:table-cell>
          <table:table-cell office:value-type="float" office:value="0" table:style-name="ce10">
            <text:p>0</text:p>
          </table:table-cell>
          <table:table-cell office:value-type="float" office:value="158590969" table:style-name="ce10">
            <text:p>158 590 969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305663000" table:style-name="ce10">
            <text:p>305 663 000</text:p>
          </table:table-cell>
          <table:table-cell office:value-type="float" office:value="12912492" table:style-name="ce10">
            <text:p>12 912 492</text:p>
          </table:table-cell>
          <table:table-cell office:value-type="float" office:value="12912492" table:style-name="ce10">
            <text:p>12 912 492</text:p>
          </table:table-cell>
          <table:table-cell office:value-type="float" office:value="28859400" table:style-name="ce10">
            <text:p>28 859 400</text:p>
          </table:table-cell>
          <table:table-cell office:value-type="float" office:value="9330000" table:style-name="ce10">
            <text:p>9 330 000</text:p>
          </table:table-cell>
          <table:table-cell office:value-type="float" office:value="9330000" table:style-name="ce10">
            <text:p>9 330 000</text:p>
          </table:table-cell>
          <table:table-cell office:value-type="float" office:value="0" table:style-name="ce10">
            <text:p>0</text:p>
          </table:table-cell>
          <table:table-cell office:value-type="float" office:value="356764892" table:style-name="ce10">
            <text:p>356 764 892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73491400" table:style-name="ce13">
            <text:p>173 491 400</text:p>
          </table:table-cell>
          <table:table-cell office:value-type="float" office:value="5434084" table:style-name="ce13">
            <text:p>5 434 084</text:p>
          </table:table-cell>
          <table:table-cell office:value-type="float" office:value="5434084" table:style-name="ce13">
            <text:p>5 434 084</text:p>
          </table:table-cell>
          <table:table-cell office:value-type="float" office:value="22316000" table:style-name="ce13">
            <text:p>22 316 000</text:p>
          </table:table-cell>
          <table:table-cell office:value-type="float" office:value="4950000" table:style-name="ce13">
            <text:p>4 950 000</text:p>
          </table:table-cell>
          <table:table-cell office:value-type="float" office:value="4950000" table:style-name="ce13">
            <text:p>4 950 000</text:p>
          </table:table-cell>
          <table:table-cell office:value-type="float" office:value="0" table:style-name="ce13">
            <text:p>0</text:p>
          </table:table-cell>
          <table:table-cell office:value-type="float" office:value="206191484" table:style-name="ce13">
            <text:p>206 191 484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92107000" table:style-name="ce10">
            <text:p>92 107 000</text:p>
          </table:table-cell>
          <table:table-cell office:value-type="float" office:value="1835305" table:style-name="ce10">
            <text:p>1 835 305</text:p>
          </table:table-cell>
          <table:table-cell office:value-type="float" office:value="1835305" table:style-name="ce10">
            <text:p>1 835 305</text:p>
          </table:table-cell>
          <table:table-cell office:value-type="float" office:value="14053100" table:style-name="ce10">
            <text:p>14 053 100</text:p>
          </table:table-cell>
          <table:table-cell office:value-type="float" office:value="6520000" table:style-name="ce10">
            <text:p>6 520 000</text:p>
          </table:table-cell>
          <table:table-cell office:value-type="float" office:value="6520000" table:style-name="ce10">
            <text:p>6 520 000</text:p>
          </table:table-cell>
          <table:table-cell office:value-type="float" office:value="0" table:style-name="ce10">
            <text:p>0</text:p>
          </table:table-cell>
          <table:table-cell office:value-type="float" office:value="114515405" table:style-name="ce10">
            <text:p>114 515 405</text:p>
          </table:table-cell>
          <table:table-cell table:style-name="ce10"/>
          <table:table-cell office:value-type="float" office:value="0" table:formula="of:=[.C25]-[.D25]" table:style-name="ce10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215044800" table:style-name="ce15">
            <text:p>3 215 044 800</text:p>
          </table:table-cell>
          <table:table-cell office:value-type="float" office:value="-45880253" table:style-name="ce15">
            <text:p>-45 880 253</text:p>
          </table:table-cell>
          <table:table-cell office:value-type="float" office:value="-45880253" table:style-name="ce15">
            <text:p>-45 880 253</text:p>
          </table:table-cell>
          <table:table-cell office:value-type="float" office:value="65228500" table:style-name="ce15">
            <text:p>65 228 500</text:p>
          </table:table-cell>
          <table:table-cell office:value-type="float" office:value="50900000" table:style-name="ce15">
            <text:p>50 900 000</text:p>
          </table:table-cell>
          <table:table-cell office:value-type="float" office:value="50900000" table:style-name="ce15">
            <text:p>50 900 000</text:p>
          </table:table-cell>
          <table:table-cell office:value-type="float" office:value="0" table:style-name="ce15">
            <text:p>0</text:p>
          </table:table-cell>
          <table:table-cell office:value-type="float" office:value="3285293047" table:style-name="ce15">
            <text:p>3 285 293 047</text:p>
          </table:table-cell>
          <table:table-cell table:style-name="ce15"/>
          <table:table-cell office:value-type="float" office:value="0" table:formula="of:=[.C26]-[.D26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EksterneData_1" table:cell-range-address="Ark1.$A$5:Ark1.$I$26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7-08-29T09:23:39Z</dc:date>
    <meta:print-date>2011-12-20T15:32:34Z</meta:print-date>
  </office:meta>
</office:document-meta>
</file>