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67" table:default-cell-style-name="ce3"/>
        <table:table-row table:style-name="ro1">
          <table:table-cell office:value-type="string" table:number-columns-spanned="18" table:number-rows-spanned="1" table:style-name="ce18">
            <text:p>Beregning av rammetilskudd og utbetaling til kommunene, september 2017 (termin 8)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korreksjon av uttrekket fra rammetilskuddet i Revidert nasjonalbudsjett 2017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infrastruktur- tilskudd for kommuner som slår seg sammen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3906800" table:style-name="ce10">
            <text:p>73 906 800</text:p>
          </table:table-cell>
          <table:table-cell office:value-type="float" office:value="0" table:style-name="ce10">
            <text:p>0</text:p>
          </table:table-cell>
          <table:table-cell office:value-type="float" office:value="15934711" table:style-name="ce10">
            <text:p>15 934 711</text:p>
          </table:table-cell>
          <table:table-cell office:value-type="float" office:value="15934711" table:style-name="ce10">
            <text:p>15 934 7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0000" table:style-name="ce10">
            <text:p>1 3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221511" table:style-name="ce10">
            <text:p>91 221 511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3405800" table:style-name="ce12">
            <text:p>73 405 800</text:p>
          </table:table-cell>
          <table:table-cell office:value-type="float" office:value="0" table:style-name="ce12">
            <text:p>0</text:p>
          </table:table-cell>
          <table:table-cell office:value-type="float" office:value="10203063" table:style-name="ce12">
            <text:p>10 203 063</text:p>
          </table:table-cell>
          <table:table-cell office:value-type="float" office:value="10203063" table:style-name="ce12">
            <text:p>10 203 0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0000" table:style-name="ce12">
            <text:p>5 1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788863" table:style-name="ce12">
            <text:p>88 788 863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3228300" table:style-name="ce14">
            <text:p>133 228 300</text:p>
          </table:table-cell>
          <table:table-cell office:value-type="float" office:value="0" table:style-name="ce14">
            <text:p>0</text:p>
          </table:table-cell>
          <table:table-cell office:value-type="float" office:value="22453275" table:style-name="ce14">
            <text:p>22 453 275</text:p>
          </table:table-cell>
          <table:table-cell office:value-type="float" office:value="22453275" table:style-name="ce14">
            <text:p>22 453 2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871575" table:style-name="ce14">
            <text:p>156 871 575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6991000" table:style-name="ce10">
            <text:p>176 991 000</text:p>
          </table:table-cell>
          <table:table-cell office:value-type="float" office:value="0" table:style-name="ce10">
            <text:p>0</text:p>
          </table:table-cell>
          <table:table-cell office:value-type="float" office:value="24243003" table:style-name="ce10">
            <text:p>24 243 003</text:p>
          </table:table-cell>
          <table:table-cell office:value-type="float" office:value="24243003" table:style-name="ce10">
            <text:p>24 243 0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0000" table:style-name="ce10">
            <text:p>2 1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364003" table:style-name="ce10">
            <text:p>203 364 003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014600" table:style-name="ce12">
            <text:p>10 014 600</text:p>
          </table:table-cell>
          <table:table-cell office:value-type="float" office:value="0" table:style-name="ce12">
            <text:p>0</text:p>
          </table:table-cell>
          <table:table-cell office:value-type="float" office:value="-443216" table:style-name="ce12">
            <text:p>-443 216</text:p>
          </table:table-cell>
          <table:table-cell office:value-type="float" office:value="-443216" table:style-name="ce12">
            <text:p>-443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9678084" table:style-name="ce12">
            <text:p>9 678 084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88300" table:style-name="ce14">
            <text:p>4 988 300</text:p>
          </table:table-cell>
          <table:table-cell office:value-type="float" office:value="0" table:style-name="ce14">
            <text:p>0</text:p>
          </table:table-cell>
          <table:table-cell office:value-type="float" office:value="745363" table:style-name="ce14">
            <text:p>745 363</text:p>
          </table:table-cell>
          <table:table-cell office:value-type="float" office:value="745363" table:style-name="ce14">
            <text:p>745 363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2663" table:style-name="ce14">
            <text:p>6 272 663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24600" table:style-name="ce10">
            <text:p>10 024 600</text:p>
          </table:table-cell>
          <table:table-cell office:value-type="float" office:value="0" table:style-name="ce10">
            <text:p>0</text:p>
          </table:table-cell>
          <table:table-cell office:value-type="float" office:value="2040148" table:style-name="ce10">
            <text:p>2 040 148</text:p>
          </table:table-cell>
          <table:table-cell office:value-type="float" office:value="2040148" table:style-name="ce10">
            <text:p>2 040 148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02248" table:style-name="ce10">
            <text:p>12 702 248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39500" table:style-name="ce12">
            <text:p>3 239 500</text:p>
          </table:table-cell>
          <table:table-cell office:value-type="float" office:value="0" table:style-name="ce12">
            <text:p>0</text:p>
          </table:table-cell>
          <table:table-cell office:value-type="float" office:value="134063" table:style-name="ce12">
            <text:p>134 063</text:p>
          </table:table-cell>
          <table:table-cell office:value-type="float" office:value="134063" table:style-name="ce12">
            <text:p>134 06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60763" table:style-name="ce12">
            <text:p>3 660 763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501500" table:style-name="ce14">
            <text:p>14 501 500</text:p>
          </table:table-cell>
          <table:table-cell office:value-type="float" office:value="0" table:style-name="ce14">
            <text:p>0</text:p>
          </table:table-cell>
          <table:table-cell office:value-type="float" office:value="2639361" table:style-name="ce14">
            <text:p>2 639 361</text:p>
          </table:table-cell>
          <table:table-cell office:value-type="float" office:value="2639361" table:style-name="ce14">
            <text:p>2 639 3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20861" table:style-name="ce14">
            <text:p>17 220 861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053900" table:style-name="ce10">
            <text:p>3 053 900</text:p>
          </table:table-cell>
          <table:table-cell office:value-type="float" office:value="107000" table:style-name="ce10">
            <text:p>107 000</text:p>
          </table:table-cell>
          <table:table-cell office:value-type="float" office:value="2171278" table:style-name="ce10">
            <text:p>2 171 278</text:p>
          </table:table-cell>
          <table:table-cell office:value-type="float" office:value="2171278" table:style-name="ce10">
            <text:p>2 171 2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5331178" table:style-name="ce10">
            <text:p>5 331 178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7353300" table:style-name="ce12">
            <text:p>37 353 300</text:p>
          </table:table-cell>
          <table:table-cell office:value-type="float" office:value="0" table:style-name="ce12">
            <text:p>0</text:p>
          </table:table-cell>
          <table:table-cell office:value-type="float" office:value="6321242" table:style-name="ce12">
            <text:p>6 321 242</text:p>
          </table:table-cell>
          <table:table-cell office:value-type="float" office:value="6321242" table:style-name="ce12">
            <text:p>6 321 2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44542" table:style-name="ce12">
            <text:p>43 844 542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925500" table:style-name="ce14">
            <text:p>28 925 500</text:p>
          </table:table-cell>
          <table:table-cell office:value-type="float" office:value="0" table:style-name="ce14">
            <text:p>0</text:p>
          </table:table-cell>
          <table:table-cell office:value-type="float" office:value="4503791" table:style-name="ce14">
            <text:p>4 503 791</text:p>
          </table:table-cell>
          <table:table-cell office:value-type="float" office:value="4503791" table:style-name="ce14">
            <text:p>4 503 7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89291" table:style-name="ce14">
            <text:p>33 989 291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166100" table:style-name="ce10">
            <text:p>10 166 100</text:p>
          </table:table-cell>
          <table:table-cell office:value-type="float" office:value="0" table:style-name="ce10">
            <text:p>0</text:p>
          </table:table-cell>
          <table:table-cell office:value-type="float" office:value="1948073" table:style-name="ce10">
            <text:p>1 948 073</text:p>
          </table:table-cell>
          <table:table-cell office:value-type="float" office:value="1948073" table:style-name="ce10">
            <text:p>1 948 0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74173" table:style-name="ce10">
            <text:p>12 174 173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142400" table:style-name="ce12">
            <text:p>23 142 400</text:p>
          </table:table-cell>
          <table:table-cell office:value-type="float" office:value="0" table:style-name="ce12">
            <text:p>0</text:p>
          </table:table-cell>
          <table:table-cell office:value-type="float" office:value="4073407" table:style-name="ce12">
            <text:p>4 073 407</text:p>
          </table:table-cell>
          <table:table-cell office:value-type="float" office:value="4073407" table:style-name="ce12">
            <text:p>4 073 4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75807" table:style-name="ce12">
            <text:p>27 275 807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977300" table:style-name="ce14">
            <text:p>16 977 300</text:p>
          </table:table-cell>
          <table:table-cell office:value-type="float" office:value="0" table:style-name="ce14">
            <text:p>0</text:p>
          </table:table-cell>
          <table:table-cell office:value-type="float" office:value="833278" table:style-name="ce14">
            <text:p>833 278</text:p>
          </table:table-cell>
          <table:table-cell office:value-type="float" office:value="833278" table:style-name="ce14">
            <text:p>833 2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18257578" table:style-name="ce14">
            <text:p>18 257 578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569300" table:style-name="ce10">
            <text:p>33 569 300</text:p>
          </table:table-cell>
          <table:table-cell office:value-type="float" office:value="0" table:style-name="ce10">
            <text:p>0</text:p>
          </table:table-cell>
          <table:table-cell office:value-type="float" office:value="2776539" table:style-name="ce10">
            <text:p>2 776 539</text:p>
          </table:table-cell>
          <table:table-cell office:value-type="float" office:value="2776539" table:style-name="ce10">
            <text:p>2 776 5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445839" table:style-name="ce10">
            <text:p>36 445 839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185800" table:style-name="ce12">
            <text:p>12 185 800</text:p>
          </table:table-cell>
          <table:table-cell office:value-type="float" office:value="0" table:style-name="ce12">
            <text:p>0</text:p>
          </table:table-cell>
          <table:table-cell office:value-type="float" office:value="1613665" table:style-name="ce12">
            <text:p>1 613 665</text:p>
          </table:table-cell>
          <table:table-cell office:value-type="float" office:value="1613665" table:style-name="ce12">
            <text:p>1 613 6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4049365" table:style-name="ce12">
            <text:p>14 049 365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2549100" table:style-name="ce14">
            <text:p>2 549 100</text:p>
          </table:table-cell>
          <table:table-cell office:value-type="float" office:value="-463000" table:style-name="ce14">
            <text:p>-463 000</text:p>
          </table:table-cell>
          <table:table-cell office:value-type="float" office:value="1670753" table:style-name="ce14">
            <text:p>1 670 753</text:p>
          </table:table-cell>
          <table:table-cell office:value-type="float" office:value="1670753" table:style-name="ce14">
            <text:p>1 670 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000" table:style-name="ce14">
            <text:p>5 20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5000000" table:style-name="ce14">
            <text:p>5 000 00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9795853" table:style-name="ce14">
            <text:p>9 795 853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6968000" table:style-name="ce10">
            <text:p>36 968 000</text:p>
          </table:table-cell>
          <table:table-cell office:value-type="float" office:value="0" table:style-name="ce10">
            <text:p>0</text:p>
          </table:table-cell>
          <table:table-cell office:value-type="float" office:value="-94640" table:style-name="ce10">
            <text:p>-94 640</text:p>
          </table:table-cell>
          <table:table-cell office:value-type="float" office:value="-94640" table:style-name="ce10">
            <text:p>-94 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8053960" table:style-name="ce10">
            <text:p>38 053 960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9331000" table:style-name="ce12">
            <text:p>69 331 000</text:p>
          </table:table-cell>
          <table:table-cell office:value-type="float" office:value="0" table:style-name="ce12">
            <text:p>0</text:p>
          </table:table-cell>
          <table:table-cell office:value-type="float" office:value="-2349730" table:style-name="ce12">
            <text:p>-2 349 730</text:p>
          </table:table-cell>
          <table:table-cell office:value-type="float" office:value="-2349730" table:style-name="ce12">
            <text:p>-2 349 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81270" table:style-name="ce12">
            <text:p>66 981 270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036700" table:style-name="ce14">
            <text:p>40 036 700</text:p>
          </table:table-cell>
          <table:table-cell office:value-type="float" office:value="0" table:style-name="ce14">
            <text:p>0</text:p>
          </table:table-cell>
          <table:table-cell office:value-type="float" office:value="1872470" table:style-name="ce14">
            <text:p>1 872 470</text:p>
          </table:table-cell>
          <table:table-cell office:value-type="float" office:value="1872470" table:style-name="ce14">
            <text:p>1 872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3577370" table:style-name="ce14">
            <text:p>43 577 370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125600" table:style-name="ce10">
            <text:p>32 125 600</text:p>
          </table:table-cell>
          <table:table-cell office:value-type="float" office:value="0" table:style-name="ce10">
            <text:p>0</text:p>
          </table:table-cell>
          <table:table-cell office:value-type="float" office:value="-6837764" table:style-name="ce10">
            <text:p>-6 837 764</text:p>
          </table:table-cell>
          <table:table-cell office:value-type="float" office:value="-6837764" table:style-name="ce10">
            <text:p>-6 837 7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67836" table:style-name="ce10">
            <text:p>25 467 836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8325900" table:style-name="ce12">
            <text:p>38 325 900</text:p>
          </table:table-cell>
          <table:table-cell office:value-type="float" office:value="0" table:style-name="ce12">
            <text:p>0</text:p>
          </table:table-cell>
          <table:table-cell office:value-type="float" office:value="-435163" table:style-name="ce12">
            <text:p>-435 163</text:p>
          </table:table-cell>
          <table:table-cell office:value-type="float" office:value="-435163" table:style-name="ce12">
            <text:p>-435 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80737" table:style-name="ce12">
            <text:p>38 180 737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0119600" table:style-name="ce14">
            <text:p>60 119 600</text:p>
          </table:table-cell>
          <table:table-cell office:value-type="float" office:value="0" table:style-name="ce14">
            <text:p>0</text:p>
          </table:table-cell>
          <table:table-cell office:value-type="float" office:value="-11136797" table:style-name="ce14">
            <text:p>-11 136 797</text:p>
          </table:table-cell>
          <table:table-cell office:value-type="float" office:value="-11136797" table:style-name="ce14">
            <text:p>-11 136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982803" table:style-name="ce14">
            <text:p>52 982 803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1706800" table:style-name="ce10">
            <text:p>291 706 800</text:p>
          </table:table-cell>
          <table:table-cell office:value-type="float" office:value="0" table:style-name="ce10">
            <text:p>0</text:p>
          </table:table-cell>
          <table:table-cell office:value-type="float" office:value="-180114058" table:style-name="ce10">
            <text:p>-180 114 058</text:p>
          </table:table-cell>
          <table:table-cell office:value-type="float" office:value="-180114058" table:style-name="ce10">
            <text:p>-180 114 0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592742" table:style-name="ce10">
            <text:p>111 592 742</text:p>
          </table:table-cell>
          <table:table-cell table:style-name="ce10"/>
          <table:table-cell office:value-type="float" office:value="0" table:formula="of:=[.D30]-[.E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8871800" table:style-name="ce12">
            <text:p>138 871 800</text:p>
          </table:table-cell>
          <table:table-cell office:value-type="float" office:value="0" table:style-name="ce12">
            <text:p>0</text:p>
          </table:table-cell>
          <table:table-cell office:value-type="float" office:value="-53674473" table:style-name="ce12">
            <text:p>-53 674 473</text:p>
          </table:table-cell>
          <table:table-cell office:value-type="float" office:value="-53674473" table:style-name="ce12">
            <text:p>-53 674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197327" table:style-name="ce12">
            <text:p>85 197 327</text:p>
          </table:table-cell>
          <table:table-cell table:style-name="ce12"/>
          <table:table-cell office:value-type="float" office:value="0" table:formula="of:=[.D31]-[.E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761000" table:style-name="ce14">
            <text:p>35 761 000</text:p>
          </table:table-cell>
          <table:table-cell office:value-type="float" office:value="0" table:style-name="ce14">
            <text:p>0</text:p>
          </table:table-cell>
          <table:table-cell office:value-type="float" office:value="8469423" table:style-name="ce14">
            <text:p>8 469 423</text:p>
          </table:table-cell>
          <table:table-cell office:value-type="float" office:value="8469423" table:style-name="ce14">
            <text:p>8 469 4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30000" table:style-name="ce14">
            <text:p>4 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48568323" table:style-name="ce14">
            <text:p>48 568 323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807000" table:style-name="ce10">
            <text:p>40 807 000</text:p>
          </table:table-cell>
          <table:table-cell office:value-type="float" office:value="0" table:style-name="ce10">
            <text:p>0</text:p>
          </table:table-cell>
          <table:table-cell office:value-type="float" office:value="1589611" table:style-name="ce10">
            <text:p>1 589 611</text:p>
          </table:table-cell>
          <table:table-cell office:value-type="float" office:value="1589611" table:style-name="ce10">
            <text:p>1 589 6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43418211" table:style-name="ce10">
            <text:p>43 418 211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214800" table:style-name="ce12">
            <text:p>24 214 800</text:p>
          </table:table-cell>
          <table:table-cell office:value-type="float" office:value="0" table:style-name="ce12">
            <text:p>0</text:p>
          </table:table-cell>
          <table:table-cell office:value-type="float" office:value="505848" table:style-name="ce12">
            <text:p>505 848</text:p>
          </table:table-cell>
          <table:table-cell office:value-type="float" office:value="505848" table:style-name="ce12">
            <text:p>505 8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25182148" table:style-name="ce12">
            <text:p>25 182 148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7000300" table:style-name="ce14">
            <text:p>37 000 300</text:p>
          </table:table-cell>
          <table:table-cell office:value-type="float" office:value="0" table:style-name="ce14">
            <text:p>0</text:p>
          </table:table-cell>
          <table:table-cell office:value-type="float" office:value="1202715" table:style-name="ce14">
            <text:p>1 202 715</text:p>
          </table:table-cell>
          <table:table-cell office:value-type="float" office:value="1202715" table:style-name="ce14">
            <text:p>1 202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9122815" table:style-name="ce14">
            <text:p>39 122 815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301300" table:style-name="ce10">
            <text:p>24 301 300</text:p>
          </table:table-cell>
          <table:table-cell office:value-type="float" office:value="0" table:style-name="ce10">
            <text:p>0</text:p>
          </table:table-cell>
          <table:table-cell office:value-type="float" office:value="1427816" table:style-name="ce10">
            <text:p>1 427 816</text:p>
          </table:table-cell>
          <table:table-cell office:value-type="float" office:value="1427816" table:style-name="ce10">
            <text:p>1 427 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19116" table:style-name="ce10">
            <text:p>26 019 116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2716200" table:style-name="ce12">
            <text:p>72 716 200</text:p>
          </table:table-cell>
          <table:table-cell office:value-type="float" office:value="0" table:style-name="ce12">
            <text:p>0</text:p>
          </table:table-cell>
          <table:table-cell office:value-type="float" office:value="-5514931" table:style-name="ce12">
            <text:p>-5 514 931</text:p>
          </table:table-cell>
          <table:table-cell office:value-type="float" office:value="-5514931" table:style-name="ce12">
            <text:p>-5 514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68346969" table:style-name="ce12">
            <text:p>68 346 969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4631600" table:style-name="ce14">
            <text:p>114 631 600</text:p>
          </table:table-cell>
          <table:table-cell office:value-type="float" office:value="0" table:style-name="ce14">
            <text:p>0</text:p>
          </table:table-cell>
          <table:table-cell office:value-type="float" office:value="-5981296" table:style-name="ce14">
            <text:p>-5 981 296</text:p>
          </table:table-cell>
          <table:table-cell office:value-type="float" office:value="-5981296" table:style-name="ce14">
            <text:p>-5 981 2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650304" table:style-name="ce14">
            <text:p>112 650 304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1285800" table:style-name="ce10">
            <text:p>51 285 800</text:p>
          </table:table-cell>
          <table:table-cell office:value-type="float" office:value="0" table:style-name="ce10">
            <text:p>0</text:p>
          </table:table-cell>
          <table:table-cell office:value-type="float" office:value="-2347567" table:style-name="ce10">
            <text:p>-2 347 567</text:p>
          </table:table-cell>
          <table:table-cell office:value-type="float" office:value="-2347567" table:style-name="ce10">
            <text:p>-2 347 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248233" table:style-name="ce10">
            <text:p>49 248 233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567100" table:style-name="ce12">
            <text:p>14 567 100</text:p>
          </table:table-cell>
          <table:table-cell office:value-type="float" office:value="0" table:style-name="ce12">
            <text:p>0</text:p>
          </table:table-cell>
          <table:table-cell office:value-type="float" office:value="-1990826" table:style-name="ce12">
            <text:p>-1 990 826</text:p>
          </table:table-cell>
          <table:table-cell office:value-type="float" office:value="-1990826" table:style-name="ce12">
            <text:p>-1 990 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6274" table:style-name="ce12">
            <text:p>12 706 274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719800" table:style-name="ce14">
            <text:p>73 719 800</text:p>
          </table:table-cell>
          <table:table-cell office:value-type="float" office:value="0" table:style-name="ce14">
            <text:p>0</text:p>
          </table:table-cell>
          <table:table-cell office:value-type="float" office:value="784424" table:style-name="ce14">
            <text:p>784 424</text:p>
          </table:table-cell>
          <table:table-cell office:value-type="float" office:value="784424" table:style-name="ce14">
            <text:p>784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77205324" table:style-name="ce14">
            <text:p>77 205 324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5315200" table:style-name="ce10">
            <text:p>45 315 200</text:p>
          </table:table-cell>
          <table:table-cell office:value-type="float" office:value="0" table:style-name="ce10">
            <text:p>0</text:p>
          </table:table-cell>
          <table:table-cell office:value-type="float" office:value="7260217" table:style-name="ce10">
            <text:p>7 260 217</text:p>
          </table:table-cell>
          <table:table-cell office:value-type="float" office:value="7260217" table:style-name="ce10">
            <text:p>7 260 2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53188117" table:style-name="ce10">
            <text:p>53 188 117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083600" table:style-name="ce12">
            <text:p>55 083 600</text:p>
          </table:table-cell>
          <table:table-cell office:value-type="float" office:value="0" table:style-name="ce12">
            <text:p>0</text:p>
          </table:table-cell>
          <table:table-cell office:value-type="float" office:value="7048695" table:style-name="ce12">
            <text:p>7 048 695</text:p>
          </table:table-cell>
          <table:table-cell office:value-type="float" office:value="7048695" table:style-name="ce12">
            <text:p>7 048 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63954795" table:style-name="ce12">
            <text:p>63 954 795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892500" table:style-name="ce14">
            <text:p>26 892 500</text:p>
          </table:table-cell>
          <table:table-cell office:value-type="float" office:value="0" table:style-name="ce14">
            <text:p>0</text:p>
          </table:table-cell>
          <table:table-cell office:value-type="float" office:value="3522945" table:style-name="ce14">
            <text:p>3 522 945</text:p>
          </table:table-cell>
          <table:table-cell office:value-type="float" office:value="3522945" table:style-name="ce14">
            <text:p>3 522 9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31439145" table:style-name="ce14">
            <text:p>31 439 145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783800" table:style-name="ce10">
            <text:p>7 783 800</text:p>
          </table:table-cell>
          <table:table-cell office:value-type="float" office:value="0" table:style-name="ce10">
            <text:p>0</text:p>
          </table:table-cell>
          <table:table-cell office:value-type="float" office:value="1489821" table:style-name="ce10">
            <text:p>1 489 821</text:p>
          </table:table-cell>
          <table:table-cell office:value-type="float" office:value="1489821" table:style-name="ce10">
            <text:p>1 489 82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9774221" table:style-name="ce10">
            <text:p>9 774 221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98834100" table:style-name="ce12">
            <text:p>1 298 834 100</text:p>
          </table:table-cell>
          <table:table-cell office:value-type="float" office:value="0" table:style-name="ce12">
            <text:p>0</text:p>
          </table:table-cell>
          <table:table-cell office:value-type="float" office:value="-421410743" table:style-name="ce12">
            <text:p>-421 410 743</text:p>
          </table:table-cell>
          <table:table-cell office:value-type="float" office:value="-421410743" table:style-name="ce12">
            <text:p>-421 410 7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916946057" table:style-name="ce12">
            <text:p>916 946 057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3434300" table:style-name="ce14">
            <text:p>43 434 300</text:p>
          </table:table-cell>
          <table:table-cell office:value-type="float" office:value="0" table:style-name="ce14">
            <text:p>0</text:p>
          </table:table-cell>
          <table:table-cell office:value-type="float" office:value="6929206" table:style-name="ce14">
            <text:p>6 929 206</text:p>
          </table:table-cell>
          <table:table-cell office:value-type="float" office:value="6929206" table:style-name="ce14">
            <text:p>6 929 206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221206" table:style-name="ce14">
            <text:p>52 221 206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9630700" table:style-name="ce10">
            <text:p>69 630 700</text:p>
          </table:table-cell>
          <table:table-cell office:value-type="float" office:value="0" table:style-name="ce10">
            <text:p>0</text:p>
          </table:table-cell>
          <table:table-cell office:value-type="float" office:value="3161941" table:style-name="ce10">
            <text:p>3 161 941</text:p>
          </table:table-cell>
          <table:table-cell office:value-type="float" office:value="3161941" table:style-name="ce10">
            <text:p>3 161 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92641" table:style-name="ce10">
            <text:p>72 892 641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7007200" table:style-name="ce12">
            <text:p>77 007 200</text:p>
          </table:table-cell>
          <table:table-cell office:value-type="float" office:value="0" table:style-name="ce12">
            <text:p>0</text:p>
          </table:table-cell>
          <table:table-cell office:value-type="float" office:value="16630707" table:style-name="ce12">
            <text:p>16 630 707</text:p>
          </table:table-cell>
          <table:table-cell office:value-type="float" office:value="16630707" table:style-name="ce12">
            <text:p>16 630 7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1600000" table:style-name="ce12">
            <text:p>1 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587907" table:style-name="ce12">
            <text:p>95 587 907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302200" table:style-name="ce14">
            <text:p>18 302 200</text:p>
          </table:table-cell>
          <table:table-cell office:value-type="float" office:value="0" table:style-name="ce14">
            <text:p>0</text:p>
          </table:table-cell>
          <table:table-cell office:value-type="float" office:value="5514340" table:style-name="ce14">
            <text:p>5 514 340</text:p>
          </table:table-cell>
          <table:table-cell office:value-type="float" office:value="5514340" table:style-name="ce14">
            <text:p>5 514 340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05940" table:style-name="ce14">
            <text:p>24 205 940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6127800" table:style-name="ce10">
            <text:p>46 127 800</text:p>
          </table:table-cell>
          <table:table-cell office:value-type="float" office:value="0" table:style-name="ce10">
            <text:p>0</text:p>
          </table:table-cell>
          <table:table-cell office:value-type="float" office:value="8701946" table:style-name="ce10">
            <text:p>8 701 946</text:p>
          </table:table-cell>
          <table:table-cell office:value-type="float" office:value="8701946" table:style-name="ce10">
            <text:p>8 701 9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189746" table:style-name="ce10">
            <text:p>55 189 746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40000" table:style-name="ce12">
            <text:p>14 140 000</text:p>
          </table:table-cell>
          <table:table-cell office:value-type="float" office:value="0" table:style-name="ce12">
            <text:p>0</text:p>
          </table:table-cell>
          <table:table-cell office:value-type="float" office:value="3828653" table:style-name="ce12">
            <text:p>3 828 653</text:p>
          </table:table-cell>
          <table:table-cell office:value-type="float" office:value="3828653" table:style-name="ce12">
            <text:p>3 828 653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66453" table:style-name="ce12">
            <text:p>19 066 453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100600" table:style-name="ce14">
            <text:p>18 100 600</text:p>
          </table:table-cell>
          <table:table-cell office:value-type="float" office:value="0" table:style-name="ce14">
            <text:p>0</text:p>
          </table:table-cell>
          <table:table-cell office:value-type="float" office:value="3574216" table:style-name="ce14">
            <text:p>3 574 216</text:p>
          </table:table-cell>
          <table:table-cell office:value-type="float" office:value="3574216" table:style-name="ce14">
            <text:p>3 574 216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36516" table:style-name="ce14">
            <text:p>22 636 516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371200" table:style-name="ce10">
            <text:p>17 371 200</text:p>
          </table:table-cell>
          <table:table-cell office:value-type="float" office:value="0" table:style-name="ce10">
            <text:p>0</text:p>
          </table:table-cell>
          <table:table-cell office:value-type="float" office:value="4634033" table:style-name="ce10">
            <text:p>4 634 033</text:p>
          </table:table-cell>
          <table:table-cell office:value-type="float" office:value="4634033" table:style-name="ce10">
            <text:p>4 634 033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970000" table:style-name="ce10">
            <text:p>97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62933" table:style-name="ce10">
            <text:p>23 762 933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52900" table:style-name="ce12">
            <text:p>13 952 900</text:p>
          </table:table-cell>
          <table:table-cell office:value-type="float" office:value="0" table:style-name="ce12">
            <text:p>0</text:p>
          </table:table-cell>
          <table:table-cell office:value-type="float" office:value="2812340" table:style-name="ce12">
            <text:p>2 812 340</text:p>
          </table:table-cell>
          <table:table-cell office:value-type="float" office:value="2812340" table:style-name="ce12">
            <text:p>2 812 340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518000" table:style-name="ce12">
            <text:p>51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21040" table:style-name="ce12">
            <text:p>17 921 040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023200" table:style-name="ce14">
            <text:p>21 023 200</text:p>
          </table:table-cell>
          <table:table-cell office:value-type="float" office:value="0" table:style-name="ce14">
            <text:p>0</text:p>
          </table:table-cell>
          <table:table-cell office:value-type="float" office:value="5014200" table:style-name="ce14">
            <text:p>5 014 200</text:p>
          </table:table-cell>
          <table:table-cell office:value-type="float" office:value="5014200" table:style-name="ce14">
            <text:p>5 014 200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626000" table:style-name="ce14">
            <text:p>626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94000" table:style-name="ce14">
            <text:p>27 594 000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510400" table:style-name="ce10">
            <text:p>10 510 400</text:p>
          </table:table-cell>
          <table:table-cell office:value-type="float" office:value="0" table:style-name="ce10">
            <text:p>0</text:p>
          </table:table-cell>
          <table:table-cell office:value-type="float" office:value="2327740" table:style-name="ce10">
            <text:p>2 327 740</text:p>
          </table:table-cell>
          <table:table-cell office:value-type="float" office:value="2327740" table:style-name="ce10">
            <text:p>2 327 740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66940" table:style-name="ce10">
            <text:p>13 766 940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9735100" table:style-name="ce12">
            <text:p>49 735 100</text:p>
          </table:table-cell>
          <table:table-cell office:value-type="float" office:value="0" table:style-name="ce12">
            <text:p>0</text:p>
          </table:table-cell>
          <table:table-cell office:value-type="float" office:value="10268172" table:style-name="ce12">
            <text:p>10 268 172</text:p>
          </table:table-cell>
          <table:table-cell office:value-type="float" office:value="10268172" table:style-name="ce12">
            <text:p>10 268 1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03272" table:style-name="ce12">
            <text:p>61 103 272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414600" table:style-name="ce14">
            <text:p>19 414 600</text:p>
          </table:table-cell>
          <table:table-cell office:value-type="float" office:value="0" table:style-name="ce14">
            <text:p>0</text:p>
          </table:table-cell>
          <table:table-cell office:value-type="float" office:value="2948903" table:style-name="ce14">
            <text:p>2 948 903</text:p>
          </table:table-cell>
          <table:table-cell office:value-type="float" office:value="2948903" table:style-name="ce14">
            <text:p>2 948 903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22903" table:style-name="ce14">
            <text:p>23 422 903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06200" table:style-name="ce10">
            <text:p>12 706 200</text:p>
          </table:table-cell>
          <table:table-cell office:value-type="float" office:value="0" table:style-name="ce10">
            <text:p>0</text:p>
          </table:table-cell>
          <table:table-cell office:value-type="float" office:value="3184318" table:style-name="ce10">
            <text:p>3 184 318</text:p>
          </table:table-cell>
          <table:table-cell office:value-type="float" office:value="3184318" table:style-name="ce10">
            <text:p>3 184 318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810000" table:style-name="ce10">
            <text:p>81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81918" table:style-name="ce10">
            <text:p>17 181 918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66200" table:style-name="ce12">
            <text:p>8 566 200</text:p>
          </table:table-cell>
          <table:table-cell office:value-type="float" office:value="0" table:style-name="ce12">
            <text:p>0</text:p>
          </table:table-cell>
          <table:table-cell office:value-type="float" office:value="1963085" table:style-name="ce12">
            <text:p>1 963 085</text:p>
          </table:table-cell>
          <table:table-cell office:value-type="float" office:value="1963085" table:style-name="ce12">
            <text:p>1 963 08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83585" table:style-name="ce12">
            <text:p>11 283 585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4800" table:style-name="ce14">
            <text:p>7 064 800</text:p>
          </table:table-cell>
          <table:table-cell office:value-type="float" office:value="0" table:style-name="ce14">
            <text:p>0</text:p>
          </table:table-cell>
          <table:table-cell office:value-type="float" office:value="1672114" table:style-name="ce14">
            <text:p>1 672 114</text:p>
          </table:table-cell>
          <table:table-cell office:value-type="float" office:value="1672114" table:style-name="ce14">
            <text:p>1 672 11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1214" table:style-name="ce14">
            <text:p>9 391 214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35900" table:style-name="ce10">
            <text:p>5 835 900</text:p>
          </table:table-cell>
          <table:table-cell office:value-type="float" office:value="0" table:style-name="ce10">
            <text:p>0</text:p>
          </table:table-cell>
          <table:table-cell office:value-type="float" office:value="859946" table:style-name="ce10">
            <text:p>859 946</text:p>
          </table:table-cell>
          <table:table-cell office:value-type="float" office:value="859946" table:style-name="ce10">
            <text:p>859 94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146" table:style-name="ce10">
            <text:p>7 400 146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95700" table:style-name="ce12">
            <text:p>6 095 700</text:p>
          </table:table-cell>
          <table:table-cell office:value-type="float" office:value="0" table:style-name="ce12">
            <text:p>0</text:p>
          </table:table-cell>
          <table:table-cell office:value-type="float" office:value="1984252" table:style-name="ce12">
            <text:p>1 984 252</text:p>
          </table:table-cell>
          <table:table-cell office:value-type="float" office:value="1984252" table:style-name="ce12">
            <text:p>1 984 25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34252" table:style-name="ce12">
            <text:p>8 734 252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77100" table:style-name="ce14">
            <text:p>17 077 100</text:p>
          </table:table-cell>
          <table:table-cell office:value-type="float" office:value="0" table:style-name="ce14">
            <text:p>0</text:p>
          </table:table-cell>
          <table:table-cell office:value-type="float" office:value="3459614" table:style-name="ce14">
            <text:p>3 459 614</text:p>
          </table:table-cell>
          <table:table-cell office:value-type="float" office:value="3459614" table:style-name="ce14">
            <text:p>3 459 614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68314" table:style-name="ce14">
            <text:p>21 268 314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068200" table:style-name="ce10">
            <text:p>8 068 200</text:p>
          </table:table-cell>
          <table:table-cell office:value-type="float" office:value="0" table:style-name="ce10">
            <text:p>0</text:p>
          </table:table-cell>
          <table:table-cell office:value-type="float" office:value="1576716" table:style-name="ce10">
            <text:p>1 576 716</text:p>
          </table:table-cell>
          <table:table-cell office:value-type="float" office:value="1576716" table:style-name="ce10">
            <text:p>1 576 716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43916" table:style-name="ce10">
            <text:p>10 243 916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18600" table:style-name="ce12">
            <text:p>5 918 600</text:p>
          </table:table-cell>
          <table:table-cell office:value-type="float" office:value="0" table:style-name="ce12">
            <text:p>0</text:p>
          </table:table-cell>
          <table:table-cell office:value-type="float" office:value="1374968" table:style-name="ce12">
            <text:p>1 374 968</text:p>
          </table:table-cell>
          <table:table-cell office:value-type="float" office:value="1374968" table:style-name="ce12">
            <text:p>1 374 96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7868" table:style-name="ce12">
            <text:p>8 367 868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57300" table:style-name="ce14">
            <text:p>6 757 300</text:p>
          </table:table-cell>
          <table:table-cell office:value-type="float" office:value="0" table:style-name="ce14">
            <text:p>0</text:p>
          </table:table-cell>
          <table:table-cell office:value-type="float" office:value="1639857" table:style-name="ce14">
            <text:p>1 639 857</text:p>
          </table:table-cell>
          <table:table-cell office:value-type="float" office:value="1639857" table:style-name="ce14">
            <text:p>1 639 85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41457" table:style-name="ce14">
            <text:p>9 141 457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2184600" table:style-name="ce10">
            <text:p>62 184 600</text:p>
          </table:table-cell>
          <table:table-cell office:value-type="float" office:value="0" table:style-name="ce10">
            <text:p>0</text:p>
          </table:table-cell>
          <table:table-cell office:value-type="float" office:value="3400551" table:style-name="ce10">
            <text:p>3 400 551</text:p>
          </table:table-cell>
          <table:table-cell office:value-type="float" office:value="3400551" table:style-name="ce10">
            <text:p>3 400 5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90151" table:style-name="ce10">
            <text:p>65 790 151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8255300" table:style-name="ce12">
            <text:p>68 255 300</text:p>
          </table:table-cell>
          <table:table-cell office:value-type="float" office:value="0" table:style-name="ce12">
            <text:p>0</text:p>
          </table:table-cell>
          <table:table-cell office:value-type="float" office:value="13565221" table:style-name="ce12">
            <text:p>13 565 221</text:p>
          </table:table-cell>
          <table:table-cell office:value-type="float" office:value="13565221" table:style-name="ce12">
            <text:p>13 565 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000" table:style-name="ce12">
            <text:p>47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295521" table:style-name="ce12">
            <text:p>82 295 521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388900" table:style-name="ce14">
            <text:p>8 388 900</text:p>
          </table:table-cell>
          <table:table-cell office:value-type="float" office:value="0" table:style-name="ce14">
            <text:p>0</text:p>
          </table:table-cell>
          <table:table-cell office:value-type="float" office:value="1114160" table:style-name="ce14">
            <text:p>1 114 160</text:p>
          </table:table-cell>
          <table:table-cell office:value-type="float" office:value="1114160" table:style-name="ce14">
            <text:p>1 114 16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2360" table:style-name="ce14">
            <text:p>10 182 360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8100" table:style-name="ce10">
            <text:p>7 298 100</text:p>
          </table:table-cell>
          <table:table-cell office:value-type="float" office:value="0" table:style-name="ce10">
            <text:p>0</text:p>
          </table:table-cell>
          <table:table-cell office:value-type="float" office:value="1134808" table:style-name="ce10">
            <text:p>1 134 808</text:p>
          </table:table-cell>
          <table:table-cell office:value-type="float" office:value="1134808" table:style-name="ce10">
            <text:p>1 134 80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17208" table:style-name="ce10">
            <text:p>9 017 208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08800" table:style-name="ce12">
            <text:p>6 608 800</text:p>
          </table:table-cell>
          <table:table-cell office:value-type="float" office:value="0" table:style-name="ce12">
            <text:p>0</text:p>
          </table:table-cell>
          <table:table-cell office:value-type="float" office:value="1047177" table:style-name="ce12">
            <text:p>1 047 177</text:p>
          </table:table-cell>
          <table:table-cell office:value-type="float" office:value="1047177" table:style-name="ce12">
            <text:p>1 047 17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95277" table:style-name="ce12">
            <text:p>8 295 277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930900" table:style-name="ce14">
            <text:p>6 930 900</text:p>
          </table:table-cell>
          <table:table-cell office:value-type="float" office:value="0" table:style-name="ce14">
            <text:p>0</text:p>
          </table:table-cell>
          <table:table-cell office:value-type="float" office:value="1456033" table:style-name="ce14">
            <text:p>1 456 033</text:p>
          </table:table-cell>
          <table:table-cell office:value-type="float" office:value="1456033" table:style-name="ce14">
            <text:p>1 456 03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61233" table:style-name="ce14">
            <text:p>9 061 233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01500" table:style-name="ce10">
            <text:p>11 201 500</text:p>
          </table:table-cell>
          <table:table-cell office:value-type="float" office:value="0" table:style-name="ce10">
            <text:p>0</text:p>
          </table:table-cell>
          <table:table-cell office:value-type="float" office:value="2864132" table:style-name="ce10">
            <text:p>2 864 132</text:p>
          </table:table-cell>
          <table:table-cell office:value-type="float" office:value="2864132" table:style-name="ce10">
            <text:p>2 864 132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64032" table:style-name="ce10">
            <text:p>15 064 032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0" table:style-name="ce12">
            <text:p>0</text:p>
          </table:table-cell>
          <table:table-cell office:value-type="float" office:value="1572348" table:style-name="ce12">
            <text:p>1 572 348</text:p>
          </table:table-cell>
          <table:table-cell office:value-type="float" office:value="1572348" table:style-name="ce12">
            <text:p>1 572 348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17048" table:style-name="ce12">
            <text:p>17 717 048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500" table:style-name="ce14">
            <text:p>17 133 500</text:p>
          </table:table-cell>
          <table:table-cell office:value-type="float" office:value="0" table:style-name="ce14">
            <text:p>0</text:p>
          </table:table-cell>
          <table:table-cell office:value-type="float" office:value="5290082" table:style-name="ce14">
            <text:p>5 290 082</text:p>
          </table:table-cell>
          <table:table-cell office:value-type="float" office:value="5290082" table:style-name="ce14">
            <text:p>5 290 082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88782" table:style-name="ce14">
            <text:p>23 288 782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52800" table:style-name="ce10">
            <text:p>8 952 800</text:p>
          </table:table-cell>
          <table:table-cell office:value-type="float" office:value="0" table:style-name="ce10">
            <text:p>0</text:p>
          </table:table-cell>
          <table:table-cell office:value-type="float" office:value="957290" table:style-name="ce10">
            <text:p>957 290</text:p>
          </table:table-cell>
          <table:table-cell office:value-type="float" office:value="957290" table:style-name="ce10">
            <text:p>957 29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4390" table:style-name="ce10">
            <text:p>10 554 390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986100" table:style-name="ce12">
            <text:p>12 986 100</text:p>
          </table:table-cell>
          <table:table-cell office:value-type="float" office:value="0" table:style-name="ce12">
            <text:p>0</text:p>
          </table:table-cell>
          <table:table-cell office:value-type="float" office:value="2307146" table:style-name="ce12">
            <text:p>2 307 146</text:p>
          </table:table-cell>
          <table:table-cell office:value-type="float" office:value="2307146" table:style-name="ce12">
            <text:p>2 307 146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53346" table:style-name="ce12">
            <text:p>15 953 346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360500" table:style-name="ce14">
            <text:p>12 360 500</text:p>
          </table:table-cell>
          <table:table-cell office:value-type="float" office:value="0" table:style-name="ce14">
            <text:p>0</text:p>
          </table:table-cell>
          <table:table-cell office:value-type="float" office:value="1372896" table:style-name="ce14">
            <text:p>1 372 896</text:p>
          </table:table-cell>
          <table:table-cell office:value-type="float" office:value="1372896" table:style-name="ce14">
            <text:p>1 372 896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91996" table:style-name="ce14">
            <text:p>14 091 996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7100" table:style-name="ce10">
            <text:p>16 227 100</text:p>
          </table:table-cell>
          <table:table-cell office:value-type="float" office:value="0" table:style-name="ce10">
            <text:p>0</text:p>
          </table:table-cell>
          <table:table-cell office:value-type="float" office:value="2807847" table:style-name="ce10">
            <text:p>2 807 847</text:p>
          </table:table-cell>
          <table:table-cell office:value-type="float" office:value="2807847" table:style-name="ce10">
            <text:p>2 807 8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4947" table:style-name="ce10">
            <text:p>19 314 947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47500" table:style-name="ce12">
            <text:p>36 147 500</text:p>
          </table:table-cell>
          <table:table-cell office:value-type="float" office:value="0" table:style-name="ce12">
            <text:p>0</text:p>
          </table:table-cell>
          <table:table-cell office:value-type="float" office:value="7444809" table:style-name="ce12">
            <text:p>7 444 809</text:p>
          </table:table-cell>
          <table:table-cell office:value-type="float" office:value="7444809" table:style-name="ce12">
            <text:p>7 444 809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51309" table:style-name="ce12">
            <text:p>44 051 309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472600" table:style-name="ce14">
            <text:p>30 472 600</text:p>
          </table:table-cell>
          <table:table-cell office:value-type="float" office:value="0" table:style-name="ce14">
            <text:p>0</text:p>
          </table:table-cell>
          <table:table-cell office:value-type="float" office:value="6425405" table:style-name="ce14">
            <text:p>6 425 405</text:p>
          </table:table-cell>
          <table:table-cell office:value-type="float" office:value="6425405" table:style-name="ce14">
            <text:p>6 425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98005" table:style-name="ce14">
            <text:p>36 998 005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781900" table:style-name="ce10">
            <text:p>15 781 900</text:p>
          </table:table-cell>
          <table:table-cell office:value-type="float" office:value="0" table:style-name="ce10">
            <text:p>0</text:p>
          </table:table-cell>
          <table:table-cell office:value-type="float" office:value="1280445" table:style-name="ce10">
            <text:p>1 280 445</text:p>
          </table:table-cell>
          <table:table-cell office:value-type="float" office:value="1280445" table:style-name="ce10">
            <text:p>1 280 445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38745" table:style-name="ce10">
            <text:p>17 438 745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929900" table:style-name="ce12">
            <text:p>21 929 900</text:p>
          </table:table-cell>
          <table:table-cell office:value-type="float" office:value="0" table:style-name="ce12">
            <text:p>0</text:p>
          </table:table-cell>
          <table:table-cell office:value-type="float" office:value="1322889" table:style-name="ce12">
            <text:p>1 322 889</text:p>
          </table:table-cell>
          <table:table-cell office:value-type="float" office:value="1322889" table:style-name="ce12">
            <text:p>1 322 8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12789" table:style-name="ce12">
            <text:p>23 312 789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776700" table:style-name="ce14">
            <text:p>34 776 700</text:p>
          </table:table-cell>
          <table:table-cell office:value-type="float" office:value="0" table:style-name="ce14">
            <text:p>0</text:p>
          </table:table-cell>
          <table:table-cell office:value-type="float" office:value="3696268" table:style-name="ce14">
            <text:p>3 696 268</text:p>
          </table:table-cell>
          <table:table-cell office:value-type="float" office:value="3696268" table:style-name="ce14">
            <text:p>3 696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82968" table:style-name="ce14">
            <text:p>38 782 968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26200" table:style-name="ce10">
            <text:p>14 226 200</text:p>
          </table:table-cell>
          <table:table-cell office:value-type="float" office:value="0" table:style-name="ce10">
            <text:p>0</text:p>
          </table:table-cell>
          <table:table-cell office:value-type="float" office:value="4540135" table:style-name="ce10">
            <text:p>4 540 135</text:p>
          </table:table-cell>
          <table:table-cell office:value-type="float" office:value="4540135" table:style-name="ce10">
            <text:p>4 540 135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52335" table:style-name="ce10">
            <text:p>19 952 335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621900" table:style-name="ce12">
            <text:p>17 621 900</text:p>
          </table:table-cell>
          <table:table-cell office:value-type="float" office:value="0" table:style-name="ce12">
            <text:p>0</text:p>
          </table:table-cell>
          <table:table-cell office:value-type="float" office:value="5443059" table:style-name="ce12">
            <text:p>5 443 059</text:p>
          </table:table-cell>
          <table:table-cell office:value-type="float" office:value="5443059" table:style-name="ce12">
            <text:p>5 443 059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78359" table:style-name="ce12">
            <text:p>24 178 359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853000" table:style-name="ce14">
            <text:p>10 853 000</text:p>
          </table:table-cell>
          <table:table-cell office:value-type="float" office:value="0" table:style-name="ce14">
            <text:p>0</text:p>
          </table:table-cell>
          <table:table-cell office:value-type="float" office:value="1989252" table:style-name="ce14">
            <text:p>1 989 252</text:p>
          </table:table-cell>
          <table:table-cell office:value-type="float" office:value="1989252" table:style-name="ce14">
            <text:p>1 989 25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86552" table:style-name="ce14">
            <text:p>13 486 552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77600" table:style-name="ce10">
            <text:p>5 777 600</text:p>
          </table:table-cell>
          <table:table-cell office:value-type="float" office:value="0" table:style-name="ce10">
            <text:p>0</text:p>
          </table:table-cell>
          <table:table-cell office:value-type="float" office:value="987911" table:style-name="ce10">
            <text:p>987 911</text:p>
          </table:table-cell>
          <table:table-cell office:value-type="float" office:value="987911" table:style-name="ce10">
            <text:p>987 91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4811" table:style-name="ce10">
            <text:p>7 374 811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985900" table:style-name="ce12">
            <text:p>15 985 900</text:p>
          </table:table-cell>
          <table:table-cell office:value-type="float" office:value="0" table:style-name="ce12">
            <text:p>0</text:p>
          </table:table-cell>
          <table:table-cell office:value-type="float" office:value="1997929" table:style-name="ce12">
            <text:p>1 997 929</text:p>
          </table:table-cell>
          <table:table-cell office:value-type="float" office:value="1997929" table:style-name="ce12">
            <text:p>1 997 929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65929" table:style-name="ce12">
            <text:p>18 865 929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09100" table:style-name="ce14">
            <text:p>6 509 100</text:p>
          </table:table-cell>
          <table:table-cell office:value-type="float" office:value="0" table:style-name="ce14">
            <text:p>0</text:p>
          </table:table-cell>
          <table:table-cell office:value-type="float" office:value="585226" table:style-name="ce14">
            <text:p>585 226</text:p>
          </table:table-cell>
          <table:table-cell office:value-type="float" office:value="585226" table:style-name="ce14">
            <text:p>585 22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8626" table:style-name="ce14">
            <text:p>7 708 626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246300" table:style-name="ce10">
            <text:p>9 246 300</text:p>
          </table:table-cell>
          <table:table-cell office:value-type="float" office:value="0" table:style-name="ce10">
            <text:p>0</text:p>
          </table:table-cell>
          <table:table-cell office:value-type="float" office:value="489455" table:style-name="ce10">
            <text:p>489 455</text:p>
          </table:table-cell>
          <table:table-cell office:value-type="float" office:value="489455" table:style-name="ce10">
            <text:p>489 455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1955" table:style-name="ce10">
            <text:p>10 111 955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656300" table:style-name="ce12">
            <text:p>5 656 300</text:p>
          </table:table-cell>
          <table:table-cell office:value-type="float" office:value="0" table:style-name="ce12">
            <text:p>0</text:p>
          </table:table-cell>
          <table:table-cell office:value-type="float" office:value="520387" table:style-name="ce12">
            <text:p>520 387</text:p>
          </table:table-cell>
          <table:table-cell office:value-type="float" office:value="520387" table:style-name="ce12">
            <text:p>520 38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30987" table:style-name="ce12">
            <text:p>6 730 987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8958800" table:style-name="ce14">
            <text:p>158 958 800</text:p>
          </table:table-cell>
          <table:table-cell office:value-type="float" office:value="0" table:style-name="ce14">
            <text:p>0</text:p>
          </table:table-cell>
          <table:table-cell office:value-type="float" office:value="-3804314" table:style-name="ce14">
            <text:p>-3 804 314</text:p>
          </table:table-cell>
          <table:table-cell office:value-type="float" office:value="-3804314" table:style-name="ce14">
            <text:p>-3 804 3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00" table:style-name="ce14">
            <text:p>4 3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3500000" table:style-name="ce14">
            <text:p>3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454486" table:style-name="ce14">
            <text:p>159 454 486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9391700" table:style-name="ce10">
            <text:p>59 391 700</text:p>
          </table:table-cell>
          <table:table-cell office:value-type="float" office:value="0" table:style-name="ce10">
            <text:p>0</text:p>
          </table:table-cell>
          <table:table-cell office:value-type="float" office:value="-6530398" table:style-name="ce10">
            <text:p>-6 530 398</text:p>
          </table:table-cell>
          <table:table-cell office:value-type="float" office:value="-6530398" table:style-name="ce10">
            <text:p>-6 530 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0" table:style-name="ce10">
            <text:p>1 900 000</text:p>
          </table:table-cell>
          <table:table-cell office:value-type="float" office:value="0" table:style-name="ce10">
            <text:p>0</text:p>
          </table:table-cell>
          <table:table-cell office:value-type="float" office:value="1900000" table:style-name="ce10">
            <text:p>1 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54806702" table:style-name="ce10">
            <text:p>54 806 702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6827700" table:style-name="ce12">
            <text:p>66 827 700</text:p>
          </table:table-cell>
          <table:table-cell office:value-type="float" office:value="0" table:style-name="ce12">
            <text:p>0</text:p>
          </table:table-cell>
          <table:table-cell office:value-type="float" office:value="6584507" table:style-name="ce12">
            <text:p>6 584 507</text:p>
          </table:table-cell>
          <table:table-cell office:value-type="float" office:value="6584507" table:style-name="ce12">
            <text:p>6 584 5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0" table:style-name="ce12">
            <text:p>1 0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450207" table:style-name="ce12">
            <text:p>74 450 207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799500" table:style-name="ce14">
            <text:p>15 799 500</text:p>
          </table:table-cell>
          <table:table-cell office:value-type="float" office:value="0" table:style-name="ce14">
            <text:p>0</text:p>
          </table:table-cell>
          <table:table-cell office:value-type="float" office:value="-1520167" table:style-name="ce14">
            <text:p>-1 520 167</text:p>
          </table:table-cell>
          <table:table-cell office:value-type="float" office:value="-1520167" table:style-name="ce14">
            <text:p>-1 520 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4735033" table:style-name="ce14">
            <text:p>14 735 033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277700" table:style-name="ce10">
            <text:p>4 277 700</text:p>
          </table:table-cell>
          <table:table-cell office:value-type="float" office:value="0" table:style-name="ce10">
            <text:p>0</text:p>
          </table:table-cell>
          <table:table-cell office:value-type="float" office:value="-86648" table:style-name="ce10">
            <text:p>-86 648</text:p>
          </table:table-cell>
          <table:table-cell office:value-type="float" office:value="-86648" table:style-name="ce10">
            <text:p>-86 648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9152" table:style-name="ce10">
            <text:p>4 579 152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93700" table:style-name="ce12">
            <text:p>9 493 700</text:p>
          </table:table-cell>
          <table:table-cell office:value-type="float" office:value="0" table:style-name="ce12">
            <text:p>0</text:p>
          </table:table-cell>
          <table:table-cell office:value-type="float" office:value="237407" table:style-name="ce12">
            <text:p>237 407</text:p>
          </table:table-cell>
          <table:table-cell office:value-type="float" office:value="237407" table:style-name="ce12">
            <text:p>237 407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23207" table:style-name="ce12">
            <text:p>10 223 207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365500" table:style-name="ce14">
            <text:p>13 365 500</text:p>
          </table:table-cell>
          <table:table-cell office:value-type="float" office:value="0" table:style-name="ce14">
            <text:p>0</text:p>
          </table:table-cell>
          <table:table-cell office:value-type="float" office:value="179966" table:style-name="ce14">
            <text:p>179 966</text:p>
          </table:table-cell>
          <table:table-cell office:value-type="float" office:value="179966" table:style-name="ce14">
            <text:p>179 966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69266" table:style-name="ce14">
            <text:p>14 369 266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824000" table:style-name="ce10">
            <text:p>6 824 000</text:p>
          </table:table-cell>
          <table:table-cell office:value-type="float" office:value="0" table:style-name="ce10">
            <text:p>0</text:p>
          </table:table-cell>
          <table:table-cell office:value-type="float" office:value="-346793" table:style-name="ce10">
            <text:p>-346 793</text:p>
          </table:table-cell>
          <table:table-cell office:value-type="float" office:value="-346793" table:style-name="ce10">
            <text:p>-346 79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6959907" table:style-name="ce10">
            <text:p>6 959 907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06500" table:style-name="ce12">
            <text:p>14 006 500</text:p>
          </table:table-cell>
          <table:table-cell office:value-type="float" office:value="0" table:style-name="ce12">
            <text:p>0</text:p>
          </table:table-cell>
          <table:table-cell office:value-type="float" office:value="659981" table:style-name="ce12">
            <text:p>659 981</text:p>
          </table:table-cell>
          <table:table-cell office:value-type="float" office:value="659981" table:style-name="ce12">
            <text:p>659 981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72481" table:style-name="ce12">
            <text:p>15 172 481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818100" table:style-name="ce14">
            <text:p>10 818 100</text:p>
          </table:table-cell>
          <table:table-cell office:value-type="float" office:value="0" table:style-name="ce14">
            <text:p>0</text:p>
          </table:table-cell>
          <table:table-cell office:value-type="float" office:value="-1403169" table:style-name="ce14">
            <text:p>-1 403 169</text:p>
          </table:table-cell>
          <table:table-cell office:value-type="float" office:value="-1403169" table:style-name="ce14">
            <text:p>-1 403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14931" table:style-name="ce14">
            <text:p>9 414 931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866100" table:style-name="ce10">
            <text:p>10 866 100</text:p>
          </table:table-cell>
          <table:table-cell office:value-type="float" office:value="0" table:style-name="ce10">
            <text:p>0</text:p>
          </table:table-cell>
          <table:table-cell office:value-type="float" office:value="50854" table:style-name="ce10">
            <text:p>50 854</text:p>
          </table:table-cell>
          <table:table-cell office:value-type="float" office:value="50854" table:style-name="ce10">
            <text:p>50 8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46954" table:style-name="ce10">
            <text:p>11 546 954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059500" table:style-name="ce12">
            <text:p>7 059 500</text:p>
          </table:table-cell>
          <table:table-cell office:value-type="float" office:value="0" table:style-name="ce12">
            <text:p>0</text:p>
          </table:table-cell>
          <table:table-cell office:value-type="float" office:value="-545412" table:style-name="ce12">
            <text:p>-545 412</text:p>
          </table:table-cell>
          <table:table-cell office:value-type="float" office:value="-545412" table:style-name="ce12">
            <text:p>-545 41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91288" table:style-name="ce12">
            <text:p>6 791 288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134000" table:style-name="ce14">
            <text:p>33 134 000</text:p>
          </table:table-cell>
          <table:table-cell office:value-type="float" office:value="0" table:style-name="ce14">
            <text:p>0</text:p>
          </table:table-cell>
          <table:table-cell office:value-type="float" office:value="3466717" table:style-name="ce14">
            <text:p>3 466 717</text:p>
          </table:table-cell>
          <table:table-cell office:value-type="float" office:value="3466717" table:style-name="ce14">
            <text:p>3 466 7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00" table:style-name="ce14">
            <text:p>20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02717" table:style-name="ce14">
            <text:p>36 802 717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2464500" table:style-name="ce10">
            <text:p>42 464 500</text:p>
          </table:table-cell>
          <table:table-cell office:value-type="float" office:value="0" table:style-name="ce10">
            <text:p>0</text:p>
          </table:table-cell>
          <table:table-cell office:value-type="float" office:value="2285365" table:style-name="ce10">
            <text:p>2 285 365</text:p>
          </table:table-cell>
          <table:table-cell office:value-type="float" office:value="2285365" table:style-name="ce10">
            <text:p>2 285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" table:style-name="ce10">
            <text:p>26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15865" table:style-name="ce10">
            <text:p>45 015 865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556600" table:style-name="ce12">
            <text:p>55 556 600</text:p>
          </table:table-cell>
          <table:table-cell office:value-type="float" office:value="0" table:style-name="ce12">
            <text:p>0</text:p>
          </table:table-cell>
          <table:table-cell office:value-type="float" office:value="6509217" table:style-name="ce12">
            <text:p>6 509 217</text:p>
          </table:table-cell>
          <table:table-cell office:value-type="float" office:value="6509217" table:style-name="ce12">
            <text:p>6 509 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000" table:style-name="ce12">
            <text:p>65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21817" table:style-name="ce12">
            <text:p>62 721 817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8379300" table:style-name="ce14">
            <text:p>58 379 300</text:p>
          </table:table-cell>
          <table:table-cell office:value-type="float" office:value="0" table:style-name="ce14">
            <text:p>0</text:p>
          </table:table-cell>
          <table:table-cell office:value-type="float" office:value="-6693871" table:style-name="ce14">
            <text:p>-6 693 871</text:p>
          </table:table-cell>
          <table:table-cell office:value-type="float" office:value="-6693871" table:style-name="ce14">
            <text:p>-6 693 8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85429" table:style-name="ce14">
            <text:p>51 985 429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9164800" table:style-name="ce10">
            <text:p>49 164 800</text:p>
          </table:table-cell>
          <table:table-cell office:value-type="float" office:value="0" table:style-name="ce10">
            <text:p>0</text:p>
          </table:table-cell>
          <table:table-cell office:value-type="float" office:value="-499197" table:style-name="ce10">
            <text:p>-499 197</text:p>
          </table:table-cell>
          <table:table-cell office:value-type="float" office:value="-499197" table:style-name="ce10">
            <text:p>-499 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49765003" table:style-name="ce10">
            <text:p>49 765 003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127800" table:style-name="ce12">
            <text:p>22 127 800</text:p>
          </table:table-cell>
          <table:table-cell office:value-type="float" office:value="0" table:style-name="ce12">
            <text:p>0</text:p>
          </table:table-cell>
          <table:table-cell office:value-type="float" office:value="-76941" table:style-name="ce12">
            <text:p>-76 941</text:p>
          </table:table-cell>
          <table:table-cell office:value-type="float" office:value="-76941" table:style-name="ce12">
            <text:p>-76 9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8000" table:style-name="ce12">
            <text:p>388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38859" table:style-name="ce12">
            <text:p>22 438 859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671800" table:style-name="ce14">
            <text:p>8 671 800</text:p>
          </table:table-cell>
          <table:table-cell office:value-type="float" office:value="0" table:style-name="ce14">
            <text:p>0</text:p>
          </table:table-cell>
          <table:table-cell office:value-type="float" office:value="320919" table:style-name="ce14">
            <text:p>320 919</text:p>
          </table:table-cell>
          <table:table-cell office:value-type="float" office:value="320919" table:style-name="ce14">
            <text:p>320 91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69919" table:style-name="ce14">
            <text:p>9 269 919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647100" table:style-name="ce10">
            <text:p>5 647 100</text:p>
          </table:table-cell>
          <table:table-cell office:value-type="float" office:value="0" table:style-name="ce10">
            <text:p>0</text:p>
          </table:table-cell>
          <table:table-cell office:value-type="float" office:value="181737" table:style-name="ce10">
            <text:p>181 737</text:p>
          </table:table-cell>
          <table:table-cell office:value-type="float" office:value="181737" table:style-name="ce10">
            <text:p>181 737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6337" table:style-name="ce10">
            <text:p>6 416 337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32800" table:style-name="ce12">
            <text:p>8 632 800</text:p>
          </table:table-cell>
          <table:table-cell office:value-type="float" office:value="0" table:style-name="ce12">
            <text:p>0</text:p>
          </table:table-cell>
          <table:table-cell office:value-type="float" office:value="710704" table:style-name="ce12">
            <text:p>710 704</text:p>
          </table:table-cell>
          <table:table-cell office:value-type="float" office:value="710704" table:style-name="ce12">
            <text:p>710 70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97804" table:style-name="ce12">
            <text:p>9 897 804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2832100" table:style-name="ce14">
            <text:p>62 832 100</text:p>
          </table:table-cell>
          <table:table-cell office:value-type="float" office:value="0" table:style-name="ce14">
            <text:p>0</text:p>
          </table:table-cell>
          <table:table-cell office:value-type="float" office:value="11021767" table:style-name="ce14">
            <text:p>11 021 767</text:p>
          </table:table-cell>
          <table:table-cell office:value-type="float" office:value="11021767" table:style-name="ce14">
            <text:p>11 021 7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58867" table:style-name="ce14">
            <text:p>74 058 867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037600" table:style-name="ce10">
            <text:p>23 037 600</text:p>
          </table:table-cell>
          <table:table-cell office:value-type="float" office:value="0" table:style-name="ce10">
            <text:p>0</text:p>
          </table:table-cell>
          <table:table-cell office:value-type="float" office:value="2086139" table:style-name="ce10">
            <text:p>2 086 139</text:p>
          </table:table-cell>
          <table:table-cell office:value-type="float" office:value="2086139" table:style-name="ce10">
            <text:p>2 086 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3400" table:style-name="ce10">
            <text:p>1 163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87139" table:style-name="ce10">
            <text:p>26 287 139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8412300" table:style-name="ce12">
            <text:p>98 412 300</text:p>
          </table:table-cell>
          <table:table-cell office:value-type="float" office:value="0" table:style-name="ce12">
            <text:p>0</text:p>
          </table:table-cell>
          <table:table-cell office:value-type="float" office:value="311854" table:style-name="ce12">
            <text:p>311 854</text:p>
          </table:table-cell>
          <table:table-cell office:value-type="float" office:value="311854" table:style-name="ce12">
            <text:p>311 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00" table:style-name="ce12">
            <text:p>271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995654" table:style-name="ce12">
            <text:p>98 995 654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3553400" table:style-name="ce14">
            <text:p>103 553 400</text:p>
          </table:table-cell>
          <table:table-cell office:value-type="float" office:value="0" table:style-name="ce14">
            <text:p>0</text:p>
          </table:table-cell>
          <table:table-cell office:value-type="float" office:value="9481645" table:style-name="ce14">
            <text:p>9 481 645</text:p>
          </table:table-cell>
          <table:table-cell office:value-type="float" office:value="9481645" table:style-name="ce14">
            <text:p>9 481 6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4400" table:style-name="ce14">
            <text:p>1 324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359445" table:style-name="ce14">
            <text:p>114 359 445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2250200" table:style-name="ce10">
            <text:p>142 250 200</text:p>
          </table:table-cell>
          <table:table-cell office:value-type="float" office:value="0" table:style-name="ce10">
            <text:p>0</text:p>
          </table:table-cell>
          <table:table-cell office:value-type="float" office:value="10065516" table:style-name="ce10">
            <text:p>10 065 516</text:p>
          </table:table-cell>
          <table:table-cell office:value-type="float" office:value="10065516" table:style-name="ce10">
            <text:p>10 065 5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00" table:style-name="ce10">
            <text:p>48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805416" table:style-name="ce10">
            <text:p>152 805 416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64200" table:style-name="ce12">
            <text:p>14 764 200</text:p>
          </table:table-cell>
          <table:table-cell office:value-type="float" office:value="0" table:style-name="ce12">
            <text:p>0</text:p>
          </table:table-cell>
          <table:table-cell office:value-type="float" office:value="1497662" table:style-name="ce12">
            <text:p>1 497 662</text:p>
          </table:table-cell>
          <table:table-cell office:value-type="float" office:value="1497662" table:style-name="ce12">
            <text:p>1 497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00" table:style-name="ce12">
            <text:p>58 600</text:p>
          </table:table-cell>
          <table:table-cell office:value-type="float" office:value="58600" table:style-name="ce12">
            <text:p>5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20462" table:style-name="ce12">
            <text:p>16 320 462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872000" table:style-name="ce14">
            <text:p>21 872 000</text:p>
          </table:table-cell>
          <table:table-cell office:value-type="float" office:value="0" table:style-name="ce14">
            <text:p>0</text:p>
          </table:table-cell>
          <table:table-cell office:value-type="float" office:value="340439" table:style-name="ce14">
            <text:p>340 439</text:p>
          </table:table-cell>
          <table:table-cell office:value-type="float" office:value="340439" table:style-name="ce14">
            <text:p>340 4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00" table:style-name="ce14">
            <text:p>114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22493839" table:style-name="ce14">
            <text:p>22 493 839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949900" table:style-name="ce10">
            <text:p>8 949 900</text:p>
          </table:table-cell>
          <table:table-cell office:value-type="float" office:value="0" table:style-name="ce10">
            <text:p>0</text:p>
          </table:table-cell>
          <table:table-cell office:value-type="float" office:value="1161862" table:style-name="ce10">
            <text:p>1 161 862</text:p>
          </table:table-cell>
          <table:table-cell office:value-type="float" office:value="1161862" table:style-name="ce10">
            <text:p>1 161 86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3300" table:style-name="ce10">
            <text:p>73 300</text:p>
          </table:table-cell>
          <table:table-cell office:value-type="float" office:value="73300" table:style-name="ce10">
            <text:p>7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62262" table:style-name="ce10">
            <text:p>10 462 262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86000" table:style-name="ce12">
            <text:p>22 986 000</text:p>
          </table:table-cell>
          <table:table-cell office:value-type="float" office:value="0" table:style-name="ce12">
            <text:p>0</text:p>
          </table:table-cell>
          <table:table-cell office:value-type="float" office:value="1628319" table:style-name="ce12">
            <text:p>1 628 319</text:p>
          </table:table-cell>
          <table:table-cell office:value-type="float" office:value="1628319" table:style-name="ce12">
            <text:p>1 628 3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700" table:style-name="ce12">
            <text:p>4 20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15019" table:style-name="ce12">
            <text:p>28 815 019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2256200" table:style-name="ce14">
            <text:p>52 256 200</text:p>
          </table:table-cell>
          <table:table-cell office:value-type="float" office:value="0" table:style-name="ce14">
            <text:p>0</text:p>
          </table:table-cell>
          <table:table-cell office:value-type="float" office:value="-1403477" table:style-name="ce14">
            <text:p>-1 403 477</text:p>
          </table:table-cell>
          <table:table-cell office:value-type="float" office:value="-1403477" table:style-name="ce14">
            <text:p>-1 403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9700" table:style-name="ce14">
            <text:p>1 099 70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52423" table:style-name="ce14">
            <text:p>51 952 423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023300" table:style-name="ce10">
            <text:p>11 023 300</text:p>
          </table:table-cell>
          <table:table-cell office:value-type="float" office:value="0" table:style-name="ce10">
            <text:p>0</text:p>
          </table:table-cell>
          <table:table-cell office:value-type="float" office:value="-1069937" table:style-name="ce10">
            <text:p>-1 069 937</text:p>
          </table:table-cell>
          <table:table-cell office:value-type="float" office:value="-1069937" table:style-name="ce10">
            <text:p>-1 069 9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00" table:style-name="ce10">
            <text:p>96 600</text:p>
          </table:table-cell>
          <table:table-cell office:value-type="float" office:value="96600" table:style-name="ce10">
            <text:p>9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49963" table:style-name="ce10">
            <text:p>10 049 963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20200" table:style-name="ce12">
            <text:p>7 220 200</text:p>
          </table:table-cell>
          <table:table-cell office:value-type="float" office:value="0" table:style-name="ce12">
            <text:p>0</text:p>
          </table:table-cell>
          <table:table-cell office:value-type="float" office:value="650796" table:style-name="ce12">
            <text:p>650 796</text:p>
          </table:table-cell>
          <table:table-cell office:value-type="float" office:value="650796" table:style-name="ce12">
            <text:p>650 79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3800" table:style-name="ce12">
            <text:p>6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11996" table:style-name="ce12">
            <text:p>8 211 996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9890700" table:style-name="ce14">
            <text:p>79 890 700</text:p>
          </table:table-cell>
          <table:table-cell office:value-type="float" office:value="0" table:style-name="ce14">
            <text:p>0</text:p>
          </table:table-cell>
          <table:table-cell office:value-type="float" office:value="-2505067" table:style-name="ce14">
            <text:p>-2 505 067</text:p>
          </table:table-cell>
          <table:table-cell office:value-type="float" office:value="-2505067" table:style-name="ce14">
            <text:p>-2 505 0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85633" table:style-name="ce14">
            <text:p>77 385 633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4661700" table:style-name="ce10">
            <text:p>124 661 700</text:p>
          </table:table-cell>
          <table:table-cell office:value-type="float" office:value="0" table:style-name="ce10">
            <text:p>0</text:p>
          </table:table-cell>
          <table:table-cell office:value-type="float" office:value="18612732" table:style-name="ce10">
            <text:p>18 612 732</text:p>
          </table:table-cell>
          <table:table-cell office:value-type="float" office:value="18612732" table:style-name="ce10">
            <text:p>18 612 7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274432" table:style-name="ce10">
            <text:p>143 274 432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690700" table:style-name="ce12">
            <text:p>33 690 700</text:p>
          </table:table-cell>
          <table:table-cell office:value-type="float" office:value="0" table:style-name="ce12">
            <text:p>0</text:p>
          </table:table-cell>
          <table:table-cell office:value-type="float" office:value="4663302" table:style-name="ce12">
            <text:p>4 663 302</text:p>
          </table:table-cell>
          <table:table-cell office:value-type="float" office:value="4663302" table:style-name="ce12">
            <text:p>4 663 302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05202" table:style-name="ce12">
            <text:p>39 605 202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13500" table:style-name="ce14">
            <text:p>6 613 500</text:p>
          </table:table-cell>
          <table:table-cell office:value-type="float" office:value="0" table:style-name="ce14">
            <text:p>0</text:p>
          </table:table-cell>
          <table:table-cell office:value-type="float" office:value="1034232" table:style-name="ce14">
            <text:p>1 034 232</text:p>
          </table:table-cell>
          <table:table-cell office:value-type="float" office:value="1034232" table:style-name="ce14">
            <text:p>1 034 23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4932" table:style-name="ce14">
            <text:p>7 924 932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688900" table:style-name="ce10">
            <text:p>30 688 900</text:p>
          </table:table-cell>
          <table:table-cell office:value-type="float" office:value="0" table:style-name="ce10">
            <text:p>0</text:p>
          </table:table-cell>
          <table:table-cell office:value-type="float" office:value="920225" table:style-name="ce10">
            <text:p>920 225</text:p>
          </table:table-cell>
          <table:table-cell office:value-type="float" office:value="920225" table:style-name="ce10">
            <text:p>920 225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69925" table:style-name="ce10">
            <text:p>32 269 925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624700" table:style-name="ce12">
            <text:p>26 624 700</text:p>
          </table:table-cell>
          <table:table-cell office:value-type="float" office:value="0" table:style-name="ce12">
            <text:p>0</text:p>
          </table:table-cell>
          <table:table-cell office:value-type="float" office:value="3410645" table:style-name="ce12">
            <text:p>3 410 645</text:p>
          </table:table-cell>
          <table:table-cell office:value-type="float" office:value="3410645" table:style-name="ce12">
            <text:p>3 410 645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04245" table:style-name="ce12">
            <text:p>31 304 245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853700" table:style-name="ce14">
            <text:p>12 853 700</text:p>
          </table:table-cell>
          <table:table-cell office:value-type="float" office:value="0" table:style-name="ce14">
            <text:p>0</text:p>
          </table:table-cell>
          <table:table-cell office:value-type="float" office:value="2651853" table:style-name="ce14">
            <text:p>2 651 853</text:p>
          </table:table-cell>
          <table:table-cell office:value-type="float" office:value="2651853" table:style-name="ce14">
            <text:p>2 651 853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61453" table:style-name="ce14">
            <text:p>16 361 453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6921900" table:style-name="ce10">
            <text:p>16 921 900</text:p>
          </table:table-cell>
          <table:table-cell office:value-type="float" office:value="0" table:style-name="ce10">
            <text:p>0</text:p>
          </table:table-cell>
          <table:table-cell office:value-type="float" office:value="3936601" table:style-name="ce10">
            <text:p>3 936 601</text:p>
          </table:table-cell>
          <table:table-cell office:value-type="float" office:value="3936601" table:style-name="ce10">
            <text:p>3 936 601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23101" table:style-name="ce10">
            <text:p>22 423 101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635400" table:style-name="ce12">
            <text:p>15 635 400</text:p>
          </table:table-cell>
          <table:table-cell office:value-type="float" office:value="0" table:style-name="ce12">
            <text:p>0</text:p>
          </table:table-cell>
          <table:table-cell office:value-type="float" office:value="4029888" table:style-name="ce12">
            <text:p>4 029 888</text:p>
          </table:table-cell>
          <table:table-cell office:value-type="float" office:value="4029888" table:style-name="ce12">
            <text:p>4 029 8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20138588" table:style-name="ce12">
            <text:p>20 138 588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203000" table:style-name="ce14">
            <text:p>11 203 000</text:p>
          </table:table-cell>
          <table:table-cell office:value-type="float" office:value="0" table:style-name="ce14">
            <text:p>0</text:p>
          </table:table-cell>
          <table:table-cell office:value-type="float" office:value="1762399" table:style-name="ce14">
            <text:p>1 762 399</text:p>
          </table:table-cell>
          <table:table-cell office:value-type="float" office:value="1762399" table:style-name="ce14">
            <text:p>1 762 399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4350000" table:style-name="ce14">
            <text:p>4 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70299" table:style-name="ce14">
            <text:p>17 670 299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226000" table:style-name="ce10">
            <text:p>17 226 000</text:p>
          </table:table-cell>
          <table:table-cell office:value-type="float" office:value="0" table:style-name="ce10">
            <text:p>0</text:p>
          </table:table-cell>
          <table:table-cell office:value-type="float" office:value="1283597" table:style-name="ce10">
            <text:p>1 283 597</text:p>
          </table:table-cell>
          <table:table-cell office:value-type="float" office:value="1283597" table:style-name="ce10">
            <text:p>1 283 597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75397" table:style-name="ce10">
            <text:p>19 275 397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883600" table:style-name="ce12">
            <text:p>5 883 600</text:p>
          </table:table-cell>
          <table:table-cell office:value-type="float" office:value="0" table:style-name="ce12">
            <text:p>0</text:p>
          </table:table-cell>
          <table:table-cell office:value-type="float" office:value="599980" table:style-name="ce12">
            <text:p>599 980</text:p>
          </table:table-cell>
          <table:table-cell office:value-type="float" office:value="599980" table:style-name="ce12">
            <text:p>599 980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1680" table:style-name="ce12">
            <text:p>7 041 680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235400" table:style-name="ce14">
            <text:p>9 235 400</text:p>
          </table:table-cell>
          <table:table-cell office:value-type="float" office:value="0" table:style-name="ce14">
            <text:p>0</text:p>
          </table:table-cell>
          <table:table-cell office:value-type="float" office:value="1087999" table:style-name="ce14">
            <text:p>1 087 999</text:p>
          </table:table-cell>
          <table:table-cell office:value-type="float" office:value="1087999" table:style-name="ce14">
            <text:p>1 087 99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77699" table:style-name="ce14">
            <text:p>10 977 699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14300" table:style-name="ce10">
            <text:p>7 914 300</text:p>
          </table:table-cell>
          <table:table-cell office:value-type="float" office:value="0" table:style-name="ce10">
            <text:p>0</text:p>
          </table:table-cell>
          <table:table-cell office:value-type="float" office:value="719183" table:style-name="ce10">
            <text:p>719 183</text:p>
          </table:table-cell>
          <table:table-cell office:value-type="float" office:value="719183" table:style-name="ce10">
            <text:p>719 18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7783" table:style-name="ce10">
            <text:p>9 387 783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22100" table:style-name="ce12">
            <text:p>5 322 100</text:p>
          </table:table-cell>
          <table:table-cell office:value-type="float" office:value="0" table:style-name="ce12">
            <text:p>0</text:p>
          </table:table-cell>
          <table:table-cell office:value-type="float" office:value="582873" table:style-name="ce12">
            <text:p>582 873</text:p>
          </table:table-cell>
          <table:table-cell office:value-type="float" office:value="582873" table:style-name="ce12">
            <text:p>582 873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3973" table:style-name="ce12">
            <text:p>6 403 973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366300" table:style-name="ce14">
            <text:p>5 366 300</text:p>
          </table:table-cell>
          <table:table-cell office:value-type="float" office:value="0" table:style-name="ce14">
            <text:p>0</text:p>
          </table:table-cell>
          <table:table-cell office:value-type="float" office:value="594594" table:style-name="ce14">
            <text:p>594 594</text:p>
          </table:table-cell>
          <table:table-cell office:value-type="float" office:value="594594" table:style-name="ce14">
            <text:p>594 59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5194" table:style-name="ce14">
            <text:p>6 515 194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02200" table:style-name="ce10">
            <text:p>7 302 200</text:p>
          </table:table-cell>
          <table:table-cell office:value-type="float" office:value="0" table:style-name="ce10">
            <text:p>0</text:p>
          </table:table-cell>
          <table:table-cell office:value-type="float" office:value="343778" table:style-name="ce10">
            <text:p>343 778</text:p>
          </table:table-cell>
          <table:table-cell office:value-type="float" office:value="343778" table:style-name="ce10">
            <text:p>343 7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5978" table:style-name="ce10">
            <text:p>7 645 978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047400" table:style-name="ce12">
            <text:p>11 047 400</text:p>
          </table:table-cell>
          <table:table-cell office:value-type="float" office:value="0" table:style-name="ce12">
            <text:p>0</text:p>
          </table:table-cell>
          <table:table-cell office:value-type="float" office:value="-485825" table:style-name="ce12">
            <text:p>-485 825</text:p>
          </table:table-cell>
          <table:table-cell office:value-type="float" office:value="-485825" table:style-name="ce12">
            <text:p>-485 8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61575" table:style-name="ce12">
            <text:p>10 561 575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497100" table:style-name="ce14">
            <text:p>17 497 100</text:p>
          </table:table-cell>
          <table:table-cell office:value-type="float" office:value="0" table:style-name="ce14">
            <text:p>0</text:p>
          </table:table-cell>
          <table:table-cell office:value-type="float" office:value="2214392" table:style-name="ce14">
            <text:p>2 214 392</text:p>
          </table:table-cell>
          <table:table-cell office:value-type="float" office:value="2214392" table:style-name="ce14">
            <text:p>2 214 392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24592" table:style-name="ce14">
            <text:p>20 524 592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1668800" table:style-name="ce10">
            <text:p>51 668 800</text:p>
          </table:table-cell>
          <table:table-cell office:value-type="float" office:value="0" table:style-name="ce10">
            <text:p>0</text:p>
          </table:table-cell>
          <table:table-cell office:value-type="float" office:value="1544133" table:style-name="ce10">
            <text:p>1 544 133</text:p>
          </table:table-cell>
          <table:table-cell office:value-type="float" office:value="1544133" table:style-name="ce10">
            <text:p>1 544 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53443133" table:style-name="ce10">
            <text:p>53 443 133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1149600" table:style-name="ce12">
            <text:p>101 149 600</text:p>
          </table:table-cell>
          <table:table-cell office:value-type="float" office:value="0" table:style-name="ce12">
            <text:p>0</text:p>
          </table:table-cell>
          <table:table-cell office:value-type="float" office:value="11672228" table:style-name="ce12">
            <text:p>11 672 228</text:p>
          </table:table-cell>
          <table:table-cell office:value-type="float" office:value="11672228" table:style-name="ce12">
            <text:p>11 672 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321828" table:style-name="ce12">
            <text:p>113 321 828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497800" table:style-name="ce14">
            <text:p>7 497 800</text:p>
          </table:table-cell>
          <table:table-cell office:value-type="float" office:value="0" table:style-name="ce14">
            <text:p>0</text:p>
          </table:table-cell>
          <table:table-cell office:value-type="float" office:value="1600811" table:style-name="ce14">
            <text:p>1 600 811</text:p>
          </table:table-cell>
          <table:table-cell office:value-type="float" office:value="1600811" table:style-name="ce14">
            <text:p>1 600 81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2911" table:style-name="ce14">
            <text:p>9 862 911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150300" table:style-name="ce10">
            <text:p>7 150 300</text:p>
          </table:table-cell>
          <table:table-cell office:value-type="float" office:value="0" table:style-name="ce10">
            <text:p>0</text:p>
          </table:table-cell>
          <table:table-cell office:value-type="float" office:value="212064" table:style-name="ce10">
            <text:p>212 064</text:p>
          </table:table-cell>
          <table:table-cell office:value-type="float" office:value="212064" table:style-name="ce10">
            <text:p>212 064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0464" table:style-name="ce10">
            <text:p>7 980 464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033800" table:style-name="ce12">
            <text:p>17 033 800</text:p>
          </table:table-cell>
          <table:table-cell office:value-type="float" office:value="0" table:style-name="ce12">
            <text:p>0</text:p>
          </table:table-cell>
          <table:table-cell office:value-type="float" office:value="1389436" table:style-name="ce12">
            <text:p>1 389 436</text:p>
          </table:table-cell>
          <table:table-cell office:value-type="float" office:value="1389436" table:style-name="ce12">
            <text:p>1 389 436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32836" table:style-name="ce12">
            <text:p>18 732 836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926800" table:style-name="ce14">
            <text:p>14 926 800</text:p>
          </table:table-cell>
          <table:table-cell office:value-type="float" office:value="0" table:style-name="ce14">
            <text:p>0</text:p>
          </table:table-cell>
          <table:table-cell office:value-type="float" office:value="2563817" table:style-name="ce14">
            <text:p>2 563 817</text:p>
          </table:table-cell>
          <table:table-cell office:value-type="float" office:value="2563817" table:style-name="ce14">
            <text:p>2 563 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20617" table:style-name="ce14">
            <text:p>17 520 617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7919300" table:style-name="ce10">
            <text:p>7 919 300</text:p>
          </table:table-cell>
          <table:table-cell office:value-type="float" office:value="-405000" table:style-name="ce10">
            <text:p>-405 000</text:p>
          </table:table-cell>
          <table:table-cell office:value-type="float" office:value="813075" table:style-name="ce10">
            <text:p>813 075</text:p>
          </table:table-cell>
          <table:table-cell office:value-type="float" office:value="813075" table:style-name="ce10">
            <text:p>813 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9146675" table:style-name="ce10">
            <text:p>9 146 675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255600" table:style-name="ce12">
            <text:p>14 255 600</text:p>
          </table:table-cell>
          <table:table-cell office:value-type="float" office:value="0" table:style-name="ce12">
            <text:p>0</text:p>
          </table:table-cell>
          <table:table-cell office:value-type="float" office:value="3456285" table:style-name="ce12">
            <text:p>3 456 285</text:p>
          </table:table-cell>
          <table:table-cell office:value-type="float" office:value="3456285" table:style-name="ce12">
            <text:p>3 456 2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17713385" table:style-name="ce12">
            <text:p>17 713 385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464900" table:style-name="ce14">
            <text:p>7 464 900</text:p>
          </table:table-cell>
          <table:table-cell office:value-type="float" office:value="0" table:style-name="ce14">
            <text:p>0</text:p>
          </table:table-cell>
          <table:table-cell office:value-type="float" office:value="853803" table:style-name="ce14">
            <text:p>853 803</text:p>
          </table:table-cell>
          <table:table-cell office:value-type="float" office:value="853803" table:style-name="ce14">
            <text:p>853 80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78003" table:style-name="ce14">
            <text:p>9 078 003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56000" table:style-name="ce10">
            <text:p>4 956 000</text:p>
          </table:table-cell>
          <table:table-cell office:value-type="float" office:value="0" table:style-name="ce10">
            <text:p>0</text:p>
          </table:table-cell>
          <table:table-cell office:value-type="float" office:value="1328007" table:style-name="ce10">
            <text:p>1 328 007</text:p>
          </table:table-cell>
          <table:table-cell office:value-type="float" office:value="1328007" table:style-name="ce10">
            <text:p>1 328 00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6207" table:style-name="ce10">
            <text:p>6 646 207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492600" table:style-name="ce12">
            <text:p>10 492 600</text:p>
          </table:table-cell>
          <table:table-cell office:value-type="float" office:value="0" table:style-name="ce12">
            <text:p>0</text:p>
          </table:table-cell>
          <table:table-cell office:value-type="float" office:value="2226038" table:style-name="ce12">
            <text:p>2 226 038</text:p>
          </table:table-cell>
          <table:table-cell office:value-type="float" office:value="2226038" table:style-name="ce12">
            <text:p>2 226 0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48638" table:style-name="ce12">
            <text:p>12 748 638</text:p>
          </table:table-cell>
          <table:table-cell table:style-name="ce12"/>
          <table:table-cell office:value-type="float" office:value="0" table:formula="of:=[.D157]-[.E15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23600" table:style-name="ce14">
            <text:p>5 023 600</text:p>
          </table:table-cell>
          <table:table-cell office:value-type="float" office:value="0" table:style-name="ce14">
            <text:p>0</text:p>
          </table:table-cell>
          <table:table-cell office:value-type="float" office:value="761433" table:style-name="ce14">
            <text:p>761 433</text:p>
          </table:table-cell>
          <table:table-cell office:value-type="float" office:value="761433" table:style-name="ce14">
            <text:p>761 43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19333" table:style-name="ce14">
            <text:p>6 419 333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18800" table:style-name="ce10">
            <text:p>4 718 800</text:p>
          </table:table-cell>
          <table:table-cell office:value-type="float" office:value="0" table:style-name="ce10">
            <text:p>0</text:p>
          </table:table-cell>
          <table:table-cell office:value-type="float" office:value="233536" table:style-name="ce10">
            <text:p>233 536</text:p>
          </table:table-cell>
          <table:table-cell office:value-type="float" office:value="233536" table:style-name="ce10">
            <text:p>233 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2336" table:style-name="ce10">
            <text:p>4 952 336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800" table:style-name="ce12">
            <text:p>3 573 800</text:p>
          </table:table-cell>
          <table:table-cell office:value-type="float" office:value="0" table:style-name="ce12">
            <text:p>0</text:p>
          </table:table-cell>
          <table:table-cell office:value-type="float" office:value="-8060650" table:style-name="ce12">
            <text:p>-8 060 650</text:p>
          </table:table-cell>
          <table:table-cell office:value-type="float" office:value="-3573800" table:style-name="ce12">
            <text:p>-3 5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4486850" table:formula="of:=[.D160]-[.E160]" table:style-name="ce12">
            <text:p>-4 486 85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0971100" table:style-name="ce14">
            <text:p>200 971 100</text:p>
          </table:table-cell>
          <table:table-cell office:value-type="float" office:value="0" table:style-name="ce14">
            <text:p>0</text:p>
          </table:table-cell>
          <table:table-cell office:value-type="float" office:value="15913285" table:style-name="ce14">
            <text:p>15 913 285</text:p>
          </table:table-cell>
          <table:table-cell office:value-type="float" office:value="15913285" table:style-name="ce14">
            <text:p>15 913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5000" table:style-name="ce14">
            <text:p>4 905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222512685" table:style-name="ce14">
            <text:p>222 512 685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8543400" table:style-name="ce10">
            <text:p>38 543 400</text:p>
          </table:table-cell>
          <table:table-cell office:value-type="float" office:value="0" table:style-name="ce10">
            <text:p>0</text:p>
          </table:table-cell>
          <table:table-cell office:value-type="float" office:value="3883230" table:style-name="ce10">
            <text:p>3 883 230</text:p>
          </table:table-cell>
          <table:table-cell office:value-type="float" office:value="3883230" table:style-name="ce10">
            <text:p>3 883 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56630" table:style-name="ce10">
            <text:p>42 656 630</text:p>
          </table:table-cell>
          <table:table-cell table:style-name="ce10"/>
          <table:table-cell office:value-type="float" office:value="0" table:formula="of:=[.D162]-[.E16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968100" table:style-name="ce12">
            <text:p>22 968 100</text:p>
          </table:table-cell>
          <table:table-cell office:value-type="float" office:value="0" table:style-name="ce12">
            <text:p>0</text:p>
          </table:table-cell>
          <table:table-cell office:value-type="float" office:value="3417600" table:style-name="ce12">
            <text:p>3 417 600</text:p>
          </table:table-cell>
          <table:table-cell office:value-type="float" office:value="3417600" table:style-name="ce12">
            <text:p>3 417 600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5900" table:style-name="ce12">
            <text:p>27 005 900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281700" table:style-name="ce14">
            <text:p>26 281 700</text:p>
          </table:table-cell>
          <table:table-cell office:value-type="float" office:value="0" table:style-name="ce14">
            <text:p>0</text:p>
          </table:table-cell>
          <table:table-cell office:value-type="float" office:value="80609" table:style-name="ce14">
            <text:p>80 609</text:p>
          </table:table-cell>
          <table:table-cell office:value-type="float" office:value="80609" table:style-name="ce14">
            <text:p>80 609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96009" table:style-name="ce14">
            <text:p>26 896 009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5207600" table:style-name="ce10">
            <text:p>35 207 600</text:p>
          </table:table-cell>
          <table:table-cell office:value-type="float" office:value="0" table:style-name="ce10">
            <text:p>0</text:p>
          </table:table-cell>
          <table:table-cell office:value-type="float" office:value="9017823" table:style-name="ce10">
            <text:p>9 017 823</text:p>
          </table:table-cell>
          <table:table-cell office:value-type="float" office:value="9017823" table:style-name="ce10">
            <text:p>9 017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65423" table:style-name="ce10">
            <text:p>44 465 423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421700" table:style-name="ce12">
            <text:p>16 421 700</text:p>
          </table:table-cell>
          <table:table-cell office:value-type="float" office:value="0" table:style-name="ce12">
            <text:p>0</text:p>
          </table:table-cell>
          <table:table-cell office:value-type="float" office:value="4908760" table:style-name="ce12">
            <text:p>4 908 760</text:p>
          </table:table-cell>
          <table:table-cell office:value-type="float" office:value="4908760" table:style-name="ce12">
            <text:p>4 908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75460" table:style-name="ce12">
            <text:p>21 475 460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256500" table:style-name="ce14">
            <text:p>24 256 500</text:p>
          </table:table-cell>
          <table:table-cell office:value-type="float" office:value="0" table:style-name="ce14">
            <text:p>0</text:p>
          </table:table-cell>
          <table:table-cell office:value-type="float" office:value="2518890" table:style-name="ce14">
            <text:p>2 518 890</text:p>
          </table:table-cell>
          <table:table-cell office:value-type="float" office:value="2518890" table:style-name="ce14">
            <text:p>2 518 8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5390" table:style-name="ce14">
            <text:p>27 005 390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27700" table:style-name="ce10">
            <text:p>8 327 700</text:p>
          </table:table-cell>
          <table:table-cell office:value-type="float" office:value="0" table:style-name="ce10">
            <text:p>0</text:p>
          </table:table-cell>
          <table:table-cell office:value-type="float" office:value="1593763" table:style-name="ce10">
            <text:p>1 593 763</text:p>
          </table:table-cell>
          <table:table-cell office:value-type="float" office:value="1593763" table:style-name="ce10">
            <text:p>1 593 763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39563" table:style-name="ce10">
            <text:p>10 339 563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24800" table:style-name="ce12">
            <text:p>4 324 800</text:p>
          </table:table-cell>
          <table:table-cell office:value-type="float" office:value="0" table:style-name="ce12">
            <text:p>0</text:p>
          </table:table-cell>
          <table:table-cell office:value-type="float" office:value="15925" table:style-name="ce12">
            <text:p>15 925</text:p>
          </table:table-cell>
          <table:table-cell office:value-type="float" office:value="15925" table:style-name="ce12">
            <text:p>15 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0725" table:style-name="ce12">
            <text:p>4 340 725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686300" table:style-name="ce14">
            <text:p>6 686 300</text:p>
          </table:table-cell>
          <table:table-cell office:value-type="float" office:value="0" table:style-name="ce14">
            <text:p>0</text:p>
          </table:table-cell>
          <table:table-cell office:value-type="float" office:value="944377" table:style-name="ce14">
            <text:p>944 377</text:p>
          </table:table-cell>
          <table:table-cell office:value-type="float" office:value="944377" table:style-name="ce14">
            <text:p>944 37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4155000" table:style-name="ce14">
            <text:p>4 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62877" table:style-name="ce14">
            <text:p>12 062 877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064400" table:style-name="ce10">
            <text:p>14 064 400</text:p>
          </table:table-cell>
          <table:table-cell office:value-type="float" office:value="0" table:style-name="ce10">
            <text:p>0</text:p>
          </table:table-cell>
          <table:table-cell office:value-type="float" office:value="1327243" table:style-name="ce10">
            <text:p>1 327 243</text:p>
          </table:table-cell>
          <table:table-cell office:value-type="float" office:value="1327243" table:style-name="ce10">
            <text:p>1 327 2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10000" table:style-name="ce10">
            <text:p>4 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1643" table:style-name="ce10">
            <text:p>19 501 643</text:p>
          </table:table-cell>
          <table:table-cell table:style-name="ce10"/>
          <table:table-cell office:value-type="float" office:value="0" table:formula="of:=[.D171]-[.E17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593600" table:style-name="ce12">
            <text:p>21 593 600</text:p>
          </table:table-cell>
          <table:table-cell office:value-type="float" office:value="0" table:style-name="ce12">
            <text:p>0</text:p>
          </table:table-cell>
          <table:table-cell office:value-type="float" office:value="3446890" table:style-name="ce12">
            <text:p>3 446 890</text:p>
          </table:table-cell>
          <table:table-cell office:value-type="float" office:value="3446890" table:style-name="ce12">
            <text:p>3 446 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25433590" table:style-name="ce12">
            <text:p>25 433 590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43800" table:style-name="ce14">
            <text:p>6 243 800</text:p>
          </table:table-cell>
          <table:table-cell office:value-type="float" office:value="0" table:style-name="ce14">
            <text:p>0</text:p>
          </table:table-cell>
          <table:table-cell office:value-type="float" office:value="647002" table:style-name="ce14">
            <text:p>647 002</text:p>
          </table:table-cell>
          <table:table-cell office:value-type="float" office:value="647002" table:style-name="ce14">
            <text:p>647 00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3002" table:style-name="ce14">
            <text:p>7 323 002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720000" table:style-name="ce10">
            <text:p>17 720 000</text:p>
          </table:table-cell>
          <table:table-cell office:value-type="float" office:value="0" table:style-name="ce10">
            <text:p>0</text:p>
          </table:table-cell>
          <table:table-cell office:value-type="float" office:value="1498510" table:style-name="ce10">
            <text:p>1 498 510</text:p>
          </table:table-cell>
          <table:table-cell office:value-type="float" office:value="1498510" table:style-name="ce10">
            <text:p>1 498 510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80610" table:style-name="ce10">
            <text:p>19 680 610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54300" table:style-name="ce12">
            <text:p>6 754 300</text:p>
          </table:table-cell>
          <table:table-cell office:value-type="float" office:value="0" table:style-name="ce12">
            <text:p>0</text:p>
          </table:table-cell>
          <table:table-cell office:value-type="float" office:value="-702583" table:style-name="ce12">
            <text:p>-702 583</text:p>
          </table:table-cell>
          <table:table-cell office:value-type="float" office:value="-702583" table:style-name="ce12">
            <text:p>-702 5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51717" table:style-name="ce12">
            <text:p>6 051 717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4595700" table:style-name="ce14">
            <text:p>34 595 700</text:p>
          </table:table-cell>
          <table:table-cell office:value-type="float" office:value="0" table:style-name="ce14">
            <text:p>0</text:p>
          </table:table-cell>
          <table:table-cell office:value-type="float" office:value="-2431246" table:style-name="ce14">
            <text:p>-2 431 246</text:p>
          </table:table-cell>
          <table:table-cell office:value-type="float" office:value="-2431246" table:style-name="ce14">
            <text:p>-2 431 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44454" table:style-name="ce14">
            <text:p>32 944 454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1120600" table:style-name="ce10">
            <text:p>161 120 600</text:p>
          </table:table-cell>
          <table:table-cell office:value-type="float" office:value="0" table:style-name="ce10">
            <text:p>0</text:p>
          </table:table-cell>
          <table:table-cell office:value-type="float" office:value="-5116598" table:style-name="ce10">
            <text:p>-5 116 598</text:p>
          </table:table-cell>
          <table:table-cell office:value-type="float" office:value="-5116598" table:style-name="ce10">
            <text:p>-5 116 5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0" table:style-name="ce10">
            <text:p>4 700 00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64221802" table:style-name="ce10">
            <text:p>164 221 802</text:p>
          </table:table-cell>
          <table:table-cell table:style-name="ce10"/>
          <table:table-cell office:value-type="float" office:value="0" table:formula="of:=[.D177]-[.E17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9465500" table:style-name="ce12">
            <text:p>269 465 500</text:p>
          </table:table-cell>
          <table:table-cell office:value-type="float" office:value="0" table:style-name="ce12">
            <text:p>0</text:p>
          </table:table-cell>
          <table:table-cell office:value-type="float" office:value="-70803582" table:style-name="ce12">
            <text:p>-70 803 582</text:p>
          </table:table-cell>
          <table:table-cell office:value-type="float" office:value="-70803582" table:style-name="ce12">
            <text:p>-70 803 5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0" table:style-name="ce12">
            <text:p>4 50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208043218" table:style-name="ce12">
            <text:p>208 043 218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2000" table:style-name="ce14">
            <text:p>83 272 000</text:p>
          </table:table-cell>
          <table:table-cell office:value-type="float" office:value="0" table:style-name="ce14">
            <text:p>0</text:p>
          </table:table-cell>
          <table:table-cell office:value-type="float" office:value="1971439" table:style-name="ce14">
            <text:p>1 971 439</text:p>
          </table:table-cell>
          <table:table-cell office:value-type="float" office:value="1971439" table:style-name="ce14">
            <text:p>1 971 4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43439" table:style-name="ce14">
            <text:p>85 843 439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391900" table:style-name="ce10">
            <text:p>10 391 900</text:p>
          </table:table-cell>
          <table:table-cell office:value-type="float" office:value="0" table:style-name="ce10">
            <text:p>0</text:p>
          </table:table-cell>
          <table:table-cell office:value-type="float" office:value="660952" table:style-name="ce10">
            <text:p>660 952</text:p>
          </table:table-cell>
          <table:table-cell office:value-type="float" office:value="660952" table:style-name="ce10">
            <text:p>660 9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32852" table:style-name="ce10">
            <text:p>11 132 852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598100" table:style-name="ce12">
            <text:p>9 598 100</text:p>
          </table:table-cell>
          <table:table-cell office:value-type="float" office:value="0" table:style-name="ce12">
            <text:p>0</text:p>
          </table:table-cell>
          <table:table-cell office:value-type="float" office:value="-3573221" table:style-name="ce12">
            <text:p>-3 573 221</text:p>
          </table:table-cell>
          <table:table-cell office:value-type="float" office:value="-3573221" table:style-name="ce12">
            <text:p>-3 573 221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8379" table:style-name="ce12">
            <text:p>6 408 379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692500" table:style-name="ce14">
            <text:p>8 692 500</text:p>
          </table:table-cell>
          <table:table-cell office:value-type="float" office:value="0" table:style-name="ce14">
            <text:p>0</text:p>
          </table:table-cell>
          <table:table-cell office:value-type="float" office:value="499888" table:style-name="ce14">
            <text:p>499 888</text:p>
          </table:table-cell>
          <table:table-cell office:value-type="float" office:value="499888" table:style-name="ce14">
            <text:p>499 88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9588" table:style-name="ce14">
            <text:p>9 469 588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2106400" table:style-name="ce10">
            <text:p>42 106 400</text:p>
          </table:table-cell>
          <table:table-cell office:value-type="float" office:value="0" table:style-name="ce10">
            <text:p>0</text:p>
          </table:table-cell>
          <table:table-cell office:value-type="float" office:value="1453151" table:style-name="ce10">
            <text:p>1 453 151</text:p>
          </table:table-cell>
          <table:table-cell office:value-type="float" office:value="1453151" table:style-name="ce10">
            <text:p>1 453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43958551" table:style-name="ce10">
            <text:p>43 958 551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356600" table:style-name="ce12">
            <text:p>41 356 600</text:p>
          </table:table-cell>
          <table:table-cell office:value-type="float" office:value="0" table:style-name="ce12">
            <text:p>0</text:p>
          </table:table-cell>
          <table:table-cell office:value-type="float" office:value="87824" table:style-name="ce12">
            <text:p>87 824</text:p>
          </table:table-cell>
          <table:table-cell office:value-type="float" office:value="87824" table:style-name="ce12">
            <text:p>87 8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444424" table:style-name="ce12">
            <text:p>41 444 424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369500" table:style-name="ce14">
            <text:p>41 369 500</text:p>
          </table:table-cell>
          <table:table-cell office:value-type="float" office:value="0" table:style-name="ce14">
            <text:p>0</text:p>
          </table:table-cell>
          <table:table-cell office:value-type="float" office:value="309078" table:style-name="ce14">
            <text:p>309 078</text:p>
          </table:table-cell>
          <table:table-cell office:value-type="float" office:value="309078" table:style-name="ce14">
            <text:p>309 0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2847878" table:style-name="ce14">
            <text:p>42 847 878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064900" table:style-name="ce10">
            <text:p>27 064 900</text:p>
          </table:table-cell>
          <table:table-cell office:value-type="float" office:value="0" table:style-name="ce10">
            <text:p>0</text:p>
          </table:table-cell>
          <table:table-cell office:value-type="float" office:value="1635080" table:style-name="ce10">
            <text:p>1 635 080</text:p>
          </table:table-cell>
          <table:table-cell office:value-type="float" office:value="1635080" table:style-name="ce10">
            <text:p>1 635 0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29437780" table:style-name="ce10">
            <text:p>29 437 780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664800" table:style-name="ce12">
            <text:p>55 664 800</text:p>
          </table:table-cell>
          <table:table-cell office:value-type="float" office:value="0" table:style-name="ce12">
            <text:p>0</text:p>
          </table:table-cell>
          <table:table-cell office:value-type="float" office:value="-11093147" table:style-name="ce12">
            <text:p>-11 093 147</text:p>
          </table:table-cell>
          <table:table-cell office:value-type="float" office:value="-11093147" table:style-name="ce12">
            <text:p>-11 093 1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71653" table:style-name="ce12">
            <text:p>45 071 653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3636100" table:style-name="ce14">
            <text:p>23 636 100</text:p>
          </table:table-cell>
          <table:table-cell office:value-type="float" office:value="0" table:style-name="ce14">
            <text:p>0</text:p>
          </table:table-cell>
          <table:table-cell office:value-type="float" office:value="-2368808" table:style-name="ce14">
            <text:p>-2 368 808</text:p>
          </table:table-cell>
          <table:table-cell office:value-type="float" office:value="-2368808" table:style-name="ce14">
            <text:p>-2 368 8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67292" table:style-name="ce14">
            <text:p>21 767 292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387800" table:style-name="ce10">
            <text:p>5 387 800</text:p>
          </table:table-cell>
          <table:table-cell office:value-type="float" office:value="0" table:style-name="ce10">
            <text:p>0</text:p>
          </table:table-cell>
          <table:table-cell office:value-type="float" office:value="346067" table:style-name="ce10">
            <text:p>346 067</text:p>
          </table:table-cell>
          <table:table-cell office:value-type="float" office:value="346067" table:style-name="ce10">
            <text:p>346 0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33867" table:style-name="ce10">
            <text:p>5 733 867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0903200" table:style-name="ce12">
            <text:p>30 903 200</text:p>
          </table:table-cell>
          <table:table-cell office:value-type="float" office:value="0" table:style-name="ce12">
            <text:p>0</text:p>
          </table:table-cell>
          <table:table-cell office:value-type="float" office:value="-77869" table:style-name="ce12">
            <text:p>-77 869</text:p>
          </table:table-cell>
          <table:table-cell office:value-type="float" office:value="-77869" table:style-name="ce12">
            <text:p>-77 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31232731" table:style-name="ce12">
            <text:p>31 232 731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408700" table:style-name="ce14">
            <text:p>9 408 700</text:p>
          </table:table-cell>
          <table:table-cell office:value-type="float" office:value="0" table:style-name="ce14">
            <text:p>0</text:p>
          </table:table-cell>
          <table:table-cell office:value-type="float" office:value="513237" table:style-name="ce14">
            <text:p>513 237</text:p>
          </table:table-cell>
          <table:table-cell office:value-type="float" office:value="513237" table:style-name="ce14">
            <text:p>513 2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21937" table:style-name="ce14">
            <text:p>10 021 937</text:p>
          </table:table-cell>
          <table:table-cell table:style-name="ce14"/>
          <table:table-cell office:value-type="float" office:value="0" table:formula="of:=[.D191]-[.E19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253500" table:style-name="ce10">
            <text:p>13 253 500</text:p>
          </table:table-cell>
          <table:table-cell office:value-type="float" office:value="0" table:style-name="ce10">
            <text:p>0</text:p>
          </table:table-cell>
          <table:table-cell office:value-type="float" office:value="991375" table:style-name="ce10">
            <text:p>991 375</text:p>
          </table:table-cell>
          <table:table-cell office:value-type="float" office:value="991375" table:style-name="ce10">
            <text:p>991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44875" table:style-name="ce10">
            <text:p>14 244 875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2862600" table:style-name="ce12">
            <text:p>12 862 600</text:p>
          </table:table-cell>
          <table:table-cell office:value-type="float" office:value="0" table:style-name="ce12">
            <text:p>0</text:p>
          </table:table-cell>
          <table:table-cell office:value-type="float" office:value="752021" table:style-name="ce12">
            <text:p>752 021</text:p>
          </table:table-cell>
          <table:table-cell office:value-type="float" office:value="752021" table:style-name="ce12">
            <text:p>752 021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06721" table:style-name="ce12">
            <text:p>14 906 721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125000" table:style-name="ce14">
            <text:p>10 125 000</text:p>
          </table:table-cell>
          <table:table-cell office:value-type="float" office:value="0" table:style-name="ce14">
            <text:p>0</text:p>
          </table:table-cell>
          <table:table-cell office:value-type="float" office:value="252554" table:style-name="ce14">
            <text:p>252 554</text:p>
          </table:table-cell>
          <table:table-cell office:value-type="float" office:value="252554" table:style-name="ce14">
            <text:p>252 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11189954" table:style-name="ce14">
            <text:p>11 189 954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186800" table:style-name="ce10">
            <text:p>13 186 800</text:p>
          </table:table-cell>
          <table:table-cell office:value-type="float" office:value="0" table:style-name="ce10">
            <text:p>0</text:p>
          </table:table-cell>
          <table:table-cell office:value-type="float" office:value="-540832" table:style-name="ce10">
            <text:p>-540 832</text:p>
          </table:table-cell>
          <table:table-cell office:value-type="float" office:value="-540832" table:style-name="ce10">
            <text:p>-540 8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2824268" table:style-name="ce10">
            <text:p>12 824 268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75700" table:style-name="ce12">
            <text:p>2 775 700</text:p>
          </table:table-cell>
          <table:table-cell office:value-type="float" office:value="0" table:style-name="ce12">
            <text:p>0</text:p>
          </table:table-cell>
          <table:table-cell office:value-type="float" office:value="112601" table:style-name="ce12">
            <text:p>112 601</text:p>
          </table:table-cell>
          <table:table-cell office:value-type="float" office:value="112601" table:style-name="ce12">
            <text:p>112 60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5501" table:style-name="ce12">
            <text:p>3 325 501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61300" table:style-name="ce14">
            <text:p>3 861 300</text:p>
          </table:table-cell>
          <table:table-cell office:value-type="float" office:value="0" table:style-name="ce14">
            <text:p>0</text:p>
          </table:table-cell>
          <table:table-cell office:value-type="float" office:value="305294" table:style-name="ce14">
            <text:p>305 294</text:p>
          </table:table-cell>
          <table:table-cell office:value-type="float" office:value="305294" table:style-name="ce14">
            <text:p>305 29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93794" table:style-name="ce14">
            <text:p>4 593 794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8436200" table:style-name="ce10">
            <text:p>28 436 200</text:p>
          </table:table-cell>
          <table:table-cell office:value-type="float" office:value="0" table:style-name="ce10">
            <text:p>0</text:p>
          </table:table-cell>
          <table:table-cell office:value-type="float" office:value="-1846788" table:style-name="ce10">
            <text:p>-1 846 788</text:p>
          </table:table-cell>
          <table:table-cell office:value-type="float" office:value="-1846788" table:style-name="ce10">
            <text:p>-1 846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89412" table:style-name="ce10">
            <text:p>27 489 412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3619400" table:style-name="ce12">
            <text:p>93 619 400</text:p>
          </table:table-cell>
          <table:table-cell office:value-type="float" office:value="0" table:style-name="ce12">
            <text:p>0</text:p>
          </table:table-cell>
          <table:table-cell office:value-type="float" office:value="8904567" table:style-name="ce12">
            <text:p>8 904 567</text:p>
          </table:table-cell>
          <table:table-cell office:value-type="float" office:value="8904567" table:style-name="ce12">
            <text:p>8 904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773967" table:style-name="ce12">
            <text:p>102 773 967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53900" table:style-name="ce14">
            <text:p>2 053 900</text:p>
          </table:table-cell>
          <table:table-cell office:value-type="float" office:value="0" table:style-name="ce14">
            <text:p>0</text:p>
          </table:table-cell>
          <table:table-cell office:value-type="float" office:value="122631" table:style-name="ce14">
            <text:p>122 631</text:p>
          </table:table-cell>
          <table:table-cell office:value-type="float" office:value="122631" table:style-name="ce14">
            <text:p>122 631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4631" table:style-name="ce14">
            <text:p>2 714 631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104200" table:style-name="ce10">
            <text:p>24 104 200</text:p>
          </table:table-cell>
          <table:table-cell office:value-type="float" office:value="0" table:style-name="ce10">
            <text:p>0</text:p>
          </table:table-cell>
          <table:table-cell office:value-type="float" office:value="540694" table:style-name="ce10">
            <text:p>540 694</text:p>
          </table:table-cell>
          <table:table-cell office:value-type="float" office:value="540694" table:style-name="ce10">
            <text:p>540 6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44894" table:style-name="ce10">
            <text:p>25 444 894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68425700" table:style-name="ce12">
            <text:p>568 425 700</text:p>
          </table:table-cell>
          <table:table-cell office:value-type="float" office:value="0" table:style-name="ce12">
            <text:p>0</text:p>
          </table:table-cell>
          <table:table-cell office:value-type="float" office:value="-34727601" table:style-name="ce12">
            <text:p>-34 727 601</text:p>
          </table:table-cell>
          <table:table-cell office:value-type="float" office:value="-34727601" table:style-name="ce12">
            <text:p>-34 727 6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545576099" table:style-name="ce12">
            <text:p>545 576 099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201700" table:style-name="ce14">
            <text:p>12 201 700</text:p>
          </table:table-cell>
          <table:table-cell office:value-type="float" office:value="0" table:style-name="ce14">
            <text:p>0</text:p>
          </table:table-cell>
          <table:table-cell office:value-type="float" office:value="999481" table:style-name="ce14">
            <text:p>999 481</text:p>
          </table:table-cell>
          <table:table-cell office:value-type="float" office:value="999481" table:style-name="ce14">
            <text:p>999 481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74681" table:style-name="ce14">
            <text:p>13 674 681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5897900" table:style-name="ce10">
            <text:p>15 897 900</text:p>
          </table:table-cell>
          <table:table-cell office:value-type="float" office:value="0" table:style-name="ce10">
            <text:p>0</text:p>
          </table:table-cell>
          <table:table-cell office:value-type="float" office:value="1915505" table:style-name="ce10">
            <text:p>1 915 505</text:p>
          </table:table-cell>
          <table:table-cell office:value-type="float" office:value="1915505" table:style-name="ce10">
            <text:p>1 915 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93405" table:style-name="ce10">
            <text:p>18 193 405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064600" table:style-name="ce12">
            <text:p>32 064 600</text:p>
          </table:table-cell>
          <table:table-cell office:value-type="float" office:value="0" table:style-name="ce12">
            <text:p>0</text:p>
          </table:table-cell>
          <table:table-cell office:value-type="float" office:value="240408" table:style-name="ce12">
            <text:p>240 408</text:p>
          </table:table-cell>
          <table:table-cell office:value-type="float" office:value="240408" table:style-name="ce12">
            <text:p>240 4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75008" table:style-name="ce12">
            <text:p>33 275 008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3001400" table:style-name="ce14">
            <text:p>43 001 400</text:p>
          </table:table-cell>
          <table:table-cell office:value-type="float" office:value="0" table:style-name="ce14">
            <text:p>0</text:p>
          </table:table-cell>
          <table:table-cell office:value-type="float" office:value="1500075" table:style-name="ce14">
            <text:p>1 500 075</text:p>
          </table:table-cell>
          <table:table-cell office:value-type="float" office:value="1500075" table:style-name="ce14">
            <text:p>1 500 0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31475" table:style-name="ce14">
            <text:p>44 731 475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14300" table:style-name="ce10">
            <text:p>9 314 300</text:p>
          </table:table-cell>
          <table:table-cell office:value-type="float" office:value="0" table:style-name="ce10">
            <text:p>0</text:p>
          </table:table-cell>
          <table:table-cell office:value-type="float" office:value="442367" table:style-name="ce10">
            <text:p>442 367</text:p>
          </table:table-cell>
          <table:table-cell office:value-type="float" office:value="442367" table:style-name="ce10">
            <text:p>442 36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0408267" table:style-name="ce10">
            <text:p>10 408 267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136000" table:style-name="ce12">
            <text:p>9 136 000</text:p>
          </table:table-cell>
          <table:table-cell office:value-type="float" office:value="0" table:style-name="ce12">
            <text:p>0</text:p>
          </table:table-cell>
          <table:table-cell office:value-type="float" office:value="-774130" table:style-name="ce12">
            <text:p>-774 130</text:p>
          </table:table-cell>
          <table:table-cell office:value-type="float" office:value="-774130" table:style-name="ce12">
            <text:p>-774 130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60870" table:style-name="ce12">
            <text:p>9 260 870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4284100" table:style-name="ce14">
            <text:p>34 284 100</text:p>
          </table:table-cell>
          <table:table-cell office:value-type="float" office:value="0" table:style-name="ce14">
            <text:p>0</text:p>
          </table:table-cell>
          <table:table-cell office:value-type="float" office:value="2080072" table:style-name="ce14">
            <text:p>2 080 072</text:p>
          </table:table-cell>
          <table:table-cell office:value-type="float" office:value="2080072" table:style-name="ce14">
            <text:p>2 080 072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26872" table:style-name="ce14">
            <text:p>37 926 872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666400" table:style-name="ce10">
            <text:p>4 666 400</text:p>
          </table:table-cell>
          <table:table-cell office:value-type="float" office:value="0" table:style-name="ce10">
            <text:p>0</text:p>
          </table:table-cell>
          <table:table-cell office:value-type="float" office:value="310974" table:style-name="ce10">
            <text:p>310 974</text:p>
          </table:table-cell>
          <table:table-cell office:value-type="float" office:value="310974" table:style-name="ce10">
            <text:p>310 97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5727874" table:style-name="ce10">
            <text:p>5 727 874</text:p>
          </table:table-cell>
          <table:table-cell table:style-name="ce10"/>
          <table:table-cell office:value-type="float" office:value="0" table:formula="of:=[.D210]-[.E21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8768800" table:style-name="ce12">
            <text:p>18 768 800</text:p>
          </table:table-cell>
          <table:table-cell office:value-type="float" office:value="0" table:style-name="ce12">
            <text:p>0</text:p>
          </table:table-cell>
          <table:table-cell office:value-type="float" office:value="40164" table:style-name="ce12">
            <text:p>40 164</text:p>
          </table:table-cell>
          <table:table-cell office:value-type="float" office:value="40164" table:style-name="ce12">
            <text:p>40 164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82364" table:style-name="ce12">
            <text:p>23 682 364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09600" table:style-name="ce14">
            <text:p>12 109 600</text:p>
          </table:table-cell>
          <table:table-cell office:value-type="float" office:value="0" table:style-name="ce14">
            <text:p>0</text:p>
          </table:table-cell>
          <table:table-cell office:value-type="float" office:value="1150543" table:style-name="ce14">
            <text:p>1 150 543</text:p>
          </table:table-cell>
          <table:table-cell office:value-type="float" office:value="1150543" table:style-name="ce14">
            <text:p>1 150 543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9943" table:style-name="ce14">
            <text:p>14 009 943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19400" table:style-name="ce10">
            <text:p>3 519 400</text:p>
          </table:table-cell>
          <table:table-cell office:value-type="float" office:value="0" table:style-name="ce10">
            <text:p>0</text:p>
          </table:table-cell>
          <table:table-cell office:value-type="float" office:value="-455184" table:style-name="ce10">
            <text:p>-455 184</text:p>
          </table:table-cell>
          <table:table-cell office:value-type="float" office:value="-455184" table:style-name="ce10">
            <text:p>-455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4216" table:style-name="ce10">
            <text:p>3 064 216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18000" table:style-name="ce12">
            <text:p>4 818 000</text:p>
          </table:table-cell>
          <table:table-cell office:value-type="float" office:value="0" table:style-name="ce12">
            <text:p>0</text:p>
          </table:table-cell>
          <table:table-cell office:value-type="float" office:value="146167" table:style-name="ce12">
            <text:p>146 167</text:p>
          </table:table-cell>
          <table:table-cell office:value-type="float" office:value="146167" table:style-name="ce12">
            <text:p>146 16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18467" table:style-name="ce12">
            <text:p>5 518 467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56800" table:style-name="ce14">
            <text:p>3 556 800</text:p>
          </table:table-cell>
          <table:table-cell office:value-type="float" office:value="0" table:style-name="ce14">
            <text:p>0</text:p>
          </table:table-cell>
          <table:table-cell office:value-type="float" office:value="135276" table:style-name="ce14">
            <text:p>135 276</text:p>
          </table:table-cell>
          <table:table-cell office:value-type="float" office:value="135276" table:style-name="ce14">
            <text:p>135 27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6376" table:style-name="ce14">
            <text:p>4 416 376</text:p>
          </table:table-cell>
          <table:table-cell table:style-name="ce14"/>
          <table:table-cell office:value-type="float" office:value="0" table:formula="of:=[.D215]-[.E21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100700" table:style-name="ce10">
            <text:p>39 100 700</text:p>
          </table:table-cell>
          <table:table-cell office:value-type="float" office:value="0" table:style-name="ce10">
            <text:p>0</text:p>
          </table:table-cell>
          <table:table-cell office:value-type="float" office:value="861624" table:style-name="ce10">
            <text:p>861 624</text:p>
          </table:table-cell>
          <table:table-cell office:value-type="float" office:value="861624" table:style-name="ce10">
            <text:p>861 624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4550000" table:style-name="ce10">
            <text:p>4 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50824" table:style-name="ce10">
            <text:p>44 850 824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4782700" table:style-name="ce12">
            <text:p>24 782 700</text:p>
          </table:table-cell>
          <table:table-cell office:value-type="float" office:value="0" table:style-name="ce12">
            <text:p>0</text:p>
          </table:table-cell>
          <table:table-cell office:value-type="float" office:value="1089874" table:style-name="ce12">
            <text:p>1 089 874</text:p>
          </table:table-cell>
          <table:table-cell office:value-type="float" office:value="1089874" table:style-name="ce12">
            <text:p>1 089 874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69274" table:style-name="ce12">
            <text:p>27 169 274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333000" table:style-name="ce14">
            <text:p>12 333 000</text:p>
          </table:table-cell>
          <table:table-cell office:value-type="float" office:value="0" table:style-name="ce14">
            <text:p>0</text:p>
          </table:table-cell>
          <table:table-cell office:value-type="float" office:value="-1587515" table:style-name="ce14">
            <text:p>-1 587 515</text:p>
          </table:table-cell>
          <table:table-cell office:value-type="float" office:value="-1587515" table:style-name="ce14">
            <text:p>-1 587 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55485" table:style-name="ce14">
            <text:p>11 255 485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536800" table:style-name="ce10">
            <text:p>7 536 800</text:p>
          </table:table-cell>
          <table:table-cell office:value-type="float" office:value="0" table:style-name="ce10">
            <text:p>0</text:p>
          </table:table-cell>
          <table:table-cell office:value-type="float" office:value="598594" table:style-name="ce10">
            <text:p>598 594</text:p>
          </table:table-cell>
          <table:table-cell office:value-type="float" office:value="598594" table:style-name="ce10">
            <text:p>598 59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52594" table:style-name="ce10">
            <text:p>8 652 594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0447800" table:style-name="ce12">
            <text:p>20 447 800</text:p>
          </table:table-cell>
          <table:table-cell office:value-type="float" office:value="-327000" table:style-name="ce12">
            <text:p>-327 000</text:p>
          </table:table-cell>
          <table:table-cell office:value-type="float" office:value="306672" table:style-name="ce12">
            <text:p>306 672</text:p>
          </table:table-cell>
          <table:table-cell office:value-type="float" office:value="306672" table:style-name="ce12">
            <text:p>306 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0000" table:style-name="ce12">
            <text:p>4 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26509872" table:style-name="ce12">
            <text:p>26 509 872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634700" table:style-name="ce14">
            <text:p>15 634 700</text:p>
          </table:table-cell>
          <table:table-cell office:value-type="float" office:value="0" table:style-name="ce14">
            <text:p>0</text:p>
          </table:table-cell>
          <table:table-cell office:value-type="float" office:value="-4186740" table:style-name="ce14">
            <text:p>-4 186 740</text:p>
          </table:table-cell>
          <table:table-cell office:value-type="float" office:value="-4186740" table:style-name="ce14">
            <text:p>-4 186 7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11762260" table:style-name="ce14">
            <text:p>11 762 260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7762700" table:style-name="ce10">
            <text:p>17 762 700</text:p>
          </table:table-cell>
          <table:table-cell office:value-type="float" office:value="0" table:style-name="ce10">
            <text:p>0</text:p>
          </table:table-cell>
          <table:table-cell office:value-type="float" office:value="1499724" table:style-name="ce10">
            <text:p>1 499 724</text:p>
          </table:table-cell>
          <table:table-cell office:value-type="float" office:value="1499724" table:style-name="ce10">
            <text:p>1 499 7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19743624" table:style-name="ce10">
            <text:p>19 743 624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1562800" table:style-name="ce12">
            <text:p>51 562 800</text:p>
          </table:table-cell>
          <table:table-cell office:value-type="float" office:value="0" table:style-name="ce12">
            <text:p>0</text:p>
          </table:table-cell>
          <table:table-cell office:value-type="float" office:value="356390" table:style-name="ce12">
            <text:p>356 390</text:p>
          </table:table-cell>
          <table:table-cell office:value-type="float" office:value="356390" table:style-name="ce12">
            <text:p>356 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0000" table:style-name="ce12">
            <text:p>4 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57281290" table:style-name="ce12">
            <text:p>57 281 290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8786100" table:style-name="ce14">
            <text:p>68 786 100</text:p>
          </table:table-cell>
          <table:table-cell office:value-type="float" office:value="0" table:style-name="ce14">
            <text:p>0</text:p>
          </table:table-cell>
          <table:table-cell office:value-type="float" office:value="6674902" table:style-name="ce14">
            <text:p>6 674 902</text:p>
          </table:table-cell>
          <table:table-cell office:value-type="float" office:value="6674902" table:style-name="ce14">
            <text:p>6 674 9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76433902" table:style-name="ce14">
            <text:p>76 433 902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258700" table:style-name="ce10">
            <text:p>13 258 700</text:p>
          </table:table-cell>
          <table:table-cell office:value-type="float" office:value="0" table:style-name="ce10">
            <text:p>0</text:p>
          </table:table-cell>
          <table:table-cell office:value-type="float" office:value="1442684" table:style-name="ce10">
            <text:p>1 442 684</text:p>
          </table:table-cell>
          <table:table-cell office:value-type="float" office:value="1442684" table:style-name="ce10">
            <text:p>1 442 684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56384" table:style-name="ce10">
            <text:p>15 256 384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67800" table:style-name="ce12">
            <text:p>2 767 800</text:p>
          </table:table-cell>
          <table:table-cell office:value-type="float" office:value="0" table:style-name="ce12">
            <text:p>0</text:p>
          </table:table-cell>
          <table:table-cell office:value-type="float" office:value="168538" table:style-name="ce12">
            <text:p>168 538</text:p>
          </table:table-cell>
          <table:table-cell office:value-type="float" office:value="168538" table:style-name="ce12">
            <text:p>168 5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6338" table:style-name="ce12">
            <text:p>2 936 338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279000" table:style-name="ce14">
            <text:p>19 279 000</text:p>
          </table:table-cell>
          <table:table-cell office:value-type="float" office:value="0" table:style-name="ce14">
            <text:p>0</text:p>
          </table:table-cell>
          <table:table-cell office:value-type="float" office:value="1722097" table:style-name="ce14">
            <text:p>1 722 097</text:p>
          </table:table-cell>
          <table:table-cell office:value-type="float" office:value="1722097" table:style-name="ce14">
            <text:p>1 722 0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41097" table:style-name="ce14">
            <text:p>21 441 097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357300" table:style-name="ce10">
            <text:p>19 357 300</text:p>
          </table:table-cell>
          <table:table-cell office:value-type="float" office:value="0" table:style-name="ce10">
            <text:p>0</text:p>
          </table:table-cell>
          <table:table-cell office:value-type="float" office:value="3174012" table:style-name="ce10">
            <text:p>3 174 012</text:p>
          </table:table-cell>
          <table:table-cell office:value-type="float" office:value="3174012" table:style-name="ce10">
            <text:p>3 174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0000" table:style-name="ce10">
            <text:p>3 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6239212" table:style-name="ce10">
            <text:p>26 239 212</text:p>
          </table:table-cell>
          <table:table-cell table:style-name="ce10"/>
          <table:table-cell office:value-type="float" office:value="0" table:formula="of:=[.D228]-[.E22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040400" table:style-name="ce12">
            <text:p>13 040 400</text:p>
          </table:table-cell>
          <table:table-cell office:value-type="float" office:value="0" table:style-name="ce12">
            <text:p>0</text:p>
          </table:table-cell>
          <table:table-cell office:value-type="float" office:value="664762" table:style-name="ce12">
            <text:p>664 762</text:p>
          </table:table-cell>
          <table:table-cell office:value-type="float" office:value="664762" table:style-name="ce12">
            <text:p>664 7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13890562" table:style-name="ce12">
            <text:p>13 890 562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557400" table:style-name="ce14">
            <text:p>13 557 400</text:p>
          </table:table-cell>
          <table:table-cell office:value-type="float" office:value="0" table:style-name="ce14">
            <text:p>0</text:p>
          </table:table-cell>
          <table:table-cell office:value-type="float" office:value="1804531" table:style-name="ce14">
            <text:p>1 804 531</text:p>
          </table:table-cell>
          <table:table-cell office:value-type="float" office:value="1804531" table:style-name="ce14">
            <text:p>1 804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31931" table:style-name="ce14">
            <text:p>15 731 931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271800" table:style-name="ce10">
            <text:p>38 271 800</text:p>
          </table:table-cell>
          <table:table-cell office:value-type="float" office:value="0" table:style-name="ce10">
            <text:p>0</text:p>
          </table:table-cell>
          <table:table-cell office:value-type="float" office:value="751766" table:style-name="ce10">
            <text:p>751 766</text:p>
          </table:table-cell>
          <table:table-cell office:value-type="float" office:value="751766" table:style-name="ce10">
            <text:p>751 7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39326766" table:style-name="ce10">
            <text:p>39 326 766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052400" table:style-name="ce12">
            <text:p>8 052 400</text:p>
          </table:table-cell>
          <table:table-cell office:value-type="float" office:value="0" table:style-name="ce12">
            <text:p>0</text:p>
          </table:table-cell>
          <table:table-cell office:value-type="float" office:value="-867967" table:style-name="ce12">
            <text:p>-867 967</text:p>
          </table:table-cell>
          <table:table-cell office:value-type="float" office:value="-867967" table:style-name="ce12">
            <text:p>-867 96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61633" table:style-name="ce12">
            <text:p>7 661 633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191100" table:style-name="ce14">
            <text:p>3 191 100</text:p>
          </table:table-cell>
          <table:table-cell office:value-type="float" office:value="0" table:style-name="ce14">
            <text:p>0</text:p>
          </table:table-cell>
          <table:table-cell office:value-type="float" office:value="174719" table:style-name="ce14">
            <text:p>174 719</text:p>
          </table:table-cell>
          <table:table-cell office:value-type="float" office:value="174719" table:style-name="ce14">
            <text:p>174 71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0119" table:style-name="ce14">
            <text:p>4 070 119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030300" table:style-name="ce10">
            <text:p>7 030 300</text:p>
          </table:table-cell>
          <table:table-cell office:value-type="float" office:value="0" table:style-name="ce10">
            <text:p>0</text:p>
          </table:table-cell>
          <table:table-cell office:value-type="float" office:value="260686" table:style-name="ce10">
            <text:p>260 686</text:p>
          </table:table-cell>
          <table:table-cell office:value-type="float" office:value="260686" table:style-name="ce10">
            <text:p>260 686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23586" table:style-name="ce10">
            <text:p>7 623 586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0388300" table:style-name="ce12">
            <text:p>30 388 300</text:p>
          </table:table-cell>
          <table:table-cell office:value-type="float" office:value="0" table:style-name="ce12">
            <text:p>0</text:p>
          </table:table-cell>
          <table:table-cell office:value-type="float" office:value="-1145187" table:style-name="ce12">
            <text:p>-1 145 187</text:p>
          </table:table-cell>
          <table:table-cell office:value-type="float" office:value="-1145187" table:style-name="ce12">
            <text:p>-1 145 1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28113" table:style-name="ce12">
            <text:p>30 728 113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869200" table:style-name="ce14">
            <text:p>8 869 200</text:p>
          </table:table-cell>
          <table:table-cell office:value-type="float" office:value="0" table:style-name="ce14">
            <text:p>0</text:p>
          </table:table-cell>
          <table:table-cell office:value-type="float" office:value="-347913" table:style-name="ce14">
            <text:p>-347 913</text:p>
          </table:table-cell>
          <table:table-cell office:value-type="float" office:value="-347913" table:style-name="ce14">
            <text:p>-347 91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5587" table:style-name="ce14">
            <text:p>9 175 587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49500" table:style-name="ce10">
            <text:p>3 649 500</text:p>
          </table:table-cell>
          <table:table-cell office:value-type="float" office:value="0" table:style-name="ce10">
            <text:p>0</text:p>
          </table:table-cell>
          <table:table-cell office:value-type="float" office:value="-145584" table:style-name="ce10">
            <text:p>-145 584</text:p>
          </table:table-cell>
          <table:table-cell office:value-type="float" office:value="-145584" table:style-name="ce10">
            <text:p>-145 58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3216" table:style-name="ce10">
            <text:p>4 323 216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19000" table:style-name="ce12">
            <text:p>5 219 000</text:p>
          </table:table-cell>
          <table:table-cell office:value-type="float" office:value="0" table:style-name="ce12">
            <text:p>0</text:p>
          </table:table-cell>
          <table:table-cell office:value-type="float" office:value="8039" table:style-name="ce12">
            <text:p>8 039</text:p>
          </table:table-cell>
          <table:table-cell office:value-type="float" office:value="8039" table:style-name="ce12">
            <text:p>8 03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1339" table:style-name="ce12">
            <text:p>5 981 339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62400" table:style-name="ce14">
            <text:p>12 962 400</text:p>
          </table:table-cell>
          <table:table-cell office:value-type="float" office:value="0" table:style-name="ce14">
            <text:p>0</text:p>
          </table:table-cell>
          <table:table-cell office:value-type="float" office:value="1075526" table:style-name="ce14">
            <text:p>1 075 526</text:p>
          </table:table-cell>
          <table:table-cell office:value-type="float" office:value="1075526" table:style-name="ce14">
            <text:p>1 075 526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10326" table:style-name="ce14">
            <text:p>14 610 326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413800" table:style-name="ce10">
            <text:p>9 413 800</text:p>
          </table:table-cell>
          <table:table-cell office:value-type="float" office:value="0" table:style-name="ce10">
            <text:p>0</text:p>
          </table:table-cell>
          <table:table-cell office:value-type="float" office:value="680808" table:style-name="ce10">
            <text:p>680 808</text:p>
          </table:table-cell>
          <table:table-cell office:value-type="float" office:value="680808" table:style-name="ce10">
            <text:p>680 80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48908" table:style-name="ce10">
            <text:p>10 648 908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181000" table:style-name="ce12">
            <text:p>5 181 000</text:p>
          </table:table-cell>
          <table:table-cell office:value-type="float" office:value="0" table:style-name="ce12">
            <text:p>0</text:p>
          </table:table-cell>
          <table:table-cell office:value-type="float" office:value="328776" table:style-name="ce12">
            <text:p>328 776</text:p>
          </table:table-cell>
          <table:table-cell office:value-type="float" office:value="328776" table:style-name="ce12">
            <text:p>328 77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130000" table:style-name="ce12">
            <text:p>4 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94076" table:style-name="ce12">
            <text:p>10 194 076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563200" table:style-name="ce14">
            <text:p>6 563 200</text:p>
          </table:table-cell>
          <table:table-cell office:value-type="float" office:value="0" table:style-name="ce14">
            <text:p>0</text:p>
          </table:table-cell>
          <table:table-cell office:value-type="float" office:value="101185" table:style-name="ce14">
            <text:p>101 185</text:p>
          </table:table-cell>
          <table:table-cell office:value-type="float" office:value="101185" table:style-name="ce14">
            <text:p>101 18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1585" table:style-name="ce14">
            <text:p>6 941 585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7707400" table:style-name="ce10">
            <text:p>17 707 400</text:p>
          </table:table-cell>
          <table:table-cell office:value-type="float" office:value="0" table:style-name="ce10">
            <text:p>0</text:p>
          </table:table-cell>
          <table:table-cell office:value-type="float" office:value="1774947" table:style-name="ce10">
            <text:p>1 774 947</text:p>
          </table:table-cell>
          <table:table-cell office:value-type="float" office:value="1774947" table:style-name="ce10">
            <text:p>1 774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000" table:style-name="ce10">
            <text:p>725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20291847" table:style-name="ce10">
            <text:p>20 291 847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53900" table:style-name="ce12">
            <text:p>5 653 900</text:p>
          </table:table-cell>
          <table:table-cell office:value-type="float" office:value="0" table:style-name="ce12">
            <text:p>0</text:p>
          </table:table-cell>
          <table:table-cell office:value-type="float" office:value="-100179" table:style-name="ce12">
            <text:p>-100 179</text:p>
          </table:table-cell>
          <table:table-cell office:value-type="float" office:value="-100179" table:style-name="ce12">
            <text:p>-100 1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3721" table:style-name="ce12">
            <text:p>5 553 721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41800" table:style-name="ce14">
            <text:p>6 641 800</text:p>
          </table:table-cell>
          <table:table-cell office:value-type="float" office:value="0" table:style-name="ce14">
            <text:p>0</text:p>
          </table:table-cell>
          <table:table-cell office:value-type="float" office:value="301798" table:style-name="ce14">
            <text:p>301 798</text:p>
          </table:table-cell>
          <table:table-cell office:value-type="float" office:value="301798" table:style-name="ce14">
            <text:p>301 79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7898" table:style-name="ce14">
            <text:p>7 497 898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3767900" table:style-name="ce10">
            <text:p>13 767 900</text:p>
          </table:table-cell>
          <table:table-cell office:value-type="float" office:value="0" table:style-name="ce10">
            <text:p>0</text:p>
          </table:table-cell>
          <table:table-cell office:value-type="float" office:value="252004" table:style-name="ce10">
            <text:p>252 004</text:p>
          </table:table-cell>
          <table:table-cell office:value-type="float" office:value="252004" table:style-name="ce10">
            <text:p>252 004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22504" table:style-name="ce10">
            <text:p>14 722 504</text:p>
          </table:table-cell>
          <table:table-cell table:style-name="ce10"/>
          <table:table-cell office:value-type="float" office:value="0" table:formula="of:=[.D246]-[.E24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5853400" table:style-name="ce12">
            <text:p>15 853 400</text:p>
          </table:table-cell>
          <table:table-cell office:value-type="float" office:value="0" table:style-name="ce12">
            <text:p>0</text:p>
          </table:table-cell>
          <table:table-cell office:value-type="float" office:value="1904314" table:style-name="ce12">
            <text:p>1 904 314</text:p>
          </table:table-cell>
          <table:table-cell office:value-type="float" office:value="1904314" table:style-name="ce12">
            <text:p>1 904 314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27214" table:style-name="ce12">
            <text:p>18 027 214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348400" table:style-name="ce14">
            <text:p>10 348 400</text:p>
          </table:table-cell>
          <table:table-cell office:value-type="float" office:value="0" table:style-name="ce14">
            <text:p>0</text:p>
          </table:table-cell>
          <table:table-cell office:value-type="float" office:value="1072517" table:style-name="ce14">
            <text:p>1 072 517</text:p>
          </table:table-cell>
          <table:table-cell office:value-type="float" office:value="1072517" table:style-name="ce14">
            <text:p>1 072 51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95217" table:style-name="ce14">
            <text:p>12 195 217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163300" table:style-name="ce10">
            <text:p>11 163 300</text:p>
          </table:table-cell>
          <table:table-cell office:value-type="float" office:value="0" table:style-name="ce10">
            <text:p>0</text:p>
          </table:table-cell>
          <table:table-cell office:value-type="float" office:value="1703553" table:style-name="ce10">
            <text:p>1 703 553</text:p>
          </table:table-cell>
          <table:table-cell office:value-type="float" office:value="1703553" table:style-name="ce10">
            <text:p>1 703 55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81153" table:style-name="ce10">
            <text:p>13 681 153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108600" table:style-name="ce12">
            <text:p>10 108 600</text:p>
          </table:table-cell>
          <table:table-cell office:value-type="float" office:value="0" table:style-name="ce12">
            <text:p>0</text:p>
          </table:table-cell>
          <table:table-cell office:value-type="float" office:value="1301428" table:style-name="ce12">
            <text:p>1 301 428</text:p>
          </table:table-cell>
          <table:table-cell office:value-type="float" office:value="1301428" table:style-name="ce12">
            <text:p>1 301 42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7228" table:style-name="ce12">
            <text:p>11 827 228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984000" table:style-name="ce14">
            <text:p>9 984 000</text:p>
          </table:table-cell>
          <table:table-cell office:value-type="float" office:value="0" table:style-name="ce14">
            <text:p>0</text:p>
          </table:table-cell>
          <table:table-cell office:value-type="float" office:value="780544" table:style-name="ce14">
            <text:p>780 544</text:p>
          </table:table-cell>
          <table:table-cell office:value-type="float" office:value="780544" table:style-name="ce14">
            <text:p>780 544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72644" table:style-name="ce14">
            <text:p>11 272 644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0786300" table:style-name="ce10">
            <text:p>30 786 300</text:p>
          </table:table-cell>
          <table:table-cell office:value-type="float" office:value="0" table:style-name="ce10">
            <text:p>0</text:p>
          </table:table-cell>
          <table:table-cell office:value-type="float" office:value="132396" table:style-name="ce10">
            <text:p>132 396</text:p>
          </table:table-cell>
          <table:table-cell office:value-type="float" office:value="132396" table:style-name="ce10">
            <text:p>132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98696" table:style-name="ce10">
            <text:p>32 098 696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199600" table:style-name="ce12">
            <text:p>9 199 600</text:p>
          </table:table-cell>
          <table:table-cell office:value-type="float" office:value="0" table:style-name="ce12">
            <text:p>0</text:p>
          </table:table-cell>
          <table:table-cell office:value-type="float" office:value="556264" table:style-name="ce12">
            <text:p>556 264</text:p>
          </table:table-cell>
          <table:table-cell office:value-type="float" office:value="556264" table:style-name="ce12">
            <text:p>556 26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10205264" table:style-name="ce12">
            <text:p>10 205 264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303500" table:style-name="ce14">
            <text:p>14 303 500</text:p>
          </table:table-cell>
          <table:table-cell office:value-type="float" office:value="0" table:style-name="ce14">
            <text:p>0</text:p>
          </table:table-cell>
          <table:table-cell office:value-type="float" office:value="-638041" table:style-name="ce14">
            <text:p>-638 041</text:p>
          </table:table-cell>
          <table:table-cell office:value-type="float" office:value="-638041" table:style-name="ce14">
            <text:p>-638 041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03659" table:style-name="ce14">
            <text:p>14 203 659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6714900" table:style-name="ce10">
            <text:p>16 714 900</text:p>
          </table:table-cell>
          <table:table-cell office:value-type="float" office:value="0" table:style-name="ce10">
            <text:p>0</text:p>
          </table:table-cell>
          <table:table-cell office:value-type="float" office:value="-303710" table:style-name="ce10">
            <text:p>-303 710</text:p>
          </table:table-cell>
          <table:table-cell office:value-type="float" office:value="-303710" table:style-name="ce10">
            <text:p>-303 710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4180000" table:style-name="ce10">
            <text:p>4 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68490" table:style-name="ce10">
            <text:p>21 368 490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848900" table:style-name="ce12">
            <text:p>8 848 900</text:p>
          </table:table-cell>
          <table:table-cell office:value-type="float" office:value="0" table:style-name="ce12">
            <text:p>0</text:p>
          </table:table-cell>
          <table:table-cell office:value-type="float" office:value="522040" table:style-name="ce12">
            <text:p>522 040</text:p>
          </table:table-cell>
          <table:table-cell office:value-type="float" office:value="522040" table:style-name="ce12">
            <text:p>522 04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45240" table:style-name="ce12">
            <text:p>10 145 240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670300" table:style-name="ce14">
            <text:p>15 670 300</text:p>
          </table:table-cell>
          <table:table-cell office:value-type="float" office:value="0" table:style-name="ce14">
            <text:p>0</text:p>
          </table:table-cell>
          <table:table-cell office:value-type="float" office:value="857758" table:style-name="ce14">
            <text:p>857 758</text:p>
          </table:table-cell>
          <table:table-cell office:value-type="float" office:value="857758" table:style-name="ce14">
            <text:p>857 758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4060000" table:style-name="ce14">
            <text:p>4 0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43158" table:style-name="ce14">
            <text:p>20 743 158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81800" table:style-name="ce10">
            <text:p>4 481 800</text:p>
          </table:table-cell>
          <table:table-cell office:value-type="float" office:value="0" table:style-name="ce10">
            <text:p>0</text:p>
          </table:table-cell>
          <table:table-cell office:value-type="float" office:value="760799" table:style-name="ce10">
            <text:p>760 799</text:p>
          </table:table-cell>
          <table:table-cell office:value-type="float" office:value="760799" table:style-name="ce10">
            <text:p>760 79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6899" table:style-name="ce10">
            <text:p>5 806 899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8732600" table:style-name="ce12">
            <text:p>18 732 600</text:p>
          </table:table-cell>
          <table:table-cell office:value-type="float" office:value="0" table:style-name="ce12">
            <text:p>0</text:p>
          </table:table-cell>
          <table:table-cell office:value-type="float" office:value="1654241" table:style-name="ce12">
            <text:p>1 654 241</text:p>
          </table:table-cell>
          <table:table-cell office:value-type="float" office:value="1654241" table:style-name="ce12">
            <text:p>1 654 241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56141" table:style-name="ce12">
            <text:p>21 056 141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125900" table:style-name="ce14">
            <text:p>21 125 900</text:p>
          </table:table-cell>
          <table:table-cell office:value-type="float" office:value="0" table:style-name="ce14">
            <text:p>0</text:p>
          </table:table-cell>
          <table:table-cell office:value-type="float" office:value="31405" table:style-name="ce14">
            <text:p>31 405</text:p>
          </table:table-cell>
          <table:table-cell office:value-type="float" office:value="31405" table:style-name="ce14">
            <text:p>31 405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56805" table:style-name="ce14">
            <text:p>21 756 805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7401700" table:style-name="ce10">
            <text:p>57 401 700</text:p>
          </table:table-cell>
          <table:table-cell office:value-type="float" office:value="0" table:style-name="ce10">
            <text:p>0</text:p>
          </table:table-cell>
          <table:table-cell office:value-type="float" office:value="990702" table:style-name="ce10">
            <text:p>990 702</text:p>
          </table:table-cell>
          <table:table-cell office:value-type="float" office:value="990702" table:style-name="ce10">
            <text:p>990 7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92402" table:style-name="ce10">
            <text:p>58 392 402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6715200" table:style-name="ce12">
            <text:p>96 715 200</text:p>
          </table:table-cell>
          <table:table-cell office:value-type="float" office:value="0" table:style-name="ce12">
            <text:p>0</text:p>
          </table:table-cell>
          <table:table-cell office:value-type="float" office:value="-1494773" table:style-name="ce12">
            <text:p>-1 494 773</text:p>
          </table:table-cell>
          <table:table-cell office:value-type="float" office:value="-1494773" table:style-name="ce12">
            <text:p>-1 494 7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5000" table:style-name="ce12">
            <text:p>5 215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0" table:style-name="ce12">
            <text:p>5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435427" table:style-name="ce12">
            <text:p>100 435 427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5902400" table:style-name="ce14">
            <text:p>55 902 400</text:p>
          </table:table-cell>
          <table:table-cell office:value-type="float" office:value="0" table:style-name="ce14">
            <text:p>0</text:p>
          </table:table-cell>
          <table:table-cell office:value-type="float" office:value="3023556" table:style-name="ce14">
            <text:p>3 023 556</text:p>
          </table:table-cell>
          <table:table-cell office:value-type="float" office:value="3023556" table:style-name="ce14">
            <text:p>3 023 5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65956" table:style-name="ce14">
            <text:p>59 065 956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105800" table:style-name="ce10">
            <text:p>10 105 800</text:p>
          </table:table-cell>
          <table:table-cell office:value-type="float" office:value="0" table:style-name="ce10">
            <text:p>0</text:p>
          </table:table-cell>
          <table:table-cell office:value-type="float" office:value="933873" table:style-name="ce10">
            <text:p>933 873</text:p>
          </table:table-cell>
          <table:table-cell office:value-type="float" office:value="933873" table:style-name="ce10">
            <text:p>933 873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173400" table:style-name="ce10">
            <text:p>17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87073" table:style-name="ce10">
            <text:p>11 687 073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303600" table:style-name="ce12">
            <text:p>8 303 600</text:p>
          </table:table-cell>
          <table:table-cell office:value-type="float" office:value="0" table:style-name="ce12">
            <text:p>0</text:p>
          </table:table-cell>
          <table:table-cell office:value-type="float" office:value="-197844" table:style-name="ce12">
            <text:p>-197 844</text:p>
          </table:table-cell>
          <table:table-cell office:value-type="float" office:value="-197844" table:style-name="ce12">
            <text:p>-197 84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23700" table:style-name="ce12">
            <text:p>223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6656" table:style-name="ce12">
            <text:p>8 606 656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036100" table:style-name="ce14">
            <text:p>21 036 100</text:p>
          </table:table-cell>
          <table:table-cell office:value-type="float" office:value="0" table:style-name="ce14">
            <text:p>0</text:p>
          </table:table-cell>
          <table:table-cell office:value-type="float" office:value="-524368" table:style-name="ce14">
            <text:p>-524 368</text:p>
          </table:table-cell>
          <table:table-cell office:value-type="float" office:value="-524368" table:style-name="ce14">
            <text:p>-524 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00" table:style-name="ce14">
            <text:p>35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63932" table:style-name="ce14">
            <text:p>20 863 932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393700" table:style-name="ce10">
            <text:p>19 393 700</text:p>
          </table:table-cell>
          <table:table-cell office:value-type="float" office:value="0" table:style-name="ce10">
            <text:p>0</text:p>
          </table:table-cell>
          <table:table-cell office:value-type="float" office:value="-2238213" table:style-name="ce10">
            <text:p>-2 238 213</text:p>
          </table:table-cell>
          <table:table-cell office:value-type="float" office:value="-2238213" table:style-name="ce10">
            <text:p>-2 238 2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17479387" table:style-name="ce10">
            <text:p>17 479 387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042600" table:style-name="ce12">
            <text:p>13 042 600</text:p>
          </table:table-cell>
          <table:table-cell office:value-type="float" office:value="0" table:style-name="ce12">
            <text:p>0</text:p>
          </table:table-cell>
          <table:table-cell office:value-type="float" office:value="1209853" table:style-name="ce12">
            <text:p>1 209 853</text:p>
          </table:table-cell>
          <table:table-cell office:value-type="float" office:value="1209853" table:style-name="ce12">
            <text:p>1 209 8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17453" table:style-name="ce12">
            <text:p>14 317 453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329600" table:style-name="ce14">
            <text:p>22 329 600</text:p>
          </table:table-cell>
          <table:table-cell office:value-type="float" office:value="0" table:style-name="ce14">
            <text:p>0</text:p>
          </table:table-cell>
          <table:table-cell office:value-type="float" office:value="3775165" table:style-name="ce14">
            <text:p>3 775 165</text:p>
          </table:table-cell>
          <table:table-cell office:value-type="float" office:value="3775165" table:style-name="ce14">
            <text:p>3 775 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04765" table:style-name="ce14">
            <text:p>30 104 765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412200" table:style-name="ce10">
            <text:p>27 412 200</text:p>
          </table:table-cell>
          <table:table-cell office:value-type="float" office:value="0" table:style-name="ce10">
            <text:p>0</text:p>
          </table:table-cell>
          <table:table-cell office:value-type="float" office:value="3485441" table:style-name="ce10">
            <text:p>3 485 441</text:p>
          </table:table-cell>
          <table:table-cell office:value-type="float" office:value="3485441" table:style-name="ce10">
            <text:p>3 485 4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12641" table:style-name="ce10">
            <text:p>30 912 641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094700" table:style-name="ce12">
            <text:p>7 094 700</text:p>
          </table:table-cell>
          <table:table-cell office:value-type="float" office:value="0" table:style-name="ce12">
            <text:p>0</text:p>
          </table:table-cell>
          <table:table-cell office:value-type="float" office:value="629191" table:style-name="ce12">
            <text:p>629 191</text:p>
          </table:table-cell>
          <table:table-cell office:value-type="float" office:value="629191" table:style-name="ce12">
            <text:p>629 19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1091" table:style-name="ce12">
            <text:p>8 001 091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460500" table:style-name="ce14">
            <text:p>6 460 500</text:p>
          </table:table-cell>
          <table:table-cell office:value-type="float" office:value="0" table:style-name="ce14">
            <text:p>0</text:p>
          </table:table-cell>
          <table:table-cell office:value-type="float" office:value="815029" table:style-name="ce14">
            <text:p>815 029</text:p>
          </table:table-cell>
          <table:table-cell office:value-type="float" office:value="815029" table:style-name="ce14">
            <text:p>815 02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003000" table:style-name="ce14">
            <text:p>4 00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32829" table:style-name="ce14">
            <text:p>11 832 829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155200" table:style-name="ce10">
            <text:p>13 155 200</text:p>
          </table:table-cell>
          <table:table-cell office:value-type="float" office:value="0" table:style-name="ce10">
            <text:p>0</text:p>
          </table:table-cell>
          <table:table-cell office:value-type="float" office:value="-215689" table:style-name="ce10">
            <text:p>-215 689</text:p>
          </table:table-cell>
          <table:table-cell office:value-type="float" office:value="-215689" table:style-name="ce10">
            <text:p>-215 689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11411" table:style-name="ce10">
            <text:p>13 311 411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44300" table:style-name="ce12">
            <text:p>4 244 300</text:p>
          </table:table-cell>
          <table:table-cell office:value-type="float" office:value="0" table:style-name="ce12">
            <text:p>0</text:p>
          </table:table-cell>
          <table:table-cell office:value-type="float" office:value="648304" table:style-name="ce12">
            <text:p>648 304</text:p>
          </table:table-cell>
          <table:table-cell office:value-type="float" office:value="648304" table:style-name="ce12">
            <text:p>648 30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52300" table:style-name="ce12">
            <text:p>52 300</text:p>
          </table:table-cell>
          <table:table-cell office:value-type="float" office:value="52300" table:style-name="ce12">
            <text:p>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99204" table:style-name="ce12">
            <text:p>5 499 204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317100" table:style-name="ce14">
            <text:p>19 317 100</text:p>
          </table:table-cell>
          <table:table-cell office:value-type="float" office:value="0" table:style-name="ce14">
            <text:p>0</text:p>
          </table:table-cell>
          <table:table-cell office:value-type="float" office:value="1255198" table:style-name="ce14">
            <text:p>1 255 198</text:p>
          </table:table-cell>
          <table:table-cell office:value-type="float" office:value="1255198" table:style-name="ce14">
            <text:p>1 255 1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72298" table:style-name="ce14">
            <text:p>20 572 298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64400" table:style-name="ce10">
            <text:p>11 964 400</text:p>
          </table:table-cell>
          <table:table-cell office:value-type="float" office:value="0" table:style-name="ce10">
            <text:p>0</text:p>
          </table:table-cell>
          <table:table-cell office:value-type="float" office:value="695062" table:style-name="ce10">
            <text:p>695 062</text:p>
          </table:table-cell>
          <table:table-cell office:value-type="float" office:value="695062" table:style-name="ce10">
            <text:p>695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2992262" table:style-name="ce10">
            <text:p>12 992 262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319700" table:style-name="ce12">
            <text:p>24 319 700</text:p>
          </table:table-cell>
          <table:table-cell office:value-type="float" office:value="0" table:style-name="ce12">
            <text:p>0</text:p>
          </table:table-cell>
          <table:table-cell office:value-type="float" office:value="1551493" table:style-name="ce12">
            <text:p>1 551 493</text:p>
          </table:table-cell>
          <table:table-cell office:value-type="float" office:value="1551493" table:style-name="ce12">
            <text:p>1 551 4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26298393" table:style-name="ce12">
            <text:p>26 298 393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19846000" table:style-name="ce14">
            <text:p>19 846 000</text:p>
          </table:table-cell>
          <table:table-cell office:value-type="float" office:value="0" table:style-name="ce14">
            <text:p>0</text:p>
          </table:table-cell>
          <table:table-cell office:value-type="float" office:value="-654743" table:style-name="ce14">
            <text:p>-654 743</text:p>
          </table:table-cell>
          <table:table-cell office:value-type="float" office:value="-654743" table:style-name="ce14">
            <text:p>-654 7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19648157" table:style-name="ce14">
            <text:p>19 648 157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537100" table:style-name="ce10">
            <text:p>22 537 100</text:p>
          </table:table-cell>
          <table:table-cell office:value-type="float" office:value="0" table:style-name="ce10">
            <text:p>0</text:p>
          </table:table-cell>
          <table:table-cell office:value-type="float" office:value="-585545" table:style-name="ce10">
            <text:p>-585 545</text:p>
          </table:table-cell>
          <table:table-cell office:value-type="float" office:value="-585545" table:style-name="ce10">
            <text:p>-585 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100" table:style-name="ce10">
            <text:p>371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22655" table:style-name="ce10">
            <text:p>22 322 655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064600" table:style-name="ce12">
            <text:p>15 064 600</text:p>
          </table:table-cell>
          <table:table-cell office:value-type="float" office:value="0" table:style-name="ce12">
            <text:p>0</text:p>
          </table:table-cell>
          <table:table-cell office:value-type="float" office:value="-69236" table:style-name="ce12">
            <text:p>-69 236</text:p>
          </table:table-cell>
          <table:table-cell office:value-type="float" office:value="-69236" table:style-name="ce12">
            <text:p>-69 236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50964" table:style-name="ce12">
            <text:p>15 450 964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0872300" table:style-name="ce14">
            <text:p>20 872 300</text:p>
          </table:table-cell>
          <table:table-cell office:value-type="float" office:value="0" table:style-name="ce14">
            <text:p>0</text:p>
          </table:table-cell>
          <table:table-cell office:value-type="float" office:value="1308320" table:style-name="ce14">
            <text:p>1 308 320</text:p>
          </table:table-cell>
          <table:table-cell office:value-type="float" office:value="1308320" table:style-name="ce14">
            <text:p>1 308 320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57520" table:style-name="ce14">
            <text:p>22 557 520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773700" table:style-name="ce10">
            <text:p>8 773 700</text:p>
          </table:table-cell>
          <table:table-cell office:value-type="float" office:value="0" table:style-name="ce10">
            <text:p>0</text:p>
          </table:table-cell>
          <table:table-cell office:value-type="float" office:value="1027707" table:style-name="ce10">
            <text:p>1 027 707</text:p>
          </table:table-cell>
          <table:table-cell office:value-type="float" office:value="1027707" table:style-name="ce10">
            <text:p>1 027 70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4174400" table:style-name="ce10">
            <text:p>4 174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30107" table:style-name="ce10">
            <text:p>14 530 107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216300" table:style-name="ce12">
            <text:p>7 216 300</text:p>
          </table:table-cell>
          <table:table-cell office:value-type="float" office:value="0" table:style-name="ce12">
            <text:p>0</text:p>
          </table:table-cell>
          <table:table-cell office:value-type="float" office:value="315289" table:style-name="ce12">
            <text:p>315 289</text:p>
          </table:table-cell>
          <table:table-cell office:value-type="float" office:value="315289" table:style-name="ce12">
            <text:p>315 28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2789" table:style-name="ce12">
            <text:p>7 942 789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31900" table:style-name="ce14">
            <text:p>4 831 900</text:p>
          </table:table-cell>
          <table:table-cell office:value-type="float" office:value="0" table:style-name="ce14">
            <text:p>0</text:p>
          </table:table-cell>
          <table:table-cell office:value-type="float" office:value="-62264" table:style-name="ce14">
            <text:p>-62 264</text:p>
          </table:table-cell>
          <table:table-cell office:value-type="float" office:value="-62264" table:style-name="ce14">
            <text:p>-62 264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3636" table:style-name="ce14">
            <text:p>5 313 636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033800" table:style-name="ce10">
            <text:p>10 033 800</text:p>
          </table:table-cell>
          <table:table-cell office:value-type="float" office:value="0" table:style-name="ce10">
            <text:p>0</text:p>
          </table:table-cell>
          <table:table-cell office:value-type="float" office:value="-762628" table:style-name="ce10">
            <text:p>-762 628</text:p>
          </table:table-cell>
          <table:table-cell office:value-type="float" office:value="-762628" table:style-name="ce10">
            <text:p>-762 6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9342772" table:style-name="ce10">
            <text:p>9 342 772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229900" table:style-name="ce12">
            <text:p>25 229 900</text:p>
          </table:table-cell>
          <table:table-cell office:value-type="float" office:value="0" table:style-name="ce12">
            <text:p>0</text:p>
          </table:table-cell>
          <table:table-cell office:value-type="float" office:value="2915671" table:style-name="ce12">
            <text:p>2 915 671</text:p>
          </table:table-cell>
          <table:table-cell office:value-type="float" office:value="2915671" table:style-name="ce12">
            <text:p>2 915 6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00" table:style-name="ce12">
            <text:p>4 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85571" table:style-name="ce12">
            <text:p>32 385 571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484600" table:style-name="ce14">
            <text:p>10 484 600</text:p>
          </table:table-cell>
          <table:table-cell office:value-type="float" office:value="0" table:style-name="ce14">
            <text:p>0</text:p>
          </table:table-cell>
          <table:table-cell office:value-type="float" office:value="156557" table:style-name="ce14">
            <text:p>156 557</text:p>
          </table:table-cell>
          <table:table-cell office:value-type="float" office:value="156557" table:style-name="ce14">
            <text:p>156 5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00" table:style-name="ce14">
            <text:p>147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88957" table:style-name="ce14">
            <text:p>10 788 957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963000" table:style-name="ce10">
            <text:p>14 963 000</text:p>
          </table:table-cell>
          <table:table-cell office:value-type="float" office:value="0" table:style-name="ce10">
            <text:p>0</text:p>
          </table:table-cell>
          <table:table-cell office:value-type="float" office:value="-95493" table:style-name="ce10">
            <text:p>-95 493</text:p>
          </table:table-cell>
          <table:table-cell office:value-type="float" office:value="-95493" table:style-name="ce10">
            <text:p>-95 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37507" table:style-name="ce10">
            <text:p>14 937 507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240400" table:style-name="ce12">
            <text:p>8 240 400</text:p>
          </table:table-cell>
          <table:table-cell office:value-type="float" office:value="0" table:style-name="ce12">
            <text:p>0</text:p>
          </table:table-cell>
          <table:table-cell office:value-type="float" office:value="819317" table:style-name="ce12">
            <text:p>819 317</text:p>
          </table:table-cell>
          <table:table-cell office:value-type="float" office:value="819317" table:style-name="ce12">
            <text:p>819 317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6500" table:style-name="ce12">
            <text:p>17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4317" table:style-name="ce12">
            <text:p>9 624 317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30000" table:style-name="ce14">
            <text:p>10 430 000</text:p>
          </table:table-cell>
          <table:table-cell office:value-type="float" office:value="0" table:style-name="ce14">
            <text:p>0</text:p>
          </table:table-cell>
          <table:table-cell office:value-type="float" office:value="1175768" table:style-name="ce14">
            <text:p>1 175 768</text:p>
          </table:table-cell>
          <table:table-cell office:value-type="float" office:value="1175768" table:style-name="ce14">
            <text:p>1 175 76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60068" table:style-name="ce14">
            <text:p>12 160 068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521800" table:style-name="ce10">
            <text:p>19 521 800</text:p>
          </table:table-cell>
          <table:table-cell office:value-type="float" office:value="0" table:style-name="ce10">
            <text:p>0</text:p>
          </table:table-cell>
          <table:table-cell office:value-type="float" office:value="1167762" table:style-name="ce10">
            <text:p>1 167 762</text:p>
          </table:table-cell>
          <table:table-cell office:value-type="float" office:value="1167762" table:style-name="ce10">
            <text:p>1 167 762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 0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90962" table:style-name="ce10">
            <text:p>21 590 962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106700" table:style-name="ce12">
            <text:p>16 106 700</text:p>
          </table:table-cell>
          <table:table-cell office:value-type="float" office:value="0" table:style-name="ce12">
            <text:p>0</text:p>
          </table:table-cell>
          <table:table-cell office:value-type="float" office:value="3669726" table:style-name="ce12">
            <text:p>3 669 726</text:p>
          </table:table-cell>
          <table:table-cell office:value-type="float" office:value="3669726" table:style-name="ce12">
            <text:p>3 669 726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88000" table:style-name="ce12">
            <text:p>88 000</text:p>
          </table:table-cell>
          <table:table-cell office:value-type="float" office:value="88000" table:style-name="ce12">
            <text:p>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33326" table:style-name="ce12">
            <text:p>20 633 326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793400" table:style-name="ce14">
            <text:p>6 793 400</text:p>
          </table:table-cell>
          <table:table-cell office:value-type="float" office:value="0" table:style-name="ce14">
            <text:p>0</text:p>
          </table:table-cell>
          <table:table-cell office:value-type="float" office:value="1490732" table:style-name="ce14">
            <text:p>1 490 732</text:p>
          </table:table-cell>
          <table:table-cell office:value-type="float" office:value="1490732" table:style-name="ce14">
            <text:p>1 490 73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41432" table:style-name="ce14">
            <text:p>8 841 432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41300" table:style-name="ce10">
            <text:p>6 041 300</text:p>
          </table:table-cell>
          <table:table-cell office:value-type="float" office:value="0" table:style-name="ce10">
            <text:p>0</text:p>
          </table:table-cell>
          <table:table-cell office:value-type="float" office:value="735943" table:style-name="ce10">
            <text:p>735 943</text:p>
          </table:table-cell>
          <table:table-cell office:value-type="float" office:value="735943" table:style-name="ce10">
            <text:p>735 94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56543" table:style-name="ce10">
            <text:p>7 356 543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353800" table:style-name="ce12">
            <text:p>7 353 800</text:p>
          </table:table-cell>
          <table:table-cell office:value-type="float" office:value="0" table:style-name="ce12">
            <text:p>0</text:p>
          </table:table-cell>
          <table:table-cell office:value-type="float" office:value="110120" table:style-name="ce12">
            <text:p>110 120</text:p>
          </table:table-cell>
          <table:table-cell office:value-type="float" office:value="110120" table:style-name="ce12">
            <text:p>110 12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8220" table:style-name="ce12">
            <text:p>8 088 220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517800" table:style-name="ce14">
            <text:p>13 517 800</text:p>
          </table:table-cell>
          <table:table-cell office:value-type="float" office:value="0" table:style-name="ce14">
            <text:p>0</text:p>
          </table:table-cell>
          <table:table-cell office:value-type="float" office:value="1145878" table:style-name="ce14">
            <text:p>1 145 878</text:p>
          </table:table-cell>
          <table:table-cell office:value-type="float" office:value="1145878" table:style-name="ce14">
            <text:p>1 145 878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93178" table:style-name="ce14">
            <text:p>15 193 178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53060100" table:style-name="ce10">
            <text:p>353 060 100</text:p>
          </table:table-cell>
          <table:table-cell office:value-type="float" office:value="0" table:style-name="ce10">
            <text:p>0</text:p>
          </table:table-cell>
          <table:table-cell office:value-type="float" office:value="3546888" table:style-name="ce10">
            <text:p>3 546 888</text:p>
          </table:table-cell>
          <table:table-cell office:value-type="float" office:value="3546888" table:style-name="ce10">
            <text:p>3 546 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000" table:style-name="ce10">
            <text:p>4 720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0" table:style-name="ce10">
            <text:p>3 500 0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68236588" table:style-name="ce10">
            <text:p>368 236 588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120300" table:style-name="ce12">
            <text:p>11 120 300</text:p>
          </table:table-cell>
          <table:table-cell office:value-type="float" office:value="0" table:style-name="ce12">
            <text:p>0</text:p>
          </table:table-cell>
          <table:table-cell office:value-type="float" office:value="1192697" table:style-name="ce12">
            <text:p>1 192 697</text:p>
          </table:table-cell>
          <table:table-cell office:value-type="float" office:value="1192697" table:style-name="ce12">
            <text:p>1 192 697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4040000" table:style-name="ce12">
            <text:p>4 0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36197" table:style-name="ce12">
            <text:p>16 936 197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11100" table:style-name="ce14">
            <text:p>4 211 100</text:p>
          </table:table-cell>
          <table:table-cell office:value-type="float" office:value="0" table:style-name="ce14">
            <text:p>0</text:p>
          </table:table-cell>
          <table:table-cell office:value-type="float" office:value="487112" table:style-name="ce14">
            <text:p>487 112</text:p>
          </table:table-cell>
          <table:table-cell office:value-type="float" office:value="487112" table:style-name="ce14">
            <text:p>487 11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2512" table:style-name="ce14">
            <text:p>5 272 512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830600" table:style-name="ce10">
            <text:p>12 830 600</text:p>
          </table:table-cell>
          <table:table-cell office:value-type="float" office:value="0" table:style-name="ce10">
            <text:p>0</text:p>
          </table:table-cell>
          <table:table-cell office:value-type="float" office:value="1702376" table:style-name="ce10">
            <text:p>1 702 376</text:p>
          </table:table-cell>
          <table:table-cell office:value-type="float" office:value="1702376" table:style-name="ce10">
            <text:p>1 702 376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2050000" table:style-name="ce10">
            <text:p>2 0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32076" table:style-name="ce10">
            <text:p>16 832 076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358100" table:style-name="ce12">
            <text:p>13 358 100</text:p>
          </table:table-cell>
          <table:table-cell office:value-type="float" office:value="0" table:style-name="ce12">
            <text:p>0</text:p>
          </table:table-cell>
          <table:table-cell office:value-type="float" office:value="-3724914" table:style-name="ce12">
            <text:p>-3 724 914</text:p>
          </table:table-cell>
          <table:table-cell office:value-type="float" office:value="-3724914" table:style-name="ce12">
            <text:p>-3 724 9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9881386" table:style-name="ce12">
            <text:p>9 881 386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246700" table:style-name="ce14">
            <text:p>12 246 700</text:p>
          </table:table-cell>
          <table:table-cell office:value-type="float" office:value="0" table:style-name="ce14">
            <text:p>0</text:p>
          </table:table-cell>
          <table:table-cell office:value-type="float" office:value="2124113" table:style-name="ce14">
            <text:p>2 124 113</text:p>
          </table:table-cell>
          <table:table-cell office:value-type="float" office:value="2124113" table:style-name="ce14">
            <text:p>2 124 113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27113" table:style-name="ce14">
            <text:p>15 427 113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840700" table:style-name="ce10">
            <text:p>6 840 700</text:p>
          </table:table-cell>
          <table:table-cell office:value-type="float" office:value="0" table:style-name="ce10">
            <text:p>0</text:p>
          </table:table-cell>
          <table:table-cell office:value-type="float" office:value="939605" table:style-name="ce10">
            <text:p>939 605</text:p>
          </table:table-cell>
          <table:table-cell office:value-type="float" office:value="939605" table:style-name="ce10">
            <text:p>939 60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4605" table:style-name="ce10">
            <text:p>8 494 605</text:p>
          </table:table-cell>
          <table:table-cell table:style-name="ce10"/>
          <table:table-cell office:value-type="float" office:value="0" table:formula="of:=[.D303]-[.E30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418100" table:style-name="ce12">
            <text:p>18 418 100</text:p>
          </table:table-cell>
          <table:table-cell office:value-type="float" office:value="0" table:style-name="ce12">
            <text:p>0</text:p>
          </table:table-cell>
          <table:table-cell office:value-type="float" office:value="3992034" table:style-name="ce12">
            <text:p>3 992 034</text:p>
          </table:table-cell>
          <table:table-cell office:value-type="float" office:value="3992034" table:style-name="ce12">
            <text:p>3 992 034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18934" table:style-name="ce12">
            <text:p>23 118 934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247000" table:style-name="ce14">
            <text:p>12 247 000</text:p>
          </table:table-cell>
          <table:table-cell office:value-type="float" office:value="0" table:style-name="ce14">
            <text:p>0</text:p>
          </table:table-cell>
          <table:table-cell office:value-type="float" office:value="2870307" table:style-name="ce14">
            <text:p>2 870 307</text:p>
          </table:table-cell>
          <table:table-cell office:value-type="float" office:value="2870307" table:style-name="ce14">
            <text:p>2 870 307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4370000" table:style-name="ce14">
            <text:p>4 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26907" table:style-name="ce14">
            <text:p>20 126 907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373800" table:style-name="ce10">
            <text:p>10 373 800</text:p>
          </table:table-cell>
          <table:table-cell office:value-type="float" office:value="0" table:style-name="ce10">
            <text:p>0</text:p>
          </table:table-cell>
          <table:table-cell office:value-type="float" office:value="765747" table:style-name="ce10">
            <text:p>765 747</text:p>
          </table:table-cell>
          <table:table-cell office:value-type="float" office:value="765747" table:style-name="ce10">
            <text:p>765 747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55347" table:style-name="ce10">
            <text:p>11 655 347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34700" table:style-name="ce12">
            <text:p>4 134 700</text:p>
          </table:table-cell>
          <table:table-cell office:value-type="float" office:value="0" table:style-name="ce12">
            <text:p>0</text:p>
          </table:table-cell>
          <table:table-cell office:value-type="float" office:value="711619" table:style-name="ce12">
            <text:p>711 619</text:p>
          </table:table-cell>
          <table:table-cell office:value-type="float" office:value="711619" table:style-name="ce12">
            <text:p>711 61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0619" table:style-name="ce12">
            <text:p>5 420 619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28500" table:style-name="ce14">
            <text:p>4 628 500</text:p>
          </table:table-cell>
          <table:table-cell office:value-type="float" office:value="0" table:style-name="ce14">
            <text:p>0</text:p>
          </table:table-cell>
          <table:table-cell office:value-type="float" office:value="91593" table:style-name="ce14">
            <text:p>91 593</text:p>
          </table:table-cell>
          <table:table-cell office:value-type="float" office:value="91593" table:style-name="ce14">
            <text:p>91 59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4393" table:style-name="ce14">
            <text:p>5 284 393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127200" table:style-name="ce10">
            <text:p>17 127 200</text:p>
          </table:table-cell>
          <table:table-cell office:value-type="float" office:value="0" table:style-name="ce10">
            <text:p>0</text:p>
          </table:table-cell>
          <table:table-cell office:value-type="float" office:value="3860123" table:style-name="ce10">
            <text:p>3 860 123</text:p>
          </table:table-cell>
          <table:table-cell office:value-type="float" office:value="3860123" table:style-name="ce10">
            <text:p>3 860 123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35923" table:style-name="ce10">
            <text:p>21 935 923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234000" table:style-name="ce12">
            <text:p>8 234 000</text:p>
          </table:table-cell>
          <table:table-cell office:value-type="float" office:value="0" table:style-name="ce12">
            <text:p>0</text:p>
          </table:table-cell>
          <table:table-cell office:value-type="float" office:value="1793679" table:style-name="ce12">
            <text:p>1 793 679</text:p>
          </table:table-cell>
          <table:table-cell office:value-type="float" office:value="1793679" table:style-name="ce12">
            <text:p>1 793 67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21979" table:style-name="ce12">
            <text:p>10 621 979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727000" table:style-name="ce14">
            <text:p>10 727 000</text:p>
          </table:table-cell>
          <table:table-cell office:value-type="float" office:value="0" table:style-name="ce14">
            <text:p>0</text:p>
          </table:table-cell>
          <table:table-cell office:value-type="float" office:value="2618845" table:style-name="ce14">
            <text:p>2 618 845</text:p>
          </table:table-cell>
          <table:table-cell office:value-type="float" office:value="2618845" table:style-name="ce14">
            <text:p>2 618 845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45745" table:style-name="ce14">
            <text:p>14 245 745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053400" table:style-name="ce10">
            <text:p>29 053 400</text:p>
          </table:table-cell>
          <table:table-cell office:value-type="float" office:value="0" table:style-name="ce10">
            <text:p>0</text:p>
          </table:table-cell>
          <table:table-cell office:value-type="float" office:value="4592970" table:style-name="ce10">
            <text:p>4 592 970</text:p>
          </table:table-cell>
          <table:table-cell office:value-type="float" office:value="4592970" table:style-name="ce10">
            <text:p>4 592 9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46370" table:style-name="ce10">
            <text:p>33 746 370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448300" table:style-name="ce12">
            <text:p>14 448 300</text:p>
          </table:table-cell>
          <table:table-cell office:value-type="float" office:value="0" table:style-name="ce12">
            <text:p>0</text:p>
          </table:table-cell>
          <table:table-cell office:value-type="float" office:value="1606180" table:style-name="ce12">
            <text:p>1 606 180</text:p>
          </table:table-cell>
          <table:table-cell office:value-type="float" office:value="1606180" table:style-name="ce12">
            <text:p>1 606 180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97080" table:style-name="ce12">
            <text:p>16 897 080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428200" table:style-name="ce14">
            <text:p>6 428 200</text:p>
          </table:table-cell>
          <table:table-cell office:value-type="float" office:value="0" table:style-name="ce14">
            <text:p>0</text:p>
          </table:table-cell>
          <table:table-cell office:value-type="float" office:value="1288074" table:style-name="ce14">
            <text:p>1 288 074</text:p>
          </table:table-cell>
          <table:table-cell office:value-type="float" office:value="1288074" table:style-name="ce14">
            <text:p>1 288 07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0574" table:style-name="ce14">
            <text:p>8 300 574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385400" table:style-name="ce10">
            <text:p>17 385 400</text:p>
          </table:table-cell>
          <table:table-cell office:value-type="float" office:value="0" table:style-name="ce10">
            <text:p>0</text:p>
          </table:table-cell>
          <table:table-cell office:value-type="float" office:value="3688860" table:style-name="ce10">
            <text:p>3 688 860</text:p>
          </table:table-cell>
          <table:table-cell office:value-type="float" office:value="3688860" table:style-name="ce10">
            <text:p>3 688 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64260" table:style-name="ce10">
            <text:p>21 564 260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8611300" table:style-name="ce12">
            <text:p>38 611 300</text:p>
          </table:table-cell>
          <table:table-cell office:value-type="float" office:value="0" table:style-name="ce12">
            <text:p>0</text:p>
          </table:table-cell>
          <table:table-cell office:value-type="float" office:value="6520043" table:style-name="ce12">
            <text:p>6 520 043</text:p>
          </table:table-cell>
          <table:table-cell office:value-type="float" office:value="6520043" table:style-name="ce12">
            <text:p>6 520 0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261343" table:style-name="ce12">
            <text:p>45 261 343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147600" table:style-name="ce14">
            <text:p>19 147 600</text:p>
          </table:table-cell>
          <table:table-cell office:value-type="float" office:value="0" table:style-name="ce14">
            <text:p>0</text:p>
          </table:table-cell>
          <table:table-cell office:value-type="float" office:value="4077454" table:style-name="ce14">
            <text:p>4 077 454</text:p>
          </table:table-cell>
          <table:table-cell office:value-type="float" office:value="4077454" table:style-name="ce14">
            <text:p>4 077 4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3896254" table:style-name="ce14">
            <text:p>23 896 254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440000" table:style-name="ce10">
            <text:p>14 440 000</text:p>
          </table:table-cell>
          <table:table-cell office:value-type="float" office:value="0" table:style-name="ce10">
            <text:p>0</text:p>
          </table:table-cell>
          <table:table-cell office:value-type="float" office:value="2257419" table:style-name="ce10">
            <text:p>2 257 419</text:p>
          </table:table-cell>
          <table:table-cell office:value-type="float" office:value="2257419" table:style-name="ce10">
            <text:p>2 257 4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47419" table:style-name="ce10">
            <text:p>16 747 419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0293100" table:style-name="ce12">
            <text:p>30 293 100</text:p>
          </table:table-cell>
          <table:table-cell office:value-type="float" office:value="0" table:style-name="ce12">
            <text:p>0</text:p>
          </table:table-cell>
          <table:table-cell office:value-type="float" office:value="3774847" table:style-name="ce12">
            <text:p>3 774 847</text:p>
          </table:table-cell>
          <table:table-cell office:value-type="float" office:value="3774847" table:style-name="ce12">
            <text:p>3 774 8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4343847" table:style-name="ce12">
            <text:p>34 343 847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3383600" table:style-name="ce14">
            <text:p>3 383 600</text:p>
          </table:table-cell>
          <table:table-cell office:value-type="float" office:value="-100000" table:style-name="ce14">
            <text:p>-100 000</text:p>
          </table:table-cell>
          <table:table-cell office:value-type="float" office:value="2108750" table:style-name="ce14">
            <text:p>2 108 750</text:p>
          </table:table-cell>
          <table:table-cell office:value-type="float" office:value="2108750" table:style-name="ce14">
            <text:p>2 108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52350" table:style-name="ce14">
            <text:p>5 852 350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369700" table:style-name="ce10">
            <text:p>3 369 700</text:p>
          </table:table-cell>
          <table:table-cell office:value-type="float" office:value="0" table:style-name="ce10">
            <text:p>0</text:p>
          </table:table-cell>
          <table:table-cell office:value-type="float" office:value="239659" table:style-name="ce10">
            <text:p>239 659</text:p>
          </table:table-cell>
          <table:table-cell office:value-type="float" office:value="239659" table:style-name="ce10">
            <text:p>239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9359" table:style-name="ce10">
            <text:p>3 629 359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3220900" table:style-name="ce12">
            <text:p>53 220 900</text:p>
          </table:table-cell>
          <table:table-cell office:value-type="float" office:value="0" table:style-name="ce12">
            <text:p>0</text:p>
          </table:table-cell>
          <table:table-cell office:value-type="float" office:value="12926945" table:style-name="ce12">
            <text:p>12 926 945</text:p>
          </table:table-cell>
          <table:table-cell office:value-type="float" office:value="12926945" table:style-name="ce12">
            <text:p>12 926 945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3280000" table:style-name="ce12">
            <text:p>3 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0" table:style-name="ce12">
            <text:p>3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20045" table:style-name="ce12">
            <text:p>70 920 045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3583800" table:style-name="ce14">
            <text:p>33 583 800</text:p>
          </table:table-cell>
          <table:table-cell office:value-type="float" office:value="0" table:style-name="ce14">
            <text:p>0</text:p>
          </table:table-cell>
          <table:table-cell office:value-type="float" office:value="4814471" table:style-name="ce14">
            <text:p>4 814 471</text:p>
          </table:table-cell>
          <table:table-cell office:value-type="float" office:value="4814471" table:style-name="ce14">
            <text:p>4 814 471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4090000" table:style-name="ce14">
            <text:p>4 0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12971" table:style-name="ce14">
            <text:p>44 712 971</text:p>
          </table:table-cell>
          <table:table-cell table:style-name="ce14"/>
          <table:table-cell office:value-type="float" office:value="0" table:formula="of:=[.D323]-[.E3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338100" table:style-name="ce10">
            <text:p>8 338 100</text:p>
          </table:table-cell>
          <table:table-cell office:value-type="float" office:value="0" table:style-name="ce10">
            <text:p>0</text:p>
          </table:table-cell>
          <table:table-cell office:value-type="float" office:value="2223060" table:style-name="ce10">
            <text:p>2 223 060</text:p>
          </table:table-cell>
          <table:table-cell office:value-type="float" office:value="2223060" table:style-name="ce10">
            <text:p>2 223 06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5460" table:style-name="ce10">
            <text:p>11 245 460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5222500" table:style-name="ce12">
            <text:p>25 222 500</text:p>
          </table:table-cell>
          <table:table-cell office:value-type="float" office:value="1188000" table:style-name="ce12">
            <text:p>1 188 000</text:p>
          </table:table-cell>
          <table:table-cell office:value-type="float" office:value="9828711" table:style-name="ce12">
            <text:p>9 828 711</text:p>
          </table:table-cell>
          <table:table-cell office:value-type="float" office:value="9828711" table:style-name="ce12">
            <text:p>9 828 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11211" table:style-name="ce12">
            <text:p>35 211 211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180000" table:style-name="ce14">
            <text:p>8 180 000</text:p>
          </table:table-cell>
          <table:table-cell office:value-type="float" office:value="0" table:style-name="ce14">
            <text:p>0</text:p>
          </table:table-cell>
          <table:table-cell office:value-type="float" office:value="2095492" table:style-name="ce14">
            <text:p>2 095 492</text:p>
          </table:table-cell>
          <table:table-cell office:value-type="float" office:value="2095492" table:style-name="ce14">
            <text:p>2 095 492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8992" table:style-name="ce14">
            <text:p>10 868 992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614300" table:style-name="ce10">
            <text:p>12 614 300</text:p>
          </table:table-cell>
          <table:table-cell office:value-type="float" office:value="0" table:style-name="ce10">
            <text:p>0</text:p>
          </table:table-cell>
          <table:table-cell office:value-type="float" office:value="2304201" table:style-name="ce10">
            <text:p>2 304 201</text:p>
          </table:table-cell>
          <table:table-cell office:value-type="float" office:value="2304201" table:style-name="ce10">
            <text:p>2 304 201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61801" table:style-name="ce10">
            <text:p>15 361 801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6037700" table:style-name="ce12">
            <text:p>46 037 700</text:p>
          </table:table-cell>
          <table:table-cell office:value-type="float" office:value="0" table:style-name="ce12">
            <text:p>0</text:p>
          </table:table-cell>
          <table:table-cell office:value-type="float" office:value="11002991" table:style-name="ce12">
            <text:p>11 002 991</text:p>
          </table:table-cell>
          <table:table-cell office:value-type="float" office:value="11002991" table:style-name="ce12">
            <text:p>11 002 9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260691" table:style-name="ce12">
            <text:p>57 260 691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869400" table:style-name="ce14">
            <text:p>35 869 400</text:p>
          </table:table-cell>
          <table:table-cell office:value-type="float" office:value="0" table:style-name="ce14">
            <text:p>0</text:p>
          </table:table-cell>
          <table:table-cell office:value-type="float" office:value="9817261" table:style-name="ce14">
            <text:p>9 817 261</text:p>
          </table:table-cell>
          <table:table-cell office:value-type="float" office:value="9817261" table:style-name="ce14">
            <text:p>9 817 261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215161" table:style-name="ce14">
            <text:p>46 215 161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7911500" table:style-name="ce10">
            <text:p>7 911 500</text:p>
          </table:table-cell>
          <table:table-cell office:value-type="float" office:value="0" table:style-name="ce10">
            <text:p>0</text:p>
          </table:table-cell>
          <table:table-cell office:value-type="float" office:value="2528329" table:style-name="ce10">
            <text:p>2 528 329</text:p>
          </table:table-cell>
          <table:table-cell office:value-type="float" office:value="2528329" table:style-name="ce10">
            <text:p>2 528 32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24129" table:style-name="ce10">
            <text:p>11 024 129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546900" table:style-name="ce12">
            <text:p>6 546 900</text:p>
          </table:table-cell>
          <table:table-cell office:value-type="float" office:value="0" table:style-name="ce12">
            <text:p>0</text:p>
          </table:table-cell>
          <table:table-cell office:value-type="float" office:value="1395241" table:style-name="ce12">
            <text:p>1 395 241</text:p>
          </table:table-cell>
          <table:table-cell office:value-type="float" office:value="1395241" table:style-name="ce12">
            <text:p>1 395 241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83841" table:style-name="ce12">
            <text:p>8 883 841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96500" table:style-name="ce14">
            <text:p>7 096 500</text:p>
          </table:table-cell>
          <table:table-cell office:value-type="float" office:value="0" table:style-name="ce14">
            <text:p>0</text:p>
          </table:table-cell>
          <table:table-cell office:value-type="float" office:value="1910053" table:style-name="ce14">
            <text:p>1 910 053</text:p>
          </table:table-cell>
          <table:table-cell office:value-type="float" office:value="1910053" table:style-name="ce14">
            <text:p>1 910 053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6653" table:style-name="ce14">
            <text:p>9 976 653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650900" table:style-name="ce10">
            <text:p>6 650 900</text:p>
          </table:table-cell>
          <table:table-cell office:value-type="float" office:value="0" table:style-name="ce10">
            <text:p>0</text:p>
          </table:table-cell>
          <table:table-cell office:value-type="float" office:value="938209" table:style-name="ce10">
            <text:p>938 209</text:p>
          </table:table-cell>
          <table:table-cell office:value-type="float" office:value="938209" table:style-name="ce10">
            <text:p>938 209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8509" table:style-name="ce10">
            <text:p>8 498 509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43300" table:style-name="ce12">
            <text:p>2 743 300</text:p>
          </table:table-cell>
          <table:table-cell office:value-type="float" office:value="0" table:style-name="ce12">
            <text:p>0</text:p>
          </table:table-cell>
          <table:table-cell office:value-type="float" office:value="200697" table:style-name="ce12">
            <text:p>200 697</text:p>
          </table:table-cell>
          <table:table-cell office:value-type="float" office:value="200697" table:style-name="ce12">
            <text:p>200 697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8497" table:style-name="ce12">
            <text:p>3 628 497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57600" table:style-name="ce14">
            <text:p>4 257 600</text:p>
          </table:table-cell>
          <table:table-cell office:value-type="float" office:value="0" table:style-name="ce14">
            <text:p>0</text:p>
          </table:table-cell>
          <table:table-cell office:value-type="float" office:value="362021" table:style-name="ce14">
            <text:p>362 021</text:p>
          </table:table-cell>
          <table:table-cell office:value-type="float" office:value="362021" table:style-name="ce14">
            <text:p>362 021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2221" table:style-name="ce14">
            <text:p>5 382 221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7904900" table:style-name="ce10">
            <text:p>7 904 900</text:p>
          </table:table-cell>
          <table:table-cell office:value-type="float" office:value="0" table:style-name="ce10">
            <text:p>0</text:p>
          </table:table-cell>
          <table:table-cell office:value-type="float" office:value="1196410" table:style-name="ce10">
            <text:p>1 196 410</text:p>
          </table:table-cell>
          <table:table-cell office:value-type="float" office:value="1196410" table:style-name="ce10">
            <text:p>1 196 410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87310" table:style-name="ce10">
            <text:p>10 587 310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5992800" table:style-name="ce12">
            <text:p>5 992 800</text:p>
          </table:table-cell>
          <table:table-cell office:value-type="float" office:value="0" table:style-name="ce12">
            <text:p>0</text:p>
          </table:table-cell>
          <table:table-cell office:value-type="float" office:value="768426" table:style-name="ce12">
            <text:p>768 426</text:p>
          </table:table-cell>
          <table:table-cell office:value-type="float" office:value="768426" table:style-name="ce12">
            <text:p>768 426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8526" table:style-name="ce12">
            <text:p>7 468 526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1962800" table:style-name="ce14">
            <text:p>11 962 800</text:p>
          </table:table-cell>
          <table:table-cell office:value-type="float" office:value="0" table:style-name="ce14">
            <text:p>0</text:p>
          </table:table-cell>
          <table:table-cell office:value-type="float" office:value="1373346" table:style-name="ce14">
            <text:p>1 373 346</text:p>
          </table:table-cell>
          <table:table-cell office:value-type="float" office:value="1373346" table:style-name="ce14">
            <text:p>1 373 346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20246" table:style-name="ce14">
            <text:p>14 020 246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097200" table:style-name="ce10">
            <text:p>3 097 200</text:p>
          </table:table-cell>
          <table:table-cell office:value-type="float" office:value="0" table:style-name="ce10">
            <text:p>0</text:p>
          </table:table-cell>
          <table:table-cell office:value-type="float" office:value="635169" table:style-name="ce10">
            <text:p>635 169</text:p>
          </table:table-cell>
          <table:table-cell office:value-type="float" office:value="635169" table:style-name="ce10">
            <text:p>635 169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4869" table:style-name="ce10">
            <text:p>4 544 869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081700" table:style-name="ce12">
            <text:p>4 081 700</text:p>
          </table:table-cell>
          <table:table-cell office:value-type="float" office:value="0" table:style-name="ce12">
            <text:p>0</text:p>
          </table:table-cell>
          <table:table-cell office:value-type="float" office:value="103355" table:style-name="ce12">
            <text:p>103 355</text:p>
          </table:table-cell>
          <table:table-cell office:value-type="float" office:value="103355" table:style-name="ce12">
            <text:p>103 355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7955" table:style-name="ce12">
            <text:p>5 007 955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018600" table:style-name="ce14">
            <text:p>13 018 600</text:p>
          </table:table-cell>
          <table:table-cell office:value-type="float" office:value="0" table:style-name="ce14">
            <text:p>0</text:p>
          </table:table-cell>
          <table:table-cell office:value-type="float" office:value="253211" table:style-name="ce14">
            <text:p>253 211</text:p>
          </table:table-cell>
          <table:table-cell office:value-type="float" office:value="253211" table:style-name="ce14">
            <text:p>253 211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4040000" table:style-name="ce14">
            <text:p>4 0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62011" table:style-name="ce14">
            <text:p>18 062 011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358400" table:style-name="ce10">
            <text:p>15 358 400</text:p>
          </table:table-cell>
          <table:table-cell office:value-type="float" office:value="0" table:style-name="ce10">
            <text:p>0</text:p>
          </table:table-cell>
          <table:table-cell office:value-type="float" office:value="2555352" table:style-name="ce10">
            <text:p>2 555 352</text:p>
          </table:table-cell>
          <table:table-cell office:value-type="float" office:value="2555352" table:style-name="ce10">
            <text:p>2 555 352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60252" table:style-name="ce10">
            <text:p>18 860 252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60100" table:style-name="ce12">
            <text:p>2 860 100</text:p>
          </table:table-cell>
          <table:table-cell office:value-type="float" office:value="0" table:style-name="ce12">
            <text:p>0</text:p>
          </table:table-cell>
          <table:table-cell office:value-type="float" office:value="337169" table:style-name="ce12">
            <text:p>337 169</text:p>
          </table:table-cell>
          <table:table-cell office:value-type="float" office:value="337169" table:style-name="ce12">
            <text:p>337 169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7669" table:style-name="ce12">
            <text:p>3 997 669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343100" table:style-name="ce14">
            <text:p>19 343 100</text:p>
          </table:table-cell>
          <table:table-cell office:value-type="float" office:value="0" table:style-name="ce14">
            <text:p>0</text:p>
          </table:table-cell>
          <table:table-cell office:value-type="float" office:value="3650420" table:style-name="ce14">
            <text:p>3 650 420</text:p>
          </table:table-cell>
          <table:table-cell office:value-type="float" office:value="3650420" table:style-name="ce14">
            <text:p>3 650 420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88520" table:style-name="ce14">
            <text:p>23 688 520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5006900" table:style-name="ce10">
            <text:p>105 006 900</text:p>
          </table:table-cell>
          <table:table-cell office:value-type="float" office:value="0" table:style-name="ce10">
            <text:p>0</text:p>
          </table:table-cell>
          <table:table-cell office:value-type="float" office:value="2085925" table:style-name="ce10">
            <text:p>2 085 925</text:p>
          </table:table-cell>
          <table:table-cell office:value-type="float" office:value="2085925" table:style-name="ce10">
            <text:p>2 085 925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000425" table:style-name="ce10">
            <text:p>119 000 425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3477400" table:style-name="ce12">
            <text:p>43 477 400</text:p>
          </table:table-cell>
          <table:table-cell office:value-type="float" office:value="0" table:style-name="ce12">
            <text:p>0</text:p>
          </table:table-cell>
          <table:table-cell office:value-type="float" office:value="1211407" table:style-name="ce12">
            <text:p>1 211 407</text:p>
          </table:table-cell>
          <table:table-cell office:value-type="float" office:value="1211407" table:style-name="ce12">
            <text:p>1 211 407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4059900" table:style-name="ce12">
            <text:p>4 059 90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61307" table:style-name="ce12">
            <text:p>51 961 307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837600" table:style-name="ce14">
            <text:p>5 837 600</text:p>
          </table:table-cell>
          <table:table-cell office:value-type="float" office:value="0" table:style-name="ce14">
            <text:p>0</text:p>
          </table:table-cell>
          <table:table-cell office:value-type="float" office:value="766864" table:style-name="ce14">
            <text:p>766 864</text:p>
          </table:table-cell>
          <table:table-cell office:value-type="float" office:value="766864" table:style-name="ce14">
            <text:p>766 864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34264" table:style-name="ce14">
            <text:p>7 534 264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384500" table:style-name="ce10">
            <text:p>7 384 500</text:p>
          </table:table-cell>
          <table:table-cell office:value-type="float" office:value="0" table:style-name="ce10">
            <text:p>0</text:p>
          </table:table-cell>
          <table:table-cell office:value-type="float" office:value="1968591" table:style-name="ce10">
            <text:p>1 968 591</text:p>
          </table:table-cell>
          <table:table-cell office:value-type="float" office:value="1968591" table:style-name="ce10">
            <text:p>1 968 591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54691" table:style-name="ce10">
            <text:p>10 254 691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521200" table:style-name="ce12">
            <text:p>22 521 200</text:p>
          </table:table-cell>
          <table:table-cell office:value-type="float" office:value="0" table:style-name="ce12">
            <text:p>0</text:p>
          </table:table-cell>
          <table:table-cell office:value-type="float" office:value="4663903" table:style-name="ce12">
            <text:p>4 663 903</text:p>
          </table:table-cell>
          <table:table-cell office:value-type="float" office:value="4663903" table:style-name="ce12">
            <text:p>4 663 903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347400" table:style-name="ce12">
            <text:p>3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94003" table:style-name="ce12">
            <text:p>28 894 003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576000" table:style-name="ce14">
            <text:p>4 576 000</text:p>
          </table:table-cell>
          <table:table-cell office:value-type="float" office:value="0" table:style-name="ce14">
            <text:p>0</text:p>
          </table:table-cell>
          <table:table-cell office:value-type="float" office:value="1083814" table:style-name="ce14">
            <text:p>1 083 814</text:p>
          </table:table-cell>
          <table:table-cell office:value-type="float" office:value="1083814" table:style-name="ce14">
            <text:p>1 083 814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33400" table:style-name="ce14">
            <text:p>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0214" table:style-name="ce14">
            <text:p>6 460 214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49800" table:style-name="ce10">
            <text:p>2 849 800</text:p>
          </table:table-cell>
          <table:table-cell office:value-type="float" office:value="0" table:style-name="ce10">
            <text:p>0</text:p>
          </table:table-cell>
          <table:table-cell office:value-type="float" office:value="594912" table:style-name="ce10">
            <text:p>594 912</text:p>
          </table:table-cell>
          <table:table-cell office:value-type="float" office:value="594912" table:style-name="ce10">
            <text:p>594 912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2512" table:style-name="ce10">
            <text:p>4 102 512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02000" table:style-name="ce12">
            <text:p>6 002 000</text:p>
          </table:table-cell>
          <table:table-cell office:value-type="float" office:value="0" table:style-name="ce12">
            <text:p>0</text:p>
          </table:table-cell>
          <table:table-cell office:value-type="float" office:value="-271930" table:style-name="ce12">
            <text:p>-271 930</text:p>
          </table:table-cell>
          <table:table-cell office:value-type="float" office:value="-271930" table:style-name="ce12">
            <text:p>-271 930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3570" table:style-name="ce12">
            <text:p>6 593 570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400000" table:style-name="ce14">
            <text:p>18 400 000</text:p>
          </table:table-cell>
          <table:table-cell office:value-type="float" office:value="0" table:style-name="ce14">
            <text:p>0</text:p>
          </table:table-cell>
          <table:table-cell office:value-type="float" office:value="2753241" table:style-name="ce14">
            <text:p>2 753 241</text:p>
          </table:table-cell>
          <table:table-cell office:value-type="float" office:value="2753241" table:style-name="ce14">
            <text:p>2 753 241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175900" table:style-name="ce14">
            <text:p>175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00841" table:style-name="ce14">
            <text:p>22 600 841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444300" table:style-name="ce10">
            <text:p>7 444 300</text:p>
          </table:table-cell>
          <table:table-cell office:value-type="float" office:value="0" table:style-name="ce10">
            <text:p>0</text:p>
          </table:table-cell>
          <table:table-cell office:value-type="float" office:value="1972484" table:style-name="ce10">
            <text:p>1 972 484</text:p>
          </table:table-cell>
          <table:table-cell office:value-type="float" office:value="1972484" table:style-name="ce10">
            <text:p>1 972 484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174700" table:style-name="ce10">
            <text:p>17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4684" table:style-name="ce10">
            <text:p>10 524 684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215900" table:style-name="ce12">
            <text:p>34 215 900</text:p>
          </table:table-cell>
          <table:table-cell office:value-type="float" office:value="0" table:style-name="ce12">
            <text:p>0</text:p>
          </table:table-cell>
          <table:table-cell office:value-type="float" office:value="5980287" table:style-name="ce12">
            <text:p>5 980 287</text:p>
          </table:table-cell>
          <table:table-cell office:value-type="float" office:value="5980287" table:style-name="ce12">
            <text:p>5 980 287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71500" table:style-name="ce12">
            <text:p>71 500</text:p>
          </table:table-cell>
          <table:table-cell office:value-type="float" office:value="71500" table:style-name="ce12">
            <text:p>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63687" table:style-name="ce12">
            <text:p>42 563 687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845400" table:style-name="ce14">
            <text:p>5 845 400</text:p>
          </table:table-cell>
          <table:table-cell office:value-type="float" office:value="0" table:style-name="ce14">
            <text:p>0</text:p>
          </table:table-cell>
          <table:table-cell office:value-type="float" office:value="1040525" table:style-name="ce14">
            <text:p>1 040 525</text:p>
          </table:table-cell>
          <table:table-cell office:value-type="float" office:value="1040525" table:style-name="ce14">
            <text:p>1 040 525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225" table:style-name="ce14">
            <text:p>7 690 225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784700" table:style-name="ce10">
            <text:p>5 784 700</text:p>
          </table:table-cell>
          <table:table-cell office:value-type="float" office:value="0" table:style-name="ce10">
            <text:p>0</text:p>
          </table:table-cell>
          <table:table-cell office:value-type="float" office:value="1486686" table:style-name="ce10">
            <text:p>1 486 686</text:p>
          </table:table-cell>
          <table:table-cell office:value-type="float" office:value="1486686" table:style-name="ce10">
            <text:p>1 486 686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7286" table:style-name="ce10">
            <text:p>8 087 286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841600" table:style-name="ce12">
            <text:p>5 841 600</text:p>
          </table:table-cell>
          <table:table-cell office:value-type="float" office:value="0" table:style-name="ce12">
            <text:p>0</text:p>
          </table:table-cell>
          <table:table-cell office:value-type="float" office:value="1075018" table:style-name="ce12">
            <text:p>1 075 018</text:p>
          </table:table-cell>
          <table:table-cell office:value-type="float" office:value="1075018" table:style-name="ce12">
            <text:p>1 075 018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60400" table:style-name="ce12">
            <text:p>60 400</text:p>
          </table:table-cell>
          <table:table-cell office:value-type="float" office:value="60400" table:style-name="ce12">
            <text:p>6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1018" table:style-name="ce12">
            <text:p>7 771 018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221300" table:style-name="ce14">
            <text:p>6 221 300</text:p>
          </table:table-cell>
          <table:table-cell office:value-type="float" office:value="0" table:style-name="ce14">
            <text:p>0</text:p>
          </table:table-cell>
          <table:table-cell office:value-type="float" office:value="1572356" table:style-name="ce14">
            <text:p>1 572 356</text:p>
          </table:table-cell>
          <table:table-cell office:value-type="float" office:value="1572356" table:style-name="ce14">
            <text:p>1 572 356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7856" table:style-name="ce14">
            <text:p>8 857 856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205300" table:style-name="ce10">
            <text:p>14 205 300</text:p>
          </table:table-cell>
          <table:table-cell office:value-type="float" office:value="0" table:style-name="ce10">
            <text:p>0</text:p>
          </table:table-cell>
          <table:table-cell office:value-type="float" office:value="2246669" table:style-name="ce10">
            <text:p>2 246 669</text:p>
          </table:table-cell>
          <table:table-cell office:value-type="float" office:value="2246669" table:style-name="ce10">
            <text:p>2 246 669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67669" table:style-name="ce10">
            <text:p>17 367 669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59366800" table:style-name="ce12">
            <text:p>59 366 800</text:p>
          </table:table-cell>
          <table:table-cell office:value-type="float" office:value="0" table:style-name="ce12">
            <text:p>0</text:p>
          </table:table-cell>
          <table:table-cell office:value-type="float" office:value="6021474" table:style-name="ce12">
            <text:p>6 021 474</text:p>
          </table:table-cell>
          <table:table-cell office:value-type="float" office:value="6021474" table:style-name="ce12">
            <text:p>6 021 474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93300" table:style-name="ce12">
            <text:p>19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34274" table:style-name="ce12">
            <text:p>70 034 274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524500" table:style-name="ce14">
            <text:p>11 524 500</text:p>
          </table:table-cell>
          <table:table-cell office:value-type="float" office:value="0" table:style-name="ce14">
            <text:p>0</text:p>
          </table:table-cell>
          <table:table-cell office:value-type="float" office:value="-271363" table:style-name="ce14">
            <text:p>-271 363</text:p>
          </table:table-cell>
          <table:table-cell office:value-type="float" office:value="-271363" table:style-name="ce14">
            <text:p>-271 363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50637" table:style-name="ce14">
            <text:p>12 150 637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07100" table:style-name="ce10">
            <text:p>2 707 100</text:p>
          </table:table-cell>
          <table:table-cell office:value-type="float" office:value="0" table:style-name="ce10">
            <text:p>0</text:p>
          </table:table-cell>
          <table:table-cell office:value-type="float" office:value="-12163" table:style-name="ce10">
            <text:p>-12 163</text:p>
          </table:table-cell>
          <table:table-cell office:value-type="float" office:value="-12163" table:style-name="ce10">
            <text:p>-12 163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85100" table:style-name="ce10">
            <text:p>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6037" table:style-name="ce10">
            <text:p>3 416 037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628800" table:style-name="ce12">
            <text:p>6 628 800</text:p>
          </table:table-cell>
          <table:table-cell office:value-type="float" office:value="0" table:style-name="ce12">
            <text:p>0</text:p>
          </table:table-cell>
          <table:table-cell office:value-type="float" office:value="1208277" table:style-name="ce12">
            <text:p>1 208 277</text:p>
          </table:table-cell>
          <table:table-cell office:value-type="float" office:value="1208277" table:style-name="ce12">
            <text:p>1 208 277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78177" table:style-name="ce12">
            <text:p>8 778 177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362900" table:style-name="ce14">
            <text:p>20 362 900</text:p>
          </table:table-cell>
          <table:table-cell office:value-type="float" office:value="0" table:style-name="ce14">
            <text:p>0</text:p>
          </table:table-cell>
          <table:table-cell office:value-type="float" office:value="1699282" table:style-name="ce14">
            <text:p>1 699 282</text:p>
          </table:table-cell>
          <table:table-cell office:value-type="float" office:value="1699282" table:style-name="ce14">
            <text:p>1 699 282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160200" table:style-name="ce14">
            <text:p>1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28882" table:style-name="ce14">
            <text:p>23 328 882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065100" table:style-name="ce10">
            <text:p>8 065 100</text:p>
          </table:table-cell>
          <table:table-cell office:value-type="float" office:value="0" table:style-name="ce10">
            <text:p>0</text:p>
          </table:table-cell>
          <table:table-cell office:value-type="float" office:value="1083498" table:style-name="ce10">
            <text:p>1 083 498</text:p>
          </table:table-cell>
          <table:table-cell office:value-type="float" office:value="1083498" table:style-name="ce10">
            <text:p>1 083 498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64600" table:style-name="ce10">
            <text:p>64 600</text:p>
          </table:table-cell>
          <table:table-cell office:value-type="float" office:value="64600" table:style-name="ce10">
            <text:p>6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6898" table:style-name="ce10">
            <text:p>10 116 898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393100" table:style-name="ce12">
            <text:p>4 393 100</text:p>
          </table:table-cell>
          <table:table-cell office:value-type="float" office:value="0" table:style-name="ce12">
            <text:p>0</text:p>
          </table:table-cell>
          <table:table-cell office:value-type="float" office:value="688270" table:style-name="ce12">
            <text:p>688 270</text:p>
          </table:table-cell>
          <table:table-cell office:value-type="float" office:value="688270" table:style-name="ce12">
            <text:p>688 270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12200" table:style-name="ce12">
            <text:p>12 200</text:p>
          </table:table-cell>
          <table:table-cell office:value-type="float" office:value="12200" table:style-name="ce12">
            <text:p>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4670" table:style-name="ce12">
            <text:p>5 824 670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757600" table:style-name="ce14">
            <text:p>13 757 600</text:p>
          </table:table-cell>
          <table:table-cell office:value-type="float" office:value="0" table:style-name="ce14">
            <text:p>0</text:p>
          </table:table-cell>
          <table:table-cell office:value-type="float" office:value="1494659" table:style-name="ce14">
            <text:p>1 494 659</text:p>
          </table:table-cell>
          <table:table-cell office:value-type="float" office:value="1494659" table:style-name="ce14">
            <text:p>1 494 659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107100" table:style-name="ce14">
            <text:p>10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63059" table:style-name="ce14">
            <text:p>16 163 059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348800" table:style-name="ce10">
            <text:p>23 348 800</text:p>
          </table:table-cell>
          <table:table-cell office:value-type="float" office:value="0" table:style-name="ce10">
            <text:p>0</text:p>
          </table:table-cell>
          <table:table-cell office:value-type="float" office:value="1900117" table:style-name="ce10">
            <text:p>1 900 117</text:p>
          </table:table-cell>
          <table:table-cell office:value-type="float" office:value="1900117" table:style-name="ce10">
            <text:p>1 900 117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71100" table:style-name="ce10">
            <text:p>71 100</text:p>
          </table:table-cell>
          <table:table-cell office:value-type="float" office:value="71100" table:style-name="ce10">
            <text:p>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62317" table:style-name="ce10">
            <text:p>26 962 317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217300" table:style-name="ce12">
            <text:p>7 217 300</text:p>
          </table:table-cell>
          <table:table-cell office:value-type="float" office:value="0" table:style-name="ce12">
            <text:p>0</text:p>
          </table:table-cell>
          <table:table-cell office:value-type="float" office:value="458870" table:style-name="ce12">
            <text:p>458 870</text:p>
          </table:table-cell>
          <table:table-cell office:value-type="float" office:value="458870" table:style-name="ce12">
            <text:p>458 870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6170" table:style-name="ce12">
            <text:p>8 566 170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405800" table:style-name="ce14">
            <text:p>8 405 800</text:p>
          </table:table-cell>
          <table:table-cell office:value-type="float" office:value="0" table:style-name="ce14">
            <text:p>0</text:p>
          </table:table-cell>
          <table:table-cell office:value-type="float" office:value="466207" table:style-name="ce14">
            <text:p>466 207</text:p>
          </table:table-cell>
          <table:table-cell office:value-type="float" office:value="466207" table:style-name="ce14">
            <text:p>466 207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85407" table:style-name="ce14">
            <text:p>10 085 407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216200" table:style-name="ce10">
            <text:p>7 216 200</text:p>
          </table:table-cell>
          <table:table-cell office:value-type="float" office:value="0" table:style-name="ce10">
            <text:p>0</text:p>
          </table:table-cell>
          <table:table-cell office:value-type="float" office:value="593016" table:style-name="ce10">
            <text:p>593 016</text:p>
          </table:table-cell>
          <table:table-cell office:value-type="float" office:value="593016" table:style-name="ce10">
            <text:p>593 016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2320400" table:style-name="ce10">
            <text:p>2 320 400</text:p>
          </table:table-cell>
          <table:table-cell office:value-type="float" office:value="320400" table:style-name="ce10">
            <text:p>32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5816" table:style-name="ce10">
            <text:p>10 995 816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583100" table:style-name="ce12">
            <text:p>7 583 100</text:p>
          </table:table-cell>
          <table:table-cell office:value-type="float" office:value="0" table:style-name="ce12">
            <text:p>0</text:p>
          </table:table-cell>
          <table:table-cell office:value-type="float" office:value="1178156" table:style-name="ce12">
            <text:p>1 178 156</text:p>
          </table:table-cell>
          <table:table-cell office:value-type="float" office:value="1178156" table:style-name="ce12">
            <text:p>1 178 156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44400" table:style-name="ce12">
            <text:p>44 400</text:p>
          </table:table-cell>
          <table:table-cell office:value-type="float" office:value="44400" table:style-name="ce12">
            <text:p>4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97556" table:style-name="ce12">
            <text:p>9 697 556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784900" table:style-name="ce14">
            <text:p>7 784 900</text:p>
          </table:table-cell>
          <table:table-cell office:value-type="float" office:value="0" table:style-name="ce14">
            <text:p>0</text:p>
          </table:table-cell>
          <table:table-cell office:value-type="float" office:value="822926" table:style-name="ce14">
            <text:p>822 926</text:p>
          </table:table-cell>
          <table:table-cell office:value-type="float" office:value="822926" table:style-name="ce14">
            <text:p>822 926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68500" table:style-name="ce14">
            <text:p>68 500</text:p>
          </table:table-cell>
          <table:table-cell office:value-type="float" office:value="68500" table:style-name="ce14">
            <text:p>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7226" table:style-name="ce14">
            <text:p>9 597 226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284700" table:style-name="ce10">
            <text:p>5 284 700</text:p>
          </table:table-cell>
          <table:table-cell office:value-type="float" office:value="0" table:style-name="ce10">
            <text:p>0</text:p>
          </table:table-cell>
          <table:table-cell office:value-type="float" office:value="871971" table:style-name="ce10">
            <text:p>871 971</text:p>
          </table:table-cell>
          <table:table-cell office:value-type="float" office:value="871971" table:style-name="ce10">
            <text:p>871 971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9571" table:style-name="ce10">
            <text:p>6 989 571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22800" table:style-name="ce12">
            <text:p>5 422 800</text:p>
          </table:table-cell>
          <table:table-cell office:value-type="float" office:value="0" table:style-name="ce12">
            <text:p>0</text:p>
          </table:table-cell>
          <table:table-cell office:value-type="float" office:value="680131" table:style-name="ce12">
            <text:p>680 131</text:p>
          </table:table-cell>
          <table:table-cell office:value-type="float" office:value="680131" table:style-name="ce12">
            <text:p>680 131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62731" table:style-name="ce12">
            <text:p>7 162 731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266900" table:style-name="ce14">
            <text:p>8 266 900</text:p>
          </table:table-cell>
          <table:table-cell office:value-type="float" office:value="0" table:style-name="ce14">
            <text:p>0</text:p>
          </table:table-cell>
          <table:table-cell office:value-type="float" office:value="2027695" table:style-name="ce14">
            <text:p>2 027 695</text:p>
          </table:table-cell>
          <table:table-cell office:value-type="float" office:value="2027695" table:style-name="ce14">
            <text:p>2 027 695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67400" table:style-name="ce14">
            <text:p>67 400</text:p>
          </table:table-cell>
          <table:table-cell office:value-type="float" office:value="67400" table:style-name="ce14">
            <text:p>6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53395" table:style-name="ce14">
            <text:p>11 353 395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45900" table:style-name="ce10">
            <text:p>2 645 900</text:p>
          </table:table-cell>
          <table:table-cell office:value-type="float" office:value="0" table:style-name="ce10">
            <text:p>0</text:p>
          </table:table-cell>
          <table:table-cell office:value-type="float" office:value="-296330" table:style-name="ce10">
            <text:p>-296 330</text:p>
          </table:table-cell>
          <table:table-cell office:value-type="float" office:value="-296330" table:style-name="ce10">
            <text:p>-296 330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3070" table:style-name="ce10">
            <text:p>3 113 070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37300" table:style-name="ce12">
            <text:p>3 537 300</text:p>
          </table:table-cell>
          <table:table-cell office:value-type="float" office:value="0" table:style-name="ce12">
            <text:p>0</text:p>
          </table:table-cell>
          <table:table-cell office:value-type="float" office:value="83952" table:style-name="ce12">
            <text:p>83 952</text:p>
          </table:table-cell>
          <table:table-cell office:value-type="float" office:value="83952" table:style-name="ce12">
            <text:p>83 952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11900" table:style-name="ce12">
            <text:p>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8252" table:style-name="ce12">
            <text:p>4 318 252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21500" table:style-name="ce14">
            <text:p>4 921 500</text:p>
          </table:table-cell>
          <table:table-cell office:value-type="float" office:value="0" table:style-name="ce14">
            <text:p>0</text:p>
          </table:table-cell>
          <table:table-cell office:value-type="float" office:value="-820574" table:style-name="ce14">
            <text:p>-820 574</text:p>
          </table:table-cell>
          <table:table-cell office:value-type="float" office:value="-820574" table:style-name="ce14">
            <text:p>-820 574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76000" table:style-name="ce14">
            <text:p>76 000</text:p>
          </table:table-cell>
          <table:table-cell office:value-type="float" office:value="76000" table:style-name="ce14">
            <text:p>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59726" table:style-name="ce14">
            <text:p>4 959 726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153800" table:style-name="ce10">
            <text:p>29 153 800</text:p>
          </table:table-cell>
          <table:table-cell office:value-type="float" office:value="0" table:style-name="ce10">
            <text:p>0</text:p>
          </table:table-cell>
          <table:table-cell office:value-type="float" office:value="1401680" table:style-name="ce10">
            <text:p>1 401 680</text:p>
          </table:table-cell>
          <table:table-cell office:value-type="float" office:value="1401680" table:style-name="ce10">
            <text:p>1 401 680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81300" table:style-name="ce10">
            <text:p>81 300</text:p>
          </table:table-cell>
          <table:table-cell office:value-type="float" office:value="81300" table:style-name="ce10">
            <text:p>8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51680" table:style-name="ce10">
            <text:p>32 551 680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065600" table:style-name="ce12">
            <text:p>24 065 600</text:p>
          </table:table-cell>
          <table:table-cell office:value-type="float" office:value="0" table:style-name="ce12">
            <text:p>0</text:p>
          </table:table-cell>
          <table:table-cell office:value-type="float" office:value="-202348" table:style-name="ce12">
            <text:p>-202 348</text:p>
          </table:table-cell>
          <table:table-cell office:value-type="float" office:value="-202348" table:style-name="ce12">
            <text:p>-202 348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263300" table:style-name="ce12">
            <text:p>26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25452" table:style-name="ce12">
            <text:p>25 725 452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418200" table:style-name="ce14">
            <text:p>21 418 200</text:p>
          </table:table-cell>
          <table:table-cell office:value-type="float" office:value="0" table:style-name="ce14">
            <text:p>0</text:p>
          </table:table-cell>
          <table:table-cell office:value-type="float" office:value="2798758" table:style-name="ce14">
            <text:p>2 798 758</text:p>
          </table:table-cell>
          <table:table-cell office:value-type="float" office:value="2798758" table:style-name="ce14">
            <text:p>2 798 758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25600" table:style-name="ce14">
            <text:p>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24558" table:style-name="ce14">
            <text:p>25 624 558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509000" table:style-name="ce10">
            <text:p>9 509 000</text:p>
          </table:table-cell>
          <table:table-cell office:value-type="float" office:value="0" table:style-name="ce10">
            <text:p>0</text:p>
          </table:table-cell>
          <table:table-cell office:value-type="float" office:value="1030539" table:style-name="ce10">
            <text:p>1 030 539</text:p>
          </table:table-cell>
          <table:table-cell office:value-type="float" office:value="1030539" table:style-name="ce10">
            <text:p>1 030 539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59939" table:style-name="ce10">
            <text:p>11 659 939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2803100" table:style-name="ce12">
            <text:p>12 803 100</text:p>
          </table:table-cell>
          <table:table-cell office:value-type="float" office:value="0" table:style-name="ce12">
            <text:p>0</text:p>
          </table:table-cell>
          <table:table-cell office:value-type="float" office:value="-1499473" table:style-name="ce12">
            <text:p>-1 499 473</text:p>
          </table:table-cell>
          <table:table-cell office:value-type="float" office:value="-1499473" table:style-name="ce12">
            <text:p>-1 499 473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22200" table:style-name="ce12">
            <text:p>22 20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00327" table:style-name="ce12">
            <text:p>12 100 327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6451000" table:style-name="ce14">
            <text:p>26 451 000</text:p>
          </table:table-cell>
          <table:table-cell office:value-type="float" office:value="0" table:style-name="ce14">
            <text:p>0</text:p>
          </table:table-cell>
          <table:table-cell office:value-type="float" office:value="4280445" table:style-name="ce14">
            <text:p>4 280 445</text:p>
          </table:table-cell>
          <table:table-cell office:value-type="float" office:value="4280445" table:style-name="ce14">
            <text:p>4 280 445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197100" table:style-name="ce14">
            <text:p>197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75145" table:style-name="ce14">
            <text:p>32 675 145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572200" table:style-name="ce10">
            <text:p>14 572 200</text:p>
          </table:table-cell>
          <table:table-cell office:value-type="float" office:value="0" table:style-name="ce10">
            <text:p>0</text:p>
          </table:table-cell>
          <table:table-cell office:value-type="float" office:value="1973225" table:style-name="ce10">
            <text:p>1 973 225</text:p>
          </table:table-cell>
          <table:table-cell office:value-type="float" office:value="1973225" table:style-name="ce10">
            <text:p>1 973 225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14825" table:style-name="ce10">
            <text:p>17 514 825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45200" table:style-name="ce12">
            <text:p>3 945 200</text:p>
          </table:table-cell>
          <table:table-cell office:value-type="float" office:value="0" table:style-name="ce12">
            <text:p>0</text:p>
          </table:table-cell>
          <table:table-cell office:value-type="float" office:value="-726552" table:style-name="ce12">
            <text:p>-726 552</text:p>
          </table:table-cell>
          <table:table-cell office:value-type="float" office:value="-726552" table:style-name="ce12">
            <text:p>-726 552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54548" table:style-name="ce12">
            <text:p>3 954 548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4389000" table:style-name="ce14">
            <text:p>134 389 000</text:p>
          </table:table-cell>
          <table:table-cell office:value-type="float" office:value="0" table:style-name="ce14">
            <text:p>0</text:p>
          </table:table-cell>
          <table:table-cell office:value-type="float" office:value="-3435439" table:style-name="ce14">
            <text:p>-3 435 439</text:p>
          </table:table-cell>
          <table:table-cell office:value-type="float" office:value="-3435439" table:style-name="ce14">
            <text:p>-3 435 439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5265300" table:style-name="ce14">
            <text:p>5 26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60555661" table:style-name="ce14">
            <text:p>160 555 661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6623000" table:style-name="ce10">
            <text:p>56 623 000</text:p>
          </table:table-cell>
          <table:table-cell office:value-type="float" office:value="0" table:style-name="ce10">
            <text:p>0</text:p>
          </table:table-cell>
          <table:table-cell office:value-type="float" office:value="3428735" table:style-name="ce10">
            <text:p>3 428 735</text:p>
          </table:table-cell>
          <table:table-cell office:value-type="float" office:value="3428735" table:style-name="ce10">
            <text:p>3 428 735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1019200" table:style-name="ce10">
            <text:p>1 01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68435" table:style-name="ce10">
            <text:p>69 168 435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062600" table:style-name="ce12">
            <text:p>10 062 600</text:p>
          </table:table-cell>
          <table:table-cell office:value-type="float" office:value="0" table:style-name="ce12">
            <text:p>0</text:p>
          </table:table-cell>
          <table:table-cell office:value-type="float" office:value="1588019" table:style-name="ce12">
            <text:p>1 588 019</text:p>
          </table:table-cell>
          <table:table-cell office:value-type="float" office:value="1588019" table:style-name="ce12">
            <text:p>1 588 019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81719" table:style-name="ce12">
            <text:p>13 381 719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805900" table:style-name="ce14">
            <text:p>9 805 900</text:p>
          </table:table-cell>
          <table:table-cell office:value-type="float" office:value="0" table:style-name="ce14">
            <text:p>0</text:p>
          </table:table-cell>
          <table:table-cell office:value-type="float" office:value="1205827" table:style-name="ce14">
            <text:p>1 205 827</text:p>
          </table:table-cell>
          <table:table-cell office:value-type="float" office:value="1205827" table:style-name="ce14">
            <text:p>1 205 827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4173700" table:style-name="ce14">
            <text:p>4 173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36827" table:style-name="ce14">
            <text:p>16 736 827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588100" table:style-name="ce10">
            <text:p>5 588 100</text:p>
          </table:table-cell>
          <table:table-cell office:value-type="float" office:value="0" table:style-name="ce10">
            <text:p>0</text:p>
          </table:table-cell>
          <table:table-cell office:value-type="float" office:value="628194" table:style-name="ce10">
            <text:p>628 194</text:p>
          </table:table-cell>
          <table:table-cell office:value-type="float" office:value="628194" table:style-name="ce10">
            <text:p>628 194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2394" table:style-name="ce10">
            <text:p>7 432 394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567500" table:style-name="ce12">
            <text:p>4 567 500</text:p>
          </table:table-cell>
          <table:table-cell office:value-type="float" office:value="0" table:style-name="ce12">
            <text:p>0</text:p>
          </table:table-cell>
          <table:table-cell office:value-type="float" office:value="356385" table:style-name="ce12">
            <text:p>356 385</text:p>
          </table:table-cell>
          <table:table-cell office:value-type="float" office:value="356385" table:style-name="ce12">
            <text:p>356 385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4485" table:style-name="ce12">
            <text:p>6 114 485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992900" table:style-name="ce14">
            <text:p>4 992 900</text:p>
          </table:table-cell>
          <table:table-cell office:value-type="float" office:value="0" table:style-name="ce14">
            <text:p>0</text:p>
          </table:table-cell>
          <table:table-cell office:value-type="float" office:value="1078366" table:style-name="ce14">
            <text:p>1 078 366</text:p>
          </table:table-cell>
          <table:table-cell office:value-type="float" office:value="1078366" table:style-name="ce14">
            <text:p>1 078 366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209400" table:style-name="ce14">
            <text:p>209 40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79566" table:style-name="ce14">
            <text:p>7 179 566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535300" table:style-name="ce10">
            <text:p>10 535 300</text:p>
          </table:table-cell>
          <table:table-cell office:value-type="float" office:value="0" table:style-name="ce10">
            <text:p>0</text:p>
          </table:table-cell>
          <table:table-cell office:value-type="float" office:value="1567545" table:style-name="ce10">
            <text:p>1 567 545</text:p>
          </table:table-cell>
          <table:table-cell office:value-type="float" office:value="1567545" table:style-name="ce10">
            <text:p>1 567 545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194100" table:style-name="ce10">
            <text:p>1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4745" table:style-name="ce10">
            <text:p>13 614 745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641300" table:style-name="ce12">
            <text:p>6 641 300</text:p>
          </table:table-cell>
          <table:table-cell office:value-type="float" office:value="0" table:style-name="ce12">
            <text:p>0</text:p>
          </table:table-cell>
          <table:table-cell office:value-type="float" office:value="1386944" table:style-name="ce12">
            <text:p>1 386 944</text:p>
          </table:table-cell>
          <table:table-cell office:value-type="float" office:value="1386944" table:style-name="ce12">
            <text:p>1 386 944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764500" table:style-name="ce12">
            <text:p>76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78244" table:style-name="ce12">
            <text:p>10 078 244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874400" table:style-name="ce14">
            <text:p>16 874 400</text:p>
          </table:table-cell>
          <table:table-cell office:value-type="float" office:value="0" table:style-name="ce14">
            <text:p>0</text:p>
          </table:table-cell>
          <table:table-cell office:value-type="float" office:value="975257" table:style-name="ce14">
            <text:p>975 257</text:p>
          </table:table-cell>
          <table:table-cell office:value-type="float" office:value="975257" table:style-name="ce14">
            <text:p>975 257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222100" table:style-name="ce14">
            <text:p>2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82157" table:style-name="ce14">
            <text:p>20 282 157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458700" table:style-name="ce10">
            <text:p>9 458 700</text:p>
          </table:table-cell>
          <table:table-cell office:value-type="float" office:value="0" table:style-name="ce10">
            <text:p>0</text:p>
          </table:table-cell>
          <table:table-cell office:value-type="float" office:value="1194924" table:style-name="ce10">
            <text:p>1 194 924</text:p>
          </table:table-cell>
          <table:table-cell office:value-type="float" office:value="1194924" table:style-name="ce10">
            <text:p>1 194 924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582900" table:style-name="ce10">
            <text:p>582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425000" table:style-name="ce10">
            <text:p>4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68424" table:style-name="ce10">
            <text:p>12 368 424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059200" table:style-name="ce12">
            <text:p>5 059 200</text:p>
          </table:table-cell>
          <table:table-cell office:value-type="float" office:value="0" table:style-name="ce12">
            <text:p>0</text:p>
          </table:table-cell>
          <table:table-cell office:value-type="float" office:value="464375" table:style-name="ce12">
            <text:p>464 375</text:p>
          </table:table-cell>
          <table:table-cell office:value-type="float" office:value="464375" table:style-name="ce12">
            <text:p>464 375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16775" table:style-name="ce12">
            <text:p>6 816 775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358800" table:style-name="ce14">
            <text:p>6 358 800</text:p>
          </table:table-cell>
          <table:table-cell office:value-type="float" office:value="0" table:style-name="ce14">
            <text:p>0</text:p>
          </table:table-cell>
          <table:table-cell office:value-type="float" office:value="945236" table:style-name="ce14">
            <text:p>945 236</text:p>
          </table:table-cell>
          <table:table-cell office:value-type="float" office:value="945236" table:style-name="ce14">
            <text:p>945 236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4283000" table:style-name="ce14">
            <text:p>4 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47236" table:style-name="ce14">
            <text:p>12 647 236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44200" table:style-name="ce10">
            <text:p>4 644 200</text:p>
          </table:table-cell>
          <table:table-cell office:value-type="float" office:value="0" table:style-name="ce10">
            <text:p>0</text:p>
          </table:table-cell>
          <table:table-cell office:value-type="float" office:value="181821" table:style-name="ce10">
            <text:p>181 821</text:p>
          </table:table-cell>
          <table:table-cell office:value-type="float" office:value="181821" table:style-name="ce10">
            <text:p>181 821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1821" table:style-name="ce10">
            <text:p>5 871 821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35500" table:style-name="ce12">
            <text:p>3 535 500</text:p>
          </table:table-cell>
          <table:table-cell office:value-type="float" office:value="0" table:style-name="ce12">
            <text:p>0</text:p>
          </table:table-cell>
          <table:table-cell office:value-type="float" office:value="76051" table:style-name="ce12">
            <text:p>76 051</text:p>
          </table:table-cell>
          <table:table-cell office:value-type="float" office:value="76051" table:style-name="ce12">
            <text:p>76 051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0951" table:style-name="ce12">
            <text:p>4 560 951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109800" table:style-name="ce14">
            <text:p>33 109 800</text:p>
          </table:table-cell>
          <table:table-cell office:value-type="float" office:value="0" table:style-name="ce14">
            <text:p>0</text:p>
          </table:table-cell>
          <table:table-cell office:value-type="float" office:value="2866108" table:style-name="ce14">
            <text:p>2 866 108</text:p>
          </table:table-cell>
          <table:table-cell office:value-type="float" office:value="2866108" table:style-name="ce14">
            <text:p>2 866 108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907700" table:style-name="ce14">
            <text:p>907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710000" table:style-name="ce14">
            <text:p>7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93108" table:style-name="ce14">
            <text:p>40 693 108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6933500" table:style-name="ce10">
            <text:p>16 933 500</text:p>
          </table:table-cell>
          <table:table-cell office:value-type="float" office:value="0" table:style-name="ce10">
            <text:p>0</text:p>
          </table:table-cell>
          <table:table-cell office:value-type="float" office:value="3711089" table:style-name="ce10">
            <text:p>3 711 089</text:p>
          </table:table-cell>
          <table:table-cell office:value-type="float" office:value="3711089" table:style-name="ce10">
            <text:p>3 711 089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07889" table:style-name="ce10">
            <text:p>22 707 889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006700" table:style-name="ce12">
            <text:p>8 006 700</text:p>
          </table:table-cell>
          <table:table-cell office:value-type="float" office:value="0" table:style-name="ce12">
            <text:p>0</text:p>
          </table:table-cell>
          <table:table-cell office:value-type="float" office:value="697899" table:style-name="ce12">
            <text:p>697 899</text:p>
          </table:table-cell>
          <table:table-cell office:value-type="float" office:value="697899" table:style-name="ce12">
            <text:p>697 899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170900" table:style-name="ce12">
            <text:p>170 900</text:p>
          </table:table-cell>
          <table:table-cell office:value-type="float" office:value="170900" table:style-name="ce12">
            <text:p>1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7799" table:style-name="ce12">
            <text:p>10 957 799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973700" table:style-name="ce14">
            <text:p>10 973 700</text:p>
          </table:table-cell>
          <table:table-cell office:value-type="float" office:value="0" table:style-name="ce14">
            <text:p>0</text:p>
          </table:table-cell>
          <table:table-cell office:value-type="float" office:value="1502791" table:style-name="ce14">
            <text:p>1 502 791</text:p>
          </table:table-cell>
          <table:table-cell office:value-type="float" office:value="1502791" table:style-name="ce14">
            <text:p>1 502 791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13291" table:style-name="ce14">
            <text:p>15 113 291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719700" table:style-name="ce10">
            <text:p>6 719 700</text:p>
          </table:table-cell>
          <table:table-cell office:value-type="float" office:value="0" table:style-name="ce10">
            <text:p>0</text:p>
          </table:table-cell>
          <table:table-cell office:value-type="float" office:value="548559" table:style-name="ce10">
            <text:p>548 559</text:p>
          </table:table-cell>
          <table:table-cell office:value-type="float" office:value="548559" table:style-name="ce10">
            <text:p>548 559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17659" table:style-name="ce10">
            <text:p>9 417 659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367100" table:style-name="ce12">
            <text:p>7 367 100</text:p>
          </table:table-cell>
          <table:table-cell office:value-type="float" office:value="0" table:style-name="ce12">
            <text:p>0</text:p>
          </table:table-cell>
          <table:table-cell office:value-type="float" office:value="907792" table:style-name="ce12">
            <text:p>907 792</text:p>
          </table:table-cell>
          <table:table-cell office:value-type="float" office:value="907792" table:style-name="ce12">
            <text:p>907 792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211200" table:style-name="ce12">
            <text:p>211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17392" table:style-name="ce12">
            <text:p>10 517 392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418700" table:style-name="ce14">
            <text:p>8 418 700</text:p>
          </table:table-cell>
          <table:table-cell office:value-type="float" office:value="0" table:style-name="ce14">
            <text:p>0</text:p>
          </table:table-cell>
          <table:table-cell office:value-type="float" office:value="1259606" table:style-name="ce14">
            <text:p>1 259 606</text:p>
          </table:table-cell>
          <table:table-cell office:value-type="float" office:value="1259606" table:style-name="ce14">
            <text:p>1 259 606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196700" table:style-name="ce14">
            <text:p>19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03806" table:style-name="ce14">
            <text:p>12 203 806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3876300" table:style-name="ce10">
            <text:p>13 876 300</text:p>
          </table:table-cell>
          <table:table-cell office:value-type="float" office:value="0" table:style-name="ce10">
            <text:p>0</text:p>
          </table:table-cell>
          <table:table-cell office:value-type="float" office:value="2808914" table:style-name="ce10">
            <text:p>2 808 914</text:p>
          </table:table-cell>
          <table:table-cell office:value-type="float" office:value="2808914" table:style-name="ce10">
            <text:p>2 808 914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25714" table:style-name="ce10">
            <text:p>18 825 714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669400" table:style-name="ce12">
            <text:p>5 669 400</text:p>
          </table:table-cell>
          <table:table-cell office:value-type="float" office:value="0" table:style-name="ce12">
            <text:p>0</text:p>
          </table:table-cell>
          <table:table-cell office:value-type="float" office:value="836497" table:style-name="ce12">
            <text:p>836 497</text:p>
          </table:table-cell>
          <table:table-cell office:value-type="float" office:value="836497" table:style-name="ce12">
            <text:p>836 497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27997" table:style-name="ce12">
            <text:p>8 527 997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189600" table:style-name="ce14">
            <text:p>6 189 600</text:p>
          </table:table-cell>
          <table:table-cell office:value-type="float" office:value="0" table:style-name="ce14">
            <text:p>0</text:p>
          </table:table-cell>
          <table:table-cell office:value-type="float" office:value="1125014" table:style-name="ce14">
            <text:p>1 125 014</text:p>
          </table:table-cell>
          <table:table-cell office:value-type="float" office:value="1125014" table:style-name="ce14">
            <text:p>1 125 014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06414" table:style-name="ce14">
            <text:p>10 506 414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382100" table:style-name="ce10">
            <text:p>14 382 100</text:p>
          </table:table-cell>
          <table:table-cell office:value-type="float" office:value="0" table:style-name="ce10">
            <text:p>0</text:p>
          </table:table-cell>
          <table:table-cell office:value-type="float" office:value="1918944" table:style-name="ce10">
            <text:p>1 918 944</text:p>
          </table:table-cell>
          <table:table-cell office:value-type="float" office:value="1918944" table:style-name="ce10">
            <text:p>1 918 944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33944" table:style-name="ce10">
            <text:p>21 333 944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3835400" table:style-name="ce12">
            <text:p>23 835 400</text:p>
          </table:table-cell>
          <table:table-cell office:value-type="float" office:value="0" table:style-name="ce12">
            <text:p>0</text:p>
          </table:table-cell>
          <table:table-cell office:value-type="float" office:value="-7356601" table:style-name="ce12">
            <text:p>-7 356 601</text:p>
          </table:table-cell>
          <table:table-cell office:value-type="float" office:value="-7356601" table:style-name="ce12">
            <text:p>-7 356 601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51199" table:style-name="ce12">
            <text:p>28 851 199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9911800" table:style-name="ce14">
            <text:p>9 911 800</text:p>
          </table:table-cell>
          <table:table-cell office:value-type="float" office:value="0" table:style-name="ce14">
            <text:p>0</text:p>
          </table:table-cell>
          <table:table-cell office:value-type="float" office:value="3541199" table:style-name="ce14">
            <text:p>3 541 199</text:p>
          </table:table-cell>
          <table:table-cell office:value-type="float" office:value="3541199" table:style-name="ce14">
            <text:p>3 541 199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70699" table:style-name="ce14">
            <text:p>17 470 699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1284100" table:style-name="ce10">
            <text:p>51 284 100</text:p>
          </table:table-cell>
          <table:table-cell office:value-type="float" office:value="0" table:style-name="ce10">
            <text:p>0</text:p>
          </table:table-cell>
          <table:table-cell office:value-type="float" office:value="6115147" table:style-name="ce10">
            <text:p>6 115 147</text:p>
          </table:table-cell>
          <table:table-cell office:value-type="float" office:value="6115147" table:style-name="ce10">
            <text:p>6 115 147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92947" table:style-name="ce10">
            <text:p>73 492 947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456300" table:style-name="ce12">
            <text:p>4 456 300</text:p>
          </table:table-cell>
          <table:table-cell office:value-type="float" office:value="0" table:style-name="ce12">
            <text:p>0</text:p>
          </table:table-cell>
          <table:table-cell office:value-type="float" office:value="453223" table:style-name="ce12">
            <text:p>453 223</text:p>
          </table:table-cell>
          <table:table-cell office:value-type="float" office:value="453223" table:style-name="ce12">
            <text:p>453 223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1623" table:style-name="ce12">
            <text:p>7 301 623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22200" table:style-name="ce14">
            <text:p>4 022 200</text:p>
          </table:table-cell>
          <table:table-cell office:value-type="float" office:value="0" table:style-name="ce14">
            <text:p>0</text:p>
          </table:table-cell>
          <table:table-cell office:value-type="float" office:value="-18900" table:style-name="ce14">
            <text:p>-18 900</text:p>
          </table:table-cell>
          <table:table-cell office:value-type="float" office:value="-18900" table:style-name="ce14">
            <text:p>-18 900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7800" table:style-name="ce14">
            <text:p>6 337 800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486000" table:style-name="ce10">
            <text:p>4 486 000</text:p>
          </table:table-cell>
          <table:table-cell office:value-type="float" office:value="0" table:style-name="ce10">
            <text:p>0</text:p>
          </table:table-cell>
          <table:table-cell office:value-type="float" office:value="173630" table:style-name="ce10">
            <text:p>173 630</text:p>
          </table:table-cell>
          <table:table-cell office:value-type="float" office:value="173630" table:style-name="ce10">
            <text:p>173 630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8930" table:style-name="ce10">
            <text:p>6 878 930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29900" table:style-name="ce12">
            <text:p>4 429 900</text:p>
          </table:table-cell>
          <table:table-cell office:value-type="float" office:value="0" table:style-name="ce12">
            <text:p>0</text:p>
          </table:table-cell>
          <table:table-cell office:value-type="float" office:value="-623349" table:style-name="ce12">
            <text:p>-623 349</text:p>
          </table:table-cell>
          <table:table-cell office:value-type="float" office:value="-623349" table:style-name="ce12">
            <text:p>-623 349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50051" table:style-name="ce12">
            <text:p>6 350 051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54000" table:style-name="ce14">
            <text:p>9 254 000</text:p>
          </table:table-cell>
          <table:table-cell office:value-type="float" office:value="0" table:style-name="ce14">
            <text:p>0</text:p>
          </table:table-cell>
          <table:table-cell office:value-type="float" office:value="169475" table:style-name="ce14">
            <text:p>169 475</text:p>
          </table:table-cell>
          <table:table-cell office:value-type="float" office:value="169475" table:style-name="ce14">
            <text:p>169 475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26875" table:style-name="ce14">
            <text:p>12 326 875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348900" table:style-name="ce10">
            <text:p>10 348 900</text:p>
          </table:table-cell>
          <table:table-cell office:value-type="float" office:value="0" table:style-name="ce10">
            <text:p>0</text:p>
          </table:table-cell>
          <table:table-cell office:value-type="float" office:value="1443382" table:style-name="ce10">
            <text:p>1 443 382</text:p>
          </table:table-cell>
          <table:table-cell office:value-type="float" office:value="1443382" table:style-name="ce10">
            <text:p>1 443 382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57882" table:style-name="ce10">
            <text:p>15 357 882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769300" table:style-name="ce12">
            <text:p>7 769 300</text:p>
          </table:table-cell>
          <table:table-cell office:value-type="float" office:value="0" table:style-name="ce12">
            <text:p>0</text:p>
          </table:table-cell>
          <table:table-cell office:value-type="float" office:value="2129719" table:style-name="ce12">
            <text:p>2 129 719</text:p>
          </table:table-cell>
          <table:table-cell office:value-type="float" office:value="2129719" table:style-name="ce12">
            <text:p>2 129 719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6019" table:style-name="ce12">
            <text:p>13 606 019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791000" table:style-name="ce14">
            <text:p>5 791 000</text:p>
          </table:table-cell>
          <table:table-cell office:value-type="float" office:value="0" table:style-name="ce14">
            <text:p>0</text:p>
          </table:table-cell>
          <table:table-cell office:value-type="float" office:value="52152" table:style-name="ce14">
            <text:p>52 152</text:p>
          </table:table-cell>
          <table:table-cell office:value-type="float" office:value="52152" table:style-name="ce14">
            <text:p>52 152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59152" table:style-name="ce14">
            <text:p>8 359 152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890300" table:style-name="ce10">
            <text:p>3 890 300</text:p>
          </table:table-cell>
          <table:table-cell office:value-type="float" office:value="0" table:style-name="ce10">
            <text:p>0</text:p>
          </table:table-cell>
          <table:table-cell office:value-type="float" office:value="-50842" table:style-name="ce10">
            <text:p>-50 842</text:p>
          </table:table-cell>
          <table:table-cell office:value-type="float" office:value="-50842" table:style-name="ce10">
            <text:p>-50 842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6452558" table:style-name="ce10">
            <text:p>6 452 558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06600" table:style-name="ce12">
            <text:p>3 806 600</text:p>
          </table:table-cell>
          <table:table-cell office:value-type="float" office:value="0" table:style-name="ce12">
            <text:p>0</text:p>
          </table:table-cell>
          <table:table-cell office:value-type="float" office:value="137515" table:style-name="ce12">
            <text:p>137 515</text:p>
          </table:table-cell>
          <table:table-cell office:value-type="float" office:value="137515" table:style-name="ce12">
            <text:p>137 515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5415" table:style-name="ce12">
            <text:p>6 225 415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122100" table:style-name="ce14">
            <text:p>9 122 100</text:p>
          </table:table-cell>
          <table:table-cell office:value-type="float" office:value="0" table:style-name="ce14">
            <text:p>0</text:p>
          </table:table-cell>
          <table:table-cell office:value-type="float" office:value="1567088" table:style-name="ce14">
            <text:p>1 567 088</text:p>
          </table:table-cell>
          <table:table-cell office:value-type="float" office:value="1567088" table:style-name="ce14">
            <text:p>1 567 088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79588" table:style-name="ce14">
            <text:p>14 579 588</text:p>
          </table:table-cell>
          <table:table-cell table:style-name="ce14"/>
          <table:table-cell office:value-type="float" office:value="0" table:formula="of:=[.D428]-[.E4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179000" table:style-name="ce10">
            <text:p>4 179 000</text:p>
          </table:table-cell>
          <table:table-cell office:value-type="float" office:value="0" table:style-name="ce10">
            <text:p>0</text:p>
          </table:table-cell>
          <table:table-cell office:value-type="float" office:value="884833" table:style-name="ce10">
            <text:p>884 833</text:p>
          </table:table-cell>
          <table:table-cell office:value-type="float" office:value="884833" table:style-name="ce10">
            <text:p>884 833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7330733" table:style-name="ce10">
            <text:p>7 330 733</text:p>
          </table:table-cell>
          <table:table-cell table:style-name="ce10"/>
          <table:table-cell office:value-type="float" office:value="0" table:formula="of:=[.D429]-[.E4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5905700" table:style-name="ce12">
            <text:p>5 905 700</text:p>
          </table:table-cell>
          <table:table-cell office:value-type="float" office:value="0" table:style-name="ce12">
            <text:p>0</text:p>
          </table:table-cell>
          <table:table-cell office:value-type="float" office:value="-553254" table:style-name="ce12">
            <text:p>-553 254</text:p>
          </table:table-cell>
          <table:table-cell office:value-type="float" office:value="-553254" table:style-name="ce12">
            <text:p>-553 254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3546" table:style-name="ce12">
            <text:p>8 623 546</text:p>
          </table:table-cell>
          <table:table-cell table:style-name="ce12"/>
          <table:table-cell office:value-type="float" office:value="0" table:formula="of:=[.D430]-[.E4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297200" table:style-name="ce14">
            <text:p>23 297 200</text:p>
          </table:table-cell>
          <table:table-cell office:value-type="float" office:value="0" table:style-name="ce14">
            <text:p>0</text:p>
          </table:table-cell>
          <table:table-cell office:value-type="float" office:value="845489" table:style-name="ce14">
            <text:p>845 489</text:p>
          </table:table-cell>
          <table:table-cell office:value-type="float" office:value="845489" table:style-name="ce14">
            <text:p>845 489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52489" table:style-name="ce14">
            <text:p>32 452 489</text:p>
          </table:table-cell>
          <table:table-cell table:style-name="ce14"/>
          <table:table-cell office:value-type="float" office:value="0" table:formula="of:=[.D431]-[.E431]" table:style-name="ce14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2154431200" table:style-name="ce16">
            <text:p>12 154 431 200</text:p>
          </table:table-cell>
          <table:table-cell office:value-type="float" office:value="0" table:style-name="ce16">
            <text:p>0</text:p>
          </table:table-cell>
          <table:table-cell office:value-type="float" office:value="-58124811" table:style-name="ce16">
            <text:p>-58 124 811</text:p>
          </table:table-cell>
          <table:table-cell office:value-type="float" office:value="-53637961" table:style-name="ce16">
            <text:p>-53 637 961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253658800" table:style-name="ce16">
            <text:p>253 658 800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20835000" table:style-name="ce16">
            <text:p>20 835 000</text:p>
          </table:table-cell>
          <table:table-cell office:value-type="float" office:value="0" table:style-name="ce16">
            <text:p>0</text:p>
          </table:table-cell>
          <table:table-cell office:value-type="float" office:value="150000000" table:style-name="ce16">
            <text:p>150 000 000</text:p>
          </table:table-cell>
          <table:table-cell office:value-type="float" office:value="0" table:style-name="ce16">
            <text:p>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2740373839" table:style-name="ce16">
            <text:p>12 740 373 839</text:p>
          </table:table-cell>
          <table:table-cell table:style-name="ce16"/>
          <table:table-cell office:value-type="float" office:value="-4486850" table:formula="of:=SUM([.R6:.R431])" table:style-name="ce16">
            <text:p>-4 486 850</text:p>
          </table:table-cell>
          <table:table-cell table:number-columns-repeated="16366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number-columns-repeated="2" table:style-name="ce17"/>
          <table:table-cell table:style-name="ce3"/>
          <table:table-cell table:number-columns-repeated="14" table:style-name="ce17"/>
          <table:table-cell table:number-columns-repeated="16366"/>
        </table:table-row>
        <table:table-row table:style-name="ro2">
          <table:table-cell/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/>
          <table:table-cell table:number-columns-repeated="4" table:style-name="ce3"/>
          <table:table-cell table:style-name="ce17"/>
          <table:table-cell table:number-columns-repeated="16378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P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08-29T09:09:42Z</dc:date>
    <meta:print-date>2011-12-20T15:33:26Z</meta:print-date>
  </office:meta>
</office:document-meta>
</file>