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oktober 2017 (termin 9)</text:p>
            <text:p/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6569500" table:style-name="ce10">
            <text:p>126 569 500</text:p>
          </table:table-cell>
          <table:table-cell office:value-type="float" office:value="4684721" table:style-name="ce10">
            <text:p>4 684 721</text:p>
          </table:table-cell>
          <table:table-cell office:value-type="float" office:value="4684721" table:style-name="ce10">
            <text:p>4 684 721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32004221" table:style-name="ce10">
            <text:p>132 004 221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7728700" table:style-name="ce10">
            <text:p>227 728 700</text:p>
          </table:table-cell>
          <table:table-cell office:value-type="float" office:value="-12334062" table:style-name="ce10">
            <text:p>-12 334 062</text:p>
          </table:table-cell>
          <table:table-cell office:value-type="float" office:value="-12334062" table:style-name="ce10">
            <text:p>-12 334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394638" table:style-name="ce10">
            <text:p>215 394 638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05734000" table:style-name="ce13">
            <text:p>205 734 000</text:p>
          </table:table-cell>
          <table:table-cell office:value-type="float" office:value="-42031850" table:style-name="ce13">
            <text:p>-42 031 850</text:p>
          </table:table-cell>
          <table:table-cell office:value-type="float" office:value="-42031850" table:style-name="ce13">
            <text:p>-42 031 8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702150" table:style-name="ce13">
            <text:p>163 702 150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6046500" table:style-name="ce10">
            <text:p>136 046 500</text:p>
          </table:table-cell>
          <table:table-cell office:value-type="float" office:value="5897277" table:style-name="ce10">
            <text:p>5 897 277</text:p>
          </table:table-cell>
          <table:table-cell office:value-type="float" office:value="5897277" table:style-name="ce10">
            <text:p>5 897 277</text:p>
          </table:table-cell>
          <table:table-cell office:value-type="float" office:value="0" table:style-name="ce10">
            <text:p>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0" table:style-name="ce10">
            <text:p>0</text:p>
          </table:table-cell>
          <table:table-cell office:value-type="float" office:value="143383777" table:style-name="ce10">
            <text:p>143 383 777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3409200" table:style-name="ce10">
            <text:p>133 409 200</text:p>
          </table:table-cell>
          <table:table-cell office:value-type="float" office:value="3999740" table:style-name="ce10">
            <text:p>3 999 740</text:p>
          </table:table-cell>
          <table:table-cell office:value-type="float" office:value="3999740" table:style-name="ce10">
            <text:p>3 999 740</text:p>
          </table:table-cell>
          <table:table-cell office:value-type="float" office:value="0" table:style-name="ce10">
            <text:p>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0" table:style-name="ce10">
            <text:p>0</text:p>
          </table:table-cell>
          <table:table-cell office:value-type="float" office:value="141638940" table:style-name="ce10">
            <text:p>141 638 940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2148000" table:style-name="ce13">
            <text:p>122 148 000</text:p>
          </table:table-cell>
          <table:table-cell office:value-type="float" office:value="-2856654" table:style-name="ce13">
            <text:p>-2 856 654</text:p>
          </table:table-cell>
          <table:table-cell office:value-type="float" office:value="-2856654" table:style-name="ce13">
            <text:p>-2 856 654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120061346" table:style-name="ce13">
            <text:p>120 061 346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14190200" table:style-name="ce10">
            <text:p>114 190 200</text:p>
          </table:table-cell>
          <table:table-cell office:value-type="float" office:value="2311333" table:style-name="ce10">
            <text:p>2 311 333</text:p>
          </table:table-cell>
          <table:table-cell office:value-type="float" office:value="2311333" table:style-name="ce10">
            <text:p>2 311 333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18281533" table:style-name="ce10">
            <text:p>118 281 533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5117500" table:style-name="ce10">
            <text:p>105 117 500</text:p>
          </table:table-cell>
          <table:table-cell office:value-type="float" office:value="5095274" table:style-name="ce10">
            <text:p>5 095 274</text:p>
          </table:table-cell>
          <table:table-cell office:value-type="float" office:value="5095274" table:style-name="ce10">
            <text:p>5 095 274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111442774" table:style-name="ce10">
            <text:p>111 442 774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9649400" table:style-name="ce13">
            <text:p>79 649 400</text:p>
          </table:table-cell>
          <table:table-cell office:value-type="float" office:value="-4284920" table:style-name="ce13">
            <text:p>-4 284 920</text:p>
          </table:table-cell>
          <table:table-cell office:value-type="float" office:value="-4284920" table:style-name="ce13">
            <text:p>-4 284 920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0" table:style-name="ce13">
            <text:p>0</text:p>
          </table:table-cell>
          <table:table-cell office:value-type="float" office:value="76414480" table:style-name="ce13">
            <text:p>76 414 480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6623000" table:style-name="ce10">
            <text:p>116 623 000</text:p>
          </table:table-cell>
          <table:table-cell office:value-type="float" office:value="804168" table:style-name="ce10">
            <text:p>804 168</text:p>
          </table:table-cell>
          <table:table-cell office:value-type="float" office:value="804168" table:style-name="ce10">
            <text:p>804 168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18287168" table:style-name="ce10">
            <text:p>118 287 168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3410000" table:style-name="ce10">
            <text:p>243 410 000</text:p>
          </table:table-cell>
          <table:table-cell office:value-type="float" office:value="4333544" table:style-name="ce10">
            <text:p>4 333 544</text:p>
          </table:table-cell>
          <table:table-cell office:value-type="float" office:value="4333544" table:style-name="ce10">
            <text:p>4 333 544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249253544" table:style-name="ce10">
            <text:p>249 253 544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13309300" table:style-name="ce13">
            <text:p>313 309 300</text:p>
          </table:table-cell>
          <table:table-cell office:value-type="float" office:value="7268557" table:style-name="ce13">
            <text:p>7 268 557</text:p>
          </table:table-cell>
          <table:table-cell office:value-type="float" office:value="7268557" table:style-name="ce13">
            <text:p>7 268 557</text:p>
          </table:table-cell>
          <table:table-cell office:value-type="float" office:value="0" table:style-name="ce13">
            <text:p>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0" table:style-name="ce13">
            <text:p>0</text:p>
          </table:table-cell>
          <table:table-cell office:value-type="float" office:value="326847857" table:style-name="ce13">
            <text:p>326 847 857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4319500" table:style-name="ce10">
            <text:p>164 319 500</text:p>
          </table:table-cell>
          <table:table-cell office:value-type="float" office:value="3101222" table:style-name="ce10">
            <text:p>3 101 222</text:p>
          </table:table-cell>
          <table:table-cell office:value-type="float" office:value="3101222" table:style-name="ce10">
            <text:p>3 101 222</text:p>
          </table:table-cell>
          <table:table-cell office:value-type="float" office:value="0" table:style-name="ce10">
            <text:p>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0" table:style-name="ce10">
            <text:p>0</text:p>
          </table:table-cell>
          <table:table-cell office:value-type="float" office:value="170220722" table:style-name="ce10">
            <text:p>170 220 722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39106900" table:style-name="ce10">
            <text:p>239 106 900</text:p>
          </table:table-cell>
          <table:table-cell office:value-type="float" office:value="6740244" table:style-name="ce10">
            <text:p>6 740 244</text:p>
          </table:table-cell>
          <table:table-cell office:value-type="float" office:value="6740244" table:style-name="ce10">
            <text:p>6 740 244</text:p>
          </table:table-cell>
          <table:table-cell office:value-type="float" office:value="0" table:style-name="ce10">
            <text:p>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0" table:style-name="ce10">
            <text:p>0</text:p>
          </table:table-cell>
          <table:table-cell office:value-type="float" office:value="247907144" table:style-name="ce10">
            <text:p>247 907 144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5574400" table:style-name="ce13">
            <text:p>175 574 400</text:p>
          </table:table-cell>
          <table:table-cell office:value-type="float" office:value="-249229" table:style-name="ce13">
            <text:p>-249 229</text:p>
          </table:table-cell>
          <table:table-cell office:value-type="float" office:value="-249229" table:style-name="ce13">
            <text:p>-249 229</text:p>
          </table:table-cell>
          <table:table-cell office:value-type="float" office:value="0" table:style-name="ce13">
            <text:p>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0" table:style-name="ce13">
            <text:p>0</text:p>
          </table:table-cell>
          <table:table-cell office:value-type="float" office:value="178765171" table:style-name="ce13">
            <text:p>178 765 171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40847300" table:style-name="ce10">
            <text:p>140 847 300</text:p>
          </table:table-cell>
          <table:table-cell office:value-type="float" office:value="4438545" table:style-name="ce10">
            <text:p>4 438 545</text:p>
          </table:table-cell>
          <table:table-cell office:value-type="float" office:value="4438545" table:style-name="ce10">
            <text:p>4 438 545</text:p>
          </table:table-cell>
          <table:table-cell office:value-type="float" office:value="0" table:style-name="ce10">
            <text:p>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0" table:style-name="ce10">
            <text:p>0</text:p>
          </table:table-cell>
          <table:table-cell office:value-type="float" office:value="147195845" table:style-name="ce10">
            <text:p>147 195 845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05663000" table:style-name="ce10">
            <text:p>305 663 000</text:p>
          </table:table-cell>
          <table:table-cell office:value-type="float" office:value="8108134" table:style-name="ce10">
            <text:p>8 108 134</text:p>
          </table:table-cell>
          <table:table-cell office:value-type="float" office:value="8108134" table:style-name="ce10">
            <text:p>8 108 134</text:p>
          </table:table-cell>
          <table:table-cell office:value-type="float" office:value="28859400" table:style-name="ce10">
            <text:p>28 859 4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0" table:style-name="ce10">
            <text:p>0</text:p>
          </table:table-cell>
          <table:table-cell office:value-type="float" office:value="351960534" table:style-name="ce10">
            <text:p>351 960 534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3491400" table:style-name="ce13">
            <text:p>173 491 400</text:p>
          </table:table-cell>
          <table:table-cell office:value-type="float" office:value="3518675" table:style-name="ce13">
            <text:p>3 518 675</text:p>
          </table:table-cell>
          <table:table-cell office:value-type="float" office:value="3518675" table:style-name="ce13">
            <text:p>3 518 675</text:p>
          </table:table-cell>
          <table:table-cell office:value-type="float" office:value="22316000" table:style-name="ce13">
            <text:p>22 316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0" table:style-name="ce13">
            <text:p>0</text:p>
          </table:table-cell>
          <table:table-cell office:value-type="float" office:value="204276075" table:style-name="ce13">
            <text:p>204 276 075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92107000" table:style-name="ce10">
            <text:p>92 107 000</text:p>
          </table:table-cell>
          <table:table-cell office:value-type="float" office:value="1455281" table:style-name="ce10">
            <text:p>1 455 281</text:p>
          </table:table-cell>
          <table:table-cell office:value-type="float" office:value="1455281" table:style-name="ce10">
            <text:p>1 455 281</text:p>
          </table:table-cell>
          <table:table-cell office:value-type="float" office:value="14053100" table:style-name="ce10">
            <text:p>14 053 1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0" table:style-name="ce10">
            <text:p>0</text:p>
          </table:table-cell>
          <table:table-cell office:value-type="float" office:value="114135381" table:style-name="ce10">
            <text:p>114 135 381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15044800" table:style-name="ce15">
            <text:p>3 215 044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28500" table:style-name="ce15">
            <text:p>65 228 5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0" table:style-name="ce15">
            <text:p>0</text:p>
          </table:table-cell>
          <table:table-cell office:value-type="float" office:value="3331173300" table:style-name="ce15">
            <text:p>3 331 173 300</text:p>
          </table:table-cell>
          <table:table-cell table:style-name="ce15"/>
          <table:table-cell office:value-type="float" office:value="0" table:formula="of:=[.C26]-[.D26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I$26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7-10-03T12:47:43Z</dc:date>
    <meta:print-date>2011-12-20T15:32:34Z</meta:print-date>
  </office:meta>
</office:document-meta>
</file>